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65.2pt" table:align="left"/>
    </style:style>
    <style:style style:name="Таблица1.A" style:family="table-column">
      <style:table-column-properties style:column-width="244.7pt"/>
    </style:style>
    <style:style style:name="Таблица1.B" style:family="table-column">
      <style:table-column-properties style:column-width="120.5pt"/>
    </style:style>
    <style:style style:name="Таблица1.A1" style:family="table-cell">
      <style:table-cell-properties style:vertical-align="middle" fo:padding="1.4pt" fo:border="none"/>
    </style:style>
    <style:style style:name="Таблица2" style:family="table">
      <style:table-properties style:width="418.8pt" table:align="left"/>
    </style:style>
    <style:style style:name="Таблица2.A" style:family="table-column">
      <style:table-column-properties style:column-width="280.6pt"/>
    </style:style>
    <style:style style:name="Таблица2.B" style:family="table-column">
      <style:table-column-properties style:column-width="138.2pt"/>
    </style:style>
    <style:style style:name="Таблица2.A1" style:family="table-cell">
      <style:table-cell-properties style:vertical-align="middle" fo:padding="1.4pt" fo:border="none"/>
    </style:style>
    <style:style style:name="Таблица3" style:family="table">
      <style:table-properties style:width="470.6pt" table:align="left"/>
    </style:style>
    <style:style style:name="Таблица3.A" style:family="table-column">
      <style:table-column-properties style:column-width="22.25pt"/>
    </style:style>
    <style:style style:name="Таблица3.B" style:family="table-column">
      <style:table-column-properties style:column-width="123.15pt"/>
    </style:style>
    <style:style style:name="Таблица3.C" style:family="table-column">
      <style:table-column-properties style:column-width="80.2pt"/>
    </style:style>
    <style:style style:name="Таблица3.D" style:family="table-column">
      <style:table-column-properties style:column-width="85.65pt"/>
    </style:style>
    <style:style style:name="Таблица3.F" style:family="table-column">
      <style:table-column-properties style:column-width="73.7pt"/>
    </style:style>
    <style:style style:name="Таблица3.A1" style:family="table-cell">
      <style:table-cell-properties fo:padding="0pt" fo:border="none"/>
    </style:style>
    <style:style style:name="Таблица4" style:family="table">
      <style:table-properties style:width="470.6pt" table:align="left"/>
    </style:style>
    <style:style style:name="Таблица4.A" style:family="table-column">
      <style:table-column-properties style:column-width="29.1pt"/>
    </style:style>
    <style:style style:name="Таблица4.B" style:family="table-column">
      <style:table-column-properties style:column-width="121.9pt"/>
    </style:style>
    <style:style style:name="Таблица4.C" style:family="table-column">
      <style:table-column-properties style:column-width="110.6pt"/>
    </style:style>
    <style:style style:name="Таблица4.D" style:family="table-column">
      <style:table-column-properties style:column-width="103.4pt"/>
    </style:style>
    <style:style style:name="Таблица4.E" style:family="table-column">
      <style:table-column-properties style:column-width="105.6pt"/>
    </style:style>
    <style:style style:name="Таблица4.A1" style:family="table-cell">
      <style:table-cell-properties fo:padding="0pt" fo:border="none"/>
    </style:style>
    <style:style style:name="Таблица5" style:family="table">
      <style:table-properties style:width="470.6pt" table:align="left"/>
    </style:style>
    <style:style style:name="Таблица5.A" style:family="table-column">
      <style:table-column-properties style:column-width="176.85pt"/>
    </style:style>
    <style:style style:name="Таблица5.B" style:family="table-column">
      <style:table-column-properties style:column-width="140.75pt"/>
    </style:style>
    <style:style style:name="Таблица5.C" style:family="table-column">
      <style:table-column-properties style:column-width="153pt"/>
    </style:style>
    <style:style style:name="Таблица5.A1" style:family="table-cell">
      <style:table-cell-properties fo:padding="1.4pt" fo:border="none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text-properties fo:language="ru" fo:country="RU" officeooo:paragraph-rsid="002931c2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Preformatted_20_Text">
      <style:paragraph-properties fo:margin-top="0pt" fo:margin-bottom="14.14pt" style:contextual-spacing="false"/>
    </style:style>
    <style:style style:name="P5" style:family="paragraph" style:parent-style-name="Основной_20_текст.style9" style:master-page-name="HTML">
      <style:paragraph-properties style:page-number="auto"/>
    </style:style>
    <style:style style:name="P6" style:family="paragraph" style:parent-style-name="Основной_20_текст.style31">
      <style:paragraph-properties fo:text-align="end" style:justify-single-word="false"/>
    </style:style>
    <style:style style:name="P7" style:family="paragraph" style:parent-style-name="Основной_20_текст.style31">
      <style:paragraph-properties fo:text-align="center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ксты, показанные зеленым шрифтом, не будут печататься.</text:p>
      <text:h text:style-name="Основной_20_текст.colont" text:outline-level="1">Справочник наблюдателя — www.nablawiki.ru</text:h>
      <text:p text:style-name="Основной_20_текст.g-title">О Порядке и сроках представления информации о числе избирателей, участников референдума, проголосовавших досрочно, и Методических рекомендациях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 (пост. ЦИК от 04.06.2014 № 233/1480−6)</text:p>
      <text:p text:style-name="Основной_20_текст.g-subtitle">(в редакции, действующей по состоянию на 29.08.2014)</text:p>
      <text:p text:style-name="Основной_20_текст.style22">Постановлением ЦИК России от 29 августа 2014 г. № 249/1533-6 название изложено в новой редакции</text:p>
      <text:p text:style-name="Основной_20_текст.style22">См. текст названия в предыдущей редакции</text:p>
      <text:h text:style-name="Основной_20_текст.colont" text:outline-level="1">Справочник наблюдателя — www.nablawiki.ru</text:h>
      <text:p text:style-name="Heading_20_1">Постановление Центральной избирательной комиссии РФ от 4 июня 2014 г. № 233/1480-6<text:line-break/>«О Порядке и сроках представления информации о числе избирателей, участников референдума, проголосовавших досрочно, и Методических рекомендациях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»</text:p>
      <text:p text:style-name="Основной_20_текст.style52">11 июня, 29 августа 2014 г.</text:p>
      <text:p text:style-name="Text_20_body">В соответствии со статьями 21 и 65 Федерального закона от 12 июня 2002 года № 67-ФЗ «Об основных гарантиях избирательных прав и права на участие в референдуме граждан Российской Федерации», подпунктами 1, 2 и 5 пункта 2 статьи 6 Федерального закона от 10 января 2003 года № 20-ФЗ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<text:p text:style-name="Основной_20_текст.style22"><text:bookmark text:name="Lbl1"/>Постановлением ЦИК России от 29 августа 2014 г. № 249/1533-6 пункт 1 изложен в новой редакции</text:p>
      <text:p text:style-name="Основной_20_текст.style22">См. текст пункта в предыдущей редакции</text:p>
      <text:p text:style-name="Text_20_body"><text:span text:style-name="Strong_20_Emphasis">1.</text:span> Утвердить Порядок и сроки представления информации о числе избирателей, участников референдума, проголосовавших досрочно (<text:a xlink:type="simple" xlink:href="#Lbl1000">приложение № 1</text:a>).</text:p>
      <text:p text:style-name="Text_20_body"><text:bookmark text:name="Lbl2"/><text:span text:style-name="Strong_20_Emphasis">2.</text:span> Одобрить Методические рекомендации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 (<text:a xlink:type="simple" xlink:href="#Lbl2000">приложение № 2</text:a>).</text:p>
      <text:p text:style-name="Text_20_body"><text:bookmark text:name="Lbl3"/><text:span text:style-name="Strong_20_Emphasis">3.</text:span> Аппарату ЦИК России (Ф.С. Смуглин) в течение 5 дней после принятия данного постановления с целью реализации положений пункта 2 статьи 65 Федерального закона «Об основных гарантиях избирательных прав и права на участие в референдуме граждан Российской Федерации» и требований настоящего постановления:</text:p>
      <text:p text:style-name="Text_20_body">разработать и утвердить Требования пользователя по доработке специального программного обеспечения ГАС «Выборы»;</text:p>
      <text:p text:style-name="Text_20_body">подготовить и внести дополнения в перечень форм для АРМ УИК.</text:p>
      <text:p text:style-name="Text_20_body"><text:bookmark text:name="Lbl4"/><text:span text:style-name="Strong_20_Emphasis">4.</text:span> Федеральному государственному казенному учреждению «Федеральный центр информатизации при Центральной избирательной комиссии Российской Федерации» (М.А. Попов) в целях реализации положений настоящего постановления:</text:p>
      <text:p text:style-name="Text_20_body">до 12 июня 2014 года обеспечить возможность ввода и передачи данных <text:a xlink:type="simple" xlink:href="#Lbl11000">приложения № 1</text:a> к Порядку и срокам представления информации о числе избирателей, участников референдума, проголосовавших досрочно в помещениях комиссий;</text:p>
      <text:p text:style-name="Text_20_body">до 1 июля 2014 года подготовить и внести соответствующие изменения в специальное программное обеспечение ГАС «Выборы», позволяющее вводить, обобщать и представлять сведения о ходе досрочного голосования, проводимого в помещениях комиссий.</text:p>
      <text:p text:style-name="Text_20_body"><text:bookmark text:name="Lbl5"/><text:span text:style-name="Strong_20_Emphasis">5.</text:span> Возложить контроль за исполнением настоящего постановления на секретаря Центральной избирательной комиссии Российской Федерации Н.Е. Конкина.</text:p>
      <text:p text:style-name="Text_20_body"><text:bookmark text:name="Lbl6"/><text:span text:style-name="Strong_20_Emphasis">6.</text:span> Опубликовать настоящее постановление в журнале «Вестник Центральной избирательной комиссии Российской Федерации»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Основной_20_текст.style16">Председатель Центральной избирательной<text:line-break/>комиссии Российской Федерации</text:p>
          </table:table-cell>
          <table:table-cell table:style-name="Таблица1.A1" office:value-type="string">
            <text:p text:style-name="P6">В.Е. Чуров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Основной_20_текст.style16">Секретарь Центральной избирательной комиссии<text:line-break/>Российской Федерации</text:p>
          </table:table-cell>
          <table:table-cell table:style-name="Таблица2.A1" office:value-type="string">
            <text:p text:style-name="P6">Н.Е. Конкин</text:p>
          </table:table-cell>
        </table:table-row>
      </table:table>
      <text:p text:style-name="Основной_20_текст.toc-0"><text:a xlink:type="simple" xlink:href="../../html/НПА:О%20Порядке%20представления%20информации%20о%20проголосовавших%20досрочно%20(пост.%20ЦИК%20от%2004.06.2014%20№%20233/1480−6)"><text:span text:style-name="Strong_20_Emphasis">О Порядке и сроках представления информации о числе избирателей, участников референдума, проголосовавших досрочно, и Методических рекомендациях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 (пост. ЦИК от 04.06.2014 № 233/1480−6). </text:span></text:a></text:p>
      <text:p text:style-name="Основной_20_текст.toc-1"><text:a xlink:type="simple" xlink:href="#Lbl1000"><text:span text:style-name="Strong_20_Emphasis">Приложение 1. </text:span></text:a><text:a xlink:type="simple" xlink:href="#Lbl1000">Порядок и сроки представления информации о числе избирателей, участников референдума, проголосовавших досрочно в помещениях комиссий</text:a> </text:p>
      <text:p text:style-name="Основной_20_текст.toc-2"><text:a xlink:type="simple" xlink:href="#Lbl11000"><text:span text:style-name="Strong_20_Emphasis">Приложение 1. </text:span></text:a><text:a xlink:type="simple" xlink:href="#Lbl11000">Сведения о возможности проведения досрочного голосования в ходе избирательных кампаний, кампаний референдума в помещениях комиссий</text:a> </text:p>
      <text:p text:style-name="Основной_20_текст.toc-2"><text:a xlink:type="simple" xlink:href="#Lbl12000"><text:span text:style-name="Strong_20_Emphasis">Приложение 2. </text:span></text:a><text:a xlink:type="simple" xlink:href="#Lbl12000">Сведения о проведении досрочного голосования</text:a> </text:p>
      <text:p text:style-name="Основной_20_текст.toc-2"><text:a xlink:type="simple" xlink:href="#Lbl13000"><text:span text:style-name="Strong_20_Emphasis">Приложение 3. </text:span></text:a><text:a xlink:type="simple" xlink:href="#Lbl13000">Сведения о проведении досрочного голосовании в ходе избирательной кампании (избирательных кампаний, кампаний референдума)</text:a> </text:p>
      <text:p text:style-name="Основной_20_текст.toc-2"><text:a xlink:type="simple" xlink:href="#Lbl14000"><text:span text:style-name="Strong_20_Emphasis">Приложение 4. </text:span></text:a><text:a xlink:type="simple" xlink:href="#Lbl14000">Исключено</text:a> </text:p>
      <text:p text:style-name="Основной_20_текст.toc-1"><text:a xlink:type="simple" xlink:href="#Lbl2000"><text:span text:style-name="Strong_20_Emphasis">Приложение 2. </text:span></text:a><text:a xlink:type="simple" xlink:href="#Lbl2000">Методические рекомендации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</text:a> </text:p>
      <text:p text:style-name="Основной_20_текст.toc-2"><text:a xlink:type="simple" xlink:href="#Lbl2100"><text:span text:style-name="Strong_20_Emphasis">1. </text:span></text:a><text:a xlink:type="simple" xlink:href="#Lbl2100">Общие положения</text:a> </text:p>
      <text:p text:style-name="Основной_20_текст.toc-2"><text:a xlink:type="simple" xlink:href="#Lbl2200"><text:span text:style-name="Strong_20_Emphasis">2. </text:span></text:a><text:a xlink:type="simple" xlink:href="#Lbl2200">Информирование избирателей о проведении досрочного голосования</text:a> </text:p>
      <text:p text:style-name="Основной_20_текст.toc-2"><text:a xlink:type="simple" xlink:href="#Lbl2300"><text:span text:style-name="Strong_20_Emphasis">3. </text:span></text:a><text:a xlink:type="simple" xlink:href="#Lbl2300">Организация работы избирательной комиссии при подготовке и проведении досрочного голосования</text:a> </text:p>
      <text:p text:style-name="Основной_20_текст.toc-2"><text:a xlink:type="simple" xlink:href="#Lbl2400"><text:span text:style-name="Strong_20_Emphasis">4. </text:span></text:a><text:a xlink:type="simple" xlink:href="#Lbl2400">Рассмотрение избирательной комиссией заявления избирателя о досрочном голосовании</text:a> </text:p>
      <text:p text:style-name="Основной_20_текст.toc-2"><text:a xlink:type="simple" xlink:href="#Lbl2500"><text:span text:style-name="Strong_20_Emphasis">5. </text:span></text:a><text:a xlink:type="simple" xlink:href="#Lbl2500">Подготовка списка досрочно проголосовавших избирателей в помещении ТИК (ИКМО, ОИК)</text:a> </text:p>
      <text:p text:style-name="Основной_20_текст.toc-2"><text:a xlink:type="simple" xlink:href="#Lbl2600"><text:span text:style-name="Strong_20_Emphasis">6. </text:span></text:a><text:a xlink:type="simple" xlink:href="#Lbl2600">Выдача избирателям избирательных бюллетеней. Заполнение избирательных бюллетеней</text:a> </text:p>
      <text:p text:style-name="Основной_20_текст.toc-2"><text:a xlink:type="simple" xlink:href="#Lbl2700"><text:span text:style-name="Strong_20_Emphasis">7. </text:span></text:a><text:a xlink:type="simple" xlink:href="#Lbl2700">Обеспечение сохранности заполненных избирательных бюллетеней</text:a> </text:p>
      <text:p text:style-name="Основной_20_текст.toc-2"><text:a xlink:type="simple" xlink:href="#Lbl2800"><text:span text:style-name="Strong_20_Emphasis">8. </text:span></text:a><text:a xlink:type="simple" xlink:href="#Lbl2800">Организация работы ТИК (ИКМО, ОИК), УИК в последний день проведения досрочного голосования в помещениях избирательных комиссий</text:a> </text:p>
      <text:p text:style-name="Основной_20_текст.toc-2"><text:a xlink:type="simple" xlink:href="#Lbl2900"><text:span text:style-name="Strong_20_Emphasis">9. </text:span></text:a><text:a xlink:type="simple" xlink:href="#Lbl2900">Организация работы УИК в день голосования при вскрытии конвертов с избирательными бюллетенями, заполненными избирателями, проголосовавшими досрочно</text:a> </text:p>
      <text:p text:style-name="Основной_20_текст.toc-2"><text:a xlink:type="simple" xlink:href="#Lbl2010"><text:span text:style-name="Strong_20_Emphasis">10. </text:span></text:a><text:a xlink:type="simple" xlink:href="#Lbl2010">Проведение досрочного голосования при проведении референдумов</text:a> </text:p>
      <text:p text:style-name="Основной_20_текст.toc-2"><text:a xlink:type="simple" xlink:href="#Lbl21000"><text:span text:style-name="Strong_20_Emphasis">Приложение 1. </text:span></text:a><text:a xlink:type="simple" xlink:href="#Lbl21000">График работы территориальных избирательных комиссий (избирательных комиссий муниципальных образований, окружных избирательных комиссий) и участковых комиссий для проведения досрочного голосования</text:a> </text:p>
      <text:p text:style-name="Основной_20_текст.toc-2"><text:soft-page-break/><text:a xlink:type="simple" xlink:href="#Lbl22000"><text:span text:style-name="Strong_20_Emphasis">Приложение 2. </text:span></text:a><text:a xlink:type="simple" xlink:href="#Lbl22000">Примерная форма заявления избирателя, которое подается в ТИК (ИКМО, ОИК, УИК)</text:a> </text:p>
      <text:p text:style-name="Основной_20_текст.toc-2"><text:a xlink:type="simple" xlink:href="#Lbl23000"><text:span text:style-name="Strong_20_Emphasis">Приложение 3. </text:span></text:a><text:a xlink:type="simple" xlink:href="#Lbl23000">Акт о передаче списка досрочно проголосовавших избирателей с приобщенными к нему заявлениями избирателей о досрочном голосовании и конвертов с бюллетенями досрочно проголосовавших избирателей</text:a> <text:bookmark text:name="Lbl1000"/></text:p>
      <text:p text:style-name="Основной_20_текст.style22">Постановлением ЦИК России от 29 августа 2014 г. № 249/1533-6 название изложено в новой редакции</text:p>
      <text:p text:style-name="Основной_20_текст.style22">См. текст названия в предыдущей редакции</text:p>
      <text:h text:style-name="Основной_20_текст.colont" text:outline-level="1">Справочник наблюдателя — www.nablawiki.ru</text:h>
      <text:h text:style-name="Heading_20_2" text:outline-level="2"><text:span text:style-name="Strong_20_Emphasis">Приложение № 1</text:span></text:h>
      <text:p text:style-name="Основной_20_текст.style3">Порядок и сроки<text:line-break/>представления информации о числе избирателей, участников референдума, проголосовавших досрочно<text:line-break/>(утв. <text:a xlink:type="simple" xlink:href="../../html/НПА:О%20Порядке%20представления%20информации%20о%20проголосовавших%20досрочно%20(пост.%20ЦИК%20от%2004.06.2014%20№%20233/1480−6)">постановлением</text:a> Центральной избирательной комиссии РФ от 4 июня 2014 г. № 233/1480-6)</text:p>
      <text:p text:style-name="Основной_20_текст.style52">11 июня, 29 августа 2014 г.</text:p>
      <text:p text:style-name="Основной_20_текст.style22"><text:bookmark text:name="Lbl1001"/>Постановлением ЦИК России от 29 августа 2014 г. № 249/1533-6 пункт 1 изложен в новой редакции</text:p>
      <text:p text:style-name="Основной_20_текст.style22">См. текст пункта в предыдущей редакции</text:p>
      <text:p text:style-name="Text_20_body"><text:span text:style-name="Strong_20_Emphasis">1.</text:span> В соответствии с пунктом 12 статьи 65 Федерального закона «Об основных гарантиях избирательных прав и права на участие в референдуме граждан Российской Федерации» (далее — Федеральный закон) информация о числе избирателей, участников референдума, проголосовавших досрочно (далее — избиратели), в том числе в помещении территориальной комиссии (избирательной комиссии муниципального образования, окружной избирательной комиссии) (далее — соответственно ТИК (ИКМО, ОИК), представляется до дня голосования в порядке и сроки, установленные настоящим Порядком.</text:p>
      <text:p text:style-name="Text_20_body"><text:bookmark text:name="Lbl1002"/><text:span text:style-name="Strong_20_Emphasis">2.</text:span> Избирательная комиссия субъекта Российской Федерации (далее — ИКСРФ) не позднее чем через 5 дней после первого дня официального опубликования решения о назначении любых выборов (референдумов) обеспечивает ввод в базу данных ГАС «Выборы» сведений о возможности досрочного голосования по форме согласно <text:a xlink:type="simple" xlink:href="#Lbl11000">приложению № 1</text:a> к настоящему Порядку. Указанные сведения подлежат размещению на официальном сайте ИКСРФ.</text:p>
      <text:p text:style-name="Text_20_body"><text:bookmark text:name="Lbl1003"/><text:span text:style-name="Strong_20_Emphasis">3.</text:span> В зависимости от установленных законом субъекта Российской Федерации комиссий, в помещениях которых проводится досрочное голосование, информация о досрочном голосовании представляется участковой избирательной комиссией (по техническим средствам связи, в том числе телефону) в ТИК (ИКМО, ОИК), где вводится в базу данных ГАС «Выборы». В случае проведения досрочного голосования только в ТИК (ИКМО, ОИК) информация о досрочном голосовании вводится в ГАС «Выборы» непосредственно этими комиссиями.</text:p>
      <text:p text:style-name="Text_20_body">ИКСРФ после получения указанных сведений по конкретным выборам (референдумам) обобщает их и представляет в Центральную избирательную комиссию Российской Федерации.</text:p>
      <text:p text:style-name="Text_20_body">Информация, поступающая от всех избирательных комиссий (комиссий референдума), где проводится досрочное голосование, вводится и передается с использованием комплекса средств автоматизации (далее — КСА) ТИК ГАС «Выборы».</text:p>
      <text:p text:style-name="Text_20_body"><text:bookmark text:name="Lbl1004"/><text:span text:style-name="Strong_20_Emphasis">4.</text:span> Число избирателей, проголосовавших досрочно в помещении ТИК (ИКМО, ОИК), определяется по списку досрочно проголосовавших избирателей, получивших избирательные бюллетени и расписавшихся за их получение.</text:p>
      <text:p text:style-name="Text_20_body">Число избирателей, проголосовавших досрочно в помещении участковой комиссии, определяется по числу отметок «Проголосовал досрочно», проставленных в списке избирателей напротив фамилий избирателей, за исключением избирателей, получивших избирательные бюллетени и расписавшихся за получение каждого из них в списке досрочно проголосовавших избирателей в помещении ТИК (ОИК, ИКМО).</text:p>
      <text:p text:style-name="Основной_20_текст.style22"><text:bookmark text:name="Lbl1005"/>Постановлением ЦИК России от 29 августа 2014 г. № 249/1533-6 пункт 5 изложен в новой редакции</text:p>
      <text:p text:style-name="Основной_20_текст.style22">См. текст пункта в предыдущей редакции</text:p>
      <text:p text:style-name="Text_20_body"><text:span text:style-name="Strong_20_Emphasis">5.</text:span> ТИК (ИКМО, ОИК), УИК в день, предшествующий дню голосования (после завершения времени досрочного голосования, в 16 часов по местному времени), представляют информацию о числе избирателей, проголосовавших досрочно, по форме согласно <text:a xlink:type="simple" xlink:href="#Lbl12000">приложению № 2</text:a> к настоящему Порядку.</text:p>
      <text:p text:style-name="Основной_20_текст.style22"><text:bookmark text:name="Lbl1006"/>Постановлением ЦИК России от 11 июня 2014 г. № 235/1490-6 в пункт 6 внесены изменения</text:p>
      <text:p text:style-name="Основной_20_текст.style22">См. текст пункта в предыдущей редакции</text:p>
      <text:p text:style-name="Text_20_body"><text:span text:style-name="Strong_20_Emphasis">6.</text:span> После завершения ввода вышеуказанной информации сведения о проведении досрочного голосования по форме согласно <text:a xlink:type="simple" xlink:href="#Lbl13000">приложению № 3</text:a> настоящего Порядка автоматически формируются в базе данных ГАС «Выборы».</text:p>
      <text:h text:style-name="Основной_20_текст.colont" text:outline-level="1"><text:bookmark text:name="Lbl11000"/>Справочник наблюдателя — www.nablawiki.ru</text:h>
      <text:h text:style-name="Heading_20_3" text:outline-level="3"><text:span text:style-name="Strong_20_Emphasis">Приложение № 1<text:line-break/>к </text:span><text:a xlink:type="simple" xlink:href="#Lbl1000"><text:span text:style-name="Strong_20_Emphasis">Порядку и срокам</text:span></text:a><text:span text:style-name="Strong_20_Emphasis"> представления<text:line-break/>информации о числе избирателей,<text:line-break/>участников референдума, проголосовавших<text:line-break/>досрочно в помещениях комиссий</text:span></text:h>
      <text:p text:style-name="Основной_20_текст.style3">_________________________________________________<text:line-break/>(дата проведения выборов, референдума)</text:p>
      <text:p text:style-name="Основной_20_текст.style3">Сведения о возможности проведения досрочного голосования в ходе избирательных кампаний, кампаний референдума в помещениях комиссий<text:line-break/>_______________________________________________________________<text:line-break/>(наименование субъекта Российской Федерации)</text:p>
      <text:p text:style-name="P6">(по состоянию на __ _______ 20__ года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>
          <table:table-cell table:style-name="Таблица3.A1" table:number-rows-spanned="2" office:value-type="string">
            <text:p text:style-name="P7">№ <text:line-break/>п/п</text:p>
          </table:table-cell>
          <table:table-cell table:style-name="Таблица3.A1" table:number-rows-spanned="2" office:value-type="string">
            <text:p text:style-name="P7">Наименование назначенных избирательных кампаний, кампаний референдума</text:p>
          </table:table-cell>
          <table:table-cell table:style-name="Таблица3.A1" table:number-rows-spanned="2" office:value-type="string">
            <text:p text:style-name="P7">Проводится ли досрочное голосование в соответствии с законом субъекта Российской Федерации</text:p>
            <text:p text:style-name="P7"><text:soft-page-break/>(да/нет)</text:p>
          </table:table-cell>
          <table:table-cell table:style-name="Таблица3.A1" table:number-columns-spanned="3" office:value-type="string">
            <text:p text:style-name="P7">Досрочное голосование в соответствии с законом субъекта Российской Федерации проводится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1" office:value-type="string">
            <text:p text:style-name="P7">только в ТИК (ИКМО, ОИК)</text:p>
            <text:p text:style-name="P7">(да (указывается наименование вида <text:soft-page-break/>комиссии) /нет)</text:p>
          </table:table-cell>
          <table:table-cell table:style-name="Таблица3.A1" office:value-type="string">
            <text:p text:style-name="P7">в ТИК (ИКМО, ОИК) и участковых комиссиях</text:p>
            <text:p text:style-name="P7">(да (указывается на<text:soft-page-break/>именование вида комиссии) /нет)</text:p>
          </table:table-cell>
          <table:table-cell table:style-name="Таблица3.A1" office:value-type="string">
            <text:p text:style-name="P7">только в участковых комиссиях</text:p>
            <text:p text:style-name="P7">(да/нет)</text:p>
          </table:table-cell>
        </table:table-row>
        <table:table-row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6</text:p>
          </table:table-cell>
        </table:table-row>
        <table:table-row>
          <table:table-cell table:style-name="Таблица3.A1" office:value-type="string">
            <text:p text:style-name="P7"><text:bookmark text:name="Lbl11001"/>1</text:p>
          </table:table-cell>
          <table:table-cell table:style-name="Таблица3.A1" office:value-type="string">
            <text:p text:style-name="Основной_20_текст.style16">Выборы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</table:table-row>
        <table:table-row>
          <table:table-cell table:style-name="Таблица3.A1" office:value-type="string">
            <text:p text:style-name="P7"><text:bookmark text:name="Lbl11002"/>2</text:p>
          </table:table-cell>
          <table:table-cell table:style-name="Таблица3.A1" office:value-type="string">
            <text:p text:style-name="Основной_20_текст.style16">Выборы депутатов законодательного (представительного) органа государственной власти субъекта Российской Федерации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</table:table-row>
        <table:table-row>
          <table:table-cell table:style-name="Таблица3.A1" office:value-type="string">
            <text:p text:style-name="P7"><text:bookmark text:name="Lbl11003"/>3</text:p>
          </table:table-cell>
          <table:table-cell table:style-name="Таблица3.A1" office:value-type="string">
            <text:p text:style-name="Основной_20_текст.style16">Референдум субъекта Российской Федерации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</table:table-row>
        <table:table-row>
          <table:table-cell table:style-name="Таблица3.A1" office:value-type="string">
            <text:p text:style-name="P7"><text:bookmark text:name="Lbl11004"/>4</text:p>
          </table:table-cell>
          <table:table-cell table:style-name="Таблица3.A1" office:value-type="string">
            <text:p text:style-name="Основной_20_текст.style16">Выборы глав муниципальных образований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</table:table-row>
        <table:table-row>
          <table:table-cell table:style-name="Таблица3.A1" office:value-type="string">
            <text:p text:style-name="P7"><text:bookmark text:name="Lbl11005"/>5</text:p>
          </table:table-cell>
          <table:table-cell table:style-name="Таблица3.A1" office:value-type="string">
            <text:p text:style-name="Основной_20_текст.style16">Выборы депутатов представительных органов муниципальных образований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</table:table-row>
        <table:table-row>
          <table:table-cell table:style-name="Таблица3.A1" office:value-type="string">
            <text:p text:style-name="P7"><text:bookmark text:name="Lbl11006"/>6</text:p>
          </table:table-cell>
          <table:table-cell table:style-name="Таблица3.A1" office:value-type="string">
            <text:p text:style-name="Основной_20_текст.style16">Местный референдум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  <table:table-cell table:style-name="Таблица3.A1" office:value-type="string">
            <text:p text:style-name="Table_20_Contents"><text:line-break/> </text:p>
          </table:table-cell>
        </table:table-row>
      </table:table>
      <text:p text:style-name="Text_20_body"><text:span text:style-name="Strong_20_Emphasis">Примечание:</text:span> Уважительными причинами, при наличии которых избиратель вправе проголосовать досрочно, являются:</text:p>
      <text:p text:style-name="Text_20_body"><text:span text:style-name="Strong_20_Emphasis">1.</text:span> Отпуск;</text:p>
      <text:p text:style-name="Text_20_body"><text:span text:style-name="Strong_20_Emphasis">2.</text:span> Командировка;</text:p>
      <text:p text:style-name="Text_20_body"><text:span text:style-name="Strong_20_Emphasis">3.</text:span> Режим трудовой и учебной деятельности;</text:p>
      <text:p text:style-name="Text_20_body"><text:span text:style-name="Strong_20_Emphasis">4.</text:span> Выполнение государственных обязанностей;</text:p>
      <text:p text:style-name="Text_20_body"><text:span text:style-name="Strong_20_Emphasis">5.</text:span> Выполнение общественных обязанностей;</text:p>
      <text:p text:style-name="Text_20_body"><text:span text:style-name="Strong_20_Emphasis">6.</text:span> Состояние здоровья;</text:p>
      <text:p text:style-name="Text_20_body"><text:span text:style-name="Strong_20_Emphasis">7.</text:span> Иные уважительные причины.</text:p>
      <text:p text:style-name="Основной_20_текст.style22"><text:bookmark text:name="Lbl12000"/>Постановлением ЦИК России от 29 августа 2014 г. № 249/1533-6 приложение изложено в новой редакции</text:p>
      <text:p text:style-name="Основной_20_текст.style22">См. текст приложения в предыдущей редакции</text:p>
      <text:h text:style-name="Основной_20_текст.colont" text:outline-level="1">Справочник наблюдателя — www.nablawiki.ru</text:h>
      <text:h text:style-name="Heading_20_3" text:outline-level="3"><text:span text:style-name="Strong_20_Emphasis">Приложение № 2<text:line-break/>к </text:span><text:a xlink:type="simple" xlink:href="#Lbl1000"><text:span text:style-name="Strong_20_Emphasis">Порядку и срокам</text:span></text:a><text:span text:style-name="Strong_20_Emphasis"> представления<text:line-break/>информации о числе избирателей,<text:line-break/>участников референдума, проголосовавших<text:line-break/>досрочно в помещениях комиссий<text:line-break/>(с изменениями от 11 июня, 29 августа 2014 г.)</text:span></text:h>
      <text:p text:style-name="Основной_20_текст.style3">Сведения<text:line-break/>о проведении досрочного голосования</text:p>
      <text:p text:style-name="P4"><text:s text:c="10"/>_____________________________________________________</text:p>
      <text:p text:style-name="P4"><text:s text:c="14"/>(наименование субъекта Российской Федерации)</text:p>
      <text:p text:style-name="P4"><text:s/>___________________________________________________________________</text:p>
      <text:p text:style-name="P4"><text:s text:c="5"/>(наименование избирательной кампании, кампании референдума)</text:p>
      <text:p text:style-name="P6">(по состоянию на ___ _______ 20___ года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"><text:bookmark text:name="Lbl12001"/>N<text:line-break/>п/п</text:p>
          </table:table-cell>
          <table:table-cell table:style-name="Таблица4.A1" office:value-type="string">
            <text:p text:style-name="P7">Номер (наименование и номер) избирательной комиссии</text:p>
          </table:table-cell>
          <table:table-cell table:style-name="Таблица4.A1" office:value-type="string">
            <text:p text:style-name="P7">Число бюллетеней, выданных избирателям, проголосовавшим досрочно в помещении ТИК (ИКМО, ОИК)</text:p>
          </table:table-cell>
          <table:table-cell table:style-name="Таблица4.A1" office:value-type="string">
            <text:p text:style-name="P7">Число бюллетеней, выданных избирателям, проголосовавшим досрочно в УИК</text:p>
          </table:table-cell>
          <table:table-cell table:style-name="Таблица4.A1" office:value-type="string">
            <text:p text:style-name="P7">Общее число бюллетеней, выданных избирателям, проголосовавшим досрочно</text:p>
          </table:table-cell>
        </table:table-row>
        <table:table-row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4</text:p>
          </table:table-cell>
          <table:table-cell table:style-name="Таблица4.A1" office:value-type="string">
            <text:p text:style-name="P7">5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1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<text:soft-page-break/> </text:p>
          </table:table-cell>
          <table:table-cell table:style-name="Таблица4.A1" office:value-type="string">
            <text:p text:style-name="Основной_20_текст.style16">УИК № 2</text:p>
          </table:table-cell>
          <table:table-cell table:style-name="Таблица4.A1" office:value-type="string">
            <text:p text:style-name="Table_20_Contents"><text:line-break/><text:soft-page-break/> </text:p>
          </table:table-cell>
          <table:table-cell table:style-name="Таблица4.A1" office:value-type="string">
            <text:p text:style-name="Table_20_Contents"><text:line-break/><text:soft-page-break/> </text:p>
          </table:table-cell>
          <table:table-cell table:style-name="Таблица4.A1" office:value-type="string">
            <text:p text:style-name="Table_20_Contents"><text:line-break/><text:soft-pag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...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25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Итого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Наименование ТИК (ИКМО, ОИК)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26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27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28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29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...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УИК № 42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Итого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Наименование ТИК (ИКМО, ОИК)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...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...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  <table:table-row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Основной_20_текст.style16"><text:bookmark text:name="Lbl12002"/>Всего по избирательной кампании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  <table:table-cell table:style-name="Таблица4.A1" office:value-type="string">
            <text:p text:style-name="Table_20_Contents"><text:line-break/> </text:p>
          </table:table-cell>
        </table:table-row>
      </table:table>
      <text:p text:style-name="Text_20_body"><text:span text:style-name="Strong_20_Emphasis">Примечания:</text:span></text:p>
      <text:p text:style-name="Text_20_body"><text:span text:style-name="Strong_20_Emphasis">1.</text:span> В <text:a xlink:type="simple" xlink:href="#Lbl12001">графе 2</text:a> указываются номера (наименования и номера) избирательных участков, относящихся к соответствующей ТИК (ИКМО, ОИК), и подводится итог в строке, следующей за строкой, в которой указан последний номер (наименование и номер) избирательного участка, относящегося к соответствующей ТИК (ИКМО, ОИК). При этом указывается наименование ТИК (ИКМО, ОИК). Затем указываются номера (наименования и номера) избирательных участков, относящихся к следующей ТИК (ИКМО, ОИК), аналогичным образом указываются суммарные данные по этой ТИК (ИКМО, ОИК).</text:p>
      <text:p text:style-name="Text_20_body">В самой <text:a xlink:type="simple" xlink:href="#Lbl12002">нижней строке</text:a> таблицы указываются сводные данные по конкретной избирательной кампании;</text:p>
      <text:p text:style-name="Text_20_body"><text:span text:style-name="Strong_20_Emphasis">2.</text:span> В <text:a xlink:type="simple" xlink:href="#Lbl12001">графе 4</text:a> указывается общее число бюллетеней, выданных избирателям, проголосовавшим досрочно в помещении УИК и в составе групп избирателей, находящихся в труднодоступных и отдаленных местностях;</text:p>
      <text:p text:style-name="Text_20_body"><text:span text:style-name="Strong_20_Emphasis">3.</text:span> Сведения по <text:a xlink:type="simple" xlink:href="#Lbl12001">графам 3-5</text:a> представляются в сроки, установленные в <text:a xlink:type="simple" xlink:href="#Lbl1005">пункте 5</text:a> настоящего Порядка;</text:p>
      <text:p text:style-name="Text_20_body"><text:span text:style-name="Strong_20_Emphasis">4.</text:span> Сведения по <text:a xlink:type="simple" xlink:href="#Lbl12001">графе 3</text:a> ТИК (ИКМО, ОИК) вводит собственные данные в ГАС «Выборы» на соответствующем КСА ТИК;</text:p>
      <text:p text:style-name="Text_20_body"><text:span text:style-name="Strong_20_Emphasis">5.</text:span> Сведения по <text:a xlink:type="simple" xlink:href="#Lbl12001">графам 4</text:a> и <text:a xlink:type="simple" xlink:href="#Lbl12001">5</text:a> представляет УИК в соответствующую ТИК для ввода данных в ГАС «Выборы»;</text:p>
      <text:p text:style-name="Text_20_body"><text:span text:style-name="Strong_20_Emphasis">6.</text:span> Данная форма заполняется для каждой избирательной кампании; в случае если в ходе одной избирательной кампании выборы проводятся по смешанной избирательной системе, данные передаются и вводятся только по единому избирательному округу.</text:p>
      <text:p text:style-name="Основной_20_текст.style22"><text:bookmark text:name="Lbl13000"/>Постановлением ЦИК России от 29 августа 2014 г. № 249/1533-6 приложение изложено в новой редакции</text:p>
      <text:p text:style-name="Основной_20_текст.style22">См. текст приложения в предыдущей редакции</text:p>
      <text:h text:style-name="Основной_20_текст.colont" text:outline-level="1">Справочник наблюдателя — www.nablawiki.ru</text:h>
      <text:h text:style-name="Heading_20_3" text:outline-level="3"><text:span text:style-name="Strong_20_Emphasis">Приложение № 3<text:line-break/>к </text:span><text:a xlink:type="simple" xlink:href="#Lbl1000"><text:span text:style-name="Strong_20_Emphasis">Порядку и срокам</text:span></text:a><text:span text:style-name="Strong_20_Emphasis"> представления информации о числе<text:line-break/>избирателей, участников референдума,<text:line-break/>проголосовавших досрочно<text:line-break/>(с изменениями от 11 июня, 29 августа 2014 г.)</text:span></text:h>
      <text:p text:style-name="P4"><text:s text:c="9"/>__________________________________________________</text:p>
      <text:p text:style-name="P4"><text:soft-page-break/><text:s text:c="22"/>(дата проведения выборов)</text:p>
      <text:p text:style-name="Основной_20_текст.style3">Сведения<text:line-break/>о проведении досрочного голосовании в ходе избирательной кампании (избирательных кампаний, кампаний референдума)</text:p>
      <text:p text:style-name="P4">_________________________________________________________________________</text:p>
      <text:p text:style-name="P4"><text:s text:c="6"/>(наименование избирательной кампании, кампании референдума)</text:p>
      <text:p text:style-name="P4">_________________________________________________________________________</text:p>
      <text:p text:style-name="P4"><text:s text:c="13"/>(наименование субъекта Российской Федерации)</text:p>
      <text:p text:style-name="P6">(по состоянию на __ ________ 20__ года)</text:p>
      <text:p text:style-name="Text_20_body">В досрочном голосовании приняли участие __________ избирателей, что составляет ______ процента от общего числа избирателей, внесенных в список избирателей, из них в помещениях ТИК (ИКМО, ОИК) __________ избирателей, что составляет _____ процента от общего количества внесенных в списки избирателей, в участковых избирательных комиссиях __________ избирателей, что составляет _______ процента от общего количества внесенных в списки избирателей.</text:p>
      <text:p text:style-name="Text_20_body">Количество избирательных участков, на которых количество досрочно проголосовавших избирателей составило более одного процента избирателей от внесенных в списки избирателей, ________, в том числе:</text:p>
      <text:p text:style-name="P4"><text:s text:c="5"/>__________________________________________________________________</text:p>
      <text:p text:style-name="P4"><text:s text:c="10"/>(наименование территориальной избирательной комиссии и</text:p>
      <text:p text:style-name="P4"><text:s text:c="5"/>_________________________________________________________________</text:p>
      <text:p text:style-name="P4"><text:s text:c="15"/>номера избирательных участков, и т.д. по ТИК)</text:p>
      <text:h text:style-name="Основной_20_текст.colont" text:outline-level="1"><text:bookmark text:name="Lbl14000"/>Справочник наблюдателя — www.nablawiki.ru</text:h>
      <text:h text:style-name="Heading_20_3" text:outline-level="3"><text:span text:style-name="Strong_20_Emphasis">Приложение № 4<text:line-break/>к </text:span><text:a xlink:type="simple" xlink:href="#Lbl1000"><text:span text:style-name="Strong_20_Emphasis">Порядку и срокам</text:span></text:a><text:span text:style-name="Strong_20_Emphasis"> представления<text:line-break/>информации о числе избирателей,<text:line-break/>участников референдума, проголосовавших<text:line-break/>досрочно в помещениях комиссий</text:span></text:h>
      <text:p text:style-name="Основной_20_текст.style3">Сведения о проведении досрочного голосования в помещениях комиссий<text:line-break/>в ходе избирательной кампании (избирательных кампаний, кампаний референдума)</text:p>
      <text:p text:style-name="Text_20_body">Исключено.</text:p>
      <text:p text:style-name="Основной_20_текст.style22">См. текст приложения</text:p>
      <text:h text:style-name="Основной_20_текст.colont" text:outline-level="1"><text:bookmark text:name="Lbl2000"/>Справочник наблюдателя — www.nablawiki.ru</text:h>
      <text:h text:style-name="Heading_20_2" text:outline-level="2"><text:span text:style-name="Strong_20_Emphasis">Приложение № 2<text:line-break/>к </text:span><text:a xlink:type="simple" xlink:href="../../html/НПА:О%20Порядке%20представления%20информации%20о%20проголосовавших%20досрочно%20(пост.%20ЦИК%20от%2004.06.2014%20№%20233/1480−6)"><text:span text:style-name="Strong_20_Emphasis">постановлению</text:span></text:a><text:span text:style-name="Strong_20_Emphasis"> Центральной<text:line-break/>избирательной комиссии РФ<text:line-break/>от 4 июня 2014 г. № 233/1480-6</text:span></text:h>
      <text:p text:style-name="Основной_20_текст.style3">Методические рекомендации<text:line-break/>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</text:p>
      <text:p text:style-name="Основной_20_текст.style52">29 августа 2014 г.</text:p>
      <text:h text:style-name="Основной_20_текст.colont" text:outline-level="1"><text:bookmark text:name="Lbl2100"/>Справочник наблюдателя — www.nablawiki.ru</text:h>
      <text:h text:style-name="Heading_20_3" text:outline-level="3">1. Общие положения</text:h>
      <text:p text:style-name="Text_20_body"><text:bookmark text:name="Lbl2011"/><text:span text:style-name="Strong_20_Emphasis">1.1.</text:span> В настоящих Методических рекомендациях отражены основные вопросы, касающиеся организации и проведения досрочного голосования в помещениях комиссий.</text:p>
      <text:p text:style-name="Text_20_body"><text:bookmark text:name="Lbl2012"/><text:span text:style-name="Strong_20_Emphasis">1.2.</text:span> В соответствии с пунктом 2 статьи 65 Федерального закона от 12 июня 2002 года № 67-ФЗ «Об основных гарантиях избирательных прав и права на участие в референдуме граждан Российской Федерации» (далее — Федеральный закон) при проведении выборов в органы государственной власти, органы местного самоуправления, если законом не предусмотрено голосование по открепительным удостоверениям, проводится досрочное голосование избирателей не ранее чем за 10 дней до дня голосования.</text:p>
      <text:p text:style-name="Text_20_body"><text:bookmark text:name="Lbl2013"/><text:span text:style-name="Strong_20_Emphasis">1.3.</text:span> Законом субъекта Российской Федерации может быть установлено, что досрочное голосование проводится:</text:p>
      <text:p text:style-name="Text_20_body"><text:soft-page-break/>только в помещении территориальной избирательной комиссии (далее — ТИК) (в случаях, предусмотренных законом, — избирательной комиссии муниципального образования, окружной избирательной комиссии (далее соответственно ИКМО, ОИК) не ранее чем за 10 дней до дня голосования;</text:p>
      <text:p text:style-name="Text_20_body">только в помещении участковой избирательной комиссии (далее — УИК) не ранее чем за 10 дней до дня голосования;</text:p>
      <text:p text:style-name="Text_20_body">в помещении ТИК (ИКМО, ОИК) (за 10-4 дня до дня голосования), затем в помещении УИК (не ранее чем за 3 дня до дня голосования).</text:p>
      <text:p text:style-name="Text_20_body"><text:bookmark text:name="Lbl2014"/><text:span text:style-name="Strong_20_Emphasis">1.4.</text:span> В случае, если законом предусмотрено проведение повторного голосования, сроки и порядок для организации и проведения досрочного голосования должны соответствовать срокам и порядку, установленным Федеральным законом.</text:p>
      <text:p text:style-name="Text_20_body"><text:bookmark text:name="Lbl2015"/><text:span text:style-name="Strong_20_Emphasis">1.5.</text:span> В случае совмещения дня голосования на выборах, на которых предусмотрено проведение досрочного голосования, с днем голосования на иных выборах, в ходе которых законом предусмотрено голосование по открепительным удостоверениям, избиратель должен иметь возможность проголосовать досрочно (но не ранее чем за 10 дней до дня голосования) в помещении той комиссии, которая выдает открепительные удостоверения.</text:p>
      <text:p text:style-name="Text_20_body"><text:bookmark text:name="Lbl2016"/><text:span text:style-name="Strong_20_Emphasis">1.6.</text:span> В протоколе участковой избирательной комиссии об итогах голосования в соответствии с абзацем четвертым подпункта «д» пункта 2 статьи 67 Федерального закона строки 3 и 4 можно изложить в следующей редакции: «строка 3: число бюллетеней, выданных избирателям, проголосовавшим досрочно, в том числе:» «строка 4: число бюллетеней, выданных избирателям, проголосовавшим досрочно, в помещении территориальной избирательной комиссии». При этом число бюллетеней, выданных досрочно проголосовавшим избирателям в помещении территориальной избирательной комиссии, устанавливается по числу соответствующих отметок в списке избирателей и проверяется по списку досрочно проголосовавших избирателей. Если досрочное голосование проводится только в помещении УИК, то в протокол УИК об итогах голосования вносится только строка 3 в редакции: «строка 3: число бюллетеней, выданных избирателям, проголосовавшим досрочно».</text:p>
      <text:p text:style-name="Text_20_body">В строку 3 протокола УИК об итогах голосования также входит число бюллетеней, выданных избирателям, проголосовавшим досрочно в соответствии с пунктом 1 статьи 65 Федерального закона.</text:p>
      <text:h text:style-name="Основной_20_текст.colont" text:outline-level="1"><text:bookmark text:name="Lbl2200"/>Справочник наблюдателя — www.nablawiki.ru</text:h>
      <text:h text:style-name="Heading_20_3" text:outline-level="3">2. Информирование избирателей о проведении досрочного голосования</text:h>
      <text:p text:style-name="Text_20_body"><text:bookmark text:name="Lbl2021"/><text:span text:style-name="Strong_20_Emphasis">2.1.</text:span> Избирательная комиссия, организующая выборы, доводит до сведения избирателей по месту их жительства информацию о проведении досрочного голосования — сведения о сроках и местах проведения досрочного голосования, а также основные положения статьи 65 Федерального закона, определяющие основания, по которым избиратель вправе проголосовать досрочно.</text:p>
      <text:p text:style-name="Text_20_body">Избирательная комиссия, организующая выборы, вышеуказанную информацию также доводит до сведения избирательных объединений, которые принимают участие в соответствующих выборах, размещает ее на своем сайте (при наличии), в установленном порядке — на сайте избирательной комиссии субъекта Российской Федерации, а также публикует в средствах массовой информации или обнародует иным способом.</text:p>
      <text:p text:style-name="Text_20_body"><text:bookmark text:name="Lbl2022"/><text:span text:style-name="Strong_20_Emphasis">2.2.</text:span> Перед входом в помещение избирательной комиссии, организующей досрочное голосование, и каждой участковой комиссии должно размещаться объявление о дате, времени и месте проведения досрочного голосования, а также краткая справочная информация с указанием уважительных причин, при наличии которых избиратель вправе проголосовать досрочно согласно пункту 2 статьи 65 Федерального закона.</text:p>
      <text:h text:style-name="Основной_20_текст.colont" text:outline-level="1"><text:bookmark text:name="Lbl2300"/>Справочник наблюдателя — www.nablawiki.ru</text:h>
      <text:h text:style-name="Heading_20_3" text:outline-level="3">3. Организация работы избирательной комиссии при подготовке и проведении досрочного голосования</text:h>
      <text:p text:style-name="Text_20_body"><text:bookmark text:name="Lbl2031"/><text:span text:style-name="Strong_20_Emphasis">3.1.</text:span> Избирательная комиссия, организующая выборы, утверждает график работы избирательных комиссий, организующих проведение досрочного голосования (примерная форма графика дана в <text:a xlink:type="simple" xlink:href="#Lbl21000">приложении № 1</text:a> к настоящим Методическим рекомендациям). Данный график обнародуется не позднее чем за 10 дней до начала досрочного голосования в соответствии с <text:a xlink:type="simple" xlink:href="#Lbl2021">пунктом 2.1</text:a> настоящих Методических рекомендаций.</text:p>
      <text:p text:style-name="Text_20_body"><text:bookmark text:name="Lbl2032"/><text:span text:style-name="Strong_20_Emphasis">3.2.</text:span> После утверждения <text:a xlink:type="simple" xlink:href="#Lbl21000">графика</text:a> соответствующие избирательные комиссии не позднее дня, предшествующего дню начала проведения досрочного голосования в помещении данной избирательной комиссии, принимают решения, в которых утверждается график дежурства не менее двух членов избирательных комиссий с правом решающего голоса, организующих проведение голосования в каждый из дней проведения досрочного голосования в помещении данной избирательной комиссии.</text:p>
      <text:p text:style-name="Text_20_body">Председатель избирательной комиссии должен обеспечить возможность проведения заседания комиссии для принятия решения в любой из дней проведения досрочного голосования в течение суток, а в день, предшествующий дню голосования, — не позднее времени окончания досрочного голосования.</text:p>
      <text:p text:style-name="Text_20_body"><text:bookmark text:name="Lbl2033"/><text:span text:style-name="Strong_20_Emphasis">3.3.</text:span> В день проведения досрочного голосования в помещении избирательной комиссии председатель (либо по его поручению заместитель председателя или секретарь) избирательной комиссии выдает по ведомости дежурным членам избирательной комиссии с правом решающего голоса определенное количество избирательных бюллетеней для проведения досрочного голосования, а по истечении времени досрочного голосования члены избирательной комиссии возвращают председателю (заместителю председателя или секретарю) избирательной комиссии по ведомости неиспользованные избирательные бюллетени.</text:p>
      <text:p text:style-name="Text_20_body"><text:bookmark text:name="Lbl2034"/><text:span text:style-name="Strong_20_Emphasis">3.4.</text:span> Организующая выборы избирательная комиссия либо по ее поручению нижестоящая избирательная комиссия должны закупить (изготовить) определенное количество специальных конвертов с расчетом использования одного конверта одним избирателем, принимающим участие в досрочном голосовании, по всем видам избирательных кампаний.</text:p>
      <text:p text:style-name="Text_20_body"><text:soft-page-break/>При определении размеров закупаемых (изготовляемых) конвертов необходимо учитывать количество и размеры бюллетеней, помещаемых в конверт, и возможность их складывания без пересечения квадратов для отметок избирателей при использовании КОИБ.</text:p>
      <text:p text:style-name="Text_20_body"><text:bookmark text:name="Lbl2035"/><text:span text:style-name="Strong_20_Emphasis">3.5.</text:span> Конверт должен быть изготовлен из непрозрачной бумаги светлого тона, на которой обеспечивается возможность нанесения надписи «избирательный участок № __» чернилами черного, синего или фиолетового цветов и печати (штемпельной краской). Возможно проставление надписи на конверте штампом или типографским способом.</text:p>
      <text:p text:style-name="Text_20_body"><text:bookmark text:name="Lbl2036"/><text:span text:style-name="Strong_20_Emphasis">3.6.</text:span> При закупке (изготовлении) конвертов необходимо предусмотреть возможность их вскрытия путем отрезания одного из краев конверта либо вскрытия иным способом без повреждения вложенных бюллетеней, а также подписей и печатей на местах склейки конверта.</text:p>
      <text:p text:style-name="Text_20_body"><text:bookmark text:name="Lbl2037"/><text:span text:style-name="Strong_20_Emphasis">3.7.</text:span> Комиссия, организующая выборы, в случае использования на избирательных участках КОИБ должна своевременно обеспечить соответствующие ТИК (ИКМО, ОИК) прямоугольными печатями, изготовленными в соответствии с требованиями, установленными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, утвержденной постановлением ЦИК России от 6 июля 2011 года № 19/204-6.</text:p>
      <text:p text:style-name="Text_20_body"><text:bookmark text:name="Lbl2038"/><text:span text:style-name="Strong_20_Emphasis">3.8.</text:span> Помещения избирательных комиссий, в которых осуществляется досрочное голосование, должны быть своевременно оборудованы и оснащены в соответствии с требованиями пункта 2 статьи 61 Федерального закона, с учетом возможности присутствия при проведении досрочного голосования всех членов соответствующей комиссии, наблюдателей, иных лиц, указанных в пункте 3 статьи 30 Федерального закона.</text:p>
      <text:h text:style-name="Основной_20_текст.colont" text:outline-level="1"><text:bookmark text:name="Lbl2400"/>Справочник наблюдателя — www.nablawiki.ru</text:h>
      <text:h text:style-name="Heading_20_3" text:outline-level="3">4. Рассмотрение избирательной комиссией заявления избирателя о досрочном голосовании</text:h>
      <text:p text:style-name="Text_20_body"><text:bookmark text:name="Lbl2041"/><text:span text:style-name="Strong_20_Emphasis">4.1.</text:span> В соответствии с пунктом 6 статьи 65 Федерального закона избиратель, голосующий досрочно, подает в соответствующую комиссию заявление, в котором указывает причину досрочного голосования.</text:p>
      <text:p text:style-name="Text_20_body">Избиратель лично подает заявление в избирательную комиссию, которая в данное время проводит досрочное голосование по избирательному участку, на территории которого находится место жительства избирателя. Примерная форма заявления избирателя дана в <text:a xlink:type="simple" xlink:href="#Lbl22000">приложении № 2</text:a> к настоящим Методическим рекомендациям. На заявлении избирателя после получения им избирательного бюллетеня член соответствующей избирательной комиссии указывает дату и время досрочного голосования и ставит свою подпись.</text:p>
      <text:p text:style-name="Text_20_body"><text:bookmark text:name="Lbl2042"/><text:span text:style-name="Strong_20_Emphasis">4.2.</text:span> Члены избирательной комиссии с правом решающего голоса рассматривают <text:a xlink:type="simple" xlink:href="#Lbl22000">заявление</text:a>, сверяют причину, указанную избирателем в заявлении с перечнем уважительных причин, перечисленных в пункте 2 статьи 65 Федерального закона, при наличии которых избирателю должна быть предоставлена возможность досрочного голосования. Если причина, указанная избирателем в заявлении, не соответствует пункту 2 статьи 65 Федерального закона, то члены избирательной комиссии, принявшие заявление, обязаны проинформировать избирателя о том, что его заявление подлежит рассмотрению на заседании комиссии. Избирательная комиссия в течение суток с момента поступления данного заявления избирателя, а в день, предшествующий дню голосования, не позднее времени окончания досрочного голосования, обязана рассмотреть на заседании комиссии поступившее заявление, незамедлительно оформить в письменном виде свое решение и довести его до сведения заявителя.</text:p>
      <text:p text:style-name="Text_20_body">В случае признания причины заявителя уважительной избирательная комиссия принимает соответствующие организационные меры по участию заявителя в досрочном голосовании.</text:p>
      <text:h text:style-name="Основной_20_текст.colont" text:outline-level="1"><text:bookmark text:name="Lbl2500"/>Справочник наблюдателя — www.nablawiki.ru</text:h>
      <text:h text:style-name="Heading_20_3" text:outline-level="3">5. Подготовка списка досрочно проголосовавших избирателей в помещении ТИК (ИКМО, ОИК)</text:h>
      <text:p text:style-name="Text_20_body"><text:bookmark text:name="Lbl2051"/><text:span text:style-name="Strong_20_Emphasis">5.1.</text:span> В соответствии с пунктом 5 статьи 65 Федерального закона список досрочно проголосовавших избирателей составляется ТИК, ИКМО, ОИК отдельно по каждому избирательному участку.</text:p>
      <text:p text:style-name="Text_20_body">На каждом листе этого списка указывается наименование выборов, которые проводятся на данной территории, наименование списка, наименование избирательной комиссии, проводившей досрочное голосование, а также номер избирательного участка, избиратели которого внесены в данный список, и адрес соответствующей участковой избирательной комиссии.</text:p>
      <text:p text:style-name="Text_20_body">Требования к оформлению данного списка аналогичны требованиям к оформлению списка избирателей. Список досрочно проголосовавших избирателей составляется в одном экземпляре.</text:p>
      <text:p text:style-name="Text_20_body"><text:bookmark text:name="Lbl2052"/><text:span text:style-name="Strong_20_Emphasis">5.2.</text:span> При внесении данных избирателя в список досрочно проголосовавших избирателей ТИК (ИКМО, ОИК) обязана проверить соответствие данных голосующего избирателя с его данными во втором экземпляре списка избирателей, составленном в электронном виде.</text:p>
      <text:p text:style-name="Text_20_body">В случае отсутствия записи об этом избирателе во втором экземпляре списка избирателей ТИК (ИКМО, ОИК) включает избирателя в список досрочно проголосовавших избирателей при наличии у него активного избирательного права на основании представленного им паспорта гражданина Российской Федерации или документа, заменяющего паспорт. При этом ТИК (ИКМО, ОИК) должна удостовериться в том, что данный избиратель не проголосовал досрочно ранее, то есть что этот избиратель еще не включен в список досрочно проголосовавших избирателей.</text:p>
      <text:p text:style-name="Text_20_body"><text:bookmark text:name="Lbl2053"/><text:span text:style-name="Strong_20_Emphasis">5.3.</text:span> Список досрочно проголосовавших избирателей, составленный ТИК (ИКМО, ОИК), после завершения досрочного голосования в соответствующей комиссии, его заверения председателем и секретарем ТИК (ИКМО, ОИК) передается по акту соответствующей участковой избирательной комиссии. Примерная форма акта дана в <text:a xlink:type="simple" xlink:href="#Lbl23000">приложении № 3</text:a> к настоящим Методическим рекомендациям.</text:p>
      <text:p text:style-name="Text_20_body">О дате, времени и месте передачи избирательных документов, связанных с проведением досрочного голосования, и подписания соответствующих актов должны быть проинформированы все члены ТИК (ИКМО, ОИК) и соответствующей УИК как с правом решающего, так и с правом совещательного голоса, а также иные лица, указанные в пункте 3 статьи 30 Федерального закона.</text:p>
      <text:h text:style-name="Основной_20_текст.colont" text:outline-level="1"><text:bookmark text:name="Lbl2600"/><text:soft-page-break/>Справочник наблюдателя — www.nablawiki.ru</text:h>
      <text:h text:style-name="Heading_20_3" text:outline-level="3">6. Выдача избирателям избирательных бюллетеней. Заполнение избирательных бюллетеней</text:h>
      <text:p text:style-name="Text_20_body"><text:bookmark text:name="Lbl2061"/><text:span text:style-name="Strong_20_Emphasis">6.1.</text:span> После внесения данных избирателя, голосующего досрочно, в соответствующий список член избирательной комиссии выдает избирателю бюллетень (бюллетени).</text:p>
      <text:p text:style-name="Text_20_body"><text:bookmark text:name="Lbl2062"/><text:span text:style-name="Strong_20_Emphasis">6.2.</text:span> Непосредственно перед выдачей на избирательном бюллетене, выдаваемом избирателю, должны быть проставлены подписи двух членов избирательной комиссии с правом решающего голоса и печать комиссии.</text:p>
      <text:p text:style-name="Text_20_body">При использовании на избирательном участке, в список избирателей которого внесен избиратель, голосующий досрочно, КОИБ на бюллетене ставится прямоугольная печать ТИК (ИКМО, ОИК), УИК, изготовленная в соответствии с постановлением ЦИК России от 6 июля 2011 года № 19/204-6.</text:p>
      <text:p text:style-name="Text_20_body"><text:bookmark text:name="Lbl2063"/><text:span text:style-name="Strong_20_Emphasis">6.3.</text:span> При получении избирательных бюллетеней избиратель расписывается в списке за каждый полученный избирательный бюллетень, член избирательной комиссии ставит в соответствующей графе свою подпись, при этом он поясняет избирателю его дальнейшие действия. При использовании на соответствующем избирательном участке КОИБ члены избирательной комиссии с правом решающего голоса показывают на образце избирательного бюллетеня возможную линию (линии) сгиба, которая (которые) не должна проходить через квадрат, расположенный справа от фамилии, имени, отчества кандидата либо наименования избирательного объединения, и с согласия избирателя сгибает бюллетень перед его выдачей избирателю.</text:p>
      <text:p text:style-name="Text_20_body"><text:bookmark text:name="Lbl2064"/><text:span text:style-name="Strong_20_Emphasis">6.4.</text:span> Избиратель проходит в кабину для тайного голосования либо иное место для тайного голосования, заполняет избирательный бюллетень и складывает его по рекомендованным линиям сгиба так, чтобы не было видно содержание заполненного бюллетеня.</text:p>
      <text:h text:style-name="Основной_20_текст.colont" text:outline-level="1"><text:bookmark text:name="Lbl2700"/>Справочник наблюдателя — www.nablawiki.ru</text:h>
      <text:h text:style-name="Heading_20_3" text:outline-level="3">7. Обеспечение сохранности заполненных избирательных бюллетеней</text:h>
      <text:p text:style-name="Text_20_body"><text:bookmark text:name="Lbl2071"/><text:span text:style-name="Strong_20_Emphasis">7.1.</text:span> Избиратель после заполнения избирательного бюллетеня получает у члена избирательной комиссии с правом решающего голоса специальный непрозрачный конверт, на лицевой стороне которого членом избирательной комиссии указывается номер избирательного участка, на котором данный избиратель включен в список избирателей. Член избирательной комиссии, выдающий специальные непрозрачные конверты, располагается за отдельным столом, где осуществляется выдача и заклейка конвертов, в непосредственной близости от которого располагаются члены комиссии с правом совещательного голоса, наблюдатели, иные лица, имеющие право присутствовать при проведении досрочного голосования, перечисленные в пункте 3 статьи 30 Федерального закона.</text:p>
      <text:p text:style-name="Text_20_body"><text:bookmark text:name="Lbl2072"/><text:span text:style-name="Strong_20_Emphasis">7.2.</text:span> После завершения избирателем процедуры вкладывания заполненных им избирательных бюллетеней в конверт, конверт незамедлительно им заклеивается. При этом на месте склейки на конверте ставят свои подписи два члена комиссии с правом решающего голоса. Члены комиссии, проводящей досрочное голосование, обязаны предложить поставить свои подписи на месте склейки на конверте иным присутствующим членам комиссии с правом решающего и совещательного голоса, наблюдателям (по их желанию).</text:p>
      <text:p text:style-name="Text_20_body">Затем подписи заверяются печатью соответствующей комиссии, после чего конверт передается на хранение секретарю избирательной комиссии. Запечатанный конверт (конверты) с бюллетенями хранится у секретаря соответствующей комиссии: в помещении ТИК (ИКМО, ОИК) до момента передачи в УИК, в помещении УИК — до дня голосования.</text:p>
      <text:p text:style-name="Text_20_body"><text:bookmark text:name="Lbl2073"/><text:span text:style-name="Strong_20_Emphasis">7.3.</text:span> <text:a xlink:type="simple" xlink:href="#Lbl22000">Заявления</text:a> досрочно проголосовавших избирателей и запечатанные конверты должны храниться у секретаря соответствующей комиссии в отдельном сейфе (железном ящике), который должен опечатываться (опломбировываться). В случае невозможности использования для хранения документов о досрочном голосовании отдельного сейфа (железного ящика) эти документы должны помещаться в отдельную папку (коробку), которая опечатывается и хранится в сейфе соответствующей комиссии.</text:p>
      <text:p text:style-name="Text_20_body"><text:bookmark text:name="Lbl2074"/><text:span text:style-name="Strong_20_Emphasis">7.4.</text:span> В случае, если досрочное голосование проводится в ТИК (ИКМО, ОИК), а в соответствующих УИК в день голосования проводится электронное голосование с использованием комплекса для электронного голосования, то досрочное голосование организуется в соответствии с «Порядком электронного голосования с использованием комплексов для электронного голосования на выборах, проводимых в Российской Федерации», утвержденном постановлением ЦИК России от 7 сентября 2011 года № 31/276-6.</text:p>
      <text:h text:style-name="Основной_20_текст.colont" text:outline-level="1"><text:bookmark text:name="Lbl2800"/>Справочник наблюдателя — www.nablawiki.ru</text:h>
      <text:h text:style-name="Heading_20_3" text:outline-level="3">8. Организация работы ТИК (ИКМО, ОИК), УИК в последний день проведения досрочного голосования в помещениях избирательных комиссий</text:h>
      <text:p text:style-name="Text_20_body"><text:bookmark text:name="Lbl2081"/><text:span text:style-name="Strong_20_Emphasis">8.1.</text:span> ТИК (ИКМО, ОИК) после завершения досрочного голосования в этот же день осуществляет сортировку и передачу по избирательным участкам всех документов о проведенном досрочном голосовании по акту о передаче списка досрочно проголосовавших избирателей с приобщенными к нему заявлениями избирателей о досрочном голосовании и конвертов с бюллетенями досрочно проголосовавших избирателей (<text:a xlink:type="simple" xlink:href="#Lbl23000">приложение № 3</text:a> к настоящим Методическим рекомендациям). При подготовке акта ТИК (ИКМО, ОИК) обязана обеспечить полное совпадение данных в указанных документах, а также реализовать все требования к оформлению указанных документов.</text:p>
      <text:p text:style-name="Text_20_body"><text:bookmark text:name="Lbl2082"/><text:span text:style-name="Strong_20_Emphasis">8.2.</text:span> После подписания акта о получении избирательных документов по проведению досрочного голосования в помещении ТИК (ИКМО, ОИК) участковая комиссия обязана непосредственно после получения списка досрочно проголосовавших избирателей обеспечить внесение в список избирателей отметок о том, что отдельные избиратели проголосовали досрочно в помещении вышестоящей избирательной комиссии — «Проголосовал досрочно», при этом УИК должна сверить запись в списке избирателей, проголосовавших досрочно, который поступил в участковую избирательную комиссию, с записью в заявлении избирателя. Если избиратель, проголосовавший досрочно, отсутствует в списке избирателей на избирательном участке, его фамилия, имя, отчество и место жительства вносятся в список избирателей под очередным порядковым номером с проставлением отметки «Проголосовал досрочно».</text:p>
      <text:p text:style-name="Text_20_body"><text:bookmark text:name="Lbl2083"/><text:span text:style-name="Strong_20_Emphasis">8.3.</text:span> После этого УИК обязана определить число избирателей данного избирательного участка, проголосовавших досрочно, в процентах от числа избирателей, внесенных в список избирателей данного избирательного участка, и <text:soft-page-break/>провести заседание по вопросу готовности УИК к открытию помещения для голосования и обеспечения голосования избирателей в день голосования.</text:p>
      <text:h text:style-name="Основной_20_текст.colont" text:outline-level="1"><text:bookmark text:name="Lbl2900"/>Справочник наблюдателя — www.nablawiki.ru</text:h>
      <text:h text:style-name="Heading_20_3" text:outline-level="3">9. Организация работы УИК в день голосования при вскрытии конвертов с избирательными бюллетенями, заполненными избирателями, проголосовавшими досрочно</text:h>
      <text:p text:style-name="Text_20_body"><text:bookmark text:name="Lbl2091"/><text:span text:style-name="Strong_20_Emphasis">9.1.</text:span> В день голосования председатель УИК перед началом голосования, но после подготовки и включения в режим голосования КОИБ (при их использовании), в присутствии членов УИК, наблюдателей, иных лиц, указанных в пункте 3 статьи 30 Федерального закона, сообщает о числе избирателей, включенных в список избирателей на данном избирательном участке, проголосовавших досрочно. Данная информация размещается на информационном стенде УИК.</text:p>
      <text:p text:style-name="Text_20_body">После этого председатель участковой комиссии предъявляет присутствующим для визуального ознакомления запечатанные конверты с бюллетенями, вскрывает поочередно каждый конверт (начиная с конвертов, полученных от ТИК (ИКМО, ОИК), достает избирательные бюллетени, также предъявляя их для визуального ознакомления присутствующим. В случае, если количество избирателей, проголосовавших досрочно, превысило один процент от числа избирателей, внесенных в список избирателей (но не менее десяти избирателей), председатель УИК объявляет об этом присутствующим и проставляет на оборотной стороне каждого избирательного бюллетеня, извлеченного из этих конвертов, печать УИК, после чего, соблюдая тайну волеизъявления избирателя, опускает бюллетени в стационарный ящик для голосования либо в КОИБ (в случае его использования), при этом печать не должна просвечиваться в зонах маркера, прямоугольной печати комиссии и квадратов для проставления знаков волеизъявления избирателей.</text:p>
      <text:p text:style-name="Text_20_body">В ходе вскрытия конвертов должны обеспечиваться требования пункта 15 статьи 65 Федерального закона.</text:p>
      <text:p text:style-name="Text_20_body"><text:bookmark text:name="Lbl2092"/><text:span text:style-name="Strong_20_Emphasis">9.2.</text:span> Все вскрытые конверты, в которых находились избирательные бюллетени, заполненные избирателями, проголосовавшими досрочно, сохраняются и в дальнейшем упаковываются в отдельный пакет, на котором делается надпись «Конверты для бюллетеней, используемых при досрочном голосовании» с указанием их количества. Данный пакет упаковывается и хранится вместе с избирательными бюллетенями.</text:p>
      <text:h text:style-name="Основной_20_текст.colont" text:outline-level="1"><text:bookmark text:name="Lbl2010"/>Справочник наблюдателя — www.nablawiki.ru</text:h>
      <text:h text:style-name="Heading_20_3" text:outline-level="3">10. Проведение досрочного голосования при проведении референдумов</text:h>
      <text:p text:style-name="Text_20_body">Положения настоящих Методических рекомендаций, касающиеся досрочного голосования при проведении выборов в органы государственной власти субъектов Российской Федерации и органы местного самоуправления, распространяются на соответствующие отношения при проведении референдума субъекта Российской Федерации, местного референдума.</text:p>
      <text:h text:style-name="Основной_20_текст.colont" text:outline-level="1"><text:bookmark text:name="Lbl21000"/>Справочник наблюдателя — www.nablawiki.ru</text:h>
      <text:h text:style-name="Heading_20_3" text:outline-level="3"><text:span text:style-name="Strong_20_Emphasis">Приложение № 1<text:line-break/>к </text:span><text:a xlink:type="simple" xlink:href="#Lbl2000"><text:span text:style-name="Strong_20_Emphasis">Методическим рекомендациям</text:span></text:a><text:span text:style-name="Strong_20_Emphasis"><text:line-break/>о порядке проведения досрочного<text:line-break/>голосования в помещениях комиссий<text:line-break/>на выборах в органы государственной<text:line-break/>власти субъектов Российской Федерации,<text:line-break/>органы местного самоуправления,<text:line-break/>референдуме субъекта Российской Федерации,<text:line-break/>местном референдуме</text:span></text:h>
      <text:p text:style-name="Основной_20_текст.style3">График работы<text:line-break/>территориальных избирательных комиссий (избирательных комиссий муниципальных образований, окружных избирательных комиссий) и участковых комиссий для проведения досрочного голосования <text:a xlink:type="simple" xlink:href="#Lbl2111">*</text:a></text:p>
      <text:p text:style-name="Text_20_body">Территориальные избирательные комиссии (ИКМО, ОИК) и УИК в период с ___ ________ 20__ года по ___ _________ 20__ года ежедневно осуществляют рассмотрение заявлений и проводят досрочное голосование избирателей, которые по уважительной причине (отпуск, командировка, режим трудовой и учебной деятельности, выполнение государственных и общественных обязанностей, состояние здоровья и иные уважительные причины — статья 65 Федерального закона № 67-ФЗ «Об основных гарантиях избирательных прав и права на участие в референдуме граждан Российской Федерации») не смогут принять участие в голосовании на избирательном участке, где они внесены в список избирателей.</text:p>
      <text:p text:style-name="Text_20_body">В рабочие дни территориальные избирательные комиссии (ИКМО, ОИК) и УИК работают в период с 16 часов до 20 часов, в выходные дни — в период с ___ часов до ___ часов.<text:a xlink:type="simple" xlink:href="#Lbl2222">**</text:a></text:p>
      <text:p text:style-name="P4"><text:s text:c="5"/>Контактные телефоны: _________________</text:p>
      <text:p text:style-name="P4"><text:s text:c="29"/>____________________________________________</text:p>
      <text:p text:style-name="P4"><text:s text:c="30"/>наименование соответствующей избирательной</text:p>
      <text:p text:style-name="P4"><text:s text:c="45"/>комиссии</text:p>
      <text:p text:style-name="Основной_20_текст.style16">______________________________</text:p>
      <text:p text:style-name="Text_20_body"><text:bookmark text:name="Lbl2111"/><text:soft-page-break/>* В наименовании данного графика и далее по тексту указываются виды избирательных комиссий и комиссий референдума, в помещениях которых законом субъекта Российской Федерации предусмотрено проведение досрочного голосования.</text:p>
      <text:p text:style-name="Text_20_body"><text:bookmark text:name="Lbl2222"/>** Время работы комиссий в выходные дни рекомендуется определять с учетом завершения времени досрочного голосования в день накануне дня голосования (в субботу) не позднее 16 часов местного времени.</text:p>
      <text:h text:style-name="Основной_20_текст.colont" text:outline-level="1"><text:bookmark text:name="Lbl22000"/>Справочник наблюдателя — www.nablawiki.ru</text:h>
      <text:h text:style-name="Heading_20_3" text:outline-level="3"><text:span text:style-name="Strong_20_Emphasis">Приложение № 2<text:line-break/>к </text:span><text:a xlink:type="simple" xlink:href="#Lbl2000"><text:span text:style-name="Strong_20_Emphasis">Методическим рекомендациям</text:span></text:a><text:span text:style-name="Strong_20_Emphasis"><text:line-break/>о порядке проведения досрочного<text:line-break/>голосования в помещениях комиссий<text:line-break/>на выборах в органы государственной<text:line-break/>власти субъектов Российской Федерации,<text:line-break/>органы местного самоуправления,<text:line-break/>референдуме субъекта Российской Федерации,<text:line-break/>местном референдуме</text:span></text:h>
      <text:p text:style-name="Основной_20_текст.style3">Примерная форма заявления избирателя, которое подается<text:line-break/>в ТИК (ИКМО, ОИК, УИК)</text:p>
      <text:p text:style-name="P4"><text:s text:c="28"/>В <text:s text:c="2"/>территориальную <text:s text:c="2"/>избирательную <text:s/>комиссию</text:p>
      <text:p text:style-name="P4"><text:s text:c="28"/>(либо <text:s/>избирательную <text:s/>комиссию муниципального</text:p>
      <text:p text:style-name="P4"><text:s text:c="28"/>образования, окружную избирательную комиссию,</text:p>
      <text:p text:style-name="P4"><text:s text:c="28"/>участковую <text:s/>избирательную <text:s/>комиссию)</text:p>
      <text:p text:style-name="P4"><text:s text:c="28"/>_____________________________________________</text:p>
      <text:p text:style-name="P4"><text:s text:c="28"/>от __________________________________________</text:p>
      <text:p text:style-name="P4"><text:s text:c="28"/>____________________________________________,</text:p>
      <text:p text:style-name="P4"><text:s text:c="39"/>фамилия, имя, отчество</text:p>
      <text:p text:style-name="P4"><text:s text:c="28"/>проживающего (ей) по адресу: ________________</text:p>
      <text:p text:style-name="P4"><text:s text:c="28"/>_____________________________________________</text:p>
      <text:p text:style-name="Основной_20_текст.style3">ЗАЯВЛЕНИЕ</text:p>
      <text:p text:style-name="P4"><text:s text:c="5"/>В связи с тем, <text:s/>что я <text:s/>буду отсутствовать по месту жительства <text:s/>и <text:s/>не</text:p>
      <text:p text:style-name="P4">смогу <text:s/>прибыть <text:s/>в день голосования <text:s/>___________________ <text:s/>в <text:s/>помещение для</text:p>
      <text:p text:style-name="P4"><text:s text:c="44"/>дата</text:p>
      <text:p text:style-name="P4">голосования <text:s text:c="2"/>избирательного <text:s/>участка <text:s/>по <text:s/>месту <text:s/>жительства <text:s/>по <text:s/>причине</text:p>
      <text:p text:style-name="P4">_________________________________________________________________________</text:p>
      <text:p text:style-name="P4"><text:s text:c="28"/>указать причину</text:p>
      <text:p text:style-name="P4">__________________________________________________________________, прошу</text:p>
      <text:p text:style-name="P4">предоставить мне возможность проголосовать досрочно.</text:p>
      <text:p text:style-name="P4"><text:s text:c="5"/>_______________________ <text:s text:c="13"/>__________________________</text:p>
      <text:p text:style-name="P4"><text:s text:c="12"/>дата <text:s text:c="34"/>подпись</text:p>
      <text:p text:style-name="P4"><text:s text:c="5"/>Выдан бюллетень (бюллетени) в помещении ТИК (ИКМО, ОИК, УИК).</text:p>
      <text:p text:style-name="P4"><text:s text:c="5"/>1. _________________________________________________________________</text:p>
      <text:p text:style-name="P4"><text:soft-page-break/><text:s text:c="20"/>(наименование избирательной кампании)</text:p>
      <text:p text:style-name="P4"><text:s text:c="5"/>2. _________________________________________________________________</text:p>
      <text:p text:style-name="P4"><text:s text:c="20"/>(наименование избирательной кампании)</text:p>
      <text:p text:style-name="P4"><text:s text:c="5"/>3. ___ <text:s/>___ <text:s/>___ <text:s/>___ <text:s/>___ <text:s/>___ <text:s/>___ <text:s/>___ <text:s/>___ <text:s/>___ <text:s/>___ <text:s/>___ <text:s/>___</text:p>
      <text:p text:style-name="P4"><text:s text:c="20"/>(наименование избирательной кампании)</text:p>
      <text:p text:style-name="P4"><text:s text:c="5"/>______________ <text:s text:c="6"/>________________ <text:s text:c="10"/>____________________</text:p>
      <text:p text:style-name="P4"><text:s text:c="9"/>дата <text:s text:c="17"/>время <text:s text:c="18"/>подпись члена ТИК</text:p>
      <text:p text:style-name="P4"><text:s text:c="55"/>(ИКМО, ОИК, УИК)</text:p>
      <text:h text:style-name="Основной_20_текст.colont" text:outline-level="1"><text:bookmark text:name="Lbl23000"/>Справочник наблюдателя — www.nablawiki.ru</text:h>
      <text:h text:style-name="Heading_20_3" text:outline-level="3"><text:span text:style-name="Strong_20_Emphasis">Приложение № 3 <text:line-break/>к </text:span><text:a xlink:type="simple" xlink:href="#Lbl2000"><text:span text:style-name="Strong_20_Emphasis">Методическим рекомендациям</text:span></text:a><text:span text:style-name="Strong_20_Emphasis"><text:line-break/>о порядке проведения досрочного<text:line-break/>голосования в помещениях комиссий<text:line-break/>на выборах в органы государственной<text:line-break/>власти субъектов Российской Федерации,<text:line-break/>органы местного самоуправления,<text:line-break/>референдуме субъекта Российской Федерации,<text:line-break/>местном референдуме</text:span></text:h>
      <text:p text:style-name="Основной_20_текст.style3">__________________________________________________________________<text:line-break/>(наименование субъекта Российской Федерации)<text:line-break/>_______________________________________________________________________<text:line-break/>(наименование избирательной комиссии, составившей список досрочно проголосовавших избирателей)</text:p>
      <text:p text:style-name="Основной_20_текст.style3">АКТ<text:line-break/>о передаче списка досрочно проголосовавших избирателей с приобщенными к нему заявлениями избирателей о досрочном голосовании и конвертов с бюллетенями досрочно проголосовавших избирателей</text:p>
      <text:p text:style-name="P6">от «____» __________ 20____ года<text:line-break/>_____ час. _____ мин.</text:p>
      <text:p text:style-name="Основной_20_текст.style3">___________________________________________________________________<text:line-break/>(наименование избирательной комиссии, составившей список досрочно проголосовавших избирателей)</text:p>
      <text:p text:style-name="Text_20_body">передала, а участковая избирательная комиссия избирательного участка № ____ приняла:</text:p>
      <text:p text:style-name="Text_20_body"><text:bookmark text:name="Lbl23001"/><text:span text:style-name="Strong_20_Emphasis">1.</text:span> Список досрочно проголосовавших избирателей по избирательному участку № ___ на ____ листах.</text:p>
      <text:p text:style-name="Text_20_body"><text:bookmark text:name="Lbl23002"/><text:span text:style-name="Strong_20_Emphasis">2.</text:span> <text:a xlink:type="simple" xlink:href="#Lbl22000">Заявления</text:a> избирателей о досрочном голосовании в количестве ____ шт.</text:p>
      <text:p text:style-name="Text_20_body"><text:bookmark text:name="Lbl23003"/><text:span text:style-name="Strong_20_Emphasis">3.</text:span> Конверты с бюллетенями досрочно проголосовавших избирателей, в количестве ___ ш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">Председатель (заместитель председателя, секретарь) ТИК (ИКМО, ОИК)</text:p>
          </table:table-cell>
          <table:table-cell table:style-name="Таблица5.A1" office:value-type="string">
            <text:p text:style-name="P7">_________________</text:p>
          </table:table-cell>
          <table:table-cell table:style-name="Таблица5.A1" office:value-type="string">
            <text:p text:style-name="P7">__________________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подпись</text:p>
          </table:table-cell>
          <table:table-cell table:style-name="Таблица5.A1" office:value-type="string">
            <text:p text:style-name="P7">инициалы, фамилия</text:p>
          </table:table-cell>
        </table:table-row>
        <table:table-row>
          <table:table-cell table:style-name="Таблица5.A1" office:value-type="string">
            <text:p text:style-name="P7">МП</text:p>
          </table:table-cell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Table_20_Contents"><text:line-break/> </text:p>
          </table:table-cell>
        </table:table-row>
        <table:table-row>
          <table:table-cell table:style-name="Таблица5.A1" office:value-type="string">
            <text:p text:style-name="P7">Члены ТИК (ИКМО, ОИК)</text:p>
          </table:table-cell>
          <table:table-cell table:style-name="Таблица5.A1" office:value-type="string">
            <text:p text:style-name="P7">_________________</text:p>
          </table:table-cell>
          <table:table-cell table:style-name="Таблица5.A1" office:value-type="string">
            <text:p text:style-name="P7">__________________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подпись</text:p>
          </table:table-cell>
          <table:table-cell table:style-name="Таблица5.A1" office:value-type="string">
            <text:p text:style-name="P7">инициалы, фамилия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_________________</text:p>
          </table:table-cell>
          <table:table-cell table:style-name="Таблица5.A1" office:value-type="string">
            <text:p text:style-name="P7">__________________</text:p>
          </table:table-cell>
        </table:table-row>
        <table:table-row>
          <table:table-cell table:style-name="Таблица5.A1" office:value-type="string">
            <text:p text:style-name="Table_20_Contents"><text:line-break/><text:soft-page-break/> </text:p>
          </table:table-cell>
          <table:table-cell table:style-name="Таблица5.A1" office:value-type="string">
            <text:p text:style-name="P7">подпись</text:p>
          </table:table-cell>
          <table:table-cell table:style-name="Таблица5.A1" office:value-type="string">
            <text:p text:style-name="P7">инициалы, фамилия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Table_20_Contents"><text:line-break/> </text:p>
          </table:table-cell>
        </table:table-row>
        <table:table-row>
          <table:table-cell table:style-name="Таблица5.A1" office:value-type="string">
            <text:p text:style-name="P7">Председатель (заместитель председателя, секретарь) УИК избирательного участка № ___________</text:p>
          </table:table-cell>
          <table:table-cell table:style-name="Таблица5.A1" office:value-type="string">
            <text:p text:style-name="P7">__________________</text:p>
          </table:table-cell>
          <table:table-cell table:style-name="Таблица5.A1" office:value-type="string">
            <text:p text:style-name="P7">___________________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подпись</text:p>
          </table:table-cell>
          <table:table-cell table:style-name="Таблица5.A1" office:value-type="string">
            <text:p text:style-name="P7">инициалы, фамилия</text:p>
          </table:table-cell>
        </table:table-row>
        <table:table-row>
          <table:table-cell table:style-name="Таблица5.A1" office:value-type="string">
            <text:p text:style-name="P7">МП</text:p>
          </table:table-cell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Table_20_Contents"><text:line-break/> </text:p>
          </table:table-cell>
        </table:table-row>
        <table:table-row>
          <table:table-cell table:style-name="Таблица5.A1" office:value-type="string">
            <text:p text:style-name="P7">Члены УИК</text:p>
          </table:table-cell>
          <table:table-cell table:style-name="Таблица5.A1" office:value-type="string">
            <text:p text:style-name="P7">__________________</text:p>
          </table:table-cell>
          <table:table-cell table:style-name="Таблица5.A1" office:value-type="string">
            <text:p text:style-name="P7">___________________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подпись</text:p>
          </table:table-cell>
          <table:table-cell table:style-name="Таблица5.A1" office:value-type="string">
            <text:p text:style-name="P7">инициалы, фамилия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__________________</text:p>
          </table:table-cell>
          <table:table-cell table:style-name="Таблица5.A1" office:value-type="string">
            <text:p text:style-name="P7">___________________</text:p>
          </table:table-cell>
        </table:table-row>
        <table:table-row>
          <table:table-cell table:style-name="Таблица5.A1" office:value-type="string">
            <text:p text:style-name="Table_20_Contents"><text:line-break/> </text:p>
          </table:table-cell>
          <table:table-cell table:style-name="Таблица5.A1" office:value-type="string">
            <text:p text:style-name="P7">подпись</text:p>
          </table:table-cell>
          <table:table-cell table:style-name="Таблица5.A1" office:value-type="string">
            <text:p text:style-name="P7">инициалы, фамилия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ambria1" fo:font-family="Cambria" style:font-style-name="Обычный" style:font-family-generic="roman" style:font-pitch="variable" fo:font-size="12.6999998092651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2.01pt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1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0pt" style:contextual-spacing="false" style:border-line-width-bottom="0.06pt 0.99pt 0.06pt" fo:padding="0pt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pt" fo:border-left="none" fo:border-right="none" fo:border-top="0.06pt solid #000000" fo:border-bottom="none" style:shadow="none" text:number-lines="false" text:line-number="0">
        <style:tab-stops>
          <style:tab-stop style:position="223.94pt" style:type="center"/>
          <style:tab-stop style:position="447.9pt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style:page-number="auto" fo:padding="0pt" fo:border="none" style:shadow="none" text:number-lines="false" text:line-number="0">
        <style:tab-stops>
          <style:tab-stop style:position="238.11pt" style:type="center"/>
          <style:tab-stop style:position="470.55pt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pt" fo:margin-bottom="8.5pt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11.91pt" fo:margin-bottom="2.01pt" style:contextual-spacing="false"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11.06pt" fo:margin-bottom="2.01pt" style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9.89pt" fo:margin-bottom="2.01pt" style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pt" fo:margin-right="0pt" fo:margin-top="9.04pt" fo:margin-bottom="2.01pt" style:contextual-spacing="false" fo:keep-together="always" fo:text-indent="0pt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pt" fo:margin-right="0pt" fo:margin-top="7.94pt" fo:margin-bottom="2.01pt" style:contextual-spacing="false" fo:keep-together="always" fo:text-indent="0pt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2pt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5.95pt" fo:margin-bottom="2.01pt" style:contextual-spacing="false"/>
    </style:style>
    <style:style style:name="Основной_20_текст.g-title" style:display-name="Основной текст.g-title" style:family="paragraph" style:parent-style-name="Text_20_body" style:master-page-name="">
      <style:paragraph-properties style:page-number="auto"/>
      <style:text-properties fo:color="#008000" style:font-name="Cambria1" fo:font-family="Cambria" style:font-style-name="Обычный" style:font-family-generic="roman" style:font-pitch="variable" fo:font-size="12.6999998092651pt" text:display="none"/>
    </style:style>
    <style:style style:name="Основной_20_текст.g-subtitle" style:display-name="Основной текст.g-subtitle" style:family="paragraph" style:parent-style-name="Text_20_body">
      <style:text-properties fo:color="#008000" style:font-name="Cambria1" fo:font-family="Cambria" style:font-style-name="Обычный" style:font-family-generic="roman" style:font-pitch="variable" fo:font-size="12.6999998092651pt" text:display="none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pt" fo:margin-bottom="0pt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Preformatted_20_Text" style:display-name="Preformatted Text" style:family="paragraph" style:parent-style-name="Standard" style:class="html" style:master-page-name="">
      <style:paragraph-properties fo:margin-top="0pt" fo:margin-bottom="0pt" style:contextual-spacing="false" style:page-number="auto" fo:background-color="transparent" style:shadow="none">
        <style:tab-stops/>
        <style:background-image/>
      </style:paragraph-properties>
      <style:text-properties style:font-name="Consolas" fo:font-family="Consolas" style:font-style-name="Обычный" style:font-family-generic="modern" style:font-pitch="fixed" fo:font-size="8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Основной_20_текст.style3" style:display-name="Основной текст.style3" style:family="paragraph" style:parent-style-name="Heading_20_3" style:next-style-name="Text_20_body" style:default-outline-level=""/>
    <style:style style:name="Основной_20_текст.style7" style:display-name="Основной текст.style7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9" style:display-name="Основной текст.style9" style:family="paragraph" style:parent-style-name="Text_20_body" style:master-page-name="">
      <style:paragraph-properties fo:margin-left="8.5pt" fo:margin-right="0pt" fo:margin-top="2.86pt" fo:margin-bottom="2.86pt" style:contextual-spacing="false" fo:line-height="8.5pt" fo:text-align="justify" style:justify-single-word="false" fo:hyphenation-ladder-count="no-limit" fo:text-indent="0pt" style:auto-text-indent="false" style:page-number="auto">
        <style:tab-stops/>
      </style:paragraph-properties>
      <style:text-properties fo:color="#008000" style:font-name="Cambria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style15" style:display-name="Основной текст.style15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1" fo:font-family="Cambria" style:font-style-name="Обычный" style:font-family-generic="roman" style:font-pitch="variable" fo:font-size="9pt"/>
    </style:style>
    <style:style style:name="Основной_20_текст.style22" style:display-name="Основной текст.style22" style:family="paragraph" style:parent-style-name="Text_20_body">
      <style:paragraph-properties>
        <style:tab-stops/>
      </style:paragraph-properties>
      <style:text-properties fo:color="#008000" style:font-name="Cambria1" fo:font-family="Cambria" style:font-style-name="Обычный" style:font-family-generic="roman" style:font-pitch="variable" fo:font-size="12.6999998092651pt" text:display="none"/>
    </style:style>
    <style:style style:name="Основной_20_текст.style24" style:display-name="Основной текст.style24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pt" fo:margin-bottom="0pt" style:contextual-spacing="false" fo:line-height="100%" fo:text-align="start" style:justify-single-word="false"/>
      <style:text-properties style:font-name="Cambria1" fo:font-family="Cambria" style:font-style-name="Обычный" style:font-family-generic="roman" style:font-pitch="variable" fo:font-size="9pt"/>
    </style:style>
    <style:style style:name="Основной_20_текст.style52" style:display-name="Основной текст.style52" style:family="paragraph" style:parent-style-name="Text_20_body" style:master-page-name="">
      <style:paragraph-properties fo:margin-left="5.64pt" fo:margin-right="5.64pt" fo:margin-top="2.86pt" fo:margin-bottom="18.14pt" style:contextual-spacing="false" fo:line-height="11.34pt" fo:text-align="center" style:justify-single-word="false" fo:hyphenation-ladder-count="no-limit" fo:text-indent="0pt" style:auto-text-indent="false" style:page-number="auto"/>
      <style:text-properties style:font-name="Cambria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article" style:display-name="Основной текст.article" style:family="paragraph" style:parent-style-name="Text_20_body" style:default-outline-level="9" style:list-style-name="" style:master-page-name="">
      <style:paragraph-properties fo:margin-left="48.19pt" fo:margin-right="0pt" fo:margin-top="5.95pt" fo:margin-bottom="2.01pt" style:contextual-spacing="false" fo:line-height="100%" fo:text-align="start" style:justify-single-word="false" fo:keep-together="always" fo:orphans="0" fo:widows="0" fo:hyphenation-ladder-count="no-limit" fo:text-indent="-48.19pt" style:auto-text-indent="false" style:page-number="auto" fo:keep-with-next="always">
        <style:tab-stops/>
      </style:paragraph-properties>
      <style:text-properties style:font-name="Cambria1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pt" fo:margin-bottom="0pt" style:contextual-spacing="false" style:page-number="auto" fo:keep-with-next="always"/>
      <style:text-properties fo:color="#008000" style:font-name="Cambria1" fo:font-family="Cambria" style:font-style-name="Обычный" style:font-family-generic="roman" style:font-pitch="variable" fo:font-size="12.6999998092651pt" text:display="none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1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Основной_20_текст.toc-1" style:display-name="Основной текст.toc-1" style:family="paragraph" style:parent-style-name="Text_20_body" style:master-page-name="">
      <style:paragraph-properties fo:margin-top="3.94pt" fo:margin-bottom="2.01pt" style:contextual-spacing="false" fo:line-height="7.94pt" fo:text-align="start" style:justify-single-word="false" fo:hyphenation-ladder-count="no-limit" style:page-number="auto" fo:keep-with-next="always"/>
      <style:text-properties style:font-name="Cambria1" fo:font-family="Cambria" style:font-style-name="Обычный" style:font-family-generic="roman" style:font-pitch="variable" fo:font-size="8pt" fo:font-weight="normal" fo:hyphenate="false" fo:hyphenation-remain-char-count="2" fo:hyphenation-push-char-count="2"/>
    </style:style>
    <style:style style:name="Основной_20_текст.toc-2" style:display-name="Основной текст.toc-2" style:family="paragraph" style:parent-style-name="Text_20_body" style:master-page-name="">
      <style:paragraph-properties fo:margin-left="56.69pt" fo:margin-right="0pt" fo:margin-top="0pt" fo:margin-bottom="0pt" style:contextual-spacing="false" fo:line-height="7.94pt" fo:text-align="start" style:justify-single-word="false" fo:hyphenation-ladder-count="no-limit" fo:text-indent="-41.1pt" style:auto-text-indent="false" style:page-number="auto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toc-3" style:display-name="Основной текст.toc-3" style:family="paragraph" style:parent-style-name="Text_20_body">
      <style:paragraph-properties fo:margin-left="85.04pt" fo:margin-right="0pt" fo:margin-top="0pt" fo:margin-bottom="0pt" style:contextual-spacing="false" fo:line-height="7.94pt" fo:text-indent="-41.1pt" style:auto-text-indent="false">
        <style:tab-stops/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Основной_20_текст.toc-4" style:display-name="Основной текст.toc-4" style:family="paragraph" style:parent-style-name="Text_20_body" style:master-page-name="">
      <style:paragraph-properties fo:margin-left="103.44pt" fo:margin-right="0pt" fo:margin-top="0pt" fo:margin-bottom="0pt" style:contextual-spacing="false" fo:line-height="7.94pt" fo:text-align="start" style:justify-single-word="false" fo:keep-together="always" fo:orphans="0" fo:widows="0" fo:hyphenation-ladder-count="no-limit" fo:text-indent="-46.74pt" style:auto-text-indent="false" style:page-number="auto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toc-5" style:display-name="Основной текст.toc-5" style:family="paragraph" style:parent-style-name="Text_20_body" style:master-page-name="">
      <style:paragraph-properties fo:margin-left="113.41pt" fo:margin-right="0pt" fo:margin-top="0pt" fo:margin-bottom="0pt" style:contextual-spacing="false" fo:line-height="7.94pt" fo:text-align="start" style:justify-single-word="false" fo:keep-together="always" fo:orphans="0" fo:widows="0" fo:hyphenation-ladder-count="no-limit" fo:text-indent="-41.1pt" style:auto-text-indent="false" style:page-number="auto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toc-6" style:display-name="Основной текст.toc-6" style:family="paragraph" style:parent-style-name="Text_20_body" style:master-page-name="">
      <style:paragraph-properties fo:margin-left="141.76pt" fo:margin-right="0pt" fo:margin-top="0pt" fo:margin-bottom="0pt" style:contextual-spacing="false" fo:line-height="7.94pt" fo:text-align="start" style:justify-single-word="false" fo:keep-together="always" fo:orphans="0" fo:widows="0" fo:hyphenation-ladder-count="no-limit" fo:text-indent="-41.1pt" style:auto-text-indent="false" style:page-number="auto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toc-7" style:display-name="Основной текст.toc-7" style:family="paragraph" style:parent-style-name="Text_20_body" style:master-page-name="">
      <style:paragraph-properties fo:margin-left="170.11pt" fo:margin-right="0pt" fo:margin-top="0pt" fo:margin-bottom="0pt" style:contextual-spacing="false" fo:line-height="7.94pt" fo:text-align="start" style:justify-single-word="false" fo:keep-together="always" fo:orphans="0" fo:widows="0" fo:hyphenation-ladder-count="no-limit" fo:text-indent="-41.1pt" style:auto-text-indent="false" style:page-number="auto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81.89pt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481.89pt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56.69pt" fo:margin-right="0pt" fo:margin-top="0pt" fo:margin-bottom="0pt" style:contextual-spacing="false" fo:line-height="7.94pt" fo:keep-together="always" fo:text-indent="-41.1pt" style:auto-text-indent="false" style:page-number="auto">
        <style:tab-stops>
          <style:tab-stop style:position="470.55pt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pt" fo:margin-right="0pt" fo:margin-top="8.5pt" fo:margin-bottom="0pt" style:contextual-spacing="false" fo:line-height="11.59pt" fo:keep-together="always" fo:text-indent="0pt" style:auto-text-indent="false" style:page-number="auto" fo:keep-with-next="always">
        <style:tab-stops>
          <style:tab-stop style:position="447.9pt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pt" fo:margin-right="0pt" fo:margin-top="2.01pt" fo:margin-bottom="0pt" style:contextual-spacing="false" fo:line-height="7.94pt" fo:keep-together="always" fo:text-indent="0pt" style:auto-text-indent="false" style:page-number="auto" fo:keep-with-next="auto">
        <style:tab-stops>
          <style:tab-stop style:position="470.55pt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pt" fo:margin-right="0pt" fo:margin-top="0pt" fo:margin-bottom="0pt" style:contextual-spacing="false" fo:text-align="center" style:justify-single-word="false" fo:text-indent="0pt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28.29pt" fo:margin-right="0pt" fo:margin-top="0pt" fo:margin-bottom="0pt" style:contextual-spacing="false" fo:keep-together="always" fo:text-indent="0pt" style:auto-text-indent="false" style:page-number="auto">
        <style:tab-stops>
          <style:tab-stop style:position="419.61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42.46pt" fo:margin-right="0pt" fo:margin-top="0pt" fo:margin-bottom="0pt" style:contextual-spacing="false" fo:keep-together="always" fo:text-indent="0pt" style:auto-text-indent="false" style:page-number="auto">
        <style:tab-stops>
          <style:tab-stop style:position="405.4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56.61pt" fo:margin-right="0pt" fo:margin-top="0pt" fo:margin-bottom="0pt" style:contextual-spacing="false" fo:keep-together="always" fo:text-indent="0pt" style:auto-text-indent="false" style:page-number="auto">
        <style:tab-stops>
          <style:tab-stop style:position="391.29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70.75pt" fo:margin-right="0pt" fo:margin-top="0pt" fo:margin-bottom="0pt" style:contextual-spacing="false" fo:keep-together="always" fo:text-indent="0pt" style:auto-text-indent="false" style:page-number="auto">
        <style:tab-stops>
          <style:tab-stop style:position="377.15pt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pt" fo:margin-right="0pt" fo:margin-top="7.94pt" fo:margin-bottom="2.01pt" style:contextual-spacing="false" fo:keep-together="always" fo:text-indent="0pt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28.35pt" fo:margin-right="28.35pt" fo:margin-top="0pt" fo:margin-bottom="0pt" style:contextual-spacing="false" fo:text-indent="0pt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line-height="100%" fo:text-indent="0pt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text-properties fo:language="ru" fo:country="RU" officeooo:paragraph-rsid="002931c2"/>
    </style:style>
    <style:style style:name="MP2" style:family="paragraph" style:parent-style-name="Header">
      <style:text-properties fo:language="ru" fo:country="RU"/>
    </style:style>
    <style:style style:name="MT1" style:family="text">
      <style:text-properties fo:font-variant="normal" fo:text-transform="none" fo:background-color="transparent"/>
    </style:style>
    <style:style style:name="MT2" style:family="text">
      <style:text-properties fo:font-variant="small-caps"/>
    </style:style>
    <style:style style:name="MT3" style:family="text">
      <style:text-properties fo:font-variant="normal" fo:text-transform="none"/>
    </style:style>
    <style:page-layout style:name="Mpm1">
      <style:page-layout-properties fo:page-width="595.3pt" fo:page-height="841.89pt" style:num-format="1" style:print-orientation="portrait" fo:margin-top="42.49pt" fo:margin-bottom="42.49pt" fo:margin-left="62.36pt" fo:margin-right="62.36pt" style:shadow="none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2.19pt" fo:margin-left="0pt" fo:margin-right="0pt" fo:margin-bottom="3.71pt" fo:border-top="none" fo:border-bottom="0.06pt solid #000000" fo:border-left="none" fo:border-right="none" fo:padding="0pt" style:shadow="none" style:dynamic-spacing="false"/>
      </style:header-style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42.49pt" fo:margin-bottom="42.49pt" fo:margin-left="62.36pt" fo:margin-right="62.36pt" style:shadow="none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42.49pt" fo:margin-bottom="42.49pt" fo:margin-left="73.7pt" fo:margin-right="73.7pt" style:shadow="none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595.3pt" fo:page-height="841.89pt" style:num-format="1" style:print-orientation="portrait" fo:margin-top="42.49pt" fo:margin-bottom="42.49pt" fo:margin-left="73.7pt" fo:margin-right="73.7pt" fo:border="none" fo:padding="0pt" style:shadow="none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9.89pt" fo:margin-left="0pt" fo:margin-right="0pt" fo:margin-bottom="0pt" style:dynamic-spacing="false"/>
      </style:header-style>
      <style:footer-style/>
    </style:page-layout>
    <style:page-layout style:name="Mpm6" style:page-usage="right">
      <style:page-layout-properties fo:page-width="595.3pt" fo:page-height="841.89pt" style:num-format="1" style:print-orientation="portrait" fo:margin-top="42.49pt" fo:margin-bottom="42.49pt" fo:margin-left="73.7pt" fo:margin-right="73.7pt" style:shadow="none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9.89pt" fo:margin-left="0pt" fo:margin-right="0pt" fo:margin-bottom="0pt" fo:border="none" fo:padding="0pt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Справочник наблюдателя — www.nablawiki.ru</text:chapter></text:span><text:span text:style-name="MT2"><text:tab/></text:span><text:span text:style-name="MT2"><text:page-number text:select-page="current">11</text:page-number></text:span></text:p>
      </style:header>
      <style:header-left style:display="false">
        <text:p text:style-name="MP1"><text:span text:style-name="MT2"><text:page-number text:select-page="current">12</text:page-number></text:span><text:span text:style-name="MT2"><text:tab/></text:span><text:span text:style-name="MT3"><text:chapter text:display="name" text:outline-level="1">Справочник наблюдателя — www.nablawiki.ru</text:chapter></text:span></text:p>
      </style:header-left>
    </style:master-page>
    <style:master-page style:name="Endnote" style:page-layout-name="Mpm2"/>
    <style:master-page style:name="HTML" style:page-layout-name="Mpm3" style:next-style-name="Standard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2"><text:page-number text:select-page="current"/><text:tab/><text:chapter text:display="name" text:outline-level="1"/></text:p>
      </style:header>
    </style:master-page>
    <style:master-page style:name="Right_20_Page" style:display-name="Right Page" style:page-layout-name="Mpm6" style:next-style-name="Left_20_Page">
      <style:header>
        <text:p text:style-name="MP2"><text:chapter text:display="name" text:outline-level="1"/><text:tab/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Порядке представления информации о проголосовавших досрочно (пост. ЦИК от 04.06.2014 № 233/1480−6)</dc:title>
    <dc:date>2014-09-17T12:38:52.157000000</dc:date>
    <dc:creator>Stanislaw Raczynski</dc:creator>
    <meta:document-statistic meta:table-count="5" meta:image-count="0" meta:object-count="0" meta:page-count="12" meta:paragraph-count="408" meta:word-count="4862" meta:character-count="41596" meta:non-whitespace-character-count="35880"/>
    <meta:generator>LibreOffice/4.1.4.2$Windows_x86 LibreOffice_project/0a0440ccc0227ad9829de5f46be37cfb6edcf72</meta:generator>
  </office:meta>
</office:document-meta>
</file>