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6.65pt" table:align="left"/>
    </style:style>
    <style:style style:name="Таблица1.A" style:family="table-column">
      <style:table-column-properties style:column-width="131.75pt"/>
    </style:style>
    <style:style style:name="Таблица1.B" style:family="table-column">
      <style:table-column-properties style:column-width="64.9pt"/>
    </style:style>
    <style:style style:name="Таблица1.A1" style:family="table-cell">
      <style:table-cell-properties style:vertical-align="middle" fo:padding="1.4pt"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fo:background-color="transparent" loext:char-shading-value="0"/>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территориальных избирательных комиссиях Брянской области (закон области от 11.04.2007 № 52−З)</text:p>
      <text:p text:style-name="Основной_20_текст.g-subtitle">(в редакции, действующей по состоянию на 28.12.2012)</text:p>
      <text:h text:style-name="Основной_20_текст.colont" text:outline-level="1">Справочник наблюдателя — www.nablawiki.ru</text:h>
      <text:p text:style-name="Heading_20_1">Закон Брянской области от 11 апреля 2007 г. № 52-З<text:line-break/>«О территориальных избирательных комиссиях Брянской области»</text:p>
      <text:p text:style-name="Основной_20_текст.style52">9 августа 2007 г., 9 августа 2010 г., 28 декабря 2012 г.</text:p>
      <text:p text:style-name="Text_20_body"><text:span text:style-name="Strong_20_Emphasis">Принят Брянской областной Думой 29 марта 2007 года</text:span></text:p>
      <text:p text:style-name="Text_20_body"><text:bookmark text:name="Lbl999"/>Настоящий Закон в соответствии с Федеральным законом «Об основных гарантиях избирательных прав и права на участие в референдуме граждан Российской Федерации» устанавливает статус, порядок формирования и деятельности территориальных избирательных комиссий Брянской области.</text:p>
      <text:p text:style-name="Основной_20_текст.toc-0"><text:a xlink:type="simple" xlink:href="../../html/НПА:О%20территориальных%20избирательных%20комиссиях%20Брянской%20области%20(закон%20области%20от%2011.04.2007%20№%2052−З)"><text:span text:style-name="Strong_20_Emphasis">О территориальных избирательных комиссиях Брянской области (закон области от 11.04.2007 № 52−З). </text:span></text:a>(ст.ст. 1−15) </text:p>
      <text:p text:style-name="Основной_20_текст.toc-1"><text:a xlink:type="simple" xlink:href="#Lbl100"><text:span text:style-name="Strong_20_Emphasis">Глава I. </text:span></text:a><text:a xlink:type="simple" xlink:href="#Lbl100">Общие положения</text:a> (ст.ст. 1−3) </text:p>
      <text:p text:style-name="Основной_20_текст.toc-2"><text:a xlink:type="simple" xlink:href="#Lbl1"><text:span text:style-name="Strong_20_Emphasis">Статья 1. </text:span></text:a><text:a xlink:type="simple" xlink:href="#Lbl1">Правовая основа организации и деятельности территориальных избирательных комиссий</text:a> </text:p>
      <text:p text:style-name="Основной_20_текст.toc-2"><text:a xlink:type="simple" xlink:href="#Lbl2"><text:span text:style-name="Strong_20_Emphasis">Статья 2. </text:span></text:a><text:a xlink:type="simple" xlink:href="#Lbl2">Пределы действия настоящего Закона</text:a> </text:p>
      <text:p text:style-name="Основной_20_текст.toc-2"><text:a xlink:type="simple" xlink:href="#Lbl3"><text:span text:style-name="Strong_20_Emphasis">Статья 3. </text:span></text:a><text:a xlink:type="simple" xlink:href="#Lbl3">Общие принципы деятельности территориальных избирательных комиссий</text:a> </text:p>
      <text:p text:style-name="Основной_20_текст.toc-1"><text:a xlink:type="simple" xlink:href="#Lbl200"><text:span text:style-name="Strong_20_Emphasis">Глава II. </text:span></text:a><text:a xlink:type="simple" xlink:href="#Lbl200">Статус и срок полномочий территориальных избирательных комиссий</text:a> (ст. 4) </text:p>
      <text:p text:style-name="Основной_20_текст.toc-2"><text:a xlink:type="simple" xlink:href="#Lbl4"><text:span text:style-name="Strong_20_Emphasis">Статья 4. </text:span></text:a><text:a xlink:type="simple" xlink:href="#Lbl4">Статус территориальных избирательных комиссий</text:a> </text:p>
      <text:p text:style-name="Основной_20_текст.toc-1"><text:a xlink:type="simple" xlink:href="#Lbl300"><text:span text:style-name="Strong_20_Emphasis">Глава III. </text:span></text:a><text:a xlink:type="simple" xlink:href="#Lbl300">Состав и порядок формирования территориальных избирательных комиссий</text:a> (ст. 5) </text:p>
      <text:p text:style-name="Основной_20_текст.toc-2"><text:a xlink:type="simple" xlink:href="#Lbl5"><text:span text:style-name="Strong_20_Emphasis">Статья 5. </text:span></text:a><text:a xlink:type="simple" xlink:href="#Lbl5">Порядок формирования и состав территориальных избирательных комиссий</text:a> </text:p>
      <text:p text:style-name="Основной_20_текст.toc-1"><text:a xlink:type="simple" xlink:href="#Lbl400"><text:span text:style-name="Strong_20_Emphasis">Глава IV. </text:span></text:a><text:a xlink:type="simple" xlink:href="#Lbl400">Полномочия территориальных избирательных комиссий</text:a> (ст.ст. 6−7) </text:p>
      <text:p text:style-name="Основной_20_текст.toc-2"><text:a xlink:type="simple" xlink:href="#Lbl6"><text:span text:style-name="Strong_20_Emphasis">Статья 6. </text:span></text:a><text:a xlink:type="simple" xlink:href="#Lbl6">Исключена.</text:a> </text:p>
      <text:p text:style-name="Основной_20_текст.toc-2"><text:a xlink:type="simple" xlink:href="#Lbl7"><text:span text:style-name="Strong_20_Emphasis">Статья 7. </text:span></text:a><text:a xlink:type="simple" xlink:href="#Lbl7">Полномочия территориальных избирательных комиссий</text:a> </text:p>
      <text:p text:style-name="Основной_20_текст.toc-1"><text:a xlink:type="simple" xlink:href="#Lbl500"><text:span text:style-name="Strong_20_Emphasis">Глава V. </text:span></text:a><text:a xlink:type="simple" xlink:href="#Lbl500">Деятельность территориальных избирательных комиссий</text:a> (ст. 8) </text:p>
      <text:p text:style-name="Основной_20_текст.toc-2"><text:a xlink:type="simple" xlink:href="#Lbl8"><text:span text:style-name="Strong_20_Emphasis">Статья 8. </text:span></text:a><text:a xlink:type="simple" xlink:href="#Lbl8">Организация деятельности территориальных избирательных комиссий</text:a> </text:p>
      <text:p text:style-name="Основной_20_текст.toc-1"><text:a xlink:type="simple" xlink:href="#Lbl600"><text:span text:style-name="Strong_20_Emphasis">Глава VI. </text:span></text:a><text:a xlink:type="simple" xlink:href="#Lbl600">Обеспечение деятельности территориальных избирательных комиссий</text:a> (ст.ст. 9−11) </text:p>
      <text:p text:style-name="Основной_20_текст.toc-2"><text:a xlink:type="simple" xlink:href="#Lbl9"><text:span text:style-name="Strong_20_Emphasis">Статья 9. </text:span></text:a><text:a xlink:type="simple" xlink:href="#Lbl9">Финансовое обеспечение деятельности территориальных избирательных комиссий в период подготовки и проведения выборов и референдумов</text:a> </text:p>
      <text:p text:style-name="Основной_20_текст.toc-2"><text:a xlink:type="simple" xlink:href="#Lbl10"><text:span text:style-name="Strong_20_Emphasis">Статья 10. </text:span></text:a><text:a xlink:type="simple" xlink:href="#Lbl10">Материально-техническое и информационное обеспечение деятельности территориальных избирательных комиссий</text:a> </text:p>
      <text:p text:style-name="Основной_20_текст.toc-2"><text:a xlink:type="simple" xlink:href="#Lbl11"><text:span text:style-name="Strong_20_Emphasis">Статья 11. </text:span></text:a><text:a xlink:type="simple" xlink:href="#Lbl11">Учет и отчетность расходования финансовых средств, выделяемых территориальным избирательным комиссиям</text:a> </text:p>
      <text:p text:style-name="Основной_20_текст.toc-1"><text:a xlink:type="simple" xlink:href="#Lbl700"><text:span text:style-name="Strong_20_Emphasis">Глава VII. </text:span></text:a><text:a xlink:type="simple" xlink:href="#Lbl700">Порядок обжалования решений и действий (бездействия) территориальных избирательных комиссий</text:a> (ст.ст. 12−14) </text:p>
      <text:p text:style-name="Основной_20_текст.toc-2"><text:a xlink:type="simple" xlink:href="#Lbl12"><text:span text:style-name="Strong_20_Emphasis">Статья 12. </text:span></text:a><text:a xlink:type="simple" xlink:href="#Lbl12">Порядок обжалования решений и действий (бездействия) территориальных избирательных комиссий</text:a> </text:p>
      <text:p text:style-name="Основной_20_текст.toc-2"><text:a xlink:type="simple" xlink:href="#Lbl13"><text:span text:style-name="Strong_20_Emphasis">Статья 13. </text:span></text:a><text:a xlink:type="simple" xlink:href="#Lbl13">Порядок рассмотрения жалоб (заявлений) территориальными избирательными комиссиями</text:a> </text:p>
      <text:p text:style-name="Основной_20_текст.toc-2"><text:a xlink:type="simple" xlink:href="#Lbl14"><text:span text:style-name="Strong_20_Emphasis">Статья 14. </text:span></text:a><text:a xlink:type="simple" xlink:href="#Lbl14">Расформирование территориальных избирательных комиссий</text:a> </text:p>
      <text:p text:style-name="Основной_20_текст.toc-1"><text:a xlink:type="simple" xlink:href="#Lbl800"><text:span text:style-name="Strong_20_Emphasis">Глава VIII. </text:span></text:a><text:a xlink:type="simple" xlink:href="#Lbl800">Заключительные положения</text:a> (ст. 15) </text:p>
      <text:p text:style-name="Основной_20_текст.toc-2"><text:a xlink:type="simple" xlink:href="#Lbl15"><text:span text:style-name="Strong_20_Emphasis">Статья 15. </text:span></text:a><text:a xlink:type="simple" xlink:href="#Lbl15">Вступление в силу настоящего Закона</text:a> <text:bookmark text:name="Lbl100"/></text:p>
      <text:h text:style-name="Основной_20_текст.colont" text:outline-level="1">Справочник наблюдателя — www.nablawiki.ru</text:h>
      <text:h text:style-name="Heading_20_2" text:outline-level="2">Глава I.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Правовая основа организации и деятельности территориальных избирательных комиссий</text:h>
      <text:p text:style-name="Text_20_body"><text:bookmark text:name="Lbl101"/><text:span text:style-name="Strong_20_Emphasis">1.</text:span> Правовую основу организации и деятельности территориальных избирательных комиссий Брянской области (далее, если не оговорено особо, — территориальные избирательные комиссии) составляют Конституция Российской Федерации, федеральные конституционные законы, Федеральный закон «Об основных гарантиях избирательных прав и права на участие в референдуме граждан Российской Федерации», иные федеральные законы, настоящий Закон, иные законы Брянской области.</text:p>
      <text:p text:style-name="Text_20_body"><text:bookmark text:name="Lbl102"/><text:span text:style-name="Strong_20_Emphasis">2.</text:span> Статус, порядок формирования, срок полномочий территориальных избирательных комиссий устанавливаются Федеральным законом «Об основных гарантиях избирательных прав и права на участие в референдуме граждан Российской Федерации», федеральными конституционными законами, иными федеральными законами, настоящим Законом, иными законами Брянской области.</text:p>
      <text:p text:style-name="Text_20_body"><text:bookmark text:name="Lbl103"/><text:span text:style-name="Strong_20_Emphasis">3.</text:span> Территориальные избирательные комиссии в своей деятельности руководствуются Конституцией Российской Федерации, федеральными конституционными законами,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ом Брянской области, настоящим Законом, другими законами Брянской области, иными нормативными правовыми актами Брянской области, а в случаях, предусмотренных законами, также нормативными правовыми актами Центральной избирательной комиссии Российской Федерации, Избирательной комиссии Брянской области.</text:p>
      <text:p text:style-name="Text_20_body"><text:bookmark text:name="Lbl104"/><text:span text:style-name="Strong_20_Emphasis">4.</text:span> Территориальные избирательные комиссии обеспечивают реализацию и защиту избирательных прав и права на участие в референдуме граждан Российской Федерации, осуществляют подготовку и проведение выборов, референдумов, а также обеспечивают на территории Брянской области исполнение федеральных и (или) региональных программ и мероприятий, разработанных Центральной избирательной комиссией Российской Федерации и (или) Избирательной комиссией Брянской области.</text:p>
      <text:p text:style-name="Text_20_body"><text:bookmark text:name="Lbl105"/><text:span text:style-name="Strong_20_Emphasis">5.</text:span> Решения, принимаемые территориальными избирательными комиссиями Брянской области, связанные с обеспечением и реализацией избирательных прав и права на участие в референдуме граждан Российской Федерации, при подготовке и проведении выборов, референдумов подлежат официальному опубликованию в порядке и сроки, установленные федеральным конституционным законом, федеральными законами, настоящим Законом, иными законами Брянской области.</text:p>
      <text:h text:style-name="Основной_20_текст.colont" text:outline-level="1"><text:bookmark text:name="Lbl2"/>Статья 2</text:h>
      <text:h text:style-name="Основной_20_текст.article" text:outline-level="9"><text:span text:style-name="Strong_20_Emphasis">Статья 2.</text:span> Пределы действия настоящего Закона</text:h>
      <text:p text:style-name="Text_20_body"><text:bookmark text:name="Lbl201"/><text:span text:style-name="Strong_20_Emphasis">1.</text:span> Настоящий Закон имеет прямое действие и применяется на всей территории Брянской области.</text:p>
      <text:p text:style-name="Text_20_body"><text:bookmark text:name="Lbl202"/><text:span text:style-name="Strong_20_Emphasis">2.</text:span> Полномочия территориальных избирательных комиссий при подготовке и проведении выборов в органы государственной власти, референдума Российской Федерации и референдума Брянской области могут быть измене<text:soft-page-break/>ны только в случае внесения изменений и (или) дополнений в федеральный конституционный закон, Федеральный закон «Об основных гарантиях избирательных прав и права на участие в референдуме граждан Российской Федерации», иные федеральные законы, настоящий Закон, иные законы Брянской области.</text:p>
      <text:h text:style-name="Основной_20_текст.colont" text:outline-level="1"><text:bookmark text:name="Lbl3"/>Статья 3</text:h>
      <text:h text:style-name="Основной_20_текст.article" text:outline-level="9"><text:span text:style-name="Strong_20_Emphasis">Статья 3.</text:span> Общие принципы деятельности территориальных избирательных комиссий</text:h>
      <text:p text:style-name="Text_20_body"><text:bookmark text:name="Lbl301"/><text:span text:style-name="Strong_20_Emphasis">1.</text:span> В решении вопросов, связанных с подготовкой и проведением выборов, референдумов, территориальные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302"/><text:span text:style-name="Strong_20_Emphasis">2.</text:span> Совмещение территориальными избирательными комиссиями при подготовке и проведении выборов, референдумов различных уровней полномочий иных избирательных комиссий возможно по решению Избирательной комиссии Брянской области. Указанные решения принимаются Избирательной комиссией Брянской области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03"/><text:span text:style-name="Strong_20_Emphasis">3.</text:span> Решения вышестоящей избирательной комиссии, комиссии референдума, принятые в пределах их компетенции, обязательны для исполнения территориальными избирательными комиссиями.</text:p>
      <text:p text:style-name="Text_20_body"><text:bookmark text:name="Lbl304"/><text:span text:style-name="Strong_20_Emphasis">4.</text:span> Решение территориальной избирательной комиссии, противоречащее закону либо принятое с превышением установленной компетенции, подлежит отмене вышестоящей комиссией или судом. При этом вышестоящая комиссия вправе принять решение по существу вопроса или направить соответствующие материалы на повторное рассмотрение территориальной избирательной комиссией, решение которой было отменено.</text:p>
      <text:p text:style-name="Text_20_body"><text:bookmark text:name="Lbl305"/><text:span text:style-name="Strong_20_Emphasis">5.</text:span> Территориальные избирательные комиссии обязаны в пределах своей компетенции рассматривать поступившие к ним в период избирательной кампании, кампании референдума обращения о нарушении закона, проводить проверки по этим обращениям и давать лицам, направившим обращения, письменные ответы в порядке и сроки, установленные действующим избирательным законодательством.</text:p>
      <text:p text:style-name="Text_20_body"><text:bookmark text:name="Lbl306"/><text:span text:style-name="Strong_20_Emphasis">6.</text:span> В соответствии с Федеральным законом «Об основных гарантиях избирательных прав и права на участие в референдуме граждан Российской Федерации» решения и иные акты территориальных избирательных комиссий, принятые в пределах их компетенции, обязательны для федеральных органов исполнительной власти, органов исполнительной власти Брянской об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и участников референдума. Решения и иные акты территориальных избирательных комиссий не подлежат государственной регистрации.</text:p>
      <text:h text:style-name="Основной_20_текст.colont" text:outline-level="1"><text:bookmark text:name="Lbl200"/>Справочник наблюдателя — www.nablawiki.ru</text:h>
      <text:h text:style-name="Heading_20_2" text:outline-level="2">Глава II. Статус и срок полномочий территориальных избирательных комиссий</text:h>
      <text:h text:style-name="Основной_20_текст.colont" text:outline-level="1"><text:bookmark text:name="Lbl4"/>Статья 4</text:h>
      <text:h text:style-name="Основной_20_текст.article" text:outline-level="9"><text:span text:style-name="Strong_20_Emphasis">Статья 4.</text:span> Статус территориальных избирательных комиссий</text:h>
      <text:p text:style-name="Text_20_body"><text:bookmark text:name="Lbl401"/><text:span text:style-name="Strong_20_Emphasis">1.</text:span> Территориальные избирательные комиссии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являются государственными органами Брянской области.</text:p>
      <text:p text:style-name="Text_20_body">Перечень территориальных избирательных комиссий Брянской области утверждается Избирательной комиссией Брянской области.</text:p>
      <text:p text:style-name="Text_20_body"><text:bookmark text:name="Lbl402"/><text:span text:style-name="Strong_20_Emphasis">2.</text:span> Территориальные избирательные комиссии в соответствии с федеральными законами, законами Брянской области, решениями Избирательной комиссии Брянской области организуют подготовку и проведение на соответствующей территории выборов в федеральные органы государственной власти, органы государственной власти Брянской области и в случаях, установленных законом, в органы местного самоуправления.</text:p>
      <text:p text:style-name="Text_20_body"><text:bookmark text:name="Lbl403"/><text:span text:style-name="Strong_20_Emphasis">3.</text:span> При проведении референдума Российской Федерации, референдума Брянской области, а в случаях, предусмотренных законом, при проведении местного референдума территориальные избирательные комиссии действуют в качестве комиссий референдума.</text:p>
      <text:p text:style-name="Text_20_body"><text:bookmark text:name="Lbl404"/><text:span text:style-name="Strong_20_Emphasis">4.</text:span> Территориальные избирательные комиссии действуют на постоянной основе и им может быть придан статус юридического лица. Перечень территориальных избирательных комиссий Брянской области, которым придается статус юридического лица, устанавливается законом Брянской области.</text:p>
      <text:p text:style-name="Основной_20_текст.style22"><text:bookmark text:name="Lbl405"/>Законом Брянской области от 9 августа 2010 г. № 67-З пункт 5 статьи 4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5.</text:span> Срок полномочий территориальных избирательных комиссий составляет пять лет. Если срок полномочий территориальной избирательной комиссии истекает в период избирательной кампании либо после назначения референдума, то срок ее полномочий продлевается до окончания этой избирательной кампании, кампании референдума.</text:p>
      <text:p text:style-name="Основной_20_текст.style22"><text:bookmark text:name="Lbl406"/>Законом Брянской области от 9 августа 2010 г. № 67-З пункт 6 статьи 4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6.</text:span> Территориальные избирательные комиссии вправе иметь печати, штампы, бланки со своим наименованием и реквизитами. Образцы печатей, штампов и бланков утверждаются Избирательной комиссией Брянской области.</text:p>
      <text:h text:style-name="Основной_20_текст.colont" text:outline-level="1"><text:bookmark text:name="Lbl300"/>Справочник наблюдателя — www.nablawiki.ru</text:h>
      <text:h text:style-name="Heading_20_2" text:outline-level="2">Глава III. Состав и порядок формирования территориальных избирательных комиссий</text:h>
      <text:h text:style-name="Основной_20_текст.colont" text:outline-level="1"><text:bookmark text:name="Lbl5"/>Статья 5</text:h>
      <text:h text:style-name="Основной_20_текст.article" text:outline-level="9"><text:span text:style-name="Strong_20_Emphasis">Статья 5.</text:span> Порядок формирования и состав территориальных избирательных комиссий</text:h>
      <text:p text:style-name="Text_20_body"><text:bookmark text:name="Lbl501"/><text:span text:style-name="Strong_20_Emphasis">1.</text:span> Территориальные избирательные комиссии формируются в пределах административно-территориальных единиц Брянской области.</text:p>
      <text:p text:style-name="Основной_20_текст.style22"><text:bookmark text:name="Lbl502"/>Законом Брянской области от 9 августа 2010 г. № 67-З пункт 2 статьи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Территориальные избирательные комиссии формируются Избирательной комиссией Брянской области в соответствии с Федеральным законом «Об основных гарантиях избирательных прав и права на участие в референдуме граждан Российской Федерации»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Брянской областной Думе. Формирование территориальных избирательных комиссий осуществляется также на основе предложений политических партий, выдвинувших федеральные списки канди<text:soft-page-break/>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далее — Федеральный закон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 законом Брянской области, предусмотренным пунктом 17 статьи 35 Федерального закона от 12 июня 2002 года № 67-ФЗ «Об основных гарантиях избирательных прав и права на участие в референдуме граждан Российской Федерации»,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предложений территориальных избирательных комиссий предыдущего состава, представительных органов муниципальных образований, иных общественных объединений, собраний избирателей по месту жительства, работы, службы, учебы.</text:p>
      <text:p text:style-name="Основной_20_текст.style22"><text:bookmark text:name="Lbl503"/>Законом Брянской области от 9 августа 2010 г. № 67-З пункт 3 статьи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Избирательная комиссия Брянской области обязана назначить не менее одной второй от общего числа членов территориальной комиссии на основе поступивших предложений:</text:p>
      <text:p text:style-name="Text_20_body"><text:bookmark text:name="Lbl53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Text_20_body"><text:bookmark text:name="Lbl532"/><text:span text:style-name="Strong_20_Emphasis">б)</text:span> политических партий, выдвинувших списки кандидатов, допущенные к распределению депутатских мандатов в Брянской областной Думе, а также политических партий, выдвинувших списки кандидатов, которым переданы депутатские мандаты в соответствии с законом Брянской области, предусмотренным пунктом 17 статьи 35 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Lbl533"/><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в Брянской области.</text:p>
      <text:p text:style-name="Text_20_body">При этом количество государственных и муниципальных служащих не может превышать более одной второй от общего числа членов территориальной избирательной комиссии.</text:p>
      <text:p text:style-name="Основной_20_текст.style22"><text:bookmark text:name="Lbl504"/>Законом Брянской области от 28 декабря 2012 г. № 104-З в пункт 4 статьи 5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Период для направления предложений, указанных в <text:a xlink:type="simple" xlink:href="#Lbl502">пункте 2</text:a> настоящей статьи, в Избирательную комиссию Брянской области начинается со дня официального опубликования (обнародования) в средствах массовой информации объявления о формировании территориальной избирательной комиссии нового состава и составляет 30 дней.</text:p>
      <text:p text:style-name="Text_20_body"><text:bookmark text:name="Lbl505"/><text:span text:style-name="Strong_20_Emphasis">5.</text:span> Территориальные избирательные комиссии Брянской области формируются в количестве 5 — 14 членов комиссии с правом решающего голоса.</text:p>
      <text:p text:style-name="Text_20_body"><text:bookmark text:name="Lbl506"/><text:span text:style-name="Strong_20_Emphasis">6.</text:span> Исключен.</text:p>
      <text:p text:style-name="Основной_20_текст.style22">См. текст пункта 6 статьи 5</text:p>
      <text:p text:style-name="Text_20_body"><text:bookmark text:name="Lbl507"/><text:span text:style-name="Strong_20_Emphasis">7.</text:span> Статус и полномочия членов территориальной избирательной комиссии с правом решающего голоса, членов территориальной избирательной комиссии с правом совещательного голоса устанавливаются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Основной_20_текст.style22"><text:bookmark text:name="Lbl400"/>Законом Брянской области от 9 августа 2010 г. № 67-З название главы IV настоящего Закона изложено в новой редакции</text:p>
      <text:p text:style-name="Основной_20_текст.style22">См. текст названия в предыдущей редакции</text:p>
      <text:h text:style-name="Основной_20_текст.colont" text:outline-level="1">Справочник наблюдателя — www.nablawiki.ru</text:h>
      <text:h text:style-name="Heading_20_2" text:outline-level="2">Глава IV. Полномочия территориальных избирательных комиссий</text:h>
      <text:h text:style-name="Основной_20_текст.colont" text:outline-level="1"><text:bookmark text:name="Lbl6"/>Статья 6</text:h>
      <text:h text:style-name="Основной_20_текст.article" text:outline-level="9"><text:span text:style-name="Strong_20_Emphasis">Статья 6.</text:span> Исключена.</text:h>
      <text:p text:style-name="Основной_20_текст.style22">См. текст статьи 6</text:p>
      <text:p text:style-name="Основной_20_текст.style22"><text:bookmark text:name="Lbl7"/>Законом Брянской области от 9 августа 2010 г. № 67-З статья 7 настоящего Закона изложена в новой редакции</text:p>
      <text:p text:style-name="Основной_20_текст.style22">См. текст статьи в предыдущей редакции</text:p>
      <text:h text:style-name="Основной_20_текст.colont" text:outline-level="1">Статья 7</text:h>
      <text:h text:style-name="Основной_20_текст.article" text:outline-level="9"><text:span text:style-name="Strong_20_Emphasis">Статья 7.</text:span> Полномочия территориальных избирательных комиссий</text:h>
      <text:p text:style-name="Text_20_body">В целях выполнения возложенных на них полномочий территориальная избирательная комиссия на соответствующей территории:</text:p>
      <text:p text:style-name="Text_20_body"><text:bookmark text:name="Lbl701"/><text:span text:style-name="Strong_20_Emphasis">а)</text:span> осуществляет контроль за соблюдением избирательных прав и права на участие в референдуме граждан Российской Федерации;</text:p>
      <text:p text:style-name="Text_20_body"><text:bookmark text:name="Lbl702"/><text:span text:style-name="Strong_20_Emphasis">б)</text:span> обеспечивает соблюдение нормативов технологического оборудования (кабины для голосования, ящики для голосования), необходимого для участковых комиссий;</text:p>
      <text:p text:style-name="Text_20_body"><text:bookmark text:name="Lbl703"/><text:span text:style-name="Strong_20_Emphasis">в)</text:span> обеспечивает реализацию мероприятий, связанных с подготовкой и проведением выборов, референдумов;</text:p>
      <text:p text:style-name="Text_20_body"><text:bookmark text:name="Lbl704"/><text:span text:style-name="Strong_20_Emphasis">г)</text:span> обеспечивает реализацию мероприятий, связанных с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text:p>
      <text:p text:style-name="Основной_20_текст.style22"><text:bookmark text:name="Lbl705"/>Законом Брянской области от 28 декабря 2012 г. № 104-З пункт «д» статьи 7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д)</text:span> формирует участковые комиссии, назначает и освобождает от должности их председателей, оказывает методическую, организационно-техническую помощь указанным комиссиям;</text:p>
      <text:p text:style-name="Основной_20_текст.style22"><text:bookmark text:name="Lbl7051"/>Законом Брянской области от 28 декабря 2012 г. № 104-З статья 7 настоящего Закона дополнена пунктом «д.1» </text:p>
      <text:p text:style-name="Text_20_body"><text:span text:style-name="Strong_20_Emphasis">д.1)</text:span> объявляет и публикует в установленном порядке информацию о формировании участковых комиссий нового состава не позднее чем за 45 дней до истечения срока полномочий соответствующих участковых комиссий;</text:p>
      <text:p text:style-name="Основной_20_текст.style22"><text:bookmark text:name="Lbl7052"/>Законом Брянской области от 28 декабря 2012 г. № 104-З статья 7 настоящего Закона дополнена пунктом «д.2» </text:p>
      <text:p text:style-name="Text_20_body"><text:span text:style-name="Strong_20_Emphasis">д.2)</text:span> принимает в течение 30 дней после официального опубликования (обнародования) предложения по формированию участковых комиссий нового состава;</text:p>
      <text:p text:style-name="Основной_20_текст.style22"><text:bookmark text:name="Lbl7053"/>Законом Брянской области от 28 декабря 2012 г. № 104-З статья 7 настоящего Закона дополнена пунктом «д.3» </text:p>
      <text:p text:style-name="Text_20_body"><text:span text:style-name="Strong_20_Emphasis">д.3)</text:span> выдает членам участковых комиссий удостоверения, форма которых устанавливается Центральной избирательной комиссией Российской Федерации;</text:p>
      <text:p text:style-name="Text_20_body"><text:bookmark text:name="Lbl706"/><text:span text:style-name="Strong_20_Emphasis">е)</text:span> распределяет средства, выделенные ей на финансовое обеспечение подготовки и проведения выборов, референдума из федерального бюджета между участковыми избирательными комиссиями, из бюджета Брянской области между окружными избирательными комиссиями и участковыми избирательными комиссиями, контролирует целевое использование указанных средств;</text:p>
      <text:p text:style-name="Text_20_body"><text:bookmark text:name="Lbl707"/><text:soft-page-break/><text:span text:style-name="Strong_20_Emphasis">ж)</text:span> осуществляет контроль за соблюдением на соответствующей территории порядка информирования избирателей, проведения предвыборной агитации;</text:p>
      <text:p text:style-name="Text_20_body"><text:bookmark text:name="Lbl708"/><text:span text:style-name="Strong_20_Emphasis">з)</text:span> составляет списки избирателей отдельно по каждому избирательному участку, за исключением случаев образования избирательных участков в местах временного пребывания избирателей;</text:p>
      <text:p text:style-name="Text_20_body"><text:bookmark text:name="Lbl709"/><text:span text:style-name="Strong_20_Emphasis">и)</text:span> организует доставку в участковые избирательные комиссии избирательных бюллетеней и иных документов, связанных с подготовкой и проведением выборов, референдума;</text:p>
      <text:p text:style-name="Text_20_body"><text:bookmark text:name="Lbl7010"/><text:span text:style-name="Strong_20_Emphasis">к)</text:span> осуществляет на соответствующей территории меры по соблюдению единого порядка установления итогов голосования;</text:p>
      <text:p text:style-name="Text_20_body"><text:bookmark text:name="Lbl7011"/><text:span text:style-name="Strong_20_Emphasis">л)</text:span> взаимодействует с органами государственной власти Брянской области, органами местного самоуправления по вопросам, связанным с подготовкой и проведением выборов, референдумов на соответствующей территории;</text:p>
      <text:p text:style-name="Text_20_body"><text:bookmark text:name="Lbl7012"/><text:span text:style-name="Strong_20_Emphasis">м)</text:span> заслушивает сообщения органов исполнительной власти Брянской области, органов местного самоуправления по вопросам, связанным с подготовкой и проведением выборов, референдума;</text:p>
      <text:p text:style-name="Text_20_body"><text:bookmark text:name="Lbl7013"/><text:span text:style-name="Strong_20_Emphasis">н)</text:span> рассматривает жалобы (заявления) на решения и действия (бездействие) нижестоящих избирательных комиссий и принимает по указанным жалобам (заявлениям) мотивированные решения;</text:p>
      <text:p text:style-name="Text_20_body"><text:bookmark text:name="Lbl7014"/><text:span text:style-name="Strong_20_Emphasis">о)</text:span> устанавливает итоги голосования на соответствующей территории, итоги выборов, референдума в случаях, предусмотренных законом, публикует их в печати;</text:p>
      <text:p text:style-name="Text_20_body"><text:bookmark text:name="Lbl7015"/><text:span text:style-name="Strong_20_Emphasis">п)</text:span> обеспечивает соблюдение установленного порядка хранения, передачи в архив и уничтожения избирательной документации, документации референдума;</text:p>
      <text:p text:style-name="Text_20_body"><text:bookmark text:name="Lbl7016"/><text:span text:style-name="Strong_20_Emphasis">р)</text:span> осуществляет иные полномочия в соответствии с федеральными законами, законами Брянской области.</text:p>
      <text:h text:style-name="Основной_20_текст.colont" text:outline-level="1"><text:bookmark text:name="Lbl500"/>Справочник наблюдателя — www.nablawiki.ru</text:h>
      <text:h text:style-name="Heading_20_2" text:outline-level="2">Глава V. Деятельность территориальных избирательных комиссий</text:h>
      <text:h text:style-name="Основной_20_текст.colont" text:outline-level="1"><text:bookmark text:name="Lbl8"/>Статья 8</text:h>
      <text:h text:style-name="Основной_20_текст.article" text:outline-level="9"><text:span text:style-name="Strong_20_Emphasis">Статья 8.</text:span> Организация деятельности территориальных избирательных комиссий</text:h>
      <text:p text:style-name="Основной_20_текст.style22"><text:bookmark text:name="Lbl801"/>Законом Брянской области от 9 августа 2010 г. № 67-З пункт 1 статьи 8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Деятельность территориальной избирательной комиссии осуществляется коллегиально в соответствии с действующим законодательством и ее регламентом.</text:p>
      <text:p text:style-name="Text_20_body"><text:bookmark text:name="Lbl802"/><text:span text:style-name="Strong_20_Emphasis">2.</text:span> Регламент территориальной избирательной комиссии согласовывается с Избирательной комиссией Брянской области и принимается на заседании территориальной избирательной комиссии путем голосования. Регламент территориальной избирательной комиссии считается принятым, если за его принятие проголосовало большинство от числа присутствующих членов территориальной избирательной комиссии с правом решающего голоса.</text:p>
      <text:p text:style-name="Text_20_body"><text:bookmark text:name="Lbl803"/><text:span text:style-name="Strong_20_Emphasis">3.</text:span> Территориальная избирательная комиссия правомочна, если в ее состав назначено не менее двух третей от установленного количества членов.</text:p>
      <text:p text:style-name="Основной_20_текст.style22"><text:bookmark text:name="Lbl804"/>Законом Брянской области от 9 августа 2010 г. № 67-З пункт 4 статьи 8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4.</text:span> Территориальная избирательная комиссия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комиссии должно быть назначено не менее двух третей членов комиссии. Срок полномочий территориальной избирательной комиссии исчисляется со дня ее первого заседания. Со дня первого заседания территориальной избирательной комиссии нового состава полномочия территориальной избирательной комиссии предыдущего состава прекращаются.</text:p>
      <text:p text:style-name="Text_20_body"><text:bookmark text:name="Lbl805"/><text:span text:style-name="Strong_20_Emphasis">5.</text:span> Назначение и освобождение председателя территориальной избирательной комиссии от замещаемой должности осуществляется Избирательной комиссией Брянской области.</text:p>
      <text:p text:style-name="Text_20_body"><text:bookmark text:name="Lbl806"/><text:span text:style-name="Strong_20_Emphasis">6.</text:span> Заместитель председателя и секретарь территориальной избирательной комиссии избираются тайным голосованием на ее первом заседании из числа членов комиссии с правом решающего голоса.</text:p>
      <text:h text:style-name="Основной_20_текст.colont" text:outline-level="1"><text:bookmark text:name="Lbl600"/>Справочник наблюдателя — www.nablawiki.ru</text:h>
      <text:h text:style-name="Heading_20_2" text:outline-level="2">Глава VI. Обеспечение деятельности территориальных избирательных комиссий</text:h>
      <text:h text:style-name="Основной_20_текст.colont" text:outline-level="1"><text:bookmark text:name="Lbl9"/>Статья 9</text:h>
      <text:h text:style-name="Основной_20_текст.article" text:outline-level="9"><text:span text:style-name="Strong_20_Emphasis">Статья 9.</text:span> Финансовое обеспечение деятельности территориальных избирательных комиссий в период подготовки и проведения выборов и референдумов</text:h>
      <text:p text:style-name="Text_20_body"><text:bookmark text:name="Lbl901"/><text:span text:style-name="Strong_20_Emphasis">1.</text:span> Расходы, связанные с подготовкой и проведением выборов в федеральные органы государственной власти, референдума Российской Федерации, эксплуатацией и развитием средств автоматизации и обучением организаторов выборов и избирателей при подготовке и проведении указанных выборов и референдума, производятся Избирательной комиссией Брянской области в соответствии с федеральными законами за счет средств, выделенных на эти цели из федерального бюджета.</text:p>
      <text:p text:style-name="Text_20_body"><text:bookmark text:name="Lbl902"/><text:span text:style-name="Strong_20_Emphasis">2.</text:span> Расходы, связанные с подготовкой и проведением выборов в органы государственной власти Брянской области, референдума Брянской области, эксплуатацией и развитием средств автоматизации и обучением организаторов выборов и избирателей при подготовке и проведении указанных выборов и референдума, производятся Избирательной комиссией Брянской области в соответствии с законами Брянской области за счет средств, выделенных на эти цели из областного бюджета.</text:p>
      <text:p text:style-name="Text_20_body"><text:bookmark text:name="Lbl903"/><text:span text:style-name="Strong_20_Emphasis">3.</text:span> Расходы, связанные с подготовкой и проведением выборов в органы местного самоуправления, местного референдума, производятся соответствующими территориальными избирательными комиссиями в соответствии с решениями соответствующих представительных органов муниципальных образований за счет средств, выделенных на эти цели из местных бюджетов.</text:p>
      <text:p text:style-name="Text_20_body"><text:bookmark text:name="Lbl904"/><text:span text:style-name="Strong_20_Emphasis">4.</text:span> Главным распорядителем средств, предусмотренных в областном бюджете на проведение выборов в органы государственной власти Брянской области, референдума Брянской области, обеспечение деятельности территориальных избирательных комиссий, является Избирательная комиссия Брянской области.</text:p>
      <text:h text:style-name="Основной_20_текст.colont" text:outline-level="1"><text:bookmark text:name="Lbl10"/><text:soft-page-break/>Статья 10</text:h>
      <text:h text:style-name="Основной_20_текст.article" text:outline-level="9"><text:span text:style-name="Strong_20_Emphasis">Статья 10.</text:span> Материально-техническое и информационное обеспечение деятельности территориальных избирательных комиссий</text:h>
      <text:p text:style-name="Основной_20_текст.style22"><text:bookmark text:name="Lbl110"/>Законом Брянской области от 9 августа 2007 г. № 116-З в пункт 1 статьи 10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Государственные органы, органы местного самоуправления, государственные и муниципальные учреждения, а также их должностные лица обязаны оказывать территориальным избирательным комиссиям содействие в реализации их полномочий, в частности:</text:p>
      <text:p text:style-name="Text_20_body"><text:bookmark text:name="Lbl1101"/><text:span text:style-name="Strong_20_Emphasis">а)</text:span> на безвозмездной основе предоставлять необходимые помещения, в том числе для хранения избирательной документации и документации референдума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text:p>
      <text:p text:style-name="Text_20_body"><text:bookmark text:name="Lbl1102"/><text:span text:style-name="Strong_20_Emphasis">б)</text:span> предоставлять на безвозмездной основе транспортные средства;</text:p>
      <text:p text:style-name="Text_20_body"><text:bookmark text:name="Lbl1103"/><text:span text:style-name="Strong_20_Emphasis">в)</text:span> предоставлять на безвозмездной основе средства связи, техническое оборудование в соответствии с нормативами технологического оборудования, необходимыми для работы комиссий, установленными Центральной избирательной комиссией Российской Федерации.</text:p>
      <text:p text:style-name="Text_20_body"><text:bookmark text:name="Lbl120"/><text:span text:style-name="Strong_20_Emphasis">2.</text:span>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референдума, их должностные лица обязаны оказывать территориальным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30"/><text:span text:style-name="Strong_20_Emphasis">3.</text:span> На зданиях, где размещены территориальные избирательные комиссии, устанавливаются соответствующие вывески.</text:p>
      <text:p text:style-name="Основной_20_текст.style22"><text:bookmark text:name="Lbl140"/>Законом Брянской области от 9 августа 2010 г. № 67-З пункт 4 статьи 10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4.</text:span> При проведении соответствующих выборов, референдумов государственные и муниципальные организации телерадиовещания и (или) редакции государственных и муниципальных периодических печатных изданий обязаны безвозмездно предоставить территориальным избирательным комиссиям эфирное время для информирования избирателей, участников референдума, а также печатную площадь для опубликования их решений и актов, размещения иной печатной информации в соответствии с федеральными конституционными законами, федеральными законами, законами Брянской области. При этом расходы указанных организаций телерадиовещания и редакций периодических печатных изданий, связанные с безвозмездным предоставлением эфирного времени и печатной площади для проведения предвыборной агитации, агитации по вопросам референдума, относятся на результаты деятельности этих организаций и редакций.</text:p>
      <text:h text:style-name="Основной_20_текст.colont" text:outline-level="1"><text:bookmark text:name="Lbl11"/>Статья 11</text:h>
      <text:h text:style-name="Основной_20_текст.article" text:outline-level="9"><text:span text:style-name="Strong_20_Emphasis">Статья 11.</text:span> Учет и отчетность расходования финансовых средств, выделяемых территориальным избирательным комиссиям</text:h>
      <text:p text:style-name="Text_20_body"><text:bookmark text:name="Lbl111"/><text:span text:style-name="Strong_20_Emphasis">1.</text:span> Территориальные избирательные комиссии Брянской области представляют отчеты об использовании средств соответствующих бюджетов, выделенных на подготовку и проведение выборов, референдумов, в порядке и сроки, установленные федеральным конституционным законом, федеральными законами, законами и иными нормативными правовыми актами Брянской области.</text:p>
      <text:p text:style-name="Text_20_body"><text:bookmark text:name="Lbl112"/><text:span text:style-name="Strong_20_Emphasis">2.</text:span> Председатель территориальной избирательной комиссии распоряжается денежными средствами, выделенными на подготовку и проведение выборов, референдумов, и несет ответственность за соответствие финансовых документов решениям территориальной избирательной комиссии по финансовым вопросам, за представление отчетов о расходовании указанных средств в порядке и сроки, установленные федеральным конституционным законом, федеральными законами, настоящим Законом, другими законами Брянской области и иными нормативными правовыми актами Брянской области.</text:p>
      <text:p text:style-name="Text_20_body"><text:bookmark text:name="Lbl114"/><text:span text:style-name="Strong_20_Emphasis">3.</text:span> Порядок открытия и ведения счетов, учета, отчетности и перечисления денежных средств, выделенных из областного бюджета на подготовку и проведение выборов в органы государственной власти Брянской области, референдума Брянской области, эксплуатацию и развитие средств автоматизации, обучение организаторов выборов и избирателей и обеспечение деятельности территориальных избирательных комиссий, устанавливается Избирательной комиссией Брянской области по согласованию с Главным управлением Центрального банка Российской Федерации по Брянской области.</text:p>
      <text:h text:style-name="Основной_20_текст.colont" text:outline-level="1"><text:bookmark text:name="Lbl700"/>Справочник наблюдателя — www.nablawiki.ru</text:h>
      <text:h text:style-name="Heading_20_2" text:outline-level="2">Глава VII. Порядок обжалования решений и действий (бездействия) территориальных избирательных комиссий</text:h>
      <text:h text:style-name="Основной_20_текст.colont" text:outline-level="1"><text:bookmark text:name="Lbl12"/>Статья 12</text:h>
      <text:h text:style-name="Основной_20_текст.article" text:outline-level="9"><text:span text:style-name="Strong_20_Emphasis">Статья 12.</text:span> Порядок обжалования решений и действий (бездействия) территориальных избирательных комиссий</text:h>
      <text:p text:style-name="Text_20_body"><text:bookmark text:name="Lbl121"/><text:span text:style-name="Strong_20_Emphasis">1.</text:span> В соответствии с федеральным законом решения и действия (бездействие) территориальных избирательных комиссий и их должностных лиц, нарушающие избирательные права граждан и право граждан на участие в референдуме, могут быть обжалованы в суд и непосредственно вышестоящую комиссию. Предварительное обращение в непосредственно вышестоящую комиссию не является обязательным условием для обращения в суд.</text:p>
      <text:p text:style-name="Text_20_body"><text:bookmark text:name="Lbl122"/><text:span text:style-name="Strong_20_Emphasis">2.</text:span> С жалобами на решения и действия (бездействие) территориальных избирательных комиссий, нарушающие избирательные права граждан и право граждан на участие в референдуме, могут обратиться избиратели, участники референдума, кандидаты, их доверенные лица, избирательные объединения и их доверенные лица, иные общественные объединения, инициативная группа по проведению референдума и ее уполномоченные представители, наблюдатели, а также комиссии.</text:p>
      <text:h text:style-name="Основной_20_текст.colont" text:outline-level="1"><text:bookmark text:name="Lbl13"/><text:soft-page-break/>Статья 13</text:h>
      <text:h text:style-name="Основной_20_текст.article" text:outline-level="9"><text:span text:style-name="Strong_20_Emphasis">Статья 13.</text:span> Порядок рассмотрения жалоб (заявлений) территориальными избирательными комиссиями</text:h>
      <text:p text:style-name="Text_20_body"><text:bookmark text:name="Lbl131"/><text:span text:style-name="Strong_20_Emphasis">1.</text:span> В соответствии с федеральным законом решения и действия (бездействие) избирательных комиссий, сформированных на территории соответствующего района, города Брянской области и их должностных лиц, нарушающие избирательные права граждан и право граждан на участие в референдуме, могут быть обжалованы в территориальную избирательную комиссию при выполнении ею возложенных на нее полномочий, которая обязана, не направляя жалобу в нижестоящую комиссию, за исключением случая, когда обстоятельства, изложенные в жалобе, не были предметом рассмотрения нижестоящей комиссии, рассмотреть жалобу и вынести одно из следующих решений:</text:p>
      <text:p text:style-name="Text_20_body"><text:bookmark text:name="Lbl1311"/><text:span text:style-name="Strong_20_Emphasis">а)</text:span> оставить жалобу без удовлетворения;</text:p>
      <text:p text:style-name="Text_20_body"><text:bookmark text:name="Lbl1312"/><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bookmark text:name="Lbl1313"/><text:span text:style-name="Strong_20_Emphasis">в)</text:span> отменить обжалуемое решение полностью или в части (признать незаконным действие (бездействие), обязав нижестоящую комиссию повторно рассмотреть вопрос и принять решение по существу (совершить определенное действие).</text:p>
      <text:p text:style-name="Text_20_body"><text:bookmark text:name="Lbl132"/><text:span text:style-name="Strong_20_Emphasis">2.</text:span> Жалобы (заявления) граждан регистрируются территориальной избирательной комиссией в журнале регистрации.</text:p>
      <text:p text:style-name="Text_20_body"><text:bookmark text:name="Lbl133"/><text:span text:style-name="Strong_20_Emphasis">3.</text:span> Территориальные избирательные комиссии обязаны в пределах своей компетенции рассматривать поступившие к ним в период избирательной кампании, кампании референдума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text:p>
      <text:p text:style-name="Text_20_body"><text:bookmark text:name="Lbl134"/><text:span text:style-name="Strong_20_Emphasis">4.</text:span> В случае принятия жалобы к рассмотрению судом и обращения того же заявителя с аналогичной жалобой в соответствующую территориальную избирательн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территориальная избирательная комиссия прекращает ее рассмотрение.</text:p>
      <text:p text:style-name="Text_20_body"><text:bookmark text:name="Lbl135"/><text:span text:style-name="Strong_20_Emphasis">5.</text:span> При рассмотрении территориальной избирательной комиссией жалоб (заявлений), а также в иных случаях, когда территориальной избирательной комиссией рассматривается вопрос о нарушении избирательных прав граждан и права граждан на участие в референдуме, на заседание указанной комиссии приглашаются заявители, а также лица, действия (бездействие) которых обжалуются или являются предметом рассмотрения.</text:p>
      <text:h text:style-name="Основной_20_текст.colont" text:outline-level="1"><text:bookmark text:name="Lbl14"/>Статья 14</text:h>
      <text:h text:style-name="Основной_20_текст.article" text:outline-level="9"><text:span text:style-name="Strong_20_Emphasis">Статья 14.</text:span> Расформирование территориальных избирательных комиссий</text:h>
      <text:p text:style-name="Text_20_body"><text:bookmark text:name="Lbl141"/><text:span text:style-name="Strong_20_Emphasis">1.</text:span> В соответствии с федеральным законом территориальная избирательная комиссия может быть расформирована соответствующим районным судом в случаях:</text:p>
      <text:p text:style-name="Text_20_body"><text:bookmark text:name="Lbl1411"/><text:span text:style-name="Strong_20_Emphasis">а)</text:span> нарушения территориальной избирательной комиссией избирательных прав граждан, права граждан на участие в референдуме, повлекшего за собой признание Центральной избирательной комиссией Российской Федерации, Избирательной комиссией Брянской области в порядке, установленном федеральными законами, законами Брянской области (в том числе на основании решения суда), недействительными итогов голосования на соответствующей территории либо результатов выборов, референдума;</text:p>
      <text:p text:style-name="Text_20_body"><text:bookmark text:name="Lbl1412"/><text:span text:style-name="Strong_20_Emphasis">б)</text:span> неисполнения территориальной избирательной комиссией при выполнении ею возложенных на нее полномочий решения суда или вышестоящей комиссии, принятых в соответствии с пунктом 7 статьи 7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42"/><text:span text:style-name="Strong_20_Emphasis">2.</text:span> В соответствии с федеральным законом с заявлением в суд о расформировании территориальной избирательной комиссии вправе обратиться группа депутатов численностью не менее одной трети от общего числа депутатов Брянской областной Думы либо группа депутатов соответствующего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Брянской области.</text:p>
      <text:p text:style-name="Text_20_body"><text:bookmark text:name="Lbl143"/><text:span text:style-name="Strong_20_Emphasis">3.</text:span> В соответствии с федеральным законом заявление в суд о расформировании территориальной избирательной комиссии может быть подано не позднее, чем за 30 дней до дня голосования, либо после окончания избирательной кампании, кампании референдума, но не позднее чем через три месяца со дня появления оснований для расформирования территориальной избирательной комиссии.</text:p>
      <text:p text:style-name="Text_20_body"><text:bookmark text:name="Lbl144"/><text:span text:style-name="Strong_20_Emphasis">4.</text:span> В случае принятия судом решения о расформировании территориальной избирательной комиссии Избирательная комиссия Брянской области в период избирательной кампании, кампании референдума формирует временную территориальную избирательную комиссию в новом составе с соблюдением требований пункта 1 статьи 29 Федерального закона «Об основных гарантиях избирательных прав и права на участие в референдуме граждан Российской Федерации», а по окончании периода избирательной кампании, кампании референдума — с соблюдением требований, установленных указанным Федеральным законом и <text:a xlink:type="simple" xlink:href="#Lbl6">статьей 6</text:a> настоящего Закона.</text:p>
      <text:p text:style-name="Text_20_body"><text:bookmark text:name="Lbl145"/><text:span text:style-name="Strong_20_Emphasis">5.</text:span> В период избирательной кампании, кампании референдума временная территориальная избирательная комиссия должна быть сформирована не позднее чем через три дня после вступления в силу решения суда о расформировании территориальной избирательной комиссии. Вне периода избирательной кампании, кампании референдума новая территориальная избирательная комиссия должна быть сформирована не позднее чем через один месяц со дня вступления в силу решения суда о расформировании территориальной избирательной комиссии (со дня окончания избирательной кампании, кампании референдума). При этом первое заседание указанных комиссий созывается Избирательной комиссией Брянской области.</text:p>
      <text:p text:style-name="Text_20_body"><text:bookmark text:name="Lbl146"/><text:span text:style-name="Strong_20_Emphasis">6.</text:span> Расформирование территориальной избирательной комиссии не влечет за собой прекращение полномочий членов данной комиссии с правом совещательного голоса.</text:p>
      <text:h text:style-name="Основной_20_текст.colont" text:outline-level="1"><text:bookmark text:name="Lbl800"/><text:soft-page-break/>Справочник наблюдателя — www.nablawiki.ru</text:h>
      <text:h text:style-name="Heading_20_2" text:outline-level="2">Глава VIII. Заключительные положения</text:h>
      <text:h text:style-name="Основной_20_текст.colont" text:outline-level="1"><text:bookmark text:name="Lbl15"/>Статья 15</text:h>
      <text:h text:style-name="Основной_20_текст.article" text:outline-level="9"><text:span text:style-name="Strong_20_Emphasis">Статья 15.</text:span> Вступление в силу настоящего Закона</text:h>
      <text:p text:style-name="Text_20_body">Настоящий Закон вступает в силу через десять дней после его официального опублик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text:line-break/>Брянской области</text:p>
          </table:table-cell>
          <table:table-cell table:style-name="Таблица1.A1" office:value-type="string">
            <text:p text:style-name="P4">H.B. Денин</text:p>
          </table:table-cell>
        </table:table-row>
      </table:table>
      <text:p text:style-name="Основной_20_текст.style16">г. Брянск</text:p>
      <text:p text:style-name="Основной_20_текст.style16">11 апреля 2007 года</text:p>
      <text:p text:style-name="Основной_20_текст.style16">№ 52-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family="Cambria" style:font-style-name="Обычный" style:font-family-generic="roman" style:font-pitch="variable" fo:font-size="12.6999998092651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pt" fo:margin-bottom="2.01pt"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pt" fo:margin-bottom="0pt" style:contextual-spacing="false" style:border-line-width-bottom="0.06pt 0.99pt 0.06pt" fo:padding="0pt"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pt" fo:border-left="none" fo:border-right="none" fo:border-top="0.06pt solid #000000" fo:border-bottom="none" style:shadow="none" text:number-lines="false" text:line-number="0">
        <style:tab-stops>
          <style:tab-stop style:position="223.94pt" style:type="center"/>
          <style:tab-stop style:position="447.9pt" style:type="right"/>
        </style:tab-stops>
      </style:paragraph-properties>
      <style:text-properties fo:font-size="10pt"/>
    </style:style>
    <style:style style:name="Header" style:family="paragraph" style:parent-style-name="Standard" style:class="extra" style:master-page-name="">
      <style:paragraph-properties style:page-number="auto" fo:padding="0pt" fo:border="none" style:shadow="none" text:number-lines="false" text:line-number="0">
        <style:tab-stops>
          <style:tab-stop style:position="238.11pt" style:type="center"/>
          <style:tab-stop style:position="470.55pt" style:type="right"/>
        </style:tab-stops>
      </style:paragraph-properties>
      <style:text-properties style:font-name="Cambria1" fo:font-family="Cambria" style:font-style-name="Обычный" style:font-family-generic="roman" style:font-pitch="variable"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pt" fo:margin-bottom="8.5pt"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11.91pt" fo:margin-bottom="2.01pt"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11.06pt" fo:margin-bottom="2.01pt"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9.89pt" fo:margin-bottom="2.01pt"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pt" fo:margin-right="0pt" fo:margin-top="9.0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pt" fo:margin-right="0pt" fo:margin-top="7.94pt" fo:margin-bottom="2.01pt" style:contextual-spacing="false" fo:keep-together="always" fo:text-indent="0pt" style:auto-text-indent="false" style:page-number="auto"/>
      <style:text-properties fo:font-variant="small-caps" style:font-name="Cambria2" fo:font-family="Cambria" style:font-style-name="Полужирный" style:font-family-generic="roman" style:font-pitch="variable" fo:font-size="10.5pt" fo:letter-spacing="0.2pt"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5.95pt" fo:margin-bottom="2.01pt"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pt" fo:margin-bottom="0pt"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pt" fo:margin-bottom="0pt"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8.5pt" fo:margin-right="0pt" fo:margin-top="2.86pt" fo:margin-bottom="2.86pt" style:contextual-spacing="false" fo:line-height="8.5pt" fo:text-align="justify" style:justify-single-word="false" fo:hyphenation-ladder-count="no-limit" fo:text-indent="0pt" style:auto-text-indent="false" style:page-number="auto">
        <style:tab-stops/>
      </style:paragraph-properties>
      <style:text-properties fo:color="#008000" style:font-name="Cambria"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pt" fo:margin-bottom="0pt"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5.64pt" fo:margin-right="5.64pt" fo:margin-top="2.86pt" fo:margin-bottom="18.14pt" style:contextual-spacing="false" fo:line-height="11.34pt" fo:text-align="center" style:justify-single-word="false" fo:hyphenation-ladder-count="no-limit" fo:text-indent="0pt" style:auto-text-indent="false" style:page-number="auto"/>
      <style:text-properties style:font-name="Cambria"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48.19pt" fo:margin-right="0pt" fo:margin-top="5.95pt" fo:margin-bottom="2.01pt" style:contextual-spacing="false" fo:line-height="100%" fo:text-align="start" style:justify-single-word="false" fo:keep-together="always" fo:orphans="0" fo:widows="0" fo:hyphenation-ladder-count="no-limit" fo:text-indent="-48.19pt" style:auto-text-indent="false" style:page-number="auto" fo:keep-with-next="always">
        <style:tab-stops/>
      </style:paragraph-properties>
      <style:text-properties style:font-name="Cambria1"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pt" fo:margin-bottom="0pt" style:contextual-spacing="false" style:page-number="auto" fo:keep-with-next="always"/>
      <style:text-properties fo:color="#008000" style:font-name="Cambria1"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3.94pt" fo:margin-bottom="2.01pt" style:contextual-spacing="false" fo:line-height="7.94pt" fo:text-align="start" style:justify-single-word="false" fo:hyphenation-ladder-count="no-limit" style:page-number="auto" fo:keep-with-next="always"/>
      <style:text-properties style:font-name="Cambria1"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56.69pt" fo:margin-right="0pt" fo:margin-top="0pt" fo:margin-bottom="0pt" style:contextual-spacing="false" fo:line-height="7.94pt" fo:text-align="start" style:justify-single-word="false"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85.04pt" fo:margin-right="0pt" fo:margin-top="0pt" fo:margin-bottom="0pt" style:contextual-spacing="false" fo:line-height="7.94pt" fo:text-indent="-41.1pt" style:auto-text-indent="false">
        <style:tab-stops/>
      </style:paragraph-properties>
      <style:text-properties style:font-name="Cambria1"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103.44pt" fo:margin-right="0pt" fo:margin-top="0pt" fo:margin-bottom="0pt" style:contextual-spacing="false" fo:line-height="7.94pt" fo:text-align="start" style:justify-single-word="false" fo:keep-together="always" fo:orphans="0" fo:widows="0" fo:hyphenation-ladder-count="no-limit" fo:text-indent="-46.74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113.4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141.76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170.1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56.69pt" fo:margin-right="0pt" fo:margin-top="0pt" fo:margin-bottom="0pt" style:contextual-spacing="false" fo:line-height="7.94pt" fo:keep-together="always" fo:text-indent="-41.1pt" style:auto-text-indent="false" style:page-number="auto">
        <style:tab-stops>
          <style:tab-stop style:position="470.55pt"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pt" fo:margin-right="0pt" fo:margin-top="8.5pt" fo:margin-bottom="0pt" style:contextual-spacing="false" fo:line-height="11.59pt" fo:keep-together="always" fo:text-indent="0pt" style:auto-text-indent="false" style:page-number="auto" fo:keep-with-next="always">
        <style:tab-stops>
          <style:tab-stop style:position="447.9pt"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pt" fo:margin-right="0pt" fo:margin-top="2.01pt" fo:margin-bottom="0pt" style:contextual-spacing="false" fo:line-height="7.94pt" fo:keep-together="always" fo:text-indent="0pt" style:auto-text-indent="false" style:page-number="auto" fo:keep-with-next="auto">
        <style:tab-stops>
          <style:tab-stop style:position="470.55pt"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pt" fo:margin-right="0pt" fo:margin-top="0pt" fo:margin-bottom="0pt" style:contextual-spacing="false" fo:text-align="center" style:justify-single-word="false" fo:text-indent="0pt"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28.29pt" fo:margin-right="0pt" fo:margin-top="0pt" fo:margin-bottom="0pt" style:contextual-spacing="false" fo:keep-together="always" fo:text-indent="0pt" style:auto-text-indent="false" style:page-number="auto">
        <style:tab-stops>
          <style:tab-stop style:position="419.61pt"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42.46pt" fo:margin-right="0pt" fo:margin-top="0pt" fo:margin-bottom="0pt" style:contextual-spacing="false" fo:keep-together="always" fo:text-indent="0pt" style:auto-text-indent="false" style:page-number="auto">
        <style:tab-stops>
          <style:tab-stop style:position="405.44pt"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56.61pt" fo:margin-right="0pt" fo:margin-top="0pt" fo:margin-bottom="0pt" style:contextual-spacing="false" fo:keep-together="always" fo:text-indent="0pt" style:auto-text-indent="false" style:page-number="auto">
        <style:tab-stops>
          <style:tab-stop style:position="391.29pt"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70.75pt" fo:margin-right="0pt" fo:margin-top="0pt" fo:margin-bottom="0pt" style:contextual-spacing="false" fo:keep-together="always" fo:text-indent="0pt" style:auto-text-indent="false" style:page-number="auto">
        <style:tab-stops>
          <style:tab-stop style:position="377.15pt"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pt" fo:margin-right="0pt" fo:margin-top="7.9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0pt" fo:margin-bottom="0pt" style:contextual-spacing="false" fo:text-indent="0pt" style:auto-text-indent="false"/>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line-height="100%" fo:text-indent="0pt"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loext:char-shading-value="0"/>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595.3pt" fo:page-height="841.89pt" style:num-format="1" style:print-orientation="portrait" fo:margin-top="42.49pt" fo:margin-bottom="42.49pt" fo:margin-left="62.36pt" fo:margin-right="62.36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12.19pt" fo:margin-left="0pt" fo:margin-right="0pt" fo:margin-bottom="3.71pt" fo:border-top="none" fo:border-bottom="0.06pt solid #000000" fo:border-left="none" fo:border-right="none" fo:padding="0pt" style:shadow="none" style:dynamic-spacing="false"/>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42.49pt" fo:margin-bottom="42.49pt" fo:margin-left="62.36pt" fo:margin-right="62.36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42.49pt" fo:margin-bottom="42.49pt" fo:margin-left="73.7pt" fo:margin-right="73.7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left">
      <style:page-layout-properties fo:page-width="595.3pt" fo:page-height="841.89pt" style:num-format="1" style:print-orientation="portrait" fo:margin-top="42.49pt" fo:margin-bottom="42.49pt" fo:margin-left="73.7pt" fo:margin-right="73.7pt" fo:border="none" fo:padding="0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style:dynamic-spacing="false"/>
      </style:header-style>
      <style:footer-style/>
    </style:page-layout>
    <style:page-layout style:name="Mpm6" style:page-usage="right">
      <style:page-layout-properties fo:page-width="595.3pt" fo:page-height="841.89pt" style:num-format="1" style:print-orientation="portrait" fo:margin-top="42.49pt" fo:margin-bottom="42.49pt" fo:margin-left="73.7pt" fo:margin-right="73.7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fo:border="none" fo:padding="0pt"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7</text:page-number></text:span></text:p>
      </style:header>
      <style:header-left>
        <text:p text:style-name="MP1"><text:span text:style-name="MT2"><text:page-number text:select-page="current">6</text:page-number></text:span><text:span text:style-name="MT2"><text:tab/></text:span><text:span text:style-name="MT3"><text:chapter text:display="name" text:outline-level="1">Статья 13</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0</text:page-number><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рриториальных избирательных комиссиях Брянской области (закон области от 11.04.2007 № 52−З)</dc:title>
    <dc:date>2014-10-21T19:32:42.842000000</dc:date>
    <dc:creator>Stanislaw Raczynski</dc:creator>
    <meta:document-statistic meta:table-count="1" meta:image-count="0" meta:object-count="0" meta:page-count="7" meta:paragraph-count="149" meta:word-count="3676" meta:character-count="31799" meta:non-whitespace-character-count="28239"/>
    <meta:generator>LibreOffice/4.2.6.3$Windows_x86 LibreOffice_project/3fd416d4c6db7d3204c17ce57a1d70f6e531ee21</meta:generator>
  </office:meta>
</office:document-meta>
</file>