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SimSun1" svg:font-family="SimSun"/>
    <style:font-face style:name="Consolas" svg:font-family="Consolas" style:font-adornments="Обычный" style:font-family-generic="modern" style:font-pitch="fixed"/>
    <style:font-face style:name="Courier New" svg:font-family="'Courier New'" style:font-family-generic="modern" style:font-pitch="fixed"/>
    <style:font-face style:name="NSimSun" svg:font-family="NSimSun" style:font-family-generic="modern" style:font-pitch="fixed"/>
    <style:font-face style:name="Cambria" svg:font-family="Cambria" style:font-adornments="Курсив" style:font-family-generic="roman" style:font-pitch="variable"/>
    <style:font-face style:name="Cambria1" svg:font-family="Cambria" style:font-adornments="Обычный" style:font-family-generic="roman" style:font-pitch="variable"/>
    <style:font-face style:name="Cambria2" svg:font-family="Cambria" style:font-adornments="Полужирный"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96.65pt" table:align="left"/>
    </style:style>
    <style:style style:name="Таблица1.A" style:family="table-column">
      <style:table-column-properties style:column-width="131.75pt"/>
    </style:style>
    <style:style style:name="Таблица1.B" style:family="table-column">
      <style:table-column-properties style:column-width="64.9pt"/>
    </style:style>
    <style:style style:name="Таблица1.A1" style:family="table-cell">
      <style:table-cell-properties style:vertical-align="middle" fo:padding="1.4pt" fo:border="none"/>
    </style:style>
    <style:style style:name="Таблица2" style:family="table">
      <style:table-properties style:width="470.6pt" table:align="left"/>
    </style:style>
    <style:style style:name="Таблица2.A" style:family="table-column">
      <style:table-column-properties style:column-width="37.15pt"/>
    </style:style>
    <style:style style:name="Таблица2.B" style:family="table-column">
      <style:table-column-properties style:column-width="61.65pt"/>
    </style:style>
    <style:style style:name="Таблица2.C" style:family="table-column">
      <style:table-column-properties style:column-width="109.4pt"/>
    </style:style>
    <style:style style:name="Таблица2.D" style:family="table-column">
      <style:table-column-properties style:column-width="72.05pt"/>
    </style:style>
    <style:style style:name="Таблица2.E" style:family="table-column">
      <style:table-column-properties style:column-width="75.4pt"/>
    </style:style>
    <style:style style:name="Таблица2.F" style:family="table-column">
      <style:table-column-properties style:column-width="58.3pt"/>
    </style:style>
    <style:style style:name="Таблица2.G" style:family="table-column">
      <style:table-column-properties style:column-width="56.65pt"/>
    </style:style>
    <style:style style:name="Таблица2.A1" style:family="table-cell">
      <style:table-cell-properties fo:padding="0pt" fo:border="none"/>
    </style:style>
    <style:style style:name="Таблица3" style:family="table">
      <style:table-properties style:width="470.6pt" table:align="left"/>
    </style:style>
    <style:style style:name="Таблица3.A" style:family="table-column">
      <style:table-column-properties style:column-width="36.85pt"/>
    </style:style>
    <style:style style:name="Таблица3.B" style:family="table-column">
      <style:table-column-properties style:column-width="62.8pt"/>
    </style:style>
    <style:style style:name="Таблица3.C" style:family="table-column">
      <style:table-column-properties style:column-width="109.4pt"/>
    </style:style>
    <style:style style:name="Таблица3.D" style:family="table-column">
      <style:table-column-properties style:column-width="72.3pt"/>
    </style:style>
    <style:style style:name="Таблица3.E" style:family="table-column">
      <style:table-column-properties style:column-width="75.1pt"/>
    </style:style>
    <style:style style:name="Таблица3.F" style:family="table-column">
      <style:table-column-properties style:column-width="58pt"/>
    </style:style>
    <style:style style:name="Таблица3.G" style:family="table-column">
      <style:table-column-properties style:column-width="56.15pt"/>
    </style:style>
    <style:style style:name="Таблица3.A1" style:family="table-cell">
      <style:table-cell-properties fo:padding="0pt" fo:border="none"/>
    </style:style>
    <style:style style:name="P1" style:family="paragraph" style:parent-style-name="Header">
      <style:text-properties fo:language="ru" fo:country="RU"/>
    </style:style>
    <style:style style:name="P2" style:family="paragraph" style:parent-style-name="Header">
      <style:text-properties fo:language="ru" fo:country="RU" officeooo:paragraph-rsid="002931c2"/>
    </style:style>
    <style:style style:name="P3" style:family="paragraph" style:parent-style-name="Основной_20_текст.style31">
      <style:paragraph-properties fo:text-align="end" style:justify-single-word="false"/>
    </style:style>
    <style:style style:name="P4" style:family="paragraph" style:parent-style-name="Основной_20_текст.style31">
      <style:paragraph-properties fo:text-align="center" style:justify-single-word="false"/>
    </style:style>
    <style:style style:name="P5" style:family="paragraph" style:parent-style-name="Основной_20_текст.style9" style:master-page-name="HTML">
      <style:paragraph-properties style:page-number="auto"/>
    </style:style>
    <style:style style:name="P6" style:family="paragraph" style:parent-style-name="Preformatted_20_Text">
      <style:paragraph-properties fo:margin-top="0pt" fo:margin-bottom="14.14pt" style:contextual-spacing="false"/>
    </style:style>
    <style:style style:name="T1" style:family="text">
      <style:text-properties style:text-position="33% 80%"/>
    </style:style>
    <style:style style:name="T2" style:family="text">
      <style:text-properties fo:font-variant="normal" fo:text-transform="none"/>
    </style:style>
    <style:style style:name="T3" style:family="text">
      <style:text-properties fo:font-variant="normal" fo:text-transform="none" fo:background-color="transparent" loext:char-shading-value="0"/>
    </style:style>
    <style:style style:name="T4" style:family="text">
      <style:text-properties fo:font-variant="small-cap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Тексты, показанные зеленым шрифтом, не будут печататься.</text:p>
      <text:h text:style-name="Основной_20_текст.colont" text:outline-level="1">Справочник наблюдателя — www.nablawiki.ru</text:h>
      <text:p text:style-name="Основной_20_текст.g-title">О выборах депутатов представительных органов муниципальных образований в Брянской области (закон области от 26.06.2008 № 54−З)</text:p>
      <text:p text:style-name="Основной_20_текст.g-subtitle">(в редакции, действующей по состоянию на 22.05.2014)</text:p>
      <text:h text:style-name="Основной_20_текст.colont" text:outline-level="1">Справочник наблюдателя — www.nablawiki.ru</text:h>
      <text:p text:style-name="Heading_20_1">Закон Брянской области от 26 июня 2008 г. № 54-З<text:line-break/>«О выборах депутатов представительных органов муниципальных образований в Брянской области»</text:p>
      <text:p text:style-name="Основной_20_текст.style52">7 октября, 11 ноября 2008 г., 9 июня, 31 июля 2009 г., 3 июня 2011 г., 8 апреля 2013 г., 7 февраля, 22 мая 2014 г.</text:p>
      <text:p text:style-name="Text_20_body"><text:span text:style-name="Strong_20_Emphasis">Принят Брянской областной Думой 26 июня 2008 года</text:span></text:p>
      <text:p text:style-name="Text_20_body"><text:bookmark text:name="Lbl999"/>Настоящий Закон определяет гарантии реализации гражданами Российской Федерации, проживающими на территории Брянской области, их конституционного права избирать и быть избранными в представительные органы муниципальных районов, городских округов, городских и сельских поселений на территории Брянской области, устанавливает порядок подготовки и проведения выборов населением Брянской области депутатов представительных органов муниципальных районов, городских округов, городских и сельских поселений.</text:p>
      <text:p text:style-name="Основной_20_текст.toc-0"><text:a xlink:type="simple" xlink:href="../../html/НПА:О%20выборах%20депутатов%20муниципальных%20образований%20в%20Брянской%20области%20(закон%20области%20от%2026.06.2008%20№%2054−З)"><text:span text:style-name="Strong_20_Emphasis">О выборах депутатов представительных органов муниципальных образований в Брянской области (закон области от 26.06.2008 № 54−З). </text:span></text:a>(ст.ст. 1−60) </text:p>
      <text:p text:style-name="Основной_20_текст.toc-1"><text:a xlink:type="simple" xlink:href="#Lbl100"><text:span text:style-name="Strong_20_Emphasis">Глава I. </text:span></text:a><text:a xlink:type="simple" xlink:href="#Lbl100">Общие положения</text:a> (ст.ст. 1−5) </text:p>
      <text:p text:style-name="Основной_20_текст.toc-2"><text:a xlink:type="simple" xlink:href="#Lbl1"><text:span text:style-name="Strong_20_Emphasis">Статья 1. </text:span></text:a><text:a xlink:type="simple" xlink:href="#Lbl1">Правовая основа организации и проведения выборов депутатов представительных органов муниципальных районов, городских округов, городских и сельских поселений</text:a> </text:p>
      <text:p text:style-name="Основной_20_текст.toc-2"><text:a xlink:type="simple" xlink:href="#Lbl2"><text:span text:style-name="Strong_20_Emphasis">Статья 2. </text:span></text:a><text:a xlink:type="simple" xlink:href="#Lbl2">Термины и понятия, используемые в настоящем Законе</text:a> </text:p>
      <text:p text:style-name="Основной_20_текст.toc-2"><text:a xlink:type="simple" xlink:href="#Lbl3"><text:span text:style-name="Strong_20_Emphasis">Статья 3. </text:span></text:a><text:a xlink:type="simple" xlink:href="#Lbl3">Выборы в представительные органы муниципальных районов, городских округов, городских и сельских поселений</text:a> </text:p>
      <text:p text:style-name="Основной_20_текст.toc-2"><text:a xlink:type="simple" xlink:href="#Lbl4"><text:span text:style-name="Strong_20_Emphasis">Статья 4. </text:span></text:a><text:a xlink:type="simple" xlink:href="#Lbl4">Избирательные права граждан на выборах депутатов представительных органов муниципальных образований</text:a> </text:p>
      <text:p text:style-name="Основной_20_текст.toc-2"><text:a xlink:type="simple" xlink:href="#Lbl5"><text:span text:style-name="Strong_20_Emphasis">Статья 5. </text:span></text:a><text:a xlink:type="simple" xlink:href="#Lbl5">Назначение выборов депутатов представительного органа муниципального образования</text:a> </text:p>
      <text:p text:style-name="Основной_20_текст.toc-1"><text:a xlink:type="simple" xlink:href="#Lbl200"><text:span text:style-name="Strong_20_Emphasis">Глава II. </text:span></text:a><text:a xlink:type="simple" xlink:href="#Lbl200">Избирательные округа. Избирательные участки. Регистрация (учет) избирателей. Списки избирателей</text:a> (ст.ст. 6−9) </text:p>
      <text:p text:style-name="Основной_20_текст.toc-2"><text:a xlink:type="simple" xlink:href="#Lbl6"><text:span text:style-name="Strong_20_Emphasis">Статья 6. </text:span></text:a><text:a xlink:type="simple" xlink:href="#Lbl6">Образование одномандатных избирательных округов</text:a> </text:p>
      <text:p text:style-name="Основной_20_текст.toc-2"><text:a xlink:type="simple" xlink:href="#Lbl7"><text:span text:style-name="Strong_20_Emphasis">Статья 7. </text:span></text:a><text:a xlink:type="simple" xlink:href="#Lbl7">Единый муниципальный избирательный округ</text:a> </text:p>
      <text:p text:style-name="Основной_20_текст.toc-2"><text:a xlink:type="simple" xlink:href="#Lbl8"><text:span text:style-name="Strong_20_Emphasis">Статья 8. </text:span></text:a><text:a xlink:type="simple" xlink:href="#Lbl8">Образование избирательных участков</text:a> </text:p>
      <text:p text:style-name="Основной_20_текст.toc-2"><text:a xlink:type="simple" xlink:href="#Lbl9"><text:span text:style-name="Strong_20_Emphasis">Статья 9. </text:span></text:a><text:a xlink:type="simple" xlink:href="#Lbl9">Составление списков избирателей</text:a> </text:p>
      <text:p text:style-name="Основной_20_текст.toc-1"><text:a xlink:type="simple" xlink:href="#Lbl300"><text:span text:style-name="Strong_20_Emphasis">Глава III. </text:span></text:a><text:a xlink:type="simple" xlink:href="#Lbl300">Избирательные комиссии</text:a> (ст.ст. 10−16) </text:p>
      <text:p text:style-name="Основной_20_текст.toc-2"><text:a xlink:type="simple" xlink:href="#Lbl10"><text:span text:style-name="Strong_20_Emphasis">Статья 10. </text:span></text:a><text:a xlink:type="simple" xlink:href="#Lbl10">Система и статус избирательных комиссий при проведении выборов депутатов представительных органов муниципальных образований</text:a> </text:p>
      <text:p text:style-name="Основной_20_текст.toc-2"><text:a xlink:type="simple" xlink:href="#Lbl11"><text:span text:style-name="Strong_20_Emphasis">Статья 11. </text:span></text:a><text:a xlink:type="simple" xlink:href="#Lbl11">Порядок формирования, статус и полномочия избирательной комиссии муниципального образования</text:a> </text:p>
      <text:p text:style-name="Основной_20_текст.toc-2"><text:a xlink:type="simple" xlink:href="#Lbl12"><text:span text:style-name="Strong_20_Emphasis">Статья 12. </text:span></text:a><text:a xlink:type="simple" xlink:href="#Lbl12">Порядок формирования и полномочия окружной избирательной комиссии</text:a> </text:p>
      <text:p text:style-name="Основной_20_текст.toc-2"><text:a xlink:type="simple" xlink:href="#Lbl13"><text:span text:style-name="Strong_20_Emphasis">Статья 13. </text:span></text:a><text:a xlink:type="simple" xlink:href="#Lbl13">Порядок формирования и полномочия участковой избирательной комиссии</text:a> </text:p>
      <text:p text:style-name="Основной_20_текст.toc-2"><text:a xlink:type="simple" xlink:href="#Lbl14"><text:span text:style-name="Strong_20_Emphasis">Статья 14. </text:span></text:a><text:a xlink:type="simple" xlink:href="#Lbl14">Организация деятельности избирательных комиссий, статус членов избирательных комиссий. Содействие избирательным комиссиям в осуществлении их полномочий</text:a> </text:p>
      <text:p text:style-name="Основной_20_текст.toc-2"><text:a xlink:type="simple" xlink:href="#Lbl15"><text:span text:style-name="Strong_20_Emphasis">Статья 15. </text:span></text:a><text:a xlink:type="simple" xlink:href="#Lbl15">Гласность в деятельности избирательных комиссий</text:a> </text:p>
      <text:p text:style-name="Основной_20_текст.toc-2"><text:a xlink:type="simple" xlink:href="#Lbl16"><text:span text:style-name="Strong_20_Emphasis">Статья 16. </text:span></text:a><text:a xlink:type="simple" xlink:href="#Lbl16">Контрольно-ревизионные службы при избирательных комиссиях муниципальных образований</text:a> </text:p>
      <text:p text:style-name="Основной_20_текст.toc-1"><text:a xlink:type="simple" xlink:href="#Lbl400"><text:span text:style-name="Strong_20_Emphasis">Глава IV. </text:span></text:a><text:a xlink:type="simple" xlink:href="#Lbl400">Выдвижение и регистрация кандидатов, единых списков кандидатов</text:a> (ст.ст. 17−25) </text:p>
      <text:p text:style-name="Основной_20_текст.toc-2"><text:a xlink:type="simple" xlink:href="#Lbl17"><text:span text:style-name="Strong_20_Emphasis">Статья 17. </text:span></text:a><text:a xlink:type="simple" xlink:href="#Lbl17">Участие избирательных объединений в выборах депутатов представительного органа муниципального образования</text:a> </text:p>
      <text:p text:style-name="Основной_20_текст.toc-2"><text:a xlink:type="simple" xlink:href="#Lbl18"><text:span text:style-name="Strong_20_Emphasis">Статья 18. </text:span></text:a><text:a xlink:type="simple" xlink:href="#Lbl18">Общие условия выдвижения кандидатов</text:a> </text:p>
      <text:p text:style-name="Основной_20_текст.toc-2"><text:a xlink:type="simple" xlink:href="#Lbl19"><text:span text:style-name="Strong_20_Emphasis">Статья 19. </text:span></text:a><text:a xlink:type="simple" xlink:href="#Lbl19">Самовыдвижение кандидатов</text:a> </text:p>
      <text:p text:style-name="Основной_20_текст.toc-2"><text:a xlink:type="simple" xlink:href="#Lbl20"><text:span text:style-name="Strong_20_Emphasis">Статья 20. </text:span></text:a><text:a xlink:type="simple" xlink:href="#Lbl20">Выдвижение кандидатов избирательным объединением по одномандатным избирательным округам, единому муниципальному избирательному округу. Представление списков кандидатов и иных документов в избирательную комиссию муниципального образования</text:a> </text:p>
      <text:p text:style-name="Основной_20_текст.toc-2"><text:a xlink:type="simple" xlink:href="#Lbl210"><text:span text:style-name="Strong_20_Emphasis">Статья 20.1. </text:span></text:a><text:a xlink:type="simple" xlink:href="#Lbl210">Поддержка выдвижения кандидатов, списков кандидатов на выборах депутатов представительных органов муниципальных образований</text:a> </text:p>
      <text:p text:style-name="Основной_20_текст.toc-2"><text:a xlink:type="simple" xlink:href="#Lbl21"><text:span text:style-name="Strong_20_Emphasis">Статья 21. </text:span></text:a><text:a xlink:type="simple" xlink:href="#Lbl21">Гарантии реализации пассивного избирательного права граждан, не являющихся членами политических партий, общественных объединений</text:a> </text:p>
      <text:p text:style-name="Основной_20_текст.toc-2"><text:a xlink:type="simple" xlink:href="#Lbl22"><text:span text:style-name="Strong_20_Emphasis">Статья 22. </text:span></text:a><text:a xlink:type="simple" xlink:href="#Lbl22">Порядок сбора подписей избирателей в поддержку выдвижения кандидатов</text:a> </text:p>
      <text:p text:style-name="Основной_20_текст.toc-2"><text:a xlink:type="simple" xlink:href="#Lbl23"><text:span text:style-name="Strong_20_Emphasis">Статья 23. </text:span></text:a><text:a xlink:type="simple" xlink:href="#Lbl23">Исключена.</text:a> </text:p>
      <text:p text:style-name="Основной_20_текст.toc-2"><text:a xlink:type="simple" xlink:href="#Lbl24"><text:span text:style-name="Strong_20_Emphasis">Статья 24. </text:span></text:a><text:a xlink:type="simple" xlink:href="#Lbl24">Представление избирательных документов для регистрации кандидата, единого списка кандидатов. Проверка избирательными комиссиями достоверности данных, содержащихся в подписных листах, и сведений, представленных кандидатами, избирательными объединениями</text:a> </text:p>
      <text:p text:style-name="Основной_20_текст.toc-2"><text:a xlink:type="simple" xlink:href="#Lbl25"><text:span text:style-name="Strong_20_Emphasis">Статья 25. </text:span></text:a><text:a xlink:type="simple" xlink:href="#Lbl25">Регистрация кандидата, единого списка кандидатов</text:a> </text:p>
      <text:p text:style-name="Основной_20_текст.toc-1"><text:a xlink:type="simple" xlink:href="#Lbl500"><text:span text:style-name="Strong_20_Emphasis">Глава V. </text:span></text:a><text:a xlink:type="simple" xlink:href="#Lbl500">Статус кандидатов</text:a> (ст.ст. 26−29) </text:p>
      <text:p text:style-name="Основной_20_текст.toc-2"><text:a xlink:type="simple" xlink:href="#Lbl26"><text:span text:style-name="Strong_20_Emphasis">Статья 26. </text:span></text:a><text:a xlink:type="simple" xlink:href="#Lbl26">Статус кандидатов. Ограничения, связанные с должностным или служебным положением</text:a> </text:p>
      <text:p text:style-name="Основной_20_текст.toc-2"><text:a xlink:type="simple" xlink:href="#Lbl27"><text:span text:style-name="Strong_20_Emphasis">Статья 27. </text:span></text:a><text:a xlink:type="simple" xlink:href="#Lbl27">Доверенные лица кандидатов, избирательных объединений</text:a> </text:p>
      <text:p text:style-name="Основной_20_текст.toc-2"><text:a xlink:type="simple" xlink:href="#Lbl28"><text:span text:style-name="Strong_20_Emphasis">Статья 28. </text:span></text:a><text:a xlink:type="simple" xlink:href="#Lbl28">Уполномоченные представители кандидатов по финансовым вопросам</text:a> </text:p>
      <text:p text:style-name="Основной_20_текст.toc-2"><text:a xlink:type="simple" xlink:href="#Lbl29"><text:span text:style-name="Strong_20_Emphasis">Статья 29. </text:span></text:a><text:a xlink:type="simple" xlink:href="#Lbl29">Выбытие кандидатов, отзыв единых списков кандидатов</text:a> </text:p>
      <text:p text:style-name="Основной_20_текст.toc-1"><text:a xlink:type="simple" xlink:href="#Lbl600"><text:span text:style-name="Strong_20_Emphasis">Глава VI. </text:span></text:a><text:a xlink:type="simple" xlink:href="#Lbl600">Информационное обеспечение выборов представительного органа муниципального образования</text:a> (ст.ст. 30−37) </text:p>
      <text:p text:style-name="Основной_20_текст.toc-2"><text:a xlink:type="simple" xlink:href="#Lbl30"><text:span text:style-name="Strong_20_Emphasis">Статья 30. </text:span></text:a><text:a xlink:type="simple" xlink:href="#Lbl30">Информационное обеспечение выборов депутатов представительного органа муниципального образования. Информирование избирателей. Опросы общественного мнения</text:a> </text:p>
      <text:p text:style-name="Основной_20_текст.toc-2"><text:a xlink:type="simple" xlink:href="#Lbl31"><text:span text:style-name="Strong_20_Emphasis">Статья 31. </text:span></text:a><text:a xlink:type="simple" xlink:href="#Lbl31">Организации телерадиовещания и периодические печатные издания, используемые для информационного обеспечения выборов депутатов представительного органа муниципального образования</text:a> </text:p>
      <text:p text:style-name="Основной_20_текст.toc-2"><text:a xlink:type="simple" xlink:href="#Lbl32"><text:span text:style-name="Strong_20_Emphasis">Статья 32. </text:span></text:a><text:a xlink:type="simple" xlink:href="#Lbl32">Предвыборная агитация</text:a> </text:p>
      <text:p text:style-name="Основной_20_текст.toc-2"><text:a xlink:type="simple" xlink:href="#Lbl33"><text:span text:style-name="Strong_20_Emphasis">Статья 33. </text:span></text:a><text:a xlink:type="simple" xlink:href="#Lbl33">Агитационный период</text:a> </text:p>
      <text:p text:style-name="Основной_20_текст.toc-2"><text:a xlink:type="simple" xlink:href="#Lbl34"><text:span text:style-name="Strong_20_Emphasis">Статья 34. </text:span></text:a><text:a xlink:type="simple" xlink:href="#Lbl34">Общие условия проведения предвыборной агитации на каналах организаций телерадиовещания и в периодических печатных изданиях</text:a> </text:p>
      <text:p text:style-name="Основной_20_текст.toc-2"><text:a xlink:type="simple" xlink:href="#Lbl35"><text:span text:style-name="Strong_20_Emphasis">Статья 35. </text:span></text:a><text:a xlink:type="simple" xlink:href="#Lbl35">Условия проведения предвыборной агитации на телевидении и радио</text:a> </text:p>
      <text:p text:style-name="Основной_20_текст.toc-2"><text:a xlink:type="simple" xlink:href="#Lbl36"><text:span text:style-name="Strong_20_Emphasis">Статья 36. </text:span></text:a><text:a xlink:type="simple" xlink:href="#Lbl36">Условия проведения предвыборной агитации через периодические печатные издания</text:a> </text:p>
      <text:p text:style-name="Основной_20_текст.toc-2"><text:a xlink:type="simple" xlink:href="#Lbl37"><text:span text:style-name="Strong_20_Emphasis">Статья 37. </text:span></text:a><text:a xlink:type="simple" xlink:href="#Lbl37">Условия проведения предвыборной агитации посредством агитационных публичных мероприятий. Условия выпуска и распространения предвыборных печатных, аудиовизуальных и иных агитационных материалов и ограничения при проведении предвыборной агитации</text:a> </text:p>
      <text:p text:style-name="Основной_20_текст.toc-1"><text:a xlink:type="simple" xlink:href="#Lbl700"><text:span text:style-name="Strong_20_Emphasis">Глава VII. </text:span></text:a><text:a xlink:type="simple" xlink:href="#Lbl700">Финансирование выборов депутатов представительного органа муниципального образования</text:a> (ст.ст. 38−39) </text:p>
      <text:p text:style-name="Основной_20_текст.toc-2"><text:a xlink:type="simple" xlink:href="#Lbl38"><text:span text:style-name="Strong_20_Emphasis">Статья 38. </text:span></text:a><text:a xlink:type="simple" xlink:href="#Lbl38">Финансовое обеспечение подготовки и проведения выборов депутатов представительного органа муниципального образования, деятельности избирательных комиссий</text:a> </text:p>
      <text:p text:style-name="Основной_20_текст.toc-2"><text:a xlink:type="simple" xlink:href="#Lbl39"><text:span text:style-name="Strong_20_Emphasis">Статья 39. </text:span></text:a><text:a xlink:type="simple" xlink:href="#Lbl39">Порядок создания и расходования избирательных фондов кандидатов, избирательных объединений</text:a> </text:p>
      <text:p text:style-name="Основной_20_текст.toc-1"><text:a xlink:type="simple" xlink:href="#Lbl800"><text:span text:style-name="Strong_20_Emphasis">Глава VIII. </text:span></text:a><text:a xlink:type="simple" xlink:href="#Lbl800">Голосование и определение результатов выборов депутатов представительного органа муниципального образования</text:a> (ст.ст. 40−56) </text:p>
      <text:p text:style-name="Основной_20_текст.toc-2"><text:a xlink:type="simple" xlink:href="#Lbl40"><text:span text:style-name="Strong_20_Emphasis">Статья 40. </text:span></text:a><text:a xlink:type="simple" xlink:href="#Lbl40">Помещение для голосования</text:a> </text:p>
      <text:p text:style-name="Основной_20_текст.toc-2"><text:a xlink:type="simple" xlink:href="#Lbl41"><text:span text:style-name="Strong_20_Emphasis">Статья 41. </text:span></text:a><text:a xlink:type="simple" xlink:href="#Lbl41">Избирательные бюллетени</text:a> </text:p>
      <text:p text:style-name="Основной_20_текст.toc-2"><text:a xlink:type="simple" xlink:href="#Lbl42"><text:span text:style-name="Strong_20_Emphasis">Статья 42. </text:span></text:a><text:a xlink:type="simple" xlink:href="#Lbl42">Исключена.</text:a> </text:p>
      <text:p text:style-name="Основной_20_текст.toc-2"><text:a xlink:type="simple" xlink:href="#Lbl43"><text:span text:style-name="Strong_20_Emphasis">Статья 43. </text:span></text:a><text:a xlink:type="simple" xlink:href="#Lbl43">Порядок голосования</text:a> </text:p>
      <text:p text:style-name="Основной_20_текст.toc-2"><text:soft-page-break/><text:a xlink:type="simple" xlink:href="#Lbl44"><text:span text:style-name="Strong_20_Emphasis">Статья 44. </text:span></text:a><text:a xlink:type="simple" xlink:href="#Lbl44">Голосование вне помещения для голосования</text:a> </text:p>
      <text:p text:style-name="Основной_20_текст.toc-2"><text:a xlink:type="simple" xlink:href="#Lbl4401"><text:span text:style-name="Strong_20_Emphasis">Статья 44.1. </text:span></text:a><text:a xlink:type="simple" xlink:href="#Lbl4401">Порядок досрочного голосования</text:a> </text:p>
      <text:p text:style-name="Основной_20_текст.toc-2"><text:a xlink:type="simple" xlink:href="#Lbl45"><text:span text:style-name="Strong_20_Emphasis">Статья 45. </text:span></text:a><text:a xlink:type="simple" xlink:href="#Lbl45">Протоколы участковой избирательной комиссии об итогах голосования</text:a> </text:p>
      <text:p text:style-name="Основной_20_текст.toc-2"><text:a xlink:type="simple" xlink:href="#Lbl46"><text:span text:style-name="Strong_20_Emphasis">Статья 46. </text:span></text:a><text:a xlink:type="simple" xlink:href="#Lbl46">Порядок подсчета голосов избирателей и составления протоколов об итогах голосования участковой избирательной комиссией</text:a> </text:p>
      <text:p text:style-name="Основной_20_текст.toc-2"><text:a xlink:type="simple" xlink:href="#Lbl47"><text:span text:style-name="Strong_20_Emphasis">Статья 47. </text:span></text:a><text:a xlink:type="simple" xlink:href="#Lbl47">Исключена.</text:a> </text:p>
      <text:p text:style-name="Основной_20_текст.toc-2"><text:a xlink:type="simple" xlink:href="#Lbl48"><text:span text:style-name="Strong_20_Emphasis">Статья 48. </text:span></text:a><text:a xlink:type="simple" xlink:href="#Lbl48">Определение результатов выборов депутатов представительного органа муниципального образования по одномандатному избирательному округу</text:a> </text:p>
      <text:p text:style-name="Основной_20_текст.toc-2"><text:a xlink:type="simple" xlink:href="#Lbl49"><text:span text:style-name="Strong_20_Emphasis">Статья 49. </text:span></text:a><text:a xlink:type="simple" xlink:href="#Lbl49">Определение результатов выборов по единому муниципальному избирательному округу</text:a> </text:p>
      <text:p text:style-name="Основной_20_текст.toc-2"><text:a xlink:type="simple" xlink:href="#Lbl50"><text:span text:style-name="Strong_20_Emphasis">Статья 50. </text:span></text:a><text:a xlink:type="simple" xlink:href="#Lbl50">Методика распределения депутатских мандатов</text:a> </text:p>
      <text:p text:style-name="Основной_20_текст.toc-2"><text:a xlink:type="simple" xlink:href="#Lbl51"><text:span text:style-name="Strong_20_Emphasis">Статья 51. </text:span></text:a><text:a xlink:type="simple" xlink:href="#Lbl51">Установление общих результатов выборов в представительный орган муниципального образования</text:a> </text:p>
      <text:p text:style-name="Основной_20_текст.toc-2"><text:a xlink:type="simple" xlink:href="#Lbl52"><text:span text:style-name="Strong_20_Emphasis">Статья 52. </text:span></text:a><text:a xlink:type="simple" xlink:href="#Lbl52">Повторные выборы. Дополнительные выборы</text:a> </text:p>
      <text:p text:style-name="Основной_20_текст.toc-2"><text:a xlink:type="simple" xlink:href="#Lbl53"><text:span text:style-name="Strong_20_Emphasis">Статья 53. </text:span></text:a><text:a xlink:type="simple" xlink:href="#Lbl53">Регистрация депутатов представительного органа муниципального образования</text:a> </text:p>
      <text:p text:style-name="Основной_20_текст.toc-2"><text:a xlink:type="simple" xlink:href="#Lbl54"><text:span text:style-name="Strong_20_Emphasis">Статья 54. </text:span></text:a><text:a xlink:type="simple" xlink:href="#Lbl54">Опубликование (обнародование) итогов голосования, результатов выборов депутатов представительного органа муниципального образования</text:a> </text:p>
      <text:p text:style-name="Основной_20_текст.toc-2"><text:a xlink:type="simple" xlink:href="#Lbl55"><text:span text:style-name="Strong_20_Emphasis">Статья 55. </text:span></text:a><text:a xlink:type="simple" xlink:href="#Lbl55">Хранение избирательных документов</text:a> </text:p>
      <text:p text:style-name="Основной_20_текст.toc-2"><text:a xlink:type="simple" xlink:href="#Lbl56"><text:span text:style-name="Strong_20_Emphasis">Статья 56. </text:span></text:a><text:a xlink:type="simple" xlink:href="#Lbl56">Замещение вакантных депутатских мандатов</text:a> </text:p>
      <text:p text:style-name="Основной_20_текст.toc-1"><text:a xlink:type="simple" xlink:href="#Lbl900"><text:span text:style-name="Strong_20_Emphasis">Глава IX. </text:span></text:a><text:a xlink:type="simple" xlink:href="#Lbl900">Обжалование нарушений избирательных прав граждан и ответственность за нарушения законодательства Российской Федерации о выборах</text:a> (ст.ст. 57−60) </text:p>
      <text:p text:style-name="Основной_20_текст.toc-2"><text:a xlink:type="simple" xlink:href="#Lbl57"><text:span text:style-name="Strong_20_Emphasis">Статья 57. </text:span></text:a><text:a xlink:type="simple" xlink:href="#Lbl57">Обжалование решений и действий (бездействия), нарушающих избирательные права граждан. Основания для аннулирования, отмены регистрации кандидатов, единых списков кандидатов, отмены решения избирательной комиссии об итогах голосования, о результатах выборов депутатов представительного органа муниципального образования.</text:a> </text:p>
      <text:p text:style-name="Основной_20_текст.toc-2"><text:a xlink:type="simple" xlink:href="#Lbl58"><text:span text:style-name="Strong_20_Emphasis">Статья 58. </text:span></text:a><text:a xlink:type="simple" xlink:href="#Lbl58">Основания аннулирования регистрации кандидата (списка кандидатов), отмены решения комиссии о регистрации кандидата (списка кандидатов), об отказе в регистрации кандидата (списка кандидатов), исключение кандидата из списка кандидатов, отмены регистрации кандидата (списка кандидатов). Отмена решения об итогах голосования, о результатах выборов.</text:a> </text:p>
      <text:p text:style-name="Основной_20_текст.toc-2"><text:a xlink:type="simple" xlink:href="#Lbl59"><text:span text:style-name="Strong_20_Emphasis">Статья 59. </text:span></text:a><text:a xlink:type="simple" xlink:href="#Lbl59">Вступление в силу настоящего Закона</text:a> </text:p>
      <text:p text:style-name="Основной_20_текст.toc-2"><text:a xlink:type="simple" xlink:href="#Lbl60"><text:span text:style-name="Strong_20_Emphasis">Статья 60. </text:span></text:a><text:a xlink:type="simple" xlink:href="#Lbl60">О признании утратившими силу законов Брянской области</text:a> </text:p>
      <text:p text:style-name="Основной_20_текст.toc-1"><text:a xlink:type="simple" xlink:href="#Lbl1000"><text:span text:style-name="Strong_20_Emphasis">Приложение 1. </text:span></text:a><text:a xlink:type="simple" xlink:href="#Lbl1000">Подписной лист</text:a> </text:p>
      <text:p text:style-name="Основной_20_текст.toc-1"><text:a xlink:type="simple" xlink:href="#Lbl2000"><text:span text:style-name="Strong_20_Emphasis">Приложение 2. </text:span></text:a><text:a xlink:type="simple" xlink:href="#Lbl2000">Подписной лист</text:a> </text:p>
      <text:p text:style-name="Основной_20_текст.toc-1"><text:a xlink:type="simple" xlink:href="#Lbl3000"><text:span text:style-name="Strong_20_Emphasis">Приложение 3. </text:span></text:a><text:a xlink:type="simple" xlink:href="#Lbl3000">Подписной лист (утратило силу)</text:a> </text:p>
      <text:p text:style-name="Основной_20_текст.toc-1"><text:a xlink:type="simple" xlink:href="#Lbl4000"><text:span text:style-name="Strong_20_Emphasis">Приложение 4. </text:span></text:a><text:a xlink:type="simple" xlink:href="#Lbl4000">Сведения об источниках доходов и имуществе (исключено)</text:a> </text:p>
      <text:p text:style-name="Основной_20_текст.toc-1"><text:a xlink:type="simple" xlink:href="#Lbl5000"><text:span text:style-name="Strong_20_Emphasis">Приложение 5. </text:span></text:a><text:a xlink:type="simple" xlink:href="#Lbl5000">Контрольные соотношения данных</text:a> <text:bookmark text:name="Lbl100"/></text:p>
      <text:h text:style-name="Основной_20_текст.colont" text:outline-level="1">Справочник наблюдателя — www.nablawiki.ru</text:h>
      <text:h text:style-name="Heading_20_2" text:outline-level="2">Глава I. Общие положения</text:h>
      <text:h text:style-name="Основной_20_текст.colont" text:outline-level="1"><text:bookmark text:name="Lbl1"/>Статья 1</text:h>
      <text:h text:style-name="Основной_20_текст.article" text:outline-level="9"><text:span text:style-name="Strong_20_Emphasis">Статья 1.</text:span> Правовая основа организации и проведения выборов депутатов представительных органов муниципальных районов, городских округов, городских и сельских поселений</text:h>
      <text:p text:style-name="Text_20_body">Правовую основу назначения, подготовки и проведения выборов депутатов представительных органов муниципальных районов, городских округов, городских и сельских поселений составляют Конституция Российской Федерации, Федеральный закон от 12 июня 2002 года № 67-ФЗ «Об основных гарантиях избирательных прав и права на участие в референдуме граждан Российской Федерации» (далее, если не оговорено особо, — Федеральный закон), другие федеральные законы, настоящий Закон, иные законы Брянской области и уставы муниципальных образований.</text:p>
      <text:h text:style-name="Основной_20_текст.colont" text:outline-level="1"><text:bookmark text:name="Lbl2"/>Статья 2</text:h>
      <text:h text:style-name="Основной_20_текст.article" text:outline-level="9"><text:span text:style-name="Strong_20_Emphasis">Статья 2.</text:span> Термины и понятия, используемые в настоящем Законе</text:h>
      <text:p text:style-name="Text_20_body">Основные термины и понятия, используемые в настоящем Законе, применяются в том же значении, что и в Федеральном законе «Об основных гарантиях избирательных прав и права на участие в референдуме граждан Российской Федерации».</text:p>
      <text:h text:style-name="Основной_20_текст.colont" text:outline-level="1"><text:bookmark text:name="Lbl3"/>Статья 3</text:h>
      <text:h text:style-name="Основной_20_текст.article" text:outline-level="9"><text:span text:style-name="Strong_20_Emphasis">Статья 3.</text:span> Выборы в представительные органы муниципальных районов, городских округов, городских и сельских поселений</text:h>
      <text:p text:style-name="Text_20_body"><text:bookmark text:name="Lbl310"/><text:span text:style-name="Strong_20_Emphasis">1.</text:span> Депутаты представительных органов муниципальных районов, городских округов, городских и сельских поселений — далее депутаты представительного органа муниципального образования, избираются гражданами Российской Федерации на основе всеобщего равного и прямого избирательного права при тайном голосовании. Участие гражданина Российской Федерации в выборах депутатов представительных органов муниципальных образований является свободным и добровольным. Никто не вправе оказывать воздействие на гражданина Российской Федерации с целью принудить его к участию или неучастию в выборах, а также препятствовать его свободному волеизъявлению.</text:p>
      <text:p text:style-name="Text_20_body"><text:bookmark text:name="Lbl320"/><text:span text:style-name="Strong_20_Emphasis">2.</text:span> В соответствии с Законом Брянской области «О видах избирательных систем и условиях их применения при проведении муниципальных выборов в Брянской области» выборы депутатов представительного органа муниципального образования проводятся с применением одной из следующих избирательных систем:</text:p>
      <text:p text:style-name="Text_20_body"><text:bookmark text:name="Lbl3201"/><text:span text:style-name="Strong_20_Emphasis">1)</text:span> избирательная система относительного большинства, при которой депутаты избираются по одномандатным избирательным округам, образуемым на основе средней нормы представительства избирателей, и избранным считается зарегистрированный кандидат, набравший большее число голосов избирателей по отношению к другому кандидату (далее — мажоритарная избирательная система).</text:p>
      <text:p text:style-name="Text_20_body"><text:bookmark text:name="Lbl3202"/><text:span text:style-name="Strong_20_Emphasis">2)</text:span> избирательная система, при которой депутатские мандаты распределяются между списками кандидатов, выдвинутыми избирательными объединениями, пропорционально числу голосов избирателей, полученных каждым из списков кандидатов по единому избирательному округу (далее — пропорциональная избирательная система).</text:p>
      <text:p text:style-name="Text_20_body"><text:bookmark text:name="Lbl3203"/><text:span text:style-name="Strong_20_Emphasis">3)</text:span> избирательная система, при которой не менее половины депутатских мандатов распределяется между списками кандидатов, выдвинутыми избирательными объединениями, пропорционально числу голосов избирателей, полученных каждым из списков кандидатов, а часть депутатов от их установленной численности избирается по <text:soft-page-break/>мажоритарной избирательной системе относительного большинства (далее — смешанная избирательная система).</text:p>
      <text:p text:style-name="Text_20_body"><text:bookmark text:name="Lbl330"/><text:span text:style-name="Strong_20_Emphasis">3.</text:span> Вид применяемой избирательной системы устанавливается уставом соответствующего муниципального образования.</text:p>
      <text:h text:style-name="Основной_20_текст.colont" text:outline-level="1"><text:bookmark text:name="Lbl4"/>Статья 4</text:h>
      <text:h text:style-name="Основной_20_текст.article" text:outline-level="9"><text:span text:style-name="Strong_20_Emphasis">Статья 4.</text:span> Избирательные права граждан на выборах депутатов представительных органов муниципальных образований</text:h>
      <text:p text:style-name="Text_20_body"><text:bookmark text:name="Lbl410"/><text:span text:style-name="Strong_20_Emphasis">1.</text:span> Гражданин Российской Федерации, достигший на день голосования 18 лет, место жительства которого находится на территории муниципального образования, имеет право избирать депутатов представительного органа данного муниципального образования.</text:p>
      <text:p text:style-name="Text_20_body"><text:bookmark text:name="Lbl420"/><text:span text:style-name="Strong_20_Emphasis">2.</text:span> Гражданин Российской Федерации, достигший на день голосования 18 лет, имеет право участвовать в предвыборной агитации, наблюдении за проведением выборов, работой избирательных комиссий, включая установление итогов голосования и определение результатов выборов, а также в осуществлении других избирательных действий в порядке, предусмотренном Федеральным законом «Об основных гарантиях избирательных прав и права на участие в референдуме граждан Российской Федерации» и настоящим Законом.</text:p>
      <text:p text:style-name="Text_20_body"><text:bookmark text:name="Lbl430"/><text:span text:style-name="Strong_20_Emphasis">3.</text:span> Депутатом представительного органа муниципального образования может быть избран гражданин Российской Федерации, достигший на день голосования 18 лет.</text:p>
      <text:p text:style-name="Text_20_body"><text:bookmark text:name="Lbl440"/><text:span text:style-name="Strong_20_Emphasis">4.</text:span> Не имеет права избирать и быть избранным, участвовать в осуществлении других избирательных действий гражданин Российской Федерации, признанный судом недееспособным или содержащийся в местах лишения свободы по приговору суда.</text:p>
      <text:p text:style-name="Text_20_body"><text:bookmark text:name="Lbl450"/><text:span text:style-name="Strong_20_Emphasis">5.</text:span> Не имеет права быть избранным депутатом представительного органа муниципального образования гражданин Российской Федерации, имеющий гражданство иностранного государства либо вид на жительство или иной документ, подтверждающий право на постоянное проживание гражданина Российской Федерации на территории иностранного государства. Указанные граждане вправе быть избранными в органы местного самоуправления, если это предусмотрено международным договором Российской Федерации.</text:p>
      <text:p text:style-name="Text_20_body"><text:bookmark text:name="Lbl460"/><text:span text:style-name="Strong_20_Emphasis">6.</text:span> Не имеют права быть избранными депутатами представительного органа муниципального образования граждане Российской Федерации:</text:p>
      <text:p text:style-name="Основной_20_текст.style22"><text:bookmark text:name="Lbl4601"/>Законом Брянской области от 22 мая 2014 г. № 38-З подпункт «а» пункта 6 статьи 4 изложен в новой редакции</text:p>
      <text:p text:style-name="Основной_20_текст.style22">См. текст подпункта в предыдущей редакции</text:p>
      <text:p text:style-name="Text_20_body"><text:span text:style-name="Strong_20_Emphasis">а)</text:span> осужденные к лишению свободы за совершение тяжких и (или) особо тяжких преступлений и имеющие на день голосования на выборах неснятую и непогашенную судимость за указанные преступления;</text:p>
      <text:p text:style-name="Основной_20_текст.style22"><text:bookmark text:name="Lbl46011"/>Законом Брянской области от 22 мая 2014 г. № 38-З пункта 6 статьи 4 дополнен подпунктом а.1</text:p>
      <text:p text:style-name="Text_20_body"><text:span text:style-name="Strong_20_Emphasis">а.1)</text:span> осужденные к лишению свободы за совершение тяжких преступлений, судимость которых снята или погашена, — до истечения десяти лет со дня снятия или погашения судимости;</text:p>
      <text:p text:style-name="Основной_20_текст.style22"><text:bookmark text:name="Lbl46012"/>Законом Брянской области от 22 мая 2014 г. № 38-З пункта 6 статьи 4 дополнен подпунктом а.2</text:p>
      <text:p text:style-name="Text_20_body"><text:span text:style-name="Strong_20_Emphasis">а.2)</text:span> осужденные к лишению свободы за совершение особо тяжких преступлений, судимость которых снята или погашена, — до истечения пятнадцати лет со дня снятия или погашения судимости;</text:p>
      <text:p text:style-name="Основной_20_текст.style22"><text:bookmark text:name="Lbl4602"/>Законом Брянской области от 22 мая 2014 г. № 38-З в подпункт «б» пункта 6 статьи 4 внесены изменения</text:p>
      <text:p text:style-name="Основной_20_текст.style22">См. текст пункта в предыдущей редакции</text:p>
      <text:p text:style-name="Text_20_body"><text:span text:style-name="Strong_20_Emphasis">б)</text:span> осужденные за совершение преступлений экстремистской направленности, предусмотренных Уголовным кодексом Российской Федерации, и имеющие на день голосования на выборах неснятую и непогашенную судимость за указанные преступления, если на таких лиц не распространяется действие <text:a xlink:type="simple" xlink:href="#Lbl46011">подпунктов «а.1»</text:a> и <text:a xlink:type="simple" xlink:href="#Lbl46012">«а.2»</text:a> настоящего пункта;</text:p>
      <text:p text:style-name="Text_20_body"><text:bookmark text:name="Lbl4603"/><text:span text:style-name="Strong_20_Emphasis">в)</text:span> подвергнутые административному наказанию за совершение административного правонарушения, предусмотренного статьей 20.3 и 20.29 Кодекса Российской Федерации об административных правонарушениях, если голосование на выборах состоится до окончания срока, в течение которого лицо считается подвергнутым административному наказанию;</text:p>
      <text:p text:style-name="Text_20_body"><text:bookmark text:name="Lbl4604"/><text:span text:style-name="Strong_20_Emphasis">г)</text:span> в отношении которых вступившим в силу решением суда установлен факт нарушения ограничений, предусмотренных пунктом 1 статьи 56 Федерального закона, либо совершения действий, предусмотренных подпунктом «ж» пункта 7 и подпунктом «ж» пункта 8 статьи 76 Федерального закона, если указанные нарушения либо действия совершены до дня голосования на выборах в течение установленного законом срока полномочий органа местного самоуправления, в который назначены выборы.</text:p>
      <text:p text:style-name="Основной_20_текст.style22"><text:bookmark text:name="Lbl46061"/>Законом Брянской области от 22 мая 2014 г. № 38-З статья 4 дополнена пунктом 6.1</text:p>
      <text:p text:style-name="Text_20_body"><text:span text:style-name="Strong_20_Emphasis">6.1.</text:span> Если срок действия ограничений пассивного избирательного права, предусмотренных <text:a xlink:type="simple" xlink:href="#Lbl46011">подпунктами «а.1»</text:a> и <text:a xlink:type="simple" xlink:href="#Lbl46012">«а.2» пункта 6</text:a> настоящей статьи, истекает в период избирательной кампании до дня голосования на выборах, гражданин, пассивное избирательное право которого было ограничено, вправе в установленном законом порядке быть выдвинутым кандидатом на этих выборах.</text:p>
      <text:p text:style-name="Основной_20_текст.style22"><text:bookmark text:name="Lbl46062"/>Законом Брянской области от 22 мая 2014 г. № 38-З статья 4 дополнена пунктом 6.2</text:p>
      <text:p text:style-name="Text_20_body"><text:span text:style-name="Strong_20_Emphasis">6.2.</text:span> Если деяние, за совершение которого был осужден гражданин, в соответствии с новым уголовным законом не признается тяжким или особо тяжким преступлением, действие ограничений пассивного избирательного права, предусмотренных <text:a xlink:type="simple" xlink:href="#Lbl4601">подпунктами «а»</text:a>, <text:a xlink:type="simple" xlink:href="#Lbl46011">«а.1»</text:a> и <text:a xlink:type="simple" xlink:href="#Lbl46012">«а.2» пункта 6</text:a> настоящей статьи, прекращается со дня вступления в силу этого уголовного закона.</text:p>
      <text:p text:style-name="Основной_20_текст.style22"><text:bookmark text:name="Lbl46063"/>Законом Брянской области от 22 мая 2014 г. № 38-З статья 4 дополнена пунктом 6.3</text:p>
      <text:p text:style-name="Text_20_body"><text:span text:style-name="Strong_20_Emphasis">6.3.</text:span> Если тяжкое преступление, за совершение которого был осужден гражданин, в соответствии с новым уголовным законом признается особо тяжким преступлением или если особо тяжкое преступление, за совершение которого был осужден гражданин, в соответствии с новым уголовным законом признается тяжким преступлением, ограничения пассивного избирательного права, предусмотренные <text:a xlink:type="simple" xlink:href="#Lbl46011">подпунктами «а.1»</text:a> и <text:a xlink:type="simple" xlink:href="#Lbl46012">«а.2» пункта 6</text:a> настоящей статьи, действуют до истечения десяти лет со дня снятия или погашения судимости.</text:p>
      <text:p text:style-name="Основной_20_текст.style22"><text:bookmark text:name="Lbl470"/>Законом Брянской области от 8 апреля 2013 г. № 18-З пункт 7 статьи 4 изложен в новой редакции</text:p>
      <text:p text:style-name="Основной_20_текст.style22">См. текст пункта в предыдущей редакции</text:p>
      <text:p text:style-name="Text_20_body"><text:span text:style-name="Strong_20_Emphasis">7.</text:span> При наличии в отношении гражданина Российской Федерации вступившего в силу решения суда о лишении его права занимать государственные и (или) муниципальные должности в течение определенного срока этот гражданин не может быть зарегистрирован в качестве кандидата, если голосование на выборах в органы местного самоуправления состоится до истечения указанного срока.</text:p>
      <text:p text:style-name="Text_20_body"><text:bookmark text:name="Lbl480"/><text:span text:style-name="Strong_20_Emphasis">8.</text:span> Активным избирательным правом обладает гражданин, место жительства которого расположено в пределах избирательного округа. Пребывание гражданина Российской Федерации вне его места жительства во время проведения в округе, в котором расположено данное место жительства, выборов не может служить основанием для лишения его права на участие в выборах депутатов представительного органа муниципального образования.</text:p>
      <text:p text:style-name="Основной_20_текст.style22"><text:bookmark text:name="Lbl5"/>Законом Брянской области от 8 апреля 2013 г. № 18-З статья 5 изложена в новой редакции</text:p>
      <text:p text:style-name="Основной_20_текст.style22">См. текст статьи в предыдущей редакции</text:p>
      <text:h text:style-name="Основной_20_текст.colont" text:outline-level="1"><text:soft-page-break/>Статья 5</text:h>
      <text:h text:style-name="Основной_20_текст.article" text:outline-level="9"><text:span text:style-name="Strong_20_Emphasis">Статья 5.</text:span> Назначение выборов депутатов представительного органа муниципального образования</text:h>
      <text:p text:style-name="Text_20_body"><text:bookmark text:name="Lbl510"/><text:span text:style-name="Strong_20_Emphasis">1.</text:span> Выборы депутатов представительного органа муниципального образования назначает представительный орган муниципального образования. Решение о назначении выборов должно быть принято представительным органом местного самоуправления не ранее чем за 90 дней и не позднее чем за 80 дней до дня голосования.</text:p>
      <text:p text:style-name="Text_20_body">Решение о назначении выборов подлежит официальному опубликованию в средствах массовой информации не позднее чем через пять дней со дня его принятия.</text:p>
      <text:p text:style-name="Text_20_body"><text:bookmark text:name="Lbl520"/><text:span text:style-name="Strong_20_Emphasis">2.</text:span> Днем голосования на выборах депутатов представительного органа муниципального образования является второе воскресенье сентября года, в котором истекают сроки полномочий депутатов представительных органов муниципальных образований за исключением случаев, предусмотренных Федеральным законом «Об основных гарантиях избирательных прав и права на участие в референдуме граждан Российской Федерации».</text:p>
      <text:p text:style-name="Text_20_body"><text:bookmark text:name="Lbl530"/><text:span text:style-name="Strong_20_Emphasis">3.</text:span> Срок, на который избираются депутаты представительного органа муниципального образования, и срок их полномочий устанавливается Уставом муниципального образования, при этом устанавливаемый срок не может составлять менее двух и более пяти лет. Днем окончания срока, на который избираются депутаты представительных органов муниципальных образований, является второе воскресенье сентября года, в котором истекает срок полномочий депутатов представительных органов муниципальных образований, а в год проведения выборов депутатов Государственной Думы Федерального Собрания Российской Федерации очередного созыва — день голосования на указанных выборах.</text:p>
      <text:p text:style-name="Text_20_body"><text:bookmark text:name="Lbl540"/><text:span text:style-name="Strong_20_Emphasis">4.</text:span> В случае досрочного прекращения полномочий депутатов представительных органов муниципальных образований, указанных в <text:a xlink:type="simple" xlink:href="#Lbl520">пункте 2</text:a> настоящей статьи, влекущего за собой неправомочность органа, досрочные выборы должны быть проведены не позднее чем через шесть месяцев со дня такого досрочного прекращения полномочий.</text:p>
      <text:p text:style-name="Text_20_body"><text:bookmark text:name="Lbl550"/><text:span text:style-name="Strong_20_Emphasis">5.</text:span> Выборы в органы местного самоуправления вновь образованного муниципального образования должны быть проведены не позднее чем через шесть месяцев со дня его создания.</text:p>
      <text:p text:style-name="Text_20_body"><text:bookmark text:name="Lbl560"/><text:span text:style-name="Strong_20_Emphasis">6.</text:span> Голосование на выборах может быть назначено только на воскресенье. Не допускается назначение голосования на нерабочий праздничный день, на предшествующий ему день, на день, следующий за нерабочим праздничным днем, и на воскресенье, которое объявлено в установленном порядке рабочим днем. Если второе воскресенье сентября, на которое должны быть назначены выборы, совпадает с нерабочим праздничным днем, или предшествующим ему днем, или днем, следующим за нерабочим праздничным днем, либо второе воскресенье сентября объявлено в установленном порядке рабочим днем, выборы назначаются на третье воскресенье сентября.</text:p>
      <text:p text:style-name="Text_20_body"><text:bookmark text:name="Lbl570"/><text:span text:style-name="Strong_20_Emphasis">7.</text:span> Если представительный орган муниципального образования не назначит выборы в сроки, предусмотренные <text:a xlink:type="simple" xlink:href="#Lbl510">пунктом 1</text:a> настоящей статьи, а также если представительный орган муниципального образования отсутствует, выборы назначаются избирательной комиссией муниципального образования не позднее чем за 70 дней до дня голосования. Решение избирательной комиссии о назначении выборов публикуется не позднее чем через семь дней со дня истечения установленного пунктом 1 настоящей статьи срока официального опубликования решения о назначении выборов.</text:p>
      <text:h text:style-name="Основной_20_текст.colont" text:outline-level="1"><text:bookmark text:name="Lbl200"/>Справочник наблюдателя — www.nablawiki.ru</text:h>
      <text:h text:style-name="Heading_20_2" text:outline-level="2">Глава II. Избирательные округа. Избирательные участки. Регистрация (учет) избирателей. Списки избирателей</text:h>
      <text:p text:style-name="Основной_20_текст.style22"><text:bookmark text:name="Lbl6"/>Законом Брянской области от 8 апреля 2013 г. № 18-З статья 6 изложена в новой редакции</text:p>
      <text:p text:style-name="Основной_20_текст.style22">См. текст статьи в предыдущей редакции</text:p>
      <text:h text:style-name="Основной_20_текст.colont" text:outline-level="1">Статья 6</text:h>
      <text:h text:style-name="Основной_20_текст.article" text:outline-level="9"><text:span text:style-name="Strong_20_Emphasis">Статья 6.</text:span> Образование одномандатных избирательных округов</text:h>
      <text:p text:style-name="Text_20_body"><text:bookmark text:name="Lbl61"/><text:span text:style-name="Strong_20_Emphasis">1.</text:span> Для проведения выборов депутатов представительного органа муниципального образования, избираемых по одномандатным избирательным округам, образуются одномандатные избирательные округа в количестве, определенном уставом муниципального образования.</text:p>
      <text:p text:style-name="Text_20_body"><text:bookmark text:name="Lbl62"/><text:span text:style-name="Strong_20_Emphasis">2.</text:span> Одномандатные избирательные округа образуются сроком на десять лет на основании данных о численности избирателей, зарегистрированных на соответствующей территории в соответствии с <text:a xlink:type="simple" xlink:href="#Lbl922">абзацем вторым пункта 2 статьи 9</text:a> настоящего Закона. Избирательная комиссия, организующая выборы, определяет схему одномандатных избирательных округов, в которой обозначены их границы, определен перечень административно-территориальных единиц, или муниципальных образований, или населенных пунктов, входящих в каждый избирательный округ (если избирательный округ включает в себя часть территории административно-территориальной единицы, или муниципального образования, или населенного пункта в схеме должны быть обозначены границы данной части территории административно-территориальной единицы, или муниципального образования, или населенного пункта), указаны номер каждого избирательного округа, место нахождения каждой окружной избирательной комиссии или избирательной комиссии, на которую возложены полномочия окружной избирательной комиссии, число избирателей в каждом избирательном округе. Новая схема одномандатных избирательных округов определяется не позднее чем за 80 дней до истечения срока, на который была утверждена прежняя схема одномандатных избирательных округов. Соответствующий представительный орган муниципального образования утверждает новую схему избирательных округов не позднее чем за 20 дней до истечения срока, на который была утверждена прежняя схема одномандатных избирательных округов, при этом до утверждения представленной схемы избирательных округов указанный орган вправе вносить в нее поправки.</text:p>
      <text:p text:style-name="Text_20_body"><text:bookmark text:name="Lbl63"/><text:span text:style-name="Strong_20_Emphasis">3.</text:span> Если новая схема одномандатных избирательных округов не утверждена в срок, указанный в <text:a xlink:type="simple" xlink:href="#Lbl62">пункте 2</text:a> настоящей статьи, в том числе в связи с отсутствием представительного органа муниципального образования, она утверждается избирательной комиссией, организующей соответствующие выборы, не позднее чем через один месяц по истечении срока, указанного в пункте 2 настоящей статьи.</text:p>
      <text:p text:style-name="Text_20_body"><text:bookmark text:name="Lbl241112"/><text:span text:style-name="Strong_20_Emphasis">4.</text:span> При проведении выборов в представительный орган муниципального образования первого созыва схема избирательных округов, определяемая организующей выборы избирательной комиссией, утверждается органом, указанным в законе или ином нормативном правовом акте, на основании которого проводятся соответствующие выборы. Если указанный орган не утвердит в установленный срок схему избирательных округов, эта схема утвер<text:soft-page-break/>ждается организующей выборы избирательной комиссией не позднее чем через пять дней со дня официального опубликования решения о назначении соответствующих выборов.</text:p>
      <text:p text:style-name="Text_20_body"><text:bookmark text:name="Lbl241113"/><text:span text:style-name="Strong_20_Emphasis">5.</text:span> Одномандатные избирательные округа должны образовываться с соблюдением следующих требований:</text:p>
      <text:p text:style-name="Text_20_body"><text:bookmark text:name="Lbl651"/><text:span text:style-name="Strong_20_Emphasis">а)</text:span> соблюдается примерное равенство одномандатных избирательных округов по числу избирателей с допустимым отклонением от средней нормы представительства избирателей не более чем на 10 процентов. Если применение положений, содержащихся в первом предложении настоящего подпункта, влечет за собой образование избирательного округа, включающего в себя части территорий более чем одного муниципального образования, либо образование избирательного округа, включающего в себя территории одного или нескольких муниципальных образований и часть территории другого муниципального образования, отдельные одномандатные избирательные округа при проведении выборов депутатов представительного органа муниципального образования могут быть образованы с допустимым отклонением от средней нормы представительства избирателей не более чем на 20 процентов;</text:p>
      <text:p text:style-name="Text_20_body"><text:bookmark text:name="Lbl652"/><text:span text:style-name="Strong_20_Emphasis">б)</text:span> избирательный округ должен составлять единую территорию, не допускается образование избирательного округа из территорий, не граничащих между собой, за исключением анклавных территорий.</text:p>
      <text:p text:style-name="Text_20_body"><text:bookmark text:name="Lbl241114"/><text:span text:style-name="Strong_20_Emphasis">6.</text:span> При соблюдении требований, касающихся образования одномандатных избирательных округов, указанных в <text:a xlink:type="simple" xlink:href="#Lbl241113">пункте 5</text:a> настоящей статьи, учитывается административно-территориальное устройство (деление) территории муниципальных образований.</text:p>
      <text:p text:style-name="Text_20_body"><text:bookmark text:name="Lbl241115"/><text:span text:style-name="Strong_20_Emphasis">7.</text:span> Опубликование (обнародование) схемы одномандатных избирательных округов, включая ее графическое изображение, осуществляется представительным органом муниципального образования.</text:p>
      <text:h text:style-name="Основной_20_текст.colont" text:outline-level="1"><text:bookmark text:name="Lbl7"/>Статья 7</text:h>
      <text:h text:style-name="Основной_20_текст.article" text:outline-level="9"><text:span text:style-name="Strong_20_Emphasis">Статья 7.</text:span> Единый муниципальный избирательный округ</text:h>
      <text:p text:style-name="Text_20_body">Единый муниципальный избирательный округ, округ по которому избираются депутаты представительного органа муниципального образования пропорционально числу голосов избирателей, поданных за единые списки кандидатов, выдвинутые избирательными объединениями, включает в себя всю территорию соответствующего муниципального образования.</text:p>
      <text:p text:style-name="Основной_20_текст.style22"><text:bookmark text:name="Lbl8"/>Законом Брянской области от 8 апреля 2013 г. № 18-З статья 8 изложена в новой редакции</text:p>
      <text:p text:style-name="Основной_20_текст.style22">См. текст статьи в предыдущей редакции</text:p>
      <text:h text:style-name="Основной_20_текст.colont" text:outline-level="1">Статья 8</text:h>
      <text:h text:style-name="Основной_20_текст.article" text:outline-level="9"><text:span text:style-name="Strong_20_Emphasis">Статья 8.</text:span> Образование избирательных участков</text:h>
      <text:p text:style-name="Text_20_body"><text:bookmark text:name="Lbl81"/><text:span text:style-name="Strong_20_Emphasis">1.</text:span> Для проведения голосования и подсчета голосов избирателей образуются избирательные участки на основании данных о числе избирателей, зарегистрированных на территории избирательного участка в соответствии с требованиями статьи 16 Федерального закона «Об основных гарантиях избирательных прав и права на участие в референдуме граждан Российской Федерации».</text:p>
      <text:p text:style-name="Text_20_body"><text:bookmark text:name="Lbl82"/><text:span text:style-name="Strong_20_Emphasis">2.</text:span> Избирательные участки образуются по согласованию с соответствующей территориальной избирательной комиссией главой местной администрации муниципального района, городского округа из расчета не более чем три тысячи избирателей на каждом участке. Избирательные участки образуются сроком на пять лет с учетом местных и иных условий, исходя из необходимости создания максимальных удобств для избирателей. Перечень избирательных участков и их границы подлежат уточнению в порядке, предусмотренном для их образования, в случае, если по данным регистрации (учета) избирателей число избирателей на участке превысит три тысячи сто, либо в случае нарушения <text:a xlink:type="simple" xlink:href="#Lbl83">пункта 3</text:a> настоящей статьи. Перечень избирательных участков и их границы могут быть уточнены в указанном порядке в связи с изменением границ, преобразованием, упразднением муниципальных образований, уменьшением (до пятидесяти и менее) числа избирателей, зарегистрированных на территории избирательного участка.</text:p>
      <text:p text:style-name="Text_20_body"><text:bookmark text:name="Lbl83"/><text:span text:style-name="Strong_20_Emphasis">3.</text:span> Границы избирательных участков не должны пересекать границы избирательных округов.</text:p>
      <text:p text:style-name="Text_20_body"><text:bookmark text:name="Lbl84"/><text:span text:style-name="Strong_20_Emphasis">4.</text:span> В местах временного пребывания избирателей (больницы, санатории, дома отдыха, в местах содержания под стражей подозреваемых и обвиняемых и других местах временного пребывания) избирательные участки могут образовываться избирательной комиссией муниципального образования на установленный ею срок не позднее чем за 30 дней до дня голосования, а в исключительных случаях по согласованию с вышестоящей комиссией — не позднее чем за три дня до дня голосования. Такие участки входят в избирательные округа по месту их расположения.</text:p>
      <text:p text:style-name="Text_20_body"><text:bookmark text:name="Lbl85"/><text:span text:style-name="Strong_20_Emphasis">5.</text:span> Военнослужащие голосуют на общих избирательных участках. В воинских частях, расположенных в обособленных, удаленных от населенных пунктов местностях, избирательные участки могут образовываться командирами воинских частей в случаях, а также в порядке и сроки, которые установлены Федеральным законом.</text:p>
      <text:p text:style-name="Text_20_body"><text:bookmark text:name="Lbl86"/><text:span text:style-name="Strong_20_Emphasis">6.</text:span> Списки избирательных участков с указанием их границ (если избирательный участок образован на части территории населенного пункта) либо перечня населенных пунктов (если избирательный участок образован на территориях одного или нескольких населенных пунктов), номеров, мест нахождения участковых комиссий и помещений для голосования должны быть опубликованы главой местной администрации муниципального района, городского округа, а при проведении выборов в орган местного самоуправления поселения — главой местной администрации поселения не позднее чем за 40 дней до дня голосования.</text:p>
      <text:h text:style-name="Основной_20_текст.colont" text:outline-level="1"><text:bookmark text:name="Lbl9"/>Статья 9</text:h>
      <text:h text:style-name="Основной_20_текст.article" text:outline-level="9"><text:span text:style-name="Strong_20_Emphasis">Статья 9.</text:span> Составление списков избирателей</text:h>
      <text:p text:style-name="Text_20_body"><text:bookmark text:name="Lbl91"/><text:span text:style-name="Strong_20_Emphasis">1.</text:span> В целях реализации прав избирателей избирательной комиссией муниципального образования составляются списки избирателей отдельно по каждому избирательному участку.</text:p>
      <text:p text:style-name="Основной_20_текст.style22"><text:bookmark text:name="Lbl92"/>Законом Брянской области от 7 февраля 2014 г. № 8-З в пункт 2 статьи 9 внесены изменения</text:p>
      <text:p text:style-name="Основной_20_текст.style22">См. текст пункта в предыдущей редакции</text:p>
      <text:p text:style-name="Text_20_body"><text:span text:style-name="Strong_20_Emphasis">2.</text:span> Списки избирателей составляются избирательной комиссией муниципального образования не позднее чем за 10 дней до дня голосования на основании сведений об избирателях, представляемых главой местной администрации муниципального района, городского округа, командиром воинской части, руководителем организации, в которой избиратели временно пребывают, руководителем образовательного учреждения с очной формой обучения, за которым закреплены на праве оперативного управления или в чьем самостоятельном распоряжении находятся общежития. По избирательному участку, образованному на территории воинской части, список избирателей — военнослужащих, находящихся в воинской части, членов их семей и других избирателей, если они про<text:soft-page-break/>живают в пределах расположения воинской части, составляется участковой избирательной комиссией не позднее чем за 10 дней до дня голосования, а в исключительных случаях — не позднее чем в день формирования участковой избирательной комиссии на основании сведений об избирателях, представляемых командиром воинской части.</text:p>
      <text:p text:style-name="Text_20_body"><text:bookmark text:name="Lbl922"/>В соответствии с Федеральным законом «Об основных гарантиях избирательных прав и права на участие в референдуме граждан Российской Федерации» регистрация избирателей и установление численности зарегистрированных на территории муниципального образования Брянской области избирателей осуществляется по состоянию на 1 января и 1 июля каждого года.</text:p>
      <text:p text:style-name="Text_20_body">Регистрация (учет) избирателей, проживающих на территории соответствующего муниципального образования, осуществляется главой местной администрации соответствующего муниципального образования. Основанием для регистрации (учета) избирателей на территории муниципального образования является факт нахождения места жительства (в отношении вынужденных переселенцев — факт временного пребывания) избирателей на соответствующей территории. Указанный факт устанавливается на основании сведений, представляемых органами, осуществляющими регистрацию граждан Российской Федерации по месту пребывания и по месту жительства в пределах Российской Федерации.</text:p>
      <text:p text:style-name="Text_20_body"><text:bookmark text:name="Lbl93"/><text:span text:style-name="Strong_20_Emphasis">3.</text:span> Сведения о зарегистрированных избирателях формирует и уточняет глава местной администрации соответствующего муниципального образования. Сведения об избирателях — военнослужащих, находящихся в воинской части, членах их семей и о других избирателях, если они проживают на территории расположения воинской части либо зарегистрированы в установленном порядке при воинской части по месту их службы, формирует и уточняет командир воинской части. Указанные сведения направляются уполномоченным на то должностным лицом в избирательную комиссию муниципального образования, при отсутствии таковых — в окружные избирательные комиссии сразу после назначения дня голосования или после образования этих комиссий.</text:p>
      <text:p text:style-name="Text_20_body"><text:bookmark text:name="Lbl94"/><text:span text:style-name="Strong_20_Emphasis">4.</text:span> Список избирателей составляется избирательной комиссией муниципального образования отдельно по каждому избирательному участку на основании сведений, представляемых по установленной форме уполномоченным на то органом или уполномоченным должностным лицом.</text:p>
      <text:p text:style-name="Text_20_body"><text:bookmark text:name="Lbl95"/><text:span text:style-name="Strong_20_Emphasis">5.</text:span> Лица, представляющие сведения об избирателях, несут ответственность за достоверность и полноту этих сведений, а также за своевременность их представления.</text:p>
      <text:p text:style-name="Text_20_body"><text:bookmark text:name="Lbl96"/><text:span text:style-name="Strong_20_Emphasis">6.</text:span> Списки избирателей по избирательным участкам, образованным в местах временного пребывания избирателей (больницы, санатории, дома отдыха, места содержания под стражей подозреваемых и обвиняемых в совершении преступлений и другие места временного пребывания), составляются участковыми избирательными комиссиями не позднее дня, предшествующего дню голосования, на основании данных, представляемых руководителями соответствующих учреждений. При этом сообщения о факте включения указанных избирателей в список избирателей по месту временного пребывания избирателей направляются в избирательную комиссию муниципального образования.</text:p>
      <text:p text:style-name="Основной_20_текст.style22"><text:bookmark text:name="Lbl97"/>Законом Брянской области от 7 февраля 2014 г. № 8-З в пункт 7 статьи 9 внесены изменения</text:p>
      <text:p text:style-name="Основной_20_текст.style22">См. текст пункта в предыдущей редакции</text:p>
      <text:p text:style-name="Text_20_body"><text:span text:style-name="Strong_20_Emphasis">7.</text:span> В списки избирателей включаются граждане Российской Федерации, обладающие на день голосования активным избирательным правом.</text:p>
      <text:p text:style-name="Text_20_body">Основанием для включения гражданина Российской Федерации в список избирателей на конкретном избирательном участке является факт нахождения его места жительства на территории этого участка, а в случаях, предусмотренных Федеральным законом, настоящим Законом, — факт временного пребывания гражданина на территории этого участка (при наличии у гражданина активного избирательного права). Факт нахождения места жительства либо временного пребывания гражданина на территории определенного избирательного участка устанавливается органами регистрационного учета граждан Российской Федерации по месту пребывания и по месту жительства в пределах Российской Федерации в соответствии с законодательством Российской Федерации, а в случаях, предусмотренных Федеральным законом, настоящим Законом, — другими уполномоченными на то органами, организациями и должностными лицами.</text:p>
      <text:p text:style-name="Text_20_body"><text:bookmark text:name="Lbl973"/>Избиратели, обучающиеся по очной форме обучения и зарегистрированные по месту пребывания в общежитии (по месту нахождения образовательного учреждения), включаются в список избирателей по месту нахождения общежития (образовательного учреждения). Информация об этом передается в участковую избирательную комиссию избирательного участка, где данный избиратель включен в список избирателей по месту жительства, через территориальную избирательную комиссию. Участковая избирательная комиссия в соответствующей строке списка избирателей делает отметку: «Включен в список избирателей на избирательном участке N» с указанием номера избирательного участка.</text:p>
      <text:p text:style-name="Text_20_body">Если на основании международного договора Российской Федерации иностранные граждане имеют право на участие в выборах в представительные органы муниципальных образований, то в списки избирателей при проведении выборов в представительные органы муниципальных образований в соответствии с Федеральным законом об основных гарантиях избирательных прав включаются иностранные граждане, достигшие на день голосования возраста 18 лет, постоянно проживающие на территории муниципального образования, в котором проводятся указанные выборы.</text:p>
      <text:p text:style-name="Text_20_body"><text:bookmark text:name="Lbl98"/><text:span text:style-name="Strong_20_Emphasis">8.</text:span> Гражданин Российской Федерации включается в список избирателей только на одном избирательном участке. При выявлении избирательной комиссией муниципального образования (окружной избирательной комиссией) факта включения гражданина Российской Федерации в списки избирателей на разных избирательных участках указанные комиссии до передачи списков избирателей в участковые избирательные комиссии проводят работу по устранению ошибки или неточности в списках.</text:p>
      <text:p text:style-name="Text_20_body"><text:bookmark text:name="Lbl99"/><text:span text:style-name="Strong_20_Emphasis">9.</text:span> Список избирателей составляется в двух экземплярах. Сведения об избирателях, включаемых в список избирателей, располагаются в алфавитном или ином порядке (по населенным пунктам, улицам, домам, квартирам). В списке указываются фамилия, имя, отчество, год рождения (в возрасте 18 лет — дополнительно день и месяц рождения), адрес места жительства избирателя. В списке избирателей должны быть предусмотрены места для проставления избирателем подписи за каждый полученный им бюллетень, серии и номера своего паспорта или доку<text:soft-page-break/>мента, заменяющего паспорт гражданина, а также для внесения суммарных данных по каждому виду выборов и для проставления подписи члена участковой избирательной комиссии, выдавшего бюллетень (бюллетени) избирателю.</text:p>
      <text:p text:style-name="Text_20_body"><text:bookmark text:name="Lbl910"/><text:span text:style-name="Strong_20_Emphasis">10.</text:span> Первый экземпляр списка избирателей подписывают председатель и секретарь избирательной комиссии муниципального образования. На избирательном участке, образованном в месте временного пребывания избирателей либо на территории воинской части, список избирателей подписывают председатель и секретарь участковой избирательной комиссии. Список избирателей заверяется печатями соответственно избирательной комиссии муниципального образования или участковой избирательной комиссии. Порядок и сроки изготовления второго экземпляра списка избирателей, его использования, передачи соответствующей участковой избирательной комиссии, заверения и уточнения определяются избирательной комиссией муниципального образования.</text:p>
      <text:p text:style-name="Основной_20_текст.style22"><text:bookmark text:name="Lbl911"/>Законом Брянской области от 7 февраля 2014 г. № 8-З в пункт 11 статьи 9 внесены изменения</text:p>
      <text:p text:style-name="Основной_20_текст.style22">См. текст пункта в предыдущей редакции</text:p>
      <text:p text:style-name="Text_20_body"><text:span text:style-name="Strong_20_Emphasis">11.</text:span> Избирательная комиссия муниципального образования передает по акту участковым избирательным комиссиям первый экземпляр списка избирателей конкретного избирательного участка не позднее чем за 10 дней до дня голосования. Участковая избирательная комиссия вправе разделить первый экземпляр списка избирателей на отдельные книги. Каждая такая книга не позднее дня, предшествующего дню голосования, должна быть сброшюрована (прошита), что подтверждается печатью соответствующей участковой избирательной комиссии и подписью ее председателя.</text:p>
      <text:p text:style-name="Text_20_body"><text:bookmark text:name="Lbl912"/><text:span text:style-name="Strong_20_Emphasis">12.</text:span> Участковая избирательная комиссия уточняет список избирателей в соответствии с установленным порядком организации взаимодействия комиссий с органами местного самоуправления, учреждениями и организациями, осуществляющими регистрацию (учет) избирателей. Выверенный и уточненный список избирателей не позднее дня, предшествующего дню голосования, подписывается председателем и секретарем участковой избирательной комиссии и заверяется печатью участковой избирательной комиссии.</text:p>
      <text:p text:style-name="Основной_20_текст.style22"><text:bookmark text:name="Lbl913"/>Законом Брянской области от 7 февраля 2014 г. № 8-З в пункт 13 статьи 9 внесены изменения</text:p>
      <text:p text:style-name="Основной_20_текст.style22">См. текст пункта в предыдущей редакции</text:p>
      <text:p text:style-name="Text_20_body"><text:span text:style-name="Strong_20_Emphasis">13.</text:span> Участковая избирательная комиссия за 10 дней до дня голосования представляет список избирателей для ознакомления избирателей и его дополнительного уточнения.</text:p>
      <text:p text:style-name="Основной_20_текст.style22"><text:bookmark text:name="Lbl914"/>Законом Брянской области от 7 февраля 2014 г. № 8-З в пункт 14 статьи 9 внесены изменения</text:p>
      <text:p text:style-name="Основной_20_текст.style22">См. текст пункта в предыдущей редакции</text:p>
      <text:p text:style-name="Text_20_body"><text:span text:style-name="Strong_20_Emphasis">14.</text:span> Гражданин Российской Федерации, обладающий активным избирательным правом, вправе обратиться в участковую избирательную комиссию с заявлением о включении его в список избирателей, о любой ошибке или неточности в сведениях о нем, внесенных в список избирателей. В течение 24 часов, а в день голосования в течение двух часов с момента обращения, но не позднее момента окончания голосования участковая избирательная комиссия обязана проверить сообщенные заявителем сведения и представленные документы и либо устранить ошибку или неточность, либо принять решение об отклонении заявления с указанием причин такого отклонения, вручив заверенную копию этого решения заявителю. В соответствии с Федеральным законом «Об основных гарантиях избирательных прав и права на участие в референдуме граждан Российской Федерации» решение участковой избирательной комиссии об отклонении заявления о включении гражданина Российской Федерации в список избирателей может быть обжаловано в вышестоящую избирательную комиссию или в суд (по месту нахождения участковой избирательной комиссии), которые обязаны рассмотреть жалобу (заявление) в трехдневный срок, а за три и менее дня до дня голосования и в день голосования — немедленно. В случае, если принято решение об удовлетворении жалобы (заявления), исправление в списке избирателей производится участковой избирательной комиссией немедленно. Исключение гражданина Российской Федерации из списка избирателей после его подписания председателями и секретарями соответствующих избирательных комиссий и заверения его печатями этих избирательных комиссий производится только на основании официальных документов, в том числе сообщения вышестоящей избирательной комиссии о включении избирателя в список избирателей на другом избирательном участке. При этом в списке избирателей указывается дата исключения гражданина Российской Федерации из списка, а также причина такого исключения. Запись в списке избирателей заверяется подписью председателя участковой избирательной комиссии, с указанием даты внесения этой подписи. Каждый гражданин Российской Федерации вправе сообщить в участковую избирательную комиссию об изменении сведений об избирателях, включенных в список избирателей на соответствующем участке.</text:p>
      <text:p text:style-name="Основной_20_текст.style22"><text:bookmark text:name="Lbl915"/>Законом Брянской области от 7 октября 2008 г. № 80-З в пункт 15 статьи 9 внесены изменения</text:p>
      <text:p text:style-name="Основной_20_текст.style22">См. текст пункта в предыдущей редакции</text:p>
      <text:p text:style-name="Text_20_body"><text:span text:style-name="Strong_20_Emphasis">15.</text:span> Избиратели, находящиеся в местах временного пребывания, работающие на предприятиях с непрерывным циклом работы и занятые на отдельных видах работ, где невозможно уменьшение продолжительности работы (смены), а также избиратели из числа военнослужащих, находящихся вне места расположения воинской части, решением участковой избирательной комиссии могут быть включены в список избирателей на избирательном участке по месту их временного пребывания по личному письменному заявлению, поданному в участковую избирательную комиссию не позднее чем за три дня до дня голосования. Информация об этом передается в участковую избирательную комиссию, где данный избиратель включен в список избирателей по месту жительства через соответствующую избирательную комиссию муниципального образования. Участковая избирательная комиссия в графе «Особые отметки» списка избирателей делает отметку: «Включен в список избирателей на избирательном участке № с указанием номера избирательного участка.</text:p>
      <text:p text:style-name="Text_20_body"><text:bookmark text:name="Lbl916"/><text:span text:style-name="Strong_20_Emphasis">16.</text:span> Вносить какие-либо изменения в списки избирателей после окончания голосования и начала подсчета голосов избирателей запрещается.</text:p>
      <text:p text:style-name="Text_20_body"><text:bookmark text:name="Lbl917"/><text:span text:style-name="Strong_20_Emphasis">17.</text:span> Военнослужащие, проходящие военную службу по призыву в воинских частях, военных организациях и учреждениях, которые расположены на территории соответствующего муниципального образования, если место жительства этих военнослужащих до призыва на военную службу не было расположено на территории муниципального образования, не включаются в списки избирателей и не учитываются при определении числа избирателей при выборах в органы местного самоуправления.</text:p>
      <text:h text:style-name="Основной_20_текст.colont" text:outline-level="1"><text:bookmark text:name="Lbl300"/><text:soft-page-break/>Справочник наблюдателя — www.nablawiki.ru</text:h>
      <text:h text:style-name="Heading_20_2" text:outline-level="2">Глава III. Избирательные комиссии</text:h>
      <text:h text:style-name="Основной_20_текст.colont" text:outline-level="1"><text:bookmark text:name="Lbl10"/>Статья 10</text:h>
      <text:h text:style-name="Основной_20_текст.article" text:outline-level="9"><text:span text:style-name="Strong_20_Emphasis">Статья 10.</text:span> Система и статус избирательных комиссий при проведении выборов депутатов представительных органов муниципальных образований</text:h>
      <text:p text:style-name="Text_20_body"><text:bookmark text:name="Lbl101"/><text:span text:style-name="Strong_20_Emphasis">1.</text:span> В Брянской области при выборах депутатов представительных органов муниципальных образований действуют следующие избирательные комиссии:</text:p>
      <text:p text:style-name="Text_20_body">избирательная комиссия муниципального образования;</text:p>
      <text:p text:style-name="Text_20_body">окружные избирательные комиссии (формируются при проведении выборов по мажоритарной, либо смешанной избирательной системе);</text:p>
      <text:p text:style-name="Text_20_body">участковые избирательные комиссии.</text:p>
      <text:p text:style-name="Text_20_body"><text:bookmark text:name="Lbl102"/><text:span text:style-name="Strong_20_Emphasis">2.</text:span> Избирательные комиссии обеспечивают реализацию и защиту избирательных прав граждан Российской Федерации, осуществляют подготовку и проведение выборов депутатов представительных органов муниципальных образований.</text:p>
      <text:p text:style-name="Text_20_body"><text:bookmark text:name="Lbl103"/><text:span text:style-name="Strong_20_Emphasis">3.</text:span> Избирательные комиссии обязаны в пределах своей компетенции рассматривать поступившие к ним в период избирательной кампании обращения о нарушении закона, проводить проверки по этим обращениям и давать лицам, направившим обращения, письменные ответы в пятидневный срок, но не позднее дня, предшествующего дню голосования, а по обращениям, поступившим в день голосования или в день, следующий за днем голосования, — немедленно. Если факты, содержащиеся в обращениях, требуют дополнительной проверки, решения по ним принимаются не позднее чем в десятидневный срок. Если обращение указывает на нарушение закона кандидатом, этот кандидат или его уполномоченные представители, избирательное объединение, выдвинувшее кандидата, должны быть незамедлительно оповещены о поступившем обращении и вправе давать объяснения по существу обращения.</text:p>
      <text:p text:style-name="Text_20_body"><text:bookmark text:name="Lbl104"/><text:span text:style-name="Strong_20_Emphasis">4.</text:span> Избирательные комиссии вправе, в том числе в связи с обращениями, указанными в <text:a xlink:type="simple" xlink:href="#Lbl103">пункте 3</text:a> настоящей статьи, обращаться с представлениями о проведении соответствующих проверок и пресечении нарушений закона в правоохранительные органы, органы исполнительной власти, которые принимают меры по пресечению этих нарушений и информируют о результатах обратившуюся комиссию в соответствии с Федеральным законом об основных гарантиях избирательных прав.</text:p>
      <text:p text:style-name="Text_20_body"><text:bookmark text:name="Lbl105"/><text:span text:style-name="Strong_20_Emphasis">5.</text:span> В случае нарушения кандидатом, избирательным объединением Федерального закона об основных гарантиях избирательных прав соответствующая комиссия вправе вынести этим кандидату, избирательному объединению предупреждение, которое доводится до сведения избирателей через средства массовой информации либо иным способом.</text:p>
      <text:p text:style-name="Text_20_body"><text:bookmark text:name="Lbl106"/><text:span text:style-name="Strong_20_Emphasis">6.</text:span> Избирательные комиссии обеспечивают информирование избирателей о сроках и порядке осуществления избирательных действий, о ходе избирательной кампании, а также о кандидатах, об избирательных объединениях, выдвинувших кандидатов.</text:p>
      <text:p text:style-name="Text_20_body">Решения избирательных комиссий, непосредственно связанные с подготовкой и проведением выборов, передаются в средства массовой информации не позднее 3 дней после их принятия.</text:p>
      <text:p text:style-name="Text_20_body"><text:bookmark text:name="Lbl107"/><text:span text:style-name="Strong_20_Emphasis">7.</text:span> В соответствии с Федеральным законом об основных гарантиях избирательных прав решения вышестоящей комиссии, принятые в пределах ее компетенции, обязательны для нижестоящих комиссий.</text:p>
      <text:p text:style-name="Text_20_body"><text:bookmark text:name="Lbl108"/><text:span text:style-name="Strong_20_Emphasis">8.</text:span> Решение комиссии, противоречащее закону либо принятое с превышением установленной компетенции, в соответствии с Федеральным законом об основных гарантиях избирательных прав подлежит отмене вышестоящей комиссией или судом. При этом вышестоящая комиссия вправе принять решение по существу вопроса или направить нижестоящей комиссии, решение которой было отменено, соответствующие материалы на повторное рассмотрение.</text:p>
      <text:p text:style-name="Text_20_body">В случае если нижестоящая комиссия повторно не рассмотрит вопрос, решение по существу данного вопроса вправе принять вышестоящая комиссия.</text:p>
      <text:p text:style-name="Text_20_body"><text:bookmark text:name="Lbl109"/><text:span text:style-name="Strong_20_Emphasis">9.</text:span> Избирательные комиссии в пределах своей компетенции независимы от органов государственной власти и органов местного самоуправления.</text:p>
      <text:p text:style-name="Text_20_body"><text:bookmark text:name="Lbl1010"/><text:span text:style-name="Strong_20_Emphasis">10.</text:span> В соответствии с Федеральным законом об основных гарантиях избирательных прав решения и иные акты комиссий, принятые в пределах их компетенции, обязательны для федеральных органов исполнительной власти, органов исполнительной власти Брянской области, государственных учреждений, органов местного самоуправления, кандидатов, избирательных объединений, общественных объединений, организаций, должностных лиц, избирателей. Решения и иные акты комиссий не подлежат государственной регистрации.</text:p>
      <text:p text:style-name="Text_20_body"><text:bookmark text:name="Lbl1011"/><text:span text:style-name="Strong_20_Emphasis">11.</text:span> Государственные органы, органы местного самоуправления, государственные и муниципальные учреждения, а также их должностные лица в соответствии с Федеральным законом об основных гарантиях избирательных прав обязаны оказывать комиссиям содействие в реализации их полномочий, в частности на безвозмездной основе предоставлять необходимые помещения, в том числе для хранения избирательной документации до передачи указанной документации в архив либо уничтожения по истечении сроков хранения, установленных законом, обеспечивать охрану предоставляемых помещений и указанной документации, а также предоставлять на безвозмездной основе транспортные средства, средства связи, техническое оборудование.</text:p>
      <text:p text:style-name="Text_20_body"><text:bookmark text:name="Lbl1012"/><text:span text:style-name="Strong_20_Emphasis">12.</text:span> Организации, в уставном (складочном) капитале которых доля (вклад) Российской Федерации, субъектов Российской Федерации и (или) муниципальных образований превышает 30 процентов на день официального опубликования (публикации) решения о назначении выборов, их должностные лица обязаны оказывать комиссиям содействие в реализации их полномочий, в частности предоставлять транспортные средства, средства связи, техническое оборудование, помещения.</text:p>
      <text:p text:style-name="Text_20_body"><text:bookmark text:name="Lbl1013"/><text:span text:style-name="Strong_20_Emphasis">13.</text:span> Муниципальные организации, осуществляющие теле- и (или) радиовещание, и (или) редакции муниципальных периодических печатных изданий обязаны предоставлять комиссиям бесплатное эфирное время для информирования в порядке, установленном Федеральным законом об основных гарантиях избирательных прав, иными <text:soft-page-break/>законами, избирателей, а также бесплатную печатную площадь для опубликования их решений и актов, размещения иной печатной информации.</text:p>
      <text:p text:style-name="Text_20_body"><text:bookmark text:name="Lbl1014"/><text:span text:style-name="Strong_20_Emphasis">14.</text:span> Государственные органы, органы местного самоуправления, общественные объединения, организации всех форм собственности, в том числе организации, осуществляющие теле- и (или) радиовещание (далее — организации телерадиовещания), редакции периодических печатных изданий, а также должностные лица указанных органов и организаций обязаны предоставлять комиссиям необходимые сведения и материалы, давать ответы на обращения комиссий в пятидневный срок, но не позднее дня, предшествующего дню голосования, а в день, предшествующий дню голосования, и в день голосования — немедленно. Указанные сведения и материалы в соответствии с Федеральным законом об основных гарантиях избирательных прав предоставляются комиссиям бесплатно.</text:p>
      <text:h text:style-name="Основной_20_текст.colont" text:outline-level="1"><text:bookmark text:name="Lbl11"/>Статья 11</text:h>
      <text:h text:style-name="Основной_20_текст.article" text:outline-level="9"><text:span text:style-name="Strong_20_Emphasis">Статья 11.</text:span> Порядок формирования, статус и полномочия избирательной комиссии муниципального образования</text:h>
      <text:p text:style-name="Основной_20_текст.style22"><text:bookmark text:name="Lbl111"/>Законом Брянской области от 7 октября 2008 г. № 80-З в пункт 1 статьи 11 внесены изменения</text:p>
      <text:p text:style-name="Основной_20_текст.style22">См. текст пункта в предыдущей редакции</text:p>
      <text:p text:style-name="Text_20_body"><text:span text:style-name="Strong_20_Emphasis">1.</text:span> Избирательная комиссия муниципального образования формируется в порядке, установленном Федеральным законом «Об основных гарантиях избирательных прав и права на участие в референдуме граждан Российской Федерации», законом Брянской области, уставом соответствующего муниципального образования.</text:p>
      <text:p text:style-name="Text_20_body"><text:bookmark text:name="Lbl11101"/>Избирательная комиссия муниципального образования должна быть сформирована в правомочном составе не ранее чем за 15 и не позднее чем за 1 день до дня, в который истекает срок полномочий предыдущего состава избирательной комиссии муниципального образования.</text:p>
      <text:p text:style-name="Text_20_body">Предложения по составу избирательной комиссии муниципального образования принимаются представительным органом муниципального образования в течение 32 дней со дня официального опубликования решения представительного органа муниципального образования о приеме предложений по кандидатам в состав избирательной комиссии муниципального образования.</text:p>
      <text:p text:style-name="Text_20_body"><text:bookmark text:name="Lbl112"/><text:span text:style-name="Strong_20_Emphasis">2.</text:span> Статус избирательной комиссии муниципального образования и срок ее полномочий определяется настоящим Законом Брянской области в соответствии с Федеральным законом «Об основных гарантиях избирательных прав и права на участие в референдуме граждан Российской Федерации», иными федеральными законами.</text:p>
      <text:p text:style-name="Text_20_body"><text:bookmark text:name="Lbl113"/><text:span text:style-name="Strong_20_Emphasis">3.</text:span> Избирательная комиссия муниципального образования:</text:p>
      <text:p text:style-name="Text_20_body"><text:bookmark text:name="Lbl1131"/><text:span text:style-name="Strong_20_Emphasis">а)</text:span> организует подготовку и проведение выборов депутатов представительного органа муниципального образования, осуществляет контроль за соблюдением избирательных прав граждан на территории муниципального образования при подготовке и проведении указанных выборов;</text:p>
      <text:p text:style-name="Text_20_body"><text:bookmark text:name="Lbl1132"/><text:span text:style-name="Strong_20_Emphasis">б)</text:span> руководит деятельностью нижестоящих избирательных комиссий, участвующих в подготовке и проведении выборов депутатов представительного органа муниципального образования, а также организует размещение заказа на производство технологического оборудования для проведения выборов депутатов представительного органа муниципального образования;</text:p>
      <text:p text:style-name="Основной_20_текст.style22"><text:bookmark text:name="Lbl1133"/>Законом Брянской области от 8 апреля 2013 г. № 18-З подпункт «в» пункта 3 статьи 11 изложен в новой редакции</text:p>
      <text:p text:style-name="Основной_20_текст.style22">См. текст подпункта в предыдущей редакции</text:p>
      <text:p text:style-name="Text_20_body"><text:span text:style-name="Strong_20_Emphasis">в)</text:span> определяет схему одномандатных избирательных округов по выборам депутатов представительного органа муниципального образования и представляет ее на утверждение в представительный орган муниципального образования;</text:p>
      <text:p text:style-name="Основной_20_текст.style22"><text:bookmark text:name="Lbl1134"/>Законом Брянской области от 7 октября 2008 г. № 80-З подпункт «г» пункта 3 статьи 11 изложен в новой редакции</text:p>
      <text:p text:style-name="Основной_20_текст.style22">См. текст подпункта в предыдущей редакции</text:p>
      <text:p text:style-name="Text_20_body"><text:span text:style-name="Strong_20_Emphasis">г)</text:span> осуществляет на территории муниципального образования меры по организации единого порядка распределения эфирного времени и печатной площади между зарегистрированными кандидатами, избирательными объединениями для проведения предвыборной агитации;</text:p>
      <text:p text:style-name="Text_20_body"><text:bookmark text:name="Lbl1135"/><text:span text:style-name="Strong_20_Emphasis">д)</text:span> осуществляет на территории муниципального образования меры по организации финансирования подготовки и проведения выборов депутатов представительного органа муниципального образования, распределяет средства, выделенные на подготовку и проведение выборов, контролирует целевое использование указанных средств;</text:p>
      <text:p text:style-name="Text_20_body"><text:bookmark text:name="Lbl1136"/><text:span text:style-name="Strong_20_Emphasis">е)</text:span> осуществляет контроль за поступлением средств в избирательные фонды избирательных объединений и их расходованием;</text:p>
      <text:p text:style-name="Основной_20_текст.style22"><text:bookmark text:name="Lbl1137"/>Законом Брянской области от 7 октября 2008 г. № 80-З подпункт «ж» пункта 3 статьи 11 изложен в новой редакции</text:p>
      <text:p text:style-name="Основной_20_текст.style22">См. текст подпункта в предыдущей редакции</text:p>
      <text:p text:style-name="Text_20_body"><text:span text:style-name="Strong_20_Emphasis">ж)</text:span> осуществляет на территории муниципального образования меры по организации единого порядка установления итогов голосования, определения результатов выборов, а также порядка опубликования (обнародования) итогов голосования и результатов выборов;</text:p>
      <text:p text:style-name="Основной_20_текст.style22"><text:bookmark text:name="Lbl1138"/>Законом Брянской области от 8 апреля 2013 г. № 18-З подпункт «з» пункта 3 статьи 11 изложен в новой редакции</text:p>
      <text:p text:style-name="Основной_20_текст.style22">См. текст подпункта в предыдущей редакции</text:p>
      <text:p text:style-name="Text_20_body"><text:span text:style-name="Strong_20_Emphasis">з)</text:span> формирует окружные избирательные комиссии, назначает и освобождает от должности их председателей;</text:p>
      <text:p text:style-name="Text_20_body"><text:bookmark text:name="Lbl1139"/><text:span text:style-name="Strong_20_Emphasis">и)</text:span> обеспечивает изготовление избирательных бюллетеней для голосования по единому муниципальному избирательному округу и передачу их в окружные избирательные комиссии;</text:p>
      <text:p text:style-name="Text_20_body"><text:bookmark text:name="Lbl11310"/><text:span text:style-name="Strong_20_Emphasis">к)</text:span> исключен;</text:p>
      <text:p text:style-name="Основной_20_текст.style22">См. текст подпункта «к» пункта 3 статьи 11</text:p>
      <text:p text:style-name="Text_20_body"><text:bookmark text:name="Lbl11311"/><text:span text:style-name="Strong_20_Emphasis">л)</text:span> устанавливает форму избирательных бюллетеней, списка избирателей и других избирательных документов;</text:p>
      <text:p text:style-name="Text_20_body"><text:bookmark text:name="Lbl11312"/><text:span text:style-name="Strong_20_Emphasis">м)</text:span> утверждает текст избирательного бюллетеня для голосования по единому муниципальному избирательному округу;</text:p>
      <text:p text:style-name="Text_20_body"><text:bookmark text:name="Lbl11313"/><text:span text:style-name="Strong_20_Emphasis">н)</text:span> устанавливает единую нумерацию избирательных участков;</text:p>
      <text:p text:style-name="Text_20_body"><text:bookmark text:name="Lbl11314"/><text:span text:style-name="Strong_20_Emphasis">о)</text:span> регистрирует списки кандидатов по единому муниципальному избирательному округу, доверенных лиц и уполномоченных представителей по финансовым вопросам избирательных объединений, выдает указанным лицам удостоверения установленного образца;</text:p>
      <text:p text:style-name="Text_20_body"><text:bookmark text:name="Lbl11315"/><text:span text:style-name="Strong_20_Emphasis">п)</text:span> обеспечивает на территории муниципального образования соблюдение нормативов технологического оборудования (кабины для голосования, ящики для голосования) для участковых избирательных комиссий, порядка хранения, передачи в архив и уничтожения по истечении сроков хранения избирательных документов;</text:p>
      <text:p text:style-name="Text_20_body"><text:bookmark text:name="Lbl11316"/><text:span text:style-name="Strong_20_Emphasis">р)</text:span> обеспечивает информирование избирателей о сроках и порядке осуществления избирательных действий, ходе избирательной кампании, избирательных объединениях и кандидатах;</text:p>
      <text:p text:style-name="Основной_20_текст.style22"><text:bookmark text:name="Lbl446105"/>Законом Брянской области от 22 мая 2014 г. № 38-З пункт 3 статьи 11 дополнен подпунктом р.1</text:p>
      <text:p text:style-name="Text_20_body"><text:span text:style-name="Strong_20_Emphasis">р.1)</text:span> организует досрочное голосование в помещении комиссии;</text:p>
      <text:p text:style-name="Text_20_body"><text:bookmark text:name="Lbl11317"/><text:soft-page-break/><text:span text:style-name="Strong_20_Emphasis">с)</text:span> заслушивает сообщения органов местного самоуправления по вопросам, связанным с подготовкой и проведением выборов депутатов представительного органа муниципального образования;</text:p>
      <text:p text:style-name="Text_20_body"><text:bookmark text:name="Lbl11318"/><text:span text:style-name="Strong_20_Emphasis">т)</text:span> заверяет списки кандидатов, выдвинутые избирательными объединениями по единому муниципальному избирательному округу, и списки кандидатов, выдвинутых избирательными объединениями по одномандатным избирательным округам;</text:p>
      <text:p text:style-name="Text_20_body"><text:bookmark text:name="Lbl11319"/><text:span text:style-name="Strong_20_Emphasis">у)</text:span> регистрирует единые списки кандидатов, а также доверенных лиц и уполномоченных представителей избирательных объединений;</text:p>
      <text:p text:style-name="Text_20_body"><text:bookmark text:name="Lbl11320"/><text:span text:style-name="Strong_20_Emphasis">ф)</text:span> определяет результаты выборов по единому муниципальному избирательному округу, распределяет депутатские мандаты между едиными списками кандидатов, допущенными к распределению депутатских мандатов;</text:p>
      <text:p text:style-name="Text_20_body"><text:bookmark text:name="Lbl11321"/><text:span text:style-name="Strong_20_Emphasis">х)</text:span> определяет общие результаты выборов депутатов представительного органа муниципального образования и публикует их в средствах массовой информации;</text:p>
      <text:p text:style-name="Text_20_body"><text:bookmark text:name="Lbl11322"/><text:span text:style-name="Strong_20_Emphasis">ц)</text:span> регистрирует избранных депутатов представительного органа муниципального образования по единому муниципальному избирательному округу, выдает им удостоверения об избрании;</text:p>
      <text:p text:style-name="Text_20_body"><text:bookmark text:name="Lbl11323"/><text:span text:style-name="Strong_20_Emphasis">ч)</text:span> рассматривает жалобы (заявления) на решения и действия (бездействие) нижестоящих избирательных комиссий, принимает по жалобам (заявлениям) мотивированные решения;</text:p>
      <text:p text:style-name="Text_20_body"><text:bookmark text:name="Lbl11324"/><text:span text:style-name="Strong_20_Emphasis">ш)</text:span> принимает инструкции и иные нормативные акты по вопросам применения настоящего Закона;</text:p>
      <text:p text:style-name="Text_20_body"><text:bookmark text:name="Lbl11325"/><text:span text:style-name="Strong_20_Emphasis">щ)</text:span> оказывает правовую, методическую, организационно-техническую помощь нижестоящим избирательным комиссиям;</text:p>
      <text:p text:style-name="Text_20_body"><text:bookmark text:name="Lbl11326"/><text:span text:style-name="Strong_20_Emphasis">э)</text:span> осуществляет иные полномочия в соответствии с Федеральным законом и настоящим Законом.</text:p>
      <text:h text:style-name="Основной_20_текст.colont" text:outline-level="1"><text:bookmark text:name="Lbl12"/>Статья 12</text:h>
      <text:h text:style-name="Основной_20_текст.article" text:outline-level="9"><text:span text:style-name="Strong_20_Emphasis">Статья 12.</text:span> Порядок формирования и полномочия окружной избирательной комиссии</text:h>
      <text:p text:style-name="Основной_20_текст.style22"><text:bookmark text:name="Lbl121"/>Законом Брянской области от 8 апреля 2013 г. № 18-З в пункт 1 статьи 12 внесены изменения</text:p>
      <text:p text:style-name="Основной_20_текст.style22">См. текст пункта в предыдущей редакции</text:p>
      <text:p text:style-name="Text_20_body"><text:span text:style-name="Strong_20_Emphasis">1.</text:span> Окружная избирательная комиссия формируется в каждом одномандатном избирательном округе. По решению избирательной комиссии муниципального образования полномочия окружной избирательной комиссии могут возлагаться на иные избирательные комиссии.</text:p>
      <text:p text:style-name="Основной_20_текст.style22"><text:bookmark text:name="Lbl122"/>Законом Брянской области от 7 февраля 2014 г. № 8-З пункт 2 статьи 12 изложен в новой редакции</text:p>
      <text:p text:style-name="Основной_20_текст.style22">См. текст пункта в предыдущей редакции</text:p>
      <text:p text:style-name="Text_20_body"><text:span text:style-name="Strong_20_Emphasis">2.</text:span> Общие условия и порядок формирования окружной избирательной комиссии устанавливаются Федеральным законом «Об основных гарантиях избирательных прав и права на участие в референдуме граждан Российской Федерации».</text:p>
      <text:p text:style-name="Text_20_body"><text:bookmark text:name="Lbl123"/><text:span text:style-name="Strong_20_Emphasis">3.</text:span> Окружная избирательная комиссия:</text:p>
      <text:p text:style-name="Text_20_body"><text:bookmark text:name="Lbl1231"/><text:span text:style-name="Strong_20_Emphasis">а)</text:span> осуществляет на территории одномандатного избирательного округа контроль за соблюдением избирательных прав граждан;</text:p>
      <text:p text:style-name="Text_20_body"><text:bookmark text:name="Lbl1232"/><text:span text:style-name="Strong_20_Emphasis">б)</text:span> обеспечивает информирование избирателей о кандидатах, выдвинутых по соответствующему одномандатному избирательному округу, публикует сведения о зарегистрированных кандидатах, сроках и порядке осуществления избирательных действий, ходе избирательной кампании;</text:p>
      <text:p text:style-name="Text_20_body"><text:bookmark text:name="Lbl1233"/><text:span text:style-name="Strong_20_Emphasis">в)</text:span> регистрирует кандидатов по соответствующему одномандатному избирательному округу, их доверенных лиц и уполномоченных представителей по финансовым вопросам, выдает указанным лицам удостоверения установленного образца;</text:p>
      <text:p text:style-name="Text_20_body"><text:bookmark text:name="Lbl1234"/><text:span text:style-name="Strong_20_Emphasis">г)</text:span> осуществляет на территории одномандатного избирательного округа меры по обеспечению единого порядка голосования, подсчета голосов избирателей, установления итогов голосования, определения результатов выборов, а также порядка опубликования итогов голосования и результатов выборов;</text:p>
      <text:p text:style-name="Text_20_body"><text:bookmark text:name="Lbl1235"/><text:span text:style-name="Strong_20_Emphasis">д)</text:span> осуществляет на территории одномандатного избирательного округа контроль за соблюдением порядка проведения предвыборной агитации;</text:p>
      <text:p text:style-name="Text_20_body"><text:bookmark text:name="Lbl1236"/><text:span text:style-name="Strong_20_Emphasis">е)</text:span> обеспечивает контроль за целевым использованием средств, выделенных ей на подготовку и проведение выборов, а также за поступлением средств в избирательные фонды кандидатов и расходованием этих средств;</text:p>
      <text:p text:style-name="Text_20_body"><text:bookmark text:name="Lbl1237"/><text:span text:style-name="Strong_20_Emphasis">ж)</text:span> утверждает текст избирательного бюллетеня для голосования в одномандатном избирательном округе;</text:p>
      <text:p text:style-name="Text_20_body"><text:bookmark text:name="Lbl1238"/><text:span text:style-name="Strong_20_Emphasis">з)</text:span> обеспечивает передачу участковым избирательным комиссиям избирательных бюллетеней;</text:p>
      <text:p text:style-name="Text_20_body"><text:bookmark text:name="Lbl1239"/><text:span text:style-name="Strong_20_Emphasis">и)</text:span> обеспечивает доставку в участковые избирательные комиссии избирательных документов в порядке, установленном избирательной комиссией муниципального образования;</text:p>
      <text:p text:style-name="Text_20_body"><text:bookmark text:name="Lbl12310"/><text:span text:style-name="Strong_20_Emphasis">к)</text:span> определяет результаты выборов депутатов представительного органа муниципального образования по одномандатному избирательному округу и итоги голосования по единому муниципальному избирательному округу на соответствующей территории, направляет данные о результатах выборов по одномандатному избирательному округу и об итогах голосования по единому муниципальному избирательному округу в избирательную комиссию муниципального образования;</text:p>
      <text:p text:style-name="Text_20_body"><text:bookmark text:name="Lbl12311"/><text:span text:style-name="Strong_20_Emphasis">л)</text:span> координирует деятельность участковых избирательных комиссий, оказывает им правовую и организационно-техническую помощь;</text:p>
      <text:p text:style-name="Text_20_body"><text:bookmark text:name="Lbl12312"/><text:span text:style-name="Strong_20_Emphasis">м)</text:span> рассматривает жалобы (заявления) на решения и действия (бездействие) участковых избирательных комиссий, принимает по жалобам (заявлениям) мотивированные решения;</text:p>
      <text:p text:style-name="Text_20_body"><text:bookmark text:name="Lbl12313"/><text:span text:style-name="Strong_20_Emphasis">н)</text:span> осуществляет иные полномочия в соответствии с Федеральным законом «Об основных гарантиях избирательных прав и права на участие в референдуме граждан Российской Федерации» и настоящим Законом.</text:p>
      <text:h text:style-name="Основной_20_текст.colont" text:outline-level="1"><text:bookmark text:name="Lbl13"/>Статья 13</text:h>
      <text:h text:style-name="Основной_20_текст.article" text:outline-level="9"><text:span text:style-name="Strong_20_Emphasis">Статья 13.</text:span> Порядок формирования и полномочия участковой избирательной комиссии</text:h>
      <text:p text:style-name="Основной_20_текст.style22"><text:bookmark text:name="Lbl131"/>Законом Брянской области от 8 апреля 2013 г. № 18-З пункт 1 статьи 13 изложен в новой редакции</text:p>
      <text:p text:style-name="Основной_20_текст.style22">См. текст пункта в предыдущей редакции</text:p>
      <text:p text:style-name="Text_20_body"><text:span text:style-name="Strong_20_Emphasis">1.</text:span> Общие условия и порядок формирования участковых комиссий устанавливаются Федеральным законом «Об основных гарантиях избирательных прав и права на участие в референдуме граждан Российской Федерации».</text:p>
      <text:p text:style-name="Основной_20_текст.style22"><text:bookmark text:name="Lbl132"/>Законом Брянской области от 8 апреля 2013 г. № 18-З пункт 2 статьи 13 изложен в новой редакции</text:p>
      <text:p text:style-name="Основной_20_текст.style22">См. текст пункта в предыдущей редакции</text:p>
      <text:p text:style-name="Text_20_body"><text:span text:style-name="Strong_20_Emphasis">2.</text:span> Срок полномочий участковой комиссии составляет 5 лет за исключением случаев, установленных Федеральным законом «Об основных гарантиях избирательных прав и права на участие в референдуме граждан Российской Федерации».</text:p>
      <text:p text:style-name="Text_20_body"><text:bookmark text:name="Lbl133"/><text:soft-page-break/><text:span text:style-name="Strong_20_Emphasis">3.</text:span> Исключен.</text:p>
      <text:p text:style-name="Основной_20_текст.style22">См. текст пункта 3 статьи 13</text:p>
      <text:p text:style-name="Text_20_body"><text:bookmark text:name="Lbl64"/><text:span text:style-name="Strong_20_Emphasis">3.1.</text:span> Исключен.</text:p>
      <text:p text:style-name="Основной_20_текст.style22">См. текст пункта 3.1 статьи 13</text:p>
      <text:p text:style-name="Text_20_body"><text:bookmark text:name="Lbl134"/><text:span text:style-name="Strong_20_Emphasis">4.</text:span> Исключен.</text:p>
      <text:p text:style-name="Основной_20_текст.style22">См. текст пункта 4 статьи 13</text:p>
      <text:p text:style-name="Text_20_body"><text:bookmark text:name="Lbl135"/><text:span text:style-name="Strong_20_Emphasis">5.</text:span> Участковая избирательная комиссия:</text:p>
      <text:p text:style-name="Text_20_body"><text:bookmark text:name="Lbl1351"/><text:span text:style-name="Strong_20_Emphasis">а)</text:span> информирует население о месте нахождения и номере телефона участковой избирательной комиссии, времени ее работы, а также о дне, времени и месте голосования;</text:p>
      <text:p text:style-name="Text_20_body"><text:bookmark text:name="Lbl1352"/><text:span text:style-name="Strong_20_Emphasis">б)</text:span> уточняет список избирателей, проводит ознакомление избирателей со списком избирателей, рассматривает заявления об ошибках и о неточностях в списке избирателей и решает вопрос о внесении в него соответствующих изменений, а в случаях, предусмотренных настоящим Законом, составляет список избирателей;</text:p>
      <text:p text:style-name="Text_20_body"><text:bookmark text:name="Lbl1353"/><text:span text:style-name="Strong_20_Emphasis">в)</text:span> обеспечивает подготовку помещений для голосования, ящиков для голосования и другого оборудования;</text:p>
      <text:p text:style-name="Text_20_body"><text:bookmark text:name="Lbl1354"/><text:span text:style-name="Strong_20_Emphasis">г)</text:span> обеспечивает информирование избирателей о зарегистрированных кандидатах, избирательных объединениях, зарегистрировавших единые списки кандидатов, на основе сведений, полученных от вышестоящей избирательной комиссии;</text:p>
      <text:p text:style-name="Text_20_body"><text:bookmark text:name="Lbl1355"/><text:span text:style-name="Strong_20_Emphasis">д)</text:span> осуществляет на территории избирательного участка контроль за соблюдением порядка проведения предвыборной агитации;</text:p>
      <text:p text:style-name="Text_20_body"><text:bookmark text:name="Lbl1356"/><text:span text:style-name="Strong_20_Emphasis">е)</text:span> исключен;</text:p>
      <text:p text:style-name="Основной_20_текст.style22">См. текст подпункта «е» пункта 5 статьи 13</text:p>
      <text:p text:style-name="Основной_20_текст.style22"><text:bookmark text:name="Lbl1357"/>Законом Брянской области от 22 мая 2014 г. № 38-З подпункт «ж» пункта 5 статьи 13 изложен в новой редакции</text:p>
      <text:p text:style-name="Основной_20_текст.style22">См. текст подпункта в предыдущей редакции</text:p>
      <text:p text:style-name="Text_20_body"><text:span text:style-name="Strong_20_Emphasis">ж)</text:span> организует на избирательном участке голосование в день голосования, а так же досрочное голосование;</text:p>
      <text:p text:style-name="Text_20_body"><text:bookmark text:name="Lbl1358"/><text:span text:style-name="Strong_20_Emphasis">з)</text:span> проводит подсчет голосов избирателей, устанавливает итоги голосования на избирательном участке, составляет и передает протоколы об итогах голосования в соответствующую избирательную комиссию;</text:p>
      <text:p text:style-name="Text_20_body"><text:bookmark text:name="Lbl1359"/><text:span text:style-name="Strong_20_Emphasis">и)</text:span> рассматривает в пределах своих полномочий жалобы (заявления) на нарушения федеральных законов, настоящего Закона и принимает по жалобам (заявлениям) мотивированные решения;</text:p>
      <text:p text:style-name="Text_20_body"><text:bookmark text:name="Lbl13510"/><text:span text:style-name="Strong_20_Emphasis">к)</text:span> обеспечивает сохранность и передачу в вышестоящую избирательную комиссию или в архив документов, связанных с подготовкой и проведением выборов депутатов представительного органа муниципального образования в порядке, утвержденном избирательной комиссией муниципального образования;</text:p>
      <text:p text:style-name="Text_20_body"><text:bookmark text:name="Lbl13511"/><text:span text:style-name="Strong_20_Emphasis">л)</text:span> объявляет итоги голосования на избирательном участке и выдает заверенные копии протоколов об итогах голосования лицам, осуществлявшим наблюдение за ходом голосования;</text:p>
      <text:p text:style-name="Text_20_body"><text:bookmark text:name="Lbl13512"/><text:span text:style-name="Strong_20_Emphasis">м)</text:span> осуществляет иные полномочия в соответствии с Федеральным законом «Об основных гарантиях избирательных прав и права на участие в референдуме граждан Российской Федерации» и настоящим Законом.</text:p>
      <text:h text:style-name="Основной_20_текст.colont" text:outline-level="1"><text:bookmark text:name="Lbl14"/>Статья 14</text:h>
      <text:h text:style-name="Основной_20_текст.article" text:outline-level="9"><text:span text:style-name="Strong_20_Emphasis">Статья 14.</text:span> Организация деятельности избирательных комиссий, статус членов избирательных комиссий. Содействие избирательным комиссиям в осуществлении их полномочий</text:h>
      <text:p text:style-name="Text_20_body"><text:bookmark text:name="Lbl141"/><text:span text:style-name="Strong_20_Emphasis">1.</text:span> Организация деятельности избирательных комиссий осуществляется в соответствии со статьей 28 Федерального закона «Об основных гарантиях избирательных прав и права на участие в референдуме граждан Российской Федерации» и законами Брянской области.</text:p>
      <text:p text:style-name="Text_20_body"><text:bookmark text:name="Lbl142"/><text:span text:style-name="Strong_20_Emphasis">2.</text:span> Статус членов избирательных комиссий с правом решающего голоса и с правом совещательного голоса устанавливается статьей 29 Федерального закона «Об основных гарантиях избирательных прав и права на участие в референдуме граждан Российской Федерации», настоящим и иными законами Брянской области.</text:p>
      <text:p text:style-name="Text_20_body"><text:bookmark text:name="Lbl143"/><text:span text:style-name="Strong_20_Emphasis">3.</text:span> В период избирательной кампании по выборам депутатов представительного органа муниципального образования для разъяснения избирательного законодательства, информирования избирателей о сроках и порядке осуществления избирательных действий, кандидатах и избирательных объединениях, ходе избирательной кампании, а также для ответов на вопросы избирателей редакции муниципальных периодических печатных изданий, выходящих не реже одного раза в неделю, безвозмездно предоставляют избирательной комиссии муниципального образования не менее одной сотой от еженедельного объема печатной площади, а окружным избирательным комиссиям — не менее одной двухсотой от еженедельного объема печатной площади. Избирательные комиссии используют предоставленную печатную площадь также для опубликования своих решений и актов, размещения иной информации, связанной с выборами. Расходы указанных редакций периодических печатных изданий осуществляются в порядке, предусмотренном Федеральным законом «Об основных гарантиях избирательных прав и права на участие в референдуме граждан Российской Федерации».</text:p>
      <text:p text:style-name="Text_20_body"><text:bookmark text:name="Lbl144"/><text:span text:style-name="Strong_20_Emphasis">4.</text:span> Организации в уставном (складочном) капитале которых на день публикации решения о назначении выборов депутатов представительного органа муниципального образования доля (вклад) Российской Федерации, субъекта Российской Федерации или муниципального образования составляет более 30 процентов, а также должностные лица указанных органов и организаций обязаны оказывать избирательным комиссиям содействие в реализации их полномочий в соответствии с законодательством Российской Федерации о выборах.</text:p>
      <text:p text:style-name="Text_20_body"><text:bookmark text:name="Lbl145"/><text:span text:style-name="Strong_20_Emphasis">5.</text:span> Государственные органы, органы местного самоуправления, политические партии и иные общественные объединения, организации независимо от формы собственности, в том числе организации телерадиовещания, редакции периодических печатных изданий, а также должностные лица указанных органов и организаций обязаны предоставлять избирательным комиссиям необходимые сведения и материалы, давать ответы на обращения избирательных комиссий в пятидневный срок, на обращения, поступившие за пять и менее дней до дня голосования, — не позднее дня, предшествующего дню голосования, а в день, предшествующий дню голосования, и в день голосования — немедленно. Указанные сведения и материалы предоставляются избирательным комиссиям бесплатно.</text:p>
      <text:p text:style-name="Text_20_body"><text:bookmark text:name="Lbl146"/><text:span text:style-name="Strong_20_Emphasis">6.</text:span> Избирательные комиссии вправе, в том числе в связи с обращениями, указанными в <text:a xlink:type="simple" xlink:href="#Lbl104">пункте 4 статьи 10</text:a> настоящего Закона, обращаться с представлением о проведении соответствующих проверок и пресечении нарушений федеральных законов, настоящего Закона в правоохранительные органы, органы исполнительной власти. В соответствии с Федеральным законом «Об основных гарантиях избирательных прав и права на участие в референдуме граждан Российской Федерации» указанные органы обязаны в пятидневный срок, при получении представле<text:soft-page-break/>ния за пять и менее дней до дня голосования — не позднее дня, предшествующего дню голосования, а при получении представления в день, предшествующий дню голосования, в день голосования или в день, следующий за днем голосования, — немедленно принять меры по пресечению этих нарушений и незамедлительно проинформировать о результатах обратившуюся комиссию. Если факты, содержащиеся в представлении, требуют дополнительной проверки, указанные меры принимаются не позднее чем в десятидневный срок.</text:p>
      <text:h text:style-name="Основной_20_текст.colont" text:outline-level="1"><text:bookmark text:name="Lbl15"/>Статья 15</text:h>
      <text:h text:style-name="Основной_20_текст.article" text:outline-level="9"><text:span text:style-name="Strong_20_Emphasis">Статья 15.</text:span> Гласность в деятельности избирательных комиссий</text:h>
      <text:p text:style-name="Основной_20_текст.style22"><text:bookmark text:name="Lbl151"/>Законом Брянской области от 8 апреля 2013 г. № 18-З в пункт 1 статьи 15 внесены изменения</text:p>
      <text:p text:style-name="Основной_20_текст.style22">См. текст пункта в предыдущей редакции</text:p>
      <text:p text:style-name="Text_20_body"><text:span text:style-name="Strong_20_Emphasis">1.</text:span> На всех заседаниях любой избирательной комиссии, а также при подсчете голосов избирателей и осуществлении участковой, окружной избирательными комиссиями работы со списками избирателей, с избирательными бюллетенями, протоколами об итогах голосования вправе присутствовать члены вышестоящих избирательных комиссий и работники их аппаратов, кандидат, зарегистрированный данной либо вышестоящей избирательной комиссией, или его доверенное лицо, уполномоченный представитель или доверенное лицо избирательного объединения, единый список кандидатов которого зарегистрирован, или кандидат из указанного списка. Для присутствия на заседаниях избирательной комиссии и при осуществлении ею работы с перечисленными избирательными документами указанным лицам не требуется дополнительное разрешение. Соответствующая избирательная комиссия обязана обеспечить возможность свободного доступа указанных лиц на свои заседания и в помещение, в котором проводится подсчет голосов избирателей, осуществляется работа с перечисленными избирательными документами. На всех заседаниях избирательной комиссии и при осуществлении ею работы с перечисленными избирательными документами, а также при подсчете голосов избирателей вправе присутствовать представители средств массовой информации.</text:p>
      <text:p text:style-name="Text_20_body"><text:bookmark text:name="Lbl152"/><text:span text:style-name="Strong_20_Emphasis">2.</text:span> На заседаниях избирательных комиссий при рассмотрении жалоб (заявлений) вправе присутствовать представители заинтересованных сторон, которые могут давать объяснения и представлять доказательства по существу рассматриваемого вопроса.</text:p>
      <text:p text:style-name="Text_20_body"><text:bookmark text:name="Lbl153"/><text:span text:style-name="Strong_20_Emphasis">3.</text:span> Решения избирательных комиссий, непосредственно связанные с подготовкой и проведением выборов депутатов представительного органа муниципального образования, публикуются в муниципальных периодических печатных изданиях либо доводятся до сведения избирателей иным способом, а также передаются в иные средства массовой информации не позднее чем через два дня после их принятия.</text:p>
      <text:p text:style-name="Text_20_body"><text:bookmark text:name="Lbl154"/><text:span text:style-name="Strong_20_Emphasis">4.</text:span> С момента начала работы участковой избирательной комиссии в день голосования и до получения сообщения о принятии вышестоящей избирательной комиссией протоколов об итогах голосования, а равно при повторном подсчете голосов избирателей на избирательных участках вправе присутствовать лица, указанные в <text:a xlink:type="simple" xlink:href="#Lbl151">пункте 1</text:a> настоящей статьи, и наблюдатели. Наблюдатели, а также представители средств массовой информации вправе присутствовать при установлении иными избирательными комиссиями итогов голосования, определении результатов выборов депутатов представительного органа муниципального образования, составлении протоколов об итогах голосования, о результатах выборов, а равно при повторном подсчете голосов избирателей. Всем членам избирательной комиссии, лицам, указанным в <text:a xlink:type="simple" xlink:href="#Lbl151">пункте 1</text:a> настоящей статьи, и наблюдателям должен быть обеспечен доступ в помещение участковой избирательной комиссии, сформированной на избирательном участке, который образован в больнице, санатории, доме отдыха, следственном изоляторе, изоляторе временного содержания, а также в помещение для голосования на этом избирательном участке.</text:p>
      <text:p text:style-name="Text_20_body"><text:bookmark text:name="Lbl155"/><text:span text:style-name="Strong_20_Emphasis">5.</text:span> Представители средств массовой информации, принимая участие в информационном освещении подготовки и проведения выборов депутатов представительного органа муниципального образования, вправе:</text:p>
      <text:p text:style-name="Text_20_body"><text:bookmark text:name="Lbl1551"/><text:span text:style-name="Strong_20_Emphasis">а)</text:span> присутствовать на заседаниях избирательных комиссий;</text:p>
      <text:p text:style-name="Text_20_body"><text:bookmark text:name="Lbl1552"/><text:span text:style-name="Strong_20_Emphasis">б)</text:span> знакомиться с протоколами участковой избирательной комиссии об итогах голосования, а также с протоколами иных избирательных комиссий об итогах голосования, о результатах выборов, в том числе составляемыми повторно, получать от соответствующей комиссии копии указанных протоколов и приложенных к ним документов;</text:p>
      <text:p text:style-name="Text_20_body"><text:bookmark text:name="Lbl1553"/><text:span text:style-name="Strong_20_Emphasis">в)</text:span> присутствовать на предвыборных агитационных мероприятиях, освещать их проведение;</text:p>
      <text:p text:style-name="Text_20_body"><text:bookmark text:name="Lbl1554"/><text:span text:style-name="Strong_20_Emphasis">г)</text:span> находиться в помещении для голосования в день голосования, а также производить фото- и видеосъемку.</text:p>
      <text:p text:style-name="Text_20_body"><text:bookmark text:name="Lbl156"/><text:span text:style-name="Strong_20_Emphasis">6.</text:span> Кандидат, выдвинутый по одномандатному округу, а также избирательное объединение, выдвинувшее единый список кандидатов, со дня представления в избирательную комиссию муниципального образования документов для регистрации соответственно кандидата, единого списка кандидатов вправе назначить одного члена избирательной комиссии муниципального образования с правом совещательного голоса, а в случае регистрации кандидата, единого списка кандидатов — по одному члену избирательной комиссии с правом совещательного голоса в каждую нижестоящую избирательную комиссию. Избирательное объединение, выдвинувшее зарегистрированного кандидата (зарегистрированных кандидатов) только по одномандатному избирательному округу, вправе назначить одного члена избирательной комиссии муниципального образования с правом совещательного голоса. Члену избирательной комиссии с правом совещательного голоса выдается соответствующее удостоверение по форме, установленной избирательной комиссией муниципального образования.</text:p>
      <text:p text:style-name="Text_20_body">Членами избирательных комиссий с правом совещательного голоса не могут быть назначены лица, указанные в подпунктах «а», «в» — «е» пункта 1 статьи 29 Федерального закона, граждане Российской Федерации, признанные решением суда, вступившим в законную силу, недееспособными, члены Совета Федерации Федерального Собрания Российской Федерации, работники аппаратов комиссий, доверенные лица кандидатов, избирательных объединений, а также лица, замещающие командные должности в воинских частях, военных организациях и учреждениях.</text:p>
      <text:p text:style-name="Text_20_body"><text:bookmark text:name="Lbl157"/><text:span text:style-name="Strong_20_Emphasis">7.</text:span> Срок полномочий членов избирательной комиссии, действующей на постоянной основе, с правом совещательного голоса, назначенных кандидатами, которые были избраны, или избирательными объединениями, единые списки кандидатов которых были допущены к распределению депутатских мандатов, продолжается до окончания регистрации кандидатов, списков кандидатов на следующих выборах депутатов представительного органа муниципального образования. Полномочия остальных членов избирательной комиссии, действующей на постоянной основе, с правом совещательного голоса прекращаются в день окончания избирательной кампании по вы<text:soft-page-break/>борам депутатов представительного органа муниципального образования. Полномочия членов иных избирательных комиссий с правом совещательного голоса прекращаются одновременно с прекращением полномочий этих избирательных комиссий. Если кандидату отказано в регистрации, а избирательному объединению — в регистрации единого списка кандидатов либо регистрация кандидата, единого списка кандидатов аннулирована или отменена, полномочия членов избирательной комиссии с правом совещательного голоса, назначенных таким кандидатом, избирательным объединением, выдвинувшим такого кандидата, такой единый список кандидатов, прекращаются соответственно со дня отказа в регистрации, ее аннулирования или отмены, а если решение об отказе в регистрации обжаловано в суд — со дня вступления в силу решения суда о законности отказа в регистрации. Полномочия члена избирательной комиссии с правом совещательного голоса могут быть прекращены в любое время в течение срока его полномочий по решению лица или органа, назначивших данного члена избирательной комиссии, и переданы другому лицу.</text:p>
      <text:p text:style-name="Text_20_body"><text:bookmark text:name="Lbl158"/><text:span text:style-name="Strong_20_Emphasis">8.</text:span> За депутатами представительного органа муниципального образования, избранными по одномандатным избирательным округам, а также за избирательными объединениями, единые списки кандидатов которых были допущены к распределению депутатских мандатов, в течение срока полномочий депутата (депутатов) сохраняется право назначения членов избирательных комиссий с правом совещательного голоса, в том числе вместо выбывших.</text:p>
      <text:p text:style-name="Text_20_body"><text:bookmark text:name="Lbl159"/><text:span text:style-name="Strong_20_Emphasis">9.</text:span> Каждый зарегистрированный по соответствующему одномандатному избирательному округу кандидат, каждое избирательное объединение, выдвинувшее такого кандидата, каждое избирательное объединение, зарегистрировавшее единый список кандидатов, вправе назначить наблюдателей. Наблюдателями не могут быть назначены выборные должностные лица, депутаты, высшие должностные лица субъектов Российской Федерации (руководители высших исполнительных органов государственной власти субъектов Российской Федерации), главы местных администраций, лица, находящиеся в их непосредственном подчинении, судьи, прокуроры, члены избирательных комиссий с правом решающего голоса. Полномочия наблюдателя должны быть удостоверены в письменной форме в направлении, выданном зарегистрированным кандидатом или его доверенным лицом, избирательным объединением, интересы которых представляет данный наблюдатель. В направлении указываются фамилия, имя и отчество, адрес места жительства наблюдателя, номер избирательного участка, наименование избирательной комиссии (окружной, территориальной, участковой), куда он направляется, а также делается запись об отсутствии ограничений, предусмотренных настоящим пунктом. Указание каких-либо дополнительных сведений о наблюдателе, а в случае направления наблюдателя кандидатом или его доверенным лицом — проставление печати не требуются. Направление действительно при предъявлении паспорта или документа, заменяющего паспорт гражданина. Предварительное уведомление о направлении наблюдателя не требуется. Направление может быть предъявлено в участковую избирательную комиссию в период, указанный в <text:a xlink:type="simple" xlink:href="#Lbl154">пункте 4</text:a> настоящей статьи, в окружную или иную избирательную комиссию — в период с начала голосования на избирательных участках до окончания составления итогового протокола на соответствующей территории. Не допускается одновременное осуществление полномочий наблюдателя в помещении избирательной комиссии, помещении для голосования двумя и более наблюдателями, представляющими интересы одного зарегистрированного кандидата, одного избирательного объединения, одного общественного объединения. Не допускается установление каких-либо иных, кроме установленных Федеральным законом «Об основных гарантиях избирательных прав и права на участие в референдуме граждан Российской Федерации», ограничений, касающихся присутствия наблюдателей в помещении избирательной комиссии, помещении для голосования, наблюдения за проведением голосования, подсчетом голосов избирателей, составлением протоколов об итогах голосования, а также выдачи копий протоколов об итогах голосования.</text:p>
      <text:p text:style-name="Text_20_body"><text:bookmark text:name="Lbl1510"/><text:span text:style-name="Strong_20_Emphasis">10.</text:span> Статус наблюдателя устанавливается пунктами 9 и 10 статьи 30 Федерального закона «Об основных гарантиях избирательных прав и права на участие в референдуме граждан Российской Федерации».</text:p>
      <text:p text:style-name="Text_20_body"><text:bookmark text:name="Lbl1511"/><text:span text:style-name="Strong_20_Emphasis">11.</text:span> Заверение копий протоколов и иных документов избирательных комиссий, выдаваемых лицам, указанным в <text:a xlink:type="simple" xlink:href="#Lbl151">пункте 1</text:a> настоящей статьи, а также наблюдателям, производится председателем, заместителем председателя или секретарем соответствующей избирательной комиссии.</text:p>
      <text:p text:style-name="Text_20_body">При этом лицо, заверяющее копию документа, на указанной копии делает запись: «Верно» или «Копия верна», расписывается, указывает свои фамилию и инициалы, дату и время заверения копии и проставляет печать соответствующей избирательной комиссии.</text:p>
      <text:h text:style-name="Основной_20_текст.colont" text:outline-level="1"><text:bookmark text:name="Lbl16"/>Статья 16</text:h>
      <text:h text:style-name="Основной_20_текст.article" text:outline-level="9"><text:span text:style-name="Strong_20_Emphasis">Статья 16.</text:span> Контрольно-ревизионные службы при избирательных комиссиях муниципальных образований</text:h>
      <text:p text:style-name="Text_20_body"><text:bookmark text:name="Lbl161"/><text:span text:style-name="Strong_20_Emphasis">1.</text:span> Для осуществления контроля за целевым расходованием денежных средств, выделенных комиссиям на подготовку и проведение выборов, а также за источниками поступления, правильным учетом и использованием денежных средств избирательных фондов, для проверки финансовых отчетов кандидатов, для организации проверок достоверности представленных кандидатами сведений об имуществе, о доходах и об их источниках могут создаваться контрольно-ревизионные службы.</text:p>
      <text:p text:style-name="Text_20_body"><text:bookmark text:name="Lbl162"/><text:span text:style-name="Strong_20_Emphasis">2.</text:span> Контрольно-ревизионные службы могут создаваться при избирательных комиссиях муниципальных образований с привлечением руководителей и специалистов из государственных и иных органов и учреждений. Указанные органы и учреждения по запросу избирательной комиссии муниципального образования не позднее чем через один месяц со дня официального опубликования (публикации) решения о назначении выборов обязаны откомандировать специалистов в распоряжение комиссий на срок не менее двух месяцев.</text:p>
      <text:p text:style-name="Text_20_body"><text:bookmark text:name="Lbl163"/><text:span text:style-name="Strong_20_Emphasis">3.</text:span> В соответствии с Федеральным законом об основных гарантиях избирательных прав на срок работы в контрольно-ревизионных службах специалисты, указанные в <text:a xlink:type="simple" xlink:href="#Lbl162">пункте 2</text:a> настоящей статьи, освобождаются от основной работы, за ними сохраняются место работы, установленные должностные оклады и иные выплаты по основному месту работы, им также может выплачиваться вознаграждение за счет средств, выделенных на подготовку и проведение выборов.</text:p>
      <text:h text:style-name="Основной_20_текст.colont" text:outline-level="1"><text:bookmark text:name="Lbl400"/><text:soft-page-break/>Справочник наблюдателя — www.nablawiki.ru</text:h>
      <text:h text:style-name="Heading_20_2" text:outline-level="2">Глава IV. Выдвижение и регистрация кандидатов, единых списков кандидатов</text:h>
      <text:h text:style-name="Основной_20_текст.colont" text:outline-level="1"><text:bookmark text:name="Lbl17"/>Статья 17</text:h>
      <text:h text:style-name="Основной_20_текст.article" text:outline-level="9"><text:span text:style-name="Strong_20_Emphasis">Статья 17.</text:span> Участие избирательных объединений в выборах депутатов представительного органа муниципального образования</text:h>
      <text:p text:style-name="Основной_20_текст.style22"><text:bookmark text:name="Lbl171"/>Законом Брянской области от 9 июня 2009 г. № 46-З пункт 1 статьи 17 изложен в новой редакции, вступающей в силу через десять дней после официального опубликования названного Закона</text:p>
      <text:p text:style-name="Основной_20_текст.style22">См. текст пункта в предыдущей редакции </text:p>
      <text:p text:style-name="Text_20_body"><text:span text:style-name="Strong_20_Emphasis">1.</text:span> Избирательное объединение — политическая партия, имеющая в соответствии с федеральным законом право участвовать в выборах, а также региональное отделение или иное структурное подразделение политической партии, имеющие в соответствии с федеральным законом право участвовать в выборах депутатов представительного органа муниципального образования. При проведении выборов депутатов представительных органов муниципальных образований по одномандатным избирательным округам избирательным объединением является также иное общественное объединение, устав которого предусматривает участие в выборах и которое создано в форме общественной организации либо общественного движения и зарегистрировано в соответствии с законом на уровне, соответствующем уровню выборов, или на более высоком уровне, или соответствующее структурное подразделение указанного общественного объединения. При этом указанное общественное объединение либо внесенные в его устав изменения и дополнения, предусматривающие участие в выборах, должны быть зарегистрированы не позднее чем за один год до дня голосования, а в случае назначения выборов депутатов представительного органа муниципального образования в связи с досрочным прекращением полномочий представительного органа муниципального образования — не позднее чем за шесть месяцев до дня голосования. Указанные сроки не распространяются на иные изменения и дополнения, вносимые в устав общественного объединения. Избирательные объединения участвуют в выборах, в том числе выдвигают кандидатов, единые списки кандидатов на равных основаниях в соответствии с Федеральным законом «Об основных гарантиях избирательных прав и права на участие в референдуме граждан Российской Федерации», Федеральным законом от 11 июля 2001 года № 95-ФЗ «О политических партиях» (далее — Федеральный закон «О политических партиях») и настоящим Законом.</text:p>
      <text:p text:style-name="Основной_20_текст.style22"><text:bookmark text:name="Lbl172"/>Законом Брянской области от 9 июня 2009 г. № 46-З в пункт 2 статьи 17 внесены изменения, вступающие в силу через десять дней после официального опубликования названного Закона</text:p>
      <text:p text:style-name="Основной_20_текст.style22">См. текст пункта в предыдущей редакции </text:p>
      <text:p text:style-name="Text_20_body"><text:span text:style-name="Strong_20_Emphasis">2.</text:span> Федеральным законом «Об основных гарантиях избирательных прав и права на участие в референдуме граждан Российской Федерации» предусмотрено, что федеральный орган исполнительной власти, уполномоченный на осуществление функций в сфере регистрации общественных объединений и политических партий, его территориальный орган в Брянской области составляют по состоянию на день официального опубликования (публикации) решения о назначении выборов представительного органа муниципального образования список политических партий, иных общественных объединений, имеющих право в соответствии с Федеральным законом «О политических партиях» и Федеральным законом «Об основных гарантиях избирательных прав и права на участие в референдуме граждан Российской Федерации» принимать участие в выборах в качестве избирательных объединений. Указанный список не позднее чем через три дня со дня опубликования (публикации) решения о назначении выборов указанный федеральный орган, его территориальный орган публикуют в муниципальном периодическом печатном издании и размещают его в сети Интернет, а также в этот же срок направляют в избирательную комиссию муниципального образования. На выборах депутатов представительного органа муниципального образования в указанный список включаются политические партии, их соответствующие региональные отделения и иные структурные подразделения, имеющие право в соответствии с Федеральным законом «О политических партиях» принимать участие в выборах, а также иные общественные объединения, которые отвечают требованиям, предусмотренным подпунктом 25 статьи 2 Федерального закона «Об основных гарантиях избирательных прав и права на участие в референдуме граждан Российской Федерации», и их соответствующие структурные подразделения.</text:p>
      <text:p text:style-name="Основной_20_текст.style22"><text:bookmark text:name="Lbl173"/>Законом Брянской области от 7 февраля 2014 г. № 8-З пункт 3 статьи 17 изложен в новой редакции</text:p>
      <text:p text:style-name="Основной_20_текст.style22">См. текст пункта в предыдущей редакции</text:p>
      <text:p text:style-name="Text_20_body"><text:span text:style-name="Strong_20_Emphasis">3.</text:span> Избирательное объединение одновременно с представлением в избирательную комиссию муниципального образования для заверения списка кандидатов, выдвинутых по единому муниципальному избирательному округу, и (или) списка кандидатов, выдвинутых по одномандатным избирательным округам, представляет в эту избирательную комиссию сведения о своем наименовании. Наименованием избирательного объединения является наименование, указанное в документе о государственной регистрации избирательного объединения, выданном федеральным органом исполнительной власти, уполномоченным на осуществление функций в сфере регистрации общественных объединений. Наименованием избирательного объединения, не являющегося юридическим лицом, является наименование, указанное в решении о его создании. Избирательное объединение согласует с избирательной комиссией муниципального образования краткое (состоящее не более чем из семи слов) наименование, используемое в избирательных документах.</text:p>
      <text:p text:style-name="Text_20_body"><text:bookmark text:name="Lbl174"/><text:span text:style-name="Strong_20_Emphasis">4.</text:span> Избирательное объединение одновременно с представлением для заверения списка кандидатов, указанного в <text:a xlink:type="simple" xlink:href="#Lbl173">пункте 3</text:a> настоящей статьи, вправе представить в избирательную комиссию муниципального образования свою эмблему, описание которой содержится в уставе соответствующей политической партии, общественного объединения.</text:p>
      <text:p text:style-name="Text_20_body"><text:bookmark text:name="Lbl175"/><text:span text:style-name="Strong_20_Emphasis">5.</text:span> Изменение наименования и эмблемы избирательного объединения после их представления в избирательную комиссию муниципального образования не допускается.</text:p>
      <text:p text:style-name="Text_20_body"><text:bookmark text:name="Lbl176"/><text:span text:style-name="Strong_20_Emphasis">6.</text:span> Избирательное объединение назначает своих представителей, уполномоченных в соответствии с настоящим Законом представлять избирательное объединение по всем вопросам, связанным с его участием в выборах депутатов представительного органа муниципального образования, в том числе уполномоченных представителей по финансовым вопросам. Уполномоченные представители избирательного объединения, в том числе по финансовым вопросам, назначаются решением конференции (общего собрания) регионального отделения политической партии, общественного объединения либо решением органа, уполномоченного на то соответственно решением съезда политической партии, конференции (общего собрания) регионального отделения политической партии, общественного объединения. В решении указываются фамилия, имя и отчество, дата рождения, адрес места жительства, серия, номер и дата выдачи паспорта или документа, заменяющего паспорт гражданина, основное место работы или службы, занимаемая должность (в случае отсутствия основного места работы или службы — род занятий) каждого уполномоченного представителя, а также объем его полномочий. В отношении уполномоченного представителя избирательного объединения по финансовым вопросам указывается также, что он имеет <text:soft-page-break/>право подписи финансовых документов. Уполномоченный представитель избирательного объединения осуществляет свои функции на основании указанного решения, а уполномоченный представитель избирательного объединения по финансовым вопросам — также на основании нотариально удостоверенной и оформленной в установленном федеральным законом порядке доверенности. В доверенности указываются фамилия, имя и отчество, дата рождения, адрес места жительства, серия, номер и дата выдачи паспорта или документа, заменяющего паспорт гражданина, наименование и код выдавшего его органа, основное место работы или службы, занимаемая должность (в случае отсутствия основного места работы или службы — род занятий) уполномоченного представителя избирательного объединения по финансовым вопросам и его полномочия, а также приводится оттиск печати для финансовых документов избирательного объединения.</text:p>
      <text:p text:style-name="Text_20_body"><text:bookmark text:name="Lbl177"/><text:span text:style-name="Strong_20_Emphasis">7.</text:span> Список назначенных уполномоченных представителей избирательного объединения представляется в избирательную комиссию муниципального образования по установленной ею форме. В списке указываются сведения об уполномоченных представителях избирательного объединения, предусмотренные <text:a xlink:type="simple" xlink:href="#Lbl176">пунктом 6</text:a> настоящей статьи, номер телефона (при его наличии) каждого уполномоченного представителя, а для уполномоченного представителя избирательного объединения по финансовым вопросам — также сведения о том, что он является уполномоченным представителем избирательного объединения по финансовым вопросам. К списку прилагается письменное согласие каждого уполномоченного представителя избирательного объединения на осуществление соответствующей деятельности.</text:p>
      <text:p text:style-name="Text_20_body"><text:bookmark text:name="Lbl178"/><text:span text:style-name="Strong_20_Emphasis">8.</text:span> Уполномоченные представители избирательного объединения по финансовым вопросам подлежат регистрации избирательной комиссией муниципального образования на основании решения и доверенности, которые предусмотрены <text:a xlink:type="simple" xlink:href="#Lbl176">пунктом 6</text:a> настоящей статьи, при предъявлении ими паспорта или документа, заменяющего паспорт гражданина.</text:p>
      <text:p text:style-name="Text_20_body"><text:bookmark text:name="Lbl179"/><text:span text:style-name="Strong_20_Emphasis">9.</text:span> При назначении уполномоченного представителя по финансовым вопросам избирательное объединение передает ему следующие полномочия:</text:p>
      <text:p text:style-name="Text_20_body"><text:bookmark text:name="Lbl1791"/><text:span text:style-name="Strong_20_Emphasis">а)</text:span> открытие специального избирательного счета;</text:p>
      <text:p text:style-name="Text_20_body"><text:bookmark text:name="Lbl1792"/><text:span text:style-name="Strong_20_Emphasis">б)</text:span> распоряжение средствами избирательного фонда;</text:p>
      <text:p text:style-name="Text_20_body"><text:bookmark text:name="Lbl1793"/><text:span text:style-name="Strong_20_Emphasis">в)</text:span> учет средств избирательного фонда;</text:p>
      <text:p text:style-name="Text_20_body"><text:bookmark text:name="Lbl1794"/><text:span text:style-name="Strong_20_Emphasis">г)</text:span> контроль за поступлением и расходованием средств избирательного фонда;</text:p>
      <text:p text:style-name="Text_20_body"><text:bookmark text:name="Lbl1795"/><text:span text:style-name="Strong_20_Emphasis">д)</text:span> право подписи на расчетных документах;</text:p>
      <text:p text:style-name="Text_20_body"><text:bookmark text:name="Lbl1796"/><text:span text:style-name="Strong_20_Emphasis">е)</text:span> составление первого и итогового финансовых отчетов;</text:p>
      <text:p text:style-name="Text_20_body"><text:bookmark text:name="Lbl1797"/><text:span text:style-name="Strong_20_Emphasis">ж)</text:span> иные полномочия (при необходимости).</text:p>
      <text:p text:style-name="Text_20_body"><text:bookmark text:name="Lbl1710"/><text:span text:style-name="Strong_20_Emphasis">10.</text:span> Уполномоченные представители избирательных объединений, в том числе по финансовым вопросам, не вправе использовать преимущества своего должностного или служебного положения.</text:p>
      <text:p text:style-name="Text_20_body"><text:bookmark text:name="Lbl1711"/><text:span text:style-name="Strong_20_Emphasis">11.</text:span> Срок полномочий уполномоченных представителей избирательного объединения начинается со дня их назначения и прекращается в момент утраты своего статуса всеми кандидатами, включенными в состав единого списка кандидатов, выдвинутого назначившим их избирательным объединением, но не позднее дня официального опубликования общих результатов выборов депутатов представительного органа муниципального образования. Срок полномочий уполномоченных представителей избирательного объединения по финансовым вопросам истекает через 60 дней со дня голосования, а если в соответствии с федеральным законом и настоящим Законом ведется судебное разбирательство с участием соответствующего избирательного объединения — со дня, следующего за днем вступления в законную силу судебного решения. Избирательное объединение по решению уполномоченного на то органа избирательного объединения вправе в любое время прекратить полномочия назначенного им уполномоченного представителя, письменно известив его об этом и направив копию соответствующего решения в избирательную комиссию муниципального образования.</text:p>
      <text:h text:style-name="Основной_20_текст.colont" text:outline-level="1"><text:bookmark text:name="Lbl18"/>Статья 18</text:h>
      <text:h text:style-name="Основной_20_текст.article" text:outline-level="9"><text:span text:style-name="Strong_20_Emphasis">Статья 18.</text:span> Общие условия выдвижения кандидатов</text:h>
      <text:p text:style-name="Основной_20_текст.style22"><text:bookmark text:name="Lbl181"/>Законом Брянской области от 7 февраля 2014 г. № 8-З в пункт 1 статьи 18 внесены изменения</text:p>
      <text:p text:style-name="Основной_20_текст.style22">См. текст пункта в предыдущей редакции</text:p>
      <text:p text:style-name="Text_20_body"><text:span text:style-name="Strong_20_Emphasis">1.</text:span> На выборах депутатов представительного органа муниципального образования кандидаты могут быть выдвинуты непосредственно и (или) в составе единого списка кандидатов по единому муниципальному избирательному округу в соответствии с настоящим Законом.</text:p>
      <text:p text:style-name="Text_20_body"><text:bookmark text:name="Lbl1812"/>На выборах депутатов представительного органа муниципального образования, на территории которого зарегистрировано не менее ста тысяч избирателей, кандидаты могут быть выдвинуты в соответствии с настоящим Законом непосредственно либо в составе единого списка кандидатов, разделенного на муниципальную и территориальные части, по единому муниципальному избирательному округу.</text:p>
      <text:p text:style-name="Основной_20_текст.style22"><text:bookmark text:name="Lbl1811"/>Законом Брянской области от 7 февраля 2014 г. № 8-З статья 18 дополнена пунктом 1.1</text:p>
      <text:p text:style-name="Text_20_body"><text:span text:style-name="Strong_20_Emphasis">1.1.</text:span> С учетом требований <text:a xlink:type="simple" xlink:href="#Lbl20">статьи 20</text:a> настоящего Закона избирательная комиссия муниципального образования не позднее чем через 30 дней после утверждения схемы одномандатных избирательных округов определяет своим решением перечень территориальных групп кандидатов территориальной части единого списка кандидатов, соответствующих территориям одномандатных избирательных округов с указанием их номеров и наименований. Перечень территориальных групп кандидатов территориальной части единого списка кандидатов публикуется избирательной комиссией муниципального образования не позднее чем через пять дней со дня принятия соответствующего решения.</text:p>
      <text:p text:style-name="Text_20_body"><text:bookmark text:name="Lbl182"/><text:span text:style-name="Strong_20_Emphasis">2.</text:span> Непосредственное выдвижение кандидатов осуществляется по одномандатным избирательным округам путем самовыдвижения, а также выдвижения избирательным объединением.</text:p>
      <text:p text:style-name="Основной_20_текст.style22"><text:bookmark text:name="Lbl183"/>Законом Брянской области от 3 июня 2011 г. № 48-З пункт 3 статьи 18 изложен в новой редакции</text:p>
      <text:p text:style-name="Основной_20_текст.style22">См. текст пункта в предыдущей редакции</text:p>
      <text:p text:style-name="Text_20_body"><text:span text:style-name="Strong_20_Emphasis">3.</text:span> Выдвижение кандидатов в составе единого списка кандидатов может быть осуществлено политической партией, имеющей в соответствии с федеральным законом право участвовать в выборах, либо его региональным отделением или иным структурным подразделением, имеющими в соответствии с федеральным законом право участвовать в выборах депутатов представительных органов муниципальных образований Брянской области.</text:p>
      <text:p text:style-name="Text_20_body"><text:bookmark text:name="Lbl184"/><text:soft-page-break/><text:span text:style-name="Strong_20_Emphasis">4.</text:span> Выдвижение кандидатов по одномандатным избирательным округам и в составе единого списка кандидатов по единому муниципальному избирательному округу осуществляется со дня, следующего за днем публикации решения о назначении выборов.</text:p>
      <text:p text:style-name="Text_20_body"><text:bookmark text:name="Lbl185"/><text:span text:style-name="Strong_20_Emphasis">5.</text:span> Кандидат может быть выдвинут одним и тем же избирательным объединением одновременно по одномандатному избирательному округу и в составе единого списка кандидатов.</text:p>
      <text:p text:style-name="Text_20_body"><text:bookmark text:name="Lbl186"/><text:span text:style-name="Strong_20_Emphasis">6.</text:span> Кандидат не может быть выдвинут более чем в одном одномандатном избирательном округе.</text:p>
      <text:p text:style-name="Text_20_body"><text:bookmark text:name="Lbl187"/><text:span text:style-name="Strong_20_Emphasis">7.</text:span> Кандидат не может дать согласие на выдвижение двум или более инициаторам выдвижения.</text:p>
      <text:p text:style-name="Text_20_body"><text:bookmark text:name="Lbl188"/><text:span text:style-name="Strong_20_Emphasis">8.</text:span> Кандидат не может быть выдвинут одновременно в порядке самовыдвижения и в составе единого списка кандидатов.</text:p>
      <text:p text:style-name="Основной_20_текст.style22"><text:bookmark text:name="Lbl1881"/>Законом Брянской области от 8 апреля 2013 г. № 18-З статья 18 дополнена пунктом 8.1</text:p>
      <text:p text:style-name="Text_20_body"><text:span text:style-name="Strong_20_Emphasis">8.1.</text:span> В случае выдвижения кандидатом, в том числе в составе списка кандидатов, лица, являющегося инвалидом и в связи с этим не имеющего возможности самостоятельно написать заявление о согласии баллотироваться по соответствующему избирательному округу, заверить подписной лист, заполнить или заверить иные документы, предусмотренные законом, данное лицо вправе воспользоваться для этого помощью другого лица. При этом полномочия лица, оказывающего помощь в заполнении или заверении документов, указанных в <text:a xlink:type="simple" xlink:href="#Lbl192">пунктах 2</text:a> и <text:a xlink:type="simple" xlink:href="#Lbl194">4 статьи 19</text:a> настоящего Закона, должны быть нотариально удостоверены.</text:p>
      <text:h text:style-name="Основной_20_текст.colont" text:outline-level="1"><text:bookmark text:name="Lbl19"/>Статья 19</text:h>
      <text:h text:style-name="Основной_20_текст.article" text:outline-level="9"><text:span text:style-name="Strong_20_Emphasis">Статья 19.</text:span> Самовыдвижение кандидатов</text:h>
      <text:p text:style-name="Основной_20_текст.style22"><text:bookmark text:name="Lbl191"/>Законом Брянской области от 9 июня 2009 г. № 46-З в пункт 1 статьи 19 внесены изменения, вступающие в силу через десять дней после официального опубликования названного Закона</text:p>
      <text:p text:style-name="Основной_20_текст.style22">См. текст пункта в предыдущей редакции </text:p>
      <text:p text:style-name="Text_20_body"><text:span text:style-name="Strong_20_Emphasis">1.</text:span> О самовыдвижении кандидата окружная избирательная комиссия уведомляется подачей заявления в порядке, установленном настоящим Законом. Заявление представляется в окружную избирательную комиссию не позднее чем через 30 дней после публикации решения о назначении выборов депутатов представительного органа муниципального образования (до 18 часов по местному времени).</text:p>
      <text:p text:style-name="Основной_20_текст.style22"><text:bookmark text:name="Lbl192"/>Законом Брянской области от 22 мая 2014 г. № 38-З пункт 2 статьи 19 изложен в новой редакции</text:p>
      <text:p text:style-name="Основной_20_текст.style22">См. текст пункта в предыдущей редакции</text:p>
      <text:p text:style-name="Text_20_body"><text:span text:style-name="Strong_20_Emphasis">2.</text:span> Окружная избирательная комиссия считается уведомленной о выдвижении кандидата, а кандидат считается выдвинутым, приобретает права и обязанности кандидата, предусмотренные настоящим Законом, после поступления в нее заявления в письменной форме выдвинутого лица о согласии баллотироваться по соответствующему избирательному округу с обязательством в случае его избрания прекратить деятельность, несовместимую со статусом депутата. В заявлении указываются фамилия, имя, отчество, дата и место рождения, адрес места жительства, серия, номер и дата выдачи паспорта или документа, заменяющего паспорт гражданина, наименование или код органа, выдавшего паспорт или документ, заменяющий паспорт гражданина, идентификационный номер налогоплательщика (при наличии), гражданство, сведения о профессиональном образовании (при наличии) с указанием организации, осуществляющей образовательную деятельность, года ее окончания и реквизитов документа об образовании и о квалификации, основное место работы или службы, занимаемая должность (в случае отсутствия основного места работы или службы — род занятий). Если кандидат является депутатом и осуществляет свои полномочия на непостоянной основе, в заявлении должны быть указаны сведения об этом и наименование соответствующего представительного органа. Кандидат вправе указать в заявлении свою принадлежность к политической партии либо не более чем к одному иному общественному объединению, зарегистрированному не позднее чем за один год до дня голосования в установленном законом порядке, и свой статус в этой политической партии, этом общественном объединении при условии представления вместе с заявлением документа, подтверждающего указанные сведения и подписанного уполномоченным лицом политической партии, иного общественного объединения либо уполномоченным лицом соответствующего структурного подразделения политической партии, иного общественного объединения.</text:p>
      <text:p text:style-name="Основной_20_текст.style22"><text:bookmark text:name="Lbl1921"/>Законом Брянской области от 22 мая 2014 г. № 38-З статья 19 дополнена пунктом 2.1</text:p>
      <text:p text:style-name="Text_20_body"><text:span text:style-name="Strong_20_Emphasis">2.1.</text:span> К заявлению, предусмотренному <text:a xlink:type="simple" xlink:href="#Lbl192">пунктом 2</text:a> настоящей статьи, прилагаются:</text:p>
      <text:p text:style-name="Text_20_body"><text:bookmark text:name="Lbl19211"/><text:span text:style-name="Strong_20_Emphasis">а)</text:span> копия паспорта (отдельных страниц паспорта, определенных Центральной избирательной комиссией Российской Федерации) или документа, заменяющего паспорт гражданина;</text:p>
      <text:p text:style-name="Text_20_body"><text:bookmark text:name="Lbl19212"/><text:span text:style-name="Strong_20_Emphasis">б)</text:span> копии документов, подтверждающих указанные в заявлении сведения об образовании, основном месте работы или службы, о занимаемой должности (роде занятий), а также о том, что кандидат является депутатом.</text:p>
      <text:p text:style-name="Основной_20_текст.style22"><text:bookmark text:name="Lbl193"/>Законом Брянской области от 22 мая 2014 г. № 38-З пункт 3 статьи 19 изложен в новой редакции</text:p>
      <text:p text:style-name="Основной_20_текст.style22">См. текст пункта в предыдущей редакции</text:p>
      <text:p text:style-name="Text_20_body"><text:span text:style-name="Strong_20_Emphasis">3.</text:span> Если у кандидата имелась или имеется судимость, в заявлении, предусмотренном <text:a xlink:type="simple" xlink:href="#Lbl192">пунктом 2</text:a> настоящей статьи, указываются сведения о судимости кандидата, а если судимость снята или погашена, — также сведения о дате снятия или погашения судимости.</text:p>
      <text:p text:style-name="Основной_20_текст.style22"><text:bookmark text:name="Lbl194"/>Законом Брянской области от 7 февраля 2014 г. № 8-З пункт 4 статьи 19 изложен в новой редакции</text:p>
      <text:p text:style-name="Основной_20_текст.style22">См. текст пункта в предыдущей редакции</text:p>
      <text:p text:style-name="Text_20_body"><text:span text:style-name="Strong_20_Emphasis">4.</text:span> Вместе с заявлением, указанным в <text:a xlink:type="simple" xlink:href="#Lbl192">пункте 2</text:a> настоящей статьи, в соответствующую избирательную комиссию должны быть представлены сведения о размере и об источниках доходов кандидата, а также об имуществе, принадлежащем кандидату на праве собственности (в том числе совместной собственности), о вкладах в банках, ценных бумагах. Указанные сведения представляются по форме согласно <text:a xlink:type="simple" xlink:href="#Lbl4000">приложению 4</text:a> к настоящему Закону.</text:p>
      <text:p text:style-name="Text_20_body">Кандидат не обязан представлять в соответствующую избирательную комиссию указанные в настоящем пункте сведения, если избирательные округа образуются в соответствии со средней нормой представительства избирателей, не превышающей пяти тысяч избирателей.</text:p>
      <text:p text:style-name="Основной_20_текст.style22"><text:bookmark text:name="Lbl195"/>Законом Брянской области от 22 мая 2014 г. № 38-З в пункт 5 статьи 19 внесены изменения</text:p>
      <text:p text:style-name="Основной_20_текст.style22">См. текст пункта в предыдущей редакции</text:p>
      <text:p text:style-name="Text_20_body"><text:span text:style-name="Strong_20_Emphasis">5.</text:span> Документы, указанные в <text:a xlink:type="simple" xlink:href="#Lbl192">пунктах 2</text:a>, <text:a xlink:type="simple" xlink:href="#Lbl1921">2.1</text:a>, <text:a xlink:type="simple" xlink:href="#Lbl193">3</text:a> и <text:a xlink:type="simple" xlink:href="#Lbl194">4</text:a> настоящей статьи, кандидат представляет в окружную избирательную комиссию лично. Документы, указанные в <text:a xlink:type="simple" xlink:href="#Lbl192">пунктах 2</text:a>, <text:a xlink:type="simple" xlink:href="#Lbl193">3</text:a> и <text:a xlink:type="simple" xlink:href="#Lbl194">4</text:a> настоящей статьи, могут быть представлены по просьбе кандидата иными лицами в случаях, если кандидат болен, находится в местах содержания под стражей подозреваемых и обвиняемых в совершении преступлений (при этом подлинность подписи кандидата на заявлении в письменной форме должна быть удостоверена нотариально либо администрацией стационарного лечебно-профилактического учреждения, в котором кандидат находится на излечении, администрацией учреждения, в котором содержатся под стражей подозреваемые и обвиняемые в совершении преступлений).</text:p>
      <text:p text:style-name="Основной_20_текст.style22"><text:bookmark text:name="Lbl196"/>Законом Брянской области от 22 мая 2014 г. № 38-З в пункт 6 статьи 19 внесены изменения</text:p>
      <text:p text:style-name="Основной_20_текст.style22">См. текст пункта в предыдущей редакции</text:p>
      <text:p text:style-name="Text_20_body"><text:span text:style-name="Strong_20_Emphasis">6.</text:span> Избирательная комиссия, в которую кандидат (иное лицо, указанное в <text:a xlink:type="simple" xlink:href="#Lbl195">пункте 5</text:a> настоящей статьи) представляет документы, указанные в <text:a xlink:type="simple" xlink:href="#Lbl192">пунктах 2</text:a>, <text:a xlink:type="simple" xlink:href="#Lbl1921">2.1</text:a>, <text:a xlink:type="simple" xlink:href="#Lbl193">3</text:a> и <text:a xlink:type="simple" xlink:href="#Lbl194">4</text:a> настоящей статьи, обязана выдать кандидату (иному лицу, указанному в <text:a xlink:type="simple" xlink:href="#Lbl195">пункте 5</text:a> настоящей статьи) письменное подтверждение получения этих документов. Подтверждение выдается незамедлительно после представления и приема документов.</text:p>
      <text:p text:style-name="Основной_20_текст.style22"><text:bookmark text:name="Lbl1961"/>Законом Брянской области от 22 мая 2014 г. № 38-З в пункт 6.1 статьи 19 внесены изменения</text:p>
      <text:p text:style-name="Основной_20_текст.style22">См. текст пункта в предыдущей редакции</text:p>
      <text:p text:style-name="Text_20_body"><text:soft-page-break/><text:span text:style-name="Strong_20_Emphasis">6.1.</text:span> В случае выдвижения кандидатом лица, являющегося инвалидом и в связи с этим не имеющего возможности самостоятельно написать заявление о согласии баллотироваться по соответствующему избирательному округу, заверить подписной лист, заполнить или заверить иные документы, предусмотренные законом, данное лицо вправе воспользоваться для этого помощью другого лица. При этом полномочия лица, оказывающего помощь в заполнении или заверении документов, указанных в <text:a xlink:type="simple" xlink:href="#Lbl192">пунктах 2</text:a>, <text:a xlink:type="simple" xlink:href="#Lbl1921">2.1</text:a>, <text:a xlink:type="simple" xlink:href="#Lbl194">4</text:a> настоящей статьи, должны быть нотариально удостоверены.</text:p>
      <text:p text:style-name="Text_20_body"><text:bookmark text:name="Lbl197"/><text:span text:style-name="Strong_20_Emphasis">7.</text:span> Окружная избирательная комиссия обращается с представлением о проверке достоверности сведений о кандидатах, представляемых в соответствии с <text:a xlink:type="simple" xlink:href="#Lbl192">пунктами 2</text:a>, <text:a xlink:type="simple" xlink:href="#Lbl193">3</text:a> и <text:a xlink:type="simple" xlink:href="#Lbl194">4</text:a> настоящей статьи, в соответствующие органы, которые в соответствии с Федеральным законом «Об основных гарантиях избирательных прав и права на участие в референдуме граждан Российской Федерации» обязаны сообщить о результатах проверки сведений, представляемых в соответствии с <text:a xlink:type="simple" xlink:href="#Lbl192">пунктами 2</text:a> и <text:a xlink:type="simple" xlink:href="#Lbl193">3</text:a> настоящей статьи, в течение 10 дней, а сведений, представляемых в соответствии с <text:a xlink:type="simple" xlink:href="#Lbl194">пунктом 4</text:a> настоящей статьи, — в течение 20 дней. Если указанное представление поступило за десять и менее дней до дня голосования, соответствующие органы обязаны сообщить о результатах проверки в срок, установленный окружной избирательной комиссией.</text:p>
      <text:p text:style-name="Text_20_body"><text:bookmark text:name="Lbl198"/><text:span text:style-name="Strong_20_Emphasis">8.</text:span> Окружная избирательная комиссия доводит до сведения избирателей сведения о кандидатах, представленные при их выдвижении, в объеме, установленном избирательной комиссией муниципального образования.</text:p>
      <text:p text:style-name="Text_20_body"><text:bookmark text:name="Lbl199"/><text:span text:style-name="Strong_20_Emphasis">9.</text:span> Окружная избирательная комиссия направляет в средства массовой информации сведения о выявленных фактах недостоверности представленных кандидатами сведений.</text:p>
      <text:p text:style-name="Основной_20_текст.style22"><text:bookmark text:name="Lbl20"/>Законом Брянской области от 7 февраля 2014 г. № 8-З название статьи 20 изложено в новой редакции</text:p>
      <text:p text:style-name="Основной_20_текст.style22">См. текст названия в предыдущей редакции</text:p>
      <text:h text:style-name="Основной_20_текст.colont" text:outline-level="1">Статья 20</text:h>
      <text:h text:style-name="Основной_20_текст.article" text:outline-level="9"><text:span text:style-name="Strong_20_Emphasis">Статья 20.</text:span> Выдвижение кандидатов избирательным объединением по одномандатным избирательным округам, единому муниципальному избирательному округу. Представление списков кандидатов и иных документов в избирательную комиссию муниципального образования</text:h>
      <text:p text:style-name="Основной_20_текст.style22"><text:bookmark text:name="Lbl201"/>Законом Брянской области от 7 февраля 2014 г. № 8-З в пункт 1 статьи 20 внесены изменения</text:p>
      <text:p text:style-name="Основной_20_текст.style22">См. текст пункта в предыдущей редакции</text:p>
      <text:p text:style-name="Text_20_body"><text:span text:style-name="Strong_20_Emphasis">1.</text:span> Избирательное объединение вправе выдвинуть в одномандатном избирательном округе только одного кандидата. В едином избирательном округе избирательное объединение вправе выдвинуть только один список кандидатов.</text:p>
      <text:p text:style-name="Text_20_body"><text:bookmark text:name="Lbl202"/><text:span text:style-name="Strong_20_Emphasis">2.</text:span> Выдвижение избирательным объединением кандидатов по одномандатным избирательным округам, единого списка кандидатов осуществляется на конференции (общем собрании) регионального отделения политической партии, иных общественных объединений тайным голосованием, а также с соблюдением иных требований, предъявляемых федеральным законом к политическим партиям при выдвижении кандидатов.</text:p>
      <text:p text:style-name="Основной_20_текст.style22"><text:bookmark text:name="Lbl65"/>Законом Брянской области от 9 июня 2009 г. № 46-З статья 20 дополнена пунктом 2.1, вступающим в силу через десять дней после официального опубликования названного Закона</text:p>
      <text:p text:style-name="Text_20_body"><text:span text:style-name="Strong_20_Emphasis">2.1.</text:span> Зарегистрированные в соответствии с законом общественные объединения, не являющиеся политическими партиями, их структурные подразделения вправе предлагать кандидатуры для включения их в списки кандидатов, выдвигаемые избирательными объединениями. Включение таких кандидатур в списки кандидатов осуществляется в порядке, установленном Федеральным законом «О политических партиях».</text:p>
      <text:p text:style-name="Text_20_body"><text:bookmark text:name="Lbl203"/><text:span text:style-name="Strong_20_Emphasis">3.</text:span> Решение конференции (общего собрания) регионального отделения политической партии, иных общественных объединений, их региональных, местных отделений о выдвижении кандидатов по одномандатным избирательным округам, единого списка кандидатов оформляется протоколом, в котором указываются:</text:p>
      <text:p text:style-name="Text_20_body"><text:bookmark text:name="Lbl2031"/><text:span text:style-name="Strong_20_Emphasis">а)</text:span> число зарегистрированных участников конференции (общего собрания) регионального отделения политической партии, иных общественных объединений, их региональных, местных отделений;</text:p>
      <text:p text:style-name="Text_20_body"><text:bookmark text:name="Lbl2032"/><text:span text:style-name="Strong_20_Emphasis">б)</text:span> число участников, необходимое для принятия решения о выдвижении кандидатов, единого списка кандидатов;</text:p>
      <text:p text:style-name="Text_20_body"><text:bookmark text:name="Lbl2033"/><text:span text:style-name="Strong_20_Emphasis">в)</text:span> решение о выдвижении кандидатов, единого списка кандидатов и итоги голосования по этому решению (с приложением соответственно списка кандидатов, выдвинутых по одномандатным избирательным округам, единого списка кандидатов);</text:p>
      <text:p text:style-name="Text_20_body"><text:bookmark text:name="Lbl20340"/><text:span text:style-name="Strong_20_Emphasis">г)</text:span> решение о назначении уполномоченных представителей избирательного объединения, а в случае выдвижения единого списка кандидатов — также уполномоченных представителей избирательного объединения по финансовым вопросам;</text:p>
      <text:p text:style-name="Text_20_body"><text:bookmark text:name="Lbl2035"/><text:span text:style-name="Strong_20_Emphasis">д)</text:span> дата принятия решения.</text:p>
      <text:p text:style-name="Основной_20_текст.style22"><text:bookmark text:name="Lbl204"/>Законом Брянской области от 3 июня 2011 г. № 48-З пункт 4 статьи 20 изложен в новой редакции</text:p>
      <text:p text:style-name="Основной_20_текст.style22">См. текст пункта в предыдущей редакции</text:p>
      <text:p text:style-name="Text_20_body"><text:span text:style-name="Strong_20_Emphasis">4.</text:span> В случае выдвижения избирательным объединением кандидатов по одномандатным избирательным округам списком, в котором определяется по какому одномандатному избирательному округу выдвигается каждый кандидат (далее — список кандидатов по одномандатным избирательным округам), уполномоченный представитель избирательного объединения представляет в избирательную комиссию муниципального образования следующие документы:</text:p>
      <text:p text:style-name="Text_20_body"><text:bookmark text:name="Lbl2041"/><text:span text:style-name="Strong_20_Emphasis">а)</text:span> список кандидатов по одномандатным избирательным округам, в котором указываются фамилия, имя и отчество каждого включенного в него кандидата, дата и место его рождения, адрес места жительства, серия, номер и дата выдачи паспорта или документа, заменяющего паспорт гражданина, наименование или код органа, выдавшего паспорт или документ, заменяющий паспорт гражданина, а также номер и (или) наименование одномандатного избирательного округа, по которому выдвигается кандидат;</text:p>
      <text:p text:style-name="Text_20_body"><text:bookmark text:name="Lbl2042"/><text:span text:style-name="Strong_20_Emphasis">б)</text:span> заверенную уполномоченным представителем избирательного объединения копию паспорта каждого кандидата или документа, заменяющего паспорт гражданина;</text:p>
      <text:p text:style-name="Text_20_body"><text:bookmark text:name="Lbl2043"/><text:span text:style-name="Strong_20_Emphasis">в)</text:span> решение о назначении уполномоченного представителя избирательного объединения, в котором указываются его фамилия, имя и отчество, дата рождения, адрес места жительства, серия, номер и дата выдачи паспорта или документа, заменяющего паспорт гражданина, основное место работы или службы, занимаемая должность (в случае отсутствия основного места работы или службы — род занятий);</text:p>
      <text:p text:style-name="Основной_20_текст.style22"><text:bookmark text:name="Lbl2044"/>Законом Брянской области от 7 февраля 2014 г. № 8-З подпункт «г» пункта 4 статьи 20 изложен в новой редакции</text:p>
      <text:p text:style-name="Основной_20_текст.style22">См. текст подпункта в предыдущей редакции</text:p>
      <text:p text:style-name="Text_20_body"><text:span text:style-name="Strong_20_Emphasis">г)</text:span> нотариально удостоверенную копию документа о государственной регистрации избирательного объединения, выданного федеральным органом исполнительной власти, уполномоченным на осуществление функций в сфере регистрации общественных объединений, а если избирательное объединение не является юридическим лицом, также решение о его создании;</text:p>
      <text:p text:style-name="Основной_20_текст.style22"><text:bookmark text:name="Lbl2045"/>Законом Брянской области от 8 апреля 2013 г. № 18-З подпункт «д» пункта 4 статьи 20 изложен в новой редакции</text:p>
      <text:p text:style-name="Основной_20_текст.style22">См. текст подпункта в предыдущей редакции</text:p>
      <text:p text:style-name="Text_20_body"><text:soft-page-break/><text:span text:style-name="Strong_20_Emphasis">д)</text:span> для общественных объединений (за исключением политических партий, их региональных отделений и иных структурных подразделений) — копию устава общественного объединения, заверенную постоянно действующим руководящим органом общественного объединения;</text:p>
      <text:p text:style-name="Text_20_body"><text:bookmark text:name="Lbl2046"/><text:span text:style-name="Strong_20_Emphasis">е)</text:span> решение съезда политической партии (конференции или общего собрания ее регионального отделения, общего собрания иного структурного подразделения политической партии, а в случаях, предусмотренных Федеральным законом «О политических партиях», соответствующего органа политической партии, ее регионального отделения или иного структурного подразделения), съезда (конференции, собрания) иного общественного объединения, его регионального или местного отделения о выдвижении кандидатов по одномандатным избирательным округам списком;</text:p>
      <text:p text:style-name="Text_20_body"><text:bookmark text:name="Lbl2047"/><text:span text:style-name="Strong_20_Emphasis">ж)</text:span> документ, подтверждающий согласование с соответствующим органом политической партии, иного общественного объединения кандидатур, выдвигаемых в качестве кандидатов, если такое согласование предусмотрено уставом политической партии, иного общественного объединения.</text:p>
      <text:p text:style-name="Основной_20_текст.style22"><text:bookmark text:name="Lbl20410"/>Законом Брянской области от 3 июня 2011 г. № 48-З статья 20 дополнена пунктом 4.1</text:p>
      <text:p text:style-name="Text_20_body"><text:span text:style-name="Strong_20_Emphasis">4.1.</text:span> Избирательная комиссия муниципального образования в течение трех дней со дня приема документов, указанных в пункте 4 настоящей статьи, обязана принять решение о заверении списка кандидатов по одномандатным избирательным округам либо об отказе в его заверении, который должен быть мотивирован. Основаниями для отказа в заверении списка являются отсутствие документов, предусмотренных подпунктами «а», «в»—«ж» пункта 4 настоящей статьи, несоблюдение требований к выдвижению кандидатов, предусмотренных Федеральным законом «О политических партиях», настоящим Законом. Отсутствие заверенной уполномоченным представителем избирательного объединения копии паспорта кандидата или документа, заменяющего паспорт гражданина, предусмотренной подпунктом «б» пункта 4 настоящей статьи, является основанием для исключения избирательной комиссией муниципального образования соответствующего кандидата из списка кандидатов по одномандатным избирательным округам до его заверения.</text:p>
      <text:p text:style-name="Основной_20_текст.style22"><text:bookmark text:name="Lbl20420"/>Законом Брянской области от 3 июня 2011 г. № 48-З статья 20 дополнена пунктом 4.2</text:p>
      <text:p text:style-name="Text_20_body"><text:span text:style-name="Strong_20_Emphasis">4.2.</text:span> Решение избирательной комиссии муниципального образования о заверении списка кандидатов по одномандатным избирательным округам с копией заверенного списка либо об отказе в его заверении выдается уполномоченному представителю избирательного объединения в течение одних суток с момента принятия соответствующего решения. В этот же срок решение о заверении списка с копиями заверенного списка (заверенными выписками из списка) направляются избирательной комиссией муниципального образования в соответствующие окружные избирательные комиссии.</text:p>
      <text:p text:style-name="Основной_20_текст.style22"><text:bookmark text:name="Lbl20430"/>Законом Брянской области от 7 февраля 2014 г. № 8-З в пункт 4.3 статьи 20 внесены изменения</text:p>
      <text:p text:style-name="Основной_20_текст.style22">См. текст пункта в предыдущей редакции</text:p>
      <text:p text:style-name="Text_20_body"><text:span text:style-name="Strong_20_Emphasis">4.3.</text:span> Единый список кандидатов, список кандидатов по одномандатным избирательным округам представляется в избирательную комиссию муниципального образования на бумажном носителе по форме, утверждаемой этой комиссией. Список кандидатов, список кандидатов по одномандатным избирательным округам должен быть прошит, пронумерован (за исключением списка, составленного на одном листе), заверен подписью уполномоченного представителя избирательного объединения, а также печатью избирательного объединения (если избирательное объединение является юридическим лицом).</text:p>
      <text:p text:style-name="Text_20_body"><text:bookmark text:name="Lbl205"/><text:span text:style-name="Strong_20_Emphasis">5.</text:span> Состав единого списка кандидатов и порядок размещения в нем кандидатов определяются избирательным объединением.</text:p>
      <text:p text:style-name="Text_20_body">Общее число кандидатов, включенных в единый список кандидатов, не может превышать 40 человек.</text:p>
      <text:p text:style-name="Основной_20_текст.style22"><text:bookmark text:name="Lbl2051"/>Законом Брянской области от 7 февраля 2014 г. № 8-З статья 20 дополнена пунктом 5.1</text:p>
      <text:p text:style-name="Text_20_body"><text:span text:style-name="Strong_20_Emphasis">5.1.</text:span> На выборах депутатов представительного органа муниципального образовании, на территории которого зарегистрировано не менее ста тысяч избирателей, выдвинутый избирательным объединением по единому избирательному округу единый список кандидатов должен соответствовать следующим требованиям:</text:p>
      <text:p text:style-name="Text_20_body"><text:bookmark text:name="Lbl20511"/><text:span text:style-name="Strong_20_Emphasis">1)</text:span> единый список кандидатов должен иметь муниципальную и территориальную части. Территориальная часть единого списка кандидатов состоит из территориальных групп кандидатов, соответствующих территориям одномандатных избирательных округов;</text:p>
      <text:p text:style-name="Text_20_body"><text:bookmark text:name="Lbl20512"/><text:span text:style-name="Strong_20_Emphasis">2)</text:span> в едином списке кандидатов, выдвинутом избирательным объединением, одна территориальная группа кандидатов должна соответствовать территории одного одномандатного избирательного округа;</text:p>
      <text:p text:style-name="Text_20_body"><text:bookmark text:name="Lbl20513"/><text:span text:style-name="Strong_20_Emphasis">3)</text:span> число территориальных групп кандидатов в едином списке кандидатов, выдвинутых избирательным объединением, не может составлять менее двух третей от числа депутатских мандатов, распределяемых в соответствии с уставом муниципального образования между списками кандидатов, выдвинутых избирательными объединениями по единому муниципальному округу. Данное число территориальных групп кандидатов является минимально допустимым для участия избирательного объединения в выборах. Избирательное объединение вправе выбирать любые территориальные группы соответствующие территориям одномандатных избирательных округов, но не вправе объединять или дробить их (при этом совокупная численность избирателей, зарегистрированных на территориях, которым соответствуют территориальные группы кандидатов, должна составлять не менее половины от численности избирателей, зарегистрированных на территории муниципального образования);</text:p>
      <text:p text:style-name="Text_20_body"><text:bookmark text:name="Lbl20514"/><text:span text:style-name="Strong_20_Emphasis">4)</text:span> в муниципальную часть единого списка кандидатов может быть включено не более трех кандидатов, в территориальную группу кандидатов должно быть включено не менее четырех кандидатов;</text:p>
      <text:p text:style-name="Text_20_body"><text:bookmark text:name="Lbl20515"/><text:span text:style-name="Strong_20_Emphasis">5)</text:span> кандидат может упоминаться в едином списке кандидатов только один раз: либо в его муниципальной части, либо в его территориальной части;</text:p>
      <text:p text:style-name="Text_20_body"><text:bookmark text:name="Lbl20516"/><text:span text:style-name="Strong_20_Emphasis">6)</text:span> число кандидатов, выдвигаемых избирательным объединением в составе единого списка кандидатов, не может быть больше 100 человек.</text:p>
      <text:p text:style-name="Основной_20_текст.style22"><text:bookmark text:name="Lbl206"/>Законом Брянской области от 22 мая 2014 г. № 38-З в пункт 6 статьи 20 внесены изменения</text:p>
      <text:p text:style-name="Основной_20_текст.style22">См. текст пункта в предыдущей редакции</text:p>
      <text:p text:style-name="Text_20_body"><text:span text:style-name="Strong_20_Emphasis">6.</text:span> Единый список кандидатов, список кандидатов, выдвинутых избирательным объединением по одномандатным избирательным округам, представляются уполномоченным представителем избирательного объединения в избирательную комиссию муниципального образования не позднее чем через 30 дней после публикации решения о назначении выборов депутатов представительного органа муниципального образования (до 18 часов по местному времени). В этих списках указываются фамилия, имя и отчество, дата и место рождения, адрес места жительства, серия, номер и дата выдачи паспорта или документа, заменяющего паспорт гражданина, наименование и код выдавшего его органа, гражданство, образование, основное место работы или службы, занимаемая <text:soft-page-break/>должность (в случае отсутствия основного места работы или службы — род занятий) каждого кандидата; если кандидат является депутатом и осуществляет свои полномочия на непостоянной основе — сведения об этом с указанием наименования соответствующего представительного органа. Если у кандидата имелась или имеется судимость, указываются сведения о судимости кандидата, а если судимость снята или погашена, — также сведения о дате снятия или погашения судимости. Кандидат вправе указать в заявлении свою принадлежность к политической партии либо не более чем к одному иному общественному объединению, зарегистрированному не позднее чем за один год до дня голосования в установленном законом порядке, и свой статус в этой политической партии, этом общественном объединении при условии представления вместе с заявлением документа, подтверждающего указанные сведения и официально заверенного постоянно действующим руководящим органом политической партии, иного общественного объединения либо уполномоченным на то уставом политической партии, иного общественного объединения постоянно действующим руководящим органом структурного подразделения политической партии, иного общественного объединения. Списки кандидатов представляются в избирательную комиссию муниципального образования на бумажном носителе и в машиночитаемом виде по форме, установленной этой комиссией.</text:p>
      <text:p text:style-name="Основной_20_текст.style22"><text:bookmark text:name="Lbl207"/>Законом Брянской области от 9 июня 2009 г. № 46-З в пункт 7 статьи 20 внесены изменения, вступающие в силу через десять дней после официального опубликования названного Закона</text:p>
      <text:p text:style-name="Основной_20_текст.style22">См. текст пункта в предыдущей редакции </text:p>
      <text:p text:style-name="Text_20_body"><text:span text:style-name="Strong_20_Emphasis">7.</text:span> Одновременно со списками кандидатов, указанными в <text:a xlink:type="simple" xlink:href="#Lbl206">пункте 6</text:a> настоящей статьи, уполномоченный представитель избирательного объединения представляет следующие документы:</text:p>
      <text:p text:style-name="Text_20_body"><text:bookmark text:name="Lbl2071"/><text:span text:style-name="Strong_20_Emphasis">а)</text:span> нотариально удостоверенную копию устава общественного объединения;</text:p>
      <text:p text:style-name="Text_20_body"><text:bookmark text:name="Lbl2072"/><text:span text:style-name="Strong_20_Emphasis">б)</text:span> нотариально удостоверенную копию документа, выданного федеральным органом исполнительной власти, уполномоченным на осуществление регистрации юридических лиц, или его территориальным органом, подтверждающего факт внесения записи о политической партии, общественном объединении в единый государственный реестр юридических лиц;</text:p>
      <text:p text:style-name="Text_20_body"><text:bookmark text:name="Lbl2073"/><text:span text:style-name="Strong_20_Emphasis">в)</text:span> протокол конференции (общего собрания) регионального отделения политической партии, общественного объединения, которым оформлено решение о выдвижении списка кандидатов;</text:p>
      <text:p text:style-name="Text_20_body"><text:bookmark text:name="Lbl2074"/><text:span text:style-name="Strong_20_Emphasis">г)</text:span> список уполномоченных представителей избирательного объединения, в том числе по финансовым вопросам, с указанием сведений о них, предусмотренных <text:a xlink:type="simple" xlink:href="#Lbl177">пунктом 7 статьи 17</text:a> настоящего Закона;</text:p>
      <text:p text:style-name="Основной_20_текст.style22"><text:bookmark text:name="Lbl2075"/>Законом Брянской области от 7 февраля 2014 г. № 8-З в подпункт «д» пункта 7 статьи 20 внесены изменения</text:p>
      <text:p text:style-name="Основной_20_текст.style22">См. текст подпункта в предыдущей редакции</text:p>
      <text:p text:style-name="Text_20_body"><text:span text:style-name="Strong_20_Emphasis">д)</text:span> доверенности на уполномоченных представителей избирательного объединения по финансовым вопросам (в случае выдвижения избирательным объединением единого списка кандидатов);</text:p>
      <text:p text:style-name="Основной_20_текст.style22"><text:bookmark text:name="Lbl2076"/>Законом Брянской области от 7 февраля 2014 г. № 8-З пункт 7 статьи 20 дополнен подпунктом «е»</text:p>
      <text:p text:style-name="Text_20_body"><text:span text:style-name="Strong_20_Emphasis">е)</text:span> официально заверенный постоянно действующим руководящим органом политической партии, ее регионального отделения или иного структурного подразделения список граждан, включенных в соответствующий список кандидатов и являющихся членами данной политической партии.</text:p>
      <text:p text:style-name="Text_20_body"><text:bookmark text:name="Lbl66"/>Если в соответствии с Федеральным законом «О политических партиях» в список кандидатов включены кандидатуры, предложенные общественным объединением, не являющимся политической партией, или его структурным подразделением, в избирательную комиссию муниципального образования представляются также нотариально удостоверенная копия соглашения, предусмотренного пунктом 1.1 статьи 26 Федерального закона «О политических партиях», и список граждан, включенных на основании этого соглашения в список кандидатов.</text:p>
      <text:p text:style-name="Text_20_body"><text:bookmark text:name="Lbl208"/><text:span text:style-name="Strong_20_Emphasis">8.</text:span> Вместе с документами, указанными в <text:a xlink:type="simple" xlink:href="#Lbl206">пунктах 6</text:a> и <text:a xlink:type="simple" xlink:href="#Lbl207">7</text:a> настоящей статьи, уполномоченный представитель избирательного объединения представляет:</text:p>
      <text:p text:style-name="Основной_20_текст.style22"><text:bookmark text:name="Lbl2081"/>Законом Брянской области от 3 июня 2011 г. № 48-З в подпункт «а» пункта 8 статьи 20 внесены изменения</text:p>
      <text:p text:style-name="Основной_20_текст.style22">См. текст подпункта в предыдущей редакции</text:p>
      <text:p text:style-name="Text_20_body"><text:span text:style-name="Strong_20_Emphasis">а)</text:span> в отношении каждого кандидата — заявление кандидата о его согласии баллотироваться по соответствующему избирательному округу с обязательством в случае избрания прекратить деятельность, несовместимую со статусом депутата представительного органа муниципального образования. В заявлении также указываются фамилия, имя и отчество, дата и место рождения, адрес места жительства, серия, номер и дата выдачи паспорта или документа, заменяющего паспорт гражданина, наименование и код выдавшего его органа, гражданство, образование, основное место работы или службы, занимаемая должность (в случае отсутствия основного места работы или службы — род занятий); если кандидат является депутатом и осуществляет свои полномочия на непостоянной основе — сведения об этом с указанием наименования соответствующего представительного органа. В случае наличия у кандидата неснятой и непогашенной судимости — сведения о судимости кандидата. Кандидат вправе указать в заявлении свою принадлежность к политической партии либо не более чем к одному общественному объединению, зарегистрированному не позднее чем за один год до дня голосования в установленном законом порядке, и свой статус в этой политической партии, этом общественном объединении при условии представления вместе с заявлением документа, подтверждающего указанные сведения и официально заверенного постоянно действующим руководящим органом политической партии, иного общественного объединения либо уполномоченным на то уставом политической партии, иного общественного объединения постоянно действующим руководящим органом структурного подразделения политической партии, иного общественного объединения;</text:p>
      <text:p text:style-name="Основной_20_текст.style22"><text:bookmark text:name="Lbl2082"/>Законом Брянской области от 7 февраля 2014 г. № 8-З в подпункт «б» пункта 8 статьи 20 внесены изменения</text:p>
      <text:p text:style-name="Основной_20_текст.style22">См. текст подпункта в предыдущей редакции</text:p>
      <text:p text:style-name="Text_20_body"><text:span text:style-name="Strong_20_Emphasis">б)</text:span> в отношении кандидатов, включенных в единый список кандидатов, — сведения (на бумажном носителе и в машиночитаемом виде) о размере и об источниках доходов каждого кандидата, а также об имуществе, принадлежащем кандидату на праве собственности (в том числе совместной собственности), о вкладах в банках, ценных бумагах, составленные по форме, предусмотренной <text:a xlink:type="simple" xlink:href="#Lbl4000">приложением 4</text:a> к настоящему Закону. Кандидат не обязан представлять в соответствующую избирательную комиссию указанные выше сведения, если избирательные округа образуются в соответствии со средней нормой представительства избирателей, не превышающей пяти тысяч избирателей.</text:p>
      <text:p text:style-name="Text_20_body"><text:bookmark text:name="Lbl209"/><text:span text:style-name="Strong_20_Emphasis">9.</text:span> Список кандидатов, выдвинутых избирательным объединением по одномандатным избирательным округам, единый список кандидатов и прилагаемые к ним документы принимаются избирательной комиссией муниципального образования вместе с заверенными уполномоченным представителем избирательного объединения копией паспорта или иного документа, удостоверяющего личность кандидата, и копиями документов, подтверждающих указанные в его заявлении о согласии баллотироваться сведения об образовании, основном месте работы или службы, о занимаемой должности (роде занятий), а также о том, что кандидат является депутатом. Заверен<text:soft-page-break/>ные копии указанных документов представляются в отношении каждого кандидата, включенного в указанные списки.</text:p>
      <text:p text:style-name="Text_20_body"><text:bookmark text:name="Lbl2010"/><text:span text:style-name="Strong_20_Emphasis">10.</text:span> После приема документов, указанных в <text:a xlink:type="simple" xlink:href="#Lbl206">пунктах 6 — 9</text:a> настоящей статьи, избирательная комиссия муниципального образования незамедлительно выдает уполномоченному представителю избирательного объединения письменное подтверждение их получения. Избирательная комиссия муниципального образования в трехдневный срок рассматривает представленные документы и выдает уполномоченному представителю избирательного объединения заверенную копию соответствующего списка кандидатов (заверенные копии списков кандидатов) либо мотивированное решение об отказе в выдаче таковых с указанием даты и времени (часы и минуты) выдачи.</text:p>
      <text:p text:style-name="Основной_20_текст.style22"><text:bookmark text:name="Lbl2011"/>Законом Брянской области от 7 февраля 2014 г. № 8-З пункт 11 статьи 20 изложен в новой редакции</text:p>
      <text:p text:style-name="Основной_20_текст.style22">См. текст пункта в предыдущей редакции</text:p>
      <text:p text:style-name="Text_20_body"><text:span text:style-name="Strong_20_Emphasis">11.</text:span> Основаниями для отказа избирательному объединению в заверении единого списка кандидатов являются отсутствие документов, указанных в настоящем Законе, несоблюдение требований к выдвижению списка кандидатов, предусмотренных Федеральным законом «О политических партиях», Федеральным законом «Об основных гарантиях избирательных прав и права на участие в референдуме граждан Российской Федерации».</text:p>
      <text:p text:style-name="Text_20_body"><text:bookmark text:name="Lbl2012"/><text:span text:style-name="Strong_20_Emphasis">12.</text:span> После представления в избирательную комиссию муниципального образования списка кандидатов, выдвинутых по одномандатным избирательным округам, единого списка кандидатов в состав списков и порядок размещения в них кандидатов не могут быть внесены изменения, за исключением изменений, вызванных выбытием (в том числе исключением) кандидатов.</text:p>
      <text:p text:style-name="Основной_20_текст.style22"><text:bookmark text:name="Lbl2013"/>Законом Брянской области от 7 февраля 2014 г. № 8-З в пункт 13 статьи 20 внесены изменения</text:p>
      <text:p text:style-name="Основной_20_текст.style22">См. текст пункта в предыдущей редакции</text:p>
      <text:p text:style-name="Text_20_body"><text:span text:style-name="Strong_20_Emphasis">13.</text:span> Копии заверенного списка кандидатов, выдвинутых избирательным объединением по одномандатным избирательным округам (заверенные выписки из указанного списка), в течение одних суток с момента принятия соответствующего решения направляются избирательной комиссией муниципального образования в соответствующие окружные избирательные комиссии.</text:p>
      <text:p text:style-name="Text_20_body"><text:bookmark text:name="Lbl2014"/><text:span text:style-name="Strong_20_Emphasis">14.</text:span> Кандидат, выдвинутый избирательным объединением по одномандатному избирательному округу и находящийся в заверенном избирательной комиссией муниципального образования списке кандидатов, обязан представить в соответствующую окружную избирательную комиссию заявление о согласии баллотироваться по одномандатному избирательному округу с обязательством в случае избрания прекратить деятельность, несовместимую со статусом депутата представительного органа муниципального образования, содержащее также иные сведения о кандидате, предусмотренные <text:a xlink:type="simple" xlink:href="#Lbl2081">подпунктом «а» пункта 8</text:a> настоящей статьи. Вместе с указанным заявлением в окружную избирательную комиссию представляются сведения о размере и об источниках доходов кандидата, а также об имуществе, принадлежащем кандидату на праве собственности (в том числе совместной собственности), о вкладах в банках, ценных бумагах, составленные по форме, предусмотренной <text:a xlink:type="simple" xlink:href="#Lbl4000">приложением 4</text:a> к настоящему Закону. Кандидат вправе представить в окружную избирательную комиссию заверенную избирательной комиссией муниципального образования копию списка кандидатов, выдвинутых избирательным объединением по одномандатным избирательным округам. Представление указанных в настоящем пункте документов является уведомлением о выдвижении кандидата по соответствующему одномандатному избирательному округу.</text:p>
      <text:p text:style-name="Text_20_body"><text:bookmark text:name="Lbl2015"/><text:span text:style-name="Strong_20_Emphasis">15.</text:span> Документы, указанные в <text:a xlink:type="simple" xlink:href="#Lbl2014">пункте 14</text:a> настоящей статьи, кандидат, выдвинутый избирательным объединением по одномандатному избирательному округу, обязан представить в окружную избирательную комиссию лично. Если кандидат болен, находится в местах содержания под стражей подозреваемых и обвиняемых в совершении преступлений, указанные документы могут быть представлены по просьбе кандидата иными лицами (при этом подлинность подписи кандидата на заявлении в письменной форме должна быть удостоверена нотариально либо администрацией стационарного лечебно-профилактического учреждения, в котором кандидат находится на излечении, администрацией учреждения, в котором содержатся под стражей подозреваемые и обвиняемые в совершении преступлений). Указанные документы принимаются окружной избирательной комиссией вместе с копией документа, удостоверяющего личность кандидата, а также копиями документов, подтверждающих указанные в заявлении о согласии баллотироваться сведения об образовании, основном месте работы или службы, о занимаемой должности (роде занятий), а также о том, что кандидат является депутатом.</text:p>
      <text:p text:style-name="Text_20_body"><text:bookmark text:name="Lbl2016"/><text:span text:style-name="Strong_20_Emphasis">16.</text:span> Если к моменту заверения списка кандидатов, выдвинутых избирательным объединением по одномандатным избирательным округам, соответствующая окружная избирательная комиссия не сформирована, документы, указанные в <text:a xlink:type="simple" xlink:href="#Lbl2014">пункте 14</text:a> настоящей статьи, представляются в избирательную комиссию муниципального образования, которая после сформирования окружной избирательной комиссии передает ей поступившие документы.</text:p>
      <text:p text:style-name="Text_20_body"><text:bookmark text:name="Lbl2017"/><text:span text:style-name="Strong_20_Emphasis">17.</text:span> После приема документов, указанных в <text:a xlink:type="simple" xlink:href="#Lbl2014">пункте 14</text:a> настоящей статьи, избирательная комиссия, в которую они представлены, обязана выдать кандидату (иному лицу) письменное подтверждение получения этих документов.</text:p>
      <text:p text:style-name="Text_20_body"><text:bookmark text:name="Lbl2018"/><text:span text:style-name="Strong_20_Emphasis">18.</text:span> Избирательная комиссия обращается с представлением о проверке достоверности сведений о кандидатах, представляемых в соответствии с <text:a xlink:type="simple" xlink:href="#Lbl208">пунктом 8</text:a> настоящей статьи, в соответствующие органы, которые в соответствии с Федеральным законом «Об основных гарантиях избирательных прав и права на участие в референдуме граждан Российской Федерации» обязаны сообщить о результатах проверки сведений, представляемых в соответствии с <text:a xlink:type="simple" xlink:href="#Lbl2081">подпунктом «а» пункта 8</text:a> настоящей статьи, в течение 10 дней, а сведений, представляемых в соответствии с <text:a xlink:type="simple" xlink:href="#Lbl2082">подпунктом «б» пункта 8</text:a> настоящей статьи, — в течение 20 дней. Если указанное представление поступило за десять и менее дней до дня голосования, соответствующие органы должны сообщить о результатах проверки в срок, установленный избирательной комиссией муниципального образования.</text:p>
      <text:p text:style-name="Text_20_body"><text:bookmark text:name="Lbl2019"/><text:span text:style-name="Strong_20_Emphasis">19.</text:span> Окружная избирательная комиссия обращается с представлением о проверке достоверности сведений, представленных кандидатом, выдвинутым избирательным объединением по одномандатному избирательному округу, в соответствии с <text:a xlink:type="simple" xlink:href="#Lbl2014">пунктом 14</text:a> настоящей статьи, в соответствующие органы, которые в соответствии с Федеральным законом «Об основных гарантиях избирательных прав и права на участие в референдуме граждан Российской Федерации» обязаны сообщить о результатах проверки указанных сведений в сроки, предусмотренные <text:a xlink:type="simple" xlink:href="#Lbl2018">пунктом 18</text:a> настоящей статьи.</text:p>
      <text:p text:style-name="Text_20_body"><text:bookmark text:name="Lbl2020"/><text:span text:style-name="Strong_20_Emphasis">20.</text:span> Соответствующие избирательные комиссии доводят до сведения избирателей сведения о кандидатах, представленные при их выдвижении, в объеме, установленном избирательной комиссией муниципального образования.</text:p>
      <text:p text:style-name="Text_20_body"><text:bookmark text:name="Lbl2021"/><text:soft-page-break/><text:span text:style-name="Strong_20_Emphasis">21.</text:span> Соответствующая избирательная комиссия направляет в средства массовой информации сведения о выявленных фактах недостоверности представленных кандидатами сведений.</text:p>
      <text:p text:style-name="Основной_20_текст.style22"><text:bookmark text:name="Lbl210"/>Законом Брянской области от 22 мая 2014 г. № 38-З Закон дополнен статьей 20.1</text:p>
      <text:h text:style-name="Основной_20_текст.colont" text:outline-level="1">Статья 20.1</text:h>
      <text:h text:style-name="Основной_20_текст.article" text:outline-level="9"><text:span text:style-name="Strong_20_Emphasis">Статья 20.1.</text:span> Поддержка выдвижения кандидатов, списков кандидатов на выборах депутатов представительных органов муниципальных образований</text:h>
      <text:p text:style-name="Text_20_body"><text:bookmark text:name="Lbl2101"/><text:span text:style-name="Strong_20_Emphasis">1.</text:span> Необходимым условием регистрации кандидата, списка кандидатов на выборах депутатов представительных органов муниципальных образований является поддержка выдвижения кандидата, списка кандидатов избирателями, наличие которой определяется по результатам выборов, указанным в настоящей статье, либо подтверждается необходимым числом подписей избирателей, собранных в поддержку выдвижения кандидата, списка кандидатов.</text:p>
      <text:p text:style-name="Text_20_body"><text:bookmark text:name="Lbl2102"/><text:span text:style-name="Strong_20_Emphasis">2.</text:span> На выборах депутатов представительных органов муниципальных образований выдвижение политической партией, ее региональным отделением или иным структурным подразделением (если выдвижение кандидатов, списков кандидатов региональным отделением или иным структурным подразделением предусмотрено уставом политической партии) (далее в настоящей статье — выдвижение политической партией) кандидата по одномандатному избирательному округу, списка кандидатов считается поддержанным избирателями и не требует сбора подписей избирателей в случае, если федеральный список кандидатов, выдвинутый политической партией, по результатам последних выборов депутатов Государственной Думы Федерального Собрания Российской Федерации был допущен к распределению депутатских мандатов или получил не менее 3 процентов голосов избирателей, принявших участие в голосовании по федеральному избирательному округу.</text:p>
      <text:p text:style-name="Text_20_body"><text:bookmark text:name="Lbl2103"/><text:span text:style-name="Strong_20_Emphasis">3.</text:span> На выборах депутатов представительных органов муниципальных образований выдвижение политической партией, на которую не распространяется действие <text:a xlink:type="simple" xlink:href="#Lbl2102">пункта 2</text:a> настоящей статьи, кандидата по одномандатному избирательному округу, списка кандидатов считается поддержанным избирателями и не требует сбора подписей избирателей на соответствующих выборах в случае, если список кандидатов, выдвинутый политической партией, по результатам последних выборов депутатов Брянской областной Думы был допущен к распределению депутатских мандатов или получил не менее 3 процентов голосов избирателей, принявших участие в голосовании по единому избирательному округу.</text:p>
      <text:p text:style-name="Text_20_body"><text:bookmark text:name="Lbl2104"/><text:span text:style-name="Strong_20_Emphasis">4.</text:span> На выборах депутатов представительного органа муниципального образования выдвижение политической партией, на которую не распространяется действие <text:a xlink:type="simple" xlink:href="#Lbl2102">пунктов 2</text:a> и <text:a xlink:type="simple" xlink:href="#Lbl2103">3</text:a> настоящей статьи, кандидата по одномандатному избирательному округу, списка кандидатов считается поддержанным избирателями и не требует сбора подписей избирателей на соответствующих выборах в случае, если в этот представительный орган муниципального образования по результатам последних выборов был избран хотя бы один депутат, выдвинутый данной политической партией (в том числе в составе списка кандидатов).</text:p>
      <text:p text:style-name="Text_20_body"><text:bookmark text:name="Lbl2105"/><text:span text:style-name="Strong_20_Emphasis">5.</text:span> На выборах депутатов представительного органа поселения, входящего в муниципальный район, выдвижение политической партией, на которую не распространяется действие <text:a xlink:type="simple" xlink:href="#Lbl2102">пунктов 2</text:a>, <text:a xlink:type="simple" xlink:href="#Lbl2103">3</text:a> и <text:a xlink:type="simple" xlink:href="#Lbl2104">4</text:a> настоящей статьи, кандидата по одномандатному избирательному округу, списка кандидатов считается поддержанным избирателями и не требует сбора подписей избирателей на указанных выборах в случае, если по состоянию на день официального опубликования (публикации) решения о назначении выборов кандидат, выдвинутый этой политической партией по одномандатному избирательному округу или в составе списка кандидатов и избранный на последних выборах депутатом представительного органа хотя бы одного поселения, входящего в этот муниципальный район, избран из состава данного представительного органа поселения депутатом представительного органа этого муниципального района.</text:p>
      <text:p text:style-name="Text_20_body"><text:bookmark text:name="Lbl2106"/><text:span text:style-name="Strong_20_Emphasis">6.</text:span> На выборах депутатов представительного органа муниципального образования в поддержку выдвижения политической партией, на которую не распространяется действие <text:a xlink:type="simple" xlink:href="#Lbl2102">пунктов 2-5</text:a> настоящей статьи, кандидата по одномандатному избирательному округу, списка кандидатов, в поддержку самовыдвижения кандидата должны быть собраны подписи избирателей в количестве, установленном статьей 37 Федерального закона.</text:p>
      <text:p text:style-name="Text_20_body"><text:bookmark text:name="Lbl2107"/><text:span text:style-name="Strong_20_Emphasis">7.</text:span> Список политических партий, на которые распространяется действие <text:a xlink:type="simple" xlink:href="#Lbl2102">пункта 2</text:a> настоящей статьи, составляется Центральной избирательной комиссией Российской Федерации, размещается на ее сайте в информационно-телекоммуникационной сети «Интернет» и обновляется по результатам выборов депутатов Государственной Думы Федерального Собрания Российской Федерации.</text:p>
      <text:p text:style-name="Text_20_body"><text:bookmark text:name="Lbl2108"/><text:span text:style-name="Strong_20_Emphasis">8.</text:span> Списки политических партий, на которые распространяется действие <text:a xlink:type="simple" xlink:href="#Lbl2103">пунктов 3-5</text:a> настоящей статьи, составляются Избирательной комиссией Брянской области, размещаются на ее сайте в информационно-телекоммуникационной сети «Интернет» и обновляются по результатам выборов депутатов Брянской областной Думы и выборов депутатов представительных органов муниципальных образований, избрания депутатов представительных органов муниципальных районов из состава представительных органов поселений в Брянской области.</text:p>
      <text:h text:style-name="Основной_20_текст.colont" text:outline-level="1"><text:bookmark text:name="Lbl21"/>Статья 21</text:h>
      <text:h text:style-name="Основной_20_текст.article" text:outline-level="9"><text:span text:style-name="Strong_20_Emphasis">Статья 21.</text:span> Гарантии реализации пассивного избирательного права граждан, не являющихся членами политических партий, общественных объединений</text:h>
      <text:p text:style-name="Text_20_body"><text:bookmark text:name="Lbl211"/><text:span text:style-name="Strong_20_Emphasis">1.</text:span> Каждый гражданин Российской Федерации, обладающий пассивным избирательным правом и не являющийся членом политической партии, не позднее чем через три дня со дня официального опубликования (публикации) решения о назначении выборов депутатов представительного органа муниципального образования, а в случае досрочных выборов не позднее чем через три дня со дня официального опубликования решения о назначении досрочных выборов, вправе обратиться в любое региональное отделение любой политической партии, иного общественного объединения с предложением включить его в единый список кандидатов, выдвигаемый этой политической партией, иным общественным объединением. В случае поддержки этой кандидатуры не менее чем пятью членами политической партии, иного общественного объединения, которые состоят в данном региональном отделении, она должна быть рассмотрена на конференции (общем собрании) регионального отделения политической партии, иного общественного объединения при решении вопросов, связанных с участием политической партии, иного общественного объединения в выборах.</text:p>
      <text:p text:style-name="Text_20_body"><text:bookmark text:name="Lbl212"/><text:soft-page-break/><text:span text:style-name="Strong_20_Emphasis">2.</text:span> Кандидатура, поддержанная конференцией (общим собранием) регионального отделения политической партии, иного общественного объединения, подлежит рассмотрению при решении вопроса о выдвижении единого списка кандидатов наравне с иными кандидатурами, которые предлагаются к включению в единый список кандидатов.</text:p>
      <text:p text:style-name="Text_20_body"><text:bookmark text:name="Lbl213"/><text:span text:style-name="Strong_20_Emphasis">3.</text:span> Отсутствие обращений, предусмотренных <text:a xlink:type="simple" xlink:href="#Lbl211">частью 1</text:a> настоящей статьи, не препятствует принятию региональным отделением политической партии, иного общественного объединения, по собственной инициативе и в соответствии с ее уставом решения о включении гражданина Российской Федерации, не являющегося членом данной или иной политической партии, данного или иного общественного объединения в выдвигаемый ими единый список кандидатов при наличии письменного заявления этого гражданина о согласии баллотироваться в составе единого списка кандидатов и при условии соблюдения требования, предусмотренного <text:a xlink:type="simple" xlink:href="#Lbl214">частью 4</text:a> настоящей статьи.</text:p>
      <text:p text:style-name="Text_20_body"><text:bookmark text:name="Lbl214"/><text:span text:style-name="Strong_20_Emphasis">4.</text:span> Политическая партия, иное общественное объединение вправе включать в единый список кандидатов лиц, не являющихся членами политических партий. Указанные лица могут составлять не более 50 процентов от числа кандидатов, включенных в единый список кандидатов. Политическая партия не вправе включать в единый список кандидатов лиц, являющихся членами иных политических партий.</text:p>
      <text:p text:style-name="Text_20_body"><text:bookmark text:name="Lbl215"/><text:span text:style-name="Strong_20_Emphasis">5.</text:span> Нарушение региональным отделением политической партии требований, предусмотренных <text:a xlink:type="simple" xlink:href="#Lbl211">частью 1</text:a> настоящей статьи, а политической партией требований, предусмотренных <text:a xlink:type="simple" xlink:href="#Lbl212">частью 2</text:a> настоящей статьи, влечет за собой ответственность в соответствии с Федеральным законом «О политических партиях».</text:p>
      <text:p text:style-name="Основной_20_текст.style22"><text:bookmark text:name="Lbl22"/>Законом Брянской области от 8 апреля 2013 г. № 18-З статья 22 изложена в новой редакции</text:p>
      <text:p text:style-name="Основной_20_текст.style22">См. текст статьи в предыдущей редакции</text:p>
      <text:h text:style-name="Основной_20_текст.colont" text:outline-level="1">Статья 22</text:h>
      <text:h text:style-name="Основной_20_текст.article" text:outline-level="9"><text:span text:style-name="Strong_20_Emphasis">Статья 22.</text:span> Порядок сбора подписей избирателей в поддержку выдвижения кандидатов</text:h>
      <text:p text:style-name="Основной_20_текст.style22"><text:bookmark text:name="Lbl221"/>Законом Брянской области от 22 мая 2014 г. № 38-З в пункт 1 статьи 22 внесены изменения</text:p>
      <text:p text:style-name="Основной_20_текст.style22">См. текст пункта в предыдущей редакции</text:p>
      <text:p text:style-name="Text_20_body"><text:span text:style-name="Strong_20_Emphasis">1.</text:span> Подписи могут собираться со дня, следующего за днем уведомления комиссии о выдвижении кандидата. Подписные листы изготавливаются за счет средств избирательного фонда кандидата по форме согласно <text:a xlink:type="simple" xlink:href="#Lbl1000">приложениям 1</text:a> и <text:a xlink:type="simple" xlink:href="#Lbl2000">2</text:a> к настоящему Закону.</text:p>
      <text:p text:style-name="Основной_20_текст.style22"><text:bookmark text:name="Lbl222"/>Законом Брянской области от 22 мая 2014 г. № 38-З пункт 2 статьи 22 изложен в новой редакции</text:p>
      <text:p text:style-name="Основной_20_текст.style22">См. текст пункта в предыдущей редакции</text:p>
      <text:p text:style-name="Text_20_body"><text:span text:style-name="Strong_20_Emphasis">2.</text:span> Количество подписей, которое необходимо для регистрации кандидатов, выдвинутых по единому избирательному округу, списков кандидатов, составляет 0,5 процента от числа избирателей, зарегистрированных на территории избирательного округа, а для регистрации кандидатов, выдвинутых по одномандатным избирательным округам, — 0,5 процента от числа избирателей, зарегистрированных на территории соответствующего избирательного округа, указанного в схеме одномандатных избирательных округов, но не может составлять менее 10 подписей, за исключением случаев, предусмотренных федеральным законом.</text:p>
      <text:p text:style-name="Основной_20_текст.style22"><text:bookmark text:name="Lbl223"/>Законом Брянской области от 22 мая 2014 г. № 38-З в пункт 3 статьи 22 внесены изменения</text:p>
      <text:p text:style-name="Основной_20_текст.style22">См. текст пункта в предыдущей редакции</text:p>
      <text:p text:style-name="Text_20_body"><text:span text:style-name="Strong_20_Emphasis">3.</text:span> В подписном листе указывается дата голосования. При сборе подписей избирателей в поддержку самовыдвижения кандидата — фамилия, имя и отчество, дата рождения, основное место работы или службы кандидата и занимаемая им должность (в случае отсутствия основного места работы или службы — род занятий, если кандидат является депутатом и осуществляет свои полномочия на непостоянной основе — сведения об этом с указанием наименования соответствующего представительного органа), наименование субъекта Российской Федерации, района, города, иного населенного пункта, где находится место жительства кандидата, наименование и (или) номер избирательного округа, в котором он выдвигается. Если у кандидата, данные которого указываются в подписном листе, имелась или имеется судимость, дополнительно в подписном листе указываются сведения о судимости кандидата. Если кандидат, сведения о котором содержатся в подписном листе, в заявлении о согласии баллотироваться в соответствии с пунктом 2 статьи 33 Федерального закона указал свою принадлежность к политической партии либо иному общественному объединению и свой статус в данной политической партии либо данном общественном объединении, сведения об этом указываются в подписном листе.</text:p>
      <text:p text:style-name="Основной_20_текст.style22"><text:bookmark text:name="Lbl224"/>Законом Брянской области от 22 мая 2014 г. № 38-З в пункт 4 статьи 22 внесены изменения</text:p>
      <text:p text:style-name="Основной_20_текст.style22">См. текст пункта в предыдущей редакции</text:p>
      <text:p text:style-name="Text_20_body"><text:span text:style-name="Strong_20_Emphasis">4.</text:span> Право сбора подписей избирателей принадлежит гражданину Российской Федерации, достигшему к моменту сбора подписей возраста 18 лет и не признанному судом недееспособным. Кандидат, избирательное объединение может заключать с лицом, осуществляющим сбор подписей избирателей, договор о сборе подписей. Все расходы, связанные со сбором подписей избирателей, осуществляются только за счет средств избирательного фонда кандидата, избирательного объединения. Сбор подписей избирателей осуществляется по месту жительства и в других местах, где проведение предвыборной агитации и сбор подписей не запрещены Федеральным законом.</text:p>
      <text:p text:style-name="Основной_20_текст.style22"><text:bookmark text:name="Lbl225"/>Законом Брянской области от 22 мая 2014 г. № 38-З в пункт 5 статьи 22 внесены изменения</text:p>
      <text:p text:style-name="Основной_20_текст.style22">См. текст пункта в предыдущей редакции</text:p>
      <text:p text:style-name="Text_20_body"><text:span text:style-name="Strong_20_Emphasis">5.</text:span> Подписи могут собираться только среди избирателей, обладающих активным избирательным правом в том избирательном округе, в котором выдвинуты кандидаты, список кандидатов. Участие органов государственной власти, органов местного самоуправления, органов управления организаций независимо от формы собственности, учреждений, членов избирательных комиссий с правом решающего голоса в сборе подписей, равно как и принуждение избирателей в процессе сбора подписей и их вознаграждение за внесение подписи, не допускается. Сбор подписей на рабочих местах, в процессе и в местах выдачи заработной платы, пенсий, пособий, стипендий, иных социальных выплат, а также при оказании благотворительной помощи запрещается. Подписи, собранные с нарушением положений настоящего пункта, являются недействительными.</text:p>
      <text:p text:style-name="Основной_20_текст.style22"><text:bookmark text:name="Lbl226"/>Законом Брянской области от 22 мая 2014 г. № 38-З в пункт 6 статьи 22 внесены изменения</text:p>
      <text:p text:style-name="Основной_20_текст.style22">См. текст пункта в предыдущей редакции</text:p>
      <text:p text:style-name="Text_20_body"><text:span text:style-name="Strong_20_Emphasis">6.</text:span> Избиратель вправе ставить подпись в поддержку выдвижения различных кандидатов, списков кандидатов, но только один раз — в поддержку выдвижения одного и того же кандидата, списка кандидатов. Избиратель в подписном листе ставит свою подпись и дату ее внесения, а также указывает свои фамилию, имя и отчество, год рождения (в возрасте 18 лет на день голосования — дополнительно число и месяц рождения), адрес места жительства, указанный в паспорте или документе, заменяющем паспорт гражданина, серию и номер паспорта или документа, заменяющего паспорт гражданина. Подпись в поддержку выдвижения кандидата, списка кандидатов и дату ее внесения избиратель ставит собственноручно. Сведения об избирателе, ставящем в подписном листе свою подпись, могут вноситься в подписной лист по просьбе избирателя лицом, осуществляющим сбор подписей избирателей. Указанные сведения вносятся только рукописным способом, при этом использование карандашей не допускается.</text:p>
      <text:p text:style-name="Основной_20_текст.style22"><text:bookmark text:name="Lbl227"/>Законом Брянской области от 22 мая 2014 г. № 38-З пункт 7 статьи 22 изложен в новой редакции</text:p>
      <text:p text:style-name="Основной_20_текст.style22">См. текст пункта в предыдущей редакции</text:p>
      <text:p text:style-name="Text_20_body"><text:span text:style-name="Strong_20_Emphasis">7.</text:span> Каждый подписной лист с подписями избирателей в поддержку выдвижения списка кандидатов должен быть заверен уполномоченным представителем избирательного объединения. Каждый подписной лист с подписями избирателей в поддержку выдвижения (самовыдвижения) кандидата должен быть заверен кандидатом. При за<text:soft-page-break/>верении подписного листа уполномоченный представитель избирательного объединения, кандидат напротив своих фамилии, имени и отчества собственноручно ставят свою подпись и дату ее внесения.</text:p>
      <text:p text:style-name="Text_20_body"><text:bookmark text:name="Lbl228"/><text:span text:style-name="Strong_20_Emphasis">8.</text:span> При сборе подписей в поддержку выдвижения кандидата допускается заполнение подписного листа на лицевой и оборотной сторонах. При этом оборотная сторона является продолжением лицевой стороны с единой нумерацией подписей, а заверительные записи вносятся на оборотной стороне подписного листа непосредственно после последней подписи избирателя.</text:p>
      <text:p text:style-name="Основной_20_текст.style22"><text:bookmark text:name="Lbl229"/>Законом Брянской области от 22 мая 2014 г. № 38-З пункт 9 статьи 22 изложен в новой редакции</text:p>
      <text:p text:style-name="Основной_20_текст.style22">См. текст пункта в предыдущей редакции</text:p>
      <text:p text:style-name="Text_20_body"><text:span text:style-name="Strong_20_Emphasis">9.</text:span> После окончания сбора подписей кандидат, уполномоченные представители избирательного объединения подсчитывают общее число собранных подписей избирателей и составляют протокол об итогах сбора подписей по форме, установленной соответствующей комиссией. Протокол подписывается соответственно кандидатом, уполномоченным представителем избирательного объединения.</text:p>
      <text:p text:style-name="Text_20_body"><text:bookmark text:name="Lbl2210"/><text:span text:style-name="Strong_20_Emphasis">10.</text:span> Количество подписей избирателей, содержащихся в подписных листах, представляемых в соответствующую избирательную комиссию, может превышать установленное настоящим Законом необходимое для регистрации кандидата, но не более чем на 10 процентов.</text:p>
      <text:p text:style-name="Основной_20_текст.style22"><text:bookmark text:name="Lbl2211"/>Законом Брянской области от 22 мая 2014 г. № 38-З в пункт 11 статьи 22 внесены изменения </text:p>
      <text:p text:style-name="Основной_20_текст.style22">См. текст пункта в предыдущей редакции</text:p>
      <text:p text:style-name="Text_20_body"><text:span text:style-name="Strong_20_Emphasis">11.</text:span> Подписные листы представляются в избирательную комиссию муниципального образования в сброшюрованном и пронумерованном виде. Вместе с подписными листами в комиссию представляется протокол об итогах сбора подписей на бумажном носителе и в машиночитаемом виде.</text:p>
      <text:h text:style-name="Основной_20_текст.colont" text:outline-level="1"><text:bookmark text:name="Lbl23"/>Статья 23</text:h>
      <text:h text:style-name="Основной_20_текст.article" text:outline-level="9"><text:span text:style-name="Strong_20_Emphasis">Статья 23.</text:span> Исключена.</text:h>
      <text:p text:style-name="Основной_20_текст.style22">См. текст статьи 23</text:p>
      <text:h text:style-name="Основной_20_текст.colont" text:outline-level="1"><text:bookmark text:name="Lbl24"/>Статья 24</text:h>
      <text:h text:style-name="Основной_20_текст.article" text:outline-level="9"><text:span text:style-name="Strong_20_Emphasis">Статья 24.</text:span> Представление избирательных документов для регистрации кандидата, единого списка кандидатов. Проверка избирательными комиссиями достоверности данных, содержащихся в подписных листах, и сведений, представленных кандидатами, избирательными объединениями</text:h>
      <text:p text:style-name="Text_20_body"><text:bookmark text:name="Lbl241"/><text:span text:style-name="Strong_20_Emphasis">1.</text:span> Для регистрации кандидата, выдвинутого по одномандатному избирательному округу, кандидат или его доверенное лицо либо уполномоченный представитель избирательного объединения не позднее чем за 45 дней до дня голосования (до 18 часов по местному времени) представляет в окружную избирательную комиссию:</text:p>
      <text:p text:style-name="Text_20_body"><text:bookmark text:name="Lbl24110"/><text:span text:style-name="Strong_20_Emphasis">а)</text:span> подписные листы с подписями избирателей, собранными в поддержку выдвижения кандидата, и протокол об итогах сбора подписей избирателей в двух экземплярах по форме, установленной избирательной комиссией муниципального образования (если в поддержку выдвижения кандидата проводился сбор подписей избирателей);</text:p>
      <text:p text:style-name="Text_20_body"><text:bookmark text:name="Lbl24120"/><text:span text:style-name="Strong_20_Emphasis">б)</text:span> исключен;</text:p>
      <text:p text:style-name="Основной_20_текст.style22">См. текст подпункта «б» пункта 1 статьи 24</text:p>
      <text:p text:style-name="Text_20_body"><text:bookmark text:name="Lbl24130"/><text:span text:style-name="Strong_20_Emphasis">в)</text:span> первый финансовый отчет кандидата;</text:p>
      <text:p text:style-name="Text_20_body"><text:bookmark text:name="Lbl24140"/><text:span text:style-name="Strong_20_Emphasis">г)</text:span> информацию об изменениях в сведениях о кандидате, ранее представленных в соответствии с <text:a xlink:type="simple" xlink:href="#Lbl192">пунктами 2 — 4 статьи 19</text:a> либо <text:a xlink:type="simple" xlink:href="#Lbl2014">пунктом 14 статьи 20</text:a> настоящего Закона (если такие изменения имеются, за исключением изменений, вызванных выбытием (в том числе исключением кандидатов).</text:p>
      <text:p text:style-name="Text_20_body"><text:bookmark text:name="Lbl242"/><text:span text:style-name="Strong_20_Emphasis">2.</text:span> Для регистрации единого списка кандидатов уполномоченный представитель избирательного объединения не позднее чем за 45 дней до дня голосования (до 18 часов по местному времени) представляет в избирательную комиссию муниципального образования:</text:p>
      <text:p text:style-name="Text_20_body"><text:bookmark text:name="Lbl2421"/><text:span text:style-name="Strong_20_Emphasis">а)</text:span> исключен;</text:p>
      <text:p text:style-name="Основной_20_текст.style22">См. текст подпункта «а» пункта 2 статьи 24</text:p>
      <text:p text:style-name="Text_20_body"><text:bookmark text:name="Lbl2422"/><text:span text:style-name="Strong_20_Emphasis">б)</text:span> исключен;</text:p>
      <text:p text:style-name="Основной_20_текст.style22">См. текст подпункта «б» пункта 2 статьи 24</text:p>
      <text:p text:style-name="Text_20_body"><text:bookmark text:name="Lbl2423"/><text:span text:style-name="Strong_20_Emphasis">в)</text:span> первый финансовый отчет избирательного объединения;</text:p>
      <text:p text:style-name="Text_20_body"><text:bookmark text:name="Lbl2424"/><text:span text:style-name="Strong_20_Emphasis">г)</text:span> информацию об изменениях в сведениях о каждом кандидате из единого списка кандидатов, ранее представленных в соответствии с <text:a xlink:type="simple" xlink:href="#Lbl206">пунктами 6</text:a> и <text:a xlink:type="simple" xlink:href="#Lbl208">8 статьи 20</text:a> настоящего Закона (если такие изменения имеются).</text:p>
      <text:p text:style-name="Text_20_body"><text:bookmark text:name="Lbl243"/><text:span text:style-name="Strong_20_Emphasis">3.</text:span> При приеме документов для регистрации кандидата, единого списка кандидатов соответствующая избирательная комиссия выдает кандидату, уполномоченному представителю избирательного объединения документ, который подтверждает прием представленных документов и в котором указываются дата и время приема. В случае представления подписных листов в этом документе указывается также количество принятых подписных листов и заявленное количество подписей избирателей. При этом соответствующая избирательная комиссия предварительно заверяет каждую папку с подписными листами своей печатью, проверяет соответствие количества представленных подписных листов количеству подписных листов, указанному в протоколе об итогах сбора подписей избирателей. Соответствующая избирательная комиссия не вправе ограничивать доступ кандидата, уполномоченного представителя избирательного объединения в занимаемое ею помещение или отказывать указанным лицам в приеме представляемых для регистрации кандидата, единого списка кандидатов документов, если документы доставлены до истечения времени, указанного в <text:a xlink:type="simple" xlink:href="#Lbl241">пунктах 1</text:a> и <text:a xlink:type="simple" xlink:href="#Lbl242">2</text:a> настоящей статьи.</text:p>
      <text:p text:style-name="Основной_20_текст.style22"><text:bookmark text:name="Lbl244"/>Законом Брянской области от 22 мая 2014 г. № 38-З пункт 4 статьи 24 изложен в новой редакции</text:p>
      <text:p text:style-name="Основной_20_текст.style22">См. текст пункта в предыдущей редакции</text:p>
      <text:p text:style-name="Text_20_body"><text:span text:style-name="Strong_20_Emphasis">4.</text:span> Соответствующая избирательная комиссия проверяет соблюдение требований настоящего Закона при выдвижении каждого кандидата, единого списка кандидатов.</text:p>
      <text:p text:style-name="Text_20_body">При выявлении неполноты сведений о кандидатах, отсутствия каких-либо документов, представление которых в избирательную комиссию для уведомления о выдвижении кандидата (кандидатов), списка кандидатов и их регистрации предусмотрено законом, или несоблюдения требований закона к оформлению документов соответствующая избирательная комиссия не позднее чем за три дня до дня заседания избирательной комиссии, на котором должен рассматриваться вопрос о регистрации кандидата, списка кандидатов, извещает об этом кандидата, избирательное объединение. Не позднее чем за один день до дня заседания избирательной комиссии, на котором должен рассматриваться вопрос о регистрации кандидата, списка кандидатов, кандидат вправе вносить уточнения и дополнения в документы, содержащие сведения о нем, а избирательное объединение — в документы, содержащие сведения о выдвинутом им кандидате (выдвинутых им кандидатах), в том числе в составе списка кандидатов, и представленные в соответствии с пунктами 2, 3, 3.1 статьи 33 Федерального закона, а также в иные документы (за исключением подписных листов с подписями избирателей и списка лиц, осуществлявших сбор подписей избирателей), представленные в избирательную комиссию для уведомления о выдвижении кандидата (кандидатов), списка кандидатов и их регистрации, в целях приведения указанных документов в соответствие с тре<text:soft-page-break/>бованиями закона, в том числе к их оформлению. Кандидат, избирательное объединение вправе заменить представленный документ только в случае, если он оформлен с нарушением требований закона. В случае отсутствия копии какого-либо документа, представление которой предусмотрено пунктом 2.2 статьи 33 Федерального закона, кандидат, избирательное объединение вправе представить ее не позднее чем за один день до дня заседания избирательной комиссии, на котором должен рассматриваться вопрос о регистрации кандидата, списка кандидатов.</text:p>
      <text:p text:style-name="Основной_20_текст.style22"><text:bookmark text:name="Lbl245"/>Законом Брянской области от 22 мая 2014 г. № 38-З в пункт 5 статьи 24 внесены изменения </text:p>
      <text:p text:style-name="Основной_20_текст.style22">См. текст пункта в предыдущей редакции</text:p>
      <text:p text:style-name="Text_20_body"><text:span text:style-name="Strong_20_Emphasis">5.</text:span> Если кандидатом представлены подписные листы, избирательная комиссия муниципального образования проверяет соблюдение порядка сбора подписей и оформления подписных листов, достоверность содержащихся в подписных листах сведений об избирателях и их подписей. По решению избирательной комиссии муниципального образования для проведения указанной проверки могут создаваться рабочие группы из числа членов избирательной комиссии с правом решающего голоса, привлеченных специалистов. К проверке могут привлекаться члены нижестоящих комиссий, эксперты из числа специалистов органов внутренних дел, учреждений юстиции, военных комиссариатов, органов регистрационного учета граждан Российской Федерации по месту пребывания и по месту жительства в пределах Российской Федерации, а также иных государственных органов. На период работы привлекаемые эксперты освобождаются от основной работы, за ними сохраняются место работы (должность), установленные должностные оклады и иные выплаты по месту работы. Заключения экспертов могут служить основанием для признания недостоверными и (или) недействительными содержащихся в подписных листах сведений об избирателях и их подписей. Заключения экспертов излагаются в письменной форме в ведомостях проверки подписных листов или ином документе.</text:p>
      <text:p text:style-name="Основной_20_текст.style22"><text:bookmark text:name="Lbl246"/>Законом Брянской области от 8 апреля 2013 г. № 18-З пункт 6 статьи 24 изложен в новой редакции</text:p>
      <text:p text:style-name="Основной_20_текст.style22">См. текст пункта в предыдущей редакции</text:p>
      <text:p text:style-name="Text_20_body"><text:span text:style-name="Strong_20_Emphasis">6.</text:span> Проверке подлежит 20 процентов подписей избирателей от необходимого для регистрации кандидата и соответствующих им сведений об избирателях, внесших свои подписи в подписные листы. Подписные листы для выборочной проверки отбираются посредством случайной выборки (жребия). Процедура проведения выборки определяется соответствующей избирательной комиссией. При проведении выборки и проверки подписных листов в окружной избирательной комиссии вправе присутствовать любой кандидат, представивший необходимое для регистрации по одномандатному избирательному округу количество подписей избирателей, или его доверенное лицо. О времени проведения выборки и проверки подписных листов должны извещаться все кандидаты, представившие в соответствующую избирательную комиссию указанное количество подписей.</text:p>
      <text:p text:style-name="Text_20_body"><text:bookmark text:name="Lbl247"/><text:span text:style-name="Strong_20_Emphasis">7.</text:span> Проверке подлежат все подписи избирателей и соответствующие им сведения об избирателях, содержащиеся в подписных листах, отобранных для проверки. По результатам проверки подпись избирателя может быть признана достоверной либо недостоверной и (или) недействительной.</text:p>
      <text:p text:style-name="Text_20_body"><text:bookmark text:name="Lbl248"/><text:span text:style-name="Strong_20_Emphasis">8.</text:span> Проверке и учету не подлежат подписи избирателей и соответствующие им сведения об избирателях, содержащиеся в подписных листах, но исключенные (вычеркнутые) лицами, заверяющими подписные листы, если это специально оговорено ими в подписных листах или в протоколе об итогах сбора подписей избирателей до представления подписных листов в соответствующую избирательную комиссию.</text:p>
      <text:p text:style-name="Основной_20_текст.style22"><text:bookmark text:name="Lbl249"/>Законом Брянской области от 22 мая 2014 г. № 38-З в пункт 9 статьи 24 внесены изменения </text:p>
      <text:p text:style-name="Основной_20_текст.style22">См. текст пункта в предыдущей редакции</text:p>
      <text:p text:style-name="Text_20_body"><text:span text:style-name="Strong_20_Emphasis">9.</text:span> Если при проверке подписных листов обнаруживается несколько подписей одного и того же избирателя в поддержку выдвижения одного и того же кандидата, списка кандидатов, достоверной признаются только одна подпись, а остальные подписи считаются недействительными.</text:p>
      <text:p text:style-name="Основной_20_текст.style22"><text:bookmark text:name="Lbl2410"/>Законом Брянской области от 8 апреля 2013 г. № 18-З пункт 10 статьи 24 изложен в новой редакции</text:p>
      <text:p text:style-name="Основной_20_текст.style22">См. текст пункта в предыдущей редакции</text:p>
      <text:p text:style-name="Text_20_body"><text:span text:style-name="Strong_20_Emphasis">10.</text:span> Недостоверной признается подпись, выполненная от имени одного лица другим лицом на основании заключения эксперта, привлеченного к работе по проверке подписей избирателей, в соответствии с <text:a xlink:type="simple" xlink:href="#Lbl245">пунктом 5</text:a> настоящей статьи.</text:p>
      <text:p text:style-name="Text_20_body"><text:bookmark text:name="Lbl2411"/><text:span text:style-name="Strong_20_Emphasis">11.</text:span> Недействительными считаются:</text:p>
      <text:p text:style-name="Text_20_body"><text:bookmark text:name="Lbl24111"/><text:span text:style-name="Strong_20_Emphasis">а)</text:span> подписи лиц, не обладающих активным избирательным правом в соответствующем избирательном округе;</text:p>
      <text:p text:style-name="Основной_20_текст.style22"><text:bookmark text:name="Lbl24112"/>Законом Брянской области от 22 мая 2014 г. № 38-З в подпункт «б» пункта 11 статьи 24 внесены изменения </text:p>
      <text:p text:style-name="Основной_20_текст.style22">См. текст подпункта в предыдущей редакции</text:p>
      <text:p text:style-name="Text_20_body"><text:span text:style-name="Strong_20_Emphasis">б)</text:span> подписи избирателей, указавших в подписном листе сведения, не соответствующие действительности. В В этом случае подпись признается недействительной только при наличии официальной справки органа, осуществляющего регистрацию граждан Российской Федерации по месту пребывания и по месту жительства в пределах Российской Федерации, либо на основании заключения эксперта, привлеченного к проверке в соответствии с <text:a xlink:type="simple" xlink:href="#Lbl245">пунктом 5</text:a> настоящей статьи;</text:p>
      <text:p text:style-name="Text_20_body"><text:bookmark text:name="Lbl24113"/><text:span text:style-name="Strong_20_Emphasis">в)</text:span> подписи избирателей без указания каких-либо из требуемых в соответствии с настоящим Законом сведений либо без указания даты внесения избирателем своей подписи в подписной лист;</text:p>
      <text:p text:style-name="Text_20_body"><text:bookmark text:name="Lbl24114"/><text:span text:style-name="Strong_20_Emphasis">г)</text:span> подписи избирателей, сведения о которых внесены в подписной лист нерукописным способом или карандашом;</text:p>
      <text:p text:style-name="Text_20_body"><text:bookmark text:name="Lbl24115"/><text:span text:style-name="Strong_20_Emphasis">д)</text:span> подписи избирателей с исправлениями в датах их внесения в подписной лист, если эти исправления специально не оговорены избирателями, а также подписи избирателей, даты внесения которых не внесены ими собственноручно, — на основании письменного заключения эксперта, привлеченного к проверке в соответствии с <text:a xlink:type="simple" xlink:href="#Lbl245">пунктом 5</text:a> настоящей статьи;</text:p>
      <text:p text:style-name="Text_20_body"><text:bookmark text:name="Lbl24116"/><text:span text:style-name="Strong_20_Emphasis">е)</text:span> подписи избирателей с исправлениями в соответствующих этим подписям сведениях об избирателях, если эти исправления специально не оговорены избирателями или лицами, заверяющими подписные листы;</text:p>
      <text:p text:style-name="Основной_20_текст.style22"><text:bookmark text:name="Lbl24117"/>Законом Брянской области от 22 мая 2014 г. № 38-З подпункт «ж» пункта 11 статьи 24 изложен в новой редакции</text:p>
      <text:p text:style-name="Основной_20_текст.style22">См. текст подпункта в предыдущей редакции</text:p>
      <text:p text:style-name="Text_20_body"><text:span text:style-name="Strong_20_Emphasis">ж)</text:span> все подписи избирателей в подписном листе в случае, если подписной лист не заверен собственноручно подписями лица, осуществлявшего сбор подписей избирателей и (или) кандидата, уполномоченного представителя избирательного объединения, выдвинувшего список кандидатов, либо если хотя бы одна из этих подписей недостоверна, либо если подписной лист заверен лицом, осуществлявшим сбор подписей избирателей, не достигшим к моменту сбора подписей возраста 18 лет, и (или) указанное лицо признано судом недееспособным, либо если не указана или не внесена собственноручно хотя бы одна из дат заверения подписного листа, либо если в сведениях о лице, осуществлявшем сбор подписей избирателей и (или) в дате внесения подписи указанным лицом, кандидатом, уполномоченным представителем избирательного объединения, выдвинувшего список кандидатов, имеются исправления, специально не оговоренные соответственно лицом, осуществлявшим сбор подписей избирателей, кандидатом, уполномоченным представителем избирательного объединения, выдвинувшего список кан<text:soft-page-break/>дидатов, либо если сведения о лице, осуществлявшем сбор подписей избирателей, о кандидате, об уполномоченном представителе избирательного объединения, выдвинувшего список кандидатов, указаны в подписном листе не в полном объеме или не соответствуют действительности, либо если сведения о лице, осуществлявшем сбор подписей избирателей, не внесены им собственноручно либо внесены нерукописным способом или карандашом;</text:p>
      <text:p text:style-name="Text_20_body"><text:bookmark text:name="Lbl24118"/><text:span text:style-name="Strong_20_Emphasis">з)</text:span> подписи избирателей, внесенные в подписной лист до дня, следующего за днем соответственно уведомления соответствующей избирательной комиссии о выдвижении кандидата, заверения избирательной комиссией муниципального образования единого списка кандидатов;</text:p>
      <text:p text:style-name="Text_20_body"><text:bookmark text:name="Lbl24119"/><text:span text:style-name="Strong_20_Emphasis">и)</text:span> подписи, собранные с нарушением требований, предусмотренных <text:a xlink:type="simple" xlink:href="#Lbl225">пунктом 5 статьи 22</text:a> настоящего Закона;</text:p>
      <text:p text:style-name="Text_20_body"><text:bookmark text:name="Lbl241110"/><text:span text:style-name="Strong_20_Emphasis">к)</text:span> подписи избирателей, если сведения о них внесены в подписной лист не самими избирателями, ставящими подписи, и не лицом, осуществлявшим сбор подписей, внесенных в этот подписной лист, — на основании письменного заключения эксперта, привлеченного к проверке в соответствии с <text:a xlink:type="simple" xlink:href="#Lbl245">пунктом 5</text:a> настоящей статьи;</text:p>
      <text:p text:style-name="Text_20_body"><text:bookmark text:name="Lbl241111"/><text:span text:style-name="Strong_20_Emphasis">л)</text:span> все подписи в подписном листе, изготовленном без соблюдения требований, предусмотренных <text:a xlink:type="simple" xlink:href="#Lbl223">пунктом 3 статьи 22</text:a> настоящего Закона, и (или) оформленном не в соответствии с <text:a xlink:type="simple" xlink:href="#Lbl1000">приложениями 1</text:a>, <text:a xlink:type="simple" xlink:href="#Lbl2000">2</text:a>, <text:a xlink:type="simple" xlink:href="#Lbl3000">3</text:a> к настоящему Закону.</text:p>
      <text:p text:style-name="Text_20_body"><text:bookmark text:name="Lbl2412"/><text:span text:style-name="Strong_20_Emphasis">12.</text:span> При обнаружении в подписном листе заполненной строки (заполненных строк), не соответствующей (не соответствующих) требованиям, предусмотренным настоящим Законом, не учитывается только подпись в данной строке (данных строках), за исключением случаев, предусмотренных <text:a xlink:type="simple" xlink:href="#Lbl24117">подпунктами «ж»</text:a> и <text:a xlink:type="simple" xlink:href="#Lbl241111">«л» пункта 11</text:a> настоящей статьи.</text:p>
      <text:p text:style-name="Text_20_body"><text:bookmark text:name="Lbl2413"/><text:span text:style-name="Strong_20_Emphasis">13.</text:span> Специально оговоренные при составлении подписного листа исправления и помарки не могут служить основанием для признания подписи избирателя недействительной, если не установлено, что она недействительна в соответствии с <text:a xlink:type="simple" xlink:href="#Lbl24117">подпунктами «ж»</text:a> и <text:a xlink:type="simple" xlink:href="#Lbl241111">«л» пункта 11</text:a> настоящей статьи. Не могут служить основанием для признания подписи избирателя недействительной имеющиеся в сведениях о нем сокращения слов и дат, не препятствующие однозначному восприятию этих сведений.</text:p>
      <text:p text:style-name="Основной_20_текст.style22"><text:bookmark text:name="Lbl2414"/>Законом Брянской области от 22 мая 2014 г. № 38-З в пункт 14 статьи 24 внесены изменения </text:p>
      <text:p text:style-name="Основной_20_текст.style22">См. текст пункта в предыдущей редакции</text:p>
      <text:p text:style-name="Text_20_body"><text:span text:style-name="Strong_20_Emphasis">14.</text:span> По окончании проверки подписных листов по каждому кандидату составляется итоговый протокол, который подписывается уполномоченным на то членом соответствующей избирательной комиссии с правом решающего голоса и представляется в избирательную комиссию для принятия решения о регистрации кандидата либо об отказе в регистрации. В протоколе указывается количество заявленных, количество представленных и количество проверенных подписей избирателей, а также количество подписей, признанных недостоверными и (или) недействительными, с указанием оснований признания их таковыми. Протокол прилагается к решению избирательной комиссии о регистрации кандидата, либо об отказе в регистрации. Повторная проверка подписных листов после принятия комиссией указанного решения может быть осуществлена только судом или комиссией в соответствии с пунктом 6 статьи 76 Федерального закона «Об основных гарантиях избирательных прав и права на участие в референдуме граждан Российской Федерации» и только в пределах подписей, подлежавших проверке.</text:p>
      <text:p text:style-name="Text_20_body"><text:bookmark text:name="Lbl24142"/>Копия протокола передается кандидату, уполномоченному представителю избирательного объединения не позднее чем за двое суток до заседания соответствующей избирательной комиссии, на котором должен рассматриваться вопрос о регистрации кандидата, списка кандидатов. В случае, если количества достоверных подписей недостаточно для регистрации кандидата, списка кандидатов либо если количество недостоверных и (или) недействительных подписей составило 10 и более процентов от общего числа подписей, отобранных для проверки, кандидат, уполномоченный представитель избирательного объединения вправе получить в соответствующей избирательной комиссии одновременно с копией итогового протокола заверенные руководителем рабочей группы, образованной для проверки подписных листов, копии ведомостей проверки подписных листов, в которых указываются основания (причины) признания подписей избирателей недостоверными и (или) недействительными с указанием номера папки, подписного листа и строки в подписном листе, в которых содержится каждая из таких подписей, а также получить копии официальных документов, на основании которых подписи были признаны недостоверными и (или) недействительными.</text:p>
      <text:h text:style-name="Основной_20_текст.colont" text:outline-level="1"><text:bookmark text:name="Lbl25"/>Статья 25</text:h>
      <text:h text:style-name="Основной_20_текст.article" text:outline-level="9"><text:span text:style-name="Strong_20_Emphasis">Статья 25.</text:span> Регистрация кандидата, единого списка кандидатов</text:h>
      <text:p text:style-name="Основной_20_текст.style22"><text:bookmark text:name="Lbl251"/>Законом Брянской области от 7 февраля 2014 г. № 8-З в пункт 1 статьи 25 внесены изменения</text:p>
      <text:p text:style-name="Основной_20_текст.style22">См. текст пункта в предыдущей редакции</text:p>
      <text:p text:style-name="Text_20_body"><text:span text:style-name="Strong_20_Emphasis">1.</text:span> Соответствующая избирательная комиссия в течение 10 дней со дня приема документов, необходимых для регистрации кандидата, единого списка кандидатов, принимает решение о регистрации кандидата, единого списка кандидатов либо мотивированное решение об отказе в регистрации. При регистрации кандидата, выдвинутого избирательным объединением по одномандатному избирательному округу, в решении окружной избирательной комиссии о регистрации указывается, что кандидат выдвинут избирательным объединением, а также наименование этого избирательного объединения. При одновременной регистрации кандидата, выдвинутого избирательным объединением в одномандатном избирательном округе и в составе единого списка кандидатов, в решении окружной избирательной комиссии указывается, что кандидат зарегистрирован также в составе единого списка кандидатов. В решении соответствующей избирательной комиссии о регистрации кандидата, единого списка кандидатов указываются дата и время регистрации.</text:p>
      <text:p text:style-name="Text_20_body"><text:bookmark text:name="Lbl252"/><text:span text:style-name="Strong_20_Emphasis">2.</text:span> Не допускается регистрация одного и того же лица более чем в одном едином списке кандидатов, а также более чем по одному одномандатному избирательному округу. Кандидат, зарегистрированный по одномандатному избирательному округу как кандидат, выдвинутый в порядке самовыдвижения, не может быть одновременно зарегистрирован как кандидат, выдвинутый избирательным объединением. Кандидат, зарегистрированный по одномандатному избирательному округу как кандидат, выдвинутый избирательным объединением, не может быть одновременно зарегистрирован в составе единого списка кандидатов другого избирательного объединения. Одно и то же лицо может быть одновременно зарегистрировано кандидатом по одному одномандатному избирательному округу и в составе единого списка кандидатов, если этот кандидат и единый список кандидатов были выдвинуты одним и тем же избирательным объединением. В случае нарушения порядка регистрации кандидата, предусмотренного настоящим пунктом, действительной считается регистрация кандидата, решение о которой принято раньше. Решение о регистрации кандидата, принятое позже, аннулируется соответствующей избира<text:soft-page-break/>тельной комиссией, если в течение одних суток после принятия более позднего решения о регистрации кандидат не подаст заявление об отказе от регистрации, состоявшейся раньше.</text:p>
      <text:p text:style-name="Text_20_body"><text:bookmark text:name="Lbl253"/><text:span text:style-name="Strong_20_Emphasis">3.</text:span> В случае отказа в регистрации кандидата, единого списка кандидатов, исключения кандидата из единого списка кандидатов соответствующая избирательная комиссия обязана в течение одних суток с момента принятия ею решения об отказе в регистрации, исключении из списка выдать соответственно кандидату, уполномоченному представителю избирательного объединения, выдвинувшего единый список кандидатов, копию соответствующего решения с изложением оснований отказа, исключения кандидата из единого списка кандидатов.</text:p>
      <text:p text:style-name="Text_20_body"><text:bookmark text:name="Lbl254"/><text:span text:style-name="Strong_20_Emphasis">4.</text:span> Основаниями отказа в регистрации кандидата являются:</text:p>
      <text:p text:style-name="Text_20_body"><text:bookmark text:name="Lbl2541"/><text:span text:style-name="Strong_20_Emphasis">а)</text:span> отсутствие у кандидата пассивного избирательного права;</text:p>
      <text:p text:style-name="Text_20_body"><text:bookmark text:name="Lbl2542"/><text:span text:style-name="Strong_20_Emphasis">б)</text:span> для кандидата, выдвинутого избирательным объединением, несоблюдение требований к выдвижению кандидата, предусмотренных Федеральными законами «О политических партиях» и «Об основных гарантиях избирательных прав и права на участие в референдуме граждан Российской Федерации»;</text:p>
      <text:p text:style-name="Text_20_body"><text:bookmark text:name="Lbl2543"/><text:span text:style-name="Strong_20_Emphasis">в)</text:span> отсутствие среди документов, представленных для уведомления о выдвижении и регистрации кандидата, документов, необходимых в соответствии с Федеральным законом, настоящим Законом для регистрации кандидата;</text:p>
      <text:p text:style-name="Text_20_body"><text:bookmark text:name="Lbl2544"/><text:span text:style-name="Strong_20_Emphasis">г)</text:span> наличие на день, предшествующий дню заседания избирательной комиссии, на котором должен рассматриваться вопрос о регистрации кандидата, среди документов, представленных для уведомления о выдвижении и регистрации кандидата, документов, оформленных с нарушением требований Федерального закона «Об основных гарантиях избирательных прав и права на участие в референдуме граждан Российской Федерации», настоящего Закона;</text:p>
      <text:p text:style-name="Text_20_body"><text:bookmark text:name="Lbl2545"/><text:span text:style-name="Strong_20_Emphasis">д)</text:span> отсутствие на день, предшествующий дню заседания избирательной комиссии, на котором должен рассматриваться вопрос о регистрации кандидата, в документах, представленных для уведомления о выдвижении и регистрации кандидата, каких-либо сведений, предусмотренных пунктами 2 и 3 статьи 33 Федерального закона «Об основных гарантиях избирательных прав и права на участие в референдуме граждан Российской Федерации», настоящим Законом;</text:p>
      <text:p text:style-name="Text_20_body"><text:bookmark text:name="Lbl2546"/><text:span text:style-name="Strong_20_Emphasis">е)</text:span> наличие среди подписей избирателей, представленных для регистрации кандидата, более 10 процентов подписей, собранных в местах, где в соответствии с <text:a xlink:type="simple" xlink:href="#Lbl225">пунктом 5 статьи 22</text:a> настоящего Закона сбор подписей избирателей запрещен, если иное не установлено Федеральным законом;</text:p>
      <text:p text:style-name="Основной_20_текст.style22"><text:bookmark text:name="Lbl25461"/>Законом Брянской области от 22 мая 2014 г. № 38-З пункт 4 статьи 25 дополнен подпунктом «е.1»</text:p>
      <text:p text:style-name="Text_20_body"><text:span text:style-name="Strong_20_Emphasis">е.1)</text:span> если для регистрации кандидата требуется представить 200 и более подписей избирателей, — выявление 10 и более процентов недостоверных и (или) недействительных подписей от общего количества подписей, отобранных для проверки, если иное не установлено Федеральным законом;</text:p>
      <text:p text:style-name="Основной_20_текст.style22"><text:bookmark text:name="Lbl2547"/>Законом Брянской области от 22 мая 2014 г. № 38-З подпункт «ж» пункта 4 статьи 25 изложен в новой редакции</text:p>
      <text:p text:style-name="Основной_20_текст.style22">См. текст подпункта в предыдущей редакции</text:p>
      <text:p text:style-name="Text_20_body"><text:span text:style-name="Strong_20_Emphasis">ж)</text:span> недостаточное количество достоверных подписей избирателей, представленных для регистрации кандидата;</text:p>
      <text:p text:style-name="Основной_20_текст.style22"><text:bookmark text:name="Lbl2548"/>Законом Брянской области от 22 мая 2014 г. № 38-З подпункт «з» пункта 4 статьи 25 изложен в новой редакции</text:p>
      <text:p text:style-name="Основной_20_текст.style22">См. текст подпункта в предыдущей редакции</text:p>
      <text:p text:style-name="Text_20_body"><text:span text:style-name="Strong_20_Emphasis">з)</text:span> сокрытие кандидатом сведений о судимости, которые должны быть представлены в соответствии в пунктом 2.1 статьи 33 Федерального закона;</text:p>
      <text:p text:style-name="Text_20_body"><text:bookmark text:name="Lbl2549"/><text:span text:style-name="Strong_20_Emphasis">и)</text:span> несоздание кандидатом избирательного фонда. Отсутствие средств в избирательном фонде не является основанием отказа в регистрации кандидата;</text:p>
      <text:p text:style-name="Text_20_body"><text:bookmark text:name="Lbl25410"/><text:span text:style-name="Strong_20_Emphasis">к)</text:span> использование кандидатом при финансировании своей избирательной кампании помимо средств собственного избирательного фонда иных денежных средств, составляющих более 5 процентов от установленной настоящим Законом предельной суммы всех расходов из средств избирательного фонда;</text:p>
      <text:p text:style-name="Text_20_body"><text:bookmark text:name="Lbl25411"/><text:span text:style-name="Strong_20_Emphasis">л)</text:span> превышение кандидатом при финансировании своей избирательной кампании более чем на 5 процентов установленной настоящим Законом предельной суммы всех расходов из средств избирательного фонда;</text:p>
      <text:p text:style-name="Text_20_body"><text:bookmark text:name="Lbl25412"/><text:span text:style-name="Strong_20_Emphasis">м)</text:span> установленный решением суда факт несоблюдения кандидатом в течение агитационного периода ограничений, предусмотренных пунктом 1 или 1.1 статьи 56 Федерального закона «Об основных гарантиях избирательных прав и права на участие в референдуме граждан Российской Федерации»;</text:p>
      <text:p text:style-name="Text_20_body"><text:bookmark text:name="Lbl25413"/><text:span text:style-name="Strong_20_Emphasis">н)</text:span> неоднократное использование кандидатом преимуществ своего должностного или служебного положения;</text:p>
      <text:p text:style-name="Text_20_body"><text:bookmark text:name="Lbl25414"/><text:span text:style-name="Strong_20_Emphasis">о)</text:span> регистрация кандидата в другом избирательном округе на выборах депутатов представительного органа муниципального образования, за исключением случая выдвижения кандидата избирательным объединением одновременно в одномандатном избирательном округе и в составе единого списка кандидатов;</text:p>
      <text:p text:style-name="Text_20_body"><text:bookmark text:name="Lbl25415"/><text:span text:style-name="Strong_20_Emphasis">п)</text:span> исключен;</text:p>
      <text:p text:style-name="Основной_20_текст.style22">См. текст подпункта «п» пункта 4 статьи 25</text:p>
      <text:p text:style-name="Text_20_body"><text:bookmark text:name="Lbl25416"/><text:span text:style-name="Strong_20_Emphasis">р)</text:span> установленный решением суда факт подкупа избирателей кандидатом, его доверенным лицом, уполномоченным представителем по финансовым вопросам, а также действовавшими по их поручению иным лицом или организацией.</text:p>
      <text:p text:style-name="Text_20_body"><text:bookmark text:name="Lbl255"/><text:span text:style-name="Strong_20_Emphasis">5.</text:span> Основаниями отказа в регистрации единого списка кандидатов являются:</text:p>
      <text:p text:style-name="Text_20_body"><text:bookmark text:name="Lbl2551"/><text:span text:style-name="Strong_20_Emphasis">а)</text:span> несоблюдение требований при выдвижении единого списка кандидатов, предусмотренных Федеральным законом «О политических партиях», Федеральным законом «Об основных гарантиях избирательных прав и права на участие в референдуме граждан Российской Федерации»;</text:p>
      <text:p text:style-name="Text_20_body"><text:bookmark text:name="Lbl2552"/><text:span text:style-name="Strong_20_Emphasis">б)</text:span> отсутствие среди документов, представленных для уведомления о выдвижении и регистрации единого списка кандидатов, документов, необходимых в соответствии с Федеральным законом «Об основных гарантиях избирательных прав и права на участие в референдуме граждан Российской Федерации», настоящим Законом для уведомления о выдвижении и (или) регистрации списка кандидатов (за исключением случаев отсутствия указанных документов в отношении отдельных кандидатов, включенных в список кандидатов);</text:p>
      <text:p text:style-name="Text_20_body"><text:bookmark text:name="Lbl2553"/><text:span text:style-name="Strong_20_Emphasis">в)</text:span> наличие на день, предшествующий дню заседания избирательной комиссии, на котором должен рассматриваться вопрос о регистрации списка кандидатов, среди документов, представленных для уведомления о выдвижении и регистрации списка кандидатов, документов, оформленных с нарушением требований Федерального закона «Об основных гарантиях избирательных прав и права на участие в референдуме граждан Российской Феде<text:soft-page-break/>рации», настоящего Закона (за исключением случаев ненадлежащего оформления документов в отношении отдельных кандидатов, включенных в список кандидатов);</text:p>
      <text:p text:style-name="Text_20_body"><text:bookmark text:name="Lbl2554"/><text:span text:style-name="Strong_20_Emphasis">г)</text:span> отсутствие на день, предшествующий дню заседания избирательной комиссии, на котором должен рассматриваться вопрос о регистрации списка кандидатов, в документах, представленных для уведомления о выдвижении и регистрации единого списка кандидатов, каких-либо сведений, предусмотренных Федеральным законом «Об основных гарантиях избирательных прав и права на участие в референдуме граждан Российской Федерации», настоящим Законом (за исключением случаев отсутствия сведений в отношении отдельных кандидатов, включенных в список кандидатов);</text:p>
      <text:p text:style-name="Основной_20_текст.style22"><text:bookmark text:name="Lbl2555"/>Законом Брянской области от 22 мая 2014 г. № 38-З пункт 5 статьи 25 дополнен подпунктом «д»</text:p>
      <text:p text:style-name="Text_20_body"><text:span text:style-name="Strong_20_Emphasis">д)</text:span> наличие среди подписей избирателей, представленных для регистрации списка кандидатов, более 10 процентов подписей, собранных в местах, где в соответствии с законом сбор подписей запрещен, если иное не установлено Федеральным законом;</text:p>
      <text:p text:style-name="Основной_20_текст.style22"><text:bookmark text:name="Lbl25551"/>Законом Брянской области от 22 мая 2014 г. № 38-З пункт 5 статьи 25 дополнен подпунктом «д1»</text:p>
      <text:p text:style-name="Text_20_body"><text:span text:style-name="Strong_20_Emphasis">д.1)</text:span> если для регистрации списка кандидатов требуется представить 200 и более подписей избирателей — выявление 10 и более процентов недостоверных и (или) недействительных подписей от общего количества подписей, отобранных для проверки, если иное не установлено Федеральным законом;</text:p>
      <text:p text:style-name="Основной_20_текст.style22"><text:bookmark text:name="Lbl2556"/>Законом Брянской области от 22 мая 2014 г. № 38-З пункт 5 статьи 25 дополнен подпунктом «е»</text:p>
      <text:p text:style-name="Text_20_body"><text:span text:style-name="Strong_20_Emphasis">е)</text:span> недостаточное количество достоверных подписей, представленных для регистрации списка кандидатов;</text:p>
      <text:p text:style-name="Text_20_body"><text:bookmark text:name="Lbl2557"/><text:span text:style-name="Strong_20_Emphasis">ж)</text:span> несоздание избирательным объединением избирательного фонда. Отсутствие средств в избирательном фонде не является основанием отказа в регистрации списка кандидатов;</text:p>
      <text:p text:style-name="Text_20_body"><text:bookmark text:name="Lbl2558"/><text:span text:style-name="Strong_20_Emphasis">з)</text:span> использование избирательным объединением при финансировании своей избирательной кампании помимо средств собственного избирательного фонда иных денежных средств, составляющих более 5 процентов от установленного Законом предельного размера расходования средств избирательного фонда;</text:p>
      <text:p text:style-name="Text_20_body"><text:bookmark text:name="Lbl2559"/><text:span text:style-name="Strong_20_Emphasis">и)</text:span> превышение избирательным объединением при финансировании своей избирательной кампании более чем на 5 процентов установленного настоящим Законом предельного размера расходования средств избирательного фонда;</text:p>
      <text:p text:style-name="Text_20_body"><text:bookmark text:name="Lbl25510"/><text:span text:style-name="Strong_20_Emphasis">к)</text:span> превышение числа кандидатов, исключенных из единого списка кандидатов по заявлениям кандидатов о снятии своих кандидатур, решению избирательного объединения (за исключением выбытия по вынуждающим к тому обстоятельствам), а также по решению избирательной комиссии, принятому в связи с наличием предусмотренных пунктом 26 статьи 38 Федерального закона «Об основных гарантиях избирательных прав и права на участие в референдуме граждан Российской Федерации» оснований для такого исключения, более чем на 50 процентов от общего числа кандидатов в заверенном едином списке кандидатов на выборах депутатов представительного органа муниципального образования;</text:p>
      <text:p text:style-name="Text_20_body"><text:bookmark text:name="Lbl25511"/><text:span text:style-name="Strong_20_Emphasis">л)</text:span> установленный решением суда факт несоблюдения избирательным объединением ограничений, предусмотренных пунктом 1 или 1.1 статьи 56 Федерального закона «Об основных гарантиях избирательных прав и права на участие в референдуме граждан Российской Федерации»;</text:p>
      <text:p text:style-name="Text_20_body"><text:bookmark text:name="Lbl25512"/><text:span text:style-name="Strong_20_Emphasis">м)</text:span> неоднократное использование уполномоченным представителем или доверенным лицом избирательного объединения преимуществ своего должностного или служебного положения;</text:p>
      <text:p text:style-name="Text_20_body"><text:bookmark text:name="Lbl25513"/><text:span text:style-name="Strong_20_Emphasis">н)</text:span> исключен;</text:p>
      <text:p text:style-name="Основной_20_текст.style22">См. текст подпункта «н» пункта 5 статьи 25</text:p>
      <text:p text:style-name="Основной_20_текст.style22"><text:bookmark text:name="Lbl25514"/>Законом Брянской области от 7 февраля 2014 г. № 8-З в подпункт «о» пункта 5 статьи 25 внесены изменения</text:p>
      <text:p text:style-name="Основной_20_текст.style22">См. текст подпункта в предыдущей редакции</text:p>
      <text:p text:style-name="Text_20_body"><text:span text:style-name="Strong_20_Emphasis">о)</text:span> установленный решением суда факт подкупа избирателей избирательным объединением, его доверенным лицом, уполномоченным представителем, а также действовавшими по их поручению иным лицом или организацией;</text:p>
      <text:p text:style-name="Основной_20_текст.style22"><text:bookmark text:name="Lbl25515"/>Законом Брянской области от 7 февраля 2014 г. № 8-З пункт 5 статьи 25 дополнен подпунктом «п»</text:p>
      <text:p text:style-name="Text_20_body"><text:span text:style-name="Strong_20_Emphasis">п)</text:span> выбытие кандидатов, в результате чего число территориальных групп кандидатов в списке кандидатов оказалось меньше установленного Законом.</text:p>
      <text:p text:style-name="Text_20_body"><text:bookmark text:name="Lbl256"/><text:span text:style-name="Strong_20_Emphasis">6.</text:span> Основаниями исключения кандидата из заверенного единого списка кандидатов являются:</text:p>
      <text:p text:style-name="Text_20_body"><text:bookmark text:name="Lbl2561"/><text:span text:style-name="Strong_20_Emphasis">а)</text:span> отсутствие у кандидата пассивного избирательного права;</text:p>
      <text:p text:style-name="Text_20_body"><text:bookmark text:name="Lbl2562"/><text:span text:style-name="Strong_20_Emphasis">б)</text:span> сокрытие кандидатом сведений о неснятой и непогашенной судимости;</text:p>
      <text:p text:style-name="Text_20_body"><text:bookmark text:name="Lbl2563"/><text:span text:style-name="Strong_20_Emphasis">в)</text:span> установленный решением суда факт несоблюдения кандидатом в течение агитационного периода ограничений, предусмотренных пунктом 1 или 1.1 статьи 56 Федерального закона «Об основных гарантиях избирательных прав и права на участие в референдуме граждан Российской Федерации»;</text:p>
      <text:p text:style-name="Text_20_body"><text:bookmark text:name="Lbl2564"/><text:span text:style-name="Strong_20_Emphasis">г)</text:span> неоднократное использование кандидатом преимуществ должностного или служебного положения;</text:p>
      <text:p text:style-name="Text_20_body"><text:bookmark text:name="Lbl2565"/><text:span text:style-name="Strong_20_Emphasis">д)</text:span> регистрация кандидата в другом списке кандидатов на данных выборах;</text:p>
      <text:p text:style-name="Text_20_body"><text:bookmark text:name="Lbl2566"/><text:span text:style-name="Strong_20_Emphasis">е)</text:span> наличие в заверенном списке кандидатов, выдвинутом региональным отделением или иным структурным подразделением политической партии, иного общественного объединения (если это предусмотрено уставом политической партии, иного общественного объединения), кандидата, являющегося членом иной политической партии, иного общественного объединения;</text:p>
      <text:p text:style-name="Text_20_body"><text:bookmark text:name="Lbl2567"/><text:span text:style-name="Strong_20_Emphasis">ж)</text:span> отсутствие среди документов, представленных для уведомления о выдвижении и регистрации списка кандидатов, документов, необходимых в соответствии с Федеральным законом «Об основных гарантиях избирательных прав и права на участие в референдуме граждан Российской Федерации», настоящим Законом для уведомления о выдвижении и (или) регистрации кандидата, включенного в список кандидатов;</text:p>
      <text:p text:style-name="Text_20_body"><text:bookmark text:name="Lbl2568"/><text:span text:style-name="Strong_20_Emphasis">з)</text:span> наличие на день, предшествующий дню заседания избирательной комиссии, на котором должен рассматриваться вопрос о регистрации списка кандидатов, среди документов, представленных для уведомления о выдвижении и регистрации списка кандидатов, документов, оформленных в отношении кандидата с нарушением требований Федерального закона «Об основных гарантиях избирательных прав и права на участие в референдуме граждан Российской Федерации», настоящего Закона;</text:p>
      <text:p text:style-name="Text_20_body"><text:bookmark text:name="Lbl2569"/><text:span text:style-name="Strong_20_Emphasis">и)</text:span> отсутствие на день, предшествующий дню заседания избирательной комиссии, на котором должен рассматриваться вопрос о регистрации списка кандидатов, в документах, представленных для уведомления о выдвижении и регистрации списка кандидатов, каких-либо сведений в отношении кандидата, предусмотренных пунктами 2 и <text:soft-page-break/>3 статьи 33 Федерального закона «Об основных гарантиях избирательных прав и права на участие в референдуме граждан Российской Федерации», настоящим Законом.</text:p>
      <text:p text:style-name="Text_20_body"><text:bookmark text:name="Lbl257"/><text:span text:style-name="Strong_20_Emphasis">7.</text:span> Каждому зарегистрированному кандидату выдается удостоверение о его регистрации. В удостоверении кандидата, зарегистрированного в составе единого списка кандидатов, указывается, что кандидат зарегистрирован в составе единого списка кандидатов, а также наименование избирательного объединения, выдвинувшего этот список.</text:p>
      <text:p text:style-name="Text_20_body"><text:bookmark text:name="Lbl258"/><text:span text:style-name="Strong_20_Emphasis">8.</text:span> В случае отказа в регистрации кандидата, единого списка кандидатов повторное выдвижение кандидата, единого списка кандидатов на выборах депутатов представительного органа муниципального образования возможно с соблюдением установленных настоящим Законом порядка и сроков их выдвижения.</text:p>
      <text:p text:style-name="Text_20_body"><text:bookmark text:name="Lbl259"/><text:span text:style-name="Strong_20_Emphasis">9.</text:span> Соответствующая избирательная комиссия в течение 48 часов после регистрации кандидата, списка кандидатов передает в средства массовой информации сведения о кандидатах, зарегистрированных по одномандатным избирательным округам, и зарегистрированные единые списки кандидатов со сведениями о включенных в них кандидатах. Перечень подлежащих опубликованию сведений о доходах и об имуществе зарегистрированного кандидата, в том числе в составе единого списка кандидатов, устанавливается избирательной комиссией муниципального образования. Окружные избирательные комиссии не позднее чем за 15 дней до дня голосования размещают на стендах в помещениях избирательных комиссий информацию о зарегистрированных кандидатах, единых списках кандидатов с указанием сведений, предусмотренных <text:a xlink:type="simple" xlink:href="#Lbl403">пунктами 3</text:a>, <text:a xlink:type="simple" xlink:href="#Lbl404">4 статьи 40</text:a> настоящего Закона. В том же порядке сообщается информация об отмене аннулировании регистрации кандидатов, единых списков кандидатов, о выбытии кандидатов из зарегистрированных единых списков кандидатов. Сведения о зарегистрированных кандидатах, в том числе в составе единых списков кандидатов, а также об избирательных объединениях размещаются в той же последовательности, что и в избирательных бюллетенях.</text:p>
      <text:p text:style-name="Основной_20_текст.style22"><text:bookmark text:name="Lbl67"/>Законом Брянской области от 8 апреля 2013 г. № 18-З пункт 10 статьи 25 изложен в новой редакции</text:p>
      <text:p text:style-name="Основной_20_текст.style22">См. текст пункта в предыдущей редакции</text:p>
      <text:p text:style-name="Text_20_body"><text:span text:style-name="Strong_20_Emphasis">10.</text:span> На выборах в представительный орган муниципального образования, находящийся на территории Брянской области, регистрация кандидата, списка кандидатов, выдвинутых политической партией, ее региональным отделением или иным структурным подразделением (если выдвижение кандидатов, списков кандидатов региональным или иным структурным подразделением предусмотрено уставом политической партии), осуществляется без сбора подписей избирателей на основании решения о выдвижении кандидата, списка кандидатов, принятого политической партией, ее региональным отделением или иным структурным подразделением в порядке, установленном федеральным законом.</text:p>
      <text:p text:style-name="Основной_20_текст.style22"><text:bookmark text:name="Lbl2511"/>Законом Брянской области от 3 июня 2011 г. № 48-З статья 25 дополнена пунктом 11</text:p>
      <text:p text:style-name="Text_20_body"><text:span text:style-name="Strong_20_Emphasis">11.</text:span> Список политических партий, на которые распространяется действие <text:a xlink:type="simple" xlink:href="#Lbl67">пункта 10</text:a> настоящей статьи, составляется избирательной комиссией, организующей выборы депутатов представительного органа соответствующего муниципального образования, размещается на её сайте и (или) по ее обращению на сайте Избирательной комиссии Брянской области в информационно-телекоммуникационной сети Интернет и обновляется по результатам выборов депутатов представительного органа этого муниципального образоания<text:span text:style-name="T1">#</text:span>.</text:p>
      <text:h text:style-name="Основной_20_текст.colont" text:outline-level="1"><text:bookmark text:name="Lbl500"/>Справочник наблюдателя — www.nablawiki.ru</text:h>
      <text:h text:style-name="Heading_20_2" text:outline-level="2">Глава V. Статус кандидатов</text:h>
      <text:h text:style-name="Основной_20_текст.colont" text:outline-level="1"><text:bookmark text:name="Lbl26"/>Статья 26</text:h>
      <text:h text:style-name="Основной_20_текст.article" text:outline-level="9"><text:span text:style-name="Strong_20_Emphasis">Статья 26.</text:span> Статус кандидатов. Ограничения, связанные с должностным или служебным положением</text:h>
      <text:p text:style-name="Text_20_body"><text:bookmark text:name="Lbl261"/><text:span text:style-name="Strong_20_Emphasis">1.</text:span> Bce кандидаты обладают равными правами и несут равные обязанности, за исключением случаев, установленных Федеральным законом «Об основных гарантиях избирательных прав и права на участие в референдуме граждан Российской Федерации» и настоящим Законом.</text:p>
      <text:p text:style-name="Text_20_body"><text:bookmark text:name="Lbl262"/><text:span text:style-name="Strong_20_Emphasis">2.</text:span> От имени кандидатов, выдвинутых по одномандатным избирательным округам, вправе выступать исключительно их уполномоченные представители по финансовым вопросам и доверенные лица, а в случае выдвижения кандидата в составе единого списка кандидатов — также уполномоченные представители и доверенные лица избирательного объединения, выдвинувшего этот список.</text:p>
      <text:p text:style-name="Text_20_body"><text:bookmark text:name="Lbl263"/><text:span text:style-name="Strong_20_Emphasis">3.</text:span> Кандидаты, замещающие государственные или выборные муниципальные должности, кандидаты, находящиеся на государственной или муниципальной службе либо являющиеся членами органов управления организаций независимо от формы собственности (в организациях, высшим органом управления которых является собрание, — членами органов, осуществляющих руководство деятельностью этих организаций), за исключением политических партий, а также кандидаты, являющиеся должностными лицами, журналистами, другими творческими работниками организаций, осуществляющих выпуск средств массовой информации, при проведении своей избирательной кампании не вправе использовать преимущества своего должностного или служебного положения.</text:p>
      <text:p text:style-name="Text_20_body"><text:bookmark text:name="Lbl264"/><text:span text:style-name="Strong_20_Emphasis">4.</text:span> Зарегистрированные кандидаты, находящиеся на государственной или муниципальной службе либо работающие в организациях, осуществляющих выпуск средств массовой информации, на время их участия в выборах депутатов представительного органа муниципального образования освобождаются от выполнения должностных или служебных обязанностей и представляют в зарегистрировавшую их избирательную комиссию заверенные копии соответствующих приказов (распоряжений) не позднее чем через пять дней со дня регистрации.</text:p>
      <text:p text:style-name="Text_20_body"><text:bookmark text:name="Lbl265"/><text:span text:style-name="Strong_20_Emphasis">5.</text:span> Лица, не являющиеся кандидатами и замещающие государственные или выборные муниципальные должности, либо находящиеся на государственной или муниципальной службе, либо являющиеся членами органов управления организаций независимо от формы собственности (в организациях, высшим органом управления которых является собрание, — членами органов, осуществляющих руководство деятельностью этих организаций), за исключением политических партий, в период избирательной кампании не вправе использовать преимущества своего должностного или служебного положения в целях выдвижения кандидата, единого списка кандидатов и (или) избрания кандидатов.</text:p>
      <text:p text:style-name="Text_20_body"><text:bookmark text:name="Lbl266"/><text:span text:style-name="Strong_20_Emphasis">6.</text:span> Кандидатам запрещается использовать должностное или служебное положение. Под использованием преимуществ должностного или служебного положения в Федеральном законе понимается:</text:p>
      <text:p text:style-name="Text_20_body"><text:bookmark text:name="Lbl2661"/><text:soft-page-break/><text:span text:style-name="Strong_20_Emphasis">а)</text:span> привлечение лиц, находящихся в подчинении или в иной служебной зависимости, государственных и муниципальных служащих к осуществлению в служебное (рабочее) время деятельности, способствующей выдвижению кандидатов, списков кандидатов и (или) избранию кандидатов;</text:p>
      <text:p text:style-name="Text_20_body"><text:bookmark text:name="Lbl2662"/><text:span text:style-name="Strong_20_Emphasis">б)</text:span> использование помещений, занимаемых государственными органами или органами местного самоуправления, организациями независимо от формы собственности, за исключением помещений, занимаемых политическими партиями, для осуществления деятельности, способствующей выдвижению кандидатов, списков кандидатов и (или) избранию кандидатов, если иным кандидатам, избирательным объединениям, не будет гарантировано предоставление указанных помещений на таких же условиях;</text:p>
      <text:p text:style-name="Text_20_body"><text:bookmark text:name="Lbl2663"/><text:span text:style-name="Strong_20_Emphasis">в)</text:span> использование телефонной, факсимильной и иных видов связи, оргтехники и информационных услуг, обеспечивающих функционирование государственных органов, органов местного самоуправления, государственных и муниципальных учреждений, организаций независимо от формы собственности, за исключением указанных видов связи, оргтехники и информационных услуг, обеспечивающих функционирование политических партий, для проведения предвыборной агитации, если их использование не оплачено из соответствующего избирательного фонда;</text:p>
      <text:p text:style-name="Text_20_body"><text:bookmark text:name="Lbl2664"/><text:span text:style-name="Strong_20_Emphasis">г)</text:span> использование на безвозмездной основе или на льготных условиях транспортных средств, находящихся в государственной или муниципальной собственности, собственности организаций, за исключением транспортных средств, находящихся в собственности политических партий, иных общественных объединений, для осуществления деятельности, способствующей выдвижению кандидатов, списков кандидатов и (или) избранию кандидатов. Данное положение не распространяется на лиц, пользующихся указанными транспортными средствами в соответствии с законодательством Российской Федерации о государственной охране;</text:p>
      <text:p text:style-name="Text_20_body"><text:bookmark text:name="Lbl2665"/><text:span text:style-name="Strong_20_Emphasis">д)</text:span> сбор подписей избирателей, ведение предвыборной агитации лицами, замещающими государственные или выборные муниципальные должности, либо находящимися на государственной или муниципальной службе, либо являющимися главами местных администраций, либо являющимися членами органов управления организаций независимо от формы собственности (в организациях, высшим органом управления которых является собрание, — членами органов, осуществляющих руководство деятельностью этих организаций), за исключением политических партий, иных общественных объединений, в ходе служебных (оплачиваемых за счет средств соответствующего бюджета, средств соответствующей организации) командировок;</text:p>
      <text:p text:style-name="Text_20_body"><text:bookmark text:name="Lbl2666"/><text:span text:style-name="Strong_20_Emphasis">е)</text:span> доступ (обеспечение доступа) к государственным и муниципальным средствам массовой информации в целях сбора подписей избирателей, ведения предвыборной агитации, если иным кандидатам, избирательным объединениям для этих целей не будет гарантирован такой же доступ в соответствии с Федеральным законом, иным законом;</text:p>
      <text:p text:style-name="Text_20_body"><text:bookmark text:name="Lbl2667"/><text:span text:style-name="Strong_20_Emphasis">ж)</text:span> агитационное выступление в период избирательной кампании при проведении публичного мероприятия, организуемого государственными и (или) муниципальными органами, организациями независимо от формы собственности, за исключением политических партий, иных общественных объединений;</text:p>
      <text:p text:style-name="Text_20_body"><text:bookmark text:name="Lbl2668"/><text:span text:style-name="Strong_20_Emphasis">з)</text:span> обнародование в период избирательной кампании в средствах массовой информации, в агитационных печатных материалах отчетов о проделанной работе, распространение от имени гражданина, являющегося кандидатом, поздравлений и иных материалов, не оплаченных из средств соответствующего избирательного фонда.</text:p>
      <text:p text:style-name="Text_20_body"><text:bookmark text:name="Lbl267"/><text:span text:style-name="Strong_20_Emphasis">7.</text:span> Соблюдение перечисленных в <text:a xlink:type="simple" xlink:href="#Lbl266">пункте 6</text:a> настоящей статьи ограничений не должно препятствовать осуществлению депутатами своих полномочий и выполнению ими своих обязанностей перед избирателями.</text:p>
      <text:p text:style-name="Text_20_body"><text:bookmark text:name="Lbl268"/><text:span text:style-name="Strong_20_Emphasis">8.</text:span> Должностным лицам, журналистам, иным творческим работникам организаций, осуществляющих выпуск средств массовой информации, если указанные лица являются кандидатами либо их доверенными лицами или уполномоченными представителями по финансовым вопросам, доверенными лицами или уполномоченными представителями избирательных объединений, запрещается участвовать в освещении избирательной кампании через средства массовой информации.</text:p>
      <text:p text:style-name="Text_20_body"><text:bookmark text:name="Lbl269"/><text:span text:style-name="Strong_20_Emphasis">9.</text:span> Гарантии деятельности зарегистрированных кандидатов установлены статьей 41 Федерального закона «Об основных гарантиях избирательных прав и права на участие в референдуме граждан Российской Федерации».</text:p>
      <text:h text:style-name="Основной_20_текст.colont" text:outline-level="1"><text:bookmark text:name="Lbl27"/>Статья 27</text:h>
      <text:h text:style-name="Основной_20_текст.article" text:outline-level="9"><text:span text:style-name="Strong_20_Emphasis">Статья 27.</text:span> Доверенные лица кандидатов, избирательных объединений</text:h>
      <text:p text:style-name="Text_20_body"><text:bookmark text:name="Lbl271"/><text:span text:style-name="Strong_20_Emphasis">1.</text:span> Кандидат, выдвинутый по одномандатному избирательному округу, избирательное объединение, выдвинувшее кандидатов только по одномандатному избирательному округу, вправе назначить до 10 доверенных лиц, а избирательное объединение, выдвинувшее единый список кандидатов, — до 50 доверенных лиц. Регистрация доверенных лиц осуществляется соответствующей избирательной комиссией в течение трех дней со дня поступления письменного заявления кандидата (представления избирательного объединения) о назначении доверенных лиц вместе с заявлениями самих граждан о согласии быть доверенными лицами. В этом заявлении (представлении) указываются фамилия, имя и отчество, дата рождения, адрес места жительства, серия, номер и дата выдачи паспорта или документа, заменяющего паспорт гражданина, основное место работы или службы и занимаемая должность (в случае отсутствия основного места работы или службы — род занятий) каждого доверенного лица.</text:p>
      <text:p text:style-name="Text_20_body"><text:bookmark text:name="Lbl272"/><text:span text:style-name="Strong_20_Emphasis">2.</text:span> Доверенными лицами кандидатов, избирательных объединений не могут быть кандидаты, лица, замещающие государственные или выборные муниципальные должности, главы местных администраций, работники аппаратов избирательных комиссий. Государственные или муниципальные служащие могут быть назначены доверенными лицами при условии их освобождения от исполнения служебных обязанностей на период осуществления полномочий доверенного лица. Регистрация доверенного лица, являющегося государственным или муниципальным служащим, осуществляется при условии представления в соответствующую избирательную комиссию приказа об освобождении его от исполнения служебных обязанностей (в том числе на период отпуска).</text:p>
      <text:p text:style-name="Text_20_body"><text:bookmark text:name="Lbl273"/><text:span text:style-name="Strong_20_Emphasis">3.</text:span> Доверенные лица получают в соответствующей избирательной комиссии удостоверения. Доверенные лица осуществляют агитационную деятельность в пользу назначившего их кандидата, избирательного объединения. Доверенные лица не имеют полномочий наблюдателя. На период осуществления полномочий доверенного лица работодатель обязан предоставить доверенному лицу по его просьбе неоплачиваемый отпуск.</text:p>
      <text:p text:style-name="Text_20_body"><text:bookmark text:name="Lbl274"/><text:soft-page-break/><text:span text:style-name="Strong_20_Emphasis">4.</text:span> Кандидаты, избирательные объединения, назначившие доверенных лиц, вправе в любое время отозвать их и назначить других доверенных лиц, уведомив об этом соответствующую избирательную комиссию, которая аннулирует выданные отозванным доверенным лицам удостоверения. Доверенное лицо вправе в любое время по собственной инициативе сложить свои полномочия, вернув в соответствующую избирательную комиссию выданное ему удостоверение и уведомив об этом кандидата (избирательное объединение), назначившего (назначившее) данное доверенное лицо.</text:p>
      <text:p text:style-name="Text_20_body"><text:bookmark text:name="Lbl275"/><text:span text:style-name="Strong_20_Emphasis">5.</text:span> Полномочия доверенных лиц начинаются со дня их регистрации соответствующей избирательной комиссией и прекращаются по решению кандидата либо вместе с утратой статуса назначившим их кандидатом или с утратой статуса всеми кандидатами, включенными в состав единого списка кандидатов, который выдвинут избирательным объединением, назначившим этих доверенных лиц.</text:p>
      <text:h text:style-name="Основной_20_текст.colont" text:outline-level="1"><text:bookmark text:name="Lbl28"/>Статья 28</text:h>
      <text:h text:style-name="Основной_20_текст.article" text:outline-level="9"><text:span text:style-name="Strong_20_Emphasis">Статья 28.</text:span> Уполномоченные представители кандидатов по финансовым вопросам</text:h>
      <text:p text:style-name="Text_20_body"><text:bookmark text:name="Lbl281"/><text:span text:style-name="Strong_20_Emphasis">1.</text:span> Кандидат, выдвинутый по одномандатному избирательному округу, вправе назначить уполномоченного представителя по финансовым вопросам. Уполномоченный представитель кандидата по финансовым вопросам осуществляет свои полномочия на основании нотариально удостоверенной и оформленной в установленном законом порядке доверенности, которая выдается кандидатом и в которой указываются фамилия, имя и отчество, дата рождения, адрес места жительства, серия, номер и дата выдачи паспорта или документа, заменяющего паспорт гражданина, наименование и код выдавшего его органа, а также полномочия уполномоченного представителя. Регистрация уполномоченного представителя кандидата по финансовым вопросам осуществляется окружной избирательной комиссией на основании письменного заявления кандидата и указанной доверенности при предъявлении уполномоченным представителем кандидата по финансовым вопросам паспорта или документа, заменяющего паспорт гражданина. Срок полномочий уполномоченного представителя кандидата по финансовым вопросам начинается со дня его регистрации и истекает через 60 дней со дня голосования, а в случае, если в соответствии с Федеральным законом, настоящим Законом ведется судебное разбирательство с участием соответствующего кандидата — со дня, следующего за днем вступления в законную силу судебного решения.</text:p>
      <text:p text:style-name="Text_20_body"><text:bookmark text:name="Lbl282"/><text:span text:style-name="Strong_20_Emphasis">2.</text:span> При назначении уполномоченного представителя по финансовым вопросам кандидат может передать ему следующие полномочия:</text:p>
      <text:p text:style-name="Text_20_body"><text:bookmark text:name="Lbl2821"/><text:span text:style-name="Strong_20_Emphasis">а)</text:span> открытие специального избирательного счета;</text:p>
      <text:p text:style-name="Text_20_body"><text:bookmark text:name="Lbl2822"/><text:span text:style-name="Strong_20_Emphasis">б)</text:span> распоряжение средствами избирательного фонда;</text:p>
      <text:p text:style-name="Text_20_body"><text:bookmark text:name="Lbl2823"/><text:span text:style-name="Strong_20_Emphasis">в)</text:span> учет средств избирательного фонда;</text:p>
      <text:p text:style-name="Text_20_body"><text:bookmark text:name="Lbl2824"/><text:span text:style-name="Strong_20_Emphasis">г)</text:span> контроль за поступлением средств в избирательный фонд и их расходованием;</text:p>
      <text:p text:style-name="Text_20_body"><text:bookmark text:name="Lbl2825"/><text:span text:style-name="Strong_20_Emphasis">д)</text:span> право подписи на расчетных документах;</text:p>
      <text:p text:style-name="Text_20_body"><text:bookmark text:name="Lbl2826"/><text:span text:style-name="Strong_20_Emphasis">е)</text:span> составление первого и итогового финансовых отчетов;</text:p>
      <text:p text:style-name="Text_20_body"><text:bookmark text:name="Lbl2827"/><text:span text:style-name="Strong_20_Emphasis">ж)</text:span> иные полномочия (при необходимости).</text:p>
      <text:p text:style-name="Text_20_body"><text:bookmark text:name="Lbl283"/><text:span text:style-name="Strong_20_Emphasis">3.</text:span> Кандидат вправе в любое время прекратить полномочия своего уполномоченного представителя по финансовым вопросам, письменно известив его об этом и представив письменное заявление в окружную избирательную комиссию. Копия указанного заявления направляется кандидатом в филиал Сберегательного банка Российской Федерации, иную кредитную организацию (филиал), где кандидат открыл специальный избирательный счет для формирования своего избирательного фонда. Регистрация вновь назначенного уполномоченного представителя кандидата по финансовым вопросам осуществляется в порядке, предусмотренном <text:a xlink:type="simple" xlink:href="#Lbl281">пунктом 1</text:a> настоящей статьи.</text:p>
      <text:h text:style-name="Основной_20_текст.colont" text:outline-level="1"><text:bookmark text:name="Lbl29"/>Статья 29</text:h>
      <text:h text:style-name="Основной_20_текст.article" text:outline-level="9"><text:span text:style-name="Strong_20_Emphasis">Статья 29.</text:span> Выбытие кандидатов, отзыв единых списков кандидатов</text:h>
      <text:p text:style-name="Text_20_body"><text:bookmark text:name="Lbl291"/><text:span text:style-name="Strong_20_Emphasis">1.</text:span> Кандидат, выдвинутый в составе списка кандидатов, не позднее чем за 15 дней до дня голосования, а при наличии вынуждающих к тому обстоятельств не позднее чем за один день до дня голосования, кандидат, выдвинутый непосредственно, не позднее чем за 5 дней до дня голосования, а при наличии вынуждающих к тому обстоятельств не позднее чем за один день до дня голосования вправе представить в соответствующую избирательную комиссию письменное заявление о снятии своей кандидатуры. Если кандидат, выдвинутый в составе списка кандидатов, представит указанное заявление до заверения списка кандидатов, избирательная комиссия исключает этого кандидата из списка кандидатов до такого заверения. Если кандидат, подавший заявление о снятии своей кандидатуры, выдвинут в составе списка кандидатов, избирательная комиссия, заверившая или зарегистрировавшая список кандидатов, исключает кандидата из списка кандидатов. Если кандидат, выдвинутый непосредственно и подавший заявление о снятии своей кандидатуры, был зарегистрирован, зарегистрировавшая кандидата избирательная комиссия принимает решение об аннулировании его регистрации.</text:p>
      <text:p text:style-name="Text_20_body"><text:bookmark text:name="Lbl292"/><text:span text:style-name="Strong_20_Emphasis">2.</text:span> Орган избирательного объединения, принявший решение о выдвижении кандидата по единому избирательному округу, списка кандидатов, вправе отозвать этого кандидата, этот список кандидатов. Решение об отзыве кандидата, списка кандидатов представляется в соответствующую избирательную комиссию не позднее чем за пять дней до дня голосования. Если кандидат, список кандидатов был зарегистрирован, зарегистрировавшая кандидата, список кандидатов избирательная комиссия принимает решение об аннулировании регистрации кандидата, списка , кандидатов.</text:p>
      <text:p text:style-name="Text_20_body"><text:bookmark text:name="Lbl293"/><text:span text:style-name="Strong_20_Emphasis">3.</text:span> Избирательное объединение в порядке и по основаниям, предусмотренным Федеральным законом и (или) уставом избирательного объединения, вправе отозвать кандидата, выдвинутого им по одномандатному избирательному округу, а также в порядке, предусмотренном его уставом, исключить некоторых кандидатов из выдвинутого им списка кандидатов. Кандидат, выдвинутый по одномандатному избирательному округу, может быть отозван не позднее чем за пять дней до дня голосования, а кандидат, включенный в список кандидатов, может быть исключен из этого списка не позднее чем за 15 дней до дня голосования, за исключением случая, предусмотренного пунктом 11 статьи 76 Федерального закона «Об основных гарантиях избирательных прав и права на участие в референдуме граждан Российской Федерации». Не допускается включение в список кандидатов лиц, ра<text:soft-page-break/>нее в нем не состоявших, равно как и перемещение кандидатов в списке, кроме случаев, когда такое перемещение связано с изменением очередности из-за выбытия или исключения некоторых кандидатов.</text:p>
      <text:p text:style-name="Основной_20_текст.style22"><text:bookmark text:name="Lbl294"/>Законом Брянской области от 31 июля 2009 г. № 54-З пункт 4 статьи 29 изложен в новой редакции, вступающей в силу через 10 дней после официального опубликования названного Закона</text:p>
      <text:p text:style-name="Основной_20_текст.style22">См. текст пункта в предыдущей редакции </text:p>
      <text:p text:style-name="Text_20_body"><text:span text:style-name="Strong_20_Emphasis">4.</text:span> Если ко дню голосования в одномандатном избирательном округе не будет зарегистрировано ни одного кандидата, а равно если в едином муниципальном избирательном округе не будет зарегистрировано ни одного единого списка кандидатов или будет зарегистрирован только один единый список кандидатов, голосование в таком избирательном округе по решению соответствующей избирательной комиссии откладывается для дополнительного выдвижения кандидатов, единых списков кандидатов и осуществления последующих избирательных действий. В этом случае голосование проводится в ближайший установленный статьей 10 Федерального закона «Об основных гарантиях избирательных прав и права на участие в референдуме граждан Российской Федерации» день, на который могут назначаться выборы.</text:p>
      <text:p text:style-name="Text_20_body">Если ко дню голосования в одномандатном избирательном округе окажется зарегистрированным один кандидат, допускается голосование по одной кандидатуре. При этом кандидат считается избранным, если за него проголосовало не менее 50 процентов от числа избирателей, принявших участие в голосовании.</text:p>
      <text:p text:style-name="Text_20_body"><text:bookmark text:name="Lbl295"/><text:span text:style-name="Strong_20_Emphasis">5.</text:span> В случае необходимости дополнительного выдвижения кандидатов, списка кандидатов в связи с тем, что зарегистрированный кандидат без вынуждающих к тому обстоятельств снял свою кандидатуру или избирательное объединение без вынуждающих к тому обстоятельств отозвало зарегистрированного кандидата, зарегистрированный список кандидатов, либо в связи с тем, что регистрация кандидата, списка кандидатов была отменена судом или аннулирована избирательной комиссией на основании пункта 3 или 4 статьи 76 Федерального закона «Об основных гарантиях избирательных прав и права на участие в референдуме граждан Российской Федерации» (за исключением аннулирования регистрации из-за выбытия кандидата из списка кандидатов по вынуждающим к тому обстоятельствам), все расходы, понесенные избирательной комиссией муниципального образования при подготовке и проведении выборов, возмещаются за счет такого кандидата, избирательного объединения.</text:p>
      <text:p text:style-name="Text_20_body"><text:bookmark text:name="Lbl296"/><text:span text:style-name="Strong_20_Emphasis">6.</text:span> Под обстоятельствами, вынуждающими кандидата снять свою кандидатуру, а избирательное объединение отозвать выдвинутого им зарегистрированного кандидата, понимаются ограничение зарегистрированного кандидата судом в дееспособности, тяжелая болезнь, стойкое расстройство здоровья зарегистрированного кандидата или его близких родственников. Под обстоятельствами, вынуждающими избирательное объединение отозвать единый список кандидатов, понимается выбытие по вынуждающим к тому обстоятельствам (в том числе в связи со смертью) более чем 50 процентов кандидатов из единого списка кандидатов.</text:p>
      <text:h text:style-name="Основной_20_текст.colont" text:outline-level="1"><text:bookmark text:name="Lbl600"/>Справочник наблюдателя — www.nablawiki.ru</text:h>
      <text:h text:style-name="Heading_20_2" text:outline-level="2">Глава VI. Информационное обеспечение выборов представительного органа муниципального образования</text:h>
      <text:h text:style-name="Основной_20_текст.colont" text:outline-level="1"><text:bookmark text:name="Lbl30"/>Статья 30</text:h>
      <text:h text:style-name="Основной_20_текст.article" text:outline-level="9"><text:span text:style-name="Strong_20_Emphasis">Статья 30.</text:span> Информационное обеспечение выборов депутатов представительного органа муниципального образования. Информирование избирателей. Опросы общественного мнения</text:h>
      <text:p text:style-name="Text_20_body"><text:bookmark text:name="Lbl301"/><text:span text:style-name="Strong_20_Emphasis">1.</text:span> Информационное обеспечение выборов депутатов представительного органа муниципального образования включает в себя информирование избирателей и предвыборную агитацию, способствует осознанному волеизъявлению избирателей, гласности выборов.</text:p>
      <text:p text:style-name="Text_20_body"><text:bookmark text:name="Lbl302"/><text:span text:style-name="Strong_20_Emphasis">2.</text:span> Информирование избирателей осуществляют органы местного самоуправления, избирательные комиссии, организации, осуществляющие выпуск средств массовой информации, юридические и физические лица в соответствии с Федеральным законом «Об основных гарантиях избирательных прав и права на участие в референдуме граждан Российской Федерации» и настоящим Законом. Органы государственной власти, органы местного самоуправления не вправе информировать избирателей о кандидатах, об избирательных объединениях.</text:p>
      <text:p text:style-name="Text_20_body"><text:bookmark text:name="Lbl303"/><text:span text:style-name="Strong_20_Emphasis">3.</text:span> Содержание информационных материалов, размещаемых в средствах массовой информации или распространяемых иным способом, должно быть объективным, достоверным, не должно нарушать равенство кандидатов, избирательных объединений.</text:p>
      <text:p text:style-name="Основной_20_текст.style22"><text:bookmark text:name="Lbl304"/>Законом Брянской области от 8 апреля 2013 г. № 18-З в пункт 4 статьи 30 внесены изменения</text:p>
      <text:p text:style-name="Основной_20_текст.style22">См. текст пункта в предыдущей редакции</text:p>
      <text:p text:style-name="Text_20_body"><text:span text:style-name="Strong_20_Emphasis">4.</text:span> Информирование избирателей, в том числе через средства массовой информации, о подготовке и проведении выборов депутатов представительного органа муниципального образования, сроках и порядке совершения избирательных действий, об избирательных объединениях, о кандидатах, единых списках кандидатов, а также о законодательстве Российской Федерации о выборах осуществляют избирательные комиссии. Комиссии также принимают необходимые меры по информированию избирателей, являющихся инвалидами.</text:p>
      <text:p text:style-name="Text_20_body"><text:bookmark text:name="Lbl305"/><text:span text:style-name="Strong_20_Emphasis">5.</text:span> Организации, осуществляющие выпуск средств массовой информации, свободны в своей деятельности по информированию избирателей, осуществляемой в соответствии с Федеральным законом «Об основных гарантиях избирательных прав и права на участие в референдуме граждан Российской Федерации» и настоящим Законом.</text:p>
      <text:p text:style-name="Text_20_body"><text:bookmark text:name="Lbl306"/><text:span text:style-name="Strong_20_Emphasis">6.</text:span> В информационных теле- и радиопрограммах, публикациях в периодических печатных изданиях сообщения о проведении предвыборных мероприятий должны даваться исключительно отдельным информационным блоком, без комментариев. Такие информационные блоки не оплачиваются кандидатами, избирательными объединениями. В них не должно отдаваться предпочтение какому бы то ни было кандидату, избирательному объединению, в том числе по времени освещения их предвыборной деятельности, объему печатной площади, отведенной для таких сообщений.</text:p>
      <text:p text:style-name="Text_20_body"><text:bookmark text:name="Lbl307"/><text:span text:style-name="Strong_20_Emphasis">7.</text:span> Журналист, иной творческий работник, должностное лицо организации, осуществляющей выпуск средства массовой информации, участвовавшие в деятельности по информационному обеспечению выборов депутатов представительного органа муниципального образования в соответствии с законодательством Российской Федерации о выборах, не могут быть по инициативе администрации (работодателя) уволены с работы или без их согласия переведены на другую работу в период избирательной кампании и в течение одного года после ее окончания, за исключением случая, когда на них было наложено в соответствии с трудовым законодательством Российской Федерации взыскание, не оспоренное в судебном порядке либо признанное в судебном порядке законным и обоснованным.</text:p>
      <text:p text:style-name="Text_20_body"><text:bookmark text:name="Lbl308"/><text:soft-page-break/><text:span text:style-name="Strong_20_Emphasis">8.</text:span> В день голосования до момента окончания голосования на территории соответствующего избирательного округа запрещается опубликование (обнародование) данных об итогах голосования, о результатах выборов депутатов представительного органа муниципального образования, в том числе размещение таких данных в информационно-телекоммуникационных сетях общего пользования (включая сеть Интернет).</text:p>
      <text:p text:style-name="Text_20_body"><text:bookmark text:name="Lbl309"/><text:span text:style-name="Strong_20_Emphasis">9.</text:span> Опубликование (обнародование) результатов опросов общественного мнения, связанных с выборами депутатов представительного органа муниципального образования, является разновидностью информирования избирателей.</text:p>
      <text:p text:style-name="Text_20_body"><text:bookmark text:name="Lbl3010"/><text:span text:style-name="Strong_20_Emphasis">10.</text:span> При опубликовании (обнародовании) результатов опросов общественного мнения, связанных с выборами депутатов представительного органа муниципального образования, редакции средств массовой информации, граждане и организации, публикующие (обнародующие) эти результаты, обязаны указывать организацию, проводившую опрос, время его проведения, число опрошенных (выборку), метод сбора информации, территорию, где проводился опрос, точную формулировку вопроса, статистическую оценку возможной погрешности, лицо (лиц), заказавшее (заказавших) проведение опроса и оплатившее (оплативших) указанную публикацию (обнародование). В течение пяти дней до дня голосования, а также в день голосования запрещается опубликование (обнародование) результатов опросов общественного мнения, прогнозов результатов выборов депутатов представительного органа муниципального образования, иных исследований, связанных с проводимыми выборами, в том числе их размещение в информационно-телекоммуникационных сетях общего пользования (включая сеть Интернет).</text:p>
      <text:h text:style-name="Основной_20_текст.colont" text:outline-level="1"><text:bookmark text:name="Lbl31"/>Статья 31</text:h>
      <text:h text:style-name="Основной_20_текст.article" text:outline-level="9"><text:span text:style-name="Strong_20_Emphasis">Статья 31.</text:span> Организации телерадиовещания и периодические печатные издания, используемые для информационного обеспечения выборов депутатов представительного органа муниципального образования</text:h>
      <text:p text:style-name="Text_20_body"><text:bookmark text:name="Lbl311"/><text:span text:style-name="Strong_20_Emphasis">1.</text:span> Информационное обеспечение выборов депутатов представительных органов муниципального образования осуществляется с использованием муниципальных организаций телерадиовещания, периодических печатных изданий, а также региональных государственных и негосударственных организаций телерадиовещания, периодических печатных изданий, определенных в качестве таковых статьей 47 Федерального закона об основных гарантиях избирательных прав.</text:p>
      <text:p text:style-name="Text_20_body"><text:bookmark text:name="Lbl312"/><text:span text:style-name="Strong_20_Emphasis">2.</text:span> В периодических печатных изданиях, учрежденных органами государственной власти, органами местного самоуправления исключительно для опубликования их официальных материалов и сообщений, нормативных правовых и иных актов, не могут публиковаться агитационные материалы, а также редакционные материалы, освещающие деятельность кандидатов, избирательных объединений.</text:p>
      <text:p text:style-name="Text_20_body"><text:bookmark text:name="Lbl313"/><text:span text:style-name="Strong_20_Emphasis">3.</text:span> В соответствии с пунктом 7 статьи 47 Федерального закона об основных гарантиях избирательных прав перечень муниципальных организаций телерадиовещания и редакций муниципальных периодических печатных изданий, которые обязаны предоставлять эфирное время, печатную площадь для проведения предвыборной агитации, публикуется избирательной комиссией муниципального образования по представлению органа исполнительной власти, уполномоченного на осуществление функций по регистрации средств массовой информации. Указанный перечень представляется в избирательную комиссию муниципального образования не позднее чем на пятый день после дня официального опубликования (публикации) решения о назначении выборов. В перечень включаются следующие сведения:</text:p>
      <text:p text:style-name="Text_20_body"><text:bookmark text:name="Lbl3131"/><text:span text:style-name="Strong_20_Emphasis">1)</text:span> наименование организации телерадиовещания и соответствующего средства массовой информации либо периодического печатного издания;</text:p>
      <text:p text:style-name="Text_20_body"><text:bookmark text:name="Lbl3132"/><text:span text:style-name="Strong_20_Emphasis">2)</text:span> юридический адрес организации телерадиовещания либо редакции периодического печатного издания;</text:p>
      <text:p text:style-name="Text_20_body"><text:bookmark text:name="Lbl3133"/><text:span text:style-name="Strong_20_Emphasis">3)</text:span> учредитель (учредители) организации телерадиовещания либо учредитель (учредители) редакции периодического печатного издания;</text:p>
      <text:p text:style-name="Text_20_body"><text:bookmark text:name="Lbl3134"/><text:span text:style-name="Strong_20_Emphasis">4)</text:span> вид и объем муниципальной поддержки (если таковая имелась за год, предшествующий дню официального опубликования (публикации) решения о назначении выборов);</text:p>
      <text:p text:style-name="Text_20_body"><text:bookmark text:name="Lbl3135"/><text:span text:style-name="Strong_20_Emphasis">5)</text:span> доля (вклад) муниципального образования (муниципальных образований) в уставном (складочном) капитале (если таковая имелась, таковой имелся) на день официального опубликования (публикации) решения о назначении выборов;</text:p>
      <text:p text:style-name="Text_20_body"><text:bookmark text:name="Lbl3136"/><text:span text:style-name="Strong_20_Emphasis">6)</text:span> периодичность выпуска периодического печатного издания;</text:p>
      <text:p text:style-name="Text_20_body"><text:bookmark text:name="Lbl3137"/><text:span text:style-name="Strong_20_Emphasis">7)</text:span> указание на то, что организация телерадиовещания, периодическое печатное издание являются специализированными (для специализированных организаций телерадиовещания, периодических печатных изданий).</text:p>
      <text:h text:style-name="Основной_20_текст.colont" text:outline-level="1"><text:bookmark text:name="Lbl32"/>Статья 32</text:h>
      <text:h text:style-name="Основной_20_текст.article" text:outline-level="9"><text:span text:style-name="Strong_20_Emphasis">Статья 32.</text:span> Предвыборная агитация</text:h>
      <text:p text:style-name="Text_20_body"><text:bookmark text:name="Lbl321"/><text:span text:style-name="Strong_20_Emphasis">1.</text:span> Граждане Российской Федерации, избирательные объединения вправе в допускаемых законом формах и законными методами проводить предвыборную агитацию.</text:p>
      <text:p text:style-name="Text_20_body">В период избирательной кампании по выборам депутатов представительного органа муниципального образования предвыборной агитацией признаются:</text:p>
      <text:p text:style-name="Text_20_body"><text:bookmark text:name="Lbl3211"/><text:span text:style-name="Strong_20_Emphasis">а)</text:span> призывы голосовать за кандидата, кандидатов, единый список кандидатов, единые списки кандидатов либо против него (них);</text:p>
      <text:p text:style-name="Text_20_body"><text:bookmark text:name="Lbl3212"/><text:span text:style-name="Strong_20_Emphasis">б)</text:span> выражение предпочтения какому-либо кандидату, избирательному объединению, в частности, указание на то, за какого кандидата, за какой список кандидатов, за какое избирательное объединение будет голосовать избиратель (за исключением случая опубликования (обнародования) результатов опроса общественного мнения в соответствии с пунктом 2 статьи 46 Федерального закона «Об основных гарантиях избирательных прав и права на участие в референдуме граждан Российской Федерации»);</text:p>
      <text:p text:style-name="Text_20_body"><text:bookmark text:name="Lbl3213"/><text:span text:style-name="Strong_20_Emphasis">в)</text:span> описание возможных последствий в случае, если тот или иной кандидат будет избран или не будет избран, тот или иной единый список кандидатов будет допущен или не будет допущен к распределению депутатских мандатов;</text:p>
      <text:p text:style-name="Text_20_body"><text:bookmark text:name="Lbl3214"/><text:soft-page-break/><text:span text:style-name="Strong_20_Emphasis">г)</text:span> распространение информации, в которой явно преобладают сведения о каком-либо кандидате (каких-либо кандидатах), избирательном объединении в сочетании с позитивными либо негативными комментариями;</text:p>
      <text:p text:style-name="Text_20_body"><text:bookmark text:name="Lbl3215"/><text:span text:style-name="Strong_20_Emphasis">д)</text:span> распространение информации о деятельности кандидата, не связанной с его профессиональной деятельностью или исполнением им своих служебных (должностных) обязанностей;</text:p>
      <text:p text:style-name="Text_20_body"><text:bookmark text:name="Lbl3216"/><text:span text:style-name="Strong_20_Emphasis">е)</text:span> деятельность, способствующая созданию положительного или отрицательного отношения избирателей к кандидату, избирательному объединению, выдвинувшему кандидата, список кандидатов.</text:p>
      <text:p text:style-name="Text_20_body"><text:bookmark text:name="Lbl322"/><text:span text:style-name="Strong_20_Emphasis">2.</text:span> Действия, совершаемые при осуществлении представителями организаций, осуществляющих выпуск средств массовой информации, профессиональной деятельности и указанные в <text:a xlink:type="simple" xlink:href="#Lbl3211">подпункте «а» пункта 1</text:a> настоящей статьи, признаются предвыборной агитацией в случае, если эти действия совершены с целью побудить избирателей голосовать за кандидата, кандидатов, единый список кандидатов, единые списки кандидатов или против него (них), а действия, указанные в <text:a xlink:type="simple" xlink:href="#Lbl3212">подпунктах «б» — «е» пункта 1</text:a> настоящей статьи, — в случае, если они совершены с такой целью неоднократно.</text:p>
      <text:p text:style-name="Text_20_body"><text:bookmark text:name="Lbl323"/><text:span text:style-name="Strong_20_Emphasis">3.</text:span> Предвыборная агитация может проводиться:</text:p>
      <text:p text:style-name="Text_20_body"><text:bookmark text:name="Lbl3231"/><text:span text:style-name="Strong_20_Emphasis">а)</text:span> на каналах организаций телерадиовещания и в периодических печатных изданиях;</text:p>
      <text:p text:style-name="Text_20_body"><text:bookmark text:name="Lbl3232"/><text:span text:style-name="Strong_20_Emphasis">б)</text:span> посредством проведения агитационных публичных мероприятий;</text:p>
      <text:p text:style-name="Text_20_body"><text:bookmark text:name="Lbl3233"/><text:span text:style-name="Strong_20_Emphasis">в)</text:span> посредством выпуска и распространения печатных, аудиовизуальных и других агитационных материалов;</text:p>
      <text:p text:style-name="Text_20_body"><text:bookmark text:name="Lbl3234"/><text:span text:style-name="Strong_20_Emphasis">г)</text:span> иными не запрещенными Федеральным законом и настоящим Законом методами</text:p>
      <text:p text:style-name="Text_20_body"><text:bookmark text:name="Lbl324"/><text:span text:style-name="Strong_20_Emphasis">4.</text:span> Кандидат, избирательное объединение самостоятельно определяют содержание, формы и методы своей предвыборной агитации, самостоятельно проводят ее, а также вправе в установленном законодательством Российской Федерации порядке привлекать для ее проведения иных лиц.</text:p>
      <text:p text:style-name="Text_20_body"><text:bookmark text:name="Lbl325"/><text:span text:style-name="Strong_20_Emphasis">5.</text:span> В соответствии с Федеральным законом «Об основных гарантиях избирательных прав и права на участие в референдуме граждан Российской Федерации» запрещается проводить предвыборную агитацию, выпускать и распространять любые агитационные материалы:</text:p>
      <text:p text:style-name="Text_20_body"><text:bookmark text:name="Lbl3251"/><text:span text:style-name="Strong_20_Emphasis">а)</text:span> федеральным органам государственной власти, органам государственной власти субъектов Российской Федерации, иным государственным органам, органам местного самоуправления;</text:p>
      <text:p text:style-name="Text_20_body"><text:bookmark text:name="Lbl3252"/><text:span text:style-name="Strong_20_Emphasis">б)</text:span> лицам, замещающим государственные или выборные муниципальные должности, государственным и муниципальным служащим, лицам, являющимся членами органов управления организаций независимо от формы собственности (в организациях, высшим органом управления которых является собрание, — членами органов, осуществляющих руководство деятельностью этих организаций), за исключением политических партий, иных общественных объединений, при исполнении ими своих должностных или служебных обязанностей и (или) с использованием преимуществ своего должностного или служебного положения;</text:p>
      <text:p text:style-name="Text_20_body"><text:bookmark text:name="Lbl3253"/><text:span text:style-name="Strong_20_Emphasis">в)</text:span> воинским частям, военным учреждениям и организациям;</text:p>
      <text:p text:style-name="Text_20_body"><text:bookmark text:name="Lbl3254"/><text:span text:style-name="Strong_20_Emphasis">г)</text:span> благотворительным и религиозным организациям, учрежденным ими организациям, а также членам и участникам религиозных объединений при совершении обрядов и церемоний;</text:p>
      <text:p text:style-name="Text_20_body"><text:bookmark text:name="Lbl3255"/><text:span text:style-name="Strong_20_Emphasis">д)</text:span> избирательным комиссиям, членам избирательных комиссий с правом решающего голоса;</text:p>
      <text:p text:style-name="Text_20_body"><text:bookmark text:name="Lbl3256"/><text:span text:style-name="Strong_20_Emphasis">е)</text:span> иностранным гражданам, за исключением случая, предусмотренного пунктом 10 статьи 4 Федерального закона «Об основных гарантиях избирательных прав и права на участие в референдуме граждан Российской Федерации», лицам без гражданства, иностранным юридическим лицам;</text:p>
      <text:p text:style-name="Text_20_body"><text:bookmark text:name="Lbl3257"/><text:span text:style-name="Strong_20_Emphasis">ж)</text:span> международным организациям и международным общественным движениям;</text:p>
      <text:p text:style-name="Text_20_body"><text:bookmark text:name="Lbl3258"/><text:span text:style-name="Strong_20_Emphasis">з)</text:span> представителям организаций, осуществляющих выпуск средств массовой информации, при осуществлении ими профессиональной деятельности;</text:p>
      <text:p text:style-name="Text_20_body"><text:bookmark text:name="Lbl3259"/><text:span text:style-name="Strong_20_Emphasis">и)</text:span> лицам, в отношении которых решением суда в период проводимой избирательной кампании установлен факт нарушения ограничений, предусмотренных пунктом 1 статьи 56 Федерального закона «Об основных гарантиях избирательных прав и права на участие в референдуме граждан Российской Федерации».</text:p>
      <text:p text:style-name="Text_20_body"><text:bookmark text:name="Lbl326"/><text:span text:style-name="Strong_20_Emphasis">6.</text:span> В соответствии с Федеральным законом «Об основных гарантиях избирательных прав и права на участие в референдуме граждан Российской Федерации» лицам, замещающим государственные или выборные муниципальные должности, запрещается проводить предвыборную агитацию на каналах организаций телерадиовещания и в периодических печатных изданиях, за исключением случаев, когда указанные лица зарегистрированы в качестве кандидатов в депутаты.</text:p>
      <text:p text:style-name="Text_20_body"><text:bookmark text:name="Lbl327"/><text:span text:style-name="Strong_20_Emphasis">7.</text:span> В соответствии с Федеральным законом «Об основных гарантиях избирательных прав и права на участие в референдуме граждан Российской Федерации» запрещается привлекать к предвыборной агитации лиц, не достигших на день голосования возраста 18 лет, в том числе использовать изображения и высказывания таких лиц в агитационных материалах, за исключением случая, предусмотренного подпунктом «д» пункта 9 статьи 48 указанного Федерального закона.</text:p>
      <text:p text:style-name="Text_20_body"><text:bookmark text:name="Lbl328"/><text:span text:style-name="Strong_20_Emphasis">8.</text:span> Использование в агитационных материалах кандидата, избирательного объединения изображения физического лица, высказываний физического лица о кандидате, об избирательном объединении возможно только с письменного согласия данного физического лица. Документ, подтверждающий согласие, представляется в соответствующую избирательную комиссию вместе с экземплярами агитационных материалов, представляемых в соответствии с <text:a xlink:type="simple" xlink:href="#Lbl3713">пунктом 13 статьи 37</text:a> настоящего Закона. В случае размещения агитационного материала на канале организации телерадиовещания либо в периодическом печатном издании указанный документ представляется в соответствующую избирательную комиссию по ее требованию. Данное ограничение не распространяется:</text:p>
      <text:p text:style-name="Text_20_body"><text:bookmark text:name="Lbl3281"/><text:span text:style-name="Strong_20_Emphasis">а)</text:span> на использование избирательным объединением высказываний выдвинутых им кандидатов о данном избирательном объединении, а также о кандидатах, выдвинутых данным избирательным объединением на выборах депутатов представительного органа муниципального образования;</text:p>
      <text:p text:style-name="Text_20_body"><text:bookmark text:name="Lbl3282"/><text:soft-page-break/><text:span text:style-name="Strong_20_Emphasis">б)</text:span> на использование обнародованных высказываний о кандидатах, избирательных объединениях с указанием даты (периода времени) обнародования таких высказываний и наименования средства массовой информации, в котором они были обнародованы. Ссылка в агитационных материалах на такое высказывание физического лица, не имеющего права проводить предвыборную агитацию, допускается только в случае, если это высказывание было обнародовано до публикации решения о назначении выборов депутатов представительного органа муниципального образования. При этом в ссылке должны указываться дата (период времени) обнародования этого высказывания и наименование средства массовой информации, в котором оно было обнародовано;</text:p>
      <text:p text:style-name="Text_20_body"><text:bookmark text:name="Lbl3283"/><text:span text:style-name="Strong_20_Emphasis">в)</text:span> на цитирование высказываний об избирательном объединении, о кандидате, обнародованных иными избирательными объединениями, а также кандидатами в своих агитационных материалах, изготовленных и распространенных в соответствии с настоящим Законом;</text:p>
      <text:p text:style-name="Text_20_body"><text:bookmark text:name="Lbl3284"/><text:span text:style-name="Strong_20_Emphasis">г)</text:span> на использование кандидатом своих изображений, использование избирательным объединением изображений выдвинутых им кандидатов, в том числе со своими супругом, детьми (включая детей, не достигших возраста 18 лет), родителями и другими близкими родственниками, а также среди неопределенного круга лиц.</text:p>
      <text:p text:style-name="Основной_20_текст.style22"><text:bookmark text:name="Lbl329"/>Законом Брянской области от 9 июня 2009 г. № 46-З в пункт 9 статьи 32 внесены изменения, вступающие в силу через десять дней после официального опубликования названного Закона</text:p>
      <text:p text:style-name="Основной_20_текст.style22">См. текст пункта в предыдущей редакции </text:p>
      <text:p text:style-name="Text_20_body"><text:span text:style-name="Strong_20_Emphasis">9.</text:span> Расходы на проведение предвыборной агитации осуществляются за счет средств соответствующих избирательных фондов. Агитация за кандидата, единый список кандидатов, оплачиваемая из средств избирательных фондов других кандидатов, избирательных объединений, запрещается.</text:p>
      <text:p text:style-name="Text_20_body"><text:bookmark text:name="Lbl3210"/><text:span text:style-name="Strong_20_Emphasis">10.</text:span> Избирательное объединение, выдвинувшее кандидатов, единый список кандидатов, которые зарегистрированы избирательной комиссией не позднее чем за десять дней до дня голосования, публикует свою предвыборную программу не менее чем в одном муниципальном периодическом печатном издании, а также размещает ее в сети Интернет. Для такой публикации используется бесплатная печатная площадь, предоставляемая избирательному объединению, кандидату (кандидатам), выдвинутому (выдвинутым) избирательным объединением в соответствии с настоящим Законом, либо такая публикация оплачивается из средств избирательного фонда избирательного объединения, избирательного фонда кандидата, выдвинутого этим избирательным объединением.</text:p>
      <text:p text:style-name="Text_20_body"><text:bookmark text:name="Lbl32110"/><text:span text:style-name="Strong_20_Emphasis">11.</text:span> Зарегистрированный кандидат, избирательное объединение не вправе исцользовать<text:span text:style-name="T1">#</text:span> эфирное время на каналах организаций, осуществляющих телевещание, предоставленное им для размещения агитационных материалов, в целях:</text:p>
      <text:p text:style-name="Text_20_body"><text:bookmark text:name="Lbl32111"/><text:span text:style-name="Strong_20_Emphasis">а)</text:span> распространения призывов голосовать против кандидата, кандидатов, списка кандидатов, списков кандидатов;</text:p>
      <text:p text:style-name="Text_20_body"><text:bookmark text:name="Lbl32112"/><text:span text:style-name="Strong_20_Emphasis">б)</text:span> описания возможных негативных последствий в случае, если тот или иной кандидат будет избран, тот или иной список кандидатов будет допущен к распределению депутатских мандатов;</text:p>
      <text:p text:style-name="Text_20_body"><text:bookmark text:name="Lbl32113"/><text:span text:style-name="Strong_20_Emphasis">в)</text:span> распространения информации, в которой явно преобладают сведения о каком-либо кандидате (каких-либо кандидатах), избирательном объединении в сочетании с негативными комментариями;</text:p>
      <text:p text:style-name="Text_20_body"><text:bookmark text:name="Lbl32114"/><text:span text:style-name="Strong_20_Emphasis">г)</text:span> распространения информации, способствующей созданию отрицательного отношения избирателей к кандидату, избирательному объединению, выдвинувшему кандидата, список кандидатов.</text:p>
      <text:p text:style-name="Text_20_body"><text:bookmark text:name="Lbl32120"/><text:span text:style-name="Strong_20_Emphasis">12.</text:span> Ограничения при проведении предвыборной агитации устанавливаются статьей 56 Федерального закона «Об основных гарантиях избирательных прав и права на участие в референдуме граждан Российской Федерации».</text:p>
      <text:h text:style-name="Основной_20_текст.colont" text:outline-level="1"><text:bookmark text:name="Lbl33"/>Статья 33</text:h>
      <text:h text:style-name="Основной_20_текст.article" text:outline-level="9"><text:span text:style-name="Strong_20_Emphasis">Статья 33.</text:span> Агитационный период</text:h>
      <text:p text:style-name="Text_20_body"><text:bookmark text:name="Lbl331"/><text:span text:style-name="Strong_20_Emphasis">1.</text:span> Агитационный период начинается со дня выдвижения кандидата, единого списка кандидатов и прекращается в ноль часов по местному времени за одни сутки до дня голосования.</text:p>
      <text:p text:style-name="Text_20_body"><text:bookmark text:name="Lbl332"/><text:span text:style-name="Strong_20_Emphasis">2.</text:span> Предвыборная агитация на каналах организаций телерадиовещания и в периодических печатных изданиях проводится в период, который начинается за 28 дней до дня голосования и прекращается в ноль часов по местному времени за одни сутки до дня голосования.</text:p>
      <text:p text:style-name="Text_20_body"><text:bookmark text:name="Lbl333"/><text:span text:style-name="Strong_20_Emphasis">3.</text:span> Проведение предвыборной агитации в день голосования и в предшествующий ему день запрещается.</text:p>
      <text:p text:style-name="Text_20_body"><text:bookmark text:name="Lbl334"/><text:span text:style-name="Strong_20_Emphasis">4.</text:span> Агитационные печатные материалы (листовки, плакаты и другие материалы), ранее размещенные в установленном Федеральным законом порядке на зданиях и сооружениях, за исключением зданий, в которых размещены избирательные комиссии, помещения для голосования, и на расстоянии не менее 50 метров от входа в эти здания, сохраняются в день голосования на прежних местах.</text:p>
      <text:h text:style-name="Основной_20_текст.colont" text:outline-level="1"><text:bookmark text:name="Lbl34"/>Статья 34</text:h>
      <text:h text:style-name="Основной_20_текст.article" text:outline-level="9"><text:span text:style-name="Strong_20_Emphasis">Статья 34.</text:span> Общие условия проведения предвыборной агитации на каналах организаций телерадиовещания и в периодических печатных изданиях</text:h>
      <text:p text:style-name="Основной_20_текст.style22"><text:bookmark text:name="Lbl341"/>Законом Брянской области от 3 июня 2011 г. № 48-З в пункт 1 статьи 34 внесены изменения</text:p>
      <text:p text:style-name="Основной_20_текст.style22">См. текст пункта в предыдущей редакции</text:p>
      <text:p text:style-name="Text_20_body"><text:span text:style-name="Strong_20_Emphasis">1.</text:span> Эфирное время на каналах муниципальных организаций телерадиовещания и печатная площадь в периодических муниципальных печатных изданиях предоставляются кандидатам, зарегистрированным по одномандатным избирательным округам, избирательным объединениям, зарегистрировавшим единые списки кандидатов, в порядке, предусмотренном настоящим Законом, безвозмездно (бесплатное эфирное время, бесплатная печатная площадь) либо за плату. Эфирное время на каналах иных организаций телерадиовещания, печатная площадь в иных периодических печатных изданиях предоставляются указанным кандидатам и избирательным объединениям за плату в порядке, предусмотренном настоящим Законом. Эфирное время, печатная площадь могут предоставляться кандидатам, входящим в состав зарегистрированных единых списков кандидатов, в пределах объема эфирного времени, печатной площади, предоставляемых соответствующим избирательным объединениям.</text:p>
      <text:p text:style-name="Основной_20_текст.style22"><text:bookmark text:name="Lbl73"/>Законом Брянской области от 3 июня 2011 г. № 48-З статья 34 дополнена пунктом 1.1</text:p>
      <text:p text:style-name="Text_20_body"><text:span text:style-name="Strong_20_Emphasis">1.1.</text:span> Избирательное объединение, выдвинувшее на ближайших предыдущих соответствующих выборах список кандидатов, который получил менее 3 процентов от числа голосов избирателей, принявших участие в голосовании, и не был допущен к распределению депутатских мандатов, либо кандидата, который не был избран и получил менее 3 процентов от числа голосов избирателей, принявших участие в голосовании, не вправе воспользоваться бесплатным эфирным временем, бесплатной печатной площадью. В этом случае такое избирательное объединение вправе на основании соответствующего договора получить из общего объема бесплатного эфирного времени, бесплатной печатной площади причитающуюся ему долю или ее часть за плату, размер которой не <text:soft-page-break/>может превышать размер платы за эфирное время, печатную площадь, резервируемые государственными и муниципальными организациями телерадиовещания, редакциями государственных и муниципальных периодических изданий в соответствии с пунктом 6 статьи 51 и пунктом 2 статьи 52 Федерального закона «Об основных гарантиях избирательных прав и права на участие в референдуме граждан Российской Федерации» для проведения предвыборной агитации. Распределение эфирного времени и печатной площади, предоставляемых на основании договора, предусмотренного настоящим пунктом, должно осуществляться в порядке, установленном Федеральным законом «Об основных гарантиях избирательных прав и права на участие в референдуме граждан Российской Федерации» для распределения бесплатного эфирного времени, бесплатной печатной площади.</text:p>
      <text:p text:style-name="Основной_20_текст.style22"><text:bookmark text:name="Lbl3412"/>Законом Брянской области от 3 июня 2011 г. № 48-З статья 34 дополнена пунктом 1.2</text:p>
      <text:p text:style-name="Text_20_body"><text:span text:style-name="Strong_20_Emphasis">1.2.</text:span> На выборах депутатов представительного органа муниципального образования избирательному объединению, выдвинувшему кандидатов и (или) список кандидатов, не может быть отказано в предоставлении бесплатного эфирного времени, бесплатной печатной площади, если на ближайших предыдущих соответствующих выборах:</text:p>
      <text:p text:style-name="Text_20_body"><text:bookmark text:name="Lbl34121"/><text:span text:style-name="Strong_20_Emphasis">а)</text:span> список кандидатов, выдвинутый этим избирательным объединением, получил 3 и более процентов от числа голосов избирателей, принявших участие в голосовании;</text:p>
      <text:p text:style-name="Text_20_body"><text:bookmark text:name="Lbl34122"/><text:span text:style-name="Strong_20_Emphasis">б)</text:span> избирательное объединение выдвигало кандидатов только по одномандатным избирательным округам.</text:p>
      <text:p text:style-name="Text_20_body"><text:bookmark text:name="Lbl342"/><text:span text:style-name="Strong_20_Emphasis">2.</text:span> Зарегистрированные кандидаты, избирательные объединения, зарегистрировавшие единые списки кандидатов, не вправе использовать предоставленные им бесплатное эфирное время, бесплатную печатную площадь для проведения предвыборной агитации за других зарегистрированных кандидатов, за другие избирательные объединения. Зарегистрированный кандидат, выдвинутый избирательным объединением, вправе использовать предоставленные ему эфирное время, печатную площадь для проведения предвыборной агитации за выдвинувшее его избирательное объединение, а также за других зарегистрированных кандидатов, выдвинутых этим же избирательным объединением.</text:p>
      <text:p text:style-name="Text_20_body">Избирательное объединение, выдвинувшее зарегистрированных кандидатов, единый список кандидатов, вправе использовать предоставленные ему эфирное время, печатную площадь для проведения предвыборной агитации за выдвинутых им зарегистрированных кандидатов.</text:p>
      <text:p text:style-name="Text_20_body"><text:bookmark text:name="Lbl343"/><text:span text:style-name="Strong_20_Emphasis">3.</text:span> Государственные и муниципальные организации телерадиовещания, а также редакции государственных и муниципальных периодических печатных изданий обязаны обеспечить зарегистрированным кандидатам, избирательным объединениям, зарегистрировавшим единые списки кандидатов, равные условия для проведения предвыборной агитации, в том числе для представления избирателям своих предвыборных программ.</text:p>
      <text:p text:style-name="Text_20_body"><text:bookmark text:name="Lbl344"/><text:span text:style-name="Strong_20_Emphasis">4.</text:span> Негосударственные организации телерадиовещания и редакции негосударственных периодических печатных изданий, осуществляющие выпуск средств массовой информации, зарегистрированных не менее чем за один год до дня публикации решения о назначении выборов депутатов представительного органа муниципального образования, а также редакции негосударственных периодических печатных изданий, учрежденных избирательными объединениями (в том числе их структурными подразделениями) и зарегистрированных менее чем за один год до дня публикации решения о назначении выборов, вправе предоставлять зарегистрированным кандидатам, избирательным объединениям, зарегистрировавшим единые списки кандидатов, эфирное время, печатную площадь в соответствующих средствах массовой информации. Иные негосударственные организации телерадиовещания и редакции негосударственных периодических печатных изданий не вправе предоставлять зарегистрированным кандидатам, избирательным объединениям эфирное время, печатную площадь.</text:p>
      <text:p text:style-name="Text_20_body"><text:bookmark text:name="Lbl345"/><text:span text:style-name="Strong_20_Emphasis">5.</text:span> В случае предоставления негосударственными организациями телерадиовещания и редакциями негосударственных периодических печатных изданий эфирного времени, печатной площади условия их оплаты должны быть едиными для всех зарегистрированных кандидатов, избирательных объединений, зарегистрировавших единые списки кандидатов. Это требование не распространяется на редакции негосударственных периодических печатных изданий, учрежденных кандидатами, избирательными объединениями. Под периодическим печатным изданием, учрежденным кандидатом (кандидатами), в настоящем Законе понимается периодическое печатное издание, учрежденное не менее чем за один год до начала избирательной кампании по выборам депутатов представительного органа муниципального образования гражданином (гражданами) Российской Федерации, участвующим (участвующими) в указанных выборах в качестве кандидата (кандидатов). Под периодическим печатным изданием, учрежденным избирательным объединением, в настоящем Законе понимается периодическое печатное издание, учрежденное не менее чем за один год до начала избирательной кампании по выборам депутатов представительного органа муниципального образования соответствующей политической партией, ее региональным отделением, иным общественным объединением.</text:p>
      <text:p text:style-name="Text_20_body"><text:bookmark text:name="Lbl346"/><text:span text:style-name="Strong_20_Emphasis">6.</text:span> Сведения о размере (в валюте Российской Федерации) и других условиях оплаты эфирного времени, печатной площади должны быть опубликованы соответствующей организацией телерадиовещания, редакцией периодического печатного издания не позднее чем через 30 дней со дня публикации решения о назначении выборов депутатов представительного органа муниципального образования. Указанные сведения и уведомление о готовности предоставить зарегистрированным кандидатам, избирательным объединениям, зарегистрировавшим единые списки кандидатов, эфирное время, печатную площадь в тот же срок должны быть представлены организациями телерадиовещания и редакциями периодических печатных изданий в избирательную комиссию муниципального образования.</text:p>
      <text:p text:style-name="Text_20_body"><text:bookmark text:name="Lbl347"/><text:span text:style-name="Strong_20_Emphasis">7.</text:span> Организации телерадиовещания и редакции периодических печатных изданий независимо от формы собственности, предоставившие зарегистрированным кандидатам, избирательным объединениям, зарегистрировавшим единые списки кандидатов, эфирное время, печатную площадь как бесплатно, так и за плату, обязаны вести отдельный учет их объема и стоимости по формам и в порядке, которые установлены избирательной комиссией муниципального образования, и представлять данные этого учета в указанную комиссию не позднее чем через десять дней со дня голосования. Организации телерадиовещания и редакции периодических печатных изданий обязаны хранить указанные учетные документы не менее трех лет со дня голосования.</text:p>
      <text:p text:style-name="Text_20_body"><text:bookmark text:name="Lbl348"/><text:soft-page-break/><text:span text:style-name="Strong_20_Emphasis">8.</text:span> Организации телерадиовещания и редакции периодических печатных изданий, указанные в <text:a xlink:type="simple" xlink:href="#Lbl347">пункте 7</text:a> настоящей статьи, обязаны по запросам избирательной комиссии муниципального образования представлять ей документы, подтверждающие согласие зарегистрированного кандидата, уполномоченного представителя избирательного объединения по финансовым вопросам на выполнение работ (оказание услуг) на платной основе.</text:p>
      <text:p text:style-name="Text_20_body"><text:bookmark text:name="Lbl349"/><text:span text:style-name="Strong_20_Emphasis">9.</text:span> Допускается отказ негосударственных организаций телерадиовещания и редакций негосударственных периодических печатных изданий, редакций государственных периодических печатных изданий, выходящих реже чем один раз в неделю, специализированных организаций телерадиовещания и редакций специализированных периодических печатных изданий (культурно-просветительских, детских, технических, научных и других), муниципальных организаций телерадиовещания и редакций муниципальных периодических печатных изданий от предоставления зарегистрированным кандидатам, избирательным объединениям, зарегистрировавшим единые списки кандидатов, эфирного времени, печатной площади. Таким отказом считается непредставление в избирательную комиссию муниципального образования уведомления, указанного в <text:a xlink:type="simple" xlink:href="#Lbl346">пункте 6</text:a> настоящей статьи, в установленный в этом пункте срок.</text:p>
      <text:p text:style-name="Text_20_body"><text:bookmark text:name="Lbl3410"/><text:span text:style-name="Strong_20_Emphasis">10.</text:span> Бесплатное и платное предоставление эфирного времени, печатной площади для проведения предвыборной агитации осуществляется в соответствии с договором, заключенным в письменной форме между организацией телерадиовещания, редакцией периодического печатного издания и зарегистрированным кандидатом, избирательным объединением, зарегистрировавшим единый список кандидатов, до предоставления эфирного времени, печатной площади.</text:p>
      <text:p text:style-name="Text_20_body"><text:bookmark text:name="Lbl3411"/><text:span text:style-name="Strong_20_Emphasis">11.</text:span> Зарегистрированный кандидат, избирательное объединение не вправе использовать эфирное время на каналах организаций, осуществляющих телевещание, предоставленное им для размещения агитационных материалов, в целях:</text:p>
      <text:p text:style-name="Text_20_body"><text:bookmark text:name="Lbl34111"/><text:span text:style-name="Strong_20_Emphasis">а)</text:span> распространения призывов голосовать против кандидата, кандидатов, списка кандидатов, списков кандидатов;</text:p>
      <text:p text:style-name="Text_20_body"><text:bookmark text:name="Lbl34112"/><text:span text:style-name="Strong_20_Emphasis">б)</text:span> описания возможных негативных последствий в случае, если тот или иной кандидат будет избран, тот или иной список кандидатов будет допущен к распределению депутатских мандатов;</text:p>
      <text:p text:style-name="Text_20_body"><text:bookmark text:name="Lbl34113"/><text:span text:style-name="Strong_20_Emphasis">в)</text:span> распространения информации, в которой явно преобладают сведения о каком-либо кандидате (каких-либо кандидатах), избирательном объединении в сочетании с негативными комментариями;</text:p>
      <text:p text:style-name="Text_20_body"><text:bookmark text:name="Lbl34114"/><text:span text:style-name="Strong_20_Emphasis">г)</text:span> распространения информации, способствующей созданию отрицательного отношения избирателей к кандидату, избирательному объединению, выдвинувшему кандидата, список кандидатов.</text:p>
      <text:h text:style-name="Основной_20_текст.colont" text:outline-level="1"><text:bookmark text:name="Lbl35"/>Статья 35</text:h>
      <text:h text:style-name="Основной_20_текст.article" text:outline-level="9"><text:span text:style-name="Strong_20_Emphasis">Статья 35.</text:span> Условия проведения предвыборной агитации на телевидении и радио</text:h>
      <text:p text:style-name="Основной_20_текст.style22"><text:bookmark text:name="Lbl351"/>Законом Брянской области от 3 июня 2011 г. № 48-З пункт 1 статьи 35 изложен в новой редакции</text:p>
      <text:p text:style-name="Основной_20_текст.style22">См. текст пункта в предыдущей редакции</text:p>
      <text:p text:style-name="Text_20_body"><text:span text:style-name="Strong_20_Emphasis">1.</text:span> Бесплатное эфирное время, а в случае, указанном в <text:a xlink:type="simple" xlink:href="#Lbl73">пункте 1.1 статьи 34</text:a> настоящего Закона, также платное эфирное время на каналах муниципальных организаций телерадиовещания предоставляется соответственно зарегистрированным кандидатам, избирательным объединениям, зарегистрировавшим списки кандидатов, на равных условиях (продолжительность предоставленного эфирного времени, время выхода в эфир и другие условия).</text:p>
      <text:p text:style-name="Основной_20_текст.style22"><text:bookmark text:name="Lbl352"/>Законом Брянской области от 3 июня 2011 г. № 48-З в пункт 2 статьи 35 внесены изменения</text:p>
      <text:p text:style-name="Основной_20_текст.style22">См. текст пункта в предыдущей редакции</text:p>
      <text:p text:style-name="Text_20_body"><text:span text:style-name="Strong_20_Emphasis">2.</text:span> Общий объем бесплатного эфирного времени, которое каждая из муниципальных организаций телерадиовещания предоставляет на каждом из своих каналов для проведения предвыборной агитации, должен составлять не менее 30 минут в рабочие дни в пределах периода, установленного <text:a xlink:type="simple" xlink:href="#Lbl332">пунктом 2 статьи 33</text:a> настоящего Закона, а в случае, если общее время вещания организации телерадиовещания составляет менее двух часов в день, — не менее одной четвертой части общего времени вещания. Общий объем бесплатного эфирного времени, которое каждая из муниципальных организаций телерадиовещания предоставляет на каждом из своих каналов для проведения предвыборной агитации на дополнительных или повторных выборах депутата (депутатов) представительного органа муниципального образования, должен составлять не менее 15 минут в рабочие дни в пределах периода, установленного <text:a xlink:type="simple" xlink:href="#Lbl332">пунктом 2 статьи 33</text:a> настоящего Закона, а в случае, если общее время вещания организации телерадиовещания составляет менее двух часов в день, — не менее одной шестой части общего времени вещания. Предоставляемое эфирное время, указанное в <text:a xlink:type="simple" xlink:href="#Lbl351">пункте 1</text:a> настоящей статьи, должно приходиться на определяемый соответствующей организацией телерадиовещания период, когда теле- и радиопередачи собирают наибольшую аудиторию.</text:p>
      <text:p text:style-name="Text_20_body"><text:bookmark text:name="Lbl353"/><text:span text:style-name="Strong_20_Emphasis">3.</text:span> Половина общего объема бесплатного эфирного времени предоставляется зарегистрированным кандидатам, а другая половина — избирательным объединениям, зарегистрировавшим единые списки кандидатов.</text:p>
      <text:p text:style-name="Основной_20_текст.style22"><text:bookmark text:name="Lbl354"/>Законом Брянской области от 3 июня 2011 г. № 48-З в пункт 4 статьи 35 внесены изменения</text:p>
      <text:p text:style-name="Основной_20_текст.style22">См. текст пункта в предыдущей редакции</text:p>
      <text:p text:style-name="Text_20_body"><text:span text:style-name="Strong_20_Emphasis">4.</text:span> Не менее половины общего объема эфирного времени, указанного в <text:a xlink:type="simple" xlink:href="#Lbl351">пункте 1</text:a> настоящей статьи, предоставляемого зарегистрированным кандидатам, равно как и не менее половины общего объема эфирного времени, указанного в пункте 1 настоящей статьи, предоставляемого избирательным объединениям, зарегистрировавшим единые списки кандидатов, отводится для проведения совместных дискуссий, круглых столов, иных совместных агитационных мероприятий. Данное правило не применяется, если на каждого зарегистрированного кандидата приходится менее пяти минут из общего объема эфирного времени, указанного в пункте 1 настоящей статьи. Расчет и предоставление эфирного времени, отводимого для проведения совместных агитационных мероприятий, осуществляются раздельно для зарегистрированных кандидатов, избирательных объединений. К использованию этого эфирного времени, указанного в пункте 1 настоящей статьи, все зарегистрированные кандидаты, избирательные объединения должны быть допущены на равных основаниях.</text:p>
      <text:p text:style-name="Основной_20_текст.style22"><text:bookmark text:name="Lbl355"/>Законом Брянской области от 3 июня 2011 г. № 48-З в пункт 5 статьи 35 внесены изменения</text:p>
      <text:p text:style-name="Основной_20_текст.style22">См. текст пункта в предыдущей редакции</text:p>
      <text:p text:style-name="Text_20_body"><text:span text:style-name="Strong_20_Emphasis">5.</text:span> В совместных агитационных мероприятиях зарегистрированные кандидаты, а также кандидаты, зарегистрированные в составе единых списков кандидатов, могут участвовать только лично. Представители зарегистрированных кандидатов к участию в совместных агитационных мероприятиях не допускаются. Зарегистрированный кандидат, избирательное объединение, зарегистрировавшее единый список кандидатов, вправе отказаться от участия в совместном агитационном мероприятии. При этом эфирное время, отведенное для проведения совместного агитационного мероприятия, в том числе в случае, когда в указанном мероприятии может принять участие только один участник, не уменьшается. Отказ от участия в совместном агитационном мероприятии не влечет за <text:soft-page-break/>собой увеличение эфирного времени, указанного в <text:a xlink:type="simple" xlink:href="#Lbl351">пункте 1</text:a> настоящей статьи, предоставляемого зарегистрированному кандидату, избирательному объединению, отказавшимся участвовать в указанном мероприятии.</text:p>
      <text:p text:style-name="Основной_20_текст.style22"><text:bookmark text:name="Lbl356"/>Законом Брянской области от 3 июня 2011 г. № 48-З в пункт 6 статьи 35 внесены изменения, вступающие в силу через десять дней после официального опубликования названного Закона</text:p>
      <text:p text:style-name="Основной_20_текст.style22">См. текст пункта в предыдущей редакции</text:p>
      <text:p text:style-name="Text_20_body"><text:span text:style-name="Strong_20_Emphasis">6.</text:span> Оставшаяся часть общего объема эфирного времени (при ее наличии), указанного в <text:a xlink:type="simple" xlink:href="#Lbl351">пункте 1</text:a> настоящей статьи, предоставляется муниципальными организациями телерадиовещания зарегистрированным кандидатам, избирательным объединениям для размещения агитационных материалов.</text:p>
      <text:p text:style-name="Text_20_body"><text:bookmark text:name="Lbl357"/><text:span text:style-name="Strong_20_Emphasis">7.</text:span> В целях распределения бесплатного эфирного времени, предоставленного для проведения совместных агитационных мероприятий и размещения агитационных материалов, избирательная комиссия муниципального образования по завершении регистрации кандидатов, единых списков кандидатов, но не позднее чем за 30 дней до дня голосования, проводит жеребьевку.</text:p>
      <text:p text:style-name="Text_20_body"><text:bookmark text:name="Lbl358"/><text:span text:style-name="Strong_20_Emphasis">8.</text:span> В результате жеребьевки, которую проводит избирательная комиссия муниципального образования с участием представителей муниципальных организаций телерадиовещания, определяются даты и время выхода в эфир предвыборных агитационных материалов избирательных объединений, зарегистрировавших единые списки кандидатов, зарегистрированных кандидатов. Результаты жеребьевки оформляются протоколом. При проведении жеребьевки вправе присутствовать лица, указанные в <text:a xlink:type="simple" xlink:href="#Lbl151">пункте 1 статьи 15</text:a> настоящего Закона. Определенный в результате жеребьевки график распределения эфирного времени публикуется в муниципальных периодических печатных изданиях. Эфирное время предоставляется на основании договора, заключенного после проведения жеребьевки.</text:p>
      <text:p text:style-name="Основной_20_текст.style22"><text:bookmark text:name="Lbl359"/>Законом Брянской области от 3 июня 2011 г. № 48-З в пункт 9 статьи 35 внесены изменения</text:p>
      <text:p text:style-name="Основной_20_текст.style22">См. текст пункта в предыдущей редакции</text:p>
      <text:p text:style-name="Text_20_body"><text:span text:style-name="Strong_20_Emphasis">9.</text:span> Муниципальные организации телерадиовещания обязаны резервировать эфирное время для проведения предвыборной агитации зарегистрированными кандидатами, избирательными объединениями, зарегистрировавшими единые списки кандидатов, на платной основе. Размер и условия оплаты должны быть едиными для всех зарегистрированных кандидатов, избирательных объединений. Общий объем резервируемого эфирного времени должен быть равен установленному общему объему эфирного времени, указанного в <text:a xlink:type="simple" xlink:href="#Lbl351">пункте 1</text:a> настоящей статьи, или превышать его, но не более чем в два раза.</text:p>
      <text:p text:style-name="Text_20_body"><text:bookmark text:name="Lbl3510"/><text:span text:style-name="Strong_20_Emphasis">10.</text:span> Половина общего объема платного эфирного времени резервируется каждой муниципальной организацией телерадиовещания для зарегистрированных кандидатов, а другая половина — для избирательных объединений, зарегистрировавших единые списки кандидатов. При этом каждый зарегистрированный кандидат, каждое избирательное объединение вправе за соответствующую плату получить эфирное время из общего объема зарезервированного эфирного времени в пределах доли, полученной делением этого объема на общее число соответственно зарегистрированных кандидатов либо избирательных объединений, зарегистрировавших единые списки кандидатов.</text:p>
      <text:p text:style-name="Основной_20_текст.style22"><text:bookmark text:name="Lbl3511"/>Законом Брянской области от 7 октября 2008 г. № 80-З в пункт 11 статьи 35 внесены изменения</text:p>
      <text:p text:style-name="Основной_20_текст.style22">См. текст пункта в предыдущей редакции</text:p>
      <text:p text:style-name="Text_20_body"><text:span text:style-name="Strong_20_Emphasis">11.</text:span> Платное эфирное время должно предоставляться муниципальной организацией телерадиовещания в период, указанный в <text:a xlink:type="simple" xlink:href="#Lbl332">пункте 2 статьи 33</text:a> настоящего Закона. Даты и время выхода в эфир предвыборных агитационных материалов определяются жеребьевкой, проводимой муниципальной организацией телерадиовещания с участием заинтересованных лиц на основании письменных заявок на участие в жеребьевке, поданных зарегистрированными кандидатами, уполномоченными представителями избирательных объединений, зарегистрировавших единые списки кандидатов. Жеребьевка должна проводиться не позднее чем за 30 дней до дня голосования.</text:p>
      <text:p text:style-name="Основной_20_текст.style22"><text:bookmark text:name="Lbl3512"/>Законом Брянской области от 7 октября 2008 г. № 80-З в пункт 12 статьи 35 внесены изменения</text:p>
      <text:p text:style-name="Основной_20_текст.style22">См. текст пункта в предыдущей редакции</text:p>
      <text:p text:style-name="Text_20_body"><text:span text:style-name="Strong_20_Emphasis">12.</text:span> Негосударственные организации телерадиовещания, выполнившие условия <text:a xlink:type="simple" xlink:href="#Lbl346">пункта 6 статьи 34</text:a> настоящего Закона, предоставляют зарегистрированным кандидатам, избирательным объединениям, зарегистрировавшим единые списки кандидатов, платное эфирное время для проведения предвыборной агитации. Размер и условия оплаты эфирного времени должны быть едиными для всех зарегистрированных кандидатов, избирательных объединений. Даты и время выхода в эфир предвыборных агитационных материалов каждого зарегистрированного кандидата, избирательного объединения, зарегистрировавшего единый список кандидатов, определяются жеребьевкой, проводимой организацией телерадиовещания с участием заинтересованных лиц на основании письменных заявок на участие в жеребьевке, поданных зарегистрированными кандидатами, указанными избирательными объединениями. Жеребьевка должна проводиться не позднее чем за 30 дней до дня голосования. Эфирное время предоставляется на основании договора, заключенного после проведения жеребьевки.</text:p>
      <text:p text:style-name="Text_20_body"><text:bookmark text:name="Lbl3513"/><text:span text:style-name="Strong_20_Emphasis">13.</text:span> Если зарегистрированный кандидат, избирательное объединение, зарегистрировавшее единый список кандидатов, после проведения жеребьевки откажутся от использования эфирного времени, они обязаны не позднее чем за пять дней до выхода агитационного материала в эфир, а если выход агитационного материала в эфир должен состояться менее чем через пять дней со дня проведения соответствующей жеребьевки — в день жеребьевки сообщить об этом в письменной форме соответствующей организации телерадиовещания, которая вправе использовать высвободившееся эфирное время по своему усмотрению. Если после распределения платного эфирного времени либо в результате отказа зарегистрированного кандидата, избирательного объединения, зарегистрировавшего единый список кандидатов, в соответствии с настоящим пунктом от использования платного эфирного времени останется нераспределенное платное эфирное время, оно может быть предоставлено за плату соответственно зарегистрированным кандидатам, избирательным . объединениям, подавшим заявку на предоставление такого эфирного времени, на равных условиях.</text:p>
      <text:p text:style-name="Основной_20_текст.style22"><text:bookmark text:name="Lbl3514"/>Законом Брянской области от 7 октября 2008 г. № 80-З в пункт 14 статьи 35 внесены изменения</text:p>
      <text:p text:style-name="Основной_20_текст.style22">См. текст пункта в предыдущей редакции</text:p>
      <text:p text:style-name="Text_20_body"><text:span text:style-name="Strong_20_Emphasis">14.</text:span> Предоставление эфирного времени зарегистрированным кандидатам, избирательным объединениям, зарегистрировавшим единые списки кандидатов, на каналах негосударственных организаций телерадиовещания осуществляется на равных условиях. Негосударственные организации телерадиовещания, не соблюдающие эти требования, а также не выполнившие условия, предусмотренные <text:a xlink:type="simple" xlink:href="#Lbl346">пунктом 6 статьи 34</text:a> настоящего Закона, не вправе предоставлять зарегистрированным кандидатам, избирательным объединениям, зарегистрировавшим единые списки кандидатов, эфирное время для целей предвыборной агитации.</text:p>
      <text:p text:style-name="Text_20_body"><text:bookmark text:name="Lbl3515"/><text:span text:style-name="Strong_20_Emphasis">15.</text:span> В договорах на предоставление платного эфирного времени должны быть указаны следующие условия: вид (форма) предвыборной агитации, дата и время выхода в эфир агитационного материала, объем предоставляемого эфирного времени, размер и порядок его оплаты, формы и условия участия журналиста (ведущего) в теле- и радиопередаче. После выполнения условий договора оформляются акт выполнения работ и соответствующая <text:soft-page-break/>справка об объеме использованного эфирного времени, в которых отмечается исполнение обязательств по договору с указанием программы вещания, названия передачи, даты и времени ее выхода в эфир.</text:p>
      <text:p text:style-name="Text_20_body"><text:bookmark text:name="Lbl3516"/><text:span text:style-name="Strong_20_Emphasis">16.</text:span> Платежный документ о перечислении в полном объеме средств в оплату стоимости эфирного времени представляется филиалу Сберегательного банка Российской Федерации зарегистрированным кандидатом или его уполномоченным представителем по финансовым вопросам, уполномоченным представителем избирательного объединения по финансовым вопросам не позднее чем за два дня до дня предоставления эфирного времени. Копия платежного документа с отметкой филиала Сберегательного банка Российской Федерации представляется зарегистрированным кандидатом или его уполномоченным представителем по финансовым вопросам, уполномоченным представителем избирательного объединения по финансовым вопросам в организацию телерадиовещания до предоставления эфирного времени. В случае нарушения указанных условий предоставление эфирного времени на каналах организаций телерадиовещания не допускается.</text:p>
      <text:p text:style-name="Text_20_body"><text:bookmark text:name="Lbl3517"/><text:span text:style-name="Strong_20_Emphasis">17.</text:span> Филиал Сберегательного банка Российской Федерации обязан перечислить денежные средства не позднее операционного дня, следующего за днем получения платежного документа. При этом срок осуществления безналичного платежа не должен превышать два операционных дня.</text:p>
      <text:p text:style-name="Text_20_body"><text:bookmark text:name="Lbl3518"/><text:span text:style-name="Strong_20_Emphasis">18.</text:span> Запрещается прерывать передачу предвыборных агитационных материалов зарегистрированного кандидата, избирательного объединения, зарегистрировавшего единый список кандидатов, в том числе рекламой товаров, работ и услуг. Запрещается перекрывать передачу предвыборных агитационных материалов зарегистрированного кандидата, избирательного объединения на каналах организаций телерадиовещания трансляцией иных теле- и радиопрограмм, агитационных материалов.</text:p>
      <text:p text:style-name="Text_20_body"><text:bookmark text:name="Lbl3519"/><text:span text:style-name="Strong_20_Emphasis">19.</text:span> Видео- и аудиозаписи выпущенных в эфир теле- и радиопрограмм, содержащих предвыборную агитацию, хранятся в соответствующей организации телерадиовещания не менее 12 месяцев со дня выхода указанных программ в эфир. Организации телерадиовещания обязаны бесплатно предоставлять копии указанных теле- и радиопрограмм по требованию избирательных комиссий.</text:p>
      <text:h text:style-name="Основной_20_текст.colont" text:outline-level="1"><text:bookmark text:name="Lbl36"/>Статья 36</text:h>
      <text:h text:style-name="Основной_20_текст.article" text:outline-level="9"><text:span text:style-name="Strong_20_Emphasis">Статья 36.</text:span> Условия проведения предвыборной агитации через периодические печатные издания</text:h>
      <text:p text:style-name="Text_20_body"><text:bookmark text:name="Lbl361"/><text:span text:style-name="Strong_20_Emphasis">1.</text:span> Зарегистрированные кандидаты, избирательные объединения, зарегистрировавшие единые списки кандидатов, имеют право на предоставление им бесплатной печатной площади в муниципальных периодических печатных изданиях, распространяемых на территории, на которой проводятся выборы, и выходящих не реже одного раза в неделю, на следующих условиях: равный объем предоставляемой печатной площади, одинаковое место на полосе, одинаковый размер шрифта и иные равные условия.</text:p>
      <text:p text:style-name="Основной_20_текст.style22"><text:bookmark text:name="Lbl362"/>Законом Брянской области от 3 июня 2011 г. № 48-З в пункт 2 статьи 36 внесены изменения</text:p>
      <text:p text:style-name="Основной_20_текст.style22">См. текст пункта в предыдущей редакции</text:p>
      <text:p text:style-name="Text_20_body"><text:span text:style-name="Strong_20_Emphasis">2.</text:span> Общий еженедельный объем безвозмездной печатной площади, которую каждая из редакций муниципальных периодических печатных изданий предоставляет зарегистрированным кандидатам, избирательным объединениям, зарегистрировавшим единые списки кандидатов, составляет не менее 10 процентов от общего объема еженедельной печатной площади соответствующего издания в период, установленный <text:a xlink:type="simple" xlink:href="#Lbl342">пунктом 2 статьи 34</text:a> настоящего Закона. Информация об общем объеме безвозмездной печатной площади, которую такое периодическое печатное издание предоставляет для целей предвыборной агитации, публикуется в данном издании не позднее чем через 30 дней после публикации решения о назначении выборов и направляется в избирательную комиссию муниципального образования вместе со сведениями, указанными в <text:a xlink:type="simple" xlink:href="#Lbl346">пункте 6 статьи 34</text:a> настоящего Закона.</text:p>
      <text:p text:style-name="Text_20_body"><text:bookmark text:name="Lbl363"/><text:span text:style-name="Strong_20_Emphasis">3.</text:span> Половина общего объема бесплатной печатной площади предоставляется редакцией каждого муниципального периодического печатного издания зарегистрированным кандидатам, другая половина — избирательным объединениям, зарегистрировавшим единые списки кандидатов.</text:p>
      <text:p text:style-name="Text_20_body"><text:bookmark text:name="Lbl364"/><text:span text:style-name="Strong_20_Emphasis">4.</text:span> После завершения регистрации кандидатов, единых списков кандидатов, но не позднее чем за 30 дней до дня голосования, редакция муниципального периодического печатного издания с участием заинтересованных лиц проводит жеребьевку в целях распределения бесплатной печатной площади между всеми зарегистрированными кандидатами, избирательными объединениями, зарегистрировавшими единые списки кандидатов, и установления дат бесплатных публикаций их предвыборных агитационных материалов. При проведении жеребьевки вправе присутствовать члены соответствующей избирательной комиссии, а также лица, указанные в <text:a xlink:type="simple" xlink:href="#Lbl151">пункте 1 статьи 15</text:a> настоящего Закона. Результаты жеребьевки оформляются протоколом.</text:p>
      <text:p text:style-name="Text_20_body">Дата опубликования предвыборных агитационных материалов зарегистрированного кандидата, избирательного объединения, зарегистрировавшего единый список кандидатов, определяется жеребьевкой, проводимой редакцией муниципального периодического печатного издания с участием заинтересованных лиц на основании письменных заявок на участие в жеребьевке, поданных зарегистрированными кандидатами, уполномоченными представителями избирательных объединений. Жеребьевка должна проводиться в срок, указанный в <text:a xlink:type="simple" xlink:href="#Lbl364">пункте 4</text:a> настоящей статьи. При проведении жеребьевки вправе присутствовать члены соответствующей избирательной комиссии, а также лица, указанные в <text:a xlink:type="simple" xlink:href="#Lbl151">пункте 1 статьи 15</text:a> настоящего Закона. Результаты жеребьевки оформляются протоколом. Печатная площадь предоставляется на основе договора, заключенного после проведения жеребьевки.</text:p>
      <text:p text:style-name="Text_20_body"><text:bookmark text:name="Lbl365"/><text:span text:style-name="Strong_20_Emphasis">5.</text:span> Редакции муниципальных периодических печатных изданий, выходящих не реже одного раза в неделю, обязаны резервировать платную печатную площадь для проведения предвыборной агитации зарегистрированными кандидатами, избирательными объединениями, зарегистрировавшими единые списки кандидатов. Размер и условия оплаты печатной площади должны быть едиными для всех зарегистрированных кандидатов, избирательных объединений. Общий объем платной печатной площади, резервируемой каждой редакцией периодического печатного издания, не может быть меньше 10 процентов от общего объема еженедельной печатной площади соответствующего издания, но не должен превышать этот объем более чем в два раза.</text:p>
      <text:p text:style-name="Text_20_body"><text:bookmark text:name="Lbl366"/><text:span text:style-name="Strong_20_Emphasis">6.</text:span> Половина общего объема платной печатной площади резервируется редакцией муниципального периодического печатного издания для зарегистрированных кандидатов, другая половина — для избирательных объединений, зарегистрировавших единые списки кандидатов. При этом каждый зарегистрированный кандидат, каждое избирательное объединение, зарегистрировавшее единый список кандидатов, вправе получить платную печатную площадь из общего объема зарезервированной печатной площади в пределах доли, полученной путем деле<text:soft-page-break/>ния этого объема на общее число соответственно зарегистрированных кандидатов либо избирательных объединений, зарегистрировавших единые списки кандидатов.</text:p>
      <text:p text:style-name="Основной_20_текст.style22"><text:bookmark text:name="Lbl367"/>Законом Брянской области от 7 октября 2008 г. № 80-З в пункт 7 статьи 36 внесены изменения</text:p>
      <text:p text:style-name="Основной_20_текст.style22">См. текст пункта в предыдущей редакции</text:p>
      <text:p text:style-name="Text_20_body"><text:span text:style-name="Strong_20_Emphasis">7.</text:span> Редакции муниципальных периодических печатных изданий, выходящих реже одного раза в неделю, выполнившие условия, предусмотренные <text:a xlink:type="simple" xlink:href="#Lbl346">пунктом 6 статьи 34</text:a> настоящего Закона, предоставляют зарегистрированным кандидатам, избирательным объединениям, зарегистрировавшим единые списки кандидатов, платную печатную площадь. Размер и условия оплаты указанной печатной площади должны быть едиными для всех зарегистрированных кандидатов, избирательных объединений. Общий объем печатной площади, предоставляемой зарегистрированным кандидатам, избирательным объединениям, зарегистрировавшим единые списки кандидатов, редакциями указанных периодических печатных изданий, определяется соответствующей редакцией. Дата опубликования предвыборных агитационных материалов зарегистрированного кандидата, избирательного объединения определяется жеребьевкой, проводимой редакциями указанных периодических печатных изданий с участием заинтересованных лиц на основании письменных заявок на участие в жеребьевке, поданных зарегистрированными кандидатами, уполномоченными представителями избирательных объединений. Печатная площадь предоставляется на основании договора, заключенного после проведения жеребьевки. Жеребьевка проводится в срок, установленный <text:a xlink:type="simple" xlink:href="#Lbl364">пунктом 4</text:a> настоящей статьи.</text:p>
      <text:p text:style-name="Text_20_body"><text:bookmark text:name="Lbl368"/><text:span text:style-name="Strong_20_Emphasis">8.</text:span> Если зарегистрированный кандидат, избирательное объединение, зарегистрировавшее единый список кандидатов, после проведения жеребьевки откажутся от использования печатной площади, они обязаны не позднее чем за пять дней до дня опубликования предвыборного агитационного материала сообщить об этом соответствующей редакции периодического печатного издания, которая вправе использовать высвободившуюся печатную площадь по своему усмотрению. Если после распределения платной печатной площади либо в результате отказа зарегистрированного кандидата, избирательного объединения от использования предоставленной им печатной площади останется нераспределенная печатная площадь, она может быть предоставлена за плату зарегистрированным кандидатам, избирательным объединениям, подавшим заявку на предоставление такой печатной площади, на равных условиях.</text:p>
      <text:p text:style-name="Основной_20_текст.style22"><text:bookmark text:name="Lbl369"/>Законом Брянской области от 7 октября 2008 г. № 80-З в пункт 9 статьи 36 внесены изменения</text:p>
      <text:p text:style-name="Основной_20_текст.style22">См. текст пункта в предыдущей редакции</text:p>
      <text:p text:style-name="Text_20_body"><text:span text:style-name="Strong_20_Emphasis">9.</text:span> Редакции негосударственных периодических печатных изданий вправе публиковать предвыборные агитационные материалы в соответствии с договором, заключенным редакцией периодического печатного издания с зарегистрированным кандидатом, избирательным объединением, зарегистрировавшим единый список кандидатов. Редакции негосударственных периодических печатных изданий, не выполнившие условия, предусмотренные <text:a xlink:type="simple" xlink:href="#Lbl346">пунктом 6 статьи 34</text:a> настоящего Закона, не вправе предоставлять зарегистрированным кандидатам, избирательным объединениям печатную площадь для проведения предвыборной агитации. Редакции негосударственных периодических печатных изданий, выполнившие условия, предусмотренные <text:a xlink:type="simple" xlink:href="#Lbl346">пунктом 6 статьи 34</text:a> настоящего Закона, вправе отказать в предоставлении печатной площади для проведения предвыборной агитации.</text:p>
      <text:p text:style-name="Text_20_body"><text:bookmark text:name="Lbl3610"/><text:span text:style-name="Strong_20_Emphasis">10.</text:span> Платежный документ о перечислении в полном объеме средств в оплату стоимости печатной площади представляется филиалу Сберегательного банка Российской Федерации зарегистрированным кандидатом, избирательным объединением, зарегистрировавшим единый список кандидатов, не позднее чем за два дня до дня опубликования предвыборного агитационного материала. Копия платежного документа с отметкой филиала Сберегательного банка Российской Федерации представляется зарегистрированным кандидатом, избирательным объединением в редакцию периодического печатного издания до предоставления печатной площади. В случае нарушения этого условия предоставление печатной площади не допускается. Филиал Сберегательного банка Российской Федерации обязан перечислить денежные средства не позднее операционного дня, следующего за днем получения платежного документа. При этом срок осуществления безналичного платежа не должен превышать два операционных дня.</text:p>
      <text:p text:style-name="Text_20_body"><text:bookmark text:name="Lbl3611"/><text:span text:style-name="Strong_20_Emphasis">11.</text:span> Публикация предвыборных агитационных материалов, осуществляемая в соответствии с настоящей статьей, не должна сопровождаться редакционными комментариями в какой бы то ни было форме, а также заголовками и иллюстрациями, не согласованными с соответствующим зарегистрированным кандидатом, избирательным объединением, зарегистрировавшим единый список кандидатов.</text:p>
      <text:p text:style-name="Text_20_body"><text:bookmark text:name="Lbl3612"/><text:span text:style-name="Strong_20_Emphasis">12.</text:span> Редакции периодических печатных изданий, публикующие предвыборные агитационные материалы, не вправе отдавать предпочтение какому-либо зарегистрированному кандидату, избирательному объединению, зарегистрировавшему единый список кандидатов, путем изменения тиража и периодичности выхода изданий. Это требование не распространяется на редакции периодических печатных изданий, учрежденных зарегистрированными кандидатами, избирательными объединениями.</text:p>
      <text:p text:style-name="Основной_20_текст.style22"><text:bookmark text:name="Lbl3613"/>Законом Брянской области от 3 июня 2011 г. № 48-З в пункт 13 статьи 36 внесены изменения</text:p>
      <text:p text:style-name="Основной_20_текст.style22">См. текст пункта в предыдущей редакции</text:p>
      <text:p text:style-name="Text_20_body"><text:span text:style-name="Strong_20_Emphasis">13.</text:span> Во всех материалах, помещаемых в периодических печатных изданиях и оплачиваемых из средств избирательного фонда зарегистрированного кандидата, избирательного объединения, зарегистрировавшего единый список кандидатов, должна помещаться информация о том, из избирательного фонда какого кандидата, какого избирательного объединения была произведена оплата соответствующей публикации. Если опубликование предвыборных агитационных материалов было осуществлено безвозмездно, информация об этом должна содержаться в публикации с указанием, какому зарегистрированному кандидату, какому избирательному объединению была предоставлена возможность размещения соответствующей публикации. Ответственность за выполнение данного требования несет редакция периодического печатного издания.</text:p>
      <text:h text:style-name="Основной_20_текст.colont" text:outline-level="1"><text:bookmark text:name="Lbl37"/>Статья 37</text:h>
      <text:h text:style-name="Основной_20_текст.article" text:outline-level="9"><text:span text:style-name="Strong_20_Emphasis">Статья 37.</text:span> Условия проведения предвыборной агитации посредством агитационных публичных мероприятий. Условия выпуска и распространения предвыборных печатных, аудиовизуальных и иных агитационных материалов и ограничения при проведении предвыборной агитации</text:h>
      <text:p text:style-name="Text_20_body"><text:bookmark text:name="Lbl371"/><text:span text:style-name="Strong_20_Emphasis">1.</text:span> Государственные органы, органы местного самоуправления обязаны оказывать содействие зарегистрированным кандидатам, избирательным объединениям, зарегистрировавшим единые списки кандидатов, в организации и проведении агитационных публичных мероприятий.</text:p>
      <text:p text:style-name="Text_20_body"><text:bookmark text:name="Lbl372"/><text:span text:style-name="Strong_20_Emphasis">2.</text:span> Уведомления организаторов митингов, демонстраций, шествий и пикетирований подаются и рассматриваются в порядке, установленном законодательством Российской Федерации.</text:p>
      <text:p text:style-name="Text_20_body"><text:bookmark text:name="Lbl373"/><text:soft-page-break/><text:span text:style-name="Strong_20_Emphasis">3.</text:span> По заявке зарегистрированного кандидата, избирательного объединения, зарегистрировавшего единый список кандидатов, помещение, пригодное для проведения агитационных публичных мероприятий в форме собраний и находящееся в государственной или муниципальной собственности, безвозмездно предоставляется собственником, владельцем помещения на установленное избирательной комиссией муниципального образования либо по ее поручению окружной избирательной комиссией время зарегистрированному кандидату, его доверенным лицам, уполномоченным представителям, доверенным лицам избирательного объединения для встреч с избирателями. При этом соответствующая избирательная комиссия обязана обеспечить равные условия проведения указанных мероприятий для зарегистрированных кандидатов, избирательных объединений.</text:p>
      <text:p text:style-name="Основной_20_текст.style22"><text:bookmark text:name="Lbl374"/>Законом Брянской области от 3 июня 2011 г. № 48-З в пункт 4 статьи 37 внесены изменения</text:p>
      <text:p text:style-name="Основной_20_текст.style22">См. текст пункта в предыдущей редакции</text:p>
      <text:p text:style-name="Text_20_body"><text:span text:style-name="Strong_20_Emphasis">4.</text:span> Если указанное в <text:a xlink:type="simple" xlink:href="#Lbl373">пункте 3</text:a> настоящей статьи помещение, а равно помещение, находящееся в собственности организации, имеющей на день публикации решения о назначении выборов депутатов представительного органа муниципального образования в своем уставном (складочном) капитале долю (вклад) Российской Федерации, субъектов Российской Федерации и (или) муниципальных образований, превышающую (превышающий) 30 процентов, было предоставлено одному зарегистрированному кандидату, избирательному объединению, зарегистрировавшему единый список кандидатов, собственник, владелец помещения не вправе отказать другому зарегистрированному кандидату, избирательному объединению в предоставлении помещения на таких же условиях в иное время в течение агитационного периода. В случае предоставления помещения зарегистрированному кандидату, избирательному объединению собственник, владелец помещения не позднее дня, следующего за днем предоставления помещения, обязаны уведомить в письменной форме соответствующую комиссию, зарегистрировавшую кандидата, список кандидатов, о факте предоставления помещения, об условиях, на которых оно было предоставлено, а также о том, когда это помещение может быть предоставлено в течение агитационного периода другим зарегистрированным кандидатам, избирательным объединениям.</text:p>
      <text:p text:style-name="Основной_20_текст.style22"><text:bookmark text:name="Lbl3741"/>Законом Брянской области от 3 июня 2011 г. № 48-З статья 37 дополнена пунктом 4.1</text:p>
      <text:p text:style-name="Text_20_body"><text:span text:style-name="Strong_20_Emphasis">4.1.</text:span> Комиссия, получившая уведомление о факте предоставления помещения зарегистрированному кандидату, избирательному объединению, в течение двух суток с момента уведомления обязана разместить содержащуюся в нем информацию в информационно-телекоммуникационной сети общего пользования Интернет или иным способом довести ее до сведения других зарегистрированных кандидатов, избирательных объединений.</text:p>
      <text:p text:style-name="Text_20_body"><text:bookmark text:name="Lbl375"/><text:span text:style-name="Strong_20_Emphasis">5.</text:span> Заявки на выделение помещений, указанных в <text:a xlink:type="simple" xlink:href="#Lbl373">пунктах 3</text:a> и <text:a xlink:type="simple" xlink:href="#Lbl374">4</text:a> настоящей статьи, для проведения встреч зарегистрированных кандидатов, их доверенных лиц, уполномоченных представителей, доверенных лиц избирательных объединений, зарегистрировавших единые списки кандидатов, с избирателями рассматриваются собственниками, владельцами этих помещений в течение трех дней со дня подачи указанных заявок.</text:p>
      <text:p text:style-name="Text_20_body"><text:bookmark text:name="Lbl376"/><text:span text:style-name="Strong_20_Emphasis">6.</text:span> Кандидаты, избирательные объединения, выдвинувшие единые списки кандидатов, вправе арендовать на основе договора здания и помещения, принадлежащие гражданам и организациям независимо от формы собственности, для проведения агитационных публичных мероприятий.</text:p>
      <text:p text:style-name="Text_20_body"><text:bookmark text:name="Lbl377"/><text:span text:style-name="Strong_20_Emphasis">7.</text:span> В соответствии с Федеральным законом «Об основных гарантиях избирательных прав и права на участие в референдуме граждан Российской Федерации» предвыборная агитация в расположении воинских частей, военных организаций и учреждений запрещается, за исключением случая, когда единственное здание или помещение, пригодное для проведения агитационного публичного мероприятия в форме собрания, находится в расположении воинской части либо в военной организации или учреждении. Такое здание или помещение предоставляется командиром воинской части по запросу соответствующей избирательной комиссии для встреч зарегистрированных кандидатов, их доверенных лиц, уполномоченных представителей, доверенных лиц избирательных объединений, зарегистрировавших единые списки кандидатов, с избирателями из числа военнослужащих. Организацию указанных встреч обеспечивает командир воинской части совместно с данной избирательной комиссией, при этом все зарегистрированные кандидаты либо их доверенные лица, уполномоченные представители либо доверенные лица всех избирательных объединений оповещаются о месте и времени встречи не позднее чем за три дня до ее проведения.</text:p>
      <text:p text:style-name="Text_20_body"><text:bookmark text:name="Lbl378"/><text:span text:style-name="Strong_20_Emphasis">8.</text:span> Обеспечение безопасности при проведении агитационных публичных мероприятий осуществляется в соответствии с законодательством Российской Федерации.</text:p>
      <text:p text:style-name="Text_20_body"><text:bookmark text:name="Lbl379"/><text:span text:style-name="Strong_20_Emphasis">9.</text:span> Кандидаты, избирательные объединения, выдвинувшие единые списки кандидатов, вправе беспрепятственно выпускать и распространять печатные, а равно аудиовизуальные и иные агитационные материалы в порядке, установленном законодательством Российской Федерации. Все агитационные материалы должны изготавливаться на территории Российской Федерации.</text:p>
      <text:p text:style-name="Text_20_body"><text:bookmark text:name="Lbl3710"/><text:span text:style-name="Strong_20_Emphasis">10.</text:span> Организации, индивидуальные предприниматели, выполняющие работы или оказывающие услуги по изготовлению печатных агитационных материалов, обязаны обеспечить зарегистрированным кандидатам, избирательным объединениям, зарегистрировавшим единые списки кандидатов, равные условия оплаты изготовления этих материалов. Сведения о размере (в валюте Российской Федерации) и других условиях оплаты работ или услуг указанных организаций, индивидуальных предпринимателей по изготовлению печатных агитационных материалов должны быть опубликованы соответствующей организацией, соответствующим индивидуальным предпринимателем не позднее чем через 30 дней со дня публикации решения о назначении выборов депутатов представительного органа муниципального образования и в тот же срок представлены в избирательную комиссию муниципального образования. Организация, индивидуальный предприниматель, не выполнившие указанных требований, не вправе выполнять работы или оказывать услуги по изготовлению печатных агитационных материалов.</text:p>
      <text:p text:style-name="Text_20_body"><text:bookmark text:name="Lbl3711"/><text:span text:style-name="Strong_20_Emphasis">11.</text:span> Организации, индивидуальные предприниматели, оказывающие рекламные услуги, обязаны обеспечить зарегистрированным кандидатам, избирательным объединениям, зарегистрировавшим единые списки кандидатов, равные условия для размещения агитационных материалов.</text:p>
      <text:p text:style-name="Text_20_body"><text:bookmark text:name="Lbl3712"/><text:span text:style-name="Strong_20_Emphasis">12.</text:span> Все печатные и аудиовизуальные агитационные материалы должны содержать наименование, юридический адрес и идентификационный номер налогоплательщика организации (фамилию, имя и отчество лица, наименование субъекта Российской Федерации, района, города, иного населенного пункта, где находится его место жительства), изготовившей (изготовившего) данные материалы, наименование организации (фамилию, имя и отче<text:soft-page-break/>ство лица), заказавшей (заказавшего) их, а также информацию о тираже и дате выпуска этих материалов и указание об оплате их изготовления из средств соответствующего избирательного фонда.</text:p>
      <text:p text:style-name="Text_20_body"><text:bookmark text:name="Lbl3713"/><text:span text:style-name="Strong_20_Emphasis">13.</text:span> Экземпляры печатных агитационных материалов или их копии, экземпляры аудиовизуальных агитационных материалов, фотографии иных агитационных материалов до начала их распространения должны быть представлены кандидатом в соответствующую окружную избирательную комиссию, избирательным объединением, выдвинувшим единый список кандидатов, — в избирательную комиссию муниципального образования. Вместе с указанными материалами в соответствующую избирательную комиссию должны быть представлены также сведения о месте нахождения (об адресе места жительства) организации (лица), изготовившей и заказавшей (изготовившего и заказавшего) эти материалы.</text:p>
      <text:p text:style-name="Text_20_body"><text:bookmark text:name="Lbl3714"/><text:span text:style-name="Strong_20_Emphasis">14.</text:span> Агитационные материалы не могут содержать коммерческую рекламу.</text:p>
      <text:p text:style-name="Text_20_body"><text:bookmark text:name="Lbl3715"/><text:span text:style-name="Strong_20_Emphasis">15.</text:span> Запрещается изготовление агитационных материалов без предварительной оплаты из соответствующего избирательного фонда и с нарушением требований, установленных согласно статье 54 Федерального закона «Об основных гарантиях избирательных прав и права на участие в референдуме граждан Российской Федерации» <text:a xlink:type="simple" xlink:href="#Lbl3712">пунктами 12</text:a> и <text:a xlink:type="simple" xlink:href="#Lbl3714">14</text:a> настоящей статьи. Запрещается распространение агитационных материалов с нарушением требований, установленных согласно статье 54 Федерального закона «Об основных гарантиях избирательных прав и права на участие в референдуме граждан Российской Федерации» <text:a xlink:type="simple" xlink:href="#Lbl328">пунктом 8 статьи 32</text:a> настоящего Закона и <text:a xlink:type="simple" xlink:href="#Lbl3713">пунктом 13</text:a> настоящей статьи.</text:p>
      <text:p text:style-name="Text_20_body"><text:bookmark text:name="Lbl3716"/><text:span text:style-name="Strong_20_Emphasis">16.</text:span> Органы местного самоуправления по предложению окружной избирательной комиссии не позднее чем за 30 дней до дня голосования обязаны выделить на территории каждого избирательного участка специальные места для размещения печатных агитационных материалов. Такие места должны быть удобны для посещения избирателями и располагаться таким образом, чтобы избиратели могли ознакомиться с размещенной там информацией. Площадь выделенных мест должна быть достаточной для размещения указанных агитационных материалов и информационных материалов избирательных комиссий. Зарегистрированные кандидаты, уполномоченные представители избирательных объединений, зарегистрировавших единые списки кандидатов, вправе получить в соответствующей окружной избирательной комиссии список мест, выделенных для размещения печатных агитационных материалов. Зарегистрированным кандидатам, избирательным объединениям, зарегистрировавшим единые списки кандидатов, должна быть выделена равная площадь для размещения печатных агитационных материалов.</text:p>
      <text:p text:style-name="Text_20_body"><text:bookmark text:name="Lbl3717"/><text:span text:style-name="Strong_20_Emphasis">17.</text:span> В случаях, не предусмотренных <text:a xlink:type="simple" xlink:href="#Lbl3716">пунктом 16</text:a> настоящей статьи, печатные агитационные материалы могут вывешиваться (расклеиваться, размещаться) в помещениях, на зданиях, сооружениях и иных объектах только с согласия собственников, владельцев указанных объектов. Размещение указанных агитационных материалов на объекте, находящемся в государственной или муниципальной собственности или в собственности организации, имеющей на день публикации решения о назначении выборов депутатов областной Думы в своем уставном (складочном) капитале долю (вклад) Российской Федерации, субъектов Российской Федерации или муниципальных образований, превышающую (превышающий) 30 процентов, осуществляется на равных условиях для всех зарегистрированных кандидатов, избирательных объединений. За размещение указанных агитационных материалов на объекте, находящемся в государственной или муниципальной собственности, плата не взимается.</text:p>
      <text:p text:style-name="Text_20_body"><text:bookmark text:name="Lbl3718"/><text:span text:style-name="Strong_20_Emphasis">18.</text:span> Запрещается вывешивать (расклеивать, размещать) печатные агитационные материалы на памятниках, обелисках, зданиях, сооружениях и в помещениях, имеющих историческую, культурную или архитектурную ценность, а также в зданиях и помещениях избирательных комиссий, в 127 помещениях для голосования и на расстоянии менее 50 метров от входа в них.</text:p>
      <text:p text:style-name="Text_20_body"><text:bookmark text:name="Lbl3719"/><text:span text:style-name="Strong_20_Emphasis">19.</text:span> Согласно статье 54 Федерального закона «Об основных гарантиях избирательных прав и права на участие в референдуме граждан Российской Федерации» положения <text:a xlink:type="simple" xlink:href="#Lbl379">пунктов 9 — 18</text:a> настоящей статьи не применяются в отношении агитационных материалов, распространяемых в соответствии со <text:a xlink:type="simple" xlink:href="#Lbl35">статьями 35</text:a> и <text:a xlink:type="simple" xlink:href="#Lbl36">36</text:a> настоящего Закона.</text:p>
      <text:h text:style-name="Основной_20_текст.colont" text:outline-level="1"><text:bookmark text:name="Lbl700"/>Справочник наблюдателя — www.nablawiki.ru</text:h>
      <text:h text:style-name="Heading_20_2" text:outline-level="2">Глава VII. Финансирование выборов депутатов представительного органа муниципального образования</text:h>
      <text:h text:style-name="Основной_20_текст.colont" text:outline-level="1"><text:bookmark text:name="Lbl38"/>Статья 38</text:h>
      <text:h text:style-name="Основной_20_текст.article" text:outline-level="9"><text:span text:style-name="Strong_20_Emphasis">Статья 38.</text:span> Финансовое обеспечение подготовки и проведения выборов депутатов представительного органа муниципального образования, деятельности избирательных комиссий</text:h>
      <text:p text:style-name="Text_20_body"><text:bookmark text:name="Lbl381"/><text:span text:style-name="Strong_20_Emphasis">1.</text:span> Расходы, связанные с подготовкой и проведением выборов депутатов представительного органа муниципального образования, обеспечением деятельности избирательных комиссий в течение срока их полномочий, производятся за счет средств, выделенных на эти цели из соответствующего бюджета. Финансирование указанных расходов осуществляется согласно утвержденной бюджетной росписи о распределении расходов соответствующего бюджета, но не позднее чем в 10-дневный срок со дня публикации решения о назначении выборов.</text:p>
      <text:p text:style-name="Text_20_body"><text:bookmark text:name="Lbl382"/><text:span text:style-name="Strong_20_Emphasis">2.</text:span> Главным распорядителем средств, выделенных на подготовку и проведение выборов депутатов представительного органа муниципального образования и на обеспечение деятельности избирательных комиссий, является избирательная комиссия муниципального образования.</text:p>
      <text:p text:style-name="Text_20_body"><text:bookmark text:name="Lbl383"/><text:span text:style-name="Strong_20_Emphasis">3.</text:span> Средства, выделенные на подготовку и проведение выборов депутатов представительного органа муниципального образования, избирательная комиссия муниципального образования распределяет между окружными избирательными комиссиями не позднее чем за 40 дней до дня голосования, а между и участковыми избирательными не позднее чем за 20 дней до дня голосования. Председатели избирательных комиссий распоряжаются средствами, выделенными на подготовку и проведение выборов, и несут ответственность за соответствие финансовых документов решениям избирательных комиссий по финансовым вопросам и за представление отчетов о расходовании указанных средств в порядке и сроки, которые установлены настоящим Законом.</text:p>
      <text:p text:style-name="Text_20_body"><text:bookmark text:name="Lbl384"/><text:soft-page-break/><text:span text:style-name="Strong_20_Emphasis">4.</text:span> Расходование средств, выделенных на подготовку и проведение выборов депутатов представительного органа муниципального образования, производится соответствующими избирательными комиссиями самостоятельно на цели, определенные настоящим Законом.</text:p>
      <text:p text:style-name="Text_20_body"><text:bookmark text:name="Lbl385"/><text:span text:style-name="Strong_20_Emphasis">5.</text:span> За счет средств, выделенных на подготовку и проведение выборов депутатов представительного органа муниципального образования и на обеспечение деятельности избирательных комиссий, финансируются следующие расходы:</text:p>
      <text:p text:style-name="Text_20_body"><text:bookmark text:name="Lbl3851"/><text:span text:style-name="Strong_20_Emphasis">а)</text:span> на дополнительную оплату труда (вознаграждение) членов избирательных комиссий с правом решающего голоса, работников аппаратов избирательных комиссий, выплату компенсаций членам избирательных комиссий с правом решающего голоса, освобожденным от основной работы на период подготовки и проведения выборов, а также на выплаты гражданам, привлекаемым к работе в избирательных комиссиях по гражданско-правовым договорам, и специалистам, направляемым для работы в составе контрольно-ревизионных служб при избирательных комиссиях;</text:p>
      <text:p text:style-name="Text_20_body"><text:bookmark text:name="Lbl3852"/><text:span text:style-name="Strong_20_Emphasis">б)</text:span> на изготовление печатной продукции и осуществление издательской деятельности;</text:p>
      <text:p text:style-name="Text_20_body"><text:bookmark text:name="Lbl3853"/><text:span text:style-name="Strong_20_Emphasis">в)</text:span> на приобретение, доставку и установку оборудования (в том числе технологического), других материальных ценностей, необходимых для подготовки и проведения выборов и обеспечения деятельности избирательных комиссий;</text:p>
      <text:p text:style-name="Text_20_body"><text:bookmark text:name="Lbl3854"/><text:span text:style-name="Strong_20_Emphasis">г)</text:span> транспортные расходы;</text:p>
      <text:p text:style-name="Text_20_body"><text:bookmark text:name="Lbl3855"/><text:span text:style-name="Strong_20_Emphasis">д)</text:span> на доставку, хранение избирательной документации, подготовку ее к передаче в архив и на ее уничтожение;</text:p>
      <text:p text:style-name="Text_20_body"><text:bookmark text:name="Lbl3856"/><text:span text:style-name="Strong_20_Emphasis">е)</text:span> на командировки и другие цели, связанные с подготовкой и проведением выборов, а также с обеспечением деятельности избирательной комиссии муниципального образования;</text:p>
      <text:p text:style-name="Text_20_body"><text:bookmark text:name="Lbl3857"/><text:span text:style-name="Strong_20_Emphasis">ж)</text:span> на использование и эксплуатацию средств автоматизации, повышение правовой культуры избирателей и обучение организаторов выборов.</text:p>
      <text:p text:style-name="Text_20_body"><text:bookmark text:name="Lbl386"/><text:span text:style-name="Strong_20_Emphasis">6.</text:span> Члену избирательной комиссии с правом решающего голоса может производиться дополнительная оплата труда (вознаграждение) за работу в избирательной комиссии в период подготовки и проведения выборов депутатов представительного органа муниципального образования. В соответствии с Федеральным законом «Об основных гарантиях избирательных прав и права на участие в референдуме граждан Российской Федерации» за членом избирательной комиссии с правом решающего голоса, освобожденным от основной работы на указанный период на основании представления избирательной комиссии, сохраняется основное место работы (должность), ему выплачивается компенсация за период, в течение которого он был освобожден от основной работы. Размеры и порядок выплаты компенсации и дополнительной оплаты труда (вознаграждения) устанавливаются избирательной комиссией муниципального образования за счет и в пределах средств, выделенных на подготовку и проведение выборов.</text:p>
      <text:p text:style-name="Text_20_body"><text:bookmark text:name="Lbl387"/><text:span text:style-name="Strong_20_Emphasis">7.</text:span> Порядок открытия и ведения счетов, учета, отчетности и перечисления средств, выделенных на подготовку и проведение выборов депутатов представительного органа муниципального образования и на обеспечение деятельности избирательных комиссий, устанавливается Избирательной комиссией Брянской области по согласованию с Главным управлением Центрального банка Российской Федерации в Брянской области. В соответствии с Федеральным законом «Об основных гарантиях избирательных прав и права на участие, в референдуме граждан Российской Федерации» указанные средства перечисляются на счета, открываемые избирательным комиссиям в учреждениях Центрального банка Российской Федерации, а в случае отсутствия таких учреждений — в филиалах Сберегательного банка Российской Федерации. Плата за услуги банка по открытию счетов избирательных комиссий и проведению операций по счетам не взимается, за пользование средствами, находящимися на счетах, проценты банком не выплачиваются.</text:p>
      <text:p text:style-name="Text_20_body"><text:bookmark text:name="Lbl388"/><text:span text:style-name="Strong_20_Emphasis">8.</text:span> Участковая избирательная комиссия не позднее чем через 10 дней со дня голосования представляет в избирательную комиссию муниципального образования отчет о поступлении участковой избирательной комиссии средств, выделенных на подготовку и проведение выборов депутатов представительного органа муниципального образования, и расходовании этих средств.</text:p>
      <text:p text:style-name="Text_20_body"><text:bookmark text:name="Lbl389"/><text:span text:style-name="Strong_20_Emphasis">9.</text:span> Окружная избирательная комиссия не позднее чем через 35 дней со дня официального опубликования результатов выборов депутатов представительного органа муниципального образования в соответствующем одномандатном избирательном округе представляет в избирательную комиссию муниципального образования отчет о поступлении окружной избирательной комиссии средств, выделенных на подготовку и проведение выборов, и расходовании этих средств.</text:p>
      <text:p text:style-name="Text_20_body"><text:bookmark text:name="Lbl3810"/><text:span text:style-name="Strong_20_Emphasis">10.</text:span> Избирательная комиссия муниципального образования не позднее чем через три месяца со дня официального опубликования общих результатов выборов депутатов представительного органа муниципального образования представляет в представительный орган муниципального образования отчет о расходовании средств, выделенных на подготовку и проведение выборов.</text:p>
      <text:p text:style-name="Text_20_body"><text:bookmark text:name="Lbl3811"/><text:span text:style-name="Strong_20_Emphasis">11.</text:span> Неизрасходованные избирательными комиссиями средства, выделенные на подготовку и проведение выборов депутатов представительного органа муниципального образования и на обеспечение деятельности избирательных комиссий, должны быть возвращены избирательной комиссией муниципального образования в доход местного бюджета.</text:p>
      <text:p text:style-name="Основной_20_текст.style22"><text:bookmark text:name="Lbl39"/>Законом Брянской области от 3 июня 2011 г. № 48-З наименование статьи 39 изложено в новой редакции</text:p>
      <text:p text:style-name="Основной_20_текст.style22">См. текст наименования в предыдущей редакции</text:p>
      <text:h text:style-name="Основной_20_текст.colont" text:outline-level="1">Статья 39</text:h>
      <text:h text:style-name="Основной_20_текст.article" text:outline-level="9"><text:span text:style-name="Strong_20_Emphasis">Статья 39.</text:span> Порядок создания и расходования избирательных фондов кандидатов, избирательных объединений</text:h>
      <text:p text:style-name="Text_20_body"><text:bookmark text:name="Lbl391"/><text:span text:style-name="Strong_20_Emphasis">1.</text:span> Кандидат, выдвинутый по одномандатному избирательному округу, избирательное объединение, выдвинувшее единый список кандидатов, обязаны создать собственные избирательные фонды для финансирования своей избирательной кампании. Кандидат, выдвинутый только в составе единого списка кандидатов, избирательное объединение, выдвинувшее единый список кандидатов только по одномандатным избирательным округам, собственные избирательные фонды не создают. При проведении выборов в органы местного самоуправления созда<text:soft-page-break/>ние кандидатом избирательного фонда необязательно при условии, что число избирателей в избирательном округе не превышает пять тысяч и финансирование кандидатом своей избирательной кампании не производится. В этом случае кандидат уведомляет соответствующую избирательную комиссию об указанных обстоятельствах.</text:p>
      <text:p text:style-name="Основной_20_текст.style22"><text:bookmark text:name="Lbl392"/>Законом Брянской области от 7 февраля 2014 г. № 8-З пункт 2 статьи 39 изложен в новой редакции</text:p>
      <text:p text:style-name="Основной_20_текст.style22">См. текст пункта в предыдущей редакции</text:p>
      <text:p text:style-name="Text_20_body"><text:span text:style-name="Strong_20_Emphasis">2.</text:span> Предельный размер расходования средств избирательного фонда избирательного объединения составляет 30 миллионов рублей.</text:p>
      <text:p text:style-name="Основной_20_текст.style22"><text:bookmark text:name="Lbl393"/>Законом Брянской области от 7 февраля 2014 г. № 8-З пункт 3 статьи 39 изложен в новой редакции</text:p>
      <text:p text:style-name="Основной_20_текст.style22">См. текст пункта в предыдущей редакции</text:p>
      <text:p text:style-name="Text_20_body"><text:span text:style-name="Strong_20_Emphasis">3.</text:span> Избирательные фонды избирательных объединений могут создаваться за счет:</text:p>
      <text:p text:style-name="Text_20_body"><text:bookmark text:name="Lbl3931"/><text:span text:style-name="Strong_20_Emphasis">1)</text:span> собственных средств избирательного объединения в размере, не превышающем 30 миллионов рублей;</text:p>
      <text:p text:style-name="Text_20_body"><text:bookmark text:name="Lbl3932"/><text:span text:style-name="Strong_20_Emphasis">2)</text:span> добровольных пожертвований граждан в размере, не превышающем (для каждого гражданина) 100 тысяч рублей;</text:p>
      <text:p text:style-name="Text_20_body"><text:bookmark text:name="Lbl3933"/><text:span text:style-name="Strong_20_Emphasis">3)</text:span> добровольных пожертвований юридических лиц в размере, не превышающем (для каждого юридического лица) одного миллиона рублей.</text:p>
      <text:p text:style-name="Основной_20_текст.style22"><text:bookmark text:name="Lbl394"/>Законом Брянской области от 7 февраля 2014 г. № 8-З пункт 4 статьи 39 изложен в новой редакции</text:p>
      <text:p text:style-name="Основной_20_текст.style22">См. текст пункта в предыдущей редакции</text:p>
      <text:p text:style-name="Text_20_body"><text:span text:style-name="Strong_20_Emphasis">4.</text:span> Предельный размер расходования средств избирательного фонда кандидата, выдвинутого по одномандатному избирательному округу, составляет два миллиона рублей.</text:p>
      <text:p text:style-name="Основной_20_текст.style22"><text:bookmark text:name="Lbl39401"/>Законом Брянской области от 7 февраля 2014 г. № 8-З статья 39 дополнена пунктом 4.1</text:p>
      <text:p text:style-name="Text_20_body"><text:span text:style-name="Strong_20_Emphasis">4.1.</text:span> Избирательные фонды кандидатов, выдвинутых по одномандатным избирательным округам, могут создаваться за счет:</text:p>
      <text:p text:style-name="Text_20_body"><text:bookmark text:name="Lbl394011"/><text:span text:style-name="Strong_20_Emphasis">1)</text:span> собственных средств кандидата в размере, не превышающем два миллиона рублей;</text:p>
      <text:p text:style-name="Text_20_body"><text:bookmark text:name="Lbl394012"/><text:span text:style-name="Strong_20_Emphasis">2)</text:span> средств, выделенных кандидату выдвинувшим его избирательным объединением в размере, не превышающем два миллиона рублей;</text:p>
      <text:p text:style-name="Text_20_body"><text:bookmark text:name="Lbl394013"/><text:span text:style-name="Strong_20_Emphasis">3)</text:span> добровольных пожертвований граждан в размере, не превышающем (для каждого гражданина) 100 тысяч рублей;</text:p>
      <text:p text:style-name="Text_20_body"><text:bookmark text:name="Lbl394014"/><text:span text:style-name="Strong_20_Emphasis">4)</text:span> добровольных пожертвований юридических лиц в размере, не превышающем (для каждого юридического лица) одного миллиона рублей.</text:p>
      <text:p text:style-name="Text_20_body"><text:bookmark text:name="Lbl395"/><text:span text:style-name="Strong_20_Emphasis">5.</text:span> Право распоряжаться средствами избирательного фонда принадлежит создавшим этот фонд кандидату, избирательному объединению. Средства избирательных фондов имеют целевое назначение и могут использоваться только:</text:p>
      <text:p text:style-name="Text_20_body"><text:bookmark text:name="Lbl3951"/><text:span text:style-name="Strong_20_Emphasis">а)</text:span> на финансовое обеспечение организационно-технических мероприятий по сбору подписей избирателей, в том числе на оплату труда лиц, привлекаемых для сбора подписей;</text:p>
      <text:p text:style-name="Text_20_body"><text:bookmark text:name="Lbl3952"/><text:span text:style-name="Strong_20_Emphasis">б)</text:span> на проведение предвыборной агитации, а также на оплату работ (услуг) информационного и консультационного характера;</text:p>
      <text:p text:style-name="Основной_20_текст.style22"><text:bookmark text:name="Lbl3953"/>Законом Брянской области от 9 июня 2009 г. № 46-З в подпункт «в» пункта 5 статьи 39 внесены изменения, вступающие в силу через десять дней после официального опубликования названного Закона</text:p>
      <text:p text:style-name="Основной_20_текст.style22">См. текст подпункта в предыдущей редакции </text:p>
      <text:p text:style-name="Text_20_body"><text:span text:style-name="Strong_20_Emphasis">в)</text:span> на оплату других работ (услуг), выполненных (оказанных) гражданами и юридическими лицами, а также иных расходов, непосредственно связанных с проведением кандидатом, избирательным объединением своей избирательной кампании.</text:p>
      <text:p text:style-name="Text_20_body"><text:bookmark text:name="Lbl3954"/><text:span text:style-name="Strong_20_Emphasis">г)</text:span> исключен.</text:p>
      <text:p text:style-name="Основной_20_текст.style22">См. текст подпункта «г» пункта 5 статьи 39</text:p>
      <text:p text:style-name="Text_20_body"><text:bookmark text:name="Lbl396"/><text:span text:style-name="Strong_20_Emphasis">6.</text:span> Кандидаты, избирательные объединения вправе использовать на оплату организационно-технических мероприятий по сбору подписей избирателей, проведение предвыборной агитации, а также на осуществление иной деятельности, направленной на достижение определенного результата на выборах депутатов представительного органа муниципального образования, только средства (в том числе собственные средства избирательного объединения), поступившие в их избирательные фонды в установленном законом порядке. Избирательное объединение вправе для целей своей избирательной кампании использовать без оплаты из средств своего избирательного фонда недвижимое и движимое имущество (за исключением ценных бумаг, печатной продукции и расходных материалов), находящееся в его пользовании (в том числе на правах аренды) на день публикации решения о назначении выборов.</text:p>
      <text:p text:style-name="Text_20_body"><text:bookmark text:name="Lbl397"/><text:span text:style-name="Strong_20_Emphasis">7.</text:span> Граждане и юридические лица вправе оказывать финансовую поддержку кандидату, избирательному объединению только через соответствующие избирательные фонды. Запрещаются без письменного согласия кандидата или его уполномоченного представителя по финансовым вопросам, уполномоченного представителя избирательного объединения по финансовым вопросам и без оплаты из средств соответствующего избирательного фонда выполнение оплачиваемых работ, реализация товаров, оказание платных услуг, прямо или косвенно связанных с выборами депутатов представительного органа муниципального образования и направленных на достижение определенного результата на выборах. Запрещаются также бесплатное выполнение или выполнение по необоснованно заниженным (завышенным) расценкам юридическими лицами, их филиалами, представительствами и иными подразделениями работ, реализация товаров, оказание услуг, прямо или косвенно связанных с выборами и направленных на достижение определенного результата на выборах. Материальная поддержка кандидату, избирательному объединению может быть оказана только при ее компенсации за счет средств избирательного фонда соответствующих кандидата, избирательного объединения. Допускается добровольное бесплатное личное выполнение гражданином работ (оказание услуг) для кандидата, избирательного объединения в ходе избирательной кампании без привлечения третьих лиц.</text:p>
      <text:p text:style-name="Text_20_body"><text:bookmark text:name="Lbl398"/><text:span text:style-name="Strong_20_Emphasis">8.</text:span> Гражданин при внесении (перечислении) пожертвования в избирательные фонды кандидатов, избирательных объединений указывает в платежном документе следующие сведения о себе: фамилию, имя, отчество, дату рождения, адрес места жительства, серию и номер паспорта или заменяющего его документа, информацию о гражданстве.</text:p>
      <text:p text:style-name="Text_20_body">Юридическое лицо при внесении (перечислении) пожертвования в избирательные фонды кандидатов, избирательных объединений в платежном поручении указывает следующие сведения о нем: идентификационный номер налогоплательщика, наименование, дата регистрации, банковские реквизиты, отметка об отсутствии ограничений, предусмотренных <text:a xlink:type="simple" xlink:href="#Lbl399">пунктом 9</text:a> настоящей статьи.</text:p>
      <text:p text:style-name="Text_20_body"><text:bookmark text:name="Lbl399"/><text:soft-page-break/><text:span text:style-name="Strong_20_Emphasis">9.</text:span> Запрещается вносить (перечислять) пожертвования в избирательные фонды кандидатов, избирательных объединений лицам и организациям, перечисленным в пункте 6 и пункте 6.1 статьи 58 Федерального закона «Об основных гарантиях избирательных прав и права на участие в референдуме граждан Российской Федерации».</text:p>
      <text:p text:style-name="Text_20_body"><text:bookmark text:name="Lbl3910"/><text:span text:style-name="Strong_20_Emphasis">10.</text:span> Кандидат, избирательное объединение вправе возвратить жертвователю любое пожертвование в избирательный фонд, за исключением пожертвования, внесенного анонимным жертвователем. Если пожертвование внесено гражданином или юридическим лицом, не имеющими права осуществлять такое пожертвование, либо пожертвование внесено с нарушением требований, предусмотренных <text:a xlink:type="simple" xlink:href="#Lbl398">пунктом 8</text:a> настоящей статьи, либо пожертвование внесено в размере, превышающем максимальный размер такого пожертвования, предусмотренный настоящим Законом, кандидат, избирательное объединение обязаны не позднее чем через 10 дней со дня поступления пожертвования на соответствующий специальный избирательный счет возвратить его жертвователю в полном объеме или ту его часть, которая превышает установленный максимальный размер пожертвования (за вычетом расходов на пересылку), с указанием причины возврата. Пожертвование, внесенное в избирательный фонд кандидата, избирательного объединения анонимным жертвователем, не позднее чем через 10 дней со дня поступления на специальный избирательный счет перечисляется в доход местного бюджета. Кандидат, избирательное объединение не несут ответственности за принятие пожертвований, при внесении которых жертвователи указали сведения, оказавшиеся недостоверными, если кандидат, избирательное объединение своевременно не получили информацию о неправомерности данных пожертвований.</text:p>
      <text:p text:style-name="Text_20_body"><text:bookmark text:name="Lbl3911"/><text:span text:style-name="Strong_20_Emphasis">11.</text:span> Кандидат, выдвинутый по одномандатному избирательному округу, обязан открыть в этом избирательном округе специальный избирательный счет для формирования своего избирательного фонда после уведомления окружной избирательной комиссии о выдвижении, но до представления документов для регистрации. Кандидат открывает специальный избирательный счет на основании документа, выдаваемого окружной избирательной комиссией, а если окружная избирательная комиссия не сформирована — избирательной комиссией муниципального образования в течение трех дней после уведомления о выдвижении. Кандидат может в установленном порядке поручить открыть специальный избирательный счет своему уполномоченному представителю по финансовым вопросам, зарегистрированному соответствующей окружной избирательной комиссией в порядке, установленном <text:a xlink:type="simple" xlink:href="#Lbl281">пунктом 1 статьи 28</text:a> настоящего Закона, и предоставить ему право распоряжаться средствами, находящимися на указанном счете.</text:p>
      <text:p text:style-name="Text_20_body"><text:bookmark text:name="Lbl3912"/><text:span text:style-name="Strong_20_Emphasis">12.</text:span> Избирательное объединение обязано открыть специальный избирательный счет для формирования своего избирательного фонда на основании документа, выдаваемого избирательной комиссией муниципального образования в течение трех дней после заверения ею выдвинутого этим избирательным объединением единого списка кандидатов и регистрации его уполномоченных представителей по финансовым вопросам.</text:p>
      <text:p text:style-name="Text_20_body"><text:bookmark text:name="Lbl3913"/><text:span text:style-name="Strong_20_Emphasis">13.</text:span> Специальный избирательный счет для формирования избирательного фонда кандидата, избирательного объединения открывается в филиале Сберегательного банка Российской Федерации, расположенном на территории избирательного округа. Кандидат, избирательное объединение вправе открыть только по одному специальному избирательному счету. Незамедлительно по предъявлении документов, предусмотренных настоящим Законом и оформленных в соответствии с установленным им порядком, филиал Сберегательного банка Российской Федерации обязан открыть кандидату, избирательному объединению специальный избирательный счет. Плата за услуги банка по открытию специального избирательного счета и проведению операций по этому счету не взимается. За пользование средствами, находящимися на специальном избирательном счете, проценты банком не начисляются и не выплачиваются. Все средства зачисляются на специальный избирательный счет в валюте Российской Федерации.</text:p>
      <text:p text:style-name="Text_20_body"><text:bookmark text:name="Lbl3914"/><text:span text:style-name="Strong_20_Emphasis">14.</text:span> Порядок открытия, ведения и закрытия специальных избирательных счетов кандидатов, избирательных объединений определяется Избирательной комиссией Брянской области по согласованию с Главным управлением Центрального банка Российской Федерации по Брянской области.</text:p>
      <text:p text:style-name="Основной_20_текст.style22"><text:bookmark text:name="Lbl3915"/>Законом Брянской области от 9 июня 2009 г. № 46-З в пункт 15 статьи 39 внесены изменения, вступающие в силу через десять дней после официального опубликования названного Закона</text:p>
      <text:p text:style-name="Основной_20_текст.style22">См. текст пункта в предыдущей редакции </text:p>
      <text:p text:style-name="Text_20_body"><text:span text:style-name="Strong_20_Emphasis">15.</text:span> Порядок и формы учета и отчетности о поступлении средств в избирательные фонды кандидатов, избирательных объединений и расходовании этих средств устанавливаются избирательной комиссией соответствующего муниципального образования.</text:p>
      <text:p text:style-name="Text_20_body"><text:bookmark text:name="Lbl3916"/><text:span text:style-name="Strong_20_Emphasis">16.</text:span> Избирательная комиссия муниципального образования периодически, но не реже одного раза в две недели до дня голосования, направляют<text:span text:style-name="T1">#</text:span> в редакции средств массовой информации для опубликования сведения о поступлении средств в избирательные фонды кандидатов, избирательных объединений и расходовании этих средств. Редакции местных периодических печатных изданий обязаны публиковать указанные сведения в течение трех дней со дня получения. Обязательному опубликованию подлежат сведения о средствах, возвращенных жертвователям из избирательного фонда, в том числе об основаниях возврата; об общей сумме средств, поступивших в избирательный фонд, и об общей сумме израсходованных средств.</text:p>
      <text:p text:style-name="Text_20_body"><text:bookmark text:name="Lbl3917"/><text:span text:style-name="Strong_20_Emphasis">17.</text:span> Кандидаты, избирательные объединения представляют соответственно в окружную избирательную комиссию, избирательную комиссию муниципального образования свои финансовые отчеты со следующей периодичностью:</text:p>
      <text:p text:style-name="Text_20_body"><text:bookmark text:name="Lbl39171"/><text:span text:style-name="Strong_20_Emphasis">а)</text:span> первый финансовый отчет — одновременно с представлением документов, необходимых для регистрации кандидата, единого списка кандидатов, в установленном настоящим Законом порядке. В отчет включаются сведения по состоянию на дату, которая не более чем на пять дней предшествует дате сдачи отчета;</text:p>
      <text:p text:style-name="Text_20_body"><text:bookmark text:name="Lbl39172"/><text:span text:style-name="Strong_20_Emphasis">б)</text:span> итоговый финансовый отчет — не позднее чем через 30 дней со дня официального опубликования общих результатов выборов депутатов представительного органа муниципального образования. К итоговому финансовому отчету прилагаются первичные финансовые документы, подтверждающие поступление средств на специальный избирательный счет кандидата, избирательного объединения и расходование этих средств. Перечень иных прилагаемых к итоговому финансовому отчету документов определяется избирательной комиссией муниципального образования.</text:p>
      <text:p text:style-name="Text_20_body"><text:bookmark text:name="Lbl3918"/><text:soft-page-break/><text:span text:style-name="Strong_20_Emphasis">18.</text:span> Копии финансовых отчетов зарегистрированных кандидатов, избирательных объединений, зарегистрировавших единые списки кандидатов, не позднее чем через пять дней со дня их представления передаются соответствующей избирательной комиссией в редакции средств массовой информации для опубликования.</text:p>
      <text:p text:style-name="Text_20_body"><text:bookmark text:name="Lbl3919"/><text:span text:style-name="Strong_20_Emphasis">19.</text:span> Все финансовые операции по специальному избирательному счету кандидата, избирательного объединения, за исключением возврата в избирательный фонд неизрасходованных средств и зачисления на указанный счет средств, перечисленных до дня голосования, прекращаются в день голосования. Если кандидат, избирательное объединение не представили в установленном настоящим Законом порядке в соответствующую избирательную комиссию документы, необходимые для регистрации кандидата, единого списка кандидатов, либо получили отказ в регистрации, либо кандидат снял свою кандидатуру или избирательное объединение отозвало выдвинутого ею кандидата, единый список кандидатов, а также если регистрация кандидата, единого списка кандидатов была отменена или аннулирована, все финансовые операции по специальному избирательному счету прекращаются филиалом Сберегательного банка Российской Федерации по указанию соответствующей избирательной комиссии. На основании ходатайства кандидата, избирательного объединения соответствующая избирательная комиссия вправе продлить срок проведения финансовых операций по специальному избирательному счету по оплате работ (услуг, товаров), выполненных (оказанных, приобретенных) до дня голосования, до дня снятия кандидатом своей кандидатуры, до дня отзыва кандидата выдвинувшим его избирательным объединением, до дня отзыва единого списка, до даты отказа кандидату, избирательному объединению в регистрации, до даты отмены регистрации кандидата, избирательного объединения по решению суда на основании документов, подтверждающих расходные операции.</text:p>
      <text:p text:style-name="Основной_20_текст.style22"><text:bookmark text:name="Lbl3920"/>Законом Брянской области от 9 июня 2009 г. № 46-З в пункт 20 статьи 39 внесены изменения, вступающие в силу через десять дней после официального опубликования названного Закона</text:p>
      <text:p text:style-name="Основной_20_текст.style22">См. текст пункта в предыдущей редакции </text:p>
      <text:p text:style-name="Text_20_body"><text:span text:style-name="Strong_20_Emphasis">20.</text:span> После дня голосования кандидаты, избирательные объединения обязаны перечислить неизрасходованные денежные средства, находящиеся на специальном избирательном счете, гражданам и юридическим лицам, осуществившим пожертвования либо перечисления в их избирательные фонды, пропорционально вложенным средствам. Кредитная организация по письменному указанию соответствующей комиссии по истечении 60 дней со дня голосования обязана перечислить оставшиеся на специальном избирательном счете неизрасходованные денежные средства в доход местного бюджета.</text:p>
      <text:p text:style-name="Text_20_body"><text:bookmark text:name="Lbl39210"/><text:span text:style-name="Strong_20_Emphasis">21.</text:span> Избирательные комиссии осуществляют контроль за порядком формирования средств избирательных фондов кандидатов, избирательных объединений и расходованием этих средств. Органы регистрационного учета граждан Российской Федерации по месту пребывания и по месту жительства в пределах Российской Федерации, уполномоченные органы исполнительной власти, осуществляющие государственную регистрацию юридических лиц, в 5-дневный срок со дня поступления к ним представления соответствующей избирательной комиссии обязаны на безвозмездной основе проверить сведения, указанные гражданами и юридическими лицами при внесении (перечислении) добровольных пожертвований в избирательные фонды, и сообщить о результатах проверки в комиссию.</text:p>
      <text:p text:style-name="Основной_20_текст.style22"><text:bookmark text:name="Lbl68"/>Законом Брянской области от 9 июня 2009 г. № 46-З статья 39 дополнена пунктом 22, вступающим в силу через десять дней после официального опубликования названного Закона</text:p>
      <text:p text:style-name="Text_20_body"><text:span text:style-name="Strong_20_Emphasis">22.</text:span> Кредитная организация, в которой открыт специальный избирательный счет, по требованию избирательной комиссии муниципального образования, кандидата, избирательного объединения обязана периодически предоставлять им информацию о поступлении и расходовании средств, находящихся на избирательном счете данного кандидата, избирательного объединения. Кредитная организация, в которой открыт специальный избирательный счет, по представлению избирательной комиссии муниципального образования, а по соответствующему избирательному фонду по требованию кандидата, избирательного объединения обязана в трехдневный срок, а за три дня до дня голосования немедленно представить заверенные копии первичных финансовых документов, подтверждающих поступление и расходование средств избирательных фондов.</text:p>
      <text:h text:style-name="Основной_20_текст.colont" text:outline-level="1"><text:bookmark text:name="Lbl800"/>Справочник наблюдателя — www.nablawiki.ru</text:h>
      <text:h text:style-name="Heading_20_2" text:outline-level="2">Глава VIII. Голосование и определение результатов выборов депутатов представительного органа муниципального образования</text:h>
      <text:h text:style-name="Основной_20_текст.colont" text:outline-level="1"><text:bookmark text:name="Lbl40"/>Статья 40</text:h>
      <text:h text:style-name="Основной_20_текст.article" text:outline-level="9"><text:span text:style-name="Strong_20_Emphasis">Статья 40.</text:span> Помещение для голосования</text:h>
      <text:p text:style-name="Text_20_body"><text:bookmark text:name="Lbl401"/><text:span text:style-name="Strong_20_Emphasis">1.</text:span> Помещение для голосования безвозмездно предоставляется в распоряжение участковой избирательной комиссии главой местной администрации соответствующего муниципального образования, а в случаях, предусмотренных настоящим Законом, — командиром воинской части.</text:p>
      <text:p text:style-name="Text_20_body"><text:bookmark text:name="Lbl402"/><text:span text:style-name="Strong_20_Emphasis">2.</text:span> В помещении для голосования должен быть зал, в котором размещаются кабины или иные специально оборудованные места для тайного голосования, оснащенные системой освещения и снабженные письменными принадлежностями, за исключением карандашей.</text:p>
      <text:p text:style-name="Text_20_body"><text:bookmark text:name="Lbl403"/><text:span text:style-name="Strong_20_Emphasis">3.</text:span> В помещении для голосования либо непосредственно перед ним — участковая избирательная комиссия оборудует информационный стенд, на котором размещает следующую информацию обо всех зарегистрированных кандидатах, единых списках кандидатов, внесенных в избирательный бюллетень, и о выдвинувших их избирательных объединениях:</text:p>
      <text:p text:style-name="Text_20_body"><text:bookmark text:name="Lbl4031"/><text:span text:style-name="Strong_20_Emphasis">а)</text:span> биографические данные кандидатов в объеме, установленном комиссией, организующей выборы, но не меньшем, чем объем биографических данных, внесенных в избирательный бюллетень;</text:p>
      <text:p text:style-name="Text_20_body"><text:bookmark text:name="Lbl4032"/><text:span text:style-name="Strong_20_Emphasis">б)</text:span> если кандидат, список кандидатов выдвинуты избирательным объединением, — слова «выдвинут избирательным объединением» с указанием наименования этого избирательного объединения;</text:p>
      <text:p text:style-name="Text_20_body"><text:bookmark text:name="Lbl4033"/><text:span text:style-name="Strong_20_Emphasis">в)</text:span> если кандидат сам выдвинул свою кандидатуру, — слово «самовыдвижение»;</text:p>
      <text:p text:style-name="Text_20_body"><text:bookmark text:name="Lbl4034"/><text:span text:style-name="Strong_20_Emphasis">г)</text:span> исключен;</text:p>
      <text:p text:style-name="Основной_20_текст.style22">См. текст подпункта «г» пункта 3 статьи 40</text:p>
      <text:p text:style-name="Text_20_body"><text:bookmark text:name="Lbl4035"/><text:span text:style-name="Strong_20_Emphasis">д)</text:span> сведения о доходах и об имуществе кандидатов в объеме, установленном комиссией, организующей выборы;</text:p>
      <text:p text:style-name="Text_20_body"><text:bookmark text:name="Lbl4036"/><text:span text:style-name="Strong_20_Emphasis">е)</text:span> информация о фактах недостоверности представленных кандидатами сведений (если такая информация имеется).</text:p>
      <text:p text:style-name="Основной_20_текст.style22"><text:bookmark text:name="Lbl404"/>Законом Брянской области от 22 мая 2014 г. № 38-З пункт 4 статьи 40 изложен в новой редакции</text:p>
      <text:p text:style-name="Основной_20_текст.style22">См. текст пункта в предыдущей редакции</text:p>
      <text:p text:style-name="Text_20_body"><text:soft-page-break/><text:span text:style-name="Strong_20_Emphasis">4.</text:span> Если у зарегистрированного кандидата, в том числе из списка кандидатов, имелась или имеется судимость, на информационном стенде размещаются сведения о судимости кандидата, а если судимость снята или погашена, — также сведения о дате снятия или погашения судимости.</text:p>
      <text:p text:style-name="Text_20_body"><text:bookmark text:name="Lbl405"/><text:span text:style-name="Strong_20_Emphasis">5.</text:span> На информационном стенде размещаются образцы заполненных избирательных бюллетеней, которые не должны содержать фамилии кандидатов, зарегистрированных в данном одномандатном избирательном округе, фамилии кандидатов из единых списков кандидатов, внесенных в избирательный бюллетень, наименования избирательных объединений, выдвинувших единые списки кандидатов.</text:p>
      <text:p text:style-name="Text_20_body"><text:bookmark text:name="Lbl406"/><text:span text:style-name="Strong_20_Emphasis">6.</text:span> Сведения о зарегистрированных кандидатах, избирательных объединениях размещаются в информационных материалах в той же последовательности, которая была определена при утверждении форм и текстов избирательных бюллетеней.</text:p>
      <text:p text:style-name="Text_20_body"><text:bookmark text:name="Lbl407"/><text:span text:style-name="Strong_20_Emphasis">7.</text:span> Информационные материалы не должны содержать признаки предвыборной агитации. Указанные материалы размещаются участковой избирательной комиссией таким образом, чтобы избиратели свободно могли с ними ознакомиться.</text:p>
      <text:p text:style-name="Основной_20_текст.style22"><text:bookmark text:name="Lbl4071"/>Законом Брянской области от 8 апреля 2013 г. № 18-З статья 40 дополнена пунктом 7.1</text:p>
      <text:p text:style-name="Text_20_body"><text:span text:style-name="Strong_20_Emphasis">7.1.</text:span> Для информирования избирателей, являющихся инвалидами по зрению, на информационном стенде размещаются материалы, указанные в <text:a xlink:type="simple" xlink:href="#Lbl403">пунктах 3</text:a> и <text:a xlink:type="simple" xlink:href="#Lbl404">4</text:a> настоящей статьи, выполненные крупным шрифтом или с применением рельефно-точечного шрифта Брайля. Избирательные участки, на информационных стендах которых размещаются такие материалы, определяются решением организующей выборы комиссии.</text:p>
      <text:p text:style-name="Text_20_body"><text:bookmark text:name="Lbl408"/><text:span text:style-name="Strong_20_Emphasis">8.</text:span> В помещении для голосования должны находиться единые списки кандидатов, зарегистрированные избирательной комиссией муниципального образования.</text:p>
      <text:p text:style-name="Text_20_body"><text:bookmark text:name="Lbl409"/><text:span text:style-name="Strong_20_Emphasis">9.</text:span> В помещении для голосования должны находиться увеличенные формы протоколов участковой избирательной комиссии об итогах голосования, предназначенные для занесения в них данных об итогах голосования по мере их установления. Увеличенные формы протоколов вывешиваются до начала голосования и должны находиться в поле зрения членов участковой избирательной комиссии, наблюдателей и на расстоянии, необходимом для восприятия содержащейся в них информации.</text:p>
      <text:p text:style-name="Основной_20_текст.style22"><text:bookmark text:name="Lbl4010"/>Законом Брянской области от 7 февраля 2014 г. № 8-З в пункт 10 статьи 40 внесены изменения</text:p>
      <text:p text:style-name="Основной_20_текст.style22">См. текст пункта в предыдущей редакции</text:p>
      <text:p text:style-name="Text_20_body"><text:span text:style-name="Strong_20_Emphasis">10.</text:span> В помещении для голосования размещаются стационарные ящики для голосования, изготовленные из прозрачного или полупрозрачного материала в соответствии с нормативами технологического оборудования, утверждаемыми Центральной избирательной комиссией Российской Федерации в соответствии с подпунктом «б» пункта 9 статьи 21 Федерального закона. В качестве стационарных ящиков для голосования могут использоваться также технические средства подсчета голосов, в том числе программно-технические комплексы для обработки избирательных бюллетеней.</text:p>
      <text:p text:style-name="Text_20_body"><text:bookmark text:name="Lbl4011"/><text:span text:style-name="Strong_20_Emphasis">11.</text:span> Помещение для голосования должно быть оборудовано таким образом, чтобы места выдачи избирательных бюллетеней, кабины или иные специально оборудованные места для тайного голосования, стационарные ящики для голосования и технические средства подсчета голосов находились в поле зрения членов участковой избирательной комиссии и наблюдателей.</text:p>
      <text:h text:style-name="Основной_20_текст.colont" text:outline-level="1"><text:bookmark text:name="Lbl41"/>Статья 41</text:h>
      <text:h text:style-name="Основной_20_текст.article" text:outline-level="9"><text:span text:style-name="Strong_20_Emphasis">Статья 41.</text:span> Избирательные бюллетени</text:h>
      <text:p text:style-name="Text_20_body"><text:bookmark text:name="Lbl411"/><text:span text:style-name="Strong_20_Emphasis">1.</text:span> Избирательные бюллетени изготавливаются на основании решения избирательной комиссии муниципального образования. Нумерация избирательных бюллетеней не допускается. Порядок осуществления контроля за изготовлением избирательных бюллетеней, а также количество избирательных бюллетеней утверждаются избирательной комиссией муниципального образования. Количество избирательных бюллетеней, изготовленных для голосования по одномандатному избирательному округу, не должно превышать более чем на 1,5 процента число избирателей, зарегистрированных в данном одномандатном избирательном округе. Количество избирательных бюллетеней, изготовленных для голосования по единому муниципальному избирательному округу, не должно превышать более чем на 1,5 процента число избирателей, зарегистрированных в едином муниципальном избирательном округе.</text:p>
      <text:p text:style-name="Основной_20_текст.style22"><text:bookmark text:name="Lbl40011"/>Законом Брянской области от 8 апреля 2013 г. № 18-З статья 41 дополнена пунктом 1.1</text:p>
      <text:p text:style-name="Text_20_body"><text:span text:style-name="Strong_20_Emphasis">1.1.</text:span> В помощь избирателям, являющимся инвалидами по зрению, по решению соответствующей комиссии изготавливаются специальные трафареты для самостоятельного заполнения бюллетеня, в том числе с применением рельефно-точечного шрифта Брайля. Избирательные участки, для которых изготавливаются такие трафареты, определяются решением комиссии, организующей выборы.</text:p>
      <text:p text:style-name="Text_20_body"><text:bookmark text:name="Lbl412"/><text:span text:style-name="Strong_20_Emphasis">2.</text:span> В целях защиты избирательных бюллетеней от подделки при их изготовлении используется бумага с водяными знаками или с нанесенными типографским способом надписью микрошрифтом и (или) защитной сеткой либо специальный знак (марка). Порядок изготовления и использования специальных знаков (марок), их количество, а также требования, предъявляемые к передаче специальных знаков (марок) вышестоящими избирательными комиссиями нижестоящим избирательным комиссиям, утверждаются избирательной комиссией муниципального образования не позднее чем за 60 дней до дня голосования.</text:p>
      <text:p text:style-name="Text_20_body"><text:bookmark text:name="Lbl413"/><text:span text:style-name="Strong_20_Emphasis">3.</text:span> Для проведения выборов депутатов представительного органа муниципального образования изготавливаются избирательные бюллетени для голосования по единому муниципальному избирательному округу и одномандатному избирательному округу. Форма и текст избирательного бюллетеня для голосования по единому муниципальному избирательному округу, а также форма избирательного бюллетеня для голосования по одномандатному избирательному округу утверждаются избирательной комиссией муниципального образования не позднее чем за 20 дней до дня голосования. Текст избирательного бюллетеня для голосования по одномандатному избирательному округу утверждается окружной избирательной комиссией не позднее чем за 20 дней до дня голосования. Текст избирательного бюллетеня должен быть размещен только на одной стороне избирательного бюллетеня.</text:p>
      <text:p text:style-name="Text_20_body"><text:bookmark text:name="Lbl414"/><text:span text:style-name="Strong_20_Emphasis">4.</text:span> В избирательном бюллетене для голосования по единому муниципальному избирательному округу в порядке, определяемом жеребьевкой, помещаются краткие наименования избирательных объединений, зарегистрировавших единые списки кандидатов, а также эмблемы этих избирательных объединений (если они были представлены в избирательную комиссию муниципального образования в соответствии с <text:a xlink:type="simple" xlink:href="#Lbl174">пунктом 4 статьи 17</text:a> настоящего <text:soft-page-break/>Закона) в одноцветном исполнении. Жеребьевку проводит избирательная комиссия муниципального образования с участием уполномоченных представителей избирательных объединений не позднее чем за 30 дней до дня голосования. Номер, полученный избирательным объединением в результате жеребьевки, сохраняется до окончания избирательной кампании. Под кратким наименованием избирательного объединения помещаются фамилии, имена и отчества каждого из первых трех кандидатов из единого списка кандидатов, выдвинутого данным избирательным объединением.</text:p>
      <text:p text:style-name="Text_20_body"><text:bookmark text:name="Lbl415"/><text:span text:style-name="Strong_20_Emphasis">5.</text:span> В избирательном бюллетене для голосования по одномандатному избирательному округу фамилии зарегистрированных кандидатов указываются в алфавитном порядке, при этом избирательный бюллетень содержит следующие сведения о каждом кандидате:</text:p>
      <text:p text:style-name="Text_20_body"><text:bookmark text:name="Lbl4151"/><text:span text:style-name="Strong_20_Emphasis">а)</text:span> фамилия, имя и отчество;</text:p>
      <text:p text:style-name="Text_20_body"><text:bookmark text:name="Lbl4152"/><text:span text:style-name="Strong_20_Emphasis">б)</text:span> год рождения;</text:p>
      <text:p text:style-name="Text_20_body"><text:bookmark text:name="Lbl4153"/><text:span text:style-name="Strong_20_Emphasis">в)</text:span> наименование субъекта Российской Федерации, района, города, иного населенного пункта, где находится место жительства кандидата;</text:p>
      <text:p text:style-name="Text_20_body"><text:bookmark text:name="Lbl4154"/><text:span text:style-name="Strong_20_Emphasis">г)</text:span> основное место работы или службы, занимаемая должность (в случае отсутствия основного места работы или службы — род занятий). Если кандидат является депутатом и осуществляет свои полномочия на непостоянной основе — сведения об этом с указанием наименования соответствующего представительного органа;</text:p>
      <text:p text:style-name="Text_20_body"><text:bookmark text:name="Lbl4155"/><text:span text:style-name="Strong_20_Emphasis">д)</text:span> если кандидат выдвинут избирательным объединением, — слова «выдвинут избирательным объединением» с указанием краткого наименования этого избирательного объединения;</text:p>
      <text:p text:style-name="Text_20_body"><text:bookmark text:name="Lbl4156"/><text:span text:style-name="Strong_20_Emphasis">е)</text:span> если кандидат сам выдвинул свою кандидатуру, — слово «самовыдвижение»;</text:p>
      <text:p text:style-name="Text_20_body"><text:bookmark text:name="Lbl4157"/><text:span text:style-name="Strong_20_Emphasis">ж)</text:span> исключен;</text:p>
      <text:p text:style-name="Основной_20_текст.style22">См. текст подпункта «ж» пункта 5 статьи 41</text:p>
      <text:p text:style-name="Text_20_body"><text:bookmark text:name="Lbl4158"/><text:span text:style-name="Strong_20_Emphasis">з)</text:span> если в заявлении о согласии баллотироваться кандидат указал принадлежность к политической партии, иному общественному объединению, — краткое наименование политической партии, иного общественного объединения и статус кандидата в этой политической партии, ином общественном объединении;</text:p>
      <text:p text:style-name="Text_20_body"><text:bookmark text:name="Lbl4159"/><text:span text:style-name="Strong_20_Emphasis">и)</text:span> если кандидат выдвинут в составе единого списка, — сведения о том, что он включен в состав единого списка кандидатов.</text:p>
      <text:p text:style-name="Основной_20_текст.style22"><text:bookmark text:name="Lbl416"/>Законом Брянской области от 22 мая 2014 г. № 38-З пункт 6 статьи 41 изложен в новой редакции</text:p>
      <text:p text:style-name="Основной_20_текст.style22">См. текст пункта в предыдущей редакции</text:p>
      <text:p text:style-name="Text_20_body"><text:span text:style-name="Strong_20_Emphasis">6.</text:span> Если у зарегистрированного кандидата, внесенного в избирательный бюллетень, имелась или имеется судимость, в избирательном бюллетене должны указываться Сведения о его судимости.</text:p>
      <text:p text:style-name="Основной_20_текст.style22"><text:bookmark text:name="Lbl417"/>Законом Брянской области от 9 июня 2009 г. № 46-З пункт 7 статьи 41 изложен в новой редакции, вступающей в силу через десять дней после официального опубликования названного Закона</text:p>
      <text:p text:style-name="Основной_20_текст.style22">См. текст пункта в предыдущей редакции </text:p>
      <text:p text:style-name="Text_20_body"><text:span text:style-name="Strong_20_Emphasis">7.</text:span> Справа от сведений о каждом зарегистрированном кандидате, от наименования каждого избирательного объединения помещается пустой квадрат.</text:p>
      <text:p text:style-name="Text_20_body"><text:bookmark text:name="Lbl418"/><text:span text:style-name="Strong_20_Emphasis">8.</text:span> Избирательные бюллетени печатаются на русском языке. Каждый избирательный бюллетень должен содержать разъяснение о порядке его заполнения.</text:p>
      <text:p text:style-name="Основной_20_текст.style22"><text:bookmark text:name="Lbl419"/>Законом Брянской области от 9 июня 2009 г. № 46-З в пункт 9 статьи 41 внесены изменения, вступающие в силу через десять дней после официального опубликования названного Закона</text:p>
      <text:p text:style-name="Основной_20_текст.style22">См. текст пункта в предыдущей редакции </text:p>
      <text:p text:style-name="Text_20_body"><text:span text:style-name="Strong_20_Emphasis">9.</text:span> Избирательные бюллетени для голосования по единому муниципальному избирательному округу и одномандатным избирательным округам изготавливаются не позднее чем за 10 дней до дня голосования на основании решения избирательной комиссии муниципального образования. Избирательные бюллетени изготавливаются в полиграфических организациях, технически оснащенных для изготовления избирательной документации.</text:p>
      <text:p text:style-name="Text_20_body"><text:bookmark text:name="Lbl4110"/><text:span text:style-name="Strong_20_Emphasis">10.</text:span> Изготовленные полиграфической организацией избирательные бюллетени передаются членам избирательной комиссии муниципального образования области с правом решающего голоса по акту, в котором указываются дата и время его составления, а также количество передаваемых избирательных бюллетеней. После передачи упакованных в пачки избирательных бюллетеней в количестве, соответствующем заказу, работники полиграфической организации уничтожают лишние избирательные бюллетени (при их выявлении), о чем составляется акт. Избирательная комиссия муниципального образования обязана не позднее чем за два дня до получения ею избирательных бюллетеней от соответствующей полиграфической организации принять решение о месте и времени передачи избирательных бюллетеней членам избирательной комиссии муниципального образования, уничтожения лишних избирательных бюллетеней. Любой член данной избирательной комиссии, любой кандидат, зарегистрированный по одномандатному избирательному округу, фамилия, имя и отчество которого внесены в избирательный бюллетень, или его представитель, представитель любого избирательного объединения, наименование которого внесено в избирательный бюллетень, вправе подписать акты, указанные в настоящем пункте.</text:p>
      <text:p text:style-name="Text_20_body"><text:bookmark text:name="Lbl4111"/><text:span text:style-name="Strong_20_Emphasis">11.</text:span> Избирательная комиссия муниципального образования после передачи ей полиграфической организацией избирательных бюллетеней для голосования передает их участковым избирательным комиссиям в срок, установленный избирательной комиссией муниципального образования, на основании принятого ею решения о распределении избирательных бюллетеней. О передаче избирательных бюллетеней вышестоящей избирательной комиссией нижестоящей избирательной комиссии составляется в двух экземплярах акт, в котором указываются дата и время его составления, а также количество передаваемых избирательных бюллетеней.</text:p>
      <text:p text:style-name="Text_20_body"><text:bookmark text:name="Lbl4112"/><text:span text:style-name="Strong_20_Emphasis">12.</text:span> Передача избирательных бюллетеней участковым избирательным комиссиям осуществляется не позднее чем за один день до дня голосования. По каждому избирательному участку количество передаваемых избирательных бюллетеней не может превышать более чем на 0,5 процента (но не менее чем на два избирательных бюллетеня) число избирателей, зарегистрированных на данном избирательном участке, и составлять менее 70 процентов от числа избирателей, включенных в списки избирателей на соответствующем избирательном участке на день передачи избирательных бюллетеней. При передаче избирательных бюллетеней участковым избирательным комиссиям производятся их поштучный пересчет и выбраковка, при этом выбракованные избирательные бюллетени (при их выявлении) уничтожаются членами избирательной комиссии, осуществляющей передачу избирательных бюллетеней, о чем составляется акт.</text:p>
      <text:p text:style-name="Text_20_body"><text:bookmark text:name="Lbl4113"/><text:span text:style-name="Strong_20_Emphasis">13.</text:span> При передаче избирательных бюллетеней вышестоящей комиссией нижестоящей комиссии, их выбраковке и уничтожении вправе присутствовать члены этих комиссий, зарегистрированные кандидаты, указанные в <text:a xlink:type="simple" xlink:href="#Lbl4110">пункте 10</text:a> настоящей статьи, или их представители, а также представители избирательных объединений, указанных в <text:a xlink:type="simple" xlink:href="#Lbl4110">пункте 10</text:a> настоящей статьи. Оповещение перечисленных лиц о месте и времени передачи избирательных бюллетеней осуществляется соответствующей избирательной комиссией, которая также обязана предоставить воз<text:soft-page-break/>можность каждому указанному в <text:a xlink:type="simple" xlink:href="#Lbl4110">пункте 10</text:a> настоящей статьи зарегистрированному кандидату или не менее чем одному его представителю, не менее чем одному представителю каждого указанного в <text:a xlink:type="simple" xlink:href="#Lbl4110">пункте 10</text:a> настоящей статьи избирательного объединения присутствовать при передаче избирательных бюллетеней. При этом любое из перечисленных лиц вправе подписать акты, составляемые при передаче избирательных бюллетеней, а также при их выбраковке и уничтожении (если таковые производятся).</text:p>
      <text:p text:style-name="Text_20_body"><text:bookmark text:name="Lbl4114"/><text:span text:style-name="Strong_20_Emphasis">14.</text:span> Ответственность за передачу и сохранность избирательных бюллетеней несут председатели избирательных комиссий, осуществляющих передачу, получение и хранение избирательных бюллетеней.</text:p>
      <text:p text:style-name="Text_20_body"><text:bookmark text:name="Lbl4115"/><text:span text:style-name="Strong_20_Emphasis">15.</text:span> На лицевой стороне всех избирательных бюллетеней, полученных участковой избирательной комиссией, в правом верхнем углу, ставятся подписи двух членов участковой избирательной комиссии с правом решающего голоса, которые заверяются печатью участковой избирательной комиссии.</text:p>
      <text:p text:style-name="Text_20_body"><text:bookmark text:name="Lbl4116"/><text:span text:style-name="Strong_20_Emphasis">16.</text:span> В случае выбытия из единого списка кандидатов кандидата, фамилия, имя и отчество которого внесены в избирательный бюллетень, отмены или аннулирования регистрации кандидата, единого списка кандидатов либо отзыва избирательным объединением единого списка кандидатов после изготовления избирательных бюллетеней участковые избирательные комиссии по указанию соответствующей избирательной комиссии, зарегистрировавшей кандидатов, единые списки кандидатов, вычеркивают в избирательных бюллетенях сведения о таких кандидатах, избирательных объединениях. При необходимости внесения в изготовленный избирательный бюллетень изменений, касающихся сведений о зарегистрированном кандидате, об избирательном объединении, эти изменения на основании решения соответственно окружной избирательной комиссии, зарегистрировавшей кандидата, избирательной комиссии муниципального образования могут быть внесены членами участковой избирательной комиссии от руки либо с использованием технических средств.</text:p>
      <text:p text:style-name="Text_20_body"><text:bookmark text:name="Lbl4117"/><text:span text:style-name="Strong_20_Emphasis">17.</text:span> В день голосования после окончания времени голосования неиспользованные избирательные бюллетени, находящиеся в избирательных комиссиях, подсчитываются и погашаются, о чем соответствующей избирательной комиссией составляется акт. При погашении избирательных бюллетеней вправе присутствовать лица, указанные в <text:a xlink:type="simple" xlink:href="#Lbl154">пункте 4 статьи 15</text:a> настоящего Закона. Указанные бюллетени опечатываются и хранятся секретарем избирательной комиссии вместе с другой документацией комиссии.</text:p>
      <text:h text:style-name="Основной_20_текст.colont" text:outline-level="1"><text:bookmark text:name="Lbl42"/>Статья 42</text:h>
      <text:h text:style-name="Основной_20_текст.article" text:outline-level="9"><text:span text:style-name="Strong_20_Emphasis">Статья 42.</text:span> Исключена.</text:h>
      <text:p text:style-name="Основной_20_текст.style22">См. текст статьи 42</text:p>
      <text:h text:style-name="Основной_20_текст.colont" text:outline-level="1"><text:bookmark text:name="Lbl43"/>Статья 43</text:h>
      <text:h text:style-name="Основной_20_текст.article" text:outline-level="9"><text:span text:style-name="Strong_20_Emphasis">Статья 43.</text:span> Порядок голосования</text:h>
      <text:p text:style-name="Text_20_body"><text:bookmark text:name="Lbl431"/><text:span text:style-name="Strong_20_Emphasis">1.</text:span> Голосование проводится с 8 до 20 часов по местному времени.</text:p>
      <text:p text:style-name="Text_20_body">При совмещении дня голосования на выборах депутатов представительных органов муниципальных образований с днем голосования на выборах в федеральные органы государственной власти, на референдуме Российской Федерации применяются устанавливающие время начала и окончания голосования нормы федерального закона.</text:p>
      <text:p text:style-name="Основной_20_текст.style22"><text:bookmark text:name="Lbl432"/>Законом Брянской области от 7 февраля 2014 г. № 8-З в пункт 2 статьи 43 внесены изменения</text:p>
      <text:p text:style-name="Основной_20_текст.style22">См. текст пункта в предыдущей редакции</text:p>
      <text:p text:style-name="Text_20_body"><text:span text:style-name="Strong_20_Emphasis">2.</text:span> О дне, времени и месте голосования окружные и участковые избирательные комиссии обязаны оповестить избирателей не позднее чем за 10 дней до дня голосования через средства массовой информации или иным способом.</text:p>
      <text:p text:style-name="Text_20_body"><text:bookmark text:name="Lbl433"/><text:span text:style-name="Strong_20_Emphasis">3.</text:span> На избирательных участках, образованных в воинских частях, участковая избирательная комиссия может объявить голосование законченным раньше времени, установленного <text:a xlink:type="simple" xlink:href="#Lbl431">пунктом 1</text:a> настоящей статьи, если проголосовали все избиратели, включенные в список избирателей.</text:p>
      <text:p text:style-name="Text_20_body"><text:bookmark text:name="Lbl434"/><text:span text:style-name="Strong_20_Emphasis">4.</text:span> В день голосования перед началом голосования председатель участковой избирательной комиссии объявляет помещение для голосования открытым и предъявляет к осмотру членам участковой избирательной комиссии, присутствующим избирателям, лицам, указанным в <text:a xlink:type="simple" xlink:href="#Lbl154">пункте 4 статьи 15</text:a> настоящего Закона, пустые переносные и стационарные ящики для голосования, которые затем опечатываются печатью участковой избирательной комиссии (пломбируются).</text:p>
      <text:p text:style-name="Text_20_body"><text:bookmark text:name="Lbl435"/><text:span text:style-name="Strong_20_Emphasis">5.</text:span> Члены участковой избирательной комиссии с правом решающего голоса получают от председателя участковой избирательной комиссии избирательные бюллетени для выдачи избирателям и расписываются в их получении. После этого председатель участковой избирательной комиссии приглашает избирателей приступить к голосованию.</text:p>
      <text:p text:style-name="Основной_20_текст.style22"><text:bookmark text:name="Lbl436"/>Законом Брянской области от 7 февраля 2014 г. № 8-З пункт 6 статьи 43 изложен в новой редакции</text:p>
      <text:p text:style-name="Основной_20_текст.style22">См. текст пункта в предыдущей редакции</text:p>
      <text:p text:style-name="Text_20_body"><text:span text:style-name="Strong_20_Emphasis">6.</text:span> Избирательные бюллетени выдаются избирателям, включенным в список избирателей, по предъявлении паспорта или документа, заменяющего паспорт гражданина. Каждый избиратель имеет право получить два избирательных бюллетеня: один — для голосования по единому муниципальному избирательному округу и один — для голосования по соответствующему одномандатному избирательному округу. Перед выдачей избирательных бюллетеней член участковой избирательной комиссии обязан удостовериться в том, что его письменное заявление (устное обращение) о предоставлении ему возможности проголосовать вне помещения для голосования не зарегистрировано в реестре, указанном в <text:a xlink:type="simple" xlink:href="#Lbl442">пункте 2 статьи 44</text:a> настоящего Закона, и к нему не направлены члены участковой избирательной комиссии с правом решающего голоса для проведения голосования вне помещения для голосования.</text:p>
      <text:p text:style-name="Основной_20_текст.style22"><text:bookmark text:name="Lbl437"/>Законом Брянской области от 7 февраля 2014 г. № 8-З в пункт 7 статьи 43 внесены изменения</text:p>
      <text:p text:style-name="Основной_20_текст.style22">См. текст пункта в предыдущей редакции</text:p>
      <text:p text:style-name="Text_20_body"><text:span text:style-name="Strong_20_Emphasis">7.</text:span> При получении избирательных бюллетеней избиратель проставляет в списке избирателей серию и номер своего паспорта или документа, заменяющего паспорт гражданина. С согласия избирателя либо по его просьбе указанные сведения могут быть внесены в список избирателей членом участковой избирательной комиссии с правом решающего голоса. Избиратель проверяет правильность произведенной записи и расписывается в получении каждого из избирательных бюллетеней. Член участковой избирательной комиссии, выдавший избирателю избирательные бюллетени, также расписывается в соответствующей графе списка избирателей.</text:p>
      <text:p text:style-name="Text_20_body"><text:bookmark text:name="Lbl438"/><text:span text:style-name="Strong_20_Emphasis">8.</text:span> Голосование проводится путем нанесения избирателем в бюллетене любого знака в квадрате, относящемся к кандидату или списку кандидатов, в пользу которого сделан выбор.</text:p>
      <text:p text:style-name="Text_20_body"><text:bookmark text:name="Lbl439"/><text:span text:style-name="Strong_20_Emphasis">9.</text:span> Каждый избиратель голосует лично. Голосование за других избирателей не допускается. Избирательные бюллетени заполняются в кабине или ином специально оборудованном месте для тайного голосования, где присутствие других лиц недопустимо, за исключением случая, указанного в <text:a xlink:type="simple" xlink:href="#Lbl4310">пункте 10</text:a> настоящей статьи.</text:p>
      <text:p text:style-name="Основной_20_текст.style22"><text:bookmark text:name="Lbl4310"/>Законом Брянской области от 8 апреля 2013 г. № 18-З пункт 10 статьи 43 изложен в новой редакции</text:p>
      <text:p text:style-name="Основной_20_текст.style22">См. текст пункта в предыдущей редакции</text:p>
      <text:p text:style-name="Text_20_body"><text:soft-page-break/><text:span text:style-name="Strong_20_Emphasis">10.</text:span> Избиратель, не имеющий возможности самостоятельно расписаться в получении бюллетеня или заполнить бюллетень, вправе воспользоваться для этого помощью другого избирателя, не являющегося членом комиссии, зарегистрированным кандидатом, уполномоченным представителем избирательного объединения, доверенным лицом кандидата, избирательного объединения, наблюдателем. В таком случае избиратель устно извещает комиссию о своем намерении воспользоваться помощью для заполнения бюллетеня. При этом в соответствующей (соответствующих) графе (графах) списка избирателей указываются фамилия, имя, отчество, серия и номер паспорта или документа, заменяющего паспорт, лица, оказывающего помощь избирателю.</text:p>
      <text:p text:style-name="Text_20_body"><text:bookmark text:name="Lbl4311"/><text:span text:style-name="Strong_20_Emphasis">11.</text:span> Если избиратель считает, что при заполнении избирательного бюллетеня допустил ошибку, он вправе обратиться к члену участковой избирательной комиссии с правом решающего голоса, выдавшему избирательный бюллетень, с просьбой выдать ему новый избирательный бюллетень взамен испорченного. Член избирательной комиссии выдает избирателю новый избирательный бюллетень, делает соответствующую отметку в списке избирателей против фамилии данного избирателя и расписывается. На испорченном избирательном бюллетене член участковой избирательной комиссии с правом решающего голоса делает соответствующую запись и заверяет ее своей подписью. Данная запись заверяется также подписью секретаря участковой избирательной комиссии, после чего такой избирательный бюллетень незамедлительно погашается.</text:p>
      <text:p text:style-name="Text_20_body"><text:bookmark text:name="Lbl4312"/><text:span text:style-name="Strong_20_Emphasis">12.</text:span> Заполненные избирательные бюллетени избиратель опускает в опечатанный (опломбированный) стационарный ящик для голосования либо в технические средства подсчета голосов (в случае их использования).</text:p>
      <text:p text:style-name="Text_20_body"><text:bookmark text:name="Lbl4313"/><text:span text:style-name="Strong_20_Emphasis">13.</text:span> Председатель участковой избирательной комиссии следит за порядком в помещении для голосования. Распоряжения председателя участковой избирательной комиссии, отданные в пределах его компетенции, обязательны для всех присутствующих в помещении для голосования. В отсутствие председателя участковой избирательной комиссии его полномочия исполняет заместитель председателя участковой избирательной комиссии, а в отсутствие заместителя председателя участковой избирательной комиссии — секретарь или иной член участковой избирательной комиссии с правом решающего голоса, уполномоченный ею.</text:p>
      <text:p text:style-name="Text_20_body"><text:bookmark text:name="Lbl4314"/><text:span text:style-name="Strong_20_Emphasis">14.</text:span> При проведении голосования, подсчете голосов избирателей и составлении протоколов об итогах голосования участковыми избирательными комиссиями в помещении для голосования, в помещении участковой избирательной комиссии вправе находиться лица, указанные в <text:a xlink:type="simple" xlink:href="#Lbl154">пункте 4 статьи 15</text:a> настоящего Закона. Список лиц, осуществлявших наблюдение за ходом голосования и подсчетом голосов избирателей, составляется участковой избирательной комиссией на основании представленных данными лицами документов.</text:p>
      <text:p text:style-name="Text_20_body"><text:bookmark text:name="Lbl4315"/><text:span text:style-name="Strong_20_Emphasis">15.</text:span> Член участковой избирательной комиссии немедленно отстраняется от участия в ее работе, а наблюдатель и иные лица удаляются из помещения для голосования, если они нарушают законодательство Российской Федерации о выборах. В указанных случаях соответствующее мотивированное решение принимается участковой или вышестоящей избирательной комиссией в письменной форме. В соответствии с Федеральным законом «Об основных гарантиях избирательных прав и права на участие в референдуме граждан Российской Федерации» правоохранительные органы обеспечивают исполнение указанного решения и принимают меры по привлечению отстраненного члена участковой избирательной комиссии, удаленного наблюдателя и иных лиц к ответственности в соответствии с законодательством Российской Федерации.</text:p>
      <text:p text:style-name="Text_20_body"><text:bookmark text:name="Lbl4316"/><text:span text:style-name="Strong_20_Emphasis">16.</text:span> Федеральным законом «Об основных гарантиях избирательных прав и права на участие в референдуме граждан Российской Федерации» установлено, что зарегистрированным кандидатам, их уполномоченным представителям по финансовым вопросам и доверенным лицам, избирательным объединениям, их уполномоченным представителям и доверенным лицам, а также организациям, учредителями, собственниками, владельцами и (или) членами руководящих органов которых являются указанные лица и организации, иным физическим и юридическим лицам, действующим по просьбе или по поручению указанных лиц и организаций, запрещается предпринимать любые действия, направленные на обеспечение доставки избирателей для участия в голосовании.</text:p>
      <text:h text:style-name="Основной_20_текст.colont" text:outline-level="1"><text:bookmark text:name="Lbl44"/>Статья 44</text:h>
      <text:h text:style-name="Основной_20_текст.article" text:outline-level="9"><text:span text:style-name="Strong_20_Emphasis">Статья 44.</text:span> Голосование вне помещения для голосования</text:h>
      <text:p text:style-name="Text_20_body"><text:bookmark text:name="Lbl441"/><text:span text:style-name="Strong_20_Emphasis">1.</text:span> Участковая избирательная комиссия обязана обеспечить возможность участия в голосовании избирателям, которые включены в список избирателей на данном избирательном участке и не могут по уважительным причинам (по состоянию здоровья, инвалидности) самостоятельно прибыть в помещение для голосования. Участковая избирательная комиссия также обеспечивает возможность участия в голосовании избирателям, которые включены в список избирателей на данном избирательном участке и находятся в местах содержания под стражей подозреваемых и обвиняемых в совершении преступлений.</text:p>
      <text:p text:style-name="Основной_20_текст.style22"><text:bookmark text:name="Lbl442"/>Законом Брянской области от 8 апреля 2013 г. № 18-З в пункт 2 статьи 44 внесены изменения</text:p>
      <text:p text:style-name="Основной_20_текст.style22">См. текст пункта в предыдущей редакции</text:p>
      <text:p text:style-name="Text_20_body"><text:span text:style-name="Strong_20_Emphasis">2.</text:span> Голосование вне помещения для голосования проводится только в день голосования и только на основании письменного заявления (устного обращения) избирателя (в том числе переданного при содействии других лиц) о предоставлении ему возможности проголосовать вне помещения для голосования. Указанное письменное заявление (устное обращение) может быть подано (сделано) избирателем в любое время после сформирования участковой избирательной комиссии, но в любое время после формирования участковой комиссии, но не позднее чем за шесть часов до окончания времени голосования. Участковая избирательная комиссия регистрирует все письменные заявления (устные обращения) в специальном реестре, который по окончании голосования хранится вместе со списком избирателей. Заявление (устное обращение), поступившее позднее указанного срока, не подлежит удовлетворению, о чем избиратель, либо лицо, оказавшее содействие в передаче обращения, уведомляется устно непосредственно в момент принятия заявления (устного обращения).</text:p>
      <text:p text:style-name="Text_20_body"><text:bookmark text:name="Lbl443"/><text:span text:style-name="Strong_20_Emphasis">3.</text:span> При регистрации устного обращения избирателя в реестре в соответствии с <text:a xlink:type="simple" xlink:href="#Lbl442">пунктом 2</text:a> настоящей статьи указываются время поступления обращения, фамилия, имя и отчество избирателя, заявившего о своем желании проголосовать вне помещения для голосования, адрес его места жительства, а также ставится подпись члена участковой избирательной комиссии, который принял обращение. Если обращение передано при содействии другого лица, в реестре также указываются фамилия, имя и отчество этого лица и адрес его места жительства. По прибытии членов участковой избирательной комиссии к избирателю обращение избирателя подтверждается письменным заявлением, которое регистрируется с указанием времени вручения этого заявления.</text:p>
      <text:p text:style-name="Text_20_body"><text:bookmark text:name="Lbl444"/><text:soft-page-break/><text:span text:style-name="Strong_20_Emphasis">4.</text:span> В письменном заявлении (устном обращении) избирателя о предоставлении ему возможности проголосовать вне помещения для голосования должна быть изложена причина, по которой избиратель не может прибыть в помещение для голосования. В заявлении должны быть указаны фамилия, имя и отчество избирателя, адрес его места жительства. Участковая избирательная комиссия вправе признать неуважительной причину, по которой избиратель не может самостоятельно прибыть в помещение для голосования, и на этом основании отказать избирателю в проведении голосования вне помещения для голосования. О принятом решении об отказе в проведении такого голосования участковая избирательная комиссия незамедлительно извещает избирателя.</text:p>
      <text:p text:style-name="Основной_20_текст.style22"><text:bookmark text:name="Lbl445"/>Законом Брянской области от 8 апреля 2013 г. № 18-З пункт 5 статьи 44 изложен в новой редакции</text:p>
      <text:p text:style-name="Основной_20_текст.style22">См. текст пункта в предыдущей редакции</text:p>
      <text:p text:style-name="Text_20_body"><text:span text:style-name="Strong_20_Emphasis">5.</text:span> Председатель участковой избирательной комиссии обязан объявить о том, что члены участковой избирательной комиссии будут проводить голосование вне помещения для голосования, не позднее чем за 30 минут до предстоящего выезда (выхода) для проведения такого голосования, а также предложить членам участковой комиссии с правом совещательного голоса и наблюдателям присутствовать при его проведении.</text:p>
      <text:p text:style-name="Основной_20_текст.style22"><text:bookmark text:name="Lbl446"/>Законом Брянской области от 7 февраля 2014 г. № 8-З в пункт 6 статьи 44 внесены изменения</text:p>
      <text:p text:style-name="Основной_20_текст.style22">См. текст пункта в предыдущей редакции</text:p>
      <text:p text:style-name="Text_20_body"><text:span text:style-name="Strong_20_Emphasis">6.</text:span> Участковая избирательная комиссия должна располагать необходимым количеством переносных ящиков для голосования, изготовленных из прозрачного или полупрозрачного материала в соответствии с нормативами технологического оборудования, утверждаемыми Центральной избирательной комиссией Российской Федерации в соответствии с подпунктом «б» пункта 9 статьи 21 Федерального закона, для организации голосования вне помещения для голосования.</text:p>
      <text:p text:style-name="Text_20_body">Количество таких ящиков определяется решением непосредственно вышестоящей комиссии. При этом максимальное количество используемых в день голосования переносных ящиков для голосования вне помещения для голосования на одном избирательном участке в зависимости от числа избирателей, зарегистрированных на территории избирательного участка, составляет:</text:p>
      <text:p text:style-name="Text_20_body"><text:bookmark text:name="Lbl4461"/><text:span text:style-name="Strong_20_Emphasis">а)</text:span> до 501 избирателя — 1 переносной ящик для голосования;</text:p>
      <text:p text:style-name="Text_20_body"><text:bookmark text:name="Lbl4462"/><text:span text:style-name="Strong_20_Emphasis">б)</text:span> от 501 до 1001 избирателя — 2 переносных ящика для голосования;</text:p>
      <text:p text:style-name="Text_20_body"><text:bookmark text:name="Lbl4463"/><text:span text:style-name="Strong_20_Emphasis">в)</text:span> более 1000 избирателей — 3 переносных ящика для голосования.</text:p>
      <text:p text:style-name="Основной_20_текст.style22"><text:bookmark text:name="Lbl44610"/>Законом Брянской области от 8 апреля 2013 г. № 18-З статья 44 дополнена пунктом 6.1</text:p>
      <text:p text:style-name="Text_20_body"><text:span text:style-name="Strong_20_Emphasis">6.1.</text:span> Решением соответствующей комиссии, указанной в пункте 6 настоящей статьи, количество используемых переносных ящиков для голосования вне помещения для голосования, указанное в <text:a xlink:type="simple" xlink:href="#Lbl4461">подпунктах «а»</text:a> и <text:a xlink:type="simple" xlink:href="#Lbl4462">«б» пункта 6</text:a> настоящей статьи, может быть увеличено, но не более чем на 1 переносной ящик при наличии хотя бы одного из условий:</text:p>
      <text:p text:style-name="Text_20_body"><text:bookmark text:name="Lbl446101"/><text:span text:style-name="Strong_20_Emphasis">а)</text:span> избирательный участок включает территории нескольких населенных пунктов, и населенный пункт, где расположено помещение для голосования, находится вне пределов пешеходной доступности до иных населенных пунктов в течение времени голосования;</text:p>
      <text:p text:style-name="Text_20_body"><text:bookmark text:name="Lbl446102"/><text:span text:style-name="Strong_20_Emphasis">б)</text:span> на территории избирательного участка располагается место временного пребывания избирателей, где не образован избирательный участок;</text:p>
      <text:p text:style-name="Text_20_body"><text:bookmark text:name="Lbl446103"/><text:span text:style-name="Strong_20_Emphasis">в)</text:span> на территории избирательного участка в соответствии с <text:a xlink:type="simple" xlink:href="#Lbl922">абзацем вторым пункта 2 статьи 9</text:a> настоящего Закона зарегистрировано более 50 избирателей старше 80 лет и (или) инвалидов, сведения о которых представлены в соответствии с пунктом 16.1 статьи 20 Федерального закона «Об основных гарантиях избирательных прав и права на участие в референдуме граждан Российской Федерации»;</text:p>
      <text:p text:style-name="Text_20_body"><text:bookmark text:name="Lbl446104"/><text:span text:style-name="Strong_20_Emphasis">г)</text:span> при совмещении дней голосования на нескольких выборах избиратель имеет возможность проголосовать одновременно более чем по двум избирательным бюллетеням.</text:p>
      <text:p text:style-name="Text_20_body"><text:bookmark text:name="Lbl447"/><text:span text:style-name="Strong_20_Emphasis">7.</text:span> Члены участковой избирательной комиссии с правом решающего голоса, проводящие голосование вне помещения для голосования, получают избирательные бюллетени и расписываются в их получении. Голосование вне помещения для голосования проводят не менее двух членов участковой избирательной комиссии с правом решающего голоса, которые должны иметь при себе предварительно опечатанный (опломбированный) в участковой избирательной комиссии переносной ящик для голосования, необходимое количество избирательных бюллетеней установленной формы, заверенную выписку из реестра, указанного в <text:a xlink:type="simple" xlink:href="#Lbl442">пункте 2</text:a> настоящей статьи (в котором делается соответствующая отметка), содержащую необходимые данные об избирателях и запись о поступивших письменных заявлениях (устных обращениях) избирателей о предоставлении им возможности проголосовать вне помещения для голосования, поступившие письменные заявления избирателей о предоставлении им возможности проголосовать вне помещения для голосования, а также необходимые письменные принадлежности (за исключением карандашей) для заполнения избирателями избирательных бюллетеней. Голосование вне помещения для голосования может быть проведено одним членом участковой избирательной комиссии с правом решающего голоса при условии, что при этом присутствуют не менее двух лиц из числа лиц, указанных в <text:a xlink:type="simple" xlink:href="#Lbl4412">пункте 12</text:a> настоящей статьи.</text:p>
      <text:p text:style-name="Text_20_body"><text:bookmark text:name="Lbl448"/><text:span text:style-name="Strong_20_Emphasis">8.</text:span> Голосование вне помещения для голосования осуществляется с соблюдением требований, предусмотренных <text:a xlink:type="simple" xlink:href="#Lbl43">статьей 43</text:a> настоящего Закона.</text:p>
      <text:p text:style-name="Text_20_body"><text:bookmark text:name="Lbl449"/><text:span text:style-name="Strong_20_Emphasis">9.</text:span> В письменном заявлении о предоставлении возможности проголосовать вне помещения для голосования избиратель проставляет серию и номер своего паспорта или документа, заменяющего паспорт гражданина, и удостоверяет получение каждого избирательного бюллетеня своей подписью. С согласия избирателя либо по его просьбе указанные сведения могут быть внесены в заявление членом участковой избирательной комиссии с правом решающего голоса. Члены участковой избирательной комиссии с правом решающего голоса удостоверяют факт выдачи избирательных бюллетеней своими подписями на заявлении избирателя. В заявлении также делаются отметки о получении нового избирательного бюллетеня взамен испорченного (если таковой имеется), а также об общем количестве полученных бюллетеней.</text:p>
      <text:p text:style-name="Основной_20_текст.style22"><text:bookmark text:name="Lbl44691"/>Законом Брянской области от 8 апреля 2013 г. № 18-З статья 44 дополнена пунктом 9.1</text:p>
      <text:p text:style-name="Text_20_body"><text:span text:style-name="Strong_20_Emphasis">9.1.</text:span> В случае, если избиратель вследствие инвалидности или по состоянию здоровья не имеет возможности самостоятельно расписаться в получении бюллетеня или заполнить бюллетень, он вправе воспользоваться для этого помощью другого избирателя в порядке, установленном <text:a xlink:type="simple" xlink:href="#Lbl4310">пунктом 10 статьи 43</text:a> настоящего Закона.</text:p>
      <text:p text:style-name="Text_20_body"><text:bookmark text:name="Lbl4410"/><text:soft-page-break/><text:span text:style-name="Strong_20_Emphasis">10.</text:span> Члены участковой избирательной комиссии с правом решающего голоса, проводящие голосование вне помещения для голосования, вправе выдать избирательные бюллетени только тем избирателям, письменные заявления (устные обращения) которых зарегистрированы в реестре, указанном в <text:a xlink:type="simple" xlink:href="#Lbl442">пункте 2</text:a> настоящей статьи.</text:p>
      <text:p text:style-name="Text_20_body"><text:bookmark text:name="Lbl4411"/><text:span text:style-name="Strong_20_Emphasis">11.</text:span> Серия и номер паспорта или документа, заменяющего паспорт гражданина, избирателя, проголосовавшего вне помещения для голосования, вносятся в список избирателей членами участковой избирательной комиссии с правом решающего голоса, выезжавшими по письменным заявлениям (устным обращениям) избирателей. Одновременно в соответствующей графе (соответствующих графах) списка избирателей делается отметка: «Голосовал вне помещения для голосования», а также ставятся подписи указанных членов участковой избирательной комиссии.</text:p>
      <text:p text:style-name="Text_20_body"><text:bookmark text:name="Lbl4412"/><text:span text:style-name="Strong_20_Emphasis">12.</text:span> При проведении голосования вне помещения для голосования вправе присутствовать члены избирательной комиссии с правом совещательного голоса, наблюдатели. При этом участковая избирательная комиссия должна обеспечить не менее чем двум членам участковой избирательной комиссии с правом совещательного голоса, наблюдателям, назначенным разными зарегистрированными кандидатами, избирательными объединениями, равные с выезжающими для проведения голосования вне помещения для голосования членами участковой избирательной комиссии с правом решающего голоса возможности прибытия к месту проведения голосования. Лицами, назначенными разными зарегистрированными кандидатами, избирательными объединениями, не признаются члены участковой избирательной комиссии с правом совещательного голоса и наблюдатели, назначенные кандидатом, выдвинутым избирательным объединением, а также члены избирательной комиссии с правом совещательного голоса и наблюдатели, назначенные этим избирательным объединением.</text:p>
      <text:p text:style-name="Text_20_body"><text:bookmark text:name="Lbl4413"/><text:span text:style-name="Strong_20_Emphasis">13.</text:span> Если избиратель, от которого поступило письменное заявление (устное обращение) о предоставлении ему возможности проголосовать вне помещения для голосования, прибыл в помещение для голосования, после того, как к нему были направлены члены участковой избирательной комиссии с правом решающего голоса для проведения голосования вне помещения для голосования, никто из членов участковой избирательной комиссии с правом решающего голоса не вправе выдать ему в помещении для голосования избирательный бюллетень, пока не возвратятся члены участковой избирательной комиссии, проводящие голосование вне помещения для голосования по письменному заявлению (устному обращению) этого избирателя, и не будет установлено, что указанный избиратель не проголосовал вне помещения для голосования.</text:p>
      <text:p text:style-name="Text_20_body"><text:bookmark text:name="Lbl4414"/><text:span text:style-name="Strong_20_Emphasis">14.</text:span> По окончании голосования с использованием каждого переносного ящика для голосования участковая избирательная комиссия составляет акт, в котором указываются количество избирательных бюллетеней, выданных членам участковой избирательной комиссии с правом решающего голоса, проводившим голосование вне помещения для голосования, количество письменных заявлений избирателей о предоставлении им возможности проголосовать вне помещения для голосования, количество выданных избирателям и возвращенных (неиспользованных, испорченных избирателями) избирательных бюллетеней, а также сведения о членах участковой избирательной комиссии с правом решающего голоса, проводивших голосование вне помещения для голосования, о членах участковой избирательной комиссии с правом совещательного голоса и наблюдателях, присутствовавших при проведении голосования вне помещения для голосования.</text:p>
      <text:p text:style-name="Text_20_body"><text:bookmark text:name="Lbl4415"/><text:span text:style-name="Strong_20_Emphasis">15.</text:span> При проведении голосования вне помещения для голосования участковая избирательная комиссия обязана обеспечить тайну голосования, исключить возможность искажения волеизъявления избирателей, обеспечить сохранность избирательных бюллетеней и учет голосов избирателей при установлении итогов голосования.</text:p>
      <text:p text:style-name="Основной_20_текст.style22"><text:bookmark text:name="Lbl4401"/>Законом Брянской области от 22 мая 2014 г. № 38-З Закон дополнен статьей 44.1</text:p>
      <text:h text:style-name="Основной_20_текст.colont" text:outline-level="1">Статья 44.1</text:h>
      <text:h text:style-name="Основной_20_текст.article" text:outline-level="9"><text:span text:style-name="Strong_20_Emphasis">Статья 44.1.</text:span> Порядок досрочного голосования</text:h>
      <text:p text:style-name="Text_20_body"><text:bookmark text:name="Lbl44011"/><text:span text:style-name="Strong_20_Emphasis">1.</text:span> Избирателю, который в день голосования по уважительной причине (отпуск, командировка, режим трудовой и учебной деятельности, выполнение государственных и общественных обязанностей, состояние здоровья и иные уважительные причины) будет отсутствовать по месту своего жительства и не сможет прибыть в помещение для голосования на избирательном участке, на котором он включен в список избирателей, должна быть предоставлена возможность проголосовать досрочно. Досрочное голосование проводится путем заполнения избирателем бюллетеня в помещении соответствующей избирательной комиссии муниципального образования (за 10 — 4 дня до дня голосования) или участковой комиссии (не ранее чем за 3 дня до дня голосования).</text:p>
      <text:p text:style-name="Text_20_body"><text:bookmark text:name="Lbl44012"/><text:span text:style-name="Strong_20_Emphasis">2.</text:span> Помещения, в которых осуществляется досрочное голосование, должны быть оборудованы и оснащены в соответствии с <text:a xlink:type="simple" xlink:href="#Lbl402">пунктом 2 статьи 40</text:a> настоящего Закона. Оборудование помещений для досрочного голосования должно предусматривать возможность присутствия при проведении досрочного голосования всех членов соответствующей комиссии, наблюдателей, иных лиц, указанных в <text:a xlink:type="simple" xlink:href="#Lbl154">пункте 4 статьи 15</text:a> настоящего Закона.</text:p>
      <text:p text:style-name="Text_20_body">Досрочное голосование проводится не менее четырех часов в день в рабочие дни в вечернее время (после 16 часов по местному времени) и в выходные дни. График работы комиссий для проведения досрочного голосования определяется комиссией, организующей выборы, или по ее поручению нижестоящими комиссиями, размещается на сайте соответствующей комиссии в информационно-телекоммуникационной сети «Интернет» (при наличии), а также подлежит опубликованию в средствах массовой информации или обнародованию иным способом.</text:p>
      <text:p text:style-name="Text_20_body">Досрочное голосование проводится с соблюдением требований, предусмотренных статьей 64 Федерального закона, с учетом особенностей, установленных настоящей статьей. Организация досрочного голосования должна обеспечивать тайну голосования, исключить возможность искажения волеизъявления избирателя, обеспечивать сохранность бюллетеня и учет голоса избирателя при установлении итогов голосования. Избирательная комиссия муниципального образования составляет список досрочно проголосовавших избирателей отдельно по каждому избирательному участку. Избиратель, голосующий досрочно, подает в соответствующую комиссию заявление, в котором указывает причину досрочного голосования. В заявлении должны содержаться фамилия, имя и отчество избирателя, адрес его места жительства. Член соответствующей комиссии проставляет в заявлении избирателя дату и время досрочного голосования этого избирателя. Заявление приобщается к списку досрочно проголосовавших избирателей (если голосование в помещении участковой комиссии, — к списку избирателей).</text:p>
      <text:p text:style-name="Text_20_body"><text:bookmark text:name="Lbl44013"/><text:soft-page-break/><text:span text:style-name="Strong_20_Emphasis">3.</text:span> Если избиратель голосует в помещении избирательной комиссии муниципального образования, то на лицевой стороне выдаваемого ему бюллетеня в правом верхнем углу ставятся подписи двух членов соответствующей комиссии, которые заверяются ее печатью. При получении избирателем бюллетеня в списке досрочно проголосовавших избирателей указываются его фамилия, имя, отчество, год рождения (в возрасте 18 лет — дополнительно день и месяц рождения), адрес места жительства, после чего избиратель проставляет в списке серию и номер своего паспорта или документа, заменяющего паспорт гражданина. С согласия избирателя либо по его просьбе серия и номер предъявляемого им паспорта или документа, заменяющего паспорт гражданина, могут быть внесены членом комиссии с правом решающего голоса. Избиратель проверяет правильность произведенной записи и расписывается в соответствующей графе в получении бюллетеня. Член комиссии, выдавший бюллетень (бюллетени) избирателю, также расписывается в соответствующей графе списка досрочно проголосовавших избирателей.</text:p>
      <text:p text:style-name="Text_20_body"><text:bookmark text:name="Lbl44014"/><text:span text:style-name="Strong_20_Emphasis">4.</text:span> Для проведения досрочного голосования используются специальные непрозрачные конверты. Бюллетень, заполненный проголосовавшим досрочно избирателем, вкладывается избирателем вне места для тайного голосования в такой конверт, который заклеивается. На месте склейки на конверте ставятся подписи двух членов соответственно избирательной комиссии муниципального образования или участковой комиссии с правом решающего голоса, а также членов комиссии с правом совещательного голоса, наблюдателей (по их желанию). Указанные подписи заверяются печатью соответствующей комиссии.</text:p>
      <text:p text:style-name="Text_20_body"><text:bookmark text:name="Lbl44015"/><text:span text:style-name="Strong_20_Emphasis">5.</text:span> Запечатанный конверт с бюллетенями хранится у секретаря соответствующей комиссии: в помещении избирательной комиссии муниципального образования — до момента передачи конвертов с бюллетенями в участковую комиссию, в помещении участковой комиссии — до дня голосования.</text:p>
      <text:p text:style-name="Text_20_body"><text:bookmark text:name="Lbl44016"/><text:span text:style-name="Strong_20_Emphasis">6.</text:span> Избирательная комиссия муниципального образования не позднее чем в день, предшествующий дню голосования, передает в каждую нижестоящую участковую комиссию соответствующие список досрочно проголосовавших избирателей с приобщенными к нему заявлениями избирателей о досрочном голосовании, конверты с бюллетенями досрочно проголосовавших избирателей.</text:p>
      <text:p text:style-name="Text_20_body"><text:bookmark text:name="Lbl44017"/><text:span text:style-name="Strong_20_Emphasis">7.</text:span> Непосредственно после получения списка досрочно проголосовавших избирателей участковой комиссией в списке избирателей напротив фамилий избирателей, проголосовавших досрочно в помещении избирательной комиссии муниципального образования, делается отметка: «Проголосовал досрочно». Список досрочно проголосовавших избирателей с приобщенными к нему заявлениями избирателей о досрочном голосовании приобщается к списку избирателей. Если избиратель голосует досрочно в помещении участковой комиссии, отметка: «Проголосовал досрочно» делается в списке избирателей при выдаче бюллетеня.</text:p>
      <text:p text:style-name="Text_20_body"><text:bookmark text:name="Lbl44018"/><text:span text:style-name="Strong_20_Emphasis">8.</text:span> Информация о числе избирателей, проголосовавших досрочно, в том числе в помещении избирательной комиссии муниципального образования, отдельно по каждому избирательному участку представляется до дня голосования участковой комиссией, избирательной комиссией муниципального образования в Избирательную комиссию Брянской области, Избирательной комиссией Брянской области — в Центральную избирательную комиссию Российской Федерации в порядке и сроки, установленные Центральной избирательной комиссией Российской Федерации.</text:p>
      <text:p text:style-name="Text_20_body"><text:bookmark text:name="Lbl44019"/><text:span text:style-name="Strong_20_Emphasis">9.</text:span> В день голосования председатель участковой комиссии перед началом голосования, но после подготовки и включения в режим голосования технических средств подсчета голосов (при их использовании) в присутствии членов участковой комиссии, наблюдателей, иных лиц, указанных в <text:a xlink:type="simple" xlink:href="#Lbl154">пункте 4 статьи 15</text:a> настоящего Закона, сообщает о числе избирателей, включенных в список избирателей на данном избирательном участке, проголосовавших досрочно, в том числе в помещении избирательной комиссии муниципального образования, предъявляет для визуального ознакомления запечатанные конверты с бюллетенями. После этого председатель участковой комиссии вскрывает поочередно каждый конверт.</text:p>
      <text:p text:style-name="Text_20_body"><text:bookmark text:name="Lbl440110"/><text:span text:style-name="Strong_20_Emphasis">10.</text:span> Если число досрочно проголосовавших избирателей составляет более одного процента от числа избирателей, внесенных в список избирателей на избирательном участке (но не менее десяти избирателей), на оборотной стороне бюллетеней, извлеченных из конвертов досрочно проголосовавших избирателей, непосредственно после извлечения бюллетеней из конвертов проставляется печать участковой комиссии.</text:p>
      <text:p text:style-name="Text_20_body"><text:bookmark text:name="Lbl440111"/><text:span text:style-name="Strong_20_Emphasis">11.</text:span> После совершения действий, указанных в <text:a xlink:type="simple" xlink:href="#Lbl44019">пунктах 9</text:a> и <text:a xlink:type="simple" xlink:href="#Lbl440110">10</text:a> настоящей статьи, председатель участковой комиссии, соблюдая тайну волеизъявления избирателя, опускает бюллетени в стационарный ящик для голосования либо в техническое средство подсчета голосов (в случае его использования). Если на конверте отсутствуют реквизиты, предусмотренные <text:a xlink:type="simple" xlink:href="#Lbl44014">пунктом 4</text:a> настоящей статьи, либо из конверта извлечено более одного бюллетеня установленной формы для голосования по соответствующему избирательному округу, все извлеченные из данного конверта избирательные бюллетени по соответствующему избирательному округу признаются недействительными, о чем составляется акт. На лицевой стороне каждого из этих бюллетеней, на квадратах, расположенных справа от фамилий кандидатов (наименований избирательных объединений), вносится запись о причине признания бюллетеня недействительным, которая подтверждается подписями двух членов участковой комиссии с правом решающего голоса и заверяется печатью участковой комиссии.</text:p>
      <text:h text:style-name="Основной_20_текст.colont" text:outline-level="1"><text:bookmark text:name="Lbl45"/>Статья 45</text:h>
      <text:h text:style-name="Основной_20_текст.article" text:outline-level="9"><text:span text:style-name="Strong_20_Emphasis">Статья 45.</text:span> Протоколы участковой избирательной комиссии об итогах голосования</text:h>
      <text:p text:style-name="Text_20_body"><text:bookmark text:name="Lbl451"/><text:span text:style-name="Strong_20_Emphasis">1.</text:span> Участковая избирательная комиссия оформляет свои решения об итогах голосования на соответствующем избирательном участке двумя протоколами: протоколом об итогах голосования по единому муниципальному избирательному округу (протокол № 1 об итогах голосования) и протоколом об итогах голосования по одномандатному избирательному округу (протокол № 2 об итогах голосования).</text:p>
      <text:p text:style-name="Основной_20_текст.style22"><text:bookmark text:name="Lbl4511"/>Законом Брянской области от 7 февраля 2014 г. № 8-З статья 45 дополнена пунктом 1.1</text:p>
      <text:p text:style-name="Text_20_body"><text:span text:style-name="Strong_20_Emphasis">1.1.</text:span> Протокол об итогах голосования может быть составлен в электронном виде.</text:p>
      <text:p text:style-name="Основной_20_текст.style22"><text:bookmark text:name="Lbl452"/>Законом Брянской области от 7 февраля 2014 г. № 8-З в пункт 2 статьи 45 внесены изменения</text:p>
      <text:p text:style-name="Основной_20_текст.style22">См. текст пункта в предыдущей редакции</text:p>
      <text:p text:style-name="Text_20_body"><text:span text:style-name="Strong_20_Emphasis">2.</text:span> В случае, если протокол об итогах голосования оформляется на бумажном носителе, он должен быть составлен на одном листе. В исключительных случаях он может быть составлен более чем на одном листе, при этом каждый лист должен быть пронумерован, подписан всеми присутствующими членами участковой избирательной комиссии с правом решающего голоса и заверен печатью участковой избирательной комиссии.</text:p>
      <text:p text:style-name="Text_20_body"><text:bookmark text:name="Lbl453"/><text:span text:style-name="Strong_20_Emphasis">3.</text:span> Каждый из указанных в <text:a xlink:type="simple" xlink:href="#Lbl451">пункте 1</text:a> настоящей статьи протоколов должен содержать:</text:p>
      <text:p text:style-name="Text_20_body"><text:bookmark text:name="Lbl4531"/><text:soft-page-break/><text:span text:style-name="Strong_20_Emphasis">а)</text:span> номер экземпляра;</text:p>
      <text:p text:style-name="Text_20_body"><text:bookmark text:name="Lbl4532"/><text:span text:style-name="Strong_20_Emphasis">б)</text:span> название выборов, дату голосования, наименование и (или) номер избирательного округа;</text:p>
      <text:p text:style-name="Text_20_body"><text:bookmark text:name="Lbl4533"/><text:span text:style-name="Strong_20_Emphasis">в)</text:span> слово «Протокол»;</text:p>
      <text:p text:style-name="Text_20_body"><text:bookmark text:name="Lbl4534"/><text:span text:style-name="Strong_20_Emphasis">г)</text:span> адрес помещения для голосования с указанием номера избирательного участка.</text:p>
      <text:p text:style-name="Основной_20_текст.style22"><text:bookmark text:name="Lbl454"/>Законом Брянской области от 22 мая 2014 г. № 38-З пункт 4 статьи 45 изложен в новой редакции</text:p>
      <text:p text:style-name="Основной_20_текст.style22">См. текст пункта в предыдущей редакции</text:p>
      <text:p text:style-name="Text_20_body"><text:span text:style-name="Strong_20_Emphasis">4.</text:span> Каждый из указанных в <text:a xlink:type="simple" xlink:href="#Lbl451">пункте 1</text:a> настоящей статьи протоколов должен также содержать строки протокола в следующей последовательности:</text:p>
      <text:p text:style-name="Text_20_body"><text:bookmark text:name="Lbl4541"/><text:span text:style-name="Strong_20_Emphasis">а)</text:span> строка 1: число избирателей, внесенных в список на момент окончания голосования;</text:p>
      <text:p text:style-name="Text_20_body"><text:bookmark text:name="Lbl4542"/><text:span text:style-name="Strong_20_Emphasis">б)</text:span> строка 2: число бюллетеней, полученных участковой комиссией;</text:p>
      <text:p text:style-name="Text_20_body"><text:bookmark text:name="Lbl4543"/><text:span text:style-name="Strong_20_Emphasis">в)</text:span> строка 3: число бюллетеней, выданных избирателям, проголосовавшим досрочно, в том числе отдельной строкой 4 — в помещении избирательной комиссии муниципального образования;</text:p>
      <text:p text:style-name="Text_20_body"><text:bookmark text:name="Lbl4544"/><text:span text:style-name="Strong_20_Emphasis">г)</text:span> строка 5: число бюллетеней, выданных избирателям в помещении для голосования в день голосования; '</text:p>
      <text:p text:style-name="Text_20_body"><text:bookmark text:name="Lbl4545"/><text:span text:style-name="Strong_20_Emphasis">д)</text:span> строка 6: число бюллетеней, выданных избирателям, проголосовавшим вне помещения для голосования в день голосования;</text:p>
      <text:p text:style-name="Text_20_body"><text:bookmark text:name="Lbl4546"/><text:span text:style-name="Strong_20_Emphasis">е)</text:span> строка 7: число погашенных бюллетеней;</text:p>
      <text:p text:style-name="Text_20_body"><text:bookmark text:name="Lbl4547"/><text:span text:style-name="Strong_20_Emphasis">ж)</text:span> строка 8: число бюллетеней, содержащихся в переносных ящиках для голосования;</text:p>
      <text:p text:style-name="Text_20_body"><text:bookmark text:name="Lbl4548"/><text:span text:style-name="Strong_20_Emphasis">з)</text:span> строка 9: число бюллетеней, содержащихся в стационарных ящиках для голосования;</text:p>
      <text:p text:style-name="Text_20_body"><text:bookmark text:name="Lbl4549"/><text:span text:style-name="Strong_20_Emphasis">и)</text:span> строка 10: число недействительных бюллетеней;</text:p>
      <text:p text:style-name="Text_20_body"><text:bookmark text:name="Lbl45410"/><text:span text:style-name="Strong_20_Emphasis">к)</text:span> строка 11: число действительных бюллетеней.</text:p>
      <text:p text:style-name="Основной_20_текст.style22"><text:bookmark text:name="Lbl455"/>Законом Брянской области от 22 мая 2014 г. № 38-З пункт 5 статьи 45 изложен в новой редакции</text:p>
      <text:p text:style-name="Основной_20_текст.style22">См. текст пункта в предыдущей редакции</text:p>
      <text:p text:style-name="Text_20_body"><text:span text:style-name="Strong_20_Emphasis">5.</text:span> Для внесения сведений, получаемых в случае, предусмотренном <text:a xlink:type="simple" xlink:href="#Lbl4620">пунктом 20 статьи 46</text:a> настоящего Закона, протоколы участковой избирательной комиссии об итогах голосования должны также содержать следующие строки:</text:p>
      <text:p text:style-name="Text_20_body"><text:bookmark text:name="Lbl4551"/><text:span text:style-name="Strong_20_Emphasis">а)</text:span> строка 12: число утраченных бюллетеней;</text:p>
      <text:p text:style-name="Text_20_body"><text:bookmark text:name="Lbl4552"/><text:span text:style-name="Strong_20_Emphasis">б)</text:span> строка 13: число бюллетеней, не учтенных при получении.</text:p>
      <text:p text:style-name="Основной_20_текст.style22"><text:bookmark text:name="Lbl456"/>Законом Брянской области от 22 мая 2014 г. № 38-З пункт 6 статьи 45 изложен в новой редакции</text:p>
      <text:p text:style-name="Основной_20_текст.style22">См. текст пункта в предыдущей редакции</text:p>
      <text:p text:style-name="Text_20_body"><text:span text:style-name="Strong_20_Emphasis">6.</text:span> В строку 14 и последующие строки протокола № 1 об итогах голосования дополнительно вносятся фамилии, имена и отчества зарегистрированных кандидатов в алфавитном порядке и число голосов избирателей, поданных за каждого кандидата.</text:p>
      <text:p text:style-name="Основной_20_текст.style22"><text:bookmark text:name="Lbl457"/>Законом Брянской области от 22 мая 2014 г. № 38-З пункт 7 статьи 45 изложен в новой редакции</text:p>
      <text:p text:style-name="Основной_20_текст.style22">См. текст пункта в предыдущей редакции</text:p>
      <text:p text:style-name="Text_20_body"><text:span text:style-name="Strong_20_Emphasis">7.</text:span> В строку 14 и последующие строки протокола № 2 об итогах голосования дополнительно вносятся наименования избирательных объединений, зарегистрировавших единые списки кандидатов, в порядке их размещения в избирательном бюллетене и число голосов избирателей, поданных за каждый единый список кандидатов.</text:p>
      <text:p text:style-name="Text_20_body"><text:bookmark text:name="Lbl458"/><text:span text:style-name="Strong_20_Emphasis">8.</text:span> Числа, указанные в <text:a xlink:type="simple" xlink:href="#Lbl454">пунктах 4 — 7</text:a> настоящей статьи, вносятся в протоколы об итогах голосования цифрами и прописью.</text:p>
      <text:p text:style-name="Text_20_body"><text:bookmark text:name="Lbl459"/><text:span text:style-name="Strong_20_Emphasis">9.</text:span> Каждый из указанных в <text:a xlink:type="simple" xlink:href="#Lbl451">пункте 1</text:a> настоящей статьи протоколов об итогах голосования должен содержать:</text:p>
      <text:p text:style-name="Text_20_body"><text:bookmark text:name="Lbl4591"/><text:span text:style-name="Strong_20_Emphasis">а)</text:span> сведения о количестве поступивших в участковую избирательную комиссию в день голосования и до окончания подсчета голосов избирателей жалоб (заявлений), прилагаемых к протоколу;</text:p>
      <text:p text:style-name="Text_20_body"><text:bookmark text:name="Lbl4592"/><text:span text:style-name="Strong_20_Emphasis">б)</text:span> фамилии и инициалы председателя, заместителя председателя, секретаря и других членов участковой избирательной комиссии с правом решающего голоса и их подписи;</text:p>
      <text:p text:style-name="Text_20_body"><text:bookmark text:name="Lbl4593"/><text:span text:style-name="Strong_20_Emphasis">в)</text:span> дату и время подписания протокола;</text:p>
      <text:p text:style-name="Основной_20_текст.style22"><text:bookmark text:name="Lbl4594"/>Законом Брянской области от 7 февраля 2014 г. № 8-З в подпункт «г» пункта 9 статьи 45 внесены изменения</text:p>
      <text:p text:style-name="Основной_20_текст.style22">См. текст подпункта в предыдущей редакции</text:p>
      <text:p text:style-name="Text_20_body"><text:span text:style-name="Strong_20_Emphasis">г)</text:span> печать участковой избирательной комиссии (для протокола, составленного на бумажном носителе).</text:p>
      <text:h text:style-name="Основной_20_текст.colont" text:outline-level="1"><text:bookmark text:name="Lbl46"/>Статья 46</text:h>
      <text:h text:style-name="Основной_20_текст.article" text:outline-level="9"><text:span text:style-name="Strong_20_Emphasis">Статья 46.</text:span> Порядок подсчета голосов избирателей и составления протоколов об итогах голосования участковой избирательной комиссией</text:h>
      <text:p text:style-name="Text_20_body"><text:bookmark text:name="Lbl461"/><text:span text:style-name="Strong_20_Emphasis">1.</text:span> Подсчет голосов избирателей осуществляется открыто и гласно, с оглашением и соответствующим внесением в увеличенные формы протоколов участковой избирательной комиссии об итогах голосования последовательно всех результатов выполняемых действий по подсчету избирательных бюллетеней и голосов избирателей членами этой комиссии с правом решающего голоса. Лицам, указанным в <text:a xlink:type="simple" xlink:href="#Lbl154">пункте 4 статьи 15</text:a> настоящего Закона, должна быть предоставлена возможность присутствовать при подсчете голосов избирателей и наблюдать за подсчетом.</text:p>
      <text:p text:style-name="Text_20_body"><text:bookmark text:name="Lbl462"/><text:span text:style-name="Strong_20_Emphasis">2.</text:span> По истечении времени голосования председатель участковой избирательной комиссии объявляет, что получить избирательные бюллетени и проголосовать могут только избиратели, уже находящиеся в помещении для голосования. Подсчет голосов избирателей начинается сразу по окончании голосования и проводится без перерыва до установления итогов голосования, о которых должны быть извещены все члены участковой избирательной комиссии и лица, указанные в <text:a xlink:type="simple" xlink:href="#Lbl154">пункте 4 статьи 15</text:a> настоящего Закона.</text:p>
      <text:p text:style-name="Основной_20_текст.style22"><text:bookmark text:name="Lbl463"/>Законом Брянской области от 8 апреля 2013 г. № 18-З пункт 3 статьи 46 изложен в новой редакции</text:p>
      <text:p text:style-name="Основной_20_текст.style22">См. текст пункта в предыдущей редакции</text:p>
      <text:p text:style-name="Text_20_body"><text:span text:style-name="Strong_20_Emphasis">3.</text:span> После окончании<text:span text:style-name="T1">#</text:span> времени голосования члены участковой избирательной комиссии с правом решающего голоса в присутствии лиц, указанных в <text:a xlink:type="simple" xlink:href="#Lbl154">пункте 4 статьи 15</text:a> настоящего Закона, подсчитывают и погашают, отрезая левый нижний угол, неиспользованные избирательные бюллетени, затем оглашают и вносят в <text:a xlink:type="simple" xlink:href="#Lbl4545">строку 5</text:a> протоколов об итогах голосования и их увеличенных форм соответствующее число погашенных избирательных бюллетеней, которое определяется как сумма числа неиспользованных избирательных бюллетеней и числа избирательных бюллетеней, испорченных избирателями при проведении голосования.</text:p>
      <text:p text:style-name="Text_20_body">С погашенными избирательными бюллетенями вправе визуально ознакомиться члены избирательной комиссии с правом совещательного голоса и наблюдатели под контролем членов участковой избирательной комиссии с правом решающего голоса.</text:p>
      <text:p text:style-name="Text_20_body"><text:bookmark text:name="Lbl464"/><text:span text:style-name="Strong_20_Emphasis">4.</text:span> Председатель, заместитель председателя или секретарь участковой избирательной комиссии уточняет, оглашает и вносит в <text:a xlink:type="simple" xlink:href="#Lbl4542">строку 2</text:a> протоколов об итогах голосования и их увеличенных форм число избирательных бюллетеней, полученных участковой избирательной комиссией.</text:p>
      <text:p text:style-name="Text_20_body"><text:bookmark text:name="Lbl465"/><text:soft-page-break/><text:span text:style-name="Strong_20_Emphasis">5.</text:span> Перед непосредственным подсчетом голосов избирателей члены участковой избирательной комиссии с правом решающего голоса вносят на каждую страницу списка избирателей следующие суммарные данные по этой странице отдельно по одномандатному избирательному округу и единому муниципальному избирательному округу:</text:p>
      <text:p text:style-name="Основной_20_текст.style22"><text:bookmark text:name="Lbl4651"/>Законом Брянской области от 8 апреля 2013 г. № 18-З подпункт «а» пункта 5 статьи 46 изложен в новой редакции</text:p>
      <text:p text:style-name="Основной_20_текст.style22">См. текст подпункта в предыдущей редакции</text:p>
      <text:p text:style-name="Text_20_body"><text:span text:style-name="Strong_20_Emphasis">а)</text:span> число избирателей, внесенных в список избирателей на момент окончания голосования (без учета избирателей, исключенных из списка избирателей по другим причинам);</text:p>
      <text:p text:style-name="Text_20_body"><text:bookmark text:name="Lbl4652"/><text:span text:style-name="Strong_20_Emphasis">б)</text:span> число избирательных бюллетеней, выданных избирателям в помещении для голосования в день голосования (устанавливается по числу подписей избирателей в списке избирателей);</text:p>
      <text:p text:style-name="Text_20_body"><text:bookmark text:name="Lbl4653"/><text:span text:style-name="Strong_20_Emphasis">в)</text:span> число избирательных бюллетеней, выданных избирателям, проголосовавшим вне помещения для голосования (устанавливается по числу соответствующих отметок в списке избирателей);</text:p>
      <text:p text:style-name="Основной_20_текст.style22"><text:bookmark text:name="Lbl4654"/>Законом Брянской области от 22 мая 2014 г. № 38-З пункт 5 статьи 46 дополнен подпунктом «г»</text:p>
      <text:p text:style-name="Text_20_body"><text:span text:style-name="Strong_20_Emphasis">г)</text:span> число бюллетеней, выданных досрочно проголосовавшим избирателям, (устанавливается по числу соответствующих отметок в списке избирателей; число избирателей, досрочно проголосовавших в помещении избирательной комиссии муниципального образования, проверяется по списку досрочно проголосовавших избирателей).</text:p>
      <text:p text:style-name="Text_20_body"><text:bookmark text:name="Lbl4655"/><text:span text:style-name="Strong_20_Emphasis">д)</text:span> исключен.</text:p>
      <text:p text:style-name="Основной_20_текст.style22">См. текст подпункта «д» пункта 5 статьи 46</text:p>
      <text:p text:style-name="Основной_20_текст.style22"><text:bookmark text:name="Lbl466"/>Законом Брянской области от 22 мая 2014 г. № 38-З пункт 6 статьи 46 изложен в новой редакции</text:p>
      <text:p text:style-name="Основной_20_текст.style22">См. текст пункта в предыдущей редакции</text:p>
      <text:p text:style-name="Text_20_body"><text:span text:style-name="Strong_20_Emphasis">6.</text:span> После внесения указанных в <text:a xlink:type="simple" xlink:href="#Lbl465">пункте 5</text:a> настоящей статьи данных каждая страница списка избирателей подписывается внесшим эти данные членом участковой избирательной комиссии с правом решающего голоса, который затем их суммирует, оглашает и сообщает председателю, заместителю председателя или секретарю участковой избирательной комиссии, а также лицам, присутствующим при подсчете голосов избирателей. Председатель, заместитель председателя или секретарь участковой избирательной комиссии оглашает, вносит в последнюю страницу списка избирателей итоговые данные, которые определяются как сумма данных, установленных в соответствии с <text:a xlink:type="simple" xlink:href="#Lbl465">пунктом 5</text:a> настоящей статьи, подтверждает своей подписью и заверяет печатью участковой избирательной комиссии. Оглашенные данные вносятся в соответствующие строки протоколов участковой избирательной комиссии об итогах голосования и их увеличенных форм, а в случае использования технических средств подсчета голосов — только в соответствующие строки увеличенных форм протоколов:</text:p>
      <text:p text:style-name="Text_20_body"><text:bookmark text:name="Lbl4661"/><text:span text:style-name="Strong_20_Emphasis">а)</text:span> в <text:a xlink:type="simple" xlink:href="#Lbl4541">строку 1</text:a>: число избирателей, внесенных в список избирателей на момент окончания голосования;</text:p>
      <text:p text:style-name="Text_20_body"><text:bookmark text:name="Lbl4662"/><text:span text:style-name="Strong_20_Emphasis">б)</text:span> в <text:a xlink:type="simple" xlink:href="#Lbl4543">строку 3</text:a>: число избирательных бюллетеней, выданных избирателям, проголосовавшим досрочно, в том числе отдельной <text:a xlink:type="simple" xlink:href="#Lbl4544">строкой 4</text:a> — в помещении избирательной комиссии муниципального образования;</text:p>
      <text:p text:style-name="Text_20_body"><text:bookmark text:name="Lbl4663"/><text:span text:style-name="Strong_20_Emphasis">в)</text:span> в <text:a xlink:type="simple" xlink:href="#Lbl4545">строку 5</text:a>: число бюллетеней, выданных избирателям, проголосовавшим в помещении для голосования в день голосования;</text:p>
      <text:p text:style-name="Text_20_body"><text:bookmark text:name="Lbl4664"/><text:span text:style-name="Strong_20_Emphasis">г)</text:span> в <text:a xlink:type="simple" xlink:href="#Lbl4546">строку 6</text:a>: число бюллетеней, выданных избирателям, проголосовавшим вне помещения для голосования в день голосования.</text:p>
      <text:p text:style-name="Text_20_body"><text:bookmark text:name="Lbl467"/><text:span text:style-name="Strong_20_Emphasis">7.</text:span> После осуществления действий, указанных в <text:a xlink:type="simple" xlink:href="#Lbl466">пункте 6</text:a> настоящей статьи, со списком избирателей вправе ознакомиться лица, указанные в <text:a xlink:type="simple" xlink:href="#Lbl154">пункте 4 статьи 15</text:a> настоящего Закона, а члены участковой избирательной комиссии с правом совещательного голоса вправе убедиться в правильности произведенного подсчета.</text:p>
      <text:p text:style-name="Text_20_body"><text:bookmark text:name="Lbl468"/><text:span text:style-name="Strong_20_Emphasis">8.</text:span> Дальнейшая работа со списком избирателей не может проводиться до проверки контрольных соотношений данных, внесенных в протоколы участковой избирательной комиссии об итогах голосования, в соответствии с <text:a xlink:type="simple" xlink:href="#Lbl4620">пунктом 20</text:a> настоящей статьи. Список избирателей на это время помещается в сейф либо иное специально приспособленное для хранения документов место. Хранение списка избирателей, исключающее доступ к нему лиц, находящихся в помещении для голосования, обеспечивается председателем или секретарем участковой избирательной комиссии.</text:p>
      <text:p text:style-name="Text_20_body"><text:bookmark text:name="Lbl469"/><text:span text:style-name="Strong_20_Emphasis">9.</text:span> Непосредственный подсчет голосов избирателей осуществляется по находящимся в ящиках для голосования избирательным бюллетеням членами участковой избирательной комиссии с правом решающего голоса. При непосредственном подсчете голосов избирателей вправе присутствовать члены участковой избирательной комиссии с правом совещательного голоса, иные лица, указанные в <text:a xlink:type="simple" xlink:href="#Lbl154">пункте 4 статьи 15</text:a> настоящего Закона.</text:p>
      <text:p text:style-name="Text_20_body"><text:bookmark text:name="Lbl4610"/><text:span text:style-name="Strong_20_Emphasis">10.</text:span> Непосредственный подсчет голосов избирателей осуществляется в помещении для голосования в специально отведенных местах, оборудованных таким образом, чтобы к ним был обеспечен доступ членов участковой избирательной комиссии как с правом решающего, так и с правом совещательного голоса. Членам участковой избирательной комиссии с правом решающего голоса, за исключением председателя, заместителя председателя и секретаря участковой избирательной комиссии, запрещается при подсчете голосов пользоваться письменными принадлежностями, кроме случаев, предусмотренных <text:a xlink:type="simple" xlink:href="#Lbl4612">пунктами 12</text:a> и <text:a xlink:type="simple" xlink:href="#Lbl4615">15</text:a> настоящей статьи. Все действия членов участковой избирательной комиссии должны находиться в поле зрения лиц, присутствующих при непосредственном подсчете голосов избирателей.</text:p>
      <text:p text:style-name="Text_20_body"><text:bookmark text:name="Lbl4611"/><text:span text:style-name="Strong_20_Emphasis">11.</text:span> При сортировке избирательных бюллетеней участковая избирательная комиссия отделяет бюллетени неустановленной формы, то есть не изготовленные официально либо не заверенные участковой избирательной комиссией. Избирательные бюллетени неустановленной формы при непосредственном подсчете голосов избирателей не учитываются. Такие избирательные бюллетени упаковываются отдельно и опечатываются.</text:p>
      <text:p text:style-name="Text_20_body"><text:bookmark text:name="Lbl4612"/><text:span text:style-name="Strong_20_Emphasis">12.</text:span> В первую очередь осуществляется подсчет избирательных бюллетеней, находившихся в переносных ящиках для голосования. Для этого вскрываются переносные ящики для голосования, которые заполнили избиратели, проголосовавшие вне помещения для голосования в день голосования. Перед вскрытием каждого переносного ящика для голосования оглашается число избирателей, проголосовавших с использованием данного переносного ящика для голосования, проверяется неповрежденность печатей (пломб) на нем, в чем председатель участковой избирательной комиссии предлагает удостовериться членам указанной комиссии и иным лицам, присутствующим при подсчете голосов избирателей. Подсчет осуществляется таким образом, чтобы не нарушалась тайна голосования, при этом отделяются избирательные бюллетени неустановленной формы. Число извлеченных избирательных бюллетеней установленной формы оглашается и вносится в <text:a xlink:type="simple" xlink:href="#Lbl4546">строку 6</text:a> протоколов об итогах голосования и их увеличенных форм. Если число бюллетеней установленной формы, обнаруженных в переносном ящике <text:soft-page-break/>для голосования, больше количества заявлений избирателей, содержащих отметку о числе полученных бюллетеней, все бюллетени, находившиеся в данном переносном ящике для голосования, решением участковой комиссии признаются недействительными, о чем составляется акт, который прилагается к протоколу об итогах голосования и в котором указываются фамилии и инициалы членов участковой комиссии, обеспечивавших проведение голосования вне помещения для голосования с использованием данного переносного ящика для голосования. Число признанных в этом случае недействительными избирательных бюллетеней оглашается, вносится в указанный акт и впоследствии суммируется с числом недействительных избирательных бюллетеней, выявленных при сортировке бюллетеней. На лицевой стороне каждого из этих избирательных бюллетеней, на квадратах, расположенных справа от сведений о зарегистрированных кандидатах, наименований избирательных объединений, делается запись о причине признания избирательного бюллетеня недействительным, которая подтверждается подписями двух членов участковой избирательной комиссии с правом решающего голоса и заверяется печатью участковой избирательной комиссии, а сами избирательные бюллетени при непосредственном подсчете голосов избирателей упаковываются отдельно, опечатываются и при дальнейшем подсчете голосов избирателей не учитываются.</text:p>
      <text:p text:style-name="Text_20_body"><text:bookmark text:name="Lbl4613"/><text:span text:style-name="Strong_20_Emphasis">13.</text:span> Стационарные ящики для голосования вскрываются после проверки неповрежденности печатей (пломб) на них.</text:p>
      <text:p text:style-name="Text_20_body"><text:bookmark text:name="Lbl4614"/><text:span text:style-name="Strong_20_Emphasis">14.</text:span> Члены участковой избирательной комиссии с правом решающего голоса сортируют, раскладывая в отдельные пачки, избирательные бюллетени, извлеченные из переносных и стационарных ящиков для голосования, по голосам избирателей, поданным за каждого зарегистрированного кандидата, за каждый единый список кандидатов, одновременно отделяя бюллетени неустановленной формы и недействительные избирательные бюллетени для голосования по одномандатному избирательному округу и по единому муниципальному избирательному округу. При сортировке избирательных бюллетеней члены участковой избирательной комиссии с правом решающего голоса оглашают содержащиеся в избирательном бюллетене отметки избирателя и представляют бюллетени для визуального контроля лицам, присутствующим при подсчете голосов избирателей. Одновременное оглашение содержания двух и более избирательных бюллетеней не допускается.</text:p>
      <text:p text:style-name="Основной_20_текст.style22"><text:bookmark text:name="Lbl4615"/>Законом Брянской области от 22 мая 2014 г. № 38-З в пункт 15 статьи 46 внесены изменения </text:p>
      <text:p text:style-name="Основной_20_текст.style22">См. текст пункта в предыдущей редакции</text:p>
      <text:p text:style-name="Text_20_body"><text:span text:style-name="Strong_20_Emphasis">15.</text:span> Недействительные избирательные бюллетени подсчитываются и суммируются отдельно. Недействительными считаются избирательные бюллетени, которые не содержат отметок в квадратах, расположенных справа от сведений о зарегистрированных кандидатах, наименований избирательных объединений, или в которых знак (знаки) проставлен (проставлены) более чем в одном квадрате. В случае возникновения сомнений в определении волеизъявления избирателя этот избирательный бюллетень откладывается в отдельную пачку. По окончании сортировки участковая избирательная комиссия решает вопрос о действительности каждого из вызвавших сомнение избирательного бюллетеня путем голосования, при этом на оборотной стороне каждого из таких бюллетеней указываются причины его признания действительным или недействительным. Эта запись подтверждается подписями двух или более членов участковой избирательной комиссии с правом решающего голоса и заверяется печатью данной комиссии. Избирательный бюллетень, признанный действительным или недействительным, присоединяется к соответствующей пачке избирательных бюллетеней. Общее число недействительных избирательных бюллетеней (с учетом числа избирательных бюллетеней, признанных недействительными на основании <text:a xlink:type="simple" xlink:href="#Lbl4612">пункта 12</text:a> настоящей статьи) оглашается и заносится в <text:a xlink:type="simple" xlink:href="#Lbl4548">строку 10</text:a> протоколов об итогах голосования и их увеличенных форм.</text:p>
      <text:p text:style-name="Основной_20_текст.style22"><text:bookmark text:name="Lbl4616"/>Законом Брянской области от 22 мая 2014 г. № 38-З в пункт 16 статьи 46 внесены изменения </text:p>
      <text:p text:style-name="Основной_20_текст.style22">См. текст пункта в предыдущей редакции</text:p>
      <text:p text:style-name="Text_20_body"><text:span text:style-name="Strong_20_Emphasis">16.</text:span> После этого осуществляется подсчет рассортированных избирательных бюллетеней установленной формы (по каждой пачке отдельно) по голосам избирателей, поданным за каждого зарегистрированного кандидата, за каждый единый список кандидатов. При этом бюллетени подсчитываются путем перекладывания их по одному таким образом, чтобы лица, присутствующие при подсчете голосов избирателей, могли видеть отметку избирателя в каждом избирательном бюллетене. Одновременный подсчет избирательных бюллетеней из разных пачек не допускается. Полученные данные после оглашения заносятся в <text:a xlink:type="simple" xlink:href="#Lbl456">строку 14</text:a> и последующие строки протоколов об итогах голосования и их увеличенных форм.</text:p>
      <text:p text:style-name="Основной_20_текст.style22"><text:bookmark text:name="Lbl4617"/>Законом Брянской области от 22 мая 2014 г. № 38-З в пункт 17 статьи 46 внесены изменения </text:p>
      <text:p text:style-name="Основной_20_текст.style22">См. текст пункта в предыдущей редакции</text:p>
      <text:p text:style-name="Text_20_body"><text:span text:style-name="Strong_20_Emphasis">17.</text:span> Члены участковой избирательной комиссии с правом решающего голоса определяют число избирательных бюллетеней установленной формы, находившихся в стационарных ящиках для голосования, оглашают его и вносят в <text:a xlink:type="simple" xlink:href="#Lbl4547">строку 9</text:a> протоколов об итогах голосования и их увеличенных форм.</text:p>
      <text:p text:style-name="Основной_20_текст.style22"><text:bookmark text:name="Lbl4618"/>Законом Брянской области от 22 мая 2014 г. № 38-З в пункт 18 статьи 46 внесены изменения </text:p>
      <text:p text:style-name="Основной_20_текст.style22">См. текст пункта в предыдущей редакции</text:p>
      <text:p text:style-name="Text_20_body"><text:span text:style-name="Strong_20_Emphasis">18.</text:span> Члены участковой комиссии с правом решающего голоса подсчитывают и вносят в <text:a xlink:type="simple" xlink:href="#Lbl4549">строку 11</text:a> протокола об итогах голосования и его увеличенной формы число действительных бюллетеней.</text:p>
      <text:p text:style-name="Text_20_body"><text:bookmark text:name="Lbl4619"/><text:span text:style-name="Strong_20_Emphasis">19.</text:span> С рассортированными избирательными бюллетенями вправе визуально ознакомиться наблюдатели под контролем членов участковой избирательной комиссии с правом решающего голоса, а члены участковой избирательной комиссии с правом совещательного голоса вправе убедиться в правильности проведенного подсчета.</text:p>
      <text:p text:style-name="Основной_20_текст.style22"><text:bookmark text:name="Lbl4620"/>Законом Брянской области от 22 мая 2014 г. № 38-З пункт 20 статьи 45 изложен в новой редакции</text:p>
      <text:p text:style-name="Основной_20_текст.style22">См. текст пункта в предыдущей редакции</text:p>
      <text:p text:style-name="Text_20_body"><text:span text:style-name="Strong_20_Emphasis">20.</text:span> После ознакомления членов участковой избирательной комиссии с правом совещательного голоса и наблюдателей с рассортированными избирательными бюллетенями проводится согласно <text:a xlink:type="simple" xlink:href="#Lbl5000">приложению 5</text:a> к настоящему Закону проверка контрольных соотношений данных, внесенных в протоколы об итогах голосования. Если указанные контрольные соотношения не выполняются, участковая избирательная комиссия принимает решение о дополнительном подсчете данных по всем или по отдельным строкам протокола, по которому контрольные соотношения не выполняются, в том числе о дополнительном подсчете избирательных бюллетеней. Если в результате дополнительного подсчета по <text:a xlink:type="simple" xlink:href="#Lbl4542">строкам 2</text:a>, <text:a xlink:type="simple" xlink:href="#Lbl4543">3</text:a>, <text:a xlink:type="simple" xlink:href="#Lbl4544">4</text:a>, <text:a xlink:type="simple" xlink:href="#Lbl4545">5</text:a>, <text:a xlink:type="simple" xlink:href="#Lbl4546">6</text:a> и <text:a xlink:type="simple" xlink:href="#Lbl4547">7</text:a> протокола контрольные соотношения не выполняются снова, участковая избирательная комиссия составляет соответствующий акт, прилагаемый к протоколу, и вносит данные о расхождении в специальные строки протокола — в строку 12: «Число утраченных избирательных бюллетеней» и строку 13: «Число избирательных бюллетеней, не учтенных при получении». Если число, указанное в строке 2, больше суммы чисел, указанных в строках 3, 5, 6 и 7, разность между числом, указанным в строке 2, и суммой чисел, указанных в строках 3, 5, 6 и 7 вносится в строку 12, при этом в строке 13 проставляется цифра «0». Если сумма чисел, указанных в строках 3, 5, 6 и 7 больше числа, указанного в строке 2, разность между суммой чисел, указанных в строках 3, 5, 6 и 7 и числом, указанным в строке 2, вносится в строку 13, при этом в строке 12 <text:soft-page-break/>проставляется цифра «0». Если в результате дополнительного подсчета необходимо внести изменения в протокол, заполняется новый бланк протокола, а в его увеличенную форму вносятся соответствующие исправления. Если контрольные соотношения выполняются, в строках 12 и 13 проставляется цифра «0».</text:p>
      <text:p text:style-name="Основной_20_текст.style22"><text:bookmark text:name="Lbl4621"/>Законом Брянской области от 8 апреля 2013 г. № 18-З пункт 21 статьи 46 изложен в новой редакции</text:p>
      <text:p text:style-name="Основной_20_текст.style22">См. текст пункта в предыдущей редакции</text:p>
      <text:p text:style-name="Text_20_body"><text:span text:style-name="Strong_20_Emphasis">21.</text:span> Избирательные бюллетени после завершения подсчета упаковываются в отдельные пачки по голосам избирателей, поданным за зарегистрированных кандидатов, за единые списки кандидатов. В отдельные пачки упаковываются недействительные и погашенные избирательные бюллетени для голосования по одномандатному избирательному округу и единому муниципальному избирательному округу. На каждой пачке указываются число содержащихся в ней избирательных бюллетеней, фамилия зарегистрированного кандидата, наименование избирательного объединения, отмеченные в соответствующих избирательных бюллетенях, либо делается отметка: «Недействительные избирательные бюллетени по единому муниципальному избирательному округу», «Недействительные избирательные бюллетени по одномандатному избирательному округу». Упакованные таким образом избирательные бюллетени, а также избирательные бюллетени, упакованные в соответствии с <text:a xlink:type="simple" xlink:href="#Lbl4611">пунктами 11</text:a> и <text:a xlink:type="simple" xlink:href="#Lbl4612">12</text:a> настоящей статьи, упакованный список избирателей помещаются в мешки или коробки, на которых указываются номер избирательного участка, номер (наименование) избирательного округа, общее число всех упакованных избирательных бюллетеней. Мешки или коробки опечатываются и могут быть вскрыты только по решению вышестоящей избирательной комиссии или суда. На указанных мешках или коробках вправе поставить свои подписи члены участковой избирательной комиссии как с правом решающего, так и с правом совещательного голоса, иные лица, указанные в <text:a xlink:type="simple" xlink:href="#Lbl154">пункте 4 статьи 15</text:a> настоящего Закона.</text:p>
      <text:p text:style-name="Text_20_body"><text:bookmark text:name="Lbl4622"/><text:span text:style-name="Strong_20_Emphasis">22.</text:span> Участковая комиссия обязана рассмотреть поступившие в день голосования до окончания подсчета голосов избирателей жалобы (заявления) лиц, присутствовавших при подсчете голосов, и принять соответствующие решения, которые приобщаются к первому экземпляру протокола участковой комиссии об итогах голосования. После чего подписываются протоколы участковой избирательной комиссии об итогах голосования, а его заверенные копии выдаются лицам, указанным в <text:a xlink:type="simple" xlink:href="#Lbl154">пункте 4 статьи 15</text:a> настоящего Закона. Протоколы составляются в двух экземплярах и подписываются всеми присутствующими членами участковой избирательной комиссии с правом решающего голоса, в них проставляются дата и время (часы и минуты) их подписания. Протоколы, полученные с применением технического средства подсчета голосов, приобретают юридическую силу после их подписания указанными лицами. Не допускаются заполнение протоколов карандашом и внесение в них каких-либо изменений. Подписание протокола с нарушением этого порядка является основанием для признания его недействительным и проведения повторного подсчета голосов избирателей.</text:p>
      <text:p text:style-name="Text_20_body"><text:bookmark text:name="Lbl4623"/><text:span text:style-name="Strong_20_Emphasis">23.</text:span> Если во время заполнения протоколов участковой избирательной комиссии об итогах голосования некоторые члены участковой избирательной комиссии с правом решающего голоса отсутствуют, в протоколах делается запись об этом с указанием причины их отсутствия. Протокол является действительным, если он подписан большинством от установленного числа членов участковой избирательной комиссии с правом решающего голоса. Если при подписании протокола подпись хотя бы за одного члена участковой избирательной комиссии с правом решающего голоса проставлена другим членом участковой избирательной комиссии или посторонним лицом, это является основанием для признания данного протокола недействительным и проведения повторного подсчета голосов избирателей.</text:p>
      <text:p text:style-name="Text_20_body"><text:bookmark text:name="Lbl4624"/><text:span text:style-name="Strong_20_Emphasis">24.</text:span> При подписании протокола участковой избирательной комиссии об итогах голосования член участковой избирательной комиссии с правом решающего голоса, несогласный с протоколом в целом или с его отдельными положениями, вправе приложить к протоколу особое мнение, о чем в протоколе делается соответствующая запись.</text:p>
      <text:p text:style-name="Основной_20_текст.style22"><text:bookmark text:name="Lbl4625"/>Законом Брянской области от 7 февраля 2014 г. № 8-З в пункт 25 статьи 46 внесены изменения</text:p>
      <text:p text:style-name="Основной_20_текст.style22">См. текст пункта в предыдущей редакции</text:p>
      <text:p text:style-name="Text_20_body"><text:span text:style-name="Strong_20_Emphasis">25.</text:span> По требованию члена участковой избирательной комиссии, иных лиц, указанных в <text:a xlink:type="simple" xlink:href="#Lbl154">пункте 4 статьи 15</text:a> настоящего Закона, участковая избирательная комиссия незамедлительно после подписания протоколов об итогах голосования (в том числе составленных повторно) обязана выдать указанным лицам заверенные копии протоколов. Если протокол составлен в электронном виде, его копия изготавливается путем распечатки протокола на бумажном носителе и заверяется в порядке, установленном Федеральным законом. Выдаваемые заверенные копии протоколов нумеруются. Участковая избирательная комиссия отмечает факт выдачи заверенных копий в соответствующем реестре. Лицо, получившее заверенные копии протоколов, расписывается в указанном реестре. Ответственность за соответствие в полном объеме данных, содержащихся в копиях протоколов, данным, содержащимся в протоколах, несет лицо, заверившее указанные копии протоколов.</text:p>
      <text:p text:style-name="Text_20_body"><text:bookmark text:name="Lbl4626"/><text:span text:style-name="Strong_20_Emphasis">26.</text:span> Первые экземпляры протокола № 1 участковой избирательной комиссии об итогах голосования по единому муниципальному избирательному округу после подписания их всеми присутствующими членами участковой избирательной комиссии с правом решающего голоса и выдачи их заверенных копий лицам, имеющим право на их получение, незамедлительно направляются в избирательную комиссию муниципального образования и возврату в участковую избирательную комиссию не подлежат. Первые экземпляры протокола № 2 участковой избирательной комиссии об итогах голосования по одномандатному избирательному округу после подписания их всеми присутствующими членами участковой избирательной комиссии с правом решающего голоса и выдачи их заверенных копий лицам, имеющим право на их получение, незамедлительно направляются в соответствующую окружную избирательную комиссию и возврату в участковую избирательную комиссию не подлежат.</text:p>
      <text:p text:style-name="Text_20_body">К первым экземплярам протоколов прилагаются особые мнения членов участковой избирательной комиссии с правом решающего голоса, а также поступившие в указанную комиссию в день голосования и до окончания подсчета голосов избирателей жалобы (заявления) на нарушения настоящего Закона, принятые по указанным жалобам (заявлениям) решения участковой избирательной комиссии и составленные ею акты и реестры. Заверенные копии указанных документов и решений участковой избирательной комиссии прилагаются ко вторым экземплярам протоколов.</text:p>
      <text:p text:style-name="Text_20_body">Первые экземпляры протоколов вместе с приложенными к ним документами доставляются соответственно в избирательную комиссию муниципального образования или окружную избирательную комиссию председателем, секретарем или иным членом участковой избирательной комиссии с правом решающего голоса по поручению ее <text:soft-page-break/>председателя. При передаче протоколов вправе присутствовать другие члены участковой избирательной комиссии, а также наблюдатели, направленные в данную участковую избирательную комиссию.</text:p>
      <text:p text:style-name="Основной_20_текст.style22"><text:bookmark text:name="Lbl4627"/>Законом Брянской области от 7 февраля 2014 г. № 8-З в пункт 27 статьи 46 внесены изменения</text:p>
      <text:p text:style-name="Основной_20_текст.style22">См. текст пункта в предыдущей редакции</text:p>
      <text:p text:style-name="Text_20_body"><text:span text:style-name="Strong_20_Emphasis">27.</text:span> Вторые экземпляры протоколов участковой избирательной комиссии об итогах голосования предоставляются для ознакомления лицам, указанным в <text:a xlink:type="simple" xlink:href="#Lbl154">пункте 4 статьи 15</text:a> настоящего Закона, а их заверенные копии вывешиваются для всеобщего ознакомления в месте, установленном участковой избирательной комиссией. Если протокол составлен в электронном виде, его второй экземпляр изготавливается путем распечатки протокола на бумажном носителе и подписывается всеми членами участковой комиссии с правом решающего голоса, присутствовавшими при установлении итогов голосования и составлении протокола. Вторые экземпляры протоколов вместе с другими предусмотренными настоящим Законом избирательными документами, включая опечатанные избирательные бюллетени, список членов участковой избирательной комиссии с правом совещательного голоса, иных лиц, указанных в <text:a xlink:type="simple" xlink:href="#Lbl154">пункте 4 статьи 15</text:a> настоящего Закона и присутствовавших при установлении итогов голосования и составлении протоколов, список избирателей, а также печать участковой избирательной комиссии передаются на хранение в избирательную комиссию муниципального образования.</text:p>
      <text:p text:style-name="Основной_20_текст.style22"><text:bookmark text:name="Lbl4628"/>Законом Брянской области от 22 мая 2014 г. № 38-З пункт 28 статьи 45 изложен в новой редакции</text:p>
      <text:p text:style-name="Основной_20_текст.style22">См. текст пункта в предыдущей редакции</text:p>
      <text:p text:style-name="Text_20_body"><text:span text:style-name="Strong_20_Emphasis">28.</text:span> Если после подписания протокола участковой избирательной комиссии об итогах голосования и направления его первого экземпляра в избирательную комиссию муниципального образования участковая избирательная комиссия, составившая протокол, либо избирательная комиссия муниципального образования в ходе предварительной проверки выявила неточность в <text:a xlink:type="simple" xlink:href="#Lbl4541">строках 1-13</text:a> протокола (в том числе описку, опечатку или ошибку в суммировании данных), участковая избирательная комиссия вправе на своем заседании рассмотреть вопрос о внесении уточнений в строки 1-13 протокола. Участковая избирательная комиссия, информируя о проведении указанного заседания в соответствии с <text:a xlink:type="simple" xlink:href="#Lbl152">пунктом 2 статьи 15</text:a> настоящего Закона, обязана указать, что на нем будет рассматриваться данный вопрос. О принятом решении участковая избирательная комиссия в обязательном порядке информирует своих членов с правом совещательного голоса, иных лиц, присутствовавших при составлении ранее утвержденного протокола участковой избирательной комиссии, а также представителей средств массовой информации. В этом случае участковая избирательная комиссия составляет протокол об итогах голосования, на котором делается отметка «Повторный». Указанный протокол незамедлительно направляется в избирательную комиссию муниципального образования. Ранее представленный участковой избирательной комиссией в избирательную комиссию муниципального образования протокол прилагается к повторному протоколу. В случае необходимости внесения уточнений в строку 14 и последующие строки протокола проводится повторный подсчет голосов в порядке, предусмотренном <text:a xlink:type="simple" xlink:href="#Lbl4917">пунктом 17 статьи 49</text:a> настоящего Закона. Нарушение указанного порядка составления повторного протокола является основанием для признания данного протокола недействительным.</text:p>
      <text:h text:style-name="Основной_20_текст.colont" text:outline-level="1"><text:bookmark text:name="Lbl47"/>Статья 47</text:h>
      <text:h text:style-name="Основной_20_текст.article" text:outline-level="9"><text:span text:style-name="Strong_20_Emphasis">Статья 47.</text:span> Исключена.</text:h>
      <text:p text:style-name="Основной_20_текст.style22">См. текст статьи 47</text:p>
      <text:h text:style-name="Основной_20_текст.colont" text:outline-level="1"><text:bookmark text:name="Lbl48"/>Статья 48</text:h>
      <text:h text:style-name="Основной_20_текст.article" text:outline-level="9"><text:span text:style-name="Strong_20_Emphasis">Статья 48.</text:span> Определение результатов выборов депутатов представительного органа муниципального образования по одномандатному избирательному округу</text:h>
      <text:p text:style-name="Text_20_body"><text:bookmark text:name="Lbl481"/><text:span text:style-name="Strong_20_Emphasis">1.</text:span> На основании данных, содержащихся в первом экземпляре протокола № 2 участковых избирательной комиссии об итогах голосования, окружная избирательная комиссия после предварительной проверки правильности составления протокола не позднее чем на третий день со дня голосования определяет результаты выборов депутата представительного органа муниципального образования по одномандатному избирательному округу.</text:p>
      <text:p text:style-name="Text_20_body"><text:bookmark text:name="Lbl482"/><text:span text:style-name="Strong_20_Emphasis">2.</text:span> Прием протоколов участковых избирательных комиссий об итогах голосования и составление протокола окружной избирательной комиссии об итогах голосования, о результатах выборов осуществляются в помещении, где располагается окружная избирательная комиссия. Все действия членов окружной избирательной комиссии по приему протоколов участковых избирательных комиссий и составлению протокола окружной избирательной комиссии должны находиться в поле зрения членов окружной избирательной комиссии, иных лиц, указанных в <text:a xlink:type="simple" xlink:href="#Lbl154">пункте 4 статьи 15</text:a> настоящего Закона.</text:p>
      <text:p text:style-name="Text_20_body"><text:bookmark text:name="Lbl483"/><text:span text:style-name="Strong_20_Emphasis">3.</text:span> Председатель, секретарь или иной член избирательной комиссии муниципального образования с правом решающего голоса передает первые экземпляры протоколов № 2 участковых избирательных комиссий об итогах голосования с приложенными к ним документами члену окружной избирательной комиссии с правом решающего голоса, который проверяет правильность заполнения протоколов, полноту приложенных к ним документов и выполнение контрольных соотношений.</text:p>
      <text:p text:style-name="Основной_20_текст.style22"><text:bookmark text:name="Lbl484"/>Законом Брянской области от 7 октября 2008 г. № 80-З в пункт 4 статьи 48 внесены изменения</text:p>
      <text:p text:style-name="Основной_20_текст.style22">См. текст пункта в предыдущей редакции</text:p>
      <text:p text:style-name="Text_20_body"><text:span text:style-name="Strong_20_Emphasis">4.</text:span> Если протокол участковой избирательной комиссии об итогах голосования составлен с нарушением требований к составлению протоколов, предусмотренных настоящим Законом, участковая избирательная комиссия обязана составить повторный протокол в соответствии с требованиями, установленными <text:a xlink:type="simple" xlink:href="#Lbl4628">пунктом 28 статьи 46</text:a> настоящего Закона, а первоначально представленные<text:span text:style-name="T1">#</text:span> протокол остается в окружной избирательной комиссии.</text:p>
      <text:p text:style-name="Основной_20_текст.style22"><text:bookmark text:name="Lbl485"/>Законом Брянской области от 11 ноября 2008 г. № 92-З в часть 5 статьи 48 внесены изменения</text:p>
      <text:p text:style-name="Основной_20_текст.style22">См. текст части в предыдущей редакции</text:p>
      <text:p text:style-name="Text_20_body"><text:span text:style-name="Strong_20_Emphasis">5.</text:span> Окружная избирательная комиссия на основании протоколов № 2 участковых избирательных комиссий об итогах голосования составляет протокол о результатах выборов депутата представительного органа муниципального образования по одномандатному избирательному округу, который должен содержать следующие данные:</text:p>
      <text:p text:style-name="Text_20_body"><text:bookmark text:name="Lbl4851"/><text:span text:style-name="Strong_20_Emphasis">а)</text:span> число участковых избирательных комиссий в одномандатном избирательном округе;</text:p>
      <text:p text:style-name="Text_20_body"><text:bookmark text:name="Lbl4852"/><text:span text:style-name="Strong_20_Emphasis">б)</text:span> число избирательных участков, итоги голосования по которым были признаны недействительными, и суммарное число избирателей, включенных в списки избирателей на этих избирательных участках на момент окончания голосования;</text:p>
      <text:p text:style-name="Text_20_body"><text:bookmark text:name="Lbl4853"/><text:span text:style-name="Strong_20_Emphasis">в)</text:span> суммарные данные по одномандатному избирательному округу по всем строкам протоколам<text:span text:style-name="T1">#</text:span> № 2 участковых избирательных комиссий;</text:p>
      <text:p text:style-name="Text_20_body"><text:bookmark text:name="Lbl4854"/><text:span text:style-name="Strong_20_Emphasis">г)</text:span> если выборы признаны состоявшимися и действительными, — фамилия, имя и отчество зарегистрированного кандидата, избранного депутатом.</text:p>
      <text:p text:style-name="Основной_20_текст.style22"><text:bookmark text:name="Lbl486"/>Законом Брянской области от 11 ноября 2008 г. № 92-З в часть 6 статьи 48 внесены изменения</text:p>
      <text:p text:style-name="Основной_20_текст.style22">См. текст части в предыдущей редакции</text:p>
      <text:p text:style-name="Text_20_body"><text:span text:style-name="Strong_20_Emphasis">6.</text:span> На основании протокола о результатах выборов депутата представительного органа муниципального образования по одномандатному избирательному округу окружная избирательная комиссия принимает решение о ре<text:soft-page-break/>зультатах выборов депутата представительного органа муниципального образования по одномандатному избирательному округу.</text:p>
      <text:p text:style-name="Text_20_body"><text:bookmark text:name="Lbl487"/><text:span text:style-name="Strong_20_Emphasis">7.</text:span> Окружная избирательная комиссия признает выборы депутата представительного органа муниципального образования по одномандатному избирательному округу несостоявшимися в случаях, предусмотренных Федеральным законом.</text:p>
      <text:p text:style-name="Text_20_body"><text:bookmark text:name="Lbl488"/><text:span text:style-name="Strong_20_Emphasis">8.</text:span> Окружная избирательная комиссия признает результаты выборов депутата представительного органа муниципального образования по одномандатному избирательному округу недействительными:</text:p>
      <text:p text:style-name="Text_20_body"><text:bookmark text:name="Lbl4881"/><text:span text:style-name="Strong_20_Emphasis">а)</text:span> если допущенные при проведении голосования или установлении итогов голосования нарушения не позволяют с достоверностью определить результаты волеизъявления избирателей;</text:p>
      <text:p text:style-name="Text_20_body"><text:bookmark text:name="Lbl4882"/><text:span text:style-name="Strong_20_Emphasis">б)</text:span> если итоги голосования по одномандатному избирательному округу признаны недействительными на части избирательных участков, списки избирателей на которых на момент окончания голосования в совокупности включали не менее 25 процентов от общего числа избирателей, включенных в списки избирателей на момент окончания голосования;</text:p>
      <text:p text:style-name="Text_20_body"><text:bookmark text:name="Lbl4883"/><text:span text:style-name="Strong_20_Emphasis">в)</text:span> по решению суда.</text:p>
      <text:p text:style-name="Text_20_body"><text:bookmark text:name="Lbl489"/><text:span text:style-name="Strong_20_Emphasis">9.</text:span> Избранным по одномандатному избирательному округу признается зарегистрированный кандидат, который получил наибольшее число голосов избирателей, принявших участие в голосовании по одномандатному избирательному округу. Число голосов избирателей, принявших участие в голосовании по одномандатному избирательному округу, определяется по числу избирательных бюллетеней для голосования по одномандатному избирательному округу установленной формы, содержащихся в ящиках для голосования. При равном числе полученных зарегистрированными кандидатами голосов избранным считается кандидат, зарегистрированный раньше.</text:p>
      <text:p text:style-name="Основной_20_текст.style22"><text:bookmark text:name="Lbl4810"/>Законом Брянской области от 11 ноября 2008 г. № 92-З в часть 10 статьи 48 внесены изменения</text:p>
      <text:p text:style-name="Основной_20_текст.style22">См. текст части в предыдущей редакции</text:p>
      <text:p text:style-name="Text_20_body"><text:span text:style-name="Strong_20_Emphasis">10.</text:span> После подписания протокола окружной избирательной комиссией всеми членами комиссии с правом решающего голоса, первый экземпляр протокола № 1 с приложенными к нему особыми мнениями членов окружной избирательной комиссии, а также поступившие в указанную комиссию в период, который начинается в день голосования и заканчивается в день составления окружной избирательной комиссией протокола № 1, жалобы (заявления) на нарушения настоящего Закона, допущенные при голосовании, подсчете голосов избирателей, установлении итогов голосования, и принятые по указанным жалобам (заявлениям) решения окружной избирательной комиссии, незамедлительно передается в избирательную комиссию муниципального образования.</text:p>
      <text:h text:style-name="Основной_20_текст.colont" text:outline-level="1"><text:bookmark text:name="Lbl49"/>Статья 49</text:h>
      <text:h text:style-name="Основной_20_текст.article" text:outline-level="9"><text:span text:style-name="Strong_20_Emphasis">Статья 49.</text:span> Определение результатов выборов по единому муниципальному избирательному округу</text:h>
      <text:p text:style-name="Text_20_body"><text:bookmark text:name="Lbl491"/><text:span text:style-name="Strong_20_Emphasis">1.</text:span> На основании данных, содержащихся в первых экземплярах протоколов № 1 участковых избирательных комиссий об итогах голосования по единому муниципальному избирательному округу, избирательная комиссия муниципального образования после предварительной проверки правильности составления протоколов путем суммирования этих данных не позднее чем через десять дней после дня голосования определяет результаты выборов по единому муниципальному избирательному округу. Суммирование данных, содержащихся в указанных протоколах, осуществляют непосредственно члены избирательной комиссии муниципального образования с правом решающего голоса.</text:p>
      <text:p text:style-name="Основной_20_текст.style22"><text:bookmark text:name="Lbl69"/>Законом Брянской области от 9 июня 2009 г. № 46-З статья 49 дополнена пунктом 1.1, вступающим в силу через десять дней после официального опубликования названного Закона</text:p>
      <text:p text:style-name="Text_20_body"><text:span text:style-name="Strong_20_Emphasis">1.1.</text:span> Прием протоколов № 1 участковых избирательных комиссий об итогах голосования по единому муниципальному избирательному округу, суммирование данных, содержащихся в этих протоколах, и составление протокола избирательной комиссии муниципального образования об итогах голосования по единому муниципальному избирательному округу осуществляются в одном помещении. Все действия членов избирательной комиссии муниципального образования по приему протоколов участковых избирательных комиссий, суммированию данных, содержащихся в них, и составлению протоколов избирательной комиссии муниципального образования об итогах голосования должны находиться в поле зрения членов избирательной комиссии муниципального образования, иных лиц, указанных в <text:a xlink:type="simple" xlink:href="#Lbl154">пункте 4 статьи 15</text:a> настоящего Закона. В указанном помещении должны находиться увеличенные формы сводных таблиц избирательной комиссии муниципального образования, в которые незамедлительно после прибытия председателя, секретаря или иного члена участковой избирательной комиссии с правом решающего голоса с первыми экземплярами протоколов участковой избирательной комиссий об итогах голосования вносятся данные, содержащиеся в этих протоколах, с указанием времени их внесения.</text:p>
      <text:p text:style-name="Основной_20_текст.style22"><text:bookmark text:name="Lbl70"/>Законом Брянской области от 9 июня 2009 г. № 46-З статья 49 дополнена пунктом 1.2, вступающим в силу через десять дней после официального опубликования названного Закона</text:p>
      <text:p text:style-name="Text_20_body"><text:span text:style-name="Strong_20_Emphasis">1.2.</text:span> Председатель, секретарь или иной член участковой избирательной комиссии с правом решающего голоса передает первые экземпляры протоколов участковой избирательной комиссии об итогах голосования с приложенными к ним документами члену избирательной комиссии муниципального образования с правом решающего голоса, который проверяет правильность заполнения этих протоколов, полноту приложенных к ним документов и выполнение контрольных соотношений.</text:p>
      <text:p text:style-name="Основной_20_текст.style22"><text:bookmark text:name="Lbl71"/>Законом Брянской области от 9 июня 2009 г. № 46-З статья 49 дополнена пунктом 1.3, вступающим в силу через десять дней после официального опубликования названного Закона</text:p>
      <text:p text:style-name="Text_20_body"><text:span text:style-name="Strong_20_Emphasis">1.3.</text:span> Если протокол участковой избирательной комиссии об итогах голосования составлен с нарушением требований к составлению протокола, предусмотренных настоящим Законом, участковая избирательная комиссия обязана составить повторный протокол в соответствии с требованиями, установленными <text:a xlink:type="simple" xlink:href="#Lbl4628">пунктом 28 статьи 46</text:a> настоящего Закона, а первоначально представленный протокол остается в избирательной комиссии муниципального образования. Если протокол участковой комиссии составлен в соответствии с требованиями к составлению протокола, предусмотренными настоящим Законом, член избирательной комиссии муниципального образования вносит данные, содержащиеся в этом протоколе, в сводную таблицу избирательной комиссии муниципального образования. Председатель, секретарь или иной член участковой избирательной комиссии с правом решающего голоса, передавший члену избирательной комиссии муниципального образования протокол участковой избирательной комиссии, расписывается в увеличенной форме сводной таблицы избирательной комиссии муниципального образования под данными, содержащимися в этом протоколе.</text:p>
      <text:p text:style-name="Text_20_body"><text:bookmark text:name="Lbl492"/><text:span text:style-name="Strong_20_Emphasis">2.</text:span> Избирательная комиссия муниципального образования на основании протоколов № 1 участковых избирательных комиссий об итогах голосования составляет протокол о результатах выборов депутатов представительного органа муниципального образования по единому муниципальному избирательному округу, который должен содержать:</text:p>
      <text:p text:style-name="Основной_20_текст.style22"><text:bookmark text:name="Lbl4921"/>Законом Брянской области от 9 июня 2009 г. № 46-З подпункт «а» пункта 2 статьи 49 изложен в новой редакции, вступающей в силу через десять дней после официального опубликования названного Закона</text:p>
      <text:p text:style-name="Основной_20_текст.style22">См. текст подпункта в предыдущей редакции </text:p>
      <text:p text:style-name="Text_20_body"><text:soft-page-break/><text:span text:style-name="Strong_20_Emphasis">а)</text:span> число участковых избирательных комиссий на территории муниципального образования;</text:p>
      <text:p text:style-name="Text_20_body"><text:bookmark text:name="Lbl4922"/><text:span text:style-name="Strong_20_Emphasis">б)</text:span> число поступивших протоколов № 1 участковых избирательных комиссий, на основании которых составлен протокол избирательной комиссии муниципального образования;</text:p>
      <text:p text:style-name="Text_20_body"><text:bookmark text:name="Lbl4923"/><text:span text:style-name="Strong_20_Emphasis">в)</text:span> суммарные данные по всем строкам протоколов № 1 участковых избирательных комиссий;</text:p>
      <text:p text:style-name="Text_20_body"><text:bookmark text:name="Lbl4924"/><text:span text:style-name="Strong_20_Emphasis">г)</text:span> доля голосов избирателей (в процентах), поданных за каждый единый список кандидатов, от числа избирателей, принявших участие в голосовании;</text:p>
      <text:p text:style-name="Text_20_body"><text:bookmark text:name="Lbl4925"/><text:span text:style-name="Strong_20_Emphasis">д)</text:span> число избирателей, принявших участие в выборах депутатов представительного органа муниципального образования по единому муниципальному избирательному округу, и доля (в процентах) этого числа от числа избирателей, включенных в списки избирателей;</text:p>
      <text:p text:style-name="Text_20_body"><text:bookmark text:name="Lbl4926"/><text:span text:style-name="Strong_20_Emphasis">е)</text:span> наименования избирательных объединений, единые списки кандидатов которых допущены к распределению депутатских мандатов, и число депутатских мандатов, причитающихся каждому из указанных списков;</text:p>
      <text:p text:style-name="Text_20_body"><text:bookmark text:name="Lbl4927"/><text:span text:style-name="Strong_20_Emphasis">ж)</text:span> фамилии, имена и отчества зарегистрированных кандидатов, избранных депутатами представительного органа муниципального образования, из каждого единого списка кандидатов, допущенного к распределению депутатских мандатов.</text:p>
      <text:p text:style-name="Text_20_body"><text:bookmark text:name="Lbl493"/><text:span text:style-name="Strong_20_Emphasis">3.</text:span> На основании протокола о результатах выборов депутатов представительного органа муниципального образования по единому муниципальному избирательному округу избирательная комиссия муниципального образования принимает решение о результатах выборов депутатов представительного органа муниципального образования по единому муниципальному избирательному округу.</text:p>
      <text:p text:style-name="Основной_20_текст.style22"><text:bookmark text:name="Lbl494"/>Законом Брянской области от 7 октября 2008 г. № 80-З в пункт 4 статьи 49 внесены изменения</text:p>
      <text:p text:style-name="Основной_20_текст.style22">См. текст пункта в предыдущей редакции</text:p>
      <text:p text:style-name="Text_20_body"><text:span text:style-name="Strong_20_Emphasis">4.</text:span> Избирательная комиссия муниципального образования признает выборы депутатов представительного органа муниципального образования по единому муниципальному избирательному округу несостоявшимися в случае, если:</text:p>
      <text:p text:style-name="Text_20_body"><text:bookmark text:name="Lbl4941"/><text:span text:style-name="Strong_20_Emphasis">а)</text:span> менее чем два списка кандидатов при голосовании за списки кандидатов получили согласно закону право принять участие в распределении депутатских мандатов;</text:p>
      <text:p text:style-name="Text_20_body"><text:bookmark text:name="Lbl4942"/><text:span text:style-name="Strong_20_Emphasis">б)</text:span> за все списки кандидатов, получившие согласно закону право принять участие в распределении депутатских мандатов, было подано в сумме 50 или менее процентов голосов избирателей, принявших участие в голосовании по единому муниципальному избирательному округу.</text:p>
      <text:p text:style-name="Text_20_body"><text:bookmark text:name="Lbl495"/><text:span text:style-name="Strong_20_Emphasis">5.</text:span> Избирательная комиссия муниципального образования признает результаты выборов депутатов представительного органа муниципального образования по единому муниципальному избирательному округу недействительными:</text:p>
      <text:p text:style-name="Text_20_body"><text:bookmark text:name="Lbl4951"/><text:span text:style-name="Strong_20_Emphasis">а)</text:span> если допущенные при проведении голосования или установлении итогов голосования нарушения не позволяют с достоверностью определить результаты волеизъявления избирателей;</text:p>
      <text:p text:style-name="Text_20_body"><text:bookmark text:name="Lbl4952"/><text:span text:style-name="Strong_20_Emphasis">б)</text:span> если итоги голосования признаны недействительными на части избирательных участков, списки избирателей на которых на момент окончания голосования в совокупности включали не менее 25 процентов от общего числа избирателей, включенных в списки избирателей на момент окончания голосования;</text:p>
      <text:p text:style-name="Text_20_body"><text:bookmark text:name="Lbl4953"/><text:span text:style-name="Strong_20_Emphasis">в)</text:span> по решению суда.</text:p>
      <text:p text:style-name="Основной_20_текст.style22"><text:bookmark text:name="Lbl496"/>Законом Брянской области от 22 мая 2014 г. № 38-З в пункт 6 статьи 49 внесены изменения </text:p>
      <text:p text:style-name="Основной_20_текст.style22">См. текст пункта в предыдущей редакции</text:p>
      <text:p text:style-name="Text_20_body"><text:span text:style-name="Strong_20_Emphasis">6.</text:span> Число избирателей, принявших участие в выборах депутатов представительного органа муниципального образования по единому муниципальному избирательному округу, определяется как сумма чисел, проставленных в строках 3, 5, 6 протокола избирательной комиссии муниципального образования о результатах выборов по единому муниципальному избирательному округу. Число избирателей, принявших участие в голосовании по единому муниципальному избирательному округу, определяется по числу избирательных бюллетеней для голосования по единому муниципальному избирательному округу установленной формы, содержащихся в ящиках для голосования.</text:p>
      <text:p text:style-name="Основной_20_текст.style22"><text:bookmark text:name="Lbl497"/>Законом Брянской области от 3 июня 2011 г. № 48-З в пункт 7 статьи 49 внесены изменения</text:p>
      <text:p text:style-name="Основной_20_текст.style22">См. текст пункта в предыдущей редакции</text:p>
      <text:p text:style-name="Text_20_body"><text:span text:style-name="Strong_20_Emphasis">7.</text:span> К распределению депутатских мандатов допускаются единые списки кандидатов, каждый из которых получил 5 и более процентов голосов избирателей, принявших участие в голосовании по единому муниципальному избирательному округу, при условии, что таких списков было не менее двух и что за все эти списки подано в совокупности более 50 процентов голосов избирателей, принявших участие в голосовании по единому муниципальному избирательному округу. В этом случае иные единые списки кандидатов к распределению депутатских мандатов не допускаются. Если голосование проводилось менее чем за три единых списка кандидатов и каждый из них получил 5 и более процентов голосов избирателей, принявших участие в голосовании по единому муниципальному избирательному округу, все указанные списки допускаются к распределению депутатских мандатов при условии, что за эти списки подано в совокупности более 50 процентов голосов избирателей, принявших участие в голосовании по единому муниципальному избирательному округу.</text:p>
      <text:p text:style-name="Основной_20_текст.style22"><text:bookmark text:name="Lbl498"/>Законом Брянской области от 3 июня 2011 г. № 48-З в пункт 8 статьи 49 внесены изменения</text:p>
      <text:p text:style-name="Основной_20_текст.style22">См. текст пункта в предыдущей редакции</text:p>
      <text:p text:style-name="Text_20_body"><text:span text:style-name="Strong_20_Emphasis">8.</text:span> Если за единые списки кандидатов, каждый из которых получил 5 и более процентов голосов избирателей, принявших участие в голосовании по единому муниципальному избирательному округу, подано в совокупности 50 и менее процентов голосов избирателей, принявших участие в голосовании по единому муниципальному избирательному округу, к распределению депутатских мандатов допускаются указанные списки, а также последовательно в порядке убывания числа поданных голосов избирателей — единые списки кандидатов, получившие менее 5 процентов голосов избирателей, принявших участие в голосовании по единому муниципальному избирательному округу, пока общее число голосов избирателей, поданных за единые списки кандидатов, допускаемые к распределению депутатских мандатов, не превысит в совокупности 50 процентов от числа голосов избирателей, принявших участие в голосовании по единому муниципальному избирательному округу, и к распределению депутатских мандатов будет допущено не менее двух единых списков кандидатов, а если голосование проводилось менее чем за три единых списка кандидатов — все единые списки кандидатов, за которые проводилось голосование.</text:p>
      <text:p text:style-name="Основной_20_текст.style22"><text:bookmark text:name="Lbl499"/>Законом Брянской области от 3 июня 2011 г. № 48-З в пункт 9 статьи 49 внесены изменения</text:p>
      <text:p text:style-name="Основной_20_текст.style22">См. текст пункта в предыдущей редакции</text:p>
      <text:p text:style-name="Text_20_body"><text:span text:style-name="Strong_20_Emphasis">9.</text:span> Если менее чем за два единых списка кандидатов, каждый из которых получил 5 и более процентов голосов избирателей, принявших участие в голосовании по единому муниципальному избирательному округу, подано в совокупности более 50 процентов голосов избирателей, принявших участие в голосовании по единому муници<text:soft-page-break/>пальному избирательному округу, а остальные единые списки кандидатов получили менее 5 процентов голосов избирателей, принявших участие в голосовании по единому муниципальному избирательному округу, к распределению депутатских мандатов допускаются единые списки кандидатов, каждый из которых получил 5 и более процентов голосов избирателей, принявших участие в голосовании по единому муниципальному избирательному округу, а также последовательно в порядке убывания числа поданных голосов избирателей — единые списки кандидатов, получившие менее 5 процентов голосов избирателей, принявших участие в голосовании по единому муниципальному избирательному округу, пока число единых списков кандидатов, допускаемых к распределению депутатских мандатов, не достигнет двух. Если голосование проводилось менее чем за три единых списка кандидатов и за указанные списки подано в совокупности более 50 процентов голосов избирателей, принявших участие в голосовании по единому муниципальному избирательному округу, к распределению депутатских мандатов допускаются все единые списки кандидатов, за которые проводилось голосование.</text:p>
      <text:p text:style-name="Основной_20_текст.style22"><text:bookmark text:name="Lbl4910"/>Законом Брянской области от 11 ноября 2008 г. № 92-З в часть 10 статьи 49 внесены изменения</text:p>
      <text:p text:style-name="Основной_20_текст.style22">См. текст части в предыдущей редакции</text:p>
      <text:p text:style-name="Text_20_body"><text:span text:style-name="Strong_20_Emphasis">10.</text:span> Единые списки кандидатов, допущенные к распределению депутатских мандатов, получают указанные мандаты в соответствии с методикой распределения депутатских мандатов, предусмотренной <text:a xlink:type="simple" xlink:href="#Lbl502">пунктами 2 — 5 статьи 50</text:a> настоящего Закона. При этом до распределения депутатских мандатов из каждого единого списка кандидатов исключаются депутаты, избранные в представительный орган муниципального образования по одномандатным избирательным округам.</text:p>
      <text:p text:style-name="Text_20_body"><text:bookmark text:name="Lbl4911"/><text:span text:style-name="Strong_20_Emphasis">11.</text:span> Депутатские мандаты распределяются между зарегистрированными кандидатами в соответствии с порядком их размещения в едином списке кандидатов, установленным при регистрации этого списка избирательной комиссией муниципального образования и рассматриваемым как порядок очередности получения депутатских мандатов.</text:p>
      <text:p text:style-name="Text_20_body"><text:bookmark text:name="Lbl4912"/><text:span text:style-name="Strong_20_Emphasis">12.</text:span> В течение семи дней со дня голосования зарегистрированный кандидат может отказаться от получения депутатского мандата. Заявление об отказе от депутатского мандата не подлежит отзыву. Отказ зарегистрированного кандидата от получения депутатского мандата влечет за собой изменение порядка размещения зарегистрированных кандидатов в соответствующем едином списке кандидатов.</text:p>
      <text:p text:style-name="Основной_20_текст.style22"><text:bookmark text:name="Lbl4913"/>Законом Брянской области от 9 июня 2009 г. № 46-З пункт 13 статьи 49 изложен в новой редакции, вступающей в силу через десять дней после официального опубликования названного Закона</text:p>
      <text:p text:style-name="Основной_20_текст.style22">См. текст пункта в предыдущей редакции </text:p>
      <text:p text:style-name="Text_20_body"><text:span text:style-name="Strong_20_Emphasis">13.</text:span> Перед подписанием протоколов об итогах голосования избирательная комиссия муниципального образования в обязательном порядке проводит итоговое заседание, на котором рассматриваются поступившие в комиссию жалобы (заявления) на нарушения настоящего Закона, допущенные при голосовании, подсчете голосов избирателей, установлении итогов голосования. После этого избирательная комиссия муниципального образования подписывает протоколы и выдает их заверенные копии лицам, указанным в <text:a xlink:type="simple" xlink:href="#Lbl154">пункте 4 статьи 15</text:a> настоящего Закона. Протоколы избирательной комиссии муниципального образования об итогах голосования составляются в двух экземплярах и подписываются всеми присутствующими членами избирательной комиссии муниципального образования с правом решающего голоса, в каждом из них проставляются дата и время (часы и минуты) их подписания. Подписание протокола с нарушением указанного порядка является основанием для признания данного протокола недействительным. Член избирательной комиссии муниципального образования с правом решающего голоса, не согласный с протоколом в целом или с его отдельными положениями, вправе приложить к протоколу особое мнение, о чем в протоколе делается соответствующая запись.</text:p>
      <text:p text:style-name="Text_20_body">Протокол избирательной комиссии муниципального образования о результатах выборов депутатов представительного органа муниципального образования по единому муниципальному избирательному округу подписывается всеми присутствующими членами избирательной комиссии муниципального образования с правом решающего голоса. К протоколу прилагается сводная таблица, включающая в себя полные данные всех поступивших протоколов № 1 участковых избирательных комиссий об итогах голосования.</text:p>
      <text:p text:style-name="Text_20_body"><text:bookmark text:name="Lbl4914"/><text:span text:style-name="Strong_20_Emphasis">14.</text:span> Член избирательной комиссии муниципального образования с правом решающего голоса, несогласный с протоколом избирательной комиссии муниципального образования о результатах выборов депутатов представительного органа муниципального образования по единому муниципальному избирательному округу в целом или с отдельными его положениями, вправе приложить к протоколу особое мнение, о чем к протоколе делается соответствующая запись. К протоколу также прилагаются жалобы (заявления) на нарушения настоящего Закона, поступившие в избирательную комиссию муниципального образования в период, который начинается в день голосования и заканчивается в день составления избирательной комиссией муниципального образования протокола, и принятые по указанным жалобам (заявлениям) решения избирательной комиссии муниципального образования.</text:p>
      <text:p text:style-name="Text_20_body"><text:bookmark text:name="Lbl4915"/><text:span text:style-name="Strong_20_Emphasis">15.</text:span> Заверенные копии протокола избирательной комиссии муниципального образования о результатах выборов депутатов представительного органа муниципального образования по единому муниципальному избирательному округу и сводной таблицы предоставляются всем членам избирательной комиссии муниципального образования, иным лицам, указанным в <text:a xlink:type="simple" xlink:href="#Lbl154">пункте 4 статьи 15</text:a> настоящего Закона и присутствовавшим при определении результатов выборов, а также представителям средств массовой информации.</text:p>
      <text:p text:style-name="Text_20_body"><text:bookmark text:name="Lbl4916"/><text:span text:style-name="Strong_20_Emphasis">16.</text:span> Если после подписания избирательной комиссии<text:span text:style-name="T1">#</text:span> муниципального образования протокола о результатах выборов депутатов представительного органа муниципального образования по единому муниципальному избирательному округу и (или) сводной таблицы избирательная комиссия муниципального образования выявила в них неточность (в том числе описку, опечатку или ошибку в суммировании данных, содержащихся в протоколах нижестоящих избирательных комиссий), избирательная комиссия муниципального образования обязана на своем заседании рассмотреть вопрос о внесении уточнений в протокол и (или) сводную таблицу. Избирательная комиссия муниципального образования, информируя о проведении указанного заседания в соответствии с <text:a xlink:type="simple" xlink:href="#Lbl155">пункте 5 статьи 15</text:a> настоящего Закона, обязана указать, что на нем будет рассматриваться данный вопрос. О принятом решении избирательная комиссия муниципального образования в обязательном порядке информирует своих членов с правом совещательного голоса, иных лиц, указанных в <text:a xlink:type="simple" xlink:href="#Lbl154">пункте 4 статьи 15</text:a> настоящего Закона и присутствовавших при составлении ранее утвержденного протокола избирательная комиссия муниципального образования о результатах выборов депутатов областной Думы по единому муниципальному избирательному округу.</text:p>
      <text:p text:style-name="Основной_20_текст.style22"><text:bookmark text:name="Lbl4917"/>Законом Брянской области от 7 октября 2008 г. № 80-З в пункт 17 статьи 49 внесены изменения</text:p>
      <text:p text:style-name="Основной_20_текст.style22">См. текст пункта в предыдущей редакции</text:p>
      <text:p text:style-name="Text_20_body"><text:soft-page-break/><text:span text:style-name="Strong_20_Emphasis">17.</text:span> При выявлении ошибок, несоответствий в протоколах нижестоящих избирательных комиссий об итогах голосования или возникновении сомнений в правильности их составления избирательная комиссия муниципального образования вправе принять решение о проведении повторного подсчета голосов избирателей на соответствующем избирательном участке. Повторный подсчет голосов избирателей проводится избирательной комиссией, составившей и утвердившей протокол об итогах голосования, который подлежит проверке, в присутствии члена (членов) избирательной комиссии муниципального образования с правом решающего голоса либо избирательной комиссии муниципального образования. Избирательная комиссия, проводящая повторный подсчет голосов избирателей, извещает об этом членов соответствующей избирательной комиссии, иных лиц, указанных в <text:a xlink:type="simple" xlink:href="#Lbl154">пункте 4 статьи 15</text:a> настоящего Закона, которые вправе присутствовать при проведении повторного подсчета голосов избирателей. По итогам повторного подсчета голосов избирателей избирательная комиссия, проводящая такой подсчет, составляет протокол об итогах голосования, на котором делается отметка: «Повторный подсчет голосов». На основании указанного протокола вносятся изменения в протоколы всех вышестоящих избирательных комиссий об итогах голосования. Ранее представленный протокол об итогах голосования приобщается к протоколу, составленному по итогам повторного подсчета голосов избирателей. Нарушение указанного порядка составления протокола об итогах голосования с отметкой: «Повторный подсчет голосов» является основанием для признания данного протокола недействительным.</text:p>
      <text:p text:style-name="Основной_20_текст.style22"><text:bookmark text:name="Lbl50"/>Законом Брянской области от 11 ноября 2008 г. № 92-З статья 50 изложена в новой редакции</text:p>
      <text:p text:style-name="Основной_20_текст.style22">См. текст статьи в предыдущей редакции</text:p>
      <text:h text:style-name="Основной_20_текст.colont" text:outline-level="1">Статья 50</text:h>
      <text:h text:style-name="Основной_20_текст.article" text:outline-level="9"><text:span text:style-name="Strong_20_Emphasis">Статья 50.</text:span> Методика распределения депутатских мандатов</text:h>
      <text:p text:style-name="Text_20_body"><text:bookmark text:name="Lbl501"/><text:span text:style-name="Strong_20_Emphasis">1.</text:span> Избирательная комиссия муниципального образования подсчитывает сумму голосов избирателей, поданных по единому избирательному округу за каждый список кандидатов, допущенный к распределению депутатских мандатов.</text:p>
      <text:p text:style-name="Text_20_body"><text:bookmark text:name="Lbl502"/><text:span text:style-name="Strong_20_Emphasis">2.</text:span> Число голосов избирателей, полученных каждым единым списком кандидатов, допущенным к распределению депутатских мандатов в соответствии с <text:a xlink:type="simple" xlink:href="#Lbl497">пунктами 7 — 9 статьи 49</text:a> настоящего Закона, делится последовательно на числа из возрастающего ряда натуральных чисел (делителей) от двух до количества депутатских мандатов, распределяемых по единому избирательному округу. Число депутатских мандатов, распределяемых по единому избирательному округу, определяется в соответствии с числом, установленным уставом муниципального образования.</text:p>
      <text:p text:style-name="Text_20_body"><text:bookmark text:name="Lbl503"/><text:span text:style-name="Strong_20_Emphasis">3.</text:span> Частные, определенные с точностью до второго знака после запятой, полученные по всем единым спискам кандидатов, допущенным к распределению депутатских мандатов, распределяются в порядке убывания.</text:p>
      <text:p text:style-name="Основной_20_текст.style22"><text:bookmark text:name="Lbl504"/>Законом Брянской области от 3 июня 2011 г. № 48-З в пункт 4 статьи 50 внесены изменения</text:p>
      <text:p text:style-name="Основной_20_текст.style22">См. текст пункта в предыдущей редакции</text:p>
      <text:p text:style-name="Text_20_body"><text:span text:style-name="Strong_20_Emphasis">4.</text:span> По одному мандату получают единые списки избирательных объединений, каждый из которых получил 5 и более процентов голосов избирателей, принявших участие в голосовании по единому муниципальному избирательному округу. Далее мандаты получают единые списки кандидатов, частные которых имеют наибольшие значения.</text:p>
      <text:p text:style-name="Text_20_body"><text:bookmark text:name="Lbl505"/><text:span text:style-name="Strong_20_Emphasis">5.</text:span> Если два и более частных равны, то последний подлежащий распределению мандат получает список кандидатов, получивший большее число голосов, а в случае равенства голосов — частное списка кандидатов, зарегистрированного ранее.</text:p>
      <text:p text:style-name="Text_20_body"><text:bookmark text:name="Lbl506"/><text:span text:style-name="Strong_20_Emphasis">6.</text:span> Если после первичного распределения депутатских мандатов остаются нераспределенные депутатские мандаты, проводится их вторичное распределение. Нераспределенные депутатские мандаты передаются по одному тем единым спискам кандидатов, у которых оказывается наибольшей дробная часть числа, полученного в результате деления числа голосов избирателей, полученных этим единым списком кандидатов, на избирательное частное (определяемое как сумма голосов избирателей, поданных за единые списки кандидатов, допущенных к распределению депутатских мандатов, разделенная на число мандатов, установленное уставом муниципального образования). При равенстве дробных частей (после запятой до второго знака включительно) преимущество отдается тому единому списку кандидатов, за который подано большее число голосов избирателей.</text:p>
      <text:p text:style-name="Text_20_body"><text:bookmark text:name="Lbl507"/><text:span text:style-name="Strong_20_Emphasis">7.</text:span> Если после распределения депутатских мандатов между едиными списками кандидатов, проведенного в соответствии с <text:a xlink:type="simple" xlink:href="#Lbl504">пунктами 4 — 6</text:a> настоящей статьи, возникает необходимость дополнительно распределить один депутатский мандат или несколько депутатских мандатов среди всех единых списков кандидатов или среди некоторых из них, то такое распределение проводится следующим образом. Вначале депутатские мандаты передаются единым спискам кандидатов, не получившим депутатских мандатов при их распределении в соответствии со значениями дробных частей в порядке, предусмотренном <text:a xlink:type="simple" xlink:href="#Lbl504">пунктом 4</text:a> настоящей статьи, а затем производится передача депутатских мандатов в соответствии с коэффициентами дополнительного распределения депутатских мандатов для каждого единого списка кандидатов, вычисляемыми путем деления общего числа депутатских мандатов, полученных соответствующим единым списком кандидатов на число полученных этим же списком голосов избирателей. Депутатские мандаты распределяются по одному тем единым спискам кандидатов, в которых указанный коэффициент оказывается наименьшим. При равных значениях указанного коэффициента депутатский мандат передается тому единому списку кандидатов, который получил большее число голосов избирателей. Если после такого распределения число дополнительно распределяемых депутатских мандатов окажется больше числа единых списков кандидатов, которые могут их получить, процедура дополнительного распределения повторяется необходимое число раз, при этом указанный коэффициент каждый раз вычисляется заново. В дополнительном распределении депутатских мандатов могут участвовать только единые списки кандидатов, в которых имеются зарегистрированные кандидаты, не получившие депутатских мандатов.</text:p>
      <text:p text:style-name="Text_20_body"><text:bookmark text:name="Lbl508"/><text:span text:style-name="Strong_20_Emphasis">8.</text:span> Если после первоначального распределения депутатских мандатов зарегистрированный кандидат отказался принять депутатский мандат или если зарегистрированный кандидат не сложил несовместимые со статусом депутата представительного органа муниципального образования полномочия, а также если депутатский мандат оказался свободен в силу иных оснований, указанный мандат передается зарегистрированному кандидату из того же списка кандидатов. Депутатский мандат передается первому из зарегистрированных кандидатов, не получивших мандатов, этого списка кандидатов.</text:p>
      <text:p text:style-name="Text_20_body"><text:bookmark text:name="Lbl509"/><text:soft-page-break/><text:span text:style-name="Strong_20_Emphasis">9.</text:span> Если в процессе распределения депутатских мандатов внутри списка кандидатов не окажется зарегистрированных кандидатов, которые не получили депутатских мандатов, оставшиеся нераспределенными депутатские мандаты остаются вакантными до следующих выборов депутатов представительного органа муниципального образования.</text:p>
      <text:p text:style-name="Основной_20_текст.style22"><text:bookmark text:name="Lbl5010"/>Законом Брянской области от 8 апреля 2013 г. № 18-З пункт 10 статьи 50 изложен в новой редакции</text:p>
      <text:p text:style-name="Основной_20_текст.style22">См. текст пункта в предыдущей редакции</text:p>
      <text:p text:style-name="Text_20_body"><text:span text:style-name="Strong_20_Emphasis">10.</text:span> В случае досрочного выбытия депутата, избранного в результате распределения депутатских мандатов между списками кандидатов, но не приступившего к осуществлению полномочий в представительном органе муниципального образования, избирательная комиссия муниципального образования передает его депутатский мандат зарегистрированному кандидату из того же списка в соответствии с <text:a xlink:type="simple" xlink:href="#Lbl508">пунктом 8</text:a> настоящей статьи.</text:p>
      <text:p text:style-name="Основной_20_текст.style22"><text:bookmark text:name="Lbl5011"/>Законом Брянской области от 7 февраля 2014 г. № 8-З статья 50 дополнена пунктом 11</text:p>
      <text:p text:style-name="Text_20_body"><text:span text:style-name="Strong_20_Emphasis">11.</text:span> На выборах депутатов представительного органа муниципального образования, на территории которого зарегистрировано не менее ста тысяч избирателей, распределение депутатских мандатов между едиными списками кандидатов, допущенными к распределению депутатских мандатов в соответствии со <text:a xlink:type="simple" xlink:href="#Lbl49">статьей 49</text:a> настоящего Закона, производится в порядке, предусмотренном <text:a xlink:type="simple" xlink:href="#Lbl5012">пунктами 12 — 15</text:a> настоящей статьи.</text:p>
      <text:p text:style-name="Основной_20_текст.style22"><text:bookmark text:name="Lbl5012"/>Законом Брянской области от 7 февраля 2014 г. № 8-З статья 50 дополнена пунктом 12</text:p>
      <text:p text:style-name="Text_20_body"><text:span text:style-name="Strong_20_Emphasis">12.</text:span> Каждый единый список кандидатов, допущенный к распределению депутатских мандатов, получает по одному мандату.</text:p>
      <text:p text:style-name="Основной_20_текст.style22"><text:bookmark text:name="Lbl5013"/>Законом Брянской области от 7 февраля 2014 г. № 8-З статья 50 дополнена пунктом 13</text:p>
      <text:p text:style-name="Text_20_body"><text:span text:style-name="Strong_20_Emphasis">13.</text:span> Число голосов избирателей, полученных каждым единым списком кандидатов по единому избирательному округу, допущенным к распределению депутатских мандатов, последовательно делится на числа из ряда возрастающих натуральных чисел (делителей), начиная с двух, до числа оставшихся депутатских мандатов, распределяемых по единому избирательному округу.</text:p>
      <text:p text:style-name="Основной_20_текст.style22"><text:bookmark text:name="Lbl5014"/>Законом Брянской области от 7 февраля 2014 г. № 8-З статья 50 дополнена пунктом 14</text:p>
      <text:p text:style-name="Text_20_body"><text:span text:style-name="Strong_20_Emphasis">14.</text:span> Полученные в результате такого деления частные по всем единым спискам кандидатов по единому избирательному округу (после запятой до второго знака включительно) располагаются в порядке убывания. В случае равенства числовых значений нескольких частных первым становится частное единого списка кандидатов по единому избирательному округу, получившего большее число голосов избирателей, а в случае равенства голосов избирателей — частное единого списка кандидатов, зарегистрированного ранее.</text:p>
      <text:p text:style-name="Основной_20_текст.style22"><text:bookmark text:name="Lbl5015"/>Законом Брянской области от 7 февраля 2014 г. № 8-З статья 50 дополнена пунктом 15</text:p>
      <text:p text:style-name="Text_20_body"><text:span text:style-name="Strong_20_Emphasis">15.</text:span> Частное, порядковый номер которого равен числу оставшихся депутатских мандатов, распределяемых по единому избирательному округу, является избирательной квотой, а число равных ей или превышающих ее частных, которое имеет каждый список кандидатов по единому избирательному округу, допущенный к распределению депутатских мандатов, есть число депутатских мандатов, получаемых соответствующим единым списком кандидатов по единому избирательному округу. В случае равенства избирательной квоте числовых значений нескольких частных, распределение депутатских мандатов между едиными списками кандидатов по единому избирательному округу производится с учетом порядка, предусмотренного <text:a xlink:type="simple" xlink:href="#Lbl5014">пунктом 14</text:a> настоящей статьи.</text:p>
      <text:p text:style-name="Основной_20_текст.style22"><text:bookmark text:name="Lbl5016"/>Законом Брянской области от 7 февраля 2014 г. № 8-З статья 50 дополнена пунктом 16</text:p>
      <text:p text:style-name="Text_20_body"><text:span text:style-name="Strong_20_Emphasis">16.</text:span> После распределения депутатских мандатов между едиными списками кандидатов производится распределение депутатских мандатов внутри каждого единого списка кандидатов.</text:p>
      <text:p text:style-name="Text_20_body">В первую очередь депутатские мандаты из числа мандатов, полученных данным единым списком кандидатов, переходят к зарегистрированным кандидатам, включенным в муниципальную часть указанного единого списка кандидатов, по порядку их размещения в муниципальной части единого списка кандидатов. Затем депутатские мандаты, причитающиеся данному единому списку кандидатов, распределяются внутри единого списка кандидатов между территориальными группами кандидатов.</text:p>
      <text:p text:style-name="Основной_20_текст.style22"><text:bookmark text:name="Lbl5017"/>Законом Брянской области от 22 мая 2014 г. № 38-З в пункт 17 статьи 50 внесены изменения </text:p>
      <text:p text:style-name="Основной_20_текст.style22">См. текст пункта в предыдущей редакции</text:p>
      <text:p text:style-name="Text_20_body"><text:span text:style-name="Strong_20_Emphasis">17.</text:span> Депутатские мандаты распределяются между территориальными группами кандидатов соответствующего единого списка кандидатов поочередно по одному в порядке уменьшения числа голосов избирателей, поданных за единый список кандидатов на территории, соответствующей данной территориальной группе кандидатов.</text:p>
      <text:p text:style-name="Text_20_body"><text:bookmark text:name="Lbl50172"/>При равном числе голосов избирателей, поданных за территориальные группы кандидатов, преимущество отдается территориальной группе кандидатов, которая соответствует территории одномандатного избирательного округа, с меньшем числом избирателей.</text:p>
      <text:p text:style-name="Основной_20_текст.style22"><text:bookmark text:name="Lbl5018"/>Законом Брянской области от 7 февраля 2014 г. № 8-З статья 50 дополнена пунктом 18</text:p>
      <text:p text:style-name="Text_20_body"><text:span text:style-name="Strong_20_Emphasis">18.</text:span> При распределении депутатских мандатов внутри территориальной группы кандидатов между зарегистрированными кандидатами депутатские мандаты передаются зарегистрированным кандидатам, включенным в территориальную группу кандидатов, по порядку их размещения в зарегистрированном списке кандидатов в данной территориальной группе.</text:p>
      <text:p text:style-name="Основной_20_текст.style22"><text:bookmark text:name="Lbl5019"/>Законом Брянской области от 7 февраля 2014 г. № 8-З статья 50 дополнена пунктом 19</text:p>
      <text:p text:style-name="Text_20_body"><text:span text:style-name="Strong_20_Emphasis">19.</text:span> Если в процессе распределения депутатских мандатов внутри единого списка кандидатов в одной территориальной группе кандидатов или нескольких территориальных группах кандидатов не оказалось нужного числа зарегистрированных кандидатов, оставшиеся нераспределенными депутатские мандаты подлежат дополнительному распределению между территориальными группами того же единого списка кандидатов, в которых имеются зарегистрированные кандидаты, не получившие депутатских мандатов. При этом сохраняется очередность передачи депутатских мандатов, установленная <text:a xlink:type="simple" xlink:href="#Lbl5017">пунктами 17</text:a> и <text:a xlink:type="simple" xlink:href="#Lbl5018">18</text:a> настоящей статьи. Если после такого распределения число дополнительно распределяемых депутатских мандатов окажется больше числа территориальных групп кандидатов, которые могут их получить, процедура дополнительного распределения повторяется необходимое число раз.</text:p>
      <text:p text:style-name="Основной_20_текст.style22"><text:bookmark text:name="Lbl5020"/>Законом Брянской области от 7 февраля 2014 г. № 8-З статья 50 дополнена пунктом 20</text:p>
      <text:p text:style-name="Text_20_body"><text:span text:style-name="Strong_20_Emphasis">20.</text:span> Если в процессе распределения депутатских мандатов внутри списка кандидатов, выдвинутого избирательным объединением, не окажется зарегистрированных кандидатов, не получивших депутатских мандатов, нераспределенные депутатские мандаты остаются вакантными до следующих выборов.</text:p>
      <text:p text:style-name="Основной_20_текст.style22"><text:bookmark text:name="Lbl5021"/>Законом Брянской области от 7 февраля 2014 г. № 8-З статья 50 дополнена пунктом 21</text:p>
      <text:p text:style-name="Text_20_body"><text:span text:style-name="Strong_20_Emphasis">21.</text:span> Если после передачи депутатского мандата или его распределения зарегистрированный кандидат отказался принять депутатский мандат или если зарегистрированный кандидат не сложил несовместимые со статусом депутата полномочия, такой депутатский мандат передается зарегистрированному кандидату из того же единого списка кандидатов в порядке, установленном настоящей статьей.</text:p>
      <text:p text:style-name="Основной_20_текст.style22"><text:bookmark text:name="Lbl5022"/>Законом Брянской области от 22 мая 2014 г. № 38-З в пункт 22 статьи 50 внесены изменения </text:p>
      <text:p text:style-name="Основной_20_текст.style22">См. текст пункта в предыдущей редакции</text:p>
      <text:p text:style-name="Text_20_body"><text:span text:style-name="Strong_20_Emphasis">22.</text:span> Депутатский мандат зарегистрированного кандидата, входившего в муниципальную часть единого списка кандидатов, передается следующему в порядке очередности зарегистрированному кандидату из числа зарегистрированных кандидатов, не получивших депутатских мандатов и включенных в муниципальную часть единого списка кандидатов. Если в муниципальной части единого списка кандидатов нет зарегистрированных кандида<text:soft-page-break/>тов, не получивших депутатских мандатов, депутатский мандат зарегистрированного кандидата, входившего в муниципальную часть единого списка кандидатов, передается первому в порядке очередности зарегистрированному кандидату из числа зарегистрированных кандидатов, не получивших депутатских мандатов и включенных в территориальную группу кандидатов, которая не получала депутатский мандат. При этом депутатский мандат передается в порядке, аналогичном порядку, установленному <text:a xlink:type="simple" xlink:href="#Lbl5017">пунктами 17-19</text:a> настоящей статьи.</text:p>
      <text:p text:style-name="Text_20_body"><text:bookmark text:name="Lbl50222"/>При равном числе голосов избирателей, поданных за территориальные группы кандидатов, преимущество отдается территориальной группе кандидатов, которая соответствует территории одномандатного избирательного округа, с меньшем числом избирателей.</text:p>
      <text:p text:style-name="Основной_20_текст.style22"><text:bookmark text:name="Lbl5023"/>Законом Брянской области от 22 мая 2014 г. № 38-З в пункт 23 статьи 50 внесены изменения </text:p>
      <text:p text:style-name="Основной_20_текст.style22">См. текст пункта в предыдущей редакции</text:p>
      <text:p text:style-name="Text_20_body"><text:span text:style-name="Strong_20_Emphasis">23.</text:span> Депутатский мандат зарегистрированного кандидата, входившего в территориальную группу кандидатов, передается первому в порядке очередности зарегистрированному кандидату из той же территориальной группы кандидатов. Если в этой территориальной группе кандидатов отсутствуют зарегистрированные кандидаты, не получившие депутатских мандатов, депутатский мандат подлежит передаче первому в порядке очередности зарегистрированному кандидату из числа зарегистрированных кандидатов, не получивших депутатских мандатов и включенных в указанную в <text:a xlink:type="simple" xlink:href="#Lbl5017">пункте 17</text:a> настоящей статьи территориальную группу кандидатов, за которую было подано большее число голосов избирателей.</text:p>
      <text:p text:style-name="Text_20_body"><text:bookmark text:name="Lbl50232"/>При равном числе голосов избирателей, поданных за территориальные группы кандидатов, преимущество отдается территориальной группе кандидатов, которая соответствует территории одномандатного избирательного округа, с меньшем числом избирателей.</text:p>
      <text:p text:style-name="Основной_20_текст.style22"><text:bookmark text:name="Lbl5024"/>Законом Брянской области от 7 февраля 2014 г. № 8-З статья 50 дополнена пунктом 24</text:p>
      <text:p text:style-name="Text_20_body"><text:span text:style-name="Strong_20_Emphasis">24.</text:span> Если в процессе передачи депутатских мандатов внутри единого списка кандидатов, выдвинутого избирательным объединением, не окажется зарегистрированных кандидатов, не получивших депутатских мандатов, непереданные депутатские мандаты остаются вакантными до следующих выборов депутатов.</text:p>
      <text:p text:style-name="Основной_20_текст.style22"><text:bookmark text:name="Lbl5025"/>Законом Брянской области от 7 февраля 2014 г. № 8-З статья 50 дополнена пунктом 25</text:p>
      <text:p text:style-name="Text_20_body"><text:span text:style-name="Strong_20_Emphasis">25.</text:span> О передаче депутатских мандатов избирательная комиссия муниципального образования принимает решение, которое подлежит опубликованию в официальном периодическом печатном издании.</text:p>
      <text:h text:style-name="Основной_20_текст.colont" text:outline-level="1"><text:bookmark text:name="Lbl51"/>Статья 51</text:h>
      <text:h text:style-name="Основной_20_текст.article" text:outline-level="9"><text:span text:style-name="Strong_20_Emphasis">Статья 51.</text:span> Установление общих результатов выборов в представительный орган муниципального образования</text:h>
      <text:p text:style-name="Text_20_body"><text:bookmark text:name="Lbl511"/><text:span text:style-name="Strong_20_Emphasis">1.</text:span> На основании протоколов окружных избирательных комиссий о результатах выборов депутатов представительного органа муниципального образования по одномандатным избирательным округам избирательная комиссия муниципального образования не позднее чем через десять дней после дня голосования устанавливает общие результаты выборов в представительный орган муниципального образования (мажоритарная система).</text:p>
      <text:p text:style-name="Text_20_body"><text:bookmark text:name="Lbl512"/><text:span text:style-name="Strong_20_Emphasis">2.</text:span> На основании протокола избирательной комиссии муниципального образования о результатах выборов депутатов представительного органа муниципального образования по единому муниципальному избирательному округу избирательная комиссия муниципального образования не позднее чем через десять дней после дня голосования устанавливает общие результаты выборов в представительный орган муниципального образования (пропорциональная система).</text:p>
      <text:p text:style-name="Text_20_body"><text:bookmark text:name="Lbl513"/><text:span text:style-name="Strong_20_Emphasis">3.</text:span> На основании протокола избирательной комиссии муниципального образования о результатах выборов депутатов представительного органа муниципального образования по единому муниципальному избирательному округу и протоколов окружных избирательных комиссий о результатах выборов депутатов представительного органа муниципального образования по одномандатным избирательным округам избирательная комиссия муниципального образования не позднее чем через десять дней после дня голосования устанавливает общие результаты выборов в представительный орган муниципального образования (смешанная система).</text:p>
      <text:h text:style-name="Основной_20_текст.colont" text:outline-level="1"><text:bookmark text:name="Lbl52"/>Статья 52</text:h>
      <text:h text:style-name="Основной_20_текст.article" text:outline-level="9"><text:span text:style-name="Strong_20_Emphasis">Статья 52.</text:span> Повторные выборы. Дополнительные выборы</text:h>
      <text:p text:style-name="Text_20_body"><text:bookmark text:name="Lbl521"/><text:span text:style-name="Strong_20_Emphasis">1.</text:span> Если выборы депутатов представительного органа муниципального образования по соответствующему избирательному округу признаны несостоявшимися или недействительными по основаниям, предусмотренным <text:a xlink:type="simple" xlink:href="#Lbl487">пунктами 7</text:a> и <text:a xlink:type="simple" xlink:href="#Lbl488">8 статьи 48</text:a> или <text:a xlink:type="simple" xlink:href="#Lbl494">пунктами 4</text:a> и <text:a xlink:type="simple" xlink:href="#Lbl495">5 статьи 49</text:a> настоящего Закона, либо кандидат, избранный по одномандатному избирательному округу, не сложил с себя полномочия, несовместимые со статусом депутата представительного органа муниципального образования, представительный орган муниципального образования назначает повторные выборы, которые проводятся в сроки, установленные Федеральным законом «Об основных гарантиях избирательных прав и права на участие в референдуме граждан Российской Федерации» для проведения повторных выборов в представительный орган муниципального образования.</text:p>
      <text:p text:style-name="Text_20_body"><text:bookmark text:name="Lbl522"/><text:span text:style-name="Strong_20_Emphasis">2.</text:span> При проведении повторных выборов сроки избирательных действий по решению представительного органа муниципального образования могут быть сокращены, но не более чем на одну треть.</text:p>
      <text:p text:style-name="Text_20_body"><text:bookmark text:name="Lbl523"/><text:span text:style-name="Strong_20_Emphasis">3.</text:span> Сообщение о проведении повторных выборов публикуется в средствах массовой информации не позднее чем через три дня после принятия соответствующего решения.</text:p>
      <text:p text:style-name="Text_20_body"><text:bookmark text:name="Lbl524"/><text:span text:style-name="Strong_20_Emphasis">4.</text:span> При назначении повторных выборов в случае, если полномочия окружных и участковых избирательных комиссий не истекли, избирательная комиссия муниципального образования обязана распорядиться о продлении срока полномочий окружных и участковых избирательных комиссий либо о формировании в этих случаях указанных избирательных комиссий в новом составе в порядке, установленном Федеральным законом «Об основных гарантиях избирательных прав и права на участие в референдуме граждан Российской Федерации» и настоящим Законом.</text:p>
      <text:p text:style-name="Text_20_body"><text:bookmark text:name="Lbl525"/><text:span text:style-name="Strong_20_Emphasis">5.</text:span> В случае досрочного прекращения полномочий депутата, избранного по одномандатному избирательному округу, в этом избирательном округе представительный орган муниципального образования в порядке и сроки, установленные Федеральным законом «Об основных гарантиях избирательных прав и права на участие в референдуме граждан Российской Федерации», назначает дополнительные выборы. Дополнительные выборы проводятся не позднее чем через один год со дня досрочного прекращения полномочий депутата. Если в результате досрочного прекращения депутатских полномочий представительный орган муниципального образования остался в неправомочном составе, дополнительные выборы проводятся по решению избирательной комиссии муници<text:soft-page-break/>пального образования не позднее чем через четыре месяца со дня такого досрочного прекращения полномочий, при этом сроки избирательных действий по решению избирательной комиссии муниципального образования могут быть сокращены на одну треть.</text:p>
      <text:p text:style-name="Text_20_body"><text:bookmark text:name="Lbl526"/><text:span text:style-name="Strong_20_Emphasis">6.</text:span> Повторные и (или) дополнительные выборы не назначаются и не проводятся, если в результате этих выборов депутат не может быть избран на срок более одного года.</text:p>
      <text:p text:style-name="Text_20_body"><text:bookmark text:name="Lbl527"/><text:span text:style-name="Strong_20_Emphasis">7.</text:span> Если в результате досрочного прекращения депутатских полномочий представительный орган муниципального образования остался в неправомочном составе, а проведение дополнительных выборов в соответствии с пунктом 10 статьи 71 Федерального закона «Об основных гарантиях избирательных прав и права на участие в референдуме граждан Российской Федерации», <text:a xlink:type="simple" xlink:href="#Lbl526">пунктом 6</text:a> настоящей статьи не предусмотрено, назначаются новые основные выборы, которые проводятся в сроки, установленные пунктом 4 статьи 10 указанного Федерального закона.</text:p>
      <text:h text:style-name="Основной_20_текст.colont" text:outline-level="1"><text:bookmark text:name="Lbl53"/>Статья 53</text:h>
      <text:h text:style-name="Основной_20_текст.article" text:outline-level="9"><text:span text:style-name="Strong_20_Emphasis">Статья 53.</text:span> Регистрация депутатов представительного органа муниципального образования</text:h>
      <text:p text:style-name="Text_20_body"><text:bookmark text:name="Lbl531"/><text:span text:style-name="Strong_20_Emphasis">1.</text:span> Соответствующая избирательная комиссия после определения результатов выборов депутатов представительного органа муниципального образования незамедлительно направляет извещение об этом зарегистрированным кандидатам, избранным депутатами представительного органа муниципального образования. Зарегистрированный кандидат, избранный депутатом представительного органа муниципального образования, обязан в пятидневный срок со дня получения извещения представить в соответствующую избирательную комиссию копию приказа (иного документа) об освобождении от обязанностей, несовместимых со статусом депутата представительного органа муниципального образования, либо копию документа, удостоверяющего, что им в трехдневный срок со дня получения извещения было подано заявление об освобождении от таких обязанностей.</text:p>
      <text:p text:style-name="Основной_20_текст.style22"><text:bookmark text:name="Lbl532"/>Законом Брянской области от 3 июня 2011 г. № 48-З в пункт 2 статьи 53 внесены изменения</text:p>
      <text:p text:style-name="Основной_20_текст.style22">См. текст пункта в предыдущей редакции</text:p>
      <text:p text:style-name="Text_20_body"><text:span text:style-name="Strong_20_Emphasis">2.</text:span> Если зарегистрированный кандидат, избранный депутатом представительного органа муниципального образования в составе единого списка кандидатов, не выполнит требование, предусмотренное <text:a xlink:type="simple" xlink:href="#Lbl531">пунктом 1</text:a> настоящей статьи, он исключается из единого списка кандидатов, а его депутатский мандат передается избирательной комиссией муниципального образования зарегистрированному кандидату из того же единого списка кандидатов в порядке, предусмотренном <text:a xlink:type="simple" xlink:href="#Lbl508">пунктом 8 статьи 50</text:a> настоящего Закона.</text:p>
      <text:p text:style-name="Text_20_body"><text:bookmark text:name="Lbl533"/><text:span text:style-name="Strong_20_Emphasis">3.</text:span> Зарегистрированный кандидат, избранный депутатом представительного органа муниципального образования, в пятидневный срок со дня получения извещения, указанного в <text:a xlink:type="simple" xlink:href="#Lbl531">пункте 1</text:a> настоящей статьи, вправе отказаться от получения депутатского мандата, представив в избирательную комиссию муниципального образования соответствующее письменное заявление. В этом случае его депутатский мандат считается вакантным и передается избирательной комиссией муниципального образования другому зарегистрированному кандидату из того же единого муниципального списка кандидатов в порядке, предусмотренном <text:a xlink:type="simple" xlink:href="#Lbl504">пунктом 4 статьи 50</text:a> настоящего Закона. При этом такой депутатский мандат не может быть передан зарегистрированному кандидату, избранному депутатом представительного органа муниципального образования, который не выполнил требование, предусмотренное <text:a xlink:type="simple" xlink:href="#Lbl531">пунктом 1</text:a> настоящей статьи, либо также отказался от мандата в соответствии с настоящим пунктом, если его депутатский мандат является вакантным.</text:p>
      <text:p text:style-name="Text_20_body"><text:bookmark text:name="Lbl534"/><text:span text:style-name="Strong_20_Emphasis">4.</text:span> Если зарегистрированный кандидат, избранный депутатом представительного органа муниципального образования по одномандатному избирательному округу, не выполнит требование, предусмотренное <text:a xlink:type="simple" xlink:href="#Lbl531">пунктом 1</text:a> настоящей статьи, окружная избирательная комиссия отменяет свое решение о его избрании. Если повторные выборы назначены в связи с тем, что кандидат не выполнил указанное требование без вынуждающих к тому обстоятельств, предусмотренных <text:a xlink:type="simple" xlink:href="#Lbl296">пунктом 6 статьи 29</text:a> настоящего Закона, такой кандидат должен полностью возместить соответствующим избирательным комиссиям произведенные ими за счет средств местного бюджета расходы, связанные с проведением повторных выборов.</text:p>
      <text:p text:style-name="Text_20_body"><text:bookmark text:name="Lbl535"/><text:span text:style-name="Strong_20_Emphasis">5.</text:span> После официального опубликования результатов выборов депутатов представительного органа муниципального образования и выполнения зарегистрированным кандидатом требования, предусмотренного <text:a xlink:type="simple" xlink:href="#Lbl531">пунктом 1</text:a> настоящей статьи, соответствующая избирательная комиссия регистрирует такого депутата и выдает ему удостоверение об избрании депутатом представительного органа муниципального образования.</text:p>
      <text:h text:style-name="Основной_20_текст.colont" text:outline-level="1"><text:bookmark text:name="Lbl54"/>Статья 54</text:h>
      <text:h text:style-name="Основной_20_текст.article" text:outline-level="9"><text:span text:style-name="Strong_20_Emphasis">Статья 54.</text:span> Опубликование (обнародование) итогов голосования, результатов выборов депутатов представительного органа муниципального образования</text:h>
      <text:p text:style-name="Text_20_body"><text:bookmark text:name="Lbl541"/><text:span text:style-name="Strong_20_Emphasis">1.</text:span> Итоги голосования по каждому избирательному участку, результаты выборов депутатов представительного органа муниципального образования по муниципальному избирательному округу в объеме данных, содержащихся в протоколах соответствующих избирательных комиссий и непосредственно нижестоящих избирательных комиссий об итогах голосования, о результатах выборов, предоставляются для ознакомления любым избирателям, зарегистрированным кандидатам, их уполномоченным представителям по финансовым вопросам и доверенным лицам, уполномоченным представителям и доверенным лицам избирательных объединений, наблюдателям, представителям средств массовой информации по их требованию незамедлительно после подписания протоколов членами той избирательной комиссии, в которую поступило такое требование. Указанные данные предоставляет соответствующая избирательная комиссия.</text:p>
      <text:p text:style-name="Text_20_body"><text:bookmark text:name="Lbl542"/><text:span text:style-name="Strong_20_Emphasis">2.</text:span> Окружные избирательные комиссии, избирательная комиссия муниципального образования в течение одних суток после определения общих результатов выборов депутатов представительного органа муниципального образования по соответствующему избирательному округу направляют предварительные данные о результатах выборов редакциям средств массовой информации.</text:p>
      <text:p text:style-name="Основной_20_текст.style22"><text:bookmark text:name="Lbl543"/>Законом Брянской области от 9 июня 2009 г. № 46-З в пункт 3 статьи 54 внесены изменения, вступающие в силу через десять дней после официального опубликования названного Закона</text:p>
      <text:p text:style-name="Основной_20_текст.style22">См. текст пункта в предыдущей редакции </text:p>
      <text:p text:style-name="Text_20_body"><text:span text:style-name="Strong_20_Emphasis">3.</text:span> Избирательная комиссия муниципального образования и окружная избирательная комиссия не позднее чем через две недели со дня голосования осуществляют официальное опубликование данных, содержащихся в протоколах № 1, № 2 указанных избирательных комиссий об итогах голосования и соответствующих сводных таблицах, в муниципальном периодическом печатном издании. В случае проведения на отдельных избирательных участках, территориях повторного подсчета голосов избирателей, результаты которого поступают в окружную <text:soft-page-break/>избирательную комиссию после этого срока, окружная избирательная комиссия официально опубликовывает уточненные данные в течение одной недели со дня принятия на их основании соответствующего решения.</text:p>
      <text:p text:style-name="Text_20_body"><text:bookmark text:name="Lbl544"/><text:span text:style-name="Strong_20_Emphasis">4.</text:span> Официальное опубликование общих результатов выборов депутатов представительного органа муниципального образования, а также данных о числе голосов избирателей, полученных каждым зарегистрированным единым списком кандидатов, осуществляется избирательной комиссией муниципального образования в течение трех недель со дня голосования. В этот же срок избирательная комиссия муниципального образования официально опубликовывает полные данные, содержащиеся в протоколах всех окружных избирательных комиссий об итогах голосования, о результатах выборов.</text:p>
      <text:p text:style-name="Text_20_body"><text:bookmark text:name="Lbl545"/><text:span text:style-name="Strong_20_Emphasis">5.</text:span> В течение двух месяцев со дня голосования избирательная комиссия муниципального образования осуществляет официальное опубликование информации, включающей в себя полные данные, содержащиеся в протоколах всех избирательных комиссий об итогах голосования, о результатах выборов депутатов представительного органа муниципального образования, а также биографические и иные сведения обо всех избранных депутатах представительного органа муниципального образования в объеме, устанавливаемом избирательной комиссией муниципального образования. Не позднее чем через три месяца со дня такого опубликования указанная информация размещается избирательной комиссией муниципального образования в сети Интернет.</text:p>
      <text:h text:style-name="Основной_20_текст.colont" text:outline-level="1"><text:bookmark text:name="Lbl55"/>Статья 55</text:h>
      <text:h text:style-name="Основной_20_текст.article" text:outline-level="9"><text:span text:style-name="Strong_20_Emphasis">Статья 55.</text:span> Хранение избирательных документов</text:h>
      <text:p text:style-name="Text_20_body"><text:bookmark text:name="Lbl551"/><text:span text:style-name="Strong_20_Emphasis">1.</text:span> Документы участковых избирательных комиссий (включая избирательные бюллетени) хранятся в охраняемых помещениях и передаются в вышестоящие избирательные комиссии в сроки, установленные настоящим Законом.</text:p>
      <text:p text:style-name="Text_20_body"><text:bookmark text:name="Lbl552"/><text:span text:style-name="Strong_20_Emphasis">2.</text:span> Документы избирательной комиссии муниципального образования, окружных избирательных комиссий вместе с переданными им на хранение документами участковых избирательных комиссий хранятся в избирательной комиссии муниципального образования в течение сроков, установленных законодательством Российской Федерации.</text:p>
      <text:p text:style-name="Основной_20_текст.style22"><text:bookmark text:name="Lbl553"/>Законом Брянской области от 8 апреля 2013 г. № 18-З в пункт 3 статьи 55 внесены изменения</text:p>
      <text:p text:style-name="Основной_20_текст.style22">См. текст пункта в предыдущей редакции</text:p>
      <text:p text:style-name="Text_20_body"><text:span text:style-name="Strong_20_Emphasis">3.</text:span> Избирательные бюллетени, списки избирателей и подписные листы с подписями избирателей хранятся не менее одного года со дня официального опубликования результатов выборов депутатов представительного органа муниципального образования.</text:p>
      <text:p text:style-name="Text_20_body"><text:bookmark text:name="Lbl554"/><text:span text:style-name="Strong_20_Emphasis">4.</text:span> Первые экземпляры протоколов избирательных комиссий об итогах голосования, о результатах выборов депутатов представительного органа муниципального образования и сводных таблиц, финансовые отчеты избирательных комиссий, итоговые финансовые отчеты зарегистрированных кандидатов, избирательных объединений, зарегистрировавших единые списки кандидатов, хранятся не менее пяти лет со дня публикации решения о назначении выборов депутатов представительного органа муниципального образования.</text:p>
      <text:p text:style-name="Text_20_body"><text:bookmark text:name="Lbl555"/><text:span text:style-name="Strong_20_Emphasis">5.</text:span> В случае рассмотрения в суде жалобы (заявления) на решение избирательной комиссии об итогах голосования, о результатах выборов депутатов представительного органа муниципального образования или возбуждения уголовного дела, связанного с нарушением избирательных прав граждан, сроки хранения соответствующих документов продлеваются до вступления в законную силу решения суда либо прекращения уголовного дела в соответствии с законом.</text:p>
      <text:p text:style-name="Text_20_body"><text:bookmark text:name="Lbl556"/><text:span text:style-name="Strong_20_Emphasis">6.</text:span> Ответственность за сохранность документов возлагается на председателя (заместителя председателя) и секретаря соответствующей избирательной комиссии до передачи указанных документов в вышестоящую избирательную комиссию или в архив либо до их уничтожения по истечении сроков хранения.</text:p>
      <text:p text:style-name="Основной_20_текст.style22"><text:bookmark text:name="Lbl56"/>Законом Брянской области от 8 апреля 2013 г. № 18-З статья 56 изложена в новой редакции</text:p>
      <text:p text:style-name="Основной_20_текст.style22">См. текст статьи в предыдущей редакции</text:p>
      <text:h text:style-name="Основной_20_текст.colont" text:outline-level="1">Статья 56</text:h>
      <text:h text:style-name="Основной_20_текст.article" text:outline-level="9"><text:span text:style-name="Strong_20_Emphasis">Статья 56.</text:span> Замещение вакантных депутатских мандатов</text:h>
      <text:p text:style-name="Text_20_body"><text:bookmark text:name="Lbl561"/><text:span text:style-name="Strong_20_Emphasis">1.</text:span> В случае досрочного прекращения полномочий депутата представительного органа муниципального образования, избранного в результате распределения депутатских мандатов между едиными списками кандидатов, которое принято решением на ближайшем заседании представительного органа муниципального образования, о досрочном прекращении полномочий депутата представительного органа муниципального образования, избранного в результате распределения депутатских мандатов между едиными списками кандидатов, избирательная комиссия муниципального образования передает вакантный депутатский мандат зарегистрированному кандидату из того же единого списка кандидатов.</text:p>
      <text:p text:style-name="Основной_20_текст.style22"><text:bookmark text:name="Lbl562"/>Законом Брянской области от 7 февраля 2014 г. № 8-З в пункт 2 статьи 56 внесены изменения</text:p>
      <text:p text:style-name="Основной_20_текст.style22">См. текст пункта в предыдущей редакции</text:p>
      <text:p text:style-name="Text_20_body"><text:span text:style-name="Strong_20_Emphasis">2.</text:span> Для замещения вакантного депутатского мандата кандидатуру зарегистрированного кандидата из того же списка кандидатов вправе предложить коллегиальный постоянно действующий руководящий орган политической партии, регионального отделения или иного структурного подразделения (если это предусмотрено уставом политической партии), в составе списка кандидатов которого этот депутат был избран. Кандидатура зарегистрированного кандидата для замещения вакантного депутатского мандата может быть предложена в течение 14 дней со дня принятия представительным органом муниципального образования решения о досрочном прекращении полномочий депутата.</text:p>
      <text:p text:style-name="Text_20_body"><text:bookmark text:name="Lbl5622"/>В случае досрочного прекращения полномочий депутата представительного органа муниципального образования, на территории которого зарегистрировано не менее ста тысяч избирателей, избранного в составе списка кандидатов, для замещения вакантного депутатского мандата кандидатуру зарегистрированного кандидата из того же списка кандидатов вправе предложить коллегиальный постоянно действующий руководящий орган политической партии, регионального отделения или иного структурного подразделения (если это предусмотрено уставом политической партии), в составе списка кандидатов которого этот депутат был избран. При этом кандидатура может быть предложена только из числа кандидатов, включенных соответственно в муниципальную часть списка кандидатов либо в ту территориальную группу кандидатов, что и депутат, чьи полномочия прекращены досрочно. В случае, если в муниципальной части списка кандидатов либо в соответствующей территориальной группе кандидатов остались только зарегистрированные кандидаты, замещающие депутатские мандаты, и (или) зарегистрированные кандидаты, не замещающие депутатских мандатов и письменно сообщившие соответственно в коллегиальный постоянно действующий руководящий орган политической партии, регионального <text:soft-page-break/>отделения или иного структурного подразделения (если это предусмотрено уставом политической партии) о своем отказе от замещения этого вакантного депутатского мандата, указанный орган политической партии, регионального отделения или иного структурного подразделения (если это предусмотрено уставом политической партии) вправе предложить кандидатуру другого зарегистрированного кандидата из любой территориальной группы кандидатов. Предложение кандидатуры осуществляется в порядке, предусмотренном уставом политической партии. Кандидатура зарегистрированного кандидата для замещения в соответствии с настоящей частью вакантного депутатского мандата может быть предложена в течение 14 дней со дня принятия представительным органом муниципального образования решения о досрочном прекращении полномочий депутата.</text:p>
      <text:p text:style-name="Text_20_body"><text:bookmark text:name="Lbl563"/><text:span text:style-name="Strong_20_Emphasis">3.</text:span> В случае досрочного прекращения полномочий депутата, избранного по одномандатному избирательному округу в этом избирательном округе, представительный орган муниципального образования назначает дополнительные выборы. Дополнительные выборы назначаются на второе воскресенье сентября.</text:p>
      <text:p text:style-name="Text_20_body"><text:bookmark text:name="Lbl564"/><text:span text:style-name="Strong_20_Emphasis">4.</text:span> Если в результате досрочного прекращения депутатских полномочий представительный орган муниципального образования остался в неправомочном составе, дополнительные выборы проводятся не позднее чем через четыре месяца со дня такого досрочного прекращения полномочий, при этом сроки избирательных действий по решению органа, уполномоченного законом назначать дополнительные выборы, могут быть сокращены на одну треть.</text:p>
      <text:p text:style-name="Text_20_body"><text:bookmark text:name="Lbl565"/><text:span text:style-name="Strong_20_Emphasis">5.</text:span> Если в едином списке кандидатов не осталось зарегистрированных кандидатов, депутатский мандат остается вакантным до следующих основных выборов депутатов представительного органа муниципального образования.</text:p>
      <text:h text:style-name="Основной_20_текст.colont" text:outline-level="1"><text:bookmark text:name="Lbl900"/>Справочник наблюдателя — www.nablawiki.ru</text:h>
      <text:h text:style-name="Heading_20_2" text:outline-level="2">Глава IX. Обжалование нарушений избирательных прав граждан и ответственность за нарушения законодательства Российской Федерации о выборах</text:h>
      <text:h text:style-name="Основной_20_текст.colont" text:outline-level="1"><text:bookmark text:name="Lbl57"/>Статья 57</text:h>
      <text:h text:style-name="Основной_20_текст.article" text:outline-level="9"><text:span text:style-name="Strong_20_Emphasis">Статья 57.</text:span> Обжалование решений и действий (бездействия), нарушающих избирательные права граждан. Основания для аннулирования, отмены регистрации кандидатов, единых списков кандидатов, отмены решения избирательной комиссии об итогах голосования, о результатах выборов депутатов представительного органа муниципального образования.</text:h>
      <text:p text:style-name="Text_20_body"><text:bookmark text:name="Lbl571"/><text:span text:style-name="Strong_20_Emphasis">1.</text:span> Обжалование решений и действий (бездействия), нарушающих избирательные права граждан, осуществляется в порядке и сроки, которые установлены Федеральным законом «Об основных гарантиях избирательных прав и права на участие в референдуме граждан Российской Федерации».</text:p>
      <text:h text:style-name="Основной_20_текст.colont" text:outline-level="1"><text:bookmark text:name="Lbl58"/>Статья 58</text:h>
      <text:h text:style-name="Основной_20_текст.article" text:outline-level="9"><text:span text:style-name="Strong_20_Emphasis">Статья 58.</text:span> Основания аннулирования регистрации кандидата (списка кандидатов), отмены решения комиссии о регистрации кандидата (списка кандидатов), об отказе в регистрации кандидата (списка кандидатов), исключение кандидата из списка кандидатов, отмены регистрации кандидата (списка кандидатов). Отмена решения об итогах голосования, о результатах выборов.</text:h>
      <text:p text:style-name="Text_20_body"><text:bookmark text:name="Lbl581"/><text:span text:style-name="Strong_20_Emphasis">1.</text:span> Регистрация кандидата, единого списка кандидатов аннулируется решением избирательной комиссии, зарегистрировавшей кандидата, единый список кандидатов, на основании заявления кандидата о снятии своей кандидатуры, решения избирательного объединения об отзыве кандидата, единого списка кандидатов, представленных в данную избирательную комиссию в соответствии с <text:a xlink:type="simple" xlink:href="#Lbl291">пунктами 1 — 3 статьи 29</text:a> настоящего Закона, а также в связи со смертью кандидата.</text:p>
      <text:p text:style-name="Основной_20_текст.style9"><text:bookmark text:name="Lbl583"/>Нумерация частей приводится в соответствии с источником</text:p>
      <text:p text:style-name="Text_20_body"><text:span text:style-name="Strong_20_Emphasis">3.</text:span> Регистрация кандидата аннулируется избирательной комиссией, зарегистрировавшей кандидата, в случае утраты им пассивного избирательного права.</text:p>
      <text:p text:style-name="Text_20_body"><text:bookmark text:name="Lbl584"/><text:span text:style-name="Strong_20_Emphasis">4.</text:span> Регистрация единого списка кандидатов аннулируется, если число кандидатов, выбывших из этого списка по заявлениям кандидатов о снятии своих кандидатур, по решению избирательного объединения об исключении кандидатов из единого списка кандидатов (за исключением выбытия по вынуждающим обстоятельствам), а также по решению избирательной комиссии об исключении кандидатов из единого списка кандидатов по основаниям, предусмотренным <text:a xlink:type="simple" xlink:href="#Lbl256">пунктом 6 статьи 25</text:a> настоящего Закона, превышает 50 процентов от числа кандидатов в заверенном едином списке кандидатов.</text:p>
      <text:p text:style-name="Text_20_body"><text:bookmark text:name="Lbl585"/><text:span text:style-name="Strong_20_Emphasis">5.</text:span> В соответствии с Федеральным законом «Об основных гарантиях избирательных прав и права на участие в референдуме граждан Российской Федерации» регистрация кандидата, единого списка кандидатов может быть отменена судом по заявлению избирательной комиссии, зарегистрировавшей кандидата, единый список кандидатов, по заявлению кандидата, зарегистрированного по тому же избирательному округу, избирательного объединения, зарегистрировавшего единый список кандидатов, в случаях и в порядке, предусмотренных указанным Федеральным законом.</text:p>
      <text:p text:style-name="Text_20_body"><text:bookmark text:name="Lbl586"/><text:span text:style-name="Strong_20_Emphasis">6.</text:span> Регистрация кандидата (списка кандидатов), выдвинутого региональным отделением политической партии или иным структурным подразделением, аннулируется избирательной комиссией, зарегистрировавшей кандидата (список кандидатов), на основании вступившего в законную силу решения суда о приостановлении деятельности либо ликвидации регионального отделения политической партии, иного структурного подразделения. Регистрация кандидата (списка кандидатов), выдвинутого иным общественным объединением, аннулируется избирательной комиссией, зарегистрировавшей кандидата (список кандидатов), на основании решения соответствующего должностного лица или органа о приостановлении деятельности общественного объединения (если это решение не обжаловано или не признано судом незаконным) либо в случае ликвидации общественного объединения.</text:p>
      <text:p text:style-name="Text_20_body"><text:bookmark text:name="Lbl587"/><text:span text:style-name="Strong_20_Emphasis">7.</text:span> Решение избирательной комиссии о регистрации кандидата (списка кандидатов), об отказе в регистрации кандидата (списка кандидатов) может быть отменено судом, а решение избирательной комиссии об отказе в регистрации кандидата (списка кандидатов) — также избирательной комиссией в порядке, предусмотренном статьей 75 Федерального закона, по заявлению зарегистрировавшей кандидата (список кандидатов) избирательной комиссии, кандидата, избирательного объединения, в отношении которых вынесено такое решение, кандидата, <text:soft-page-break/>зарегистрированного по тому же избирательному округу, избирательного объединения, список кандидатов которого зарегистрирован по тому же избирательному округу, если будет установлено, что решение было принято избирательной комиссией с нарушением требований, предусмотренных пунктами 24 — 26 статьи 38 Федерального закона, иных требований, предусмотренных Федеральным законом, иным законом.</text:p>
      <text:p text:style-name="Text_20_body"><text:bookmark text:name="Lbl588"/><text:span text:style-name="Strong_20_Emphasis">8.</text:span> Основания и порядок отмены решения избирательной комиссии об итогах голосования, о результатах выборов устанавливаются статьей 77 Федерального закона «Об основных гарантиях избирательных прав и права на участие в референдуме граждан Российской Федерации».</text:p>
      <text:p text:style-name="Text_20_body"><text:bookmark text:name="Lbl589"/><text:span text:style-name="Strong_20_Emphasis">9.</text:span> Ответственность за нарушение избирательных прав граждан устанавливается Федеральным законом.</text:p>
      <text:h text:style-name="Основной_20_текст.colont" text:outline-level="1"><text:bookmark text:name="Lbl59"/>Статья 59</text:h>
      <text:h text:style-name="Основной_20_текст.article" text:outline-level="9"><text:span text:style-name="Strong_20_Emphasis">Статья 59.</text:span> Вступление в силу настоящего Закона</text:h>
      <text:p text:style-name="Text_20_body">Настоящий Закон вступает в силу через десять дней после его официального опубликования и распространяется на правоотношения, возникшие в связи с проведением выборов депутатов представительных органов муниципальных образований муниципальных районов и городских округов, назначенных после его вступления в силу.</text:p>
      <text:h text:style-name="Основной_20_текст.colont" text:outline-level="1"><text:bookmark text:name="Lbl60"/>Статья 60</text:h>
      <text:h text:style-name="Основной_20_текст.article" text:outline-level="9"><text:span text:style-name="Strong_20_Emphasis">Статья 60.</text:span> О признании утратившими силу законов Брянской области</text:h>
      <text:p text:style-name="Основной_20_текст.style15">Со дня вступления в силу настоящего Закона признать утратившими силу:</text:p>
      <text:p text:style-name="Text_20_body">Закон Брянской области от 22 марта 2007 года № 32-З «О выборах депутатов представительных органов муниципальных образований в Брянской области»;</text:p>
      <text:p text:style-name="Text_20_body">Закон Брянской области от 9 августа 2007 года № 117-З «О внесении изменений в Закон Брянской области «О выборах депутатов представительных органов муниципальных образований в Брянской области»;</text:p>
      <text:p text:style-name="Text_20_body">Закон Брянской области от 10 декабря 2007 года № 164-З «О внесении изменений в Закон Брянской области «О выборах депутатов представительных органов муниципальных образований в Брянской области».</text:p>
      <table:table table:name="Таблица1" table:style-name="Таблица1">
        <table:table-column table:style-name="Таблица1.A"/>
        <table:table-column table:style-name="Таблица1.B"/>
        <table:table-row>
          <table:table-cell table:style-name="Таблица1.A1" office:value-type="string">
            <text:p text:style-name="Основной_20_текст.style16">Губернатор<text:line-break/>Брянской области</text:p>
          </table:table-cell>
          <table:table-cell table:style-name="Таблица1.A1" office:value-type="string">
            <text:p text:style-name="P3">Н.В. Денин</text:p>
          </table:table-cell>
        </table:table-row>
      </table:table>
      <text:p text:style-name="Основной_20_текст.style16">г. Брянск</text:p>
      <text:p text:style-name="Основной_20_текст.style16">26 июня 2008 года</text:p>
      <text:p text:style-name="Основной_20_текст.style16">№ 54-З</text:p>
      <text:p text:style-name="Основной_20_текст.style22"><text:bookmark text:name="Lbl1000"/>Законом Брянской области от 7 февраля 2014 г. № 8-З приложение изложено в новой редакции</text:p>
      <text:p text:style-name="Основной_20_текст.style22">См. текст приложения в предыдущей редакции</text:p>
      <text:h text:style-name="Основной_20_текст.colont" text:outline-level="1">Справочник наблюдателя — www.nablawiki.ru</text:h>
      <text:h text:style-name="Heading_20_2" text:outline-level="2"><text:span text:style-name="Strong_20_Emphasis">Приложение 1<text:line-break/>к </text:span><text:a xlink:type="simple" xlink:href="../../html/НПА:О%20выборах%20депутатов%20муниципальных%20образований%20в%20Брянской%20области%20(закон%20области%20от%2026.06.2008%20№%2054−З)"><text:span text:style-name="Strong_20_Emphasis">Закону</text:span></text:a><text:span text:style-name="Strong_20_Emphasis"><text:line-break/>Брянской области<text:line-break/>«О выборах депутатов<text:line-break/>представительных органов<text:line-break/>муниципальных образований<text:line-break/>муниципальных районов<text:line-break/>и городских округов<text:line-break/>в Брянской области»</text:span></text:h>
      <text:p text:style-name="Основной_20_текст.style52">7 февраля 2014 г.</text:p>
      <text:p text:style-name="Основной_20_текст.style3">ПОДПИСНОЙ ЛИСТ</text:p>
      <text:p text:style-name="P6"><text:s text:c="5"/>Выборы депутатов ___________________________________________________</text:p>
      <text:p text:style-name="P6"><text:s text:c="28"/>(наименование в соответствии с уставом</text:p>
      <text:p text:style-name="P6"><text:s text:c="26"/>муниципального образования представительного</text:p>
      <text:p text:style-name="P6"><text:s text:c="30"/>органа муниципального образования)*</text:p>
      <text:p text:style-name="P6"><text:s text:c="22"/>«___» __________ ____ года</text:p>
      <text:p text:style-name="P6"><text:s text:c="24"/>(дата голосования)</text:p>
      <text:p text:style-name="P6"><text:s text:c="5"/>Мы, нижеподписавшиеся, поддерживаем ________________________________</text:p>
      <text:p text:style-name="P6">_________________________________________________________________________</text:p>
      <text:p text:style-name="P6"><text:s text:c="5"/>(самовыдвижение или выдвижение от избирательного объединения с</text:p>
      <text:p text:style-name="P6"><text:s text:c="11"/>указанием наименования избирательного объединения)</text:p>
      <text:p text:style-name="P6">кандидата в депутаты по _________________________________________________</text:p>
      <text:p text:style-name="P6"><text:soft-page-break/><text:s text:c="26"/>(наименование или номер избирательного округа)</text:p>
      <text:p text:style-name="P6">гражданина _____________________________________________________________,</text:p>
      <text:p text:style-name="P6"><text:s text:c="22"/>(гражданство) (фамилия, имя, отчество)</text:p>
      <text:p text:style-name="P6">родившегося _________________, работающего ______________________________</text:p>
      <text:p text:style-name="P6"><text:s text:c="13"/>(дата рождения)</text:p>
      <text:p text:style-name="P6">________________________________________________________________________,</text:p>
      <text:p text:style-name="P6"><text:s text:c="3"/>(место работы, занимаемая должность или род занятий; если кандидат</text:p>
      <text:p text:style-name="P6"><text:s text:c="4"/>является депутатом и осуществляет свои полномочия на непостоянной</text:p>
      <text:p text:style-name="P6"><text:s text:c="3"/>основе, — сведения об этом с указанием наименования соответствующего</text:p>
      <text:p text:style-name="P6"><text:s text:c="26"/>представительного органа)</text:p>
      <text:p text:style-name="P6">проживающего ___________________________________________________________.</text:p>
      <text:p text:style-name="P6"><text:s text:c="13"/>(наименование субъекта Российской Федерации, района, города,</text:p>
      <text:p text:style-name="P6"><text:s text:c="15"/>иного населенного пункта, где находится место жительства)</text:p>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row>
          <table:table-cell table:style-name="Таблица2.A1" office:value-type="string">
            <text:p text:style-name="P4">№ пп</text:p>
          </table:table-cell>
          <table:table-cell table:style-name="Таблица2.A1" office:value-type="string">
            <text:p text:style-name="P4">Фамилия, имя, отчество</text:p>
          </table:table-cell>
          <table:table-cell table:style-name="Таблица2.A1" office:value-type="string">
            <text:p text:style-name="P4">Год рождения (в возрасте 18 лет — дополнительно число и месяц рождения)</text:p>
          </table:table-cell>
          <table:table-cell table:style-name="Таблица2.A1" office:value-type="string">
            <text:p text:style-name="P4">Адрес места жительства</text:p>
          </table:table-cell>
          <table:table-cell table:style-name="Таблица2.A1" office:value-type="string">
            <text:p text:style-name="P4">Серия и номер паспорта или документа, заменяющего паспорт гражданина</text:p>
          </table:table-cell>
          <table:table-cell table:style-name="Таблица2.A1" office:value-type="string">
            <text:p text:style-name="P4">Дата внесения подписи</text:p>
          </table:table-cell>
          <table:table-cell table:style-name="Таблица2.A1" office:value-type="string">
            <text:p text:style-name="P4">Подпись</text:p>
          </table:table-cell>
        </table:table-row>
        <table:table-row>
          <table:table-cell table:style-name="Таблица2.A1" office:value-type="string">
            <text:p text:style-name="P4">1</text:p>
          </table:table-cell>
          <table:table-cell table:style-name="Таблица2.A1" office:value-type="string">
            <text:p text:style-name="Table_20_Contents"><text:line-break/> </text:p>
          </table:table-cell>
          <table:table-cell table:style-name="Таблица2.A1" office:value-type="string">
            <text:p text:style-name="Table_20_Contents"><text:line-break/> </text:p>
          </table:table-cell>
          <table:table-cell table:style-name="Таблица2.A1" office:value-type="string">
            <text:p text:style-name="Table_20_Contents"><text:line-break/> </text:p>
          </table:table-cell>
          <table:table-cell table:style-name="Таблица2.A1" office:value-type="string">
            <text:p text:style-name="Table_20_Contents"><text:line-break/> </text:p>
          </table:table-cell>
          <table:table-cell table:style-name="Таблица2.A1" office:value-type="string">
            <text:p text:style-name="Table_20_Contents"><text:line-break/> </text:p>
          </table:table-cell>
          <table:table-cell table:style-name="Таблица2.A1" office:value-type="string">
            <text:p text:style-name="Table_20_Contents"><text:line-break/> </text:p>
          </table:table-cell>
        </table:table-row>
        <table:table-row>
          <table:table-cell table:style-name="Таблица2.A1" office:value-type="string">
            <text:p text:style-name="P4">2</text:p>
          </table:table-cell>
          <table:table-cell table:style-name="Таблица2.A1" office:value-type="string">
            <text:p text:style-name="Table_20_Contents"><text:line-break/> </text:p>
          </table:table-cell>
          <table:table-cell table:style-name="Таблица2.A1" office:value-type="string">
            <text:p text:style-name="Table_20_Contents"><text:line-break/> </text:p>
          </table:table-cell>
          <table:table-cell table:style-name="Таблица2.A1" office:value-type="string">
            <text:p text:style-name="Table_20_Contents"><text:line-break/> </text:p>
          </table:table-cell>
          <table:table-cell table:style-name="Таблица2.A1" office:value-type="string">
            <text:p text:style-name="Table_20_Contents"><text:line-break/> </text:p>
          </table:table-cell>
          <table:table-cell table:style-name="Таблица2.A1" office:value-type="string">
            <text:p text:style-name="Table_20_Contents"><text:line-break/> </text:p>
          </table:table-cell>
          <table:table-cell table:style-name="Таблица2.A1" office:value-type="string">
            <text:p text:style-name="Table_20_Contents"><text:line-break/> </text:p>
          </table:table-cell>
        </table:table-row>
        <table:table-row>
          <table:table-cell table:style-name="Таблица2.A1" office:value-type="string">
            <text:p text:style-name="P4">...</text:p>
          </table:table-cell>
          <table:table-cell table:style-name="Таблица2.A1" office:value-type="string">
            <text:p text:style-name="Table_20_Contents"><text:line-break/> </text:p>
          </table:table-cell>
          <table:table-cell table:style-name="Таблица2.A1" office:value-type="string">
            <text:p text:style-name="Table_20_Contents"><text:line-break/> </text:p>
          </table:table-cell>
          <table:table-cell table:style-name="Таблица2.A1" office:value-type="string">
            <text:p text:style-name="Table_20_Contents"><text:line-break/> </text:p>
          </table:table-cell>
          <table:table-cell table:style-name="Таблица2.A1" office:value-type="string">
            <text:p text:style-name="Table_20_Contents"><text:line-break/> </text:p>
          </table:table-cell>
          <table:table-cell table:style-name="Таблица2.A1" office:value-type="string">
            <text:p text:style-name="Table_20_Contents"><text:line-break/> </text:p>
          </table:table-cell>
          <table:table-cell table:style-name="Таблица2.A1" office:value-type="string">
            <text:p text:style-name="Table_20_Contents"><text:line-break/> </text:p>
          </table:table-cell>
        </table:table-row>
      </table:table>
      <text:p text:style-name="P6">Подписной лист удостоверяю: _____________________________________________</text:p>
      <text:p text:style-name="P6"><text:s text:c="28"/>(фамилия, имя, отчество, дата рождения, адрес</text:p>
      <text:p text:style-name="P6"><text:s text:c="29"/>места жительства, серия и номер паспорта или</text:p>
      <text:p text:style-name="P6"><text:s text:c="30"/>документа, заменяющего паспорт гражданина,</text:p>
      <text:p text:style-name="P6"><text:s text:c="28"/>с указанием даты его выдачи, наименования или</text:p>
      <text:p text:style-name="P6"><text:s text:c="31"/>кода выдавшего его органа, подпись лица,</text:p>
      <text:p text:style-name="P6"><text:s text:c="32"/>осуществлявшего сбор подписей, и дата</text:p>
      <text:p text:style-name="P6"><text:s text:c="45"/>ее внесения)</text:p>
      <text:p text:style-name="P6">Кандидат ________________________________________________________________</text:p>
      <text:p text:style-name="P6"><text:s text:c="15"/>(фамилия, имя, отчество, подпись и дата ее внесения)</text:p>
      <text:p text:style-name="P6"><text:s text:c="5"/><text:span text:style-name="Strong_20_Emphasis">Примечание</text:span>. <text:s text:c="3"/>В <text:s text:c="3"/>случае <text:s/>наличия <text:s/>у <text:s/>кандидата, <text:s/>данные <text:s/>которого</text:p>
      <text:p text:style-name="P6">указываются <text:s/>в <text:s/>подписном <text:s/>листе, <text:s/>неснятой <text:s/>и <text:s/>непогашенной <text:s/>судимости в</text:p>
      <text:p text:style-name="P6">подписном <text:s text:c="3"/>листе <text:s text:c="2"/>после <text:s/>отчества <text:s/>кандидата <text:s/>указываются <text:s/>сведения <text:s/>о</text:p>
      <text:p text:style-name="P6"><text:soft-page-break/>судимости <text:s/>кандидата. <text:s/>Если <text:s/>кандидат, <text:s/>сведения <text:s/>о <text:s/>котором содержатся в</text:p>
      <text:p text:style-name="P6">подписном <text:s/>листе, в заявлении о согласии баллотироваться в соответствии с</text:p>
      <text:p text:style-name="P6">пунктом <text:s text:c="3"/>2 <text:s text:c="2"/>статьи <text:s/>33 <text:s/>Федерального <text:s/>закона <text:s/>«Об <text:s/>основных <text:s/>гарантиях</text:p>
      <text:p text:style-name="P6">избирательных <text:s/>прав <text:s/>и <text:s/>права на участие в референдуме граждан Российской</text:p>
      <text:p text:style-name="P6">Федерации» <text:s/>указал <text:s/>свою <text:s/>принадлежность к политической партии либо иному</text:p>
      <text:p text:style-name="P6">общественному <text:s/>объединению <text:s/>и <text:s/>свой <text:s/>статус <text:s/>в данной политической партии</text:p>
      <text:p text:style-name="P6">либо <text:s/>данном <text:s/>общественном <text:s/>объединении, <text:s/>сведения <text:s/>об этом указываются в</text:p>
      <text:p text:style-name="P6">подписном <text:s/>листе <text:s/>после <text:s/>сведений <text:s/>о месте жительства кандидата или после</text:p>
      <text:p text:style-name="P6">сведений о судимости кандидата.</text:p>
      <text:p text:style-name="Основной_20_текст.style22"><text:bookmark text:name="Lbl2000"/>Законом Брянской области от 22 мая 2014 г. № 38-З Закон дополнен приложением 2</text:p>
      <text:h text:style-name="Основной_20_текст.colont" text:outline-level="1">Справочник наблюдателя — www.nablawiki.ru</text:h>
      <text:h text:style-name="Heading_20_2" text:outline-level="2"><text:span text:style-name="Strong_20_Emphasis">Приложение 2<text:line-break/>к </text:span><text:a xlink:type="simple" xlink:href="../../html/НПА:О%20выборах%20депутатов%20муниципальных%20образований%20в%20Брянской%20области%20(закон%20области%20от%2026.06.2008%20№%2054−З)"><text:span text:style-name="Strong_20_Emphasis">Закону</text:span></text:a><text:span text:style-name="Strong_20_Emphasis"> Брянской области<text:line-break/>«О выборах депутатов<text:line-break/>представительных органов<text:line-break/>муниципальных образований<text:line-break/>в Брянской области»</text:span></text:h>
      <text:p text:style-name="Основной_20_текст.style3">ПОДПИСНОЙ ЛИСТ</text:p>
      <text:p text:style-name="P6"><text:s text:c="2"/>Выборы депутатов ______________________________________________________</text:p>
      <text:p text:style-name="P6"><text:s text:c="19"/>(наименование представительного органа муниципального</text:p>
      <text:p text:style-name="P6"><text:s text:c="21"/>образования в соответствии с уставом муниципального</text:p>
      <text:p text:style-name="P6"><text:s text:c="40"/>образования)<text:a xlink:type="simple" xlink:href="#Lbl11111">*</text:a></text:p>
      <text:p text:style-name="P6"><text:s text:c="23"/>«___» _______________ года</text:p>
      <text:p text:style-name="P6"><text:s text:c="28"/>(дата голосования)</text:p>
      <text:p text:style-name="P6"><text:s text:c="5"/>Мы, <text:s/>нижеподписавшиеся, поддерживаем выдвижение списка кандидатов <text:s/>в</text:p>
      <text:p text:style-name="P6">депутаты ________________________________________________________________</text:p>
      <text:p text:style-name="P6"><text:s text:c="8"/>(наименование представительного органа муниципального образования</text:p>
      <text:p text:style-name="P6"><text:s text:c="15"/>в соответствии с уставом муниципального образования)</text:p>
      <text:p text:style-name="P6">от избирательного объединения __________________________________________,</text:p>
      <text:p text:style-name="P6"><text:s text:c="31"/>(наименование избирательного объединения)</text:p>
      <text:p text:style-name="P6">во главе которого находятся: ___________________________________________.</text:p>
      <text:p text:style-name="P6"><text:s text:c="30"/>(фамилии, имена и отчества, даты рождения,</text:p>
      <text:p text:style-name="P6"><text:s text:c="33"/>гражданство не менее чем первых трех</text:p>
      <text:p text:style-name="P6"><text:s text:c="34"/>кандидатов из списка кандидатов)<text:a xlink:type="simple" xlink:href="#Lbl22222">**</text:a></text:p>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column table:style-name="Таблица3.G"/>
        <table:table-row>
          <table:table-cell table:style-name="Таблица3.A1" office:value-type="string">
            <text:p text:style-name="P4">№ пп</text:p>
          </table:table-cell>
          <table:table-cell table:style-name="Таблица3.A1" office:value-type="string">
            <text:p text:style-name="P4">Фамилия, имя, отчество</text:p>
          </table:table-cell>
          <table:table-cell table:style-name="Таблица3.A1" office:value-type="string">
            <text:p text:style-name="P4">Год рождения (в возрасте 18 лет — дополнительно число и месяц рождения)</text:p>
          </table:table-cell>
          <table:table-cell table:style-name="Таблица3.A1" office:value-type="string">
            <text:p text:style-name="P4">Адрес места жительства</text:p>
          </table:table-cell>
          <table:table-cell table:style-name="Таблица3.A1" office:value-type="string">
            <text:p text:style-name="P4">Серия и номер паспорта или документа, заменяющего паспорт <text:soft-page-break/>гражданина</text:p>
          </table:table-cell>
          <table:table-cell table:style-name="Таблица3.A1" office:value-type="string">
            <text:p text:style-name="P4">Дата внесения подписи</text:p>
          </table:table-cell>
          <table:table-cell table:style-name="Таблица3.A1" office:value-type="string">
            <text:p text:style-name="P4">Подпись</text:p>
          </table:table-cell>
        </table:table-row>
        <table:table-row>
          <table:table-cell table:style-name="Таблица3.A1" office:value-type="string">
            <text:p text:style-name="P4">1</text:p>
          </table:table-cell>
          <table:table-cell table:style-name="Таблица3.A1" office:value-type="string">
            <text:p text:style-name="Table_20_Contents"><text:line-break/> </text:p>
          </table:table-cell>
          <table:table-cell table:style-name="Таблица3.A1" office:value-type="string">
            <text:p text:style-name="Table_20_Contents"><text:line-break/> </text:p>
          </table:table-cell>
          <table:table-cell table:style-name="Таблица3.A1" office:value-type="string">
            <text:p text:style-name="Table_20_Contents"><text:line-break/> </text:p>
          </table:table-cell>
          <table:table-cell table:style-name="Таблица3.A1" office:value-type="string">
            <text:p text:style-name="Table_20_Contents"><text:line-break/> </text:p>
          </table:table-cell>
          <table:table-cell table:style-name="Таблица3.A1" office:value-type="string">
            <text:p text:style-name="Table_20_Contents"><text:line-break/> </text:p>
          </table:table-cell>
          <table:table-cell table:style-name="Таблица3.A1" office:value-type="string">
            <text:p text:style-name="Table_20_Contents"><text:line-break/> </text:p>
          </table:table-cell>
        </table:table-row>
        <table:table-row>
          <table:table-cell table:style-name="Таблица3.A1" office:value-type="string">
            <text:p text:style-name="P4">2</text:p>
          </table:table-cell>
          <table:table-cell table:style-name="Таблица3.A1" office:value-type="string">
            <text:p text:style-name="Table_20_Contents"><text:line-break/> </text:p>
          </table:table-cell>
          <table:table-cell table:style-name="Таблица3.A1" office:value-type="string">
            <text:p text:style-name="Table_20_Contents"><text:line-break/> </text:p>
          </table:table-cell>
          <table:table-cell table:style-name="Таблица3.A1" office:value-type="string">
            <text:p text:style-name="Table_20_Contents"><text:line-break/> </text:p>
          </table:table-cell>
          <table:table-cell table:style-name="Таблица3.A1" office:value-type="string">
            <text:p text:style-name="Table_20_Contents"><text:line-break/> </text:p>
          </table:table-cell>
          <table:table-cell table:style-name="Таблица3.A1" office:value-type="string">
            <text:p text:style-name="Table_20_Contents"><text:line-break/> </text:p>
          </table:table-cell>
          <table:table-cell table:style-name="Таблица3.A1" office:value-type="string">
            <text:p text:style-name="Table_20_Contents"><text:line-break/> </text:p>
          </table:table-cell>
        </table:table-row>
        <table:table-row>
          <table:table-cell table:style-name="Таблица3.A1" office:value-type="string">
            <text:p text:style-name="P4">...</text:p>
          </table:table-cell>
          <table:table-cell table:style-name="Таблица3.A1" office:value-type="string">
            <text:p text:style-name="Table_20_Contents"><text:line-break/> </text:p>
          </table:table-cell>
          <table:table-cell table:style-name="Таблица3.A1" office:value-type="string">
            <text:p text:style-name="Table_20_Contents"><text:line-break/> </text:p>
          </table:table-cell>
          <table:table-cell table:style-name="Таблица3.A1" office:value-type="string">
            <text:p text:style-name="Table_20_Contents"><text:line-break/> </text:p>
          </table:table-cell>
          <table:table-cell table:style-name="Таблица3.A1" office:value-type="string">
            <text:p text:style-name="Table_20_Contents"><text:line-break/> </text:p>
          </table:table-cell>
          <table:table-cell table:style-name="Таблица3.A1" office:value-type="string">
            <text:p text:style-name="Table_20_Contents"><text:line-break/> </text:p>
          </table:table-cell>
          <table:table-cell table:style-name="Таблица3.A1" office:value-type="string">
            <text:p text:style-name="Table_20_Contents"><text:line-break/> </text:p>
          </table:table-cell>
        </table:table-row>
      </table:table>
      <text:p text:style-name="P6"><text:s text:c="5"/>Подписной лист удостоверяю: ________________________________________</text:p>
      <text:p text:style-name="P6"><text:s text:c="34"/>(фамилия, имя, отчество, дата рождения,</text:p>
      <text:p text:style-name="P6"><text:s text:c="35"/>адрес места жительства, серия и номер</text:p>
      <text:p text:style-name="P6"><text:s text:c="36"/>паспорта или документа, заменяющего</text:p>
      <text:p text:style-name="P6"><text:s text:c="33"/>паспорт гражданина, с указанием даты его</text:p>
      <text:p text:style-name="P6"><text:s text:c="34"/>выдачи, наименования или кода выдавшего</text:p>
      <text:p text:style-name="P6"><text:s text:c="32"/>его органа, подпись лица, осуществлявшего</text:p>
      <text:p text:style-name="P6"><text:s text:c="38"/>сбор подписей, и дата ее внесения)</text:p>
      <text:p text:style-name="P6"><text:s text:c="5"/>Уполномоченный представитель избирательного объединения ____________</text:p>
      <text:p text:style-name="P6"><text:s text:c="59"/>(фамилия, имя,</text:p>
      <text:p text:style-name="P6"><text:s text:c="63"/>отчество,</text:p>
      <text:p text:style-name="P6"><text:s text:c="59"/>подпись и дата</text:p>
      <text:p text:style-name="P6"><text:s text:c="61"/>ее внесения)</text:p>
      <text:p text:style-name="Text_20_body"><text:span text:style-name="Strong_20_Emphasis">Примечание.</text:span> Если у кандидата, данные которого указываются в подписном листе, имелась или имеется судимость, в подписном листе после сведений о гражданстве кандидата указываются сведения о судимости кандидата. Если кандидат, сведения о котором содержатся в подписном листе, в заявлении о согласии баллотироваться в соответствии с пунктом 2 статьи 33 Федерального закона «Об основных гарантиях избирательных прав и права на участие в референдуме граждан Российской Федерации» указал свою принадлежность к политической партии либо иному общественному объединению и свой статус в данной политической партии либо данном общественном объединении, сведения об этом указываются в подписном листе после сведений о гражданстве кандидата или после сведений о судимости кандидата.</text:p>
      <text:p text:style-name="P6">──────────────────────────────</text:p>
      <text:p text:style-name="Text_20_body"><text:bookmark text:name="Lbl11111"/>* Текст подстрочников, а также примечание и сноски в изготовленном подписном листе могут не воспроизводиться.</text:p>
      <text:p text:style-name="Text_20_body"><text:bookmark text:name="Lbl22222"/>** В случае, если отсутствует общерегиональная часть списка кандидатов, в подписном листе слова «во главе которого находятся:», соответствующая строка и текст подстрочника к ней не воспроизводятся.</text:p>
      <text:h text:style-name="Основной_20_текст.colont" text:outline-level="1"><text:bookmark text:name="Lbl3000"/>Справочник наблюдателя — www.nablawiki.ru</text:h>
      <text:h text:style-name="Heading_20_2" text:outline-level="2"><text:span text:style-name="Strong_20_Emphasis">Приложение 3<text:line-break/>к </text:span><text:a xlink:type="simple" xlink:href="../../html/НПА:О%20выборах%20депутатов%20муниципальных%20образований%20в%20Брянской%20области%20(закон%20области%20от%2026.06.2008%20№%2054−З)"><text:span text:style-name="Strong_20_Emphasis">Закону</text:span></text:a><text:span text:style-name="Strong_20_Emphasis"><text:line-break/>Брянской области<text:line-break/>«О выборах депутатов<text:line-break/>представительных органов<text:line-break/>муниципальных образований<text:line-break/>муниципальных районов<text:line-break/>и городских округов<text:line-break/>в Брянской области»</text:span></text:h>
      <text:p text:style-name="P6"><text:s text:c="28"/><text:span text:style-name="Strong_20_Emphasis">ПОДПИСНОЙ ЛИСТ</text:span></text:p>
      <text:p text:style-name="Text_20_body">Утратило силу.</text:p>
      <text:p text:style-name="Основной_20_текст.style22">См. текст приложения</text:p>
      <text:h text:style-name="Основной_20_текст.colont" text:outline-level="1"><text:bookmark text:name="Lbl4000"/><text:soft-page-break/>Справочник наблюдателя — www.nablawiki.ru</text:h>
      <text:h text:style-name="Heading_20_2" text:outline-level="2"><text:span text:style-name="Strong_20_Emphasis">Приложение 4<text:line-break/>к </text:span><text:a xlink:type="simple" xlink:href="../../html/НПА:О%20выборах%20депутатов%20муниципальных%20образований%20в%20Брянской%20области%20(закон%20области%20от%2026.06.2008%20№%2054−З)"><text:span text:style-name="Strong_20_Emphasis">Закону</text:span></text:a><text:span text:style-name="Strong_20_Emphasis"><text:line-break/>Брянской области<text:line-break/>«О выборах депутатов<text:line-break/>представительных органов<text:line-break/>муниципальных образований<text:line-break/>муниципальных районов<text:line-break/>и городских округов<text:line-break/>в Брянской области»</text:span></text:h>
      <text:p text:style-name="P6"><text:s text:c="16"/><text:span text:style-name="Strong_20_Emphasis">СВЕДЕНИЯ О РАЗМЕРЕ И ОБ ИСТОЧНИКАХ ДОХОДОВ,</text:span></text:p>
      <text:p text:style-name="P6"><text:s text:c="9"/><text:span text:style-name="Strong_20_Emphasis">ИМУЩЕСТВЕ, ПРИНАДЛЕЖАЩЕМ КАНДИДАТУ НА ПРАВЕ СОБСТВЕННОСТИ,</text:span></text:p>
      <text:p text:style-name="P6"><text:s text:c="18"/><text:span text:style-name="Strong_20_Emphasis">О ВКЛАДАХ В БАНКАХ, ЦЕННЫХ БУМАГАХ</text:span> &lt;1&gt;</text:p>
      <text:p text:style-name="Text_20_body">Исключено.</text:p>
      <text:p text:style-name="Основной_20_текст.style22">См. текст приложения</text:p>
      <text:p text:style-name="Основной_20_текст.style22"><text:bookmark text:name="Lbl5000"/>Законом Брянской области от 22 мая 2014 г. № 38-З приложение изложено в новой редакции</text:p>
      <text:p text:style-name="Основной_20_текст.style22">См. текст приложения в предыдущей редакции</text:p>
      <text:h text:style-name="Основной_20_текст.colont" text:outline-level="1">Справочник наблюдателя — www.nablawiki.ru</text:h>
      <text:h text:style-name="Heading_20_2" text:outline-level="2"><text:span text:style-name="Strong_20_Emphasis">Приложение 5<text:line-break/>к </text:span><text:a xlink:type="simple" xlink:href="../../html/НПА:О%20выборах%20депутатов%20муниципальных%20образований%20в%20Брянской%20области%20(закон%20области%20от%2026.06.2008%20№%2054−З)"><text:span text:style-name="Strong_20_Emphasis">Закону</text:span></text:a><text:span text:style-name="Strong_20_Emphasis"><text:line-break/>Брянской области<text:line-break/>«О выборах депутатов<text:line-break/>представительных органов<text:line-break/>муниципальных образований<text:line-break/>муниципальных районов<text:line-break/>и городских округов<text:line-break/>в Брянской области»</text:span></text:h>
      <text:p text:style-name="Основной_20_текст.style3">Контрольные соотношения данных, <text:line-break/>внесенных в протокол об итогах голосования (числами обозначены строки протокола, пронумерованные в соответствии со статьей 45 настоящего Закона)</text:p>
      <text:p text:style-name="Основной_20_текст.style52">8 апреля 2013 г., 22 мая 2014 г.</text:p>
      <text:p text:style-name="Text_20_body"><text:a xlink:type="simple" xlink:href="#Lbl4541">1</text:a> больше или равно <text:a xlink:type="simple" xlink:href="#Lbl4543">3</text:a> + <text:a xlink:type="simple" xlink:href="#Lbl4545">5</text:a> + <text:a xlink:type="simple" xlink:href="#Lbl4546">6</text:a></text:p>
      <text:p text:style-name="Text_20_body"><text:a xlink:type="simple" xlink:href="#Lbl4542">2</text:a> равно <text:a xlink:type="simple" xlink:href="#Lbl4543">3</text:a> + <text:a xlink:type="simple" xlink:href="#Lbl4545">5</text:a> + <text:a xlink:type="simple" xlink:href="#Lbl4546">6</text:a> + <text:a xlink:type="simple" xlink:href="#Lbl4547">7</text:a> + <text:a xlink:type="simple" xlink:href="#Lbl456">12</text:a> — 13</text:p>
      <text:p text:style-name="Text_20_body"><text:a xlink:type="simple" xlink:href="#Lbl4548">8</text:a> + <text:a xlink:type="simple" xlink:href="#Lbl4549">9</text:a> равно <text:a xlink:type="simple" xlink:href="#Lbl4551">10</text:a> + <text:a xlink:type="simple" xlink:href="#Lbl4552">11</text:a></text:p>
      <text:p text:style-name="Text_20_body"><text:a xlink:type="simple" xlink:href="#Lbl4552">11</text:a> равно 14 + все последующие строки протокол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SimSun1" svg:font-family="SimSun"/>
    <style:font-face style:name="Consolas" svg:font-family="Consolas" style:font-adornments="Обычный" style:font-family-generic="modern" style:font-pitch="fixed"/>
    <style:font-face style:name="Courier New" svg:font-family="'Courier New'" style:font-family-generic="modern" style:font-pitch="fixed"/>
    <style:font-face style:name="NSimSun" svg:font-family="NSimSun" style:font-family-generic="modern" style:font-pitch="fixed"/>
    <style:font-face style:name="Cambria" svg:font-family="Cambria" style:font-adornments="Курсив" style:font-family-generic="roman" style:font-pitch="variable"/>
    <style:font-face style:name="Cambria1" svg:font-family="Cambria" style:font-adornments="Обычный" style:font-family-generic="roman" style:font-pitch="variable"/>
    <style:font-face style:name="Cambria2" svg:font-family="Cambria" style:font-adornments="Полужирный"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8.5pt" draw:shadow-offset-y="8.5pt" draw:start-line-spacing-horizontal="8.02pt" draw:start-line-spacing-vertical="8.02pt" draw:end-line-spacing-horizontal="8.02pt" draw:end-line-spacing-vertical="8.02pt" style:flow-with-text="tru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35.46pt" style:writing-mode="page"/>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fo:background-color="transparent" style:shadow="none">
        <style:tab-stops/>
        <style:background-image/>
      </style:paragraph-properties>
      <style:text-properties style:font-name="Cambria1" fo:font-family="Cambria" style:font-style-name="Обычный" style:font-family-generic="roman" style:font-pitch="variable" fo:font-size="12.6999998092651pt"/>
    </style:style>
    <style:style style:name="Heading" style:family="paragraph" style:parent-style-name="Standard" style:next-style-name="Text_20_body" style:class="text">
      <style:paragraph-properties fo:margin-top="11.99pt" fo:margin-bottom="6.01pt"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pt" fo:margin-bottom="2.01pt" style:contextual-spacing="false" fo:line-height="100%" fo:text-align="justify" style:justify-single-word="false" fo:orphans="2" fo:widows="2" fo:hyphenation-ladder-count="no-limit" style:register-true="true" style:page-number="auto"/>
      <style:text-properties style:font-name="Cambria1" fo:font-family="Cambria" style:font-style-name="Обычный" style:font-family-generic="roman" style:font-pitch="variable" fo:font-size="9pt" fo:hyphenate="true" fo:hyphenation-remain-char-count="2" fo:hyphenation-push-char-count="2"/>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6.01pt" fo:margin-bottom="6.01pt"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orizontal_20_Line" style:display-name="Horizontal Line" style:family="paragraph" style:parent-style-name="Standard" style:next-style-name="Text_20_body" style:class="html">
      <style:paragraph-properties fo:margin-top="0pt" fo:margin-bottom="0pt" style:contextual-spacing="false" style:border-line-width-bottom="0.06pt 0.99pt 0.06pt" fo:padding="0pt"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fo:text-align="center" style:justify-single-word="false" fo:padding="0pt" fo:border-left="none" fo:border-right="none" fo:border-top="0.06pt solid #000000" fo:border-bottom="none" style:shadow="none" text:number-lines="false" text:line-number="0">
        <style:tab-stops>
          <style:tab-stop style:position="223.94pt" style:type="center"/>
          <style:tab-stop style:position="447.9pt" style:type="right"/>
        </style:tab-stops>
      </style:paragraph-properties>
      <style:text-properties fo:font-size="10pt"/>
    </style:style>
    <style:style style:name="Header" style:family="paragraph" style:parent-style-name="Standard" style:class="extra" style:master-page-name="">
      <style:paragraph-properties style:page-number="auto" fo:padding="0pt" fo:border="none" style:shadow="none" text:number-lines="false" text:line-number="0">
        <style:tab-stops>
          <style:tab-stop style:position="238.11pt" style:type="center"/>
          <style:tab-stop style:position="470.55pt" style:type="right"/>
        </style:tab-stops>
      </style:paragraph-properties>
      <style:text-properties style:font-name="Cambria1" fo:font-family="Cambria" style:font-style-name="Обычный" style:font-family-generic="roman" style:font-pitch="variable" fo:font-size="8pt"/>
    </style:style>
    <style:style style:name="Heading_20_1" style:display-name="Heading 1" style:family="paragraph" style:parent-style-name="Heading" style:next-style-name="Text_20_body" style:default-outline-level="" style:list-style-name="" style:class="text" style:master-page-name="">
      <style:paragraph-properties fo:margin-top="0pt" fo:margin-bottom="8.5pt" style:contextual-spacing="false" fo:line-height="100%" fo:text-align="center" style:justify-single-word="false" fo:keep-together="always" style:page-number="auto">
        <style:tab-stops/>
      </style:paragraph-properties>
      <style:text-properties style:font-name="Cambria2" fo:font-family="Cambria" style:font-style-name="Полужирный" style:font-family-generic="roman" style:font-pitch="variable" fo:font-size="12pt" fo:font-weight="bold" style:font-name-asian="SimSun1" style:font-family-asian="SimSun" style:font-size-asian="24pt" style:font-weight-asian="bold" style:font-name-complex="Mangal1" style:font-family-complex="Mangal" style:font-size-complex="24pt" style:font-weight-complex="bold"/>
    </style:style>
    <style:style style:name="Heading_20_2" style:display-name="Heading 2" style:family="paragraph" style:parent-style-name="Heading" style:next-style-name="Text_20_body" style:default-outline-level="2" style:list-style-name="" style:class="text" style:master-page-name="">
      <style:paragraph-properties fo:margin-top="11.91pt" fo:margin-bottom="2.01pt" style:contextual-spacing="false" fo:text-align="center" style:justify-single-word="false" fo:keep-together="always" style:page-number="auto" fo:background-color="transparent" style:shadow="none">
        <style:tab-stops/>
        <style:background-image/>
      </style:paragraph-properties>
      <style:text-properties style:font-name="Cambria2" fo:font-family="Cambria" style:font-style-name="Полужирный" style:font-family-generic="roman" style:font-pitch="variable" fo:font-size="10.5pt" fo:font-weight="bold" style:font-name-asian="SimSun1" style:font-family-asian="SimSun" style:font-size-asian="18pt" style:font-weight-asian="bold" style:font-name-complex="Mangal1" style:font-family-complex="Mangal" style:font-size-complex="18pt" style:font-weight-complex="bold"/>
    </style:style>
    <style:style style:name="Heading_20_3" style:display-name="Heading 3" style:family="paragraph" style:parent-style-name="Heading" style:next-style-name="Text_20_body" style:default-outline-level="3" style:list-style-name="" style:class="text" style:master-page-name="">
      <style:paragraph-properties fo:margin-top="11.06pt" fo:margin-bottom="2.01pt" style:contextual-spacing="false" fo:text-align="center" style:justify-single-word="false" fo:keep-together="always" style:page-number="auto"/>
      <style:text-properties style:font-name="Cambria2" fo:font-family="Cambria" style:font-style-name="Полужирный" style:font-family-generic="roman" style:font-pitch="variable" fo:font-size="10pt" fo:font-weight="bold" style:font-name-asian="SimSun1" style:font-family-asian="SimSun" style:font-size-asian="14pt" style:font-weight-asian="bold" style:font-name-complex="Mangal1" style:font-family-complex="Mangal" style:font-size-complex="14pt" style:font-weight-complex="bold"/>
    </style:style>
    <style:style style:name="Heading_20_4" style:display-name="Heading 4" style:family="paragraph" style:parent-style-name="Heading" style:next-style-name="Text_20_body" style:default-outline-level="4" style:list-style-name="" style:class="text" style:master-page-name="">
      <style:paragraph-properties fo:margin-top="9.89pt" fo:margin-bottom="2.01pt" style:contextual-spacing="false" fo:keep-together="always" style:page-number="auto"/>
      <style:text-properties style:font-name="Cambria2" fo:font-family="Cambria" style:font-style-name="Полужирный" style:font-family-generic="roman" style:font-pitch="variable" fo:font-size="10.5pt" fo:font-weight="bold" style:font-name-asian="SimSun1" style:font-family-asian="SimSun" style:font-size-asian="12pt" style:font-weight-asian="bold" style:font-name-complex="Mangal1" style:font-family-complex="Mangal" style:font-size-complex="12pt" style:font-weight-complex="bold"/>
    </style:style>
    <style:style style:name="Heading_20_5" style:display-name="Heading 5" style:family="paragraph" style:parent-style-name="Heading" style:next-style-name="Text_20_body" style:default-outline-level="5" style:class="text" style:master-page-name="">
      <style:paragraph-properties fo:margin-left="0pt" fo:margin-right="0pt" fo:margin-top="9.04pt" fo:margin-bottom="2.01pt" style:contextual-spacing="false" fo:keep-together="always" fo:text-indent="0pt" style:auto-text-indent="false" style:page-number="auto"/>
      <style:text-properties style:font-name="Cambria2" fo:font-family="Cambria" style:font-style-name="Полужирный" style:font-family-generic="roman" style:font-pitch="variable" fo:font-size="10pt"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master-page-name="">
      <style:paragraph-properties fo:margin-left="0pt" fo:margin-right="0pt" fo:margin-top="7.94pt" fo:margin-bottom="2.01pt" style:contextual-spacing="false" fo:keep-together="always" fo:text-indent="0pt" style:auto-text-indent="false" style:page-number="auto"/>
      <style:text-properties fo:font-variant="small-caps" style:font-name="Cambria2" fo:font-family="Cambria" style:font-style-name="Полужирный" style:font-family-generic="roman" style:font-pitch="variable" fo:font-size="10.5pt" fo:letter-spacing="0.2pt" fo:font-weight="normal" style:font-size-asian="75%" style:font-weight-asian="bold" style:font-size-complex="75%" style:font-weight-complex="bold"/>
    </style:style>
    <style:style style:name="Основной_20_текст.h7" style:display-name="Основной текст.h7" style:family="paragraph" style:parent-style-name="Heading_20_7" style:next-style-name="Text_20_body" style:default-outline-level="" style:list-style-name="">
      <style:paragraph-properties fo:margin-top="5.95pt" fo:margin-bottom="2.01pt" style:contextual-spacing="false"/>
    </style:style>
    <style:style style:name="Основной_20_текст.g-title" style:display-name="Основной текст.g-title" style:family="paragraph" style:parent-style-name="Text_20_body" style:master-page-name="">
      <style:paragraph-properties style:page-number="auto"/>
      <style:text-properties fo:color="#008000" style:font-name="Cambria1" fo:font-family="Cambria" style:font-style-name="Обычный" style:font-family-generic="roman" style:font-pitch="variable" fo:font-size="12.6999998092651pt" text:display="none"/>
    </style:style>
    <style:style style:name="Основной_20_текст.g-subtitle" style:display-name="Основной текст.g-subtitle" style:family="paragraph" style:parent-style-name="Text_20_body">
      <style:text-properties fo:color="#008000" style:font-name="Cambria1" fo:font-family="Cambria" style:font-style-name="Обычный" style:font-family-generic="roman" style:font-pitch="variable" fo:font-size="12.6999998092651pt" text:display="none"/>
    </style:style>
    <style:style style:name="Основной_20_текст.style2" style:display-name="Основной текст.style2" style:family="paragraph" style:parent-style-name="Text_20_body" style:master-page-name="">
      <style:paragraph-properties fo:margin-top="0pt" fo:margin-bottom="0pt" style:contextual-spacing="false" fo:line-height="100%" style:page-number="auto"/>
      <style:text-properties style:font-name="Consolas" fo:font-family="Consolas" style:font-style-name="Обычный" style:font-family-generic="modern" style:font-pitch="fixed" fo:font-size="8.5pt"/>
    </style:style>
    <style:style style:name="Preformatted_20_Text" style:display-name="Preformatted Text" style:family="paragraph" style:parent-style-name="Standard" style:class="html" style:master-page-name="">
      <style:paragraph-properties fo:margin-top="0pt" fo:margin-bottom="0pt" style:contextual-spacing="false" style:page-number="auto" fo:background-color="transparent" style:shadow="none">
        <style:tab-stops/>
        <style:background-image/>
      </style:paragraph-properties>
      <style:text-properties style:font-name="Consolas" fo:font-family="Consolas" style:font-style-name="Обычный" style:font-family-generic="modern" style:font-pitch="fixed" fo:font-size="8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Основной_20_текст.style3" style:display-name="Основной текст.style3" style:family="paragraph" style:parent-style-name="Heading_20_3" style:next-style-name="Text_20_body" style:default-outline-level=""/>
    <style:style style:name="Основной_20_текст.style7" style:display-name="Основной текст.style7" style:family="paragraph" style:parent-style-name="Text_20_body">
      <style:text-properties style:font-name="Cambria1" fo:font-family="Cambria" style:font-style-name="Обычный" style:font-family-generic="roman" style:font-pitch="variable" fo:font-size="12.6999998092651pt"/>
    </style:style>
    <style:style style:name="Основной_20_текст.style9" style:display-name="Основной текст.style9" style:family="paragraph" style:parent-style-name="Text_20_body" style:master-page-name="">
      <style:paragraph-properties fo:margin-left="8.5pt" fo:margin-right="0pt" fo:margin-top="2.86pt" fo:margin-bottom="2.86pt" style:contextual-spacing="false" fo:line-height="8.5pt" fo:text-align="justify" style:justify-single-word="false" fo:hyphenation-ladder-count="no-limit" fo:text-indent="0pt" style:auto-text-indent="false" style:page-number="auto">
        <style:tab-stops/>
      </style:paragraph-properties>
      <style:text-properties fo:color="#008000" style:font-name="Cambria" fo:font-family="Cambria" style:font-style-name="Курсив" style:font-family-generic="roman" style:font-pitch="variable" fo:font-size="8pt" fo:font-style="normal" text:display="none" fo:hyphenate="true" fo:hyphenation-remain-char-count="2" fo:hyphenation-push-char-count="2"/>
    </style:style>
    <style:style style:name="Основной_20_текст.style15" style:display-name="Основной текст.style15" style:family="paragraph" style:parent-style-name="Text_20_body">
      <style:text-properties style:font-name="Cambria1" fo:font-family="Cambria" style:font-style-name="Обычный" style:font-family-generic="roman" style:font-pitch="variable" fo:font-size="12.6999998092651pt"/>
    </style:style>
    <style:style style:name="Основной_20_текст.style16" style:display-name="Основной текст.style16" style:family="paragraph" style:parent-style-name="Text_20_body">
      <style:paragraph-properties fo:text-align="start" style:justify-single-word="false"/>
      <style:text-properties style:font-name="Cambria1" fo:font-family="Cambria" style:font-style-name="Обычный" style:font-family-generic="roman" style:font-pitch="variable" fo:font-size="9pt"/>
    </style:style>
    <style:style style:name="Основной_20_текст.style22" style:display-name="Основной текст.style22" style:family="paragraph" style:parent-style-name="Text_20_body">
      <style:paragraph-properties>
        <style:tab-stops/>
      </style:paragraph-properties>
      <style:text-properties fo:color="#008000" style:font-name="Cambria1" fo:font-family="Cambria" style:font-style-name="Обычный" style:font-family-generic="roman" style:font-pitch="variable" fo:font-size="12.6999998092651pt" text:display="none"/>
    </style:style>
    <style:style style:name="Основной_20_текст.style24" style:display-name="Основной текст.style24" style:family="paragraph" style:parent-style-name="Text_20_body">
      <style:text-properties style:font-name="Cambria1" fo:font-family="Cambria" style:font-style-name="Обычный" style:font-family-generic="roman" style:font-pitch="variable" fo:font-size="12.6999998092651pt"/>
    </style:style>
    <style:style style:name="Основной_20_текст.style25" style:display-name="Основной текст.style25" style:family="paragraph" style:parent-style-name="Text_20_body">
      <style:text-properties style:font-name="Cambria1" fo:font-family="Cambria" style:font-style-name="Обычный" style:font-family-generic="roman" style:font-pitch="variable" fo:font-size="12.6999998092651pt"/>
    </style:style>
    <style:style style:name="Основной_20_текст.style31" style:display-name="Основной текст.style31" style:family="paragraph" style:parent-style-name="Text_20_body">
      <style:paragraph-properties fo:margin-top="0pt" fo:margin-bottom="0pt" style:contextual-spacing="false" fo:line-height="100%" fo:text-align="start" style:justify-single-word="false"/>
      <style:text-properties style:font-name="Cambria1" fo:font-family="Cambria" style:font-style-name="Обычный" style:font-family-generic="roman" style:font-pitch="variable" fo:font-size="9pt"/>
    </style:style>
    <style:style style:name="Основной_20_текст.style52" style:display-name="Основной текст.style52" style:family="paragraph" style:parent-style-name="Text_20_body" style:master-page-name="">
      <style:paragraph-properties fo:margin-left="5.64pt" fo:margin-right="5.64pt" fo:margin-top="2.86pt" fo:margin-bottom="18.14pt" style:contextual-spacing="false" fo:line-height="11.34pt" fo:text-align="center" style:justify-single-word="false" fo:hyphenation-ladder-count="no-limit" fo:text-indent="0pt" style:auto-text-indent="false" style:page-number="auto"/>
      <style:text-properties style:font-name="Cambria" fo:font-family="Cambria" style:font-style-name="Курсив" style:font-family-generic="roman" style:font-pitch="variable" fo:font-size="9pt" fo:font-style="italic" fo:hyphenate="false" fo:hyphenation-remain-char-count="2" fo:hyphenation-push-char-count="2"/>
    </style:style>
    <style:style style:name="Основной_20_текст.article" style:display-name="Основной текст.article" style:family="paragraph" style:parent-style-name="Text_20_body" style:default-outline-level="9" style:list-style-name="" style:master-page-name="">
      <style:paragraph-properties fo:margin-left="48.19pt" fo:margin-right="0pt" fo:margin-top="5.95pt" fo:margin-bottom="2.01pt" style:contextual-spacing="false" fo:line-height="100%" fo:text-align="start" style:justify-single-word="false" fo:keep-together="always" fo:orphans="0" fo:widows="0" fo:hyphenation-ladder-count="no-limit" fo:text-indent="-48.19pt" style:auto-text-indent="false" style:page-number="auto" fo:keep-with-next="always">
        <style:tab-stops/>
      </style:paragraph-properties>
      <style:text-properties style:font-name="Cambria1" fo:font-family="Cambria" style:font-style-name="Обычный" style:font-family-generic="roman" style:font-pitch="variable" fo:font-size="9.5pt" fo:hyphenate="false" fo:hyphenation-remain-char-count="2" fo:hyphenation-push-char-count="2"/>
    </style:style>
    <style:style style:name="Основной_20_текст.colont" style:display-name="Основной текст.colont" style:family="paragraph" style:parent-style-name="Text_20_body" style:default-outline-level="1" style:list-style-name="" style:master-page-name="">
      <style:paragraph-properties fo:margin-top="0pt" fo:margin-bottom="0pt" style:contextual-spacing="false" style:page-number="auto" fo:keep-with-next="always"/>
      <style:text-properties fo:color="#008000" style:font-name="Cambria1" fo:font-family="Cambria" style:font-style-name="Обычный" style:font-family-generic="roman" style:font-pitch="variable" fo:font-size="12.6999998092651pt" text:display="none"/>
    </style:style>
    <style:style style:name="Основной_20_текст.toc-0" style:display-name="Основной текст.toc-0" style:family="paragraph" style:parent-style-name="Text_20_body" style:master-page-name="">
      <style:paragraph-properties fo:hyphenation-ladder-count="no-limit" style:page-number="auto"/>
      <style:text-properties fo:color="#008000" style:font-name="Cambria1" fo:font-family="Cambria" style:font-style-name="Обычный" style:font-family-generic="roman" style:font-pitch="variable" fo:font-size="11.3000001907349pt" text:display="none" fo:hyphenate="false" fo:hyphenation-remain-char-count="2" fo:hyphenation-push-char-count="2"/>
    </style:style>
    <style:style style:name="Основной_20_текст.toc-1" style:display-name="Основной текст.toc-1" style:family="paragraph" style:parent-style-name="Text_20_body" style:master-page-name="">
      <style:paragraph-properties fo:margin-top="3.94pt" fo:margin-bottom="2.01pt" style:contextual-spacing="false" fo:line-height="7.94pt" fo:text-align="start" style:justify-single-word="false" fo:hyphenation-ladder-count="no-limit" style:page-number="auto" fo:keep-with-next="always"/>
      <style:text-properties style:font-name="Cambria1" fo:font-family="Cambria" style:font-style-name="Обычный" style:font-family-generic="roman" style:font-pitch="variable" fo:font-size="8pt" fo:font-weight="normal" fo:hyphenate="false" fo:hyphenation-remain-char-count="2" fo:hyphenation-push-char-count="2"/>
    </style:style>
    <style:style style:name="Основной_20_текст.toc-2" style:display-name="Основной текст.toc-2" style:family="paragraph" style:parent-style-name="Text_20_body" style:master-page-name="">
      <style:paragraph-properties fo:margin-left="56.69pt" fo:margin-right="0pt" fo:margin-top="0pt" fo:margin-bottom="0pt" style:contextual-spacing="false" fo:line-height="7.94pt" fo:text-align="start" style:justify-single-word="false" fo:hyphenation-ladder-count="no-limit" fo:text-indent="-41.1pt" style:auto-text-indent="false" style:page-number="auto">
        <style:tab-stops/>
      </style:paragraph-properties>
      <style:text-properties style:font-name="Cambria1" fo:font-family="Cambria" style:font-style-name="Обычный" style:font-family-generic="roman" style:font-pitch="variable" fo:font-size="8pt" fo:hyphenate="false" fo:hyphenation-remain-char-count="2" fo:hyphenation-push-char-count="2"/>
    </style:style>
    <style:style style:name="Основной_20_текст.toc-3" style:display-name="Основной текст.toc-3" style:family="paragraph" style:parent-style-name="Text_20_body">
      <style:paragraph-properties fo:margin-left="85.04pt" fo:margin-right="0pt" fo:margin-top="0pt" fo:margin-bottom="0pt" style:contextual-spacing="false" fo:line-height="7.94pt" fo:text-indent="-41.1pt" style:auto-text-indent="false">
        <style:tab-stops/>
      </style:paragraph-properties>
      <style:text-properties style:font-name="Cambria1" fo:font-family="Cambria" style:font-style-name="Обычный" style:font-family-generic="roman" style:font-pitch="variable" fo:font-size="8pt"/>
    </style:style>
    <style:style style:name="Основной_20_текст.toc-4" style:display-name="Основной текст.toc-4" style:family="paragraph" style:parent-style-name="Text_20_body" style:master-page-name="">
      <style:paragraph-properties fo:margin-left="103.44pt" fo:margin-right="0pt" fo:margin-top="0pt" fo:margin-bottom="0pt" style:contextual-spacing="false" fo:line-height="7.94pt" fo:text-align="start" style:justify-single-word="false" fo:keep-together="always" fo:orphans="0" fo:widows="0" fo:hyphenation-ladder-count="no-limit" fo:text-indent="-46.74pt" style:auto-text-indent="false" style:page-number="auto">
        <style:tab-stops/>
      </style:paragraph-properties>
      <style:text-properties style:font-name="Cambria1" fo:font-family="Cambria" style:font-style-name="Обычный" style:font-family-generic="roman" style:font-pitch="variable" fo:font-size="8pt" fo:hyphenate="false" fo:hyphenation-remain-char-count="2" fo:hyphenation-push-char-count="2"/>
    </style:style>
    <style:style style:name="Основной_20_текст.toc-5" style:display-name="Основной текст.toc-5" style:family="paragraph" style:parent-style-name="Text_20_body" style:master-page-name="">
      <style:paragraph-properties fo:margin-left="113.41pt" fo:margin-right="0pt" fo:margin-top="0pt" fo:margin-bottom="0pt" style:contextual-spacing="false" fo:line-height="7.94pt" fo:text-align="start" style:justify-single-word="false" fo:keep-together="always" fo:orphans="0" fo:widows="0" fo:hyphenation-ladder-count="no-limit" fo:text-indent="-41.1pt" style:auto-text-indent="false" style:page-number="auto">
        <style:tab-stops/>
      </style:paragraph-properties>
      <style:text-properties style:font-name="Cambria1" fo:font-family="Cambria" style:font-style-name="Обычный" style:font-family-generic="roman" style:font-pitch="variable" fo:font-size="8pt" fo:hyphenate="false" fo:hyphenation-remain-char-count="2" fo:hyphenation-push-char-count="2"/>
    </style:style>
    <style:style style:name="Основной_20_текст.toc-6" style:display-name="Основной текст.toc-6" style:family="paragraph" style:parent-style-name="Text_20_body" style:master-page-name="">
      <style:paragraph-properties fo:margin-left="141.76pt" fo:margin-right="0pt" fo:margin-top="0pt" fo:margin-bottom="0pt" style:contextual-spacing="false" fo:line-height="7.94pt" fo:text-align="start" style:justify-single-word="false" fo:keep-together="always" fo:orphans="0" fo:widows="0" fo:hyphenation-ladder-count="no-limit" fo:text-indent="-41.1pt" style:auto-text-indent="false" style:page-number="auto">
        <style:tab-stops/>
      </style:paragraph-properties>
      <style:text-properties style:font-name="Cambria1" fo:font-family="Cambria" style:font-style-name="Обычный" style:font-family-generic="roman" style:font-pitch="variable" fo:font-size="8pt" fo:hyphenate="false" fo:hyphenation-remain-char-count="2" fo:hyphenation-push-char-count="2"/>
    </style:style>
    <style:style style:name="Основной_20_текст.toc-7" style:display-name="Основной текст.toc-7" style:family="paragraph" style:parent-style-name="Text_20_body" style:master-page-name="">
      <style:paragraph-properties fo:margin-left="170.11pt" fo:margin-right="0pt" fo:margin-top="0pt" fo:margin-bottom="0pt" style:contextual-spacing="false" fo:line-height="7.94pt" fo:text-align="start" style:justify-single-word="false" fo:keep-together="always" fo:orphans="0" fo:widows="0" fo:hyphenation-ladder-count="no-limit" fo:text-indent="-41.1pt" style:auto-text-indent="false" style:page-number="auto">
        <style:tab-stops/>
      </style:paragraph-properties>
      <style:text-properties style:font-name="Cambria1" fo:font-family="Cambria" style:font-style-name="Обычный" style:font-family-generic="roman" style:font-pitch="variable" fo:font-size="8pt"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left" style:display-name="Header left" style:family="paragraph" style:parent-style-name="Standard" style:class="extra">
      <style:paragraph-properties text:number-lines="false" text:line-number="0">
        <style:tab-stops>
          <style:tab-stop style:position="481.89pt" style:type="right"/>
        </style:tab-stops>
      </style:paragraph-properties>
      <style:text-properties style:font-name="Cambria1" fo:font-family="Cambria" style:font-style-name="Обычный" style:font-family-generic="roman" style:font-pitch="variable" fo:font-size="10pt"/>
    </style:style>
    <style:style style:name="Header_20_right" style:display-name="Header right" style:family="paragraph" style:parent-style-name="Standard" style:class="extra">
      <style:paragraph-properties text:number-lines="false" text:line-number="0">
        <style:tab-stops>
          <style:tab-stop style:position="481.89pt" style:type="right"/>
        </style:tab-stops>
      </style:paragraph-properties>
      <style:text-properties style:font-name="Cambria1" fo:font-family="Cambria" style:font-style-name="Обычный" style:font-family-generic="roman" style:font-pitch="variable" fo:font-size="10pt"/>
    </style:style>
    <style:style style:name="Contents_20_9" style:display-name="Contents 9" style:family="paragraph" style:parent-style-name="Index" style:class="index" style:master-page-name="">
      <style:paragraph-properties fo:margin-left="56.69pt" fo:margin-right="0pt" fo:margin-top="0pt" fo:margin-bottom="0pt" style:contextual-spacing="false" fo:line-height="7.94pt" fo:keep-together="always" fo:text-indent="-41.1pt" style:auto-text-indent="false" style:page-number="auto">
        <style:tab-stops>
          <style:tab-stop style:position="470.55pt" style:type="right" style:leader-style="dotted" style:leader-text="."/>
        </style:tab-stops>
      </style:paragraph-properties>
      <style:text-properties fo:font-size="8pt"/>
    </style:style>
    <style:style style:name="Contents_20_1" style:display-name="Contents 1" style:family="paragraph" style:parent-style-name="Index" style:class="index" style:master-page-name="">
      <style:paragraph-properties fo:margin-left="0pt" fo:margin-right="0pt" fo:margin-top="8.5pt" fo:margin-bottom="0pt" style:contextual-spacing="false" fo:line-height="11.59pt" fo:keep-together="always" fo:text-indent="0pt" style:auto-text-indent="false" style:page-number="auto" fo:keep-with-next="always">
        <style:tab-stops>
          <style:tab-stop style:position="447.9pt" style:type="right" style:leader-style="dotted" style:leader-text="."/>
        </style:tab-stops>
      </style:paragraph-properties>
      <style:text-properties fo:font-variant="normal" fo:text-transform="none" fo:color="#000000" fo:font-size="12.3000001907349pt" fo:font-weight="bold" text:display="true"/>
    </style:style>
    <style:style style:name="Contents_20_2" style:display-name="Contents 2" style:family="paragraph" style:parent-style-name="Index" style:class="index" style:master-page-name="">
      <style:paragraph-properties fo:margin-left="0pt" fo:margin-right="0pt" fo:margin-top="2.01pt" fo:margin-bottom="0pt" style:contextual-spacing="false" fo:line-height="7.94pt" fo:keep-together="always" fo:text-indent="0pt" style:auto-text-indent="false" style:page-number="auto" fo:keep-with-next="auto">
        <style:tab-stops>
          <style:tab-stop style:position="470.55pt" style:type="right" style:leader-style="dotted" style:leader-text="."/>
        </style:tab-stops>
      </style:paragraph-properties>
      <style:text-properties fo:font-size="8pt" fo:font-weight="bold"/>
    </style:style>
    <style:style style:name="Contents_20_Heading" style:display-name="Contents Heading" style:family="paragraph" style:parent-style-name="Heading" style:class="index" style:master-page-name="">
      <style:paragraph-properties fo:margin-left="0pt" fo:margin-right="0pt" fo:margin-top="0pt" fo:margin-bottom="0pt" style:contextual-spacing="false" fo:text-align="center" style:justify-single-word="false" fo:text-indent="0pt" style:auto-text-indent="false" style:page-number="auto" text:number-lines="false" text:line-number="0"/>
      <style:text-properties style:font-name="Cambria2" fo:font-family="Cambria" style:font-style-name="Полужирный" style:font-family-generic="roman" style:font-pitch="variable" fo:font-size="10.5pt" fo:font-weight="bold" style:font-size-asian="16pt" style:font-weight-asian="bold" style:font-size-complex="16pt" style:font-weight-complex="bold"/>
    </style:style>
    <style:style style:name="Contents_20_3" style:display-name="Contents 3" style:family="paragraph" style:parent-style-name="Index" style:class="index" style:master-page-name="">
      <style:paragraph-properties fo:margin-left="28.29pt" fo:margin-right="0pt" fo:margin-top="0pt" fo:margin-bottom="0pt" style:contextual-spacing="false" fo:keep-together="always" fo:text-indent="0pt" style:auto-text-indent="false" style:page-number="auto">
        <style:tab-stops>
          <style:tab-stop style:position="419.61pt" style:type="right" style:leader-style="dotted" style:leader-text="."/>
        </style:tab-stops>
      </style:paragraph-properties>
    </style:style>
    <style:style style:name="Contents_20_4" style:display-name="Contents 4" style:family="paragraph" style:parent-style-name="Index" style:class="index" style:master-page-name="">
      <style:paragraph-properties fo:margin-left="42.46pt" fo:margin-right="0pt" fo:margin-top="0pt" fo:margin-bottom="0pt" style:contextual-spacing="false" fo:keep-together="always" fo:text-indent="0pt" style:auto-text-indent="false" style:page-number="auto">
        <style:tab-stops>
          <style:tab-stop style:position="405.44pt" style:type="right" style:leader-style="dotted" style:leader-text="."/>
        </style:tab-stops>
      </style:paragraph-properties>
    </style:style>
    <style:style style:name="Contents_20_5" style:display-name="Contents 5" style:family="paragraph" style:parent-style-name="Index" style:class="index" style:master-page-name="">
      <style:paragraph-properties fo:margin-left="56.61pt" fo:margin-right="0pt" fo:margin-top="0pt" fo:margin-bottom="0pt" style:contextual-spacing="false" fo:keep-together="always" fo:text-indent="0pt" style:auto-text-indent="false" style:page-number="auto">
        <style:tab-stops>
          <style:tab-stop style:position="391.29pt" style:type="right" style:leader-style="dotted" style:leader-text="."/>
        </style:tab-stops>
      </style:paragraph-properties>
    </style:style>
    <style:style style:name="Contents_20_6" style:display-name="Contents 6" style:family="paragraph" style:parent-style-name="Index" style:class="index" style:master-page-name="">
      <style:paragraph-properties fo:margin-left="70.75pt" fo:margin-right="0pt" fo:margin-top="0pt" fo:margin-bottom="0pt" style:contextual-spacing="false" fo:keep-together="always" fo:text-indent="0pt" style:auto-text-indent="false" style:page-number="auto">
        <style:tab-stops>
          <style:tab-stop style:position="377.15pt" style:type="right" style:leader-style="dotted" style:leader-text="."/>
        </style:tab-stops>
      </style:paragraph-properties>
    </style:style>
    <style:style style:name="Heading_20_7" style:display-name="Heading 7" style:family="paragraph" style:parent-style-name="Heading" style:next-style-name="Text_20_body" style:default-outline-level="7" style:class="text" style:master-page-name="">
      <style:paragraph-properties fo:margin-left="0pt" fo:margin-right="0pt" fo:margin-top="7.94pt" fo:margin-bottom="2.01pt" style:contextual-spacing="false" fo:keep-together="always" fo:text-indent="0pt" style:auto-text-indent="false" style:page-number="auto"/>
      <style:text-properties style:font-name="Cambria2" fo:font-family="Cambria" style:font-style-name="Полужирный" style:font-family-generic="roman" style:font-pitch="variable" fo:font-size="9.5pt" fo:font-weight="bold" style:font-size-asian="75%" style:font-weight-asian="bold" style:font-size-complex="75%" style:font-weight-complex="bold"/>
    </style:style>
    <style:style style:name="Quotations" style:family="paragraph" style:parent-style-name="Standard" style:class="html">
      <style:paragraph-properties fo:margin-left="28.35pt" fo:margin-right="28.35pt" fo:margin-top="0pt" fo:margin-bottom="0pt" style:contextual-spacing="false" fo:text-indent="0pt" style:auto-text-indent="false"/>
    </style:style>
    <style:style style:name="Text_20_body_20_indent" style:display-name="Text body indent" style:family="paragraph" style:parent-style-name="Text_20_body" style:class="text">
      <style:paragraph-properties fo:margin-left="14.14pt" fo:margin-right="0pt" fo:margin-top="0pt" fo:margin-bottom="0pt" style:contextual-spacing="false" fo:line-height="100%" fo:text-indent="0pt" style:auto-text-indent="false"/>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style:use-window-font-color="true" style:text-underline-style="none"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Frame" style:family="graphic">
      <style:graphic-properties text:anchor-type="paragraph" svg:x="0pt" svg:y="0pt"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pt" svg:y="0pt"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pt" svg:y="0pt"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21.6pt" fo:text-indent="-21.6pt" fo:margin-left="21.6pt"/>
        </style:list-level-properties>
      </text:outline-level-style>
      <text:outline-level-style text:level="2" style:num-format="">
        <style:list-level-properties text:list-level-position-and-space-mode="label-alignment">
          <style:list-level-label-alignment text:label-followed-by="listtab" text:list-tab-stop-position="28.8pt" fo:text-indent="-28.8pt" fo:margin-left="28.8pt"/>
        </style:list-level-properties>
      </text:outline-level-style>
      <text:outline-level-style text:level="3" style:num-format="">
        <style:list-level-properties text:list-level-position-and-space-mode="label-alignment">
          <style:list-level-label-alignment text:label-followed-by="listtab" text:list-tab-stop-position="36pt" fo:text-indent="-36pt" fo:margin-left="36pt"/>
        </style:list-level-properties>
      </text:outline-level-style>
      <text:outline-level-style text:level="4" style:num-format="">
        <style:list-level-properties text:list-level-position-and-space-mode="label-alignment">
          <style:list-level-label-alignment text:label-followed-by="listtab" text:list-tab-stop-position="43.2pt" fo:text-indent="-43.2pt" fo:margin-left="43.2pt"/>
        </style:list-level-properties>
      </text:outline-level-style>
      <text:outline-level-style text:level="5" style:num-format="">
        <style:list-level-properties text:list-level-position-and-space-mode="label-alignment">
          <style:list-level-label-alignment text:label-followed-by="listtab" text:list-tab-stop-position="50.4pt" fo:text-indent="-50.4pt" fo:margin-left="50.4pt"/>
        </style:list-level-properties>
      </text:outline-level-style>
      <text:outline-level-style text:level="6" style:num-format="">
        <style:list-level-properties text:list-level-position-and-space-mode="label-alignment">
          <style:list-level-label-alignment text:label-followed-by="listtab" text:list-tab-stop-position="57.6pt" fo:text-indent="-57.6pt" fo:margin-left="57.6pt"/>
        </style:list-level-properties>
      </text:outline-level-style>
      <text:outline-level-style text:level="7" style:num-format="">
        <style:list-level-properties text:list-level-position-and-space-mode="label-alignment">
          <style:list-level-label-alignment text:label-followed-by="listtab" text:list-tab-stop-position="64.8pt" fo:text-indent="-64.8pt" fo:margin-left="64.8pt"/>
        </style:list-level-properties>
      </text:outline-level-style>
      <text:outline-level-style text:level="8" style:num-format="">
        <style:list-level-properties text:list-level-position-and-space-mode="label-alignment">
          <style:list-level-label-alignment text:label-followed-by="listtab" text:list-tab-stop-position="72pt" fo:text-indent="-72pt" fo:margin-left="72pt"/>
        </style:list-level-properties>
      </text:outline-level-style>
      <text:outline-level-style text:level="9" style:num-format="">
        <style:list-level-properties text:list-level-position-and-space-mode="label-alignment">
          <style:list-level-label-alignment text:label-followed-by="listtab" text:list-tab-stop-position="79.2pt" fo:text-indent="-79.2pt" fo:margin-left="79.2pt"/>
        </style:list-level-properties>
      </text:outline-level-style>
      <text:outline-level-style text:level="10" style:num-format="">
        <style:list-level-properties text:list-level-position-and-space-mode="label-alignment">
          <style:list-level-label-alignment text:label-followed-by="listtab" text:list-tab-stop-position="86.4pt" fo:text-indent="-86.4pt" fo:margin-left="86.4p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14.14pt" style:num-format="1" text:number-position="left" text:increment="5"/>
  </office:styles>
  <office:automatic-styles>
    <style:style style:name="MP1" style:family="paragraph" style:parent-style-name="Header">
      <style:text-properties fo:language="ru" fo:country="RU" officeooo:paragraph-rsid="002931c2"/>
    </style:style>
    <style:style style:name="MP2" style:family="paragraph" style:parent-style-name="Header">
      <style:text-properties fo:language="ru" fo:country="RU"/>
    </style:style>
    <style:style style:name="MT1" style:family="text">
      <style:text-properties fo:font-variant="normal" fo:text-transform="none" fo:background-color="transparent" loext:char-shading-value="0"/>
    </style:style>
    <style:style style:name="MT2" style:family="text">
      <style:text-properties fo:font-variant="small-caps"/>
    </style:style>
    <style:style style:name="MT3" style:family="text">
      <style:text-properties fo:font-variant="normal" fo:text-transform="none"/>
    </style:style>
    <style:page-layout style:name="Mpm1">
      <style:page-layout-properties fo:page-width="595.3pt" fo:page-height="841.89pt" style:num-format="1" style:print-orientation="portrait" fo:margin-top="42.49pt" fo:margin-bottom="42.49pt" fo:margin-left="62.36pt" fo:margin-right="62.36pt" style:shadow="none" style:writing-mode="lr-tb" style:footnote-max-height="0pt">
        <style:footnote-sep style:width="0.51pt" style:distance-before-sep="2.86pt" style:distance-after-sep="2.86pt" style:line-style="solid" style:adjustment="left" style:rel-width="25%" style:color="#000000"/>
      </style:page-layout-properties>
      <style:header-style>
        <style:header-footer-properties fo:min-height="12.19pt" fo:margin-left="0pt" fo:margin-right="0pt" fo:margin-bottom="3.71pt" fo:border-top="none" fo:border-bottom="0.06pt solid #000000" fo:border-left="none" fo:border-right="none" fo:padding="0pt" style:shadow="none" style:dynamic-spacing="false"/>
      </style:header-style>
      <style:footer-style/>
    </style:page-layout>
    <style:page-layout style:name="Mpm2">
      <style:page-layout-properties fo:page-width="595.3pt" fo:page-height="841.89pt" style:num-format="1" style:print-orientation="portrait" fo:margin-top="56.69pt" fo:margin-bottom="56.69pt" fo:margin-left="56.69pt" fo:margin-right="56.69pt" style:writing-mode="lr-tb" style:footnote-max-height="0pt">
        <style:footnote-sep style:line-style="solid" style:adjustment="left" style:rel-width="25%" style:color="#000000"/>
      </style:page-layout-properties>
      <style:header-style/>
      <style:footer-style/>
    </style:page-layout>
    <style:page-layout style:name="Mpm3" style:page-usage="mirrored">
      <style:page-layout-properties fo:page-width="595.3pt" fo:page-height="841.89pt" style:num-format="1" style:print-orientation="portrait" fo:margin-top="42.49pt" fo:margin-bottom="42.49pt" fo:margin-left="62.36pt" fo:margin-right="62.36pt" style:shadow="none" fo:background-color="transparent" style:writing-mode="lr-tb" style:footnote-max-height="0pt">
        <style:background-image/>
        <style:columns fo:column-count="1" fo:column-gap="0pt"/>
        <style:footnote-sep style:width="0.51pt" style:distance-before-sep="2.86pt" style:distance-after-sep="2.86pt" style:line-style="solid" style:adjustment="left" style:rel-width="25%" style:color="#000000"/>
      </style:page-layout-properties>
      <style:header-style/>
      <style:footer-style/>
    </style:page-layout>
    <style:page-layout style:name="Mpm4" style:page-usage="right">
      <style:page-layout-properties fo:page-width="595.3pt" fo:page-height="841.89pt" style:num-format="1" style:print-orientation="portrait" fo:margin-top="42.49pt" fo:margin-bottom="42.49pt" fo:margin-left="73.7pt" fo:margin-right="73.7pt" style:shadow="none" fo:background-color="transparent" style:writing-mode="lr-tb" style:footnote-max-height="0pt">
        <style:background-image/>
        <style:columns fo:column-count="1" fo:column-gap="0pt"/>
        <style:footnote-sep style:width="0.51pt" style:distance-before-sep="2.86pt" style:distance-after-sep="2.86pt" style:line-style="solid" style:adjustment="left" style:rel-width="25%" style:color="#000000"/>
      </style:page-layout-properties>
      <style:header-style/>
      <style:footer-style/>
    </style:page-layout>
    <style:page-layout style:name="Mpm5" style:page-usage="left">
      <style:page-layout-properties fo:page-width="595.3pt" fo:page-height="841.89pt" style:num-format="1" style:print-orientation="portrait" fo:margin-top="42.49pt" fo:margin-bottom="42.49pt" fo:margin-left="73.7pt" fo:margin-right="73.7pt" fo:border="none" fo:padding="0pt" style:shadow="none" style:writing-mode="lr-tb" style:footnote-max-height="0pt">
        <style:footnote-sep style:width="0.51pt" style:distance-before-sep="2.86pt" style:distance-after-sep="2.86pt" style:line-style="solid" style:adjustment="left" style:rel-width="25%" style:color="#000000"/>
      </style:page-layout-properties>
      <style:header-style>
        <style:header-footer-properties fo:min-height="9.89pt" fo:margin-left="0pt" fo:margin-right="0pt" fo:margin-bottom="0pt" style:dynamic-spacing="false"/>
      </style:header-style>
      <style:footer-style/>
    </style:page-layout>
    <style:page-layout style:name="Mpm6" style:page-usage="right">
      <style:page-layout-properties fo:page-width="595.3pt" fo:page-height="841.89pt" style:num-format="1" style:print-orientation="portrait" fo:margin-top="42.49pt" fo:margin-bottom="42.49pt" fo:margin-left="73.7pt" fo:margin-right="73.7pt" style:shadow="none" style:writing-mode="lr-tb" style:footnote-max-height="0pt">
        <style:footnote-sep style:width="0.51pt" style:distance-before-sep="2.86pt" style:distance-after-sep="2.86pt" style:line-style="solid" style:adjustment="left" style:rel-width="25%" style:color="#000000"/>
      </style:page-layout-properties>
      <style:header-style>
        <style:header-footer-properties fo:min-height="9.89pt" fo:margin-left="0pt" fo:margin-right="0pt" fo:margin-bottom="0pt" fo:border="none" fo:padding="0pt" style:shadow="none" style:dynamic-spacing="false"/>
      </style:header-style>
      <style:footer-style/>
    </style:page-layout>
  </office:automatic-styles>
  <office:master-styles>
    <style:master-page style:name="Standard" style:page-layout-name="Mpm1">
      <style:header>
        <text:p text:style-name="MP1"><text:tab/><text:span text:style-name="MT1"><text:chapter text:display="name" text:outline-level="1">Справочник наблюдателя — www.nablawiki.ru</text:chapter></text:span><text:span text:style-name="MT2"><text:tab/></text:span><text:span text:style-name="MT2"><text:page-number text:select-page="current">71</text:page-number></text:span></text:p>
      </style:header>
      <style:header-left>
        <text:p text:style-name="MP1"><text:span text:style-name="MT2"><text:page-number text:select-page="current">122</text:page-number></text:span><text:span text:style-name="MT2"><text:tab/></text:span><text:span text:style-name="MT3"><text:chapter text:display="name" text:outline-level="1">Справочник наблюдателя — www.nablawiki.ru</text:chapter></text:span></text:p>
      </style:header-left>
    </style:master-page>
    <style:master-page style:name="Endnote" style:page-layout-name="Mpm2"/>
    <style:master-page style:name="HTML" style:page-layout-name="Mpm3" style:next-style-name="Standard"/>
    <style:master-page style:name="First_20_Page" style:display-name="First Page" style:page-layout-name="Mpm4" style:next-style-name="Left_20_Page"/>
    <style:master-page style:name="Left_20_Page" style:display-name="Left Page" style:page-layout-name="Mpm5" style:next-style-name="Right_20_Page">
      <style:header>
        <text:p text:style-name="MP2"><text:page-number text:select-page="current">0</text:page-number><text:tab/><text:chapter text:display="name" text:outline-level="1"/></text:p>
      </style:header>
    </style:master-page>
    <style:master-page style:name="Right_20_Page" style:display-name="Right Page" style:page-layout-name="Mpm6" style:next-style-name="Left_20_Page">
      <style:header>
        <text:p text:style-name="MP2"><text:chapter text:display="name" text:outline-level="1"/><text:tab/><text:page-number text:select-page="current">0</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О выборах депутатов муниципальных образований в Брянской области (закон области от 26.06.2008 № 54−З)</dc:title>
    <dc:date>2014-10-21T19:33:41.542000000</dc:date>
    <dc:creator>Stanislaw Raczynski</dc:creator>
    <meta:document-statistic meta:table-count="3" meta:image-count="0" meta:object-count="0" meta:page-count="71" meta:paragraph-count="1232" meta:word-count="47116" meta:character-count="405037" meta:non-whitespace-character-count="357379"/>
    <meta:generator>LibreOffice/4.2.6.3$Windows_x86 LibreOffice_project/3fd416d4c6db7d3204c17ce57a1d70f6e531ee21</meta:generator>
  </office:meta>
</office:document-meta>
</file>