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303.25pt" table:align="left"/>
    </style:style>
    <style:style style:name="Таблица1.A" style:family="table-column">
      <style:table-column-properties style:column-width="203.2pt"/>
    </style:style>
    <style:style style:name="Таблица1.B" style:family="table-column">
      <style:table-column-properties style:column-width="100.05pt"/>
    </style:style>
    <style:style style:name="Таблица1.A1" style:family="table-cell">
      <style:table-cell-properties style:vertical-align="middle" fo:padding="1.4pt" fo:border="none"/>
    </style:style>
    <style:style style:name="Таблица2" style:family="table">
      <style:table-properties style:width="470.6pt" table:align="left"/>
    </style:style>
    <style:style style:name="Таблица2.A" style:family="table-column">
      <style:table-column-properties style:column-width="21.8pt"/>
    </style:style>
    <style:style style:name="Таблица2.B" style:family="table-column">
      <style:table-column-properties style:column-width="63.4pt"/>
    </style:style>
    <style:style style:name="Таблица2.C" style:family="table-column">
      <style:table-column-properties style:column-width="113.3pt"/>
    </style:style>
    <style:style style:name="Таблица2.D" style:family="table-column">
      <style:table-column-properties style:column-width="74.15pt"/>
    </style:style>
    <style:style style:name="Таблица2.E" style:family="table-column">
      <style:table-column-properties style:column-width="78.85pt"/>
    </style:style>
    <style:style style:name="Таблица2.F" style:family="table-column">
      <style:table-column-properties style:column-width="60.2pt"/>
    </style:style>
    <style:style style:name="Таблица2.G" style:family="table-column">
      <style:table-column-properties style:column-width="58.9pt"/>
    </style:style>
    <style:style style:name="Таблица2.A1" style:family="table-cell">
      <style:table-cell-properties fo:padding="0pt" fo:border="none"/>
    </style:style>
    <style:style style:name="Таблица3" style:family="table">
      <style:table-properties style:width="470.6pt" table:align="left"/>
    </style:style>
    <style:style style:name="Таблица3.A" style:family="table-column">
      <style:table-column-properties style:column-width="21.8pt"/>
    </style:style>
    <style:style style:name="Таблица3.B" style:family="table-column">
      <style:table-column-properties style:column-width="63.4pt"/>
    </style:style>
    <style:style style:name="Таблица3.C" style:family="table-column">
      <style:table-column-properties style:column-width="113.3pt"/>
    </style:style>
    <style:style style:name="Таблица3.D" style:family="table-column">
      <style:table-column-properties style:column-width="74.15pt"/>
    </style:style>
    <style:style style:name="Таблица3.E" style:family="table-column">
      <style:table-column-properties style:column-width="78.85pt"/>
    </style:style>
    <style:style style:name="Таблица3.F" style:family="table-column">
      <style:table-column-properties style:column-width="60.2pt"/>
    </style:style>
    <style:style style:name="Таблица3.G" style:family="table-column">
      <style:table-column-properties style:column-width="58.9pt"/>
    </style:style>
    <style:style style:name="Таблица3.A1" style:family="table-cell">
      <style:table-cell-properties fo:padding="0pt" fo:border="none"/>
    </style:style>
    <style:style style:name="Таблица4" style:family="table">
      <style:table-properties style:width="470.6pt" table:align="left"/>
    </style:style>
    <style:style style:name="Таблица4.A" style:family="table-column">
      <style:table-column-properties style:column-width="21.8pt"/>
    </style:style>
    <style:style style:name="Таблица4.B" style:family="table-column">
      <style:table-column-properties style:column-width="63.4pt"/>
    </style:style>
    <style:style style:name="Таблица4.C" style:family="table-column">
      <style:table-column-properties style:column-width="113.3pt"/>
    </style:style>
    <style:style style:name="Таблица4.D" style:family="table-column">
      <style:table-column-properties style:column-width="74.15pt"/>
    </style:style>
    <style:style style:name="Таблица4.E" style:family="table-column">
      <style:table-column-properties style:column-width="78.85pt"/>
    </style:style>
    <style:style style:name="Таблица4.F" style:family="table-column">
      <style:table-column-properties style:column-width="60.2pt"/>
    </style:style>
    <style:style style:name="Таблица4.G" style:family="table-column">
      <style:table-column-properties style:column-width="58.9pt"/>
    </style:style>
    <style:style style:name="Таблица4.A1" style:family="table-cell">
      <style:table-cell-properties fo:padding="0pt" fo:border="none"/>
    </style:style>
    <style:style style:name="Таблица5" style:family="table">
      <style:table-properties style:width="470.6pt" table:align="left"/>
    </style:style>
    <style:style style:name="Таблица5.A" style:family="table-column">
      <style:table-column-properties style:column-width="22.55pt"/>
    </style:style>
    <style:style style:name="Таблица5.B" style:family="table-column">
      <style:table-column-properties style:column-width="63.15pt"/>
    </style:style>
    <style:style style:name="Таблица5.C" style:family="table-column">
      <style:table-column-properties style:column-width="113.1pt"/>
    </style:style>
    <style:style style:name="Таблица5.D" style:family="table-column">
      <style:table-column-properties style:column-width="73.95pt"/>
    </style:style>
    <style:style style:name="Таблица5.E" style:family="table-column">
      <style:table-column-properties style:column-width="79.85pt"/>
    </style:style>
    <style:style style:name="Таблица5.F" style:family="table-column">
      <style:table-column-properties style:column-width="60.45pt"/>
    </style:style>
    <style:style style:name="Таблица5.G" style:family="table-column">
      <style:table-column-properties style:column-width="57.55pt"/>
    </style:style>
    <style:style style:name="Таблица5.A1" style:family="table-cell">
      <style:table-cell-properties fo:padding="0pt" fo:border="none"/>
    </style:style>
    <style:style style:name="Таблица6" style:family="table">
      <style:table-properties style:width="470.6pt" table:align="left"/>
    </style:style>
    <style:style style:name="Таблица6.A" style:family="table-column">
      <style:table-column-properties style:column-width="20.8pt"/>
    </style:style>
    <style:style style:name="Таблица6.B" style:family="table-column">
      <style:table-column-properties style:column-width="63.4pt"/>
    </style:style>
    <style:style style:name="Таблица6.C" style:family="table-column">
      <style:table-column-properties style:column-width="112.85pt"/>
    </style:style>
    <style:style style:name="Таблица6.D" style:family="table-column">
      <style:table-column-properties style:column-width="75.6pt"/>
    </style:style>
    <style:style style:name="Таблица6.E" style:family="table-column">
      <style:table-column-properties style:column-width="77.85pt"/>
    </style:style>
    <style:style style:name="Таблица6.F" style:family="table-column">
      <style:table-column-properties style:column-width="61.7pt"/>
    </style:style>
    <style:style style:name="Таблица6.G" style:family="table-column">
      <style:table-column-properties style:column-width="58.4pt"/>
    </style:style>
    <style:style style:name="Таблица6.A1" style:family="table-cell">
      <style:table-cell-properties fo:padding="0pt" fo:border="none"/>
    </style:style>
    <style:style style:name="Таблица7" style:family="table">
      <style:table-properties style:width="470.6pt" table:align="left"/>
    </style:style>
    <style:style style:name="Таблица7.A" style:family="table-column">
      <style:table-column-properties style:column-width="239.45pt"/>
    </style:style>
    <style:style style:name="Таблица7.B" style:family="table-column">
      <style:table-column-properties style:column-width="231.15pt"/>
    </style:style>
    <style:style style:name="Таблица7.A1" style:family="table-cell">
      <style:table-cell-properties fo:padding="0pt" fo:border="none"/>
    </style:style>
    <style:style style:name="Таблица8" style:family="table">
      <style:table-properties style:width="470.6pt" table:align="left"/>
    </style:style>
    <style:style style:name="Таблица8.A" style:family="table-column">
      <style:table-column-properties style:column-width="35.3pt"/>
    </style:style>
    <style:style style:name="Таблица8.B" style:family="table-column">
      <style:table-column-properties style:column-width="61.75pt"/>
    </style:style>
    <style:style style:name="Таблица8.C" style:family="table-column">
      <style:table-column-properties style:column-width="109.25pt"/>
    </style:style>
    <style:style style:name="Таблица8.D" style:family="table-column">
      <style:table-column-properties style:column-width="72.15pt"/>
    </style:style>
    <style:style style:name="Таблица8.E" style:family="table-column">
      <style:table-column-properties style:column-width="75.25pt"/>
    </style:style>
    <style:style style:name="Таблица8.F" style:family="table-column">
      <style:table-column-properties style:column-width="59.25pt"/>
    </style:style>
    <style:style style:name="Таблица8.G" style:family="table-column">
      <style:table-column-properties style:column-width="57.65pt"/>
    </style:style>
    <style:style style:name="Таблица8.A1" style:family="table-cell">
      <style:table-cell-properties fo:padding="0pt" fo:border="none"/>
    </style:style>
    <style:style style:name="Таблица8.A2" style:family="table-cell">
      <style:table-cell-properties style:vertical-align="bottom" fo:padding="0pt" fo:border="none"/>
    </style:style>
    <style:style style:name="Таблица9" style:family="table">
      <style:table-properties style:width="470.6pt" table:align="left"/>
    </style:style>
    <style:style style:name="Таблица9.A" style:family="table-column">
      <style:table-column-properties style:column-width="141.6pt"/>
    </style:style>
    <style:style style:name="Таблица9.B" style:family="table-column">
      <style:table-column-properties style:column-width="108.35pt"/>
    </style:style>
    <style:style style:name="Таблица9.C" style:family="table-column">
      <style:table-column-properties style:column-width="109.85pt"/>
    </style:style>
    <style:style style:name="Таблица9.D" style:family="table-column">
      <style:table-column-properties style:column-width="110.8pt"/>
    </style:style>
    <style:style style:name="Таблица9.A1" style:family="table-cell">
      <style:table-cell-properties fo:padding="0pt"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Preformatted_20_Text">
      <style:paragraph-properties fo:margin-top="0pt" fo:margin-bottom="14.14pt" style:contextual-spacing="false"/>
    </style:style>
    <style:style style:name="P4" style:family="paragraph" style:parent-style-name="Основной_20_текст.style9" style:master-page-name="HTML">
      <style:paragraph-properties style:page-number="auto"/>
    </style:style>
    <style:style style:name="P5" style:family="paragraph" style:parent-style-name="Основной_20_текст.style31">
      <style:paragraph-properties fo:text-align="end" style:justify-single-word="false"/>
    </style:style>
    <style:style style:name="T1" style:family="text">
      <style:text-properties style:text-position="33% 80%"/>
    </style:style>
    <style:style style:name="T2" style:family="text">
      <style:text-properties fo:font-variant="normal" fo:text-transform="none"/>
    </style:style>
    <style:style style:name="T3" style:family="text">
      <style:text-properties fo:font-variant="normal" fo:text-transform="none" fo:background-color="transparent"/>
    </style:style>
    <style:style style:name="T4"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Избирательный кодекс Владимирской области (областной закон от 13.02.2003 № 10−ОЗ)</text:p>
      <text:p text:style-name="Основной_20_текст.g-subtitle">(в редакции, действующей по состоянию на 07.02.2014)</text:p>
      <text:h text:style-name="Основной_20_текст.colont" text:outline-level="1">Справочник наблюдателя — www.nablawiki.ru</text:h>
      <text:p text:style-name="Heading_20_1">Закон Владимирской области от 13 февраля 2003 г. № 10-ОЗ<text:line-break/>«Избирательный кодекс Владимирской области»</text:p>
      <text:p text:style-name="Основной_20_текст.style52">28 августа, 4, 31 декабря 2003 г., 11 марта, 13 октября, 3 ноября 2004 г., 4 февраля, 29 июня, 14 июля, 27 декабря 2005 г., 6 июня, 12 сентября, 7 ноября 2006 г., 5 апреля, 9 июня, 4 июля, 14 ноября 2007 г., 12 февраля, 6 мая, 8 июля, 18 сентября, 7, 26 ноября 2008 г., 4 июня, 17 июля 2009 г., 12 февраля, 11 марта, 7 апреля, 13 мая, 14 июля, 9 августа, 1 сентября, 7 октября, 3, 8 ноября, 9 декабря 2010 г., 27 апреля, 14 июля, 5 августа, 13 октября 2011 г., 14, 21 июня, 14 августа, 5 октября 2012 г., 9 января, 20 февраля, 10 апреля, 13, 28 мая, 16, 31 декабря 2013 г.</text:p>
      <text:p text:style-name="Text_20_body"><text:span text:style-name="Strong_20_Emphasis">Принят Законодательным Собранием области 29 января 2003 года</text:span></text:p>
      <text:p text:style-name="Основной_20_текст.style9">Определением СК по гражданским делам Верховного Суда РФ от 28 ноября 2002 г. № 86-Г02-6 решение Владимирского областного суда от 12 сентября 2002 г. об отказе в удовлетворении жалобы о признании недействительными <text:a xlink:type="simple" xlink:href="#Lbl3903">п. 3 ст. 39</text:a>, <text:a xlink:type="simple" xlink:href="#Lbl40">ст.ст. 40</text:a>, <text:a xlink:type="simple" xlink:href="#Lbl41">41</text:a> настоящего Закона в части установления средствам массовой информации срока опубликования сведений о размере оплаты эфирного времени и печатной площади оставлено без изменения</text:p>
      <text:p text:style-name="Основной_20_текст.style22"><text:bookmark text:name="Lbl111111"/>Законом Владимирской области от 9 января 2013 г. № 11-ОЗ в преамбулу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реамбулы в предыдущей редакции</text:p>
      <text:p text:style-name="Text_20_body">Свободные и демократические выборы органов государственной власти и органов местного самоуправления, референдум — высшее непосредственное выражение власти народа.</text:p>
      <text:p text:style-name="Text_20_body"><text:bookmark text:name="Lbl11112"/>Избирательный кодекс Владимирской области (далее — Кодекс) в соответствии с Конституцией Российской Федерации и федеральными законами, Уставом Владимирской области и областными законами устанавливает дополнительные гарантии гражданам Российской Федерации беспрепятственного и свободного осуществления конституционного права на управление делами государства и осуществление местного самоуправления как непосредственно, так и через своих представителей.</text:p>
      <text:p text:style-name="Text_20_body"><text:bookmark text:name="Lbl11113"/>Настоящий Кодекс устанавливает механизмы подготовки и проведения референдума Владимирской области, местного референдума, выборов Губернатора области, отзыва Губернатора области, выборов депутатов Законодательного Собрания области, депутатов представительных органов и глав муниципальных образований, голосования по отзыву депутатов представительных органов и глав муниципальных образований.</text:p>
      <text:p text:style-name="Основной_20_текст.toc-0"><text:a xlink:type="simple" xlink:href="../../html/НПА:Избирательный%20кодекс%20Владимирской%20области%20(областной%20закон%20от%2013.02.2003%20№%2010−ОЗ)"><text:span text:style-name="Strong_20_Emphasis">Избирательный кодекс Владимирской области (областной закон от 13.02.2003 № 10−ОЗ). </text:span></text:a>(ст.ст. 1−133) </text:p>
      <text:p text:style-name="Основной_20_текст.toc-1"><text:a xlink:type="simple" xlink:href="#Lbl11111"><text:span text:style-name="Strong_20_Emphasis">I. </text:span></text:a><text:a xlink:type="simple" xlink:href="#Lbl11111">Общая часть</text:a> (ст.ст. 1−78) </text:p>
      <text:p text:style-name="Основной_20_текст.toc-2"><text:a xlink:type="simple" xlink:href="#Lbl11110"><text:span text:style-name="Strong_20_Emphasis">Глава I. </text:span></text:a><text:a xlink:type="simple" xlink:href="#Lbl11110">Общие положения</text:a> (ст.ст. 1−11.1) </text:p>
      <text:p text:style-name="Основной_20_текст.toc-3"><text:a xlink:type="simple" xlink:href="#Lbl1"><text:span text:style-name="Strong_20_Emphasis">Статья 1. </text:span></text:a><text:a xlink:type="simple" xlink:href="#Lbl1">Правовая основа организации и проведения выборов и референдумов, отзыва депутатов, выборных должностных лиц в области</text:a> </text:p>
      <text:p text:style-name="Основной_20_текст.toc-3"><text:a xlink:type="simple" xlink:href="#Lbl2"><text:span text:style-name="Strong_20_Emphasis">Статья 2. </text:span></text:a><text:a xlink:type="simple" xlink:href="#Lbl2">Пределы действия настоящего Кодекса</text:a> </text:p>
      <text:p text:style-name="Основной_20_текст.toc-3"><text:a xlink:type="simple" xlink:href="#Lbl3"><text:span text:style-name="Strong_20_Emphasis">Статья 3. </text:span></text:a><text:a xlink:type="simple" xlink:href="#Lbl3">Основные термины и понятия, используемые в настоящем Кодексе</text:a> </text:p>
      <text:p text:style-name="Основной_20_текст.toc-3"><text:a xlink:type="simple" xlink:href="#Lbl4"><text:span text:style-name="Strong_20_Emphasis">Статья 4. </text:span></text:a><text:a xlink:type="simple" xlink:href="#Lbl4">Общие принципы проведения выборов, референдумов, отзыва депутата, выборного должностного лица</text:a> </text:p>
      <text:p text:style-name="Основной_20_текст.toc-3"><text:a xlink:type="simple" xlink:href="#Lbl5"><text:span text:style-name="Strong_20_Emphasis">Статья 5. </text:span></text:a><text:a xlink:type="simple" xlink:href="#Lbl5">Всеобщее избирательное право и право на участие в референдуме и отзыве</text:a> </text:p>
      <text:p text:style-name="Основной_20_текст.toc-3"><text:a xlink:type="simple" xlink:href="#Lbl6"><text:span text:style-name="Strong_20_Emphasis">Статья 6. </text:span></text:a><text:a xlink:type="simple" xlink:href="#Lbl6">Равное избирательное право и право на участие в референдуме</text:a> </text:p>
      <text:p text:style-name="Основной_20_текст.toc-3"><text:a xlink:type="simple" xlink:href="#Lbl7"><text:span text:style-name="Strong_20_Emphasis">Статья 7. </text:span></text:a><text:a xlink:type="simple" xlink:href="#Lbl7">Прямое избирательное право, право на прямое волеизъявление на референдуме</text:a> </text:p>
      <text:p text:style-name="Основной_20_текст.toc-3"><text:a xlink:type="simple" xlink:href="#Lbl8"><text:span text:style-name="Strong_20_Emphasis">Статья 8. </text:span></text:a><text:a xlink:type="simple" xlink:href="#Lbl8">Тайное голосование</text:a> </text:p>
      <text:p text:style-name="Основной_20_текст.toc-3"><text:a xlink:type="simple" xlink:href="#Lbl9"><text:span text:style-name="Strong_20_Emphasis">Статья 9. </text:span></text:a><text:a xlink:type="simple" xlink:href="#Lbl9">Сроки полномочий органов государственной власти области и органов местного самоуправления</text:a> </text:p>
      <text:p text:style-name="Основной_20_текст.toc-3"><text:a xlink:type="simple" xlink:href="#Lbl10"><text:span text:style-name="Strong_20_Emphasis">Статья 10. </text:span></text:a><text:a xlink:type="simple" xlink:href="#Lbl10">Обязательность проведения выборов</text:a> </text:p>
      <text:p text:style-name="Основной_20_текст.toc-3"><text:a xlink:type="simple" xlink:href="#Lbl1010"><text:span text:style-name="Strong_20_Emphasis">Статья 10.1. </text:span></text:a><text:a xlink:type="simple" xlink:href="#Lbl1010">Избирательные системы, которые могут применяться при проведении выборов депутатов представительных органов муниципальных образований и глав муниципальных образований</text:a> </text:p>
      <text:p text:style-name="Основной_20_текст.toc-3"><text:a xlink:type="simple" xlink:href="#Lbl1020"><text:span text:style-name="Strong_20_Emphasis">Статья 10.2. </text:span></text:a><text:a xlink:type="simple" xlink:href="#Lbl1020">Утратила силу</text:a> </text:p>
      <text:p text:style-name="Основной_20_текст.toc-3"><text:a xlink:type="simple" xlink:href="#Lbl11"><text:span text:style-name="Strong_20_Emphasis">Статья 11. </text:span></text:a><text:a xlink:type="simple" xlink:href="#Lbl11">Назначение выборов, референдума, голосования по отзыву</text:a> </text:p>
      <text:p text:style-name="Основной_20_текст.toc-3"><text:a xlink:type="simple" xlink:href="#Lbl11100"><text:span text:style-name="Strong_20_Emphasis">Статья 11.1. </text:span></text:a><text:a xlink:type="simple" xlink:href="#Lbl11100">Порядок исчисления сроков, установленных законодательством Российской Федерации о выборах и референдумах</text:a> </text:p>
      <text:p text:style-name="Основной_20_текст.toc-2"><text:a xlink:type="simple" xlink:href="#Lbl20000"><text:span text:style-name="Strong_20_Emphasis">Глава II. </text:span></text:a><text:a xlink:type="simple" xlink:href="#Lbl20000">Избирательные комиссии, комиссии референдума</text:a> (ст.ст. 12−22) </text:p>
      <text:p text:style-name="Основной_20_текст.toc-3"><text:a xlink:type="simple" xlink:href="#Lbl12"><text:span text:style-name="Strong_20_Emphasis">Статья 12. </text:span></text:a><text:a xlink:type="simple" xlink:href="#Lbl12">Система и статус избирательных комиссий, комиссий референдума</text:a> </text:p>
      <text:p text:style-name="Основной_20_текст.toc-3"><text:a xlink:type="simple" xlink:href="#Lbl13"><text:span text:style-name="Strong_20_Emphasis">Статья 13. </text:span></text:a><text:a xlink:type="simple" xlink:href="#Lbl13">Общие условия формирования Избирательной комиссии Владимирской области, избирательных комиссий муниципальных образований, окружных избирательных комиссий, территориальных и участковых комиссий</text:a> </text:p>
      <text:p text:style-name="Основной_20_текст.toc-3"><text:a xlink:type="simple" xlink:href="#Lbl14"><text:span text:style-name="Strong_20_Emphasis">Статья 14. </text:span></text:a><text:a xlink:type="simple" xlink:href="#Lbl14">Порядок формирования и полномочия Избирательной комиссии Владимирской области</text:a> </text:p>
      <text:p text:style-name="Основной_20_текст.toc-3"><text:a xlink:type="simple" xlink:href="#Lbl15"><text:span text:style-name="Strong_20_Emphasis">Статья 15. </text:span></text:a><text:a xlink:type="simple" xlink:href="#Lbl15">Порядок формирования и полномочия избирательных комиссий муниципальных образований</text:a> </text:p>
      <text:p text:style-name="Основной_20_текст.toc-3"><text:a xlink:type="simple" xlink:href="#Lbl16"><text:span text:style-name="Strong_20_Emphasis">Статья 16. </text:span></text:a><text:a xlink:type="simple" xlink:href="#Lbl16">Порядок формирования и полномочия окружных избирательных комиссий</text:a> </text:p>
      <text:p text:style-name="Основной_20_текст.toc-3"><text:a xlink:type="simple" xlink:href="#Lbl17"><text:span text:style-name="Strong_20_Emphasis">Статья 17. </text:span></text:a><text:a xlink:type="simple" xlink:href="#Lbl17">Порядок формирования и полномочия территориальных комиссий</text:a> </text:p>
      <text:p text:style-name="Основной_20_текст.toc-3"><text:a xlink:type="simple" xlink:href="#Lbl18"><text:span text:style-name="Strong_20_Emphasis">Статья 18. </text:span></text:a><text:a xlink:type="simple" xlink:href="#Lbl18">Порядок формирования и полномочия участковых комиссий</text:a> </text:p>
      <text:p text:style-name="Основной_20_текст.toc-3"><text:a xlink:type="simple" xlink:href="#Lbl19"><text:span text:style-name="Strong_20_Emphasis">Статья 19. </text:span></text:a><text:a xlink:type="simple" xlink:href="#Lbl19">Организация деятельности комиссий</text:a> </text:p>
      <text:p text:style-name="Основной_20_текст.toc-3"><text:a xlink:type="simple" xlink:href="#Lbl20"><text:span text:style-name="Strong_20_Emphasis">Статья 20. </text:span></text:a><text:a xlink:type="simple" xlink:href="#Lbl20">Статус членов комиссии</text:a> </text:p>
      <text:p text:style-name="Основной_20_текст.toc-3"><text:a xlink:type="simple" xlink:href="#Lbl21"><text:span text:style-name="Strong_20_Emphasis">Статья 21. </text:span></text:a><text:a xlink:type="simple" xlink:href="#Lbl21">Гласность в деятельности комиссий</text:a> </text:p>
      <text:p text:style-name="Основной_20_текст.toc-3"><text:a xlink:type="simple" xlink:href="#Lbl22"><text:span text:style-name="Strong_20_Emphasis">Статья 22. </text:span></text:a><text:a xlink:type="simple" xlink:href="#Lbl22">Расформирование комиссии</text:a> </text:p>
      <text:p text:style-name="Основной_20_текст.toc-2"><text:a xlink:type="simple" xlink:href="#Lbl30000"><text:span text:style-name="Strong_20_Emphasis">Глава III. </text:span></text:a><text:a xlink:type="simple" xlink:href="#Lbl30000">Регистрация (учет) избирателей, участников референдума, составление списков избирателей, участников референдума, образование избирательных округов, избирательных участков, участков референдума</text:a> (ст.ст. 23−26) </text:p>
      <text:p text:style-name="Основной_20_текст.toc-3"><text:a xlink:type="simple" xlink:href="#Lbl23"><text:span text:style-name="Strong_20_Emphasis">Статья 23. </text:span></text:a><text:a xlink:type="simple" xlink:href="#Lbl23">Регистрация (учет) избирателей, участников референдума</text:a> </text:p>
      <text:p text:style-name="Основной_20_текст.toc-3"><text:a xlink:type="simple" xlink:href="#Lbl24"><text:span text:style-name="Strong_20_Emphasis">Статья 24. </text:span></text:a><text:a xlink:type="simple" xlink:href="#Lbl24">Составление списков избирателей, участников референдума</text:a> </text:p>
      <text:p text:style-name="Основной_20_текст.toc-3"><text:a xlink:type="simple" xlink:href="#Lbl25"><text:span text:style-name="Strong_20_Emphasis">Статья 25. </text:span></text:a><text:a xlink:type="simple" xlink:href="#Lbl25">Образование (определение) избирательных округов, округа референдума</text:a> </text:p>
      <text:p text:style-name="Основной_20_текст.toc-3"><text:a xlink:type="simple" xlink:href="#Lbl26"><text:span text:style-name="Strong_20_Emphasis">Статья 26. </text:span></text:a><text:a xlink:type="simple" xlink:href="#Lbl26">Образование избирательных участков, участков референдума</text:a> </text:p>
      <text:p text:style-name="Основной_20_текст.toc-2"><text:a xlink:type="simple" xlink:href="#Lbl40000"><text:span text:style-name="Strong_20_Emphasis">Глава IV. </text:span></text:a><text:a xlink:type="simple" xlink:href="#Lbl40000">Выдвижение и регистрация кандидатов</text:a> (ст.ст. 27−34) </text:p>
      <text:p text:style-name="Основной_20_текст.toc-3"><text:a xlink:type="simple" xlink:href="#Lbl27"><text:span text:style-name="Strong_20_Emphasis">Статья 27. </text:span></text:a><text:a xlink:type="simple" xlink:href="#Lbl27">Право выдвижения кандидатов</text:a> </text:p>
      <text:p text:style-name="Основной_20_текст.toc-3"><text:a xlink:type="simple" xlink:href="#Lbl28"><text:span text:style-name="Strong_20_Emphasis">Статья 28. </text:span></text:a><text:a xlink:type="simple" xlink:href="#Lbl28">Условия выдвижения кандидатов</text:a> </text:p>
      <text:p text:style-name="Основной_20_текст.toc-3"><text:a xlink:type="simple" xlink:href="#Lbl29"><text:span text:style-name="Strong_20_Emphasis">Статья 29. </text:span></text:a><text:a xlink:type="simple" xlink:href="#Lbl29">Выдвижение кандидатов в порядке самовыдвижения</text:a> </text:p>
      <text:p text:style-name="Основной_20_текст.toc-3"><text:a xlink:type="simple" xlink:href="#Lbl30"><text:span text:style-name="Strong_20_Emphasis">Статья 30. </text:span></text:a><text:a xlink:type="simple" xlink:href="#Lbl30">Выдвижение кандидатов, списков кандидатов избирательными объединениями</text:a> </text:p>
      <text:p text:style-name="Основной_20_текст.toc-3"><text:a xlink:type="simple" xlink:href="#Lbl301"><text:span text:style-name="Strong_20_Emphasis">Статья 30.1. </text:span></text:a><text:a xlink:type="simple" xlink:href="#Lbl301">Выдвижение кандидата на должность Губернатора области</text:a> </text:p>
      <text:p text:style-name="Основной_20_текст.toc-3"><text:a xlink:type="simple" xlink:href="#Lbl302"><text:span text:style-name="Strong_20_Emphasis">Статья 30.2. </text:span></text:a><text:a xlink:type="simple" xlink:href="#Lbl302">Поддержка выдвижения кандидата на должность Губернатора области</text:a> </text:p>
      <text:p text:style-name="Основной_20_текст.toc-3"><text:a xlink:type="simple" xlink:href="#Lbl303"><text:span text:style-name="Strong_20_Emphasis">Статья 30.3. </text:span></text:a><text:a xlink:type="simple" xlink:href="#Lbl303">Представление документов для регистрации кандидата на должность Губернатора области в Избирательную комиссию Владимирской области</text:a> </text:p>
      <text:p text:style-name="Основной_20_текст.toc-3"><text:a xlink:type="simple" xlink:href="#Lbl3040"><text:span text:style-name="Strong_20_Emphasis">Статья 30.4. </text:span></text:a><text:a xlink:type="simple" xlink:href="#Lbl3040">Проверка соблюдения требований настоящего Кодекса при выдвижении кандидата на должность Губернатора области</text:a> </text:p>
      <text:p text:style-name="Основной_20_текст.toc-3"><text:a xlink:type="simple" xlink:href="#Lbl3050"><text:span text:style-name="Strong_20_Emphasis">Статья 30.5. </text:span></text:a><text:a xlink:type="simple" xlink:href="#Lbl3050">Регистрация кандидата на должность Губернатора области</text:a> </text:p>
      <text:p text:style-name="Основной_20_текст.toc-3"><text:a xlink:type="simple" xlink:href="#Lbl31"><text:span text:style-name="Strong_20_Emphasis">Статья 31. </text:span></text:a><text:a xlink:type="simple" xlink:href="#Lbl31">Сбор подписей в поддержку выдвижения кандидатов, инициативы проведения референдума, отзыва депутата, выборного должностного лица</text:a> </text:p>
      <text:p text:style-name="Основной_20_текст.toc-3"><text:a xlink:type="simple" xlink:href="#Lbl32"><text:span text:style-name="Strong_20_Emphasis">Статья 32. </text:span></text:a><text:a xlink:type="simple" xlink:href="#Lbl32">Подписные листы</text:a> </text:p>
      <text:p text:style-name="Основной_20_текст.toc-3"><text:a xlink:type="simple" xlink:href="#Lbl33"><text:span text:style-name="Strong_20_Emphasis">Статья 33. </text:span></text:a><text:a xlink:type="simple" xlink:href="#Lbl33">Проведение проверки порядка выдвижения кандидатов, списков кандидатов, порядка сбора подписей избирателей, участников референдума и оформления подписных листов, регистрация кандидатов, списков кандидатов</text:a> </text:p>
      <text:p text:style-name="Основной_20_текст.toc-3"><text:a xlink:type="simple" xlink:href="#Lbl34"><text:span text:style-name="Strong_20_Emphasis">Статья 34. </text:span></text:a><text:a xlink:type="simple" xlink:href="#Lbl34">Снятие кандидатов</text:a> </text:p>
      <text:p text:style-name="Основной_20_текст.toc-2"><text:a xlink:type="simple" xlink:href="#Lbl50000"><text:span text:style-name="Strong_20_Emphasis">Глава V. </text:span></text:a><text:a xlink:type="simple" xlink:href="#Lbl50000">Статус кандидатов, инициативной группы по проведению референдума, отзыва</text:a> (ст.ст. 35−39) </text:p>
      <text:p text:style-name="Основной_20_текст.toc-3"><text:a xlink:type="simple" xlink:href="#Lbl35"><text:span text:style-name="Strong_20_Emphasis">Статья 35. </text:span></text:a><text:a xlink:type="simple" xlink:href="#Lbl35">Равенство кандидатов</text:a> </text:p>
      <text:p text:style-name="Основной_20_текст.toc-3"><text:a xlink:type="simple" xlink:href="#Lbl36"><text:span text:style-name="Strong_20_Emphasis">Статья 36. </text:span></text:a><text:a xlink:type="simple" xlink:href="#Lbl36">Ограничения, связанные с должностным или служебным положением</text:a> </text:p>
      <text:p text:style-name="Основной_20_текст.toc-3"><text:a xlink:type="simple" xlink:href="#Lbl37"><text:span text:style-name="Strong_20_Emphasis">Статья 37. </text:span></text:a><text:a xlink:type="simple" xlink:href="#Lbl37">Гарантии деятельности зарегистрированных кандидатов</text:a> </text:p>
      <text:p text:style-name="Основной_20_текст.toc-3"><text:soft-page-break/><text:a xlink:type="simple" xlink:href="#Lbl38"><text:span text:style-name="Strong_20_Emphasis">Статья 38. </text:span></text:a><text:a xlink:type="simple" xlink:href="#Lbl38">Статус членов инициативной группы по проведению референдума, отзыва, иных групп участников референдума, отзываемого депутата, выборного должностного лица</text:a> </text:p>
      <text:p text:style-name="Основной_20_текст.toc-3"><text:a xlink:type="simple" xlink:href="#Lbl39"><text:span text:style-name="Strong_20_Emphasis">Статья 39. </text:span></text:a><text:a xlink:type="simple" xlink:href="#Lbl39">Статус доверенных лиц</text:a> </text:p>
      <text:p text:style-name="Основной_20_текст.toc-2"><text:a xlink:type="simple" xlink:href="#Lbl60000"><text:span text:style-name="Strong_20_Emphasis">Глава VI. </text:span></text:a><text:a xlink:type="simple" xlink:href="#Lbl60000">Информирование избирателей и агитация при проведении выборов, референдумов, отзыва депутата, выборного должностного лица</text:a> (ст.ст. 40−52) </text:p>
      <text:p text:style-name="Основной_20_текст.toc-3"><text:a xlink:type="simple" xlink:href="#Lbl40"><text:span text:style-name="Strong_20_Emphasis">Статья 40. </text:span></text:a><text:a xlink:type="simple" xlink:href="#Lbl40">Информационное обеспечение выборов, референдумов, отзыва</text:a> </text:p>
      <text:p text:style-name="Основной_20_текст.toc-3"><text:a xlink:type="simple" xlink:href="#Lbl41"><text:span text:style-name="Strong_20_Emphasis">Статья 41. </text:span></text:a><text:a xlink:type="simple" xlink:href="#Lbl41">Информирование избирателей и участников референдума</text:a> </text:p>
      <text:p text:style-name="Основной_20_текст.toc-3"><text:a xlink:type="simple" xlink:href="#Lbl42"><text:span text:style-name="Strong_20_Emphasis">Статья 42. </text:span></text:a><text:a xlink:type="simple" xlink:href="#Lbl42">Опросы общественного мнения</text:a> </text:p>
      <text:p text:style-name="Основной_20_текст.toc-3"><text:a xlink:type="simple" xlink:href="#Lbl43"><text:span text:style-name="Strong_20_Emphasis">Статья 43. </text:span></text:a><text:a xlink:type="simple" xlink:href="#Lbl43">Организация телерадиовещания и периодические печатные издания, используемые для информационного обеспечения выборов, референдумов, отзыва</text:a> </text:p>
      <text:p text:style-name="Основной_20_текст.toc-3"><text:a xlink:type="simple" xlink:href="#Lbl44"><text:span text:style-name="Strong_20_Emphasis">Статья 44. </text:span></text:a><text:a xlink:type="simple" xlink:href="#Lbl44">Предвыборная агитация, агитация по вопросам референдума</text:a> </text:p>
      <text:p text:style-name="Основной_20_текст.toc-3"><text:a xlink:type="simple" xlink:href="#Lbl45"><text:span text:style-name="Strong_20_Emphasis">Статья 45. </text:span></text:a><text:a xlink:type="simple" xlink:href="#Lbl45">Агитационный период</text:a> </text:p>
      <text:p text:style-name="Основной_20_текст.toc-3"><text:a xlink:type="simple" xlink:href="#Lbl46"><text:span text:style-name="Strong_20_Emphasis">Статья 46. </text:span></text:a><text:a xlink:type="simple" xlink:href="#Lbl46">Общие условия проведения предвыборной агитации, агитации по вопросам референдума на каналах организаций телерадиовещания и в периодических печатных изданиях</text:a> </text:p>
      <text:p text:style-name="Основной_20_текст.toc-3"><text:a xlink:type="simple" xlink:href="#Lbl47"><text:span text:style-name="Strong_20_Emphasis">Статья 47. </text:span></text:a><text:a xlink:type="simple" xlink:href="#Lbl47">Условия проведения предвыборной агитации, агитации по вопросам референдума на телевидении и радио</text:a> </text:p>
      <text:p text:style-name="Основной_20_текст.toc-3"><text:a xlink:type="simple" xlink:href="#Lbl48"><text:span text:style-name="Strong_20_Emphasis">Статья 48. </text:span></text:a><text:a xlink:type="simple" xlink:href="#Lbl48">Условия проведения предвыборной агитации, агитации по вопросам референдума в периодических печатных изданиях</text:a> </text:p>
      <text:p text:style-name="Основной_20_текст.toc-3"><text:a xlink:type="simple" xlink:href="#Lbl49"><text:span text:style-name="Strong_20_Emphasis">Статья 49. </text:span></text:a><text:a xlink:type="simple" xlink:href="#Lbl49">Условия проведения предвыборной агитации, агитации по вопросам референдума посредством агитационных публичных мероприятий</text:a> </text:p>
      <text:p text:style-name="Основной_20_текст.toc-3"><text:a xlink:type="simple" xlink:href="#Lbl50"><text:span text:style-name="Strong_20_Emphasis">Статья 50. </text:span></text:a><text:a xlink:type="simple" xlink:href="#Lbl50">Условия выпуска и распространения печатных, аудиовизуальных и иных агитационных материалов</text:a> </text:p>
      <text:p text:style-name="Основной_20_текст.toc-3"><text:a xlink:type="simple" xlink:href="#Lbl51"><text:span text:style-name="Strong_20_Emphasis">Статья 51. </text:span></text:a><text:a xlink:type="simple" xlink:href="#Lbl51">Гарантии права участников референдума на своевременное</text:a> </text:p>
      <text:p text:style-name="Основной_20_текст.toc-3"><text:a xlink:type="simple" xlink:href="#Lbl52"><text:span text:style-name="Strong_20_Emphasis">Статья 52. </text:span></text:a><text:a xlink:type="simple" xlink:href="#Lbl52">Ограничения при проведении предвыборной агитации, агитации по вопросам референдума</text:a> </text:p>
      <text:p text:style-name="Основной_20_текст.toc-2"><text:a xlink:type="simple" xlink:href="#Lbl70000"><text:span text:style-name="Strong_20_Emphasis">Глава VII. </text:span></text:a><text:a xlink:type="simple" xlink:href="#Lbl70000">Финансирование выборов, референдума и отзыва</text:a> (ст.ст. 53−61) </text:p>
      <text:p text:style-name="Основной_20_текст.toc-3"><text:a xlink:type="simple" xlink:href="#Lbl53"><text:span text:style-name="Strong_20_Emphasis">Статья 53. </text:span></text:a><text:a xlink:type="simple" xlink:href="#Lbl53">Финансовое обеспечение подготовки и проведения выборов, референдума и отзыва</text:a> </text:p>
      <text:p text:style-name="Основной_20_текст.toc-3"><text:a xlink:type="simple" xlink:href="#Lbl54"><text:span text:style-name="Strong_20_Emphasis">Статья 54. </text:span></text:a><text:a xlink:type="simple" xlink:href="#Lbl54">Финансирование деятельности избирательных комиссий Владимирской области</text:a> </text:p>
      <text:p text:style-name="Основной_20_текст.toc-3"><text:a xlink:type="simple" xlink:href="#Lbl55"><text:span text:style-name="Strong_20_Emphasis">Статья 55. </text:span></text:a><text:a xlink:type="simple" xlink:href="#Lbl55">Порядок перечисления, расходования денежных средств и представления отчетов избирательными комиссиями</text:a> </text:p>
      <text:p text:style-name="Основной_20_текст.toc-3"><text:a xlink:type="simple" xlink:href="#Lbl56"><text:span text:style-name="Strong_20_Emphasis">Статья 56. </text:span></text:a><text:a xlink:type="simple" xlink:href="#Lbl56">Порядок создания избирательных фондов, фондов референдума, фондов инициативных групп по отзыву депутата, выборного должностного лица и отзываемого лица</text:a> </text:p>
      <text:p text:style-name="Основной_20_текст.toc-3"><text:a xlink:type="simple" xlink:href="#Lbl561"><text:span text:style-name="Strong_20_Emphasis">Статья 56.1. </text:span></text:a><text:a xlink:type="simple" xlink:href="#Lbl561">Уполномоченные представители кандидата, избирательного объединения</text:a> </text:p>
      <text:p text:style-name="Основной_20_текст.toc-3"><text:a xlink:type="simple" xlink:href="#Lbl57"><text:span text:style-name="Strong_20_Emphasis">Статья 57. </text:span></text:a><text:a xlink:type="simple" xlink:href="#Lbl57">Источники формирования избирательных фондов, фондов референдума, отзыва</text:a> </text:p>
      <text:p text:style-name="Основной_20_текст.toc-3"><text:a xlink:type="simple" xlink:href="#Lbl58"><text:span text:style-name="Strong_20_Emphasis">Статья 58. </text:span></text:a><text:a xlink:type="simple" xlink:href="#Lbl58">Утратила силу.</text:a> </text:p>
      <text:p text:style-name="Основной_20_текст.toc-3"><text:a xlink:type="simple" xlink:href="#Lbl59"><text:span text:style-name="Strong_20_Emphasis">Статья 59. </text:span></text:a><text:a xlink:type="simple" xlink:href="#Lbl59">Порядок расходования средств избирательных фондов, фондов референдума, фондов инициативных групп по отзыву депутата, выборного должностного лица и отзываемого лица</text:a> </text:p>
      <text:p text:style-name="Основной_20_текст.toc-3"><text:a xlink:type="simple" xlink:href="#Lbl60"><text:span text:style-name="Strong_20_Emphasis">Статья 60. </text:span></text:a><text:a xlink:type="simple" xlink:href="#Lbl60">Открытость финансирования избирательной кампании кандидатов, кампании по проведению отзыва депутата, выборного должностного лица или референдума</text:a> </text:p>
      <text:p text:style-name="Основной_20_текст.toc-3"><text:a xlink:type="simple" xlink:href="#Lbl61"><text:span text:style-name="Strong_20_Emphasis">Статья 61. </text:span></text:a><text:a xlink:type="simple" xlink:href="#Lbl61">Контрольно-ревизионные службы</text:a> </text:p>
      <text:p text:style-name="Основной_20_текст.toc-2"><text:a xlink:type="simple" xlink:href="#Lbl80000"><text:span text:style-name="Strong_20_Emphasis">Глава VIII. </text:span></text:a><text:a xlink:type="simple" xlink:href="#Lbl80000">Организация и порядок голосования, подсчет голосов избирателей, участников референдума, установление результатов выборов, референдума, голосования по отзыву депутатов, выборных должностных лиц и их опубликование</text:a> (ст.ст. 62−73) </text:p>
      <text:p text:style-name="Основной_20_текст.toc-3"><text:a xlink:type="simple" xlink:href="#Lbl62"><text:span text:style-name="Strong_20_Emphasis">Статья 62. </text:span></text:a><text:a xlink:type="simple" xlink:href="#Lbl62">Помещение для голосования</text:a> </text:p>
      <text:p text:style-name="Основной_20_текст.toc-3"><text:a xlink:type="simple" xlink:href="#Lbl63"><text:span text:style-name="Strong_20_Emphasis">Статья 63. </text:span></text:a><text:a xlink:type="simple" xlink:href="#Lbl63">Бюллетень</text:a> </text:p>
      <text:p text:style-name="Основной_20_текст.toc-3"><text:a xlink:type="simple" xlink:href="#Lbl64"><text:span text:style-name="Strong_20_Emphasis">Статья 64. </text:span></text:a><text:a xlink:type="simple" xlink:href="#Lbl64">Порядок голосования</text:a> </text:p>
      <text:p text:style-name="Основной_20_текст.toc-3"><text:a xlink:type="simple" xlink:href="#Lbl65"><text:span text:style-name="Strong_20_Emphasis">Статья 65. </text:span></text:a><text:a xlink:type="simple" xlink:href="#Lbl65">Досрочное голосование</text:a> </text:p>
      <text:p text:style-name="Основной_20_текст.toc-3"><text:a xlink:type="simple" xlink:href="#Lbl66"><text:span text:style-name="Strong_20_Emphasis">Статья 66. </text:span></text:a><text:a xlink:type="simple" xlink:href="#Lbl66">Порядок голосования избирателей, участников референдума вне помещения для голосования</text:a> </text:p>
      <text:p text:style-name="Основной_20_текст.toc-3"><text:a xlink:type="simple" xlink:href="#Lbl67"><text:span text:style-name="Strong_20_Emphasis">Статья 67. </text:span></text:a><text:a xlink:type="simple" xlink:href="#Lbl67">Протоколы участковой комиссии об итогах голосования</text:a> </text:p>
      <text:p text:style-name="Основной_20_текст.toc-3"><text:a xlink:type="simple" xlink:href="#Lbl68"><text:span text:style-name="Strong_20_Emphasis">Статья 68. </text:span></text:a><text:a xlink:type="simple" xlink:href="#Lbl68">Порядок подсчета голосов избирателей, участников референдума и составления протоколов об итогах голосования участковой комиссией</text:a> </text:p>
      <text:p text:style-name="Основной_20_текст.toc-3"><text:a xlink:type="simple" xlink:href="#Lbl69"><text:span text:style-name="Strong_20_Emphasis">Статья 69. </text:span></text:a><text:a xlink:type="simple" xlink:href="#Lbl69">Обработка итогов голосования в территориальных комиссиях, окружных избирательных комиссиях, избирательных комиссиях муниципальных образований, Избирательной комиссии Владимирской области</text:a> </text:p>
      <text:p text:style-name="Основной_20_текст.toc-3"><text:a xlink:type="simple" xlink:href="#Lbl70"><text:span text:style-name="Strong_20_Emphasis">Статья 70. </text:span></text:a><text:a xlink:type="simple" xlink:href="#Lbl70">Порядок определения результатов выборов, референдума, голосования по отзыву</text:a> </text:p>
      <text:p text:style-name="Основной_20_текст.toc-3"><text:a xlink:type="simple" xlink:href="#Lbl71"><text:span text:style-name="Strong_20_Emphasis">Статья 71. </text:span></text:a><text:a xlink:type="simple" xlink:href="#Lbl71">Повторные, дополнительные и досрочные выборы. Замещение вакантных депутатских мандатов, исключение зарегистрированных кандидатов из списков кандидатов, допущенных к распределению депутатских мандатов, из списков кандидатов, которым переданы депутатские мандаты в соответствии с законодательством Российской Федерации</text:a> </text:p>
      <text:p text:style-name="Основной_20_текст.toc-3"><text:a xlink:type="simple" xlink:href="#Lbl72"><text:span text:style-name="Strong_20_Emphasis">Статья 72. </text:span></text:a><text:a xlink:type="simple" xlink:href="#Lbl72">Опубликование итогов голосования и результатов выборов, референдума, отзыва</text:a> </text:p>
      <text:p text:style-name="Основной_20_текст.toc-3"><text:a xlink:type="simple" xlink:href="#Lbl73"><text:span text:style-name="Strong_20_Emphasis">Статья 73. </text:span></text:a><text:a xlink:type="simple" xlink:href="#Lbl73">Использование ГАС «Выборы» при проведении выборов, референдума</text:a> </text:p>
      <text:p text:style-name="Основной_20_текст.toc-2"><text:a xlink:type="simple" xlink:href="#Lbl90000"><text:span text:style-name="Strong_20_Emphasis">Глава IX. </text:span></text:a><text:a xlink:type="simple" xlink:href="#Lbl90000">Обжалование нарушений избирательных прав и права на участие в референдуме граждан Российской Федерации и ответственность за нарушение законодательства о выборах и референдумах</text:a> (ст.ст. 74−78) </text:p>
      <text:p text:style-name="Основной_20_текст.toc-3"><text:a xlink:type="simple" xlink:href="#Lbl74"><text:span text:style-name="Strong_20_Emphasis">Статья 74. </text:span></text:a><text:a xlink:type="simple" xlink:href="#Lbl74">Обжалование решений и действий (бездействия), нарушающих избирательные права и право на участие в референдуме граждан Российской Федерации</text:a> </text:p>
      <text:p text:style-name="Основной_20_текст.toc-3"><text:a xlink:type="simple" xlink:href="#Lbl75"><text:span text:style-name="Strong_20_Emphasis">Статья 75. </text:span></text:a><text:a xlink:type="simple" xlink:href="#Lbl75">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 инициативной группы по проведению референдума</text:a> </text:p>
      <text:p text:style-name="Основной_20_текст.toc-3"><text:a xlink:type="simple" xlink:href="#Lbl76"><text:span text:style-name="Strong_20_Emphasis">Статья 76. </text:span></text:a><text:a xlink:type="simple" xlink:href="#Lbl76">Отмена решения об итогах голосования, о результатах выборов, референдума</text:a> </text:p>
      <text:p text:style-name="Основной_20_текст.toc-3"><text:a xlink:type="simple" xlink:href="#Lbl77"><text:span text:style-name="Strong_20_Emphasis">Статья 77. </text:span></text:a><text:a xlink:type="simple" xlink:href="#Lbl77">Сроки подачи и рассмотрения жалоб и заявлений</text:a> </text:p>
      <text:p text:style-name="Основной_20_текст.toc-3"><text:a xlink:type="simple" xlink:href="#Lbl78"><text:span text:style-name="Strong_20_Emphasis">Статья 78. </text:span></text:a><text:a xlink:type="simple" xlink:href="#Lbl78">Ответственность за нарушение законодательства Российской Федерации о выборах и референдумах</text:a> </text:p>
      <text:p text:style-name="Основной_20_текст.toc-1"><text:a xlink:type="simple" xlink:href="#Lbl200000"><text:span text:style-name="Strong_20_Emphasis">II. </text:span></text:a><text:a xlink:type="simple" xlink:href="#Lbl200000">Особенная часть</text:a> (ст.ст. 78.1−133) </text:p>
      <text:p text:style-name="Основной_20_текст.toc-2"><text:a xlink:type="simple" xlink:href="#Lbl10100"><text:span text:style-name="Strong_20_Emphasis">Глава X. </text:span></text:a><text:a xlink:type="simple" xlink:href="#Lbl10100">Выборы Губернатора области</text:a> </text:p>
      <text:p text:style-name="Основной_20_текст.toc-2"><text:a xlink:type="simple" xlink:href="#Lbl101110"><text:span text:style-name="Strong_20_Emphasis">Глава X.I. </text:span></text:a><text:a xlink:type="simple" xlink:href="#Lbl101110">Выборы губернатора области</text:a> (ст.ст. 78.1−78.5) </text:p>
      <text:p text:style-name="Основной_20_текст.toc-3"><text:a xlink:type="simple" xlink:href="#Lbl781"><text:span text:style-name="Strong_20_Emphasis">Статья 78.1. </text:span></text:a><text:a xlink:type="simple" xlink:href="#Lbl781">Назначение выборов Губернатора области</text:a> </text:p>
      <text:p text:style-name="Основной_20_текст.toc-3"><text:a xlink:type="simple" xlink:href="#Lbl782"><text:span text:style-name="Strong_20_Emphasis">Статья 78.2. </text:span></text:a><text:a xlink:type="simple" xlink:href="#Lbl782">Избирательный округ по выборам Губернатора области</text:a> </text:p>
      <text:p text:style-name="Основной_20_текст.toc-3"><text:a xlink:type="simple" xlink:href="#Lbl783"><text:span text:style-name="Strong_20_Emphasis">Статья 78.3. </text:span></text:a><text:a xlink:type="simple" xlink:href="#Lbl783">Определение результатов выборов Губернатора области</text:a> </text:p>
      <text:p text:style-name="Основной_20_текст.toc-3"><text:a xlink:type="simple" xlink:href="#Lbl784"><text:span text:style-name="Strong_20_Emphasis">Статья 78.4. </text:span></text:a><text:a xlink:type="simple" xlink:href="#Lbl784">Повторное голосование</text:a> </text:p>
      <text:p text:style-name="Основной_20_текст.toc-3"><text:a xlink:type="simple" xlink:href="#Lbl785"><text:span text:style-name="Strong_20_Emphasis">Статья 78.5. </text:span></text:a><text:a xlink:type="simple" xlink:href="#Lbl785">Регистрация и вступление в должность Губернатора области</text:a> </text:p>
      <text:p text:style-name="Основной_20_текст.toc-2"><text:a xlink:type="simple" xlink:href="#Lbl12200"><text:span text:style-name="Strong_20_Emphasis">Глава X.2. </text:span></text:a><text:a xlink:type="simple" xlink:href="#Lbl12200">Отзыв Губернатора области</text:a> (ст.ст. 78.6−78.17) </text:p>
      <text:p text:style-name="Основной_20_текст.toc-3"><text:a xlink:type="simple" xlink:href="#Lbl786"><text:span text:style-name="Strong_20_Emphasis">Статья 78.6. </text:span></text:a><text:a xlink:type="simple" xlink:href="#Lbl786">Право отзыва Губернатора области</text:a> </text:p>
      <text:p text:style-name="Основной_20_текст.toc-3"><text:a xlink:type="simple" xlink:href="#Lbl787"><text:span text:style-name="Strong_20_Emphasis">Статья 78.7. </text:span></text:a><text:a xlink:type="simple" xlink:href="#Lbl787">Основания для отзыва Губернатора области</text:a> </text:p>
      <text:p text:style-name="Основной_20_текст.toc-3"><text:a xlink:type="simple" xlink:href="#Lbl788"><text:span text:style-name="Strong_20_Emphasis">Статья 78.8. </text:span></text:a><text:a xlink:type="simple" xlink:href="#Lbl788">Образование инициативной группы по отзыву Губернатора области</text:a> </text:p>
      <text:p text:style-name="Основной_20_текст.toc-3"><text:a xlink:type="simple" xlink:href="#Lbl789"><text:span text:style-name="Strong_20_Emphasis">Статья 78.9. </text:span></text:a><text:a xlink:type="simple" xlink:href="#Lbl789">Регистрация инициативной группы по отзыву Губернатора области</text:a> </text:p>
      <text:p text:style-name="Основной_20_текст.toc-3"><text:a xlink:type="simple" xlink:href="#Lbl7810"><text:span text:style-name="Strong_20_Emphasis">Статья 78.10. </text:span></text:a><text:a xlink:type="simple" xlink:href="#Lbl7810">Подписной лист и порядок сбора подписей избирателей в поддержку инициативы проведения голосования по отзыву Губернатора области</text:a> </text:p>
      <text:p text:style-name="Основной_20_текст.toc-3"><text:a xlink:type="simple" xlink:href="#Lbl7811"><text:span text:style-name="Strong_20_Emphasis">Статья 78.11. </text:span></text:a><text:a xlink:type="simple" xlink:href="#Lbl7811">Проверка подписей избирателей и назначение голосования по отзыву Губернатора области</text:a> </text:p>
      <text:p text:style-name="Основной_20_текст.toc-3"><text:a xlink:type="simple" xlink:href="#Lbl7812"><text:span text:style-name="Strong_20_Emphasis">Статья 78.12. </text:span></text:a><text:a xlink:type="simple" xlink:href="#Lbl7812">Гарантии прав Губернатора области при рассмотрении инициативы проведения голосования по его отзыву</text:a> </text:p>
      <text:p text:style-name="Основной_20_текст.toc-3"><text:a xlink:type="simple" xlink:href="#Lbl7813"><text:span text:style-name="Strong_20_Emphasis">Статья 78.13. </text:span></text:a><text:a xlink:type="simple" xlink:href="#Lbl7813">Гарантии прав членов инициативной группы при рассмотрении инициативы проведения голосования по отзыву Губернатора области</text:a> </text:p>
      <text:p text:style-name="Основной_20_текст.toc-3"><text:a xlink:type="simple" xlink:href="#Lbl7814"><text:span text:style-name="Strong_20_Emphasis">Статья 78.14. </text:span></text:a><text:a xlink:type="simple" xlink:href="#Lbl7814">Агитация «За» или «Против» отзыва Губернатора области</text:a> </text:p>
      <text:p text:style-name="Основной_20_текст.toc-3"><text:a xlink:type="simple" xlink:href="#Lbl7815"><text:span text:style-name="Strong_20_Emphasis">Статья 78.15. </text:span></text:a><text:a xlink:type="simple" xlink:href="#Lbl7815">Участие общественности в контроле за подготовкой и проведением голосования об отзыве Губернатора области</text:a> </text:p>
      <text:p text:style-name="Основной_20_текст.toc-3"><text:soft-page-break/><text:a xlink:type="simple" xlink:href="#Lbl7816"><text:span text:style-name="Strong_20_Emphasis">Статья 78.16. </text:span></text:a><text:a xlink:type="simple" xlink:href="#Lbl7816">Бюллетень для голосования по отзыву Губернатора области</text:a> </text:p>
      <text:p text:style-name="Основной_20_текст.toc-3"><text:a xlink:type="simple" xlink:href="#Lbl7817"><text:span text:style-name="Strong_20_Emphasis">Статья 78.17. </text:span></text:a><text:a xlink:type="simple" xlink:href="#Lbl7817">Голосование по отзыву Губернатора области и установление его результатов</text:a> </text:p>
      <text:p text:style-name="Основной_20_текст.toc-2"><text:a xlink:type="simple" xlink:href="#Lbl11000"><text:span text:style-name="Strong_20_Emphasis">Глава XI. </text:span></text:a><text:a xlink:type="simple" xlink:href="#Lbl11000">Выборы депутатов Законодательного Собрания Владимирской области</text:a> (ст.ст. 84−92) </text:p>
      <text:p text:style-name="Основной_20_текст.toc-3"><text:a xlink:type="simple" xlink:href="#Lbl84"><text:span text:style-name="Strong_20_Emphasis">Статья 84. </text:span></text:a><text:a xlink:type="simple" xlink:href="#Lbl84">Назначение выборов депутатов Законодательного Собрания области</text:a> </text:p>
      <text:p text:style-name="Основной_20_текст.toc-3"><text:a xlink:type="simple" xlink:href="#Lbl85"><text:span text:style-name="Strong_20_Emphasis">Статья 85. </text:span></text:a><text:a xlink:type="simple" xlink:href="#Lbl85">Количественный состав и срок полномочий депутатов Законодательного Собрания области</text:a> </text:p>
      <text:p text:style-name="Основной_20_текст.toc-3"><text:a xlink:type="simple" xlink:href="#Lbl86"><text:span text:style-name="Strong_20_Emphasis">Статья 86. </text:span></text:a><text:a xlink:type="simple" xlink:href="#Lbl86">Формирование окружных избирательных комиссий</text:a> </text:p>
      <text:p text:style-name="Основной_20_текст.toc-3"><text:a xlink:type="simple" xlink:href="#Lbl87"><text:span text:style-name="Strong_20_Emphasis">Статья 87. </text:span></text:a><text:a xlink:type="simple" xlink:href="#Lbl87">Протоколы участковой избирательной комиссии об итогах голосования</text:a> </text:p>
      <text:p text:style-name="Основной_20_текст.toc-3"><text:a xlink:type="simple" xlink:href="#Lbl88"><text:span text:style-name="Strong_20_Emphasis">Статья 88. </text:span></text:a><text:a xlink:type="simple" xlink:href="#Lbl88">Определение результатов выборов в одномандатном округе</text:a> </text:p>
      <text:p text:style-name="Основной_20_текст.toc-3"><text:a xlink:type="simple" xlink:href="#Lbl89"><text:span text:style-name="Strong_20_Emphasis">Статья 89. </text:span></text:a><text:a xlink:type="simple" xlink:href="#Lbl89">Определение результатов выборов депутатов Законодательного Собрания Владимирской области по единому избирательному округу</text:a> </text:p>
      <text:p text:style-name="Основной_20_текст.toc-3"><text:a xlink:type="simple" xlink:href="#Lbl90"><text:span text:style-name="Strong_20_Emphasis">Статья 90. </text:span></text:a><text:a xlink:type="simple" xlink:href="#Lbl90">Установление общих результатов выборов</text:a> </text:p>
      <text:p text:style-name="Основной_20_текст.toc-3"><text:a xlink:type="simple" xlink:href="#Lbl9010"><text:span text:style-name="Strong_20_Emphasis">Статья 90.1. </text:span></text:a><text:a xlink:type="simple" xlink:href="#Lbl9010">Передача депутатских мандатов спискам кандидатов, получившим менее 7, но не менее 5 процентов от числа голосов избирателей, принявших участие в голосовании, и не допущенным к распределению депутатских мандатов</text:a> </text:p>
      <text:p text:style-name="Основной_20_текст.toc-3"><text:a xlink:type="simple" xlink:href="#Lbl91"><text:span text:style-name="Strong_20_Emphasis">Статья 91. </text:span></text:a><text:a xlink:type="simple" xlink:href="#Lbl91">Методика пропорционального распределения депутатских мандатов на выборах депутатов Законодательного Собрания Владимирской области</text:a> </text:p>
      <text:p text:style-name="Основной_20_текст.toc-3"><text:a xlink:type="simple" xlink:href="#Lbl9191"><text:span text:style-name="Strong_20_Emphasis">Статья 91.1. </text:span></text:a><text:a xlink:type="simple" xlink:href="#Lbl9191">Замещение вакантных депутатских мандатов на выборах депутатов Законодательного Собрания Владимирской области</text:a> </text:p>
      <text:p text:style-name="Основной_20_текст.toc-3"><text:a xlink:type="simple" xlink:href="#Lbl92"><text:span text:style-name="Strong_20_Emphasis">Статья 92. </text:span></text:a><text:a xlink:type="simple" xlink:href="#Lbl92">Регистрация избранных депутатов Законодательного Собрания области</text:a> </text:p>
      <text:p text:style-name="Основной_20_текст.toc-2"><text:a xlink:type="simple" xlink:href="#Lbl12000"><text:span text:style-name="Strong_20_Emphasis">Глава ХII. </text:span></text:a><text:a xlink:type="simple" xlink:href="#Lbl12000">Выборы главы муниципального образования</text:a> (ст.ст. 93−96) </text:p>
      <text:p text:style-name="Основной_20_текст.toc-3"><text:a xlink:type="simple" xlink:href="#Lbl93"><text:span text:style-name="Strong_20_Emphasis">Статья 93. </text:span></text:a><text:a xlink:type="simple" xlink:href="#Lbl93">Назначение выборов</text:a> </text:p>
      <text:p text:style-name="Основной_20_текст.toc-3"><text:a xlink:type="simple" xlink:href="#Lbl94"><text:span text:style-name="Strong_20_Emphasis">Статья 94. </text:span></text:a><text:a xlink:type="simple" xlink:href="#Lbl94">Избирательный округ по выборам главы муниципального образования</text:a> </text:p>
      <text:p text:style-name="Основной_20_текст.toc-3"><text:a xlink:type="simple" xlink:href="#Lbl941"><text:span text:style-name="Strong_20_Emphasis">Статья 94.1. </text:span></text:a><text:a xlink:type="simple" xlink:href="#Lbl941">Система избирательных комиссий по выборам главы муниципального образования</text:a> </text:p>
      <text:p text:style-name="Основной_20_текст.toc-3"><text:a xlink:type="simple" xlink:href="#Lbl95"><text:span text:style-name="Strong_20_Emphasis">Статья 95. </text:span></text:a><text:a xlink:type="simple" xlink:href="#Lbl95">Определение результатов выборов</text:a> </text:p>
      <text:p text:style-name="Основной_20_текст.toc-3"><text:a xlink:type="simple" xlink:href="#Lbl96"><text:span text:style-name="Strong_20_Emphasis">Статья 96. </text:span></text:a><text:a xlink:type="simple" xlink:href="#Lbl96">Регистрация и вступление в должность главы муниципального образования</text:a> </text:p>
      <text:p text:style-name="Основной_20_текст.toc-2"><text:a xlink:type="simple" xlink:href="#Lbl13000"><text:span text:style-name="Strong_20_Emphasis">Глава XIII. </text:span></text:a><text:a xlink:type="simple" xlink:href="#Lbl13000">Выборы депутатов представительных органов муниципальных образований</text:a> (ст.ст. 97−102) </text:p>
      <text:p text:style-name="Основной_20_текст.toc-3"><text:a xlink:type="simple" xlink:href="#Lbl97"><text:span text:style-name="Strong_20_Emphasis">Статья 97. </text:span></text:a><text:a xlink:type="simple" xlink:href="#Lbl97">Дата выборов</text:a> </text:p>
      <text:p text:style-name="Основной_20_текст.toc-3"><text:a xlink:type="simple" xlink:href="#Lbl98"><text:span text:style-name="Strong_20_Emphasis">Статья 98. </text:span></text:a><text:a xlink:type="simple" xlink:href="#Lbl98">Образование избирательных округов</text:a> </text:p>
      <text:p text:style-name="Основной_20_текст.toc-3"><text:a xlink:type="simple" xlink:href="#Lbl99"><text:span text:style-name="Strong_20_Emphasis">Статья 99. </text:span></text:a><text:a xlink:type="simple" xlink:href="#Lbl99">Система избирательных комиссий по выборам депутатов представительного органа муниципального образования</text:a> </text:p>
      <text:p text:style-name="Основной_20_текст.toc-3"><text:a xlink:type="simple" xlink:href="#Lbl100"><text:span text:style-name="Strong_20_Emphasis">Статья 100. </text:span></text:a><text:a xlink:type="simple" xlink:href="#Lbl100">Определение результатов выборов по одномандатному округу</text:a> </text:p>
      <text:p text:style-name="Основной_20_текст.toc-3"><text:a xlink:type="simple" xlink:href="#Lbl1001"><text:span text:style-name="Strong_20_Emphasis">Статья 100.1. </text:span></text:a><text:a xlink:type="simple" xlink:href="#Lbl1001">Определение результатов выборов депутатов представительных органов муниципальных образований по единому избирательному округу</text:a> </text:p>
      <text:p text:style-name="Основной_20_текст.toc-3"><text:a xlink:type="simple" xlink:href="#Lbl101"><text:span text:style-name="Strong_20_Emphasis">Статья 101. </text:span></text:a><text:a xlink:type="simple" xlink:href="#Lbl101">Определение общих итогов выборов избирательной комиссией муниципального образования</text:a> </text:p>
      <text:p text:style-name="Основной_20_текст.toc-3"><text:a xlink:type="simple" xlink:href="#Lbl1011"><text:span text:style-name="Strong_20_Emphasis">Статья 101.1. </text:span></text:a><text:a xlink:type="simple" xlink:href="#Lbl1011">Методика пропорционального распределения депутатских мандатов на выборах депутатов представительных органов муниципальных образований</text:a> </text:p>
      <text:p text:style-name="Основной_20_текст.toc-3"><text:a xlink:type="simple" xlink:href="#Lbl1012"><text:span text:style-name="Strong_20_Emphasis">Статья 101.2. </text:span></text:a><text:a xlink:type="simple" xlink:href="#Lbl1012">Замещение вакантных депутатских мандатов на выборах депутатов представительных органов муниципальных образований</text:a> </text:p>
      <text:p text:style-name="Основной_20_текст.toc-3"><text:a xlink:type="simple" xlink:href="#Lbl102"><text:span text:style-name="Strong_20_Emphasis">Статья 102. </text:span></text:a><text:a xlink:type="simple" xlink:href="#Lbl102">Выдача удостоверений избранным депутатам</text:a> </text:p>
      <text:p text:style-name="Основной_20_текст.toc-2"><text:a xlink:type="simple" xlink:href="#Lbl14000"><text:span text:style-name="Strong_20_Emphasis">Глава XIV. </text:span></text:a><text:a xlink:type="simple" xlink:href="#Lbl14000">Организация и проведение референдума на территории Владимирской области</text:a> (ст.ст. 103−111) </text:p>
      <text:p text:style-name="Основной_20_текст.toc-3"><text:a xlink:type="simple" xlink:href="#Lbl103"><text:span text:style-name="Strong_20_Emphasis">Статья 103. </text:span></text:a><text:a xlink:type="simple" xlink:href="#Lbl103">Вопросы референдума</text:a> </text:p>
      <text:p text:style-name="Основной_20_текст.toc-3"><text:a xlink:type="simple" xlink:href="#Lbl104"><text:span text:style-name="Strong_20_Emphasis">Статья 104. </text:span></text:a><text:a xlink:type="simple" xlink:href="#Lbl104">Обстоятельства, исключающие назначение и проведение референдума</text:a> </text:p>
      <text:p text:style-name="Основной_20_текст.toc-3"><text:a xlink:type="simple" xlink:href="#Lbl105"><text:span text:style-name="Strong_20_Emphasis">Статья 105. </text:span></text:a><text:a xlink:type="simple" xlink:href="#Lbl105">Инициатива проведения референдума</text:a> </text:p>
      <text:p text:style-name="Основной_20_текст.toc-3"><text:a xlink:type="simple" xlink:href="#Lbl106"><text:span text:style-name="Strong_20_Emphasis">Статья 106. </text:span></text:a><text:a xlink:type="simple" xlink:href="#Lbl106">Назначение референдума</text:a> </text:p>
      <text:p text:style-name="Основной_20_текст.toc-3"><text:a xlink:type="simple" xlink:href="#Lbl107"><text:span text:style-name="Strong_20_Emphasis">Статья 107. </text:span></text:a><text:a xlink:type="simple" xlink:href="#Lbl107">Порядок реализации инициативы проведения референдума Владимирской области, местного референдума</text:a> </text:p>
      <text:p text:style-name="Основной_20_текст.toc-3"><text:a xlink:type="simple" xlink:href="#Lbl108"><text:span text:style-name="Strong_20_Emphasis">Статья 108. </text:span></text:a><text:a xlink:type="simple" xlink:href="#Lbl108">Сбор подписей в поддержку инициативы проведения референдума</text:a> </text:p>
      <text:p text:style-name="Основной_20_текст.toc-3"><text:a xlink:type="simple" xlink:href="#Lbl109"><text:span text:style-name="Strong_20_Emphasis">Статья 109. </text:span></text:a><text:a xlink:type="simple" xlink:href="#Lbl109">Порядок назначения референдума</text:a> </text:p>
      <text:p text:style-name="Основной_20_текст.toc-3"><text:a xlink:type="simple" xlink:href="#Lbl110"><text:span text:style-name="Strong_20_Emphasis">Статья 110. </text:span></text:a><text:a xlink:type="simple" xlink:href="#Lbl110">Установление результата референдума</text:a> </text:p>
      <text:p text:style-name="Основной_20_текст.toc-3"><text:a xlink:type="simple" xlink:href="#Lbl111"><text:span text:style-name="Strong_20_Emphasis">Статья 111. </text:span></text:a><text:a xlink:type="simple" xlink:href="#Lbl111">Юридическая сила решения, принятого на референдуме</text:a> </text:p>
      <text:p text:style-name="Основной_20_текст.toc-2"><text:a xlink:type="simple" xlink:href="#Lbl15000"><text:span text:style-name="Strong_20_Emphasis">Глава ХV. </text:span></text:a><text:a xlink:type="simple" xlink:href="#Lbl15000">Отзыв депутатов представительных органов и глав муниципальных образований</text:a> (ст.ст. 112−129) </text:p>
      <text:p text:style-name="Основной_20_текст.toc-3"><text:a xlink:type="simple" xlink:href="#Lbl112"><text:span text:style-name="Strong_20_Emphasis">Статья 112. </text:span></text:a><text:a xlink:type="simple" xlink:href="#Lbl112">Право отзыва депутата, выборного должностного лица</text:a> </text:p>
      <text:p text:style-name="Основной_20_текст.toc-3"><text:a xlink:type="simple" xlink:href="#Lbl113"><text:span text:style-name="Strong_20_Emphasis">Статья 113. </text:span></text:a><text:a xlink:type="simple" xlink:href="#Lbl113">Основания для отзыва</text:a> </text:p>
      <text:p text:style-name="Основной_20_текст.toc-3"><text:a xlink:type="simple" xlink:href="#Lbl114"><text:span text:style-name="Strong_20_Emphasis">Статья 114. </text:span></text:a><text:a xlink:type="simple" xlink:href="#Lbl114">Утратила силу.</text:a> </text:p>
      <text:p text:style-name="Основной_20_текст.toc-3"><text:a xlink:type="simple" xlink:href="#Lbl115"><text:span text:style-name="Strong_20_Emphasis">Статья 115. </text:span></text:a><text:a xlink:type="simple" xlink:href="#Lbl115">Утратила силу.</text:a> </text:p>
      <text:p text:style-name="Основной_20_текст.toc-3"><text:a xlink:type="simple" xlink:href="#Lbl116"><text:span text:style-name="Strong_20_Emphasis">Статья 116. </text:span></text:a><text:a xlink:type="simple" xlink:href="#Lbl116">Утратила силу.</text:a> </text:p>
      <text:p text:style-name="Основной_20_текст.toc-3"><text:a xlink:type="simple" xlink:href="#Lbl117"><text:span text:style-name="Strong_20_Emphasis">Статья 117. </text:span></text:a><text:a xlink:type="simple" xlink:href="#Lbl117">Инициатива в проведении отзыва</text:a> </text:p>
      <text:p text:style-name="Основной_20_текст.toc-3"><text:a xlink:type="simple" xlink:href="#Lbl118"><text:span text:style-name="Strong_20_Emphasis">Статья 118. </text:span></text:a><text:a xlink:type="simple" xlink:href="#Lbl118">Реализация инициативы граждан о проведении отзыва</text:a> </text:p>
      <text:p text:style-name="Основной_20_текст.toc-3"><text:a xlink:type="simple" xlink:href="#Lbl119"><text:span text:style-name="Strong_20_Emphasis">Статья 119. </text:span></text:a><text:a xlink:type="simple" xlink:href="#Lbl119">Подписной лист и порядок сбора подписей избирателей</text:a> </text:p>
      <text:p text:style-name="Основной_20_текст.toc-3"><text:a xlink:type="simple" xlink:href="#Lbl120"><text:span text:style-name="Strong_20_Emphasis">Статья 120. </text:span></text:a><text:a xlink:type="simple" xlink:href="#Lbl120">Принятие решения о назначении голосования по отзыву</text:a> </text:p>
      <text:p text:style-name="Основной_20_текст.toc-3"><text:a xlink:type="simple" xlink:href="#Lbl121"><text:span text:style-name="Strong_20_Emphasis">Статья 121. </text:span></text:a><text:a xlink:type="simple" xlink:href="#Lbl121">Гарантии прав депутата или главы муниципального образования при рассмотрении инициативы проведения его отзыва</text:a> </text:p>
      <text:p text:style-name="Основной_20_текст.toc-3"><text:a xlink:type="simple" xlink:href="#Lbl122"><text:span text:style-name="Strong_20_Emphasis">Статья 122. </text:span></text:a><text:a xlink:type="simple" xlink:href="#Lbl122">Гарантии для инициативной группы</text:a> </text:p>
      <text:p text:style-name="Основной_20_текст.toc-3"><text:a xlink:type="simple" xlink:href="#Lbl123"><text:span text:style-name="Strong_20_Emphasis">Статья 123. </text:span></text:a><text:a xlink:type="simple" xlink:href="#Lbl123">Организация голосования по отзыву депутата или выборного должностного лица</text:a> </text:p>
      <text:p text:style-name="Основной_20_текст.toc-3"><text:a xlink:type="simple" xlink:href="#Lbl227"><text:span text:style-name="Strong_20_Emphasis">Статья 124. </text:span></text:a><text:a xlink:type="simple" xlink:href="#Lbl227">Материальное обеспечение голосования по отзыву</text:a> </text:p>
      <text:p text:style-name="Основной_20_текст.toc-3"><text:a xlink:type="simple" xlink:href="#Lbl125"><text:span text:style-name="Strong_20_Emphasis">Статья 125. </text:span></text:a><text:a xlink:type="simple" xlink:href="#Lbl125">Агитация «За» или «Против» отзыва депутата или главы муниципального образования</text:a> </text:p>
      <text:p text:style-name="Основной_20_текст.toc-3"><text:a xlink:type="simple" xlink:href="#Lbl126"><text:span text:style-name="Strong_20_Emphasis">Статья 126. </text:span></text:a><text:a xlink:type="simple" xlink:href="#Lbl126">Участие общественности в контроле за подготовкой и проведением голосования об отзыве</text:a> </text:p>
      <text:p text:style-name="Основной_20_текст.toc-3"><text:a xlink:type="simple" xlink:href="#Lbl127"><text:span text:style-name="Strong_20_Emphasis">Статья 127. </text:span></text:a><text:a xlink:type="simple" xlink:href="#Lbl127">Бюллетень для голосования</text:a> </text:p>
      <text:p text:style-name="Основной_20_текст.toc-3"><text:a xlink:type="simple" xlink:href="#Lbl128"><text:span text:style-name="Strong_20_Emphasis">Статья 128. </text:span></text:a><text:a xlink:type="simple" xlink:href="#Lbl128">Голосование и установление его результатов</text:a> </text:p>
      <text:p text:style-name="Основной_20_текст.toc-3"><text:a xlink:type="simple" xlink:href="#Lbl129"><text:span text:style-name="Strong_20_Emphasis">Статья 129. </text:span></text:a><text:a xlink:type="simple" xlink:href="#Lbl129">Опубликование и вступление в силу решения, принятого голосованием об отзыве</text:a> </text:p>
      <text:p text:style-name="Основной_20_текст.toc-2"><text:a xlink:type="simple" xlink:href="#Lbl16000"><text:span text:style-name="Strong_20_Emphasis">Глава XVI. </text:span></text:a><text:a xlink:type="simple" xlink:href="#Lbl16000">Заключительные и переходные положения</text:a> (ст.ст. 130−133) </text:p>
      <text:p text:style-name="Основной_20_текст.toc-3"><text:a xlink:type="simple" xlink:href="#Lbl130"><text:span text:style-name="Strong_20_Emphasis">Статья 130. </text:span></text:a><text:a xlink:type="simple" xlink:href="#Lbl130">Вступление в силу настоящего Кодекса</text:a> </text:p>
      <text:p text:style-name="Основной_20_текст.toc-3"><text:a xlink:type="simple" xlink:href="#Lbl131"><text:span text:style-name="Strong_20_Emphasis">Статья 131. </text:span></text:a><text:a xlink:type="simple" xlink:href="#Lbl131">Переходные положения</text:a> </text:p>
      <text:p text:style-name="Основной_20_текст.toc-3"><text:a xlink:type="simple" xlink:href="#Lbl132"><text:span text:style-name="Strong_20_Emphasis">Статья 132. </text:span></text:a><text:a xlink:type="simple" xlink:href="#Lbl132">Утратила силу</text:a> </text:p>
      <text:p text:style-name="Основной_20_текст.toc-3"><text:a xlink:type="simple" xlink:href="#Lbl133"><text:span text:style-name="Strong_20_Emphasis">Статья 133. </text:span></text:a><text:a xlink:type="simple" xlink:href="#Lbl133">Утратила силу.</text:a> </text:p>
      <text:p text:style-name="Основной_20_текст.toc-1"><text:soft-page-break/><text:a xlink:type="simple" xlink:href="#Lbl1000"><text:span text:style-name="Strong_20_Emphasis">Приложение 1. </text:span></text:a></text:p>
      <text:p text:style-name="Основной_20_текст.toc-1"><text:a xlink:type="simple" xlink:href="#Lbl2000"><text:span text:style-name="Strong_20_Emphasis">Приложение 2. </text:span></text:a></text:p>
      <text:p text:style-name="Основной_20_текст.toc-1"><text:a xlink:type="simple" xlink:href="#Lbl10210"><text:span text:style-name="Strong_20_Emphasis">Приложение 2.1. </text:span></text:a></text:p>
      <text:p text:style-name="Основной_20_текст.toc-1"><text:a xlink:type="simple" xlink:href="#Lbl22000"><text:span text:style-name="Strong_20_Emphasis">Приложение 2.2. </text:span></text:a></text:p>
      <text:p text:style-name="Основной_20_текст.toc-1"><text:a xlink:type="simple" xlink:href="#Lbl23000"><text:span text:style-name="Strong_20_Emphasis">Приложение 2.3. </text:span></text:a></text:p>
      <text:p text:style-name="Основной_20_текст.toc-1"><text:a xlink:type="simple" xlink:href="#Lbl3000"><text:span text:style-name="Strong_20_Emphasis">Приложение 3. </text:span></text:a></text:p>
      <text:p text:style-name="Основной_20_текст.toc-1"><text:a xlink:type="simple" xlink:href="#Lbl4000"><text:span text:style-name="Strong_20_Emphasis">Приложение 4. </text:span></text:a></text:p>
      <text:p text:style-name="Основной_20_текст.toc-1"><text:a xlink:type="simple" xlink:href="#Lbl5000"><text:span text:style-name="Strong_20_Emphasis">Приложение 5. </text:span></text:a></text:p>
      <text:p text:style-name="Основной_20_текст.toc-1"><text:a xlink:type="simple" xlink:href="#Lbl5100"><text:span text:style-name="Strong_20_Emphasis">Приложение 5.1. </text:span></text:a></text:p>
      <text:p text:style-name="Основной_20_текст.toc-1"><text:a xlink:type="simple" xlink:href="#Lbl6000"><text:span text:style-name="Strong_20_Emphasis">Приложение 6. </text:span></text:a></text:p>
      <text:p text:style-name="Основной_20_текст.toc-1"><text:a xlink:type="simple" xlink:href="#Lbl7000"><text:span text:style-name="Strong_20_Emphasis">Приложение 7. </text:span></text:a></text:p>
      <text:p text:style-name="Основной_20_текст.toc-1"><text:a xlink:type="simple" xlink:href="#Lbl8000"><text:span text:style-name="Strong_20_Emphasis">Приложение 8. </text:span></text:a></text:p>
      <text:p text:style-name="Основной_20_текст.toc-1"><text:a xlink:type="simple" xlink:href="#Lbl81000"><text:span text:style-name="Strong_20_Emphasis">Приложение 8.1. </text:span></text:a></text:p>
      <text:p text:style-name="Основной_20_текст.toc-1"><text:a xlink:type="simple" xlink:href="#Lbl9000"><text:span text:style-name="Strong_20_Emphasis">Приложение 9. </text:span></text:a></text:p>
      <text:p text:style-name="Основной_20_текст.toc-1"><text:a xlink:type="simple" xlink:href="#Lbl10000"><text:span text:style-name="Strong_20_Emphasis">Приложение 10. </text:span></text:a></text:p>
      <text:p text:style-name="Основной_20_текст.toc-1"><text:a xlink:type="simple" xlink:href="#Lbl110000"><text:span text:style-name="Strong_20_Emphasis">Приложение 11. </text:span></text:a></text:p>
      <text:p text:style-name="Основной_20_текст.toc-1"><text:a xlink:type="simple" xlink:href="#Lbl120000"><text:span text:style-name="Strong_20_Emphasis">Приложение 12. </text:span></text:a></text:p>
      <text:p text:style-name="Основной_20_текст.toc-1"><text:a xlink:type="simple" xlink:href="#Lbl130000"><text:span text:style-name="Strong_20_Emphasis">Приложение 13. </text:span></text:a><text:bookmark text:name="Lbl11111"/></text:p>
      <text:h text:style-name="Основной_20_текст.colont" text:outline-level="1">Справочник наблюдателя — www.nablawiki.ru</text:h>
      <text:h text:style-name="Heading_20_2" text:outline-level="2">I. Общая часть</text:h>
      <text:h text:style-name="Основной_20_текст.colont" text:outline-level="1"><text:bookmark text:name="Lbl11110"/>Справочник наблюдателя — www.nablawiki.ru</text:h>
      <text:h text:style-name="Heading_20_3" text:outline-level="3">Глава I. Общие положения</text:h>
      <text:h text:style-name="Основной_20_текст.colont" text:outline-level="1"><text:bookmark text:name="Lbl1"/>Статья 1</text:h>
      <text:h text:style-name="Основной_20_текст.article" text:outline-level="9"><text:span text:style-name="Strong_20_Emphasis">Статья 1</text:span>. Правовая основа организации и проведения выборов и референдумов, отзыва депутатов, выборных должностных лиц в области</text:h>
      <text:p text:style-name="Text_20_body"><text:bookmark text:name="Lbl1100"/><text:span text:style-name="Strong_20_Emphasis">1.</text:span> Выборы, референдумы, а также отзывы депутатов, выборных должностных лиц проводятся в соответствии с Конституцией Российской Федерации, федеральными законами, Уставом области, настоящим Кодексом, а также уставами соответствующих муниципальных образований.</text:p>
      <text:p text:style-name="Основной_20_текст.style22"><text:bookmark text:name="Lbl1002"/>Законом Владимирской области от 9 декабря 2010 г. № 117-ОЗ в пункт 2 статьи 1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Акты и решения, принимаемые соответствующими органами государственной власти, представительными органами и должностными лицами местного самоуправления, избирательными комиссиями, связанные с обеспечением реализации избирательных прав граждан Российской Федерации, подготовкой и проведением выборов, референдумов, отзывов депутатов, выборных должностных лиц на территории Владимирской области, не должны противоречить Федеральному закону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 настоящему Кодексу.</text:p>
      <text:h text:style-name="Основной_20_текст.colont" text:outline-level="1"><text:bookmark text:name="Lbl2"/>Статья 2</text:h>
      <text:h text:style-name="Основной_20_текст.article" text:outline-level="9"><text:span text:style-name="Strong_20_Emphasis">Статья 2</text:span>. Пределы действия настоящего Кодекса</text:h>
      <text:p text:style-name="Основной_20_текст.style22"><text:bookmark text:name="Lbl210"/>Законом Владимирской области от 9 января 2013 г. № 11-ОЗ в пункт 1 статьи 2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Настоящий Кодекс применяется на всей территории области при проведении выборов Губернатора области, депутатов Законодательного Собрания Владимирской области, депутатов представительных органов и глав муниципальных образований, референдума Владимирской области, местного референдума, голосования по отзыву Губернатора области, депутатов представительных органов и глав муниципальных образований.</text:p>
      <text:p text:style-name="Text_20_body"><text:bookmark text:name="Lbl202"/><text:span text:style-name="Strong_20_Emphasis">2.</text:span> В случае принятия в период избирательной кампании, в период кампании референдума, отзыва закона, содержащего положения, которыми определяется порядок подготовки и проведения соответствующих выборов, референдума, отзыва, либо в случае внесения в указанный период в закон изменений, касающихся порядка подготовки и проведения соответствующих выборов, референдума, отзыва, указанные законы и изменения применяются к выборам, которые назначены после их вступления в силу, и к референдуму, отзыву, инициатива проведения которых выдвинута после вступления в силу указанных законов и изменений.</text:p>
      <text:p text:style-name="Text_20_body"><text:bookmark text:name="Lbl2300"/><text:span text:style-name="Strong_20_Emphasis">3.</text:span> Если настоящий Кодекс вступает в противоречие с Федеральным законом «Об основных гарантиях избирательных прав и права на участие в референдуме граждан Российской Федерации», другими федеральными законами, либо не содержит предусмотренных ими положений, непосредственно применяются нормы соответствующих федеральных законов. При этом настоящий Кодекс применяется в части, не противоречащей федеральным законам.</text:p>
      <text:h text:style-name="Основной_20_текст.colont" text:outline-level="1"><text:bookmark text:name="Lbl3"/>Статья 3</text:h>
      <text:h text:style-name="Основной_20_текст.article" text:outline-level="9"><text:span text:style-name="Strong_20_Emphasis">Статья 3</text:span>. Основные термины и понятия, используемые в настоящем Кодексе</text:h>
      <text:p text:style-name="Text_20_body">Для целей настоящего Кодекса применяемые термины и понятия означают:</text:p>
      <text:p text:style-name="Text_20_body"><text:bookmark text:name="Lbl3111"/><text:span text:style-name="Strong_20_Emphasis">1)</text:span> <text:span text:style-name="Strong_20_Emphasis">агитационные материалы</text:span> — печатные, аудиовизуальные и иные материалы, содержащие признаки предвыборной агитации, агитации по вопросам референдума, отзыва и предназначенные для массового распространения, обнародования в период избирательной кампании, кампании референдума, отзыва;</text:p>
      <text:p text:style-name="Text_20_body"><text:bookmark text:name="Lbl3020"/><text:span text:style-name="Strong_20_Emphasis">2)</text:span> <text:span text:style-name="Strong_20_Emphasis">агитационный период</text:span> — период, в течение которого разрешается проводить предвыборную агитацию, агитацию по вопросам референдума, отзыва;</text:p>
      <text:p text:style-name="Text_20_body"><text:bookmark text:name="Lbl3030"/><text:span text:style-name="Strong_20_Emphasis">3)</text:span> <text:span text:style-name="Strong_20_Emphasis">агитация по вопросам референдума</text:span> — деятельность, осуществляемая в период кампании референдума и имеющая целью побудить или побуждающая участников референдума поддержать инициативу проведения ре<text:soft-page-break/>ферендума либо отказаться от такой поддержки, голосовать либо отказаться от голосования на референдуме, поддержать либо отвергнуть вынесенный на референдум вопрос;</text:p>
      <text:p text:style-name="Text_20_body"><text:bookmark text:name="Lbl304"/><text:span text:style-name="Strong_20_Emphasis">4)</text:span> <text:span text:style-name="Strong_20_Emphasis">агитация предвыборная (предвыборная агитация)</text:span> — деятельность, осуществляемая в период избирательной кампании и имеющая целью побудить или побуждающая избирателей к голосованию за кандидата, кандидатов, список, списки кандидатов или против него (них);</text:p>
      <text:p text:style-name="Text_20_body"><text:bookmark text:name="Lbl305"/><text:span text:style-name="Strong_20_Emphasis">5)</text:span> <text:span text:style-name="Strong_20_Emphasis">адрес места жительства</text:span> — адрес (наименование субъекта Российской Федерации, района, города, иного населенного пункта, улицы, номера дома и квартиры), по которому гражданин Российской Федерации зарегистрирован по месту жительства в органах регистрационного учета граждан по месту пребывания и по месту жительства в пределах Российской Федерации;</text:p>
      <text:p text:style-name="Text_20_body"><text:bookmark text:name="Lbl306"/><text:span text:style-name="Strong_20_Emphasis">6)</text:span> <text:span text:style-name="Strong_20_Emphasis">бюллетень</text:span> — избирательный бюллетень, бюллетень для голосования на референдуме или при отзыве депутата, выборного должностного лица;</text:p>
      <text:p text:style-name="Text_20_body"><text:bookmark text:name="Lbl307"/><text:span text:style-name="Strong_20_Emphasis">7)</text:span> <text:span text:style-name="Strong_20_Emphasis">вопрос (вопросы) референдума</text:span> — вопрос (вопросы), проект закона, иного нормативного правового акта, по которым предлагается провести или проводится референдум;</text:p>
      <text:p text:style-name="Основной_20_текст.style22"><text:bookmark text:name="Lbl308"/>Законом Владимирской области от 21 июня 2012 г. № 55-ОЗ подпункт 8 статьи 3 главы 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8)</text:span> <text:span text:style-name="Strong_20_Emphasis">выборное должностное лицо</text:span> — Губернатор (глава администрации) Владимирской области, избираемый непосредственно гражданами Российской Федерации, проживающими на территории Владимирской области, глава муниципального образования, избираемый непосредственно гражданами Российской Федерации, проживающими на территории муниципального образования;</text:p>
      <text:p text:style-name="Text_20_body"><text:bookmark text:name="Lbl309"/><text:span text:style-name="Strong_20_Emphasis">9)</text:span> <text:span text:style-name="Strong_20_Emphasis">выборы</text:span> — форма прямого волеизъявления граждан, осуществляемого в соответствии с Конституцией Российской Федерации, федеральными законами, Уставом и законами Владимирской области, уставами муниципальных образований в целях формирования органа государственной власти области, органа местного самоуправления или наделения полномочиями должностного лица;</text:p>
      <text:p text:style-name="Основной_20_текст.style22"><text:bookmark text:name="Lbl310"/>Законом Владимирской области от 28 мая 2013 г. № 55-ОЗ в подпункт 10 статьи 3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10)</text:span> <text:span text:style-name="Strong_20_Emphasis">выборы очередные </text:span>- выборы, назначаемые и проводимые в соответствующих избирательных округах в связи с истечением установленных сроков полномочий Законодательного Собрания области, Губернатора Владимирской области и органов местного самоуправления;</text:p>
      <text:p text:style-name="Text_20_body"><text:bookmark text:name="Lbl311"/><text:span text:style-name="Strong_20_Emphasis">11)</text:span> утратил силу;</text:p>
      <text:p text:style-name="Основной_20_текст.style22">См. текст подпункта 11 статьи 3 главы I части I</text:p>
      <text:p text:style-name="Text_20_body"><text:bookmark text:name="Lbl312"/><text:span text:style-name="Strong_20_Emphasis">12)</text:span> <text:span text:style-name="Strong_20_Emphasis">выборы дополнительные</text:span> — выборы, назначаемые и проводимые в соответствующем одномандатном избирательном округе в связи с досрочным прекращением полномочий депутата Законодательного Собрания области или депутата представительного органа муниципального образования;</text:p>
      <text:p text:style-name="Основной_20_текст.style22"><text:bookmark text:name="Lbl3121"/>Законом Владимирской области от 28 мая 2013 г. № 55-ОЗ подпункт 12.1 статьи 3 главы 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12.1)</text:span> <text:span text:style-name="Strong_20_Emphasis">выборы досрочные</text:span> — выборы в Законодательное Собрание области, представительный орган муниципального образования, Губернатора Владимирской области, главы муниципального образования в случае досрочного прекращения полномочий данных органов, а также в случае досрочного прекращения полномочий депутатов Законодательного Собрания области, представительного органа муниципального образования, влекущего за собой неправомочность данных органов, если проведение дополнительных выборов в соответствии с <text:a xlink:type="simple" xlink:href="#Lbl7108">пунктом 8 статьи 71</text:a> настоящего Кодекса не предусмотрено;</text:p>
      <text:p text:style-name="Основной_20_текст.style22"><text:bookmark text:name="Lbl313"/>Законом Владимирской области от 28 мая 2013 г. № 55-ОЗ в подпункт 13 статьи 3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13)</text:span> <text:span text:style-name="Strong_20_Emphasis">выборы повторные</text:span> — выборы депутата Законодательного Собрания области, Губернатора Владимирской области, главы муниципального образования, депутата представительного органа муниципального образования в случае, если выборы признаны несостоявшимися или недействительными либо кандидат, избранный по избирательному округу, не сложил с себя полномочия, не совместимые со статусом депутата, выборного должностного лица;</text:p>
      <text:p text:style-name="Text_20_body"><text:bookmark text:name="Lbl314"/><text:span text:style-name="Strong_20_Emphasis">14)</text:span> <text:span text:style-name="Strong_20_Emphasis">выдвижение кандидата</text:span> — самовыдвижение кандидата, инициатива избирательного объединения в определении кандидата в выборный орган, на выборную государственную или муниципальную должность;</text:p>
      <text:p text:style-name="Text_20_body"><text:bookmark text:name="Lbl247"/><text:span text:style-name="Strong_20_Emphasis">15)</text:span> <text:span text:style-name="Strong_20_Emphasis">гарантии избирательных прав и права на участие в референдуме</text:span> — установленные Конституцией Российской Федерации, законом, иным нормативным правовым актом условия, правила и процедуры, обеспечивающие реализацию избирательных прав и права на участие в референдуме граждан Российской Федерации;</text:p>
      <text:p text:style-name="Text_20_body"><text:bookmark text:name="Lbl316"/><text:span text:style-name="Strong_20_Emphasis">16)</text:span> <text:span text:style-name="Strong_20_Emphasis">ГАС «Выборы»</text:span> — Государственная автоматизированная система Российской Федерации «Выборы»;</text:p>
      <text:p text:style-name="Text_20_body"><text:bookmark text:name="Lbl3161"/><text:span text:style-name="Strong_20_Emphasis">16.1)</text:span> <text:span text:style-name="Strong_20_Emphasis">государственная система регистрации (учета) избирателей, участников референдума</text:span> — комплекс обеспечивающих гарантии и реализацию избирательных прав и права на участие в референдуме граждан Российской Федерации мер по сбору, систематизации и использованию сведений об избирателях, участниках референдума;</text:p>
      <text:p text:style-name="Основной_20_текст.style22"><text:bookmark text:name="Lbl248"/>Законом Владимирской области от 9 декабря 2010 г. № 117-ОЗ подпункт 17 статьи 3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17)</text:span> <text:span text:style-name="Strong_20_Emphasis">день голосования на выборах, референдуме, по отзыву</text:span> — календарный выходной день (воскресенье), в который с 8.00 до 20.00 проводится голосование избирателей, участников референдума на избирательных участках, участках референдума;</text:p>
      <text:p text:style-name="Text_20_body"><text:bookmark text:name="Lbl318"/><text:span text:style-name="Strong_20_Emphasis">18)</text:span> <text:span text:style-name="Strong_20_Emphasis">депутат</text:span> — лицо, избранное избирателями соответствующего избирательного округа в Законодательное Собрание области или в представительный орган муниципального образования на основе всеобщего равного и прямого избирательного права при тайном голосовании;</text:p>
      <text:p text:style-name="Text_20_body"><text:bookmark text:name="Lbl319"/><text:span text:style-name="Strong_20_Emphasis">19)</text:span> <text:span text:style-name="Strong_20_Emphasis">добровольное пожертвование гражданина</text:span> — безвозмездное внесение гражданином Российской Федерации собственных денежных средств на специальный избирательный счет кандидата, избирательного объединения, на специальный счет референдума, отзываемого депутата, выборного должностного лица, инициативной группы по отзыву депутата, выборного должностного лица;</text:p>
      <text:p text:style-name="Text_20_body"><text:bookmark text:name="Lbl320"/><text:span text:style-name="Strong_20_Emphasis">20)</text:span> <text:span text:style-name="Strong_20_Emphasis">добровольное пожертвование юридического лица</text:span> — безвозмездное перечисление юридическим лицом денежных средств со своего расчетного счета на специальный избирательный счет кандидата, избирательного объединения, на специальный счет референдума, отзываемого депутата, выборного должностного лица, инициативной группы по отзыву депутата, выборного должностного лица;</text:p>
      <text:p text:style-name="Text_20_body"><text:bookmark text:name="Lbl321"/><text:span text:style-name="Strong_20_Emphasis">21)</text:span> <text:span text:style-name="Strong_20_Emphasis">документ, заменяющий паспорт гражданина,</text:span> — документ, удостоверяющий личность гражданина, выданный уполномоченным государственным органом. На территории Российской Федерации для граждан Российской Федерации такими документами являются:</text:p>
      <text:p text:style-name="Text_20_body"><text:soft-page-break/>- военный билет, временное удостоверение, выдаваемое взамен военного билета, или удостоверение личности (для лиц, которые проходят военную службу);</text:p>
      <text:p text:style-name="Text_20_body"><text:bookmark text:name="Lbl3213"/>- временное удостоверение личности гражданина Российской Федерации, выдаваемое на период оформления паспорта в порядке, утверждаемом уполномоченным федеральным органом исполнительной власти;</text:p>
      <text:p text:style-name="Text_20_body">- документ, удостоверяющий личность гражданина Российской Федерации, по которому гражданин Российской Федерации осуществляет въезд в Российскую Федерацию в соответствии с федеральным законом, регулирующим порядок выезда из Российской Федерации и въезда в Российскую Федерацию (для лиц, постоянно проживающих за пределами территории Российской Федерации);</text:p>
      <text:p text:style-name="Text_20_body"><text:bookmark text:name="Lbl3216"/>- справка установленной формы, выдаваемая гражданам Российской Федерации, находящимся в местах содержания под стражей подозреваемых и обвиняемых в порядке, утверждаемом уполномоченным федеральным органом исполнительной власти.</text:p>
      <text:p text:style-name="Text_20_body">Для иностранных граждан, указанных в <text:a xlink:type="simple" xlink:href="#Lbl509">пункте 9 статьи 5</text:a> настоящего Кодекса — документ, удостоверяющий право иностранного гражданина на постоянное проживание в Российской Федерации в соответствии с федеральным законом, регулирующим правовое положение иностранных граждан в Российской Федерации.</text:p>
      <text:p text:style-name="Text_20_body"><text:bookmark text:name="Lbl249"/><text:span text:style-name="Strong_20_Emphasis">22)</text:span> <text:span text:style-name="Strong_20_Emphasis">закон</text:span> — федеральный конституционный закон, федеральный закон, закон Владимирской области;</text:p>
      <text:p text:style-name="Text_20_body"><text:bookmark text:name="Lbl251"/><text:span text:style-name="Strong_20_Emphasis">23)</text:span> <text:span text:style-name="Strong_20_Emphasis">избиратель</text:span> — гражданин Российской Федерации, обладающий активным избирательным правом;</text:p>
      <text:p text:style-name="Text_20_body"><text:bookmark text:name="Lbl324"/><text:span text:style-name="Strong_20_Emphasis">24)</text:span> <text:span text:style-name="Strong_20_Emphasis">избирательная кампания</text:span> — деятельность по подготовке и проведению выборов, осуществляемая в период со дня официального опубликования (публикации) решения уполномоченного на то должностного лица, государственного органа, органа местного самоуправления о назначении выборов до дня представления избирательной комиссией, организующей выборы, отчета о расходовании средств соответствующего бюджета, выделенных на подготовку и проведение выборов;</text:p>
      <text:p text:style-name="Text_20_body"><text:bookmark text:name="Lbl325"/><text:span text:style-name="Strong_20_Emphasis">25)</text:span> <text:span text:style-name="Strong_20_Emphasis">избирательная кампания кандидата, избирательного объединения</text:span> — деятельность, направленная на достижение определенного результата на выборах и осуществляемая в период со дня выдвижения кандидата, списка кандидатов до дня представления итогового финансового отчета кандидатом, избирательным объединением, а также уполномоченными ими лицами;</text:p>
      <text:p text:style-name="Основной_20_текст.style22"><text:bookmark text:name="Lbl252"/>Законом Владимирской области от 9 декабря 2010 г. № 117-ОЗ в подпункт 26 статьи 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26)</text:span> <text:span text:style-name="Strong_20_Emphasis">избирательные комиссии</text:span> — коллегиальные органы, формируемые в установленном Федеральным законом «Об основных гарантиях избирательных прав и права на участие в референдуме граждан Российской Федерации», настоящим Кодексом порядке и сроки, организующие и обеспечивающие подготовку и проведение выборов в соответствии с законодательством Российской Федерации и законодательством Владимирской области;</text:p>
      <text:p text:style-name="Основной_20_текст.style22"><text:bookmark text:name="Lbl253"/>Законом Владимирской области от 9 декабря 2010 г. № 117-ОЗ в подпункт 27 статьи 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27)</text:span> <text:span text:style-name="Strong_20_Emphasis">избирательная комиссия вышестоящая</text:span> (вышестоящая избирательная комиссия) — определенная в качестве таковой настоящим Кодексом избирательная комиссия, организующая и обеспечивающая подготовку и проведение выборов, по отношению к иным избирательным комиссиям, организующим и обеспечивающим подготовку и проведение этих же выборов;</text:p>
      <text:p text:style-name="Основной_20_текст.style22"><text:bookmark text:name="Lbl254"/>Законом Владимирской области от 9 декабря 2010 г. № 117-ОЗ в подпункт 28 статьи 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28)</text:span> <text:span text:style-name="Strong_20_Emphasis">избирательная комиссия нижестоящая</text:span> (нижестоящая избирательная комиссия) — определенная в качестве таковой настоящим Кодексом избирательная комиссия, организующая и обеспечивающая подготовку и проведение выборов, по отношению к иным избирательным комиссиям, организующим и обеспечивающим подготовку и проведение этих же выборов;</text:p>
      <text:p text:style-name="Основной_20_текст.style22"><text:bookmark text:name="Lbl255"/>Законом Владимирской области от 9 декабря 2010 г. № 117-ОЗ в подпункт 29 статьи 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29)</text:span> <text:span text:style-name="Strong_20_Emphasis">избирательная комиссия, организующая выборы</text:span> (организующая выборы избирательная комиссия), — избирательная комиссия, на которую настоящим Кодексом возложено руководство деятельностью всех избирательных комиссий по подготовке и проведению соответствующих выборов;</text:p>
      <text:p text:style-name="Основной_20_текст.style9"><text:bookmark text:name="Lbl330"/>Положения подпункта 30 статьи 3 настоящего Закона применяются к правоотношениям, возникшим в связи с проведением выборов, назначенных после дня вступления в силу Федерального закона от 5 апреля 2009 года № 42-ФЗ «О внесении изменений в статьи 25 и 26 Федерального закона «О политических партиях» и Федеральный закон «Об основных гарантиях избирательных прав и права на участие в референдуме граждан Российской Федерации»</text:p>
      <text:p text:style-name="Text_20_body"><text:span text:style-name="Strong_20_Emphasis">30)</text:span> <text:span text:style-name="Strong_20_Emphasis">избирательное объединение</text:span> — политическая партия, имеющая в соответствии с федеральным законом право участвовать в выборах, а также региональное отделение или иное структурное подразделение политической партии, имеющие в соответствии с федеральным законом право участвовать в выборах соответствующего уровня. При проведении выборов депутатов представительных органов муниципальных образований по одномандатным и (или) многомандатным избирательным округам, глав муниципальных образований избирательным объединением является также иное общественное объединение, устав которого предусматривает участие в выборах и которое создано в форме общественной организации либо общественного движения и зарегистрировано в соответствии с законом на уровне, соответствующем уровню выборов, или на более высоком уровне, или соответствующее структурное подразделение указанного общественного объединения. При этом указанное общественное объединение либо внесенные в его устав изменения и дополнения, предусматривающие участие в выборах, должны быть зарегистрированы не позднее чем за один год до дня голосования, а в случае назначения выборов в орган местного самоуправления в связи с досрочным прекращением его полномочий — не позднее чем за шесть месяцев до дня голосования. Указанные сроки не распространяются на иные изменения и дополнения, вносимые в устав общественного объединения</text:p>
      <text:p text:style-name="Text_20_body"><text:bookmark text:name="Lbl256"/><text:span text:style-name="Strong_20_Emphasis">31)</text:span> <text:span text:style-name="Strong_20_Emphasis">избирательное право активное</text:span> (активное избирательное право) — право граждан Российской Федерации, место жительства которых расположено в пределах соответствующего избирательного округа, избирать в органы государственной власти области и органы местного самоуправления;</text:p>
      <text:p text:style-name="Text_20_body"><text:bookmark text:name="Lbl257"/><text:span text:style-name="Strong_20_Emphasis">32)</text:span> <text:span text:style-name="Strong_20_Emphasis">избирательное право пассивное</text:span> (пассивное избирательное право) — право граждан Российской Федерации быть избранными в органы государственной власти и органы местного самоуправления;</text:p>
      <text:p text:style-name="Text_20_body"><text:bookmark text:name="Lbl258"/><text:span text:style-name="Strong_20_Emphasis">33)</text:span> <text:span text:style-name="Strong_20_Emphasis">избирательные права граждан</text:span> — конституционное право граждан Российской Федерации избирать и быть избранными в органы государственной власти и органы местного самоуправления, а также право участвовать в выдвижении кандидатов, списков кандидатов, в предвыборной агитации, в наблюдении за проведением выборов, работой избирательных комиссий, включая установление итогов голосования и определение результатов выборов, в других избирательных действиях в порядке, установленном Конституцией Российской Федерации, Федеральным законом «Об основных гарантиях избирательных прав и права на участие в референдуме граждан Российской Федерации», Уставом, законами Владимирской области;</text:p>
      <text:p text:style-name="Text_20_body"><text:bookmark text:name="Lbl334"/><text:span text:style-name="Strong_20_Emphasis">34)</text:span> утратил силу;</text:p>
      <text:p text:style-name="Основной_20_текст.style22">См. текст подпункта 34 части 1 статьи 3</text:p>
      <text:p text:style-name="Основной_20_текст.style22"><text:bookmark text:name="Lbl259"/>Законом Владимирской области от 9 декабря 2010 г. № 117-ОЗ в подпункт 35 статьи 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oft-page-break/><text:span text:style-name="Strong_20_Emphasis">35)</text:span> <text:span text:style-name="Strong_20_Emphasis">избирательный округ</text:span> — территория, которая образована (определена)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Кодексом и от которой непосредственно гражданами Российской Федерации избираются депутат (депутаты), выборное должностное лицо;</text:p>
      <text:p text:style-name="Text_20_body"><text:bookmark text:name="Lbl261"/><text:span text:style-name="Strong_20_Emphasis">36)</text:span> <text:span text:style-name="Strong_20_Emphasis">избирательный округ единый</text:span> (единый избирательный округ) — избирательный округ, включающий в себя всю территорию, на которой проводятся выборы;</text:p>
      <text:p text:style-name="Text_20_body"><text:bookmark text:name="Lbl262"/><text:span text:style-name="Strong_20_Emphasis">37)</text:span> <text:span text:style-name="Strong_20_Emphasis">избирательный округ одномандатный</text:span> (одномандатный избирательный округ) — избирательный округ, в котором избирается один депутат;</text:p>
      <text:p text:style-name="Основной_20_текст.style22"><text:bookmark text:name="Lbl3371"/>Законом Владимирской области от 28 мая 2013 г. № 55-ОЗ в подпункт 37.1 статьи 3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37.1)</text:span> <text:span text:style-name="Strong_20_Emphasis">избирательная система относительного большинства</text:span> (мажоритарная избирательная система относительного большинства) — избирательная система, при которой в случае проведения выборов депутатов Законодательного Собрания области, депутатов представительных органов муниципальных образований по одномандатному избирательному округу, образуемому на основе средней нормы представительства избирателей, Губернатора Владимирской области, глав муниципальных образований по единому избирательному округу, избранным признается кандидат, набравший большее число голосов избирателей, принявших участие в голосовании, по отношению к каждому другому кандидату;</text:p>
      <text:p text:style-name="Text_20_body"><text:bookmark text:name="Lbl3372"/><text:span text:style-name="Strong_20_Emphasis">37.2)</text:span> <text:span text:style-name="Strong_20_Emphasis">избирательная система пропорциональная</text:span> (пропорциональная избирательная система) — избирательная система, при которой депутатские мандаты распределяются между списками кандидатов, выдвинутыми избирательными объединениями, пропорционально числу голосов избирателей, полученных каждым из списков кандидатов по единому избирательному округу;</text:p>
      <text:p text:style-name="Text_20_body"><text:bookmark text:name="Lbl33773"/>37.3 <text:span text:style-name="Strong_20_Emphasis">избирательная система смешанная</text:span> (смешанная избирательная система) — избирательная система, при которой часть депутатов от их установленной численности избирается по пропорциональной избирательной системе, а другая часть — по мажоритарной избирательной системе относительного большинства;</text:p>
      <text:p text:style-name="Text_20_body"><text:bookmark text:name="Lbl263"/><text:span text:style-name="Strong_20_Emphasis">38)</text:span> <text:span text:style-name="Strong_20_Emphasis">кампания референдума</text:span> — деятельность по подготовке и проведению референдума, осуществляемая в период со дня регистрации инициативной группы по проведению референдума до дня представления комиссией референдума, организующей референдум, отчета о расходовании средств соответствующего бюджета, выделенных на подготовку и проведение референдума, либо до дня отказа в проведении референдума;</text:p>
      <text:p text:style-name="Основной_20_текст.style22"><text:bookmark text:name="Lbl381"/>Законом Владимирской области от 5 августа 2011 г. № 56-ОЗ статья 3 настоящего Закона дополнена подпунктом 38.1, вступающим в силу через десять дней после официального опубликования названного Закона</text:p>
      <text:p text:style-name="Text_20_body"><text:span text:style-name="Strong_20_Emphasis">38.1)</text:span> кампания по отзыву (кампания отзыва) — деятельность по подготовке и проведению отзыва депутата, выборного должностного лица, осуществляемая в период со дня регистрации инициативной группы по проведению отзыва до дня представления избирательной комиссией, организующей проведение отзыва, отчета о расходовании средств соответствующего бюджета, выделенных на подготовку и проведение отзыва, либо до дня отказа в назначении голосования по отзыву;</text:p>
      <text:p text:style-name="Основной_20_текст.style22"><text:bookmark text:name="Lbl264"/>Законом Владимирской области от 9 декабря 2010 г. № 117-ОЗ в подпункт 39 статьи 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39)</text:span> <text:span text:style-name="Strong_20_Emphasis">кандидат</text:span> — лицо, выдвинутое в установленном Федеральным законом «Об основных гарантиях избирательных прав и права на участие в референдуме граждан Российской Федерации», настоящим Кодексом порядке в качестве претендента на замещаемую посредством прямых выборов должность или на членство в Законодательном Собрании Владимирской области или органе местного самоуправления либо зарегистрированное соответствующей избирательной комиссией в качестве кандидата;</text:p>
      <text:p text:style-name="Text_20_body"><text:bookmark text:name="Lbl265"/><text:span text:style-name="Strong_20_Emphasis">40)</text:span> <text:span text:style-name="Strong_20_Emphasis">кандидат зарегистрированный</text:span> (зарегистрированный кандидат) — лицо, зарегистрированное соответствующей избирательной комиссией в качестве кандидата;</text:p>
      <text:p text:style-name="Text_20_body"><text:bookmark text:name="Lbl266"/><text:span text:style-name="Strong_20_Emphasis">41)</text:span> <text:span text:style-name="Strong_20_Emphasis">комиссия</text:span> — избирательная комиссия, комиссия референдума;</text:p>
      <text:p text:style-name="Основной_20_текст.style22"><text:bookmark text:name="Lbl267"/>Законом Владимирской области от 9 декабря 2010 г. № 117-ОЗ в подпункт 42 статьи 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42)</text:span> <text:span text:style-name="Strong_20_Emphasis">комиссия референдума</text:span> — коллегиальный орган, формируемый в порядке и сроки, которые установлены Федеральным законом «Об основных гарантиях избирательных прав и права на участие в референдуме граждан Российской Федерации», настоящим Кодексом, организующий и обеспечивающий подготовку и проведение референдума;</text:p>
      <text:p text:style-name="Основной_20_текст.style22"><text:bookmark text:name="Lbl268"/>Законом Владимирской области от 9 декабря 2010 г. № 117-ОЗ в подпункт 43 статьи 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43)</text:span> <text:span text:style-name="Strong_20_Emphasis">комиссия референдума вышестоящая</text:span> (вышестоящая комиссия референдума) — определенная в качестве таковой настоящим Кодексом, уставом муниципального образования комиссия референдума, организующая и обеспечивающая подготовку и проведение референдума, по отношению к иным комиссиям референдума, организующим и обеспечивающим подготовку и проведение этого же референдума;</text:p>
      <text:p text:style-name="Основной_20_текст.style22"><text:bookmark text:name="Lbl269"/>Законом Владимирской области от 9 декабря 2010 г. № 117-ОЗ в подпункт 44 статьи 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44)</text:span> <text:span text:style-name="Strong_20_Emphasis">комиссия референдума нижестоящая</text:span> (нижестоящая комиссия референдума) — определенная в качестве таковой настоящим Кодексом, уставом муниципального образования комиссия референдума, организующая и обеспечивающая подготовку и проведение референдума, по отношению к иным комиссиям референдума, организующим и обеспечивающим подготовку и проведение этого же референдума;</text:p>
      <text:p text:style-name="Основной_20_текст.style22"><text:bookmark text:name="Lbl271"/>Законом Владимирской области от 9 декабря 2010 г. № 117-ОЗ в подпункт 45 статьи 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45)</text:span> <text:span text:style-name="Strong_20_Emphasis">комиссия референдума, организующая референдум</text:span> (организующая референдум комиссия референдума), — комиссия референдума, на которую настоящим Кодексом, уставом муниципального образования возложено руководство деятельностью всех комиссий референдума по подготовке и проведению соответствующего референдума;</text:p>
      <text:p text:style-name="Text_20_body"><text:bookmark text:name="Lbl3451"/><text:span text:style-name="Strong_20_Emphasis">45.1)</text:span> <text:span text:style-name="Strong_20_Emphasis">комплекс для электронного голосования</text:span> — комплекс средств автоматизации ГАС «Выборы», предназначенный для проведения электронного голосования, автоматизированного подсчета голосов избирателей, участников референдума, установления итогов голосования и составления протокола участковой комиссии об итогах голосования;</text:p>
      <text:p text:style-name="Text_20_body"><text:bookmark text:name="Lbl346"/><text:span text:style-name="Strong_20_Emphasis">46)</text:span> утратил силу;</text:p>
      <text:p text:style-name="Основной_20_текст.style22">См. текст подпункта 46 части 1 статьи 3</text:p>
      <text:p text:style-name="Text_20_body"><text:bookmark text:name="Lbl272"/><text:span text:style-name="Strong_20_Emphasis">47)</text:span> <text:span text:style-name="Strong_20_Emphasis">наблюдатель</text:span> — гражданин Российской Федерации, уполномоченный в предусмотренном настоящим Кодексом порядке осуществлять наблюдение за проведением голосования, подсчетом голосов и иной деятельностью комиссии в период проведения голосования, установления его итогов, определения результатов выборов, референдума, отзыва, включая деятельность комиссии по проверке правильности установления итогов голосования и определения результатов выборов, референдума, отзыва;</text:p>
      <text:p text:style-name="Text_20_body"><text:bookmark text:name="Lbl273"/><text:soft-page-break/><text:span text:style-name="Strong_20_Emphasis">48)</text:span> <text:span text:style-name="Strong_20_Emphasis">наблюдатель иностранный (международный) (иностранный (международный) наблюдатель)</text:span> — представитель иностранной или международной организации, наделенный правом осуществлять в порядке, установленном законом, наблюдение за подготовкой и проведением выборов, референдумов;</text:p>
      <text:p text:style-name="Text_20_body"><text:bookmark text:name="Lbl274"/><text:span text:style-name="Strong_20_Emphasis">49)</text:span> утратил силу;</text:p>
      <text:p text:style-name="Основной_20_текст.style22">См. текст подпункта 49 статьи 3 главы I части I</text:p>
      <text:p text:style-name="Text_20_body"><text:bookmark text:name="Lbl275"/><text:span text:style-name="Strong_20_Emphasis">50)</text:span> утратил силу;</text:p>
      <text:p text:style-name="Основной_20_текст.style22">См. текст подпункта 50 статьи 3 главы I части I</text:p>
      <text:p text:style-name="Text_20_body"><text:bookmark text:name="Lbl276"/><text:span text:style-name="Strong_20_Emphasis">51)</text:span> <text:span text:style-name="Strong_20_Emphasis">организации, осуществляющие выпуск средств массовой информации,</text:span> — организации, осуществляющие теле — и (или) радиовещание и редакции периодических печатных изданий;</text:p>
      <text:p text:style-name="Основной_20_текст.style22"><text:bookmark text:name="Lbl352"/>Законом Владимирской области от 21 июня 2012 г. № 55-ОЗ подпункт 52 статьи 3 главы 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52)</text:span> <text:span text:style-name="Strong_20_Emphasis">органы государственной власти Владимирской области</text:span> — Губернатор Владимирской области, Законодательное Собрание Владимирской области, состоящее из депутатов, избираемые в соответствии с Конституцией Российской Федерации, Федеральным законом «Об основных гарантиях избирательных прав и права на участие в референдуме граждан Российской Федерации», Уставом (Основным Законом) Владимирской области, а также иные органы государственной власти области, предусмотренные Уставом (Основным Законом) Владимирской области;</text:p>
      <text:p text:style-name="Text_20_body"><text:bookmark text:name="Lbl353"/><text:span text:style-name="Strong_20_Emphasis">53)</text:span> <text:span text:style-name="Strong_20_Emphasis">органы местного самоуправления</text:span> — избираемые непосредственно населением муниципального образования и (или) образуемые представительным органом муниципального образования в соответствии с Конституцией Российской Федерации, федеральными законами, уставами муниципальных образований органы, наделенные собственными полномочиями по решению вопросов местного значения;</text:p>
      <text:p text:style-name="Text_20_body"><text:bookmark text:name="Lbl277"/><text:span text:style-name="Strong_20_Emphasis">54)</text:span> <text:span text:style-name="Strong_20_Emphasis">отзыв депутата, выборного должностного лица</text:span> — досрочное прекращение полномочий депутатов и выборных должностных лиц на основе специально назначенного голосования избирателей соответствующего избирательного округа, проводимого в соответствии с настоящим Кодексом;</text:p>
      <text:p text:style-name="Text_20_body"><text:bookmark text:name="Lbl355"/><text:span text:style-name="Strong_20_Emphasis">55)</text:span> <text:span text:style-name="Strong_20_Emphasis">основание отзыва</text:span> — определенные настоящим Кодексом, уставом муниципального образования условия, при наличии которых возможно возбуждение вопроса об отзыве депутата или выборного должностного лица;</text:p>
      <text:p text:style-name="Text_20_body"><text:bookmark text:name="Lbl278"/><text:span text:style-name="Strong_20_Emphasis">56)</text:span> <text:span text:style-name="Strong_20_Emphasis">возбуждение вопроса об отзыве депутата, выборного должностного лица</text:span> — проявление инициативы гражданами с целью последующего проведения голосования избирателей по отзыву депутата, выборного должностного лица;</text:p>
      <text:p text:style-name="Text_20_body"><text:bookmark text:name="Lbl279"/><text:span text:style-name="Strong_20_Emphasis">57)</text:span> <text:span text:style-name="Strong_20_Emphasis">право на участие в голосовании по отзыву депутата, выборного должностного лица</text:span> — закрепленное настоящим Кодексом и уставами муниципальных образований право избирателей голосовать по вопросу отзыва депутатов, выборных должностных лиц, а также участвовать в иных действиях по подготовке и проведению голосования по отзыву депутата, выборного должностного лица;</text:p>
      <text:p text:style-name="Text_20_body"><text:bookmark text:name="Lbl281"/><text:span text:style-name="Strong_20_Emphasis">58)</text:span> <text:span text:style-name="Strong_20_Emphasis">право на участие в референдуме</text:span> — конституционное право граждан Российской Федерации голосовать по вопросам референдума, а также участвовать в иных действиях по подготовке и проведению референдума;</text:p>
      <text:p text:style-name="Text_20_body"><text:bookmark text:name="Lbl282"/><text:span text:style-name="Strong_20_Emphasis">59)</text:span> <text:span text:style-name="Strong_20_Emphasis">представитель средства массовой информации</text:span> — лицо, имеющее редакционное удостоверение или иной документ, удостоверяющий его полномочия представителя организации, осуществляющей выпуск средств массовой информации;</text:p>
      <text:p text:style-name="Text_20_body"><text:bookmark text:name="Lbl3591"/><text:span text:style-name="Strong_20_Emphasis">59.1)</text:span> <text:span text:style-name="Strong_20_Emphasis">регистр избирателей, участников референдума</text:span> — информационный ресурс ГАС «Выборы», содержащий совокупность персональных данных об избирателях, участников референдума;</text:p>
      <text:p text:style-name="Text_20_body"><text:bookmark text:name="Lbl360"/><text:span text:style-name="Strong_20_Emphasis">60)</text:span> утратил силу;</text:p>
      <text:p text:style-name="Основной_20_текст.style22">См. текст подпункта 60 части 1 статьи 3</text:p>
      <text:p text:style-name="Text_20_body"><text:bookmark text:name="Lbl283"/><text:span text:style-name="Strong_20_Emphasis">61)</text:span> <text:span text:style-name="Strong_20_Emphasis">референдум</text:span> — форма прямого волеизъявления граждан Российской Федерации по наиболее важным вопросам государственного и местного значения в целях принятия решений, осуществляемого посредством голосования граждан Российской Федерации, обладающих правом на участие в референдуме;</text:p>
      <text:p text:style-name="Text_20_body"><text:bookmark text:name="Lbl284"/><text:span text:style-name="Strong_20_Emphasis">62)</text:span> <text:span text:style-name="Strong_20_Emphasis">референдум местный (местный референдум)</text:span> — референдум, проводимый в соответствии с Конституцией Российской Федерации, федеральными законами, Уставом, законом Владимирской области, уставом муниципального образования среди обладающих правом на участие в референдуме граждан Российской Федерации, место жительства которых расположено в границах муниципального образования;</text:p>
      <text:p text:style-name="Text_20_body"><text:bookmark text:name="Lbl363"/><text:span text:style-name="Strong_20_Emphasis">63)</text:span> <text:span text:style-name="Strong_20_Emphasis">референдум Владимирской области</text:span> — референдум, проводимый в соответствии с Конституцией Российской Федерации, федеральными законами, Уставом, законами Владимирской области среди обладающих правом на участие в референдуме граждан Российской Федерации, место жительства которых расположено на территории Владимирской области;</text:p>
      <text:p text:style-name="Text_20_body"><text:bookmark text:name="Lbl285"/><text:span text:style-name="Strong_20_Emphasis">64)</text:span> <text:span text:style-name="Strong_20_Emphasis">род занятий</text:span> — документально подтвержденная деятельность кандидата, приносящая ему доход, а также статус неработающего кандидата: пенсионер, безработный, учащийся (с указанием наименования учебного заведения), домохозяйка, временно неработающий;</text:p>
      <text:p text:style-name="Основной_20_текст.style22"><text:bookmark text:name="Lbl3641"/>Законом Владимирской области от 21 июня 2012 г. № 55-ОЗ статья 3 главы I части I настоящего Закона дополнена подпунктом 64.1, вступающим в силу через десять дней после официального опубликования названного Закона</text:p>
      <text:p text:style-name="Text_20_body"><text:span text:style-name="Strong_20_Emphasis">64.1)</text:span> <text:span text:style-name="Strong_20_Emphasis">самовыдвижение кандидата</text:span> — уведомление гражданином избирательных комиссий о своем желании баллотироваться в депутаты Законодательного Собрания Владимирской области, на должность главы муниципального образования, в депутаты представительного органа муниципального образования;</text:p>
      <text:p text:style-name="Text_20_body"><text:bookmark text:name="Lbl286"/><text:span text:style-name="Strong_20_Emphasis">65)</text:span> <text:span text:style-name="Strong_20_Emphasis">сведения о судимостях кандидата</text:span> — сведения о неснятых и непогашенных судимостях с указанием номера (номеров) и наименования (наименований)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text:p>
      <text:p text:style-name="Text_20_body"><text:bookmark text:name="Lbl366"/><text:span text:style-name="Strong_20_Emphasis">66)</text:span> <text:span text:style-name="Strong_20_Emphasis">список кандидатов</text:span> — список кандидатов, выдвинутый по единому избирательному округу избирательным объединением на выборах в Законодательное Собрание области или представительный орган муниципального образования, а также указанный список, заверенный либо зарегистрированный организующей выборы избирательной комиссией;</text:p>
      <text:p text:style-name="Text_20_body"><text:bookmark text:name="Lbl287"/><text:span text:style-name="Strong_20_Emphasis">67)</text:span> <text:span text:style-name="Strong_20_Emphasis">участник референдума</text:span> — гражданин Российской Федерации, обладающий правом на участие в референдуме.</text:p>
      <text:p text:style-name="Text_20_body"><text:bookmark text:name="Lbl368"/><text:soft-page-break/><text:span text:style-name="Strong_20_Emphasis">68)</text:span> <text:span text:style-name="Strong_20_Emphasis">электронное голосование</text:span> — голосование без использования бюллетеня, изготовленного на бумажном носителе, с использованием комплекса средств автоматизации ГАС «Выборы»;</text:p>
      <text:p text:style-name="Text_20_body"><text:bookmark text:name="Lbl369"/><text:span text:style-name="Strong_20_Emphasis">69)</text:span> <text:span text:style-name="Strong_20_Emphasis">электронный бюллетень</text:span> — бюллетень, подготовленный программно-техническими средствами в электронном виде, применяемый при проведении электронного голосования.</text:p>
      <text:h text:style-name="Основной_20_текст.colont" text:outline-level="1"><text:bookmark text:name="Lbl4"/>Статья 4</text:h>
      <text:h text:style-name="Основной_20_текст.article" text:outline-level="9"><text:span text:style-name="Strong_20_Emphasis">Статья 4</text:span>. Общие принципы проведения выборов, референдумов, отзыва депутата, выборного должностного лица</text:h>
      <text:p text:style-name="Основной_20_текст.style22"><text:bookmark text:name="Lbl401"/>Законом Владимирской области от 9 декабря 2010 г. № 117-ОЗ в пункт 1 статьи 4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Граждане Российской Федерации участвуют в выборах и голосовании по отзыву на основе всеобщего равного и прямого избирательного права при тайном голосовании.</text:p>
      <text:p text:style-name="Text_20_body"><text:bookmark text:name="Lbl100000"/><text:span text:style-name="Strong_20_Emphasis">2.</text:span> Гражданин Российской Федерации участвует в референдуме на основе всеобщего равного и прямого волеизъявления при тайном голосовании.</text:p>
      <text:p text:style-name="Text_20_body"><text:bookmark text:name="Lbl200"/><text:span text:style-name="Strong_20_Emphasis">3.</text:span> Участие гражданина Российской Федерации в выборах, референдуме и отзыве депутата, выборного должностного лица является свободным и добровольным.</text:p>
      <text:p text:style-name="Text_20_body">Никто не вправе оказывать воздействие на гражданина с целью принудить его к участию или неучастию в выборах, референдуме или отзыве депутата, выборного должностного лица либо воспрепятствовать его свободному волеизъявлению.</text:p>
      <text:p text:style-name="Text_20_body"><text:bookmark text:name="Lbl404"/><text:span text:style-name="Strong_20_Emphasis">4.</text:span> Деятельность комиссий при подготовке и проведении выборов, референдума, отзыва депутата, выборного должностного лица, подсчете голосов, установлении итогов голосования, определении результатов выборов, референдума, отзыва депутата, выборного должностного лица осуществляется открыто и гласно.</text:p>
      <text:p text:style-name="Text_20_body"><text:bookmark text:name="Lbl405"/><text:span text:style-name="Strong_20_Emphasis">5.</text:span> Иностранные граждане, за исключением случая, указанного в <text:a xlink:type="simple" xlink:href="#Lbl509">пункте 9 статьи 5</text:a> настоящего Кодекса, лица без гражданства, иностранные организации не вправе осуществлять деятельность, способствующую либо препятствующую выдвижению кандидатов, списков кандидатов, избранию зарегистрированных кандидатов, выдвижению инициативы проведения референдума и отзыва, проведению референдума и отзыва, достижению определенного результата на выборах, референдуме и отзыве.</text:p>
      <text:p text:style-name="Text_20_body"><text:bookmark text:name="Lbl4600"/><text:span text:style-name="Strong_20_Emphasis">6.</text:span> Выборы, референдумы, отзыв организуют и проводят комиссии. Вмешательство в деятельность комиссий со стороны законодательных (представительных) и исполнительных органов государственной власти, органов местного самоуправления, организаций, должностных лиц, иных граждан не допускается.</text:p>
      <text:h text:style-name="Основной_20_текст.colont" text:outline-level="1"><text:bookmark text:name="Lbl5"/>Статья 5</text:h>
      <text:h text:style-name="Основной_20_текст.article" text:outline-level="9"><text:span text:style-name="Strong_20_Emphasis">Статья 5</text:span>. Всеобщее избирательное право и право на участие в референдуме и отзыве</text:h>
      <text:p text:style-name="Основной_20_текст.style22"><text:bookmark text:name="Lbl501"/>Законом Владимирской области от 21 июня 2012 г. № 55-ОЗ в пункт 1 статьи 5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Гражданин Российской Федерации, достигший возраста 18 лет, имеет право избирать, быть избранным депутатом представительного органа муниципального образования, голосовать на референдуме, при отзыве депутата, выборного должностного лица, а по достижении возраста, установленного настоящим Кодексом, — быть избранным депутатом Законодательного Собрания области, выборным должностным лицом.</text:p>
      <text:p text:style-name="Text_20_body">Гражданин Российской Федерации, который достигнет на день голосования возраста 18 лет, вправе участвовать в предусмотренных законом и проводимых законными методами иных избирательных действиях, других действиях по подготовке и проведению референдума, отзыва.</text:p>
      <text:p text:style-name="Text_20_body"><text:bookmark text:name="Lbl502"/><text:span text:style-name="Strong_20_Emphasis">2.</text:span> Гражданин Российской Федерации имеет право избирать, быть избранным, участвовать в референдуме, голосовании по отзыву депутата, выборного должностного лица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 а также других обстоятельств.</text:p>
      <text:p text:style-name="Text_20_body"><text:bookmark text:name="Lbl503"/><text:span text:style-name="Strong_20_Emphasis">3.</text:span> Не имеют права избирать, быть избранными, участвовать в референдуме, в голосовании по отзыву депутата, выборного должностного лица граждане, признанные судом недееспособными или содержащиеся в местах лишения свободы по приговору суда.</text:p>
      <text:p text:style-name="Text_20_body"><text:bookmark text:name="Lbl5031"/><text:span text:style-name="Strong_20_Emphasis">3.1.</text:span> Не имеют права быть избранным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Указанные граждане вправе быть избранными в органы местного самоуправления, если это предусмотрено международным договором Российской Федерации.</text:p>
      <text:p text:style-name="Text_20_body"><text:bookmark text:name="Lbl5032"/><text:span text:style-name="Strong_20_Emphasis">3.2.</text:span> Не имеют права быть избранными граждане Российской Федерации:</text:p>
      <text:p text:style-name="Основной_20_текст.style22"><text:bookmark text:name="Lbl50321"/>Законом Владимирской области от 21 июня 2012 г. № 55-ОЗ подпункт «а» пункта 3.2 пункта 3 статьи 5 главы 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а)</text:span> осужденные когда-либо к лишению свободы за совершение тяжких и (или) особо тяжких преступлений, за исключением случаев, когда в соответствии с новым уголовным законом эти деяния не признаются тяжкими или особо тяжкими преступлениями;</text:p>
      <text:p text:style-name="Text_20_body"><text:span text:style-name="Strong_20_Emphasis">б)</text:span>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text:p>
      <text:p text:style-name="Text_20_body"><text:bookmark text:name="Lbl50323"/><text:span text:style-name="Strong_20_Emphasis">в)</text:span> подвергнутые административному наказанию за совершение административного правонарушения, предусмотренного статьей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p>
      <text:p text:style-name="Text_20_body"><text:bookmark text:name="Lbl50324"/><text:span text:style-name="Strong_20_Emphasis">г)</text:span> в отношении которых вступившим в силу решением суда установлен факт нарушения ограничений, предусмотренных <text:a xlink:type="simple" xlink:href="#Lbl5201">пунктом 1 статьи 52</text:a> настоящего Кодекса, либо совершения действий, предусмотренных <text:a xlink:type="simple" xlink:href="#Lbl75077">подпунктом «ж» пункта 7</text:a> и <text:a xlink:type="simple" xlink:href="#Lbl75087">подпунктом «ж» пункта 8</text:a> статьи 75 настоящего Кодекса, если указанные нарушения либо действия совершены до дня голосования на выборах в течение установленного законом срока полномочий органа государственной власти или органа местного самоуправления, в которые назначены выборы, либо должностного лица, для избрания которого назначены выборы.</text:p>
      <text:p text:style-name="Основной_20_текст.style22"><text:bookmark text:name="Lbl500"/>Законом Владимирской области от 31 декабря 2013 г. № 153-ОЗ в пункт 4 статьи 5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Активным избирательным правом обладает гражданин, место жительства которого расположено в пределах избирательного округа. Пребывание гражданина Российской Федерации вне его места жительства во время про<text:soft-page-break/>ведения в округе, в котором расположено данное место жительства, выборов не может служить основанием для лишения его права на участие в выборах в органы государственной власти области, органы местного самоуправления.</text:p>
      <text:p text:style-name="Text_20_body"><text:bookmark text:name="Lbl5020"/>Активным избирательным правом обладает гражданин Российской Федерации, место жительства которого расположено за пределами избирательного округа, если он обучается по очной форме обучения и зарегистрирован по месту пребывания в общежитии (по месту нахождения образовательной организации).</text:p>
      <text:p text:style-name="Text_20_body"><text:bookmark text:name="Lbl505"/><text:span text:style-name="Strong_20_Emphasis">5.</text:span> Уставом муниципального образования могут устанавливаться дополнительные условия реализации гражданином Российской Федерации пассивного избирательного права, не позволяющие одному и тому же лицу занимать должность главы муниципального образования более установленного количества сроков подряд.</text:p>
      <text:p text:style-name="Text_20_body"><text:bookmark text:name="Lbl600"/><text:span text:style-name="Strong_20_Emphasis">6.</text:span> При наличии в отношении гражданина Российской Федерации вступившего в силу решения суда о лишении его права занимать государственные и (или) муниципальные должности в течение определенного срока этот гражданин не может быть зарегистрирован кандидатом, если голосование на выборах в органы государственной власти, органы местного самоуправления состоится до истечения указанного срока.</text:p>
      <text:p text:style-name="Основной_20_текст.style22"><text:bookmark text:name="Lbl507"/>Законом Владимирской области от 21 июня 2012 г. № 55-ОЗ в пункт 7 статьи 5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Депутатом Законодательного Собрания области, главой муниципального образования может быть избран гражданин Российской Федерации не моложе 21 года. Кандидатом на должность Губернатора области может быть гражданин Российской Федерации, достигший возраста 30 лет. Установление максимального возраста кандидата не допускается.</text:p>
      <text:p text:style-name="Text_20_body"><text:bookmark text:name="Lbl508"/><text:span text:style-name="Strong_20_Emphasis">8.</text:span> Депутаты, выборные должностные лица, работающие на постоянной основе, не вправе заниматься предпринимательской деятельностью,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Депутаты Законодательного Собрания области не могут замещать иные государственные должности Российской Федерации, государственные должности Владимирской области и иных субъектов Российской Федерации, должности государственной гражданской службы и должности муниципальной службы, быть депутатами иных законодательных (представительных) органов государственной власти или представительных органов муниципальных образований, выборными должностными лицами местного самоуправления.</text:p>
      <text:p text:style-name="Text_20_body">Выборные должностные лица местного самоуправления не могут быть депутатами Государственной Думы и членами Совета Федерации Федерального Собрания Российской Федерации, депутатами Законодательного Собрания области, депутатами законодательных (представительных) органов государственной власти иных субъектов Российской Федерации, замещать иные государственные должности Российской Федерации, государственные должности Владимирской области и иных субъектов Российской Федерации (далее также — государственные должности), должности государственной гражданской службы и должности муниципальной службы.</text:p>
      <text:p text:style-name="Text_20_body">Выборное должностное лицо местного самоуправления не может одновременно исполнять полномочия депутата представительного органа муниципального образования, за исключением случаев, установленных Федеральным законом «Об общих принципах организации местного самоуправления в Российской Федерации».</text:p>
      <text:p text:style-name="Text_20_body">Депутаты представительных органов муниципальных образований не могут замещать муниципальные должности муниципальной службы, быть депутатами Законодательного Собрания области, депутатами законодательных (представительных) органов государственной власти иных субъектов Российской Федерации.</text:p>
      <text:p text:style-name="Text_20_body">Депутат представительного органа муниципального образования, выборное должностное лицо местного самоуправления не могу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установленных Федеральным законом «Об общих принципах организации местного самоуправления в Российской Федерации».</text:p>
      <text:p text:style-name="Text_20_body">Иные ограничения, связанные со статусом депутата, выборного должностного лица, могут устанавливаться федеральным законом.</text:p>
      <text:p text:style-name="Text_20_body"><text:bookmark text:name="Lbl509"/><text:span text:style-name="Strong_20_Emphasis">9.</text:span> На основании международных договоров Российской Федерации и в порядке, установленном настоящим Кодексом, иностранные граждане, постоянно проживающие на территории соответствующего муниципального образования, имеют право избирать и быть избранными в органы местного самоуправления, участвовать в иных избирательных действиях на указанных выборах, а также участвовать в отзыве депутатов, выборных должностных лиц местного самоуправления, в местном референдуме и в иных действиях по его подготовке на тех же условиях, что и граждане Российской Федерации.</text:p>
      <text:h text:style-name="Основной_20_текст.colont" text:outline-level="1"><text:bookmark text:name="Lbl6"/>Статья 6</text:h>
      <text:h text:style-name="Основной_20_текст.article" text:outline-level="9"><text:span text:style-name="Strong_20_Emphasis">Статья 6</text:span>. Равное избирательное право и право на участие в референдуме</text:h>
      <text:p text:style-name="Text_20_body">Граждане участвуют в выборах, референдуме, голосовании по отзыву депутата, выборного должностного лица на равных основаниях. Каждый гражданин, обладающий активным избирательным правом, имеет один голос.</text:p>
      <text:h text:style-name="Основной_20_текст.colont" text:outline-level="1"><text:bookmark text:name="Lbl7"/>Статья 7</text:h>
      <text:h text:style-name="Основной_20_текст.article" text:outline-level="9"><text:span text:style-name="Strong_20_Emphasis">Статья 7</text:span>. Прямое избирательное право, право на прямое волеизъявление на референдуме</text:h>
      <text:p text:style-name="Text_20_body">Граждане, обладающие активным избирательным правом, голосуют на выборах, при отзыве и референдуме соответственно за кандидата (список кандидатов), за или против отзыва депутата, выборного должностного лица, за вынесенные на референдум вопросы или против них, непосредственно.</text:p>
      <text:h text:style-name="Основной_20_текст.colont" text:outline-level="1"><text:bookmark text:name="Lbl8"/>Статья 8</text:h>
      <text:h text:style-name="Основной_20_текст.article" text:outline-level="9"><text:span text:style-name="Strong_20_Emphasis">Статья 8</text:span>. Тайное голосование</text:h>
      <text:p text:style-name="Text_20_body">Голосование на выборах, референдуме, при отзыве депутата, выборного должностного лица является тайным, исключающим возможность какого — либо контроля за волеизъявлением гражданина.</text:p>
      <text:h text:style-name="Основной_20_текст.colont" text:outline-level="1"><text:bookmark text:name="Lbl9"/>Статья 9</text:h>
      <text:h text:style-name="Основной_20_текст.article" text:outline-level="9"><text:span text:style-name="Strong_20_Emphasis">Статья 9</text:span>. Сроки полномочий органов государственной власти области и органов местного самоуправления</text:h>
      <text:p text:style-name="Основной_20_текст.style22"><text:bookmark text:name="Lbl901"/>Законом Владимирской области от 14 августа 2012 г. № 93-ОЗ пункт 1 статьи 9 главы I части I настоящего Закона изложен в новой редакции, вступающей в силу через десять дней после его официального опубликования</text:p>
      <text:p text:style-name="Основной_20_текст.style22">См. текст пункта в предыдущей редакции</text:p>
      <text:p text:style-name="Основной_20_текст.style9">Положения пункта 1 статьи 9 главы I части I настоящего Закона применяются к депутатам, избранным на выборах, назначенных после вступления в силу Закона Владимирской области от 14 августа 2012 г. № 93-ОЗ</text:p>
      <text:p text:style-name="Text_20_body"><text:soft-page-break/><text:span text:style-name="Strong_20_Emphasis">1.</text:span> Губернатор области и депутаты Законодательного Собрания области избираются сроком на 5 лет, а глава муниципального образования, депутаты представительных органов муниципальных образований на срок, определенный в уставе соответствующего муниципального образования, за исключением избранных на дополнительных, повторных выборах или на выборах, проведенных с учетом норм <text:a xlink:type="simple" xlink:href="#Lbl3404">пункта 4 статьи 34</text:a> настоящего Кодекса. Срок полномочий Губернатора области, депутата Законодательного Собрания области, главы муниципального образования, депутата представительного органа муниципального образования, избранных на дополнительных, повторных выборах или на выборах, проведенных с учетом норм <text:a xlink:type="simple" xlink:href="#Lbl3404">пункта 4 статьи 34</text:a> настоящего Кодекса, продолжается до очередных выборов.</text:p>
      <text:p text:style-name="Основной_20_текст.style22"><text:bookmark text:name="Lbl902"/><text:bookmark text:name="Lbl9021"/>Законом Владимирской области от 20 февраля 2013 г. № 23-ОЗ в пункт 2 статьи 9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Изменение (продление или сокращение) срока полномочий действующих органов или депутатов, указанных в <text:a xlink:type="simple" xlink:href="#Lbl901">пункте 1</text:a> настоящей статьи, не допускается, за исключением случаев, установленных статьями 81.1 и 82 Федерального закона «Об основных гарантиях избирательных прав и права на участие в референдуме граждан Российской Федерации»;</text:p>
      <text:p text:style-name="Text_20_body">Норма об изменении (продлении или сокращении) установленного Уставом области, настоящим Кодексом, уставом муниципального образования срока, на который избираются органы государственной власти, органы местного самоуправления, депутаты, и (или) срока полномочий органа государственной власти, органа местного самоуправления, депутатов может применяться только к органам и депутатам, избранным на выборах, назначенных после вступления в силу такой нормы.</text:p>
      <text:p text:style-name="Text_20_body"><text:bookmark text:name="Lbl903"/><text:span text:style-name="Strong_20_Emphasis">3.</text:span> Если срок полномочий действующих органов или депутатов, указанных в <text:a xlink:type="simple" xlink:href="#Lbl901">пункте 1</text:a> настоящей статьи, истекает в период действия чрезвычайного или военного положения, то указанные органы и депутаты исполняют свои полномочия до прекращения действия чрезвычайного или военного положения и избрания нового состава указанных органов или депутатов.</text:p>
      <text:h text:style-name="Основной_20_текст.colont" text:outline-level="1"><text:bookmark text:name="Lbl10"/>Статья 10</text:h>
      <text:h text:style-name="Основной_20_текст.article" text:outline-level="9"><text:span text:style-name="Strong_20_Emphasis">Статья 10</text:span>. Обязательность проведения выборов</text:h>
      <text:p text:style-name="Text_20_body">Выборы указанных в <text:a xlink:type="simple" xlink:href="#Lbl901">пункте 1 статьи 9</text:a> настоящего Кодекса органов или депутатов являются обязательными, периодическими и проводятся в сроки, обеспечивающие соблюдения сроков полномочий этих органов или депутатов.</text:p>
      <text:p text:style-name="Основной_20_текст.style22"><text:bookmark text:name="Lbl1010"/>Законом Владимирской области от 14 июля 2011 г. № 50-ОЗ в статью 10.1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0.1</text:h>
      <text:h text:style-name="Основной_20_текст.article" text:outline-level="9"><text:span text:style-name="Strong_20_Emphasis">Статья 10.1</text:span>. Избирательные системы, которые могут применяться при проведении выборов депутатов представительных органов муниципальных образований и глав муниципальных образований</text:h>
      <text:p text:style-name="Text_20_body"><text:bookmark text:name="Lbl10101"/><text:span text:style-name="Strong_20_Emphasis">1.</text:span> Установить следующие виды избирательных систем, которые могут применяться при проведении выборов депутатов представительных органов муниципальных образований и глав муниципальных образований:</text:p>
      <text:p text:style-name="Text_20_body"><text:bookmark text:name="Lbl101011"/><text:span text:style-name="Strong_20_Emphasis">1)</text:span> в целях избрания глав муниципальных образований — мажоритарная избирательная система относительного большинства;</text:p>
      <text:p text:style-name="Text_20_body"><text:bookmark text:name="Lbl101012"/><text:span text:style-name="Strong_20_Emphasis">2)</text:span> в целях избрания депутатов представительных органов муниципальных образований — мажоритарная избирательная система относительного большинства пропорциональная избирательная система или смешанная избирательная система;</text:p>
      <text:p text:style-name="Text_20_body"><text:bookmark text:name="Lbl10102"/><text:span text:style-name="Strong_20_Emphasis">2.</text:span> Утратил силу.</text:p>
      <text:p text:style-name="Основной_20_текст.style22">См. текст пункта 2 статьи 10.1</text:p>
      <text:p text:style-name="Text_20_body"><text:bookmark text:name="Lbl101021"/><text:span text:style-name="Strong_20_Emphasis">2.1.</text:span> Не менее половины депутатских мандатов в избираемом на муниципальных выборах представительном органе муниципального района, городского округа с численностью 20 депутатов и более распределяются между списками кандидатов, выдвинутыми избирательными объединениями, пропорционально числу голосов избирателей, полученных каждым из списков кандидатов.</text:p>
      <text:p text:style-name="Основной_20_текст.style22"><text:bookmark text:name="Lbl10103"/>Законом Владимирской области от 10 апреля 2013 г. № 41-ОЗ в пункт 3 статьи 10.1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В муниципальных образованиях (за исключением представительного органа муниципального района, городского округа с численностью 20 и более депутатов) в зависимости от вида муниципального образования на день принятия решения о назначении выборов депутатов представительных органов муниципальных образований устанавливаются следующие условия применения видов избирательных систем:</text:p>
      <text:p text:style-name="Text_20_body"><text:bookmark text:name="Lbl101031"/><text:span text:style-name="Strong_20_Emphasis">1)</text:span> в целях избрания глав муниципальных образований — мажоритарная избирательная система относительного большинства;</text:p>
      <text:p text:style-name="Text_20_body"><text:bookmark text:name="Lbl101032"/><text:span text:style-name="Strong_20_Emphasis">2)</text:span> при проведении выборов депутатов представительных органов поселений (за исключением городских округов) с численностью населения менее 3000 человек, а также представительных органов поселений (включая представительные органы городских округов) с численностью менее 15 депутатов применяется мажоритарная избирательная система относительного большинства;</text:p>
      <text:p text:style-name="Text_20_body"><text:bookmark text:name="Lbl1010330"/><text:span text:style-name="Strong_20_Emphasis">3)</text:span> в случае, если в избираемом на муниципальных выборах представительном органе муниципального образования часть депутатских мандатов распределяется между списками кандидатов, выдвинутых политическими партиями, их региональными отделениями или иными структурными подразделениями, пропорционально числу голосов избирателей, полученных каждым из списков кандидатов, распределению между указанными списками кандидатов подлежат не менее 10 депутатских мандатов.</text:p>
      <text:p text:style-name="Text_20_body"><text:bookmark text:name="Lbl101033"/>Если численность избирателей в поселениях, входящих в состав муниципального района с численностью депутатов представительного органа менее 20 человек, такова, что при образовании одномандатных избирательных округов при проведении выборов депутатов представительного органа муниципального района число депутатов, избираемых на территории одного поселения, превысит две пятых от общего числа депутатов представительного органа муниципального района, то применяется смешанная избирательная система.</text:p>
      <text:p text:style-name="Text_20_body"><text:bookmark text:name="Lbl10104"/><text:span text:style-name="Strong_20_Emphasis">4.</text:span> Избирательная система, которая применяется при проведении выборов в конкретном муниципальном образовании, определяется уставом муниципального образования в соответствии с установленными настоящей статьей видами избирательных систем.</text:p>
      <text:p text:style-name="Text_20_body">Если уставом муниципального образования в соответствии с настоящей статьей не определена избирательная система, которая применяется при проведении выборов депутатов представительного органа, а также если проводятся выборы депутатов представительного органа вновь образованного муниципального образования перво<text:soft-page-break/>го созыва, то данные выборы проводятся по мажоритарной избирательной системе относительного большинства, за исключением случаев, установленных абзацем третьим настоящего пункта.</text:p>
      <text:p text:style-name="Text_20_body"><text:bookmark text:name="Lbl101043"/>Если уставом муниципального района с численностью депутатов представительного органа менее 20 человек не определена избирательная система, которая применяется при проведении выборов депутатов представительного органа муниципального района, а численность избирателей в поселениях, входящих в состав данного муниципального района такова, что при образовании одномандатных избирательных округов число депутатов, избираемых на территории одного поселения, превысит две пятых от общего числа депутатов представительного органа муниципального района, а также если уставом муниципального образования, указанного в <text:a xlink:type="simple" xlink:href="#Lbl10103">пункте 2.1</text:a> настоящей статьи с численностью депутатов представительного органа 20 и более человек, не определена избирательная система, которая применяется при проведении выборов депутатов представительного органа данного муниципального образования, то применяется смешанная избирательная система.</text:p>
      <text:p text:style-name="Text_20_body">Количество депутатов представительного органа, избираемых по мажоритарной и по пропорциональной избирательным системам, определяется уставом муниципального образования.</text:p>
      <text:p text:style-name="Text_20_body">В случае применения при проведении выборов депутатов представительного органа муниципального образования смешанной избирательной системы, если уставом муниципального образования не определено, какое количество депутатов представительного органа избирается по мажоритарной и пропорциональной избирательным системам, количество депутатов, избираемых по пропорциональной избирательной системе, определяется путем деления установленной численности депутатов представительного органа на два с округлением до большего целого числа.</text:p>
      <text:h text:style-name="Основной_20_текст.colont" text:outline-level="1"><text:bookmark text:name="Lbl1020"/>Статья 10.2</text:h>
      <text:h text:style-name="Основной_20_текст.article" text:outline-level="9"><text:span text:style-name="Strong_20_Emphasis">Статья 10.2.</text:span> Утратила силу</text:h>
      <text:p text:style-name="Основной_20_текст.style22">См. текст статьи 10.2</text:p>
      <text:h text:style-name="Основной_20_текст.colont" text:outline-level="1"><text:bookmark text:name="Lbl11"/>Статья 11</text:h>
      <text:h text:style-name="Основной_20_текст.article" text:outline-level="9"><text:span text:style-name="Strong_20_Emphasis">Статья 11</text:span>. Назначение выборов, референдума, голосования по отзыву</text:h>
      <text:p text:style-name="Text_20_body"><text:bookmark text:name="Lbl1101"/><text:span text:style-name="Strong_20_Emphasis">1.</text:span> Выборы указанных в <text:a xlink:type="simple" xlink:href="#Lbl901">пункте 1 статьи 9</text:a> настоящего Кодекса органов или депутатов назначает уполномоченный на то орган или должностное лицо.</text:p>
      <text:p text:style-name="Основной_20_текст.style22"><text:bookmark text:name="Lbl1102"/>Законом Владимирской области от 20 февраля 2013 г. № 23-ОЗ пункт 2 статьи 11 главы 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Днем голосования на выборах Губернатора области, в Законодательное Собрание области, органы местного самоуправления является второе воскресенье сентября года, в котором истекают сроки полномочий указанных органов или депутатов указанных органов, а если сроки полномочий истекаю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пунктами 4 — 6 статьи 10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style22"><text:bookmark text:name="Lbl1103"/>Законом Владимирской области от 20 февраля 2013 г. № 23-ОЗ в пункт 3 статьи 11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В случае досрочного прекращения полномочий органов или депутатов, указанных в <text:a xlink:type="simple" xlink:href="#Lbl1102">пункте 2</text:a> настоящей статьи, влекущего за собой неправомочность органа, досрочные выборы должны быть проведены не позднее чем через шесть месяцев со дня такого досрочного прекращения полномочий, за исключением досрочных выборов Губернатора области, которые проводятся в ближайшее с учетом сроков назначения выборов, предусмотренных <text:a xlink:type="simple" xlink:href="#Lbl1105">пунктом 5</text:a> настоящей статьи, второе воскресенье сентября после такого досрочного прекращения полномочий.</text:p>
      <text:p text:style-name="Text_20_body"><text:bookmark text:name="Lbl11032"/>Если в результате досрочного прекращения полномочий депутатов Законодательное Собрание Владимирской области, представительный орган муниципального образования остались в неправомочном составе, досрочные (новые основные) выборы назначаются в случае, если проведение дополнительных выборов в соответствии с <text:a xlink:type="simple" xlink:href="#Lbl7108">пунктом 8 статьи 71</text:a> настоящего Кодекса не предусмотрено.</text:p>
      <text:p text:style-name="Основной_20_текст.style22"><text:bookmark text:name="Lbl1104"/>Законом Владимирской области от 20 февраля 2013 г. № 23-ОЗ пункт 4 статьи 11 главы 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Голосование на выборах может быть назначено только на воскресенье. Не допускается назначение голосования на нерабочий праздничный день, на предшествующий ему день, на день, следующий за нерабочим праздничным днем, и на воскресенье, которое объявлено в установленном порядке рабочим днем. Если второе воскресенье сентября,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рабочим днем, выборы назначаются на третье воскресенье сентября.</text:p>
      <text:p text:style-name="Основной_20_текст.style22"><text:bookmark text:name="Lbl1105"/>Законом Владимирской области от 21 июня 2012 г. № 55-ОЗ в пункт 5 статьи 11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Решение о назначении выборов Губернатора области, в Законодательное Собрание области должно быть принято не ранее чем за 100 дней и не позднее чем за 90 дней до дня голосования. Решение о назначении выборов в орган местного самоуправления должно быть принято не ранее чем за 90 дней и не позднее чем за 80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 При назначении досрочных выборов сроки, указанные в настоящем пункте, а также сроки осуществления иных избирательных действий могут быть сокращены, но не более чем на одну треть.</text:p>
      <text:p text:style-name="Основной_20_текст.style22"><text:bookmark text:name="Lbl1106"/>Законом Владимирской области от 21 июня 2012 г. № 55-ОЗ в пункт 6 статьи 11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Если уполномоченный на то орган или должностное лицо не назначит выборы в сроки, предусмотренные <text:a xlink:type="simple" xlink:href="#Lbl1105">пунктом 5</text:a> настоящей статьи, а также если уполномоченный на то орган или должностное лицо отсутствует, выборы назначаются: Губернатора области, в Законодательное Собрание области — Избирательной комиссией Владимирской области не позднее чем за 80 дней до дня голосования; в органы местного самоуправления — соответствующей избирательной комиссией не позднее чем за 70 дней до дня голосования. Решение избирательной комиссии о назначении выборов публикуется не позднее чем через 7 дней со дня истечения установленного <text:a xlink:type="simple" xlink:href="#Lbl1105">пунктом 5</text:a> настоящей статьи срока официального опубликования решения о назначении выборов.</text:p>
      <text:p text:style-name="Text_20_body"><text:bookmark text:name="Lbl1107"/><text:span text:style-name="Strong_20_Emphasis">7.</text:span> Если соответствующая избирательная комиссия не назначит в установленный <text:a xlink:type="simple" xlink:href="#Lbl1106">пунктом 6</text:a> настоящей статьи срок выборы указанных в <text:a xlink:type="simple" xlink:href="#Lbl901">пункте 1 статьи 9</text:a> настоящего Кодекса органов или депутатов либо если такая избирательная комиссия отсутствует и не может быть сформирована в порядке, предусмотренном настоящим Кодексом, соответствующий суд общей юрисдикции по заявлениям избирателей, избирательных объединений, органов государственной власти, органов местного самоуправления, прокурора может определить срок, не позднее которого уполномоченный на то орган или должностное лицо, а в случае их отсутствия — соответствующая избирательная комиссия должны назначить выборы. При этом суд также вправе возложить на Избирательную комиссию <text:soft-page-break/>Владимирской области обязанность сформировать в десятидневный срок со дня вступления в силу решения суда временную избирательную комиссию в количестве не более 15 членов комиссии с соблюдением требований к составу избирательной комиссии, предусмотренных <text:a xlink:type="simple" xlink:href="#Lbl13">статьями 13-15</text:a> и <text:a xlink:type="simple" xlink:href="#Lbl20">20</text:a> настоящего Кодекса, а при отсутствии уполномоченного назначить выборы органа или должностного лица — также установить срок, в течение которого временная избирательная комиссия должна назначить выборы. Срок полномочий и количество членов временной избирательной комиссии с правом решающего голоса устанавливаются сформировавшей ее избирательной комиссией.</text:p>
      <text:p text:style-name="Основной_20_текст.style22"><text:bookmark text:name="Lbl1108"/>Законом Владимирской области от 28 мая 2013 г. № 55-ОЗ в пункт 8 статьи 11 главы 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8.</text:span> Повторные выборы депутата (депутатов) Законодательного Собрания Владимирской области, представительного органа муниципального образования, Губернатора Владимирской области, выборного должностного лица местного самоуправления, дополнительные выборы депутата (депутатов) Законодательного Собрания области, представительного органа муниципального образования назначаются соответствующей избирательной комиссией (Избирательной комиссией Владимирской области или избирательной комиссией муниципального образования).</text:p>
      <text:p text:style-name="Text_20_body"><text:bookmark text:name="Lbl1109"/><text:span text:style-name="Strong_20_Emphasis">9.</text:span> Референдум, голосование по отзыву депутата, выборного должностного лица назначается соответствующим органом, определенным настоящим Кодексом. Решение о назначении референдума, голосования по отзыву депутата, выборного должностного лица подлежит официальному опубликованию в средствах массовой информации не позднее чем через 5 дней со дня его принятия.</text:p>
      <text:p text:style-name="Text_20_body"><text:bookmark text:name="Lbl1110"/><text:span text:style-name="Strong_20_Emphasis">10.</text:span> Проведение голосования по отзыву депутата, выборного должностного лица одновременно с любыми выборами или референдумом не допускается.</text:p>
      <text:p text:style-name="Text_20_body"><text:bookmark text:name="Lbl1111"/><text:span text:style-name="Strong_20_Emphasis">11.</text:span> Выборы в органы местного самоуправления вновь образованного муниципального образования должны быть проведены не позднее чем через шесть месяцев со дня его создания.</text:p>
      <text:h text:style-name="Основной_20_текст.colont" text:outline-level="1"><text:bookmark text:name="Lbl11100"/>Статья 11.1</text:h>
      <text:h text:style-name="Основной_20_текст.article" text:outline-level="9"><text:span text:style-name="Strong_20_Emphasis">Статья 11.1</text:span>. Порядок исчисления сроков, установленных законодательством Российской Федерации о выборах и референдумах</text:h>
      <text:p text:style-name="Text_20_body"><text:bookmark text:name="Lbl11101"/><text:span text:style-name="Strong_20_Emphasis">1.</text:span> Если какое-либо действие может (должно) осуществляться со дня наступления какого-либо события, то первым днем, в который это действие может (должно) быть осуществлено, является календарная дата наступления соответствующего события, но не ранее времени наступления этого события.</text:p>
      <text:p text:style-name="Text_20_body"><text:bookmark text:name="Lbl111102"/><text:span text:style-name="Strong_20_Emphasis">2.</text:span> Если какое-либо действие может (должно) осуществляться не позднее чем за определенное количество дней или за определенное количество дней до дня наступления какого-либо события, то соответственно последним днем или днем, когда данное действие может (должно) быть осуществлено, является день, после которого остается указанное в настоящем Кодексе количество дней до дня наступления соответствующего события.</text:p>
      <text:p text:style-name="Text_20_body"><text:bookmark text:name="Lbl11103"/><text:span text:style-name="Strong_20_Emphasis">3.</text:span> Если какое-либо действие может (должно) осуществляться не ранее чем за определенное количество дней до дня наступления какого-либо события, то первым днем, когда данное действие может (должно) быть осуществлено, является день, после которого остается указанное в настоящем Кодексе количество дней до дня наступления соответствующего события.</text:p>
      <text:p text:style-name="Text_20_body"><text:bookmark text:name="Lbl1114"/><text:span text:style-name="Strong_20_Emphasis">4.</text:span> Если какое-либо действие может (должно) осуществляться не позднее чем через определенное количество дней после дня наступления какого-либо события, то данное действие может (должно) быть осуществлено в течение указанного в настоящем Кодексе количества дней. При этом первым днем считается день, следующий после календарной даты наступления этого события, а последним — день, следующий за днем, в который истекает указанное количество дней.</text:p>
      <text:h text:style-name="Основной_20_текст.colont" text:outline-level="1"><text:bookmark text:name="Lbl20000"/>Справочник наблюдателя — www.nablawiki.ru</text:h>
      <text:h text:style-name="Heading_20_3" text:outline-level="3">Глава II. Избирательные комиссии,<text:line-break/>комиссии референдума</text:h>
      <text:p text:style-name="Основной_20_текст.style22"><text:bookmark text:name="Lbl12"/>Законом Владимирской области от 28 мая 2013 г. № 55-ОЗ в статью 12 главы 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2</text:h>
      <text:h text:style-name="Основной_20_текст.article" text:outline-level="9"><text:span text:style-name="Strong_20_Emphasis">Статья 12</text:span>. Система и статус избирательных комиссий, комиссий референдума</text:h>
      <text:p text:style-name="Text_20_body"><text:bookmark text:name="Lbl1201"/><text:span text:style-name="Strong_20_Emphasis">1.</text:span> Подготовку и проведение на территории области выборов депутатов Законодательного Собрания Владимирской области по одномандатным избирательным округам осуществляют:</text:p>
      <text:p text:style-name="Text_20_body"><text:bookmark text:name="Lbl12011"/><text:span text:style-name="Strong_20_Emphasis">а)</text:span> Избирательная комиссия Владимирской области;</text:p>
      <text:p text:style-name="Text_20_body"><text:span text:style-name="Strong_20_Emphasis">б)</text:span> окружные избирательные комиссии;</text:p>
      <text:p text:style-name="Text_20_body"><text:span text:style-name="Strong_20_Emphasis">в)</text:span> территориальные избирательные комиссии;</text:p>
      <text:p text:style-name="Text_20_body"><text:span text:style-name="Strong_20_Emphasis">г)</text:span> участковые избирательные комиссии.</text:p>
      <text:p text:style-name="Text_20_body"><text:bookmark text:name="Lbl1202"/><text:span text:style-name="Strong_20_Emphasis">2.</text:span> Избирательная комиссия Владимирской области является вышестоящей для окружных, территориальных и участковых избирательных комиссий, осуществляющих подготовку и проведение выборов депутатов Законодательного Собрания Владимирской области по одномандатным избирательным округам. Окружная избирательная комиссия является вышестоящей для территориальных и участковых избирательных комиссий, действующих на территории соответствующего одномандатного избирательного округа. Территориальная избирательная комиссия является вышестоящей для участковых избирательных комиссий, действующих на соответствующей территории.</text:p>
      <text:p text:style-name="Text_20_body"><text:bookmark text:name="Lbl120210"/><text:span text:style-name="Strong_20_Emphasis">2.1.</text:span> Подготовку и проведение на территории области выборов Губернатора Владимирской области, выборов депутатов Законодательного Собрания Владимирской области по единому избирательному округу осуществляют:</text:p>
      <text:p text:style-name="Text_20_body"><text:span text:style-name="Strong_20_Emphasis">а)</text:span> Избирательная комиссия Владимирской области;</text:p>
      <text:p text:style-name="Text_20_body"><text:span text:style-name="Strong_20_Emphasis">б)</text:span> территориальные избирательные комиссии;</text:p>
      <text:p text:style-name="Text_20_body"><text:span text:style-name="Strong_20_Emphasis">в)</text:span> участковые избирательные комиссии.</text:p>
      <text:p text:style-name="Text_20_body"><text:bookmark text:name="Lbl12022"/><text:span text:style-name="Strong_20_Emphasis">2.2.</text:span> Избирательная комиссия Владимирской области является вышестоящей для территориальных и участковых избирательных комиссий, осуществляющих подготовку и проведение выборов Губернатора Владимирской области, выборов депутатов Законодательного Собрания Владимирской области по единому избирательному округу. <text:soft-page-break/>Территориальная избирательная комиссия является вышестоящей для участковых избирательных комиссий, действующих на соответствующей территории.</text:p>
      <text:p text:style-name="Text_20_body"><text:bookmark text:name="Lbl12023"/><text:span text:style-name="Strong_20_Emphasis">2.3.</text:span> Подготовку и проведение выборов депутатов представительных органов муниципальных образований, выборных должностных лиц местного самоуправления осуществляют:</text:p>
      <text:p text:style-name="Text_20_body"><text:span text:style-name="Strong_20_Emphasis">а)</text:span> избирательные комиссии муниципальных образований или территориальные избирательные комиссии в случаях, установленных настоящим Кодексом;</text:p>
      <text:p text:style-name="Text_20_body"><text:span text:style-name="Strong_20_Emphasis">б)</text:span> окружные избирательные комиссии по выборам депутатов представительных органов муниципальных образований (по решению органа, уполномоченного на формирование окружных избирательных комиссий, окружные избирательные комиссии могут не создаваться, если число избирателей в муниципальном образовании не превышает 5 тысяч человек, а исполнение их полномочий возлагается на избирательную комиссию муниципального образования);</text:p>
      <text:p text:style-name="Text_20_body"><text:span text:style-name="Strong_20_Emphasis">в)</text:span> территориальные избирательные комиссии — при проведении выборов в органы местного самоуправления муниципального образования город Владимир;</text:p>
      <text:p text:style-name="Text_20_body"><text:span text:style-name="Strong_20_Emphasis">г)</text:span> участковые избирательные комиссии.</text:p>
      <text:p text:style-name="Text_20_body"><text:bookmark text:name="Lbl12024"/><text:span text:style-name="Strong_20_Emphasis">2.4.</text:span> Избирательная комиссия муниципального образования или территориальная избирательная комиссия в случаях, установленных настоящим Кодексом, являются вышестоящими для окружных избирательных комиссий и участковых избирательных комиссий по выборам депутатов представительного органа муниципального образования. При проведении выборов депутатов представительного органа муниципального образования город Владимир избирательная комиссия муниципального образования является также вышестоящей для территориальных избирательных комиссий.</text:p>
      <text:p text:style-name="Text_20_body">Окружная избирательная комиссия является вышестоящей для участковых избирательных комиссий, действующих на территории соответствующего одномандатного избирательного округа. Территориальная избирательная комиссия при проведении выборов депутатов представительного органа муниципального образования город Владимир является вышестоящей для участковых избирательных комиссий, действующих на соответствующей территории.</text:p>
      <text:p text:style-name="Text_20_body"><text:bookmark text:name="Lbl12025"/><text:span text:style-name="Strong_20_Emphasis">2.5.</text:span> Избирательная комиссия муниципального образования или территориальная избирательная комиссия в случаях, установленных настоящим Кодексом, являются вышестоящими для участковых избирательных комиссий по выборам выборного должностного лица местного самоуправления.</text:p>
      <text:p text:style-name="Text_20_body"><text:bookmark text:name="Lbl12026"/><text:span text:style-name="Strong_20_Emphasis">2.6.</text:span> При проведении выборов в органы местного самоуправления поселения избирательная комиссия муниципального района, в состав которого входит данное поселение, является вышестоящей по отношению к избирательной комиссии поселения, организующей соответствующие выборы.</text:p>
      <text:p text:style-name="Text_20_body"><text:bookmark text:name="Lbl800"/><text:span text:style-name="Strong_20_Emphasis">3.</text:span> Избирательная комиссия Владимирской области, избирательные комиссии муниципальных образований, территориальные комиссии действуют на постоянной основе.</text:p>
      <text:p text:style-name="Text_20_body"><text:bookmark text:name="Lbl1204"/><text:span text:style-name="Strong_20_Emphasis">4.</text:span> При проведении голосования по отзыву депутата, выборного должностного лица действуют комиссии, проводившие выборы данного лица (за исключением участковых избирательных комиссий, которые формируются в новом составе, и окружных избирательных комиссий, которые не формируются).</text:p>
      <text:p text:style-name="Text_20_body"><text:bookmark text:name="Lbl1205"/><text:span text:style-name="Strong_20_Emphasis">5.</text:span> При проведении референдума Владимирской области, местных референдумов Избирательная комиссия Владимирской области, избирательные комиссии муниципальных образований (территориальные, участковые избирательные комиссии) действуют в качестве комиссий референдума.</text:p>
      <text:p text:style-name="Text_20_body"><text:bookmark text:name="Lbl900"/><text:span text:style-name="Strong_20_Emphasis">6.</text:span> Комиссии обеспечивают реализацию и защиту избирательных прав и права на участие в референдуме, отзыве депутата, выборного должностного лица граждан Российской Федерации, осуществляют подготовку и проведение выборов, референдумов и отзыва депутатов, выборных должностных лиц на территории Владимирской области.</text:p>
      <text:p text:style-name="Text_20_body"><text:bookmark text:name="Lbl1207"/><text:span text:style-name="Strong_20_Emphasis">7.</text:span> Комиссии обязаны в пределах своей компетенции рассматривать поступившие к ним в ходе избирательной кампании или подготовки и проведения референдума, отзыва депутата, выборного должностного лица обращения о нарушении закона,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а кандидатом, избирательным объединением, инициативной группой по проведению референдума, отзыва, отзываемым лицом, то кандидат, избирательное объединение, инициативная группа по проведению референдума, отзыва или его (ее) уполномоченные представители, отзываемое лицо должны быть незамедлительно оповещены о поступившем обращении и вправе давать объяснения по существу обращения.</text:p>
      <text:p text:style-name="Text_20_body">В случае первичного малозначительного нарушения избирательного законодательства, в том числе средствами массовой информации, избирательные комиссии вправе обращать внимание лиц, совершивших противоправное действие, на недопустимость нарушения законодательства о выборах.</text:p>
      <text:p text:style-name="Text_20_body"><text:bookmark text:name="Lbl12071"/><text:span text:style-name="Strong_20_Emphasis">7.1.</text:span> В случае нарушения кандидатом, избирательным объединением, инициативной группой по проведению референдума, отзыва, отзываемым лицом Федерального закона «Об основных гарантиях избирательных прав и права на участие в референдуме граждан Российской Федерации», настоящего Кодекса соответствующая комиссия вправе вынести этим кандидату, избирательному объединению, инициативной группе по проведению референдума, отзыва, отзываемому лицу предупреждение, которое доводится до сведения избирателей, участников референдума через средства массовой информации либо иным способом.</text:p>
      <text:p text:style-name="Text_20_body"><text:bookmark text:name="Lbl83"/><text:span text:style-name="Strong_20_Emphasis">8.</text:span> Комиссии вправе, в том числе в связи с обращениями, указанными в <text:a xlink:type="simple" xlink:href="#Lbl1207">пункте 7</text:a> настоящей статьи, обращаться с представлениями о проведении соответствующих проверок и пресечении нарушений закона в правоохранительные органы, органы исполнительной власти. Указанные органы обязаны в пятидневный срок, но не позднее дня, предшествующего дню голосования, а по обращениям, поступившим в день голосования или в день, следующий <text:soft-page-break/>за днем голосования, — немедленно принять меры по пресечению этих нарушений и незамедлительно проинформировать о результатах обратившуюся комиссию. Если факты, содержащиеся в обращении, требуют дополнительной проверки, указанные меры принимаются не позднее чем в десятидневный срок.</text:p>
      <text:p text:style-name="Text_20_body"><text:bookmark text:name="Lbl1209"/><text:span text:style-name="Strong_20_Emphasis">9.</text:span> Комиссии обеспечивают информирование избирателей, участников референдума о сроках и порядке осуществления избирательных действий, действий, связанных с подготовкой и проведением референдума, отзыва депутата, выборного должностного лица, о ходе избирательной кампании, подготовки и проведения референдума, отзыва депутата, выборного должностного лица, а также о кандидатах, об избирательных объединениях, выдвинувших кандидатов, списки кандидатов, об инициативной группе по проведению референдума, иных группах участников референдума.</text:p>
      <text:p text:style-name="Text_20_body"><text:bookmark text:name="Lbl1210"/><text:span text:style-name="Strong_20_Emphasis">10.</text:span> Совмещение комиссиями полномочий по подготовке и проведению выборов, референдумов различных уровней возможно по решению комиссии, организующей выборы, референдум на определенной территории, которое принято на основании обращения комиссии, организующей выборы, референдум на части этой территории. Совмещение комиссиями полномочий по подготовке и проведению выборов, референдумов одного и того же уровня производится по решению комиссии, организующей выборы, референдум.</text:p>
      <text:p text:style-name="Text_20_body"><text:bookmark text:name="Lbl1100000"/><text:span text:style-name="Strong_20_Emphasis">11.</text:span> Решения вышестоящей комиссии, принятые в пределах ее компетенции, обязательны для нижестоящих комиссий.</text:p>
      <text:p text:style-name="Text_20_body"><text:bookmark text:name="Lbl1212"/><text:span text:style-name="Strong_20_Emphasis">12.</text:span> Решение комиссии, противоречащее закону либо принятое с превышением установленной компетенции, подлежит отмене вышестоящей комиссией или судом. При этом вышестоящая комиссия вправе принять решение по существу вопроса или направить нижестоящей комиссии, решение которой было отменено, соответствующие материалы на повторное рассмотрение. В случае если нижестоящая комиссия повторно не рассмотрит вопрос, решение по существу данного вопроса вправе принять вышестоящая комиссия.</text:p>
      <text:p text:style-name="Text_20_body"><text:bookmark text:name="Lbl1200"/><text:span text:style-name="Strong_20_Emphasis">13.</text:span> Комиссии в пределах своей компетенции независимы от органов государственной власти и органов местного самоуправления.</text:p>
      <text:p text:style-name="Text_20_body"><text:bookmark text:name="Lbl1214"/><text:span text:style-name="Strong_20_Emphasis">14.</text:span> Решения и иные акты комиссий, принятые в пределах их компетенции, обязательны для федеральных органов исполнительной власти, для органов исполнительной власти области, государственных учреждений, органов местного самоуправления, кандидатов, избирательных объединений, общественных объединений, организаций, должностных лиц, избирателей и участников референдума. Решения и иные акты комиссий не подлежат государственной регистрации.</text:p>
      <text:p text:style-name="Text_20_body"><text:bookmark text:name="Lbl1215"/><text:span text:style-name="Strong_20_Emphasis">15.</text:span> Финансовое обеспечение деятельности Избирательной комиссии Владимирской области осуществляется за счет средств, предусмотренных на эти цели законом Владимирской области о бюджете Владимирской области на очередной финансовый год, а также в порядке и объемах, определяемых Центральной избирательной комиссией Российской Федерации, за счет средств федерального бюджета. Финансовое обеспечение деятельности избирательной комиссии муниципального образования, действующей на постоянной основе и являющейся юридическим лицом, осуществляется за счет средств местного бюджета в пределах ассигнований, предусмотренных на эти цели нормативным правовым актом органа местного самоуправления о местном бюджете на очередной финансовый год.</text:p>
      <text:p text:style-name="Text_20_body"><text:bookmark text:name="Lbl12152"/>Финансовое обеспечение деятельности территориальной избирательной комиссии, являющейся юридическим лицом и действующей на постоянной основе, осуществляется за счет средств областного бюджета в порядке и объемах, определяемых Избирательной комиссией Владимирской области, в пределах ассигнований, предусмотренных на эти цели законом Владимирской области об областном бюджете на очередной финансовый год. В случае, если на территориальную избирательную комиссию возложены полномочия избирательной комиссии муниципального образования, финансовое обеспечение ее деятельности в части исполнения ею полномочий избирательной комиссии муниципального образования производится за счет средств в порядке, определяемом соглашением, заключенным Избирательной комиссией Владимирской области с соответствующим муниципальным образованием в пределах ассигнований, предусмотренных на эти цели нормативным правовым актом органа местного самоуправления о местном бюджете на очередной финансовый год.</text:p>
      <text:p text:style-name="Text_20_body"><text:bookmark text:name="Lbl1300"/><text:span text:style-name="Strong_20_Emphasis">16.</text:span> Избирательная комиссия Владимирской области, территориальная комиссия и избирательная комиссия муниципального образования представляют отчеты об использовании средств соответствующих бюджетов, выделенных на обеспечение их деятельности, проведение выборов, референдумов и отзыва, в порядке, установленном законодательством Российской Федерации.</text:p>
      <text:p text:style-name="Text_20_body"><text:bookmark text:name="Lbl140"/><text:span text:style-name="Strong_20_Emphasis">17.</text:span> Государственные органы, органы местного самоуправления, государственные и муниципальные учреждения, а также их должностные лица обязаны оказывать комиссиям содействие в реализации их полномочий, в частности предоставлять на безвозмездной основе необходимые помещения, в том числе для хранения избирательной документации и документации референдума, отзыва до передачи указанной документации в архив либо уничтожения по истечении сроков хранения, установленных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p text:style-name="Text_20_body"><text:bookmark text:name="Lbl14171"/><text:span text:style-name="Strong_20_Emphasis">17.1.</text:span>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сведения о численности на соответствующей территории избирателей, участников референдума, являющихся инвалидами, с указанием групп инвалидности представляются по состоянию на 1 января и 1 июля каждого года Пенсионным фондом Российской Федерации:</text:p>
      <text:p text:style-name="Text_20_body"><text:span text:style-name="Strong_20_Emphasis">а)</text:span> по Владимирской области — в Центральную избирательную комиссию Российской Федерации;</text:p>
      <text:p text:style-name="Text_20_body"><text:span text:style-name="Strong_20_Emphasis">б)</text:span> по муниципальным образованиям — в Избирательную комиссию Владимирской области.</text:p>
      <text:p text:style-name="Text_20_body"><text:bookmark text:name="Lbl1218"/><text:span text:style-name="Strong_20_Emphasis">18.</text:span> Организации,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официального опубликования решения о назначении <text:soft-page-break/>референдума или отзыва, их должностные лица обязаны оказывать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Text_20_body"><text:bookmark text:name="Lbl1219"/><text:span text:style-name="Strong_20_Emphasis">19.</text:span> Государственные и муниципальные организации, осуществляющие теле- и (или) радиовещание, и редакции государственных и муниципальных периодических печатных изданий обязаны безвозмездно не позднее чем в пятидневный срок со дня обращения предоставлять комиссиям эфирное время (со дня официального опубликования (публикации) решения о назначении выборов, проведении референдума — не менее 20 минут еженедельно) для информирования избирателей, участников референдума, и печатную площадь для опубликования решений комиссий и размещения иной информации. При этом расходы организаций телерадиовещания и редакций периодических печатных изданий в соответствии с Федеральным законом «Об основных гарантиях избирательных прав и права на участие в референдуме граждан Российской Федерации» относятся на результаты деятельности этих организаций.</text:p>
      <text:p text:style-name="Text_20_body"><text:bookmark text:name="Lbl1220"/><text:span text:style-name="Strong_20_Emphasis">20.</text:span> Государственные органы, органы местного самоуправления, общественные объединения, организации всех форм собственности, в том числе организации, осуществляющие теле- и (или) радиовещание (далее —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комиссиям необходимые сведения и материалы, давать ответы на обращения комиссий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ставляются комиссиям безвозмездно.</text:p>
      <text:p text:style-name="Основной_20_текст.style9"><text:bookmark text:name="Lbl13"/>Положения статьи 13 настоящего Закона применяются к правоотношениям, возникшим в связи с проведением выборов, назначенных после дня вступления в силу настоящего Закона, и референдумов, инициатива проведения которых выдвинута после дня вступления в силу настоящего Закона</text:p>
      <text:h text:style-name="Основной_20_текст.colont" text:outline-level="1">Статья 13</text:h>
      <text:h text:style-name="Основной_20_текст.article" text:outline-level="9"><text:span text:style-name="Strong_20_Emphasis">Статья 13</text:span>. Общие условия формирования Избирательной комиссии Владимирской области, избирательных комиссий муниципальных образований, окружных избирательных комиссий, территориальных и участковых комиссий</text:h>
      <text:p text:style-name="Text_20_body"><text:bookmark text:name="Lbl150"/><text:span text:style-name="Strong_20_Emphasis">1.</text:span> Утратил силу.</text:p>
      <text:p text:style-name="Основной_20_текст.style22">См. текст пункта 1 статьи 13</text:p>
      <text:p text:style-name="Основной_20_текст.style22"><text:bookmark text:name="Lbl1302"/>Законом Владимирской области от 14 июня 2012 г. № 52-ОЗ в пункт 2 статьи 13 главы II части I настоящего Закона внесены изменения, вступающие в силу с 1 января 2013 г.</text:p>
      <text:p text:style-name="Основной_20_текст.style22">См. текст пункта в предыдущей редакции</text:p>
      <text:p text:style-name="Text_20_body"><text:span text:style-name="Strong_20_Emphasis">2.</text:span> Избирательная комиссия Владимирской области, избирательные комиссии муниципальных образований, окружные, территориальные, участковые избирательные комиссии формируютс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Собрании Владимирской области, а также на основе предложений политических партий, выдвинувших списки кандидатов, которым переданы депутатские мандаты в соответствии со <text:a xlink:type="simple" xlink:href="#Lbl9010">статьей 90.1</text:a> настоящего Кодекса, предложений других политических партий и иных общественных объединений.</text:p>
      <text:p text:style-name="Text_20_body"><text:bookmark text:name="Lbl13021"/><text:span text:style-name="Strong_20_Emphasis">2.1.</text:span> Избирательные комиссии муниципальных образований, окружные избирательные комиссии по выборам в органы местного самоуправления, территориальные, участковые комиссии формируются на основе предложений, указанных в <text:a xlink:type="simple" xlink:href="#Lbl1302">пункте 2</text:a> настоящей статьи, а также предложений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 в случае применения смешанной избирательной системы при проведении выборов.</text:p>
      <text:p text:style-name="Text_20_body"><text:bookmark text:name="Lbl1303"/><text:span text:style-name="Strong_20_Emphasis">3.</text:span> Утратил силу.</text:p>
      <text:p text:style-name="Основной_20_текст.style22">См. текст пункта 3 статьи 13</text:p>
      <text:p text:style-name="Text_20_body"><text:bookmark text:name="Lbl134"/><text:span text:style-name="Strong_20_Emphasis">4.</text:span> В случае досрочного прекращения полномочий Государственной Думы Федерального Собрания Российской Федерации, Законодательного Собрания Владимирской области, представительного органа муниципального образования право внесения предложений по кандидатурам в составы комиссий сохраняется за избирательными объединениями, которые выдвинули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Собрании Владимирской области, представительном органе муниципального образования последнего созыва, при этом такие предложения подлежат рассмотрению в порядке, предусмотренном <text:a xlink:type="simple" xlink:href="#Lbl1408">пунктом 8 статьи 14</text:a>, <text:a xlink:type="simple" xlink:href="#Lbl1508">пунктом 8 статьи 15</text:a>, <text:a xlink:type="simple" xlink:href="#Lbl1605">пунктами 5</text:a> статьи 16, <text:a xlink:type="simple" xlink:href="#Lbl1705">пунктом 5 статьи 17</text:a>, <text:a xlink:type="simple" xlink:href="#Lbl185">пунктом 5 статьи 18</text:a> настоящего Кодекса.</text:p>
      <text:p text:style-name="Text_20_body"><text:bookmark text:name="Lbl1341"/><text:span text:style-name="Strong_20_Emphasis">4.1.</text:span> В случае досрочного прекращения полномочий члена комиссии, назначенного по представлению политической партии, список кандидатов которой допущен к распределению депутатских мандатов в Государственной Думе Федерального Собрания Российской Федерации либо в Законодательном Собрании области созыва, действующего на момент досрочного прекращения полномочий, в соответствии с <text:a xlink:type="simple" xlink:href="#Lbl1408">пунктом 8 статьи 14</text:a>, <text:a xlink:type="simple" xlink:href="#Lbl1508">пунктом 8 статьи 15</text:a>, <text:a xlink:type="simple" xlink:href="#Lbl1605">пунктами 5</text:a> статьи 16, <text:a xlink:type="simple" xlink:href="#Lbl1705">пунктом 5 статьи 17</text:a>, <text:a xlink:type="simple" xlink:href="#Lbl185">пунктом 5 статьи 18</text:a> настоящего Кодекса, вакантное место замещается по представлению той же политической партии (если соответствующая кандидатура ею представлена не позднее чем за три дня до истечения сроков, указанных в <text:a xlink:type="simple" xlink:href="#Lbl2011">пункте 11 статьи 20</text:a> настоящего Кодекса).</text:p>
      <text:p text:style-name="Основной_20_текст.style22"><text:bookmark text:name="Lbl13042"/>Законом Владимирской области от 14 июня 2012 г. № 52-ОЗ в пункт 4.2 статьи 13 главы II части I настоящего Закона внесены изменения, вступающие в силу с 1 января 2013 г.</text:p>
      <text:p text:style-name="Основной_20_текст.style22">См. текст пункта в предыдущей редакции</text:p>
      <text:p text:style-name="Text_20_body"><text:span text:style-name="Strong_20_Emphasis">4.2.</text:span> Права, предусмотренные <text:a xlink:type="simple" xlink:href="#Lbl134">пунктами 4</text:a> и <text:a xlink:type="simple" xlink:href="#Lbl1341">4.1</text:a> настоящей статьи, принадлежат также политическим партиям, выдвинувшим списки кандидатов, которым переданы депутатские мандаты в соответствии со <text:a xlink:type="simple" xlink:href="#Lbl9010">статьей 90.1</text:a> настоящего Кодекса.</text:p>
      <text:p text:style-name="Основной_20_текст.style22"><text:bookmark text:name="Lbl135"/>Законом Владимирской области от 28 мая 2013 г. № 55-ОЗ в пункт 5 статьи 13 главы 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Период для направления предложений по кандидатурам в состав окружных избирательных комиссий составляет 10 дней, в состав иных комиссий составляет — 30 дней. Дату начала и окончания приема предложений определяет орган, на который настоящим Кодексом возложены полномочия по формированию данной комиссии. Решение Губернатора области, Законодательного Собрания, представительного органа муниципального образования, вышестоящей комиссии, устанавливающее указанный срок, подлежит опубликованию. Субъект, имеющий в соответствии с настоящим Кодексом право на выдвижение кандидатов в состав соответствующей избирательной комиссии обязан получить письменное согласие гражданина Российской Федерации на вхождение в состав данной комиссии. Предложения субъектов выдвижения кандидатов в состав комиссии оформляются решениями с приложением основных сведений биографического характера на каждого кандидата и их письменного согласия на вхождение в состав комиссии.</text:p>
      <text:p text:style-name="Основной_20_текст.style22"><text:bookmark text:name="Lbl136"/>Законом Владимирской области от 20 февраля 2013 г. № 23-ОЗ в пункт 6 статьи 13 главы 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В комиссию по предложению каждой политической партии, каждого избирательного объединения, иного общественного объединения может быть назначено не более одного члена комиссии с правом решающего голоса. Политическая партия, избирательное объединение, иное общественное объединение не вправе предлагать од<text:soft-page-break/>новременно несколько кандидатур для назначения в состав одной комиссии, за исключением случая, предусмотренного пунктом 4 статьи 27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137"/><text:span text:style-name="Strong_20_Emphasis">7.</text:span> Государственные и муниципальные служащие не могут составлять более одной второй от общего числа членов Избирательной комиссии Владимирской области, избирательной комиссии муниципального образования, окружной избирательной комиссии, территориальной, участковой комиссии. Указанное положение может не применяться при формировании участковых комиссий на избирательных участках, образованных на территориях воинских частей, расположенных в обособленных, удаленных от населенных пунктов местностях.</text:p>
      <text:p text:style-name="Text_20_body"><text:bookmark text:name="Lbl138"/><text:span text:style-name="Strong_20_Emphasis">8.</text:span> Если уполномоченные на то настоящим Кодексом органы государственной власти, органы местного самоуправления, комиссии не назначат состав или часть состава комиссии в срок, установленный настоящим Кодексом, либо если на соответствующей территории отсутствует орган государственной власти, орган местного самоуправления, либо если соответствующая комиссия не сформирована, состав или часть состава Избирательной комиссии Владимирской области назначается Центральной избирательной комиссией Российской Федерации, избирательной комиссии муниципального района, городского округа — Избирательной комиссией Владимирской области, избирательной комиссии поселения — избирательной комиссией муниципального района, иной комиссии — вышестоящей комиссией с соблюдением требований, установленных настоящим Кодексом.</text:p>
      <text:p text:style-name="Основной_20_текст.style22"><text:bookmark text:name="Lbl139"/>Законом Владимирской области от 20 февраля 2013 г. № 23-ОЗ пункт 9 статьи 13 главы I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9.</text:span> Решение о назначении членов избирательной комиссии муниципального образования, территориальной избирательной комиссии, участковой комиссии нового состава должно быть принято не ранее чем за 15 дней до окончания срока полномочий предыдущего состава соответствующей комиссии и не позднее дня окончания ее полномочий.</text:p>
      <text:h text:style-name="Основной_20_текст.colont" text:outline-level="1"><text:bookmark text:name="Lbl14"/>Статья 14</text:h>
      <text:h text:style-name="Основной_20_текст.article" text:outline-level="9"><text:span text:style-name="Strong_20_Emphasis">Статья 14</text:span>. Порядок формирования и полномочия Избирательной комиссии Владимирской области</text:h>
      <text:p text:style-name="Text_20_body"><text:bookmark text:name="Lbl141"/><text:span text:style-name="Strong_20_Emphasis">1.</text:span> Избирательная комиссия Владимирской области является государственным органом Владимирской области и в пределах своих полномочий обеспечивает на территории Владимирской области реализацию и защиту избирательных прав и права на участие в референдуме граждан Российской Федерации, подготовку и проведение выборов, референдума соответствующего уровня, единообразное применение настоящего Кодекса, координацию деятельности, оказание правовой, методической, организационно-технической помощи избирательным комиссиям муниципальных образований в проведении выборов в органы местного самоуправления, местного референдума, а также решение иных вопросов, отнесенных к компетенции Избирательной комиссии Владимирской области.</text:p>
      <text:p text:style-name="Text_20_body"><text:bookmark text:name="Lbl160"/><text:span text:style-name="Strong_20_Emphasis">2.</text:span> Избирательная комиссия Владимирской области является юридическим лицом в форме учреждения, имеет расчетные счета в банке, круглую гербовую печать, штампы, бланки со своим наименованием и реквизитами.</text:p>
      <text:p text:style-name="Text_20_body"><text:bookmark text:name="Lbl1403"/><text:span text:style-name="Strong_20_Emphasis">3.</text:span> Избирательная комиссия Владимирской области может иметь свои атрибуты (вымпел, эмблему и другие), учреждать Почетную грамоту Избирательной комиссии Владимирской области. Вправе в порядке, установленном законодательством, осуществлять издательскую деятельность, связанную с обеспечением избирательных прав и права на участие в референдуме граждан, на отзыв депутата, выборного должностного лица, повышением правовой культуры избирателей и организаторов выборов, подготовкой и проведением выборов, референдума, с решением иных вопросов развития избирательной системы.</text:p>
      <text:p text:style-name="Text_20_body"><text:bookmark text:name="Lbl1404"/><text:span text:style-name="Strong_20_Emphasis">4.</text:span> Избирательная комиссия Владимирской области действует на постоянной основе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Кодексом. Срок полномочий Избирательной комиссии Владимирской области составляет пять лет. Если срок полномочий Избирательной комиссии Владимирской области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 Данное положение не применяется при проведении повторных и дополнительных выборов депутатов Законодательного Собрания области.</text:p>
      <text:p text:style-name="Text_20_body"><text:bookmark text:name="Lbl145"/><text:span text:style-name="Strong_20_Emphasis">5.</text:span> Избирательная комиссия Владимирской области является вышестоящей комиссией по отношению к территориальным, окружным и участковым комиссиям, участвующим в подготовке и проведении выборов в органы государственной власти области, референдума Владимирской области.</text:p>
      <text:p text:style-name="Text_20_body"><text:bookmark text:name="Lbl146"/><text:span text:style-name="Strong_20_Emphasis">6.</text:span> Избирательная комиссия Владимирской области формируется в составе 14 членов комиссии с правом решающего голоса.</text:p>
      <text:p text:style-name="Основной_20_текст.style22"><text:bookmark text:name="Lbl147"/>Законом Владимирской области от 14 июля 2011 г. № 50-ОЗ в пункт 7 статьи 14 главы 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Формирование избирательной комиссии Владимирской области осуществляется Законодательным Собранием области и Губернатором Владимирской области на основе предложений, указанных в <text:a xlink:type="simple" xlink:href="#Lbl1302">пункте 2 статьи 13</text:a> настоящего Кодекса, а также предложений представительных органов муниципальных образований, Избирательной комиссии Владимирской области предыдущего состава, Центральной избирательной комиссии Российской Федерации. Решение о назначении членов избирательной комиссии нового состава должно быть принято не ранее чем за 15 дней и не позднее 15 дней после даты истечения срока полномочий избирательной комиссии области предыдущего состава, который исчисляется со дня ее первого заседания.</text:p>
      <text:p text:style-name="Text_20_body"><text:bookmark text:name="Lbl1408"/><text:span text:style-name="Strong_20_Emphasis">8.</text:span> Половина (семь) членов Избирательной комиссии Владимирской области назначается Законодательным Собранием области, другая половина — Губернатором области.</text:p>
      <text:p text:style-name="Text_20_body">Как Законодательное Собрание, так и Губернатор области обязаны назначить не менее одной второй от назначаемого ими числа членов избирательной комиссии области на основе поступивших предложений:</text:p>
      <text:p text:style-name="Основной_20_текст.style22"><text:bookmark text:name="Lbl14081"/>Законом Владимирской области от 14 июня 2012 г. № 52-ОЗ в подпункт «а» пункта 8 статьи 14 главы II части I настоящего Закона внесены изменения, вступающие в силу с 1 января 2013 г.</text:p>
      <text:p text:style-name="Основной_20_текст.style22">См. текст подпункта в предыдущей редакции</text:p>
      <text:p text:style-name="Text_20_body"><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bookmark text:name="Lbl14082"/><text:span text:style-name="Strong_20_Emphasis">б)</text:span> политических партий выдвинувших списки кандидатов, допущенные к распределению депутатских мандатов в Законодательном Собрании области, а также политических партий, выдвинувших списки кандидатов, которым переданы депутатские мандаты в соответствии со <text:a xlink:type="simple" xlink:href="#Lbl9010">статьей 90.1</text:a> настоящего Кодекса.</text:p>
      <text:p text:style-name="Text_20_body"><text:bookmark text:name="Lbl1409"/><text:span text:style-name="Strong_20_Emphasis">9.</text:span> Утратил силу.</text:p>
      <text:p text:style-name="Основной_20_текст.style22">См. текст пункта 9 статьи 14</text:p>
      <text:p text:style-name="Text_20_body"><text:bookmark text:name="Lbl14010"/><text:soft-page-break/><text:span text:style-name="Strong_20_Emphasis">10.</text:span> Как Законодательное Собрание, так и Губернатор области обязаны назначить не менее одного члена Избирательной комиссии Владимирской области на основе поступивших предложений Центральной избирательной комиссии Российской Федерации.</text:p>
      <text:p text:style-name="Text_20_body"><text:bookmark text:name="Lbl14011"/><text:span text:style-name="Strong_20_Emphasis">11.</text:span> Дата начала и окончания приема предложений по кандидатурам в члены Избирательной комиссии Владимирской области определяется Законодательным Собранием и Губернатором области в своих правовых актах о начале формирования нового состава Избирательной комиссии Владимирской области.</text:p>
      <text:p text:style-name="Основной_20_текст.style22"><text:bookmark text:name="Lbl1412"/>Законом Владимирской области от 9 декабря 2010 г. № 117-ОЗ в пункт 12 статьи 14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2.</text:span> Решения политических партий, представительных органов муниципальных образований, Избирательной комиссии Владимирской области предыдущего состава, Центральной избирательной комиссии Российской Федерации по кандидатурам в состав Избирательной комиссии Владимирской области принимаются уполномоченным на то органом в порядке, предусмотренном их Уставами, регламентами и оформляются постановлением, выпиской из протокола заседания, общего собрания, конференции, съезда и т. п. с приложением основных сведений о кандидате биографического характера, в том числе об образовании, семейном положении, о наличии гражданства Российской Федерации, гражданства иностранного государства (двойного гражданства), а также заявления лица о его согласии на назначение членом избирательной комиссии области с правом решающего голоса. Одновременно политическая партия (ее региональное отделение) представляют копию свидетельства о своей регистрации. Политическая партия, представительный орган муниципального образования вправе выдвинуть и направить предложение в Законодательное Собрание или Губернатору области только по одному кандидату.</text:p>
      <text:p text:style-name="Основной_20_текст.style22"><text:bookmark text:name="Lbl1413"/>Законом Владимирской области от 13 октября 2011 г. № 90-ОЗ пункт 13 статьи 14 главы I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3.</text:span> Назначенным членом избирательной комиссии считается кандидат, получивший поддержку более половины депутатов от избранного числа депутатов Законодательного Собрания области.</text:p>
      <text:p text:style-name="Text_20_body"><text:bookmark text:name="Lbl1414"/><text:span text:style-name="Strong_20_Emphasis">14.</text:span> Избирательная комиссия Владимирской области:</text:p>
      <text:p text:style-name="Основной_20_текст.style22"><text:bookmark text:name="Lbl14141"/>Законом Владимирской области от 20 февраля 2013 г. № 23-ОЗ подпункт «а» пункта 14 статьи 14 главы I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а)</text:span> организует выборы Губернатора области, депутатов Законодательного Собрания Владимирской области и руководит деятельностью избирательных комиссий по этим выборам;</text:p>
      <text:p text:style-name="Text_20_body"><text:bookmark text:name="Lbl14142"/><text:span text:style-name="Strong_20_Emphasis">б)</text:span> осуществляет на территории области контроль за соблюдением избирательных прав и права на участие в референдуме граждан Российской Федерации, обеспечивает единообразное применение настоящего Кодекса и издает разъяснения, инструкции, обязательные для всех участников выборов, референдума, отзыва на территории области;</text:p>
      <text:p text:style-name="Text_20_body"><text:bookmark text:name="Lbl14143"/><text:span text:style-name="Strong_20_Emphasis">в)</text:span> организует размещение заказа на производство технологического оборудования (кабины для голосования, ящики для голосования) для участковых комиссий, в том числе по поручению Центральной избирательной комиссии Российской Федерации при проведении выборов в федеральные органы государственной власти, референдума Российской Федерации; осуществляет на территории Владимирской области контроль за соблюдением нормативов технологического оборудования для участковых комиссий;</text:p>
      <text:p text:style-name="Text_20_body"><text:bookmark text:name="Lbl14144"/><text:span text:style-name="Strong_20_Emphasis">г)</text:span> обеспечивает на территории области реализацию мероприятий, связанных с подготовкой и проведением выборов, референдумов, отзывов, развитием избирательной системы в Российской Федерации,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 референдумов, изданием необходимой печатной продукции;</text:p>
      <text:p text:style-name="Text_20_body"><text:bookmark text:name="Lbl14145"/><text:span text:style-name="Strong_20_Emphasis">д)</text:span> осуществляет на территории области меры по организации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 между инициативной группой по проведению референдума и иными группами участников референдума для проведения агитации по вопросам референдума, между инициативной группой по отзыву и отзываемым депутатом, выборным должностным лицом по вопросам агитации, установления итогов голосования, определения результатов выборов, референдумов, отзыва, а также порядка опубликования итогов голосования и результатов выборов, референдумов, отзыва;</text:p>
      <text:p text:style-name="Основной_20_текст.style22"><text:bookmark text:name="Lbl141451"/>Законом Владимирской области от 8 ноября 2010 г. № 105-ОЗ пункт 14 статьи 14 настоящего Закона дополнен подпунктом «д1», вступающим в силу с 1 января 2011 г.</text:p>
      <text:p text:style-name="Text_20_body"><text:span text:style-name="Strong_20_Emphasis">д1)</text:span> осуществляет на территории области контроль за обеспечением гарантий равенства политических партий, представленных в Законодательном Собрании Владимирской области, при освещении их деятельности региональными телеканалом и радиоканалом в соответствии с Законом Владимирской области от 14 июля 2010 года № 66-ОЗ «О гарантиях равенства политических партий, представленных в Законодательном Собрании Владимирской области, при освещении их деятельности региональными телеканалом и радиоканалом»;</text:p>
      <text:p text:style-name="Text_20_body"><text:bookmark text:name="Lbl14146"/><text:span text:style-name="Strong_20_Emphasis">е)</text:span> осуществляет на территории области меры по организации финансирования подготовки и проведения выборов в органы государственной власти Владимирской области, референдумов Владимирской области, распределяет выделенные из федерального бюджета, областного бюджета средства на финансовое обеспечение подготовки и проведения выборов, референдума, контролирует их целевое использование;</text:p>
      <text:p text:style-name="Text_20_body"><text:span text:style-name="Strong_20_Emphasis">ж)</text:span> утверждает перечень территориальных комиссий;</text:p>
      <text:p text:style-name="Text_20_body"><text:span text:style-name="Strong_20_Emphasis">з)</text:span> устанавливает единую нумерацию избирательных участков, участков референдума на территории области;</text:p>
      <text:p text:style-name="Text_20_body"><text:span text:style-name="Strong_20_Emphasis">и)</text:span> оказывает правовую, методическую, организационно-техническую помощь нижестоящим комиссиям;</text:p>
      <text:p text:style-name="Text_20_body"><text:bookmark text:name="Lbl141410"/><text:span text:style-name="Strong_20_Emphasis">к)</text:span> регистрирует инициативные группы по проведению референдума области;</text:p>
      <text:p text:style-name="Text_20_body"><text:bookmark text:name="Lbl141411"/><text:span text:style-name="Strong_20_Emphasis">л)</text:span> Утратил силу;</text:p>
      <text:p text:style-name="Основной_20_текст.style22">См. текст подпункта «л» пункта 14 статьи 14</text:p>
      <text:p text:style-name="Text_20_body"><text:bookmark text:name="Lbl141412"/><text:span text:style-name="Strong_20_Emphasis">м)</text:span> заслушивает сообщения органов исполнительной власти области и органов местного самоуправления по вопросам, связанным с подготовкой и проведением выборов в органы государственной власти области, органы местного самоуправления, референдума области, местного референдума;</text:p>
      <text:p text:style-name="Text_20_body"><text:span text:style-name="Strong_20_Emphasis">н)</text:span> по поручению Центральной избирательной комиссии Российской Федерации устанавливает нормативы, в соответствии с которыми изготавливаются списки избирателей, участников референдума и другие избирательные документы, а также документы, связанные с подготовкой и проведением референдума;</text:p>
      <text:p text:style-name="Text_20_body"><text:span text:style-name="Strong_20_Emphasis">о)</text:span> устанавливает форму бюллетеня, форму списка избирателей, участников референдума и других документов, утверждает образцы печати комиссии, порядок пересылки и хранения документов;</text:p>
      <text:p text:style-name="Основной_20_текст.style22"><text:bookmark text:name="Lbl141414"/>Законом Владимирской области от 28 мая 2013 г. № 55-ОЗ в подпункт «п» пункта 14 статьи 14 главы 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oft-page-break/><text:span text:style-name="Strong_20_Emphasis">п)</text:span> утверждает текст бюллетеня для голосования на выборах депутатов Законодательного Собрания области по единому избирательному округу, Губернатора Владимирской области при проведении референдума Владимирской области;</text:p>
      <text:p text:style-name="Text_20_body"><text:span text:style-name="Strong_20_Emphasis">р)</text:span> рассматривает жалобы (заявления) на решения и действия (бездействие) нижестоящих комиссий и принимает по жалобам (заявлениям) мотивированные решения;</text:p>
      <text:p text:style-name="Text_20_body"><text:bookmark text:name="Lbl141416"/><text:span text:style-name="Strong_20_Emphasis">с)</text:span> участвует в организации государственной системы регистрации (учета) избирателей, участников референдума и в осуществлении этой регистрации (этого учета), в формировании и ведении регистра избирателей, участников референдума;</text:p>
      <text:p text:style-name="Text_20_body"><text:bookmark text:name="Lbl1414161"/><text:span text:style-name="Strong_20_Emphasis">с.1)</text:span> участвует в осуществлении проверки сводных финансовых отчетов и сведений о поступлении и расходовании средств политических партий, контроля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информировании граждан о результатах этих проверок;</text:p>
      <text:p text:style-name="Основной_20_текст.style22"><text:bookmark text:name="Lbl1414162"/>Законом Владимирской области от 13 октября 2011 г. № 90-ОЗ пункт 14 статьи 14 главы II части I настоящего Закона дополнен подпунктом с2, вступающим в силу через десять дней после официального опубликования названного Закона</text:p>
      <text:p text:style-name="Text_20_body"><text:span text:style-name="Strong_20_Emphasis">с2)</text:span> представляет по запросу избирательной комиссии муниципального образования сведения о численности на соответствующей территории избирателей, участников референдума, являющихся инвалидами, с указанием групп инвалидности;</text:p>
      <text:p text:style-name="Text_20_body"><text:bookmark text:name="Lbl1414163"/><text:span text:style-name="Strong_20_Emphasis">т)</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Кодексом.</text:p>
      <text:p text:style-name="Text_20_body"><text:bookmark text:name="Lbl1415"/><text:span text:style-name="Strong_20_Emphasis">15.</text:span> Избирательная комиссия Владимирской области рассматривает жалобы на решения и действия (бездействие) избирательных комиссий муниципальных районов, городских округов и их должностных лиц, нарушающие избирательные права граждан и право граждан на участие в референдуме при проведении выборов в органы местного самоуправления, местных референдумов, отзыва в соответствии с <text:a xlink:type="simple" xlink:href="#Lbl7407">пунктом 7 статьи 74</text:a> настоящего Кодекса.</text:p>
      <text:p text:style-name="Основной_20_текст.style22"><text:bookmark text:name="Lbl15"/>Законом Владимирской области от 28 мая 2013 г. № 55-ОЗ в статью 15 главы 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5</text:h>
      <text:h text:style-name="Основной_20_текст.article" text:outline-level="9"><text:span text:style-name="Strong_20_Emphasis">Статья 15</text:span>. Порядок формирования и полномочия избирательных комиссий муниципальных образований</text:h>
      <text:p text:style-name="Text_20_body"><text:bookmark text:name="Lbl1501"/><text:span text:style-name="Strong_20_Emphasis">1.</text:span> Избирательная комиссия, организующая в соответствии с настоящим Кодексом, уставом муниципального образования подготовку и проведение выборов в органы местного самоуправления, отзыва выборного должностного лица, депутата представительного органа муниципального образования, местного референдума является избирательной комиссией муниципального образования.</text:p>
      <text:p text:style-name="Text_20_body"><text:bookmark text:name="Lbl152"/><text:span text:style-name="Strong_20_Emphasis">2.</text:span> Избирательная комиссия муниципального образования является муниципальным органом и не входит в структуру органов местного самоуправления. Уставом муниципального образования, нормативным правовым актом органа местного самоуправления избирательной комиссии муниципального образования может быть придан статус юридического лица.</text:p>
      <text:p text:style-name="Text_20_body"><text:bookmark text:name="Lbl153"/><text:span text:style-name="Strong_20_Emphasis">3.</text:span> Полномочия избирательной комиссии муниципального образования по решению Избирательной комиссии Владимирской области, принятому на основании обращения представительного органа этого муниципального образования, могут возлагаться на территориальную комиссию или на участковую комиссию, действующую в границах муниципального образования. В случае создания вновь образованного муниципального образования полномочия избирательной комиссии данного муниципального образования по решению Избирательной комиссии Владимирской области могут быть возложены на территориальную комиссию. В иных случаях отсутствия представительного органа муниципального образования решение о возложении полномочий избирательной комиссии муниципального образования на территориальную комиссию принимается Избирательной комиссией Владимирской области. При возложении полномочий избирательной комиссии муниципального образования на территориальную комиссию число членов территориальной комиссии изменению не подлежит. Если на территории муниципального образования образуется несколько территориальных комиссий, полномочия избирательной комиссии муниципального образования могут быть возложены на одну из них.</text:p>
      <text:p text:style-name="Text_20_body"><text:bookmark text:name="Lbl154"/><text:span text:style-name="Strong_20_Emphasis">4.</text:span> Срок полномочий избирательной комиссии муниципального образования составляет пять лет. Если срок полномочий избирательной комиссии муниципального образования истекает в период избирательной кампании, после назначения референдума, отзыва и до окончания кампании референдума, отзыва, в которых участвует данная комиссия, срок ее полномочий продлевается до окончания этой избирательной кампании, кампании референдума, отзыва. Данное положение не применяется при проведении повторных и дополнительных выборов депутатов представительного органа муниципального образования. Полномочия избирательной комиссии муниципального образования могут быть прекращены досрочно законом Владимирской области в случае преобразования муниципального образования. Днем досрочного прекращения полномочий такой избирательной комиссии муниципального образования является день вступления в силу закона Владимирской области о преобразовании муниципального образования.</text:p>
      <text:p text:style-name="Text_20_body"><text:bookmark text:name="Lbl155"/><text:span text:style-name="Strong_20_Emphasis">5.</text:span> Избирательная комиссия муниципального образования является вышестоящей комиссией по отношению к окружным по выборам депутатов представительного органа и участковым комиссиям, участвующим в подготовке и проведении выборов в органы местного самоуправления, местного референдума, отзыва депутата, выборного должностного лица местного самоуправления. При проведении выборов в органы местного самоуправления муниципального образования город Владимир избирательная комиссия муниципального образования является вышестоящей по отношению к территориальным избирательным комиссиям, действующим в муниципальном образовании город Владимир.</text:p>
      <text:p text:style-name="Text_20_body"><text:bookmark text:name="Lbl156"/><text:span text:style-name="Strong_20_Emphasis">6.</text:span> Избирательная комиссия муниципального района, городского округа формируется в количестве восьми, десяти или двенадцати членов с правом решающего голоса. Избирательная комиссия поселения формируется в количестве шести, восьми или десяти членов с правом решающего голоса. Число членов избирательной комиссии муниципального образования устанавливается уставом муниципального образования.</text:p>
      <text:p text:style-name="Text_20_body"><text:bookmark text:name="Lbl1561"/><text:span text:style-name="Strong_20_Emphasis">6.1.</text:span> Сообщение о сроках приема предложений по составу избирательной комиссии муниципального образования публикуется представительным органом муниципального образования в средствах массовой информации или размещается на официальном сайте указанного органа в информационно-телекоммуникационной сети «Интер<text:soft-page-break/>нет» не позднее чем за 65 дней до дня истечения срока полномочий избирательной комиссии муниципального образования.</text:p>
      <text:p text:style-name="Text_20_body"><text:bookmark text:name="Lbl1562"/><text:span text:style-name="Strong_20_Emphasis">6.2.</text:span> Срок приема предложений по составу избирательной комиссии муниципального образования от субъектов, обладающи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Кодексом правом выдвижения кандидатур при формировании избирательной комиссии муниципального образования нового состава, составляет 30 дней со дня опубликования или размещения на официальном сайте в информационно-телекоммуникационной сети «Интернет» сообщения о сроках приема предложений по составу избирательной комиссии муниципального образования.</text:p>
      <text:p text:style-name="Text_20_body">При этом предложения по составу избирательной комиссии муниципального образования, поступившие в представительный орган муниципального образования после срока, установленного настоящим пунктом, рассмотрению не подлежат.</text:p>
      <text:p text:style-name="Text_20_body"><text:bookmark text:name="Lbl1563"/><text:span text:style-name="Strong_20_Emphasis">6.3.</text:span> Представительный орган муниципального образования формирует избирательную комиссию муниципального образования нового состава не позднее чем за 15 дней до дня истечения срока полномочий избирательной комиссии муниципального образования предыдущего состава.</text:p>
      <text:p text:style-name="Text_20_body">Решение представительного органа муниципального образования о формировании избирательной комиссии муниципального образования подлежит официальному опубликованию в течение семи дней со дня его принятия.</text:p>
      <text:p text:style-name="Text_20_body"><text:bookmark text:name="Lbl1507"/><text:span text:style-name="Strong_20_Emphasis">7.</text:span> Формирование избирательной комиссии муниципального образования осуществляется представительным органом муниципального образования на основе предложений, указанных в <text:a xlink:type="simple" xlink:href="#Lbl1302">пункте 2 статьи 13</text:a> настоящего Кодекса, а также предложений собраний избирателей по месту жительства, работы, службы, учебы, предложений избирательной комиссии муниципального образования предыдущего состава, Избирательной комиссии Владимирской области, а формирование избирательной комиссии поселения — также на основе предложений избирательной комиссии муниципального района, территориальной комиссии.</text:p>
      <text:p text:style-name="Text_20_body"><text:bookmark text:name="Lbl1508"/><text:span text:style-name="Strong_20_Emphasis">8.</text:span> Представительный орган муниципального образования обязан назначить половину от общего числа членов избирательной комиссии муниципального образования на основе поступивших предложений:</text:p>
      <text:p text:style-name="Text_20_body"><text:bookmark text:name="Lbl15081"/><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bookmark text:name="Lbl15812"/><text:span text:style-name="Strong_20_Emphasis">б)</text:span> политических партий, выдвинувших списки кандидатов, допущенные к распределению депутатских мандатов в Законодательном Собрании Владимирской области, а также политических партий, выдвинувших списки кандидатов, которым переданы депутатские мандаты в соответствии со <text:a xlink:type="simple" xlink:href="#Lbl9010">статьей 90.1</text:a> настоящего Кодекса;</text:p>
      <text:p text:style-name="Text_20_body"><text:bookmark text:name="Lbl15813"/><text:span text:style-name="Strong_20_Emphasis">в)</text:span> избирательных объединений, выдвинувших списки кандидатов, допущенные к распределению депутатских мандатов в представительном органе соответствующего муниципального образования в случае применения смешанной избирательной системы при проведении выборов.</text:p>
      <text:p text:style-name="Text_20_body"><text:bookmark text:name="Lbl1509"/><text:span text:style-name="Strong_20_Emphasis">9.</text:span> Представительный орган муниципального района, городского округа обязан назначить половину от общего числа членов избирательной комиссии муниципального района, городского округа на основе поступивших предложений Избирательной комиссии Владимирской области.</text:p>
      <text:p text:style-name="Text_20_body"><text:bookmark text:name="Lbl15091"/>9'. Если в муниципальном образовании отсутствует избирательная комиссия муниципального образования и полномочия избирательной комиссии муниципального образования не возложены на соответствующую территориальную избирательную комиссию, представительный орган муниципального образования осуществляет формирование избирательной комиссии муниципального образования в соответствии с требованиями настоящего Кодекса не позднее чем за 100 дней.</text:p>
      <text:p text:style-name="Text_20_body"><text:bookmark text:name="Lbl15092"/><text:span text:style-name="Strong_20_Emphasis">9.2.</text:span> Представительный орган поселения обязан назначить половину от общего числа членов избирательной комиссии поселения на основе поступивших предложений избирательной комиссии муниципального района, территориальной комиссии в следующем порядке:</text:p>
      <text:p text:style-name="Text_20_body"><text:span text:style-name="Strong_20_Emphasis">а)</text:span> если полномочия избирательной комиссии муниципального района не возложены на территориальную комиссию, два члена избирательной комиссии поселения назначаются на основе предложений избирательной комиссии муниципального района, остальные члены избирательной комиссии поселения назначаются на основе предложений территориальной комиссии;</text:p>
      <text:p text:style-name="Text_20_body"><text:span text:style-name="Strong_20_Emphasis">б)</text:span> если полномочия избирательной комиссии муниципального района возложены на территориальную комиссию, члены избирательной комиссии поселения назначаются на основе предложений территориальной комиссии;</text:p>
      <text:p text:style-name="Text_20_body"><text:span text:style-name="Strong_20_Emphasis">в)</text:span> если полномочия территориальной комиссии возложены на избирательную комиссию муниципального района, члены избирательной комиссии поселения назначаются на основе предложений избирательной комиссии муниципального района.</text:p>
      <text:p text:style-name="Text_20_body"><text:bookmark text:name="Lbl15093"/><text:span text:style-name="Strong_20_Emphasis">9.3.</text:span> Предложения Избирательной комиссии Владимирской области, избирательной комиссии муниципального района, территориальной комиссии, указанные в <text:a xlink:type="simple" xlink:href="#Lbl1509">пунктах 9</text:a> и <text:a xlink:type="simple" xlink:href="#Lbl15092">9.2</text:a> настоящей статьи, готовятся с учетом предложений общественных объединений, за исключением общественных объединений, указанных в <text:a xlink:type="simple" xlink:href="#Lbl1508">пункте 8</text:a> настоящей статьи, с учетом предложений собраний избирателей по месту жительства, работы, службы, учебы, а также предложений избирательной комиссии соответствующего муниципального образования предыдущего состава.</text:p>
      <text:p text:style-name="Text_20_body"><text:bookmark text:name="Lbl15094"/><text:span text:style-name="Strong_20_Emphasis">9.4.</text:span> В случае, если указанных в <text:a xlink:type="simple" xlink:href="#Lbl1508">пунктах 8</text:a>, <text:a xlink:type="simple" xlink:href="#Lbl1509">9</text:a> или <text:a xlink:type="simple" xlink:href="#Lbl15092">9.2</text:a> настоящей статьи поступивших предложений не достаточно для реализации соответственно пунктов <text:a xlink:type="simple" xlink:href="#Lbl1508">8</text:a>, <text:a xlink:type="simple" xlink:href="#Lbl1509">9</text:a> или <text:a xlink:type="simple" xlink:href="#Lbl15092">9.2</text:a> настоящей статьи, назначение оставшихся членов комиссии осуществляется на основе предложений, предусмотренных <text:a xlink:type="simple" xlink:href="#Lbl1507">пунктом 7</text:a> настоящей статьи.</text:p>
      <text:p text:style-name="Text_20_body"><text:bookmark text:name="Lbl1510"/><text:span text:style-name="Strong_20_Emphasis">10.</text:span> Избирательная комиссия муниципального образования:</text:p>
      <text:p text:style-name="Text_20_body"><text:bookmark text:name="Lbl15101"/><text:span text:style-name="Strong_20_Emphasis">а)</text:span> руководит деятельностью избирательных комиссий по выборам депутатов соответствующего представительного органа муниципального образования, главы муниципального образования;</text:p>
      <text:p text:style-name="Text_20_body"><text:soft-page-break/><text:span text:style-name="Strong_20_Emphasis">б)</text:span> осуществляет на территории муниципального образования контроль за соблюдением избирательных прав и права на участие в референдуме граждан Российской Федерации;</text:p>
      <text:p text:style-name="Text_20_body"><text:span text:style-name="Strong_20_Emphasis">в)</text:span> обеспечивает на территории муниципального образования реализацию мероприятий, связанных с подготовкой и проведением выборов в органы местного самоуправления, местных референдумов, отзывов, изданием необходимой печатной продукции;</text:p>
      <text:p text:style-name="Text_20_body"><text:span text:style-name="Strong_20_Emphasis">г)</text:span> устанавливает нумерацию избирательных участков, участков референдума на территории муниципального образования при проведении выборов в органы местного самоуправления, местного референдума;</text:p>
      <text:p text:style-name="Text_20_body"><text:span text:style-name="Strong_20_Emphasis">д)</text:span> обеспечивает информирование избирателей, участников референдума о сроках и порядке осуществления избирательных действий, действий по проведению референдума, отзыва, ходе избирательной кампании, кампании по проведению референдума, отзыва;</text:p>
      <text:p text:style-name="Text_20_body"><text:span text:style-name="Strong_20_Emphasis">е)</text:span> регистрирует кандидатов на должность главы муниципального образования и их доверенных лиц;</text:p>
      <text:p text:style-name="Text_20_body"><text:bookmark text:name="Lbl15107"/><text:span text:style-name="Strong_20_Emphasis">ж)</text:span> осуществляет на территории муниципального образования меры по обеспечению при проведении выборов в органы местного самоуправления, местного референдума, отзыва депутата, выборного должностного лица соблюдения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 между инициативной группой по проведению референдума и иными группами участников референдума для проведения агитации по вопросам референдума, между инициативной группой по отзыву и отзываемым депутатом, выборным должностным лицом;</text:p>
      <text:p text:style-name="Text_20_body"><text:span text:style-name="Strong_20_Emphasis">з)</text:span> устанавливает формы бюллетеней, списков избирателей, участников референдума и других документов;</text:p>
      <text:p text:style-name="Text_20_body"><text:bookmark text:name="Lbl15109"/><text:span text:style-name="Strong_20_Emphasis">и)</text:span> утверждает текст бюллетеня для голосования на выборах депутатов представительного органа муниципального образования по единому избирательному округу, при проведении выборов главы муниципального образования, местного референдума, отзыва;</text:p>
      <text:p text:style-name="Text_20_body"><text:span text:style-name="Strong_20_Emphasis">к)</text:span> обеспечивает изготовление бюллетеней и снабжение ими участковых избирательных комиссий;</text:p>
      <text:p text:style-name="Text_20_body"><text:bookmark text:name="Lbl151011"/><text:span text:style-name="Strong_20_Emphasis">л)</text:span> осуществляет на территории муниципального образования меры по обеспечению при проведении выборов в органы местного самоуправления, местного референдума, отзыва депутата, выборного должностного лица местного самоуправления соблюдения единого порядка установления итогов голосования, определения результатов выборов, референдумов, отзыва;</text:p>
      <text:p text:style-name="Text_20_body"><text:span text:style-name="Strong_20_Emphasis">м)</text:span> устанавливает результаты выборов, референдума, голосования по отзыву депутата, выборного должностного лица по соответствующей территории, публикует их в местной печати либо доводит до сведения населения иным способом;</text:p>
      <text:p text:style-name="Text_20_body"><text:span text:style-name="Strong_20_Emphasis">н)</text:span> осуществляет на территории муниципального образования меры по обеспечению при проведении выборов в органы местного самоуправления, местного референдума, отзыва депутата, выборного должностного лица местного самоуправления соблюдения единого порядка опубликования итогов голосования и результатов выборов, референдумов, отзыва;</text:p>
      <text:p text:style-name="Text_20_body"><text:span text:style-name="Strong_20_Emphasis">о)</text:span> осуществляет на территории муниципального образования меры по организации финансирования подготовки и проведения выборов в органы местного самоуправления, местных референдумов, отзывов депутатов, выборных должностных лиц местного самоуправления, распределяет выделенные из местного бюджета и (или) областного бюджета средства на финансовое обеспечение подготовки и проведения выборов в органы местного самоуправления, местного референдума, отзыва депутата, выборного должностного лица местного самоуправления, контролирует целевое использование указанных средств;</text:p>
      <text:p text:style-name="Text_20_body"><text:span text:style-name="Strong_20_Emphasis">п)</text:span> оказывает правовую, методическую, организационно-техническую помощь нижестоящим комиссиям;</text:p>
      <text:p text:style-name="Text_20_body"><text:span text:style-name="Strong_20_Emphasis">р)</text:span> заслушивает сообщения органов местного самоуправления по вопросам, связанным с подготовкой и проведением выборов в органы местного самоуправления, местного референдума, отзыва депутата, выборного должностного лица местного самоуправления;</text:p>
      <text:p text:style-name="Text_20_body"><text:bookmark text:name="Lbl151017"/><text:span text:style-name="Strong_20_Emphasis">с)</text:span> рассматривает жалобы (заявления) на решения и действия (бездействие) нижестоящих комиссий, а избирательная комиссия муниципального района — также жалобы (заявления) на решения и действия (бездействие) избирательной комиссии поселения и принимает по указанным жалобам (заявлениям) мотивированные решения;</text:p>
      <text:p text:style-name="Text_20_body"><text:span text:style-name="Strong_20_Emphasis">т)</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Кодексом, уставом муниципального образования.</text:p>
      <text:p text:style-name="Основной_20_текст.style9"><text:bookmark text:name="Lbl16"/>Положения статьи 16 настоящего Закона применяются к правоотношениям, возникшим в связи с проведением выборов, назначенных после дня вступления в силу настоящего Закона, и референдумов, инициатива проведения которых выдвинута после дня вступления в силу настоящего Закона</text:p>
      <text:p text:style-name="Основной_20_текст.style22">Законом Владимирской области от 28 мая 2013 г. № 55-ОЗ в статью 16 главы 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6</text:h>
      <text:h text:style-name="Основной_20_текст.article" text:outline-level="9"><text:span text:style-name="Strong_20_Emphasis">Статья 16</text:span>. Порядок формирования и полномочия окружных избирательных комиссий</text:h>
      <text:p text:style-name="Text_20_body"><text:bookmark text:name="Lbl170"/><text:span text:style-name="Strong_20_Emphasis">1.</text:span> Окружные избирательные комиссии формируются в случаях, предусмотренных законом, при проведении выборов по одномандатным избирательным округам. Полномочия окружных избирательных комиссий могут возлагаться на иные избирательные комиссии.</text:p>
      <text:p text:style-name="Text_20_body"><text:bookmark text:name="Lbl1602"/><text:span text:style-name="Strong_20_Emphasis">2.</text:span> Срок полномочий окружных избирательных комиссий истекает через два месяца со дня официального опубликования результатов выборов, если в вышестоящую комиссию не поступили жалобы (заявления) на действия (бездействие) данной комиссии, в результате которых был нарушен порядок подсчета голосов, либо если по данным фактам не ведется судебное разбирательство. В случае обжалования итогов голосования на территории избирательного округа или результатов выборов полномочия окружной избирательной комиссии прекращаются со дня принятия вышестоящей комиссией решения либо со дня вступления в законную силу судебного решения по жалобе (заявлению).</text:p>
      <text:p text:style-name="Text_20_body"><text:bookmark text:name="Lbl1603"/><text:span text:style-name="Strong_20_Emphasis">3.</text:span> Окружные избирательные комиссии по выборам депутатов Законодательного Собрания области и представительных органов муниципальных образований формируются в составе 5-9 членов комиссии с правом решающего голоса.</text:p>
      <text:p text:style-name="Text_20_body"><text:bookmark text:name="Lbl16031"/><text:soft-page-break/><text:span text:style-name="Strong_20_Emphasis">3.1.</text:span> Окружные избирательные комиссии по выборам депутатов Законодательного Собрания Владимирской области формируются Избирательной комиссией Владимирской области не позднее чем за 100 дней до дня голосования, но не ранее даты утверждения схемы одномандатных избирательных округов.</text:p>
      <text:p text:style-name="Text_20_body">Сообщение о сроках приема предложений по составу окружных избирательных комиссий публикуется Избирательной комиссией Владимирской области в средствах массовой информации или размещается на официальном сайте Избирательной комиссии Владимирской области в информационно-телекоммуникационной сети «Интернет» до начала приема указанных предложений. Срок приема предложений по составу окружных комиссий от субъектов, обладающи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Кодексом правом выдвижения кандидатур при формировании окружных избирательных комиссий нового состава, составляет 10 дней со дня опубликования или размещения на официальном сайте Избирательной комиссии Владимирской области сообщения о сроках приема предложений по составу окружных избирательных комиссий. При этом предложения по составу окружных избирательных комиссий, поступившие в Избирательную комиссию Владимирской области после срока, установленного настоящим пунктом, рассмотрению не подлежат.</text:p>
      <text:p text:style-name="Text_20_body">По решению Избирательной комиссии Владимирской области полномочия окружных избирательных комиссий по выборам депутатов Законодательного Собрания области могут быть возложены на иную избирательную комиссию.</text:p>
      <text:p text:style-name="Text_20_body"><text:bookmark text:name="Lbl16032"/><text:span text:style-name="Strong_20_Emphasis">3.2.</text:span> Окружные избирательные комиссии по выборам депутатов представительных органов муниципальных образований формируются вышестоящей комиссией не позднее чем за 90 дней до дня голосования, но не ранее даты утверждения схемы одномандатных избирательных округов.</text:p>
      <text:p text:style-name="Text_20_body">Сообщение о сроках приема предложений по составу окружных избирательных комиссий публикуется в средствах массовой информации или обнародуется иным способом соответствующей комиссией до начала приема указанных предложений. Срок приема предложений по составу окружных комиссий от субъектов, обладающи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Кодексом правом выдвижения кандидатур при формировании окружных избирательных комиссий нового состава, составляет 10 дней со дня опубликования или обнародования иным способом сообщения о сроках приема предложений по составу окружных избирательных комиссий. При этом предложения по составу окружных избирательных комиссий, поступившие в соответствующую комиссию после срока, установленного в соответствии с настоящим пунктом, рассмотрению не подлежат.</text:p>
      <text:p text:style-name="Text_20_body">По решению соответствующей комиссии полномочия окружных избирательных комиссий по выборам депутатов представительных органов муниципальных образований могут быть возложены на иные избирательные комиссии.</text:p>
      <text:p text:style-name="Text_20_body"><text:bookmark text:name="Lbl16033"/><text:span text:style-name="Strong_20_Emphasis">3.3.</text:span> Решения соответствующих комиссий о формировании окружных избирательных комиссий подлежат официальному опубликованию (обнародованию) в течение семи дней со дня их принятия.</text:p>
      <text:p text:style-name="Text_20_body"><text:bookmark text:name="Lbl1604"/><text:span text:style-name="Strong_20_Emphasis">4.</text:span> Формирование окружной избирательной комиссии по выборам депутатов Законодательного Собрания области и представительных органов муниципальных образований осуществляется соответственно Избирательной комиссией Владимирской области, избирательной комиссией, организующей выборы в соответствующем муниципальном образовании на основе предложений, указанных в <text:a xlink:type="simple" xlink:href="#Lbl1302">пункте 2 статьи 13</text:a> настоящего Кодекса, а также предложений представительных органов местного самоуправления, предложений собраний избирателей по месту жительства, работы, службы, учебы.</text:p>
      <text:p text:style-name="Text_20_body"><text:bookmark text:name="Lbl1605"/><text:span text:style-name="Strong_20_Emphasis">5.</text:span> Избирательная комиссия Владимирской области, избирательная комиссия, организующая выборы в соответствующем муниципальном образовании, обязана назначить не менее одной второй от общего числа членов окружной избирательной комиссии соответственно по выборам в Законодательное Собрание области, органы местного самоуправления на основе поступивших предложений:</text:p>
      <text:p text:style-name="Text_20_body"><text:bookmark text:name="Lbl16051"/><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bookmark text:name="Lbl16052"/><text:span text:style-name="Strong_20_Emphasis">б)</text:span> политических партий, выдвинувших списки кандидатов, допущенные к распределению депутатских мандатов в Законодательном Собрании области, а также политических партий, выдвинувших списки кандидатов, которым переданы депутатские мандаты в соответствии со <text:a xlink:type="simple" xlink:href="#Lbl9010">статьей 90.1</text:a> настоящего Кодекса;</text:p>
      <text:p text:style-name="Text_20_body"><text:bookmark text:name="Lbl160510"/><text:span text:style-name="Strong_20_Emphasis">5.1.</text:span> Вышестоящая избирательная комиссия обязана назначить не менее одной второй от общего числа членов окружной избирательной комиссии по выборам в органы местного самоуправления на основе поступивших предложений:</text:p>
      <text:p text:style-name="Text_20_body"><text:bookmark text:name="Lbl160511"/><text:span text:style-name="Strong_20_Emphasis">1)</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bookmark text:name="Lbl1605102"/><text:span text:style-name="Strong_20_Emphasis">2)</text:span> политических партий, выдвинувших списки кандидатов, допущенные к распределению депутатских мандатов в Законодательном Собрании Владимирской области, а также политических партий, выдвинувших списки кандидатов, которым переданы депутатские мандаты в соответствии со <text:a xlink:type="simple" xlink:href="#Lbl9010">статьей 90.1</text:a> настоящего Кодекса;</text:p>
      <text:p text:style-name="Text_20_body"><text:span text:style-name="Strong_20_Emphasis">3)</text:span> избирательных объединений, выдвинувших списки кандидатов, допущенные к распределению депутатских мандатов в представительном органе соответствующего муниципального образования в случае применения смешанной избирательной системы при проведении выборов.</text:p>
      <text:p text:style-name="Text_20_body"><text:bookmark text:name="Lbl180"/><text:span text:style-name="Strong_20_Emphasis">6.</text:span> Окружная избирательная комиссия:</text:p>
      <text:p text:style-name="Text_20_body"><text:span text:style-name="Strong_20_Emphasis">а)</text:span> осуществляет на территории избирательного округа контроль за соблюдением избирательных прав граждан Российской Федерации;</text:p>
      <text:p text:style-name="Text_20_body"><text:span text:style-name="Strong_20_Emphasis">б)</text:span> взаимодействует с органами государственной власти, органами местного самоуправления по вопросам, связанным с подготовкой и проведением выборов в избирательном округе;</text:p>
      <text:p text:style-name="Text_20_body"><text:span text:style-name="Strong_20_Emphasis">в)</text:span> осуществляет регистрацию кандидатов;</text:p>
      <text:p text:style-name="Text_20_body"><text:bookmark text:name="Lbl18050"/><text:soft-page-break/><text:span text:style-name="Strong_20_Emphasis">г)</text:span> утверждает текст бюллетеня в одномандатном избирательном округе;</text:p>
      <text:p text:style-name="Text_20_body"><text:span text:style-name="Strong_20_Emphasis">д)</text:span> осуществляет на территории избирательного округа меры по обеспечению единого порядка голосования, подсчета голосов избирателей, установления итогов голосования, определения результатов выборов, а также порядка опубликования итогов голосования и результатов выборов;</text:p>
      <text:p text:style-name="Text_20_body"><text:span text:style-name="Strong_20_Emphasis">е)</text:span> определяет результаты выборов по избирательному округу;</text:p>
      <text:p text:style-name="Text_20_body"><text:span text:style-name="Strong_20_Emphasis">ж)</text:span> публикует (обнародует) в соответствующих средствах массовой информации результаты выборов по избирательному округу;</text:p>
      <text:p text:style-name="Text_20_body"><text:span text:style-name="Strong_20_Emphasis">з)</text:span> оказывает правовую и организационно-техническую помощь нижестоящим комиссиям;</text:p>
      <text:p text:style-name="Text_20_body"><text:span text:style-name="Strong_20_Emphasis">и)</text:span> 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p>
      <text:p text:style-name="Text_20_body"><text:span text:style-name="Strong_20_Emphasis">к)</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Кодексом.</text:p>
      <text:p text:style-name="Основной_20_текст.style22"><text:bookmark text:name="Lbl17"/>Законом Владимирской области от 28 мая 2013 г. № 55-ОЗ в статью 17 главы 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7</text:h>
      <text:h text:style-name="Основной_20_текст.article" text:outline-level="9"><text:span text:style-name="Strong_20_Emphasis">Статья 17</text:span>. Порядок формирования и полномочия территориальных комиссий</text:h>
      <text:p text:style-name="Text_20_body"><text:bookmark text:name="Lbl1701"/><text:span text:style-name="Strong_20_Emphasis">1.</text:span> В муниципальных образованиях Владимирской области, имеющих статус городского округа и муниципального района, образуются территориальные избирательные комиссии, перечень которых утверждается Избирательной комиссией Владимирской области.</text:p>
      <text:p text:style-name="Text_20_body">Территориальные избирательные комиссии являются государственными органами Владимирской области, действуют на постоянной основе и имеют статус юридического лица.</text:p>
      <text:p text:style-name="Text_20_body"><text:bookmark text:name="Lbl1702"/><text:span text:style-name="Strong_20_Emphasis">2.</text:span> Срок полномочий территориальных комиссий составляет пять лет. Если срок полномочий территориальной комиссии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text:p>
      <text:p text:style-name="Text_20_body"><text:bookmark text:name="Lbl1703"/><text:span text:style-name="Strong_20_Emphasis">3.</text:span> Территориальные комиссии формируются в количестве 5-14 членов с правом решающего голоса. Полномочия территориальной комиссии по решению Избирательной комиссии Владимирской области, принятому по согласованию с представительным органом муниципального образования, могут возлагаться на соответствующую комиссию муниципального образования.</text:p>
      <text:p text:style-name="Text_20_body"><text:bookmark text:name="Lbl17031"/><text:span text:style-name="Strong_20_Emphasis">3.1.</text:span> Сообщение о сроках приема предложений по составу территориальных избирательных комиссий публикуется Избирательной комиссией Владимирской области в средствах массовой информации или размещается на официальном сайте Избирательной комиссии Владимирской области в информационно-телекоммуникационной сети «Интернет» не позднее чем за 65 дней до дня истечения срока полномочий территориальных избирательных комиссий.</text:p>
      <text:p text:style-name="Text_20_body"><text:bookmark text:name="Lbl17032"/><text:span text:style-name="Strong_20_Emphasis">3.2.</text:span> Срок приема предложений по составу территориальных избирательных комиссий от субъектов, обладающи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Кодексом правом выдвижения кандидатур при формировании территориальных избирательных комиссий нового состава, составляет 30 дней со дня опубликования или размещения на официальном сайте Избирательной комиссии Владимирской области сообщения о сроках приема предложений по составу территориальных избирательных комиссий.</text:p>
      <text:p text:style-name="Text_20_body">При этом предложения по составу территориальных избирательных комиссий, поступившие в Избирательную комиссию Владимирской области после срока, установленного настоящим пунктом, рассмотрению не подлежат.</text:p>
      <text:p text:style-name="Text_20_body"><text:bookmark text:name="Lbl17033"/><text:span text:style-name="Strong_20_Emphasis">3.3.</text:span> Избирательная комиссия Владимирской области формирует территориальные избирательные комиссии нового состава не позднее чем за 15 дней до дня истечения срока полномочий территориальных избирательных комиссий предыдущего состава.</text:p>
      <text:p text:style-name="Text_20_body"><text:bookmark text:name="Lbl17034"/><text:span text:style-name="Strong_20_Emphasis">3.4.</text:span> Решения Избирательной комиссии Владимирской области о формировании территориальных избирательных комиссий подлежат официальному опубликованию в течение семи дней со дня их принятия.</text:p>
      <text:p text:style-name="Text_20_body"><text:bookmark text:name="Lbl174"/><text:span text:style-name="Strong_20_Emphasis">4.</text:span> Формирование территориальной комиссии осуществляется Избирательной комиссией Владимирской области на основе предложений, указанных в <text:a xlink:type="simple" xlink:href="#Lbl1302">пункте 2 статьи 13</text:a> настоящего Кодекса, а также предложений представительных органов муниципальных образований, собраний избирателей по месту жительства, работы, службы, учебы, территориальных комиссий предыдущего состава.</text:p>
      <text:p text:style-name="Text_20_body"><text:bookmark text:name="Lbl1705"/><text:span text:style-name="Strong_20_Emphasis">5.</text:span> Избирательная комиссия Владимирской области обязана назначить не менее одной второй от общего числа членов территориальной комиссии на основе поступивших предложений:</text:p>
      <text:p text:style-name="Text_20_body"><text:bookmark text:name="Lbl17051"/><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bookmark text:name="Lbl17052"/><text:span text:style-name="Strong_20_Emphasis">б)</text:span> политических партий, выдвинувших списки кандидатов, допущенные к распределению депутатских мандатов в Законодательном Собрании Владимирской области, а также политических партий, выдвинувших списки кандидатов, которым переданы депутатские мандаты в соответствии со <text:a xlink:type="simple" xlink:href="#Lbl9010">статьей 90.1</text:a> настоящего Кодекса;</text:p>
      <text:p text:style-name="Text_20_body"><text:bookmark text:name="Lbl17053"/><text:span text:style-name="Strong_20_Emphasis">в)</text:span> избирательных объединений, выдвинувших списки кандидатов, допущенные к распределению депутатских мандатов в представительном органе соответствующего муниципального образования в случае применения смешанной избирательной системы при проведении выборов.</text:p>
      <text:p text:style-name="Text_20_body"><text:bookmark text:name="Lbl1706"/><text:span text:style-name="Strong_20_Emphasis">6.</text:span> В пределах одной административно-территориальной единицы с большим числом избирателей может формироваться несколько территориальных комиссий, при этом решение об их формировании принимает Избирательная комиссия Владимирской области по согласованию с Центральной избирательной комиссией Российской Федерации.</text:p>
      <text:p text:style-name="Text_20_body"><text:bookmark text:name="Lbl190"/><text:span text:style-name="Strong_20_Emphasis">7.</text:span> Территориальная комиссия:</text:p>
      <text:p text:style-name="Text_20_body"><text:span text:style-name="Strong_20_Emphasis">а)</text:span> руководит деятельностью участковых комиссий на соответствующей территории при проведении выборов, референдумов, отзыва, в которых участвуют данные комиссии;</text:p>
      <text:p text:style-name="Text_20_body"><text:soft-page-break/><text:span text:style-name="Strong_20_Emphasis">б)</text:span> осуществляет на соответствующей территории контроль за соблюдением избирательных прав и права на участие в референдуме граждан Российской Федерации;</text:p>
      <text:p text:style-name="Text_20_body"><text:span text:style-name="Strong_20_Emphasis">в)</text:span> обеспечивает на соответствующей территории соблюдение нормативов технологического оборудования, необходимого для работы комиссий;</text:p>
      <text:p text:style-name="Text_20_body"><text:span text:style-name="Strong_20_Emphasis">г)</text:span> обеспечивает на соответствующей территории реализацию мероприятий, связанных с подготовкой и проведением выборов, референдумов, отзыва, развитием избирательной системы в Российской Федерации, внедрением, эксплуатацией и развитием средств автоматизации, правовым обучением избирателей, профессиональной подготовкой членов комиссий и других организаторов выборов, референдумов;</text:p>
      <text:p text:style-name="Text_20_body"><text:span text:style-name="Strong_20_Emphasis">д)</text:span> составляет списки избирателей и граждан, имеющих право на участие в референдуме, по каждому избирательному участку, участку референдума;</text:p>
      <text:p text:style-name="Text_20_body"><text:span text:style-name="Strong_20_Emphasis">е)</text:span> организует доставку бюллетеней и иной документации участковым комиссиям;</text:p>
      <text:p text:style-name="Text_20_body"><text:span text:style-name="Strong_20_Emphasis">ж)</text:span> обеспечивает информирование избирателей, участников референдума о сроках и порядке осуществления избирательных действий, действий по проведению референдума, ходе избирательной кампании, кампании по проведению референдума;</text:p>
      <text:p text:style-name="Text_20_body"><text:span text:style-name="Strong_20_Emphasis">з)</text:span> осуществляет на соответствующей территории меры по соблюдению единого порядка установления итогов голосования;</text:p>
      <text:p text:style-name="Text_20_body"><text:bookmark text:name="Lbl170711"/><text:span text:style-name="Strong_20_Emphasis">з1)</text:span> устанавливает итоги голосования по одномандатному избирательному округу на своей территории при проведении выборов депутатов Законодательного Собрания области, итоги голосования на своей территории при проведении выборов Губернатора области и депутатов Законодательного Собрания области по единому избирательному округу;</text:p>
      <text:p text:style-name="Text_20_body"><text:span text:style-name="Strong_20_Emphasis">и)</text:span> распределяет выделенные ей из федерального бюджета, областного бюджета средства на финансовое обеспечение подготовки и проведения выборов, референдума, контролирует целевое использование указанных средств;</text:p>
      <text:p text:style-name="Text_20_body"><text:span text:style-name="Strong_20_Emphasis">к)</text:span> оказывает методическую, организационно-техническую помощь нижестоящим комиссиям;</text:p>
      <text:p text:style-name="Text_20_body"><text:span text:style-name="Strong_20_Emphasis">л)</text:span> заслушивает сообщения органов исполнительной власти области и органов местного самоуправления по вопросам, связанным с подготовкой и проведением выборов, референдума;</text:p>
      <text:p text:style-name="Text_20_body"><text:span text:style-name="Strong_20_Emphasis">м)</text:span> рассматривает жалобы (заявления) на решения и действия (бездействие) нижестоящих комиссий и принимает по указанным жалобам (заявлениям) мотивированные решения;</text:p>
      <text:p text:style-name="Text_20_body"><text:bookmark text:name="Lbl170710"/><text:span text:style-name="Strong_20_Emphasis">н)</text:span> обеспечивает хранение и передачу документов, связанных с подготовкой и проведением выборов, референдума, отзыва, в Избирательную комиссию Владимирской области или архив;</text:p>
      <text:p text:style-name="Text_20_body"><text:span text:style-name="Strong_20_Emphasis">о)</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Кодексом.</text:p>
      <text:p text:style-name="Основной_20_текст.style9"><text:bookmark text:name="Lbl18"/>Положения статьи 18 настоящего Закона применяются к правоотношениям, возникшим в связи с проведением выборов, назначенных после дня вступления в силу настоящего Закона, и референдумов, инициатива проведения которых выдвинута после дня вступления в силу настоящего Закона</text:p>
      <text:p text:style-name="Основной_20_текст.style22">Законом Владимирской области от 28 мая 2013 г. № 55-ОЗ в статью 18 главы 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8</text:h>
      <text:h text:style-name="Основной_20_текст.article" text:outline-level="9"><text:span text:style-name="Strong_20_Emphasis">Статья 18</text:span>. Порядок формирования и полномочия участковых комиссий</text:h>
      <text:p text:style-name="Text_20_body"><text:bookmark text:name="Lbl181"/><text:span text:style-name="Strong_20_Emphasis">1.</text:span> Для обеспечения процесса голосования избирателей, участников референдума и подсчета голосов избирателей, участников референдума на избирательных участках, участках референдума территориальные избирательные комиссии формируют участковые комиссии.</text:p>
      <text:p text:style-name="Text_20_body"><text:bookmark text:name="Lbl182"/><text:span text:style-name="Strong_20_Emphasis">2.</text:span> Срок полномочий участковой комиссии, сформированной в соответствии с <text:a xlink:type="simple" xlink:href="#Lbl181">пунктом 1</text:a> настоящей статьи, составляет пять лет. Если срок полномочий участковой комиссии, сформированной в соответствии с пунктом 1 настоящей статьи, истекает в период избирательной кампании, после назначения референдума и до окончания кампании референдума, в которых участвует данная комиссия, срок ее полномочий продлевается до окончания этой избирательной кампании, кампании референдума.</text:p>
      <text:p text:style-name="Text_20_body"><text:bookmark text:name="Lbl183"/><text:span text:style-name="Strong_20_Emphasis">3.</text:span> Число членов участковой комиссии с правом решающего голоса определяется формирующими ее территориальной комиссией либо должностным лицом в зависимости от числа избирателей, участников референдума, зарегистрированных на территории соответствующего избирательного участка, участка референдума, в следующих пределах:</text:p>
      <text:p text:style-name="Text_20_body"><text:span text:style-name="Strong_20_Emphasis">а)</text:span> до 1001 избирателя — 3 — 9 членов участковой комиссии;</text:p>
      <text:p text:style-name="Text_20_body"><text:span text:style-name="Strong_20_Emphasis">б)</text:span> от 1001 до 2001 избирателя — 7 — 12 членов участковой комиссии;</text:p>
      <text:p text:style-name="Text_20_body"><text:span text:style-name="Strong_20_Emphasis">в)</text:span> более 2000 избирателей — 7 — 16 членов участковой комиссии.</text:p>
      <text:p text:style-name="Text_20_body"><text:bookmark text:name="Lbl1831"/><text:span text:style-name="Strong_20_Emphasis">3.1.</text:span> Сообщение о сроках приема предложений по составу участковых избирательных комиссий, формируемых в соответствии с пунктом 1 статьи 27 Федерального закона «Об основных гарантиях избирательных прав и права на участие в референдуме граждан Российской Федерации», <text:a xlink:type="simple" xlink:href="#Lbl181">пунктом 1</text:a> настоящей статьи, публикуется территориальной избирательной комиссией в средствах массовой информации или размещается на официальном сайте соответствующей территориальной избирательной комиссии в информационно-телекоммуникационной сети «Интернет» не позднее чем за 65 дней до дня истечения срока полномочий участковых избирательных комиссий.</text:p>
      <text:p text:style-name="Text_20_body"><text:bookmark text:name="Lbl1832"/><text:span text:style-name="Strong_20_Emphasis">3.2.</text:span> Срок приема предложений по составу участковых избирательных комиссий, указанных в <text:a xlink:type="simple" xlink:href="#Lbl181">пункте 1</text:a> настоящей статьи, от субъектов, обладающи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Кодексом правом выдвижения кандидатур при формировании участковых избирательных комиссий нового состава, составляет 30 дней со дня опубликования или размещения на официальном сайте соответствующей территориальной избирательной комиссии сообщения о сроках приема предложений по составу участковых избирательных комиссий.</text:p>
      <text:p text:style-name="Text_20_body">При этом предложения по составу участковых избирательных комиссий, поступившие в территориальную избирательную комиссию после срока, установленного настоящим пунктом, рассмотрению не подлежат.</text:p>
      <text:p text:style-name="Text_20_body"><text:bookmark text:name="Lbl1833"/><text:span text:style-name="Strong_20_Emphasis">3.3.</text:span> Территориальная избирательная комиссия формирует указанные в <text:a xlink:type="simple" xlink:href="#Lbl181">пункте 1</text:a> настоящей статьи участковые избирательные комиссии нового состава не позднее чем за 15 дней до дня истечения срока полномочий участковых избирательных комиссий предыдущего состава.</text:p>
      <text:p text:style-name="Text_20_body"><text:bookmark text:name="Lbl1834"/><text:soft-page-break/><text:span text:style-name="Strong_20_Emphasis">3.4.</text:span> Решения территориальной избирательной комиссии о формировании участковых избирательных комиссий, указанных в <text:a xlink:type="simple" xlink:href="#Lbl181">пункте 1</text:a> настоящей статьи, подлежат официальному опубликованию (обнародованию) в течение семи дней со дня их принятия.</text:p>
      <text:p text:style-name="Text_20_body"><text:bookmark text:name="Lbl184"/><text:span text:style-name="Strong_20_Emphasis">4.</text:span> Формирование участковой комиссии осуществляется на основе предложений, указанных в <text:a xlink:type="simple" xlink:href="#Lbl1302">пункте 2 статьи 13</text:a> настоящего Кодекса, а также предложений представительного органа муниципального образования, собраний избирателей по месту жительства, работы, службы, учебы. Количество вносимых предложений не ограничивается.</text:p>
      <text:p text:style-name="Text_20_body"><text:bookmark text:name="Lbl185"/><text:span text:style-name="Strong_20_Emphasis">5.</text:span> Территориальная комиссия обязана назначить не менее одной второй от общего числа членов участковой комиссии на основе поступивших предложений:</text:p>
      <text:p text:style-name="Text_20_body"><text:bookmark text:name="Lbl18510"/><text:span text:style-name="Strong_20_Emphasis">а)</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text:p>
      <text:p text:style-name="Text_20_body"><text:bookmark text:name="Lbl18052"/><text:span text:style-name="Strong_20_Emphasis">б)</text:span> политических партий, выдвинувших списки кандидатов, допущенные к распределению депутатских мандатов в Законодательном Собрании Владимирской области, а также политических партий, выдвинувших списки кандидатов, которым переданы депутатские мандаты в соответствии со <text:a xlink:type="simple" xlink:href="#Lbl9010">статьей 90.1</text:a> настоящего Кодекса;</text:p>
      <text:p text:style-name="Text_20_body"><text:bookmark text:name="Lbl18053"/><text:span text:style-name="Strong_20_Emphasis">в)</text:span>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p text:style-name="Text_20_body"><text:bookmark text:name="Lbl1851"/><text:span text:style-name="Strong_20_Emphasis">5.1.</text:span> Кандидатуры, предложенные в состав участковой комиссии в соответствии с <text:a xlink:type="simple" xlink:href="#Lbl184">пунктом 4</text:a> настоящей статьи, но не назначенные членами комиссии, зачисляются в резерв составов участковых комиссий, который формируется Избирательной комиссией Владимирской области в порядке, установленном Центральной избирательной комиссией Российской Федерации.</text:p>
      <text:p text:style-name="Text_20_body"><text:bookmark text:name="Lbl1852"/><text:span text:style-name="Strong_20_Emphasis">5.2.</text:span> Членам участковой комиссии с правом решающего голоса территориальная комиссия выдает удостоверения, форма которых устанавливается Центральной избирательной комиссией Российской Федерации.</text:p>
      <text:p text:style-name="Text_20_body"><text:bookmark text:name="Lbl186"/><text:span text:style-name="Strong_20_Emphasis">6.</text:span> В случае совмещения дней голосования на выборах и (или) референдумах разных уровней максимальное число членов участковой комиссии с правом решающего голоса, предусмотренное <text:a xlink:type="simple" xlink:href="#Lbl183">пунктом 3</text:a> настоящей статьи, может быть увеличено, но не более чем на четыре из резерва составов участковых комиссий на срок, установленный территориальной комиссией. Этот срок не может истекать ранее чем через десять дней со дня официального опубликования результатов выборов, референдума, если в вышестоящую комиссию не поступили жалобы (заявления) на действия (бездействие) данной участков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участке референдума полномочия этих членов участковой комиссии продлеваются до дня принятия вышестоящей комиссией решения либо до дня вступления в законную силу судебного решения по жалобе (заявлению). При этом дополнительная оплата труда (вознаграждение) этих членов участковой комиссии и выплата им компенсации за период, в течение которого они были освобождены от основной работы, производятся за счет средств соответствующего бюджета.</text:p>
      <text:p text:style-name="Text_20_body"><text:bookmark text:name="Lbl187"/><text:span text:style-name="Strong_20_Emphasis">7.</text:span> На избирательном участке, участке референдума, образованном на территории воинской части, расположенной в обособленной, удаленной от населенных пунктов местности, а также на избирательном участке, участке референдума, образованном в труднодоступной или отдаленной местности, местах временного пребывания избирателей, участников референдума или в местах, где пребывают избиратели, участники референдума, не имеющие регистрации по месту жительства в пределах Российской Федерации, участковая комиссия формируется территориальной комиссией из резерва составов участковых комиссий, предусмотренного <text:a xlink:type="simple" xlink:href="#Lbl1851">пунктом 5.1</text:a> настоящей статьи, не позднее чем за 15 дней до дня голосования, а в исключительных случаях — не позднее дня, предшествующего дню голосования.</text:p>
      <text:p text:style-name="Text_20_body"><text:bookmark text:name="Lbl1880"/><text:span text:style-name="Strong_20_Emphasis">8.</text:span> Срок полномочий участковой комиссии, сформированной в соответствии с <text:a xlink:type="simple" xlink:href="#Lbl187">пунктом 7</text:a> настоящей статьи, устанавливается сформировавшими ее комиссией либо должностным лицом, но не может истекать ранее чем через десять дней со дня официального опубликования результатов выборов, референдума, если в вышестоящую комиссию не поступили жалобы (заявления) на действия (бездействие) дан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участке референдума полномочия такой участковой комиссии прекращаются со дня принятия вышестоящей комиссией решения либо со дня вступления в законную силу судебного решения по жалобе (заявлению). Полномочия участковой комиссии прекращаются досрочно решением территориальной комиссии в случае ликвидации избирательного участка, участка референдума в связи с уточнением перечня избирательных участков, участков референдума.</text:p>
      <text:p text:style-name="Text_20_body"><text:bookmark text:name="Lbl1890"/><text:span text:style-name="Strong_20_Emphasis">9.</text:span> Участковая комиссия:</text:p>
      <text:p text:style-name="Text_20_body"><text:span text:style-name="Strong_20_Emphasis">а)</text:span> информирует население об адресе и о номере телефона участковой комиссии, времени ее работы, а также о дне, времени и месте голосования;</text:p>
      <text:p text:style-name="Text_20_body"><text:span text:style-name="Strong_20_Emphasis">б)</text:span> уточняет список избирателей, участников референдума, производит ознакомление избирателей, участников референдума с данным списком, рассматривает заявления об ошибках и о неточностях в данном списке и решает вопросы о внесении в него соответствующих изменений;</text:p>
      <text:p text:style-name="Text_20_body"><text:span text:style-name="Strong_20_Emphasis">в)</text:span> обеспечивает подготовку помещений для голосования, ящиков для голосования и другого оборудования;</text:p>
      <text:p text:style-name="Text_20_body"><text:span text:style-name="Strong_20_Emphasis">г)</text:span> обеспечивает информирование избирателей о зарегистрированных кандидатах, об избирательных объединениях, зарегистрировавших списки кандидатов, информирование участников референдума о вопросах референдума на основе сведений, полученных из вышестоящей комиссии;</text:p>
      <text:p text:style-name="Text_20_body"><text:span text:style-name="Strong_20_Emphasis">д)</text:span> контролирует соблюдение на территории избирательного участка, участка референдума порядка проведения предвыборной агитации, агитации по вопросам референдума;</text:p>
      <text:p text:style-name="Text_20_body"><text:soft-page-break/><text:span text:style-name="Strong_20_Emphasis">е)</text:span> организует на избирательном участке, участке референдума голосование в день голосования, а также досрочное голосование;</text:p>
      <text:p text:style-name="Text_20_body"><text:span text:style-name="Strong_20_Emphasis">ж)</text:span> проводит подсчет голосов, устанавливает итоги голосования на избирательном участке, участке референдума, составляет протокол об итогах голосования и передает его в территориальную комиссию;</text:p>
      <text:p text:style-name="Text_20_body"><text:span text:style-name="Strong_20_Emphasis">з)</text:span> объявляет итоги голосования на избирательном участке, участке референдума и выдает заверенные копии протокола об итогах голосования;</text:p>
      <text:p text:style-name="Text_20_body"><text:span text:style-name="Strong_20_Emphasis">и)</text:span> рассматривает в пределах своих полномочий жалобы (заявления) на нарушение Федерального закона «Об основных гарантиях избирательных прав и права на участие в референдуме граждан Российской Федерации», настоящего Кодекса и принимает по указанным жалобам (заявлениям) мотивированные решения;</text:p>
      <text:p text:style-name="Text_20_body"><text:span text:style-name="Strong_20_Emphasis">к)</text:span> обеспечивает хранение и передачу в вышестоящие комиссии документов, связанных с подготовкой и проведением выборов, референдума;</text:p>
      <text:p text:style-name="Text_20_body"><text:span text:style-name="Strong_20_Emphasis">л)</text:span> осуществляет иные полномочия в соответствии с действующим законодательством.</text:p>
      <text:h text:style-name="Основной_20_текст.colont" text:outline-level="1"><text:bookmark text:name="Lbl19"/>Статья 19</text:h>
      <text:h text:style-name="Основной_20_текст.article" text:outline-level="9"><text:span text:style-name="Strong_20_Emphasis">Статья 19</text:span>. Организация деятельности комиссий</text:h>
      <text:p text:style-name="Text_20_body"><text:bookmark text:name="Lbl2100"/><text:span text:style-name="Strong_20_Emphasis">1.</text:span> Деятельность комиссий осуществляется коллегиально.</text:p>
      <text:p text:style-name="Text_20_body"><text:bookmark text:name="Lbl220"/><text:span text:style-name="Strong_20_Emphasis">2.</text:span> Комиссия правомочна приступить к работе, если ее состав сформирован не менее чем на две трети от установленного состава.</text:p>
      <text:p text:style-name="Text_20_body"><text:bookmark text:name="Lbl193"/><text:span text:style-name="Strong_20_Emphasis">3.</text:span> Комиссия, действующая на постоянной основе, 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дня истечения срока полномочий комиссии предыдущего состава. При этом в состав избирательной комиссии должно быть назначено не менее двух третей членов избирательной комиссии. Со дня первого заседания избирательной комиссии нового состава полномочия избирательной комиссии прежнего состава прекращаются. Срок полномочий избирательной комиссии исчисляется со дня ее первого заседания.</text:p>
      <text:p text:style-name="Text_20_body">Дата, место и время проведения первого заседания избирательной комиссии муниципального образования определяется сформировавшим ее органом, а сроки проведения первого заседания окружной, территориальной и участковой комиссий определяются председателем соответствующей избирательной комиссии по согласованию с назначившей его комиссией.</text:p>
      <text:p text:style-name="Text_20_body"><text:bookmark text:name="Lbl1904"/><text:span text:style-name="Strong_20_Emphasis">4.</text:span> Председатель Избирательной комиссии Владимирской области избирается тайным голосованием на ее первом заседании из числа членов избирательной комиссии с правом решающего голоса по предложению Центральной избирательной комиссии Российской Федерации.</text:p>
      <text:p text:style-name="Text_20_body"><text:bookmark text:name="Lbl1905"/><text:span text:style-name="Strong_20_Emphasis">5.</text:span> Председатель избирательной комиссии муниципального района, городского округа избирается тайным голосованием на ее первом заседании из числа членов избирательной комиссии с правом решающего голоса в следующем порядке:</text:p>
      <text:p text:style-name="Text_20_body"><text:bookmark text:name="Lbl19050"/><text:span text:style-name="Strong_20_Emphasis">а)</text:span> при наличии предложения Избирательной комиссии Владимирской области — по предложению Избирательной комиссии Владимирской области;</text:p>
      <text:p text:style-name="Text_20_body"><text:bookmark text:name="Lbl190501"/><text:span text:style-name="Strong_20_Emphasis">б)</text:span> в случае отсутствия предложения Избирательной комиссии Владимирской области — по предложениям, внесенным членами избирательной комиссии муниципального района, городского округа с правом решающего голоса.</text:p>
      <text:p text:style-name="Text_20_body"><text:bookmark text:name="Lbl19051"/><text:span text:style-name="Strong_20_Emphasis">5.1.</text:span> Председатель избирательной комиссии поселения избирается тайным голосованием на ее первом заседании из числа членов этой комиссии с правом решающего голоса на основе предложения избирательной комиссии муниципального района, а если избирательная комиссия муниципального района не образована, — на основе предложения территориальной комиссии. В случае отсутствия такого предложения председатель избирательной комиссии поселения избирается на основе предложений членов избирательной комиссии поселения с правом решающего голоса.</text:p>
      <text:p text:style-name="Text_20_body"><text:bookmark text:name="Lbl1906"/><text:span text:style-name="Strong_20_Emphasis">6.</text:span> В случае, если предложенная избирательной комиссией кандидатура на должность председателя комиссии будет отклонена, избирательная комиссия, по предложению которой в соответствии с <text:a xlink:type="simple" xlink:href="#Lbl1904">пунктами 4</text:a>, <text:a xlink:type="simple" xlink:href="#Lbl1905">5</text:a> и <text:a xlink:type="simple" xlink:href="#Lbl19051">5.1</text:a> настоящей статьи он избирается, обязана предложить новую кандидатуру из числа членов комиссии с правом решающего голоса.</text:p>
      <text:p text:style-name="Основной_20_текст.style22"><text:bookmark text:name="Lbl197"/>Законом Владимирской области от 28 мая 2013 г. № 54-ОЗ пункт 7 статьи 19 главы II части I настоящего Закона изложен в новой редакции, вступающей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Председатель окружной избирательной комиссии назначается на должность из числа членов комиссии с правом решающего голоса и освобождается от должности решением вышестоящей комиссии. Председатель территориальной комиссии назначается на должность из числа членов комиссии с правом решающего голоса и освобождается от должности решением Избирательной комиссии Владимирской области. Председатель участковой комиссии назначается на должность из числа членов комиссии с правом решающего голоса и освобождается от должности решением территориальной комиссии.</text:p>
      <text:p text:style-name="Text_20_body"><text:bookmark text:name="Lbl198"/><text:span text:style-name="Strong_20_Emphasis">8.</text:span> Председатель избирательной комиссии осуществляет следующие полномочия:</text:p>
      <text:p text:style-name="Text_20_body"><text:bookmark text:name="Lbl1981"/><text:span text:style-name="Strong_20_Emphasis">а)</text:span> представляет комиссию во взаимоотношениях с органами государственной власти и органами местного самоуправления, другими избирательными комиссиями, политическими партиями, общественными объединениями, их должностными лицами, а также с иными лицами, предприятиями, учреждениями и организациями, без доверенности действует от имени избирательной комиссии;</text:p>
      <text:p text:style-name="Text_20_body"><text:span text:style-name="Strong_20_Emphasis">б)</text:span> созывает заседания комиссии и председательствует на них;</text:p>
      <text:p text:style-name="Text_20_body"><text:span text:style-name="Strong_20_Emphasis">в)</text:span> подписывает постановления комиссии, а также иные документы, предусмотренные регламентом комиссии;</text:p>
      <text:p text:style-name="Text_20_body"><text:span text:style-name="Strong_20_Emphasis">г)</text:span> подписывает договоры, соглашения и иные документы;</text:p>
      <text:p text:style-name="Text_20_body"><text:span text:style-name="Strong_20_Emphasis">д)</text:span> издает распоряжения по вопросам, отнесенным к его компетенции;</text:p>
      <text:p text:style-name="Text_20_body"><text:bookmark text:name="Lbl1986"/><text:span text:style-name="Strong_20_Emphasis">е)</text:span> дает поручения заместителю (заместителям) председателя, секретарю и членам комиссии, выдает доверенности для представительства избирательной комиссии в судах при рассмотрении избирательных споров, одной из сторон в которых является комиссия;</text:p>
      <text:p text:style-name="Text_20_body"><text:bookmark text:name="Lbl1988"/><text:soft-page-break/><text:span text:style-name="Strong_20_Emphasis">ж)</text:span> осуществляет общее руководство аппаратом избирательной комиссии, утверждает штатное расписание и вносит в него изменения в пределах штатной численности структурных подразделений, осуществляет перемещение и преобразование вакантных должностей в структурных подразделениях аппарата избирательной комиссии, в пределах выделяемых избирательной комиссии бюджетных средств на оплату труда;</text:p>
      <text:p text:style-name="Text_20_body"><text:span text:style-name="Strong_20_Emphasis">з)</text:span> решает вопросы о направлении членов комиссии и работников ее аппарата в служебные командировки;</text:p>
      <text:p text:style-name="Text_20_body"><text:span text:style-name="Strong_20_Emphasis">и)</text:span> осуществляет прием на работу и увольнение работников аппарата комиссии;</text:p>
      <text:p text:style-name="Text_20_body"><text:span text:style-name="Strong_20_Emphasis">к)</text:span> является распорядителем финансовых средств, получаемых комиссией;</text:p>
      <text:p text:style-name="Text_20_body"><text:span text:style-name="Strong_20_Emphasis">л)</text:span> осуществляет иные полномочия, предусмотренные федеральными и областными законами, регламентом соответствующей избирательной комиссии.</text:p>
      <text:p text:style-name="Text_20_body"><text:bookmark text:name="Lbl1909"/><text:span text:style-name="Strong_20_Emphasis">9.</text:span> Заместитель (заместители) председателя и секретарь комиссии избираются тайным голосованием на первом ее заседании из числа членов комиссии с правом решающего голоса.</text:p>
      <text:p text:style-name="Text_20_body"><text:bookmark text:name="Lbl230"/><text:span text:style-name="Strong_20_Emphasis">10.</text:span> Заместитель председателя избирательной комиссии выполняет полномочия председателя комиссии в случае его отсутствия и невозможности выполнения им своих обязанностей, организует работу по конкретным направлениям деятельности комиссии в соответствии с распределением обязанностей между членами комиссии, выполняет поручения председателя комиссии, осуществляет иные полномочия, предусмотренные регламентом избирательной комиссии.</text:p>
      <text:p text:style-name="Text_20_body"><text:bookmark text:name="Lbl240"/>11.Секретарь избирательной комиссии осуществляет следующие полномочия:</text:p>
      <text:p text:style-name="Text_20_body"><text:span text:style-name="Strong_20_Emphasis">а)</text:span> обеспечивает подготовку заседаний комиссии, вносимых на ее рассмотрение материалов;</text:p>
      <text:p text:style-name="Text_20_body"><text:span text:style-name="Strong_20_Emphasis">б)</text:span> организует перспективное и текущее планирование деятельности комиссии, контролирует ход выполнения планов ее работы;</text:p>
      <text:p text:style-name="Text_20_body"><text:span text:style-name="Strong_20_Emphasis">в)</text:span> обеспечивает доведение решений и иных материалов комиссии до сведения членов комиссии, избирательных комиссий, органов государственной власти, органов местного самоуправления, предприятий, учреждений и организаций, политических партий, общественных объединений, должностных лиц, а также направляет информацию о состоявшемся заседании комиссии в средства массовой информации;</text:p>
      <text:p text:style-name="Text_20_body"><text:span text:style-name="Strong_20_Emphasis">г)</text:span> подписывает постановления комиссии, протоколы заседаний комиссии;</text:p>
      <text:p text:style-name="Text_20_body"><text:span text:style-name="Strong_20_Emphasis">д)</text:span> выполняет поручения председателя комиссии;</text:p>
      <text:p text:style-name="Text_20_body"><text:span text:style-name="Strong_20_Emphasis">е)</text:span> осуществляет оперативный контроль за выполнением членами комиссии, работниками ее аппарата, сотрудниками органов и служб при комиссии поручений и распоряжений председателя комиссии;</text:p>
      <text:p text:style-name="Text_20_body"><text:span text:style-name="Strong_20_Emphasis">ж)</text:span> осуществляет иные полномочия, предусмотренные соответствующими документами.</text:p>
      <text:p text:style-name="Text_20_body"><text:bookmark text:name="Lbl250"/><text:span text:style-name="Strong_20_Emphasis">12.</text:span> Заседания комиссии созываются ее председателем по мере необходимости. Заседание также обязательно проводится по требованию не менее одной трети от установленного числа членов комиссии с правом решающего голоса.</text:p>
      <text:p text:style-name="Text_20_body"><text:bookmark text:name="Lbl260"/><text:span text:style-name="Strong_20_Emphasis">13.</text:span> Член комиссии с правом решающего голоса обязан присутствовать на всех заседаниях комиссии.</text:p>
      <text:p text:style-name="Text_20_body"><text:bookmark text:name="Lbl270"/><text:span text:style-name="Strong_20_Emphasis">14.</text:span> Заседание избирательной комиссии является правомочным, если на нем присутствует большинство от установленного числа членов комиссии с правом решающего голоса.</text:p>
      <text:p text:style-name="Text_20_body"><text:bookmark text:name="Lbl280"/><text:span text:style-name="Strong_20_Emphasis">15.</text:span> Комиссия по требованию любого ее члена, а также любого присутствующего на заседании члена вышестоящей комиссии обязана проводить голосование по любым вопросам, входящим в ее компетенцию и рассматриваемым комиссией на заседании в соответствии с утвержденной повесткой дня.</text:p>
      <text:p text:style-name="Text_20_body"><text:bookmark text:name="Lbl1916"/><text:span text:style-name="Strong_20_Emphasis">16.</text:span> Решения комиссии об избрании, о назначении на должность либо об освобождении от должности председателя, заместителя (заместителей) председателя и секретаря комиссии, а также о внесении предложений по кандидатурам на указанные должности, о финансовом обеспечении подготовки и проведения выборов, референдума, отзыва, о регистрации кандидатов, списков кандидатов и об обращении в суд с представлением об отмене их регистрации, об итогах голосования или о результатах выборов, референдума, о признании выборов, референдума несостоявшимися или недействительными, о проведении повторных выборов, об отмене решения комиссии в порядке, предусмотренном <text:a xlink:type="simple" xlink:href="#Lbl1212">пунктом 12 статьи 12</text:a> и <text:a xlink:type="simple" xlink:href="#Lbl7406">пунктами 6</text:a> и <text:a xlink:type="simple" xlink:href="#Lbl7407">7 статьи 74</text:a> настоящего Кодекса, принимаются на заседании комиссии большинством голосов от установленного числа членов комиссии с правом решающего голоса. Решения об освобождении от должности председателя, заместителя (заместителей) председателя, секретаря комиссии, замещающих указанные должности в результате избрания, принимаются тайным голосованием (за исключением случая освобождения от должности по личному заявлению), при этом избрание новых председателя, заместителя (заместителей) председателя, секретаря комиссии осуществляется в порядке, предусмотренном <text:a xlink:type="simple" xlink:href="#Lbl1904">пунктами 4</text:a>, <text:a xlink:type="simple" xlink:href="#Lbl1905">5</text:a>, <text:a xlink:type="simple" xlink:href="#Lbl19051">5.1</text:a>, <text:a xlink:type="simple" xlink:href="#Lbl1906">6</text:a> и <text:a xlink:type="simple" xlink:href="#Lbl1909">9</text:a> настоящей статьи.</text:p>
      <text:p text:style-name="Text_20_body"><text:bookmark text:name="Lbl290"/><text:span text:style-name="Strong_20_Emphasis">17.</text:span> Решения комиссии по иным вопросам принимаются большинством голосов от числа присутствующих членов комиссии с правом решающего голоса.</text:p>
      <text:p text:style-name="Text_20_body"><text:bookmark text:name="Lbl300"/><text:span text:style-name="Strong_20_Emphasis">18.</text:span> При принятии комиссией решений в случае равного числа голосов членов комиссии с правом решающего голоса, поданных «За» и «Против», голос председателя комиссии (председательствующего на заседании) является решающим.</text:p>
      <text:p text:style-name="Text_20_body"><text:bookmark text:name="Lbl3100"/><text:span text:style-name="Strong_20_Emphasis">19.</text:span> Решения комиссии оформляются постановлениями соответствующей избирательной комиссии и подписываются председателем и секретарем комиссии (председательствующим на заседании и секретарем заседания).</text:p>
      <text:p text:style-name="Text_20_body"><text:bookmark text:name="Lbl3200"/><text:span text:style-name="Strong_20_Emphasis">20.</text:span> Постановление избирательной комиссии вступает в силу с момента его принятия, если иное не определено в Федеральном законе «Об основных гарантиях избирательных прав и права на участие в референдуме граждан Российской Федерации», настоящем Кодексе или в самом постановлении.</text:p>
      <text:p text:style-name="Text_20_body"><text:bookmark text:name="Lbl1921"/><text:span text:style-name="Strong_20_Emphasis">21.</text:span> Члены комиссии с правом решающего голоса, несогласные с решением комиссии, вправе изложить в письменной форме особое мнение, отражаемое в протоколе комиссии и прилагаемое к ее решению, в связи с которым это мнение изложено. Если в соответствии с законом указанное решение комиссии подлежит опубликованию (обна<text:soft-page-break/>родованию), особое мнение должно быть опубликовано (обнародовано) в том же порядке, что и решение комиссии.</text:p>
      <text:p text:style-name="Text_20_body"><text:bookmark text:name="Lbl1922"/><text:span text:style-name="Strong_20_Emphasis">22.</text:span> Избирательная комиссия Владимирской области, территориальные комиссии, избирательные комиссии муниципальных образований, действующие на постоянной основе и являющиеся юридическими лицами, имеют аппараты, структура и штаты которых устанавливаются указанными комиссиями самостоятельно.</text:p>
      <text:p text:style-name="Text_20_body"><text:bookmark text:name="Lbl19222"/>Работники аппарата Избирательной комиссии Владимирской области являются государственными служащими области. Перечень должностей работников аппарата Избирательной комиссии Владимирской области включается в Реестр государственных должностей государственной службы области.</text:p>
      <text:p text:style-name="Text_20_body">Работники аппарата избирательных комиссий муниципальных образований являются муниципальными служащими. Их статус определяется законами Владимирской области, уставами муниципальных образований и иными нормативными правовыми актами органов местного самоуправления.</text:p>
      <text:p text:style-name="Text_20_body">Уровень материального (в том числе размер и виды денежного содержания, иных выплат) и социального обеспечения замещающих должности государственной или муниципальной службы работников аппаратов комиссий устанавливается соответственно законами и иными нормативными правовыми актами Владимирской области, нормативными правовыми актами органов местного самоуправления. Органы государственной власти области, органы местного самоуправления принимают необходимые меры по материальному и социальному обеспечению (в том числе по медицинскому, санаторно-курортному, жилищно-бытовому, пенсионному и иным видам обеспечения) работников аппарата комиссий.</text:p>
      <text:p text:style-name="Text_20_body"><text:bookmark text:name="Lbl1923"/><text:span text:style-name="Strong_20_Emphasis">23.</text:span> Избирательные комиссии могут привлекать граждан к выполнению работ, связанных с подготовкой и проведением выборов, референдума, отзыва, а также с обеспечением полномочий комиссий по гражданско-правовым договорам. Комиссии, действующие на постоянной основе и имеющие статус юридического лица могут привлекать граждан к выполнению работ, связанных с обеспечением полномочий комиссий по гражданско-правовым и трудовым договорам.</text:p>
      <text:p text:style-name="Text_20_body"><text:bookmark text:name="Lbl1924"/><text:span text:style-name="Strong_20_Emphasis">24.</text:span> Служебные помещения, оснащенные необходимым оборудованием, предоставляются территориальным и окружным избирательным комиссиям по выборам депутатов Законодательного Собрания области, комиссиям муниципальных образований на срок их полномочий в зданиях, где размещены органы местного самоуправления, на условиях безвозмездного пользования. На зданиях, где размещены комиссии, устанавливаются соответствующие вывески.</text:p>
      <text:p text:style-name="Основной_20_текст.style9"><text:bookmark text:name="Lbl20"/>Положения статьи 20 настоящего Закона применяются к правоотношениям, возникшим в связи с проведением выборов, назначенных после дня вступления в силу настоящего Закона, и референдумов, инициатива проведения которых выдвинута после дня вступления в силу настоящего Закона</text:p>
      <text:h text:style-name="Основной_20_текст.colont" text:outline-level="1">Статья 20</text:h>
      <text:h text:style-name="Основной_20_текст.article" text:outline-level="9"><text:span text:style-name="Strong_20_Emphasis">Статья 20</text:span>. Статус членов комиссии</text:h>
      <text:p text:style-name="Text_20_body"><text:bookmark text:name="Lbl2001"/><text:span text:style-name="Strong_20_Emphasis">1.</text:span> Членами комиссий с правом решающего голоса не могут быть:</text:p>
      <text:p text:style-name="Text_20_body"><text:bookmark text:name="Lbl20010"/><text:span text:style-name="Strong_20_Emphasis">а)</text:span> 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Lbl20011"/><text:span text:style-name="Strong_20_Emphasis">б)</text:span> граждане Российской Федерации, признанные решением суда, вступившим в законную силу, недееспособными, ограниченно дееспособными;</text:p>
      <text:p text:style-name="Text_20_body"><text:bookmark text:name="Lbl20013"/><text:span text:style-name="Strong_20_Emphasis">в)</text:span> граждане Российской Федерации, не достигшие возраста 18 лет;</text:p>
      <text:p text:style-name="Text_20_body"><text:span text:style-name="Strong_20_Emphasis">г)</text:span> депутаты законодательных (представительных) органов государственной власти, органов местного самоуправления;</text:p>
      <text:p text:style-name="Основной_20_текст.style22"><text:bookmark text:name="Lbl20015"/>Законом Владимирской области от 21 июня 2012 г. № 55-ОЗ в подпункт «д» пункта 1 статьи 20 главы 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д)</text:span> выборные должностные лица, а также главы местных администраций;</text:p>
      <text:p text:style-name="Text_20_body"><text:span text:style-name="Strong_20_Emphasis">е)</text:span> судьи, прокуроры;</text:p>
      <text:p text:style-name="Основной_20_текст.style22"><text:bookmark text:name="Lbl20016"/>Законом Владимирской области от 28 мая 2013 г. № 54-ОЗ в подпункт «ж» пункта 1 статьи 20 главы 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ж)</text:span> на соответствующих выборах — кандидаты, их уполномоченные представители и доверенные лица, уполномоченные представители и доверенные лица избирательных объединений, выдвинувших кандидатов, списки кандидатов;</text:p>
      <text:p text:style-name="Text_20_body"><text:span text:style-name="Strong_20_Emphasis">з)</text:span> на соответствующих референдумах — члены и уполномоченные представители инициативных групп по проведению референдума;</text:p>
      <text:p text:style-name="Text_20_body"><text:span text:style-name="Strong_20_Emphasis">и)</text:span> на соответствующих выборах, референдуме — члены комиссий с правом совещательного голоса;</text:p>
      <text:p text:style-name="Text_20_body"><text:bookmark text:name="Lbl20019"/><text:span text:style-name="Strong_20_Emphasis">к)</text:span> на соответствующих выборах — супруги и близкие родственники кандидатов, близкие родственники супругов кандидатов;</text:p>
      <text:p text:style-name="Text_20_body"><text:bookmark text:name="Lbl20020"/><text:span text:style-name="Strong_20_Emphasis">л)</text:span> лица, которые находятся в непосредственном подчинении у кандидатов;</text:p>
      <text:p text:style-name="Text_20_body"><text:bookmark text:name="Lbl200112"/><text:span text:style-name="Strong_20_Emphasis">м)</text:span> лица, выведенные из состава комиссий по решению суда, а также лица, утратившие свои полномочия членов комиссий с правом решающего голоса в результате расформирования комиссии (за исключением лиц, в отношении которых судом было установлено отсутствие вины за допущенные комиссией нарушения), — в течение пяти лет со дня вступления в законную силу соответствующего решения суда;</text:p>
      <text:p text:style-name="Text_20_body"><text:bookmark text:name="Lbl20022"/><text:span text:style-name="Strong_20_Emphasis">н)</text:span> лица, имеющие неснятую и непогашенную судимость, а также лица, подвергнутые в судебном порядке административному наказанию за нарушение законодательства о выборах и референдумах — в течение одного года со дня вступления в законную силу решения (постановления) суда о назначении административного наказания.</text:p>
      <text:p text:style-name="Text_20_body"><text:bookmark text:name="Lbl340"/><text:span text:style-name="Strong_20_Emphasis">2.</text:span> Положения <text:a xlink:type="simple" xlink:href="#Lbl20016">подпунктов «ж»</text:a>, «<text:a xlink:type="simple" xlink:href="#Lbl20019">к</text:a>» и «<text:a xlink:type="simple" xlink:href="#Lbl20020">л</text:a>» пункта 1 настоящей статьи не распространяются на членов участковых, территориальных и окружных избирательных комиссий, если кандидат выдвигается либо зарегистрирован по другому избирательному округу.</text:p>
      <text:p text:style-name="Основной_20_текст.style22"><text:bookmark text:name="Lbl2021"/>Законом Владимирской области от 9 декабря 2010 г. № 117-ОЗ статья 20 настоящего Закона дополнена пунктом 2.1, вступающим в силу через десять дней после официального опубликования названного Закона</text:p>
      <text:p text:style-name="Text_20_body"><text:span text:style-name="Strong_20_Emphasis">2.1.</text:span> Положения подпункта «а» пункта 1 настоящей статьи в части, лишающей гражданина Российской Федерации, получившего вид на жительство на территории иностранного государства, быть членом комиссии с правом решающего голоса, не распространяются на членов территориальных избирательных комиссий с правом решающего голоса.</text:p>
      <text:p text:style-name="Text_20_body"><text:bookmark text:name="Lbl350"/><text:span text:style-name="Strong_20_Emphasis">3.</text:span> Под непосредственным подчинением в соответствии с Федеральным законом «Об основных гарантиях избирательных прав и права на участие в референдуме граждан Российской Федерации» понимаются служебные отно<text:soft-page-break/>шения между руководителем и подчиненным, при которых руководитель обладает в отношении подчиненного властно-распорядительными полномочиями, то есть имеет право приема на работу и увольнения подчиненного или в пределах должностных полномочий вправе отдавать ему приказы, распоряжения и указания, обязательные для исполнения, поощрять и применять дисциплинарные взыскания.</text:p>
      <text:p text:style-name="Text_20_body"><text:bookmark text:name="Lbl2004"/><text:span text:style-name="Strong_20_Emphasis">4.</text:span> Член комиссии с правом решающего голоса не может быть на одних и тех же выборах, референдуме одновременно членом иной комиссии с правом решающего голоса.</text:p>
      <text:p text:style-name="Основной_20_текст.style22"><text:bookmark text:name="Lbl3600"/>Законом Владимирской области от 28 мая 2013 г. № 54-ОЗ в пункт 5 статьи 20 главы 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Срок полномочий членов комиссии с правом решающего голоса истекает одновременно с прекращением полномочий комиссии, в состав которой они входят, за исключением случая, предусмотренного <text:a xlink:type="simple" xlink:href="#Lbl186">пунктом 6 статьи 18</text:a> настоящего Кодекса.</text:p>
      <text:p text:style-name="Text_20_body"><text:bookmark text:name="Lbl2006"/><text:span text:style-name="Strong_20_Emphasis">6.</text:span> Член комиссии с правом решающего голоса освобождается от обязанностей члена комиссии до истечения срока своих полномочий по решению органа, его назначившего, в случае:</text:p>
      <text:p text:style-name="Text_20_body"><text:bookmark text:name="Lbl20061"/><text:span text:style-name="Strong_20_Emphasis">а)</text:span> подачи членом комиссии заявления в письменной форме о сложении своих полномочий. Указанное заявление не может быть подано в период, начинающийся за десять дней до дня голосования и заканчивающийся в день установления итогов голосования, определения результатов выборов, референдума, за исключением случая, когда оно подается в связи с вынуждающими к тому обстоятельствами: тяжелой болезнью, стойким расстройством здоровья члена комиссии, его близких родственников;</text:p>
      <text:p text:style-name="Text_20_body"><text:span text:style-name="Strong_20_Emphasis">б)</text:span> появления оснований, предусмотренных <text:a xlink:type="simple" xlink:href="#Lbl2001">пунктами 1</text:a> и <text:a xlink:type="simple" xlink:href="#Lbl2004">4</text:a> настоящей статьи, за исключением случая приостановления полномочий члена комиссии, предусмотренного <text:a xlink:type="simple" xlink:href="#Lbl2007">пунктом 7</text:a> настоящей статьи и случаев, предусмотренных <text:a xlink:type="simple" xlink:href="#Lbl20010">подпунктами «а»</text:a>, «<text:a xlink:type="simple" xlink:href="#Lbl20011">б</text:a>» и «<text:a xlink:type="simple" xlink:href="#Lbl20022">н</text:a>» пункта 1 настоящей статьи.</text:p>
      <text:p text:style-name="Основной_20_текст.style22"><text:bookmark text:name="Lbl2007"/>Законом Владимирской области от 28 мая 2013 г. № 54-ОЗ в пункт 7 статьи 20 главы 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Полномочия члена комиссии с правом решающего голоса, в случае появления оснований, предусмотренных <text:a xlink:type="simple" xlink:href="#Lbl20019">подпунктами «к»</text:a> и <text:a xlink:type="simple" xlink:href="#Lbl20020">«л» пункта 1</text:a> настоящей статьи, приостанавливаются по решению соответствующей комиссии, если такое приостановление не приведет к тому, что комиссия останется в неправомочном составе. Если приостановление полномочий члена комиссии приведет к тому, что комиссия останется в неправомочном составе, полномочия такого члена комиссии прекращаются по решению органа, его назначившего.</text:p>
      <text:p text:style-name="Text_20_body"><text:bookmark text:name="Lbl2008"/><text:span text:style-name="Strong_20_Emphasis">8.</text:span> Полномочия члена комиссии с правом решающего голоса прекращаются немедленно в случае:</text:p>
      <text:p text:style-name="Основной_20_текст.style22"><text:bookmark text:name="Lbl20081"/>Законом Владимирской области от 9 декабря 2010 г. № 117-ОЗ в подпункт «а» пункта 8 статьи 20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а)</text:span> утраты членом комиссии гражданства Российской Федераци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за исключением случаев, установленных <text:a xlink:type="simple" xlink:href="#Lbl2021">пунктом 2.1</text:a> настоящей статьи;</text:p>
      <text:p text:style-name="Text_20_body"><text:span text:style-name="Strong_20_Emphasis">б)</text:span> вступления в законную силу в отношении члена комиссии обвинительного приговора суда либо решения (постановления) суда о назначении административного наказания за нарушение законодательства о выборах и референдумах;</text:p>
      <text:p text:style-name="Text_20_body"><text:span text:style-name="Strong_20_Emphasis">в)</text:span> признания члена комиссии решением суда, вступившим в законную силу, недееспособным, ограниченно дееспособным, безвестно отсутствующим или умершим;</text:p>
      <text:p text:style-name="Text_20_body"><text:bookmark text:name="Lbl79"/><text:span text:style-name="Strong_20_Emphasis">г)</text:span> смерти члена комиссии;</text:p>
      <text:p text:style-name="Text_20_body"><text:bookmark text:name="Lbl1000000010"/><text:span text:style-name="Strong_20_Emphasis">д)</text:span> признания члена комиссии решением суда, вступившим в законную силу, на основании заявления соответствующей комиссии систематически не выполняющим свои обязанности.</text:p>
      <text:p text:style-name="Text_20_body"><text:bookmark text:name="Lbl20086"/><text:span text:style-name="Strong_20_Emphasis">е)</text:span> вступления в законную силу решения суда о расформировании комиссии в соответствии со <text:a xlink:type="simple" xlink:href="#Lbl22">статьей 22</text:a> настоящего Кодекса.</text:p>
      <text:p text:style-name="Text_20_body"><text:bookmark text:name="Lbl2009"/><text:span text:style-name="Strong_20_Emphasis">9.</text:span> Утратил силу.</text:p>
      <text:p text:style-name="Основной_20_текст.style22">См. текст пункта 9 статьи 20</text:p>
      <text:p text:style-name="Основной_20_текст.style22"><text:bookmark text:name="Lbl2091"/>Законом Владимирской области от 28 мая 2013 г. № 55-ОЗ статья 20 главы II части I настоящего Закона дополнена пунктом 9.1, вступающим в силу через десять дней после официального опубликования названного Закона</text:p>
      <text:p text:style-name="Text_20_body"><text:span text:style-name="Strong_20_Emphasis">9.1.</text:span> На основании <text:a xlink:type="simple" xlink:href="#Lbl200112">подпункта «м» пункта 1</text:a> и <text:a xlink:type="simple" xlink:href="#Lbl1000000010">подпункта «д» пункта 8</text:a> настоящей статьи вывод члена комиссии из состава комиссии по решению суда и признание члена комиссии решением суда, вступившим в законную силу, систематически не выполняющим свои обязанности осуществляется в соответствии с гражданским процессуальным законодательством Российской Федерации по заявлению избирательной комиссии, членом которой является данное лицо, или вышестоящей избирательной комиссии.</text:p>
      <text:p text:style-name="Text_20_body"><text:bookmark text:name="Lbl370"/><text:span text:style-name="Strong_20_Emphasis">10.</text:span> Если орган, назначивший члена комиссии, не примет решение о досрочном прекращении полномочий члена комиссии в течение одного месяца, а в период избирательной кампании, период со дня назначения референдума и до окончания кампании референдума — в течение 10 дней со дня поступления в указанный орган заявления члена комиссии в письменной форме о сложении своих полномочий либо появления иных оснований, не позволяющих ему выполнять свои обязанности, решение о прекращении полномочий этого члена комиссии принимается комиссией, в состав которой он входит, в течение трех дней со дня истечения указанного срока.</text:p>
      <text:p text:style-name="Основной_20_текст.style22"><text:bookmark text:name="Lbl2011"/>Законом Владимирской области от 28 мая 2013 г. № 54-ОЗ пункт 11 статьи 20 главы II части I настоящего Закона изложен в новой редакции, вступающей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1.</text:span> В период избирательной кампании, период со дня назначения референдума и до окончания кампании референдума орган, назначивший члена комиссии, обязан назначить нового члена комиссии вместо выбывшего по обстоятельствам, указанным в <text:a xlink:type="simple" xlink:href="#Lbl2006">пунктах 6</text:a> и <text:a xlink:type="simple" xlink:href="#Lbl2008">8</text:a> настоящей статьи, не позднее чем через десять дней со дня его выбытия в соответствии с требованиями, установленными <text:a xlink:type="simple" xlink:href="#Lbl13">статьями 13-18</text:a> настоящего Кодекса. В иной период орган, назначивший члена комиссии, обязан назначить нового члена участковой комиссии не позднее чем в трехмесячный срок, а нового члена иной комиссии не позднее чем в месячный срок со дня прекращения полномочий выбывшего члена комиссии. В случае невыполнения данных требований нового члена Избирательной комиссии Владимирской области назначает Центральная избирательная комиссия Российской Федерации, избирательной комиссии муниципального района, городского округа — Избирательная комиссия Владимирской области, избирательной комиссии поселения — избирательная комиссия муниципального района (если такая комиссия не образована, — территориальная комиссия), иной комиссии — вышестоящая комиссия с соблюдением требований, установленных Федеральным законом «Об основных гарантиях избирательных прав и права на участие в референдуме граждан Российской Федерации» и настоящим Кодексом. Новый член участковой комиссии назначается из резерва составов участковых комиссий с соблюдением требований, предусмотренных <text:a xlink:type="simple" xlink:href="#Lbl1341">пунктами 4.1</text:a> и <text:a xlink:type="simple" xlink:href="#Lbl13042">4.2 статьи 13</text:a> настоящего Кодекса.</text:p>
      <text:p text:style-name="Основной_20_текст.style22"><text:bookmark text:name="Lbl2012"/>Законом Владимирской области от 31 декабря 2013 г. № 153-ОЗ в пункт 12 статьи 20 главы 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oft-page-break/><text:span text:style-name="Strong_20_Emphasis">12.</text:span> Председатель, заместители председателя и секретарь Избирательной комиссии Владимирской области, председатель или секретарь иной комиссии, действующей на постоянной основе и являющейся юридическим лицом, работают в соответствующей комиссии на постоянной (штатной) основе. Председатель Избирательной комиссии Владимирской области должен иметь высшее образование.</text:p>
      <text:p text:style-name="Text_20_body">Председатель, заместители председателя, секретарь Избирательной комиссии Владимирской области, председатель территориальной избирательной комиссии, действующей на постоянной основе и являющейся юридическим лицом, не вправе:</text:p>
      <text:p text:style-name="Text_20_body"><text:span text:style-name="Strong_20_Emphasis">а)</text:span> входить в состав органов управления, попечительских или наблюдательных советов, иных органов действующих на территории Российской Федерации иностранных некоммерческих неправительственных организаций 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Text_20_body"><text:span text:style-name="Strong_20_Emphasis">б)</text:span> получать в связи с выполнением возложенных на него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от физических и юридических лиц. Подарки, полученные членом избирательной комиссии в связи с протокольными мероприятиями, со служебными командировками и с другими официальными мероприятиями, признаются соответственно собственностью Владимирской области, муниципальной собственностью и передаются членом избирательной комиссии по акту в соответствующую избирательную комиссию, за исключением случаев, предусмотренных законодательством Российской Федерации. Член избирательной комиссии, сдавший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p>
      <text:p text:style-name="Text_20_body"><text:span text:style-name="Strong_20_Emphasis">в)</text:span> выезжать в связи с выполнением возложенных на него обязанностей за пределы территории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международными договорами Российской Федерации или договоренностями на взаимной основе органов государственной власти, органов местного самоуправления с государственными органами (органами) иностранных государств, международными и иностранными организациями;</text:p>
      <text:p text:style-name="Text_20_body"><text:span text:style-name="Strong_20_Emphasis">г)</text:span> использовать в целях, не связанных с выполнением возложенных на него обязанностей, средства материально-технического, финансового и информационного обеспечения, предназначенные для служебной деятельности;</text:p>
      <text:p text:style-name="Text_20_body"><text:span text:style-name="Strong_20_Emphasis">д)</text:span> разглашать или использовать в целях, не связанных с выполнением возложенных на него обязанностей, сведения, отнесенные в соответствии с федеральным законом к информации ограниченного доступа, или служебную информацию, ставшие ему известными в связи с выполнением возложенных на него обязанностей.</text:p>
      <text:p text:style-name="Text_20_body"><text:bookmark text:name="Lbl2013"/><text:span text:style-name="Strong_20_Emphasis">13.</text:span> Член Избирательной комиссии Владимирской области с правом решающего голоса, член иной избирательной комиссии, действующей на постоянной основе и являющейся юридическим лицом, с правом решающего голоса, работающий в комиссии на постоянной (штатной) основе, замещает в соответствии с законом, иным нормативным правовым актом Владимирской области, уставом муниципального образования, иным нормативным правовым актом органа местного самоуправления соответственно государственную должность Владимирской области, муниципальную должность. Указанные лица не могут замещать другие должности в органах государственной власти, государственных органах, органах местного самоуправления, заниматься предпринимательской и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Text_20_body"><text:bookmark text:name="Lbl13001"/><text:span text:style-name="Strong_20_Emphasis">13.1.</text:span> В случае, если владение указанным членом избирательной комиссии, приносящими доход ценными бумагами, акциями (долями участия в уставных капиталах организаций) может привести к конфликту интересов, он обязан передать принадлежащие ему указанные ценные бумаги, акции (доли участия в уставных капиталах организаций) в доверительное управление в соответствии с законодательством Российской Федерации.</text:p>
      <text:p text:style-name="Text_20_body"><text:bookmark text:name="Lbl2014"/><text:span text:style-name="Strong_20_Emphasis">14.</text:span> Органы государственной власти Владимирской области, органы местного самоуправления принимают необходимые меры по материальному и социальному обеспечению (в том числе медицинскому, санаторно-курортному, жилищно-бытовому, пенсионному и иным видам обеспечения) лиц, перечисленных в <text:a xlink:type="simple" xlink:href="#Lbl2012">пунктах 12-13</text:a> настоящей статьи. Уровень материального обеспечения (в том числе размер и виды денежного содержания, иных выплат) и социального обеспечения члена Избирательной комиссии Владимирской области, работающего в указанной комиссии на постоянной (штатной) основе должен быть не ниже уровня материального и социального обеспечения, установленного для лиц, замещающих государственные должности Владимирской области соответственно в Законодательном Собрании области либо в администрации области; члена территориальной комиссии, работающего в указанной комиссии на постоянной (штатной) основе, — не ниже уровня материального и социального обеспечения, установленного для лиц, замещающих высшие должности государственной гражданской службы Владимирской области в администрации области либо в его территориальном органе; члена избирательной комиссии муниципального образования, работающего в указанной комиссии на постоянной (штатной) основе, — не ниже уровня материального и социального обеспечения, установленного для лиц, замещающих муниципальные должности в представительном органе муниципального образования. Размер и виды денежного содержания указанных лиц, а также размер и виды иных выплат указанным лицам определяются соответственно законами и иными нормативными правовыми актами Владимирской области, уставами муниципальных образований и иными нормативными правовыми актами органов местного самоуправления.</text:p>
      <text:p text:style-name="Text_20_body"><text:bookmark text:name="Lbl380"/><text:span text:style-name="Strong_20_Emphasis">15.</text:span> Члену комиссии с правом решающего голоса может производиться дополнительная оплата труда (вознаграждение) за работу в комиссии по подготовке и проведению выборов, референдума. За членом комиссии с правом решающего голоса, освобожденным на основании представления комиссии от основной работы на период подго<text:soft-page-break/>товки и проведения выборов, референдума, сохраняется основное место работы (должность) и ему 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комиссией, организующей соответствующие выборы, референдум, голосование по отзыву депутата, выборного должностного лица за счет и в пределах бюджетных средств, выделенных на проведение этих выборов, референдума, отзыва.</text:p>
      <text:p text:style-name="Основной_20_текст.style22"><text:bookmark text:name="Lbl2016"/>Законом Владимирской области от 5 августа 2011 г. № 56-ОЗ в пункт 16 статьи 20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6.</text:span> В соответствии с пунктом 18 статьи 29 Федерального закона «Об основных гарантиях избирательных прав и права на участие в референдуме граждан Российской Федерации» решения о возбуждении уголовного дела в отношении члена комиссии с правом решающего голоса, привлечении его в качестве обвиняемого по уголовному делу принимаются руководителем следственного органа Следственного комитета Российской Федерации по Владимирской области. Ходатайство перед судом об избрании в качестве меры пресечения заключения под стражу в отношении члена комиссии с правом решающего голоса может быть возбуждено с согласия руководителя следственного органа Следственного комитета Российской Федерации по Владимирской области. Член комиссии с правом решающего голоса не может быть подвергнут административному наказанию, налагаемому в судебном порядке, без согласия прокурора Владимирской области.</text:p>
      <text:p text:style-name="Основной_20_текст.style22"><text:bookmark text:name="Lbl20161"/>Законом Владимирской области от 5 августа 2011 г. № 56-ОЗ в пункт 16.1 статьи 20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6.1.</text:span> В соответствии с пунктом 18.1 статьи 29 Федерального закона «Об основных гарантиях избирательных прав и права на участие в референдуме граждан Российской Федерации» решения о возбуждении уголовного дела в отношении председателя Избирательной комиссии Владимирской области, привлечении его в качестве обвиняемого принимаются Председателем Следственного комитета Российской Федерации. Ходатайство перед судом об избрании в качестве меры пресечения заключения под стражу в отношении председателя Избирательной комиссии Владимирской области может быть возбуждено с согласия Председателя Следственного комитета Российской Федерации. Председатель Избирательной комиссии Владимирской области не может быть подвергнут административному наказанию, налагаемому в судебном порядке, без согласия Генерального прокурора Российской Федерации.</text:p>
      <text:p text:style-name="Text_20_body"><text:bookmark text:name="Lbl390"/><text:span text:style-name="Strong_20_Emphasis">17.</text:span> Член комиссии с правом решающего голоса до окончания срока своих полномочий, член комиссии с правом совещательного голоса в период избирательной кампании, кампании референдума не могут быть уволены с работы по инициативе работодателя или без их согласия переведены на другую работу.</text:p>
      <text:p text:style-name="Text_20_body"><text:bookmark text:name="Lbl20181"/><text:span text:style-name="Strong_20_Emphasis">18.</text:span> Члену избирательной комиссии с правом решающего голоса, действующей на постоянной основе и являющейся юридическим лицом, работающему в ней на штатной основе, после окончания срока полномочий предоставляется прежняя работа (должность), а при ее отсутствии — другая равноценная работа (должность) на том же предприятии, в учреждении, организации или с его согласия, на другом предприятии, в учреждении, организации.</text:p>
      <text:p text:style-name="Text_20_body">В случае невозможности трудоустройства в порядке, установленном <text:a xlink:type="simple" xlink:href="#Lbl20181">абзацем 1</text:a> настоящего пункта, или получения меньшей заработной платы по новому месту работы выплачивается средняя заработная плата с учетом индексации по должности, которую он замещал в избирательной комиссии, или производится доплата до уровня средней заработной платы по должности, которую он замещал в избирательной комиссии, за счет средств соответствующего бюджета в течение одного года со дня прекращения исполнения им полномочий члена избирательной комиссии, работающего на постоянной (штатной) основе.</text:p>
      <text:p text:style-name="Text_20_body"><text:bookmark text:name="Lbl201810"/><text:span text:style-name="Strong_20_Emphasis">18.1.</text:span> Член избирательной комиссии имеет удостоверение, являющееся основным документом, подтверждающим его статус, которым он пользуется в течение всего срока своих полномочий.</text:p>
      <text:p text:style-name="Text_20_body"><text:bookmark text:name="Lbl2018102"/>Член Избирательной комиссии Владимирской области имеет нагрудный знак, которым он пользуется в течение всего срока своих полномочий.</text:p>
      <text:p text:style-name="Text_20_body">Положение об удостоверении и нагрудном знаке, их образцы и описание утверждается Избирательной комиссией Владимирской области.</text:p>
      <text:p text:style-name="Text_20_body"><text:bookmark text:name="Lbl2019"/><text:span text:style-name="Strong_20_Emphasis">19.</text:span> Кандидат, избирательное объединение, выдвинувшее список кандидатов, со дня представления в избирательную комиссию документов для регистрации кандидата, списка кандидатов вправе назначить одного члена этой избирательной комиссии с правом совещательного голоса, а в случае регистрации кандидата, списка кандидатов — по одному члену избирательной комиссии с правом совещательного голоса в каждую нижестоящую избирательную комиссию. Избирательное объединение, выдвинувшее зарегистрированного кандидата (зарегистрированных кандидатов) по одномандатному избирательному округу, вправе назначить одного члена вышестоящей (по отношению к избирательной комиссии, зарегистрировавшей кандидата (кандидатов) избирательной комиссии с правом совещательного голоса. Каждое избирательное объединение может назначить в избирательную комиссию не более одного члена избирательной комиссии с правом совещательного голоса.</text:p>
      <text:p text:style-name="Основной_20_текст.style22"><text:bookmark text:name="Lbl2020"/>Законом Владимирской области от 14 июня 2012 г. № 52-ОЗ в пункт 20 статьи 20 главы II части I настоящего Закона внесены изменения, вступающие в силу с 1 января 2013 г.</text:p>
      <text:p text:style-name="Основной_20_текст.style22">См. текст пункта в предыдущей редакции</text:p>
      <text:p text:style-name="Text_20_body"><text:span text:style-name="Strong_20_Emphasis">20.</text:span> Инициативная группа по проведению референдума, избирательные объединения, списки кандидатов которых были допущены к распределению депутатских мандатов в Законодательном Собрании области, представительном органе муниципального образования соответственно уровню референдума или в законодательном (представительном) органе более высокого уровня, а также политические партии, спискам кандидатов которых переданы депутатские мандаты в соответствии со <text:a xlink:type="simple" xlink:href="#Lbl9010">статьей 90.1</text:a> настоящего Кодекса, после официального опубликования решения о назначении референдума вправе назначить в соответствующую и нижестоящие комиссии референдума по одному члену комиссии референдума с правом совещательного голоса.</text:p>
      <text:p text:style-name="Text_20_body"><text:bookmark text:name="Lbl143"/><text:span text:style-name="Strong_20_Emphasis">21.</text:span> При проведении отзыва депутата, выборного должностного лица после принятия решения уполномоченным на то органом о проведении голосования по отзыву депутата, выборного должностного лица инициативная группа по отзыву депутата, выборного должностного лица и отзываемый депутат, выборное должностное лицо вправе назначить в соответствующие и нижестоящие комиссии по одному члену комиссии с правом совещательного голоса.</text:p>
      <text:p text:style-name="Text_20_body"><text:bookmark text:name="Lbl20211"/><text:span text:style-name="Strong_20_Emphasis">21.1.</text:span> Членами комиссий с правом совещательного голоса не могут быть назначены лица, указанные в <text:a xlink:type="simple" xlink:href="#Lbl20010">подпунктах «а»</text:a>, <text:a xlink:type="simple" xlink:href="#Lbl20013">«в» — «е»</text:a> пункта 1 настоящей статьи, граждане Российской Федерации, признанные решением суда, вступившим в законную силу, недееспособными, члены Совета Федерации Федерального Собрания Российской Федера<text:soft-page-break/>ции, работники аппаратов комиссий, доверенные лица кандидатов, избирательных объединений, а также лица, замещающие командные должности в воинских частях, военных организациях и учреждениях.</text:p>
      <text:p text:style-name="Text_20_body"><text:bookmark text:name="Lbl20212"/><text:span text:style-name="Strong_20_Emphasis">21.2.</text:span> Члены комиссий с правом решающего голоса, уполномоченные на то соответствующими комиссиями, составляют протоколы об административных правонарушениях в соответствии с Кодексом Российской Федерации об административных правонарушениях.</text:p>
      <text:p text:style-name="Text_20_body"><text:bookmark text:name="Lbl2022"/><text:span text:style-name="Strong_20_Emphasis">22.</text:span> Член комиссии с правом совещательного голоса обладает равными правами с членом комиссии с правом решающего голоса по вопросам подготовки и проведения выборов, референдума, отзыва, за исключением права:</text:p>
      <text:p text:style-name="Text_20_body"><text:span text:style-name="Strong_20_Emphasis">а)</text:span> выдавать и подписывать бюллетени;</text:p>
      <text:p text:style-name="Text_20_body"><text:span text:style-name="Strong_20_Emphasis">б)</text:span> участвовать в сортировке, подсчете и погашении бюллетеней;</text:p>
      <text:p text:style-name="Text_20_body"><text:bookmark text:name="Lbl20223"/><text:span text:style-name="Strong_20_Emphasis">в)</text:span> составлять протоколы об итогах голосования, о результатах выборов, референдума, отзыва;</text:p>
      <text:p text:style-name="Text_20_body"><text:span text:style-name="Strong_20_Emphasis">г)</text:span> участвовать в голосовании при принятии решения по вопросу, отнесенному к компетенции соответствующей комиссии, и подписывать решения комиссии.</text:p>
      <text:p text:style-name="Text_20_body"><text:bookmark text:name="Lbl20225"/><text:span text:style-name="Strong_20_Emphasis">д)</text:span> составлять протоколы об административных правонарушениях.</text:p>
      <text:p text:style-name="Text_20_body">Положения настоящего пункта не могут служить основанием для отказа члену комиссии с правом совещательного голоса присутствовать при совершении указанных в настоящем пункте действий.</text:p>
      <text:p text:style-name="Text_20_body"><text:bookmark text:name="Lbl2023"/><text:span text:style-name="Strong_20_Emphasis">23.</text:span> Член комиссии с правом решающего голоса и член комиссии с правом совещательного голоса:</text:p>
      <text:p text:style-name="Text_20_body"><text:span text:style-name="Strong_20_Emphasis">а)</text:span> заблаговременно извещаются о заседаниях соответствующей комиссии;</text:p>
      <text:p text:style-name="Text_20_body"><text:span text:style-name="Strong_20_Emphasis">б)</text:span> вправе выступать на заседании комиссии, вносить предложения по вопросам, отнесенным к компетенции соответствующей комиссии, и требовать проведения по данным вопросам голосования;</text:p>
      <text:p text:style-name="Text_20_body"><text:span text:style-name="Strong_20_Emphasis">в)</text:span> вправе задавать другим участникам заседания комиссии вопросы в соответствии с повесткой дня и получать на них ответы по существу;</text:p>
      <text:p text:style-name="Text_20_body"><text:bookmark text:name="Lbl20234"/><text:span text:style-name="Strong_20_Emphasis">г)</text:span> вправе знакомиться с документами и материалами (в том числе со списками избирателей, участников референдума, с подписными листами, финансовыми отчетами кандидатов, избирательных объединений, бюллетенями), непосредственно связанными с выборами, референдумом, включая документы и материалы, находящиеся на машиночитаемых носителях, соответствующей и нижестоящих комиссий и получать копии этих документов и материалов (за исключением бюллетеней, списков избирателей, участников референдума, подписных листов, иных документов и материалов, содержащих конфиденциальную информацию, отнесенную к таковой в порядке, установленном Федеральным законом), требовать заверения указанных копий;</text:p>
      <text:p text:style-name="Text_20_body"><text:bookmark text:name="Lbl20235"/><text:span text:style-name="Strong_20_Emphasis">д)</text:span> вправе удостовериться в правильности подсчета по спискам избирателей, участников референдума числа лиц, принявших участие в голосовании, в правильности сортировки бюллетеней по кандидатам, избирательным объединениям, вариантам ответа на вопрос референдума, отзыва;</text:p>
      <text:p text:style-name="Text_20_body"><text:span text:style-name="Strong_20_Emphasis">е)</text:span> вправе обжаловать действия (бездействие) комиссии в соответствующую вышестоящую комиссию или в суд.</text:p>
      <text:p text:style-name="Основной_20_текст.style22"><text:bookmark text:name="Lbl2024"/>Законом Владимирской области от 14 июня 2012 г. № 52-ОЗ в пункт 24 статьи 20 главы II части I настоящего Закона внесены изменения, вступающие в силу с 1 января 2013 г.</text:p>
      <text:p text:style-name="Основной_20_текст.style22">См. текст пункта в предыдущей редакции</text:p>
      <text:p text:style-name="Text_20_body"><text:span text:style-name="Strong_20_Emphasis">24.</text:span> Срок полномочий членов избирательной комиссии, действующей на постоянной основе, с правом совещательного голоса, назначенных кандидатами, которые были избраны, избирательными объединениями, списки кандидатов которых были допущены к распределению депутатских мандатов и политическими партиями, спискам кандидатов которых переданы депутатские мандаты в соответствии со <text:a xlink:type="simple" xlink:href="#Lbl9010">статьей 90.1</text:a> настоящего Кодекса, продолжается до окончания регистрации кандидатов, списков кандидатов на следующих выборах в тот же орган или на ту же должность. Полномочия остальных членов избирательной комиссии, действующей на постоянной основе, с правом совещательного голоса прекращаются в день окончания соответствующей избирательной кампании. Полномочия членов иных избирательных комиссий, а также членов комиссий референдума с правом совещательного голоса прекращаются одновременно с прекращением полномочий этих комиссий. Если кандидату отказано в регистрации, а избирательному объединению в регистрации списка кандидатов либо регистрация кандидата, списка кандидатов аннулирована или отменена, полномочия членов избирательной комиссии с правом совещательного голоса, назначенных таким кандидатом, избирательным объединением, выдвинувшим такого кандидата, такой список кандидатов, прекращаются соответственно со дня отказа в регистрации, ее аннулирования или отмены, а если решение об отказе в регистрации обжаловано в суд, — со дня вступления в силу решения суда о законности отказа в регистрации.</text:p>
      <text:p text:style-name="Text_20_body"><text:bookmark text:name="Lbl410"/><text:span text:style-name="Strong_20_Emphasis">25.</text:span> Член комиссии с правом совещательного голоса в период, на который распространяются его полномочия, обладает установленными настоящей статьей правами, связанными с подготовкой и проведением всех выборов и референдумов, отзывов, в проведении которых принимает участие данная комиссия.</text:p>
      <text:p text:style-name="Text_20_body"><text:bookmark text:name="Lbl420"/><text:span text:style-name="Strong_20_Emphasis">26.</text:span> Полномочия члена комиссии с правом совещательного голоса могут быть прекращены по решению лица или органа, назначивших данного члена комиссии, и переданы другому лицу.</text:p>
      <text:p text:style-name="Основной_20_текст.style22"><text:bookmark text:name="Lbl2027"/>Законом Владимирской области от 14 июня 2012 г. № 52-ОЗ в пункт 27 статьи 20 главы II части I настоящего Закона внесены изменения, вступающие в силу с 1 января 2013 г.</text:p>
      <text:p text:style-name="Основной_20_текст.style22">См. текст пункта в предыдущей редакции</text:p>
      <text:p text:style-name="Text_20_body"><text:span text:style-name="Strong_20_Emphasis">27.</text:span> За кандидатами, которые были избраны, за избирательными объединениями, списки кандидатов которых были допущены к распределению депутатских мандатов, за политическими партиями, спискам кандидатов которых переданы депутатские мандаты в соответствии со <text:a xlink:type="simple" xlink:href="#Lbl9010">статьей 90.1</text:a> настоящего Кодекса, в течение срока полномочий депутата, должностного лица сохраняется право назначения членов избирательных комиссий, действующих на постоянной основе, с правом совещательного голоса, в том числе вместо выбывших.</text:p>
      <text:h text:style-name="Основной_20_текст.colont" text:outline-level="1"><text:bookmark text:name="Lbl21"/>Статья 21</text:h>
      <text:h text:style-name="Основной_20_текст.article" text:outline-level="9"><text:span text:style-name="Strong_20_Emphasis">Статья 21</text:span>. Гласность в деятельности комиссий</text:h>
      <text:p text:style-name="Text_20_body"><text:bookmark text:name="Lbl2101"/><text:span text:style-name="Strong_20_Emphasis">1.</text:span> Деятельность комиссий осуществляется открыто.</text:p>
      <text:p text:style-name="Основной_20_текст.style22"><text:bookmark text:name="Lbl2102"/>Законом Владимирской области от 5 августа 2011 г. № 56-ОЗ в пункт 2 статьи 21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На всех заседаниях комиссии, а также при подсчете голосов избирателей, участников референдума и осуществлении участковой, территориальной комиссиями работы со списками избирателей, участников референдума, с бюллетенями, протоколами об итогах голосования вправе присутствовать члены вышестоящих комиссий, кандидат, зарегистрированный данной либо вышестоящей комиссией, или его доверенное лицо, уполномоченный представитель или доверенное лицо избирательного объединения, список кандидатов которого зарегистрирован данной либо вышестоящей комиссией, или кандидат из указанного списка, член или уполномоченный представи<text:soft-page-break/>тель инициативной группы по проведению референдума, отзыва депутата, выборного должностного лица, отзываемое лицо. Для присутствия на заседаниях комиссии и при осуществлении ею работы с указанными избирательными документами, документами, связанными с подготовкой и проведением референдума, отзыва, указанным лицам не требуется дополнительное разрешение.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участников референдума, осуществляется работа с указанными избирательными документами, документами, связанными с подготовкой и проведением референдума, отзыва. На всех заседаниях комиссии и при осуществлении ею работы с указанными документами, а также при подсчете голосов избирателей, участников референдума вправе присутствовать представители средств массовой информации.</text:p>
      <text:p text:style-name="Text_20_body"><text:bookmark text:name="Lbl2103"/><text:span text:style-name="Strong_20_Emphasis">3.</text:span> Решения комиссий, непосредственно связанные с подготовкой и проведением выборов, референдума, отзыва, публикуются в государственных или муниципальных периодических печатных изданиях либо доводятся до сведения избирателей, участников референдума иным путем, а также передаются в иные средства массовой информации в объеме и в сроки, установленные настоящим Кодексом.</text:p>
      <text:p text:style-name="Text_20_body"><text:bookmark text:name="Lbl21032"/>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p text:style-name="Text_20_body"><text:bookmark text:name="Lbl2104"/><text:span text:style-name="Strong_20_Emphasis">4.</text:span> С момента начала работы участковой комиссии в день голосования, а также в дни досрочного голосования и до получения сообщения о принятии вышестоящей комиссией протоколов об итогах голосования, а равно при повторном подсчете голосов избирателей, участников референдума на избирательных участках, участках референдума вправе присутствовать лица, указанные в <text:a xlink:type="simple" xlink:href="#Lbl2102">пункте 2</text:a> настоящей статьи, а также наблюдатели, иностранные (международные) наблюдатели.</text:p>
      <text:p text:style-name="Text_20_body"><text:bookmark text:name="Lbl2105"/><text:span text:style-name="Strong_20_Emphasis">5.</text:span> При проведении выборов наблюдатель может быть назначен зарегистрированным кандидатом, избирательным объединением, выдвинувшим зарегистрированного кандидата, зарегистрированных кандидатов, избирательным объединением, зарегистрировавшим список кандидатов. При проведении референдума наблюдатель может быть назначен инициативной группой по проведению референдума, общественным объединением, которое должно быть создано и зарегистрировано на уровне, соответствующем уровню референдума, или на более высоком уровне. При проведении отзыва депутата, выборного должностного лица наблюдатель может быть назначен инициативной группой по отзыву депутата, выборного должностного лица, отзываемым лицом, а также общественным объединением, созданным и зарегистрированным в установленном законом порядке. 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комиссий с правом решающего голоса.</text:p>
      <text:p text:style-name="Text_20_body"><text:bookmark text:name="Lbl2106"/><text:span text:style-name="Strong_20_Emphasis">6.</text:span> В помещение участковой комиссии, сформированной на избирательном участке, участке референдума, образованном в воинской части, закрытом административно-территориальном образовании,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участке референдума должен быть обеспечен доступ всем членам участковой комиссии, иным лицам, указанным в <text:a xlink:type="simple" xlink:href="#Lbl2102">пункте 2</text:a> настоящей статьи, наблюдателям.</text:p>
      <text:p text:style-name="Text_20_body"><text:bookmark text:name="Lbl81"/><text:span text:style-name="Strong_20_Emphasis">7.</text:span> Наблюдатели, иностранные (международные) наблюдатели вправе присутствовать в иных комиссиях при проведении ими досрочного голосования, установлени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 участников референдума.</text:p>
      <text:p text:style-name="Text_20_body"><text:bookmark text:name="Lbl2108"/><text:span text:style-name="Strong_20_Emphasis">8.</text:span> Полномочия наблюдателя должны быть удостоверены в направлении в письменной форме, выданном зарегистрированным кандидатом или его доверенным лицом, избирательным объединением, общественным объединением, инициативной группой по проведению референдума, отзыва,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участка референдума, наименование комиссии, куда наблюдатель направляется, а также делается запись об отсутствии ограничений, предусмотренных <text:a xlink:type="simple" xlink:href="#Lbl2105">пунктом 5</text:a> настоящей статьи. Указание каких-либо дополнительных сведений о наблюдателе, а в случае направления наблюдателя кандидатом, его доверенным лицом, инициативной группой по проведению референдума, отзыва, отзываемом лицом и проставление печати не требуется.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text:p>
      <text:p text:style-name="Text_20_body"><text:bookmark text:name="Lbl2109"/><text:span text:style-name="Strong_20_Emphasis">9.</text:span> Документ, указанный в <text:a xlink:type="simple" xlink:href="#Lbl2108">пункте 8</text:a> настоящей статьи, может быть представлен в участковую комиссию в период, указанный в <text:a xlink:type="simple" xlink:href="#Lbl2104">пункте 4</text:a> настоящей статьи, в территориальную или иную комиссию — в период досрочного голосования либо в период с начала голосования на избирательных участках, участках референдума, иной группы участников референдума до окончания составления протокола об итогах голосования (о результатах выборов, референдума) на соответствующей территории. При этом не допускается одновременное осуществление полномочий наблюдателя в помещении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 общественного объединения, отзываемого депутата, выборного должностного лица, инициативной группы по отзыву депутата, выборного должностного лица, инициативной группы по проведению референдума. Не допускается установление каких-либо иных, кроме установленных Федеральным законом «Об основных гарантиях избирательных прав и права на участие в референдуме граждан Российской Федерации», ограничений, касающихся присутствия наблюдателей в помещении для голосования, наблюдения за проведением голосования, подсчетом голосов избирателей, участников референдума, составлением протоколов об итогах голосования, а также выдачи копий протоколов об итогах голосования.</text:p>
      <text:p text:style-name="Text_20_body"><text:bookmark text:name="Lbl2110"/><text:soft-page-break/><text:span text:style-name="Strong_20_Emphasis">10.</text:span> Наблюдатели вправе:</text:p>
      <text:p text:style-name="Text_20_body"><text:bookmark text:name="Lbl21101"/><text:span text:style-name="Strong_20_Emphasis">а)</text:span> знакомиться со списками избирателей, участников референдума, реестром выдачи открепительных удостоверений, находящимися в комиссии открепительными удостоверениями, реестром заявлений (обращений) о голосовании вне помещения для голосования;</text:p>
      <text:p text:style-name="Text_20_body"><text:bookmark text:name="Lbl21102"/><text:span text:style-name="Strong_20_Emphasis">б)</text:span> находиться в помещении для голосования соответствующего избирательного участка, участка референдума в день голосования, а также в дни досрочного голосования в любое время в период, указанный в <text:a xlink:type="simple" xlink:href="#Lbl2104">пункте 4</text:a> настоящей статьи;</text:p>
      <text:p text:style-name="Text_20_body"><text:bookmark text:name="Lbl211021"/><text:span text:style-name="Strong_20_Emphasis">б.1)</text:span> наблюдать за выдачей бюллетеней избирателям, участникам референдума;</text:p>
      <text:p text:style-name="Text_20_body"><text:span text:style-name="Strong_20_Emphasis">в)</text:span> присутствовать при голосовании избирателей, участников референдума вне помещения для голосования;</text:p>
      <text:p text:style-name="Text_20_body"><text:bookmark text:name="Lbl21104"/><text:span text:style-name="Strong_20_Emphasis">г)</text:span> наблюдать за подсчетом числа граждан, внесенных в списки избирателей, участников референдума, бюллетеней, выданных избирателям, участникам референдума, погашенных бюллетеней; наблюдать за подсчетом голосов избирателей, участников референдума на избирательном участке, участке референдума на расстоянии и в условиях, обеспечивающих им обозримость содержащихся в бюллетенях отметок избирателей, участников референдума; знакомиться с любым заполненным или незаполненным бюллетенем при подсчете голосов избирателей, участников референдума; наблюдать за составлением комиссией протоколов об итогах голосования и иных документов в период, указанный в <text:a xlink:type="simple" xlink:href="#Lbl2104">пункте 4</text:a> настоящей статьи;</text:p>
      <text:p text:style-name="Text_20_body"><text:span text:style-name="Strong_20_Emphasis">д)</text:span> обращаться к председателю участковой комиссии, а в случае его отсутствия — к лицу, его замещающему, с предложениями и замечаниями по вопросам организации голосования;</text:p>
      <text:p text:style-name="Text_20_body"><text:bookmark text:name="Lbl21106"/><text:span text:style-name="Strong_20_Emphasis">е)</text:span> знакомиться с протоколами соответствующей комиссии, нижестоящих комиссий об итогах голосования, о результатах выборов, референдума и приложенными к ним документами, получать от соответствующей комиссии заверенные копии указанных протоколов;</text:p>
      <text:p text:style-name="Text_20_body"><text:bookmark text:name="Lbl21107"/><text:span text:style-name="Strong_20_Emphasis">ж)</text:span> носить нагрудный знак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общественного объединения, направивших наблюдателя в комиссию;</text:p>
      <text:p text:style-name="Text_20_body"><text:bookmark text:name="Lbl21108"/><text:span text:style-name="Strong_20_Emphasis">з)</text:span> обжаловать в порядке, установленном <text:a xlink:type="simple" xlink:href="#Lbl74">статьей 74</text:a> настоящего Кодекса, действия (бездействие) комиссии в вышестоящую комиссию, Избирательную комиссию Владимирской области, Центральную избирательную комиссию Российской Федерации или в суд;</text:p>
      <text:p text:style-name="Text_20_body"><text:span text:style-name="Strong_20_Emphasis">и)</text:span> присутствовать при повторном подсчете голосов избирателей, участников референдума в соответствующих комиссиях.</text:p>
      <text:p text:style-name="Text_20_body"><text:bookmark text:name="Lbl21011"/><text:span text:style-name="Strong_20_Emphasis">11.</text:span> Наблюдатель не вправе:</text:p>
      <text:p text:style-name="Text_20_body"><text:span text:style-name="Strong_20_Emphasis">а)</text:span> выдавать избирателям, участникам референдума бюллетени;</text:p>
      <text:p text:style-name="Text_20_body"><text:span text:style-name="Strong_20_Emphasis">б)</text:span> расписываться за избирателя, участника референдума, в том числе по его просьбе, в получении бюллетеней;</text:p>
      <text:p text:style-name="Text_20_body"><text:span text:style-name="Strong_20_Emphasis">в)</text:span> заполнять за избирателя, участника референдума, в том числе по его просьбе, бюллетени;</text:p>
      <text:p text:style-name="Text_20_body"><text:span text:style-name="Strong_20_Emphasis">г)</text:span> предпринимать действия, нарушающие тайну голосования;</text:p>
      <text:p text:style-name="Text_20_body"><text:span text:style-name="Strong_20_Emphasis">д)</text:span> принимать непосредственное участие в проводимом членами комиссии с правом решающего голоса подсчете бюллетеней;</text:p>
      <text:p text:style-name="Text_20_body"><text:span text:style-name="Strong_20_Emphasis">е)</text:span> совершать действия, препятствующие работе комиссии;</text:p>
      <text:p text:style-name="Text_20_body"><text:span text:style-name="Strong_20_Emphasis">ж)</text:span> проводить агитацию среди избирателей, участников референдума;</text:p>
      <text:p text:style-name="Text_20_body"><text:span text:style-name="Strong_20_Emphasis">з)</text:span> участвовать в принятии решений соответствующей комиссией.</text:p>
      <text:p text:style-name="Text_20_body"><text:bookmark text:name="Lbl2112"/><text:span text:style-name="Strong_20_Emphasis">12.</text:span> Представители средств массовой информации, принимая участие в информационном освещении подготовки и проведения выборов, референдума, отзыва вправе:</text:p>
      <text:p text:style-name="Text_20_body"><text:span text:style-name="Strong_20_Emphasis">а)</text:span> присутствовать на заседаниях комиссий;</text:p>
      <text:p text:style-name="Text_20_body"><text:bookmark text:name="Lbl21122"/><text:span text:style-name="Strong_20_Emphasis">б)</text:span> знакомиться с протоколами участковой комиссии об итогах голосования, а также с протоколами иных комиссий об итогах голосования, о результатах выборов, референдума, в том числе составляемыми повторно, получать от соответствующей комиссии копии указанных протоколов и приложенных к ним документов;</text:p>
      <text:p text:style-name="Text_20_body"><text:span text:style-name="Strong_20_Emphasis">в)</text:span> присутствовать на агитационных мероприятиях, освещать их проведение;</text:p>
      <text:p text:style-name="Text_20_body"><text:span text:style-name="Strong_20_Emphasis">г)</text:span> находиться в помещении для голосования в день голосования, в дни досрочного голосования, а также производить фото- и видеосъемку.</text:p>
      <text:p text:style-name="Text_20_body"><text:bookmark text:name="Lbl2113"/><text:span text:style-name="Strong_20_Emphasis">13.</text:span> Заверение копий протоколов и иных документов комиссий производится председателем, или заместителем председателя, или секретарем соответствующе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комиссии.</text:p>
      <text:p text:style-name="Text_20_body"><text:bookmark text:name="Lbl21014"/><text:span text:style-name="Strong_20_Emphasis">14.</text:span> Иностранные (международные) наблюдатели получают разрешение на въезд в Российскую Федерацию в порядке, установленном федеральным законом, и при наличии приглашения органов государственной власти, комиссий, организующих выборы, референдум, аккредитуются Центральной избирательной комиссией Российской Федерации. Деятельность иностранных (международных) наблюдателей регулируется федеральным законом.</text:p>
      <text:p text:style-name="Text_20_body"><text:bookmark text:name="Lbl2115"/><text:span text:style-name="Strong_20_Emphasis">15.</text:span> Члены комиссий с правом совещательного голоса, присутствующие при голосовании и подсчете голосов в участковых комиссиях, вправе носить не содержащие предвыборной агитации значки или планки, на которых обозначается, кем и в каком статусе они делегированы. Форма нагрудного знака устанавливается комиссией, организующей выборы, референдум, отзыв.</text:p>
      <text:h text:style-name="Основной_20_текст.colont" text:outline-level="1"><text:bookmark text:name="Lbl22"/><text:soft-page-break/>Статья 22</text:h>
      <text:h text:style-name="Основной_20_текст.article" text:outline-level="9"><text:span text:style-name="Strong_20_Emphasis">Статья 22</text:span>. Расформирование комиссии</text:h>
      <text:p text:style-name="Text_20_body"><text:bookmark text:name="Lbl221"/><text:span text:style-name="Strong_20_Emphasis">1.</text:span> Комиссия может быть расформирована судом соответственно подсудности, установленной пунктом 2 статьи 75 Федерального закона «Об основных гарантиях избирательных прав и права на участие в референдуме граждан Российской Федерации», в случаях:</text:p>
      <text:p text:style-name="Text_20_body"><text:bookmark text:name="Lbl22120"/><text:span text:style-name="Strong_20_Emphasis">а)</text:span> нарушения комиссией избирательных прав граждан, права граждан на участие в референдуме, повлекшего за собой признание Центральной избирательной комиссией Российской Федерации, Избирательной комиссией Владимирской области в порядке, установленном Федеральным законом «Об основных гарантиях избирательных прав и права на участие в референдуме граждан Российской Федерации», настоящим Кодексом (в том числе на основании решения суда), недействительными итогов голосования на соответствующей территории либо результатов выборов, референдума;</text:p>
      <text:p text:style-name="Text_20_body"><text:bookmark text:name="Lbl2212"/><text:span text:style-name="Strong_20_Emphasis">б)</text:span> неисполнения комиссией решения суда или вышестоящей комиссии, решений Центральной избирательной комиссии Российской Федерации, Избирательной комиссии Владимирской области, избирательной комиссии муниципального района, принятых в соответствии с пунктом 7 статьи 75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2213"/><text:span text:style-name="Strong_20_Emphasis">в)</text:span> невыполнения комиссией обязанности по назначению выборов, повлекшего за собой назначение выборов временной избирательной комиссией в порядке, установленном <text:a xlink:type="simple" xlink:href="#Lbl1107">пунктом 7 статьи 11</text:a> настоящего Кодекса.</text:p>
      <text:p text:style-name="Text_20_body"><text:bookmark text:name="Lbl222"/><text:span text:style-name="Strong_20_Emphasis">2.</text:span> С заявлением в суд о расформировании Избирательной комиссии Владимирской области вправе обратиться группа численностью не менее одной трети от общего числа членов Совета Федерации Федерального Собрания Российской Федерации или депутатов Государственной Думы Федерального Собрания Российской Федерации, либо группа депутатов численность не менее одной трети от общего числа депутатов Законодательного Собрания области, а также Центральная избирательная комиссия Российской Федерации.</text:p>
      <text:p text:style-name="Text_20_body"><text:bookmark text:name="Lbl223"/><text:span text:style-name="Strong_20_Emphasis">3.</text:span> С заявлением в суд о расформировании окружной избирательной комиссии по выборам в Законодательное Собрание области вправе обратиться группа депутатов численностью не менее одной трети от общего числа депутатов Законодательного Собрания области, а также Центральная избирательная комиссия Российской Федерации, Избирательная комиссия Владимирской области. С заявлением в суд о расформировании избирательной комиссии муниципального образования, окружной избирательной комиссии по выборам в представительный орган муниципального образования, территориальной, участковой комиссии вправе обратиться группа депутатов численностью не менее одной трети от общего числа депутатов Законодательного Собрания области, либо группа депутатов соответствующего представительного органа муниципального образования численностью не менее одной трети от общего числа депутатов этого органа, либо Центральная избирательная комиссия Российской Федерации, либо Избирательная комиссия Владимирской области, а с заявлением о расформировании избирательной комиссии поселения также соответствующая избирательная комиссия муниципального района.</text:p>
      <text:p text:style-name="Text_20_body"><text:bookmark text:name="Lbl224"/><text:span text:style-name="Strong_20_Emphasis">4.</text:span> Заявление в суд о расформировании комиссии, организующей выборы, референдум, может быть подано в период после окончания избирательной кампании, кампании референдума, но не позднее чем через три месяца со дня окончания избирательной кампании, кампании референдума. Заявление в суд о расформировании иной комиссии может быть подано не позднее чем за 30 дней до дня голосования либо после окончания избирательной кампании, кампании референдума, но не позднее чем через 3 месяца со дня появления оснований для расформирования комиссии.</text:p>
      <text:p text:style-name="Text_20_body"><text:bookmark text:name="Lbl430"/><text:span text:style-name="Strong_20_Emphasis">5.</text:span> Заявление о расформировании комиссии в соответствии с Федеральным законом «Об основных гарантиях избирательных прав и права на участие в референдуме граждан Российской Федерации» принимается к рассмотрению немедленно, и решение по нему выносится не позднее чем через 14 дней, а в период избирательной кампании, кампании референдума — не позднее чем через 3 дня со дня подачи заявления. Дело о расформировании комиссии рассматривается судом коллегиально.</text:p>
      <text:p text:style-name="Text_20_body"><text:bookmark text:name="Lbl2206"/><text:span text:style-name="Strong_20_Emphasis">6.</text:span> В случае принятия судом решения о расформировании Избирательной комиссии Владимирской области в период избирательной кампании, кампании референдума Центральная избирательная комиссия Российской Федерации формирует с соблюдением положений пункта 1 статьи 29 Федерального закона «Об основных гарантиях избирательных прав и права на участие в референдуме граждан Российской Федерации» и <text:a xlink:type="simple" xlink:href="#Lbl2001">пункта 1 статьи 20</text:a> настоящего Кодекса временную Избирательную комиссию Владимирской области в новом составе. По окончании периода избирательной кампании, кампании референдума Избирательная комиссия Владимирской области формируется органами государственной власти Владимирской области с соблюдением требований, установленных <text:a xlink:type="simple" xlink:href="#Lbl13">статьями 13</text:a> и <text:a xlink:type="simple" xlink:href="#Lbl14">14</text:a> настоящего Кодекса.</text:p>
      <text:p text:style-name="Text_20_body"><text:bookmark text:name="Lbl2207"/><text:span text:style-name="Strong_20_Emphasis">7.</text:span> В случае принятия судом решения о расформировании избирательной комиссии муниципального образования в период избирательной кампании, кампании референдума Избирательная комиссия Владимирской области формирует с соблюдением требований <text:a xlink:type="simple" xlink:href="#Lbl2001">пункта 1 статьи 20</text:a> настоящего Кодекса соответствующую временную комиссию в новом составе. По окончании избирательной кампании, кампании референдума избирательная комиссия муниципального образования формируется представительным органом муниципального образования с соблюдением требований, предусмотренных <text:a xlink:type="simple" xlink:href="#Lbl13">статьями 13</text:a> и <text:a xlink:type="simple" xlink:href="#Lbl15">15</text:a> настоящего Кодекса.</text:p>
      <text:p text:style-name="Основной_20_текст.style22"><text:bookmark text:name="Lbl440"/>Законом Владимирской области от 20 февраля 2013 г. № 23-ОЗ в пункт 8 статьи 22 главы 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8.</text:span> В случае принятия судом решения о расформировании иных, кроме указанных в <text:a xlink:type="simple" xlink:href="#Lbl2206">пунктах 6</text:a> и <text:a xlink:type="simple" xlink:href="#Lbl2207">7</text:a> настоящей статьи, комиссий данные комиссии формируются в новом составе вышестоящими комиссиями в период избирательной кампании, кампании референдума с соблюдением требований <text:a xlink:type="simple" xlink:href="#Lbl2001">пункта 1 статьи 20</text:a> настоящего Кодекса, а по окончании периода избирательной кампании, кампании референдума — с соблюдением требований, установленных <text:a xlink:type="simple" xlink:href="#Lbl13">статьями 13</text:a>, <text:a xlink:type="simple" xlink:href="#Lbl16">16</text:a>, <text:a xlink:type="simple" xlink:href="#Lbl17">17</text:a>, <text:a xlink:type="simple" xlink:href="#Lbl18">18</text:a> настоящего Кодекса.</text:p>
      <text:p text:style-name="Text_20_body"><text:bookmark text:name="Lbl229"/><text:span text:style-name="Strong_20_Emphasis">9.</text:span> Временная комиссия должна быть сформирована не позднее чем через 3 дня после вступления в силу решения суда о расформировании комиссии. Вне периода избирательной кампании, кампании референдума новая комиссия должна быть сформирована не позднее чем через один месяц со дня вступления в силу решения суда о расформировании комиссии (со дня окончания избирательной кампании, кампании референдума). При этом первое заседание указанных комиссий созывается органом, их сформировавшим. Полномочия временной комиссии начинаются со дня ее первого заседания и прекращаются в срок, установленный сформировавшей ее комиссией.</text:p>
      <text:p text:style-name="Text_20_body"><text:bookmark text:name="Lbl2210"/><text:soft-page-break/><text:span text:style-name="Strong_20_Emphasis">10.</text:span> Расформирование комиссии не влечет за собой прекращение полномочий членов соответствующей комиссии с правом совещательного голоса.</text:p>
      <text:h text:style-name="Основной_20_текст.colont" text:outline-level="1"><text:bookmark text:name="Lbl30000"/>Справочник наблюдателя — www.nablawiki.ru</text:h>
      <text:h text:style-name="Heading_20_3" text:outline-level="3">Глава III. Регистрация (учет) избирателей, участников<text:line-break/>референдума, составление списков избирателей,<text:line-break/>участников референдума, образование избирательных округов,<text:line-break/>избирательных участков, участков референдума</text:h>
      <text:h text:style-name="Основной_20_текст.colont" text:outline-level="1"><text:bookmark text:name="Lbl23"/>Статья 23</text:h>
      <text:h text:style-name="Основной_20_текст.article" text:outline-level="9"><text:span text:style-name="Strong_20_Emphasis">Статья 23</text:span>. Регистрация (учет) избирателей, участников референдума</text:h>
      <text:p text:style-name="Text_20_body"><text:bookmark text:name="Lbl2301"/><text:span text:style-name="Strong_20_Emphasis">1.</text:span> Регистрации (учету) подлежат все избиратели, участники референдума.</text:p>
      <text:p text:style-name="Text_20_body"><text:bookmark text:name="Lbl2302"/><text:span text:style-name="Strong_20_Emphasis">2.</text:span> Регистрация (учет) избирателей, участников референдума, проживающих на территории соответствующего муниципального образования, осуществляется главой местной администрации муниципального района, городского округа. Основанием для регистрации (учета) избирателей, участников референдума на территории муниципального образования является факт нахождения места жительства (в отношении вынужденных переселенцев — факт временного пребывания) избирателей, участников референдума на соответствующей территории. Указанный факт устанавливается на основании сведений, представляемых органами, осуществляющими регистрацию граждан Российской Федерации по месту пребывания и по месту жительства в пределах Владимирской области.</text:p>
      <text:p text:style-name="Text_20_body"><text:bookmark text:name="Lbl2303"/><text:span text:style-name="Strong_20_Emphasis">3.</text:span> Регистрация (учет) избирателей, участников референдума — военнослужащих, членов их семей и других избирателей, участников референдума, проживающих в пределах расположения воинской части, осуществляется командиром воинской части. Основанием для регистрации (учета) данной категории избирателей, участников референдума является факт нахождения их места жительства в пределах расположения воинской части, устанавливаемый на основании сведений, представляемых соответствующей службой воинской части.</text:p>
      <text:p text:style-name="Text_20_body"><text:bookmark text:name="Lbl2304"/><text:span text:style-name="Strong_20_Emphasis">4.</text:span> В соответствии с Федеральным законом «Об основных гарантиях избирательных прав и права на участие в референдуме граждан Российской Федерации» органы, осуществляющие регистрацию граждан Российской Федерации по месту пребывания и по месту жительства в пределах Владимирской области, выдачу и замену документов, удостоверяющих личность гражданина Российской Федерации на территории Владимирской области, не реже чем один раз в месяц представляют сведения о фактах выдачи и замены паспорта гражданина Российской Федерации, регистрации и снятия с регистрационного учета по месту жительства (в отношении вынужденных переселенцев — по месту пребывания) граждан Российской Федерации, выдачи паспорта гражданина Российской Федерации в нарушение установленного порядка с указанием следующих персональных данных гражданина: фамилии, имени, отчества, даты рождения, места рождения, пола, гражданства, адреса места жительства (в отношении вынужденных переселенцев — места пребывания), вида документа, удостоверяющего личность, серии и номера этого документа, наименования или кода органа, выдавшего документ, даты выдачи документа — главе местной администрации муниципального района, городского округа.</text:p>
      <text:p text:style-name="Text_20_body"><text:bookmark text:name="Lbl2305"/><text:span text:style-name="Strong_20_Emphasis">5.</text:span> В соответствии с Федеральным законом «Об основных гарантиях избирательных прав и права на участие в референдуме граждан Российской Федерации» органы записи актов гражданского состояния не реже чем один раз в месяц представляют сведения о фактах смерти граждан Российской Федерации главе местной администрации муниципального района, городского округа.</text:p>
      <text:p text:style-name="Text_20_body"><text:bookmark text:name="Lbl2306"/><text:span text:style-name="Strong_20_Emphasis">6.</text:span> В соответствии с Федеральным законом «Об основных гарантиях избирательных прав и права на участие в референдуме граждан Российской Федерации» не реже чем один раз в три месяца органы, осуществляющие воинский учет, сообщают о гражданах Российской Федерации, призванных (поступивших по контракту) на военную службу (уволенных с военной службы), а органы (учреждения) уголовно-исполнительной системы — о гражданах, содержащихся в местах лишения свободы по приговору суда, главе местной администрации муниципального района, городского округа.</text:p>
      <text:p text:style-name="Text_20_body"><text:bookmark text:name="Lbl2307"/><text:span text:style-name="Strong_20_Emphasis">7.</text:span> В соответствии с Федеральным законом «Об основных гарантиях избирательных прав и права на участие в референдуме граждан Российской Федерации» суд, приняв решение о признании гражданина недееспособным, а также решение о признании гражданина, ранее признанного судом недееспособным, дееспособным, сообщает о принятом решении главе местной администрации муниципального района, городского округа.</text:p>
      <text:p text:style-name="Text_20_body"><text:bookmark text:name="Lbl2308"/><text:span text:style-name="Strong_20_Emphasis">8.</text:span> Сведения, указанные в <text:a xlink:type="simple" xlink:href="#Lbl2304">пунктах 4-7</text:a> настоящей статьи, не реже чем один раз в месяц передаются главой местной администрации муниципального района, городского округа в Избирательную комиссию Владимирской области для формирования и ведения регистра избирателей, участников референдума.</text:p>
      <text:p text:style-name="Text_20_body"><text:bookmark text:name="Lbl2309"/><text:span text:style-name="Strong_20_Emphasis">9.</text:span> Регистрация избирателей, участников референдума и установление численности зарегистрированных на территории муниципального образования, Владимирской области избирателей, участников референдума осуществляются по состоянию на 1 января и 1 июля каждого года с использованием ГАС «Выборы».</text:p>
      <text:p text:style-name="Text_20_body"><text:bookmark text:name="Lbl2310"/><text:span text:style-name="Strong_20_Emphasis">10.</text:span> Регистрация (учет) избирателей, участников референдума, установление численности зарегистрированных избирателей, участников референдума, формирование и ведение регистра избирателей, участников референдума осуществляются в порядке, установленном положением о государственной системе регистрации (учета) избирателей, участников референдума, которое утверждается Центральной избирательной комиссией Российской Федерации.</text:p>
      <text:p text:style-name="Text_20_body"><text:bookmark text:name="Lbl2311"/><text:span text:style-name="Strong_20_Emphasis">11.</text:span> Избиратель, участник референдума имеет право на беспрепятственный доступ к документированной информации (персональным данным) о себе, в том числе к информации, находящейся на машиночитаемых носителях, на уточнение этой информации в целях обеспечения ее полноты и достоверности, а также имеет право знать, кто и в каких целях использует или использовал эту информацию, кем и кому она предоставлена.</text:p>
      <text:h text:style-name="Основной_20_текст.colont" text:outline-level="1"><text:bookmark text:name="Lbl24"/><text:soft-page-break/>Статья 24</text:h>
      <text:h text:style-name="Основной_20_текст.article" text:outline-level="9"><text:span text:style-name="Strong_20_Emphasis">Статья 24</text:span>. Составление списков избирателей, участников референдума</text:h>
      <text:p text:style-name="Text_20_body"><text:bookmark text:name="Lbl460"/><text:span text:style-name="Strong_20_Emphasis">1.</text:span> В целях реализации прав избирателей, участников референдума территориальными комиссиями муниципальных образований, а в случаях предусмотренных законом, участковыми комиссиями составляются списки избирателей, участников референдума на основании сведений, полученных с использованием государственной системы регистрации (учета) избирателей, участников референдума и представляемых в соответствии с <text:a xlink:type="simple" xlink:href="#Lbl2406">пунктом 6</text:a> настоящей статьи.</text:p>
      <text:p text:style-name="Text_20_body"><text:bookmark text:name="Lbl470"/><text:span text:style-name="Strong_20_Emphasis">2.</text:span> В списки избирателей, участников референдума на избирательных участках, участках референдума включаются граждане Российской Федерации, обладающие на день голосования активным избирательным правом, правом на участие в референдуме.</text:p>
      <text:p text:style-name="Text_20_body"><text:bookmark text:name="Lbl2403"/><text:span text:style-name="Strong_20_Emphasis">3.</text:span> Если на основании международного договора Российской Федерации иностранные граждане имеют право на участие в выборах в органы местного самоуправления и местном референдуме, то в списки избирателей, участников референдума при проведении выборов в органы местного самоуправления, местного референдума включаются иностранные граждане, достигшие на день голосования возраста 18 лет и не подпадающие под действие <text:a xlink:type="simple" xlink:href="#Lbl503">пункта 3 статьи 5</text:a> настоящего Кодекса, постоянно проживающие на территории муниципального образования, в котором проводятся указанные выборы, референдум.</text:p>
      <text:p text:style-name="Text_20_body"><text:bookmark text:name="Lbl2404"/><text:span text:style-name="Strong_20_Emphasis">4.</text:span> Основанием для включения гражданина Российской Федерации в список избирателей, участников референдума на конкретном избирательном участке, участке референдума является факт нахождения его места жительства на территории этого участка, а в случаях, предусмотренных <text:a xlink:type="simple" xlink:href="#Lbl2415">пунктом 15</text:a> настоящей статьи, при условии нахождения места жительства на территории избирательного округа, где расположен избирательный участок, — факт временного пребывания на территории этого участка. Факт нахождения места жительства либо временного пребывания гражданина на территории определенного избирательного участка, участка референдума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а в случаях, предусмотренных настоящим Кодексом, иным законом, — другими уполномоченными на то органами, организациями и должностными лицами.</text:p>
      <text:p text:style-name="Text_20_body"><text:bookmark text:name="Lbl2405"/><text:span text:style-name="Strong_20_Emphasis">5.</text:span> Военнослужащие, проходящие военную службу по призыву в воинских частях, военных организациях и учреждениях, которые расположены на территории соответствующего муниципального образования, если место жительства этих военнослужащих до призыва на военную службу не было расположено на территории муниципального образования, не включаются в списки избирателей, участников референдума и не учитываются при определении числа избирателей, участников референдума при выборах в органы местного самоуправления, на местном референдуме.</text:p>
      <text:p text:style-name="Основной_20_текст.style22"><text:bookmark text:name="Lbl2451"/>Законом Владимирской области от 31 декабря 2013 г. № 153-ОЗ в пункт 5.1 статьи 24 главы 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1.</text:span> Избиратели, обучающиеся по очной форме обучения и зарегистрированные по месту пребывания в общежитии (по месту нахождения образовательной организации), включаются в список избирателей по месту нахождения общежития (образовательной организации).</text:p>
      <text:p text:style-name="Text_20_body">Участковая избирательная комиссия в графе «Особые отметки» списка избирателей, участников референдума делает отметку: «Включен в список избирателей на избирательном участке N» с указанием номера избирательного участка, участка референдума, наименования населенного пункта и муниципального образования, в состав которого он входит и, при необходимости, наименования субъекта Российской Федерации.</text:p>
      <text:p text:style-name="Text_20_body"><text:bookmark text:name="Lbl2406"/><text:span text:style-name="Strong_20_Emphasis">6.</text:span> Сведения об избирателях, участниках референдума формирует и уточняет глава местной администрации муниципального района, городского округа. Сведения об избирателях, участниках референдума — военнослужащих, находящихся в воинской части, членах их семей и о других избирателях, участниках референдума, если они проживают на территории расположения воинской части либо зарегистрированы в установленном порядке при воинской части по месту их службы, формирует и уточняет командир воинской части. Указанные сведения направляются уполномоченным на то органом или уполномоченным должностным лицом в территориальные комиссии (комиссии муниципальных образований) при отсутствии таковых — в окружные избирательные комиссии, а в случаях, предусмотренных настоящим Кодексом, — в участковые комиссии сразу после назначения дня голосования или после образования этих комиссий.</text:p>
      <text:p text:style-name="Text_20_body"><text:bookmark text:name="Lbl2407"/><text:span text:style-name="Strong_20_Emphasis">7.</text:span> Список избирателей, участников референдума составляется соответствующей территориальной комиссией (комиссией муниципального образования), в том числе с использованием ГАС «Выборы», отдельно по каждому избирательному участку, участку референдума на основании сведений, представляемых по установленной форме уполномоченным на то органом или уполномоченным должностным лицом.</text:p>
      <text:p text:style-name="Text_20_body"><text:bookmark text:name="Lbl24071"/><text:span text:style-name="Strong_20_Emphasis">7.1.</text:span> Лица, представляющие сведения об избирателях, участниках референдума, несут ответственность за достоверность и полноту этих сведений, а также за своевременность их представления.</text:p>
      <text:p text:style-name="Text_20_body"><text:bookmark text:name="Lbl2408"/><text:span text:style-name="Strong_20_Emphasis">8.</text:span> Гражданин Российской Федерации включается в список избирателей, участников референдума только на одном избирательном участке, участке референдума. При выявлении территориальной комиссией (окружной избирательной комиссией, избирательной комиссией муниципального образования) факта включения гражданина Российской Федерации в списки избирателей, участников референдума на разных избирательных участках, участках референдума на одних и тех же выборах, одном и том же референдуме соответствующая комиссия до передачи списков избирателей, участников референдума в участковые комиссии проводит работу по устранению ошибки или неточности в указанных списках.</text:p>
      <text:p text:style-name="Text_20_body"><text:bookmark text:name="Lbl2409"/><text:span text:style-name="Strong_20_Emphasis">9.</text:span> Список избирателей, участников референдума составляется в двух экземплярах. Сведения об избирателях, участниках референдума, включаемые в список избирателей, участников референдума, располагаются в алфавитном или ином порядке (по населенным пунктам, улицам, домам, квартирам. В списке указываются фамилия, имя, отчество, год рождения (в возрасте 18 лет — дополнительно день и месяц рождения), адрес места жительства избирателя, участника референдума. В списке избирателей, участников референдума должны быть предусмотрены места для проставления избирателем, участником референдума подписи за каждый полученный им бюллетень, серии и номера своего паспорта или документа, заменяющего паспорт гражданина, а также для внесения суммар<text:soft-page-break/>ных данных по каждому виду выборов, референдума и для проставления подписи члена участковой комиссии, выдавшего бюллетень (бюллетени) избирателю, участнику референдума.</text:p>
      <text:p text:style-name="Text_20_body"><text:bookmark text:name="Lbl2410"/><text:span text:style-name="Strong_20_Emphasis">10.</text:span> Первый экземпляр списка избирателей, участников референдума подписывают председатель и секретарь комиссии, составившей список. На избирательных участках, участках референдума, образованных на территории воинской части, список избирателей, участников референдума подписывают председатель и секретарь участковой комиссии. Список избирателей, участников референдума заверяется печатями соответственно территориальной комиссии (комиссии муниципального образования окружной избирательной комиссии) и (или) участковой комиссии. Порядок и сроки изготовления, использования второго экземпляра списка избирателей, участников референдума, его передачи соответствующей участковой комиссии, заверения и уточнения определяются комиссией, организующей выборы, референдум.</text:p>
      <text:p text:style-name="Основной_20_текст.style22"><text:bookmark text:name="Lbl2411"/>Законом Владимирской области от 28 мая 2013 г. № 54-ОЗ в пункт 11 статьи 24 главы I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1.</text:span> Соответствующая территориальная комиссия (комиссия муниципального образования) передает по акту участковым комиссиям первый экземпляр списка избирателей, участников референдума конкретного избирательного участка, участка референдума не позднее чем за 10 дней до дня голосования. Участковая комиссия вправе разделить первый экземпляр списка избирателей, участников референдума на отдельные книги.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комиссии и подписью ее председателя.</text:p>
      <text:p text:style-name="Text_20_body"><text:bookmark text:name="Lbl480"/><text:span text:style-name="Strong_20_Emphasis">12.</text:span> Участковая комиссия уточняет список избирателей, участников референдума в соответствии с установленным порядком организации взаимодействия комиссий с органами местного самоуправления, учреждениями и организациями, осуществляющими регистрацию (учет) избирателей, участников референдума. Выверенный и уточненный список избирателей, участников референдума не позднее дня, предшествующего дню голосования, подписывается председателем и секретарем участковой комиссии и заверяется печатью участковой комиссии.</text:p>
      <text:p text:style-name="Основной_20_текст.style22"><text:bookmark text:name="Lbl2413"/>Законом Владимирской области от 28 мая 2013 г. № 54-ОЗ в пункт 13 статьи 24 главы I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3.</text:span> Участковая комиссия за 10 дней до дня голосования представляет список избирателей, участников референдума для ознакомления избирателей, участников референдума и его дополнительного уточнения.</text:p>
      <text:p text:style-name="Text_20_body"><text:bookmark text:name="Lbl2414"/><text:span text:style-name="Strong_20_Emphasis">14.</text:span> Гражданин Российской Федерации, обладающий активным избирательным правом, правом на участие в референдуме, вправе обратиться в участковую комиссию с заявлением о включении его в список избирателей, участников референдума, о любой ошибке или неточности в сведениях о нем, внесенных в список избирателей, участников референдума. В течение 24 часов, а в день голосования в течение двух часов с момента обращения, но не позднее момента окончания голосования участков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 Решение участковой комиссии об отклонении заявления о включении гражданина Российской Федерации в список избирателей, участников референдума может быть обжаловано в вышестоящую комиссию или в суд (по месту нахождения участковой комиссии), которые обязаны рассмотреть жалобу (заявление) в трехдневный срок, а за три и менее дня до дня голосования и в день голосования — немедленно. В случае, если принято решение об удовлетворении жалобы (заявления), исправление в списке избирателей, участников референдума производится участковой комиссией немедленно. Исключение гражданина Российской Федерации из списка избирателей, участников референдума после его подписания председателями и секретарями соответствующих комиссий и заверения его печатями этих комиссий в порядке, предусмотренном пунктом 10 настоящей статьи, производится только на основании официальных документов, в том числе сообщения вышестоящей комиссии о включении избирателя, участника референдума в список избирателей, участников референдума на другом избирательном участке, участке референдума. При этом в списке избирателей, участников референдума, а также в базе данных ГАС «Выборы» указывается дата исключения гражданина Российской Федерации из списка, а также причина такого исключения. Запись в списке избирателей, участников референдума заверяется подписью председателя участковой комиссии. Каждый гражданин Российской Федерации вправе сообщить в участковую комиссию об изменении указанных в <text:a xlink:type="simple" xlink:href="#Lbl2304">пункте 4 статьи 23</text:a> настоящего Кодекса сведений об избирателях, участниках референдума, включенных в список избирателей, участников референдума на соответствующем участке.</text:p>
      <text:p text:style-name="Text_20_body"><text:bookmark text:name="Lbl2415"/><text:span text:style-name="Strong_20_Emphasis">15.</text:span> Избиратели, участники референдума,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участники референдума из числа военнослужащих, находящихся вне места расположения воинской части, могут быть включены в список избирателей, участников референдума на избирательном участке, участке референдума по месту их временного пребывания по личному письменному заявлению, поданному в участковую комиссию не позднее чем за три дня до дня голосования. Информация об этом передается в участковую комиссию, где данный избиратель, участник референдума включен в список избирателей, участников референдума по месту жительства, через соответствующую территориальную комиссию. Участковая комиссия в графе «Особые отметки» списка избирателей, участников референдума делает отметку: «Включен в список избирателей (участников референдума) на избирательном участке (участке референдума) N» с указанием номера избирательного участка, участка референдума и при необходимости наименования субъекта Российской Федерации.</text:p>
      <text:p text:style-name="Text_20_body">Избиратели, участники референдума, не имеющие регистрации по месту жительства в пределах Российской Федерации, решением участковой комиссии включаются в список избирателей, участников референдума на избирательном участке, участке референдума, определенных решением территориальной (муниципальной) избирательной комиссии для проведения голосования этих избирателей, участников референдума, по личному письменному заявлению, поданному в участковую избирательную комиссию не позднее чем в день голосования.</text:p>
      <text:p text:style-name="Text_20_body"><text:bookmark text:name="Lbl490"/><text:span text:style-name="Strong_20_Emphasis">16.</text:span> Вносить какие-либо изменения в списки избирателей, участников референдума после окончания голосования и начала подсчета голосов избирателей, участников референдума запрещается.</text:p>
      <text:p text:style-name="Text_20_body"><text:bookmark text:name="Lbl2417"/><text:span text:style-name="Strong_20_Emphasis">17.</text:span> После официального опубликования результатов выборов, референдума информация об избирателях, участниках референдума, содержащаяся в списках избирателей, участников референдума, может использоваться для уточнения сведений об избирателях, участниках референдума в регистре избирателей, участников референдума.</text:p>
      <text:h text:style-name="Основной_20_текст.colont" text:outline-level="1"><text:bookmark text:name="Lbl25"/><text:soft-page-break/>Статья 25</text:h>
      <text:h text:style-name="Основной_20_текст.article" text:outline-level="9"><text:span text:style-name="Strong_20_Emphasis">Статья 25</text:span>. Образование (определение) избирательных округов, округа референдума</text:h>
      <text:p text:style-name="Text_20_body"><text:bookmark text:name="Lbl144"/><text:span text:style-name="Strong_20_Emphasis">1.</text:span> Для проведения выборов образуются одномандатные избирательные округа либо определяется единый избирательный округ; для проведения референдума определяется округ референдума.</text:p>
      <text:p text:style-name="Основной_20_текст.style22"><text:bookmark text:name="Lbl2502"/>Законом Владимирской области от 28 мая 2013 г. № 54-ОЗ в пункт 2 статьи 25 главы I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Одномандатные избирательные округа образуются сроком на десять лет на основании данных о численности избирателей, зарегистрированных на соответствующей территории в соответствии с <text:a xlink:type="simple" xlink:href="#Lbl1209">пунктом 9 статьи 23</text:a> настоящего Кодекса. Избирательная комиссия, организующая выборы в Законодательное Собрание Владимирской области, представительный орган муниципального образования, определяет схему одномандатных избирательных округов, в которой обозначены их границы, определен перечень административно-территориальных единиц, или муниципальных образований, или населенных пунктов, входящих в каждый избирательный округ (если избирательный округ включает в себя часть территории административно-территориальной единицы, или муниципального образования, или населенного пункта, в схеме должны быть обозначены границы данной части территории административно-территориальной единицы, или муниципального образования, или населенного пункта), указаны номер каждого избирательного округа, число избирателей в каждом избирательном округе. Новая схема одномандатных избирательных округов определяется не позднее чем за 80 дней до истечения срока, на который была утверждена прежняя схема одномандатных избирательных округов. Законодательное Собрание Владимирской области, соответствующий представительный орган муниципального образования утверждают новую схему избирательных округов не позднее чем за 20 дней до истечения срока, на который была утверждена прежняя схема одномандатных избирательных округов, при этом до утверждения представленной схемы избирательных округов указанный орган вправе вносить в нее поправки.</text:p>
      <text:p text:style-name="Основной_20_текст.style22"><text:bookmark text:name="Lbl2503"/>Законом Владимирской области от 20 февраля 2013 г. № 23-ОЗ пункт 3 статьи 25 главы II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Если новая схема одномандатных избирательных округов не утверждена в срок, указанный в <text:a xlink:type="simple" xlink:href="#Lbl2502">пункте 2</text:a> настоящей статьи, в том числе в связи с отсутствием Законодательного Собрания Владимирской области, представительного органа муниципального образования, она утверждается избирательной комиссией, организующей соответствующие выборы, не позднее чем через один месяц по истечении срока, указанного в <text:a xlink:type="simple" xlink:href="#Lbl2502">пункте 2</text:a> настоящей статьи.</text:p>
      <text:p text:style-name="Text_20_body"><text:bookmark text:name="Lbl25031"/><text:span text:style-name="Strong_20_Emphasis">3.1.</text:span> При проведении выборов в представительный орган муниципального образования первого созыва схема избирательных округов, определяемая организующей выборы избирательной комиссией, утверждается органом, указанным в законе или ином нормативном правовом акте, на основании которого проводятся соответствующие выборы. Если указанный орган не утвердит в установленный срок схему избирательных округов, эта схема утверждается организующей выборы избирательной комиссией не позднее чем через пять дней со дня официального опубликования решения о назначении соответствующих выборов.</text:p>
      <text:p text:style-name="Text_20_body"><text:bookmark text:name="Lbl2504"/><text:span text:style-name="Strong_20_Emphasis">4.</text:span> Одномандатные избирательные округа должны образовываться с соблюдением следующих требований:</text:p>
      <text:p text:style-name="Text_20_body"><text:bookmark text:name="Lbl25041"/><text:span text:style-name="Strong_20_Emphasis">а)</text:span> соблюдается примерное равенство одномандатных избирательных округов по числу избирателей с допустимым отклонением от средней нормы представительства избирателей не более чем на 10 процентов. Если применение положений, содержащихся в первом предложении настоящего подпункта, влечет за собой образование избирательного округа, включающего в себя части территорий более чем одного муниципального образования, либо образование избирательного округа, включающего в себя территории одного или нескольких муниципальных образований и часть территории другого муниципального образования, отдельные одномандатные избирательные округа при проведении выборов депутатов Законодательного Собрания области, представительного органа муниципального образования могут быть образованы с допустимым отклонением от средней нормы представительства избирателей не более чем на 20 процентов.</text:p>
      <text:p text:style-name="Text_20_body"><text:span text:style-name="Strong_20_Emphasis">б)</text:span> избирательный округ должен составлять единую территорию, не допускается образование избирательного округа из территорий, не граничащих между собой, за исключением анклавных территорий.</text:p>
      <text:p text:style-name="Text_20_body"><text:bookmark text:name="Lbl510"/><text:span text:style-name="Strong_20_Emphasis">5.</text:span> При соблюдении требований об образования одномандатных избирательных округов, указанных в <text:a xlink:type="simple" xlink:href="#Lbl2504">пункте 4</text:a> настоящей статьи, учитываются административно-территориальное устройство области, территории муниципальных образований.</text:p>
      <text:p text:style-name="Text_20_body"><text:bookmark text:name="Lbl2506"/><text:span text:style-name="Strong_20_Emphasis">6.</text:span> Опубликование (обнародование) схемы одномандатных избирательных округов, включая ее графическое изображение, осуществляется соответственно Законодательным Собранием области, соответствующим представительным органом муниципального образования, организующей выборы избирательной комиссией не позднее чем через 5 дней после ее утверждения.</text:p>
      <text:p text:style-name="Основной_20_текст.style22"><text:bookmark text:name="Lbl25061"/>Законом Владимирской области от 28 мая 2013 г. № 54-ОЗ статья 25 главы III части I настоящего Закона дополнена пунктом 6.1, вступающим в силу со дня официального опубликования названного Закона</text:p>
      <text:p text:style-name="Text_20_body"><text:span text:style-name="Strong_20_Emphasis">6.1.</text:span> В случае, если схема одномандатных избирательных округов не может быть применена при проведении выборов в связи с изменением положений Устава (Основного Закона) Владимирской области, закона Владимирской области, устава муниципального образования, устанавливающих соответственно число депутатов Законодательного Собрания области, представительного органа муниципального образования и (или) вид избирательной системы, применяемой на соответствующих выборах, а также в связи с изменением границ муниципального образования, Законодательное Собрание области, представительный орган муниципального образования вправе по представлению организующей выборы избирательной комиссии утвердить новую схему одномандатных избирательных округов не позднее чем через 30 дней со дня вступления в силу соответствующих положений Устава (Основного Закона) Владимирской области, закона Владимирской области, устава муниципального образования. Если Законодательное Собрание области, представительный орган муниципального образования не утвердит новую схему одномандатных избирательных округов в указанный срок, в том числе в связи с отсутствием Законодательного Собрания области, представительного органа муниципального образования, такая схема утверждается организующей выборы избирательной комиссией не позднее чем через 10 дней по истечении указанного срока.</text:p>
      <text:p text:style-name="Text_20_body"><text:bookmark text:name="Lbl2507"/><text:span text:style-name="Strong_20_Emphasis">7.</text:span> Избирательным округом по выборам главы муниципального образования является вся территория в границах соответствующего муниципального образования.</text:p>
      <text:h text:style-name="Основной_20_текст.colont" text:outline-level="1"><text:bookmark text:name="Lbl26"/>Статья 26</text:h>
      <text:h text:style-name="Основной_20_текст.article" text:outline-level="9"><text:span text:style-name="Strong_20_Emphasis">Статья 26</text:span>. Образование избирательных участков, участков референдума</text:h>
      <text:p text:style-name="Основной_20_текст.style22"><text:bookmark text:name="Lbl520"/>Законом Владимирской области от 28 мая 2013 г. № 54-ОЗ в пункт 1 статьи 26 главы I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Для проведения голосования и подсчета голосов избирателей, участников референдума образуются избирательные участки, участки референдума. Избирательные участки являются едиными для всех выборов, проводи<text:soft-page-break/>мых на соответствующей территории, а в случае назначения референдума Владимирской области, местного референдума они являются также участками референдума.</text:p>
      <text:p text:style-name="Основной_20_текст.style22"><text:bookmark text:name="Lbl2602"/>Законом Владимирской области от 20 февраля 2013 г. № 23-ОЗ пункт 2 статьи 26 главы II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Избирательные участки, участки референдума образуются по согласованию с соответствующей территориальной комиссией главой местной администрации муниципального района, городского округа на основании данных о числе избирателей, участников референдума, зарегистрированных на территории избирательного участка, участка референдума в соответствии с пунктом 10 статьи 16 Федерального закона «Об основных гарантиях избирательных прав и права на участие в референдуме граждан Российской Федерации» из расчета не более чем три тысячи избирателей, участников референдума на каждом участке. Избирательные участки, участки референдума образуются сроком на пять лет с учетом местных и иных условий исходя из необходимости создания максимальных удобств для избирателей, участников референдума. Перечень избирательных участков, участков референдума и их границы подлежат уточнению в порядке, предусмотренном для их образования, в случае, если по данным регистрации (учета) избирателей, участников референдума число избирателей, участников референдума на участке превысит три тысячи сто, либо в случае нарушения <text:a xlink:type="simple" xlink:href="#Lbl530">пункта 3</text:a> настоящей статьи. Перечень избирательных участков, участков референдума и их границы могут быть уточнены в указанном порядке в связи с изменением границ, преобразованием, упразднением муниципальных образований, уменьшением (до пятидесяти и менее) числа избирателей, участников референдума, зарегистрированных на территории избирательного участка, участка референдума.</text:p>
      <text:p text:style-name="Text_20_body"><text:bookmark text:name="Lbl530"/><text:span text:style-name="Strong_20_Emphasis">3.</text:span> Границы избирательных участков не должны пересекать границы избирательных округов.</text:p>
      <text:p text:style-name="Основной_20_текст.style22"><text:bookmark text:name="Lbl2604"/>Законом Владимирской области от 20 февраля 2013 г. № 23-ОЗ в пункт 4 статьи 26 главы 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В местах временного пребывания избирателей, участников референдума (больницах, санаториях, домах отдыха, местах содержания под стражей подозреваемых и обвиняемых и других местах временного пребывания), избирательные участки, участки референдума могут образовываться предусмотренной законом комиссией на установленный ею срок не позднее чем за 30 дней до дня голосования, а в исключительных случаях по согласованию с вышестоящей комиссией — не позднее чем за 3 дня до дня голосования. Такие участки входят в избирательные округа по месту их расположения.</text:p>
      <text:p text:style-name="Основной_20_текст.style22"><text:bookmark text:name="Lbl2605"/>Законом Владимирской области от 28 мая 2013 г. № 55-ОЗ в пункт 5 статьи 26 главы 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Военнослужащие голосуют на общих избирательных участках, участках референдума. В воинских частях, находящихся за пределами населенных пунктов избирательные участки, участки референдума могут образовываться командирами воинских частей в сроки, установленные <text:a xlink:type="simple" xlink:href="#Lbl2604">пунктом 4</text:a> настоящей статьи, а в исключительных случаях — не позднее, чем за три дня до дня голосования командирами воинских частей по решению соответствующей территориальной избирательной комиссии, при этом должен быть обеспечен доступ в помещение для голосования всем членам избирательной комиссии, наблюдателям, кандидатам и их доверенным лицам.</text:p>
      <text:p text:style-name="Основной_20_текст.style22"><text:bookmark text:name="Lbl2606"/>Законом Владимирской области от 28 мая 2013 г. № 55-ОЗ в пункт 6 статьи 26 главы 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Списки избирательных участков, участков референдума с указанием их границ (если избирательный участок, участок референдума образован на части территории населенного пункта) либо перечня населенных пунктов (если избирательный участок, участок референдума образован на территориях одного или нескольких населенных пунктов), номеров, мест нахождения участковых комиссий и помещений для голосования должны быть опубликованы главой местной администрации муниципального района, городского округа, а при проведении выборов в орган местного самоуправления поселения — главой местной администрации поселения не позднее чем за 40 дней до дня голосования. Данные об избирательных участках, образованных в соответствии с <text:a xlink:type="simple" xlink:href="#Lbl2602">пунктом 2</text:a> настоящей статьи публикуются в печатных средствах массовой информации, а при невозможности сделать это, обнародуются через электронные средства массовой информации или иным способом.</text:p>
      <text:p text:style-name="Text_20_body"><text:bookmark text:name="Lbl26062"/>Данные об избирательных участках, участках референдума, образованных в соответствии с пунктом 4 настоящей статьи, в случае их образования в срок, установленный <text:a xlink:type="simple" xlink:href="#Lbl2602">пунктом 2</text:a> настоящей статьи, публикуются, а при невозможности это сделать обнародуются через электронные средства массовой информации или иным способом главой муниципального образования (главой администрации) не позднее чем за 40 дней до дня голосования. В случае образования таких избирательных участков, участков референдума по согласованию с вышестоящей комиссией не позднее чем за 3 дня до дня голосования, данные об этих участках публикуются или обнародуются соответствующей избирательной комиссией одновременно с опубликованием (обнародованием) постановления об их образовании не позднее чем за один день до дня голосования.</text:p>
      <text:p text:style-name="Основной_20_текст.style22"><text:bookmark text:name="Lbl40000"/>Законом Владимирской области от 21 июня 2012 г. № 55-ОЗ в главу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главы в предыдущей редакции</text:p>
      <text:h text:style-name="Основной_20_текст.colont" text:outline-level="1">Справочник наблюдателя — www.nablawiki.ru</text:h>
      <text:h text:style-name="Heading_20_3" text:outline-level="3">Глава IV. Выдвижение и регистрация кандидатов</text:h>
      <text:h text:style-name="Основной_20_текст.colont" text:outline-level="1"><text:bookmark text:name="Lbl27"/>Статья 27</text:h>
      <text:h text:style-name="Основной_20_текст.article" text:outline-level="9"><text:span text:style-name="Strong_20_Emphasis">Статья 27</text:span>. Право выдвижения кандидатов</text:h>
      <text:p text:style-name="Text_20_body"><text:bookmark text:name="Lbl540"/><text:span text:style-name="Strong_20_Emphasis">1.</text:span> Граждане Российской Федерации, обладающие пассивным избирательным правом, могут быть выдвинуты кандидатами непосредственно либо в составе списка кандидатов в соответствии с настоящим Кодексом.</text:p>
      <text:p text:style-name="Text_20_body"><text:bookmark text:name="Lbl2702"/><text:span text:style-name="Strong_20_Emphasis">2.</text:span> Непосредственное выдвижение кандидатов может быть осуществлено путем самовыдвижения, выдвижения избирательным объединением.</text:p>
      <text:p text:style-name="Основной_20_текст.style9"><text:bookmark text:name="Lbl2703"/>Положения пункта 3 статьи 27 настоящего Закона применяются к правоотношениям, возникшим в связи с проведением выборов, назначенных после дня вступления в силу Федерального закона от 5 апреля 2009 года № 42-ФЗ «О внесении изменений в статьи 25 и 26 Федерального закона «О политических партиях» и Федеральный закон «Об основных гарантиях избирательных прав и права на участие в референдуме граждан Российской Федерации»</text:p>
      <text:p text:style-name="Text_20_body"><text:span text:style-name="Strong_20_Emphasis">3.</text:span> Выдвижение кандидатов в составе списка кандидатов может быть осуществлено политической партией, имеющей в соответствии с федеральным законом право участвовать в выборах, либо ее региональным отделением или иным структурным подразделением, имеющими в соответствии с федеральным законом право участвовать в выборах соответствующего уровня.</text:p>
      <text:p text:style-name="Text_20_body"><text:bookmark text:name="Lbl27031"/><text:span text:style-name="Strong_20_Emphasis">3.1.</text:span> Гражданин Российской Федерации, замещавший должность Губернатора области и досрочно прекративший полномочия в связи с отставкой по собственному желанию или в связи с выражением ему недоверия Законодательным Собранием области, не может быть выдвинут кандидатом на выборах, назначенных в связи с указанными обстоятельствами, за исключением случая, предусмотренного <text:a xlink:type="simple" xlink:href="#Lbl27032">пунктом 3.2</text:a> настоящей статьи.</text:p>
      <text:p text:style-name="Text_20_body"><text:bookmark text:name="Lbl27032"/><text:span text:style-name="Strong_20_Emphasis">3.2.</text:span> Гражданин Российской Федерации, наделенный полномочиями Губернатора области и осуществлявший эти полномочия не менее одного года, с согласия Президента Российской Федерации, может быть выдвинут кандидатом на выборах Губернатора области если эти выборы назначены в связи с досрочным прекращением указанных полномочий на основании подпункта «в» пункта 1 статьи 19 Федерального закона от 6 октября 1999 года № 184-<text:soft-page-break/>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сновной_20_текст.style22"><text:bookmark text:name="Lbl27033"/>Законом Владимирской области от 28 мая 2013 г. № 55-ОЗ статья 27 главы IV части I настоящего Закона дополнена пунктом 3.3, вступающим в силу через десять дней после официального опубликования названного Закона</text:p>
      <text:p text:style-name="Text_20_body"><text:span text:style-name="Strong_20_Emphasis">3.3.</text:span> Гражданин Российской Федерации, замещавший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отрешенный от этой должности Президентом Российской Федерации, в течение двух лет, исчисляемых со дня вступления в силу указа Президента Российской Федерации об отрешении его от должности и до дня назначения выборов Губернатора Владимирской области, не может быть выдвинут кандидатом на указанную должность.</text:p>
      <text:p text:style-name="Text_20_body"><text:bookmark text:name="Lbl2704"/><text:span text:style-name="Strong_20_Emphasis">4.</text:span> Утратил силу.</text:p>
      <text:p text:style-name="Основной_20_текст.style22">См. текст пункта 4 статьи 27</text:p>
      <text:p text:style-name="Text_20_body"><text:bookmark text:name="Lbl2705"/><text:span text:style-name="Strong_20_Emphasis">5.</text:span> Гражданин Российской Федерации, замещавший должность главы муниципального образования и ушедший с указанной должности в отставку по собственному желанию, в том числе в связи с избранием его депутатом либо на иную выборную должность, замещение которой несовместимо со статусом главы муниципального образования, либо отрешенный от должности главы муниципального образования Губернатором области, не может быть выдвинут кандидатом на выборах, назначенных в связи с указанными обстоятельствами.</text:p>
      <text:p text:style-name="Text_20_body"><text:bookmark text:name="Lbl2706"/><text:span text:style-name="Strong_20_Emphasis">6.</text:span> При проведении повторных и дополнительных выборов для замещения вакантного депутатского мандата в Законодательном Собрании области, представительном органе муниципального образования не может быть выдвинуто кандидатом лицо, являющееся депутатом этого органа.</text:p>
      <text:p text:style-name="Text_20_body"><text:bookmark text:name="Lbl550"/><text:span text:style-name="Strong_20_Emphasis">7.</text:span> Не может быть выдвинут кандидатом гражданин Российской Федерации, не обладающий пассивным избирательным правом на соответствующих выборах.</text:p>
      <text:p text:style-name="Text_20_body"><text:bookmark text:name="Lbl2708"/><text:span text:style-name="Strong_20_Emphasis">8.</text:span> Кандидат не может быть выдвинут на одних и тех же выборах по нескольким избирательным округам. Данное правило не применяется при выдвижении кандидата одним и тем же избирательным объединением одновременно на одних и тех же выборах по одномандатному избирательному округу и в составе списка кандидатов.</text:p>
      <text:p text:style-name="Text_20_body"><text:span text:style-name="Strong_20_Emphasis">9.</text:span> Кандидат не может дать согласие на выдвижение на одних и тех же выборах более чем одному инициатору выдвижения.</text:p>
      <text:p text:style-name="Основной_20_текст.style22"><text:bookmark text:name="Lbl28"/>Законом Владимирской области от 28 мая 2013 г. № 54-ОЗ в статью 28 главы IV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28</text:h>
      <text:h text:style-name="Основной_20_текст.article" text:outline-level="9"><text:span text:style-name="Strong_20_Emphasis">Статья 28</text:span>. Условия выдвижения кандидатов</text:h>
      <text:p text:style-name="Text_20_body"><text:bookmark text:name="Lbl2801"/><text:span text:style-name="Strong_20_Emphasis">1.</text:span> О выдвижении кандидата (кандидатов), в том числе в составе списка кандидатов, избирательная комиссия уведомляется в установленном настоящим Кодексом порядке.</text:p>
      <text:p text:style-name="Основной_20_текст.style9"><text:bookmark text:name="Lbl2802"/>Положения пункта 2 статьи 28 настоящего Закона применяются к правоотношениям, возникшим в связи с проведением выборов, назначенных после дня вступления в силу Федерального закона от 5 апреля 2009 года № 42-ФЗ «О внесении изменений в статьи 25 и 26 Федерального закона «О политических партиях» и Федеральный закон «Об основных гарантиях избирательных прав и права на участие в референдуме граждан Российской Федерации»</text:p>
      <text:p text:style-name="Text_20_body"><text:span text:style-name="Strong_20_Emphasis">2.</text:span> Комиссия, в которой будет осуществляться регистрация кандидата либо списка кандидатов, считается уведомленной о выдвижении кандидата, а кандидат считается выдвинутым, приобретает права и обязанности кандидата, предусмотренные настоящим Кодексом, после поступления в нее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или с замещением иной выборной должности.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месте с заявлением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28021"/><text:span text:style-name="Strong_20_Emphasis">2.1.</text:span> В случае наличия у кандидата неснятой и непогашенной судимости в заявлении, предусмотренном <text:a xlink:type="simple" xlink:href="#Lbl2802">пунктом 2</text:a> настоящей статьи, указываются сведения о судимости кандидата.</text:p>
      <text:p text:style-name="Text_20_body"><text:bookmark text:name="Lbl2803"/><text:span text:style-name="Strong_20_Emphasis">3.</text:span> Вместе с заявлением, указанным в <text:a xlink:type="simple" xlink:href="#Lbl2802">пункте 2</text:a> настоящей статьи, в комиссию, в которой будет осуществляться регистрация кандидата либо списка кандидатов, должны быть представлены сведения о размере и об источниках доходов кандидата (каждого кандидата из списка кандидатов), а также об имуществе, принадлежащем кандидату (каждому кандидату из списка кандидатов) на праве собственности (в том числе совместной собственности), о вкладах в банках, ценных бумагах. Указанные сведения представляются по форме согласно <text:a xlink:type="simple" xlink:href="#Lbl10000">приложению</text:a> к настоящему Кодексу, в соответствии с федеральным законодательством. Кандидат на должность Губернатора области также представляет сведения о размере и об источниках доходов и имуществе своих супруга и несовершеннолетних детей в порядке, предусмотренном законом.</text:p>
      <text:p text:style-name="Text_20_body"><text:bookmark text:name="Lbl28031"/><text:span text:style-name="Strong_20_Emphasis">3.1.</text:span> При проведении выборов в органы государственной власти Владимирской области, выборов глав муниципальных районов и глав городских округов кандидат также представляет в избирательную комиссию по форме, предусмотренной указом Президента Российской Федерации:</text:p>
      <text:p text:style-name="Text_20_body"><text:span text:style-name="Strong_20_Emphasis">а)</text:span>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text:p>
      <text:p text:style-name="Text_20_body"><text:soft-page-break/><text:span text:style-name="Strong_20_Emphasis">б)</text:span> сведения о своих расходах, а также о расходах своих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text:p>
      <text:p text:style-name="Text_20_body"><text:bookmark text:name="Lbl28032"/><text:span text:style-name="Strong_20_Emphasis">3.2.</text:span> При проведении выборов в органы государственной власти Владимирской области, выборов глав муниципальных районов и глав городских округов кандидат обязан к моменту своей регистрации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text:p>
      <text:p text:style-name="Text_20_body"><text:bookmark text:name="Lbl2804"/><text:span text:style-name="Strong_20_Emphasis">4.</text:span> При проведении выборов депутатов представительного органа муниципального образования, при которых избирательные округа образуются в соответствии со средней нормой представительства избирателей, не превышающей двух тысяч избирателей, кандидаты не обязаны представлять в соответствующую избирательную комиссию сведения, предусмотренные <text:a xlink:type="simple" xlink:href="#Lbl2803">пунктом 3</text:a> настоящей статьи.</text:p>
      <text:p text:style-name="Text_20_body"><text:bookmark text:name="Lbl2805"/><text:span text:style-name="Strong_20_Emphasis">5.</text:span> Документы, указанные в <text:a xlink:type="simple" xlink:href="#Lbl2801">пунктах 1</text:a>, <text:a xlink:type="simple" xlink:href="#Lbl2802">2</text:a> и <text:a xlink:type="simple" xlink:href="#Lbl2803">3</text:a> и <text:a xlink:type="simple" xlink:href="#Lbl28031">3.1</text:a> настоящей статьи, кандидат (кроме кандидата, выдвинутого в списке кандидатов) обязан представить лично. Документы, указанные в <text:a xlink:type="simple" xlink:href="#Lbl2801">пунктах 1</text:a>, <text:a xlink:type="simple" xlink:href="#Lbl2802">2</text:a> и <text:a xlink:type="simple" xlink:href="#Lbl2803">3</text:a> и <text:a xlink:type="simple" xlink:href="#Lbl28031">3.1</text:a>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text:p>
      <text:p text:style-name="Text_20_body"><text:bookmark text:name="Lbl28051"/><text:span text:style-name="Strong_20_Emphasis">5.1.</text:span> Документы, указанные в <text:a xlink:type="simple" xlink:href="#Lbl2801">пунктах 1</text:a>, <text:a xlink:type="simple" xlink:href="#Lbl2802">2</text:a> и <text:a xlink:type="simple" xlink:href="#Lbl2803">3</text:a> и <text:a xlink:type="simple" xlink:href="#Lbl28031">3.1</text:a> настоящей статьи, представляются в соответствующую избирательную комиссию одновременно не позднее чем за 45 дней до дня голосования.</text:p>
      <text:p text:style-name="Text_20_body"><text:bookmark text:name="Lbl28052"/><text:span text:style-name="Strong_20_Emphasis">5.2.</text:span> В случае выдвижения кандидатом, в том числе в составе списка кандидатов,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2802">пунктах 2</text:a> и <text:a xlink:type="simple" xlink:href="#Lbl2803">3</text:a> настоящей статьи, должны быть нотариально удостоверены.</text:p>
      <text:p text:style-name="Text_20_body"><text:bookmark text:name="Lbl2806"/><text:span text:style-name="Strong_20_Emphasis">6.</text:span> Избирательная комиссия обращается с представлением о проверке достоверности сведений о кандидатах, представляемых в соответствии с <text:a xlink:type="simple" xlink:href="#Lbl2802">пунктами 2</text:a>, <text:a xlink:type="simple" xlink:href="#Lbl28021">2.1</text:a> и <text:a xlink:type="simple" xlink:href="#Lbl2803">3</text:a> настоящей статьи, а также сведений о кандидатурах для наделения полномочиями члена Совета Федерации Федерального Собрания Российской Федерации (далее — Совет Федерации), представляемых кандидатом на должность Губернатора области о проверке выполнения требований, предусмотренных <text:a xlink:type="simple" xlink:href="#Lbl28032">пунктом 3.2</text:a> настоящей статьи,, в соответствующие органы, которые обязаны сообщить о результатах проверки сведений, представляемых в соответствии с <text:a xlink:type="simple" xlink:href="#Lbl2802">пунктами 2</text:a> и <text:a xlink:type="simple" xlink:href="#Lbl28021">2.1</text:a> настоящей статьи, а также сведений о кандидатурах для наделения полномочиями члена Совета Федерации, в течение десяти дней, а сведений, представляемых в соответствии с <text:a xlink:type="simple" xlink:href="#Lbl2803">пунктом 3</text:a> и выполнения требований, предусмотренных <text:a xlink:type="simple" xlink:href="#Lbl28032">пунктом 3.2</text:a> настоящей статьи, настоящей статьи, в течение 20 дней.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избирательной комиссией.</text:p>
      <text:p text:style-name="Text_20_body"><text:bookmark text:name="Lbl2807"/><text:span text:style-name="Strong_20_Emphasis">7.</text:span> Избирательная комиссия доводит до сведения избирателей сведения о кандидатах, представленные при их выдвижении, в объеме, установленном организующей выборы избирательной комиссией.</text:p>
      <text:p text:style-name="Text_20_body"><text:bookmark text:name="Lbl570"/><text:span text:style-name="Strong_20_Emphasis">8.</text:span>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p text:style-name="Text_20_body"><text:bookmark text:name="Lbl2809"/><text:span text:style-name="Strong_20_Emphasis">9.</text:span> Период выдвижения, включающий в себя выдвижение кандидатов, а также сбор подписей избирателей в поддержку выдвижения кандидатов, либо иные формы поддержки выдвижения, при выборах в органы государственной власти Владимирской области составляет не менее 30 дней, при проведении выборов в органы местного самоуправления — не менее 20 дней.</text:p>
      <text:p text:style-name="Text_20_body">Выдвижение кандидатов по единому избирательному округу может производиться со дня, следующего за днем официального опубликования (публикации) решения о назначении выборов.</text:p>
      <text:p text:style-name="Text_20_body"><text:bookmark text:name="Lbl28093"/>Выдвижение кандидатов по одномандатным избирательным округам может производиться после официального опубликования (публикации) решения о назначении выборов, но не ранее дня официального опубликования (обнародования) схемы одномандатных избирательных округов.</text:p>
      <text:h text:style-name="Основной_20_текст.colont" text:outline-level="1"><text:bookmark text:name="Lbl29"/>Статья 29</text:h>
      <text:h text:style-name="Основной_20_текст.article" text:outline-level="9"><text:span text:style-name="Strong_20_Emphasis">Статья 29</text:span>. Выдвижение кандидатов в порядке самовыдвижения</text:h>
      <text:p text:style-name="Text_20_body">Самовыдвижение кандидатов производится путем уведомления об этом избирательных комиссий, в которых будет осуществляться регистрация кандидатов, с последующим сбором подписей в поддержку самовыдвижения кандидатов.</text:p>
      <text:h text:style-name="Основной_20_текст.colont" text:outline-level="1"><text:bookmark text:name="Lbl30"/>Статья 30</text:h>
      <text:h text:style-name="Основной_20_текст.article" text:outline-level="9"><text:span text:style-name="Strong_20_Emphasis">Статья 30</text:span>. Выдвижение кандидатов, списков кандидатов избирательными объединениями</text:h>
      <text:p text:style-name="Text_20_body"><text:bookmark text:name="Lbl3001"/><text:span text:style-name="Strong_20_Emphasis">1.</text:span> Кандидатов, списки кандидатов вправе выдвигать избирательные объединения. В одномандатном избирательном округе избирательное объединение вправе выдвинуть одного кандидата. В едином избирательном округе избирательное объединение вправе выдвинуть один список кандидатов. При проведении выборов выборного должностного лица избирательное объединение вправе выдвинуть одного кандидата.</text:p>
      <text:p text:style-name="Основной_20_текст.style9"><text:bookmark text:name="Lbl3002"/>Положения пункта 2 статьи 30 настоящего Закона применяются к правоотношениям, возникшим в связи с проведением выборов, назначенных после дня вступления в силу Федерального закона от 5 апреля 2009 года № 42-ФЗ «О внесении изменений в статьи 25 и 26 Федерального закона «О политических партиях» и Федеральный закон «Об основных гарантиях избирательных прав и права на участие в референдуме граждан Российской Федерации»</text:p>
      <text:p text:style-name="Text_20_body"><text:span text:style-name="Strong_20_Emphasis">2.</text:span> Выдвижение кандидатов, списков кандидатов политическими партиями осуществляется в соответствии с Федеральным законом от 11 июля 2001 года № 95-ФЗ «О политических партиях» (далее — Федеральный закон «О политических партиях»). Выдвижение кандидатов иными общественными объединениями осуществляется на <text:soft-page-break/>съездах (конференциях, собраниях) указанных общественных объединений, их региональных или местных отделений тайным голосованием, а также с соблюдением иных требований, предъявляемых федеральным законом к выдвижению кандидатов для политических партий.</text:p>
      <text:p text:style-name="Основной_20_текст.style9"><text:bookmark text:name="Lbl30021"/>Положения пункта 2.1 статьи 30 настоящего Закона применяются к правоотношениям, возникшим в связи с проведением выборов, назначенных после дня вступления в силу Федерального закона от 5 апреля 2009 года № 42-ФЗ «О внесении изменений в статьи 25 и 26 Федерального закона «О политических партиях» и Федеральный закон «Об основных гарантиях избирательных прав и права на участие в референдуме граждан Российской Федерации»</text:p>
      <text:p text:style-name="Text_20_body"><text:span text:style-name="Strong_20_Emphasis">2.1.</text:span> На выборах депутатов представительных органов муниципальных образований зарегистрированные в соответствии с законом общественные объединения, не являющиеся политическими партиями, их структурные подразделения вправе предлагать кандидатуры для включения их в списки кандидатов, выдвигаемые избирательными объединениями. Включение таких кандидатур в списки кандидатов осуществляется в порядке, установленном Федеральным законом «О политических партиях».</text:p>
      <text:p text:style-name="Основной_20_текст.style22"><text:bookmark text:name="Lbl3022"/>Законом Владимирской области от 13 мая 2013 г. № 52-ОЗ в пункт 2.2 статьи 30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2.</text:span> Избирательное объединение, определяя порядок размещения кандидатов в списке кандидатов, должно разделить его на территориальные группы, соответствующие территориям одномандатных избирательных округов. Одному одномандатному избирательному округу должна соответствовать одна территориальная группа кандидатов. Каждой территориальной группе присваиваются порядковый номер и наименование, соответствующие номеру и наименованию одномандатного избирательного округа. Число территориальных групп списка кандидатов не может превышать число одномандатных избирательных округов. Минимально допустимым для участия избирательного объединения в выборах является число территориальных групп меньшее, чем число одномандатных избирательных округов не более чем на 50 процентов. В случае если число территориальных групп списка кандидатов меньше числа одномандатных избирательных округов, то избирательное объединение вправе выбирать любые из одномандатных избирательных округов, которым должны соответствовать территориальные группы кандидатов выдвинутого им списка кандидатов, но не вправе объединять их или дробить. Каждая из территориальных групп должна включать не менее трех и не более пяти кандидатов.</text:p>
      <text:p text:style-name="Text_20_body"><text:bookmark text:name="Lbl30222"/>Список кандидатов, выдвинутый избирательным объединением, должен иметь общую часть списка, включающую в себя не более трех кандидатов, не входящих в территориальные группы.</text:p>
      <text:p text:style-name="Text_20_body"><text:bookmark text:name="Lbl30224"/>Кандидат может упоминаться в списке кандидатов только один раз. Число кандидатов, выдвигаемых избирательным объединением в составе списка кандидатов, включенных в территориальные группы, не может быть более 65 человек.</text:p>
      <text:p text:style-name="Text_20_body"><text:bookmark text:name="Lbl3003"/><text:span text:style-name="Strong_20_Emphasis">3.</text:span> Решение о выдвижении кандидата (кандидатов), списка кандидатов, принятое в соответствии с пунктом 2 настоящей статьи, оформляется протоколом, в котором должны быть указаны:</text:p>
      <text:p text:style-name="Text_20_body"><text:bookmark text:name="Lbl30031"/><text:span text:style-name="Strong_20_Emphasis">1)</text:span> число зарегистрированных делегатов (участников) соответственно съезда, конференции, общего собрания, заседания иного органа политической партии;</text:p>
      <text:p text:style-name="Text_20_body"><text:bookmark text:name="Lbl30032"/><text:span text:style-name="Strong_20_Emphasis">2)</text:span> число делегатов (участников), необходимое для принятия решения о выдвижении кандидата (кандидатов), списка кандидатов;</text:p>
      <text:p text:style-name="Text_20_body"><text:bookmark text:name="Lbl30033"/><text:span text:style-name="Strong_20_Emphasis">3)</text:span> решение о выдвижении кандидата (кандидатов), списка кандидатов и итоги голосования по этому вопросу (с приложением списка кандидатов, выдвинутых по единому избирательному округу);</text:p>
      <text:p text:style-name="Text_20_body"><text:bookmark text:name="Lbl30034"/><text:span text:style-name="Strong_20_Emphasis">4)</text:span> решение о назначении уполномоченных представителей избирательного объединения при выдвижении избирательным объединением списка кандидатов;</text:p>
      <text:p text:style-name="Text_20_body"><text:bookmark text:name="Lbl30035"/><text:span text:style-name="Strong_20_Emphasis">5)</text:span> дата принятия решения.</text:p>
      <text:p text:style-name="Text_20_body"><text:bookmark text:name="Lbl3004"/><text:span text:style-name="Strong_20_Emphasis">4.</text:span> Список кандидатов, выдвинутых избирательным объединением по единому избирательному округу, должен быть прошит, пронумерован (за исключением списка, составленного на одном листе), заверен подписью уполномоченного представителя избирательного объединения, а также печатью избирательного объединения (если избирательное объединение является юридическим лицом).</text:p>
      <text:p text:style-name="Text_20_body"><text:bookmark text:name="Lbl3005"/><text:span text:style-name="Strong_20_Emphasis">5.</text:span> Утратил силу.</text:p>
      <text:p text:style-name="Основной_20_текст.style22">См. текст пункта 5 статьи 30</text:p>
      <text:p text:style-name="Text_20_body"><text:bookmark text:name="Lbl3006"/><text:span text:style-name="Strong_20_Emphasis">6.</text:span> Утратил силу.</text:p>
      <text:p text:style-name="Основной_20_текст.style22">См. текст пункта 6 статьи 30</text:p>
      <text:p text:style-name="Text_20_body"><text:bookmark text:name="Lbl3007"/><text:span text:style-name="Strong_20_Emphasis">7.</text:span> Утратил силу.</text:p>
      <text:p text:style-name="Основной_20_текст.style22">См. текст пункта 7 статьи 30</text:p>
      <text:p text:style-name="Text_20_body"><text:bookmark text:name="Lbl3008"/><text:span text:style-name="Strong_20_Emphasis">8.</text:span> Утратил силу.</text:p>
      <text:p text:style-name="Основной_20_текст.style22">См. текст пункта 8 статьи 30</text:p>
      <text:p text:style-name="Основной_20_текст.style9"><text:bookmark text:name="Lbl3009"/>Положения пункта 9 статьи 30 настоящего Закона применяются к правоотношениям, возникшим в связи с проведением выборов, назначенных после дня вступления в силу Федерального закона от 5 апреля 2009 года № 42-ФЗ «О внесении изменений в статьи 25 и 26 Федерального закона «О политических партиях» и Федеральный закон «Об основных гарантиях избирательных прав и права на участие в референдуме граждан Российской Федерации»</text:p>
      <text:p text:style-name="Основной_20_текст.style22">Законом Владимирской области от 28 мая 2013 г. № 55-ОЗ в пункт 9 статьи 30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9.</text:span> В соответствии с Федеральным законом «Об основных гарантиях избирательных прав и права на участие в референдуме граждан Российской Федерации» федеральный орган исполнительной власти, уполномоченный на осуществление функций в сфере регистрации общественных объединений и политических партий, его территориальные органы составляют список политических партий, иных общественных объединений, имеющих в соответствии с Федеральным законом «О политических партиях» и Федеральным законом «Об основных гарантиях избирательных прав и права на участие в референдуме граждан Российской Федерации» право принимать участие в выборах в качестве избирательных объединений, по состоянию на день официального опубликования (публикации) решения о назначении выборов и не позднее чем через три дня со дня официального опубликования (публикации) решения о назначении выборов публикуют указанный список в государственных или муниципальных периодических печатных изданиях и размещают его в информационно-телекоммуникационной сети «Интернет», а также в этот же срок направляют указанный список в избирательную комиссию, организующую выборы. На выборах депутатов Законодательного Собрания области, Губернатора Владимирской области в указанный список включаются политические партии, их соответствующие региональные отделения, имеющие право в соответствии с Федеральным законом «О политических партиях» принимать участие в выборах. На выборах в органы местного самоуправления в указанный список включаются политические партии, их соответствующие региональные отделения и иные структурные подразделения, имеющие право в соответствии с Федеральным законом «О политических партиях» принимать участие в выборах, а также иные общественные объединения, которые отвечают требованиям, предусмотренным подпунктом 25 статьи 2 Федерального закона «Об основных гарантиях избирательных прав и права на участие в референдуме граждан Российской Федерации», и их соответствующие структурные подразделения.</text:p>
      <text:p text:style-name="Text_20_body"><text:bookmark text:name="Lbl30010"/><text:span text:style-name="Strong_20_Emphasis">10.</text:span>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 Наименованием <text:soft-page-break/>избирательного объединения, не являющегося юридическим лицом, является наименование, указанное в решении о его создании.</text:p>
      <text:p text:style-name="Text_20_body"><text:bookmark text:name="Lbl3011"/><text:span text:style-name="Strong_20_Emphasis">11.</text:span> Утратил силу.</text:p>
      <text:p text:style-name="Основной_20_текст.style22">См. текст пункта 11 статьи 30</text:p>
      <text:p text:style-name="Text_20_body"><text:bookmark text:name="Lbl3012"/><text:span text:style-name="Strong_20_Emphasis">12.</text:span> Избирательное объединение вправе представить в соответствующую избирательную комиссию свою эмблему, описание которой содержится в его уставе.</text:p>
      <text:p text:style-name="Text_20_body"><text:bookmark text:name="Lbl3013"/><text:span text:style-name="Strong_20_Emphasis">13.</text:span> Изменение наименований и эмблем избирательных объединений после представления таких наименований и эмблем в соответствующую избирательную комиссию не допускается.</text:p>
      <text:p text:style-name="Основной_20_текст.style9"><text:bookmark text:name="Lbl3014"/>Положения пункта 14 статьи 30 настоящего Закона применяются к правоотношениям, возникшим в связи с проведением выборов, назначенных после дня вступления в силу Федерального закона от 5 апреля 2009 года № 42-ФЗ «О внесении изменений в статьи 25 и 26 Федерального закона «О политических партиях» и Федеральный закон «Об основных гарантиях избирательных прав и права на участие в референдуме граждан Российской Федерации»</text:p>
      <text:p text:style-name="Основной_20_текст.style22">Законом Владимирской области от 28 мая 2013 г. № 54-ОЗ в пункт 14 статьи 30 главы IV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bookmark text:name="Lbl590"/><text:span text:style-name="Strong_20_Emphasis">14.</text:span> Список кандидатов, выдвинутый избирательным объединением, представляется в избирательную комиссию, организующую выборы, вместе с документами, указанными в <text:a xlink:type="simple" xlink:href="#Lbl2802">пунктах 2</text:a> и <text:a xlink:type="simple" xlink:href="#Lbl2803">3</text:a> (при проведении выборов в Законодательное Собрание области — также в <text:a xlink:type="simple" xlink:href="#Lbl28031">пункте 3.1</text:a>) статьи 28 настоящего Кодекса. Одновременно со списком кандидатов, выдвинутым политической партией, а также со списком кандидатов в указанную избирательную комиссию представляется официально заверенный постоянно действующим руководящим органом политической партии, ее регионального отделения или иного структурного подразделения список граждан, включенных в соответствующий список кандидатов и являющихся членами данной политической партии. Избирательная комиссия в течение трех дней со дня приема документов заверяет список кандидатов, выдвинутый избирательным объединением. Если в соответствии с Федеральным законом «О политических партиях» в список кандидатов включены кандидатуры, предложенные общественным объединением, не являющимся политической партией, или его структурным подразделением, в указанную избирательную комиссию представляются также нотариально удостоверенная копия соглашения, предусмотренного пунктом 1.1 статьи 26 Федерального закона «О политических партиях», и список граждан, включенных на основании этого соглашения в список кандидатов.</text:p>
      <text:p text:style-name="Text_20_body"><text:bookmark text:name="Lbl3015"/><text:span text:style-name="Strong_20_Emphasis">15.</text:span> После представления списка кандидатов в избирательную комиссию его состав и порядок размещения в нем кандидатов не могут быть изменены, за исключением изменений, вызванных выбытием (в том числе исключением) кандидатов. Избирательное объединение по решению уполномоченных на то органов избирательного объединения, определенных в уставе избирательного объединения, не позднее чем за 50 дней до дня голосования вправе с согласия кандидата изменить одномандатный округ, по которому этот кандидат первоначально был выдвинут, подав письменное уведомление об этом в избирательную комиссию, организующую соответствующие выборы и соответствующие окружные избирательные комиссии.</text:p>
      <text:p text:style-name="Text_20_body"><text:bookmark text:name="Lbl30151"/><text:span text:style-name="Strong_20_Emphasis">15.1.</text:span> Основаниями для отказа в заверении списка кандидатов являются отсутствие документов, необходимых в соответствии с настоящим Кодексом для уведомления о выдвижении списка кандидатов, несоблюдение требований к выдвижению списка кандидатов, предусмотренных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3016"/><text:span text:style-name="Strong_20_Emphasis">16.</text:span> Утратил силу.</text:p>
      <text:p text:style-name="Основной_20_текст.style22">См. текст пункта 16 статьи 30 главы IV части I</text:p>
      <text:p text:style-name="Text_20_body"><text:bookmark text:name="Lbl3017"/><text:span text:style-name="Strong_20_Emphasis">17.</text:span> Список кандидатов, выдвинутый избирательным объединением, представляется в избирательную комиссию, организующую выборы, на бумажном носителе и в машиночитаемом виде по форме, установленной этой комиссией.</text:p>
      <text:p text:style-name="Text_20_body"><text:bookmark text:name="Lbl30172"/>Одновременно со списком кандидатов уполномоченный представитель избирательного объединения представляет следующие документы:</text:p>
      <text:p text:style-name="Text_20_body"><text:bookmark text:name="Lbl301721"/><text:span text:style-name="Strong_20_Emphasis">1)</text:span>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p>
      <text:p text:style-name="Text_20_body"><text:bookmark text:name="Lbl301722"/><text:span text:style-name="Strong_20_Emphasis">2)</text:span> официально заверенную постоянно действующим руководящим органом политической партии, ее регионального отделения или иного структурного подразделения, иного общественного объединения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также решение о его создании;</text:p>
      <text:p text:style-name="Text_20_body"><text:bookmark text:name="Lbl301723"/><text:span text:style-name="Strong_20_Emphasis">3)</text:span>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соответствующего органа политической партии, ее регионального отделения или иного структурного подразделения), съезда (конференции, собрания) иного общественного объединения, его регионального или местного отделения о выдвижении списка кандидатов;</text:p>
      <text:p text:style-name="Text_20_body"><text:bookmark text:name="Lbl30174"/><text:span text:style-name="Strong_20_Emphasis">4)</text:span> список уполномоченных представителей избирательного объединения, в том числе по финансовым вопросам, с соблюдением требований, установленных <text:a xlink:type="simple" xlink:href="#Lbl56016">пунктом 6 статьи 56.1</text:a> настоящего Кодекса;</text:p>
      <text:p text:style-name="Text_20_body"><text:bookmark text:name="Lbl301725"/><text:span text:style-name="Strong_20_Emphasis">5)</text:span> доверенность на уполномоченного представителя избирательного объединения по финансовым вопросам, а также, если избирательное объединение является юридическим лицом, оттиск печати для финансовых документов избирательного объединения.</text:p>
      <text:p text:style-name="Text_20_body"><text:bookmark text:name="Lbl301726"/><text:span text:style-name="Strong_20_Emphasis">6)</text:span> документ, подтверждающий согласование с соответствующим органом политической партии, иного общественного объединения кандидатур, выдвигаемых в качестве кандидатов в составе списка, если такое согласование предусмотрено уставом политической партии, иного общественного объединения.</text:p>
      <text:p text:style-name="Основной_20_текст.style22"><text:bookmark text:name="Lbl3018"/>Законом Владимирской области от 28 мая 2013 г. № 54-ОЗ в пункт 18 статьи 30 главы IV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8.</text:span> В случае выдвижения избирательным объединением кандидата (кандидатов) по одномандатному избирательному округу (одномандатным избирательным округам), а также в случае выдвижения избирательным объединением кандидата на должность главы муниципального образования помимо документов, указанных в <text:a xlink:type="simple" xlink:href="#Lbl2802">пунктах 2</text:a> и <text:a xlink:type="simple" xlink:href="#Lbl2803">3</text:a> (при проведении выборов в Законодательное Собрание области по одномандатным избирательным округам, выборов глав муниципальных районов и глав городских округов — также в <text:a xlink:type="simple" xlink:href="#Lbl28031">пункте 3.1</text:a>) статьи 28 настоящего Кодекса, кандидаты представляют в соответствии с <text:a xlink:type="simple" xlink:href="#Lbl2805">пунктом 5 статьи 28</text:a> настоящего Кодекса в окружные избирательные комиссии, а при проведении выборов главы муниципального образования — в избирательную комиссию, организующую выборы, следующие документы:</text:p>
      <text:p text:style-name="Text_20_body"><text:bookmark text:name="Lbl30181"/><text:soft-page-break/><text:span text:style-name="Strong_20_Emphasis">1)</text:span>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p>
      <text:p text:style-name="Text_20_body"><text:bookmark text:name="Lbl30182"/><text:span text:style-name="Strong_20_Emphasis">2)</text:span> официально заверенную постоянно действующим руководящим органом политической партии, ее регионального отделения или иного структурного подразделения, иного общественного объединения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также решение о его создании;</text:p>
      <text:p text:style-name="Text_20_body"><text:bookmark text:name="Lbl30183"/><text:span text:style-name="Strong_20_Emphasis">3)</text:span>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соответствующего органа политической партии, ее регионального отделения или иного структурного подразделения), съезда (конференции, собрания) иного общественного объединения, его регионального или местного отделения о выдвижении кандидата по соответствующему одномандатному избирательному округу, о выдвижении кандидата на должность главы муниципального образования;</text:p>
      <text:p text:style-name="Text_20_body"><text:bookmark text:name="Lbl30184"/><text:span text:style-name="Strong_20_Emphasis">4)</text:span> документ, подтверждающий согласование с соответствующим органом политической партии, иного общественного объединения кандидатуры, выдвигаемой в качестве кандидата, если такое согласование предусмотрено уставом политической партии, иного общественного объединения.</text:p>
      <text:p text:style-name="Text_20_body"><text:bookmark text:name="Lbl3019"/><text:span text:style-name="Strong_20_Emphasis">19.</text:span> В случае, если избирательным объединением выдвинуты кандидаты по нескольким одномандатным избирательным округам, в избирательную комиссию, осуществляющую регистрацию кандидатов, документы, предусмотренные <text:a xlink:type="simple" xlink:href="#Lbl30181">подпунктами 1</text:a> и <text:a xlink:type="simple" xlink:href="#Lbl30182">2 пункта 18</text:a> настоящей статьи, может представить уполномоченный представитель избирательного объединения либо первый представивший указанные документы кандидат, выдвинутый этим избирательным объединением. В таком случае иные кандидаты, выдвинутые этим избирательным объединением, документы, предусмотренные <text:a xlink:type="simple" xlink:href="#Lbl30181">подпунктами 1</text:a> и <text:a xlink:type="simple" xlink:href="#Lbl30182">2 пункта 18</text:a> настоящей статьи, в эту же избирательную комиссию могут не представлять.</text:p>
      <text:p text:style-name="Основной_20_текст.style22"><text:bookmark text:name="Lbl301"/>Законом Владимирской области от 20 февраля 2013 г. № 23-ОЗ статья 30.1 главы IV части I настоящего Закона изложена в новой редакции, вступающей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30.1</text:h>
      <text:h text:style-name="Основной_20_текст.article" text:outline-level="9"><text:span text:style-name="Strong_20_Emphasis">Статья 30.1.</text:span> Выдвижение кандидата на должность Губернатора области</text:h>
      <text:p text:style-name="Text_20_body"><text:bookmark text:name="Lbl30101"/><text:span text:style-name="Strong_20_Emphasis">1.</text:span> Выдвижение кандидата производится политической партией в порядке, установленном действующим законодательством, после официального опубликования решения о назначении выборов Губернатора области.</text:p>
      <text:p text:style-name="Text_20_body"><text:bookmark text:name="Lbl30102"/><text:span text:style-name="Strong_20_Emphasis">2.</text:span> Политическая партия вправе выдвинуть только одного кандидата.</text:p>
      <text:p text:style-name="Text_20_body"><text:bookmark text:name="Lbl30103"/><text:span text:style-name="Strong_20_Emphasis">3.</text:span> Политическая партия вправе выдвинуть кандидатом на указанную должность лицо, являющееся членом соответствующей политической партии, либо лицо, не являющееся членом соответствующей или иной политической партии.</text:p>
      <text:p text:style-name="Text_20_body"><text:bookmark text:name="Lbl30104"/><text:span text:style-name="Strong_20_Emphasis">4.</text:span> Решение о выдвижении кандидата принимается в соответствии с Федеральным законом «О политических партиях».</text:p>
      <text:p text:style-name="Text_20_body"><text:bookmark text:name="Lbl30105"/><text:span text:style-name="Strong_20_Emphasis">5.</text:span> Решение о выдвижении кандидата оформляется протоколом (иным документом в соответствии с уставом политической партии), в котором должны быть указаны:</text:p>
      <text:p text:style-name="Text_20_body"><text:span text:style-name="Strong_20_Emphasis">1)</text:span> число зарегистрированных делегатов (участников), участвующих в работе органа, принимающего решение о выдвижении кандидата;</text:p>
      <text:p text:style-name="Text_20_body"><text:span text:style-name="Strong_20_Emphasis">2)</text:span> число делегатов (участников), необходимое для принятия решения в соответствии с уставом политической партии;</text:p>
      <text:p text:style-name="Text_20_body"><text:span text:style-name="Strong_20_Emphasis">3)</text:span> решение о выдвижении кандидата с указанием его фамилии, имени и отчества, даты и места рождения, основного места работы или службы, занимаемой должности (в случае отсутствия основного места работы или службы — рода занятий), адреса места жительства, гражданства и итоги голосования по этому решению;</text:p>
      <text:p text:style-name="Text_20_body"><text:span text:style-name="Strong_20_Emphasis">4)</text:span> дата принятия решения.</text:p>
      <text:p text:style-name="Text_20_body"><text:bookmark text:name="Lbl30106"/><text:span text:style-name="Strong_20_Emphasis">6.</text:span> Решение о выдвижении кандидата заверяется подписью руководителя и печатью органа, принявшего соответствующее решение.</text:p>
      <text:p text:style-name="Text_20_body"><text:bookmark text:name="Lbl30107"/><text:span text:style-name="Strong_20_Emphasis">7.</text:span> Избирательная комиссия Владимирской области считается уведомленной о выдвижении кандидата, а кандидат считается выдвинутым, приобретает права и обязанности кандидата, предусмотренные Федеральным законом «Об основных гарантиях избирательных прав и права на участие в референдуме граждан Российской Федерации» и настоящим Кодексом, со дня поступления в нее заявления в письменной форме выдвинутого лица о согласии баллотироваться кандидатом с обязательством в случае его избрания прекратить деятельность, несовместимую с замещением должности Губернатора области, иных документов, предусмотренных <text:a xlink:type="simple" xlink:href="#Lbl30108">пунктами 8</text:a> и <text:a xlink:type="simple" xlink:href="#Lbl30109">9</text:a> настоящей статьи.</text:p>
      <text:p text:style-name="Основной_20_текст.style22"><text:bookmark text:name="Lbl30108"/>Законом Владимирской области от 28 мая 2013 г. № 55-ОЗ в пункт 8 статьи 30.1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8.</text:span> Кандидат не позднее чем через 30 дней со дня официального опубликования (публикации) решения о назначении выборов Губернатора области представляет в Избирательную комиссию Владимирской области решение о выдвижении кандидата, а также официально заверенную постоянно действующим руководящим органом политической партии, ее регионального отделения копию документа о государственной регистрации политической партии, выданного федеральным органом исполнительной власти, уполномоченным на осуществление функций в сфере регистрации общественных объединений.</text:p>
      <text:p text:style-name="Основной_20_текст.style22"><text:bookmark text:name="Lbl30109"/>Законом Владимирской области от 28 мая 2013 г. № 54-ОЗ в пункт 9 статьи 30.1 главы IV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9.</text:span> Одновременно с документами, указанными в <text:a xlink:type="simple" xlink:href="#Lbl30108">пункте 8</text:a> настоящей статьи, кандидат представляет в Избирательную комиссию Владимирской области:</text:p>
      <text:p text:style-name="Text_20_body"><text:bookmark text:name="Lbl30191"/><text:span text:style-name="Strong_20_Emphasis">1)</text:span> свое заявление о согласии баллотироваться, в котором указываются сведения биографического характера: фамилия, имя и отчество, дата и место рождения, адрес места жительства,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гражданство, серия, номер и дата выдачи паспорта или документа, заменяющего паспорт гражданина, наименование или код выдавшего его органа. Кан<text:soft-page-break/>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При указании принадлежности к иному общественному объединению кандидат согласует с указанным органом общественного объединения и Избирательной комиссией Владимирской области состоящее не более чем из семи слов наименование данного общественного объединения, которое используется в избирательных документах. В случае наличия у кандидата неснятой и непогашенной судимости в заявлении также должны указываться сведения о судимости кандидата;</text:p>
      <text:p text:style-name="Text_20_body"><text:bookmark text:name="Lbl30192"/><text:span text:style-name="Strong_20_Emphasis">2)</text:span> сведения о размере и об источниках доходов кандидата, об имуществе принадлежащем кандидату на праве собственности (в том числе совместной собственности), о вкладах в банках, ценных бумагах, а также сведения о размере и об источниках доходов и имуществе своих супруга и несовершеннолетних детей. Указанные сведения представляются на бумажном носителе и в машиночитаемом виде по форме согласно приложению 1 к Федеральному закону «Об основных гарантиях избирательных прав и права на участие в референдуме граждан Российской Федерации». В отношении несовершеннолетних детей указанные сведения представляются отдельно на каждого ребенка;</text:p>
      <text:p text:style-name="Text_20_body"><text:bookmark text:name="Lbl301921"/><text:span text:style-name="Strong_20_Emphasis">2.1)</text:span>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 Указанные сведения представляются по форме, предусмотренной указом Президента Российской Федерации;</text:p>
      <text:p text:style-name="Text_20_body"><text:bookmark text:name="Lbl301922"/><text:span text:style-name="Strong_20_Emphasis">2.2)</text:span> сведения о своих расходах, а также о расходах своих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 Указанные сведения представляются по форме, предусмотренной указом Президента Российской Федерации;</text:p>
      <text:p text:style-name="Основной_20_текст.style22"><text:bookmark text:name="Lbl30193"/>Законом Владимирской области от 28 мая 2013 г. № 55-ОЗ подпункт 3 пункта 9 статьи 30.1 главы IV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3)</text:span> нотариально удостоверенную доверенность на уполномоченного представителя по финансовым вопросам кандидата (нотариально удостоверенные доверенности на уполномоченных представителей по финансовым вопросам кандидата), в которой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полномочия указанного лица. Указанная доверенность (доверенности) представляются, в случае назначения кандидатом уполномоченного представителя по финансовым вопросам (уполномоченных представителей по финансовым вопросам). Копии указанных доверенностей изготавливаются в Избирательной комиссии Владимирской области в присутствии кандидата, заверяются подписью лица, принявшего документы, и прилагаются к этим документам.</text:p>
      <text:p text:style-name="Основной_20_текст.style22"><text:bookmark text:name="Lbl301091"/>Законом Владимирской области от 28 мая 2013 г. № 54-ОЗ статья 30.1 главы IV части I настоящего Закона дополнена пунктом 9.1, вступающим в силу со дня официального опубликования названного Закона</text:p>
      <text:p text:style-name="Text_20_body"><text:span text:style-name="Strong_20_Emphasis">9.1.</text:span> Кандидат на должность Губернатора области обязан к моменту его регистрации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text:p>
      <text:p text:style-name="Основной_20_текст.style22"><text:bookmark text:name="Lbl301010"/>Законом Владимирской области от 28 мая 2013 г. № 55-ОЗ пункт 10 статьи 30.1 главы IV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0.</text:span> Документы, предусмотренные <text:a xlink:type="simple" xlink:href="#Lbl30108">пунктами 8</text:a> и <text:a xlink:type="simple" xlink:href="#Lbl30109">9</text:a> настоящей статьи, кандидат обязан представить в Избирательную комиссию Владимирской области лично. Документы, предусмотренные <text:a xlink:type="simple" xlink:href="#Lbl30108">пунктами 8</text:a> и <text:a xlink:type="simple" xlink:href="#Lbl30109">9</text:a>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text:p>
      <text:p text:style-name="Text_20_body"><text:bookmark text:name="Lbl301011"/><text:span text:style-name="Strong_20_Emphasis">11.</text:span> В случае выдвижения кандидатом лица, являющегося инвалидом и в связи с этим не имеющего возможности самостоятельно написать заявление о согласии баллотироваться, заполнить или заверить иные документы, предусмотренные настоящим Кодекс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30109">пункте 9</text:a> настоящей статьи, должны быть нотариально удостоверены.</text:p>
      <text:p text:style-name="Text_20_body"><text:bookmark text:name="Lbl301012"/><text:span text:style-name="Strong_20_Emphasis">12.</text:span> Документы, предусмотренные <text:a xlink:type="simple" xlink:href="#Lbl30108">пунктами 8</text:a> и <text:a xlink:type="simple" xlink:href="#Lbl30109">9</text:a> настоящей статьи, принимаются Избирательной комиссией Владимирской области вместе с заверенными кандидатом копиями паспорта кандидата или документа, заменяющего паспорт гражданина, документов, подтверждающих указанные в заявлении о согласии баллотироваться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301013"/><text:span text:style-name="Strong_20_Emphasis">13.</text:span> Кандидат может дать согласие баллотироваться только одной политической партии.</text:p>
      <text:p text:style-name="Text_20_body"><text:bookmark text:name="Lbl301014"/><text:span text:style-name="Strong_20_Emphasis">14.</text:span> Избирательная комиссия Владимирской области обязана незамедлительно после приема документов, представленных в соответствии с настоящей статьей, выдать кандидату подтверждение получения указанных документов в письменной форме и разрешение на открытие специального избирательного счета, подписанное уполномоченным лицом Избирательной комиссии Владимирской области.</text:p>
      <text:h text:style-name="Основной_20_текст.colont" text:outline-level="1"><text:bookmark text:name="Lbl302"/><text:soft-page-break/>Статья 30.2</text:h>
      <text:h text:style-name="Основной_20_текст.article" text:outline-level="9"><text:span text:style-name="Strong_20_Emphasis">Статья 30.2</text:span>. Поддержка выдвижения кандидата на должность Губернатора области</text:h>
      <text:p text:style-name="Text_20_body"><text:bookmark text:name="Lbl3021"/><text:span text:style-name="Strong_20_Emphasis">1.</text:span> В поддержку выдвижения кандидата должны быть собраны подписи депутатов представительных органов муниципальных образований и (или) избранных на муниципальных выборах глав муниципальных образований, находящихся на территории Владимирской области. Число таких подписей составляет 8 процентов от общего числа указанных депутатов, предусмотренного уставами этих муниципальных образований на день принятия решения о назначении выборов Губернатора области, и числа избранных на муниципальных выборах и действующих на день принятия указанного решения глав этих муниципальных образований, находящихся на территории Владимирской области.</text:p>
      <text:p text:style-name="Text_20_body"><text:bookmark text:name="Lbl30220"/><text:span text:style-name="Strong_20_Emphasis">2.</text:span> В числе лиц, поставивших свои подписи в поддержку выдвижения кандидата, должны быть депутаты представительных органов муниципальных районов и городских округов и (или) избранных на муниципальных выборах глав муниципальных районов и городских округов Владимирской области. Число подписей таких депутатов и глав муниципальных образований должно составлять 8 процентов от общего числа депутатов представительных органов муниципальных районов и городских округов, предусмотренного уставами этих муниципальных районов и городских округов на день принятия решения о назначении выборов Губернатора области, и числа избранных на муниципальных выборах и действующих на день принятия указанного решения глав муниципальных районов и городских округов Владимирской области.</text:p>
      <text:p text:style-name="Text_20_body"><text:bookmark text:name="Lbl30230"/><text:span text:style-name="Strong_20_Emphasis">3.</text:span> Если на день принятия решения о назначении выборов Губернатора области представительный орган муниципального образования не сформирован или глава муниципального образования не избран, в том числе в связи с досрочным прекращением соответствующих полномочий, число депутатов такого представительного органа, определенное уставом муниципального образования, или глава этого муниципального образования не учитываются при установлении числа лиц, необходимого для поддержки кандидата.</text:p>
      <text:p text:style-name="Text_20_body"><text:bookmark text:name="Lbl30240"/><text:span text:style-name="Strong_20_Emphasis">4.</text:span> Кандидат должен быть поддержан депутатами представительных органов муниципальных районов, городских округов и (или) избранными на муниципальных выборах главами муниципальных районов, городских округов, не менее чем в трех четвертях муниципальных районов и городских округов, находящихся на территории Владимирской области.</text:p>
      <text:p text:style-name="Text_20_body"><text:bookmark text:name="Lbl30250"/><text:span text:style-name="Strong_20_Emphasis">5.</text:span> Депутат представительного органа муниципального образования или избранный на муниципальных выборах глава муниципального образования может поддержать только одного кандидата, выдвинутого любой политической партией.</text:p>
      <text:p text:style-name="Основной_20_текст.style22"><text:bookmark text:name="Lbl30260"/>Законом Владимирской области от 28 мая 2013 г. № 55-ОЗ в пункт 6 статьи 30.2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Депутат представительного органа муниципального образования или избранный на муниципальных выборах глава муниципального образования ставит свою подпись на листе поддержки кандидата на должность Губернатора области (далее — лист поддержки кандидата). Подписи депутатов представительных органов муниципальных образований и (или) избранных на муниципальных выборах глав муниципальных образований в поддержку выдвижения кандидата могут собираться со дня выдвижения кандидата на должность Губернатора Владимирской области.</text:p>
      <text:p text:style-name="Text_20_body"><text:bookmark text:name="Lbl30270"/><text:span text:style-name="Strong_20_Emphasis">7.</text:span> Листы поддержки кандидата изготавливаются по форме согласно <text:a xlink:type="simple" xlink:href="#Lbl130000">Приложению 13</text:a> к настоящему Кодексу.</text:p>
      <text:p text:style-name="Основной_20_текст.style22"><text:bookmark text:name="Lbl30280"/>Законом Владимирской области от 28 мая 2013 г. № 55-ОЗ в пункт 8 статьи 30.2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8.</text:span> В листе поддержки кандидата указываются фамилия, имя и отчество кандидата, дата его рождения, основное место работы или службы, занимаемая им должность (в случае отсутствия основного места работы или службы — род занятий); наименование субъекта Российской Федерации, района, города, иного населенного пункта, где находится место жительства кандидата; сведения о выдвижении кандидата (выдвинут политической партией или ее региональным отделением (с указанием наименования политической партии или ее регионального отделения); в случае наличия у кандидата неснятой и непогашенной судимости — сведения о судимости кандидата. В листе поддержки кандидата также указываются фамилия, имя, отчество и дата рождения депутата представительного органа муниципального образования или главы муниципального образования, ставящих подпись; наименование представительного органа муниципального образования, депутатом которого является лицо, ставящее подпись, или наименование должности главы муниципального образования, которым является лицо, ставящее подпись; наименование муниципального образования.</text:p>
      <text:p text:style-name="Основной_20_текст.style22"><text:bookmark text:name="Lbl3290"/>Законом Владимирской области от 28 мая 2013 г. № 55-ОЗ в пункт 9 статьи 30.2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9.</text:span> Депутат представительного органа муниципального образования или глава муниципального образования ставит свою подпись собственноручно, а также указывает дату и время ее проставления. Подлинность подписи на листе поддержки кандидата должна быть нотариально засвидетельствована. В случае отсутствия в населенном пункте нотариуса свидетельствование подлинности подписи в листе поддержки кандидата может быть совершено д<text:span text:style-name="T1">#</text:span> лицом, которое уполномочено совершать нотариальные действия в соответствии с законодательством Российской Федерации. Расходы, связанные с изготовлением листов поддержки кандидатов и нотариальным засвидетельствованием подлинности подписей, проставленных в листах поддержки кандидата, производятся из средств избирательного фонда кандидата.</text:p>
      <text:p text:style-name="Text_20_body"><text:bookmark text:name="Lbl30210"/><text:span text:style-name="Strong_20_Emphasis">10.</text:span> Отзыв депутатом представительного органа муниципального образования или главой муниципального образования своей подписи не допускается.</text:p>
      <text:p text:style-name="Text_20_body"><text:bookmark text:name="Lbl30211"/><text:span text:style-name="Strong_20_Emphasis">11.</text:span> В процессе сбора подписей запрещается принуждать депутатов представительных органов муниципальных образований или избранных на муниципальных выборах глав муниципальных образований ставить свои подписи и вознаграждать их за это в любой форме.</text:p>
      <text:p text:style-name="Text_20_body"><text:bookmark text:name="Lbl30212"/><text:span text:style-name="Strong_20_Emphasis">12.</text:span> При сборе подписей депутатов представительных органов муниципальных образований, избранных на муниципальных выборах глав муниципальных образований допускается заполнение листа поддержки кандидата только на лицевой стороне. Для проставления удостоверительной надписи нотариуса (должностных лиц, уполномоченных совершать нотариальные действия в соответствии с законодательством Российской Федерации) о засвидетельствовании подлинности подписи может использоваться лицевая и оборотная сторона листа поддержки кандидата.</text:p>
      <text:p text:style-name="Text_20_body"><text:bookmark text:name="Lbl30213"/><text:span text:style-name="Strong_20_Emphasis">13.</text:span> После окончания сбора подписей депутатов представительных органов муниципальных образований и (или) избранных на муниципальных выборах глав муниципальных образований составляется список лиц, которые по<text:soft-page-break/>ставили свои подписи в листах поддержки кандидата, по форме, определенной Избирательной комиссией Владимирской области, содержащий сведения о кандидате и лицах, поставивших подпись в его поддержку, в объеме, предусмотренном <text:a xlink:type="simple" xlink:href="#Lbl30280">пунктом 8</text:a> настоящей статьи. Указанный список подписывается кандидатом.</text:p>
      <text:h text:style-name="Основной_20_текст.colont" text:outline-level="1"><text:bookmark text:name="Lbl303"/>Статья 30.3</text:h>
      <text:h text:style-name="Основной_20_текст.article" text:outline-level="9"><text:span text:style-name="Strong_20_Emphasis">Статья 30.3</text:span>. Представление документов для регистрации кандидата на должность Губернатора области в Избирательную комиссию Владимирской области</text:h>
      <text:p text:style-name="Основной_20_текст.style22"><text:bookmark text:name="Lbl3031"/>Законом Владимирской области от 28 мая 2013 г. № 55-ОЗ в пункт 1 статьи 30.3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Кандидат, выдвинутый политической партией, представляет для регистрации в Избирательную комиссию Владимирской области следующие документы:</text:p>
      <text:p text:style-name="Text_20_body"><text:span text:style-name="Strong_20_Emphasis">1)</text:span> листы поддержки кандидата с подписями депутатов представительных органов муниципальных образований и (или) избранных на муниципальных выборах глав муниципальных образований в поддержку выдвижения кандидата;</text:p>
      <text:p text:style-name="Text_20_body"><text:span text:style-name="Strong_20_Emphasis">2)</text:span> список лиц, которые поставили свои подписи в листах поддержки кандидата;</text:p>
      <text:p text:style-name="Text_20_body"><text:span text:style-name="Strong_20_Emphasis">3)</text:span> первый финансовый отчет кандидата;</text:p>
      <text:p text:style-name="Text_20_body"><text:bookmark text:name="Lbl30314"/><text:span text:style-name="Strong_20_Emphasis">4)</text:span> список кандидатур для наделения полномочиями члена Совета Федерации одновременно с иными сведениями и документами об указанных кандидатурах, предусмотренными Федеральным законом «Об основных гарантиях избирательных прав и права на участие в референдуме граждан Российской Федерации», настоящим Кодексом;</text:p>
      <text:p text:style-name="Text_20_body"><text:bookmark text:name="Lbl30315"/><text:span text:style-name="Strong_20_Emphasis">5)</text:span> сведения об изменениях в данных о кандидате, ранее представленных в соответствии с <text:a xlink:type="simple" xlink:href="#Lbl30191">подпунктом 1 пункта 9 статьи 30.1</text:a> настоящего Кодекса.</text:p>
      <text:p text:style-name="Основной_20_текст.style22"><text:bookmark text:name="Lbl30311"/>Законом Владимирской области от 28 мая 2013 г. № 54-ОЗ статья 30.3 главы IV части I настоящего Закона дополнена пунктом 1.1, вступающим в силу со дня официального опубликования названного Закона</text:p>
      <text:p text:style-name="Text_20_body"><text:span text:style-name="Strong_20_Emphasis">1.1.</text:span> Кандидат на должность Губернатора области представляет в Избирательную комиссию Владимирской области вместе с иными документами, необходимыми для регистрации кандидата, письменное уведомление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p>
      <text:p text:style-name="Text_20_body"><text:bookmark text:name="Lbl3032"/><text:span text:style-name="Strong_20_Emphasis">2.</text:span> Все документы для регистрации кандидата представляются кандидатом в Избирательную комиссию Владимирской области одновременно — не ранее чем за 60 дней и не позднее чем за 45 дней до дня голосования — до 18 часов по местному времени.</text:p>
      <text:p text:style-name="Text_20_body"><text:bookmark text:name="Lbl3033"/><text:span text:style-name="Strong_20_Emphasis">3.</text:span> Листы поддержки кандидата представляются кандидатом в Избирательную комиссию Владимирской области единовременно вместе с иными документами, необходимыми для регистрации кандидата. Листы поддержки кандидата, представляемые в Избирательную Владимирской области должны быть сброшюрованы в одну или несколько папок и рассортированы по муниципальным районам и городским округам Владимирской области, где проводился сбор подписей депутатов представительных органов муниципальных образований и (или) избранных на муниципальных выборах глав муниципальных образований, и пронумерованы.</text:p>
      <text:p text:style-name="Основной_20_текст.style22"><text:bookmark text:name="Lbl3034"/>Законом Владимирской области от 28 мая 2013 г. № 55-ОЗ пункт 4 статьи 30.3 главы IV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Число подписей депутатов представительных органов муниципальных образований и (или) избранных на муниципальных выборах глав муниципальных образований, представляемое в Избирательную комиссию Владимирской области, может превышать число подписей депутатов представительных органов муниципальных образований и (или) избранных на муниципальных выборах глав муниципальных образований, указанное в <text:a xlink:type="simple" xlink:href="#Lbl3021">пункте 1 статьи 30.2</text:a> настоящего Кодекса, но не более чем на 5 процентов. Если для регистрации кандидата требуется представить менее 40 подписей указанных лиц, число представляемых подписей может превышать число подписей, указанное в <text:a xlink:type="simple" xlink:href="#Lbl3021">пункте 1 статьи 30.2</text:a> настоящего Кодекса, но не более чем на 2 подписи. Число подписей депутатов представительных органов муниципальных районов и городских округов и (или) избранных на муниципальных выборах глав муниципальных образований, представляемое в Избирательную комиссию Владимирской области, может превышать число подписей, указанное в <text:a xlink:type="simple" xlink:href="#Lbl30220">пункте 2 статьи 30.2</text:a> настоящего Кодекса, но не более чем на 5 процентов. Если требуется представить менее 40 подписей указанных лиц, число представляемых подписей может превышать число подписей, указанное в <text:a xlink:type="simple" xlink:href="#Lbl30220">пункте 2 статьи 30.2</text:a> настоящего Кодекса, но не более чем на 2 подписи.</text:p>
      <text:p text:style-name="Text_20_body"><text:bookmark text:name="Lbl3035"/><text:span text:style-name="Strong_20_Emphasis">5.</text:span> При приеме документов для регистрации кандидата Избирательная комиссия Владимирской области выдает кандидату документ, подтверждающий прием представленных документов, в котором указываются дата и время приема. В этом документе указываются также количество принятых листов поддержки кандидата. При этом Избирательная комиссия Владимирской области заверяет предварительно каждый лист поддержки кандидата своей печатью, проверяет соответствие количества представленных листов поддержки кандидата количеству, указанному в списке лиц, поставивших свои подписи в поддержку кандидата. Избирательная комиссия Владимирской области не вправе ограничивать доступ кандидата в занимаемое ею помещение или отказывать ему в приеме необходимых для регистрации кандидата документов, если документы доставлены до истечения срока, указанного в <text:a xlink:type="simple" xlink:href="#Lbl3032">пункте 2</text:a> настоящей статьи.</text:p>
      <text:p text:style-name="Text_20_body"><text:bookmark text:name="Lbl3036"/><text:span text:style-name="Strong_20_Emphasis">6.</text:span> Избирательная комиссия Владимирской области в течение трех дней со дня представления списка лиц, которые поставили свои подписи в листах поддержки кандидата, публикует его в региональном государственном периодическом печатном издании или размещает на своем сайте в информационно-телекоммуникационной сети «Интернет».</text:p>
      <text:h text:style-name="Основной_20_текст.colont" text:outline-level="1"><text:bookmark text:name="Lbl3040"/>Статья 30.4</text:h>
      <text:h text:style-name="Основной_20_текст.article" text:outline-level="9"><text:span text:style-name="Strong_20_Emphasis">Статья 30.4</text:span>. Проверка соблюдения требований настоящего Кодекса при выдвижении кандидата на должность Губернатора области</text:h>
      <text:p text:style-name="Text_20_body"><text:bookmark text:name="Lbl30401"/><text:span text:style-name="Strong_20_Emphasis">1.</text:span> Избирательная комиссия Владимирской области проверяет соблюдение предусмотренного Федеральным законом «Об основных гарантиях избирательных прав и права на участие в референдуме граждан Российской Федерации», настоящим Кодексом порядка выдвижения каждого кандидата. Избирательная комиссия Владимирской области обязана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Кодексом проверить достоверность биографических и иных сведений, представленных кандидатом.</text:p>
      <text:p text:style-name="Основной_20_текст.style22"><text:bookmark text:name="Lbl30402"/>Законом Владимирской области от 28 мая 2013 г. № 54-ОЗ в пункт 2 статьи 30.4 главы IV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oft-page-break/><text:span text:style-name="Strong_20_Emphasis">2.</text:span> Избирательная комиссия Владимирской области обращается с представлением о проверке достоверности сведений о кандидатах, представляемых в соответствии с <text:a xlink:type="simple" xlink:href="#Lbl30101">подпунктами 1</text:a> и <text:a xlink:type="simple" xlink:href="#Lbl30102">2 пункта 9 статьи 30.1</text:a> настоящего Кодекса, а также о проверке выполнения требований, предусмотренных <text:a xlink:type="simple" xlink:href="#Lbl301091">пунктом 9.1 статьи 30.1</text:a> настоящего Кодекса, в соответствующие органы, которые обязаны сообщить о результатах проверки сведений, представляемых в соответствии с <text:a xlink:type="simple" xlink:href="#Lbl30101">подпунктом 1 пункта 9 статьи 30.1</text:a> настоящего Кодекса, в течение десяти дней, а сведений, представляемых в соответствии с <text:a xlink:type="simple" xlink:href="#Lbl30102">подпунктом 2 пункта 9 статьи 30.1</text:a> настоящего Кодекса, и выполнения требований, предусмотренных <text:a xlink:type="simple" xlink:href="#Lbl301091">пунктом 9.1 статьи 30.1</text:a> настоящего Кодекса, в течение 20 дней. Если указанное представление поступило за 10 и менее дней до дня голосования, соответствующие органы должны сообщить о результатах проверки в срок, установленный Избирательной комиссией Владимирской области. Избирательная комиссия Владимирской области доводит до сведения избирателей сведения о кандидатах, представленные при их выдвижении, в установленном ею объеме. Избирательная комиссия Владимирской области направляет в средства массовой информации сведения о выявленных фактах недостоверности представленных кандидатами сведений.</text:p>
      <text:p text:style-name="Основной_20_текст.style22"><text:bookmark text:name="Lbl30403"/>Законом Владимирской области от 28 мая 2013 г. № 55-ОЗ пункт 3 статьи 30.4 главы IV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Для проверки соблюдения порядка выдвижения кандидата, порядка сбора подписей, проставленных в листах поддержки кандидата, достоверности подписей, проставленных в листах поддержки кандидата, Избирательная комиссия Владимирской области может своим решением создавать рабочие группы из числа членов Избирательной комиссии Владимирской области, нижестоящих избирательных комиссий, работников их аппаратов и привлеченных специалистов в соответствии с <text:a xlink:type="simple" xlink:href="#Lbl3306">пунктом 6 статьи 33</text:a> настоящего Кодекса.</text:p>
      <text:p text:style-name="Text_20_body"><text:bookmark text:name="Lbl30404"/><text:span text:style-name="Strong_20_Emphasis">4.</text:span> Избирательная комиссия Владимирской области проверяет достоверность подписей, проставленных в листах поддержки кандидата, в пределах срока, указанного в <text:a xlink:type="simple" xlink:href="#Lbl30501">пункте 1 статьи 30.5</text:a> настоящего Кодекса. Избирательная комиссия Владимирской области не позднее чем за три дня до дня заседания, на котором должен рассматриваться вопрос о регистрации кандидата, извещает кандидата о результатах проверки подписей.</text:p>
      <text:p text:style-name="Text_20_body"><text:bookmark text:name="Lbl30405"/><text:span text:style-name="Strong_20_Emphasis">5.</text:span> Проверке подлежат все подписи, представленные кандидатом для регистрации, и соответствующие им сведения, содержащиеся в листах поддержки кандидата.</text:p>
      <text:p text:style-name="Text_20_body"><text:bookmark text:name="Lbl30406"/><text:span text:style-name="Strong_20_Emphasis">6.</text:span> В случае возникновения сомнения в достоверности подписи в листе поддержки кандидата, в том числе в связи с недостатками в оформлении листа поддержки кандидата, Избирательная комиссия Владимирской области обязана провести опрос лица, достоверность подписи которого вызвала сомнение. Письменное заявление этого лица, представленное в Избирательную комиссию Владимирской области до окончания срока проверки, является основанием для признания его подписи в листе поддержки кандидата достоверной.</text:p>
      <text:p text:style-name="Text_20_body"><text:bookmark text:name="Lbl30407"/><text:span text:style-name="Strong_20_Emphasis">7.</text:span> Подпись, проставленная в листе поддержки кандидата, признается недостоверной в случае:</text:p>
      <text:p text:style-name="Text_20_body"><text:span text:style-name="Strong_20_Emphasis">1)</text:span> если она проставлена лицом, не являющимся на момент проставления подписи депутатом представительного органа муниципального образования или избранным на муниципальных выборах главой муниципального образования либо собрана с нарушением <text:a xlink:type="simple" xlink:href="#Lbl30211">пункта 11 статьи 30.2</text:a> настоящего Кодекса;</text:p>
      <text:p text:style-name="Text_20_body"><text:bookmark text:name="Lbl304072"/><text:span text:style-name="Strong_20_Emphasis">2)</text:span> если она собрана с нарушением <text:a xlink:type="simple" xlink:href="#Lbl30280">пунктов 8</text:a> и <text:a xlink:type="simple" xlink:href="#Lbl3290">9 статьи 30.2</text:a> настоящего Кодекса и этот недостаток не восполнен в порядке <text:a xlink:type="simple" xlink:href="#Lbl30406">пункта 6</text:a> настоящей статьи;</text:p>
      <text:p text:style-name="Основной_20_текст.style22"><text:bookmark text:name="Lbl304073"/>Законом Владимирской области от 28 мая 2013 г. № 55-ОЗ в подпункт 3 пункта 7 статьи 30.4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3)</text:span> если подпись поставлена ранее начала периода выдвижения кандидата либо позднее удостоверительной надписи нотариуса (должностных лиц, уполномоченных совершать нотариальные действия в соответствии с законодательством Российской Федерации) о засвидетельствовании подлинности подписи;</text:p>
      <text:p text:style-name="Text_20_body"><text:bookmark text:name="Lbl304074"/><text:span text:style-name="Strong_20_Emphasis">4)</text:span> если какое-либо из указанных в листе поддержки кандидата сведений о кандидате или депутате представительного органа муниципального образования или избранном на муниципальных выборах главе муниципального образования, подписавшем лист поддержки кандидата, не соответствует действительности и этот недостаток не восполнен в порядке <text:a xlink:type="simple" xlink:href="#Lbl30406">пункта 6</text:a> настоящей статьи;</text:p>
      <text:p text:style-name="Text_20_body"><text:bookmark text:name="Lbl304075"/><text:span text:style-name="Strong_20_Emphasis">5)</text:span> если сведения о кандидате или депутате представительного органа муниципального образования или избранном на муниципальных выборах главе муниципального образования либо дата и (или) время проставления подписи содержат неоговоренные исправления и этот недостаток не восполнен в порядке <text:a xlink:type="simple" xlink:href="#Lbl30406">пункта 6</text:a> настоящей статьи.</text:p>
      <text:p text:style-name="Основной_20_текст.style22"><text:bookmark text:name="Lbl30408"/>Законом Владимирской области от 28 мая 2013 г. № 55-ОЗ пункт 8 статьи 30.4 главы IV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8.</text:span> Если при проверке подписей будет выявлено, что депутат представительного органа муниципального образования или избранный на муниципальных выборах глава муниципального образования поставил несколько подписей в поддержку одного и того же кандидата, то засчитывается только одна подпись, а остальные подписи указанного лица признаются недостоверными. Если при проверке подписей будет выявлено, что депутат представительного органа муниципального образования или избранный на муниципальных выборах глава муниципального образования в представленных в комиссию листах поддержки кандидата поддержал более одного кандидата, засчитывается подпись, которая по времени была проставлена раньше, а остальные подписи указанного лица признаются недостоверными.</text:p>
      <text:p text:style-name="Text_20_body"><text:bookmark text:name="Lbl30409"/><text:span text:style-name="Strong_20_Emphasis">9.</text:span> По окончании проверки листов поддержки кандидата по каждому кандидату составляется итоговый протокол, который подписывается руководителем рабочей группы — членом Избирательной комиссии Владимирской области с правом решающего голоса и представляется в Избирательную комиссию Владимирской области для принятия решения. В протоколе указывается количество заявленных, количество представленных листов поддержки кандидата, а также количество подписей, проставленных в листах поддержки кандидата, признанных недостоверными с указанием оснований признания их таковыми. Протокол прилагается к решению Избирательной комиссии Владимирской области. Копия протокола передается кандидату не менее чем за три дня до дня заседания Избирательной комиссии Владимирской области, на котором должен рассматриваться вопрос о регистрации кандидата. Кандидат вправе получить в Избирательной комиссии Владимирской области одновременно с копией протокола заверенную руководителем рабочей группы ведомость проверки, в которой называются основания (причины) признания подписей недостоверными с указанием номера папки, листа поддержки кандидата, а также копии официальных документов, на основании которых соответствующие подписи были признаны недостоверными.</text:p>
      <text:p text:style-name="Text_20_body"><text:bookmark text:name="Lbl30410"/><text:soft-page-break/><text:span text:style-name="Strong_20_Emphasis">10.</text:span> Повторная проверка подписей, проставленных в листах поддержки кандидата, после принятия Избирательной комиссией Владимирской области указанного в <text:a xlink:type="simple" xlink:href="#Lbl30409">пункте 9</text:a> настоящей статьи решения может быть осуществлена в судебном порядке.</text:p>
      <text:p text:style-name="Основной_20_текст.style22"><text:bookmark text:name="Lbl30411"/>Законом Владимирской области от 28 мая 2013 г. № 55-ОЗ в пункт 11 статьи 30.4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1.</text:span> При выявлении неполноты сведений о кандидате или несоблюдения требований настоящего Кодекса к оформлению документов, представленных в Избирательную комиссию Владимирской области в соответствии с <text:a xlink:type="simple" xlink:href="#Lbl30107">пунктами 7-9 статьи 30.1</text:a>, <text:a xlink:type="simple" xlink:href="#Lbl3031">пунктом 1 статьи 30.3</text:a> настоящего Кодекса, Избирательная комиссия Владимирской не позднее чем за три дня до дня ее заседания, на котором должен рассматриваться вопрос о регистрации соответствующего кандидата, извещает об этом кандидата. Не позднее чем за один день до дня указанного заседания соответствующий кандидат вправе вносить уточнения и дополнения в документы, содержащие сведения о нем, представленные в Избирательную комиссию Владимирской области в соответствии с <text:a xlink:type="simple" xlink:href="#Lbl30191">подпунктами 1</text:a>, <text:a xlink:type="simple" xlink:href="#Lbl30192">2</text:a>, <text:a xlink:type="simple" xlink:href="#Lbl301921">2.1</text:a> и <text:a xlink:type="simple" xlink:href="#Lbl301922">2.2 пункта 9 статьи 30.1</text:a>, с <text:a xlink:type="simple" xlink:href="#Lbl3033">подпунктами 3 пункта 1 статьи 30.3</text:a> настоящего Кодекса, в целях приведения указанных документов в соответствие с требованиями Федерального закона «Об основных гарантиях избирательных прав и права на участие в референдуме граждан Российской Федерации», настоящего Закона, в том числе к их оформлению. Если подпись депутата представительного органа муниципального образования, главы муниципального образования в листе поддержки кандидата признана недостоверной на основании <text:a xlink:type="simple" xlink:href="#Lbl304072">подпунктов 2</text:a>, <text:a xlink:type="simple" xlink:href="#Lbl304074">4</text:a> и <text:a xlink:type="simple" xlink:href="#Lbl304075">5 пункта 7</text:a> настоящей статьи, кандидат вправе заменить этот лист поддержки иным листом, оформленным в соответствии с настоящим Кодексом, с подписью того же депутата представительного органа, главы муниципального образования. Кандидат вправе заменить иной представленный документ только в случае, если он оформлен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Кодекса.</text:p>
      <text:p text:style-name="Основной_20_текст.style22"><text:bookmark text:name="Lbl3050"/>Законом Владимирской области от 28 мая 2013 г. № 55-ОЗ в статью 30.5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30.5</text:h>
      <text:h text:style-name="Основной_20_текст.article" text:outline-level="9"><text:span text:style-name="Strong_20_Emphasis">Статья 30.5.</text:span> Регистрация кандидата на должность Губернатора области</text:h>
      <text:p text:style-name="Text_20_body"><text:bookmark text:name="Lbl30501"/><text:span text:style-name="Strong_20_Emphasis">1.</text:span> Избирательная комиссия Владимирской области в течение 10 дней со дня приема необходимых для регистрации кандидата документов обязана принять решение о регистрации кандидата либо мотивированное решение об отказе в его регистрации. При регистрации кандидата в решении Избирательной комиссии Владимирской области о его регистрации отмечается факт выдвижения кандидата соответствующей политической партией. В решении о регистрации кандидата указываются дата и время регистрации. При принятии решений о регистрации кандидатов соблюдается очередность представления кандидатами в Избирательную комиссию Владимирской области документов для регистрации кандидатов.</text:p>
      <text:p text:style-name="Text_20_body"><text:bookmark text:name="Lbl30502"/><text:span text:style-name="Strong_20_Emphasis">2.</text:span> В случае принятия решения об отказе в регистрации кандидата Избирательная комиссия Владимирской области обязана в течение суток с момента его принятия выдать кандидату копию решения Избирательной комиссии Владимирской области с изложением оснований отказа. Основаниями отказа в регистрации кандидата являются:</text:p>
      <text:p text:style-name="Text_20_body"><text:span text:style-name="Strong_20_Emphasis">1)</text:span> отсутствие у кандидата пассивного избирательного права;</text:p>
      <text:p text:style-name="Text_20_body"><text:bookmark text:name="Lbl3050211"/><text:span text:style-name="Strong_20_Emphasis">1.1)</text:span> непредставление сведений о представленных кандидатом кандидатурах для наделения полномочиями члена Совета Федерации;</text:p>
      <text:p text:style-name="Text_20_body"><text:bookmark text:name="Lbl3050212"/><text:span text:style-name="Strong_20_Emphasis">1.2)</text:span> несоблюдение кандидатом требований, установленных <text:a xlink:type="simple" xlink:href="#Lbl28032">пунктом 3.2 статьи 28</text:a> настоящего Кодекса;</text:p>
      <text:p text:style-name="Text_20_body"><text:span text:style-name="Strong_20_Emphasis">2)</text:span> несоблюдение требований к выдвижению кандидата, предусмотренных Федеральным законом «О политических партиях»;</text:p>
      <text:p text:style-name="Text_20_body"><text:span text:style-name="Strong_20_Emphasis">3)</text:span>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Кодексом для уведомления о выдвижении и (или) регистрации кандидата;</text:p>
      <text:p text:style-name="Text_20_body"><text:span text:style-name="Strong_20_Emphasis">4)</text:span> наличие на день, предшествующий дню заседания Избирательной комиссии Владимирской област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Кодекса;</text:p>
      <text:p text:style-name="Text_20_body"><text:bookmark text:name="Lbl3050215"/><text:span text:style-name="Strong_20_Emphasis">5)</text:span> отсутствие на день, предшествующий дню заседания Избирательной комиссии Владимирской област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пунктами 2, 3 и 3.1 статьи 33 Федерального закона «Об основных гарантиях избирательных прав и права на участие в референдуме граждан Российской Федерации», <text:a xlink:type="simple" xlink:href="#Lbl30191">подпунктами 1</text:a>, <text:a xlink:type="simple" xlink:href="#Lbl30192">2</text:a>, <text:a xlink:type="simple" xlink:href="#Lbl301921">2.1</text:a> и <text:a xlink:type="simple" xlink:href="#Lbl301922">2.2 пункта 9 статьи 30.1</text:a> настоящего Кодекса;</text:p>
      <text:p text:style-name="Text_20_body"><text:span text:style-name="Strong_20_Emphasis">6)</text:span> недостаточное количество достоверных подписей депутатов представительных органов муниципальных образований и (или) избранных на муниципальных выборах глав муниципальных образований, представленных для регистрации кандидата;</text:p>
      <text:p text:style-name="Text_20_body"><text:span text:style-name="Strong_20_Emphasis">7)</text:span> сокрытие кандидатом сведений о неснятой и непогашенной судимости, которые должны быть представлены в соответствии с пунктом 2.1 статьи 33 Федерального закона «Об основных гарантиях избирательных прав и права на участие в референдуме граждан Российской Федерации», <text:a xlink:type="simple" xlink:href="#Lbl30191">подпунктом 1 пункта 9 статьи 30.1</text:a> настоящего Кодекса;</text:p>
      <text:p text:style-name="Text_20_body"><text:span text:style-name="Strong_20_Emphasis">8)</text:span> несоздание кандидатом избирательного фонда. Отсутствие средств в избирательном фонде не является основанием отказа в регистрации кандидата;</text:p>
      <text:p text:style-name="Text_20_body"><text:bookmark text:name="Lbl305029"/><text:span text:style-name="Strong_20_Emphasis">9)</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Кодексом предельного размера расходования средств избирательного фонда;</text:p>
      <text:p text:style-name="Text_20_body"><text:bookmark text:name="Lbl3050210"/><text:span text:style-name="Strong_20_Emphasis">10)</text:span> превышение кандидатом при финансировании своей избирательной кампании более чем на 5 процентов установленного настоящим Кодексом предельного размера расходования средств избирательного фонда;</text:p>
      <text:p text:style-name="Text_20_body"><text:soft-page-break/><text:span text:style-name="Strong_20_Emphasis">11)</text:span>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span text:style-name="Strong_20_Emphasis">12)</text:span> неоднократное использование кандидатом преимуществ своего должностного или служебного положения;</text:p>
      <text:p text:style-name="Text_20_body"><text:span text:style-name="Strong_20_Emphasis">13)</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30503"/><text:span text:style-name="Strong_20_Emphasis">3.</text:span> В соответствии с Федеральным законом «Об основных гарантиях избирательных прав и права на участие в референдуме граждан Российской Федерации» решение Избирательной комиссии Владимирской области о регистрации кандидата либо об отказе в его регистрации может быть обжаловано в суд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30504"/><text:span text:style-name="Strong_20_Emphasis">4.</text:span> Каждому зарегистрированному кандидату выдается удостоверение о регистрации с указанием даты регистрации, форма которого устанавливается Избирательной комиссией Владимирской области. Сведения о зарегистрированных кандидатах после регистрации Избирательная комиссия Владимирской области передает представителям средств массовой информации. Избирательные комиссии не позднее чем за 15 дней до дня голосования размещают на стендах в помещениях избирательных комиссий информацию о зарегистрированных кандидатах с указанием сведений о доходах и имуществе кандидатов, их супругов и несовершеннолетних детей. В том же порядке размещается информация об отмене регистрации зарегистрированного кандидата. Сведения о зарегистрированных кандидатах размещаются в той же последовательности, что и в избирательном бюллетене. Перечень подлежащих опубликованию сведений о доходах и об имуществе, об обязательствах имущественного характера зарегистрированного кандидата и его супруга и несовершеннолетних детей устанавливается Избирательной комиссией Владимирской области.</text:p>
      <text:p text:style-name="Основной_20_текст.style22"><text:bookmark text:name="Lbl31"/>Законом Владимирской области от 5 октября 2012 г. № 121-ОЗ в наименование статьи 31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наименования в предыдущей редакции</text:p>
      <text:h text:style-name="Основной_20_текст.colont" text:outline-level="1">Статья 31</text:h>
      <text:h text:style-name="Основной_20_текст.article" text:outline-level="9"><text:span text:style-name="Strong_20_Emphasis">Статья 31</text:span>. Сбор подписей в поддержку выдвижения кандидатов, инициативы проведения референдума, отзыва депутата, выборного должностного лица</text:h>
      <text:p text:style-name="Основной_20_текст.style22"><text:bookmark text:name="Lbl3101"/>Законом Владимирской области от 5 октября 2012 г. № 121-ОЗ в пункт 1 статьи 31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В поддержку выдвижения кандидатов, инициативы проведения референдума, голосования по отзыву депутата, выборного должностного лица могут собираться подписи избирателей, участников референдума в порядке определенным настоящим Кодексом.</text:p>
      <text:p text:style-name="Text_20_body"><text:bookmark text:name="Lbl3102"/><text:span text:style-name="Strong_20_Emphasis">2.</text:span> Количество подписей, которое необходимо для регистрации кандидатов, составляет 0,5 процента от числа избирателей, зарегистрированных на территории избирательного округа, но не может составлять менее 10 подписей.</text:p>
      <text:p text:style-name="Text_20_body">Количество подписей, необходимое для назначения референдума Владимирской области составляет 2 процента от числа участников референдума, зарегистрированных на территории области, а для назначения местного референдума — 5 процентов от числа участников референдума, зарегистрированных на территории проведения референдума, но не может быть менее 25 подписей.</text:p>
      <text:p text:style-name="Основной_20_текст.style22"><text:bookmark text:name="Lbl3103"/>Законом Владимирской области от 5 октября 2012 г. № 121-ОЗ в пункт 3 статьи 31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Подписные листы должны изготавливаться за счет средств соответствующего избирательного фонда, фонда референдума, фонда инициативной группы по отзыву депутата, выборного должностного лица. На выборах в Законодательное Собрание Владимирской области, при выдвижении инициативы проведения референдума Владимирской области подписи могут собираться со дня оплаты изготовления подписных листов. На выборах в органы местного самоуправления, при выдвижении инициативы проведения местного референдума, отзыва депутата представительного органа муниципального образования, выборного должностного лица местного самоуправления подписи могут собираться со дня, следующего за днем уведомления комиссии о выдвижении кандидата, регистрации инициативной группы по проведению референдума, инициативной группы по отзыву депутата, выборного должностного лица.</text:p>
      <text:p text:style-name="Основной_20_текст.style22"><text:bookmark text:name="Lbl3104"/>Законом Владимирской области от 5 октября 2012 г. № 121-ОЗ в пункт 4 статьи 31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Подписи могут собираться только среди избирателей, обладающих активным избирательным правом в том избирательном округе, в котором выдвинут кандидат, или при реализации инициативы об отзыве депутата, выборного должностного лица в округе, по которому он был избран, или среди участников референдума, обладающих правом на участие в соответствующем референдуме.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равно как и принуждение избирателей, участников референдума в процессе сбора подписей и их вознаграждение за внесение подписи не допускается. Сбор подписей на рабочих местах, по месту учебы,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 Подписи, собранные с нарушением положений настоящего пункта, являются недействительными.</text:p>
      <text:p text:style-name="Text_20_body"><text:bookmark text:name="Lbl31042"/>Абзац второй утратил силу.</text:p>
      <text:p text:style-name="Основной_20_текст.style22">См. текст абзаца второго пункта 4 статьи 31</text:p>
      <text:p text:style-name="Основной_20_текст.style22"><text:bookmark text:name="Lbl3105"/>Законом Владимирской области от 5 октября 2012 г. № 121-ОЗ в пункт 5 статьи 31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Право сбора подписей избирателей, участников референдума принадлежит гражданину Российской Федерации, достигшему к моменту сбора подписей возраста 18 лет и не признанному судом недееспособным. Кандидат, уполномоченный представитель инициативной группы по проведению референдума, по отзыву депутата, выборного должностного лица могут заключать с лицом, осуществляющим сбор подписей избирателей, участников референдума, договор о сборе подписей. Оплата этой работы осуществляется только из средств избирательного фонда кандидата, фонда референдума, созданного инициативной группой по проведению референдума, фонда, созданного инициативной группой по отзыву депутата, выборного должностного лица.</text:p>
      <text:p text:style-name="Text_20_body"><text:bookmark text:name="Lbl31052"/>Кандидаты, инициативная группа по проведению референдума при проведении выборов органы государственной власти области, при выдвижении инициативы проведения референдума Владимирской области, обязаны составить и представить в комиссию список лиц, осуществлявших сбор подписей избирателей, участников референдума, нотариально удостоверить сведения о лицах, осуществлявших сбор подписей, и подписи этих лиц, а также представить в комиссию список указанных лиц в машиночитаемом виде по форме, установленной комиссией, <text:soft-page-break/>организующей выборы, референдум. Представление списка лиц, осуществлявших сбор подписей избирателей не требуется, если все подписи были собраны кандидатом, выдвинутым непосредственно, в поддержку своей кандидатуры.</text:p>
      <text:p text:style-name="Text_20_body"><text:bookmark text:name="Lbl3106"/><text:span text:style-name="Strong_20_Emphasis">6.</text:span> На выборах в Законодательное Собрание области, при выдвижении инициативы проведения референдума Владимирской области в подписном листе указывается номер специального избирательного счета, специального счета фонда референдума, с которых произведена оплата изготовления подписных листов.</text:p>
      <text:p text:style-name="Основной_20_текст.style22"><text:bookmark text:name="Lbl3107"/>Законом Владимирской области от 5 октября 2012 г. № 121-ОЗ в пункт 7 статьи 31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Избиратель, участник референдума ставят в подписном листе свою подпись и дату ее внесения, а также указывают свои фамилию, имя, отчество, год рождения (в возрасте 18 лет на день голосования — дополнительно день и месяц рождения), адрес места жительства, серию, номер паспорта или документа, заменяющего паспорт гражданина. Данные об избирателе, участнике референдума, ставящих в подписном листе свою подпись и дату ее внесения, могут вноситься в подписной лист по просьбе избирателя, участника референдума лицом, осуществляющим сбор подписей в поддержку кандидата, инициативы проведения референдума, отзыва депутата, выборного должностного лица. Указанные данные вносятся только рукописным способом, при этом использование карандашей не допускается. Подпись и дату ее внесения избиратель, участник референдума ставят собственноручно. Избиратель вправе ставить подпись в поддержку выдвижения различных кандидатов, но только один раз в поддержку одного и того же кандидата. Участник референдума, избиратель вправе ставить подпись в поддержку одной и той же инициативы проведения референдума, отзыва депутата, выборного должностного лица только один раз.</text:p>
      <text:p text:style-name="Text_20_body"><text:bookmark text:name="Lbl3108"/><text:span text:style-name="Strong_20_Emphasis">8.</text:span> В случае наличия у кандидата в депутаты Законодательного Собрания области, кандидата на должность главы муниципального образования, кандидата в депутаты представительного органа муниципального образования, данные которых указываются в подписном листе, неснятой и непогашенной судимости дополнительно в подписном листе указываются сведения о судимости кандидата. Если кандидат в депутаты Законодательного Собрания области, кандидат на должность главы муниципального образования, кандидат в депутаты представительного органа муниципального образования, сведения о которых содержатся в подписном листе, в заявлении о согласии баллотироваться в Законодательное Собрание области, орган местного самоуправления в соответствии с <text:a xlink:type="simple" xlink:href="#Lbl2802">пунктом 2 статьи 28</text:a> настоящего Кодекса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text:p>
      <text:p text:style-name="Text_20_body"><text:bookmark text:name="Lbl3109"/><text:span text:style-name="Strong_20_Emphasis">9.</text:span> Каждый подписной лист должен быть заверен подписью лица, осуществлявшего сбор подписей избирателей, участников референдума. При заверении подписного листа лицо, осуществлявшее сбор подписей избирателей, участников референдума, собственноручно указывает свои фамилию, имя и отчество, дату рождения, адрес места жительства, серию, номер и дату выдачи паспорта или документа, заменяющего паспорт гражданина, наименование или код выдавшего его органа, а также ставит свою подпись и дату ее внесения.</text:p>
      <text:p text:style-name="Основной_20_текст.style22"><text:bookmark text:name="Lbl31010"/>Законом Владимирской области от 5 октября 2012 г. № 121-ОЗ пункт 10 статьи 31 главы IV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0.</text:span> Каждый подписной лист с подписями избирателей в поддержку выдвижения (самовыдвижения) кандидата должен быть заверен кандидатом. Каждый подписной лист с подписями участников референдума в поддержку инициативы проведения референдума, отзыва должен быть заверен уполномоченным представителем инициативной группы по проведению референдума, отзыва. При заверении подписного листа кандидат, уполномоченный представитель инициативной группы по проведению референдума, отзыва напротив своих фамилии, имени и отчества собственноручно ставят свою подпись и дату ее внесения. В случаях, предусмотренных федеральным законом, заверение подписного листа может производиться иными лицами.</text:p>
      <text:p text:style-name="Основной_20_текст.style22"><text:bookmark text:name="Lbl31110"/>Законом Владимирской области от 5 октября 2012 г. № 121-ОЗ в пункт 11 статьи 31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1.</text:span> При сборе подписей в поддержку выдвижения кандидата, инициативы проведения референдума, отзыва допускается заполнение подписного листа на лицевой и оборотной сторонах. При этом оборотная сторона является продолжением лицевой стороны с единой нумерацией подписей, а заверительные записи вносятся на оборотной стороне подписного листа непосредственно после последней подписи избирателя.</text:p>
      <text:p text:style-name="Основной_20_текст.style22"><text:bookmark text:name="Lbl31012"/>Законом Владимирской области от 5 октября 2012 г. № 121-ОЗ в пункт 12 статьи 31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2.</text:span> После окончания сбора подписей кандидат, уполномоченные представители инициативной группы по проведению референдума, отзыва подсчитывают общее число собранных подписей избирателей, участников референдума и составляют в двух экземплярах протокол об итогах сбора подписей по форме, установленной комиссией, организующей выборы, референдум, отзыв. Каждый экземпляр протокола подписывается соответственно кандидатом, уполномоченным представителем инициативной группы по проведению референдума, отзыва.</text:p>
      <text:p text:style-name="Text_20_body"><text:bookmark text:name="Lbl31013"/><text:span text:style-name="Strong_20_Emphasis">13.</text:span> Подписные листы представляются в комиссию в сброшюрованном и пронумерованном виде. Вместе с подписными листами в комиссию представляется протокол об итогах сбора подписей на бумажном носителе в двух экземплярах и в машиночитаемом виде.</text:p>
      <text:p text:style-name="Основной_20_текст.style22"><text:bookmark text:name="Lbl31014"/>Законом Владимирской области от 5 октября 2012 г. № 121-ОЗ в пункт 14 статьи 31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4.</text:span> Количество представляемых для регистрации кандидата, для назначения референдума, отзыва депутата, выборного должностного лица подписей избирателей, участников референдума, собранных в поддержку кандидата, инициативы проведения референдума, отзыва депутата, выборного должностного лица, может превышать количество подписей, необходимое для регистрации, назначения референдума, отзыва, но не более чем на 10 процентов. Если для регистрации кандидата, назначения референдума, голосования по отзыву депутата, выборного должностного лица требуется представить менее 40 подписей, количество представляемых подписей избирателей, участников референдума может превышать количество подписей, необходимое для регистрации кандидата, для назначения референдума, голосования по отзыву депутата, выборного должностного лица не более чем на 4 подписи.</text:p>
      <text:h text:style-name="Основной_20_текст.colont" text:outline-level="1"><text:bookmark text:name="Lbl32"/>Статья 32</text:h>
      <text:h text:style-name="Основной_20_текст.article" text:outline-level="9"><text:span text:style-name="Strong_20_Emphasis">Статья 32</text:span>. Подписные листы</text:h>
      <text:p text:style-name="Основной_20_текст.style22"><text:bookmark text:name="Lbl3201"/>Законом Владимирской области от 5 октября 2012 г. № 121-ОЗ в пункт 1 статьи 32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Подписные листы для сбора подписей избирателей в поддержку самовыдвижения кандидатов в депутаты Законодательного Собрания области изготавливаются и оформляются по форме согласно <text:a xlink:type="simple" xlink:href="#Lbl10210">приложению 2.1</text:a> к настоящему Кодексу, в поддержку выдвижения (самовыдвижения) кандидатов на должность главы муниципального образования — согласно <text:a xlink:type="simple" xlink:href="#Lbl22000">приложению 2.2</text:a> к настоящему Кодексу, в поддержку выдвижения (самовыдвижения) кандидатов в депутаты представительного органа муниципального образования — согласно <text:a xlink:type="simple" xlink:href="#Lbl3000">приложению 3</text:a> к насто<text:soft-page-break/>ящему Кодексу. Подписные листы для сбора подписей участников референдума в поддержку инициативы проведения референдума субъекта Российской Федерации, местного референдума изготавливаются и оформляются по форме согласно <text:a xlink:type="simple" xlink:href="#Lbl4000">приложению 4</text:a> к настоящему Кодексу.</text:p>
      <text:p text:style-name="Text_20_body"><text:bookmark text:name="Lbl3202"/><text:span text:style-name="Strong_20_Emphasis">2.</text:span> Подписные листы для сбора подписей избирателей в поддержку инициативы проведения отзыва депутата представительного органа, выборного должностного лица изготавливаются и оформляются по форме согласно <text:a xlink:type="simple" xlink:href="#Lbl8000">приложению 8</text:a> к настоящему Кодексу.</text:p>
      <text:p text:style-name="Основной_20_текст.style22"><text:bookmark text:name="Lbl32021"/>Законом Владимирской области от 9 января 2013 г. № 11-ОЗ статья 32 главы IV части I настоящего Закона дополнена пунктом 2.1, вступающим в силу через десять дней после официального опубликования названного Закона</text:p>
      <text:p text:style-name="Text_20_body"><text:span text:style-name="Strong_20_Emphasis">2.1.</text:span> Подписные листы для сбора подписей избирателей в поддержку инициативы проведения отзыва Губернатора области изготавливаются и оформляются по форме согласно <text:a xlink:type="simple" xlink:href="#Lbl81000">приложению 8.1</text:a> к настоящему Кодексу.</text:p>
      <text:p text:style-name="Text_20_body"><text:bookmark text:name="Lbl3203"/><text:span text:style-name="Strong_20_Emphasis">3.</text:span> Утратил силу.</text:p>
      <text:p text:style-name="Основной_20_текст.style22">См. текст пункта 3 статьи 32 главы IV части I</text:p>
      <text:p text:style-name="Text_20_body"><text:bookmark text:name="Lbl3204"/><text:span text:style-name="Strong_20_Emphasis">4.</text:span> Утратил силу.</text:p>
      <text:p text:style-name="Основной_20_текст.style22">См. текст пункта 4 статьи 32 главы IV части I</text:p>
      <text:p text:style-name="Text_20_body"><text:bookmark text:name="Lbl3205"/><text:span text:style-name="Strong_20_Emphasis">5.</text:span> Утратил силу.</text:p>
      <text:p text:style-name="Основной_20_текст.style22">См. текст пункта 5 статьи 32 главы IV части I</text:p>
      <text:p text:style-name="Основной_20_текст.style9"><text:bookmark text:name="Lbl33"/>Положения статьи 33 настоящего Закона применяются к правоотношениям, возникшим в связи с проведением выборов, назначенных после дня вступления в силу настоящего Закона, и референдумов, инициатива проведения которых выдвинута после дня вступления в силу настоящего Закона</text:p>
      <text:p text:style-name="Основной_20_текст.style22">Законом Владимирской области от 28 мая 2013 г. № 54-ОЗ в статью 33 главы IV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33</text:h>
      <text:h text:style-name="Основной_20_текст.article" text:outline-level="9"><text:span text:style-name="Strong_20_Emphasis">Статья 33</text:span>. Проведение проверки порядка выдвижения кандидатов, списков кандидатов, порядка сбора подписей избирателей, участников референдума и оформления подписных листов, регистрация кандидатов, списков кандидатов</text:h>
      <text:p text:style-name="Основной_20_текст.style22"><text:bookmark text:name="Lbl3301"/>Законом Владимирской области от 28 мая 2013 г. № 55-ОЗ в пункт 1 статьи 33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Для регистрации кандидатов, списков кандидатов кандидат представляет в соответствующую избирательную комиссию документы: первый финансовый отчет, сведения об изменениях, подписные листы с подписями избирателей, собранными в поддержку выдвижения кандидата, протокол об итогах сбора подписей избирателей и список лиц, осуществлявших сбор подписей избирателей составленный в соответствии с требованиями, предусмотренными <text:a xlink:type="simple" xlink:href="#Lbl3105">пунктом 5 статьи 31</text:a> настоящего Кодекса.</text:p>
      <text:p text:style-name="Text_20_body"><text:bookmark text:name="Lbl33013"/>Все документы для регистрации кандидата, списка кандидатов представляются в соответствующую избирательную комиссию одновременно не позднее чем за 45 дней до дня голосования до 18 часов.</text:p>
      <text:p text:style-name="Основной_20_текст.style22"><text:bookmark text:name="Lbl3302"/>Законом Владимирской области от 28 мая 2013 г. № 55-ОЗ в пункт 2 статьи 33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Регистрация кандидата, списка кандидатов осуществляется соответствующей избирательной комиссией при наличии документов, указанных в <text:a xlink:type="simple" xlink:href="#Lbl2802">пунктах 2</text:a> и <text:a xlink:type="simple" xlink:href="#Lbl2803">3</text:a> (при проведении выборов в органы государственной власти Владимирской области, выборов глав муниципальных районов и глав городских округов также документов, указанных в <text:a xlink:type="simple" xlink:href="#Lbl28031">пункте 3.1</text:a>) статьи 28 настоящего Кодекса, иных предусмотренных настоящим Кодексом документов, представляемых в соответствующую избирательную комиссию для уведомления о выдвижении и регистрации кандидата, списка кандидатов, а также при наличии необходимого количества подписей избирателей, собранных в поддержку выдвижения кандидата либо при наличии решения политической партии, указанного в <text:a xlink:type="simple" xlink:href="#Lbl3319">пункте 19</text:a> настоящей статьи.</text:p>
      <text:p text:style-name="Text_20_body"><text:bookmark text:name="Lbl33021"/><text:span text:style-name="Strong_20_Emphasis">2.1.</text:span> При проведении выборов Губернатора области одновременно с иными документами, необходимыми для регистрации кандидата, кандидат представляет в Избирательную комиссию Владимирской области в письменной форме список кандидатур для наделения полномочиями члена Совета Федерации, а также следующие сведения о трех кандидатурах, отвечающих предусмотренным федеральным законом требованиям к кандидатам для наделения полномочиями члена Совета Федерации, одна из которых в случае избрания представившего ее кандидата будет наделена полномочиями члена Совета Федерации — представителя от администрации Владимирской области (далее — кандидатура для наделения полномочиями члена Совета Федерации):</text:p>
      <text:p text:style-name="Text_20_body"><text:bookmark text:name="Lbl330211"/><text:span text:style-name="Strong_20_Emphasis">а)</text:span> фамилия, имя, отчество;</text:p>
      <text:p text:style-name="Text_20_body"><text:span text:style-name="Strong_20_Emphasis">б)</text:span> дата рождения;</text:p>
      <text:p text:style-name="Text_20_body"><text:span text:style-name="Strong_20_Emphasis">в)</text:span> наименование субъекта Российской Федерации, района, города, иного населенного пункта, где находится место жительства данного лица;</text:p>
      <text:p text:style-name="Text_20_body"><text:span text:style-name="Strong_20_Emphasis">г)</text:span> основное место работы или службы, занимаемая должность (в случае отсутствия основного места работы или службы — род занятий).</text:p>
      <text:p text:style-name="Text_20_body"><text:bookmark text:name="Lbl33022"/><text:span text:style-name="Strong_20_Emphasis">2.2.</text:span> Одна и та же кандидатура для наделения полномочиями члена Совета Федерации может быть представлена только одним кандидатом на должность Губернатора области. В случае, если одна и та же кандидатура для наделения полномочиями члена Совета Федерации оказалась представленной разными кандидатами, она считается представленной тем кандидатом, который представил ее раньше. Кандидат до регистрации вправе дополнительно предложить кандидатуру для наделения полномочиями члена Совета Федерации, если представленная им кандидатура оказалась ранее представлена иным кандидатом.</text:p>
      <text:p text:style-name="Text_20_body"><text:bookmark text:name="Lbl33023"/><text:span text:style-name="Strong_20_Emphasis">2.3.</text:span> Кандидат на должность Губернатора области одновременно со сведениями, указанными в <text:a xlink:type="simple" xlink:href="#Lbl3302">пункте 2</text:a> настоящей статьи, представляет в Избирательную комиссию Владимирской области письменное заявление каждого из представленных им лиц о согласии этого лица на представление его в качестве кандидатуры для наделения полномочиями члена Совета Федерации с обязательством в случае наделения полномочиями члена Совета Федерации прекратить деятельность, несовместимую со статусом члена Совета Федерации. Указанное заявление отзыву не подлежит. В заявлении указываются следующие сведения о данном лице:</text:p>
      <text:p text:style-name="Text_20_body"><text:span text:style-name="Strong_20_Emphasis">а)</text:span> фамилия, имя, отчество;</text:p>
      <text:p text:style-name="Text_20_body"><text:span text:style-name="Strong_20_Emphasis">б)</text:span> дата и место рождения;</text:p>
      <text:p text:style-name="Text_20_body"><text:span text:style-name="Strong_20_Emphasis">в)</text:span> адрес места жительства, а также сведения об адресе места жительства в течение пяти лет, предшествующих дате составления заявления;</text:p>
      <text:p text:style-name="Text_20_body"><text:span text:style-name="Strong_20_Emphasis">г)</text:span>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text:p>
      <text:p text:style-name="Text_20_body"><text:span text:style-name="Strong_20_Emphasis">д)</text:span> гражданство;</text:p>
      <text:p text:style-name="Text_20_body"><text:span text:style-name="Strong_20_Emphasis">е)</text:span> основное место работы или службы, занимаемая должность (в случае отсутствия основного места работы или службы — род занятий), а также сведения о государственных должностях или должностях государственной гражданской службы соответствующего субъекта Российской Федерации, замещаемых в совокупности в течение пяти лет, предшествующих выдвижению кандидатом для наделения полномочиями члена Совета Федерации;</text:p>
      <text:p text:style-name="Text_20_body"><text:soft-page-break/><text:span text:style-name="Strong_20_Emphasis">ж)</text:span> информация об отсутствии ограничений, препятствующих в соответствии с федеральным законом наделению полномочиями члена Совета Федерации.</text:p>
      <text:p text:style-name="Text_20_body"><text:bookmark text:name="Lbl33024"/><text:span text:style-name="Strong_20_Emphasis">2.4.</text:span> Кандидатом на должность Губернатора области вместе с заявлением, указанным в <text:a xlink:type="simple" xlink:href="#Lbl3302">пункте 2</text:a> настоящей статьи, в Избирательную комиссию Владимирской области должны быть представлены копии документов, подтверждающих сведения, указанные в <text:a xlink:type="simple" xlink:href="#Lbl3302">пункте 2</text:a> настоящей статьи.</text:p>
      <text:p text:style-name="Text_20_body"><text:bookmark text:name="Lbl33025"/><text:span text:style-name="Strong_20_Emphasis">2.5.</text:span> При проведении выборов в органы государственной власти Владимирской области, выборов глав муниципальных районов и глав городских округов кандидат представляет в организующую выборы избирательную комиссию вместе с иными документами, необходимыми для регистрации кандидата, письменное уведомление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p>
      <text:p text:style-name="Text_20_body"><text:bookmark text:name="Lbl3303"/><text:span text:style-name="Strong_20_Emphasis">3.</text:span> Подписные листы представляются в избирательную комиссию в сброшюрованном и пронумерованном виде с указанием количества подписей, собранных по каждой административно-территориальной единице (населенный пункт, район в городе). При приеме документов для регистрации кандидата, списка кандидатов соответствующая избирательная комиссия выдает кандидату, уполномоченному представителю избирательного объединения документ, который подтверждает прием представленных документов и в котором указываются дата и время приема. В случае представления подписных листов в этом документе указываются также количество принятых подписных листов и заявленное количество подписей избирателей. При этом соответствующая избирательная комиссия предварительно заверяет каждый подписной лист своей печатью (специальным штампом), проверяет соответствие количества представленных подписных листов количеству, указанному в протоколе об итогах сбора подписей избирателей.</text:p>
      <text:p text:style-name="Text_20_body"><text:bookmark text:name="Lbl3304"/><text:span text:style-name="Strong_20_Emphasis">4.</text:span> При выявлении после сдачи в избирательную комиссию документов для регистрации неполноты сведений о кандидатах или несоблюдения требований закон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списка кандидатов, и представленные в соответствии с <text:a xlink:type="simple" xlink:href="#Lbl2802">пунктами 2</text:a> и <text:a xlink:type="simple" xlink:href="#Lbl2803">3</text:a> (при проведении выборов в органы государственной власти Владимирской области, выборов глав муниципальных районов и глав городских округов также документы, представленные в соответствии с <text:a xlink:type="simple" xlink:href="#Lbl28031">пунктом 3.1</text:a>) статьи 28 настоящего Кодекса, а также в иные документы (за исключением подписных листов с подписями избирателей и списка лиц, осуществлявших сбор подписей избирателей, участников референдума), представленные в избирательную комиссию для уведомления о выдвижении кандидата (кандидатов), списка кандидатов и их регистрации, в целях приведения указанных документов в соответствие с тре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text:p>
      <text:p text:style-name="Text_20_body"><text:bookmark text:name="Lbl3305"/><text:span text:style-name="Strong_20_Emphasis">5.</text:span> Избирательная комиссия проверяет соответствие порядка выдвижения кандидата требованиям настоящего Кодекса, достоверность подписей избирателей в подписных листах, а также правильность оформления подписных листов.</text:p>
      <text:p text:style-name="Text_20_body"><text:bookmark text:name="Lbl33052"/>Избирательная комиссия в течение 10 дней со дня получения документов для регистрации кандидата, списка кандидатов, проводит данную проверку и принимает решение о регистрации или об отказе в регистрации кандидата, списка кандидатов.</text:p>
      <text:p text:style-name="Text_20_body"><text:bookmark text:name="Lbl33054"/>При проведении выборов Губернатора области Избирательная комиссия Владимирской области в течение установленного настоящим пунктом срока обязана проверить соблюдение требований федерального закона к представлению сведений о кандидатурах для наделения полномочиями члена Совета Федерации и принять решение о регистрации кандидата либо об отказе в регистрации.</text:p>
      <text:p text:style-name="Text_20_body"><text:bookmark text:name="Lbl3306"/><text:span text:style-name="Strong_20_Emphasis">6.</text:span> Соответствующая избирательная комиссия для проведения проверки порядка выдвижения кандидатов, списка кандидатов, порядка сбора подписей избирателей, участников референдума и оформления подписных листов, достоверности содержащихся в подписных листах сведений об избирателях, участниках референдума и их подписей, может своим решением создавать рабочие группы из числа членов избирательной комиссии, работников ее аппарата и привлеченных специалистов. К такой проверке могут привлекаться члены нижестоящих избирательны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 Заключение рабочей группы и специалиста является основанием для рассмотрения на заседании избирательной комиссии и принятия решения о признании недействительными данных подписей. Для установления достоверности данных, содержащихся в подписных листах избирательные комиссии вправе использовать Государственную систему регистрации (учета) избирателей, участников референдума. Заключения экспертов могут служить основанием для признания недостоверными и (или) недействительными содержащихся в подписных листах сведений об избирателях, участниках референдума и их подписей. Заключения экспертов излагаются в письменной форме в ведомостях проверки подписных листов или ином документе.</text:p>
      <text:p text:style-name="Text_20_body"><text:bookmark text:name="Lbl3307"/><text:span text:style-name="Strong_20_Emphasis">7.</text:span> Соответствующая избирательная комиссия организует проведение полной или выборочной проверки подлинности подписей и соответствующих им данных об избирателях, участниках референдума, поставивших подписи. Проверке подлежит не менее 20 процентов от необходимого для регистрации количества подписей в поддержку каждого кандидата. Для проверки отбирается одинаковое количество подписей, собранных в поддержку каждого кандидата. В случае если необходимое для регистрации количество подписей не превышает 300, проверке подле<text:soft-page-break/>жат все подписи. Подписные листы для выборочной проверки отбираются посредством случайной выборки (жребия). Процедура проведения случайной выборки определяется соответствующей избирательной комиссией.</text:p>
      <text:p text:style-name="Text_20_body"><text:bookmark text:name="Lbl33071"/><text:span text:style-name="Strong_20_Emphasis">7.1.</text:span> Для установления достоверности содержащихся в подписных листах сведений об избирателях, участниках референдума на выборах депутатов Законодательного Собрания области, главы и депутатов представительного органа городского округа, не имеющего территориального деления, муниципального района, при выдвижении инициативы проведения референдума Владимирской области, референдума городского округа, не имеющего территориального деления, муниципального района используется ГАС «Выборы», включая регистр избирателей, участников референдума. Для установления достоверности содержащихся в подписных листах сведений об избирателях, участниках референдума на выборах главы и депутатов представительного органа городского округа, имеющего территориальное деление, поселения, при выдвижении инициативы проведения референдума городского округа, имеющего территориальное деление, поселения, при выдвижении инициативы проведения отзыва депутата, выборного должностного лица по решению Избирательной комиссии Владимирской области может использоваться ГАС «Выборы», включая регистр избирателей, участников референдума.</text:p>
      <text:p text:style-name="Text_20_body"><text:bookmark text:name="Lbl3308"/><text:span text:style-name="Strong_20_Emphasis">8.</text:span> При проведении проверки подписей избирателей, участников референдума, в том числе при выборке подписей для проверки, вправе присутствовать любой кандидат, представивший необходимое для регистрации количество подписей избирателей, его уполномоченные представители или доверенные лица, уполномоченные представители или доверенные лица любого избирательного объединения, выдвинувшего кандидатов, представивших необходимое для регистрации количество подписей избирателей, уполномоченные представители инициативной группы по проведению референдума, представившей необходимое для назначения референдума количество подписей участников референдума. О соответствующей проверке должны извещаться кандидат, уполномоченный представитель инициативной группы по проведению референдума, представившие установленное количество подписей избирателей, участников референдума.</text:p>
      <text:p text:style-name="Text_20_body"><text:bookmark text:name="Lbl3309"/><text:span text:style-name="Strong_20_Emphasis">9.</text:span> Проверке подлежат все подписи избирателей и соответствующие им сведения об избирателях, участниках референдума, содержащиеся в подписных листах, собранных для проверки.</text:p>
      <text:p text:style-name="Text_20_body"><text:bookmark text:name="Lbl33901"/>Проверке и учету не подлежат подписи, находящиеся в подписных листах, но исключенные (вычеркнутые) инициаторами выдвижения кандидата, уполномоченным представителем инициативной группы по проведению референдума, отзыва, если это ими специально оговорено в подписном листе или в протоколе об итогах сбора подписей до представления подписей в комиссию.</text:p>
      <text:p text:style-name="Text_20_body"><text:bookmark text:name="Lbl33903"/>По результатам проверки подписей избирателей, участников референдума и соответствующих им сведений об избирателях, участниках референдума, содержащихся в подписных листах, подпись избирателя, участника референдума может быть признана достоверной либо недостоверной и (или) недействительной.</text:p>
      <text:p text:style-name="Text_20_body"><text:bookmark text:name="Lbl3310"/><text:span text:style-name="Strong_20_Emphasis">10.</text:span> Утратил силу.</text:p>
      <text:p text:style-name="Основной_20_текст.style22">См. текст пункта 10 статьи 33 главы IV части I</text:p>
      <text:p text:style-name="Text_20_body"><text:bookmark text:name="Lbl151"/><text:span text:style-name="Strong_20_Emphasis">11.</text:span> Если при проверке подписей избирателей, участников референдума обнаруживается несколько подписей одного и того же избирателя, участника референдума в поддержку выдвижения одного и того же кандидата, одной и той же инициативы проведения референдума, отзыва, достоверной считается только одна подпись, а остальные подписи считаются недействительными.</text:p>
      <text:p text:style-name="Text_20_body"><text:bookmark text:name="Lbl3312"/><text:span text:style-name="Strong_20_Emphasis">12.</text:span> Недействительными признаются:</text:p>
      <text:p text:style-name="Text_20_body"><text:bookmark text:name="Lbl331210"/><text:span text:style-name="Strong_20_Emphasis">а)</text:span> подписи избирателей, участников референдума, собранные вне периода сбора подписей, в том числе до дня оплаты изготовления подписных листов, а на выборах в органы местного самоуправления, при выдвижении инициативы проведения местного референдума, отзыва — до дня, следующего за днем уведомления комиссии о выдвижении кандидата, регистрации инициативной группы по проведению местного референдума, отзыва;</text:p>
      <text:p text:style-name="Text_20_body"><text:bookmark text:name="Lbl33122"/><text:span text:style-name="Strong_20_Emphasis">б)</text:span> подписи лиц, не обладающих активным избирательным правом, правом на участие в референдуме;</text:p>
      <text:p text:style-name="Text_20_body"><text:bookmark text:name="Lbl33123"/><text:span text:style-name="Strong_20_Emphasis">в)</text:span> подписи избирателей, участников референдума, указавших в подписном листе сведения, не соответствующие действительности. В этом случае подпись может быть признана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заключения эксперта, привлеченного к работе по проверке подписей избирателей, участников референдума в соответствии с <text:a xlink:type="simple" xlink:href="#Lbl3306">пунктом 6</text:a> настоящей статьи;</text:p>
      <text:p text:style-name="Text_20_body"><text:bookmark text:name="Lbl33124"/><text:span text:style-name="Strong_20_Emphasis">г)</text:span> подписи избирателей, участников референдума без указания каких-либо из сведений, требуемых в соответствии с настоящим Кодексом, и (или) без указания даты собственноручного внесения избирателем, участником референдума своей подписи в подписной лист;</text:p>
      <text:p text:style-name="Text_20_body"><text:bookmark text:name="Lbl33125"/><text:span text:style-name="Strong_20_Emphasis">д)</text:span> подписи избирателей, участников референдума, сведения о которых внесены в подписной лист нерукописным способом или карандашом;</text:p>
      <text:p text:style-name="Text_20_body"><text:bookmark text:name="Lbl33126"/><text:span text:style-name="Strong_20_Emphasis">е)</text:span> подписи избирателей, участников референдума с исправлениями в датах их внесения в подписной лист, если эти исправления специально не оговорены избирателями, участниками референдума, а также подписи избирателей, участников референдума, даты внесения которых проставлены избирателями, участниками референдума несобственноручно, — на основании заключения эксперта, привлеченного к работе по проверке подписей избирателей, участников референдума в соответствии с <text:a xlink:type="simple" xlink:href="#Lbl3306">пунктом 6</text:a> настоящей статьи;</text:p>
      <text:p text:style-name="Text_20_body"><text:bookmark text:name="Lbl33127"/><text:span text:style-name="Strong_20_Emphasis">ж)</text:span> подписи избирателей, участников референдума с исправлениями в соответствующих им сведениях об избирателях, участниках референдума, если эти исправления специально не оговорены избирателями, участниками референдума или лицами, осуществляющими сбор подписей избирателей, участников референдума;</text:p>
      <text:p text:style-name="Text_20_body"><text:bookmark text:name="Lbl33128"/><text:span text:style-name="Strong_20_Emphasis">з)</text:span> все подписи избирателей, участников референдума в подписном листе в случае, если подписной лист не заверен собственноручно подписями лица, осуществлявшего сбор подписей избирателей, участников референдума, кандидата, уполномоченного представителя инициативной группы по проведению референдума, отзыва либо если хотя бы одна из этих подписей недостоверна, либо если подписной лист заверен лицом, осуществлявшим сбор подписей избирателей, участников референдума,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text:soft-page-break/>избирателей, участников референдума, и (или) в дате внесения подписи указанным лицом и (или) кандидатом, уполномоченным представителем инициативной группы по проведению референдума, отзыва имеются исправления, специально не оговоренные соответственно лицом, осуществлявшим сбор подписей избирателей, участников референдума, уполномоченным представителем избирательного объединения, выдвинувшего список кандидатов, кандидатом, уполномоченным представителем инициативной группы по проведению референдума, отзыва либо если сведения о лице, осуществлявшем сбор подписей избирателей, участников референдума, о кандидате, об уполномоченном представителе инициативной группы по проведению референдума, отзыва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участников референдума, не внесены им собственноручно;</text:p>
      <text:p text:style-name="Text_20_body"><text:bookmark text:name="Lbl33129"/><text:span text:style-name="Strong_20_Emphasis">и)</text:span> все подписи избирателей, участников референдума в подписном листе, форма которого не соответствует требованиям <text:a xlink:type="simple" xlink:href="#Lbl10210">приложений 2.1</text:a>, <text:a xlink:type="simple" xlink:href="#Lbl22000">2.2</text:a>, <text:a xlink:type="simple" xlink:href="#Lbl3000">3</text:a>, <text:a xlink:type="simple" xlink:href="#Lbl4000">4</text:a> и <text:a xlink:type="simple" xlink:href="#Lbl8000">8</text:a> к настоящему Кодексу, и (или) в который не внесены сведения, предусмотренные <text:a xlink:type="simple" xlink:href="#Lbl3106">пунктами 6</text:a> и <text:a xlink:type="simple" xlink:href="#Lbl3108">8 статьи 31</text:a> настоящего Кодекса, и (или) который изготовлен с несоблюдением требований, предусмотренных <text:a xlink:type="simple" xlink:href="#Lbl3103">пунктом 3 статьи 31</text:a> настоящего Кодекса;</text:p>
      <text:p text:style-name="Text_20_body"><text:bookmark text:name="Lbl33130"/><text:span text:style-name="Strong_20_Emphasis">к)</text:span> подписи избирателей, участников референдума, собранные с нарушением требований, предусмотренных <text:a xlink:type="simple" xlink:href="#Lbl3104">пунктом 4 статьи 31</text:a> настоящего Кодекса;</text:p>
      <text:p text:style-name="Text_20_body"><text:bookmark text:name="Lbl331215"/><text:span text:style-name="Strong_20_Emphasis">л)</text:span> подписи избирателей, участников референдума, если сведения о них внесены в подписной лист не самими избирателями, участниками референдума, ставящими подписи, и не лицом, осуществлявшим сбор подписей избирателей, участников референдума, внесенных в этот подписной лист, — на основании заключения эксперта, привлеченного к работе по проверке подписей избирателей, участников референдума в соответствии с <text:a xlink:type="simple" xlink:href="#Lbl3306">пунктом 6</text:a> настоящей статьи;</text:p>
      <text:p text:style-name="Text_20_body"><text:bookmark text:name="Lbl331216"/><text:span text:style-name="Strong_20_Emphasis">м)</text:span> все подписи избирателей, участников референдума в подписном листе, который заверен осуществлявшим сбор подписей лицом, не внесенным в список, составленный в соответствии с <text:a xlink:type="simple" xlink:href="#Lbl3105">пунктом 5 статьи 31</text:a> настоящего Кодекса;</text:p>
      <text:p text:style-name="Text_20_body"><text:bookmark text:name="Lbl331214"/><text:span text:style-name="Strong_20_Emphasis">н)</text:span> подписи избирателей, участников референдума, которые внесены в подписной лист позднее заверения подписного листа лицом, осуществлявшим сбор подписей избирателей, участников референдума, кандидатом, уполномоченным представителем инициативной группы по проведению референдума, отзыва;</text:p>
      <text:p text:style-name="Text_20_body"><text:bookmark text:name="Lbl331218"/><text:span text:style-name="Strong_20_Emphasis">о)</text:span> все подписи избирателей, участников референдума в подписном листе, если заверительная запись лица, осуществлявшего сбор подписей избирателей, участников референдума, внесена позднее внесения заверительной записи кандидата, уполномоченного представителя инициативной группы по проведению референдума, отзыва.</text:p>
      <text:p text:style-name="Text_20_body"><text:bookmark text:name="Lbl33121"/><text:span text:style-name="Strong_20_Emphasis">12.1.</text:span> При обнаружении в подписном листе заполненной строки (заполненных строк), не соответствующей (не соответствующих) требованиям настоящего Кодекса, не учитывается только подпись в данной строке (данных строках), за исключением случаев, предусмотренных <text:a xlink:type="simple" xlink:href="#Lbl33128">подпунктами «з»</text:a>, «<text:a xlink:type="simple" xlink:href="#Lbl33129">и</text:a>», «<text:a xlink:type="simple" xlink:href="#Lbl331216">м</text:a>» и «<text:a xlink:type="simple" xlink:href="#Lbl331218">о» пункта 12</text:a> настоящей статьи.</text:p>
      <text:p text:style-name="Text_20_body"><text:bookmark text:name="Lbl331220"/><text:span text:style-name="Strong_20_Emphasis">12.2.</text:span> Специально оговоренные избирателем, участником референдума или лицом, заверяющим подписной лист, при составлении подписного листа исправления и помарки не могут служить основанием для признания подписи избирателя, участника референдума недействительной, если не установлена ее недостоверность или недействительность в соответствии с <text:a xlink:type="simple" xlink:href="#Lbl33128">подпунктами «з</text:a>», «<text:a xlink:type="simple" xlink:href="#Lbl33129">и</text:a>», «<text:a xlink:type="simple" xlink:href="#Lbl331216">м</text:a>» и «<text:a xlink:type="simple" xlink:href="#Lbl331218">о» пункта 12</text:a> настоящей статьи.</text:p>
      <text:p text:style-name="Text_20_body"><text:bookmark text:name="Lbl3313"/><text:span text:style-name="Strong_20_Emphasis">13.</text:span> Недостоверной признается подпись, выполненная от имени одного лица другим лицом, на основании заключения эксперта, привлеченного к работе по проверке подписей избирателей, участников референдума в соответствии с <text:a xlink:type="simple" xlink:href="#Lbl3306">пунктом 6</text:a> настоящей статьи.</text:p>
      <text:p text:style-name="Text_20_body"><text:bookmark text:name="Lbl3314"/><text:span text:style-name="Strong_20_Emphasis">14.</text:span> Не могут служить основанием для признания подписи избирателя, участника референдума недействительной имеющиеся в данных о нем сокращения слов и дат, не препятствующие однозначному восприятию указанных данных.</text:p>
      <text:p text:style-name="Text_20_body"><text:bookmark text:name="Lbl3315"/><text:span text:style-name="Strong_20_Emphasis">15.</text:span> При обнаружении среди проверяемых подписей 10 и более процентов недостоверных и недействительных подписей или недостаточного для регистрации соответствующего кандидата, списка кандидатов, назначения референдума, голосования по отзыву количества достоверных подписей комиссия отказывает в регистрации кандидата, списка кандидатов, назначения референдума, голосования по отзыву.</text:p>
      <text:p text:style-name="Text_20_body"><text:bookmark text:name="Lbl3316"/><text:span text:style-name="Strong_20_Emphasis">16.</text:span> По окончании проверки подписных листов об итогах проверки по каждому кандидату, инициативной группе по проведению референдума, отзыва составляется итоговый протокол, который подписывается руководителем рабочей группы — членом соответствующей избирательной комиссии с правом решающего голоса и представляется избирательной комиссии для принятия соответствующего решения. В протоколе указываются количество заявленных подписей избирателей, участников референдума, количество представленных и количество проверенных подписей избирателей, а также количество подписей, признанных недостоверными и (или) недействительными, с указанием оснований (причин) признания их таковыми. Протокол прилагается к решению избирательной комиссии о регистрации кандидата, решению комиссии о возможности назначения референдума, голосования по отзыву. Повторная проверка подписных листов после принятия комиссией указанного решения может быть осуществлена только судом или комиссией в соответствии с <text:a xlink:type="simple" xlink:href="#Lbl7506">пунктом 6 статьи 75</text:a> настоящего Кодекса и только в пределах подписей, подлежавших проверке. Копия протокола передается кандидату, уполномоченному представителю инициативной группы по проведению референдума, отзыва не позднее чем за двое суток до заседания комиссии, на котором должен рассматриваться вопрос о регистрации этого кандидата, о возможности назначения референдума, голосования по отзыву. В случае, если проведенная комиссией проверка подписных листов повлечет за собой последствия, предусмотренные <text:a xlink:type="simple" xlink:href="#Lbl332315">подпунктом «д» пункта 23.1</text:a> настоящей статьи, <text:a xlink:type="simple" xlink:href="#Lbl10923">подпунктом «в» пункта 2 статьи 109</text:a> настоящего Кодекса, кандидат, уполномоченный представитель инициативной группы по проведению референдума, отзыва, вправе получить в комиссии одновременно с копией итогового протокола заверенные копии ведомостей проверки подписных листов, в которых указываются основания (причины) признания подписей избирателей, участников референдума недостоверными и (или) недействительными с указанием номеров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соответствующие подписи были признаны недостоверными и (или) недействительными.</text:p>
      <text:p text:style-name="Text_20_body"><text:bookmark text:name="Lbl3317"/><text:soft-page-break/><text:span text:style-name="Strong_20_Emphasis">17.</text:span> Утратил силу.</text:p>
      <text:p text:style-name="Основной_20_текст.style22">См. текст пункта 17 статьи 33</text:p>
      <text:p text:style-name="Text_20_body"><text:bookmark text:name="Lbl3318"/><text:span text:style-name="Strong_20_Emphasis">18.</text:span> Утратил силу.</text:p>
      <text:p text:style-name="Основной_20_текст.style22">См. текст пункта 18 статьи 33</text:p>
      <text:p text:style-name="Text_20_body"><text:bookmark text:name="Lbl3319"/><text:span text:style-name="Strong_20_Emphasis">19.</text:span> Регистрация кандидата, списка кандидатов, выдвинутых политической партией, ее региональным отделением или иным структурным подразделением (если выдвижение кандидатов, списков кандидатов региональным или иным структурным подразделением предусмотрено уставом политической партии), осуществляется без сбора подписей избирателей на основании решения о выдвижении кандидата, списка кандидатов, принятого политической партией, ее региональным отделением или иным структурным подразделением в порядке, установленном федеральным законом.</text:p>
      <text:p text:style-name="Text_20_body"><text:bookmark text:name="Lbl33191"/><text:span text:style-name="Strong_20_Emphasis">19.1.</text:span> Утратил силу.</text:p>
      <text:p text:style-name="Основной_20_текст.style22">См. текст пункта 19.1 статьи 33 главы IV части I</text:p>
      <text:p text:style-name="Text_20_body"><text:bookmark text:name="Lbl33192"/><text:span text:style-name="Strong_20_Emphasis">19.2.</text:span> Утратил силу.</text:p>
      <text:p text:style-name="Основной_20_текст.style22">См. текст пункта 19.2 статьи 33 главы IV части I</text:p>
      <text:p text:style-name="Text_20_body"><text:bookmark text:name="Lbl33193"/><text:span text:style-name="Strong_20_Emphasis">19.3.</text:span> Утратил силу.</text:p>
      <text:p text:style-name="Основной_20_текст.style22">См. текст пункта 19.3 статьи 33 главы IV части I</text:p>
      <text:p text:style-name="Text_20_body"><text:bookmark text:name="Lbl33194"/><text:span text:style-name="Strong_20_Emphasis">19.4.</text:span> Утратил силу.</text:p>
      <text:p text:style-name="Основной_20_текст.style22">См. текст пункта 19.4 статьи 33 главы IV части I</text:p>
      <text:p text:style-name="Text_20_body"><text:bookmark text:name="Lbl3320"/><text:span text:style-name="Strong_20_Emphasis">20.</text:span> Кандидат при проведении одних и тех же выборов может быть зарегистрирован только по одному избирательному округу. Данное правило не применяется при регистрации кандидата, выдвинутого одним и тем же избирательным объединением на одних и тех же выборах одновременно в одномандатном избирательном округе и в составе списка кандидатов.</text:p>
      <text:p text:style-name="Text_20_body"><text:bookmark text:name="Lbl3321"/><text:span text:style-name="Strong_20_Emphasis">21.</text:span> При регистрации кандидата, выдвинутого избирательным объединением, в решении избирательной комиссии указывается, что кандидат выдвинут избирательным объединением, а также наименование этого избирательного объединения. При одновременной регистрации кандидата в одномандатном избирательном округе и в составе списка кандидатов в решении окружной избирательной комиссии указывается, что кандидат зарегистрирован также в составе списка кандидатов.</text:p>
      <text:p text:style-name="Text_20_body"><text:bookmark text:name="Lbl3322"/><text:span text:style-name="Strong_20_Emphasis">22.</text:span> Зарегистрированному кандидату выдается удостоверение о регистрации с указанием даты и времени регистрации. Данные о зарегистрированных кандидатов, списках кандидатов в объеме, определенном избирательной комиссией, организующей выборы, в течение 48 часов после регистрации передаются средствам массовой информации.</text:p>
      <text:p text:style-name="Text_20_body"><text:bookmark text:name="Lbl3323"/><text:span text:style-name="Strong_20_Emphasis">23.</text:span> В случае отказа в регистрации кандидата, списка кандидатов, исключения кандидата из списка кандидатов соответствующая комиссия в течение одних суток с момента принятия ею решения об отказе в регистрации, исключении из списка обязана выдать соответственно кандидату, уполномоченному представителю избирательного объединения, выдвинувшего кандидата, список кандидатов, копию соответствующего решения с изложением оснований отказа, исключения кандидата из списка кандидатов.</text:p>
      <text:p text:style-name="Text_20_body"><text:bookmark text:name="Lbl33231"/><text:span text:style-name="Strong_20_Emphasis">23.1.</text:span> Основаниями отказа в регистрации кандидата являются:</text:p>
      <text:p text:style-name="Text_20_body"><text:bookmark text:name="Lbl332310"/><text:span text:style-name="Strong_20_Emphasis">а)</text:span> отсутствие у кандидата пассивного избирательного права;</text:p>
      <text:p text:style-name="Text_20_body"><text:bookmark text:name="Lbl332311"/><text:span text:style-name="Strong_20_Emphasis">а1)</text:span> при проведении выборов Губернатора области — непредставление сведений о представленных кандидатом кандидатурах для наделения полномочиями члена Совета Федерации;</text:p>
      <text:p text:style-name="Text_20_body"><text:bookmark text:name="Lbl3323120"/><text:span text:style-name="Strong_20_Emphasis">а2)</text:span> при проведении выборов в органы государственной власти Владимирской области, выборов глав муниципальных районов и глав городских округов — несоблюдение кандидатом требований, установленных <text:a xlink:type="simple" xlink:href="#Lbl28032">пунктом 3.2 статьи 28</text:a> настоящего Кодекса;</text:p>
      <text:p text:style-name="Text_20_body"><text:bookmark text:name="Lbl332312"/><text:span text:style-name="Strong_20_Emphasis">б)</text:span> для кандидатов, выдвинутых политической партией, — несоблюдение требований к выдвижению кандидата, предусмотренных Федеральным законом «О политических партиях», для кандидатов, выдвинутых иными общественными объединениями, — несоблюдение требований <text:a xlink:type="simple" xlink:href="#Lbl3002">пункта 2 статьи 30</text:a> настоящего Кодекса;</text:p>
      <text:p text:style-name="Text_20_body"><text:bookmark text:name="Lbl332313"/><text:span text:style-name="Strong_20_Emphasis">в)</text:span> отсутствие среди документов, представленных для уведомления о выдвижении и регистрации кандидата, документов, необходимых в соответствии настоящим Кодексом для уведомления о выдвижении и (или) регистрации кандидата;</text:p>
      <text:p text:style-name="Text_20_body"><text:bookmark text:name="Lbl3323131"/><text:span text:style-name="Strong_20_Emphasis">в.1)</text:span> наличие на день, предшествующий дню заседания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настоящего Кодекса;</text:p>
      <text:p text:style-name="Text_20_body"><text:bookmark text:name="Lbl3323132"/><text:span text:style-name="Strong_20_Emphasis">в.2)</text:span> отсутствие на день, предшествующий дню заседания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text:a xlink:type="simple" xlink:href="#Lbl2802">пунктами 2</text:a> и <text:a xlink:type="simple" xlink:href="#Lbl2803">3</text:a> (при проведении выборов в органы государственной власти Владимирской области, выборов глав муниципальных районов и глав городских округов также сведений, предусмотренных <text:a xlink:type="simple" xlink:href="#Lbl28031">пунктом 3.1) статьи 28</text:a> настоящего Кодекса;</text:p>
      <text:p text:style-name="Text_20_body"><text:bookmark text:name="Lbl332314"/><text:span text:style-name="Strong_20_Emphasis">г)</text:span> наличие среди подписей избирателей, представленных для регистрации кандидата, более 10 процентов подписей, собранных в местах, где в соответствии с законом сбор подписей запрещен;</text:p>
      <text:p text:style-name="Text_20_body"><text:bookmark text:name="Lbl332315"/><text:span text:style-name="Strong_20_Emphasis">д)</text:span> недостаточное количество достоверных подписей избирателей, представленных для регистрации кандидата, либо выявление 10 и более процентов недостоверных и (или) недействительных подписей от общего количества подписей, отобранных для проверки. Выявление 10 и более процентов недостоверных и (или) недействительных подписей от общего количества подписей, отобранных для проверки, не является основанием для отказа в регистрации кандидата в случае, когда для его регистрации требуется представить менее 200 подписей, если достоверных подписей достаточно для регистрации кандидата;</text:p>
      <text:p text:style-name="Text_20_body"><text:bookmark text:name="Lbl3323151"/><text:span text:style-name="Strong_20_Emphasis">д1)</text:span> недостаточное количество достоверных подписей депутатов представительных органов муниципальных образований и (или) избранных на муниципальных выборах глав муниципальных образований, представленных для регистрации кандидата на должность Губернатора области;</text:p>
      <text:p text:style-name="Text_20_body"><text:bookmark text:name="Lbl33236"/><text:span text:style-name="Strong_20_Emphasis">е)</text:span> сокрытие кандидатом сведений о неснятой и непогашенной судимости, которые должны быть представлены в соответствии в <text:a xlink:type="simple" xlink:href="#Lbl28021">пунктом 2.1 статьи 28</text:a> настоящего Кодекса;</text:p>
      <text:p text:style-name="Text_20_body"><text:bookmark text:name="Lbl332317"/><text:soft-page-break/><text:span text:style-name="Strong_20_Emphasis">ж)</text:span> несоздание кандидатом избирательного фонда (за исключением случаев, когда в соответствии с <text:a xlink:type="simple" xlink:href="#Lbl5608">пунктом 8 статьи 56</text:a> настоящего Кодекса создание избирательного фонда необязательно). Отсутствие средств в избирательном фонде не является основанием отказа в регистрации кандидата;</text:p>
      <text:p text:style-name="Text_20_body"><text:bookmark text:name="Lbl332318"/><text:span text:style-name="Strong_20_Emphasis">з)</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законом предельного размера расходования средств избирательного фонда;</text:p>
      <text:p text:style-name="Text_20_body"><text:bookmark text:name="Lbl332319"/><text:span text:style-name="Strong_20_Emphasis">и)</text:span> превышение кандидатом при финансировании своей избирательной кампании более чем на 5 процентов установленного законом предельного размера расходования средств избирательного фонда;</text:p>
      <text:p text:style-name="Text_20_body"><text:bookmark text:name="Lbl332320"/><text:span text:style-name="Strong_20_Emphasis">к)</text:span> установленный решением суда факт несоблюдения кандидатом в течение агитационного периода ограничений, предусмотренных <text:a xlink:type="simple" xlink:href="#Lbl5201">пунктом 1</text:a> или <text:a xlink:type="simple" xlink:href="#Lbl52011">1.1</text:a> статьи 52 настоящего Кодекса;</text:p>
      <text:p text:style-name="Text_20_body"><text:bookmark text:name="Lbl332321"/><text:span text:style-name="Strong_20_Emphasis">л)</text:span> неоднократное использование кандидатом преимуществ своего должностного или служебного положения;</text:p>
      <text:p text:style-name="Text_20_body"><text:bookmark text:name="Lbl332322"/><text:span text:style-name="Strong_20_Emphasis">м)</text:span> регистрация кандидата в другом избирательном округе на данных выборах, за исключением случая выдвижения кандидата избирательным объединением одновременно в одномандатном избирательном округе и в составе списка кандидатов;</text:p>
      <text:p text:style-name="Text_20_body"><text:bookmark text:name="Lbl332323"/><text:span text:style-name="Strong_20_Emphasis">н)</text:span> утратил силу.</text:p>
      <text:p text:style-name="Основной_20_текст.style22">См. текст подпункта «н» пункта 23.1 статьи 33</text:p>
      <text:p text:style-name="Text_20_body"><text:bookmark text:name="Lbl332324"/><text:span text:style-name="Strong_20_Emphasis">о)</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33232"/><text:span text:style-name="Strong_20_Emphasis">23.2.</text:span> Основаниями отказа в регистрации списка кандидатов, отказа в проведении референдума являются:</text:p>
      <text:p text:style-name="Основной_20_текст.style9"><text:bookmark text:name="Lbl3323210"/>Положения подпункта «а» пункта 23.2 статьи 33 настоящего Закона применяются к правоотношениям, возникшим в связи с проведением выборов, назначенных после дня вступления в силу Федерального закона от 5 апреля 2009 года № 42-ФЗ «О внесении изменений в статьи 25 и 26 Федерального закона «О политических партиях» и Федеральный закон «Об основных гарантиях избирательных прав и права на участие в референдуме граждан Российской Федерации»</text:p>
      <text:p text:style-name="Text_20_body"><text:span text:style-name="Strong_20_Emphasis">а)</text:span> несоблюдение требований к выдвижению списка кандидатов, предусмотренных Федеральным законом «О политических партиях», за исключением требований, предусмотренных пунктом 3.1 статьи 36 указанного Федерального закона;</text:p>
      <text:p text:style-name="Text_20_body"><text:bookmark text:name="Lbl3323211"/><text:span text:style-name="Strong_20_Emphasis">б)</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настоящим Кодексом для уведомления о выдвижении и (или) регистрации списка кандидатов (за исключением случаев отсутствия указанных документов в отношении отдельных кандидатов, включенных в список кандидатов);</text:p>
      <text:p text:style-name="Text_20_body"><text:bookmark text:name="Lbl33232111"/><text:span text:style-name="Strong_20_Emphasis">б.1)</text:span> наличие на день, предшествующий дню заседания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с нарушением требований настоящего Кодекса (за исключением случаев ненадлежащего оформления документов в отношении отдельных кандидатов, включенных в список кандидатов);</text:p>
      <text:p text:style-name="Text_20_body"><text:bookmark text:name="Lbl33232112"/><text:span text:style-name="Strong_20_Emphasis">б.2)</text:span> отсутствие на день, предшествующий дню заседания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предусмотренных настоящим Кодексом (за исключением случаев отсутствия сведений в отношении отдельных кандидатов, включенных в список кандидатов);</text:p>
      <text:p text:style-name="Text_20_body"><text:bookmark text:name="Lbl3323133"/><text:span text:style-name="Strong_20_Emphasis">в)</text:span> наличие среди подписей участников референдума, представленных для назначения референдума, более 10 процентов подписей, собранных в местах, где в соответствии с законом сбор подписей запрещен, если иное не установлено федеральным законом;</text:p>
      <text:p text:style-name="Text_20_body"><text:bookmark text:name="Lbl3323134"/><text:span text:style-name="Strong_20_Emphasis">г)</text:span> недостаточное количество достоверных подписей участников референдума, представленных для назначения референдума, либо выявление 10 и более процентов недостоверных и (или) недействительных подписей от общего количества подписей, отобранных для проверки, если иное не установлено федеральным законом. Выявление 10 и более процентов недостоверных и (или) недействительных подписей от общего количества подписей, отобранных для проверки, не является основанием для отказа в назначении референдума в случае, когда для назначения референдума требуется представить менее 200 подписей, если достоверных подписей достаточно для назначения референдума;</text:p>
      <text:p text:style-name="Text_20_body"><text:bookmark text:name="Lbl33235"/><text:span text:style-name="Strong_20_Emphasis">д)</text:span> несоздание избирательным объединением избирательного фонда. Отсутствие средств в избирательном фонде не является основанием отказа в регистрации списка кандидатов;</text:p>
      <text:p text:style-name="Text_20_body"><text:bookmark text:name="Lbl332306"/><text:span text:style-name="Strong_20_Emphasis">е)</text:span> использование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законом предельного размера расходования средств избирательного фонда;</text:p>
      <text:p text:style-name="Text_20_body"><text:bookmark text:name="Lbl33237"/><text:span text:style-name="Strong_20_Emphasis">ж)</text:span> превышение избирательным объединением при финансировании своей избирательной кампании более чем на 5 процентов установленного законом предельного размера расходования средств избирательного фонда;</text:p>
      <text:p text:style-name="Text_20_body"><text:bookmark text:name="Lbl332328"/><text:span text:style-name="Strong_20_Emphasis">з)</text:span> превышение числа кандидатов, исключенных из списка кандидатов по заявлениям кандидатов о снятии своих кандидатур, решению избирательного объединения (за исключением выбытия по вынуждающим к тому обстоятельствам), а также по решению избирательной комиссии, принятому в связи с наличием предусмотренных <text:a xlink:type="simple" xlink:href="#Lbl33233">пунктом 23.3</text:a> настоящей статьи оснований для такого исключения, более чем на 50 процентов от общего числа кандидатов в заверенном списке кандидатов;</text:p>
      <text:p text:style-name="Text_20_body"><text:span text:style-name="Strong_20_Emphasis">и)</text:span> неоднократное использование уполномоченным представителем или доверенным лицом избирательного объединения преимуществ своего должностного или служебного положения;</text:p>
      <text:p text:style-name="Text_20_body"><text:bookmark text:name="Lbl3323100"/><text:span text:style-name="Strong_20_Emphasis">к)</text:span> утратил силу.</text:p>
      <text:p text:style-name="Основной_20_текст.style22">См. текст подпункта «к» пункта 23.2 статьи 33</text:p>
      <text:p text:style-name="Text_20_body"><text:bookmark text:name="Lbl3323220"/><text:span text:style-name="Strong_20_Emphasis">л)</text:span> установленный решением суда факт несоблюдения избирательным объединением ограничений, предусмотренных <text:a xlink:type="simple" xlink:href="#Lbl5201">пунктом 1</text:a> или <text:a xlink:type="simple" xlink:href="#Lbl52011">1.1</text:a> статьи 52 настоящего Кодекса;</text:p>
      <text:p text:style-name="Text_20_body"><text:bookmark text:name="Lbl3323221"/><text:span text:style-name="Strong_20_Emphasis">м)</text:span> 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p>
      <text:p text:style-name="Text_20_body"><text:bookmark text:name="Lbl33232201"/><text:soft-page-break/><text:span text:style-name="Strong_20_Emphasis">н)</text:span> выбытие кандидатов, в результате чего число территориальных групп кандидатов в списке кандидатов по единому избирательному округу уменьшилось по отношению к числу одномандатных избирательных округов более чем на 50 процентов.</text:p>
      <text:p text:style-name="Text_20_body"><text:bookmark text:name="Lbl33233"/><text:span text:style-name="Strong_20_Emphasis">23.3.</text:span> Основаниями исключения кандидата из заверенного списка кандидатов являются:</text:p>
      <text:p text:style-name="Text_20_body"><text:span text:style-name="Strong_20_Emphasis">а)</text:span> отсутствие у кандидата пассивного избирательного права;</text:p>
      <text:p text:style-name="Text_20_body"><text:bookmark text:name="Lbl332332"/><text:span text:style-name="Strong_20_Emphasis">б)</text:span> сокрытие кандидатом сведений о неснятой и непогашенной судимости, которые должны быть представлены в соответствии с <text:a xlink:type="simple" xlink:href="#Lbl28021">пунктом 2.1 статьи 28</text:a> настоящего Кодекса;</text:p>
      <text:p text:style-name="Text_20_body"><text:bookmark text:name="Lbl332333"/><text:span text:style-name="Strong_20_Emphasis">в)</text:span> установленный решением суда факт несоблюдения кандидатом в течение агитационного периода ограничений, предусмотренных <text:a xlink:type="simple" xlink:href="#Lbl5201">пунктом 1</text:a> или <text:a xlink:type="simple" xlink:href="#Lbl52011">1.1 статьи 52</text:a> настоящего Кодекса;</text:p>
      <text:p text:style-name="Text_20_body"><text:bookmark text:name="Lbl332334"/><text:span text:style-name="Strong_20_Emphasis">в1)</text:span> при проведении выборов в органы государственной власти Владимирской области — несоблюдение кандидатом требований, установленных <text:a xlink:type="simple" xlink:href="#Lbl28032">пунктом 3.2 статьи 28</text:a> настоящего Кодекса;</text:p>
      <text:p text:style-name="Text_20_body"><text:span text:style-name="Strong_20_Emphasis">г)</text:span> неоднократное использование кандидатом преимуществ своего должностного или служебного положения;</text:p>
      <text:p text:style-name="Text_20_body"><text:span text:style-name="Strong_20_Emphasis">д)</text:span> регистрация кандидата в другом списке кандидатов на данных выборах.</text:p>
      <text:p text:style-name="Text_20_body"><text:bookmark text:name="Lbl332336"/><text:span text:style-name="Strong_20_Emphasis">е)</text:span> наличие в заверенном списке кандидатов, выдвинутом политической партией, а также в заверенном списке кандидатов, выдвинутом региональным отделением или иным структурным подразделением политической партии (если это предусмотрено уставом политической партии), кандидата, являющегося членом иной политической партии.</text:p>
      <text:p text:style-name="Text_20_body"><text:bookmark text:name="Lbl332337"/><text:span text:style-name="Strong_20_Emphasis">ж)</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настоящим Кодексом для уведомления о выдвижении и (или) регистрации кандидата, включенного в список кандидатов;</text:p>
      <text:p text:style-name="Text_20_body"><text:bookmark text:name="Lbl332338"/><text:span text:style-name="Strong_20_Emphasis">з)</text:span> наличие на день, предшествующий дню заседания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в отношении кандидата с нарушением требований настоящего Кодекса;</text:p>
      <text:p text:style-name="Text_20_body"><text:bookmark text:name="Lbl332339"/><text:span text:style-name="Strong_20_Emphasis">и)</text:span> отсутствие на день, предшествующий дню заседания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в отношении кандидата, предусмотренных <text:a xlink:type="simple" xlink:href="#Lbl2802">пунктами 2</text:a> и <text:a xlink:type="simple" xlink:href="#Lbl2803">3</text:a> (при проведении выборов в органы государственной власти Владимирской области также сведений, предусмотренных <text:a xlink:type="simple" xlink:href="#Lbl28031">пунктом 3.1</text:a>) статьи 28 настоящего Кодекса.</text:p>
      <text:p text:style-name="Text_20_body"><text:bookmark text:name="Lbl3324"/><text:span text:style-name="Strong_20_Emphasis">24.</text:span> Перечни оснований для отказа в регистрации кандидата, списка кандидатов, исключения кандидата из списка кандидатов по решению комиссии, установленные <text:a xlink:type="simple" xlink:href="#Lbl33231">пунктами 23.1</text:a>, <text:a xlink:type="simple" xlink:href="#Lbl33232">23.2</text:a>, <text:a xlink:type="simple" xlink:href="#Lbl33233">23.3</text:a> настоящей статьи являются исчерпывающими.</text:p>
      <text:p text:style-name="Text_20_body"><text:bookmark text:name="Lbl3325"/><text:span text:style-name="Strong_20_Emphasis">25.</text:span> В случае отказа в регистрации кандидата, списка кандидатов на тех же выборах повторное выдвижение кандидата, списка кандидатов возможно с соблюдением порядка и сроков, установленных настоящим Кодексом.</text:p>
      <text:p text:style-name="Основной_20_текст.style22"><text:bookmark text:name="Lbl34"/>Законом Владимирской области от 10 апреля 2013 г. № 41-ОЗ в статью 34 главы I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34</text:h>
      <text:h text:style-name="Основной_20_текст.article" text:outline-level="9"><text:span text:style-name="Strong_20_Emphasis">Статья 34</text:span>. Снятие кандидатов</text:h>
      <text:p text:style-name="Text_20_body"><text:bookmark text:name="Lbl3401"/><text:span text:style-name="Strong_20_Emphasis">1.</text:span> Кандидат, выдвинутый в составе списка кандидатов, не позднее чем за 15 дней до дня голосования, а при наличии вынуждающих к тому обстоятельств не позднее чем за один день до дня голосования, кандидат, выдвинутый непосредственно, не позднее чем за пять дней до дня голосования, а при наличии вынуждающих к тому обстоятельств не позднее чем за один день до дня голосования (в том числе повторного голосования), вправе представить в соответствующую избирательную комиссию письменное заявление о снятии своей кандидатуры. Если кандидат, выдвинутый в составе списка кандидатов, представит указанное заявление до заверения списка кандидатов, избирательная комиссия исключает этого кандидата из списка кандидатов до такого заверения. Если кандидат, подавший заявление о снятии своей кандидатуры, выдвинут в составе списка кандидатов, избирательная комиссия, заверившая или зарегистрировавшая список кандидатов, исключает кандидата из списка кандидатов. Если кандидат, выдвинутый непосредственно и подавший заявление о снятии своей кандидатуры, был зарегистрирован, зарегистрировавшая кандидата избирательная комиссия принимает решение об аннулировании его регистрации.</text:p>
      <text:p text:style-name="Text_20_body"><text:bookmark text:name="Lbl34011"/><text:span text:style-name="Strong_20_Emphasis">1.1.</text:span> В случае выбытия кандидатуры для наделения полномочиями члена Совета Федерации не позднее чем за 15 дней до дня голосования зарегистрированный кандидат на должность Губернатора области вправе в двухдневный срок представить новую кандидатуру (новые кандидатуры) для наделения полномочиями члена Совета Федерации, представив документы, предусмотренные <text:a xlink:type="simple" xlink:href="#Lbl33021">пунктами 2.1</text:a>, <text:a xlink:type="simple" xlink:href="#Lbl33023">2.3</text:a> и <text:a xlink:type="simple" xlink:href="#Lbl33024">2.4 статьи 33</text:a> настоящего Кодекса, в Избирательную комиссию Владимирской области.</text:p>
      <text:p text:style-name="Text_20_body"><text:bookmark text:name="Lbl34012"/><text:span text:style-name="Strong_20_Emphasis">1.2.</text:span> При наличии вынуждающих обстоятельств, указанных в <text:a xlink:type="simple" xlink:href="#Lbl34013">пункте 1.3</text:a> настоящей статьи, зарегистрированный кандидат на должность Губернатора области вправе не позднее чем за один день до дня голосования (в том числе повторного голосования) представить в Избирательную комиссию Владимирской области письменное заявление об отзыве кандидатуры для наделения полномочиями члена Совета Федерации, представленной в Избирательную комиссию Владимирской области.</text:p>
      <text:p text:style-name="Text_20_body"><text:bookmark text:name="Lbl34013"/><text:span text:style-name="Strong_20_Emphasis">1.3.</text:span> Под обстоятельствами, вынуждающими кандидата на должность Губернатора области отозвать представленную им кандидатуру для наделения полномочиями члена Совета Федерации, понимаются смерть лица, кандидатура которого представлена, ограничение данного лица судом в дееспособности, возникновение обстоятельств, связанных с ограничениями, установленными федеральным законом в отношении кандидатов для наделения полномочиями члена Совета Федерации.</text:p>
      <text:p text:style-name="Text_20_body"><text:bookmark text:name="Lbl3402"/><text:span text:style-name="Strong_20_Emphasis">2.</text:span> Орган избирательного объединения, принявший решение о выдвижении кандидата по единому избирательному округу, списка кандидатов, вправе отозвать этого кандидата, этот список кандидатов. Решение об отзыве кандидата, списка кандидатов представляется в соответствующую избирательную комиссию не позднее чем за пять дней до дня голосования. Если кандидат, список кандидатов был зарегистрирован, зарегистрировавшая кандида<text:soft-page-break/>та, список кандидатов избирательная комиссия принимает решение об аннулировании регистрации кандидата, списка кандидатов.</text:p>
      <text:p text:style-name="Text_20_body"><text:bookmark text:name="Lbl3403"/><text:span text:style-name="Strong_20_Emphasis">3.</text:span>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избирательному округу, а также в порядке, предусмотренном его уставом, исключить некоторых кандидатов из выдвинутого им списка кандидатов. Кандидат, выдвинутый по одномандатному избирательному округу, может быть отозван не позднее чем за пять дней до дня голосования, а кандидат, включенный в список кандидатов, может быть исключен из этого списка не позднее чем за 15 дней до дня голосования, за исключением случая, предусмотренного <text:a xlink:type="simple" xlink:href="#Lbl750110">пунктом 11 статьи 75</text:a> настоящего Кодекса. Не допускается включение в список кандидатов лиц, ранее в нем не состоявших, равно как и перемещение кандидатов в списке, кроме случаев, когда такое перемещение связано с изменением очередности из-за выбытия или исключения некоторых кандидатов.</text:p>
      <text:p text:style-name="Text_20_body"><text:bookmark text:name="Lbl3404"/><text:span text:style-name="Strong_20_Emphasis">4.</text:span> Если ко дню голосования в одномандатном избирательном округе число зарегистрированных кандидатов окажется меньше установленного числа депутатских мандатов или равным ему либо если в едином избирательном округе будет зарегистрирован только один кандидат, список кандидатов или не будет ни одного зарегистрированного кандидата, списка кандидатов, голосование в таком избирательном округе по решению соответствующей избирательной комиссии откладывается на срок не более трех месяцев для дополнительного выдвижения кандидатов, списков кандидатов и осуществления последующих избирательных действий, за исключением случаев, предусмотренных <text:a xlink:type="simple" xlink:href="#Lbl3406">пунктом 6</text:a> настоящей статьи.</text:p>
      <text:p text:style-name="Text_20_body"><text:bookmark text:name="Lbl3405"/><text:span text:style-name="Strong_20_Emphasis">5.</text:span> В случае необходимости дополнительного выдвижения кандидатов, списка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зарегистрированный список кандидатов либо в связи с тем, что регистрация кандидата, списка кандидатов была отменена судом или аннулирована избирательной комиссией на основании <text:a xlink:type="simple" xlink:href="#Lbl7503">пункта 3</text:a> или <text:a xlink:type="simple" xlink:href="#Lbl7504">4</text:a> статьи 75 настоящего Кодекса (за исключением аннулирования регистрации из-за выбытия кандидата из списка кандидатов по вынуждающим к тому обстоятельствам), все расходы, понесенные избирательной комиссией, организующей выборы, при подготовке и проведении выборов, возмещаются за счет такого кандидата, избирательного объединения.</text:p>
      <text:p text:style-name="Text_20_body"><text:bookmark text:name="Lbl3406"/><text:span text:style-name="Strong_20_Emphasis">6.</text:span> Если в связи с обстоятельствами, предусмотренными <text:a xlink:type="simple" xlink:href="#Lbl3404">пунктом 4</text:a> настоящей статьи, в одномандатном избирательном округе окажется зарегистрированным один кандидат, то голосование по одной кандидатуре допускается на выборах депутатов представительных органов муниципальных образований. При этом кандидат считается избранным, если за него проголосовало не менее 50 процентов от числа избирателей, принявших участие в голосовании.</text:p>
      <text:p text:style-name="Text_20_body"><text:bookmark text:name="Lbl3407"/><text:span text:style-name="Strong_20_Emphasis">7.</text:span>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 избрание (назначение) зарегистрированного кандидата на государственную или муниципальную должность (соответственно уровню выборов), предусмотренную Конституцией Российской Федерации, Уставом (Основным законом) Владимирской области, Уставом муниципального образования. Под обстоятельствами, вынуждающими избирательное объединение отозвать список кандидатов, понимается выбытие по вынуждающим к тому обстоятельствам (в том числе в связи со смертью) кандидатов, занимавших первые три места в списке кандидатов, или более чем 50 процентов кандидатов из списка кандидатов на выборах в Законодательное Собрание Владимирской области, органы местного самоуправления.</text:p>
      <text:h text:style-name="Основной_20_текст.colont" text:outline-level="1"><text:bookmark text:name="Lbl50000"/>Справочник наблюдателя — www.nablawiki.ru</text:h>
      <text:h text:style-name="Heading_20_3" text:outline-level="3">Глава V. Статус кандидатов, инициативной группы<text:line-break/>по проведению референдума, отзыва</text:h>
      <text:h text:style-name="Основной_20_текст.colont" text:outline-level="1"><text:bookmark text:name="Lbl35"/>Статья 35</text:h>
      <text:h text:style-name="Основной_20_текст.article" text:outline-level="9"><text:span text:style-name="Strong_20_Emphasis">Статья 35</text:span>. Равенство кандидатов</text:h>
      <text:p text:style-name="Text_20_body"><text:bookmark text:name="Lbl610"/><text:span text:style-name="Strong_20_Emphasis">1.</text:span> Все кандидаты обладают равными правами и несут равные обязанности, за исключением случаев, установленных настоящим Кодексом.</text:p>
      <text:p text:style-name="Text_20_body"><text:bookmark text:name="Lbl3502"/><text:span text:style-name="Strong_20_Emphasis">2.</text:span> От имени кандидатов вправе выступать исключительно их уполномоченные представители по финансовым вопросам, доверенные лица, а в случае выдвижения кандидата в составе списка кандидатов также уполномоченные представители, доверенные лица избирательного объединения, выдвинувшего этот список.</text:p>
      <text:h text:style-name="Основной_20_текст.colont" text:outline-level="1"><text:bookmark text:name="Lbl36"/>Статья 36</text:h>
      <text:h text:style-name="Основной_20_текст.article" text:outline-level="9"><text:span text:style-name="Strong_20_Emphasis">Статья 36</text:span>. Ограничения, связанные с должностным или служебным положением</text:h>
      <text:p text:style-name="Text_20_body"><text:bookmark text:name="Lbl3601"/><text:span text:style-name="Strong_20_Emphasis">1.</text:span> Кандидаты,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либо работающие в таких организациях, при проведении своей избирательной кампании не вправе использовать преимущества своего должностного или служебного положения.</text:p>
      <text:p text:style-name="Text_20_body"><text:bookmark text:name="Lbl3602"/><text:span text:style-name="Strong_20_Emphasis">2.</text:span>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освобождаются от выполнения должностных или служебных обязанностей и представляют в избирательную комиссию заверенные копии соответствующих приказов (распоряжений) не позднее чем через пять дней со дня регистрации.</text:p>
      <text:p text:style-name="Text_20_body"><text:bookmark text:name="Lbl3603"/><text:span text:style-name="Strong_20_Emphasis">3.</text:span>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text:soft-page-break/>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кампании референдума, по отзыву депутатов, выборных должностных лиц не вправе использовать преимущества своего должностного или служебного положения в целях выдвижения кандидата, списка кандидатов и (или) избрания кандидатов, выдвижения и поддержки инициативы проведения референдума, отзыва, получения того или иного ответа на вопрос референдума, голосования по отзыву.</text:p>
      <text:p text:style-name="Text_20_body"><text:bookmark text:name="Lbl3604"/><text:span text:style-name="Strong_20_Emphasis">4.</text:span> Под использованием преимуществ должностного или служебного положения в настоящем Кодексе следует понимать:</text:p>
      <text:p text:style-name="Text_20_body"><text:bookmark text:name="Lbl36040"/><text:span text:style-name="Strong_20_Emphasis">а)</text:span>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кандидатов, списков кандидатов и (или) избранию кандидатов, выдвижению и поддержке инициативы проведения референдума, отзыва, получению того или иного ответа на вопрос референдума, отзыва;</text:p>
      <text:p text:style-name="Text_20_body"><text:bookmark text:name="Lbl36041"/><text:span text:style-name="Strong_20_Emphasis">б)</text:span>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кандидатов, списков кандидатов и (или) избранию кандидатов, выдвижению и поддержке инициативы проведения референдума, отзыва, получению того или иного ответа на вопрос референдума, отзыва, если иным кандидатам, избирательным объединениям, группам участников референдума, отзыва не будет гарантировано предоставление указанных помещений на таких же условиях;</text:p>
      <text:p text:style-name="Text_20_body"><text:bookmark text:name="Lbl36042"/><text:span text:style-name="Strong_20_Emphasis">в)</text:span>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указанных видов связи, оргтехники и информационных услуг, обеспечивающих функционирование политических партий, для проведения предвыборной агитации, агитации по вопросам референдума, отзыва, если их использование не оплачено из соответствующего фонда;</text:p>
      <text:p text:style-name="Text_20_body"><text:bookmark text:name="Lbl36043"/><text:span text:style-name="Strong_20_Emphasis">г)</text:span>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для осуществления деятельности, способствующей выдвижению кандидатов, списков кандидатов и (или) избранию кандидатов, выдвижению и поддержке инициативы проведения референдума, отзыва, получению того или иного ответа на вопрос референдума, отзыва;</text:p>
      <text:p text:style-name="Text_20_body"><text:bookmark text:name="Lbl36044"/><text:span text:style-name="Strong_20_Emphasis">д)</text:span> сбор подписей избирателей, участников референдума, ведение предвыборной агитации, агитации по вопросам референдума, отзыва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ходе служебных (оплачиваемых за счет средств соответствующего бюджета, средств соответствующей организации) командировок;</text:p>
      <text:p text:style-name="Text_20_body"><text:bookmark text:name="Lbl36045"/><text:span text:style-name="Strong_20_Emphasis">е)</text:span> доступ (обеспечение доступа) к государственным и муниципальным средствам массовой информации в целях сбора подписей избирателей, участников референдума, отзыва, ведения предвыборной агитации, агитации по вопросам референдума, отзыва, если иным кандидатам, избирательным объединениям, группам участников референдума, отзыва для этих целей не будет гарантирован такой же доступ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Кодексом;</text:p>
      <text:p text:style-name="Text_20_body"><text:bookmark text:name="Lbl36046"/><text:span text:style-name="Strong_20_Emphasis">ж)</text:span> агитационное выступление в период избирательной кампании, кампании референдума, отзыва,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text:p>
      <text:p text:style-name="Text_20_body"><text:bookmark text:name="Lbl36047"/><text:span text:style-name="Strong_20_Emphasis">з)</text:span> обнародование в период избирательной кампании, кампании референдума, отзыва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p>
      <text:p text:style-name="Text_20_body"><text:bookmark text:name="Lbl3605"/><text:span text:style-name="Strong_20_Emphasis">5.</text:span> Соблюдение перечисленных в <text:a xlink:type="simple" xlink:href="#Lbl3604">пункте 4</text:a> настоящей статьи ограничений не должно препятствовать осуществлению депутатами своих полномочий и выполнению ими своих обязанностей перед избирателями.</text:p>
      <text:p text:style-name="Text_20_body"><text:bookmark text:name="Lbl3606"/><text:span text:style-name="Strong_20_Emphasis">6.</text:span>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доверенными лицами или уполномоченными представителями избирательных объединений, запрещается участвовать в освещении избирательной кампании через средства массовой информации.</text:p>
      <text:h text:style-name="Основной_20_текст.colont" text:outline-level="1"><text:bookmark text:name="Lbl37"/>Статья 37</text:h>
      <text:h text:style-name="Основной_20_текст.article" text:outline-level="9"><text:span text:style-name="Strong_20_Emphasis">Статья 37</text:span>. Гарантии деятельности зарегистрированных кандидатов</text:h>
      <text:p text:style-name="Text_20_body"><text:bookmark text:name="Lbl3701"/><text:span text:style-name="Strong_20_Emphasis">1.</text:span> Администрация организации, командир воинской части, руководитель органа внутренних дел Российской Федерации, в которых работает, служит, проходит альтернативную гражданскую службу, военные сборы, учится кандидат, со дня регистрации кандидата до дня официального опубликования результатов выборов обязаны по заявлению, рапорту зарегистрированного кандидата освободить его от работы, исполнения служебных обязанностей, учебных занятий в любой день и на любое время в течение этого срока.</text:p>
      <text:p text:style-name="Основной_20_текст.style22"><text:bookmark text:name="Lbl620"/>Законом Владимирской области от 31 декабря 2013 г. № 153-ОЗ в пункт 2 статьи 37 главы 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Во время проведения выборов зарегистрированный кандидат не может быть по инициативе администрации (работодателя) уволен с работы, со службы, отчислен из образовательной организации или без его согласия пере<text:soft-page-break/>веден на другую работу, а также направлен в командировку, призван на военную службу, на военные сборы или направлен на альтернативную гражданскую службу.</text:p>
      <text:p text:style-name="Text_20_body"><text:bookmark text:name="Lbl630"/><text:span text:style-name="Strong_20_Emphasis">3.</text:span> Время участия зарегистрированного кандидата в выборах засчитывается в общий трудовой стаж по той специальности, по которой он работал до регистрации в качестве кандидата.</text:p>
      <text:p text:style-name="Text_20_body"><text:bookmark text:name="Lbl3704"/><text:span text:style-name="Strong_20_Emphasis">4.</text:span> Решения о возбуждении уголовного дела в отношении зарегистрированного кандидата, привлечении его в качестве обвиняемого по уголовному делу могут быть приняты в порядке, предусмотренном федеральным законодательством.</text:p>
      <text:p text:style-name="Text_20_body">Ходатайство перед судом об избрании в качестве меры пресечения заключения под стражу в отношении зарегистрированного кандидата может быть возбуждено в порядке, предусмотренном федеральным законодательством.</text:p>
      <text:p text:style-name="Text_20_body">Зарегистрированный кандидат не может быть подвергнут административному наказанию, налагаемому в судебном порядке, без согласия прокурора (соответственно уровню выборов).</text:p>
      <text:p text:style-name="Text_20_body">При даче соответствующего согласия лица, указанные в пункте 4 статьи 41 Федерального закона «Об основных гарантиях избирательных прав и права на участие в референдуме граждан Российской Федерации» обязаны известить об этом избирательную комиссию, зарегистрировавшую кандидата.</text:p>
      <text:p text:style-name="Text_20_body"><text:bookmark text:name="Lbl375"/><text:span text:style-name="Strong_20_Emphasis">5.</text:span> Кандидат утрачивает права и освобождается от обязанностей, которые связаны со статусом кандидата, за исключением обязанностей, предусмотренных <text:a xlink:type="simple" xlink:href="#Lbl6003">пунктом 3 статьи 60</text:a> настоящего Кодекса, с момента официального опубликования (обнародования) общих данных о результатах выборов, а при досрочном выбытии — с даты выбытия.</text:p>
      <text:p text:style-name="Text_20_body"><text:bookmark text:name="Lbl3706"/><text:span text:style-name="Strong_20_Emphasis">6.</text:span> Утратил силу.</text:p>
      <text:p text:style-name="Основной_20_текст.style22">См. текст пункта 6 статьи 37</text:p>
      <text:h text:style-name="Основной_20_текст.colont" text:outline-level="1"><text:bookmark text:name="Lbl38"/>Статья 38</text:h>
      <text:h text:style-name="Основной_20_текст.article" text:outline-level="9"><text:span text:style-name="Strong_20_Emphasis">Статья 38</text:span>. Статус членов инициативной группы по проведению референдума, отзыва, иных групп участников референдума, отзываемого депутата, выборного должностного лица</text:h>
      <text:p text:style-name="Text_20_body">Члены и уполномоченные представители инициативной группы по проведению референдума, отзыва, иных групп участников референдума, отзываемый депутат, выборное должностное лицо не вправе использовать преимущества своего должностного или служебного положения, в соответствии с <text:a xlink:type="simple" xlink:href="#Lbl3604">пунктом 4 статьи 36</text:a> настоящего Кодекса, в целях выдвижения и поддержки инициативы проведения референдума, отзыва, получения того или иного ответа на вопрос референдума, голосования по отзыву.</text:p>
      <text:h text:style-name="Основной_20_текст.colont" text:outline-level="1"><text:bookmark text:name="Lbl39"/>Статья 39</text:h>
      <text:h text:style-name="Основной_20_текст.article" text:outline-level="9"><text:span text:style-name="Strong_20_Emphasis">Статья 39</text:span>. Статус доверенных лиц</text:h>
      <text:p text:style-name="Основной_20_текст.style22"><text:bookmark text:name="Lbl3901"/>Законом Владимирской области от 28 мая 2013 г. № 55-ОЗ в пункт 1 статьи 39 главы V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Кандидат, избирательное объединение, выдвинувшее кандидатов, список кандидатов, вправе назначить доверенных лиц. Избирательное объединение, выдвинувшее кандидатов, список кандидатов, кандидат на должность Губернатора области вправе назначить до 30 доверенных лиц, а кандидат в депутаты Законодательного Собрания области, на должность главы муниципального образования — до 20 человек, кандидат в депутаты представительного органа муниципального образования — до 10. Регистрация доверенных лиц осуществляется избирательной комиссией в течении трех дней со дня поступления письменного заявления кандидата (представления избирательного объединения) о назначении доверенных лиц вместе с заявлениями самих граждан о согласии быть доверенными лицами. В заявлении относительно каждой кандидатуры доверенного лица указывается фамилия, имя, отчество, дата рождения, основное место работы или службы (в случае отсутствия основного места службы — род занятий), занимаемая должность, адрес места жительства, серия и номер паспорта или заменяющего его документа, дата его выдачи.</text:p>
      <text:p text:style-name="Text_20_body"><text:bookmark text:name="Lbl3902"/><text:span text:style-name="Strong_20_Emphasis">2.</text:span> Доверенными лицами кандидатов, избирательных объединений не могут быть кандидаты, лица, замещающие государственные или выборные муниципальные должности, главы местных администраций, работники аппаратов избирательных комиссий. Государственные и муниципальные служащие могут быть назначены доверенными лицами при условии их освобождения от исполнения служебных обязанностей на период исполнения полномочий доверенного лица. Регистрация доверенного лица, являющегося государственным или муниципальным служащим, осуществляется при условии представления в соответствующую избирательную комиссию приказа об освобождении его от исполнения служебных обязанностей (в том числе на период отпуска).</text:p>
      <text:p text:style-name="Text_20_body"><text:bookmark text:name="Lbl3903"/><text:span text:style-name="Strong_20_Emphasis">3.</text:span> Доверенные лица получают в избирательной комиссии удостоверения. Доверенные лица осуществляют агитационную деятельность в пользу назначившего их кандидата, избирательного объединения. Доверенные лица не имеют полномочий наблюдателя. На период полномочий доверенного лица работодатель обязан предоставлять доверенным лицам по их просьбе неоплачиваемый отпуск. Кандидаты, избирательные объединения, назначившие доверенных лиц, вправе в любое время отозвать их, уведомив об этом избирательную комиссию, которая аннулирует выданные этим доверенным лицам удостоверения.</text:p>
      <text:p text:style-name="Text_20_body"><text:bookmark text:name="Lbl3904"/><text:span text:style-name="Strong_20_Emphasis">4.</text:span> Полномочия доверенных лиц прекращаются по решению кандидата, избирательного объединения либо вместе с утратой статуса назначившим их кандидатом или с утратой статуса кандидатами, включенными в список кандидатов, который выдвинут избирательным объединением, назначившим этих доверенных лиц.</text:p>
      <text:h text:style-name="Основной_20_текст.colont" text:outline-level="1"><text:bookmark text:name="Lbl60000"/>Справочник наблюдателя — www.nablawiki.ru</text:h>
      <text:h text:style-name="Heading_20_3" text:outline-level="3">Глава VI. Информирование избирателей и агитация<text:line-break/>при проведении выборов, референдумов, отзыва<text:line-break/>депутата, выборного должностного лица</text:h>
      <text:h text:style-name="Основной_20_текст.colont" text:outline-level="1"><text:bookmark text:name="Lbl40"/>Статья 40</text:h>
      <text:h text:style-name="Основной_20_текст.article" text:outline-level="9"><text:span text:style-name="Strong_20_Emphasis">Статья 40</text:span>. Информационное обеспечение выборов, референдумов, отзыва</text:h>
      <text:p text:style-name="Text_20_body">Информационное обеспечение выборов, референдумов, отзыва включает в себя информирование избирателей, участников референдума, предвыборную агитацию, агитацию по вопросам референдума или отзыва и способствует осознанному волеизъявлению граждан, гласности выборов, референдумов и отзыва.</text:p>
      <text:h text:style-name="Основной_20_текст.colont" text:outline-level="1"><text:bookmark text:name="Lbl41"/><text:soft-page-break/>Статья 41</text:h>
      <text:h text:style-name="Основной_20_текст.article" text:outline-level="9"><text:span text:style-name="Strong_20_Emphasis">Статья 41</text:span>. Информирование избирателей и участников референдума</text:h>
      <text:p text:style-name="Text_20_body"><text:bookmark text:name="Lbl4101"/><text:span text:style-name="Strong_20_Emphasis">1.</text:span> Информирование избирателей и участников референдума осуществляют органы государственной власти, органы местного самоуправления, комиссии, организации, осуществляющие выпуск средств массовой информации, физические и юридические лица в соответствии с настоящим Кодексом. Органы государственной власти, органы местного самоуправления не вправе информировать избирателей о кандидатах, об избирательных объединениях.</text:p>
      <text:p text:style-name="Text_20_body"><text:bookmark text:name="Lbl4102"/><text:span text:style-name="Strong_20_Emphasis">2.</text:span>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 избирательных объединений.</text:p>
      <text:p text:style-name="Основной_20_текст.style22"><text:bookmark text:name="Lbl4103"/>Законом Владимирской области от 13 октября 2011 г. № 90-ОЗ в пункт 3 статьи 41 главы V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Информирование избирателей, участников референдума, в том числе через средства массовой информации, о ходе подготовки и проведения выборов, референдумов, отзыва, о сроках и порядке совершения избирательных действий, действий по участию в референдуме, отзыве, о законодательстве Российской Федерации и Владимирской области о выборах, референдумах, отзыве, о кандидатах, об избирательных объединениях осуществляют комиссии. Комиссии также принимают необходимые меры по информированию избирателей, участников референдума, являющихся инвалидами.</text:p>
      <text:p text:style-name="Text_20_body"><text:bookmark text:name="Lbl640"/><text:span text:style-name="Strong_20_Emphasis">4.</text:span> Деятельность организаций, осуществляющих выпуск средств массовой информации, по информированию избирателей, участников референдума осуществляется свободно.</text:p>
      <text:p text:style-name="Text_20_body"><text:bookmark text:name="Lbl4105"/><text:span text:style-name="Strong_20_Emphasis">5.</text:span> В информационных теле- и радиопрограммах, публикациях в периодических печатных изданиях сообщения о проведении предвыборных мероприятий, мероприятий, связанных с референдумом, отзывом должны даваться исключительно отдельным информационным блоком, без комментариев. В них не должно отдаваться предпочтение какому бы то ни было кандидату, избирательному объединению, инициативной группе по проведению референдума, отзыва, отзываемому лицу, иной группе участников референдума, в том числе по времени освещения их предвыборной деятельности, деятельности, связанной с проведением референдума, отзыва, объему печатной площади, отведенной для таких сообщений.</text:p>
      <text:p text:style-name="Text_20_body"><text:bookmark text:name="Lbl4106"/><text:span text:style-name="Strong_20_Emphasis">6.</text:span> Журналист, иной творческий работник, должностное лицо организации, осуществляющей выпуск средства массовой информации, участвовавшие в деятельности по информационному обеспечению выборов, референдума в соответствии с законодательством Российской Федерации о выборах и референдумах, не могут быть по инициативе администрации (работодателя) уволены с работы или без их согласия переведены на другую работу в период соответствующей избирательной кампании, кампании референдума, отзыва и в течение одного года после окончания соответствующей избирательной кампании, кампании референдума, за исключением случая, когда на них было наложено в соответствии с трудовым законодательством взыскание, не оспоренное в судебном порядке либо признанное в судебном порядке законным и обоснованным.</text:p>
      <text:p text:style-name="Основной_20_текст.style22"><text:bookmark text:name="Lbl4107"/>Законом Владимирской области от 13 октября 2011 г. № 90-ОЗ в пункт 7 статьи 41 главы V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В день голосования до момента окончания голосования на территории соответствующего избирательного округа, округа референдума запрещается публикация (обнародование) данных об итогах голосования, о результатах выборов, референдума, отзыва,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text:p>
      <text:h text:style-name="Основной_20_текст.colont" text:outline-level="1"><text:bookmark text:name="Lbl42"/>Статья 42</text:h>
      <text:h text:style-name="Основной_20_текст.article" text:outline-level="9"><text:span text:style-name="Strong_20_Emphasis">Статья 42</text:span>. Опросы общественного мнения</text:h>
      <text:p text:style-name="Основной_20_текст.style22"><text:bookmark text:name="Lbl650"/>Законом Владимирской области от 5 августа 2011 г. № 56-ОЗ в пункт 1 статьи 42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p text:style-name="Text_20_body"><text:span text:style-name="Strong_20_Emphasis">1.</text:span> Опубликование (обнародование) результатов опросов общественного мнения, связанных с выборами, референдумами, отзывом, является разновидностью информирования избирателей, участников референдума.</text:p>
      <text:p text:style-name="Text_20_body"><text:bookmark text:name="Lbl4202"/><text:span text:style-name="Strong_20_Emphasis">2.</text:span> При опубликовании (обнародовании) результатов опросов общественного мнения, связанных с выборами, референдумами, отзывом, средства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регион,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p>
      <text:p text:style-name="Основной_20_текст.style22"><text:bookmark text:name="Lbl4203"/>Законом Владимирской области от 13 октября 2011 г. № 90-ОЗ в пункт 3 статьи 42 главы V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референдумов, отзыва, иных исследований, связанных с проводимыми выборами, референдумами, отзывом, включая их размещение в информационно-телекоммуникационных сетях, доступ к которым не ограничен определенным кругом лиц (включая сеть «Интернет»).</text:p>
      <text:h text:style-name="Основной_20_текст.colont" text:outline-level="1"><text:bookmark text:name="Lbl43"/>Статья 43</text:h>
      <text:h text:style-name="Основной_20_текст.article" text:outline-level="9"><text:span text:style-name="Strong_20_Emphasis">Статья 43</text:span>. Организация телерадиовещания и периодические печатные издания, используемые для информационного обеспечения выборов, референдумов, отзыва</text:h>
      <text:p text:style-name="Text_20_body"><text:bookmark text:name="Lbl4301"/><text:span text:style-name="Strong_20_Emphasis">1.</text:span> Информационное обеспечение выборов, референдумов, отзыва соответствующего уровня осуществляется с использованием государственных, муниципальных и негосударственных организаций телерадиовещания, редакций государственных, муниципальных и негосударственных периодических печатных изданий.</text:p>
      <text:p text:style-name="Text_20_body"><text:bookmark text:name="Lbl4302"/><text:span text:style-name="Strong_20_Emphasis">2.</text:span> В настоящем Кодексе под государственными организациями телерадиовещания, государственными периодическими печатными изданиями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официального опубликования решения о назначении референдума, отзыва являются государственные органы и организации и (или) которым за год, предшествующий дню официального опубликования (публикации) решения о назначении выборов, официального опубликования решения о назначении референдума, отзыва оказывалась государственная поддержка в форме субсидий и (или) субвенций на их функционирование за счет средств федерального бюджета, областного бюджета и (или) в уставном (складочном) капитале которых на день официального опубликования (публикации) решения о назначении выборов, официального опубликования решения о назначении референдума, отзыва имеется доля (вклад) Российской Федерации и (или) субъекта (субъектов) Российской Федерации.</text:p>
      <text:p text:style-name="Text_20_body"><text:bookmark text:name="Lbl4303"/><text:soft-page-break/><text:span text:style-name="Strong_20_Emphasis">3.</text:span> В настоящем Кодексе под муниципальными организациями телерадиовещания, муниципальными периодическими печатными изданиями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выборов, официального опубликования решения о назначении референдума, отзыва являются органы местного самоуправления и муниципальные организации, и (или) которым за год, предшествующий дню официального опубликования (публикации) решения о назначении выборов, официального опубликования решения о назначении референдума, отзыва оказывалась муниципальная поддержка в форме субсидий и (или) субвенций на их функционирование за счет средств местного бюджета, и (или) в уставном (складочном) капитале которых на день официального опубликования (публикации) решения о назначении выборов, официального опубликования решения о назначении референдума, отзыва имеется доля (вклад) муниципального образования (муниципальных образований).</text:p>
      <text:p text:style-name="Text_20_body"><text:bookmark text:name="Lbl4304"/><text:span text:style-name="Strong_20_Emphasis">4.</text:span> В настоящем Кодексе под негосударственными организациями телерадиовещания, негосударственными периодическими печатными изданиями понимаются организации телерадиовещания и периодические печатные издания, не подпадающие под действие <text:a xlink:type="simple" xlink:href="#Lbl4302">пунктов 2</text:a> и <text:a xlink:type="simple" xlink:href="#Lbl4303">3</text:a> настоящей статьи.</text:p>
      <text:p text:style-name="Text_20_body"><text:bookmark text:name="Lbl4305"/><text:span text:style-name="Strong_20_Emphasis">5.</text:span> В зависимости от территории распространения информации государственные организации телерадиовещания и периодические печатные издания разделяются в настоящем Кодексе:</text:p>
      <text:p text:style-name="Text_20_body"><text:bookmark text:name="Lbl43051"/><text:span text:style-name="Strong_20_Emphasis">а)</text:span> на общероссийские организации телерадиовещания, то есть организации телерадиовещания, имеющие лицензию на вещание на территориях половины или более чем половины субъектов Российской Федерации, а также организации телерадиовещания, осуществляющие выпуск средств массовой информации (теле-, радиопрограмм), распространяемых на основании договора иными организациями телерадиовещания на территориях половины или более чем половины субъектов Российской Федерации;</text:p>
      <text:p text:style-name="Text_20_body"><text:bookmark text:name="Lbl43052"/><text:span text:style-name="Strong_20_Emphasis">б)</text:span> на региональные организации телерадиовещания, то есть организации телерадиовещания, имеющие лицензию на вещание и распространение средств массовой информации (теле-, радиопрограммы) на территориях менее чем половины субъектов Российской Федерации, а также соответствующие подразделения организаций телерадиовещания, указанных в <text:a xlink:type="simple" xlink:href="#Lbl43051">подпункте «а»</text:a> настоящего пункта;</text:p>
      <text:p text:style-name="Text_20_body"><text:bookmark text:name="Lbl43053"/><text:span text:style-name="Strong_20_Emphasis">в)</text:span> на общероссийские периодические печатные издания, то есть издания, зарегистрированные для распространения на территориях половины или более чем половины субъектов Российской Федерации;</text:p>
      <text:p text:style-name="Text_20_body"><text:bookmark text:name="Lbl43054"/><text:span text:style-name="Strong_20_Emphasis">г)</text:span> на региональные периодические печатные издания, то есть издания, зарегистрированные для распространения на территориях менее чем половины субъектов Российской Федерации.</text:p>
      <text:p text:style-name="Text_20_body"><text:bookmark text:name="Lbl4306"/><text:span text:style-name="Strong_20_Emphasis">6.</text:span>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кандидатов, избирательных объединений, инициативной группы по проведению референдума, отзыва.</text:p>
      <text:p text:style-name="Text_20_body"><text:bookmark text:name="Lbl4307"/><text:span text:style-name="Strong_20_Emphasis">7.</text:span> Перечень государственных и (или) муниципальных организаций телерадиовещания, а также государственных и (или) муниципальных периодических печатных изданий, которые обязаны предоставлять эфирное время, печатную площадь для проведения предвыборной агитации, агитации по вопросам референдума, публикуется организующей выборы, референдум комиссией или указанной в законе нижестоящей комиссией по представлению органа исполнительной власти, уполномоченного на осуществление функций по регистрации средств массовой информации.</text:p>
      <text:p text:style-name="Text_20_body"><text:bookmark text:name="Lbl4308"/><text:span text:style-name="Strong_20_Emphasis">8.</text:span> Перечень, указанный в <text:a xlink:type="simple" xlink:href="#Lbl4307">пункте 7</text:a> настоящей статьи, представляется в соответствующую комиссию не позднее чем на пятый день после дня официального опубликования (публикации) решения о назначении выборов, официального опубликования решения о назначении референдума. В указанный перечень включаются следующие сведения о каждой организации телерадиовещания, каждом периодическом печатном издании:</text:p>
      <text:p text:style-name="Text_20_body"><text:span text:style-name="Strong_20_Emphasis">а)</text:span> наименование организации телерадиовещания и соответствующего средства массовой информации либо периодического печатного издания;</text:p>
      <text:p text:style-name="Text_20_body"><text:span text:style-name="Strong_20_Emphasis">б)</text:span> юридический адрес организации телерадиовещания либо редакции периодического печатного издания;</text:p>
      <text:p text:style-name="Text_20_body"><text:span text:style-name="Strong_20_Emphasis">в)</text:span>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Text_20_body"><text:span text:style-name="Strong_20_Emphasis">г)</text:span> вид и объем государственной (муниципальной) поддержки (если таковая имелась за год, предшествующий дню официального опубликования (публикации) решения о назначении выборов, дню официального опубликования решения о назначении референдума);</text:p>
      <text:p text:style-name="Text_20_body"><text:span text:style-name="Strong_20_Emphasis">д)</text:span> доля (вклад) Российской Федерации, области, муниципальных образований в уставном (складочном) капитале (если таковая имелась (таковой имелся) на день официального опубликования (публикации) решения о назначении выборов, день официального опубликования решения о назначении референдума);</text:p>
      <text:p text:style-name="Text_20_body"><text:span text:style-name="Strong_20_Emphasis">е)</text:span> периодичность выпуска периодического печатного издания;</text:p>
      <text:p text:style-name="Text_20_body"><text:span text:style-name="Strong_20_Emphasis">ж)</text:span>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ext:p text:style-name="Основной_20_текст.style22"><text:bookmark text:name="Lbl44"/>Законом Владимирской области от 5 августа 2011 г. № 56-ОЗ в статью 44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44</text:h>
      <text:h text:style-name="Основной_20_текст.article" text:outline-level="9"><text:span text:style-name="Strong_20_Emphasis">Статья 44</text:span>. Предвыборная агитация, агитация по вопросам референдума</text:h>
      <text:p text:style-name="Text_20_body"><text:bookmark text:name="Lbl660"/><text:span text:style-name="Strong_20_Emphasis">1.</text:span> Граждане Российской Федерации, общественные объединения вправе в допускаемых законом формах и законными методами проводить предвыборную агитацию, агитацию по вопросам референдума, отзыва.</text:p>
      <text:p text:style-name="Text_20_body"><text:bookmark text:name="Lbl442"/><text:span text:style-name="Strong_20_Emphasis">2.</text:span> Предвыборной агитацией, осуществляемой в период избирательной кампании, признаются:</text:p>
      <text:p text:style-name="Text_20_body"><text:bookmark text:name="Lbl4420"/><text:span text:style-name="Strong_20_Emphasis">а)</text:span> призывы голосовать за кандидата, кандидатов, список, списки кандидатов либо против него (них);</text:p>
      <text:p text:style-name="Text_20_body"><text:bookmark text:name="Lbl44201"/><text:span text:style-name="Strong_20_Emphasis">б)</text:span> выражение предпочтения какому-либо кандидату, избирательному объединению, в частности указание на то, за какого кандидата, за какой список кандидатов, за какое избирательное объединение будет голосовать избира<text:soft-page-break/>тель (за исключением случая опубликования (обнародования) результатов опроса общественного мнения в соответствии с <text:a xlink:type="simple" xlink:href="#Lbl4202">пунктом 2 статьи 42</text:a> настоящего Кодекса);</text:p>
      <text:p text:style-name="Text_20_body"><text:bookmark text:name="Lbl44202"/><text:span text:style-name="Strong_20_Emphasis">в)</text:span> описание возможных последствий в случае, если тот или иной кандидат будет избран или не будет избран, тот или иной список кандидатов будет допущен или не будет допущен к распределению депутатских мандатов;</text:p>
      <text:p text:style-name="Text_20_body"><text:bookmark text:name="Lbl44203"/><text:span text:style-name="Strong_20_Emphasis">г)</text:span> распространение информации, в которой явно преобладают сведения о каком-либо кандидате (каких-либо кандидатах), избирательном объединении в сочетании с позитивными либо негативными комментариями;</text:p>
      <text:p text:style-name="Text_20_body"><text:bookmark text:name="Lbl44204"/><text:span text:style-name="Strong_20_Emphasis">д)</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bookmark text:name="Lbl44205"/><text:span text:style-name="Strong_20_Emphasis">е)</text:span>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список кандидатов.</text:p>
      <text:p text:style-name="Text_20_body"><text:bookmark text:name="Lbl4421"/><text:span text:style-name="Strong_20_Emphasis">2.1.</text:span>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4420">подпункте «а» пункта 2</text:a>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список, списки кандидатов или против него (них), а действия, указанные в <text:a xlink:type="simple" xlink:href="#Lbl44201">подпунктах «б»—«е» пункта 2</text:a> настоящей статьи, — в случае, если эти действия совершены с такой целью неоднократно.</text:p>
      <text:p text:style-name="Text_20_body"><text:bookmark text:name="Lbl4403"/><text:span text:style-name="Strong_20_Emphasis">3.</text:span> Предвыборная агитация, агитация по вопросам референдума, отзыва может проводиться:</text:p>
      <text:p text:style-name="Text_20_body"><text:span text:style-name="Strong_20_Emphasis">а)</text:span> на каналах организаций телерадиовещания и в периодических печатных изданиях;</text:p>
      <text:p text:style-name="Text_20_body"><text:bookmark text:name="Lbl44032"/><text:span text:style-name="Strong_20_Emphasis">б)</text:span> посредством проведения агитационных публичных мероприятий;</text:p>
      <text:p text:style-name="Text_20_body"><text:span text:style-name="Strong_20_Emphasis">в)</text:span> посредством выпуска и распространения печатных, аудиовизуальных и других агитационных материалов;</text:p>
      <text:p text:style-name="Text_20_body"><text:span text:style-name="Strong_20_Emphasis">г)</text:span> иными не запрещенными законом методами.</text:p>
      <text:p text:style-name="Text_20_body"><text:bookmark text:name="Lbl4404"/><text:span text:style-name="Strong_20_Emphasis">4.</text:span> Кандидат, избирательное объединение, инициативная группа по проведению референдума или отзыву, иная группа референдума, отзываемое лицо самостоятельно определяют содержание, формы и методы своей агитации, самостоятельно проводят ее, а также вправе в установленном законодательством порядке привлекать для ее проведения иных лиц.</text:p>
      <text:p text:style-name="Text_20_body"><text:bookmark text:name="Lbl4405"/><text:span text:style-name="Strong_20_Emphasis">5.</text:span> Расходы на проведение предвыборной агитации, агитации по вопросам референдума, отзыва осуществляются исключительно за счет средств соответствующих избирательных фондов, фондов референдума, фонда инициативной группы по отзыву депутата, выборного должностного лица, отзываемого лица, в установленном законом порядке. Агитация за кандидата, избирательное объединение, оплачиваемая из средств избирательных фондов других кандидатов, избирательных объединений, запрещается.</text:p>
      <text:p text:style-name="Text_20_body"><text:bookmark text:name="Lbl4406"/><text:span text:style-name="Strong_20_Emphasis">6.</text:span> Запрещается привлекать к предвыборной агитации, агитации по вопросам референдума, отзыва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text:a xlink:type="simple" xlink:href="#Lbl440904">подпунктом «д» пункта 9</text:a> настоящей статьи.</text:p>
      <text:p text:style-name="Text_20_body"><text:bookmark text:name="Lbl4407"/><text:span text:style-name="Strong_20_Emphasis">7.</text:span> Запрещается проводить предвыборную агитацию, агитацию по вопросам референдума, отзыва, выпускать и распространять любые агитационные материалы:</text:p>
      <text:p text:style-name="Text_20_body"><text:span text:style-name="Strong_20_Emphasis">а)</text:span> федеральным органам государственной власти, органам государственной власти Владимирской области, иным государственным органам, органам местного самоуправления;</text:p>
      <text:p text:style-name="Text_20_body"><text:bookmark text:name="Lbl44072"/><text:span text:style-name="Strong_20_Emphasis">б)</text:span>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кроме случая, предусмотренного <text:a xlink:type="simple" xlink:href="#Lbl44081">пунктом 8.1</text:a> настоящей статьи, и (или) с использованием преимуществ своего должностного или служебного положения;</text:p>
      <text:p text:style-name="Text_20_body"><text:span text:style-name="Strong_20_Emphasis">в)</text:span> воинским частям, военным учреждениям и организациям;</text:p>
      <text:p text:style-name="Text_20_body"><text:bookmark text:name="Lbl44074"/><text:span text:style-name="Strong_20_Emphasis">г)</text:span>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p>
      <text:p text:style-name="Text_20_body"><text:span text:style-name="Strong_20_Emphasis">д)</text:span> комиссиям, членам комиссий с правом решающего голоса;</text:p>
      <text:p text:style-name="Text_20_body"><text:span text:style-name="Strong_20_Emphasis">е)</text:span> иностранным гражданам, за исключением случая, предусмотренного <text:a xlink:type="simple" xlink:href="#Lbl509">пунктом 9 статьи 5</text:a> настоящего Кодекса, лицам без гражданства, иностранным юридическим лицам;</text:p>
      <text:p text:style-name="Text_20_body"><text:bookmark text:name="Lbl440761"/><text:span text:style-name="Strong_20_Emphasis">е.1)</text:span> международным организациям и международным общественным движениям;</text:p>
      <text:p text:style-name="Text_20_body"><text:span text:style-name="Strong_20_Emphasis">ж)</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bookmark text:name="Lbl44078"/><text:span text:style-name="Strong_20_Emphasis">з)</text:span> лицам, в отношении которых решением суда в период проводимой избирательной кампании, кампании референдума, отзыва, установлен факт нарушения ограничений, предусмотренных <text:a xlink:type="simple" xlink:href="#Lbl5201">пунктом 1 статьи 52</text:a> настоящего Кодекса.</text:p>
      <text:p text:style-name="Text_20_body"><text:bookmark text:name="Lbl4408"/><text:span text:style-name="Strong_20_Emphasis">8.</text:span> Лицам, замещающим государственные должности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если указанные лица зарегистрированы в качестве кандидатов в депутаты или на выборные должности.</text:p>
      <text:p text:style-name="Text_20_body"><text:bookmark text:name="Lbl44081"/><text:span text:style-name="Strong_20_Emphasis">8.1.</text:span> Лица, замещающие государственные или выборные муниципальные должности, вправе проводить агитацию по вопросам референдума, отзыва, в том числе на каналах организаций телерадиовещания и в периодических печатных изданиях, выпускать и распространять агитационные материалы, но не вправе использовать преимущества своего должностного или служебного положения.</text:p>
      <text:p text:style-name="Text_20_body"><text:bookmark text:name="Lbl4409"/><text:soft-page-break/><text:span text:style-name="Strong_20_Emphasis">9.</text:span> Использование в агитационных материалах кандидата, избирательного объединения изображения физического лица, высказываний физического лица о кандидате, об избирательном объединении возможно только с письменного согласия данного физического лица. Документ, подтверждающий согласие, представляется в избирательную комиссию вместе с экземплярами агитационных материалов, представляемых в соответствии с <text:a xlink:type="simple" xlink:href="#Lbl5003">пунктом 3 статьи 50</text:a> настоящего Кодекс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по ее требованию. Данное ограничение не распространяется:</text:p>
      <text:p text:style-name="Text_20_body"><text:bookmark text:name="Lbl44090"/><text:span text:style-name="Strong_20_Emphasis">а)</text:span> на использование избирательным объединением высказываний выдвинутых им кандидатов о данном избирательном объединении, а также о кандидатах, выдвинутых данным избирательным объединением на тех же выборах;</text:p>
      <text:p text:style-name="Text_20_body"><text:bookmark text:name="Lbl440901"/><text:span text:style-name="Strong_20_Emphasis">б)</text:span> на использование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Федеральным законом «Об основных гарантиях избирательных прав и права на участие в референдуме граждан Российской Федерации»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text:bookmark text:name="Lbl440902"/><text:span text:style-name="Strong_20_Emphasis">в)</text:span> на цитирование высказываний об избирательном объединении, о кандидате, обнародованных иными избирательными объединениями, а также кандидатами в своих агитационных материалах, изготовленных и распространенных в соответствии с законом;</text:p>
      <text:p text:style-name="Text_20_body"><text:bookmark text:name="Lbl440903"/><text:span text:style-name="Strong_20_Emphasis">г)</text:span> утратил силу;</text:p>
      <text:p text:style-name="Основной_20_текст.style22">См. текст подпункта «г» пункта 9 статьи 44</text:p>
      <text:p text:style-name="Text_20_body"><text:bookmark text:name="Lbl440904"/><text:span text:style-name="Strong_20_Emphasis">д)</text:span> на использование кандидатом своих изображений, использование избирательным объединением изображений выдвинутых им кандидатов,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Основной_20_текст.style22"><text:bookmark text:name="Lbl4410"/>Законом Владимирской области от 13 октября 2011 г. № 90-ОЗ в пункт 10 статьи 44 главы V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0.</text:span> Политическая партия, выдвинувшая кандидатов, список кандидатов, которые зарегистрированы избирательной комиссией, не позднее чем за 10 дней до дня голосования публикует свою предвыборную программу не менее чем в одном государственном или муниципальном (соответственно уровню выборов) периодическом печатном издании, а также размещает ее в информационно-телекоммуникационной сети «Интернет». Для такой публикации используется бесплатная печатная площадь, предоставляемая избирательным объединениям, кандидатам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Кодексом, либо такая публикация оплачивается из средств избирательного фонда политической партии, избирательного фонда кандидата, выдвинутого этой политической партией.</text:p>
      <text:h text:style-name="Основной_20_текст.colont" text:outline-level="1"><text:bookmark text:name="Lbl45"/>Статья 45</text:h>
      <text:h text:style-name="Основной_20_текст.article" text:outline-level="9"><text:span text:style-name="Strong_20_Emphasis">Статья 45</text:span>. Агитационный период</text:h>
      <text:p text:style-name="Text_20_body"><text:bookmark text:name="Lbl4501"/><text:span text:style-name="Strong_20_Emphasis">1.</text:span> Агитационный период начинается со дня выдвижения кандидата, списка кандидатов, регистрации инициативной группы по проведению референдума, по отзыву. Агитационный период прекращается в ноль часов по местному времени за одни сутки до дня голосования.</text:p>
      <text:p text:style-name="Основной_20_текст.style22"><text:bookmark text:name="Lbl4502"/>Законом Владимирской области от 5 августа 2011 г. № 56-ОЗ в статью 44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p text:style-name="Text_20_body"><text:span text:style-name="Strong_20_Emphasis">2.</text:span> Предвыборная агитация, агитация по вопросам референдума, отзыва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естному времени за одни сутки до дня голосования.</text:p>
      <text:p text:style-name="Text_20_body"><text:bookmark text:name="Lbl670"/><text:span text:style-name="Strong_20_Emphasis">3.</text:span> Проведение предвыборной агитации, агитации по вопросам референдума, отзыва в день голосования и в предшествующий ему день запрещается.</text:p>
      <text:p text:style-name="Text_20_body"><text:bookmark text:name="Lbl4504"/><text:span text:style-name="Strong_20_Emphasis">4.</text:span> Агитационные печатные материалы (листовки, плакаты и другие материалы), ранее размещенные в установленном федеральным законом порядке на зданиях и сооружениях, за исключением зданий, в которых размещены комиссии, помещения для голосования, и на расстоянии не менее 50 метров от входа в эти здания, сохраняются в день голосования на прежних местах.</text:p>
      <text:p text:style-name="Text_20_body"><text:bookmark text:name="Lbl4505"/><text:span text:style-name="Strong_20_Emphasis">5.</text:span> Утратил силу.</text:p>
      <text:p text:style-name="Основной_20_текст.style22">См. текст пункта 5 статьи 45</text:p>
      <text:h text:style-name="Основной_20_текст.colont" text:outline-level="1"><text:bookmark text:name="Lbl46"/>Статья 46</text:h>
      <text:h text:style-name="Основной_20_текст.article" text:outline-level="9"><text:span text:style-name="Strong_20_Emphasis">Статья 46</text:span>. Общие условия проведения предвыборной агитации, агитации по вопросам референдума на каналах организаций телерадиовещания и в периодических печатных изданиях</text:h>
      <text:p text:style-name="Text_20_body"><text:bookmark text:name="Lbl4601"/><text:span text:style-name="Strong_20_Emphasis">1.</text:span> Государственные и муниципальные организации телерадиовещания и редакции государственных и муниципальных периодических печатных изданий обязаны обеспечить равные условия проведения предвыборной агитации соответственно зарегистрированным кандидатам, избирательным объединениям, зарегистрировавшим списки кандидатов, в том числе для представления избирателям предвыборных программ, а инициативной группе по проведению референдума и иным группам участников референдума — равные условия проведения агитации по вопросам референдума в порядке, установленном настоящим Кодексом. Эфирное время на каналах указанных организаций телерадиовещания и печатная площадь в указанных периодических печатных изданиях предоставляются зарегистрированным кандидатам, избирательным объединениям, зарегистрировавшим списки кандидатов, инициативной группе по проведению референдума и иным группам участников референдума за плату, а в случаях и порядке, предусмотренных Федеральным законом «Об основных гарантиях избирательных прав и права на участие в референдуме граждан Российской Федерации» и настоящим Кодексом, эфирное время предоставляется безвозмездно.</text:p>
      <text:p text:style-name="Text_20_body"><text:bookmark text:name="Lbl46011"/>1.1 Избирательное объединение, выдвинувшее на ближайших предыдущих выборах в Законодательное Собрание области, представительный орган муниципального образования список кандидатов, который получил менее 3 процентов голосов избирателей, принявших участие в голосовании, и не был допущен к распределению депутатских мандатов, либо кандидата, который не был избран и получил менее 3 процентов голосов избирателей, при<text:soft-page-break/>нявших участие в голосовании, не вправе воспользоваться бесплатным эфирным временем. В этом случае избирательное объединение вправе на основании соответствующего договора получить из общего объема бесплатного эфирного времени причитающуюся ему долю или ее часть за плату, размер которой не может превышать размер платы за эфирное время, резервируемые государственными и муниципальными организациями телерадиовещания в соответствии с <text:a xlink:type="simple" xlink:href="#Lbl4709">пунктом 9 статьи 47</text:a> настоящего Кодекса для проведения предвыборной агитации. Распределение эфирного времени, предоставляемого на основании договора, предусмотренного настоящим пунктом, должно осуществляться в порядке, установленном настоящим Кодексом для распределения бесплатного эфирного времени.</text:p>
      <text:p text:style-name="Text_20_body"><text:bookmark text:name="Lbl46012"/><text:span text:style-name="Strong_20_Emphasis">1.2.</text:span> На выборах в Законодательное Собрание области, представительный орган муниципального образования избирательному объединению, выдвинувшему кандидатов и (или) список кандидатов, не может быть отказано в предоставлении бесплатного эфирного времени, если на ближайших предыдущих соответствующих выборах:</text:p>
      <text:p text:style-name="Text_20_body"><text:span text:style-name="Strong_20_Emphasis">а)</text:span> список кандидатов, выдвинутый этим избирательным объединением, получил не менее 3 процентов голосов избирателей, принявших участие в голосовании;</text:p>
      <text:p text:style-name="Text_20_body"><text:span text:style-name="Strong_20_Emphasis">б)</text:span> избирательное объединение выдвигало кандидатов только по одномандатным избирательным округам.</text:p>
      <text:p text:style-name="Text_20_body"><text:bookmark text:name="Lbl4602"/><text:span text:style-name="Strong_20_Emphasis">2.</text:span> Зарегистрированный кандидат, избирательное объединение не вправе использовать предоставленные им эфирное время, печатную площадь для проведения предвыборной агитации за других зарегистрированных кандидатов, за другие избирательные объединения. Зарегистрированный кандидат, выдвинутый избирательным объединением, вправе использовать предоставленные ему эфирное время, печатную площадь для проведения на тех же выборах предвыборной агитации за выдвинувшее его избирательное объединение, а также за других кандидатов, выдвинутых этим избирательным объединением. Избирательное объединение, выдвинувшее кандидатов, список кандидатов, вправе использовать предоставленные ему эфирное время, печатную площадь для проведения на тех же выборах предвыборной агитации за любого выдвинутого им кандидата.</text:p>
      <text:p text:style-name="Text_20_body"><text:bookmark text:name="Lbl4603"/><text:span text:style-name="Strong_20_Emphasis">3.</text:span> В случае одновременного проведения на одной и той же территории нескольких избирательных кампаний, кампаний референдума и совпадения на указанных кампаниях периодов проведения агитации на каналах организаций телерадиовещания и в периодических печатных изданиях, общий объем бесплатного эфирного времени не увеличивается без согласия на то организации телерадиовещания, редакции периодического печатного издания.</text:p>
      <text:p text:style-name="Text_20_body"><text:bookmark text:name="Lbl4604"/><text:span text:style-name="Strong_20_Emphasis">4.</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начала избирательной кампании, кампании референдума,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начала избирательной кампании, вправе предоставлять зарегистрированным кандидатам, избирательным объединениям, инициативной группе по проведению референдума и иным группам участников референдума эфирное время, печатную площадь в соответствующих средствах массовой информаци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избирательным объединениям, инициативной группе по проведению референдума и иным группам участников референдума эфирное время, печатную площадь.</text:p>
      <text:p text:style-name="Text_20_body"><text:bookmark text:name="Lbl4605"/><text:span text:style-name="Strong_20_Emphasis">5.</text:span> Условия оплаты эфирного времени, печатной площади, предоставляемых негосударственными организациями телерадиовещания и редакциями негосударственных периодических печатных изданий, должны быть едины для всех зарегистрированных кандидатов, избирательных объединений, инициативной группы по проведению референдума и иных групп участников референдума. Это требование не распространяется на редакции негосударственных периодических печатных изданий, учрежденные кандидатами, избирательными объединениями, гражданами, входящими в инициативную группу по проведению референдума.</text:p>
      <text:p text:style-name="Text_20_body"><text:bookmark text:name="Lbl4606"/><text:span text:style-name="Strong_20_Emphasis">6.</text:span> При проведении выборов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Указанные сведения и уведомление о готовности предоставить эфирное время, печатную площадь для проведения предвыборной агитации в тот же срок должны быть представлены в избирательную комиссию, организующую выборы, либо территориальную избирательную комиссию, если территория вещания или распространения периодического печатного издания ограничена соответствующей административно-территориальной единицей. При проведении референдума указанные сведения должны быть опубликованы организацией телерадиовещания, редакцией периодического печатного издания и представлены в соответствующую комиссию референдума не позднее чем за один день до дня выпуска первого агитационного материала.</text:p>
      <text:p text:style-name="Text_20_body"><text:bookmark text:name="Lbl4607"/><text:span text:style-name="Strong_20_Emphasis">7.</text:span> Негосударственные организации телерадиовещания и редакции негосударственных периодических печатных изданий, редакции государственных периодических печатных изданий, выходящих реже чем один раз в неделю, специализированные организации телерадиовещания и редакции специализированных периодических печатных изданий (культурно-просветительских, детских, технических, научных и других), а при проведении выборов в органы государственной власти области, референдума Владимирской области также муниципальные организации телерадиовещания и редакции муниципальных периодических печатных изданий вправе отказаться от предоставления эфирного времени, печатной площади для проведения предвыборной агитации, агитации по вопросам референдума. Таким отказом считается непредставление в соответствующую комиссию уведомления, указанного в <text:a xlink:type="simple" xlink:href="#Lbl4606">пункте 6</text:a> настоящей статьи в установленные в указанном пункте сроки.</text:p>
      <text:p text:style-name="Text_20_body"><text:bookmark text:name="Lbl4608"/><text:span text:style-name="Strong_20_Emphasis">8.</text:span> Организации, осуществляющие выпуск средств массовой информации, обязаны вести отдельный учет объемов и стоимости эфирного времени и печатной площади, предоставленных для проведения предвыборной агитации, агитации по вопросам референдума, по формам и в порядке, которые установлены соответственно Избиратель<text:soft-page-break/>ной комиссией Владимирской области, избирательной комиссией муниципального образования, и представлять данные такого учета в эту комиссию не позднее чем через десять дней со дня голосования.</text:p>
      <text:p text:style-name="Text_20_body"><text:bookmark text:name="Lbl4609"/><text:span text:style-name="Strong_20_Emphasis">9.</text:span> Организации, осуществляющие выпуск средств массовой информации, обязаны хранить указанные в <text:a xlink:type="simple" xlink:href="#Lbl4608">пункте 8</text:a> настоящей статьи учетные документы о безвозмездном и платном предоставлении эфирного времени и платном предоставлении печатной площади не менее трех лет со дня голосования.</text:p>
      <text:p text:style-name="Text_20_body"><text:bookmark text:name="Lbl680"/><text:span text:style-name="Strong_20_Emphasis">10.</text:span> Расходы государственных и муниципальных организаций телерадиовещания, связанные с предоставлением бесплатного эфирного времени для проведения предвыборной агитации, агитации по вопросам референдума, относятся на результаты деятельности этих организаций.</text:p>
      <text:p text:style-name="Text_20_body"><text:bookmark text:name="Lbl4611"/><text:span text:style-name="Strong_20_Emphasis">11.</text:span> Предоставление эфирного времени на каналах организаций телерадиовещания и печатной площади в периодических печатных изданиях для проведения предвыборной агитации, агитации по вопросам референдума производится в соответствии с договором, заключенным в письменной форме между организацией телерадиовещания, редакцией периодического печатного издания и кандидатом, избирательным объединением, представителем инициативной группы по проведению референдума, иной группы участников референдума до предоставления эфирного времени, печатной площади.</text:p>
      <text:p text:style-name="Text_20_body"><text:bookmark text:name="Lbl4612"/><text:span text:style-name="Strong_20_Emphasis">12.</text:span>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зарегистрированный кандидат, выдвинутый одновременно в нескольких избирательных округах на разных выборах, вправе получить бесплатное эфирное время в государственных и муниципальных организациях телерадиовещания в объеме, не превышающем объем, который должен быть предоставлен ему на выборах более высокого уровня.</text:p>
      <text:p text:style-name="Основной_20_текст.style9"><text:bookmark text:name="Lbl47"/>Положения статьи 47 настоящего Закона применяются к правоотношениям, возникшим в связи с проведением выборов, назначенных после дня вступления в силу настоящего Закона, и референдумов, инициатива проведения которых выдвинута после дня вступления в силу настоящего Закона</text:p>
      <text:h text:style-name="Основной_20_текст.colont" text:outline-level="1">Статья 47</text:h>
      <text:h text:style-name="Основной_20_текст.article" text:outline-level="9"><text:span text:style-name="Strong_20_Emphasis">Статья 47</text:span>. Условия проведения предвыборной агитации, агитации по вопросам референдума на телевидении и радио</text:h>
      <text:p text:style-name="Основной_20_текст.style22"><text:bookmark text:name="Lbl4701"/>Законом Владимирской области от 14 июня 2012 г. № 52-ОЗ в пункт 1 статьи 47 главы VI части I настоящего Закона внесены изменения, вступающие в силу с 1 января 2013 г.</text:p>
      <text:p text:style-name="Основной_20_текст.style22">См. текст пункта в предыдущей редакции</text:p>
      <text:p text:style-name="Text_20_body"><text:span text:style-name="Strong_20_Emphasis">1.</text:span> Бесплатное эфирное время, а в случае, указанном в <text:a xlink:type="simple" xlink:href="#Lbl4611">пункте 11 статьи 46</text:a> настоящего Кодекса, также платное эфирное время на каналах государственных и муниципальных организаций телерадиовещания предоставляется соответственно зарегистрированным кандидатам, избирательным объединениям, зарегистрировавшим списки кандидатов, на равных условиях (продолжительность предоставленного эфирного времени, время выхода в эфир и другие условия). Бесплатное эфирное время на каналах государственных и муниципальных организаций телерадиовещания предоставляется на равных условиях после официального опубликования решения о назначении референдума только инициативной группе по проведению референдума и иным группам участников референдума, в качестве которых выступают руководящие органы общественных объединений (их структурных подразделений), указанных в <text:a xlink:type="simple" xlink:href="#Lbl10714">пункте 14 статьи 107</text:a> настоящего Кодекса, если выдвинутые ими списки кандидатов допущены к распределению депутатских мандатов в Государственной Думе Федерального Собрания Российской Федерации и (или) соответственно уровню референдума в Законодательном Собрании области, представительном органе муниципального образования или соответственно уровню референдума выдвинутым ими спискам кандидатов переданы депутатские мандаты в соответствии со статьей 90.1 настоящего Кодекса.</text:p>
      <text:p text:style-name="Основной_20_текст.style22"><text:bookmark text:name="Lbl4702"/>Законом Владимирской области от 28 мая 2013 г. № 55-ОЗ в пункт 2 статьи 47 главы V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Региональные государственные организации телерадиовещания обязаны предоставлять эфирное время, указанное в <text:a xlink:type="simple" xlink:href="#Lbl4701">пункте 1</text:a> настоящей статьи, зарегистрированным кандидатам, избирательным объединениям для проведения предвыборной агитации на выборах в Законодательное Собрание области, Губернатора Владимирской области, а также инициативной группе по проведению референдума Владимирской области и иным группам участников референдума, указанным в <text:a xlink:type="simple" xlink:href="#Lbl4701">пункте 1</text:a> настоящей статьи, для проведения агитации по вопросам референдума Владимирской области. Муниципальные организации телерадиовещания обязаны предоставлять эфирное время, указанное в <text:a xlink:type="simple" xlink:href="#Lbl4701">пункте 1</text:a> настоящей статьи, зарегистрированным кандидатам, избирательным объединениям для проведения предвыборной агитации на выборах в органы местного самоуправления, а также инициативной группе по проведению местного референдума и иным группам участников референдума, указанным в <text:a xlink:type="simple" xlink:href="#Lbl4701">пункте 1</text:a> настоящей статьи, для проведения агитации по вопросам местного референдума. Предоставляемое эфирное время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Text_20_body"><text:bookmark text:name="Lbl4703"/><text:span text:style-name="Strong_20_Emphasis">3.</text:span> Общий объем эфирного времени, указанного в <text:a xlink:type="simple" xlink:href="#Lbl4701">пункте 1</text:a> настоящей статьи, которое каждая региональная государственная или муниципальная организация телерадиовещания предоставляет для проведения предвыборной агитации, агитации по вопросам референдума, должен составлять на каждом из каналов не менее 30 минут по рабочим дням, а если общее время вещания организации телерадиовещания составляет менее двух часов в день, — не менее одной четверти общего времени вещания. Объем эфирного времени, предоставляемого региональными государственными или муниципальными организациями телерадиовещания для проведения предвыборной агитации на дополнительных или повторных выборах депутата (депутатов) Законодательного Собрания области, представительного органа муниципального образования по одномандатному избирательному округу, определяется соответствующей региональной государственной или муниципальной организацией телерадиовещания, но не может быть менее 10 минут на одного кандидата в депутаты Законодательного Собрания области и 5 минут на одного кандидата в депутаты представительного органа муниципального образования. В случае, если в результате предоставления эфирного времени, указанного в <text:a xlink:type="simple" xlink:href="#Lbl4701">пункте 1</text:a> настоящей статьи, на каждого зарегистрированного кандидата, каждое избирательное объединение, выдвинувшее зарегистрированный список кандидатов, на каждую инициативную группу по проведению референдума или иную группу участников референдума, указанную в пункте 1 настоящей статьи, придется более 60 минут эфирного времени, общий объем эфирного времени, которое каждая организация телерадиовещания предоставляет для проведения агитации, сокращается и должен составлять 60 минут, умноженных соответственно на количество зарегистрированных кандидатов, избирательных объединений, выдвинувших зарегистрированные списки кандидатов, на количество групп, которым предоставлено право на проведение агитации по вопросам референдума.</text:p>
      <text:p text:style-name="Text_20_body"><text:bookmark text:name="Lbl4704"/><text:span text:style-name="Strong_20_Emphasis">4.</text:span> Не менее 50 процентов общего объема эфирного времени, указанного в <text:a xlink:type="simple" xlink:href="#Lbl4701">пункте 1</text:a> настоящей статьи, должно быть предоставлено зарегистрированным кандидатам, избирательным объединениям для проведения совмест<text:soft-page-break/>ных дискуссий, «круглых столов» и иных совместных агитационных мероприятий. Данное правило не применяется, если на каждого кандидата, зарегистрированного по одномандатному избирательному округу, приходится менее пяти минут из общего объема эфирного времени, указанного в <text:a xlink:type="simple" xlink:href="#Lbl4701">пункте 1</text:a> настоящей статьи. В совместных агитационных мероприятиях на каналах организаций телерадиовещания зарегистрированные кандидаты (в том числе из списка кандидатов) могут участвовать только лично, а представители зарегистрированного кандидата для участия в таких совместных агитационных мероприятиях не допускаются. При проведении референдума не менее половины общего объема бесплатного эфирного времени должно быть предоставлено инициативной группе по проведению референдума, иным группам участников референдума, указанным в <text:a xlink:type="simple" xlink:href="#Lbl4701">пункте 1</text:a> настоящей статьи, для совместного проведения дискуссий, «круглых столов», иных аналогичных совместных агитационных мероприятий.</text:p>
      <text:p text:style-name="Text_20_body"><text:bookmark text:name="Lbl4705"/><text:span text:style-name="Strong_20_Emphasis">5.</text:span> Зарегистрированный кандидат, избирательное объединение, инициативная группа по проведению референдума вправе отказаться от участия в совместном агитационном мероприятии. При этом эфирное время, отведенное для проведения совместного агитационного мероприятия, в том числе в случае, если в указанном мероприятии может принять участие только один участник, не уменьшается, за исключением случаев, предусмотренных законом. Отказ от участия в совместном агитационном мероприятии не влечет за собой увеличение эфирного времени, указанного в <text:a xlink:type="simple" xlink:href="#Lbl4701">пункте 1</text:a> настоящей статьи, предоставляемого зарегистрированному кандидату, избирательному объединению, инициативной группе по проведению референдума, отказавшимся участвовать в указанном мероприятии, за исключением случаев, предусмотренных законом.</text:p>
      <text:p text:style-name="Text_20_body"><text:bookmark text:name="Lbl47051"/><text:span text:style-name="Strong_20_Emphasis">5.1.</text:span> Оставшаяся часть общего объема эфирного времени (при ее наличии), указанного в <text:a xlink:type="simple" xlink:href="#Lbl4701">пункте 1</text:a> настоящей статьи, предоставляется государственными и муниципальными организациями телерадиовещания зарегистрированным кандидатам, избирательным объединениям, инициативной группе по проведению референдума и указанным в <text:a xlink:type="simple" xlink:href="#Lbl4701">пункте 1</text:a> настоящей статьи иным группам участников референдума для размещения агитационных материалов.</text:p>
      <text:p text:style-name="Text_20_body"><text:bookmark text:name="Lbl4706"/><text:span text:style-name="Strong_20_Emphasis">6.</text:span> Оставшаяся часть эфирного времени, указанного в <text:a xlink:type="simple" xlink:href="#Lbl4701">пункте 1</text:a> настоящей статьи, предоставляемого организациями телерадиовещания, распределяется в равных долях соответственно между зарегистрированными кандидатами, между избирательными объединениями, выдвинувшими зарегистрированные списки кандидатов, инициативной группой по проведению референдума и иными группами референдума.</text:p>
      <text:p text:style-name="Text_20_body"><text:bookmark text:name="Lbl4707"/><text:span text:style-name="Strong_20_Emphasis">7.</text:span> Не позднее чем за 32 дня до дня голосования проводится жеребьевка в целях распределения эфирного времени, указанного в <text:a xlink:type="simple" xlink:href="#Lbl4701">пункте 1</text:a> настоящей статьи, между зарегистрированными кандидатами, избирательными объединениями, выдвинувшими зарегистрированные списки кандидатов, инициативной группой по проведению референдума и иными группами референдума.</text:p>
      <text:p text:style-name="Text_20_body"><text:bookmark text:name="Lbl4708"/><text:span text:style-name="Strong_20_Emphasis">8.</text:span> Комиссия, организующая выборы, референдум с участием представителей соответствующих организаций телерадиовещания проводит жеребьевку, в результате которой определяются даты и время выхода в эфир предвыборных агитационных материалов зарегистрированных кандидатов, избирательных объединений. При проведении жеребьевки вправе присутствовать лица, указанные в <text:a xlink:type="simple" xlink:href="#Lbl2102">пункте 2 статьи 21</text:a> настоящего Кодекса. Результаты жеребьевки оформляются протоколом. Определенный в результате жеребьевки график распределения эфирного времени публикуется соответственно в региональных государственных, муниципальных периодических печатных изданиях. Эфирное время предоставляется на основании договора, заключенного после проведения жеребьевки.</text:p>
      <text:p text:style-name="Text_20_body"><text:bookmark text:name="Lbl4709"/><text:span text:style-name="Strong_20_Emphasis">9.</text:span> Государственные и муниципальные организации телерадиовещания обязаны резервировать эфирное время для проведения предвыборной агитации, агитации по вопросам референдума за плату. Размер и условия оплаты должны быть едиными для всех зарегистрированных кандидатов, избирательных объединений, выдвинувших зарегистрированные списки кандидатов, инициативной группы по проведению референдума и иных групп участников референдума. Общий объем резервируемого эфирного времени должен быть равен установленному общему объему эфирного времени, указанного в <text:a xlink:type="simple" xlink:href="#Lbl4701">пункте 1</text:a> настоящей статьи, или превышать его, но не более чем в два раза. Зарегистрированный кандидат, указанные избирательное объединение, инициативная группа по проведению референдума, иные группы участников референдума вправе за соответствующую плату получить время из общего объема зарезервированного эфирного времени в пределах доли, полученной в результате деления этого объема на число соответственно зарегистрированных кандидатов, указанных избирательных объединений, избирательных блоков, количество групп, обладающих правом на проведение агитации по вопросам референдума.</text:p>
      <text:p text:style-name="Text_20_body"><text:bookmark text:name="Lbl4710"/><text:span text:style-name="Strong_20_Emphasis">10.</text:span> Эфирное время, указанное в <text:a xlink:type="simple" xlink:href="#Lbl4709">пункте 9</text:a> настоящей статьи, должно предоставляться организацией телерадиовещания в период, указанный в <text:a xlink:type="simple" xlink:href="#Lbl4502">пункте 2 статьи 45</text:a> настоящего Кодекса. Дата и время выхода в эфир предвыборных агитационных материалов определяются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Жеребьевка должна проводиться в срок, установленный <text:a xlink:type="simple" xlink:href="#Lbl4707">пунктом 7</text:a> настоящей статьи. Эфирное время предоставляется на основании договора, заключенного после проведения жеребьевки.</text:p>
      <text:p text:style-name="Text_20_body"><text:bookmark text:name="Lbl4711"/><text:span text:style-name="Strong_20_Emphasis">11.</text:span> Муниципальные организации телерадиовещания, выполнившие условия <text:a xlink:type="simple" xlink:href="#Lbl4606">пункта 6 статьи 46</text:a> настоящего Кодекса при проведении выборов в органы государственной власти области или референдума Владимирской области, предоставляют зарегистрированным кандидатам, избирательным объединениям, инициативной группе по проведению референдума, иным группам референдума для проведения предвыборной агитации, агитации по вопросам референдума платное эфирное время. Размер и условия оплаты должны быть едиными для всех избирательных объединений, зарегистрированных кандидатов, групп референдума. Общий объем эфирного времени, предоставляемого избирательным объединениям, зарегистрированным кандидатам, группам референдума муниципальной организацией телерадиовещания, определяется этой организацией телерадиовещания. Дата и время выхода в эфир предвыборных агитационных материалов каждого зарегистрированного кандидата, избирательного объединения, группы референдума определяются в соответствии с жеребьевкой, проводимой организацией телерадиовещания с участием заинтересованных лиц на основании письменных заявок на участие в жере<text:soft-page-break/>бьевке, поданных зарегистрированными кандидатами, избирательными объединениями, группами референдума. Жеребьевка должна проводиться в срок, установленный <text:a xlink:type="simple" xlink:href="#Lbl4707">пунктом 7</text:a> настоящей статьи. Эфирное время предоставляется на основании договора, заключенного после проведения жеребьевки.</text:p>
      <text:p text:style-name="Основной_20_текст.style22"><text:bookmark text:name="Lbl4712"/>Законом Владимирской области от 9 декабря 2010 г. № 117-ОЗ в пункт 12 статьи 47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2.</text:span> Если зарегистрированный кандидат, избирательное объединение, группа референдума после проведения жеребьевки откажутся от использования эфирного времени, они обязаны не позднее чем за пять дней до выхода в эфир, а если выход в эфир должен состояться менее чем через пять дней со дня проведения соответствующей жеребьевки, — в день жеребьевки сообщить об этом в письменной форме соответствующей организации телерадиовещания, которая вправе использовать высвободившееся эфирное время по своему усмотрению.</text:p>
      <text:p text:style-name="Text_20_body"><text:bookmark text:name="Lbl4713"/><text:span text:style-name="Strong_20_Emphasis">13.</text:span> Негосударственные организации телерадиовещания, выполнившие условия <text:a xlink:type="simple" xlink:href="#Lbl4606">пункта 6 статьи 46</text:a> настоящего Кодекса, обязаны предоставлять эфирное время зарегистрированным кандидатам, избирательным объединениям, выдвинувшим зарегистрированные списки кандидатов, инициативной группе по проведению референдума и иным группам участников референдума на равных условиях (в том числе по времени выхода в эфир).</text:p>
      <text:p text:style-name="Text_20_body"><text:bookmark text:name="Lbl700"/><text:span text:style-name="Strong_20_Emphasis">14.</text:span> В договорах о предоставлении платного эфирного времени должны быть указаны следующие условия: вид (форма) предвыборной агитации, дата и время выхода в эфир, продолжительность предоставляемого эфирного времени, размер и порядок его оплаты, формы и условия участия журналиста (ведущего) в теле-, радиопередаче. После выполнения условий договора оформляются акт выполнения работ и соответствующая справка об использованном эфирном времени, в которых отмечается выполнение обязательств по договору с указанием программы вещания, названия передачи и времени ее выхода в эфир.</text:p>
      <text:p text:style-name="Text_20_body"><text:bookmark text:name="Lbl4715"/><text:span text:style-name="Strong_20_Emphasis">15.</text:span> Платежный документ филиалу Сберегательного банка Российской Федерации о перечислении в полном объеме средств в оплату стоимости эфирного времени должен быть представлен зарегистрированным кандидатом, избирательным объединением, группой референдума не позднее чем за два дня до дня предоставления эфирного времени. Копия платежного документа с отметкой филиала Сберегательного банка Российской Федерации должна быть представлена зарегистрированным кандидатом, избирательным объединением, избирательным блоком, группой референдума в организацию телерадиовещания за два дня до предоставления эфирного времени. В случае невыполнения указанных условий предоставление эфирного времени на каналах организаций телерадиовещания не допускается.</text:p>
      <text:p text:style-name="Text_20_body"><text:bookmark text:name="Lbl4716"/><text:span text:style-name="Strong_20_Emphasis">16.</text:span> Если в ходе использования платного эфирного времени зарегистрированный кандидат, избирательное объединение, группа референдума нарушит условия договора, заключенного в соответствии с настоящим Кодексом, организация телерадиовещания вправе обратиться в суд с требованием о расторжении договора на предоставление эфирного времени.</text:p>
      <text:p text:style-name="Text_20_body"><text:bookmark text:name="Lbl710"/><text:span text:style-name="Strong_20_Emphasis">17.</text:span> Запрещается перекрывать передачу агитационных материалов на каналах организаций телерадиовещания трансляцией иных теле — и радиопрограмм, иных агитационных материалов.</text:p>
      <text:p text:style-name="Text_20_body"><text:bookmark text:name="Lbl4718"/><text:span text:style-name="Strong_20_Emphasis">18.</text:span> Видео- и аудиозаписи выпущенных в эфир теле- и радиопрограмм, содержащих предвыборную агитацию, агитацию по вопросам референдума хранятся в соответствующей организации телерадиовещания не менее 12 месяцев со дня выхода указанных программ в эфир.</text:p>
      <text:h text:style-name="Основной_20_текст.colont" text:outline-level="1"><text:bookmark text:name="Lbl48"/>Статья 48</text:h>
      <text:h text:style-name="Основной_20_текст.article" text:outline-level="9"><text:span text:style-name="Strong_20_Emphasis">Статья 48</text:span>. Условия проведения предвыборной агитации, агитации по вопросам референдума в периодических печатных изданиях</text:h>
      <text:p text:style-name="Text_20_body"><text:bookmark text:name="Lbl4801"/><text:span text:style-name="Strong_20_Emphasis">1.</text:span> Редакции государственных и муниципальных периодических печатных изданий, распространяемых на территории, на которой проводятся выборы, референдум, и выходящих не реже одного раза в неделю, обязаны выделять печатные площади для агитационных материалов, предоставляемых зарегистрированными кандидатами, избирательными объединениями, инициативной группой по проведению референдума, иными группами участников референдума. Общий минимальный размер таких площадей должен составлять не менее 10 процентов общего объема еженедельной печатной площади соответствующего издания в период, установленный данным пунктом. Общий объем печатной площади, которую такое периодическое печатное издание предоставляет для целей предвыборной агитации в течение агитационного периода, объявляется редакцией данного издания в сроки, установленные <text:a xlink:type="simple" xlink:href="#Lbl4606">пунктом 6 статьи 46</text:a> настоящего Кодекса. Зарегистрированный кандидат, избирательное объединение, выдвинувшее зарегистрированный список кандидатов, инициативная группа по проведению референдума, иная группа участников референдума вправе за соответствующую плату получить из общего объема печатной площади печатную площадь в пределах доли, полученной в результате деления этого объема на число зарегистрированных кандидатов, указанных избирательных объединений или путем деления на число групп, обладающих правом на проведение агитации по вопросам референдума. Размер и условия оплаты должны быть едиными для всех кандидатов, избирательных объединений, инициативной группы по проведению референдума и иных групп участников референдума и должны быть опубликованы в сроки, установленные <text:a xlink:type="simple" xlink:href="#Lbl4606">пунктом 6 статьи 46</text:a> настоящего Кодекса. Дата опубликования предвыборных агитационных материалов зарегистрированного кандидата определяется жеребьевкой, проводимой редакцией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Жеребьевка должна проводиться не позднее чем за 32 дня до дня голосования. При проведении жеребьевки вправе присутствовать члены соответствующей избирательной комиссии.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Text_20_body"><text:bookmark text:name="Lbl4802"/><text:span text:style-name="Strong_20_Emphasis">2.</text:span> Редакции муниципальных периодических печатных изданий, выполнившие условия <text:a xlink:type="simple" xlink:href="#Lbl4606">пункта 6 статьи 46</text:a> настоящего Кодекса, при проведении выборов в органы государственной власти области или референдума Владимирской области предоставляют зарегистрированным кандидатам, избирательным объединениям, выдвинувшим зарегистрированные списки кандидатов, инициативной группе по проведению референдума, иным группам референдума платную печатную площадь. Размер и условия оплаты указанной печатной площади должны быть едиными для всех зарегистрированных кандидатов, избирательных объединений, групп референдума. Общий объем печатной площади, предоставляемой зарегистрированным кандидатам, избирательным объединениям, группам <text:soft-page-break/>референдума редакциями указанных периодических печатных изданий, определяют сами редакции. Дата опубликования предвыборных агитационных материалов каждого из зарегистрированных кандидатов, избирательного объединения, группы референдума определяется в соответствии с жеребьевкой, проводимой редакциями указанных периодических печатных изданий с участием заинтересованных лиц на основании письменной заявки на участие в жеребьевке, поданной зарегистрированным кандидатом, уполномоченным представителем избирательного объединения, группы референдума. Жеребьевка должна проводиться в срок, установленный <text:a xlink:type="simple" xlink:href="#Lbl4801">пунктом 1</text:a> настоящей статьи. Печатная площадь предоставляется на основании договора, заключенного после проведения жеребьевки.</text:p>
      <text:p text:style-name="Основной_20_текст.style22"><text:bookmark text:name="Lbl4803"/>Законом Владимирской области от 9 декабря 2010 г. № 117-ОЗ в пункт 3 статьи 48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Если зарегистрированный кандидат, избирательное объединение, избирательный блок, группа референдума после проведения жеребьевки откажутся от использования печатной площади, они обязаны не позднее чем за пять дней до дня опубликования, а если опубликование должно состояться менее чем через пять дней со дня проведения соответствующей жеребьевки, — в день жеребьевки сообщить об этом соответствующей редакции периодического печатного издания, которая вправе использовать высвободившуюся печатную площадь по своему усмотрению.</text:p>
      <text:p text:style-name="Text_20_body"><text:bookmark text:name="Lbl4804"/><text:span text:style-name="Strong_20_Emphasis">4.</text:span> Редакции негосударственных периодических печатных изданий вправе публиковать предвыборные агитационные материалы в соответствии с договором, заключенным между редакцией периодического печатного издания и зарегистрированным кандидатом, избирательным объединением, зарегистрировавшим список кандидатов, группой референдума. Редакции негосударственных периодических печатных изданий, не выполнившие требования <text:a xlink:type="simple" xlink:href="#Lbl4606">пункта 6 статьи 46</text:a> настоящего Кодекса, не вправе предоставлять зарегистрированным кандидатам, избирательным объединениям печатную площадь для целей предвыборной агитации, агитации по вопросам референдума.</text:p>
      <text:p text:style-name="Text_20_body"><text:bookmark text:name="Lbl730"/><text:span text:style-name="Strong_20_Emphasis">5.</text:span> Редакции негосударственных периодических печатных изданий, выполнившие условия <text:a xlink:type="simple" xlink:href="#Lbl4606">пункта 6 статьи 46</text:a> настоящего Кодекса, вправе отказать в предоставлении печатной площади для проведения предвыборной агитации, агитации по вопросам референдума.</text:p>
      <text:p text:style-name="Text_20_body"><text:bookmark text:name="Lbl4806"/><text:span text:style-name="Strong_20_Emphasis">6.</text:span> Оплата площади печатного издания должна осуществляться в соответствии с договорами, заключенными зарегистрированными кандидатами, избирательными объединениями, инициативной группой по проведению референдума, иными группами участников референдума с редакциями периодических печатных изданий исключительно через соответствующие избирательные фонды. Платежный документ филиалу Сберегательного банка Российской Федерации о перечислении в полном объеме средств в оплату стоимости печатной площади должен быть представлен зарегистрированным кандидатом, избирательным объединением, группой референдума не позднее чем за два дня до дня публикации. Копия платежного документа с отметкой филиала Сберегательного банка Российской Федерации должна быть представлена зарегистрированным кандидатом, избирательным объединением, группой референдума в редакцию периодического печатного издания за два дня до предоставления печатной площади. В случае нарушения этого условия предоставление печатной площади не допускается.</text:p>
      <text:p text:style-name="Text_20_body"><text:bookmark text:name="Lbl4807"/><text:span text:style-name="Strong_20_Emphasis">7.</text:span> Публикация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кандидатом, избирательным объединением, инициативной группой по проведению референдума, иной группой участников референдума.</text:p>
      <text:p text:style-name="Text_20_body"><text:bookmark text:name="Lbl4808"/><text:span text:style-name="Strong_20_Emphasis">8.</text:span> Во всех агитационных материалах, размещаемых в периодических печатных изданиях, должна помещаться информация о том, за счет средств избирательного фонда какого кандидата, избирательного объединения, фонда референдума какой группы, обладающей правом на проведение агитации по вопросам референдума, была произведена оплата соответствующей публикации. Ответственность за выполнение данного требования несет редакция периодического печатного издания.</text:p>
      <text:p text:style-name="Text_20_body"><text:bookmark text:name="Lbl4809"/><text:span text:style-name="Strong_20_Emphasis">9.</text:span> Редакции периодических печатных изданий, публикующих агитационные материалы, за исключением учрежденных кандидатами, избирательными объединениями, не вправе отдавать предпочтение какому-либо кандидату, избирательному объединению, инициативной группе по проведению референдума, иной группе участников референдума путем изменения тиража и периодичности выхода периодических печатных изданий.</text:p>
      <text:p text:style-name="Основной_20_текст.style22"><text:bookmark text:name="Lbl49"/>Законом Владимирской области от 7 октября 2010 г. № 92-ОЗ в статью 49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p text:style-name="Основной_20_текст.style9">Положения статьи 49 настоящего Закона применяются к правоотношениям, возникшим в связи с проведением выборов и референдумов, назначенных после дня вступления в силу Закона Владимирской области от 7 октября 2010 г. № 92-ОЗ</text:p>
      <text:h text:style-name="Основной_20_текст.colont" text:outline-level="1">Статья 49</text:h>
      <text:h text:style-name="Основной_20_текст.article" text:outline-level="9"><text:span text:style-name="Strong_20_Emphasis">Статья 49</text:span>. Условия проведения предвыборной агитации, агитации по вопросам референдума посредством агитационных публичных мероприятий</text:h>
      <text:p text:style-name="Text_20_body"><text:bookmark text:name="Lbl4901"/><text:span text:style-name="Strong_20_Emphasis">1.</text:span> Государственные органы, органы местного самоуправления обязаны оказывать содействие зарегистрированным кандидатам, избирательным объединениям, инициативной группе по проведению референдума и иным группам участников референдума в организации и проведении агитационных публичных мероприятий.</text:p>
      <text:p text:style-name="Text_20_body"><text:bookmark text:name="Lbl4902"/><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p>
      <text:p text:style-name="Text_20_body"><text:bookmark text:name="Lbl4903"/><text:span text:style-name="Strong_20_Emphasis">3.</text:span> По заявке зарегистрированного кандидата, избирательного объединения, зарегистрировавшего список кандидатов, инициативной группы по проведению референдума, иной группы участников референдума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на время, установленное территориальной комиссией, комиссией муниципального образования зарегистрированному кандидату, его доверенным лицам, представителям избирательного объединения для встреч с избирателями, а представителям инициативной группы по проведению референдума и иной группы участников референдума — с участниками референдума. При этом комиссия обязана обеспечить равные условия проведения указанных мероприятий для зарегистрированных кандидатов и избирательных объединений, зарегистрировавших списки кандидатов, для инициативной группы по проведению референдума и иных групп участников референдума.</text:p>
      <text:p text:style-name="Text_20_body"><text:bookmark text:name="Lbl4904"/><text:span text:style-name="Strong_20_Emphasis">4.</text:span> Если указанное в <text:a xlink:type="simple" xlink:href="#Lbl4903">пункте 3</text:a>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офи<text:soft-page-break/>циального опубликования решения о назначении референдума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му зарегистрированному кандидату, избирательному объединению, инициативной группе по проведению референдума (иной группе участников референдума), собственник, владелец помещения не вправе отказать другому зарегистрированному кандидату, избирательному объединению, иной группе участников референдума (инициативной группе по проведению референдума)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избирательному объединению, инициативной группе по проведению референдума (иной группе участников референдума) собственник, владелец помещения не позднее дня, следующего за днем предоставления помещения, обязаны уведомить в письменной форме определенную законом комиссию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 иным группам участников референдума (инициативной группе по проведению референдума).</text:p>
      <text:p text:style-name="Основной_20_текст.style22"><text:bookmark text:name="Lbl49041"/>Законом Владимирской области от 13 октября 2011 г. № 90-ОЗ в пункт 4.1 статьи 49 главы V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1.</text:span> Комиссия, получившая уведомление о факте предоставления помещения зарегистрированному кандидату, избирательному объединению, инициативной группе по проведению референдума (иной группе участников референдума), в течение двух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 избирательных объединений, иных групп участников референдума (инициативной группы по проведению референдума).</text:p>
      <text:p text:style-name="Text_20_body"><text:bookmark text:name="Lbl4905"/><text:span text:style-name="Strong_20_Emphasis">5.</text:span> Заявки на выделение помещений, указанных в <text:a xlink:type="simple" xlink:href="#Lbl4903">пунктах 3</text:a> и <text:a xlink:type="simple" xlink:href="#Lbl4904">4</text:a> настоящей статьи, для проведени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а представителей инициативной группы по проведению референдума и иных групп участников референдума — с участниками референдума рассматриваются собственниками, владельцами этих помещений в течение трех дней со дня подачи указанных заявок.</text:p>
      <text:p text:style-name="Text_20_body"><text:bookmark text:name="Lbl4906"/><text:span text:style-name="Strong_20_Emphasis">6.</text:span> Кандидаты, избирательные объединения, инициативная группа по проведению референдума и иные группы участников референдума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Lbl4907"/><text:span text:style-name="Strong_20_Emphasis">7.</text:span> Предвыборная агитация и публичные выступления зарегистрированных кандидатов на мероприятии, финансируемом, организуемом или проводимом для населения органами государственной власти, органами местного самоуправления, государственными и муниципальными предприятиями и учреждениями, допускается только в случае, если об этом мероприятии были извещены все зарегистрированные кандидаты по данному избирательному округу и им была предоставлена возможность выступить на этом мероприятии.</text:p>
      <text:p text:style-name="Text_20_body"><text:bookmark text:name="Lbl4908"/><text:span text:style-name="Strong_20_Emphasis">8.</text:span> Предвыборная агитация, агитация по вопросам референдума в расположении воинских частей, военных организаций и учреждений запрещаются, за исключением случая, когда единственное здание или помещение, пригодное для проведения агитационного публичного мероприятия в форме собрания, находится в расположении воинской части либо в военной организации или учреждении. Такое здание или помещение предоставляется командиром воинской части по запросу соответствующей комиссии для встреч зарегистрированных кандидатов, их доверенных лиц, представителей избирательных объединений, зарегистрировавших списки кандидатов, с избирателями из числа военнослужащих, а также для встреч представителей инициативной группы по проведению референдума и иных групп участников референдума с участниками референдума из числа военнослужащих. Организацию указанных встреч обеспечивает командир воинской части совместно с соответствующей комиссией, при этом все зарегистрированные кандидаты либо их доверенные лица, представители всех избирательных объединений, зарегистрировавших списки кандидатов, инициативной группы по проведению референдума и иных групп участников референдума оповещаются о месте и времени встречи не позднее чем за три дня до ее проведения.</text:p>
      <text:p text:style-name="Text_20_body"><text:bookmark text:name="Lbl4909"/><text:span text:style-name="Strong_20_Emphasis">9.</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h text:style-name="Основной_20_текст.colont" text:outline-level="1"><text:bookmark text:name="Lbl50"/>Статья 50</text:h>
      <text:h text:style-name="Основной_20_текст.article" text:outline-level="9"><text:span text:style-name="Strong_20_Emphasis">Статья 50</text:span>. Условия выпуска и распространения печатных, аудиовизуальных и иных агитационных материалов</text:h>
      <text:p text:style-name="Text_20_body"><text:bookmark text:name="Lbl5001"/><text:span text:style-name="Strong_20_Emphasis">1.</text:span> Кандидаты, избирательные объединения, инициативная группа по проведению референдума и иные группы участников референдума вправе беспрепятственно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p>
      <text:p text:style-name="Text_20_body"><text:bookmark text:name="Lbl50011"/><text:span text:style-name="Strong_20_Emphasis">1.1.</text:span>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избирательным объединениям, зарегистрировавшим списки кандидатов, инициативной группе по проведению референдума, иным группам участников референдума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регистрации инициативной группы по проведению референдума и в тот же срок представлены в избирательную комиссию, организующую соответствующие выборы. Организация, индивидуальный предприниматель, не выполнившие данных требований, не вправе выполнять работы или оказывать услуги по изготовлению печатных агитационных материалов.</text:p>
      <text:p text:style-name="Text_20_body"><text:bookmark text:name="Lbl740"/><text:bookmark text:name="Lbl5002"/><text:soft-page-break/><text:span text:style-name="Strong_20_Emphasis">2.</text:span>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 фонда референдума.</text:p>
      <text:p text:style-name="Text_20_body"><text:bookmark text:name="Lbl5003"/><text:span text:style-name="Strong_20_Emphasis">3.</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избирательным объединением, инициативной группой по проведению референдума и иной группой участников референдума в соответствующую избирательную комиссию, комиссию референдума. Вместе с указанными материалами должны быть также представлены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5004"/><text:span text:style-name="Strong_20_Emphasis">4.</text:span> Утратил силу.</text:p>
      <text:p text:style-name="Основной_20_текст.style22">См. текст пункта 4 статьи 50</text:p>
      <text:p text:style-name="Основной_20_текст.style22"><text:bookmark text:name="Lbl750"/>Законом Владимирской области от 14 июля 2011 г. № 50-ОЗ в пункт 5 статьи 50 главы V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Запрещается изготовление агитационных материалов без предварительной оплаты за счет средств соответствующего избирательного фонда, фонда референдума и с нарушением требований, установленных <text:a xlink:type="simple" xlink:href="#Lbl5002">пунктом 2</text:a> настоящей статьи.</text:p>
      <text:p text:style-name="Text_20_body"><text:bookmark text:name="Lbl760"/><text:span text:style-name="Strong_20_Emphasis">6.</text:span> Запрещается распространение агитационных материалов с нарушением требований, установленных <text:a xlink:type="simple" xlink:href="#Lbl5003">пунктом 3</text:a> настоящей статьи, <text:a xlink:type="simple" xlink:href="#Lbl4409">пунктом 9 статьи 44</text:a> настоящего Кодекса.</text:p>
      <text:p text:style-name="Text_20_body"><text:bookmark text:name="Lbl5007"/><text:span text:style-name="Strong_20_Emphasis">7.</text:span> Органы местного самоуправления по предложению соответствующей комиссии не позднее чем за 30 дней голосования обязаны выделить специальные места для размещения печатных агитационных материалов на территории каждого избирательного участка, участка референдума. Такие места должны быть удобны для посещения избирателями, участниками референдума и располагаться таким образом, чтобы избиратели, участники референдума могли ознакомиться с размещенной там информацией. Площадь выделенных мест должна быть достаточной для размещения на них информационных материалов комиссий и агитационных материалов зарегистрированных кандидатов, избирательных объединений, инициативной группы по проведению референдума, иных групп участников референдума. Зарегистрированным кандидатам, избирательным объединениям, инициативной группе по проведению референдума и иным группам участников референдума должна быть выделена равная площадь для размещения печатных агитационных материалов. Перечень указанных мест доводится комиссиями, по предложениям которых выделены эти места, до сведения кандидатов, избирательных объединений, инициативной группы по проведению референдума и иных групп участников референдума.</text:p>
      <text:p text:style-name="Text_20_body"><text:bookmark text:name="Lbl5008"/><text:span text:style-name="Strong_20_Emphasis">8.</text:span> Печатные агитационные материалы могут вывешиваться (расклеиваться, размещаться) в помещениях, на зданиях, сооружениях и иных объектах (за исключением мест, предусмотренных <text:a xlink:type="simple" xlink:href="#Lbl5007">пунктом 7</text:a> настоящей статьи) только с согласия и на условиях собственников, владельцев указанных объектов. Размещение агитационных материалов на объекте, находящемся в государственной или муниципальной собственности либо в собственности организации, имеющей на день официального опубликования (публикации) решения о назначении выборов, регистрации инициативной группы по проведению референдума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осуществляется на равных условиях для всех кандидатов, избирательных объединений, для инициативной группы по проведению референдума и иных групп участников референдума. При этом за размещение агитационных материалов на объекте, находящемся в государственной или муниципальной собственности, плата не взимается.</text:p>
      <text:p text:style-name="Text_20_body"><text:bookmark text:name="Lbl5009"/><text:span text:style-name="Strong_20_Emphasis">9.</text:span> Организации, индивидуальные предприниматели, оказывающие рекламные услуги, обязаны обеспечить кандидатам, избирательным объединениям, инициативной группе по проведению референдума и иным группам участников референдума равные условия для размещения агитационных материалов.</text:p>
      <text:p text:style-name="Text_20_body"><text:bookmark text:name="Lbl5010"/><text:span text:style-name="Strong_20_Emphasis">10.</text:span>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p text:style-name="Text_20_body"><text:bookmark text:name="Lbl5011"/><text:span text:style-name="Strong_20_Emphasis">11.</text:span> Положения настоящей статьи не применяются в отношении агитационных материалов, распространяемых в соответствии со <text:a xlink:type="simple" xlink:href="#Lbl47">статьями 47</text:a> и <text:a xlink:type="simple" xlink:href="#Lbl48">48</text:a> настоящего Кодекса.</text:p>
      <text:h text:style-name="Основной_20_текст.colont" text:outline-level="1"><text:bookmark text:name="Lbl51"/>Статья 51</text:h>
      <text:h text:style-name="Основной_20_текст.article" text:outline-level="9"><text:span text:style-name="Strong_20_Emphasis">Статья 51</text:span>. Гарантии права участников референдума на своевременное</text:h>
      <text:p text:style-name="Основной_20_текст.style15">ознакомление с текстом проекта закона, иного нормативного</text:p>
      <text:p text:style-name="Основной_20_текст.style15">правового акта, выносимого на референдум</text:p>
      <text:p text:style-name="Text_20_body">В случае вынесения на референдум проекта закона, иного нормативного правового акта каждый участник референдума не позднее чем за 30 дней до дня голосования имеет право получить текст этого проекта в территориальной комиссии (избирательной комиссии муниципального образования). Обязанность изготовления и распространения указанного текста возлагается на инициативную группу по проведению референдума, если иное не предусмотрено настоящим законом. Оплата изготовления указанного текста осуществляется за счет средств соответствующего фонда референдума, если иное не предусмотрено настоящим Кодексом.</text:p>
      <text:h text:style-name="Основной_20_текст.colont" text:outline-level="1"><text:bookmark text:name="Lbl52"/>Статья 52</text:h>
      <text:h text:style-name="Основной_20_текст.article" text:outline-level="9"><text:span text:style-name="Strong_20_Emphasis">Статья 52</text:span>. Ограничения при проведении предвыборной агитации, агитации по вопросам референдума</text:h>
      <text:p text:style-name="Основной_20_текст.style22"><text:bookmark text:name="Lbl5201"/>Законом Владимирской области от 13 октября 2011 г. № 90-ОЗ в пункт 1 статьи 52 главы V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Предвыборные программы кандидатов, избирательных объединений, иные агитационные материалы (в том числе размещаемые в информационно-телекоммуникационных сетях, доступ к которым не ограничен определенным кругом лиц, включая сеть «Интернет»), выступления кандидатов и их доверенных лиц, представителей и доверенных лиц избирательных объединений, представителей инициативной группы по проведению референдума и иных групп участников референдума, граждан на публичных мероприятиях, в средствах массовой информации <text:soft-page-break/>(в том числе размещаемые в информационно-телекоммуникационных сетях , доступ к которым не ограничен определенным кругом лиц, включая сеть «Интернет») не должны содержать призывы к совершению деяний, определяемых в статье 1 Федерального закона от 25 июля 2002 года № 114-ФЗ «О противодействии экстремистской деятельности» (далее — Федеральный закон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социальной, расовой, 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p>
      <text:p text:style-name="Text_20_body"><text:bookmark text:name="Lbl52011"/><text:span text:style-name="Strong_20_Emphasis">1.1.</text:span> При проведении предвыборной агитации, агитации по вопросам референдума также не допускается злоупотребление свободой массовой информации в иных, чем указанные в <text:a xlink:type="simple" xlink:href="#Lbl5201">пункте 1</text:a> настоящей статьи, формах. Запрещается агитация, нарушающая законодательство Российской Федерации об интеллектуальной собственности.</text:p>
      <text:p text:style-name="Text_20_body"><text:bookmark text:name="Lbl5202"/><text:span text:style-name="Strong_20_Emphasis">2.</text:span> Кандидатам, избирательным объединениям, их доверенным лицам и уполномоченным представителям, инициативной группе по проведению референдума, иным группам участников референдума и их уполномоченным представителям, а также иным лицам и организациям при проведении предвыборной агитации, агитации по вопросам референдума запрещается осуществлять подкуп избирателей, участников референдума: вручать им денежные средства, подарки и иные материальные ценности, кроме как за выполнение организационной работы (за сбор подписей избирателей, участников референдума, агитационную работу); производить вознаграждение избирателей, участников референдума,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кампании референдума; предоставлять услуги безвозмездно или на льготных условиях, а также воздействовать на избирателей, участников референдума посредством обещаний передачи им денежных средств, ценных бумаг и других материальных благ (в том числе по итогам голосования), оказания услуг иначе чем на основании принимаемых в соответствии с законодательством решений органов государственной власти, органов местного самоуправления.</text:p>
      <text:p text:style-name="Text_20_body"><text:bookmark text:name="Lbl5203"/><text:span text:style-name="Strong_20_Emphasis">3.</text:span> В период избирательной кампании, кампании референдума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референдума либо которые иным образом связаны с выборами, референдумом.</text:p>
      <text:p text:style-name="Text_20_body"><text:bookmark text:name="Lbl5204"/><text:span text:style-name="Strong_20_Emphasis">4.</text:span> Оплата рекламы коммерческой и иной не связанной с выборами, референдумом деятельности с использованием фамилии или изображения кандидата, члена или уполномоченного представителя инициативной группы по проведению референдума, иной группы участников референдума, а также рекламы с использованием наименования, эмблемы, иной символики избирательного объединения, выдвинувшего кандидата, список кандидатов, в период избирательной кампании, кампании референдума осуществляется только за счет средств соответствующего избирательного фонда, фонда референдум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фонда референдума, не допускается.</text:p>
      <text:p text:style-name="Text_20_body"><text:bookmark text:name="Lbl5205"/><text:span text:style-name="Strong_20_Emphasis">5.</text:span> Кандидаты, избирательные объединения, выдвинувшие кандидатов, списки кандидатов, их доверенные лица и уполномоченные представители, члены и уполномоченные представители инициативной группы по проведению референдума и иных групп участников референдума, а также зарегистрированные после начала избирательной кампании, кампании референдума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кампании референдума не вправе заниматься благотворительной деятельностью. Иные физические и юридические лица в период избирательной кампании, кампании референдума не вправе заниматься благотворительной деятельностью по просьбе, поручению или от имени кандидатов, избирательных объединений, их доверенных лиц и уполномоченных представителей, членов и уполномоченных представителей инициативной группы по проведению референдума и иных групп участников референдума, а также проводить одновременно с благотворительной деятельностью предвыборную агитацию, агитацию по вопросам референдума. Кандидатам, избирательным объединениям, их доверенным лицам и уполномоченным представителям, членам и уполномоченным представителям инициативной группы по проведению референдума и иных групп участников референдума запрещается обращаться к иным физическим и юридическим лицам с предложениями об оказании материальной, финансовой помощи или услуг избирателям, участникам референдума.</text:p>
      <text:p text:style-name="Text_20_body"><text:bookmark text:name="Lbl52051"/><text:span text:style-name="Strong_20_Emphasis">5.1.</text:span> Агитационные материалы не могут содержать коммерческую рекламу.</text:p>
      <text:p text:style-name="Text_20_body"><text:bookmark text:name="Lbl52052"/><text:span text:style-name="Strong_20_Emphasis">5.2.</text:span> Зарегистрированный кандидат, избирательное объединение не вправе использовать эфирное время на каналах организаций, осуществляющих телевещание, предоставленное им для размещения агитационных материалов, в целях:</text:p>
      <text:p text:style-name="Text_20_body"><text:span text:style-name="Strong_20_Emphasis">а)</text:span> распространения призывов голосовать против кандидата, кандидатов, списка кандидатов, списков кандидатов;</text:p>
      <text:p text:style-name="Text_20_body"><text:span text:style-name="Strong_20_Emphasis">б)</text:span> описания возможных негативных последствий в случае, если тот или иной кандидат будет избран, тот или иной список кандидатов будет допущен к распределению депутатских мандатов;</text:p>
      <text:p text:style-name="Text_20_body"><text:span text:style-name="Strong_20_Emphasis">в)</text:span>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p>
      <text:p text:style-name="Text_20_body"><text:soft-page-break/><text:span text:style-name="Strong_20_Emphasis">г)</text:span>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 список кандидатов.</text:p>
      <text:p text:style-name="Text_20_body"><text:bookmark text:name="Lbl5206"/><text:span text:style-name="Strong_20_Emphasis">6.</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ему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их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в которое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им пунктом требования не распространяются на случаи размещения агитационных материалов, представленных зарегистрированными кандидатами, избирательными объединениями, в рамках использования ими в соответствии с настоящим Кодексом, иным законом бесплатного и платного эфирного времени, печатной площади.</text:p>
      <text:p text:style-name="Text_20_body"><text:bookmark text:name="Lbl5207"/><text:span text:style-name="Strong_20_Emphasis">7.</text:span> Комиссии контролируют соблюдение установленного порядка проведения предвыборной агитации, агитации при проведении референдума и принимают меры по устранению допущенных нарушений.</text:p>
      <text:p text:style-name="Text_20_body"><text:bookmark text:name="Lbl5208"/><text:span text:style-name="Strong_20_Emphasis">8.</text:span> В случае распространения подложных печатных, аудиовизуальных и иных агитационных материалов, распространения печатных, аудиовизуальных и иных агитационных материалов с нарушением требований <text:a xlink:type="simple" xlink:href="#Lbl5002">пунктов 2-6</text:a>, <text:a xlink:type="simple" xlink:href="#Lbl5008">8</text:a> и <text:a xlink:type="simple" xlink:href="#Lbl5010">10</text:a> статьи 50 настоящего Кодекса, а также в случае нарушения организацией телерадиовещания, редакцией периодического печатного издания установленного настоящим Кодексом порядка проведения предвыборной агитации, агитации по вопросам референдума соответствующая комиссия обязана обратиться в правоохранительные органы, суд, орган исполнительной власти, осуществляющий функции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лиц, иных лиц к ответственности в соответствии с законодательством Российской Федерации.</text:p>
      <text:p text:style-name="Text_20_body"><text:bookmark text:name="Lbl5209"/><text:span text:style-name="Strong_20_Emphasis">9.</text:span>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их изъятию, устанавливать изготовителей указанных материалов и источник их оплаты, а также незамедлительно информировать соответствующую избирательную комиссию, комиссию референдума о выявленных фактах и принятых мерах.</text:p>
      <text:h text:style-name="Основной_20_текст.colont" text:outline-level="1"><text:bookmark text:name="Lbl70000"/>Справочник наблюдателя — www.nablawiki.ru</text:h>
      <text:h text:style-name="Heading_20_3" text:outline-level="3">Глава VII. Финансирование выборов,<text:line-break/>референдума и отзыва</text:h>
      <text:p text:style-name="Основной_20_текст.style22"><text:bookmark text:name="Lbl53"/>Законом Владимирской области от 28 мая 2013 г. № 54-ОЗ в статью 53 главы V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53</text:h>
      <text:h text:style-name="Основной_20_текст.article" text:outline-level="9"><text:span text:style-name="Strong_20_Emphasis">Статья 53</text:span>. Финансовое обеспечение подготовки и проведения выборов, референдума и отзыва</text:h>
      <text:p text:style-name="Text_20_body"><text:bookmark text:name="Lbl5301"/><text:span text:style-name="Strong_20_Emphasis">1.</text:span> Расходование средств, выделенных на подготовку и проведение выборов, обеспечение деятельности избирательных комиссий, использование и эксплуатацию средств автоматизации, на обучение организаторов выборов и избирателей, производится соответствующими избирательными комиссиями самостоятельно на цели, определенные настоящим Кодексом.</text:p>
      <text:p text:style-name="Text_20_body">За счет средств, выделенных из соответствующего бюджета (федерального бюджета, областного бюджета и (или) местного бюджета), финансируются следующие расходы избирательных комиссий:</text:p>
      <text:p text:style-name="Text_20_body"><text:span text:style-name="Strong_20_Emphasis">1)</text:span> на дополнительную оплату труда (вознаграждение) членов избирательных комиссий с правом решающего голоса и работников их аппаратов, на выплату компенсаций членам избирательных комиссий с правом решающего голоса, освобожденным от основной работы на период подготовки и проведения выборов, а также на выплаты гражданам, работающим в избирательных комиссиях по гражданско-правовым договорам, и специалистам, направляемым для работы в составе контрольно-ревизионной службы;</text:p>
      <text:p text:style-name="Text_20_body"><text:span text:style-name="Strong_20_Emphasis">2)</text:span> на изготовление печатной продукции и осуществление издательской деятельности;</text:p>
      <text:p text:style-name="Text_20_body"><text:span text:style-name="Strong_20_Emphasis">3)</text:span> на приобретение, доставку и установку оборудования (в том числе технологического), других материальных ценностей, необходимых для подготовки и проведения выборов, обеспечения деятельности избирательных комиссий;</text:p>
      <text:p text:style-name="Text_20_body"><text:bookmark text:name="Lbl5314"/><text:span text:style-name="Strong_20_Emphasis">4)</text:span> на транспортные расходы;</text:p>
      <text:p text:style-name="Text_20_body"><text:span text:style-name="Strong_20_Emphasis">5)</text:span> на доставку, хранение избирательной документации, подготовку ее к передаче в архив и на уничтожение;</text:p>
      <text:p text:style-name="Text_20_body"><text:span text:style-name="Strong_20_Emphasis">6)</text:span> на использование и эксплуатацию средств автоматизации, повышение правовой культуры избирателей и обучение организаторов выборов;</text:p>
      <text:p text:style-name="Text_20_body"><text:span text:style-name="Strong_20_Emphasis">7)</text:span> на командировки и другие цели, связанные с подготовкой и проведением выборов, а также с обеспечением деятельности избирательных комиссий.</text:p>
      <text:p text:style-name="Text_20_body">Финансирование указанных расходов осуществляется в соответствии с утвержденной бюджетной росписью о распределении расходов соответствующего бюджета, но не позднее чем в десятидневный срок со дня официального опубликования (публикации) решения о назначении выборов.</text:p>
      <text:p text:style-name="Text_20_body"><text:bookmark text:name="Lbl770"/><text:soft-page-break/><text:span text:style-name="Strong_20_Emphasis">2.</text:span> Расходы, связанные с проведением референдумов Владимирской области, местных референдумов осуществляются за счет средств, выделенных соответственно из областного бюджета, местного бюджета на указанные цели. При этом за счет средств, выделенных комиссиям соответственно из областного бюджета или местного бюджета, до официального опубликования решения о назначении референдума производятся только расходы комиссий, связанные с проведением проверки подписей, собранных в поддержку инициативы проведения референдума.</text:p>
      <text:p text:style-name="Text_20_body"><text:bookmark text:name="Lbl5303"/><text:span text:style-name="Strong_20_Emphasis">3.</text:span> Главными распорядителями средств, предусмотренных в соответствующих бюджетах на проведение выборов и референдумов, являются Избирательная комиссия Владимирской области, избирательная комиссия муниципального образования. Денежные средства перечисляются на счета, открываемые комиссиям в учреждениях Центрального банка Российской Федерации, а в случаях их отсутствия — в филиалах Сберегательного банка Российской Федерации.</text:p>
      <text:p text:style-name="Text_20_body"><text:bookmark text:name="Lbl534"/><text:span text:style-name="Strong_20_Emphasis">4.</text:span> Утратил силу.</text:p>
      <text:p text:style-name="Основной_20_текст.style22">См. текст пункта 4</text:p>
      <text:p text:style-name="Text_20_body"><text:bookmark text:name="Lbl535"/><text:span text:style-name="Strong_20_Emphasis">5.</text:span> Утратил силу.</text:p>
      <text:p text:style-name="Основной_20_текст.style22">См. текст пункта 5</text:p>
      <text:p text:style-name="Text_20_body"><text:bookmark text:name="Lbl5306"/><text:span text:style-name="Strong_20_Emphasis">6.</text:span> Отчеты Избирательной комиссии Владимирской области, избирательных комиссий муниципальных образований о расходовании бюджетных средств на выборы, референдум представляются соответственно в Законодательное Собрание Владимирской области, представительные органы муниципальных образований.</text:p>
      <text:p text:style-name="Text_20_body"><text:bookmark text:name="Lbl5307"/><text:span text:style-name="Strong_20_Emphasis">7.</text:span> Финансирование мероприятий, связанных с организацией и проведением отзыва депутата представительного органа муниципального образования или главы муниципального образования, производится за счет средств, выделенных из местного бюджета в порядке, предусмотренном настоящим Кодексом для финансирования соответствующих выборов.</text:p>
      <text:p text:style-name="Text_20_body"><text:bookmark text:name="Lbl5308"/><text:span text:style-name="Strong_20_Emphasis">8.</text:span> Финансирование мероприятий, связанных с организацией и проведением отзыва Губернатора области производится за счет средств, выделенных из областного бюджета в порядке, предусмотренном настоящим Кодексом для финансирования соответствующих выборов.</text:p>
      <text:p text:style-name="Text_20_body"><text:bookmark text:name="Lbl5309"/><text:span text:style-name="Strong_20_Emphasis">9.</text:span> Размещение заказов на изготовление бюллетеней, открепительных удостоверений, специальных знаков (марок), используемых при проведении выборов в федеральные органы государственной власти, выборов в органы государственной власти Владимирской области, референдума Российской Федерации и референдума Владимирской области, а также при проведении выборов в органы местного самоуправления и местных референдумов в муниципальных образованиях с числом избирателей свыше двухсот тысяч человек, осуществляется организующей соответствующие выборы, референдум комиссией или по ее решению соответствующими нижестоящими комиссиями. Такие заказы размещаются у исполнителей (подрядчиков), определяемых Правительством Российской Федерации по предложениям администрации Владимирской области не реже одного раза в пять лет.</text:p>
      <text:p text:style-name="Text_20_body"><text:bookmark text:name="Lbl5310"/><text:span text:style-name="Strong_20_Emphasis">10.</text:span> Размещение заказов на поставку товаров, выполнение работ, оказание услуг, связанных с подготовкой и проведением выборов и референдумов, может осуществляться комиссиями в соответствии с утвержденной бюджетной росписью соответствующего бюджета до дня официального опубликования (публикации) решения о назначении выборов, референдума.</text:p>
      <text:h text:style-name="Основной_20_текст.colont" text:outline-level="1"><text:bookmark text:name="Lbl54"/>Статья 54</text:h>
      <text:h text:style-name="Основной_20_текст.article" text:outline-level="9"><text:span text:style-name="Strong_20_Emphasis">Статья 54</text:span>. Финансирование деятельности избирательных комиссий Владимирской области</text:h>
      <text:p text:style-name="Text_20_body"><text:bookmark text:name="Lbl5401"/><text:span text:style-name="Strong_20_Emphasis">1.</text:span> За счет средств областного бюджета финансируются:</text:p>
      <text:p text:style-name="Text_20_body"><text:bookmark text:name="Lbl54011"/><text:span text:style-name="Strong_20_Emphasis">а)</text:span> расходы Избирательной комиссии Владимирской области на обеспечение ее полномочий;</text:p>
      <text:p text:style-name="Text_20_body"><text:bookmark text:name="Lbl54012"/><text:span text:style-name="Strong_20_Emphasis">б)</text:span> расходы Избирательной комиссии Владимирской области, окружных, территориальных и участковых комиссий на подготовку и проведение выборов органов государственной власти Владимирской области, референдумов Владимирской области.</text:p>
      <text:p text:style-name="Text_20_body"><text:bookmark text:name="Lbl780"/><text:span text:style-name="Strong_20_Emphasis">2.</text:span> За счет средств местных бюджетов финансируются:</text:p>
      <text:p text:style-name="Text_20_body"><text:span text:style-name="Strong_20_Emphasis">а)</text:span> расходы избирательной комиссии муниципального образования, наделенной статусом юридического лица, на обеспечение ее полномочий;</text:p>
      <text:p text:style-name="Text_20_body"><text:span text:style-name="Strong_20_Emphasis">б)</text:span> расходы избирательной комиссии муниципального образования, окружных, участковых комиссий на подготовку и проведение выборов органов местного самоуправления.</text:p>
      <text:p text:style-name="Text_20_body"><text:bookmark text:name="Lbl5403"/><text:span text:style-name="Strong_20_Emphasis">3.</text:span> Финансовое обеспечение деятельности Избирательной комиссии Владимирской области, избирательной комиссии муниципального образования, наделенной статусом юридического лица, производится соответственно за счет средств областного бюджета, местного бюджета в пределах средств, предусмотренных на обеспечение деятельности соответствующей комиссии отдельной строкой в законе об областном бюджете или акте представительного органа муниципального образования об утверждении бюджета.</text:p>
      <text:p text:style-name="Text_20_body"><text:bookmark text:name="Lbl5404"/><text:span text:style-name="Strong_20_Emphasis">4.</text:span> За счет средств областного бюджета финансируются расходы Избирательной комиссии Владимирской области, связанные с выплатой работающим на постоянной (штатной) основе членам комиссии и работникам ее аппарата в соответствии с численностью, утвержденной постановлением Центральной избирательной комиссии Российской Федерации разницы между денежным содержанием, установленным законом области и размером денежных средств, выделяемых Центральной избирательной комиссией Российской Федерации за счет средств федерального бюджета на оплату труда членов комиссии и работников ее аппарата, с соответствующими начислениями страховых взносов, а также денежным содержанием дополнительной численности членов комиссии и работников ее аппарата.</text:p>
      <text:p text:style-name="Text_20_body"><text:bookmark text:name="Lbl54042"/>За счет средств областного бюджета финансируются также расходы, связанные с арендой и содержанием помещений (включая эксплуатационные расходы и оплату коммунальных услуг), арендой транспортных средств, использованием всех видов связи, служебными командировками, с медицинским и социально-бытовым обслуживанием членов Избирательной комиссии Владимирской области и работников ее аппарата, и другие расходы, связанные с обеспечением деятельности Избирательной комиссии Владимирской области.</text:p>
      <text:p text:style-name="Text_20_body"><text:bookmark text:name="Lbl790"/><text:span text:style-name="Strong_20_Emphasis">5.</text:span> За счет средств местного бюджета финансируются расходы комиссии муниципального образования, связанные с выплатой работающим на постоянной (штатной) основе членам комиссии и работникам ее аппарата денежного <text:soft-page-break/>содержания с соответствующими начислениями страховых взносов и другие расходы, связанные с обеспечением деятельности избирательной комиссии.</text:p>
      <text:p text:style-name="Text_20_body"><text:bookmark text:name="Lbl5406"/><text:span text:style-name="Strong_20_Emphasis">6.</text:span> Средства, выделенные на подготовку и проведение выборов, референдума, отзыва, поступают в соответствии с уровнем проводимых выборов, референдума, отзыва в распоряжение Избирательной комиссии Владимирской области или избирательной комиссии муниципального образования и распределяются ими между нижестоящими комиссиями.</text:p>
      <text:p text:style-name="Text_20_body"><text:bookmark text:name="Lbl5407"/><text:span text:style-name="Strong_20_Emphasis">7.</text:span> Во время выборов, в соответствии с положением, утвержденным Избирательной комиссией Владимирской области, председатель комиссии или заместитель председателя, или секретарь комиссии могут освобождаться от основной работы по представлению соответствующей комиссии:</text:p>
      <text:p text:style-name="Text_20_body"><text:span text:style-name="Strong_20_Emphasis">а)</text:span> председатель, заместитель председателя, секретарь комиссии муниципального образования, если она не имеет статуса юридического лица, территориальной и окружной комиссии по выборам депутата Законодательного Собрания области — до 70 календарных дней;</text:p>
      <text:p text:style-name="Text_20_body"><text:bookmark text:name="Lbl54072"/><text:span text:style-name="Strong_20_Emphasis">б)</text:span> председатель, заместитель председателя, секретарь окружной комиссии по выборам депутата представительного органа муниципального образования — до 40 календарных дней;</text:p>
      <text:p text:style-name="Text_20_body"><text:span text:style-name="Strong_20_Emphasis">в)</text:span> председатель, заместитель председателя, секретарь участковой комиссии — до 30 календарных дней.</text:p>
      <text:h text:style-name="Основной_20_текст.colont" text:outline-level="1"><text:bookmark text:name="Lbl55"/>Статья 55</text:h>
      <text:h text:style-name="Основной_20_текст.article" text:outline-level="9"><text:span text:style-name="Strong_20_Emphasis">Статья 55</text:span>. Порядок перечисления, расходования денежных средств и представления отчетов избирательными комиссиями</text:h>
      <text:p text:style-name="Text_20_body"><text:bookmark text:name="Lbl157"/><text:span text:style-name="Strong_20_Emphasis">1.</text:span> Средства, выделенные из соответствующего бюджета для комиссии муниципального образования, окружных, территориальных и участковых комиссий на подготовку и проведение выборов, референдума, отзыва депутата, выборного должностного лица соответствующая комиссия перечисляет на вновь открываемые для территориальных комиссий или комиссий муниципальных образований текущие счета суммы по средствам соответствующего бюджета.</text:p>
      <text:p text:style-name="Text_20_body"><text:bookmark text:name="Lbl810"/><text:span text:style-name="Strong_20_Emphasis">2.</text:span> Расходование средств, выделенных на подготовку и проведение выборов, референдума, отзыва депутата, выборного должностного лица осуществляется комиссией самостоятельно в пределах сметы расходов, утверждаемой комиссией, организующей выборы, референдум, отзыв, за исключением участковых комиссий, сметы которых утверждает соответствующая вышестоящая комиссия.</text:p>
      <text:p text:style-name="Text_20_body"><text:bookmark text:name="Lbl5503"/><text:span text:style-name="Strong_20_Emphasis">3.</text:span> Председатели комиссий распоряжаются денежными средствами, выделенными на подготовку и проведение выборов, референдума, отзыва, и несут ответственность за соответствие финансовых документов решениям комиссий по финансовым вопросам и за представление отчетов о расходовании указанных средств в порядке и сроки, которые установлены федеральными законами, настоящим Кодексом.</text:p>
      <text:p text:style-name="Text_20_body"><text:bookmark text:name="Lbl5504"/><text:span text:style-name="Strong_20_Emphasis">4.</text:span> Порядок открытия и ведения счетов, учета, отчетности и перечисления денежных средств, выделенных из областного бюджета, местного бюджета Избирательной комиссии Владимирской области, другим комиссиям на подготовку и проведение выборов в органы государственной власти Владимирской области, в органы местного самоуправления, референдума Владимирской области, местного референдума, эксплуатацию и развитие средств автоматизации, обучение организаторов выборов и избирателей и обеспечение деятельности комиссий, устанавливается Избирательной комиссией Владимирской области по согласованию с Главным управлением Центрального банка Российской Федерации по Владимирской области.</text:p>
      <text:p text:style-name="Text_20_body"><text:bookmark text:name="Lbl820"/><text:span text:style-name="Strong_20_Emphasis">5.</text:span> Плата за услуги банка по открытию счетов избирательных комиссий, комиссий референдума и проведению операций по счетам не взимается. За пользование денежными средствами, находящимися на указанных счетах, проценты банком не уплачиваются.</text:p>
      <text:p text:style-name="Text_20_body"><text:bookmark text:name="Lbl5506"/><text:span text:style-name="Strong_20_Emphasis">6.</text:span> Комиссии, получающие денежные средства из бюджетов различных уровней, ведут раздельные бухгалтерский, кассовый учет и отчетность по средствам, полученным из указанных бюджетов.</text:p>
      <text:p text:style-name="Text_20_body"><text:bookmark text:name="Lbl5507"/><text:span text:style-name="Strong_20_Emphasis">7.</text:span> Порядок распределения денежных средств между территориальными, окружными и участковыми комиссиями, а также порядок их расходования на подготовку и проведение выборов, референдума, отзыва депутата, выборного должностного лица, формы финансового отчета устанавливаются избирательной комиссией, организующей выборы.</text:p>
      <text:p text:style-name="Text_20_body"><text:bookmark text:name="Lbl158"/><text:span text:style-name="Strong_20_Emphasis">8.</text:span> Участковые комиссии представляют территориальным комиссиям, комиссиям муниципальных образований финансовые отчеты не позднее чем через 10 дней со дня голосования.</text:p>
      <text:p text:style-name="Основной_20_текст.style22"><text:bookmark text:name="Lbl840"/>Законом Владимирской области от 28 мая 2013 г. № 55-ОЗ в пункт 9 статьи 55 главы V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9.</text:span> Окружные комиссии представляют финансовые отчеты о расходовании средств, выделенных на подготовку и проведение выборов, сводный финансовый отчет о поступлении и расходовании средств избирательных фондов кандидатов в Избирательную комиссию Владимирской области, комиссию муниципального образования не позднее чем через 35 дней после официального опубликования результатов выборов по соответствующему избирательному округу.</text:p>
      <text:p text:style-name="Основной_20_текст.style22"><text:bookmark text:name="Lbl5510"/>Законом Владимирской области от 28 мая 2013 г. № 55-ОЗ в пункт 10 статьи 55 главы V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0.</text:span> Территориальная комиссия, комиссия муниципального образования представляют финансовые отчеты о фактических расходах денежных средств, выделенных на подготовку и проведение выборов в органы государственной власти области, референдума, голосования по отзыву депутата, выборного должностного лица, сводный финансовый отчет о поступлении и расходовании средств избирательных фондов инициативной группы по отзыву депутата, выборного должностного лица и отзываемого депутата, выборного должностного лица, сводный финансовый отчет о поступлении и расходовании средств избирательных фондов кандидатов в Избирательную комиссию Владимирской области при проведении выборов депутатов Законодательного Собрания Владимирской области, Губернатора Владимирской области, референдума Владимирской области, а при проведении выборов в органы местного самоуправления, местного референдума, отзыва депутата, выборного должностного лица местного самоуправления в представительный орган муниципального образования не позднее чем через 45 дней со дня официального опубликования результатов выборов, референдума, голосования по отзыву. В случае применения при проведении выборов депутатов представительного органа муниципального образования смешанной избирательной системы, избирательная комиссия муниципального образования представляет в представи<text:soft-page-break/>тельный орган муниципального образования также сводный финансовый отчет о поступлении и расходовании средств избирательных фондов избирательных объединений не позднее чем через 45 дней со дня официального опубликования результатов выборов.</text:p>
      <text:p text:style-name="Text_20_body"><text:bookmark text:name="Lbl5511"/><text:span text:style-name="Strong_20_Emphasis">11.</text:span> Избирательная комиссия Владимирской области представляет финансовый отчет в Законодательное Собрание области о расходовании средств, выделенных из областного бюджета для подготовки и проведения выборов, референдума, не позднее чем через три месяца со дня официального опубликования общих результатов выборов, референдума.</text:p>
      <text:h text:style-name="Основной_20_текст.colont" text:outline-level="1"><text:bookmark text:name="Lbl56"/>Статья 56</text:h>
      <text:h text:style-name="Основной_20_текст.article" text:outline-level="9"><text:span text:style-name="Strong_20_Emphasis">Статья 56</text:span>. Порядок создания избирательных фондов, фондов референдума, фондов инициативных групп по отзыву депутата, выборного должностного лица и отзываемого лица</text:h>
      <text:p text:style-name="Text_20_body"><text:bookmark text:name="Lbl5601"/><text:span text:style-name="Strong_20_Emphasis">1.</text:span> Кандидаты обязаны создавать собственные избирательные фонды для финансирования своей избирательной кампании в период после письменного уведомления соответствующей избирательной комиссии об их выдвижении (самовыдвижении) до представления документов для их регистрации этой избирательной комиссией. Избирательные объединения, выдвинувшие списки кандидатов, для финансирования своей избирательной кампании обязаны создавать избирательные фонды после регистрации их уполномоченных представителей по финансовым вопросам, соответствующими избирательными комиссиями.</text:p>
      <text:p text:style-name="Text_20_body"><text:bookmark text:name="Lbl56012"/>Кандидат в депутаты Законодательного Собрания области представительного органа муниципального образования, баллотирующийся только в составе списка кандидатов, выдвинутых по единому избирательному округу, избирательное объединение, выдвинувшее кандидатов (кандидата) только по одномандатным избирательным округам и (или) кандидата на должность главы муниципального образования, собственные избирательные фонды не создают.</text:p>
      <text:p text:style-name="Text_20_body"><text:bookmark text:name="Lbl5602"/><text:span text:style-name="Strong_20_Emphasis">2.</text:span> Инициативная группа по проведению референдума после регистрации соответствующей комиссией обязана создать собственный фонд для финансирования своей деятельности по выдвижению инициативы проведения референдума, организации сбора подписей в поддержку этой инициативы, а также деятельности, направленной на получение определенного результата на референдуме. В аналогичном порядке создаются фонды референдума иными группами участников референдума, в том числе для агитации против проведения референдума, участия в референдуме, против вопросов, выносимых на референдум, образованные в соответствии с настоящим Кодексом. На указанные фонды распространяются правила, установленные настоящим Кодексом для фонда референдума, созданного инициативной группой по проведению референдума.</text:p>
      <text:p text:style-name="Основной_20_текст.style22"><text:bookmark text:name="Lbl5603"/>Законом Владимирской области от 5 августа 2011 г. № 56-ОЗ в пункт 3 статьи 56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p text:style-name="Text_20_body"><text:span text:style-name="Strong_20_Emphasis">3.</text:span> Инициаторы проведения голосования по отзыву депутата представительного органа муниципального образования, главы муниципального образования, обязаны, а, отзываемые лица вправе создавать собственные фонды для финансирования мероприятий по агитации и других организационных мероприятий, связанных с проведением отзыва депутата, выборного должностного лица.</text:p>
      <text:p text:style-name="Text_20_body"><text:bookmark text:name="Lbl5604"/><text:span text:style-name="Strong_20_Emphasis">4.</text:span> Все денежные средства, образующие избирательный фонд, фонд референдума, фонд инициативной группы по отзыву депутата, выборного должностного лица, отзываемого лица, перечисляются на специальный избирательный счет, специальный счет референдума, специальный счет инициативной группы по отзыву депутата, выборного должностного лица, отзываемого лица, открытый с разрешения соответствующей комиссии кандидатом либо его уполномоченным представителем по финансовым вопросам, уполномоченным представителем по финансовым вопросам избирательного объединения, инициативной группы по проведению референдума, отзыва, отзываемым депутатом, выборным должностным лицом в филиалах Сберегательного банка Российской Федерации, а при их отсутствии — в других кредитных организациях, расположенных на территории избирательного округа, территории проведения референдума. В случае отсутствия на территории избирательного округа, территории проведения референдума кредитных организаций кандидат, избирательное объединение, инициативная группа по проведению референдума, отзыва, отзываемый депутат, выборное должностное лицо определяют по согласованию с соответствующей комиссией кредитную организацию, в которой открывается счет.</text:p>
      <text:p text:style-name="Text_20_body"><text:bookmark text:name="Lbl5605"/><text:span text:style-name="Strong_20_Emphasis">5.</text:span> Кандидаты, избирательные объединения, инициативные группы по проведению референдума, отзыва, иные группы референдума, отзываемые лица обязаны представить в соответствующую комиссию сведения о реквизитах открытого специального избирательного счета, специального счета референдума, специального счета инициативной группы по отзыву депутата, выборного должностного лица, отзываемого лица и сведения о лицах, уполномоченных распоряжаться средствами соответствующего фонда, не позднее чем через три дня после открытия счета.</text:p>
      <text:p text:style-name="Text_20_body"><text:bookmark text:name="Lbl5606"/><text:span text:style-name="Strong_20_Emphasis">6.</text:span> Утратил силу.</text:p>
      <text:p text:style-name="Основной_20_текст.style22">См. текст пункта 6 статьи 56</text:p>
      <text:p text:style-name="Основной_20_текст.style22"><text:bookmark text:name="Lbl5607"/>Законом Владимирской области от 21 июня 2012 г. № 55-ОЗ в пункт 7 статьи 56 главы V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При проведении выборов Губернатора области, в Законодательное Собрание области, в органы местного самоуправления, референдума Владимирской области, местного референдума, отзыва порядок открытия, ведения и закрытия указанных в <text:a xlink:type="simple" xlink:href="#Lbl5604">пункте 4</text:a> настоящей статьи счетов устанавливается Избирательной комиссией Владимирской области по согласованию с Главным управлением Центрального банка Российской Федерации по Владимирской области. Порядок и формы учета и отчетности о поступлении средств избирательных фондов, фондов референдума, отзыва и расходовании этих средств устанавливаются Избирательной комиссией Владимирской области.</text:p>
      <text:p text:style-name="Основной_20_текст.style22"><text:bookmark text:name="Lbl5608"/>Законом Владимирской области от 5 августа 2011 г. № 56-ОЗ в пункт 3 статьи 56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p text:style-name="Text_20_body"><text:span text:style-name="Strong_20_Emphasis">8.</text:span> При проведении выборов в органы местного самоуправления создание кандидатом избирательного фонда необязательно при условии, что число избирателей в избирательном округе не превышает пять тысяч и финансирование кандидатом своей избирательной кампании не производится. В этом случае кандидат уведомляет соответствующую избирательную комиссию об указанных обстоятельствах.</text:p>
      <text:p text:style-name="Text_20_body"><text:bookmark text:name="Lbl56082"/>При выдвижении инициативы проведения местного референдума на территории соответствующего муниципального образования с числом участников референдума не более пяти тысяч создание инициативной группой референдума, иной группой референдума фонда референдума необязательно при условии, что не производится финансирование подготовки и проведения референдума.</text:p>
      <text:p text:style-name="Text_20_body"><text:bookmark text:name="Lbl56083"/><text:soft-page-break/>При выдвижении инициативы проведения отзыва депутата представительного органа, выборного должностного лица муниципального образования на территории избирательного округа с числом избирателей не более пяти тысяч создание инициативной группой по проведению отзыва, отзываемым лицом фонда инициативной группы по проведению отзыва, отзываемого лица необязательно, при условии, что не производится финансирование подготовки и проведения отзыва.</text:p>
      <text:p text:style-name="Text_20_body"><text:bookmark text:name="Lbl850"/><text:span text:style-name="Strong_20_Emphasis">9.</text:span> Порядок налогообложения средств избирательных фондов, фондов референдума, добровольных пожертвований и перечислений в указанные фонды, а также расходования средств указанных фондов устанавливается федеральными законами.</text:p>
      <text:p text:style-name="Text_20_body"><text:bookmark text:name="Lbl5610"/><text:span text:style-name="Strong_20_Emphasis">10.</text:span> Комиссии осуществляют контроль за порядком формирования и расходования средств избирательных фондов, фондов референдума, фондов инициативных групп по отзыву депутата, выборного должностного лица, отзываемых лиц.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соответствующей комиссии обязаны на безвозмездной основе проверить сведения, указанные гражданами и юридическими лицами при внесении или перечислении пожертвований в избирательные фонды, фонды референдума, фонды инициативных групп по отзыву депутатов, выборных должностных лиц, отзываемых лиц, и сообщить о результатах проверки в комиссию.</text:p>
      <text:p text:style-name="Основной_20_текст.style22"><text:bookmark text:name="Lbl561"/>Законом Владимирской области от 14 июля 2011 г. № 50-ОЗ статья 56.1 главы VII части I настоящего Закона изложена в новой редакции, вступающей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56.1</text:h>
      <text:h text:style-name="Основной_20_текст.article" text:outline-level="9"><text:span text:style-name="Strong_20_Emphasis">Статья 56.1</text:span>. Уполномоченные представители кандидата, избирательного объединения</text:h>
      <text:p text:style-name="Text_20_body"><text:bookmark text:name="Lbl56122"/><text:span text:style-name="Strong_20_Emphasis">1.</text:span> Избирательное объединение, выдвинувшее список кандидатов, инициативная группа по проведению референдума, отзыва, иная группа референдума назначает представителей, уполномоченных в соответствии с настоящим Кодексом представлять избирательное объединение, инициативную группу по проведению референдума, отзыва, иную группу референдума по всем вопросам, связанным с участием избирательного объединения, инициативной группы по проведению референдума, отзыва, иной группы референдума в выборах, референдуме, отзыве, в том числе уполномоченных представителей по финансовым вопросам.</text:p>
      <text:p text:style-name="Text_20_body"><text:bookmark text:name="Lbl860"/><text:span text:style-name="Strong_20_Emphasis">2.</text:span> Кандидаты, отзываемые лица вправе, избирательные объединения, инициативные группы по проведению референдума, а также инициативные группы по проведению отзыва, иные группы референдума в случае создания собственных избирательных фондов обязаны назначать уполномоченных представителей по финансовым вопросам.</text:p>
      <text:p text:style-name="Text_20_body">Уполномоченные представители избирательного объединения по финансовым вопросам не назначаются, когда собственный избирательный фонд избирательного объединения не создается в случаях, предусмотренных <text:a xlink:type="simple" xlink:href="#Lbl5601">пунктом 1 статьи 56</text:a> настоящего Кодекса.</text:p>
      <text:p text:style-name="Text_20_body">Уполномоченные представители по финансовым вопросам инициативной группы по проведению референдума, отзыва, иной группы референдума не назначаются в случаях, предусмотренных <text:a xlink:type="simple" xlink:href="#Lbl5608">пунктом 8 статьи 56</text:a> настоящего Кодекса.</text:p>
      <text:p text:style-name="Text_20_body"><text:bookmark text:name="Lbl5613"/><text:span text:style-name="Strong_20_Emphasis">3.</text:span> Уполномоченному представителю по финансовым вопросам могут предоставляться следующие права:</text:p>
      <text:p text:style-name="Text_20_body"><text:span text:style-name="Strong_20_Emphasis">1)</text:span> открытие и закрытие специального избирательного счета, счета фонда референдума, отзыва;</text:p>
      <text:p text:style-name="Text_20_body"><text:span text:style-name="Strong_20_Emphasis">1.1)</text:span> внесение на специальный избирательный счет собственных средств кандидата, собственных средств избирательного объединения, собственных средств членов инициативной группы по проведению референдума, по отзыву, собственных средств отзываемого лица;</text:p>
      <text:p text:style-name="Text_20_body"><text:span text:style-name="Strong_20_Emphasis">2)</text:span> распоряжение денежными средствами избирательного фонда, фонда референдума, отзыва, включая их возврат;</text:p>
      <text:p text:style-name="Text_20_body"><text:span text:style-name="Strong_20_Emphasis">3)</text:span> учет денежных средств избирательного фонда, фонда референдума, отзыва, контроль за их поступлением и расходованием;</text:p>
      <text:p text:style-name="Text_20_body"><text:span text:style-name="Strong_20_Emphasis">4)</text:span> представление избирательной комиссии финансовых и других документов о поступлениях и произведенных расходах денежных средств избирательного фонда, фонда референдума, отзыва, финансовых отчетов;</text:p>
      <text:p text:style-name="Text_20_body"><text:span text:style-name="Strong_20_Emphasis">5)</text:span> заключение и расторжение договоров (соглашений) с гражданами и юридическими лицами о выполнении определенных работ (оказании услуг), связанных с избирательной кампанией кандидата, избирательного объединения, с кампанией референдума, отзыва;</text:p>
      <text:p text:style-name="Text_20_body"><text:span text:style-name="Strong_20_Emphasis">6)</text:span> право подписи финансовых документов, право использования печати избирательного объединения, являющегося юридическим лицом;</text:p>
      <text:p text:style-name="Text_20_body"><text:span text:style-name="Strong_20_Emphasis">7)</text:span> представление интересов кандидата, отзываемого лица, избирательного объединения, инициативной группы по проведению референдума, отзыва, иной группы референдума в государственных органах, организациях и учреждениях, в отношениях с физическими и юридическими лицами по вопросам, связанным с их участием в избирательной кампании, в проведении референдума, отзыва.</text:p>
      <text:p text:style-name="Text_20_body">Кандидат, отзываемое лицо, избирательное объединение, инициативная группа по проведению референдума, отзыва, иная группа референдума может передать своим уполномоченным представителям по финансовым вопросам иные полномочия, которые должны быть указаны в доверенности. Не указанные в доверенности полномочия считаются непорученными.</text:p>
      <text:p text:style-name="Text_20_body"><text:bookmark text:name="Lbl5614"/><text:span text:style-name="Strong_20_Emphasis">4.</text:span> Уполномоченные представители по финансовым вопросам осуществляют свои полномочия на основании нотариально удостоверенной и оформленной в установленном законом порядке доверенности, в которой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полномочия указанного лица, а для уполномоченных представителей по финансовым вопросам избирательного объединения, являющегося юридическим лицом, также приводится оттиск печати для финансовых документов. Оплата за нотариальное оформление доверенности не включается в расходы средств избирательного фонда, фонда референдума, фонда отзыва.</text:p>
      <text:p text:style-name="Text_20_body"><text:bookmark text:name="Lbl870"/><text:soft-page-break/><text:span text:style-name="Strong_20_Emphasis">5.</text:span> Уполномоченные представители избирательного объединения, в том числе уполномоченные представители по финансовым вопросам назначаются решением съезда (конференции, общего собрания) избирательного объединения либо решением органа, уполномоченного на то уставом избирательного объединения, в котором указываются полномочия, фамилия, имя, отчество, дата рождения, серия, номер, дата выдачи паспорта или документа, заменяющего паспорт гражданина, наименование органа, выдавшего паспорт или документ, заменяющий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уполномоченного представителя, а для уполномоченного представителя по финансовым вопросам также право подписи финансовых документов, и, если избирательное объединение является юридическим лицом, образец печати для финансовых документов.</text:p>
      <text:p text:style-name="Text_20_body"><text:bookmark text:name="Lbl56016"/><text:span text:style-name="Strong_20_Emphasis">6.</text:span> Список назначенных уполномоченных представителей, в том числе по финансовым вопросам, представляется в соответствующую избирательную комиссию, комиссию референдума на бумажном носителе и в электронном виде по установленной избирательной комиссией, организующей соответствующие выборы, референдум, отзыв форме с указанием следующих сведений о них: фамилии, имени, отчества, даты рождения, серии, номера, даты выдачи паспорта или документа, заменяющего паспорт гражданина, наименования органа, выдавшего паспорт или документ, заменяющий паспорт гражданина, адреса места жительства, основного места работы или службы, занимаемой должности (в случае отсутствия основного места работы или службы — рода занятий), полномочий указанного лица. К данному списку прилагается также письменное согласие каждого из перечисленных лиц осуществлять указанную деятельность.</text:p>
      <text:p text:style-name="Text_20_body"><text:bookmark text:name="Lbl56017"/><text:span text:style-name="Strong_20_Emphasis">7.</text:span> Уполномоченные представители, в том числе по финансовым вопросам подлежат регистрации соответственно окружной избирательной комиссией, избирательной комиссией муниципального образования, Избирательной комиссией Владимирской области в течение трех дней со дня представления в комиссию установленных настоящим Кодексом документов, за исключением уполномоченных представителей, в том числе по финансовым вопросам, инициативной группы по проведению референдума, отзыва, иной группы референдума, которые регистрируются одновременно с регистрацией инициативной группы по проведению референдума, отзыва, иной группы референдума при представлении в комиссию установленных настоящим Кодексом документов. Регистрация уполномоченных представителей по финансовым вопросам производится при предъявлении уполномоченным представителем паспорта или документа, заменяющего паспорт гражданина, на основании предусмотренных <text:a xlink:type="simple" xlink:href="#Lbl5614">пунктами 4</text:a> и <text:a xlink:type="simple" xlink:href="#Lbl56016">6</text:a> настоящей статьи доверенности, списка назначенных уполномоченных представителей с приложением согласий указанных лиц, а для уполномоченных представителей по финансовым вопросам избирательного объединения также решения, указанного в <text:a xlink:type="simple" xlink:href="#Lbl870">пункте 5</text:a> настоящей статьи.</text:p>
      <text:p text:style-name="Text_20_body"><text:bookmark text:name="Lbl880"/><text:span text:style-name="Strong_20_Emphasis">8.</text:span> Кандидат, отзываемое лицо, инициативная группа по проведению референдума, отзыва, иная группа референдума, избирательное объединение по решению уполномоченного на то органа избирательного объединения вправе в любое время прекратить полномочия уполномоченного представителя, в том числе по финансовым вопросам, письменно известив его об этом и направив копию соответствующего решения соответственно в окружную избирательную комиссию, избирательную комиссию муниципального образования, Избирательную комиссию Владимирской области, комиссию референдума. Вместе с указанным извещением кандидат, отзываемое лицо, избирательное объединение, инициативная группа по проведению референдума, отзыва, иная группа референдума при необходимости представляют в соответствующую избирательную комиссию заявление о том, на кого возлагаются полномочия отозванного уполномоченного представителя по финансовым вопросам. В случае прекращения полномочий уполномоченного представителя по финансовым вопросам копии указанных извещения и заявления должны быть одновременно направлены кандидатом, отзываемым лицом, избирательным объединением, инициативной группой по проведению референдума, отзыва, иной группой референдума в соответствующий филиал Сберегательного банка Российской Федерации.</text:p>
      <text:p text:style-name="Text_20_body"><text:bookmark text:name="Lbl5609"/><text:span text:style-name="Strong_20_Emphasis">9.</text:span> Срок полномочий уполномоченного представителя по финансовым вопросам начинается с момента его регистрации соответствующей избирательной комиссией и истекает через 60 дней со дня голосования, а если в соответствии с настоящим Кодексом ведется судебное разбирательство с участием соответствующего кандидата, отзываемого лица, избирательного объединения, инициативной группы по проведению референдума, отзыва, иной группы референдума — со дня, следующего за днем вступления в законную силу судебного решения. Срок полномочий уполномоченного представителя избирательного объединения, уполномоченного представителя инициативной группы по проведению референдума, отзыва, иной группы референдума начинается с момента его регистрации соответствующей избирательной комиссией, комиссией референдума и истекает с момента утраты статуса всеми кандидатами, выдвинутыми избирательным объединением в составе списка кандидатов, но не позднее дня официального опубликования общих результатов выборов, утраты статуса инициативной группы по проведению референдума, отзыва, иной группы референдума, но не позднее дня официального опубликования результатов референдума, результатов голосования по отзыву.</text:p>
      <text:h text:style-name="Основной_20_текст.colont" text:outline-level="1"><text:bookmark text:name="Lbl57"/>Статья 57</text:h>
      <text:h text:style-name="Основной_20_текст.article" text:outline-level="9"><text:span text:style-name="Strong_20_Emphasis">Статья 57</text:span>. Источники формирования избирательных фондов, фондов референдума, отзыва</text:h>
      <text:p text:style-name="Основной_20_текст.style22"><text:bookmark text:name="Lbl5701"/>Законом Владимирской области от 21 июня 2012 г. № 55-ОЗ в пункт 1 статьи 57 главы V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Избирательные фонды кандидатов, избирательных объединений могут создаваться за счет:</text:p>
      <text:p text:style-name="Text_20_body"><text:bookmark text:name="Lbl57010"/><text:span text:style-name="Strong_20_Emphasis">а)</text:span> собственных средств кандидата, которые не могут превышать величины прожиточного минимума во Владимирской области, установленного постановлением Губернатора области и действующего на день назначения выборов, более чем в 4500 раз при выборах Губернатора области, 450 раз при проведении выборов депутатов Законодательного Собрания области, глав муниципальных образований, более чем в 225 раз при проведении выборов депутатов представительного органа муниципального образования;</text:p>
      <text:p text:style-name="Основной_20_текст.style9">См. справку о величине прожиточного минимума на территории Владимирской области</text:p>
      <text:p text:style-name="Text_20_body"><text:bookmark text:name="Lbl57011"/><text:span text:style-name="Strong_20_Emphasis">б)</text:span> собственных средств избирательного объединения, которые не могут превышать величины прожиточного минимума во Владимирской области, установленного постановлением Губернатора области и действующего на день назначения выборов, более чем в 4500 раз;</text:p>
      <text:p text:style-name="Text_20_body"><text:bookmark text:name="Lbl57012"/><text:span text:style-name="Strong_20_Emphasis">в)</text:span> средств, выделенных кандидату избирательным объединением, выдвинувшим кандидата, которые не могут превышать величины прожиточного минимума во Владимирской области, установленного постановлением Губернатора области и действующего на день назначения выборов, более чем в 4500 раз при выборах Губернатора <text:soft-page-break/>области, 450 раз при проведении выборов депутатов Законодательного Собрания области, глав муниципальных образований, более чем в 225 раз при проведении выборов депутатов представительного органа муниципального образования;</text:p>
      <text:p text:style-name="Основной_20_текст.style22"><text:bookmark text:name="Lbl57013"/>Законом Владимирской области от 28 мая 2013 г. № 55-ОЗ в подпункт «г» пункта 1 статьи 57 главы V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г)</text:span> добровольных пожертвований граждан и юридических лиц. Размер пожертвования физического лица в избирательный фонд кандидата, в избирательный фонд избирательного объединения, не может превышать величины прожиточного минимума во Владимирской области, установленного постановлением Губернатора области и действующего на день назначения выборов, более чем в 155 раза. Размер пожертвования юридического лица в избирательный фонд кандидата, в избирательный фонд избирательного объединения, не может превышать величины прожиточного минимума во Владимирской области, установленного и действующего на день назначения выборов, более чем в 1550 раз — при проведении выборов депутатов Законодательного Собрания области, Губернатора Владимирской области, глав муниципальных образований, депутатов представительных органов муниципальных образований.</text:p>
      <text:p text:style-name="Основной_20_текст.style9">См. справку о величине прожиточного минимума на территории Владимирской области</text:p>
      <text:p text:style-name="Text_20_body"><text:bookmark text:name="Lbl5702"/><text:span text:style-name="Strong_20_Emphasis">2.</text:span> Фонды референдума могут создаваться за счет:</text:p>
      <text:p text:style-name="Text_20_body"><text:bookmark text:name="Lbl570210"/><text:span text:style-name="Strong_20_Emphasis">а)</text:span> собственных денежных средств членов инициативной группы по проведению референдума, которые в совокупности не могут превышать величины прожиточного минимума во Владимирской области, установленного постановлением Губернатора области и действующего на день обращения инициативной группы по проведению референдума в соответствующую избирательную комиссию с ходатайством о регистрации группы, более чем в 20 раз при проведении референдума Владимирской области, более чем в 10 раз при проведении местного референдума;</text:p>
      <text:p text:style-name="Text_20_body"><text:bookmark text:name="Lbl570212"/><text:span text:style-name="Strong_20_Emphasis">б)</text:span> денежных средств, выделенных инициативной группе по проведению референдума избирательным объединением, иным общественным объединением, выдвинувшими инициативу проведения референдума, которые не могут превышать величины прожиточного минимума во Bладимирской области, установленного постановлением Губернатора области и действующего на день обращения инициативной группы по проведению референдума в соответствующую избирательную комиссию с ходатайством о регистрации группы, более чем в 25 раз при проведении референдума Владимирской области, более чем в 10 раз при проведении местного референдума;</text:p>
      <text:p text:style-name="Основной_20_текст.style9">См. справку о величине прожиточного минимума на территории Владимирской области</text:p>
      <text:p text:style-name="Text_20_body"><text:span text:style-name="Strong_20_Emphasis">в)</text:span> добровольных пожертвований граждан. Размер пожертвования физического лица в фонд инициативной группы по проведению референдума не может превышать величины прожиточного минимума во Владимирской области, установленного постановлением Губернатора области и действующего на день обращения инициативной группы по проведению референдума в соответствующую избирательную комиссию с ходатайством о регистрации группы, более чем в 3 раза.</text:p>
      <text:p text:style-name="Основной_20_текст.style9">См. справку о величине прожиточного минимума на территории Владимирской области</text:p>
      <text:p text:style-name="Text_20_body"><text:bookmark text:name="Lbl570214"/><text:span text:style-name="Strong_20_Emphasis">г)</text:span> добровольных пожертвований юридических лиц. Размер пожертвования юридического лица не может превышать величины прожиточного минимума во Владимирской области, установленного постановлением Губернатора области и действующего на день обращения инициативной группы по проведению референдума в соответствующую избирательную комиссию с ходатайством о регистрации группы, более чем в 50 раз при проведении референдума Владимирской области, более чем в 30 раз при проведении местного референдума.</text:p>
      <text:p text:style-name="Text_20_body"><text:bookmark text:name="Lbl57021"/><text:span text:style-name="Strong_20_Emphasis">2.1.</text:span> Фонд инициативной группы по проведению отзыва, отзываемого лица может создаваться за счет:</text:p>
      <text:p text:style-name="Text_20_body"><text:span text:style-name="Strong_20_Emphasis">а)</text:span> собственных денежных средств членов инициативной группы по отзыву депутата, выборного должностного лица, отзываемого лица, которые в совокупности не могут превышать величины прожиточного минимума во Владимирской области, установленного постановлением Губернатора области и действующего на день обращения инициативной группы по проведению отзыва в соответствующую избирательную комиссию с ходатайством о регистрации группы, более чем в 20 раз при проведении отзыва выборного должностного лица, более чем в 10 раз при проведении отзыва депутата представительного органа соответствующего муниципального образования;</text:p>
      <text:p text:style-name="Text_20_body"><text:span text:style-name="Strong_20_Emphasis">б)</text:span> денежных средств, выделенных инициативной группе по отзыву депутата, выборного должностного лица избирательным объединением, выдвинувшим инициативу проведения отзыва, денежных средств, выделенных отзываемому лицу избирательным объединением, выдвинувшим кандидатуру отзываемого лица на соответствующих выборах, которые не могут превышать величины прожиточного минимума во Владимирской области, установленного постановлением Губернатора области и действующего на день обращения инициативной группы по проведению отзыва в соответствующую избирательную комиссию с ходатайством о регистрации группы, более чем в 25 раз при проведении отзыва выборного должностного лица, более чем в 10 раз при проведении отзыва депутата представительного органа соответствующего муниципального образования;</text:p>
      <text:p text:style-name="Text_20_body"><text:span text:style-name="Strong_20_Emphasis">в)</text:span> добровольных пожертвований граждан и юридических лиц. Размер пожертвования физического лица в фонд инициативной группы по отзыву депутата, выборного должностного лица, отзываемого лица не может превышать величины прожиточного минимума во Владимирской области, установленного постановлением Губернатора области и действующего на день обращения инициативной группы по проведению отзыва в соответствующую избирательную комиссию с ходатайством о регистрации группы, более чем в 3 раза. Размер пожертвования юридического лица в фонд инициативной группы по отзыву депутата, выборного должностного лица, отзываемого лица не может превышать величины прожиточного минимума во Владимирской области, установленного и действующего на день обращения инициативной группы по проведению отзыва в соответствующую избирательную комиссию с ходатайством о регистрации группы, более чем в 30 раз.</text:p>
      <text:p text:style-name="Основной_20_текст.style22"><text:bookmark text:name="Lbl5703"/><text:bookmark text:name="Lbl57033"/>Законом Владимирской области от 28 мая 2013 г. № 55-ОЗ в пункт 3 статьи 57 главы V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Предельный размер расходования средств избирательного фонда кандидата, избирательного объединения, фонда референдума не может превышать 1,5 процента величины прожиточного минимума во Владимирской области, установленного постановлением Губернатора области и действующего на день назначения выборов, обращения инициативной группы по проведению референдума в соответствующую избирательную комиссию с ходатайством о регистрации группы, умноженного на количество избирателей, участников референдума соответствующего избирательного округа, территории проведения референдума. Предельный размер расходования средств избирательного фонда кандидата, избирательного объединения, фонда референдума доводится до сведения избирателей и кандидатов (избирательного объединения, выдвинувшего список кандидатов) Избиратель<text:soft-page-break/>ной комиссией Владимирской области или избирательной комиссией муниципального образования (территориальной избирательной комиссией) соответственно уровню выборов, проведения референдума.</text:p>
      <text:p text:style-name="Основной_20_текст.style9">См. справку о величине прожиточного минимума на территории Владимирской области</text:p>
      <text:p text:style-name="Text_20_body"><text:bookmark text:name="Lbl57032"/>Предельный размер расходования средств избирательного фонда кандидата при выборах Губернатора области, депутатов в Законодательное Собрание области, представительный орган муниципального образования устанавливается исходя из средней численности избирателей в избирательном округе соответствующих выборов.</text:p>
      <text:p text:style-name="Text_20_body">Устанавливаемые предельные размеры расходования средств избирательного фонда кандидата, избирательного объединения используются и при отзыве соответствующего депутата, выборного должностного лица.</text:p>
      <text:p text:style-name="Text_20_body"><text:bookmark text:name="Lbl5704"/><text:span text:style-name="Strong_20_Emphasis">4.</text:span> Запрещается вносить пожертвования в избирательные фонды кандидатов, зарегистрированных кандидатов, избирательных объединений, в фонды референдума, фонды инициативной группы по отзыву депутата, выборного должностного лица, отзываемого депутата, выборного должностного лица:</text:p>
      <text:p text:style-name="Text_20_body"><text:bookmark text:name="Lbl57040"/><text:span text:style-name="Strong_20_Emphasis">а)</text:span> иностранным государствам и иностранным организациям;</text:p>
      <text:p text:style-name="Text_20_body"><text:bookmark text:name="Lbl57041"/><text:span text:style-name="Strong_20_Emphasis">б)</text:span> иностранным гражданам, за исключением случая, предусмотренного <text:a xlink:type="simple" xlink:href="#Lbl509">пунктом 9 статьи 5</text:a> настоящего Кодекса;</text:p>
      <text:p text:style-name="Text_20_body"><text:bookmark text:name="Lbl57042"/><text:span text:style-name="Strong_20_Emphasis">в)</text:span> лицам без гражданства;</text:p>
      <text:p text:style-name="Text_20_body"><text:bookmark text:name="Lbl57043"/><text:span text:style-name="Strong_20_Emphasis">г)</text:span> гражданам Российской Федерации, не достигшим возраста 18 лет на день голосования (при проведении референдума — на день внесения пожертвования);</text:p>
      <text:p text:style-name="Text_20_body"><text:bookmark text:name="Lbl57044"/><text:span text:style-name="Strong_20_Emphasis">д)</text:span>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на день начала кампании референдума, регистрации инициативной группы по отзыву депутата, выборного должностного лиц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7045"/><text:span text:style-name="Strong_20_Emphasis">е)</text:span> международным организациям и международным общественным движениям;</text:p>
      <text:p text:style-name="Text_20_body"><text:bookmark text:name="Lbl57046"/><text:span text:style-name="Strong_20_Emphasis">ж)</text:span> органам государственной власти, иным государственным органам, органам местного самоуправления;</text:p>
      <text:p text:style-name="Text_20_body"><text:bookmark text:name="Lbl57047"/><text:span text:style-name="Strong_20_Emphasis">з)</text:span> государственным и муниципальным учреждениям, государственным и муниципальным унитарным предприятиям;</text:p>
      <text:p text:style-name="Text_20_body"><text:bookmark text:name="Lbl57048"/><text:span text:style-name="Strong_20_Emphasis">и)</text:span>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на день начала кампании референдума, регистрации инициативной группы по отзыву депутата, выборного должностного лиц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7049"/><text:span text:style-name="Strong_20_Emphasis">к)</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a xlink:type="simple" xlink:href="#Lbl57044">подпунктах «д»</text:a> и <text:a xlink:type="simple" xlink:href="#Lbl57048">«и»</text:a> настоящего пункта; организациям, имеющим в своем уставном (складочном) капитале долю (вклад) юридических лиц, указанных в <text:a xlink:type="simple" xlink:href="#Lbl57044">подпунктах «д»</text:a> и <text:a xlink:type="simple" xlink:href="#Lbl57048">«и»</text:a> настоящего пункта, превышающую (превышающий) 30 процентов на день официального опубликования (публикации) решения о назначении выборов, на день начала кампании референдума, регистрации инициативной группы по отзыву депутата, выборного должностного лиц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70490"/><text:span text:style-name="Strong_20_Emphasis">л)</text:span> воинским частям, военным учреждениям и организациям, правоохранительным органам;</text:p>
      <text:p text:style-name="Text_20_body"><text:bookmark text:name="Lbl570491"/><text:span text:style-name="Strong_20_Emphasis">м)</text:span> благотворительным и религиозным организациям, а также утвержденным ими организациям;</text:p>
      <text:p text:style-name="Text_20_body"><text:bookmark text:name="Lbl570492"/><text:span text:style-name="Strong_20_Emphasis">н)</text:span> анонимным жертвователям. Под анонимным жертвователем понимается гражданин, который не указал в платежном документе на внесение пожертвования любое из следующих сведений: фамилию, имя и отчество, адрес места жительства — 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именование, банковские реквизиты — или указаны недостоверные сведения;</text:p>
      <text:p text:style-name="Text_20_body"><text:bookmark text:name="Lbl570493"/><text:span text:style-name="Strong_20_Emphasis">о)</text:span> юридическим лицам, зарегистрированным менее чем за один год до дня голосования на выборах, до дня начала кампании референдума, регистрации инициативной группы по отзыву депутата, выборного должностного лица.</text:p>
      <text:p text:style-name="Text_20_body"><text:bookmark text:name="Lbl570494"/><text:span text:style-name="Strong_20_Emphasis">п)</text:span> некоммерческим организациям, получавшим в течение года, предшествующего дню внесения пожертвования в избирательный фонд, фонд референдума, фонд инициативной группы по отзыву депутата, выборного должностного лица, отзываемого лица денежные средства либо иное имущество от:</text:p>
      <text:p text:style-name="Text_20_body">иностранных государств, а также от указанных в <text:a xlink:type="simple" xlink:href="#Lbl57040">подпунктах «а»—«г»</text:a>, <text:a xlink:type="simple" xlink:href="#Lbl57045">«е»—«з»</text:a>, <text:a xlink:type="simple" xlink:href="#Lbl570490">«л»—«о»</text:a> настоящего пункта органов, организаций или физических лиц;</text:p>
      <text:p text:style-name="Text_20_body">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организаций, учрежденных юридическими лицами, указанными в абзацах третьем и четвертом настоящего подпункта;</text:p>
      <text:p text:style-name="Text_20_body"><text:soft-page-break/>организаций, в уставном (складочном) капитале которых доля (вклад) юридических лиц, указанных в абзацах третьем и четвертом настоящего под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70410"/><text:span text:style-name="Strong_20_Emphasis">4.1.</text:span> Некоммерческие организации, указанные в <text:a xlink:type="simple" xlink:href="#Lbl570494">подпункте «п» пункта 4</text:a> настоящей статьи, не вправе вносить пожертвования в избирательный фонд кандидата, зарегистрированного кандидата, избирательного объединения, в фонд референдума, фонд инициативной группы по отзыву депутата, выборного должностного лица, отзываемого лица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абзацах втором — седьмом <text:a xlink:type="simple" xlink:href="#Lbl570494">подпункта «п» пункта 4</text:a>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 фонд референдума, фонд инициативной группы по отзыву депутата, выборного должностного лица, отзываемого лица.</text:p>
      <text:p text:style-name="Text_20_body"><text:bookmark text:name="Lbl5705"/><text:span text:style-name="Strong_20_Emphasis">5.</text:span> Добровольное пожертвование гражданина Российской Федерации в соответствующий фонд вносится в отделение связи, кредитную организацию лично гражданином из собственных средств по предъявлению паспорта или документа, заменяющего паспорт гражданина. При внесении пожертвования гражданин указывает в платежном документе следующие сведения о себе: фамилию, имя, отчество, дату рождения, адрес места жительства, серию и номер паспорта или заменяющего его документа, информацию о гражданстве.</text:p>
      <text:p text:style-name="Text_20_body"><text:bookmark text:name="Lbl5706"/><text:span text:style-name="Strong_20_Emphasis">6.</text:span> Добровольные пожертвования юридических лиц осуществляются в безналичном порядке путем перечисления денежных средств на специальный избирательный счет, специальный счет фонда референдума, специальный счет инициативной группы по отзыву депутата, выборного должностного лица, отзываемого лица.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text:a xlink:type="simple" xlink:href="#Lbl5704">пунктом 4</text:a> настоящей статьи.</text:p>
      <text:p text:style-name="Text_20_body"><text:bookmark text:name="Lbl5707"/><text:span text:style-name="Strong_20_Emphasis">7.</text:span> Кандидат, избирательное объединение, инициативная группа по проведению референдума, отзыва, отзываемое лицо вправе возвратить жертвователю любое пожертвование в избирательный фонд, фонд референдума, фонд инициативной группы по отзыву депутата, выборного должностного лица, отзываемого лица, за исключением пожертвования, внесенного анонимным жертвователем. Если пожертвование внесено гражданином или юридическим лицом, не имеющими права осуществлять такое пожертвование, либо если пожертвование внесено с нарушением требований <text:a xlink:type="simple" xlink:href="#Lbl5705">пунктов 5</text:a> и <text:a xlink:type="simple" xlink:href="#Lbl5706">6</text:a> настоящей статьи, либо если пожертвование внесено в размере, превышающем установленный законом максимальный размер такого пожертвования, оно подлежит возврату жертвователю не позднее чем через 10 дней со дня поступления пожертвования на соответствующий специальный избирательный счет, специальный счет фонда референдума, специальный счет инициативной группы по отзыву депутата, выборного должностного лица, отзываемого лица в полном объеме или подлежит возврату та его часть, которая превышает установленный законом максимальный размер пожертвования (за вычетом расходов на пересылку), с указанием причины возврата. Пожертвование, внесенное анонимным жертвователем, подлежит перечислению в доход соответствующего бюджета не позднее чем через 10 дней со дня поступления на специальный избирательный счет, специальный счет фонда референдума, специальный счет инициативной группы по отзыву депутата, выборного должностного лица, отзываемого лица. Кандидат, избирательное объединение, инициативная группа по проведению референдума, отзыва, отзываемое лицо не несут ответственность за принятие пожертвований, при внесении которых жертвователи указали сведения, предусмотренные <text:a xlink:type="simple" xlink:href="#Lbl5705">пунктами 5</text:a> и <text:a xlink:type="simple" xlink:href="#Lbl5706">6</text:a> настоящей статьи и оказавшиеся недостоверными, если кандидат, избирательное объединение, инициативная группа по проведению референдума, отзыва, отзываемое лицо своевременно не получили информацию о неправомерности данных пожертвований.</text:p>
      <text:p text:style-name="Text_20_body"><text:bookmark text:name="Lbl5708"/><text:span text:style-name="Strong_20_Emphasis">8.</text:span> Кандидат, выдвинутый одновременно в нескольких избирательных округах на разных выборах, если эти выборы проводятся на одной и той же территории либо на территориях, одна из которых включена в другую, создает избирательные фонды в соответствии с <text:a xlink:type="simple" xlink:href="#Lbl5701">пунктом 1</text:a> настоящей статьи, однако предельные размеры расходования средств этих избирательных фондов исчисляются в совокупности, по наибольшему из указанных предельных размеров.</text:p>
      <text:p text:style-name="Основной_20_текст.style22"><text:bookmark text:name="Lbl57081"/>Законом Владимирской области от 14 июля 2011 г. № 50-ОЗ в пункт 8.1 статьи 57 главы V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8.1.</text:span> В случае дополнительного выдвижения кандидатов, списков кандидатов при обстоятельствах, указанных в <text:a xlink:type="simple" xlink:href="#Lbl3404">пункте 4 статьи 34</text:a> настоящего Кодекса, предельный размер расходования средств избирательного фонда ранее зарегистрированного кандидата, избирательного объединения, ранее зарегистрировавшего список кандидатов, включенных в избирательный бюллетень, увеличивается на 50 процентов.</text:p>
      <text:p text:style-name="Text_20_body"><text:bookmark text:name="Lbl5709"/><text:span text:style-name="Strong_20_Emphasis">9.</text:span> Все финансовые операции по оплате расходов со специальных избирательных счетов зарегистрированных кандидатов, избирательных объединений, зарегистрировавших список кандидатов, специальных счетов референдума, специальных счетов инициативных групп по отзыву депутата, выборного должностного лица, отзываемых лиц прекращаются в день голосования. Финансовые операции по оплате расходов со специальных избирательных счетов кандидатов, избирательных объединений, которые не представили в установленном настоящим Кодексом порядке в соответствующую избирательную комиссию документы, необходимые для регистрации, либо получили отказ в регистрации, либо отозвали свое заявление о согласии баллотироваться, либо сняли свою кандидатуру, либо были отозваны избирательным объединением, либо отозвали список кандидатов, либо в отношении которых было принято решение об отмене или аннулировании регистрации, прекращаются филиалами Сберегательного банка Российской Федерации по указанию соответствующей избирательной комиссии.</text:p>
      <text:p text:style-name="Text_20_body"><text:bookmark text:name="Lbl5710"/><text:span text:style-name="Strong_20_Emphasis">10.</text:span> На основании ходатайства кандидата, избирательного объединения, группы референдума, инициативной группы по отзыву депутата, выборного должностного лица, отзываемого лица соответствующая комиссия может продлить срок проведения финансовых операций:</text:p>
      <text:p text:style-name="Text_20_body"><text:bookmark text:name="Lbl57101"/><text:soft-page-break/><text:span text:style-name="Strong_20_Emphasis">а)</text:span> кандидату, избирательному объединению — по оплате работ (услуг, товаров), произведенных (оказанных, приобретенных) до даты отказа им в регистрации, отзыва кандидатом своего заявления о согласии баллотироваться, отзыва кандидата избирательным объединением, отзыва настоящим Кодексом срока представления подписных листов и иных документов для регистрации соответственно;</text:p>
      <text:p text:style-name="Text_20_body"><text:bookmark text:name="Lbl57102"/><text:span text:style-name="Strong_20_Emphasis">б)</text:span> зарегистрированному кандидату, снявшему свою кандидатуру, отозванному избирательным объединением, избирательному объединению, отозвавшему зарегистрированный областной список кандидатов, зарегистрированному кандидату, регистрация которого была аннулирована или отменена, избирательному объединению, регистрация списка которого была отменена или аннулирована, — по оплате работ (услуг, товаров), произведенных (оказанных, приобретенных) до даты принятия решения об аннулировании или отмене регистрации, снятия кандидатуры, отзыва зарегистрированного кандидата, областного списка кандидатов соответственно;</text:p>
      <text:p text:style-name="Text_20_body"><text:bookmark text:name="Lbl57103"/><text:span text:style-name="Strong_20_Emphasis">в)</text:span> иным зарегистрированным кандидатам, избирательным объединениям, группам референдума, инициативной группе по отзыву депутата, выборного должностного лица, отзываемому лицу — по оплате работ (услуг, товаров), произведенных (оказанных, приобретенных) до дня голосования или прекращения процедур по реализации инициативы проведения референдума, отзыва.</text:p>
      <text:h text:style-name="Основной_20_текст.colont" text:outline-level="1"><text:bookmark text:name="Lbl58"/>Статья 58</text:h>
      <text:h text:style-name="Основной_20_текст.article" text:outline-level="9"><text:span text:style-name="Strong_20_Emphasis">Статья 58</text:span>. Утратила силу.</text:h>
      <text:p text:style-name="Основной_20_текст.style22">См. текст статьи 58</text:p>
      <text:h text:style-name="Основной_20_текст.colont" text:outline-level="1"><text:bookmark text:name="Lbl59"/>Статья 59</text:h>
      <text:h text:style-name="Основной_20_текст.article" text:outline-level="9"><text:span text:style-name="Strong_20_Emphasis">Статья 59</text:span>. Порядок расходования средств избирательных фондов, фондов референдума, фондов инициативных групп по отзыву депутата, выборного должностного лица и отзываемого лица</text:h>
      <text:p text:style-name="Text_20_body"><text:bookmark text:name="Lbl5901"/><text:span text:style-name="Strong_20_Emphasis">1.</text:span> Право распоряжаться средствами избирательных фондов, фондов референдума, фондов инициативной группы по отзыву депутата, выборного должностного лица и отзываемого лица принадлежит создавшим их кандидатам, избирательным объединениям, инициативной группе по проведению референдума, отзыва, иным группам участников референдума, отзываемому лицу.</text:p>
      <text:p text:style-name="Text_20_body"><text:bookmark text:name="Lbl5902"/><text:span text:style-name="Strong_20_Emphasis">2.</text:span> Средства фондов, определенных в <text:a xlink:type="simple" xlink:href="#Lbl5901">пункте 1</text:a> настоящей статьи, имеют целевое назначение. В соответствии с Федеральным законом «Об основных гарантиях избирательных прав и права на участие в референдуме граждан Российской Федерации» средства избирательных фондов могут использоваться кандидатами, избирательными объединениями только на покрытие расходов, связанных с проведением своей избирательной кампании. Средства фондов референдума могут использоваться инициативной группой по проведению референдума только для деятельности, направленной на выдвижение инициативы проведения референдума, сбор подписей в поддержку этой инициативы и получение определенного результата на референдуме, а иными группами участников референдума — только для деятельности, направленной на получение определенного результата на референдуме. Средства фонда инициативной группы по проведению отзыва депутата, выборного должностного лица могут использоваться для деятельности, направленной на выдвижение инициативы проведения голосования по отзыву депутата, выборного должностного лица, сбору подписей в поддержку этой инициативы и получение определенного результата при голосовании по отзыву, а фонда отзываемого лица — только для деятельности, направленной на получение определенного результата при голосовании по отзыву.</text:p>
      <text:p text:style-name="Text_20_body"><text:bookmark text:name="Lbl5903"/><text:span text:style-name="Strong_20_Emphasis">3.</text:span> Средства избирательных фондов, фондов референдума, отзыва могут использоваться на:</text:p>
      <text:p text:style-name="Основной_20_текст.style22"><text:bookmark text:name="Lbl59031"/>Законом Владимирской области от 5 октября 2012 г. № 121-ОЗ в подпункт «а» пункта 3 статьи 59 главы V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а)</text:span> финансовое обеспечение организационно-технических мер, направленных на сбор подписей избирателей, участников референдума в поддержку выдвижения кандидата, инициативы проведения референдума, отзыва, в том числе на оплату труда лиц, привлекаемых для сбора подписей избирателей, участников референдума;</text:p>
      <text:p text:style-name="Text_20_body"><text:span text:style-name="Strong_20_Emphasis">б)</text:span> предвыборную агитацию, агитацию по вопросам референдума, отзыва, а также на оплату работ (услуг) информационного и консультационного характера;</text:p>
      <text:p text:style-name="Text_20_body"><text:bookmark text:name="Lbl59033"/><text:span text:style-name="Strong_20_Emphasis">в)</text:span> оплату других работ (услуг), выполненных (оказанных) гражданами или юридическими лицами, а также на покрытие иных расходов, непосредственно связанных с проведением кандидатами, избирательными объединениями своей избирательной кампании, инициативной группой по проведению референдума, отзыва своей деятельности, направленной на выдвижение инициативы проведения референдума, отзыва, сбор подписей в поддержку этой инициативы и получение определенного результата на референдуме, при голосовании по отзыву, иными группами участников референдума, отзываемым лицом своей деятельности, направленной на получение определенного результата на референдуме, при голосовании по отзыву;</text:p>
      <text:p text:style-name="Text_20_body"><text:bookmark text:name="Lbl59034"/><text:span text:style-name="Strong_20_Emphasis">г)</text:span> утратил силу.</text:p>
      <text:p text:style-name="Основной_20_текст.style22">См. текст подпункта «г» пункта 3 статьи 59</text:p>
      <text:p text:style-name="Text_20_body"><text:bookmark text:name="Lbl5904"/><text:span text:style-name="Strong_20_Emphasis">4.</text:span> Договоры (соглашения) с гражданами и юридическими лицами о выполнении определенных работ (об оказании услуг), связанных с избирательной кампанией кандидата, избирательного объединения, с кампанией референдума, по отзыву депутата, выборного должностного лица, заключаются лично кандидатом, отзываемым лицом либо их уполномоченными представителями по финансовым вопросам, уполномоченным представителем по финансовым вопросам избирательного объединения, инициативной группы по проведению референдума, отзыва, иной группы участников референдума. Расчеты между кандидатом, отзываемым лицом, избирательным объединением, инициативной группой по проведению референдума, отзыва, иной группой участников референдума и юридическими лицами за выполнение указанных работ (оказание услуг) осуществляются только в безналичном порядке.</text:p>
      <text:p text:style-name="Text_20_body"><text:bookmark text:name="Lbl5905"/><text:span text:style-name="Strong_20_Emphasis">5.</text:span> Граждане и юридические лица вправе оказывать финансовую поддержку кандидату, избирательному объединению, инициативной группе по проведению референдума, отзыва, отзываемому лицу только через соответствующие избирательные фонды, фонды референдума, отзыва. Расходование в целях достижения определенного результата на выборах, референдуме, при голосовании по отзыву денежных средств, не перечисленных в избирательные фонды, фонды референдума, отзыва запрещается. Запрещаются без документально подтвержденного согласия кандидата, отзываемого лица или их уполномоченных представителей по финансовым вопросам, уполномоченного представителя по финансовым вопросам избирательного объединения, инициативной группы по проведению референдума, отзыва и без оплаты из соответствующего избирательного фонда, фонда референдума, отзыва выполнение оплачиваемых работ, реализация товаров, оказание платных услуг, прямо или косвенно свя<text:soft-page-break/>занных с выборами, референдумом, отзывом и направленных на достижение определенного результата на выборах, на выдвижение инициативы проведения референдума, отзыва, получение определенного результата на референдуме, при голосовании по отзыву. Запрещаются бесплатные или по необоснованно заниженным (завышенным) расценкам выполнение работ, оказание услуг, реализация товаров юридическими лицами, их филиалами, представительствами и иными подразделениями, прямо или косвенно связанных с выборами, референдумом, отзывом и направленных на достижение определенного результата на выборах, на выдвижение инициативы проведения референдума, отзыва, получение определенного результата на референдуме, при голосовании по отзыву. Допускаются добровольное бесплатное личное выполнение гражданином работ, оказание им услуг по подготовке и проведению выборов, референдума, отзыва без привлечения третьих лиц.</text:p>
      <text:p text:style-name="Text_20_body"><text:bookmark text:name="Lbl5906"/><text:span text:style-name="Strong_20_Emphasis">6.</text:span> Кандидаты, отзываемые лица, избирательные объединения, инициативные группы по проведению референдума вправе использовать на оплату организационно-технических мероприятий по сбору подписей избирателей, участников референдума, а также на проведение предвыборной агитации, агитации по вопросам референдума, отзыва, на осуществление другой деятельности, направленной на достижение определенного результата на выборах, референдуме, при голосовании по отзыву, только денежные средства (в том числе собственные денежные средства избирательного объединения), поступившие в их избирательные фонды, фонды референдума, фонды инициативной группы по отзыву депутата, выборного должностного лица, отзываемого лица в установленном законом порядке.</text:p>
      <text:p text:style-name="Text_20_body">Материальная поддержка кандидата, избирательного объединения, инициативной группы по проведению референдума, отзыва, отзываемого лица, направленная на достижение определенного результата на выборах, референдуме, голосовании по отзыву может быть оказана только при ее компенсации за счет средств соответствующего фонда.</text:p>
      <text:p text:style-name="Text_20_body">Избирательное объединение, выдвинувшее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на правах аренды) на день официального опубликования (публикации) решения о назначении выборов.</text:p>
      <text:p text:style-name="Text_20_body"><text:bookmark text:name="Lbl5907"/><text:span text:style-name="Strong_20_Emphasis">7.</text:span> После дня голосования кандидаты, избирательные объединения, инициативная группа по проведению референдума, отзыва, отзываемое лицо обязаны перечислить неизрасходованные денежные средства, находящиеся на специальном избирательном счете, специальном счете фонда референдума, отзыва депутата, выборного должностного лица, специальном счете отзываемого лица, гражданам и юридическим лицам, осуществившим пожертвования либо перечисления в их избирательные фонды, фонды референдума, фонды инициативной группы по отзыву депутата, выборного должностного лица, отзываемого лица пропорционально вложенным средствам. Кредитная организация обязана по письменному указанию соответствующей комиссии перечислить оставшиеся на специальных избирательных счетах, специальных счетах фондов референдума, специальном счете инициативной группы по отзыву депутата, выборного должностного лица, отзываемого лица средства по истечении 60 дней со дня голосования — в доход соответствующего бюджета.</text:p>
      <text:h text:style-name="Основной_20_текст.colont" text:outline-level="1"><text:bookmark text:name="Lbl60"/>Статья 60</text:h>
      <text:h text:style-name="Основной_20_текст.article" text:outline-level="9"><text:span text:style-name="Strong_20_Emphasis">Статья 60</text:span>. Открытость финансирования избирательной кампании кандидатов, кампании по проведению отзыва депутата, выборного должностного лица или референдума</text:h>
      <text:p text:style-name="Text_20_body"><text:bookmark text:name="Lbl6001"/><text:span text:style-name="Strong_20_Emphasis">1.</text:span> Кредитная организация, в которой открыт специальный избирательный счет, специальный счет фонда референдума, специальный счет инициативной группы по отзыву депутата, выборного должностного лица, отзываемого лица по требованию соответствующей комиссии, кандидата, избирательного объединения, инициативной группы по проведению референдума, отзыва, отзываемого лица обязана периодически предоставлять им информацию о поступлении и расходовании средств, находящихся на избирательном счете данного кандидата, избирательного объединения, специальном счете фонда референдума инициативной группы по проведению референдума, специальном счете инициативной группы по отзыву депутата, выборного должностного лица, отзываемого лица. Кредитная организация, в которой открыт специальный избирательный счет, специальный счет фонда референдума, специальный счет инициативной группы по отзыву депутата, выборного должностного лица, отзываемого лица по представлению соответствующей комиссии, а по соответствующему избирательному фонду, фонду референдума, фонду инициативной группы по отзыву депутата, выборного должностного лица, отзываемого лица также по требованию кандидата, избирательного объединения, инициативной группы по проведению референдума, отзыва, отзываемого лица обязана в трехдневный срок, а за три дня до дня голосования немедленно представить заверенные копии первичных финансовых документов, подтверждающих поступление и расходование средств избирательных фондов, фондов референдума, фондов инициативной группы по отзыву депутата, выборного должностного лица, отзываемого лица.</text:p>
      <text:p text:style-name="Text_20_body"><text:bookmark text:name="Lbl6002"/><text:span text:style-name="Strong_20_Emphasis">2.</text:span> Соответствующая комиссия до дня голосования на выборах, референдуме, отзыве периодически направляет в средства массовой информации для опубликования сведения:</text:p>
      <text:p text:style-name="Text_20_body"><text:span text:style-name="Strong_20_Emphasis">а)</text:span> об общей сумме средств, поступивших в избирательные фонды кандидатов, избирательных объединений, фонды референдума, фонды инициативной группы по отзыву депутата, выборного должностного лица, отзываемого лица;</text:p>
      <text:p text:style-name="Text_20_body"><text:span text:style-name="Strong_20_Emphasis">б)</text:span> об общей сумме средств, израсходованных из избирательных фондов, фондов референдума, фондов инициативной группы по отзыву депутата, выборного должностного лица, отзываемого лица;</text:p>
      <text:p text:style-name="Text_20_body"><text:span text:style-name="Strong_20_Emphasis">в)</text:span> о средствах, возвращенных жертвователям либо перечисленных в бюджет, в том числе об основаниях возврата.</text:p>
      <text:p text:style-name="Text_20_body">Редакции государственных и муниципальных периодических печатных изданий соответственно уровню выборов, референдума, отзыва обязаны публиковать указанные сведения, передаваемые им комиссиями для опубликования, в течение 3 дней со дня получения.</text:p>
      <text:p text:style-name="Text_20_body"><text:bookmark text:name="Lbl6003"/><text:span text:style-name="Strong_20_Emphasis">3.</text:span> Кандидат, избирательное объединение, инициативная группа по проведению референдума, отзыва, отзываемое лицо не позднее чем через 30 дней со дня официального опубликования результатов выборов, референдума, <text:soft-page-break/>голосования по отзыву обязаны представить в соответствующую избирательную комиссию итоговый финансовый отчет о размере своего избирательного фонда, фонда референдума, фонда инициативной группы по отзыву депутата, выборного должностного лица, отзываемого лица, обо всех источниках его формирования, а также обо всех расходах, произведенных за счет средств соответствующего фонда. Принятие решения об отказе в проведении референдума, отзыва не освобождает инициативную группу по проведению референдума, отзыва от сдачи итогового финансового отчета. К итоговому финансовому отчету прилагаются первичные финансовые документы, подтверждающие поступление средств в соответствующий фонд и расходование этих средств. Перечень прилагаемых к итоговому финансовому отчету документов определяется комиссией, организующей выборы, референдум, отзыв. Форма финансового отчета устанавливается Избирательной комиссией Владимирской области.</text:p>
      <text:p text:style-name="Text_20_body"><text:bookmark text:name="Lbl890"/><text:span text:style-name="Strong_20_Emphasis">4.</text:span> Утрата гражданином статуса кандидата, зарегистрированного кандидата не снимает с него обязанностей по сдаче финансовых отчетов.</text:p>
      <text:p text:style-name="Text_20_body"><text:bookmark text:name="Lbl6005"/><text:span text:style-name="Strong_20_Emphasis">5.</text:span> Копии финансовых отчетов, указанных в <text:a xlink:type="simple" xlink:href="#Lbl3301">пункте 1 статьи 33</text:a> настоящего Кодекса в <text:a xlink:type="simple" xlink:href="#Lbl6003">пункте 3</text:a> настоящей статьи, не позднее чем через пять дней со дня их получения передаются комиссиями в редакции средств массовой информации для опубликования.</text:p>
      <text:h text:style-name="Основной_20_текст.colont" text:outline-level="1"><text:bookmark text:name="Lbl61"/>Статья 61</text:h>
      <text:h text:style-name="Основной_20_текст.article" text:outline-level="9"><text:span text:style-name="Strong_20_Emphasis">Статья 61</text:span>. Контрольно-ревизионные службы</text:h>
      <text:p text:style-name="Основной_20_текст.style22"><text:bookmark text:name="Lbl6101"/>Законом Владимирской области от 28 мая 2013 г. № 54-ОЗ в пункт 1 статьи 61 главы V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Для осуществления контроля за целевым расходованием денежных средств, выделенных комиссиям на подготовку и проведение выборов, референдума, голосования по отзыву депутата, выборного должностного лица, а также за источниками поступления, правильным учетом и использованием денежных средств избирательных фондов, фондов референдума, фондов инициативных групп по отзыву депутатов, выборных должностных лиц, отзываемых лиц, для проверки финансовых отчетов кандидатов, избирательных объединений, инициативных групп по проведению референдума, отзыва, отзываемого лица, для организации проверок достоверности представленных кандидатами в соответствии с <text:a xlink:type="simple" xlink:href="#Lbl2803">пунктом 3</text:a> и <text:a xlink:type="simple" xlink:href="#Lbl28031">3.1 статьи 28</text:a> настоящего Кодекса сведений об имуществе, о доходах, об их источниках и о расходах, соблюдения кандидатами требований, предусмотренных <text:a xlink:type="simple" xlink:href="#Lbl28032">пунктом 3.2 статьи 28</text:a> настоящего Кодекса, создаются контрольно-ревизионные службы.</text:p>
      <text:p text:style-name="Основной_20_текст.style22"><text:bookmark text:name="Lbl6102"/>Законом Владимирской области от 14 июля 2011 г. № 50-ОЗ в пункт 2 статьи 61 главы V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Контрольно-ревизионные службы создаются при Избирательной комиссии Владимирской области, окружных избирательных комиссиях по выборам депутатов Законодательного Собрания, избирательных комиссиях муниципальных образований, территориальных избирательных комиссиях, с привлечением руководителей и специалистов из государственных и иных органов и учреждений, включая Сберегательный банк Российской Федерации, Главное управление Центрального банка Российской Федерации по Владимирской области. Указанные органы и учреждения по запросу соответствующей избирательной комиссии не позднее чем через один месяц со дня официального опубликования (публикации) решения о назначении (проведении) выборов, официального опубликования решения о назначении референдума, голосования по отзыву обязаны откомандировать специалистов в распоряжение комиссий. При этом в распоряжение Избирательной комиссии Владимирской области специалисты откомандировываются на срок, а в распоряжении иной комиссии — на срок не менее двух месяцев.</text:p>
      <text:p text:style-name="Text_20_body"><text:bookmark text:name="Lbl161"/><text:span text:style-name="Strong_20_Emphasis">3.</text:span> На срок работы в контрольно-ревизионных службах специалисты, указанные в <text:a xlink:type="simple" xlink:href="#Lbl6102">пункте 2</text:a> настоящей статьи, освобождаются от основной работы, за ними сохраняются место работы, установленные должностные оклады и иные выплаты по основному месту работы, им также может выплачиваться вознаграждение за счет средств, выделенных на подготовку и проведение выборов и референдумов, голосования по отзыву.</text:p>
      <text:p text:style-name="Text_20_body"><text:bookmark text:name="Lbl910"/><text:span text:style-name="Strong_20_Emphasis">4.</text:span> Положение о контрольно-ревизионной службе утверждается соответствующей избирательной комиссией. Организационное, правовое и материально-техническое обеспечение деятельности контрольно-ревизионной службы осуществляется соответствующей избирательной комиссией.</text:p>
      <text:p text:style-name="Text_20_body"><text:bookmark text:name="Lbl6105"/><text:span text:style-name="Strong_20_Emphasis">5.</text:span> Контрольно-ревизионная служба вправе контролировать поступление денежных средств в избирательные фонды кандидатов, избирательных объединений, фонды референдума, фонд инициативной группы по отзыву депутата, выборного должностного лица, отзываемого лица, проверять правильность учета и целевое расходование этих средств, а также проводить проверки целевого расходования средств, выделенных нижестоящим избирательным комиссиям, при этом может использоваться «ГАС «Выборы». В этих целях контрольно-ревизионная служба по поручению избирательной комиссии:</text:p>
      <text:p text:style-name="Text_20_body"><text:span text:style-name="Strong_20_Emphasis">а)</text:span> проверяет финансовые отчеты кандидатов, избирательных объединений, инициативных групп, отзываемого депутата, выборных должностных лиц;</text:p>
      <text:p text:style-name="Text_20_body"><text:span text:style-name="Strong_20_Emphasis">б)</text:span> запрашивает и получает от кандидатов, избирательных объединений, уполномоченных инициативных групп, отзываемых депутатов, выборных должностных лиц информацию по всем вопросам, входящим в ее компетенцию;</text:p>
      <text:p text:style-name="Text_20_body"><text:span text:style-name="Strong_20_Emphasis">в)</text:span> обращается в органы исполнительной власти области, иные государственные органы, органы местного самоуправления, в организации любых форм собственности, а также к гражданам по вопросам, отнесенным к ведению контрольно-ревизионной службы, запрашивает необходимые сведения и материалы, связанные с финансовым обеспечением выборов, референдумов, голосования по отзыву. Ответы и материалы по обращениям контрольно-ревизионной службы представляются в пятидневный срок, а за пять дней до дня голосования и в день голосования — немедленно;</text:p>
      <text:p text:style-name="Text_20_body"><text:span text:style-name="Strong_20_Emphasis">г)</text:span> составляет документы о финансовых нарушениях при финансировании выборов, референдумов, отзыва;</text:p>
      <text:p text:style-name="Text_20_body"><text:bookmark text:name="Lbl61055"/><text:span text:style-name="Strong_20_Emphasis">д)</text:span> ставит перед избирательной комиссией вопросы о применении мер ответственности к кандидатам, избирательным объединениям, инициативным группам, отзываемым депутатам, выборным должностным лицам, а также к гражданам и юридическим лицам за нарушения, допущенные ими при финансировании избирательной кампании, проведении референдума, отзыва депутата, выборного должностного лица;</text:p>
      <text:p text:style-name="Text_20_body"><text:span text:style-name="Strong_20_Emphasis">е)</text:span> привлекает на безвозмездной основе экспертов к проведению проверок, подготовке заключения и экспертных оценок.</text:p>
      <text:h text:style-name="Основной_20_текст.colont" text:outline-level="1"><text:bookmark text:name="Lbl80000"/><text:soft-page-break/>Справочник наблюдателя — www.nablawiki.ru</text:h>
      <text:h text:style-name="Heading_20_3" text:outline-level="3">Глава VIII. Организация и порядок голосования,<text:line-break/>подсчет голосов избирателей, участников референдума,<text:line-break/>установление результатов выборов, референдума, голосования<text:line-break/>по отзыву депутатов, выборных должностных лиц<text:line-break/>и их опубликование</text:h>
      <text:h text:style-name="Основной_20_текст.colont" text:outline-level="1"><text:bookmark text:name="Lbl62"/>Статья 62</text:h>
      <text:h text:style-name="Основной_20_текст.article" text:outline-level="9"><text:span text:style-name="Strong_20_Emphasis">Статья 62</text:span>. Помещение для голосования</text:h>
      <text:p text:style-name="Text_20_body"><text:bookmark text:name="Lbl6201"/><text:span text:style-name="Strong_20_Emphasis">1.</text:span> Помещение для голосования безвозмездно предоставляется в распоряжение участковой комиссии главой местной администрации соответствующего муниципального образования, а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иным федеральным законом, настоящим Кодексом, — командиром воинской части.</text:p>
      <text:p text:style-name="Text_20_body"><text:bookmark text:name="Lbl920"/><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Lbl6203"/><text:span text:style-name="Strong_20_Emphasis">3.</text:span> В помещении для голосования либо непосредственно перед указанным помещением участковая комиссия оборудует информационный стенд, на котором размещает следующую информацию обо всех кандидатах, списках кандидатов, избирательных объединениях, внесенных в бюллетень:</text:p>
      <text:p text:style-name="Text_20_body"><text:span text:style-name="Strong_20_Emphasis">а)</text:span> биографические данные кандидатов в объеме, установленном комиссией, организующей выборы, но не меньшем, чем объем биографических данных, внесенных в бюллетень;</text:p>
      <text:p text:style-name="Text_20_body"><text:bookmark text:name="Lbl62032"/><text:span text:style-name="Strong_20_Emphasis">б)</text:span> если кандидат, список кандидатов выдвинуты избирательным объединением — слова «выдвинут избирательным объединением» с указанием наименования этого избирательного объединения;</text:p>
      <text:p text:style-name="Text_20_body"><text:bookmark text:name="Lbl62033"/><text:span text:style-name="Strong_20_Emphasis">в)</text:span> если кандидат сам выдвинул свою кандидатуру — слово «самовыдвижение»;</text:p>
      <text:p text:style-name="Text_20_body"><text:bookmark text:name="Lbl62034"/><text:span text:style-name="Strong_20_Emphasis">г)</text:span> утратил силу;</text:p>
      <text:p text:style-name="Основной_20_текст.style22">См. текст подпункта «г» пункта 3 статьи 62</text:p>
      <text:p text:style-name="Text_20_body"><text:span text:style-name="Strong_20_Emphasis">д)</text:span> сведения о доходах и об имуществе кандидатов в объеме, установленном организующей выборы избирательной комиссией;</text:p>
      <text:p text:style-name="Text_20_body"><text:span text:style-name="Strong_20_Emphasis">е)</text:span> информацию о фактах представления кандидатами недостоверных сведений, предусмотренных <text:a xlink:type="simple" xlink:href="#Lbl2802">пунктами 2</text:a> и <text:a xlink:type="simple" xlink:href="#Lbl2803">3</text:a> статьи 28 настоящего Кодекса (если такая информация имеется).</text:p>
      <text:p text:style-name="Основной_20_текст.style22"><text:bookmark text:name="Lbl62031"/>Законом Владимирской области от 10 апреля 2013 г. № 41-ОЗ статья 62 главы VIII части I настоящего Закона дополнена пунктом 3.1, вступающим в силу через десять дней после официального опубликования названного Закона</text:p>
      <text:p text:style-name="Text_20_body"><text:span text:style-name="Strong_20_Emphasis">3.1.</text:span> При проведении выборов Губернатора области участковая комиссия размещает на информационном стенде сведения о кандидатурах для наделения полномочиями члена Совета Федерации, представленных кандидатами на должность Губернатора области, предусмотренные <text:a xlink:type="simple" xlink:href="#Lbl330211">подпунктами «а» — «г» пункта 2.1 статьи 33</text:a> настоящего Кодекса.</text:p>
      <text:p text:style-name="Text_20_body">Информационные материалы, содержащие указанные сведения, также могут предоставляться участковой комиссией каждому избирателю непосредственно.</text:p>
      <text:p text:style-name="Text_20_body"><text:bookmark text:name="Lbl930"/><text:span text:style-name="Strong_20_Emphasis">4.</text:span> В случае наличия у зарегистрированного кандидата, в том числе из списка кандидатов, неснятой и непогашенной судимости на информационном стенде размещаются сведения о судимостях кандидата.</text:p>
      <text:p text:style-name="Text_20_body"><text:bookmark text:name="Lbl6205"/><text:span text:style-name="Strong_20_Emphasis">5.</text:span> Утратил силу.</text:p>
      <text:p text:style-name="Основной_20_текст.style22">См. текст пункта 5 статьи 62</text:p>
      <text:p text:style-name="Text_20_body"><text:bookmark text:name="Lbl940"/><text:span text:style-name="Strong_20_Emphasis">6.</text:span> При проведении референдума на информационном стенде размещаются информационные материалы о вопросах референдума, включая текст нормативного акта, вынесенного на референдум.</text:p>
      <text:p text:style-name="Text_20_body"><text:bookmark text:name="Lbl950"/><text:span text:style-name="Strong_20_Emphasis">7.</text:span> Размещаемые на информационном стенде материалы не должны содержать признаки предвыборной агитации, агитации по вопросам референдума.</text:p>
      <text:p text:style-name="Основной_20_текст.style22"><text:bookmark text:name="Lbl95071"/>Законом Владимирской области от 13 октября 2011 г. № 90-ОЗ статья 62 главы VIII части I настоящего Закона дополнена пунктом 7.1, вступающим в силу через десять дней после официального опубликования названного Закона</text:p>
      <text:p text:style-name="Text_20_body"><text:span text:style-name="Strong_20_Emphasis">7.1.</text:span> Для информирования избирателей, участников референдума, являющихся инвалидами по зрению, на информационном стенде размещаются материалы, указанные в <text:a xlink:type="simple" xlink:href="#Lbl6203">пунктах 3</text:a>, <text:a xlink:type="simple" xlink:href="#Lbl930">4</text:a> и <text:a xlink:type="simple" xlink:href="#Lbl940">6</text:a> настоящей статьи, выполненные крупным шрифтом и (или) с применением рельефно-точечного шрифта Брайля. Избирательные участки, участки референдума, на информационных стендах которых размещаются такие материалы, определяются решением организующей выборы, референдум комиссии.</text:p>
      <text:p text:style-name="Text_20_body"><text:bookmark text:name="Lbl6208"/><text:span text:style-name="Strong_20_Emphasis">8.</text:span> На информационном стенде размещаются образцы заполненных избирательных бюллетеней, которые не должны содержать фамилии кандидатов, зарегистрированных в данном избирательном округе, наименования избирательных объединений, участвующих в данных выборах, образцы бюллетеней для голосования на референдуме, в которых должны быть приведены все варианты заполнения бюллетеня (бюллетеней), либо образцы бюллетеней для голосования по отзыву депутата, выборного должностного лица с вариантами заполнения бюллетеней.</text:p>
      <text:p text:style-name="Text_20_body">Сведения о зарегистрированных кандидатах, избирательных объединениях размещаются в информационных материалах в порядке, определенном при утверждении формы и текста избирательных бюллетеней.</text:p>
      <text:p text:style-name="Text_20_body"><text:bookmark text:name="Lbl6209"/><text:span text:style-name="Strong_20_Emphasis">9.</text:span> В помещении для голосования должны находиться увеличенные формы протоколов об итогах голосования, предназначенные для занесения в них данных об итогах голосования по мере их установления. Увеличенные формы протоколов об итогах голосования вывешиваются до начала голосования и должны находиться в поле зрения участковой комиссии, наблюдателей и на расстоянии, необходимом для восприятия содержащейся в них информации.</text:p>
      <text:p text:style-name="Text_20_body"><text:bookmark text:name="Lbl6210"/><text:span text:style-name="Strong_20_Emphasis">10.</text:span> В помещении для голосования размещаются стационарные ящики для голосования.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бюллетеней. При проведении электронного голосования используются комплексы для электронного голосования.</text:p>
      <text:p text:style-name="Text_20_body"><text:bookmark text:name="Lbl6211"/><text:span text:style-name="Strong_20_Emphasis">11.</text:span> Помещение для голосования должно быть оборудовано таким образом, чтобы места выдачи бюллетеней, места для тайного голосования и ящики для голосования, технические средства подсчета голосов при их использовании одновременно находились в поле зрения членов участковой комиссии, наблюдателей.</text:p>
      <text:h text:style-name="Основной_20_текст.colont" text:outline-level="1"><text:bookmark text:name="Lbl63"/><text:soft-page-break/>Статья 63</text:h>
      <text:h text:style-name="Основной_20_текст.article" text:outline-level="9"><text:span text:style-name="Strong_20_Emphasis">Статья 63</text:span>. Бюллетень</text:h>
      <text:p text:style-name="Text_20_body"><text:bookmark text:name="Lbl6301"/><text:span text:style-name="Strong_20_Emphasis">1.</text:span> Для участия в голосовании на выборах, референдуме, по отзыву избиратель, участник референдума получает бюллетень.</text:p>
      <text:p text:style-name="Основной_20_текст.style22"><text:bookmark text:name="Lbl6302"/>Законом Владимирской области от 5 августа 2011 г. № 56-ОЗ в пункт 2 статьи 6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p text:style-name="Text_20_body"><text:span text:style-name="Strong_20_Emphasis">2.</text:span> Бюллетени изготовляются исключительно по распоряжению соответствующей комиссии, организующей проведение соответствующих выборов, референдума или голосования по отзыву депутата, выборного должностного лица и являются документами строгой отчетности. Нумерация бюллетеней не допускается. Число изготовленных бюллетеней не должно более чем на 1,5 процента превышать число зарегистрированных избирателей, участников референдума.</text:p>
      <text:p text:style-name="Основной_20_текст.style22"><text:bookmark text:name="Lbl63021"/>Законом Владимирской области от 13 октября 2011 г. № 90-ОЗ статья 63 главы VIII части I настоящего Закона дополнена пунктом 2.1, вступающим в силу через десять дней после официального опубликования названного Закона</text:p>
      <text:p text:style-name="Text_20_body"><text:span text:style-name="Strong_20_Emphasis">2.1.</text:span> В помощь избирателям, участникам референдума, являющимся инвалидами по зрению, по решению соответствующей комиссии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участки референдума, для которых изготавливаются такие трафареты, определяются решением организующей выборы, референдум комиссии.</text:p>
      <text:p text:style-name="Основной_20_текст.style22"><text:bookmark text:name="Lbl6303"/>Законом Владимирской области от 28 мая 2013 г. № 55-ОЗ в пункт 3 статьи 63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На выборах в Законодательное Собрание области, Губернатора Владимирской области в целях защиты бюллетеней от подделки при их изготовлении используется бумага с водяными знаками или с нанесенной типографским способом надписью микрошрифтом и (или) защитной сеткой либо в этих целях используется специальный знак (марка). Порядок изготовления и использования специальных знаков (марок), их количество, а также требования, предъявляемые к передаче специальных знаков (марок) вышестоящими комиссиями нижестоящим комиссиям, утверждаются организующей выборы комиссией не позднее чем за 60 дней до дня голосования.</text:p>
      <text:p text:style-name="Text_20_body"><text:bookmark text:name="Lbl63031"/><text:span text:style-name="Strong_20_Emphasis">3.1.</text:span> На выборах в органы местного самоуправления (кроме выборов в представительный орган муниципального образования, проводимых по избирательным округам, численность избирателей в которых не превышает пять тысяч) при изготовлении бюллетеней используется бумага с нанесенными типографским способом цветным фоном или надписью микрошрифтом и (или) защитной сеткой.</text:p>
      <text:p text:style-name="Основной_20_текст.style22"><text:bookmark text:name="Lbl6304"/>Законом Владимирской области от 28 мая 2013 г. № 55-ОЗ в пункт 4 статьи 63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Форму и текст бюллетеня для голосования на выборах депутатов Законодательного Собрания области по единому избирательному округу, Губернатора Владимирской области, депутатов представительного органа муниципального образования по единому избирательному округу, на выборах главы муниципального образования, а также форму бюллетеня для голосования на выборах депутатов Законодательного Собрания области по одномандатным избирательным округам, депутатов представительного органа муниципального образования по одномандатным избирательным округам утверждает комиссия, организующая соответствующие выборы, не позднее чем за 20 дней до дня голосования.</text:p>
      <text:p text:style-name="Text_20_body">Текст бюллетеня для голосования на выборах депутатов Законодательного Собрания области по одномандатным избирательным округам, депутатов представительного органа муниципального образования по одномандатным избирательным округам утверждает соответствующая окружная избирательная комиссия не позднее чем за 20 дней до дня голосования.</text:p>
      <text:p text:style-name="Text_20_body">Одновременно с утверждением формы избирательного бюллетеня соответствующая избирательная комиссия утверждает число бюллетеней, а также порядок осуществления контроля за изготовлением бюллетеней.</text:p>
      <text:p text:style-name="Text_20_body">Текст бюллетеня должен быть размещен только на одной его стороне.</text:p>
      <text:p text:style-name="Text_20_body"><text:bookmark text:name="Lbl63045"/>В случае проведения повторного голосования текст бюллетеня, число бюллетеней утверждаются соответствующей комиссией одновременно с принятием решения о проведении повторного голосования.</text:p>
      <text:p text:style-name="Text_20_body"><text:bookmark text:name="Lbl6305"/><text:span text:style-name="Strong_20_Emphasis">5.</text:span> При проведении голосования за кандидатов фамилии зарегистрированных кандидатов размещаются в бюллетене в алфавитном порядке, при этом бюллетень содержит следующие сведения о каждом из зарегистрированных кандидатов:</text:p>
      <text:p text:style-name="Text_20_body"><text:span text:style-name="Strong_20_Emphasis">а)</text:span> фамилию, имя, отчество;</text:p>
      <text:p text:style-name="Text_20_body"><text:span text:style-name="Strong_20_Emphasis">б)</text:span> год рождения;</text:p>
      <text:p text:style-name="Text_20_body"><text:bookmark text:name="Lbl63053"/><text:span text:style-name="Strong_20_Emphasis">в)</text:span> наименование субъекта Российской Федерации, района, города, иного населенного пункта, где находится место жительства кандидата;</text:p>
      <text:p text:style-name="Text_20_body"><text:span text:style-name="Strong_20_Emphasis">г)</text:span> основное место работы или службы, занимаемая должность (в случае отсутствия основного места работы или службы — род занятий);</text:p>
      <text:p text:style-name="Text_20_body"><text:span text:style-name="Strong_20_Emphasis">д)</text:span> если кандидат является депутатом, но работает на непостоянной основе, — сведения об этом одновременно с указанием наименования представительного органа;</text:p>
      <text:p text:style-name="Text_20_body"><text:bookmark text:name="Lbl63056"/><text:span text:style-name="Strong_20_Emphasis">е)</text:span> если кандидат выдвинут избирательным объединением, — слова: «выдвинут избирательным объединением» с указанием краткого наименования этого избирательного объединения;</text:p>
      <text:p text:style-name="Text_20_body"><text:bookmark text:name="Lbl63057"/><text:span text:style-name="Strong_20_Emphasis">ж)</text:span> если кандидат сам выдвинул свою кандидатуру, — слово «самовыдвижение»;</text:p>
      <text:p text:style-name="Text_20_body"><text:bookmark text:name="Lbl63058"/><text:span text:style-name="Strong_20_Emphasis">з)</text:span> утратил силу;</text:p>
      <text:p text:style-name="Основной_20_текст.style22">См. текст подпункта «з» пункта 5 статьи 63</text:p>
      <text:p text:style-name="Text_20_body"><text:bookmark text:name="Lbl630510"/><text:span text:style-name="Strong_20_Emphasis">5.1.</text:span> Если зарегистрированный кандидат, выдвинутый непосредственно, в соответствии с <text:a xlink:type="simple" xlink:href="#Lbl2802">пунктом 2 статьи 28</text:a> настоящего Кодекса указал в заявлении о согласии баллотироваться свою принадлежность к политической партии, иному общественному объединению, в бюллетене указываются краткое наименование соответствующей политической партии, иного общественного объединения и статус зарегистрированного кандидата в политической партии, этом общественном объединении.</text:p>
      <text:p text:style-name="Text_20_body"><text:bookmark text:name="Lbl630520"/><text:span text:style-name="Strong_20_Emphasis">5.2.</text:span> Если зарегистрированный кандидат, выдвинутый избирательным объединением по одномандатному избирательному округу, включен также в состав зарегистрированного списка кандидатов, эти сведения указываются в бюллетене.</text:p>
      <text:p text:style-name="Основной_20_текст.style22"><text:bookmark text:name="Lbl6306"/>Законом Владимирской области от 13 мая 2013 г. № 52-ОЗ в пункт 6 статьи 63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При проведении голосования за списки кандидатов в бюллетене размещаются в порядке, определяемом жеребьевкой, которая проводиться не позднее чем за 30 дней до дня голосования, краткие наименования избирательных объединений, а также фамилии, имена, отчества не менее чем первых трех кандидатов и его соответствую<text:soft-page-break/>щей территориальной части из списка и эмблемы избирательных объединений, избирательных блоков (в одноцветном исполнении).</text:p>
      <text:p text:style-name="Text_20_body"><text:bookmark text:name="Lbl63062"/>Под наименованием избирательного объединения помещаются фамилии, имена и отчества кандидатов, входящих в общую часть списка кандидатов, а также указываются номер и наименование территориальной группы, фамилии, имена, отчества кандидатов, входящих в данную территориальную группу кандидатов (в случае, если в состав территориальной группы кандидатов входит более трех кандидатов, — первых трех кандидатов, возглавляющих территориальную группу кандидатов).</text:p>
      <text:p text:style-name="Text_20_body"><text:bookmark text:name="Lbl6307"/><text:span text:style-name="Strong_20_Emphasis">7.</text:span> В случае наличия у зарегистрированного кандидата, внесенного в бюллетень, неснятой и непогашенной судимости в бюллетене должны указываться сведения о его судимостях.</text:p>
      <text:p text:style-name="Text_20_body"><text:bookmark text:name="Lbl6308"/><text:span text:style-name="Strong_20_Emphasis">8.</text:span> Справа от указанных в <text:a xlink:type="simple" xlink:href="#Lbl6305">пунктах 5</text:a>, <text:a xlink:type="simple" xlink:href="#Lbl630510">5.1</text:a>, <text:a xlink:type="simple" xlink:href="#Lbl630520">5.2</text:a> и <text:a xlink:type="simple" xlink:href="#Lbl6306">6</text:a> настоящей статьи сведений о каждом зарегистрированном кандидате, от наименования избирательного объединения, избирательного блока помещается пустой квадрат.</text:p>
      <text:p text:style-name="Text_20_body"><text:bookmark text:name="Lbl63081"/><text:span text:style-name="Strong_20_Emphasis">8.1.</text:span> Если в соответствии с <text:a xlink:type="simple" xlink:href="#Lbl3406">пунктом 6 статьи 34</text:a> настоящего Кодекса голосование проводится по одной кандидатуре, ниже предусмотренных <text:a xlink:type="simple" xlink:href="#Lbl6305">пунктами 5</text:a>, <text:a xlink:type="simple" xlink:href="#Lbl630510">5.1</text:a>, <text:a xlink:type="simple" xlink:href="#Lbl630520">5.2</text:a> и <text:a xlink:type="simple" xlink:href="#Lbl6306">6</text:a> настоящей статьи сведений о зарегистрированном кандидате указываются варианты волеизъявления избирателей словами «За» и «Против», справа от которых помещаются пустые квадраты.</text:p>
      <text:p text:style-name="Text_20_body"><text:bookmark text:name="Lbl6309"/><text:span text:style-name="Strong_20_Emphasis">9.</text:span> При голосовании на референдуме в бюллетене воспроизводится текст вынесенного на референдум вопроса и указываются варианты волеизъявления голосующего словами «Да» или «Нет» либо «За» или «Против», справа от которых помещаются пустые квадраты. Если на референдум вынесен проект нормативного акта, то в бюллетене воспроизводится его текст либо указывается наименование этого нормативного акта.</text:p>
      <text:p text:style-name="Основной_20_текст.style22"><text:bookmark text:name="Lbl6310"/>Законом Владимирской области от 5 августа 2011 г. № 56-ОЗ в пункт 10 статьи 6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p text:style-name="Text_20_body"><text:span text:style-name="Strong_20_Emphasis">10.</text:span> В бюллетене для голосования по отзыву депутата, выборного должностного лица указываются его фамилия, имя, отчество, место основной работы и занимаемая должность (род занятий), наименование субъекта Российской Федерации, района, города, иного населенного пункта, где находится место жительства депутата, выборного должностного лица и варианты ответа голосующего: «За отзыв» или «Против отзыва».</text:p>
      <text:p text:style-name="Text_20_body"><text:bookmark text:name="Lbl6311"/><text:span text:style-name="Strong_20_Emphasis">11.</text:span> Бюллетени печатаются на русском языке. Каждый бюллетень должен содержать разъяснение о порядке его заполнения.</text:p>
      <text:p text:style-name="Text_20_body"><text:bookmark text:name="Lbl6312"/><text:span text:style-name="Strong_20_Emphasis">12.</text:span> Изготовленные полиграфической организацией бюллетени передаются членам комиссии с правом решающего голоса, разместившей заказ на изготовление бюллетеней, по акту, в котором указываются дата и время его составления, а также количество передаваемых бюллетеней. После передачи упакованных в пачки бюллетеней в количестве, соответствующем заказу, работники полиграфической организации уничтожают лишние бюллетени (при их выявлении), о чем составляется акт. Комиссия, разместившая заказ на изготовление бюллетеней, обязана не позднее чем за два дня до получения ею бюллетеней от соответствующей полиграфической организации принять решение о месте и времени передачи бюллетеней членам этой комиссии, уничтожения бюллетеней. Любой член данной комиссии, любой кандидат, фамилия которого внесена в бюллетень (за исключением кандидатов, фамилии которых указаны в составе списка кандидатов), либо представитель такого кандидата, представитель любого избирательного объединения, наименование которого указано в избирательном бюллетене, инициативной группы по проведению референдума, отзыва, любой иной группы участников референдума, отзываемое лицо вправе подписать акты, указанные в настоящем пункте.</text:p>
      <text:p text:style-name="Основной_20_текст.style22"><text:bookmark text:name="Lbl6313"/>Законом Владимирской области от 5 августа 2011 г. № 56-ОЗ в пункт 10 статьи 6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p text:style-name="Text_20_body"><text:span text:style-name="Strong_20_Emphasis">13.</text:span> Комиссия, разместившая заказ на изготовление бюллетеней, после передачи ей бюллетеней полиграфической организацией передает их по акту непосредственно нижестоящим комиссиям в срок, установленный организующей выборы, референдум, отзыв комиссией, на основании своего решения о распределении бюллетеней. Непосредственно нижестоящие комиссии передают бюллетени в таком же порядке нижестоящим комиссиям, включая участковые комиссии. О передаче бюллетеней вышестоящей комиссией нижестоящей комиссии составляется в двух экземплярах акт, в котором указываются дата и время его составления, а также число передаваемых бюллетеней.</text:p>
      <text:p text:style-name="Text_20_body"><text:bookmark text:name="Lbl6314"/><text:span text:style-name="Strong_20_Emphasis">14.</text:span> Ответственность за передачу и сохранность бюллетеней несут председатели комиссий, осуществляющих передачу, получение и хранение бюллетеней.</text:p>
      <text:p text:style-name="Text_20_body"><text:bookmark text:name="Lbl6315"/><text:span text:style-name="Strong_20_Emphasis">15.</text:span> Передача бюллетеней участковым комиссиям осуществляется не позднее чем за один день до дня голосования (в том числе досрочного голосования).</text:p>
      <text:p text:style-name="Text_20_body"><text:bookmark text:name="Lbl6316"/><text:span text:style-name="Strong_20_Emphasis">16.</text:span> Число бюллетеней, передаваемых по акту участковой комиссии, определяется решением вышестоящей комиссии. При этом число бюллетеней, передаваемых участковой комиссии, не может превышать более чем на 0,5 процента (но не менее чем на два бюллетеня) число избирателей, участников референдума, зарегистрированных на данном избирательном участке, участке референдума, и составлять менее 70 процентов от числа избирателей, участников референдума, включенных в списки избирателей, участников референдума на соответствующем избирательном участке, участке референдума на день передачи бюллетеней. При передаче бюллетеней участковым комиссиям производятся их поштучный пересчет и выбраковка, при этом выбракованные бюллетени (при их выявлении) уничтожаются членами комиссии, осуществляющей передачу бюллетеней, о чем составляется акт.</text:p>
      <text:p text:style-name="Text_20_body"><text:bookmark text:name="Lbl63161"/>16.1 При передаче бюллетеней вышестоящей комиссией нижестоящей комиссии, их выбраковке и уничтожении вправе присутствовать члены этих комиссий, кандидаты, указанные в <text:a xlink:type="simple" xlink:href="#Lbl6312">пункте 12</text:a> настоящей статьи, или их представители, а также представители избирательных объединений, указанных в <text:a xlink:type="simple" xlink:href="#Lbl6312">пункте 12</text:a> настоящей статьи, инициативной группы по проведению референдума, отзыва, иных групп участников референдума, отзываемого лица. Оповещение перечисленных лиц о месте и времени передачи бюллетеней осуществляется соответствующей комиссией, которая также обязана предоставить возможность каждому указанному в <text:a xlink:type="simple" xlink:href="#Lbl6312">пункте 12</text:a> настоящей статьи кандидату или не менее чем одному его представителю, не менее чем одному представителю каждого указанного в <text:a xlink:type="simple" xlink:href="#Lbl6312">пункте 12</text:a> настоящей статьи избирательного объединения, не менее чем одному представителю инициативной группы по проведению референдума, отзыва, иной группы участников референдума, отзываемого лица присутствовать при передаче бюллетеней. При этом любое из перечисленных лиц вправе подписать акты, составляемые при передаче бюллетеней, а также при их выбраковке и уничтожении (если таковые производятся).</text:p>
      <text:p text:style-name="Text_20_body"><text:bookmark text:name="Lbl6317"/><text:soft-page-break/><text:span text:style-name="Strong_20_Emphasis">17.</text:span> На лицевой стороне всех бюллетеней, полученных участковой комиссией, в правом верхнем углу ставятся подписи двух членов участковой комиссии, которые заверяются печатью участковой комиссии.</text:p>
      <text:p text:style-name="Text_20_body"><text:bookmark text:name="Lbl6318"/><text:span text:style-name="Strong_20_Emphasis">18.</text:span> В случае выбытия из списка кандидатов зарегистрированного кандидата, фамилия, имя и отчество которого указаны в бюллетене, отмены или аннулирования регистрации кандидата, списка кандидатов после изготовления бюллетеней территориальные, окружные, участковые комиссии по указанию комиссии, зарегистрировавшей кандидата, список кандидатов, вычеркивают в бюллетенях сведения о таких кандидатах, об избирательных объединениях, зарегистрировавших такие списки кандидатов. При необходимости внесения в изготовленный бюллетень изменений, касающихся сведений о кандидате, об избирательном объединении, эти изменения по решению комиссии, зарегистрировавшей кандидата, список кандидатов, могут быть внесены членами территориальной, окружной или участковой комиссии от руки либо с использованием технических средств.</text:p>
      <text:p text:style-name="Text_20_body"><text:bookmark text:name="Lbl6319"/><text:span text:style-name="Strong_20_Emphasis">19.</text:span> В случае принятия в соответствии с законом менее чем за десять дней до дня голосования решений о регистрации кандидатов, списков кандидатов, комиссия, зарегистрировавшая кандидата, список кандидатов, вправе принять решение о внесении в изготовленные бюллетени данных об указанном зарегистрированном кандидате, списке кандидатов от руки или с использованием технических средств.</text:p>
      <text:p text:style-name="Text_20_body"><text:bookmark text:name="Lbl82"/><text:span text:style-name="Strong_20_Emphasis">20.</text:span> В день голосования после окончания времени голосования неиспользованные бюллетени, находящиеся в комиссиях, подсчитываются и погашаются. В участковых комиссиях эта процедура осуществляется в соответствии с <text:a xlink:type="simple" xlink:href="#Lbl6803">пунктом 3 статьи 68</text:a> настоящего Кодекса. В иных комиссиях при погашении неиспользованных бюллетеней составляется акт, в котором указывается число погашенных бюллетеней. При погашении бюллетеней вправе присутствовать лица, указанные в <text:a xlink:type="simple" xlink:href="#Lbl2104">пункте 4 статьи 21</text:a> настоящего Кодекса. Эти бюллетени хранятся секретарем комиссии вместе с другой документацией комиссии.</text:p>
      <text:p text:style-name="Text_20_body"><text:bookmark text:name="Lbl6321"/><text:span text:style-name="Strong_20_Emphasis">21.</text:span> При проведении выборов, референдума с применением комплекса для электронного голосования используется электронный бюллетень. Форма и текст электронного бюллетеня утверждаются соответствующей комиссией не позднее чем за 20 дней до дня голосования и должны соответствовать требованиям, предусмотренным <text:a xlink:type="simple" xlink:href="#Lbl6305">пунктами 5-11</text:a> настоящей статьи.</text:p>
      <text:h text:style-name="Основной_20_текст.colont" text:outline-level="1"><text:bookmark text:name="Lbl64"/>Статья 64</text:h>
      <text:h text:style-name="Основной_20_текст.article" text:outline-level="9"><text:span text:style-name="Strong_20_Emphasis">Статья 64</text:span>. Порядок голосования</text:h>
      <text:p text:style-name="Основной_20_текст.style22"><text:bookmark text:name="Lbl6401"/>Законом Владимирской области от 28 мая 2013 г. № 55-ОЗ в пункт 1 статьи 64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Голосование на выборах, референдуме, по отзыву депутата, выборного должностного лица проводится с 8.00 до 20.00 в календарный выходной день.</text:p>
      <text:p text:style-name="Text_20_body"><text:bookmark text:name="Lbl64012"/>Если при проведении выборов в Законодательного Собрания области, Губернатора Владимирской области, референдума области на территории избирательного участка, участка референдума расположено место жительства избирателей, участников референдума, рабочее время которых совпадает с временем голосования (при работе на предприятиях с непрерывным циклом работы или вахтовым методом), по решению Избирательной комиссии Владимирской области время начала голосования на этом избирательном участке, участке референдума может быть перенесено на более раннее время, но не более чем на два часа.</text:p>
      <text:p text:style-name="Основной_20_текст.style22"><text:bookmark text:name="Lbl6402"/>Законом Владимирской области от 28 мая 2013 г. № 54-ОЗ в пункт 2 статьи 64 главы VI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О времени и месте голосования территориальные и участковые избирательные комиссии, комиссии референдума обязаны оповестить избирателей, участников референдума не позднее чем за 10 дней до дня голосования через средства массовой информации или иным способом, а при проведении досрочного голосования не позднее чем за 5 дней до дня голосования.</text:p>
      <text:p text:style-name="Text_20_body"><text:bookmark text:name="Lbl970"/><text:span text:style-name="Strong_20_Emphasis">3.</text:span> Если голосование на избирательном участке невозможно вследствие действия непреодолимой силы (чрезвычайных и непредотвратимых при данных условиях обстоятельствах), по решению окружной избирательной комиссии могут использоваться передвижные избирательные участки. Порядок организации голосования на таких избирательных участках определяется окружной избирательной комиссией.</text:p>
      <text:p text:style-name="Основной_20_текст.style22"><text:bookmark text:name="Lbl6404"/>Законом Владимирской области от 28 мая 2013 г. № 54-ОЗ в пункт 4 статьи 64 главы VI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В день голосования непосредственно перед наступлением времени голосования председатель участковой комиссии предъявляет к осмотру членам участковой комиссии, присутствующим лицам, указанным в <text:a xlink:type="simple" xlink:href="#Lbl2104">пункте 4 статьи 21</text:a> настоящего Кодекса, пустые ящики для голосования (соответствующие отсеки технического средства подсчета голосов — при его использовании), которые вслед за этим опечатываются печатью участковой комиссии (пломбируются). Члены участковой избирательной комиссии с правом решающего голоса получают от председателя участковой избирательной комиссии избирательные бюллетени для выдачи избирателям и расписываются в их получении в ведомости передачи избирательных бюллетеней членам избирательной комиссии с правом решающего голоса.</text:p>
      <text:p text:style-name="Text_20_body"><text:bookmark text:name="Lbl980"/><text:span text:style-name="Strong_20_Emphasis">5.</text:span> Каждый избиратель, участник референдума голосует лично, голосование за других избирателей, участников референдума не допускается.</text:p>
      <text:p text:style-name="Text_20_body"><text:bookmark text:name="Lbl990"/><text:span text:style-name="Strong_20_Emphasis">6.</text:span> Бюллетени выдаются избирателям, участникам референдума, включенным в список избирателей, участников референдума, по предъявлении паспорта или документа, заменяющего паспорт гражданина.</text:p>
      <text:p text:style-name="Text_20_body"><text:bookmark text:name="Lbl162"/><text:span text:style-name="Strong_20_Emphasis">7.</text:span> При получении бюллетеня избиратель, участник референдума проставляет в списке избирателей, участников референдума серию и номер своего паспорта или документа, заменяющего паспорт гражданина. С согласия избирателя, участника референдума либо по его просьбе серия и номер предъявляемого им паспорта или документа, заменяющего паспорт гражданина, могут быть внесены в список избирателей, участников референдума членом участковой комиссии с правом решающего голоса. Избиратель, участник референдума проверяет правильность произведенной записи и расписывается в соответствующей графе списка избирателей, участников референдума в получении бюллетеня. В случае проведения голосования одновременно по нескольким бюллетеням избиратель, участник референдума расписывается за каждый бюллетень. Член участковой комиссии, выдавшей избирателю, участнику референдума бюллетень (бюллетени), также расписывается в соответствующей графе списка избирателей, участников референдума.</text:p>
      <text:p text:style-name="Text_20_body"><text:bookmark text:name="Lbl6408"/><text:span text:style-name="Strong_20_Emphasis">8.</text:span> Голосование проводится путем нанесения избирателем, участником референдума в избирательном бюллетене любого знака в квадрате, относящемся к кандидату или списку кандидатов, в пользу которого сделан выбор, в бюллетене для голосования на референдуме — любого знака в квадрате, относящемся к тому из вариантов воле<text:soft-page-break/>изъявления, в отношении которого сделан выбор, в бюллетене для голосования по отзыву депутата, выборного должностного лица — любой знак в квадрате напротив того варианта ответа, за который он голосует.</text:p>
      <text:p text:style-name="Text_20_body"><text:bookmark text:name="Lbl101000"/><text:span text:style-name="Strong_20_Emphasis">9.</text:span> Бюллетень заполняется избирателем, участником референдума в специально оборудованной кабине, ином специально оборудованном месте, где не допускается присутствие других лиц, за исключением случая, указанного в <text:a xlink:type="simple" xlink:href="#Lbl6411">пункте 11</text:a> настоящей статьи.</text:p>
      <text:p text:style-name="Text_20_body"><text:bookmark text:name="Lbl6410"/><text:span text:style-name="Strong_20_Emphasis">10.</text:span> Если избиратель, участник референдума считает, что при заполнении бюллетеня допустил ошибку, он вправе обратиться к члену комиссии, выдавшему бюллетень, с просьбой выдать ему новый бюллетень взамен испорченного. Член комиссии выдает избирателю, участнику референдума новый бюллетень, делая при этом соответствующую отметку в списке избирателей, участников референдума против фамилии данного избирателя, участника референдума. Испорченный бюллетень, на котором член комиссии с правом решающего голоса делает соответствующую запись и заверяет ее своей подписью, заверяется также подписью секретаря участковой комиссии, после чего такой бюллетень незамедлительно погашается.</text:p>
      <text:p text:style-name="Основной_20_текст.style22"><text:bookmark text:name="Lbl6411"/>Законом Владимирской области от 13 октября 2011 г. № 90-ОЗ пункт 11 статьи 64 главы VII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1.</text:span> Избиратель, участник референдума, не имеющие возможности самостоятельно расписаться в получении бюллетеня или заполнить бюллетень, принять участие в электронном голосовании, вправе воспользоваться для этого помощью другого избирателя, участника референдума, не являющихся членом комиссии, зарегистрированным кандидатом, уполномоченным представителем избирательного объединения, членом или уполномоченным представителем инициативной группы по проведению референдума, доверенным лицом кандидата, избирательного объединения, наблюдателем. В таком случае избиратель, участник референдума устно извещает комиссию о своем намерении воспользоваться помощью для заполнения бюллетеня, участия в электронном голосовании. При этом в соответствующей (соответствующих) графе (графах) списка избирателей, участников референдума указываются фамилия, имя, отчество, серия и номер паспорта или документа, заменяющего паспорт, лица, оказывающего помощь избирателю, участнику референдума.</text:p>
      <text:p text:style-name="Text_20_body"><text:bookmark text:name="Lbl10200"/><text:span text:style-name="Strong_20_Emphasis">12.</text:span> Заполненные бюллетени опускаются избирателями, участниками референдума в опечатанные (опломбированные) ящики для голосования, либо в технические средства подсчета голосов при их использовании.</text:p>
      <text:p text:style-name="Text_20_body"><text:bookmark text:name="Lbl6413"/><text:span text:style-name="Strong_20_Emphasis">13.</text:span> Член участковой или вышестоящей комиссии немедленно отстраняется от участия в ее работе, а наблюдатель и иные лица удаляются из помещения для голосования, если они нарушают закон о выборах, референдуме. Мотивированное решение об этом принимается участковой комиссией в письменной форме. Правоохранительные органы обеспечивают исполнение указанного решения и принимают меры по привлечению отстраненного члена участковой комиссии, а также удаленного наблюдателя и иных лиц к ответственности, предусмотренной федеральными законами.</text:p>
      <text:p text:style-name="Text_20_body"><text:bookmark text:name="Lbl6414"/><text:span text:style-name="Strong_20_Emphasis">14.</text:span> Зарегистрированным кандидатам, избирательным объединениям, доверенным лицам и уполномоченным представителям избирательных объединений, доверенным лицам зарегистрированных кандидатов, членам и уполномоченным представителям инициативной группы по проведению референдума, отзыва, отзываемому лицу,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действия, направленные на обеспечение доставки избирателей, участников референдума для участия в голосовании.</text:p>
      <text:p text:style-name="Основной_20_текст.style22"><text:bookmark text:name="Lbl65"/>Законом Владимирской области от 5 августа 2011 г. № 56-ОЗ в статью 65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65</text:h>
      <text:h text:style-name="Основной_20_текст.article" text:outline-level="9"><text:span text:style-name="Strong_20_Emphasis">Статья 65</text:span>. Досрочное голосование</text:h>
      <text:p text:style-name="Основной_20_текст.style22"><text:bookmark text:name="Lbl6501"/>Законом Владимирской области от 28 мая 2013 г. № 54-ОЗ в пункт 1 статьи 65 главы VI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При проведении референдума Владимирской области, местного референдума, голосования по отзыву депутата представительного органа, выборного должностного лица участнику референдума, избирателю, который в день голосования по уважительной причине (отпуск, командировка, режим трудовой и учебной деятельности, выполнение государственных и общественных обязанностей, состояние здоровья) будет отсутствовать по месту своего жительства и не сможет прибыть в помещение для голосования на избирательном участке, участке референдума, на котором он включен в список избирателей, участников референдума, должна быть предоставлена возможность проголосовать досрочно путем заполнения бюллетеня в помещении соответствующей территориальной комиссии, избирательной комиссии муниципального образования (за 15 — 4 дня до дня голосования) или участковой комиссии (не ранее чем за три дня до дня голосования). В случае совмещения дня голосования на референдуме Владимирской области, местном референдуме с днем голосования на выборах, референдуме Российской Федерации, в ходе которых законом предусмотрено голосование по открепительным удостоверениям, участник референдума может проголосовать досрочно (но не ранее чем за 10 дней до дня голосования) в помещении той комиссии, которая выдает открепительные удостоверения. Участник референдума, избиратель, голосующий досрочно, подает в соответствующую комиссию заявление, в котором указывает причину досрочного голосования. Это заявление приобщается к списку досрочно проголосовавших участников референдума, избирателей. Комиссия обязана при этом обеспечить тайну голосования, исключить возможность искажения волеизъявления участника референдума, обеспечить сохранность бюллетеня и учет голоса участника референдума, избирателя при установлении итогов голосования. Комиссия вправе проверить указанную в заявлении участника референдума, избирателя причину досрочного голосования и в случае ее неподтверждения обязана отказать в выдаче бюллетеня.</text:p>
      <text:p text:style-name="Text_20_body"><text:bookmark text:name="Lbl6502"/><text:span text:style-name="Strong_20_Emphasis">2.</text:span> Если участник референдума, избиратель голосует в помещении территориальной комиссии, избирательной комиссии муниципального образования, то на лицевой стороне выдаваемого ему бюллетеня в правом верхнем углу ставятся подписи двух членов соответствующей комиссии, которые заверяются ее печатью. Территориальная комиссия, избирательная комиссия муниципального образования составляет список досрочно проголосовавших участников референдума, избирателей. Указанный список вместе с бюллетенями досрочно проголосовавших участников референдума, избирателей передается участковой избирательной комиссии, которая продолжает составление этого списка по соответствующему участку. Если досрочное голосование проводится только в помещении участковой комиссии, список досрочно проголосовавших участников референдума, избирателей составляет участковая комиссия. Список досрочно проголосовавших участников референдума приобщается к списку участников референдума.</text:p>
      <text:p text:style-name="Text_20_body"><text:bookmark text:name="Lbl6503"/><text:soft-page-break/><text:span text:style-name="Strong_20_Emphasis">3.</text:span> Бюллетень, заполненный проголосовавшим досрочно участником референдума, избирателем, вкладывается участником референдума в конверт, который заклеивается. На месте склейки на конверте ставятся подписи двух членов соответственно территориальной комиссии, избирательной комиссии муниципального образования или участковой комиссии с правом решающего голоса, а также членов комиссии с правом совещательного голоса, наблюдателей (по их желанию). Указанные подписи заверяются печатью соответствующей комиссии.</text:p>
      <text:p text:style-name="Text_20_body"><text:bookmark text:name="Lbl6504"/><text:span text:style-name="Strong_20_Emphasis">4.</text:span> Запечатанный конверт с бюллетенями хранится у секретаря соответствующей комиссии: в помещении территориальной комиссии, избирательной комиссии муниципального образования — до момента передачи всех бюллетеней в участковую комиссию, в помещении участковой комиссии — до дня голосования.</text:p>
      <text:p text:style-name="Text_20_body"><text:bookmark text:name="Lbl6505"/><text:span text:style-name="Strong_20_Emphasis">5.</text:span> Непосредственно после получения бюллетеней участковой комиссией в списке участников референдума, избирателей напротив фамилий участников референдума, проголосовавших досрочно в помещении территориальной комиссии, избирательной комиссии муниципального образования, делается отметка: «Проголосовал досрочно». Если участник референдума, избиратель голосует досрочно в помещении участковой комиссии, указанная отметка делается в списке участников референдума при выдаче бюллетеня.</text:p>
      <text:p text:style-name="Text_20_body"><text:bookmark text:name="Lbl6506"/><text:span text:style-name="Strong_20_Emphasis">6.</text:span> В день голосования председатель участковой комиссии после подготовки и включения в режим голосования технических средств подсчета голосов (при их использовании) и официального открытия помещения для голосования в присутствии членов участковой комиссии, наблюдателей, иных лиц, указанных в <text:a xlink:type="simple" xlink:href="#Lbl2104">пункте 4 статьи 21</text:a> настоящего Кодекса, перед началом голосования сообщает об общем количестве участников референдума, избирателей, проголосовавших досрочно, в том числе в помещении территориальной комиссии, избирательной комиссии муниципального образования, предъявляет для визуального ознакомления запечатанные конверты с бюллетенями и список участников референдума, проголосовавших досрочно. После этого председатель участковой комиссии вскрывает поочередно каждый конверт.</text:p>
      <text:p text:style-name="Text_20_body"><text:bookmark text:name="Lbl6507"/><text:span text:style-name="Strong_20_Emphasis">7.</text:span> Если число досрочно проголосовавших участников референдума составляет более одного процента от числа участников референдума, внесенных в список участников референдума, избирателей на участке референдума, избирательном участке (но не менее десяти участников референдума), на оборотной стороне бюллетеней, извлеченных из конвертов досрочно проголосовавших участников референдума, непосредственно после извлечения бюллетеней из конвертов проставляется печать участковой комиссии.</text:p>
      <text:p text:style-name="Text_20_body"><text:bookmark text:name="Lbl6508"/><text:span text:style-name="Strong_20_Emphasis">8.</text:span> После совершения действий, указанных в <text:a xlink:type="simple" xlink:href="#Lbl6506">пунктах 6</text:a> и <text:a xlink:type="simple" xlink:href="#Lbl6507">7</text:a> настоящей статьи, председатель участковой комиссии, соблюдая тайну волеизъявления участника референдума, избирателя, опускает бюллетени в стационарный ящик для голосования либо в техническое средство подсчета голосов (в случае его использования). Если на конверте отсутствуют реквизиты, предусмотренные <text:a xlink:type="simple" xlink:href="#Lbl6503">пунктом 3</text:a> настоящей статьи, либо из конверта извлечено более одного бюллетеня установленной формы для голосования на референдуме по соответствующему вопросу референдума, для голосования по отзыву, все извлеченные из данного конверта бюллетени, содержащие этот вопрос, бюллетени для голосования по отзыву, признаются недействительными, о чем составляется акт. На лицевую сторону каждого из этих бюллетеней, на квадратах, расположенных справа от позиций «Да» и «Нет» («За» и «Против»), «За отзыв» или «Против отзыва»,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text:p>
      <text:p text:style-name="Основной_20_текст.style22"><text:bookmark text:name="Lbl66"/>Законом Владимирской области от 13 октября 2011 г. № 90-ОЗ в статью 66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66</text:h>
      <text:h text:style-name="Основной_20_текст.article" text:outline-level="9"><text:span text:style-name="Strong_20_Emphasis">Статья 66</text:span>. Порядок голосования избирателей, участников референдума вне помещения для голосования</text:h>
      <text:p text:style-name="Text_20_body"><text:bookmark text:name="Lbl6601"/><text:span text:style-name="Strong_20_Emphasis">1.</text:span> Участковая комиссия обязана обеспечить возможность участия в голосовании избирателям, участникам референдума, которые внесены в список избирателей, участников референдума на данном избирательном участке, участке референдума и не могут самостоятельно по уважительным причинам (по состоянию здоровья, инвалидности) прибыть в помещение для голосования. Участковая комиссия также обеспечивает возможность участия в голосовании избирателям, участникам референдума, которые внесены в список избирателей, участников референдума на данном избирательном участке, участке референдума и находятся в местах содержания под стражей подозреваемых и обвиняемых.</text:p>
      <text:p text:style-name="Text_20_body"><text:bookmark text:name="Lbl6602"/><text:span text:style-name="Strong_20_Emphasis">2.</text:span> Голосование вне помещения для голосования проводится только в день голосования и только на основании письменного заявления или устного обращения (в том числе переданного при содействии других лиц) избирателя, участника референдума о предоставлении ему возможности проголосовать вне помещения для голосования. Участков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 участников референдума.</text:p>
      <text:p text:style-name="Text_20_body"><text:bookmark text:name="Lbl6603"/><text:span text:style-name="Strong_20_Emphasis">3.</text:span> При регистрации устного обращения в реестре, предусмотренном в <text:a xlink:type="simple" xlink:href="#Lbl6602">пункте 2</text:a> настоящей статьи, указываются время поступления данного обращения, фамилия, имя, отчество избирателя, участника референдума, заявившего о своем желании проголосовать вне помещения для голосования, адрес его места жительства, а также подпись члена комиссии, принявшего обращение. Если обращение передано при содействии другого лица, в реестре также указываются фамилия, имя, отчество и адрес места жительства этого лица. По прибытии членов комиссии к избирателю, участнику референдума данное обращение подтверждается письменным заявлением.</text:p>
      <text:p text:style-name="Text_20_body"><text:bookmark text:name="Lbl6604"/><text:span text:style-name="Strong_20_Emphasis">4.</text:span> В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участник референдума не может прибыть в помещение для голосования. В заявление должны содержаться фамилия, имя и отчество избирателя, участника референдума, адрес его места жительства.</text:p>
      <text:p text:style-name="Основной_20_текст.style22"><text:bookmark text:name="Lbl1030"/>Законом Владимирской области от 28 мая 2013 г. № 54-ОЗ в пункт 5 статьи 66 главы VI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Заявления (устные обращения), указанные в <text:a xlink:type="simple" xlink:href="#Lbl6604">пункте 4</text:a> настоящей статьи, могут быть поданы в любое время в течение 10 дней до дня голосования,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 о чем избиратель, участник референдума либо лицо, оказавшее содействие в передаче обращения, уведомляется устно непосредственно в момент принятия заявления (устного обращения).</text:p>
      <text:p text:style-name="Text_20_body"><text:bookmark text:name="Lbl1040"/><text:span text:style-name="Strong_20_Emphasis">6.</text:span> Председатель участковой комиссии обязан объявить о том, что члены участковой комиссии будут проводить голосование вне помещения для голосования, не позднее чем за 30 минут до предстоящего выезда (выхода) для <text:soft-page-break/>проведения такого голосования, а также предложить членам участковой комиссии с правом совещательного голоса и наблюдателям присутствовать при его проведении.</text:p>
      <text:p text:style-name="Text_20_body"><text:bookmark text:name="Lbl6607"/><text:span text:style-name="Strong_20_Emphasis">7.</text:span> Участковая комиссия вправе признать неуважительной причину, по которой избиратель, участник референдума не может самостоятельно прибыть в помещение для голосования, и на этом основании отказать избирателю, участнику референдума в проведении голосования вне помещения для голосования. О принятом решении об отказе в проведении такого голосования комиссия немедленно извещает избирателя, участника референдума.</text:p>
      <text:p text:style-name="Text_20_body"><text:bookmark text:name="Lbl6608"/><text:span text:style-name="Strong_20_Emphasis">8.</text:span> Участковая комиссия должна располагать необходимым количеством переносных ящиков для голосования вне помещения для голосования. Количество таких ящиков определяется решением непосредственно вышестоящей комиссии, а если при проведении выборов в органы местного самоуправления, местного референдума, отзыва территория единого избирательного округа, округа референдума совпадает с территорией избирательного участка, участка референдума, — решением участковой комиссии. В случае совмещения дней голосования на выборах и (или) референдумах разных уровней решение принимается комиссией, участвующей в подготовке и проведении выборов (референдума) более высокого уровня.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участке референдума в зависимости от числа избирателей, участников референдума, зарегистрированных на территории избирательного участка, участка референдума, составляет:</text:p>
      <text:p text:style-name="Text_20_body"><text:bookmark text:name="Lbl660810"/><text:span text:style-name="Strong_20_Emphasis">а)</text:span> до 501 избирателя, участника референдума — 1 переносной ящик для голосования;</text:p>
      <text:p text:style-name="Text_20_body"><text:bookmark text:name="Lbl660811"/><text:span text:style-name="Strong_20_Emphasis">б)</text:span> от 501 до 1001 избирателя, участника референдума — 2 переносных ящика для голосования;</text:p>
      <text:p text:style-name="Text_20_body"><text:span text:style-name="Strong_20_Emphasis">в)</text:span> более 1000 избирателей, участников референдума — 3 переносных ящика для голосования.</text:p>
      <text:p text:style-name="Text_20_body"><text:bookmark text:name="Lbl66081"/><text:span text:style-name="Strong_20_Emphasis">8.1.</text:span> Решением соответствующей комиссии, указанной в <text:a xlink:type="simple" xlink:href="#Lbl6608">пункте 8</text:a> настоящей статьи, количество используемых переносных ящиков для голосования вне помещения для голосования, указанное в <text:a xlink:type="simple" xlink:href="#Lbl660810">подпунктах «а»</text:a> и <text:a xlink:type="simple" xlink:href="#Lbl660811">«б» пункта 8</text:a> настоящей статьи, может быть увеличено, но не более чем на 1 переносной ящик при наличии хотя бы одного из условий:</text:p>
      <text:p text:style-name="Text_20_body"><text:span text:style-name="Strong_20_Emphasis">а)</text:span> избирательный участок, участок референдума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span text:style-name="Strong_20_Emphasis">б)</text:span> на территории избирательного участка, участка референдума располагается место временного пребывания избирателей, участников референдума, где не образован избирательный участок, участок референдума;</text:p>
      <text:p text:style-name="Text_20_body"><text:span text:style-name="Strong_20_Emphasis">в)</text:span> на территории избирательного участка, участка референдума в соответствии с <text:a xlink:type="simple" xlink:href="#Lbl2309">пунктом 9 статьи 23</text:a> настоящего Кодекса зарегистрировано более 50 избирателей, участников референдума старше 80 лет и (или) инвалидов, сведения о которых представлены в соответствии с <text:a xlink:type="simple" xlink:href="#Lbl14171">пунктом 17.1 статьи 12</text:a> настоящего Кодекса;</text:p>
      <text:p text:style-name="Text_20_body"><text:span text:style-name="Strong_20_Emphasis">г)</text:span>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p>
      <text:p text:style-name="Основной_20_текст.style22"><text:bookmark text:name="Lbl6609"/>Законом Владимирской области от 10 апреля 2013 г. № 41-ОЗ в пункт 9 статьи 66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9.</text:span> Члены участковой комиссии, выезжающие по заявлениям (устным обращениям), получают бюллетени и расписываются в их получении. Общее число получаемых бюллетеней не может превышать более чем на 5 процентов число полученных к моменту выезда заявлений (устных обращений) (но не менее двух бюллетеней). Голосование вне помещения для голосования проводят не менее двух членов участковой комиссии с правом решающего голоса, которые должны иметь при себе предварительно опечатанный (опломбированный) в участковой комиссии переносной ящик для голосования, необходимое количество бюллетеней установленной формы, предусмотренный в <text:a xlink:type="simple" xlink:href="#Lbl6602">пункте 2</text:a> настоящей статьи реестр либо заверенную выписку из него, содержащую необходимые данные об избирателе, участнике референдума и о поступившем заявлении (устном обращении) о предоставлении возможности проголосовать вне помещения для голосования, поступившие заявления избирателей, участников референдума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участником референдума бюллетеня. При проведении выборов Губернатора области члены участковой комиссии с правом решающего голоса, проводящие голосование вне помещения для голосования, также должны иметь при себе информационные материалы, содержащие сведения, предусмотренные <text:a xlink:type="simple" xlink:href="#Lbl330211">подпунктами «а» — «г» пункта 2.1 статьи 33</text:a> настоящего Кодекса. Если при проведении голосования вне помещения для голосования присутствует не менее двух лиц из лиц, указанных в <text:a xlink:type="simple" xlink:href="#Lbl6614">пункте 14</text:a> настоящей статьи, голосование вне помещения для голосования может проводить один член участковой комиссии с правом решающего голоса.</text:p>
      <text:p text:style-name="Text_20_body"><text:bookmark text:name="Lbl6610"/><text:span text:style-name="Strong_20_Emphasis">10.</text:span> Голосование вне помещения для голосования проводится с соблюдением требований, предусмотренных в <text:a xlink:type="simple" xlink:href="#Lbl64">статье 64</text:a> настоящего Кодекса.</text:p>
      <text:p text:style-name="Text_20_body"><text:bookmark text:name="Lbl1050"/><text:span text:style-name="Strong_20_Emphasis">11.</text:span> На заявлении о предоставлении возможности проголосовать вне помещения для голосования избиратель, участник референдума проставляет серию и номер своего паспорта или документа, заменяющего паспорт гражданина, и своей подписью удостоверяет получение бюллетеня. С согласия избирателя, участника референдума либо по его просьбе серия и номер предъявляемого им паспорта или документа, заменяющего паспорт гражданина, могут быть внесены в указанное заявление членом участковой комиссии с правом решающего голоса. Члены участковой комиссии с правом решающего голоса своими подписями на заявлении удостоверяют факт выдачи бюллетеня. В заявлении также делаются отметки о получении нового бюллетеня взамен испорченного, а в случае получения избирателем, участником референдума двух и более бюллетеней (с учетом вида выборов и совмещения выборов, референдумов) — об общем количестве полученных бюллетеней.</text:p>
      <text:p text:style-name="Text_20_body"><text:bookmark text:name="Lbl66111"/><text:span text:style-name="Strong_20_Emphasis">11.1.</text:span> В случае, если избиратель, участник референдума вследствие инвалидности или по состоянию здоровья не имеет возможности самостоятельно расписаться в получении бюллетеня или заполнить бюллетень, он вправе воспользоваться для этого помощью другого избирателя, участника референдума в порядке, установленном <text:a xlink:type="simple" xlink:href="#Lbl6411">пунктом 11 статьи 64</text:a> настоящего Кодекса.</text:p>
      <text:p text:style-name="Text_20_body"><text:bookmark text:name="Lbl1060"/><text:soft-page-break/><text:span text:style-name="Strong_20_Emphasis">12.</text:span> Члены участковой комиссии, выехавшие по заявлениям (устным обращениям) избирателей, участников референдума, вправе выдать бюллетени только тем избирателям, участникам референдума, заявления (устные обращения) которых зарегистрированы в реестре, в соответствии с <text:a xlink:type="simple" xlink:href="#Lbl6602">пунктом 2</text:a> настоящей статьи.</text:p>
      <text:p text:style-name="Text_20_body"><text:bookmark text:name="Lbl1070"/><text:span text:style-name="Strong_20_Emphasis">13.</text:span> Серия и номер паспорта или документа, заменяющего паспорт избирателя, участника референдума, проголосовавших вне помещения для голосования, вносятся в список избирателей, участников референдума членами участковой комиссии с правом решающего голоса, выезжавшими по заявлениям (устным обращениям) избирателей, участников референдума. Одновременно в соответствующей графе (графах) списка избирателей, участников референдума делается особая отметка: «Голосовал вне помещения для голосования», а также ставятся подписи указанных членов комиссии.</text:p>
      <text:p text:style-name="Text_20_body"><text:bookmark text:name="Lbl6614"/><text:span text:style-name="Strong_20_Emphasis">14.</text:span> При проведении голосования вне помещения для голосования вправе присутствовать члены комиссии с правом совещательного голоса, наблюдатели. При этом участковая комиссия должна обеспечить равные с выезжающими для проведения голосования членами участковой комиссии с правом решающего голоса возможности прибытия к месту проведения голосования не менее чем двум членам комиссии с правом совещательного голоса, наблюдателям, назначенным разными кандидатами, избирательными объединениями, инициативной группой по проведению референдума, отзыву и иными группами участников референдума, общественными объединениями, отзываемым лицом.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p>
      <text:p text:style-name="Text_20_body"><text:bookmark text:name="Lbl1080"/><text:span text:style-name="Strong_20_Emphasis">15.</text:span> Организация голосования вне помещения для голосования должна исключать возможность нарушения избирательных прав и права на участие в референдуме избирателя, участника референдума, а также возможность искажения волеизъявления избирателя, участника референдума.</text:p>
      <text:p text:style-name="Text_20_body"><text:bookmark text:name="Lbl1090"/><text:span text:style-name="Strong_20_Emphasis">16.</text:span> Если избиратель, участник референдума, от которого поступило заявление (устное обращение) о предоставлении ему возможности проголосовать вне помещения для голосования, прибыл в помещение для голосования после направления к нему членов участковой комиссии для проведения голосования вне помещения для голосования, соответствующий член участковой комиссии не вправе выдать данному избирателю, участнику референдума в помещении для голосования бюллетень до возвращения членов комиссии, выезжавших по заявлению (устному обращению) данного избирателя, участника референдума, и установления факта, что указанный избиратель, участник референдума не проголосовал вне помещения для голосования.</text:p>
      <text:p text:style-name="Text_20_body"><text:bookmark text:name="Lbl6617"/><text:span text:style-name="Strong_20_Emphasis">17.</text:span> По окончании голосования с использованием каждого переносного ящика для голосования участковая комиссия составляет акт, в котором указываются количество бюллетеней, выданных членам участковой комиссии с правом решающего голоса, проводившим голосование вне помещения для голосования, количество письменных заявлений избирателей, участников референдума о предоставлении им возможности проголосовать вне помещения для голосования, количество выданных избирателям, участникам референдума и возвращенных (неиспользованных, испорченных избирателями, участниками референдума) бюллетеней, а также сведения о членах участковой комиссии с правом решающего голоса, проводивших голосование вне помещения для голосования, членах участковой комиссии с правом совещательного голоса и наблюдателях, присутствовавших при проведении голосования вне помещения для голосования.</text:p>
      <text:h text:style-name="Основной_20_текст.colont" text:outline-level="1"><text:bookmark text:name="Lbl67"/>Статья 67</text:h>
      <text:h text:style-name="Основной_20_текст.article" text:outline-level="9"><text:span text:style-name="Strong_20_Emphasis">Статья 67</text:span>. Протоколы участковой комиссии об итогах голосования</text:h>
      <text:p text:style-name="Основной_20_текст.style22"><text:bookmark text:name="Lbl6701"/>Законом Владимирской области от 28 мая 2013 г. № 55-ОЗ в пункт 1 статьи 67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Участковая комиссия оформляет свое решение об итогах голосования протоколом об итогах голосования на соответствующем избирательном участке, участке референдума.</text:p>
      <text:p text:style-name="Text_20_body"><text:bookmark text:name="Lbl67012"/>При проведении выборов Губернатора Владимирской области, выборного должностного лица местного самоуправления, референдума Владимирской области, местного референдума, голосования по отзыву Губернатора Владимирской области, выборного должностного лица местного самоуправления, решение об итогах голосования оформляется протоколом об итогах голосования по единому избирательному округу.</text:p>
      <text:p text:style-name="Text_20_body">При проведении выборов депутатов представительного органа муниципального образования по мажоритарной избирательной системе относительного большинства, голосования по отзыву депутата представительного органа муниципального образования, избранного по одномандатному избирательному округу, решение об итогах голосования оформляется протоколом об итогах голосования по одномандатному избирательному округу.</text:p>
      <text:p text:style-name="Text_20_body">На выборах депутатов Законодательного Собрания области участковая комиссия составляет два протокола об итогах голосования на соответствующем избирательном участке: протокол об итогах голосования по одномандатному избирательному округу и протокол об итогах голосования по единому избирательному округу.</text:p>
      <text:p text:style-name="Text_20_body">Если уставом муниципального образования предусмотрено избрание депутатов представительного органа муниципального образования по смешанной избирательной системе, то на данных выборах участковая комиссия составляет два протокола об итогах голосования на соответствующем избирательном участке: протокол об итогах голосования по одномандатному избирательному округу и протокол об итогах голосования по единому избирательному округу.</text:p>
      <text:p text:style-name="Основной_20_текст.style22"><text:bookmark text:name="Lbl6711"/>Законом Владимирской области от 28 мая 2013 г. № 54-ОЗ статья 67 главы VIII части I настоящего Закона дополнена пунктом 1.1, вступающим в силу со дня официального опубликования названного Закона</text:p>
      <text:p text:style-name="Text_20_body"><text:span text:style-name="Strong_20_Emphasis">1.1.</text:span> Протокол об итогах голосования может быть составлен в электронном виде.</text:p>
      <text:p text:style-name="Основной_20_текст.style22"><text:bookmark text:name="Lbl6702"/>Законом Владимирской области от 28 мая 2013 г. № 54-ОЗ в пункт 2 статьи 67 главы VI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В случае, если протокол об итогах голосования оформляется на бумажном носителе, он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подписан всеми присутствующими членами участковой комиссии с правом решающего голоса и заверен печатью участковой комиссии.</text:p>
      <text:p text:style-name="Основной_20_текст.style22"><text:bookmark text:name="Lbl67021"/>Законом Владимирской области от 5 августа 2011 г. № 56-ОЗ в пункт 2.1 статьи 67 главы VIII раздела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1.</text:span> При проведении выборов протокол об итогах голосования по одномандатному избирательному округу, протокол об итогах голосования по единому избирательному округу должен содержать:</text:p>
      <text:p text:style-name="Text_20_body"><text:span text:style-name="Strong_20_Emphasis">а)</text:span> номер экземпляра;</text:p>
      <text:p text:style-name="Text_20_body"><text:bookmark text:name="Lbl670212"/><text:soft-page-break/><text:span text:style-name="Strong_20_Emphasis">б)</text:span> название выборов, дату голосования и номер избирательного округа (для протокола об итогах голосования по одномандатному избирательному округу);</text:p>
      <text:p text:style-name="Text_20_body"><text:span text:style-name="Strong_20_Emphasis">в)</text:span> слово «Протокол»;</text:p>
      <text:p text:style-name="Text_20_body"><text:span text:style-name="Strong_20_Emphasis">г)</text:span> адрес помещения для голосования с указанием номера избирательного участка;</text:p>
      <text:p text:style-name="Text_20_body"><text:bookmark text:name="Lbl67025"/><text:span text:style-name="Strong_20_Emphasis">д)</text:span> строки протокола в следующей последовательности:</text:p>
      <text:p text:style-name="Text_20_body">строка 1: число избирателей, внесенных в список на момент окончания голосования;</text:p>
      <text:p text:style-name="Text_20_body">строка 2: число бюллетеней, полученных участковой комиссией;</text:p>
      <text:p text:style-name="Text_20_body">строка 3: число бюллетеней, выданных избирателям, проголосовавшим в помещении для голосования в день голосования;</text:p>
      <text:p text:style-name="Text_20_body">строка 4: число бюллетеней, выданных избирателям, проголосовавшим вне помещения для голосования в день голосования;</text:p>
      <text:p text:style-name="Text_20_body">строка 5: число погашенных бюллетеней;</text:p>
      <text:p text:style-name="Text_20_body">строка 6: число бюллетеней, содержащихся в переносных ящиках для голосования;</text:p>
      <text:p text:style-name="Text_20_body">строка 7: число бюллетеней, содержащихся в стационарных ящиках для голосования;</text:p>
      <text:p text:style-name="Text_20_body">строка 8: число недействительных бюллетеней;</text:p>
      <text:p text:style-name="Text_20_body">строка 9: число действительных бюллетеней;</text:p>
      <text:p text:style-name="Text_20_body">строка 10: число утраченных бюллетеней;</text:p>
      <text:p text:style-name="Text_20_body">строка 11: число бюллетеней, не учтенных при получении;</text:p>
      <text:p text:style-name="Text_20_body"><text:bookmark text:name="Lbl6702513"/>строка 12 и последующие строки: число голосов избирателей по каждой из позиций, содержащихся во всех избирательных бюллетенях.</text:p>
      <text:p text:style-name="Основной_20_текст.style22"><text:bookmark text:name="Lbl67022"/>Законом Владимирской области от 5 августа 2011 г. № 56-ОЗ в пункт 2.2. статьи 67 главы VIII раздела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2.</text:span> При проведении референдума, отзыва протокол об итогах голосования по единому избирательному округу, протокол об итогах голосования по одномандатному избирательному округу должен содержать:</text:p>
      <text:p text:style-name="Text_20_body"><text:span text:style-name="Strong_20_Emphasis">а)</text:span> номер экземпляра;</text:p>
      <text:p text:style-name="Text_20_body"><text:bookmark text:name="Lbl670222"/><text:span text:style-name="Strong_20_Emphasis">б)</text:span> название референдума, отзыва, дату голосования и номер избирательного округа (для протокола об итогах голосования по одномандатному избирательному округу);</text:p>
      <text:p text:style-name="Text_20_body"><text:span text:style-name="Strong_20_Emphasis">в)</text:span> слово «Протокол»;</text:p>
      <text:p text:style-name="Text_20_body"><text:span text:style-name="Strong_20_Emphasis">г)</text:span> адрес помещения для голосования с указанием номера избирательного участка, участка референдума;</text:p>
      <text:p text:style-name="Text_20_body"><text:bookmark text:name="Lbl670225"/><text:span text:style-name="Strong_20_Emphasis">д)</text:span> строки протокола в следующей последовательности:</text:p>
      <text:p text:style-name="Text_20_body">строка 1: число избирателей, участников референдума, внесенных в список на момент окончания голосования;</text:p>
      <text:p text:style-name="Text_20_body">строка 2: число бюллетеней, полученных участковой комиссией;</text:p>
      <text:p text:style-name="Text_20_body"><text:bookmark text:name="Lbl6702254"/>строка 3: число бюллетеней, выданных избирателям, участникам референдума, проголосовавшим досрочно, в том числе отдельной строкой 4 — в помещении территориальной избирательной комиссии, избирательной комиссии муниципального образования;</text:p>
      <text:p text:style-name="Text_20_body">строка 5: число бюллетеней, выданных избирателям, участникам референдума, проголосовавшим в помещении для голосования в день голосования;</text:p>
      <text:p text:style-name="Text_20_body">строка 6: число бюллетеней, выданных избирателям, участникам референдума, проголосовавшим вне помещения для голосования в день голосования;</text:p>
      <text:p text:style-name="Text_20_body">строка 7: число погашенных бюллетеней;</text:p>
      <text:p text:style-name="Text_20_body">строка 8: число бюллетеней, содержащихся в переносных ящиках для голосования;</text:p>
      <text:p text:style-name="Text_20_body">строка 9: число бюллетеней, содержащихся в стационарных ящиках для голосования;</text:p>
      <text:p text:style-name="Text_20_body">строка 10: число недействительных бюллетеней;</text:p>
      <text:p text:style-name="Text_20_body">строка 11: число действительных бюллетеней;</text:p>
      <text:p text:style-name="Text_20_body">строка 12: число утраченных бюллетеней;</text:p>
      <text:p text:style-name="Text_20_body"><text:bookmark text:name="Lbl67022514"/>строка 13: число бюллетеней, не учтенных при получении;</text:p>
      <text:p text:style-name="Text_20_body"><text:bookmark text:name="Lbl670225140"/>строка 14 и последующие строки: число голосов участников референдума по позициям «Да» и «Нет» («За» и «Против»), содержащимся в бюллетенях для голосования на референдуме, число голосов избирателей по позициям «За отзыв» и «Против отзыва», содержащимся в бюллетенях для голосования по отзыву.</text:p>
      <text:p text:style-name="Text_20_body"><text:bookmark text:name="Lbl67023"/><text:span text:style-name="Strong_20_Emphasis">2.3.</text:span> Каждый из указанных в <text:a xlink:type="simple" xlink:href="#Lbl6701">пункте 1</text:a> настоящей статьи протоколов должен также содержать:</text:p>
      <text:p text:style-name="Text_20_body"><text:span text:style-name="Strong_20_Emphasis">а)</text:span> сведения о количестве поступивших в участковую комиссию в день голосования и до окончания подсчета голосов жалоб (заявлений), прилагаемых к протоколу;</text:p>
      <text:p text:style-name="Text_20_body"><text:span text:style-name="Strong_20_Emphasis">б)</text:span> фамилии и инициалы председателя, заместителя председателя, секретаря и других членов участковой комиссии с правом решающего голоса и их подписи (если протокол составлен более чем на одном листе — на каждом листе протокола);</text:p>
      <text:p text:style-name="Text_20_body"><text:span text:style-name="Strong_20_Emphasis">в)</text:span> дату и время (часы и минуты) подписания протокола (если протокол составлен более чем на одном листе — на каждом листе протокола);</text:p>
      <text:p text:style-name="Основной_20_текст.style22"><text:bookmark text:name="Lbl670234"/>Законом Владимирской области от 28 мая 2013 г. № 54-ОЗ в подпункт «г» пункта 2.3 статьи 67 главы VI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г)</text:span> печать участковой комиссии — для протокола, составленного на бумажном носителе (если протокол составлен более чем на одном листе — на каждом листе протокола).</text:p>
      <text:p text:style-name="Text_20_body"><text:bookmark text:name="Lbl6703"/><text:span text:style-name="Strong_20_Emphasis">3.</text:span> Утратил силу.</text:p>
      <text:p text:style-name="Основной_20_текст.style22">См. текст пункта 3 статьи 67</text:p>
      <text:p text:style-name="Text_20_body"><text:bookmark text:name="Lbl6704"/><text:span text:style-name="Strong_20_Emphasis">4.</text:span> Числа, указанные в <text:a xlink:type="simple" xlink:href="#Lbl67021">пунктах 2.1</text:a>, <text:a xlink:type="simple" xlink:href="#Lbl67022">2.2</text:a> настоящей статьи, вносятся в протокол об итогах голосования цифрами и прописью.</text:p>
      <text:p text:style-name="Основной_20_текст.style22"><text:bookmark text:name="Lbl68"/>Законом Владимирской области от 5 августа 2011 г. № 56-ОЗ в статью 65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text:soft-page-break/>Статья 68</text:h>
      <text:h text:style-name="Основной_20_текст.article" text:outline-level="9"><text:span text:style-name="Strong_20_Emphasis">Статья 68</text:span>. Порядок подсчета голосов избирателей, участников референдума и составления протоколов об итогах голосования участковой комиссией</text:h>
      <text:p text:style-name="Text_20_body"><text:bookmark text:name="Lbl6801"/><text:span text:style-name="Strong_20_Emphasis">1.</text:span> Подсчет голосов избирателей, участников референдума осуществляется открыто и гласно с оглашением и соответствующим оформлением в увеличенной форме протокола об итогах голосования последовательно всех результатов выполняемых действий по подсчету бюллетеней и голосов избирателей, участников референдума членами участковой комиссии с правом решающего голоса.</text:p>
      <text:p text:style-name="Text_20_body"><text:bookmark text:name="Lbl6802"/><text:span text:style-name="Strong_20_Emphasis">2.</text:span> Подсчет голосов избирателей, участников референдума начинается сразу после окончания времени голосования и проводится без перерыва до установления итогов голосования, о которых должны быть извещены все члены участковой комиссии, а также наблюдатели. В случае совмещения выборов разных уровней в первую очередь осуществляется подсчет голосов по выборам в федеральные органы государственной власти, затем — в органы государственной власти области, затем — в органы местного самоуправления.</text:p>
      <text:p text:style-name="Text_20_body"><text:bookmark text:name="Lbl6803"/><text:span text:style-name="Strong_20_Emphasis">3.</text:span> После окончания времени голосования члены участковой комиссии с правом решающего голоса в присутствии наблюдателей, иных лиц, указанных в <text:a xlink:type="simple" xlink:href="#Lbl2104">пункте 4 статьи 21</text:a> настоящего Кодекса, подсчитывают и погашают, отрезая левый нижний угол, неиспользованные бюллетени, затем оглашают и вносят число погашенных неиспользованных бюллетеней, а также бюллетеней, испорченных избирателями, участниками референдума при проведении голосования, в строку 5 протокола об итогах голосования по одномандатному избирательному округу, протокола об итогах голосования по единому избирательному округу при проведении выборов, и в строку 7 протокола об итогах голосования по единому избирательному округу, протокола об итогах голосования по одномандатному избирательному округу при проведении референдума, отзыва, а также в соответствующие строки их увеличенных форм, находящихся в помещении для голосования. При использовании технических средств подсчета голосов полученные данные после их оглашения вносятся в строку 5 увеличенной формы протокола об итогах голосования по одномандатному избирательному округу, протокола об итогах голосования по единому избирательному округу при проведении выборов и в строку 7 увеличенной формы протокола об итогах голосования по единому избирательному округу, протокола об итогах голосования по одномандатному избирательному округу при проведении референдума, отзыва.</text:p>
      <text:p text:style-name="Text_20_body"><text:bookmark text:name="Lbl6804"/><text:span text:style-name="Strong_20_Emphasis">4.</text:span> Председатель, заместитель председателя или секретарь участковой комиссии уточняет, оглашает и вносит в строку 2 протоколов об итогах голосования и их увеличенной формы число бюллетеней, полученных участковой комиссией (данные о бюллетенях, извлеченных из конвертов досрочно проголосовавших в помещении территориальной комиссии, комиссии муниципального образования, избирателей, участников референдума, в указанное число не входят). При использовании технических средств подсчета голосов полученные данные после их оглашения вносятся в строку 2 увеличенных форм протокола об итогах голосования.</text:p>
      <text:p text:style-name="Text_20_body"><text:bookmark text:name="Lbl6805"/><text:span text:style-name="Strong_20_Emphasis">5.</text:span> Перед непосредственным подсчетом голосов избирателей, участников референдума члены участковой комиссии с правом решающего голоса вносят в каждую страницу списка избирателей, участников референдума следующие суммарные данные по этой странице:</text:p>
      <text:p text:style-name="Text_20_body"><text:span text:style-name="Strong_20_Emphasis">а)</text:span> число избирателей, участников референдума, внесенных в список избирателей, участников референдума на момент окончания голосования (без учета числа избирателей, участников референдума, выбывших по разным причинам);</text:p>
      <text:p text:style-name="Text_20_body"><text:span text:style-name="Strong_20_Emphasis">б)</text:span> число бюллетеней, выданных избирателям, участникам референдума в помещении для голосования в день голосования (устанавливается по числу подписей избирателей, участников референдума в списке избирателей, участников референдума);</text:p>
      <text:p text:style-name="Text_20_body"><text:span text:style-name="Strong_20_Emphasis">в)</text:span> число бюллетеней, выданных избирателям, участникам референдума, проголосовавшим вне помещения для голосования в день голосования (устанавливается по числу соответствующих отметок в списке избирателей, участников референдума);</text:p>
      <text:p text:style-name="Text_20_body"><text:bookmark text:name="Lbl68055"/><text:span text:style-name="Strong_20_Emphasis">г)</text:span> число бюллетеней, выданных досрочно проголосовавшим избирателям, участникам референдума (устанавливается по числу соответствующих отметок в списке избирателей, участников референдума, и проверяется по списку досрочно проголосовавших избирателей, участников референдума).</text:p>
      <text:p text:style-name="Text_20_body"><text:bookmark text:name="Lbl6806"/><text:span text:style-name="Strong_20_Emphasis">6.</text:span> После внесения указанных в <text:a xlink:type="simple" xlink:href="#Lbl6805">пункте 5</text:a> настоящей статьи данных каждая страница списка избирателей, участников референдума подписывается внесшим эти данные членом комиссии, который затем их суммирует, оглашает и сообщает председателю, заместителю председателя или секретарю участковой комиссии и лицам, присутствующим при подсчете голосов. Итоговые данные, определяемые как сумма данных, установленных в соответствии с пунктом 5 настоящей статьи, председатель, заместитель председателя или секретарь участковой комиссии оглашает, вносит в последнюю страницу списка избирателей, участников референдума, подтверждает своей подписью и заверяет печатью участковой комиссии. Оглашенные данные вносятся в соответствующие строки протоколов об итогах голосования и их увеличенных форм, а в случае использования технических средств подсчета голосов — только в соответствующие строки увеличенных форм протоколов. При проведении выборов в увеличенную форму протокола об итогах голосования по одномандатному избирательному округу, увеличенную форму протокола об итогах голосования по единому избирательному округу вносятся следующие данные:</text:p>
      <text:p text:style-name="Text_20_body"><text:span text:style-name="Strong_20_Emphasis">а)</text:span> в строку 1 — число избирателей, внесенных в список на момент окончания голосования;</text:p>
      <text:p text:style-name="Text_20_body"><text:span text:style-name="Strong_20_Emphasis">б)</text:span> в строку 3 — число бюллетеней, выданных избирателям, проголосовавшим в помещении для голосования в день голосования;</text:p>
      <text:p text:style-name="Text_20_body"><text:span text:style-name="Strong_20_Emphasis">в)</text:span> в строку 4 — число бюллетеней, выданных избирателям, проголосовавшим вне помещения для голосования в день голосования.</text:p>
      <text:p text:style-name="Text_20_body">При проведении референдума, отзыва в увеличенную форму протокола об итогах голосования по единому избирательному округу, увеличенную форму протокола об итогах голосования по одномандатному избирательному округу вносятся следующие данные:</text:p>
      <text:p text:style-name="Text_20_body"><text:span text:style-name="Strong_20_Emphasis">а)</text:span> в строку 1 — число участников референдума, избирателей, внесенных в список на момент окончания голосования;</text:p>
      <text:p text:style-name="Text_20_body"><text:soft-page-break/><text:span text:style-name="Strong_20_Emphasis">б)</text:span> в строки 3 и 4 — число бюллетеней, выданных участникам референдума, избирателям, проголосовавшим досрочно;</text:p>
      <text:p text:style-name="Text_20_body"><text:span text:style-name="Strong_20_Emphasis">в)</text:span> в строку 5 — число бюллетеней, выданных участникам референдума, избирателям, проголосовавшим в помещении для голосования в день голосования;</text:p>
      <text:p text:style-name="Text_20_body"><text:span text:style-name="Strong_20_Emphasis">г)</text:span> в строку 6 — число бюллетеней, выданных участникам референдума, избирателям, проголосовавшим вне помещения для голосования в день голосования.</text:p>
      <text:p text:style-name="Text_20_body">После этого со списком избирателей, участников референдума вправе ознакомиться наблюдатели и иные лица, указанные в <text:a xlink:type="simple" xlink:href="#Lbl2104">пункте 4 статьи 21</text:a> настоящего Кодекса, а члены участковой комиссии с правом совещательного голоса вправе убедиться в правильности произведенного подсчета.</text:p>
      <text:p text:style-name="Text_20_body"><text:bookmark text:name="Lbl6807"/><text:span text:style-name="Strong_20_Emphasis">7.</text:span> Дальнейшая работа со списком избирателей, участников референдума не может проводиться до проверки контрольных соотношений данных, внесенных в протоколы об итогах голосования в соответствии с <text:a xlink:type="simple" xlink:href="#Lbl6821">пунктом 21</text:a> настоящей статьи. Список избирателей, участников референдума на это время убирается в сейф либо иное специально приспособленное для хранения документов место. Хранение списка избирателей, участников референдума, исключающее доступ к нему лиц, находящихся в помещении для голосования, обеспечивается председателем или секретарем участковой комиссии.</text:p>
      <text:p text:style-name="Text_20_body"><text:bookmark text:name="Lbl6808"/><text:span text:style-name="Strong_20_Emphasis">8.</text:span> Непосредственный подсчет голосов избирателей, участников референдума производится по находящимся в ящиках для голосования бюллетеням членами участковой комиссии с правом решающего голоса.</text:p>
      <text:p text:style-name="Text_20_body"><text:bookmark text:name="Lbl6809"/><text:span text:style-name="Strong_20_Emphasis">9.</text:span> При непосредственном подсчете голосов избирателей, участников референдума вправе присутствовать члены участковой комиссии с правом совещательного голоса, наблюдатели, иные лица, указанные в <text:a xlink:type="simple" xlink:href="#Lbl2104">пункте 4 статьи 21</text:a> настоящего Кодекса.</text:p>
      <text:p text:style-name="Text_20_body"><text:bookmark text:name="Lbl6810"/><text:span text:style-name="Strong_20_Emphasis">10.</text:span> Непосредственный подсчет голосов избирателей, участников референдума производится в специально отведенных местах, оборудованных таким образом, чтобы к ним был обеспечен доступ членов комиссии как с правом решающего, так и с правом совещательного голоса. Членам комиссии с правом решающего голоса, кроме председателя (заместителя председателя) и секретаря комиссии, запрещается при подсчете голосов пользоваться письменными принадлежностями, за исключением случаев, предусмотренных <text:a xlink:type="simple" xlink:href="#Lbl6812">пунктами 12</text:a>, <text:a xlink:type="simple" xlink:href="#Lbl6815">15</text:a> и <text:a xlink:type="simple" xlink:href="#Lbl6816">16</text:a> настоящей статьи. Лицам, присутствующим при непосредственном подсчете голосов, должен быть обеспечен полный обзор действий членов комиссии.</text:p>
      <text:p text:style-name="Text_20_body"><text:bookmark text:name="Lbl6811"/><text:span text:style-name="Strong_20_Emphasis">11.</text:span> При сортировке бюллетеней участковая комиссия отделяет бюллетени неустановленной формы, то есть не изготовленные официально либо не заверенные соответствующей избирательной комиссией. Бюллетени неустановленной формы при подсчете голосов не учитываются. Они упаковываются отдельно и опечатываются.</text:p>
      <text:p text:style-name="Text_20_body"><text:bookmark text:name="Lbl6812"/><text:span text:style-name="Strong_20_Emphasis">12.</text:span> В первую очередь производится подсчет бюллетеней, находившихся в переносных ящиках для голосования. Вскрытию переносных ящиков для голосования предшествует проверка неповрежденности печатей (пломб) на них. Подсчет ведется таким образом, чтобы не нарушалась тайна голосования. Число извлеченных бюллетеней установленной формы оглашается и вносится в строку 6 протокола об итогах голосования по одномандатному избирательному округу, протокола об итогах голосования по единому избирательному округу при проведении выборов и в строку 8 протокола об итогах голосования по единому избирательному округу, протокола об итогах голосования по одномандатному избирательному округу при проведении референдума, отзыва и соответствующие строки их увеличенных форм. Если число бюллетеней установленной формы, обнаруженных в переносном ящике для голосования, больше количества заявлений избирателей, участников референдума, содержащих отметку о числе полученных бюллетеней, все бюллетени,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соответствующему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бюллетеней оглашается, вносится в указанный акт и впоследствии суммируется с числом недействительных бюллетеней, выявленных при сортировке бюллетеней. На лицевой стороне каждого из этих бюллетеней, на квадратах, расположенных справа от данных баллотирующихся кандидатов, списков кандидатов, на квадратах, относящихся к позициям «Да» и «Нет» («За» и «Против»), «За отзыв» и «Против отзыва»,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а сами бюллетени, при непосредственном подсчете голосов упаковываются отдельно, опечатываются и при дальнейшем подсчете не учитываются.</text:p>
      <text:p text:style-name="Text_20_body"><text:bookmark text:name="Lbl6813"/><text:span text:style-name="Strong_20_Emphasis">13.</text:span> Стационарные ящики для голосования вскрываются после проверки неповрежденности печатей (пломб) на них.</text:p>
      <text:p text:style-name="Text_20_body"><text:bookmark text:name="Lbl6814"/><text:span text:style-name="Strong_20_Emphasis">14.</text:span> Члены участковой комиссии сортируют избирательные бюллетени, извлеченные из переносных и стационарных ящиков для голосования, по голосам, поданным за каждого из кандидатов (каждый список кандидатов), по голосам, поданным по позициям «Да» и «Нет» («За» и «Против»), содержащимся в бюллетене для голосования на референдуме или «За отзыв» и «Против отзыва», содержащимся в бюллетенях для голосования по отзыву, одновременно отделяют бюллетени неустановленной формы и недействительные бюллетени. При сортировке бюллетеней члены участковой комиссии с правом решающего голоса оглашают содержащиеся в каждом из них отметки избирателя, участника референдума и представляют бюллетени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text:p>
      <text:p text:style-name="Text_20_body"><text:bookmark text:name="Lbl6815"/><text:span text:style-name="Strong_20_Emphasis">15.</text:span> Если число участников референдума, проголосовавших досрочно в помещениях территориальной комиссии, избирательной комиссии муниципального образования и участковой комиссии (а при проведении досрочного голосования только в помещении участковой комиссии — число участников референдума, проголосовавших досрочно в помещении участковой комиссии), составляет более одного процента от числа участников референдума, внесенных в список участников референдума, избирателей на участке референдума, избирательном участке (но не менее десяти участников референдума), участковая комиссия по требованию любого члена комиссии, наблю<text:soft-page-break/>дателя обязана произвести отдельный подсчет голосов по бюллетеням, на оборотной стороне которых проставлена печать участковой комиссии в соответствии с <text:a xlink:type="simple" xlink:href="#Lbl6507">пунктом 7 статьи 65</text:a> настоящего Кодекса. По результатам указанного подсчета участковой комиссией составляется акт, который прилагается к протоколу об итогах голосования. При этом такие бюллетени упаковываются отдельно и опечатываются.</text:p>
      <text:p text:style-name="Text_20_body"><text:bookmark text:name="Lbl6816"/><text:span text:style-name="Strong_20_Emphasis">16.</text:span> Недействительные бюллетени подсчитываются и суммируются отдельно. Недействительными считаются бюллетени, которые не содержат отметок в квадратах, расположенных напротив фамилий кандидатов, наименований избирательных объединений, в квадратах, относящихся к позициям «Да» и «Нет» («За» и «Против»), «За отзыв» и «Против отзыва», или в которых число отметок в указанных квадратах превышает число отметок, установленное законом. В случае возникновения сомнений в определении волеизъявления избирателя, участника референдума этот бюллетень откладывается в отдельную пачку. По окончании сортировки участковая комиссия решает вопрос о действительности всех сомнительных бюллетеней путем голосования, при этом на оборотной стороне бюллетеня указываются причины признания его действительным или недействительным. Эта запись подтверждается подписями двух или более членов участковой комиссии с правом решающего голоса и заверяется печатью комиссии. Бюллетень, признанный действительным или недействительным, присоединяется к соответствующей пачке бюллетеней. Общее число недействительных бюллетеней (с учетом числа бюллетеней, признанных недействительными в соответствии с <text:a xlink:type="simple" xlink:href="#Lbl6812">пунктом 12</text:a> настоящей статьи и <text:a xlink:type="simple" xlink:href="#Lbl6508">пунктом 8 статьи 65</text:a> настоящего Кодекса) заносится в строку 8 протокола об итогах голосования по одномандатному избирательному округу, протокола об итогах голосования по единому избирательному округу при проведении выборов и в строку 8 протокола об итогах голосования по единому избирательному округу, протокола об итогах голосования по одномандатному избирательному округу при проведении референдума, отзыва и соответствующие строки их увеличенных форм.</text:p>
      <text:p text:style-name="Text_20_body"><text:bookmark text:name="Lbl6817"/><text:span text:style-name="Strong_20_Emphasis">17.</text:span> После этого производится подсчет рассортированных бюллетеней установленной формы в каждой пачке отдельно по каждому кандидату, списку кандидатов, по позициям «Да» и «Нет» («За» и «Против»), «За отзыв» и «Против отзыва». При этом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участника референдума в каждом бюллетене. Одновременный подсчет бюллетеней из разных пачек не допускается. Полученные данные заносятся в строку 12 и последующие строки протокола об итогах голосования одномандатному избирательному округу, протокола об итогах голосования по единому избирательному округу при проведении выборов и в строку 14 и последующие строки протокола об итогах голосования по единому избирательному округу, протокола об итогах голосования по одномандатному избирательному округу при проведении референдума, отзыва, а также в соответствующие строки их увеличенных форм.</text:p>
      <text:p text:style-name="Text_20_body"><text:bookmark text:name="Lbl6818"/><text:span text:style-name="Strong_20_Emphasis">18.</text:span> Члены участковой комиссии с правом решающего голоса подсчитывают и вносят в строку 9 протокола об итогах голосования по одномандатному избирательному округу, протокола об итогах голосования по единому избирательному округу при проведении выборов и в строку 11 протокола об итогах голосования по единому избирательному округу, протокола об итогах голосования по одномандатному избирательному округу при проведении референдума, отзыва и соответствующие строки их увеличенных форм число действительных бюллетеней.</text:p>
      <text:p text:style-name="Text_20_body"><text:bookmark text:name="Lbl6819"/><text:span text:style-name="Strong_20_Emphasis">19.</text:span> Члены участковой комиссии с правом решающего голоса подсчитывают, оглашают и вносят в строку 7 протокола об итогах голосования одномандатному избирательному округу, протокола об итогах голосования по единому избирательному округу при проведении выборов и в строку 9 протокола об итогах голосования по единому избирательному округу, протокола об итогах голосования по одномандатному избирательному округу при проведении референдума, отзыва и соответствующие строки их увеличенных форм число бюллетеней установленной формы, находящихся в стационарных ящиках для голосования.</text:p>
      <text:p text:style-name="Text_20_body"><text:bookmark text:name="Lbl6820"/><text:span text:style-name="Strong_20_Emphasis">20.</text:span> После этого с рассортированными бюллетенями под контролем членов участковой комиссии с правом решающего голоса вправе визуально ознакомиться наблюдатели, а члены участковой комиссии с правом совещательного голоса вправе убедиться в правильности проведенного подсчета.</text:p>
      <text:p text:style-name="Text_20_body"><text:bookmark text:name="Lbl6821"/><text:span text:style-name="Strong_20_Emphasis">21.</text:span> После ознакомления членов участковой комиссии с правом совещательного голоса и наблюдателей с рассортированными бюллетенями проводится проверка контрольных соотношений данных, внесенных в протоколы об итогах голосования (<text:a xlink:type="simple" xlink:href="#Lbl110000">приложения 11</text:a> и <text:a xlink:type="simple" xlink:href="#Lbl120000">12</text:a>). Если указанные контрольные соотношения не выполняются, участковая комиссия принимает решение о дополнительном подсчете по всем или отдельным строкам соответствующего протокола об итогах голосования, в том числе о дополнительном подсчете бюллетеней. Если в результате дополнительного подсчета контрольные соотношения не выполняются вновь, участковая комиссия составляет соответствующий акт, который прилагается к протоколу об итогах голосования, и вносит данные о расхождении в строки 10 и 11 протокола об итогах голосования одномандатному избирательному округу, протокола об итогах голосования по единому избирательному округу при проведении выборов или 12 и 13 протокола об итогах голосования по единому избирательному округу, протокола об итогах голосования по одномандатному избирательному округу при проведении референдума, отзыва. Если в результате дополнительного подсчета необходимо внести изменения в соответствующий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0 и 11 протокола об итогах голосования одномандатному избирательному округу, протокола об итогах голосования по единому избирательному округу при проведении выборов или 12 и 13 протокола об итогах голосования по единому избирательному округу, протокола об итогах голосования по одномандатному избирательному округу при проведении референдума, отзыва проставляется цифра «0».</text:p>
      <text:p text:style-name="Text_20_body"><text:bookmark text:name="Lbl6822"/><text:span text:style-name="Strong_20_Emphasis">22.</text:span> После завершения подсчета рассортированные бюллетени упаковываются в отдельные пачки. Сложенные таким образом бюллетени упаковываются в мешки или коробки, на которых указываются номер избирательного участка, участка референдума, число бюллетене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комиссии как с правом решающего голоса, так и с правом совещательного голоса. Упаковка осуществляется в присутствии лиц, которые указаны в <text:a xlink:type="simple" xlink:href="#Lbl2104">пункте 4 статьи 21</text:a> настоящего Кодекса и которым предоставляется возможность поставить на мешках или коробках свои подписи.</text:p>
      <text:p text:style-name="Text_20_body"><text:bookmark text:name="Lbl6823"/><text:soft-page-break/><text:span text:style-name="Strong_20_Emphasis">23.</text:span> При использовании технического средства подсчета голосов после завершения работы со списком избирателей, участников референдума в присутствии членов участковой комиссии с правом совещательного голоса, наблюдателей, иных лиц, указанных в <text:a xlink:type="simple" xlink:href="#Lbl2104">пункте 4 статьи 21</text:a> настоящего Кодекса:</text:p>
      <text:p text:style-name="Text_20_body"><text:span text:style-name="Strong_20_Emphasis">а)</text:span> если по какой-либо причине голосование в помещении для голосования временно проводилось без использования технического средства подсчета голосов, участковая комиссия проверяет неповрежденность печатей (пломб) на специальном отсеке на данном техническом средстве подсчета голосов либо на резервном стационарном ящике для голосования, открывает такой ящик и все содержащиеся в нем бюллетени опускает в техническое средство подсчета голосов таким образом, чтобы не нарушалась тайна голосования;</text:p>
      <text:p text:style-name="Text_20_body"><text:span text:style-name="Strong_20_Emphasis">б)</text:span> участковая комиссия производит подсчет бюллетеней, находившихся в переносных ящиках для голосования, в порядке, предусмотренном <text:a xlink:type="simple" xlink:href="#Lbl6812">пунктом 12</text:a> настоящей статьи, затем все бюллетени опускаются в техническое средство подсчета голосов, переключенное в режим подсчета голосов из переносных ящиков для голосования, при этом бюллетени опускаются таким образом, чтобы не нарушалась тайна голосования;</text:p>
      <text:p text:style-name="Text_20_body"><text:bookmark text:name="Lbl68233"/><text:span text:style-name="Strong_20_Emphasis">в)</text:span> участковая комиссия вводит в техническое средство подсчета голосов данные, полученные на этапе работы со списком избирателей, участников референдума, то есть данные, занесенные в строки 1, 2, 3, 4, 5 увеличенной формы протокола об итогах голосования одномандатному избирательному округу, увеличенной формы протокола об итогах голосования по единому избирательному округу при проведении выборов или строки 1, 2, 3, 4, 5, 6, 7 увеличенной формы протокола об итогах голосования по единому избирательному округу при проведении референдума;</text:p>
      <text:p text:style-name="Text_20_body"><text:bookmark text:name="Lbl868234"/><text:span text:style-name="Strong_20_Emphasis">г)</text:span> участковая комиссия осуществляет распечатку соответствующего протокола об итогах голосования из технического средства подсчета голосов, оглашает и заносит соответствующие данные в строки 6, 7, 8, 9, 12 и последующие строки увеличенной формы протокола об итогах голосования одномандатному избирательному округу, увеличенной формы протокола об итогах голосования по единому избирательному округу при проведении выборов или строки 8, 9, 10, 11, 14 и последующие строки увеличенной формы протокола об итогах голосования по единому избирательному округу при проведении референдума;</text:p>
      <text:p text:style-name="Text_20_body"><text:bookmark text:name="Lbl868235"/><text:span text:style-name="Strong_20_Emphasis">д)</text:span> участковая комиссия проводит проверку контрольных соотношений данных, внесенных в соответствующий протокол об итогах голосования. Если указанные контрольные соотношения не выполняются, участковая комиссия принимает решение о дополнительном подсчете по всем или по отдельным строкам протокола об итогах голосования, в том числе о дополнительном ручном подсчете бюллетеней. Если в результате дополнительного подсчета контрольные соотношения не выполняются снова, участковая комиссия принимает соответствующее решение, прилагаемое к протоколу об итогах голосования, и вносит данные о расхождении в строки 10 и 11 протокола об итогах голосования одномандатному избирательному округу, протокола об итогах голосования по единому избирательному округу при проведении выборов или в строки 12 и 13 протокола об итогах голосования по единому избирательному округу при проведении референдума;</text:p>
      <text:p text:style-name="Text_20_body"><text:bookmark text:name="Lbl68236"/><text:span text:style-name="Strong_20_Emphasis">е)</text:span> в случае, предусмотренном <text:a xlink:type="simple" xlink:href="#Lbl6815">пунктом 15</text:a> настоящей статьи, участковая комиссия осуществляет сортировку бюллетеней, отделяя бюллетени, которые извлечены из конвертов досрочно проголосовавших участников референдума и на оборотной стороне которых проставлена печать участковой комиссии. Отдельный подсчет голосов по указанным бюллетеням производится вручную либо с использованием технического средства подсчета голосов. По результатам указанного подсчета участковой комиссией составляется акт, который прилагается к протоколу об итогах голосования.</text:p>
      <text:p text:style-name="Text_20_body"><text:bookmark text:name="Lbl6824"/><text:span text:style-name="Strong_20_Emphasis">24.</text:span> Участковая комиссия обязана рассмотреть поступившие в день голосования до окончания подсчета голосов избирателей, участников референдума жалобы и заявления лиц, присутствовавших при подсчете голосов, и принять соответствующие решения, которые приобщаются к первому экземпляру соответствующего протокола участковой комиссии об итогах голосования. В случае поступления обоснованных жалоб и заявлений лиц, присутствовавших при непосредственном подсчете голосов, участковая комиссия, использовавшая техническое средство подсчета голосов, вправе принять решение о незамедлительном проведении непосредственного подсчета голосов без использования этого средства (ручного подсчета). Если по итогам указанного подсчета выявится разница более чем в один процент (определяемая делением меньшего числа на большее),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строк: 8, 9, 12 и последующих строк для протокола об итогах голосования одномандатному избирательному округу, протокола об итогах голосования по единому избирательному округу при проведении выборов, 10, 11, 14 и последующих строк для протокола об итогах голосования по единому избирательному округу при проведении референдума, по результатам ручного подсчета составляется протокол об итогах голосования. Если указанная разница не выявится, подписывается соответствующий протокол, полученный с помощью технического средства подсчета голосов, и составляется акт о совпадении данных, полученных в ходе повторного подсчета голосов, с первоначальными данными, который вместе с протоколом участковой комиссии об итогах голосования направляется в вышестоящую комиссию.</text:p>
      <text:p text:style-name="Text_20_body"><text:bookmark text:name="Lbl6825"/><text:span text:style-name="Strong_20_Emphasis">25.</text:span> После проведения всех необходимых действий и подсчетов участковая комиссия в обязательном порядке проводит итоговое заседание, на котором рассматриваются жалобы и заявления о нарушениях при голосовании и подсчете голосов избирателей, участников референдума, после чего подписываются протоколы участковой комиссии об итогах голосования и выдаются копии протоколов лицам, указанным в <text:a xlink:type="simple" xlink:href="#Lbl2104">пункте 4 статьи 21</text:a> настоящего Кодекса. Протокол об итогах голосования заполняется в двух экземплярах и подписывается всеми присутствующими членами участковой комиссии с правом решающего голоса, в нем проставляются дата и время (час с минутами) его подписания. Каждый протокол об итогах голосования, полученный с применением технического средства подсчета голосов либо с использованием комплекса для электронного голосования приобретает юридическую силу после указанного подписания. Не допускаю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p>
      <text:p text:style-name="Text_20_body"><text:bookmark text:name="Lbl6826"/><text:soft-page-break/><text:span text:style-name="Strong_20_Emphasis">26.</text:span> Если во время заполнения протоколов об итогах голосования некоторые члены участковой комиссии с правом решающего голоса отсутствуют, в протоколах делается об этом запись с указанием причины их отсутствия. Протоколы являются действительными, если они подписан большинством от установленного числа членов участковой комиссии с правом решающего голоса. Если при подписании протокола об итогах голосования имеет место проставление подписи хотя бы за одного члена участковой комиссии с правом решающего голоса другим членом участковой комиссии или посторонним лицом, то это является основанием для признания данного протокола недействительным и проведения повторного подсчета голосов.</text:p>
      <text:p text:style-name="Text_20_body"><text:bookmark text:name="Lbl6827"/><text:span text:style-name="Strong_20_Emphasis">27.</text:span> При подписании протоколов об итогах голосования члены участковой комиссии с правом решающего голоса, не согласные с содержанием соответствующего протокола, вправе приложить к нему особое мнение, о чем в протоколе делается соответствующая запись.</text:p>
      <text:p text:style-name="Основной_20_текст.style22"><text:bookmark text:name="Lbl6828"/>Законом Владимирской области от 28 мая 2013 г. № 54-ОЗ в пункт 28 статьи 68 главы VIII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8.</text:span> По требованию члена участковой комиссии, наблюдателя, иных лиц, указанных в <text:a xlink:type="simple" xlink:href="#Lbl2104">пункте 4 статьи 21</text:a> настоящего Кодекса, участковая комиссия немедленно после подписания соответствующего протокола об итогах голосования (в том числе составленного повторно) обязана выдать указанным лицам копию протокола об итогах голосования. Если протокол составлен в электронном виде, его копия изготавливается путем распечатки протокола на бумажном носителе и заверяется в порядке, установленном настоящим Кодексом. Выдаваемые заверенные копии протоколов нумеруются. Участков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text:p>
      <text:p text:style-name="Text_20_body"><text:bookmark text:name="Lbl6829"/><text:span text:style-name="Strong_20_Emphasis">29.</text:span> Первые экземпляры протоколов участковой комиссии об итогах голосования после подписания их всеми присутствующими членами участковой комиссии с правом решающего голоса и выдачи заверенных копий лицам, имеющим право на получение этих копий, незамедлительно направляются в вышестоящую комиссию и возврату в участковую комиссию не подлежат. К первым экземплярам протоколов об итогах голосования приобщаются особые мнения членов участковой комиссии с правом решающего голоса, а также поступившие в указанную комиссию в день голосования и до окончания подсчета голосов избирателей, участников референдума жалобы (заявления) на нарушения закона, на основании которого проводятся выборы, референдум, отзыв, принятые по указанным жалобам (заявлениям) решения участковой комиссии и составленные участковой комиссией акты и реестры. Заверенные копии указанных документов и решений участковой комиссии прилагаются ко вторым экземплярам протоколов об итогах голосования. Первые экземпляры протоколов об итогах голосования с приложенными к ним документами доставляются в вышестоящую комиссию председателем или секретарем участковой комиссии либо иным членом участковой комиссии с правом решающего голоса по поручению председателя участковой комиссии. При указанной передаче протоколов участковой комиссии вправе присутствовать другие члены участковой комиссии, а также наблюдатели, направленные в данную участковую комиссию.</text:p>
      <text:p text:style-name="Основной_20_текст.style22"><text:bookmark text:name="Lbl6830"/>Законом Владимирской области от 28 мая 2013 г. № 54-ОЗ пункт 30 статьи 68 главы VIII части I настоящего Закона изложен в новой редакции, вступающей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0.</text:span> Второй экземпляр протокола об итогах голосования предоставляется для ознакомления наблюдателям, иным лицам, указанным в <text:a xlink:type="simple" xlink:href="#Lbl2104">пункте 4 статьи 21</text:a> настоящего Кодекса, а его заверенная копия вывешивается для всеобщего ознакомления в месте, установленном участковой комиссией. Если протокол составлен в электронном виде, его второй экземпляр изготавливается путем распечатки протокола на бумажном носителе и подписывается всеми членами участковой комиссии с правом решающего голоса, присутствовавшими при установлении итогов голосования и составлении протокола. Второй экземпляр протокола вместе с предусмотренной законом избирательной документацией, документацией референдума, включая бюллетени, списки членов участковой комиссии с правом совещательного голоса, иных лиц, указанных в <text:a xlink:type="simple" xlink:href="#Lbl2104">пункте 4 статьи 21</text:a> настоящего Кодекса, а также печать участковой комиссии передается в вышестоящую комиссию для хранения.</text:p>
      <text:p text:style-name="Text_20_body"><text:bookmark text:name="Lbl6831"/><text:span text:style-name="Strong_20_Emphasis">31.</text:span> В соответствии с Федеральным законом «Об основных гарантиях избирательных прав и права на участие в референдуме граждан Российской Федерации» участковые комиссии по решению Центральной избирательной комиссии Российской Федерации или на основании ее поручения по решению Избирательной комиссии Владимирской области используют при голосовании на выборах, референдуме вместо стационарных ящиков для голосования технические средства подсчета голосов или комплексы для электронного голосования, при этом в случае проведения совмещенных выборов разных уровней использование этих технических средств обязательно при подсчете голосов на всех выборах всех уровней. При этом в случае совмещения дней голосования на выборах и (или) референдумах разных уровней использование технических средств подсчета голосов, комплексов для электронного голосования обязательно при подсчете голосов на всех выборах и (или) референдумах всех уровней. Перечень избирательных участков, участков референдума, на которых используются технические средства подсчета голосов и комплексы для электронного голосования, определяется Центральной избирательной комиссией Российской Федерации или по ее поручению Избирательной комиссией Владимирской области.</text:p>
      <text:p text:style-name="Text_20_body"><text:bookmark text:name="Lbl68312"/>При использовании технических средств подсчета голосов участковой комиссией подсчет голосов производится в соответствии с <text:a xlink:type="simple" xlink:href="#Lbl6823">пунктом 23</text:a> настоящей статьи. Решением Избирательной комиссии Владимирской области может быть предусмотрено, что в пределах территории, на которой действует одна территориальная комиссия, не менее чем на 5 процентах определяемых жребием избирательных участков, участков референдума (но не менее чем на трех избирательных участках, участках референдума), на которых использовались такие технические средства, проводится контрольный подсчет голосов избирателей, участников референдума непосредственно членами участковых комиссий с правом решающего голоса (ручной подсчет голосов). При этом жеребьевка проводится вышестоящей комиссией в течение получаса после окончания времени голосования, а результаты жеребьевки доводятся до сведения каждой участковой комиссии незамедлительно.</text:p>
      <text:p text:style-name="Text_20_body"><text:bookmark text:name="Lbl68313"/>При совмещении дней голосования на выборах и (или) референдумах разных уровней порядок проведения контрольного подсчета голосов определяется Центральной избирательной комиссией Российской Федерации либо избирательной комиссией Владимирской области в зависимости от уровня проводимых выборов, референдума. Ручной подсчет голосов проводится в присутствии наблюдателей, иных лиц, перечисленных в <text:a xlink:type="simple" xlink:href="#Lbl2104">пункте 4 статьи 21</text:a> настоящего Кодекса. На избирательных участках, участках референдума, определенных жребием, ручной подсчет голосов проводится в порядке, определенном <text:a xlink:type="simple" xlink:href="#Lbl6808">пунктами 8-11</text:a>, <text:a xlink:type="simple" xlink:href="#Lbl6813">13-14</text:a>, <text:a xlink:type="simple" xlink:href="#Lbl6816">16-18</text:a>, <text:a xlink:type="simple" xlink:href="#Lbl6820">20-22</text:a> настоящей статьи. По <text:soft-page-break/>итогам ручного подсчета голосов либо составляется новый протокол об итогах голосования (если выявится разница более чем в один процент (определяемая делением разницы между данными ручного подсчета голосов и данными, полученными с использованием технического средства подсчета голосов, на большее число голосов), но не менее трех единиц между данными ручного подсчета голосов и данными, полученными с использованием технического средства подсчета голосов, хотя бы по одной из следующих строк: 8, 9, 12 и последующих строк для протокола об итогах голосования одномандатному избирательному округу, протокола об итогах голосования по единому избирательному округу при проведении выборов, 10, 11, 14 и последующих строк для протокола об итогах голосования по единому избирательному округу при проведении референдума, на котором делается отметка «Повторный» и который вместе с первоначальным протоколом участковой комиссии об итогах голосования направляется в вышестоящую комиссию, либо составляется акт о совпадении данных, полученных в ходе повторного подсчета голосов, с первоначальными данными, который вместе с протоколом участковой комиссии об итогах голосования направляется в вышестоящую комиссию. Председатель участковой комиссии избирательного участка, участка референдума, определенного жребием для проведения контрольного (ручного) подсчета голосов, непосредственно после установления результатов контрольного (ручного) подсчета голосов информирует о полученных результатах вышестоящую комиссию.</text:p>
      <text:p text:style-name="Text_20_body"><text:bookmark text:name="Lbl68314"/>Вышестоящая комиссия, определившая жребием избирательные участки, участки референдума для проведения контрольного (ручного) подсчета голосов, незамедлительно по получении от председателей участковых комиссий указанных избирательных участков, участков референдума сведений о результатах контрольного (ручного) подсчета голосов принимает соответствующее решение, в том числе решение о проведении ручного подсчета голосов на всех избирательных участках, участках референдума, на которых не проводился ручной подсчет голосов и которые расположены на соответствующей территории, в случае, если в результате контрольного подсчета голосов хотя бы на одном из определенных жребием избирательных участков, участков референдума был составлен повторный протокол об итогах голосования по причине несовпадения в строках 8, 9, 12 и последующих строках протокола об итогах голосования одномандатному избирательному округу, протокола об итогах голосования по единому избирательному округу при проведении выборов, 10, 11, 14 и последующих строках протокола об итогах голосования по единому избирательному округу при проведении референдума данных, полученных при использовании технических средств подсчета голосов и при ручном подсчете голосов.</text:p>
      <text:p text:style-name="Text_20_body">Участковые комиссии избирательных участков, участков референдума, на которых использовались технические средства подсчета голосов, после установления итогов голосования при ручном подсчете голосов и подписания повторных протоколов об итогах голосования либо актов о совпадении данных, в порядке, предусмотренном <text:a xlink:type="simple" xlink:href="#Lbl6829">пунктом 29</text:a> настоящей статьи, направляют протоколы в вышестоящую комиссию.</text:p>
      <text:p text:style-name="Text_20_body"><text:bookmark text:name="Lbl6832"/><text:span text:style-name="Strong_20_Emphasis">32.</text:span> При использовании технических средств подсчета голосов запрещается разглашение данных подсчета голосов до окончания голосования на избирательном участке, участке референдума, за исключением данных об общем числе проголосовавших избирателей, участников референдума.</text:p>
      <text:p text:style-name="Text_20_body"><text:bookmark text:name="Lbl6833"/><text:span text:style-name="Strong_20_Emphasis">33.</text:span> Данные протоколов об итогах голосования, в том числе полученные с использованием технических средств подсчета голосов, передаются в вышестоящую комиссию по техническим каналам связи (за исключением голосовых средств связи) ГАС «Выборы» либо иной технической системы передачи информации, а первые экземпляры протоколов об итогах голосования и вся избирательная документация, документация референдума, включая бюллетени, при первой же возможности представляются в вышестоящую комиссию непосредственно, либо иным способом, обеспечивающим сохранность избирательной документации, документации референдума и доставку ее по назначению.</text:p>
      <text:p text:style-name="Text_20_body"><text:bookmark text:name="Lbl6834"/><text:span text:style-name="Strong_20_Emphasis">34.</text:span> В соответствии с Федеральным законом «Об основных гарантиях избирательных прав и права на участие в референдуме граждан Российской Федерации» порядок использования технических средств подсчета голосов, комплексов для электронного голосования, технической системы передачи информации, порядок и сроки передачи, обработки и использования информации о выборах, референдуме, в том числе переданных по техническим каналам связи в электронном виде данных протоколов об итогах голосования, устанавливаются федеральным законом, а в части, не урегулированной федеральным законом, — Центральной избирательной комиссией Российской Федерации.</text:p>
      <text:p text:style-name="Основной_20_текст.style22"><text:bookmark text:name="Lbl6835"/>Законом Владимирской области от 28 мая 2013 г. № 55-ОЗ в пункт 35 статьи 68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5.</text:span> При проведении выборов в Законодательное Собрание области, Губернатора Владимирской области и органы местного самоуправления муниципальных районов и городских округов, а также при проведении референдума Владимирской области, местного референдума в муниципальном районе и городском округе данные протоколов участковых комиссий об итогах голосования размещаются в информационно-телекоммуникационной сети «Интернет» в порядке, определяемом Центральной избирательной комиссией Российской Федерации.</text:p>
      <text:h text:style-name="Основной_20_текст.colont" text:outline-level="1"><text:bookmark text:name="Lbl69"/>Статья 69</text:h>
      <text:h text:style-name="Основной_20_текст.article" text:outline-level="9"><text:span text:style-name="Strong_20_Emphasis">Статья 69</text:span>. Обработка итогов голосования в территориальных комиссиях, окружных избирательных комиссиях, избирательных комиссиях муниципальных образований, Избирательной комиссии Владимирской области</text:h>
      <text:p text:style-name="Text_20_body"><text:bookmark text:name="Lbl6901"/><text:span text:style-name="Strong_20_Emphasis">1.</text:span> Первые экземпляры протоколов об итогах голосования участковых, территориальных комиссий, окружных избирательных комиссий, избирательных комиссий муниципальных образований немедленно после их подписания членами комиссии с правом решающего голоса и выдачи их заверенных копий и заверенных копий сводных таблиц лицам, имеющим право на получение этих копий, поступают в вышестоящую комиссию в целях суммирования данных, содержащихся в указанных протоколах, и последующей передачи этих данных в комиссию, устанавливающую итоги голосования в целом на территории, на которой проводились выборы, референдум, отзыв и определяющую результаты соответствующих выборов, референдума, отзыва, в том числе в комиссию, организующую эти выборы, референдум, отзыв.</text:p>
      <text:p text:style-name="Основной_20_текст.style22"><text:bookmark text:name="Lbl69011"/>Законом Владимирской области от 13 мая 2013 г. № 52-ОЗ в пункт 1.1 статьи 69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1.</text:span> Территориальная избирательная комиссия (избирательная комиссия муниципального образования), кроме установления итогов голосования по единому избирательному округу в целом на соответствующей территории, также устанавливает их на каждой территории, соответствующей территориальной группе кандидатов. Решение территориальной избирательной комиссии (избирательной комиссии муниципального образования) оформляет<text:soft-page-break/>ся протоколом об итогах голосования по единому избирательному округу на каждой территории, соответствующей территориальной группе кандидатов.</text:p>
      <text:p text:style-name="Text_20_body"><text:bookmark text:name="Lbl6902"/><text:span text:style-name="Strong_20_Emphasis">2.</text:span> На основании данных протоколов об итогах голосования после предварительной проверки правильности их составления вышестоящая комиссия путем суммирования содержащихся в них данных устанавливает итоги голосования на соответствующей территории, в округе, области. Решения комиссии об итогах голосования оформляются протоколами об итогах голосования.</text:p>
      <text:p text:style-name="Text_20_body"><text:bookmark text:name="Lbl69022"/>Прием протоколов нижестоящих комиссий, суммирование данных этих протоколов и составление протоколов об итогах голосования на соответствующей территории осуществляется в одном помещении, при этом все действия членов комиссии по приему протоколов нижестоящих комиссий, суммированию данных этих протоколов и составлению протоколов об итогах голосования должны находиться в поле зрения членов комиссии и наблюдателей, иных лиц, указанных в <text:a xlink:type="simple" xlink:href="#Lbl2104">пункте 4 статьи 21</text:a> настоящего Кодекса. В указанном помещении должны находиться увеличенные формы сводных таблиц по соответствующей территории, в которые немедленно после прибытия председателя, секретаря или иного члена нижестоящей комиссии с правом решающего голоса с первыми экземплярами протоколов об итогах голосования заносятся данные этих протоколов с указанием времени их внесения.</text:p>
      <text:p text:style-name="Text_20_body"><text:bookmark text:name="Lbl69023"/>Председатель, секретарь или иной член нижестоящей комиссии с правом решающего голоса передает первые экземпляры протоколов нижестоящей комиссии с приложенными к нему документами члену вышестоящей комиссии с правом решающего голоса, который проверяет правильность заполнения протоколов, полноту приложенных документов и выполнение контрольных соотношений.</text:p>
      <text:p text:style-name="Text_20_body"><text:bookmark text:name="Lbl69024"/>Если соответствующий протокол и (или) сводная таблица к нему нижестоящей комиссии об итогах голосования составлены с нарушением требований закона, предъявляемых к составлению протокола и сводной таблицы, указанная комиссия обязана составить повторный протокол и (или) сводную таблицу в соответствии с требованиями <text:a xlink:type="simple" xlink:href="#Lbl6908">пункта 8</text:a> настоящей статьи, а первоначально представленные протокол и (или) сводная таблица остаются в вышестоящей комиссии.</text:p>
      <text:p text:style-name="Text_20_body"><text:bookmark text:name="Lbl69025"/>Если протокол и (или) сводная таблица нижестоящей комиссии об итогах голосования составлены в соответствии с требованиями закона, предъявляемыми к составлению протокола и (или) сводной таблицы, член вышестоящей комиссии вносит данные этого протокола в сводную таблицу вышестоящей комиссии. Председатель, секретарь или иной член нижестоящей комиссии с правом решающего голоса, передавший члену вышестоящей комиссии протоколы об итогах голосования, расписывается в увеличенных формах сводных таблиц под данными протокола соответствующей комиссии об итогах голосования.</text:p>
      <text:p text:style-name="Text_20_body">Суммирование данных, содержащихся в протоколах нижестоящих комиссий об итогах голосования, осуществляют непосредственно члены вышестоящей комиссии с правом решающего голоса.</text:p>
      <text:p text:style-name="Основной_20_текст.style22"><text:bookmark text:name="Lbl6903"/>Законом Владимирской области от 5 августа 2011 г. № 56-ОЗ в пункт 3 статьи 69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p text:style-name="Text_20_body"><text:span text:style-name="Strong_20_Emphasis">3.</text:span> По данным протоколов нижестоящих комиссий вышестоящая комиссия составляет сводные таблицы и протоколы об итогах голосования (о результатах выборов, референдума, отзыва), в которые заносятся данные о количестве нижестоящих комиссий на соответствующей территории, в округе, области, количестве поступивших протоколов нижестоящих комиссий, на основании которых составляются указанные протоколы, а также суммарные данные по строкам соответствующего протокола участковой комиссии об итогах голосования, установленным <text:a xlink:type="simple" xlink:href="#Lbl6821">пунктами 21</text:a>, <text:a xlink:type="simple" xlink:href="#Lbl6822">22 статьи 67</text:a> настоящего Кодекса. Для подписания протоколов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комиссий. После этого комиссия подписывает протоколы об итогах голосования (о результатах выборов, референдума, отзыва) и выдает копии протоколов лицам, указанным в <text:a xlink:type="simple" xlink:href="#Lbl2104">пункте 4 статьи 21</text:a> настоящего Кодекса. Протоколы об итогах голосования (о результатах выборов, референдума, отзыва) составляются в двух экземплярах и подписываются всеми присутствующими членами комиссии с правом решающего голоса, в них проставляются дата и время (часы и минуты) их подписания. Подписание протоколов с нарушением этого порядка является основанием для признания протоколов недействительными.</text:p>
      <text:p text:style-name="Text_20_body"><text:bookmark text:name="Lbl6904"/><text:span text:style-name="Strong_20_Emphasis">4.</text:span> К протоколам об итогах голосования комиссий, указанных в <text:a xlink:type="simple" xlink:href="#Lbl6901">пункте 1</text:a> настоящей статьи, приобщаются составляемые в двух экземплярах сводные таблицы об итогах голосования на соответствующей территории, в округе, области, включающие в себя полные данные всех поступивших в соответствующую комиссию протоколов об итогах голосования. Член комиссии с правом решающего голоса, который не согласен с соответствующим протоколом в целом или с отдельными его положениями, вправе приложить к протоколу особое мнение, о чем в протоколе делается соответствующая запись.</text:p>
      <text:p text:style-name="Text_20_body"><text:bookmark text:name="Lbl6905"/><text:span text:style-name="Strong_20_Emphasis">5.</text:span> К первым экземплярам протоколов приобщаются особые мнения членов комиссии, составившей протоколы, а также поступившие в указанную комиссию в период, который начинается в день голосования и оканчивается в день составления соответствующего протокола об итогах голосования, жалобы (заявления) на нарушения Федерального закона «Об основных гарантиях избирательных прав и права на участие в референдуме граждан Российской Федерации», настоящего Кодекса и принятые по указанным жалобам (заявлениям) решения.</text:p>
      <text:p text:style-name="Text_20_body"><text:bookmark text:name="Lbl6906"/><text:span text:style-name="Strong_20_Emphasis">6.</text:span> Вторые экземпляры протоколов об итогах голосования вместе со вторыми экземплярами сводных таблиц об итогах голосования, списками членов комиссии с правом совещательного голоса, составившей протоколы, наблюдателей, иных лиц, указанных в <text:a xlink:type="simple" xlink:href="#Lbl2104">пункте 4 статьи 21</text:a> настоящего Кодекса, присутствовавших при установлении итогов голосования и составлении протоколов, и с другой документацией хранятся секретарем указанной комиссии в охраняемом помещении.</text:p>
      <text:p text:style-name="Text_20_body"><text:bookmark text:name="Lbl6907"/><text:span text:style-name="Strong_20_Emphasis">7.</text:span> Вторые экземпляры протоколов об итогах голосования вместе со вторыми экземплярами сводных таблиц об итогах голосования предоставляются для ознакомления членам комиссии, составившей протоколы, наблюдателям, иным лицам, указанным в <text:a xlink:type="simple" xlink:href="#Lbl2104">пункте 4 статьи 21</text:a> настоящего Кодекса, а заверенные копии протоколов вывешиваются для всеобщего ознакомления.</text:p>
      <text:p text:style-name="Основной_20_текст.style22"><text:bookmark text:name="Lbl6908"/>Законом Владимирской области от 5 августа 2011 г. № 56-ОЗ в пункт 8 статьи 69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p text:style-name="Text_20_body"><text:span text:style-name="Strong_20_Emphasis">8.</text:span> Если после подписания протоколов об итогах голосования и (или) сводных таблиц об итогах голосования и направления в вышестоящую комиссию их первых экземпляров комиссия, направившая протоколы и сводные таблицы, либо вышестоящая комиссия в ходе предварительной проверки выявила в них неточность (описку, опе<text:soft-page-break/>чатку либо ошибку в сложении данных протоколов нижестоящих комиссий), комиссия, направившая протоколы и сводные таблицы, вправе на своем заседании рассмотреть вопрос о внесении уточнений в строки 1 — 11 протокола об итогах голосования одномандатному избирательному округу, протокола об итогах голосования по единому избирательному округу при проведении выборов или 1 — 13 протокола об итогах голосования по единому избирательному округу, протокола об итогах голосования по одномандатному избирательному округу при проведении референдума, отзыва и (или) в сводные таблицы к ним. О принятом решении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ых протоколов, а также представителей средств массовой информации. В этом случае комиссия составляет соответствующий протокол и (или) сводную таблицу об итогах голосования, на которых делается отметка: «Повторный» и (или) «Повторная». Указанные протокол и (или) сводная таблица незамедлительно направляются в вышестоящую комиссию. Нарушение указанного порядка составления повторного протокола и повторной сводной таблицы является основанием для признания этого протокола недействительным. В случае, если требуется внести уточнения в строку 12 и последующие строки протокола об итогах голосования, по одномандатному избирательному округу, протокола об итогах голосования по единому избирательному округу при проведении выборов, 14 и последующие строки протокола об итогах голосования по единому избирательному округу, протокола об итогах голосования по одномандатному избирательному округу при проведении референдума, отзыва проводится повторный подсчет голосов в порядке, установленном <text:a xlink:type="simple" xlink:href="#Lbl6909">пунктом 9</text:a> настоящей статьи.</text:p>
      <text:p text:style-name="Text_20_body"><text:bookmark text:name="Lbl6909"/><text:span text:style-name="Strong_20_Emphasis">9.</text:span> При выявлении ошибок, несоответствий в протоколах об итогах голосования и (или) сводных таблицах об итогах голосования, возникновении сомнений в правильности составления протоколов и (или) сводных таблиц, поступивших из нижестоящей комиссии, вышестоящая комиссия вправе принять решение о проведении повторного подсчета голосов избирателей, участников референдума нижестоящей комиссией либо о самостоятельном проведении повторного подсчета голосов избирателей, участников референдума на соответствующем избирательном участке, участке референдума, соответствующей территории. Повторный подсчет голосов избирателей, участников референдума проводится в присутствии члена (членов) вышестоящей комиссии с правом решающего голоса комиссией, составившей и утвердившей соответствующий протокол, который подлежит проверке, или комиссией, принявшей решение о повторном подсчете голосов избирателей, участников референдума с обязательным извещением об этом членов соответствующей комиссии с правом совещательного голоса, наблюдателей, кандидатов, иных лиц, указанных в <text:a xlink:type="simple" xlink:href="#Lbl2104">пункте 4 статьи 21</text:a> настоящего Кодекса, которые вправе присутствовать при проведении повторного подсчета голосов избирателей, участников референдума. По итогам повторного подсчета голосов избирателей, участников референдума комиссия, осуществившая такой подсчет, составляет соответствующий протокол об итогах голосования, на котором делается отметка: «Повторный подсчет голосов». Его заверенные копии выдаются наблюдателям, иным лицам, указанным в <text:a xlink:type="simple" xlink:href="#Lbl2104">пункте 4 статьи 21</text:a> настоящего Кодекса. Протокол незамедлительно направляется в вышестоящую комиссию. Указанный повторный подсчет голосов может проводиться до установления вышестоящей комиссией итогов голосования, определения результатов выборов, референдума и составления ею протоколов об итогах голосования, о результатах выборов, референдума.</text:p>
      <text:p text:style-name="Основной_20_текст.style22"><text:bookmark text:name="Lbl70"/>Законом Владимирской области от 13 октября 2011 г. № 90-ОЗ в статью 70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70</text:h>
      <text:h text:style-name="Основной_20_текст.article" text:outline-level="9"><text:span text:style-name="Strong_20_Emphasis">Статья 70</text:span>. Порядок определения результатов выборов, референдума, голосования по отзыву</text:h>
      <text:p text:style-name="Text_20_body"><text:bookmark text:name="Lbl7001"/><text:span text:style-name="Strong_20_Emphasis">1.</text:span> На основании первых экземпляров протоколов об итогах голосования, полученных из нижестоящих комиссий, результаты выборов, референдума, голосования по отзыву путем суммирования содержащихся в этих протоколах данных определяет комиссия, наделенная этим правом настоящим Кодексом. Члены соответствующей комиссии с правом решающего голоса определяют результаты выборов, референдума, голосования по отзыву лично. О результатах выборов, референдума, голосования по отзыву составляются в двух экземплярах протокол и сводная таблица, которые подписывают все присутствующие члены данной комиссии с правом решающего голоса. На основании протокола о результатах выборов, референдума, голосования по отзыву комиссия принимает решение о результатах выборов, референдума, голосования по отзыву.</text:p>
      <text:p text:style-name="Основной_20_текст.style22"><text:bookmark text:name="Lbl7002"/>Законом Владимирской области от 28 мая 2013 г. № 55-ОЗ в пункт 2 статьи 70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Выборы признаются соответствующей избирательной комиссией несостоявшимися в случае, если:</text:p>
      <text:p text:style-name="Text_20_body"><text:bookmark text:name="Lbl70020"/><text:span text:style-name="Strong_20_Emphasis">а)</text:span> утратил силу;</text:p>
      <text:p text:style-name="Основной_20_текст.style22">См. текст подпункта «а» пункта 2 статьи 70 главы VIII части I</text:p>
      <text:p text:style-name="Text_20_body"><text:bookmark text:name="Lbl70021"/><text:span text:style-name="Strong_20_Emphasis">б)</text:span> утратил силу;</text:p>
      <text:p text:style-name="Основной_20_текст.style22">См. текст подпункта «б» пункта 2 статьи 70 главы VIII части I</text:p>
      <text:p text:style-name="Text_20_body"><text:span text:style-name="Strong_20_Emphasis">в)</text:span> менее чем два списка кандидатов при голосовании за списки кандидатов получили согласно настоящему Кодексу право принять участие в распределении депутатских мандатов;</text:p>
      <text:p text:style-name="Text_20_body"><text:bookmark text:name="Lbl70023"/><text:span text:style-name="Strong_20_Emphasis">г)</text:span> за списки кандидатов, получившие согласно закону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по единому избирательному округу;</text:p>
      <text:p text:style-name="Text_20_body"><text:bookmark text:name="Lbl700250"/><text:span text:style-name="Strong_20_Emphasis">д)</text:span> утратил силу;</text:p>
      <text:p text:style-name="Основной_20_текст.style22">См. текст подпункта «д» пункта 2 статьи 70 главы VIII части I</text:p>
      <text:p text:style-name="Text_20_body"><text:bookmark text:name="Lbl70025"/><text:span text:style-name="Strong_20_Emphasis">е)</text:span> утратил силу.</text:p>
      <text:p text:style-name="Основной_20_текст.style22">См. текст подпункта «е» пункта 2 статьи 70 главы VIII части I</text:p>
      <text:p text:style-name="Text_20_body"><text:bookmark text:name="Lbl70026"/><text:span text:style-name="Strong_20_Emphasis">ж)</text:span> в соответствии с <text:a xlink:type="simple" xlink:href="#Lbl3406">пунктом 6 статьи 34</text:a> настоящего Кодекса голосование проводилось по одной кандидатуре и за соответствующего кандидата проголосовало менее 50 процентов от числа избирателей, принявших участие в голосовании;</text:p>
      <text:p text:style-name="Text_20_body"><text:bookmark text:name="Lbl70027"/><text:span text:style-name="Strong_20_Emphasis">з)</text:span> все кандидаты выбыли при проведении повторного голосования;</text:p>
      <text:p text:style-name="Text_20_body"><text:bookmark text:name="Lbl70028"/><text:span text:style-name="Strong_20_Emphasis">и)</text:span> законом предусмотрено проведение повторного голосования, а в бюллетень на общих выборах были включены два кандидата и ни один из них не получил необходимое для избрания число голосов избирателей.</text:p>
      <text:p text:style-name="Text_20_body"><text:bookmark text:name="Lbl700210"/><text:span text:style-name="Strong_20_Emphasis">2.1.</text:span> Число избирателей, участников референдума, принявших участие в голосовании, определяется по числу бюллетеней установленной формы, обнаруженных в ящиках для голосования. Число участников референдума, избирателей, принявших участие в референдуме, голосовании по отзыву определяется по числу подписей участников референдума, избирателей в списке участников референдума, избирателей, проголосовавших в помещении для голосования в день голосования, и по числу отметок в списке участников референдума, избирателей о том, что участник референдума, избиратель проголосовал вне помещения для голосования либо досрочно.</text:p>
      <text:p text:style-name="Text_20_body"><text:bookmark text:name="Lbl7003"/><text:soft-page-break/><text:span text:style-name="Strong_20_Emphasis">3.</text:span> Утратил силу.</text:p>
      <text:p text:style-name="Основной_20_текст.style22">См. текст пункта 3 статьи 70</text:p>
      <text:p text:style-name="Text_20_body"><text:bookmark text:name="Lbl7004"/><text:span text:style-name="Strong_20_Emphasis">4.</text:span> Соответствующая избирательная комиссия после определения результатов выборов извещает об этом зарегистрированного кандидата, избранного депутатом, выборным должностным лицом, после чего он обязан в пятидневный срок представить в соответствующую избирательную комиссию копию приказа (иного документа) об освобождении его от обязанностей, несовместимых со статусом депутата, выборного должностного лица, либо копии документов, удостоверяющих подачу в установленный срок заявления об освобождении от указанных обязанностей.</text:p>
      <text:p text:style-name="Text_20_body"><text:bookmark text:name="Lbl7041"/><text:span text:style-name="Strong_20_Emphasis">4.1.</text:span> В случае, если зарегистрированный кандидат, избранный депутатом по одномандатному избирательному округу либо выборным должностным лицом, не выполнит требование, предусмотренное <text:a xlink:type="simple" xlink:href="#Lbl7004">пунктом 4</text:a> настоящей статьи, соответствующая избирательная комиссия отменяет свое решение о признании такого кандидата избранным.</text:p>
      <text:p text:style-name="Text_20_body"><text:bookmark text:name="Lbl7042"/><text:span text:style-name="Strong_20_Emphasis">4.2.</text:span> В случае, если зарегистрированный кандидат, избранный депутатом в составе списка кандидатов, не выполнит требование, предусмотренное <text:a xlink:type="simple" xlink:href="#Lbl7004">пунктом 4</text:a> настоящей статьи, его депутатский мандат передается другому зарегистрированному кандидату в порядке, предусмотренном настоящим Кодексом.</text:p>
      <text:p text:style-name="Text_20_body"><text:bookmark text:name="Lbl7005"/><text:span text:style-name="Strong_20_Emphasis">5.</text:span> Если кандидат без вынуждающих к тому обстоятельств не сложил с себя полномочия, несовместимые со статусом депутата, выборного должностного лица, в результате чего назначены повторные выборы, этот кандидат должен полностью или частично возместить соответствующей избирательной комиссии произведенные ею расходы, связанные с проведением повторных выборов. Возмещение затрат соответствующей избирательной комиссией на проведение повторных выборов не производится в случае тяжелого заболевания кандидата, повлекшего за собой стойкую нетрудоспособность.</text:p>
      <text:p text:style-name="Text_20_body"><text:bookmark text:name="Lbl163"/><text:span text:style-name="Strong_20_Emphasis">6.</text:span> Референдум признается соответствующей комиссией референдума не состоявшимся в случае, если в нем приняло участие не более половины участников референдума, внесенных в списки участников референдума на территории проведения референдума. Соответствующая комиссия референдума признает решение не принятым на референдуме в случае, если за это решение проголосовало не более половины участников референдума, принявших участие в голосовании.</text:p>
      <text:p text:style-name="Text_20_body"><text:bookmark text:name="Lbl7007"/><text:span text:style-name="Strong_20_Emphasis">7.</text:span> Соответствующая комиссия признает итоги голосования, результаты выборов, референдума области, местного референдума, отзыва недействительными:</text:p>
      <text:p text:style-name="Text_20_body"><text:span text:style-name="Strong_20_Emphasis">а)</text:span> в случае,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 участников референдума;</text:p>
      <text:p text:style-name="Text_20_body"><text:span text:style-name="Strong_20_Emphasis">б)</text:span> в случае, если они признаны недействительными на части избирательных участков, участков референдума, списки избирателей, участников референдума на которых на момент окончания голосования в совокупности включают не менее чем одну четвертую часть от общего числа избирателей, участников референдума, внесенных в списки избирателей, участников референдума на момент окончания голосования в соответствующем избирательном округе, округе референдума;</text:p>
      <text:p text:style-name="Text_20_body"><text:span text:style-name="Strong_20_Emphasis">в)</text:span> по решению суда.</text:p>
      <text:p text:style-name="Text_20_body"><text:bookmark text:name="Lbl111000"/><text:span text:style-name="Strong_20_Emphasis">8.</text:span> Документация комиссий всех уровней, включая подписные листы с подписями избирателей, участников референдума, бюллетени и списки избирателей, участников референдума подлежит хранению в течение сроков, установленных настоящим Кодексом. Подписные листы с подписями избирателей, участников референдума, бюллетени, списки избирателей, участников референдума хранятся в течение одного года со дня опубликования итогов голосования и результатов выборов, референдума, отзыва. Протоколы об итогах голосования и сводные таблицы избирательных комиссий об итогах голосования хранятся в течение одного года со дня объявления даты следующих выборов того же уровня, комиссий референдума — в течение пяти лет со дня опубликования итогов голосования, а протоколы об итогах голосования и сводные таблицы избирательных комиссий об итогах голосования при проведении отзыва в течение пяти лет со дня опубликования итогов голосования. В случае рассмотрения в суде жалобы на решение комиссии об итогах голосования, результатах выборов, референдума, отзыва, возбуждения уголовных дел, связанных с нарушением избирательных прав, права на участие в референдуме граждан Российской Федерации, сроки хранения соответствующей избирательной документации, документации референдума, отзыва продлеваются до вступления в законную силу решения суда (прекращения дела в соответствии с законом). Ответственность за сохранность избирательной документации, документации референдума, отзыва возлагается на председателя (заместителя председателя) и секретаря соответствующей комиссии до передачи документации в вышестоящую комиссию либо в архив.</text:p>
      <text:p text:style-name="Text_20_body"><text:bookmark text:name="Lbl7009"/><text:span text:style-name="Strong_20_Emphasis">9.</text:span> Порядок хранения, передачи в архив и уничтожения избирательной документации, документации референдума, отзыва утверждается Избирательной комиссией Владимирской области по согласованию с соответствующими государственными архивными органами.</text:p>
      <text:p text:style-name="Основной_20_текст.style22"><text:bookmark text:name="Lbl71"/>Законом Владимирской области от 13 октября 2011 г. № 90-ОЗ в статью 71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71</text:h>
      <text:h text:style-name="Основной_20_текст.article" text:outline-level="9"><text:span text:style-name="Strong_20_Emphasis">Статья 71</text:span>. Повторные, дополнительные и досрочные выборы. Замещение вакантных депутатских мандатов, исключение зарегистрированных кандидатов из списков кандидатов, допущенных к распределению депутатских мандатов, из списков кандидатов, которым переданы депутатские мандаты в соответствии с законодательством Российской Федерации</text:h>
      <text:p text:style-name="Text_20_body"><text:bookmark text:name="Lbl7101"/><text:span text:style-name="Strong_20_Emphasis">1.</text:span> Утратил силу.</text:p>
      <text:p text:style-name="Основной_20_текст.style22">См. текст пункта 1 статьи 71</text:p>
      <text:p text:style-name="Text_20_body"><text:bookmark text:name="Lbl7102"/><text:span text:style-name="Strong_20_Emphasis">2.</text:span> Утратил силу.</text:p>
      <text:p text:style-name="Основной_20_текст.style22">См. текст пункта 2 статьи 71</text:p>
      <text:p text:style-name="Text_20_body"><text:bookmark text:name="Lbl7103"/><text:span text:style-name="Strong_20_Emphasis">3.</text:span> Утратил силу.</text:p>
      <text:p text:style-name="Основной_20_текст.style22">См. текст пункта 3 статьи 71</text:p>
      <text:p text:style-name="Text_20_body"><text:bookmark text:name="Lbl7104"/><text:span text:style-name="Strong_20_Emphasis">4.</text:span> Утратил силу.</text:p>
      <text:p text:style-name="Основной_20_текст.style22">См. текст пункта 4 статьи 71</text:p>
      <text:p text:style-name="Text_20_body"><text:bookmark text:name="Lbl7105"/><text:span text:style-name="Strong_20_Emphasis">5.</text:span> Если выборы признаны несостоявшимися, недействительными либо кандидат, избранный по одномандатному избирательному округу, не сложил с себя полномочия, несовместимые со статусом депутата, а кандидат, избранный на должность выборного должностного лица, — полномочия, несовместимые со статусом выборного должностного лица, орган, уполномоченный на то настоящим Кодексом, назначает повторные выборы.</text:p>
      <text:p text:style-name="Основной_20_текст.style22"><text:bookmark text:name="Lbl71051"/>Законом Владимирской области от 20 февраля 2013 г. № 23-ОЗ пункт 5.1 статьи 71 главы VII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oft-page-break/><text:span text:style-name="Strong_20_Emphasis">5.1.</text:span> Если основные выборы в Законодательное Собрание области или представительный орган муниципального образования либо основные выборы выборного должностного лица проводились во второе воскресенье сентября и по их результатам соответствующий орган не был сформирован в правомочном составе либо выборное должностное лицо не было избрано, повторные выборы проводятся не позднее чем через три месяца со дня голосования на основных выборах. В остальных случаях повторные выборы проводятся во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либо в иной день, но не позднее чем через один год со дня появления основания для проведения повторных выборов. При проведении повторных выборов сроки избирательных действий по решению соответствующей избирательной комиссии могут быть сокращены на одну треть. Решение о назначении повторных выборов подлежит официальному опубликованию не позднее чем через три дня со дня его принятия.</text:p>
      <text:p text:style-name="Основной_20_текст.style22"><text:bookmark text:name="Lbl7106"/>Законом Владимирской области от 28 мая 2013 г. № 54-ОЗ в пункт 6 статьи 71 главы VIII части I настоящего Закона изложен в новой редакции, вступающей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При назначении повторных выборов в случае, если полномочия окружных и избирательных комиссий, а также участковых избирательных комиссий, указанных в <text:a xlink:type="simple" xlink:href="#Lbl187">пункте 7 статьи 18</text:a> настоящего Кодекса не истекли, организующая выборы избирательная комиссия обязана распорядиться либо о продлении срока полномочий избирательных комиссий, либо о формировании этих избирательных комиссий в новом составе.</text:p>
      <text:p text:style-name="Основной_20_текст.style22"><text:bookmark text:name="Lbl7107"/>Законом Владимирской области от 20 февраля 2013 г. № 23-ОЗ пункт 7 статьи 71 главы VII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В случае досрочного прекращения полномочий депутата, избранного по одномандатному избирательному округу, в этом избирательном округе орган, уполномоченный на то законом, назначает дополнительные выборы. Дополнительные выборы назначаются на второе воскресенье сен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Если дополнительные выборы, в том числе с учетом сроков, предусмотренных <text:a xlink:type="simple" xlink:href="#Lbl1105">пунктом 5 статьи 11</text:a> настоящего Кодекса, не могут быть назначены на второе воскресенье сентября, они должны быть проведены не позднее чем через один год со дня досрочного прекращения полномочий депутата, избранного по одномандатному избирательному округу. Если в результате досрочного прекращения депутатских полномочий Законодательное Собрание области, представительный орган муниципального образования остались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соответствующей избирательной комиссии, могут быть сокращены на одну треть.</text:p>
      <text:p text:style-name="Text_20_body"><text:bookmark text:name="Lbl7108"/><text:span text:style-name="Strong_20_Emphasis">8.</text:span> Повторные и (или) дополнительные выборы не назначаются и не проводятся, если в результате этих выборов депутат не может быть избран на срок более одного года.</text:p>
      <text:p text:style-name="Text_20_body"><text:bookmark text:name="Lbl7109"/><text:span text:style-name="Strong_20_Emphasis">9.</text:span> Утратил силу.</text:p>
      <text:p text:style-name="Основной_20_текст.style22">См. текст пункта 9 статьи 71</text:p>
      <text:p text:style-name="Text_20_body"><text:bookmark text:name="Lbl7110"/><text:span text:style-name="Strong_20_Emphasis">10.</text:span> Если в результате досрочного прекращения депутатских полномочий Законодательное Собрание области, представительный орган муниципального образования остались в неправомочном составе, а проведение дополнительных выборов в соответствии с <text:a xlink:type="simple" xlink:href="#Lbl7108">пунктом 8</text:a> настоящей статьи не предусмотрено, назначаются новые основные (досрочные) выборы, которые проводятся в сроки, установленные <text:a xlink:type="simple" xlink:href="#Lbl1103">пунктом 3 статьи 11</text:a> настоящего Кодекса.</text:p>
      <text:p text:style-name="Text_20_body"><text:bookmark text:name="Lbl7111"/><text:span text:style-name="Strong_20_Emphasis">11.</text:span> В случае досрочного прекращения полномочий депутата, избранного в составе списка кандидатов, передача вакантного депутатского мандата осуществляется организующей выборы избирательной комиссией в порядке, предусмотренном настоящим Кодексом. Депутатский мандат не может быть передан зарегистрированному кандидату, который ранее получил депутатский мандат и полномочия которого также были прекращены досрочно, если его вакантный депутатский мандат не замещен.</text:p>
      <text:p text:style-name="Основной_20_текст.style22"><text:bookmark text:name="Lbl7112"/>Законом Владимирской области от 13 мая 2013 г. № 52-ОЗ в пункт 12 статьи 71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Основной_20_текст.style9">Положения пункта 12 статьи 71 главы VIII части I настоящего Закона распространяются на правоотношения, возникшие в связи с замещением вакантных депутатских мандатов в Законодательном Собрании Владимирской области, представительных органах муниципальных образований, депутаты которых избраны на выборах, назначенных после дня вступления в силу Закона Владимирской области от 13 мая 2013 г. № 52-ОЗ</text:p>
      <text:p text:style-name="Text_20_body"><text:span text:style-name="Strong_20_Emphasis">12.</text:span> В случае досрочного прекращения полномочий депутата, избранного в составе списка кандидатов, коллегиальный постоянно действующий руководящий орган политической партии, в составе списка кандидатов которой этот депутат был избран, либо (соответственно уровню выборов) коллегиальный постоянно действующий руководящий орган ее регионального отделения или иного структурного подразделения (если это предусмотрено уставом политической партии), в составе списка кандидатов которого этот депутат был избран, вправе предложить для замещения вакантного депутатского мандата кандидатуру зарегистрированного кандидата из того же списка кандидатов. Кандидатура может быть предложена только из числа кандидатов, включенных в ту территориальную группу кандидатов (в часть списка кандидатов, не относящуюся к какой-либо территориальной группе кандидатов), что и депутат, чьи полномочия прекращены досрочно. В случае, если в соответствующей территориальной группе кандидатов (в части списка кандидатов, не относящейся к какой-либо территориальной группе кандидатов) остались только зарегистрированные кандидаты, замещающие депутатские мандаты, и (или) зарегистрированные кандидаты, не замещающие депутатских мандатов и письменно сообщившие соответственно в коллегиальный постоянно действующий руководящий орган политической партии, ее регионального отделения или иного структурного подразделения о своем отказе от замещения этого вакантного депутатского мандата, указанный орган политической партии, ее регионального отделения или иного структурного подразделения вправе предложить кандидатуру другого зарегистрированного кандидата из иной территориальной группы кандидатов (из части списка кандидатов, не относящейся к какой-либо территориальной группе кандидатов).</text:p>
      <text:p text:style-name="Text_20_body"><text:bookmark text:name="Lbl7113"/><text:span text:style-name="Strong_20_Emphasis">13.</text:span> Кандидатура зарегистрированного кандидата для замещения в соответствии с <text:a xlink:type="simple" xlink:href="#Lbl7112">пунктом 12</text:a> настоящей статьи вакантного депутатского мандата может быть предложена в течение 14 дней со дня принятия Законодательным Собранием области, представительным органом муниципального образования решения о досрочном прекращении полномочий депутата. Предложение кандидатуры осуществляется в порядке, предусмотренном уставом политической партии. Соответствующая избирательная комиссия передает вакантный депутатский мандат зарегистрированному кандидату, предложенному коллегиальным постоянно действующим руководящим органом политической партии, ее регионального отделения или иного структурного подразделения.</text:p>
      <text:p text:style-name="Text_20_body"><text:bookmark text:name="Lbl7114"/><text:span text:style-name="Strong_20_Emphasis">14.</text:span> Зарегистрированный кандидат, включенный в список кандидатов, вправе участвовать в замещении (получении) депутатских мандатов не более двух раз.</text:p>
      <text:p text:style-name="Text_20_body"><text:bookmark text:name="Lbl7115"/><text:span text:style-name="Strong_20_Emphasis">15.</text:span> Зарегистрированный кандидат, включенный в список кандидатов, допущенный к распределению депутатских мандатов, или в список кандидатов, которому переданы депутатские мандаты в соответствии с законодательством Российской Федерации, исключается из указанного списка в случае:</text:p>
      <text:p text:style-name="Text_20_body"><text:soft-page-break/><text:span text:style-name="Strong_20_Emphasis">а)</text:span> подачи зарегистрированным кандидатом письменного заявления об исключении его из списка кандидатов;</text:p>
      <text:p text:style-name="Text_20_body"><text:span text:style-name="Strong_20_Emphasis">б)</text:span> утраты зарегистрированным кандидатом пассивного избирательного права;</text:p>
      <text:p text:style-name="Text_20_body"><text:span text:style-name="Strong_20_Emphasis">в)</text:span> вступления зарегистрированного кандидата в члены иной политической партии, чем политическая партия, в список кандидатов которой он включен;</text:p>
      <text:p text:style-name="Text_20_body"><text:span text:style-name="Strong_20_Emphasis">г)</text:span> реализации зарегистрированным кандидатом права на участие в замещении (получении) депутатского мандата, в том числе дважды в соответствии с <text:a xlink:type="simple" xlink:href="#Lbl7114">пунктом 14</text:a> настоящей статьи;</text:p>
      <text:p text:style-name="Text_20_body"><text:span text:style-name="Strong_20_Emphasis">д)</text:span> признания зарегистрированного кандидата безвестно отсутствующим либо объявления его умершим на основании вступившего в законную силу решения суда;</text:p>
      <text:p text:style-name="Text_20_body"><text:span text:style-name="Strong_20_Emphasis">е)</text:span> смерти зарегистрированного кандидата.</text:p>
      <text:h text:style-name="Основной_20_текст.colont" text:outline-level="1"><text:bookmark text:name="Lbl72"/>Статья 72</text:h>
      <text:h text:style-name="Основной_20_текст.article" text:outline-level="9"><text:span text:style-name="Strong_20_Emphasis">Статья 72</text:span>. Опубликование итогов голосования и результатов выборов, референдума, отзыва</text:h>
      <text:p text:style-name="Text_20_body"><text:bookmark text:name="Lbl7201"/><text:span text:style-name="Strong_20_Emphasis">1.</text:span> Комиссия предоставляет для ознакомления итоги голосования по каждому избирательному участку, участку референдума, территории, на которую распространяется деятельность комиссии, результаты выборов по избирательному округу, результаты референдума, результаты отзыва в объеме данных, содержащихся в ее протоколах об итогах голосования и протоколах об итогах голосования непосредственно нижестоящих комиссий, избирателям, участникам референдума, кандидатам, доверенным лицам кандидатов, избирательных объединений, уполномоченным представителям инициативной группы по проведению референдума, отзыва, отзываемому лицу, наблюдателям, иностранным (международным) наблюдателям, представителям средств массовой информации по их требованию.</text:p>
      <text:p text:style-name="Основной_20_текст.style22"><text:bookmark text:name="Lbl1120"/>Законом Владимирской области от 5 августа 2011 г. № 56-ОЗ в пункт 2 статьи 72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p text:style-name="Text_20_body"><text:span text:style-name="Strong_20_Emphasis">2.</text:span> Избирательные комиссии, проводившие регистрацию кандидатов (списков кандидатов), определяющие результаты отзыва, комиссии референдума, определяющие результаты референдума, направляют общие данные о результатах выборов по избирательному округу, результатах референдума, результатах отзыва в средства массовой информации в течение одних суток после определения результатов выборов, референдума, отзыва.</text:p>
      <text:p text:style-name="Text_20_body"><text:bookmark text:name="Lbl7203"/><text:span text:style-name="Strong_20_Emphasis">3.</text:span> Официальное опубликование результатов выборов, референдума, а также данных о числе голосов избирателей, полученных каждым из кандидатов (списков кандидатов), поданных «За отзыв» и «Против отзыва», голосов участников референдума, поданных по позициям «Да» и «Нет», («За» и «Против»), осуществляется соответствующей комиссией не позднее чем через один месяц со дня голосования.</text:p>
      <text:p text:style-name="Основной_20_текст.style22"><text:bookmark text:name="Lbl7204"/>Законом Владимирской области от 13 октября 2011 г. № 90-ОЗ в пункт 4 статьи 72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4.</text:span> Комиссии всех уровней, за исключением участковых комиссий, публикуют (обнародуют) данные, которые содержатся в протоколах комиссий соответствующего уровня об итогах голосования и о результатах выборов, референдума, отзыва, и данные, которые содержатся в протоколах об итогах голосования непосредственно нижестоящих комиссий и на основании которых определялись итоги голосования, результаты выборов, референдума в соответствующих комиссиях. Официальное опубликование (обнародование) данных, содержащихся в протоколах избирательных комиссий, действовавших на территории избирательного округа при проведении выборов в Законодательное Собрание области, осуществляется окружной избирательной комиссией, в остальных случаях комиссией, организующей выборы, референдум, отзыв. Официальное опубликование (обнародование) полных данных о результатах выборов в органы государственной власти, органы местного самоуправления, референдума области, местного референдума, отзыва депутата, выборного должностного лица осуществляется в течение двух месяцев со дня голосования. В течение трех месяцев со дня официального опубликования (обнародования) полных данных о результатах выборов в органы государственной власти, референдума Владимирской области данные, которые содержатся в протоколах всех комиссий об итогах голосования и о результатах выборов, референдума, размещаются в информационно-телекоммуникационной сети («Интернет»).</text:p>
      <text:h text:style-name="Основной_20_текст.colont" text:outline-level="1"><text:bookmark text:name="Lbl73"/>Статья 73</text:h>
      <text:h text:style-name="Основной_20_текст.article" text:outline-level="9"><text:span text:style-name="Strong_20_Emphasis">Статья 73</text:span>. Использование ГАС «Выборы» при проведении выборов, референдума</text:h>
      <text:p text:style-name="Основной_20_текст.style22"><text:bookmark text:name="Lbl7301"/>Законом Владимирской области от 21 июня 2012 г. № 55-ОЗ пункт 1 статьи 73 главы VIII части 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При подготовке и проведении выборов, референдума, а также для осуществления иных полномочий комиссий по обеспечению избирательных прав и права на участие в референдуме граждан Российской Федерации используется только ГАС «Выборы» в порядке, предусмотренном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 Требования к ГАС «Выборы» и к ее эксплуатации и развитию определяются федеральным законом, а в части, не урегулированной федеральным законом, — Центральной избирательной комиссией Российской Федерации. Ввод в ГАС «Выборы» данных, содержащихся в протоколах комиссий об итогах голосования, о результатах выборов, референдума, является обязательным. Ввод в ГАС «Выборы» данных об итогах голосования, о результатах выборов осуществляется в порядке, определенном Центральной избирательной комиссией Российской Федерации.</text:p>
      <text:p text:style-name="Text_20_body"><text:bookmark text:name="Lbl1130"/><text:span text:style-name="Strong_20_Emphasis">2.</text:span> Избирательная комиссия Владимирской области, окружные, территориальные избирательные комиссии, комиссии референдума в пределах своей компетенции могут издавать постановления по вопросам использования соответствующего фрагмента ГАС «Выборы».</text:p>
      <text:p text:style-name="Text_20_body"><text:bookmark text:name="Lbl7303"/><text:span text:style-name="Strong_20_Emphasis">3.</text:span> В аппарат Избирательной комиссии Владимирской области в качестве структурного подразделения входит информационный центр избирательной комиссии Владимирской области, в функции которого входят техническое и информационное обеспечение деятельности избирательной комиссии Владимирской области, автоматизация информационных процессов, реализуемых в ходе подготовки и проведения выборов, референдумов на территории области, эксплуатация и развитие части ГАС «Выборы», функционирующей на территории области. Работники указанного информационного центра организуют и осуществляют работы по эксплуатации и развитию государственной автоматизированной информационной системы на всей территории Владимирской области, в том числе в территориальных комиссиях, а также (на основании гражданско-правовых договоров) в избирательных комиссиях муниципальных образований, на территории которых сформировано более одной территориальной комиссии.</text:p>
      <text:p text:style-name="Text_20_body"><text:bookmark text:name="Lbl7304"/><text:soft-page-break/><text:span text:style-name="Strong_20_Emphasis">4.</text:span> Информационный центр Избирательной комиссии Владимирской области действует на основании нормативных актов Центральной избирательной комиссии Российской Федерации, Избирательной комиссии Владимирской области, организационных и методических документов Федерального центра информатизации.</text:p>
      <text:p text:style-name="Text_20_body"><text:bookmark text:name="Lbl1140"/><text:span text:style-name="Strong_20_Emphasis">5.</text:span> Органы исполнительной власти Владимирской области, органы местного самоуправления и их должностные лица (по месту размещения комплексов средств автоматизации ГСА «Выборы») обеспечивают предоставление на основе договора безвозмездного пользования оборудованных средствами связи и энергоснабжения служебных помещений для установки и эксплуатации комплексов средств автоматизации ГАС «Выборы», охрану и условия безопасного хранения и эксплуатации этих комплексов.</text:p>
      <text:p text:style-name="Основной_20_текст.style22"><text:bookmark text:name="Lbl7306"/>Законом Владимирской области от 9 декабря 2010 г. № 117-ОЗ в пункт 6 статьи 7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При использовании в соответствии с законом ГАС «Выборы» (отдельных ее технических средств) при проведении выборов, референдума соответствующего уровня, в том числе при регистрации (учете) избирателей, участников референдума, составлении списков избирателей, участников референдума, подсчете голосов избирателей, участников референдума, установлении итогов голосования и определении результатов выборов, референдума, соответствующая комиссия образует группу, в которую входят члены комиссии с правом решающего и совещательного голоса, для контроля за использованием ГАС «Выборы» (отдельных ее технических средств). Все члены комиссии имеют право знакомиться с информацией, вводимой в ГАС «Выборы» и выводимой из нее в связи с установлением итогов голосования, определением результатов соответствующих выборов, референдума.</text:p>
      <text:p text:style-name="Text_20_body"><text:bookmark text:name="Lbl7307"/><text:span text:style-name="Strong_20_Emphasis">7.</text:span> С момента начала голосования и до момента подписания протоколов об итогах голосования (о результатах выборов, референдума) соответствующей комиссией ГАС «Выборы» используется для наблюдения за ходом и установлением итогов голосования путем передачи данных от нижестоящих комиссий вышестоящим комиссиям, а отдельные ее технические средства — для подсчета голосов избирателей, участников референдума. Данные о ходе и об итогах голосования, полученные через ГАС «Выборы» (отдельные ее технические средства), являются предварительной, не имеющей юридического значения информацией, если иное не установлено Федеральным законом «Об основных гарантиях избирательных прав и права на участие в референдуме граждан Российской Федерации», иным федеральным или областным законом.</text:p>
      <text:p text:style-name="Text_20_body"><text:bookmark text:name="Lbl73071"/><text:span text:style-name="Strong_20_Emphasis">7.1.</text:span> Если после ввода данных , содержащихся в протоколах участковой комиссии об итогах голосования в ГАС «Выборы» обнаружены допущенные при вводе технические ошибки, требующие корректировки данные вводятся в ГАС «Выборы» исключительно по мотивированному решению непосредственно вышестоящей комиссии.</text:p>
      <text:p text:style-name="Основной_20_текст.style22"><text:bookmark text:name="Lbl7308"/>Законом Владимирской области от 13 октября 2011 г. № 90-ОЗ в пункт 8 статьи 73 главы VIII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8.</text:span> При использовании в ходе выборов, референдума ГАС «Выборы» (отдельных ее технических средств) данные об участии избирателей, участников референдума в выборах, референдуме, о предварительных и об окончательных итогах голосования должны быть оперативно доступны (в режиме «Только чтение») абонентам информационно-телекоммуникационной сети «Интернет». Порядок и сроки представления таких данных не должны противоречить требованиям законодательства о выборах и референдумах.</text:p>
      <text:h text:style-name="Основной_20_текст.colont" text:outline-level="1"><text:bookmark text:name="Lbl90000"/>Справочник наблюдателя — www.nablawiki.ru</text:h>
      <text:h text:style-name="Heading_20_3" text:outline-level="3">Глава IX. Обжалование нарушений избирательных прав<text:line-break/>и права на участие в референдуме граждан Российской Федерации<text:line-break/>и ответственность за нарушение законодательства<text:line-break/>о выборах и референдумах</text:h>
      <text:h text:style-name="Основной_20_текст.colont" text:outline-level="1"><text:bookmark text:name="Lbl74"/>Статья 74</text:h>
      <text:h text:style-name="Основной_20_текст.article" text:outline-level="9"><text:span text:style-name="Strong_20_Emphasis">Статья 74</text:span>. Обжалование решений и действий (бездействия), нарушающих избирательные права и право на участие в референдуме граждан Российской Федерации</text:h>
      <text:p text:style-name="Text_20_body"><text:bookmark text:name="Lbl1150"/><text:span text:style-name="Strong_20_Emphasis">1.</text:span> Решения и действия (бездействие) органов государственной власти, органов местного самоуправления, общественных объединений и должностных лиц, а также решения и действия (бездействие) комиссий и их должностных лиц, нарушающие избирательные права граждан и право граждан на участие в референдуме, могут быть обжалованы в суд.</text:p>
      <text:p text:style-name="Text_20_body"><text:bookmark text:name="Lbl7402"/><text:span text:style-name="Strong_20_Emphasis">2.</text:span> Решения и действия (бездействие) Избирательной комиссии Владимирской области, окружных избирательных комиссий по выборам в Законодательное Собрание области обжалуются в областной суд, решения и действия (бездействие) иных комиссий обжалуются в районные суды.</text:p>
      <text:p text:style-name="Text_20_body"><text:bookmark text:name="Lbl1160"/><text:span text:style-name="Strong_20_Emphasis">3.</text:span> Решения суда обязательны для исполнения соответствующими комиссиями.</text:p>
      <text:p text:style-name="Text_20_body"><text:bookmark text:name="Lbl7404"/><text:span text:style-name="Strong_20_Emphasis">4.</text:span> Решения комиссий об итогах голосования, о результатах выборов, референдумов обжалуются в суды соответствующего уровня, по подсудности, установленной <text:a xlink:type="simple" xlink:href="#Lbl7402">пунктом 2</text:a> настоящей статьи. При этом суд соответствующего уровня рассматривает решение комиссии, организующей выборы, референдум, а также решения нижестоящих комиссий, принимавших участие в проведении данных выборов, референдума в соответствии с законом, если допущенные ими нарушения могли повлиять на результаты данных выборов, референдума.</text:p>
      <text:p text:style-name="Text_20_body"><text:bookmark text:name="Lbl7405"/><text:span text:style-name="Strong_20_Emphasis">5.</text:span>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настоящим Кодексом, суд может отменить решение соответствующей комиссии о регистрации кандидата (списка кандидатов), об отказе в регистрации кандидата (списка кандидатов), об итогах голосования, о результатах выборов, референдума или иное решение комиссии.</text:p>
      <text:p text:style-name="Text_20_body"><text:bookmark text:name="Lbl7406"/><text:span text:style-name="Strong_20_Emphasis">6.</text:span> Решения и действия (бездействие) комиссий и их должностных лиц, нарушающие избирательные права граждан и право граждан на участие в референдуме, могут быть обжалованы в непосредственно вышестоящую комиссию, которая обязана, не направляя жалобу в нижестоящую комиссию, за исключением случая, когда обстоятельства, изложенные в жалобе, не были предметом рассмотрения нижестоящей комиссии, рассмотреть жалобу и вынести одно из следующих решений:</text:p>
      <text:p text:style-name="Text_20_body"><text:span text:style-name="Strong_20_Emphasis">а)</text:span> оставить жалобу без удовлетворения;</text:p>
      <text:p text:style-name="Text_20_body"><text:span text:style-name="Strong_20_Emphasis">б)</text:span> отменить обжалуемое решение полностью или в части (признать незаконным действие (бездействие) и принять решение по существу;</text:p>
      <text:p text:style-name="Text_20_body"><text:soft-page-break/><text:span text:style-name="Strong_20_Emphasis">в)</text:span> отменить обжалуемое решение полностью или в части (признать незаконным действие (бездействие), обязав нижестоящую комиссию повторно рассмотреть вопрос и принять решение по существу (совершить определенное действие).</text:p>
      <text:p text:style-name="Text_20_body"><text:bookmark text:name="Lbl7407"/><text:span text:style-name="Strong_20_Emphasis">7.</text:span> Решения или действия (бездействие) избирательной комиссии поселения или ее должностного лица, нарушающие избирательные права граждан и право граждан на участие в референдуме, могут быть обжалованы в избирательную комиссию муниципального района. Решения или действия (бездействие) избирательной комиссии муниципального района, городского округа или ее должностного лица, нарушающие избирательные права граждан и право граждан на участие в референдуме, могут быть обжалованы в Избирательную комиссию Владимирской области. Решения или действия (бездействие) Избирательной комиссии Владимирской области или ее должностного лица, нарушающие избирательные права граждан и право граждан на участие в референдуме, могут быть обжалованы в Центральную избирательную комиссию Российской Федерации. Избирательные комиссии, рассматривающие жалобы, обязаны принять решение в соответствии с <text:a xlink:type="simple" xlink:href="#Lbl7406">пунктом 6</text:a> настоящей статьи.</text:p>
      <text:p text:style-name="Text_20_body"><text:bookmark text:name="Lbl7408"/><text:span text:style-name="Strong_20_Emphasis">8.</text:span> Предварительное обращение в вышестоящую комиссию, Избирательную комиссию Владимирской области, Центральную избирательную комиссию Российской Федерации не является обязательным условием для обращения в суд.</text:p>
      <text:p text:style-name="Text_20_body"><text:bookmark text:name="Lbl7409"/><text:span text:style-name="Strong_20_Emphasis">9.</text:span> В случае принятия жалобы к рассмотрению судом и обращения того же заявителя с аналогичной жалобой в соответствующую комиссию эта комиссия приостанавливает рассмотрение жалобы до вступления решения суда в законную силу. В случае вынесения судом решения по существу жалобы комиссия прекращает ее рассмотрение.</text:p>
      <text:p text:style-name="Text_20_body"><text:bookmark text:name="Lbl74091"/><text:span text:style-name="Strong_20_Emphasis">9.1.</text:span> По запросам комиссий суд сообщает о принятых к рассмотрению жалобах (заявлениях) на нарушение избирательных прав граждан и права граждан на участие в референдуме, а также о принятых им по таким жалобам (заявлениям) решениях.</text:p>
      <text:p text:style-name="Text_20_body"><text:bookmark text:name="Lbl7410"/><text:span text:style-name="Strong_20_Emphasis">10.</text:span> С жалобами на решения и действия (бездействие), нарушающие избирательные права граждан и право граждан на участие в референдуме, могут обратиться избиратели, участники референдума, кандидаты, их доверенные лица, избирательные объединения и их доверенные лица, иные общественные объединения, инициативная группа по проведению референдума и ее упалномоченные представители, наблюдатели, а также комиссии.</text:p>
      <text:p text:style-name="Text_20_body"><text:bookmark text:name="Lbl7411"/><text:span text:style-name="Strong_20_Emphasis">11.</text:span> В соответствии с Федеральным законом «Об основных гарантиях избирательных прав и права на участие в референдуме граждан Российской Федерации» суды и органы прокуратуры обязаны организовать свою работу (в том числе в выходные дни) таким образом, чтобы обеспечить своевременное рассмотрение жалоб.</text:p>
      <text:p text:style-name="Text_20_body"><text:bookmark text:name="Lbl7412"/><text:span text:style-name="Strong_20_Emphasis">12.</text:span> При рассмотрении комиссией жалоб (заявлений), а также в иных случаях, когда комиссией рассматривается вопрос о нарушении избирательных прав граждан и права граждан на участие в референдуме, на заседание комиссии приглашаются заявители, а также лица, действия (бездействие) которых обжалуются или являются предметом рассмотрения.</text:p>
      <text:h text:style-name="Основной_20_текст.colont" text:outline-level="1"><text:bookmark text:name="Lbl75"/>Статья 75</text:h>
      <text:h text:style-name="Основной_20_текст.article" text:outline-level="9"><text:span text:style-name="Strong_20_Emphasis">Статья 75</text:span>. 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и кандидата из списка кандидатов, отмены регистрации кандидата (списка кандидатов), инициативной группы по проведению референдума</text:h>
      <text:p text:style-name="Text_20_body"><text:bookmark text:name="Lbl7501"/><text:span text:style-name="Strong_20_Emphasis">1.</text:span> Решение избирательной комиссии о регистрации кандидата аннулируется вышестоящей комиссией в случае нарушения требования <text:a xlink:type="simple" xlink:href="#Lbl3320">пункта 20 статьи 33</text:a> настоящего Кодекса. При этом аннулированию подлежат все решения о регистрации кандидата, за исключением первого.</text:p>
      <text:p text:style-name="Text_20_body"><text:bookmark text:name="Lbl7502"/><text:span text:style-name="Strong_20_Emphasis">2.</text:span> Регистрация кандидата (списка кандидатов) аннулируется решением избирательной комиссии, зарегистрировавшей кандидата (список кандидатов), на основании заявления кандидата о снятии своей кандидатуры, решения избирательного объединения об отзыве кандидата (списка кандидатов), представленных в данную избирательную комиссию в соответствии с <text:a xlink:type="simple" xlink:href="#Lbl3401">пунктом 1</text:a>, <text:a xlink:type="simple" xlink:href="#Lbl3402">2</text:a> или <text:a xlink:type="simple" xlink:href="#Lbl3403">3</text:a> статьи 34 настоящего Кодекса, а также в связи со смертью кандидата.</text:p>
      <text:p text:style-name="Text_20_body"><text:bookmark text:name="Lbl7503"/><text:span text:style-name="Strong_20_Emphasis">3.</text:span> Регистрация кандидата аннулируется избирательной комиссией, зарегистрировавшей кандидата, в случае утраты им пассивного избирательного права.</text:p>
      <text:p text:style-name="Основной_20_текст.style9">Положения пункта 4 статьи 75 настоящего Закона применяются к правоотношениям, возникшим в связи с проведением выборов, назначенных после дня вступления в силу Федерального закона от 5 апреля 2009 года № 42-ФЗ «О внесении изменений в статьи 25 и 26 Федерального закона «О политических партиях» и Федеральный закон «Об основных гарантиях избирательных прав и права на участие в референдуме граждан Российской Федерации»</text:p>
      <text:p text:style-name="Text_20_body"><text:bookmark text:name="Lbl1170"/><text:bookmark text:name="Lbl7504"/><text:span text:style-name="Strong_20_Emphasis">4.</text:span> Регистрация кандидата (списка кандидатов), выдвинутого политической партией, ее региональным отделением или иным структурным подразделением, аннулируется избирательной комиссией, зарегистрировавшей кандидата (список кандидатов), на основании вступившего в законную силу решения суда о приостановлении деятельности либо ликвидации соответственно политической партии, ее регионального отделения, иного структурного подразделения. Регистрация кандидата (списка кандидатов), выдвинутого иным общественным объединением, аннулируется избирательной комиссией, зарегистрировавшей кандидата (список кандидатов), на основании решения соответствующего должностного лица или органа о приостановлении деятельности общественного объединения (если это решение не обжаловано или не признано судом незаконным) либо в случае ликвидации общественного объединения.</text:p>
      <text:p text:style-name="Text_20_body"><text:bookmark text:name="Lbl7505"/><text:span text:style-name="Strong_20_Emphasis">5.</text:span> Регистрация списка кандидатов аннулируется, если число кандидатов, исключенных из списка кандидатов по заявлениям кандидатов о снятии своих кандидатур, по решению избирательного объединения об исключении кандидатов из списка кандидатов (кроме выбытия по вынуждающим к тому обстоятельствам), а также по основаниям, предусмотренным <text:a xlink:type="simple" xlink:href="#Lbl33233">пунктом 23.3 статьи 33</text:a> настоящего Кодекса и <text:a xlink:type="simple" xlink:href="#Lbl7509">пунктом 9</text:a> настоящей статьи, превышает 50 процентов от числа кандидатов в заверенном списке кандидатов.</text:p>
      <text:p text:style-name="Text_20_body"><text:bookmark text:name="Lbl7506"/><text:span text:style-name="Strong_20_Emphasis">6.</text:span> Решение избирательной комиссии о регистрации кандидата (списка кандидатов), об отказе в регистрации кандидата (списка кандидатов) может быть отменено судом, а решение избирательной комиссии об отказе в регистрации кандидата (списка кандидатов) — также избирательной комиссией в порядке, предусмотренном <text:a xlink:type="simple" xlink:href="#Lbl74">статьей 74</text:a> настоящего Кодекса, по заявлению зарегистрировавшей кандидата (список кандидатов) избирательной комиссии, кандидата, избирательного объединения, в отношении которых вынесено такое решение, кандидата, зарегистрированного по тому же избирательному округу, избирательного объединения, список кандидатов которого зарегистрирован по тому же избирательному округу, если будет установлено, что решение было принято из<text:soft-page-break/>бирательной комиссией с нарушением требований, предусмотренных <text:a xlink:type="simple" xlink:href="#Lbl33231">пунктами 23.1-23.3 статьи 33</text:a> настоящего Кодекса, иных требований, предусмотренных настоящим Кодексом.</text:p>
      <text:p text:style-name="Text_20_body"><text:bookmark text:name="Lbl7507"/><text:span text:style-name="Strong_20_Emphasis">7.</text:span> Регистрация кандидата может быть отменена судом по заявлению зарегистрировавшей кандидата избирательной комиссии, кандидата, зарегистрированного по тому же избирательному округу, в случаях:</text:p>
      <text:p text:style-name="Text_20_body"><text:bookmark text:name="Lbl75071"/><text:span text:style-name="Strong_20_Emphasis">а)</text:span> вновь открывшихся обстоятельств, являющихся основанием для отказа в регистрации кандидата, предусмотренным подпунктом «<text:a xlink:type="simple" xlink:href="#Lbl332310">а</text:a>», «<text:a xlink:type="simple" xlink:href="#Lbl332312">б</text:a>», «<text:a xlink:type="simple" xlink:href="#Lbl33236">е</text:a>», «<text:a xlink:type="simple" xlink:href="#Lbl332328">з</text:a>», «<text:a xlink:type="simple" xlink:href="#Lbl332319">и</text:a>», «<text:a xlink:type="simple" xlink:href="#Lbl332320">к</text:a>», «<text:a xlink:type="simple" xlink:href="#Lbl332321">л</text:a>», или «<text:a xlink:type="simple" xlink:href="#Lbl332324">о</text:a>» пункта 23.1 статьи 33 настоящего Кодекса. При этом вновь открывшимися считаются те обстоятельства, которые существовали на момент принятия решения о регистрации кандидата, но не были и не могли быть известны избирательной комиссии, зарегистрировавшей кандидата;</text:p>
      <text:p text:style-name="Text_20_body"><text:bookmark text:name="Lbl75072"/><text:span text:style-name="Strong_20_Emphasis">б)</text:span> использования кандидатом в целях достижения определенного результата на выборах денежных средств помимо средств собственного избирательного фонда, если их сумма превысила 5 процентов от предельного размера расходования средств избирательного фонда, установленного законом, или превышения предельного размера расходования средств избирательного фонда, установленного законом, более чем на 5 процентов;</text:p>
      <text:p text:style-name="Text_20_body"><text:bookmark text:name="Lbl75073"/><text:span text:style-name="Strong_20_Emphasis">в)</text:span> неоднократного использования кандидатом преимуществ своего должностного или служебного положения;</text:p>
      <text:p text:style-name="Text_20_body"><text:bookmark text:name="Lbl75074"/><text:span text:style-name="Strong_20_Emphasis">г)</text:span> установления факта подкупа избирателей кандидатом, его доверенным лицом, уполномоченным представителем по финансовым вопросам, а также действующими по их поручению иным лицом или организацией;</text:p>
      <text:p text:style-name="Text_20_body"><text:bookmark text:name="Lbl75075"/><text:span text:style-name="Strong_20_Emphasis">д)</text:span> несоблюдения кандидатом ограничений, предусмотренных <text:a xlink:type="simple" xlink:href="#Lbl5201">пунктом 1</text:a> или <text:a xlink:type="simple" xlink:href="#Lbl52011">1.1</text:a> статьи 52 настоящего Кодекса;</text:p>
      <text:p text:style-name="Text_20_body"><text:bookmark text:name="Lbl75076"/><text:span text:style-name="Strong_20_Emphasis">е)</text:span> неоднократного несоблюдения кандидатом ограничений, предусмотренных <text:a xlink:type="simple" xlink:href="#Lbl52052">пунктом 5.2 статьи 52</text:a> настоящего Кодекса;</text:p>
      <text:p text:style-name="Основной_20_текст.style22"><text:bookmark text:name="Lbl75077"/>Законом Владимирской области от 13 октября 2011 г. № 90-ОЗ в подпункт «ж» пункта 7 статьи 75 главы IX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ж)</text:span> установления в отношении кандидата факта, свидетельствующего о том, что в течение периода, указанного в <text:a xlink:type="simple" xlink:href="#Lbl50324">подпункте «г» пункта 3.2 статьи 5</text:a> настоящего Кодекса (но до приобретения статуса кандидата), этот гражданин в своих выступлениях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доступ к которым не ограничен определенным кругом лиц, включая сеть «Интернет») призывал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 к таким деяниям, обосновывал или оправдывал экстремизм, либо совершал действия, направленные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 и публично демонстрировал нацистскую атрибутику или символику либо атрибутику или символику, сходные с нацистской атрибутикой или символикой до степени их смешения;</text:p>
      <text:p text:style-name="Text_20_body"><text:bookmark text:name="Lbl75078"/><text:span text:style-name="Strong_20_Emphasis">з)</text:span> установления факта сокрытия кандидатом сведений о своей судимости;</text:p>
      <text:p text:style-name="Основной_20_текст.style22"><text:bookmark text:name="Lbl75079"/>Законом Владимирской области от 28 мая 2013 г. № 54-ОЗ пункт 7 статьи 75 главы IX части I настоящего Закона дополнен подпунктом «и», вступающим в силу со дня официального опубликования названного Закона</text:p>
      <text:p text:style-name="Text_20_body"><text:span text:style-name="Strong_20_Emphasis">и)</text:span> при проведении выборов в органы государственной власти Владимирской области, выборов глав муниципальных районов и глав городских округов — установления факта открытия или наличия у зарегистрированного кандидата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text:p>
      <text:p text:style-name="Text_20_body"><text:bookmark text:name="Lbl7508"/><text:span text:style-name="Strong_20_Emphasis">8.</text:span> Регистрация списка кандидатов может быть отменена судом по заявлению избирательной комиссии, зарегистрировавшей список кандидатов, избирательного объединения, список кандидатов которого зарегистрирован по тому же избирательному округу, в случаях:</text:p>
      <text:p text:style-name="Text_20_body"><text:bookmark text:name="Lbl75081"/><text:span text:style-name="Strong_20_Emphasis">а)</text:span> вновь открывшихся обстоятельств, являющихся основанием для отказа в регистрации списка кандидатов, предусмотренным <text:a xlink:type="simple" xlink:href="#Lbl332310">подпунктом «а»</text:a>, «<text:a xlink:type="simple" xlink:href="#Lbl33236">е</text:a>», «<text:a xlink:type="simple" xlink:href="#Lbl33237">ж</text:a>», «<text:a xlink:type="simple" xlink:href="#Lbl332319">и</text:a>», «<text:a xlink:type="simple" xlink:href="#Lbl332321">л</text:a>» или «<text:a xlink:type="simple" xlink:href="#Lbl332322">м</text:a>» пункта 23.2 статьи 33 настоящего Кодекса. 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избирательной комиссии, зарегистрировавшей список кандидатов;</text:p>
      <text:p text:style-name="Text_20_body"><text:bookmark text:name="Lbl75082"/><text:span text:style-name="Strong_20_Emphasis">б)</text:span> использования избирательным объединением в целях достижения определенного результата на выборах денежных средств помимо средств собственного избирательного фонда, если их сумма превысила 5 процентов от предельного размера расходования средств избирательного фонда, установленного законом, или превышения предельного размера расходования средств избирательного фонда, установленного законом, более чем на 5 процентов;</text:p>
      <text:p text:style-name="Text_20_body"><text:bookmark text:name="Lbl75083"/><text:span text:style-name="Strong_20_Emphasis">в)</text:span> неоднократного использования руководителем избирательного объединения преимуществ своего должностного или служебного положения;</text:p>
      <text:p text:style-name="Text_20_body"><text:bookmark text:name="Lbl75084"/><text:span text:style-name="Strong_20_Emphasis">г)</text:span> установления факта подкупа избирателей избирательным объединением, его доверенным лицом, уполномоченным представителем, а также действующими по их поручению иным лицом или организацией;</text:p>
      <text:p text:style-name="Text_20_body"><text:bookmark text:name="Lbl75085"/><text:span text:style-name="Strong_20_Emphasis">д)</text:span> несоблюдения избирательным объединением ограничений, предусмотренных <text:a xlink:type="simple" xlink:href="#Lbl5201">пунктом 1</text:a> или <text:a xlink:type="simple" xlink:href="#Lbl52011">1.1</text:a> статьи 52 настоящего Кодекса, а также несоблюдения кандидатом, включенным в зарегистрированный список кандидатов, ограничений, предусмотренных <text:a xlink:type="simple" xlink:href="#Lbl5201">пунктом 1 статьи 52</text:a> настоящего Кодекса, если избирательное объединение, выдвинувшее этот список, не исключит такого кандидата из списка в соответствии с <text:a xlink:type="simple" xlink:href="#Lbl750110">пунктом 11</text:a> настоящей статьи;</text:p>
      <text:p text:style-name="Text_20_body"><text:bookmark text:name="Lbl75086"/><text:span text:style-name="Strong_20_Emphasis">е)</text:span> неоднократного несоблюдения избирательным объединением ограничений, предусмотренных <text:a xlink:type="simple" xlink:href="#Lbl52052">пунктом 5.2 статьи 52</text:a> настоящего Кодекса;</text:p>
      <text:p text:style-name="Основной_20_текст.style22"><text:bookmark text:name="Lbl75087"/>Законом Владимирской области от 13 октября 2011 г. № 90-ОЗ в подпункт «ж» пункта 8 статьи 75 главы IX части 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ж)</text:span> установления в отношении избирательного объединения факта, свидетельствующего о том, что в течение периода, указанного в <text:a xlink:type="simple" xlink:href="#Lbl50324">подпункте «г» пункта 3.2 статьи 5</text:a> настоящего Кодекса (но до выдвижения списка кандидатов), это избирательное объединение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доступ к которым не ограничен определенным кругом лиц, включая сеть «Интернет») призывало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о к таким деяниям, обосновывало или оправдывало <text:soft-page-break/>экстремизм, либо осуществляло деятельность, направленную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о и публично демонстрировало нацистскую атрибутику или символику либо атрибутику или символику, сходные с нацистской атрибутикой или символикой до степени их смешения, а также установления такого факта в отношении кандидата, включенного в зарегистрированный список кандидатов, в течение указанного периода (но до приобретения гражданином статуса кандидата), если избирательное объединение, выдвинувшее этот список, не исключит такого кандидата из списка в соответствии с <text:a xlink:type="simple" xlink:href="#Lbl750110">пунктом 11</text:a> настоящей статьи.</text:p>
      <text:p text:style-name="Основной_20_текст.style22"><text:bookmark text:name="Lbl7509"/>Законом Владимирской области от 28 мая 2013 г. № 54-ОЗ в пункт 9 статьи 75 главы IX части I настоящего Закона внесены изменения, вступающие в силу со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9.</text:span> Регистрация кандидата, включенного в зарегистрированный список кандидатов, может быть отменена судом по заявлению избирательной комиссии, зарегистрировавшей список кандидатов, избирательного объединения, список кандидатов которого зарегистрирован по тому же избирательному округу, в случае, предусмотренном <text:a xlink:type="simple" xlink:href="#Lbl75073">подпунктом «в»</text:a>, «<text:a xlink:type="simple" xlink:href="#Lbl75075">д</text:a>» или «<text:a xlink:type="simple" xlink:href="#Lbl75078">з»</text:a> или <text:a xlink:type="simple" xlink:href="#Lbl75079">«и» пункта 7</text:a> настоящей статьи, либо в случае установления факта подкупа избирателей кандидатом, а также действующими по его поручению иным лицом или организацией, либо в случае вновь открывшихся обстоятельств, являющихся основанием для исключения кандидата из списка кандидатов, предусмотренным <text:a xlink:type="simple" xlink:href="#Lbl332310">подпунктом «а»</text:a>, «<text:a xlink:type="simple" xlink:href="#Lbl332312">б</text:a>», «<text:a xlink:type="simple" xlink:href="#Lbl332313">в</text:a>», «<text:a xlink:type="simple" xlink:href="#Lbl332314">г</text:a>» или «<text:a xlink:type="simple" xlink:href="#Lbl33236">е» пункта 23.3 статьи 33</text:a> настоящего Кодекса. При этом вновь открывшимися считаются те обстоятельства, которые существовали на момент принятия решения о регистрации списка кандидатов, но не были и не могли быть известны избирательной комиссии, зарегистрировавшей список кандидатов.</text:p>
      <text:p text:style-name="Text_20_body"><text:bookmark text:name="Lbl75010"/><text:span text:style-name="Strong_20_Emphasis">10.</text:span> Регистрация инициативной группы по проведению референдума, иной группы участников референдума может быть отменена судом по заявлению организующей референдум комиссии не позднее чем за три дня до дня голосования в случаях:</text:p>
      <text:p text:style-name="Text_20_body"><text:bookmark text:name="Lbl75011"/><text:span text:style-name="Strong_20_Emphasis">а)</text:span> нарушения порядка выдвижения инициативы проведения референдума;</text:p>
      <text:p text:style-name="Text_20_body"><text:bookmark text:name="Lbl75012"/><text:span text:style-name="Strong_20_Emphasis">б)</text:span> нарушения членами и (или) уполномоченными представителями инициативной группы по проведению референдума, иной группы участников референдума порядка проведения агитации по вопросам референдума и финансирования кампании референдума;</text:p>
      <text:p text:style-name="Text_20_body"><text:bookmark text:name="Lbl75013"/><text:span text:style-name="Strong_20_Emphasis">в)</text:span> использования членами и (или) уполномоченными представителями инициативной группы по проведению референдума, иной группы участников референдума преимуществ своего должностного или служебного положения;</text:p>
      <text:p text:style-name="Text_20_body"><text:bookmark text:name="Lbl75014"/><text:span text:style-name="Strong_20_Emphasis">г)</text:span> установления факта подкупа участников референдума членами и (или) уполномоченными представителями инициативной группы по проведению референдума, иной группы участников референдума;</text:p>
      <text:p text:style-name="Text_20_body"><text:bookmark text:name="Lbl75015"/><text:span text:style-name="Strong_20_Emphasis">д)</text:span> наличия иных оснований, установленных Федеральным законом «Об основных гарантиях избирательных прав и права на участие в референдуме граждан Российской Федерации», настоящим Кодексом.</text:p>
      <text:p text:style-name="Text_20_body"><text:bookmark text:name="Lbl750110"/><text:span text:style-name="Strong_20_Emphasis">11.</text:span> Избирательное объединение, в отношении которого возбуждено дело о защите избирательных прав и права на участие в референдуме граждан по основанию, предусмотренному <text:a xlink:type="simple" xlink:href="#Lbl75085">подпунктом «д»</text:a> или «<text:a xlink:type="simple" xlink:href="#Lbl75087">ж</text:a>» пункта 8 настоящей статьи, вправе исключить из выдвинутого им списка кандидатов кандидата, действия которого послужили поводом для обращения в суд. Исключение избирательным объединением такого кандидата из списка кандидатов до принятия судом решения по делу является основанием для прекращения производства по делу.</text:p>
      <text:p text:style-name="Text_20_body"><text:bookmark text:name="Lbl7512"/><text:span text:style-name="Strong_20_Emphasis">12.</text:span> В случае несоблюдения кандидатом, избирательным объединением ограничений, предусмотренных <text:a xlink:type="simple" xlink:href="#Lbl5201">пунктом 1 статьи 52</text:a> настоящего Кодекса, либо совершения гражданином до приобретения им статуса кандидата, а избирательным объединением до выдвижения им списка кандидатов деяний, предусмотренных соответственно <text:a xlink:type="simple" xlink:href="#Lbl75077">подпунктом «ж» пункта 7</text:a>, <text:a xlink:type="simple" xlink:href="#Lbl75087">подпунктом «ж» пункта 8</text:a> настоящей статьи, и в случаях, предусмотренных <text:a xlink:type="simple" xlink:href="#Lbl75072">подпунктами «б»</text:a>, «<text:a xlink:type="simple" xlink:href="#Lbl75073">в</text:a>», «<text:a xlink:type="simple" xlink:href="#Lbl75074">г</text:a>» и «<text:a xlink:type="simple" xlink:href="#Lbl75078">з</text:a>» пункта 7, <text:a xlink:type="simple" xlink:href="#Lbl75082">подпунктами «б»</text:a>, «<text:a xlink:type="simple" xlink:href="#Lbl75083">в</text:a>» и «<text:a xlink:type="simple" xlink:href="#Lbl75084">г</text:a>» пункта 8 настоящей статьи, регистрация кандидата (списка кандидатов) может быть отменена судом по заявлению прокурора.</text:p>
      <text:h text:style-name="Основной_20_текст.colont" text:outline-level="1"><text:bookmark text:name="Lbl76"/>Статья 76</text:h>
      <text:h text:style-name="Основной_20_текст.article" text:outline-level="9"><text:span text:style-name="Strong_20_Emphasis">Статья 76</text:span>. Отмена решения об итогах голосования, о результатах выборов, референдума</text:h>
      <text:p text:style-name="Text_20_body"><text:bookmark text:name="Lbl7601"/><text:span text:style-name="Strong_20_Emphasis">1.</text:span> Если при проведении голосования или установлении итогов голосования были допущены нарушения Федерального закона «Об основных гарантиях избирательных прав и права на участие в референдуме граждан Российской Федерации», настоящего Кодекса, регламентирующих проведение соответствующих выборов, референдума, отзыва, вышестоящая комиссия до установления ею итогов голосования, определения результатов выборов, референдума может отменить решение нижестоящей комиссии об итогах голосования, о результатах выборов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участников референдума — о признании итогов голосования, результатов выборов недействительными.</text:p>
      <text:p text:style-name="Text_20_body"><text:bookmark text:name="Lbl76011"/><text:span text:style-name="Strong_20_Emphasis">1.1.</text:span> После установления итогов голосования, определения результатов выборов, референдума вышестоящей комиссией решение нижестоящей комиссии об итогах голосования, о результатах выборов может быть отменено только судом либо судом может быть принято решение о внесении изменений в соответствующий протокол комиссии об итогах голосования, о результатах выборов и (или) сводную таблицу. О принятом комиссией решении об обращении в суд с заявлением об отмене итогов голосования, результатов выборов, о внесении изменений в протокол комиссии об итогах голосования, о результатах выборов и (или) сводную таблицу данная комиссия информирует комиссию, организующую выборы, референдум. В случае принятия судом решения о внесении изменений в протокол комиссии об итогах голосования, о результатах выборов и (или) сводную таблицу комиссия, составившая данные протокол и (или) сводную таблицу, составляет новый протокол об итогах голосования, о результатах выборов с отметкой: «Повторный» и (или) новую сводную таблицу с отметкой: «Повторная».</text:p>
      <text:p text:style-name="Text_20_body"><text:bookmark text:name="Lbl76012"/><text:span text:style-name="Strong_20_Emphasis">1.2.</text:span> Суд соответствующего уровня, отменив решение комиссии об итогах голосования, о результатах выборов, может принять решение о проведении повторного подсчета голосов избирателей, участников референдума, если при проведении голосования или установлении его итогов, определении результатов выборов были допущены нарушения законодательства. В случае, если допущенные нарушения не позволяют с достоверностью определить <text:soft-page-break/>результаты волеизъявления избирателей, участников референдума, суд может признать итоги голосования, результаты выборов недействительными.</text:p>
      <text:p text:style-name="Text_20_body"><text:bookmark text:name="Lbl7602"/><text:span text:style-name="Strong_20_Emphasis">2.</text:span> Основанием для отмены судом решения избирательной комиссии о результатах соответствующих выборов после определения результатов выборов являются следующие, установленные судом, обстоятельства:</text:p>
      <text:p text:style-name="Text_20_body"><text:bookmark text:name="Lbl76020"/><text:span text:style-name="Strong_20_Emphasis">а)</text:span> кандидат, признанный избранным, избирательное объединение, выдвинувшее список кандидатов, допущенный к распределению депутатских мандатов, израсходовали на проведение своей избирательной кампании помимо средств собственного избирательного фонда средства в размере, составляющем более чем 10 процентов от предельного размера расходования средств избирательного фонда, установленного настоящим Кодексом.</text:p>
      <text:p text:style-name="Text_20_body"><text:bookmark text:name="Lbl76021"/><text:span text:style-name="Strong_20_Emphasis">б)</text:span> кандидат, признанный избранным, избирательное объединение, выдвинувшее список кандидатов, допущенный к распределению депутатских мандатов, осуществляли подкуп избирателей, и указанное нарушение не позволяет выявить действительную волю избирателей;</text:p>
      <text:p text:style-name="Text_20_body"><text:bookmark text:name="Lbl76022"/><text:span text:style-name="Strong_20_Emphasis">в)</text:span> кандидат, признанный избранным, избирательное объединение, выдвинувшее список кандидатов, допущенный к распределению депутатских мандатов, при проведении агитации вышли за рамки ограничений, предусмотренных <text:a xlink:type="simple" xlink:href="#Lbl5201">пунктом 1 статьи 52</text:a> настоящего Кодекса, и указанное нарушение не позволяет выявить действительную волю избирателей;</text:p>
      <text:p text:style-name="Text_20_body"><text:bookmark text:name="Lbl76023"/><text:span text:style-name="Strong_20_Emphasis">г)</text:span> кандидат, признанный избранным, руководитель избирательного объединения, выдвинувшего список кандидатов, допущенный к распределению депутатских мандатов, использовали преимущества должностного или служебного положения и указанное нарушение не позволяет выявить действительную волю избирателей.</text:p>
      <text:p text:style-name="Text_20_body"><text:bookmark text:name="Lbl7603"/><text:span text:style-name="Strong_20_Emphasis">3.</text:span> Суд соответствующего уровня может отменить решение избирательной комиссии об итогах голосования, о результатах выборов на избирательном участке, территории, в избирательном округе, в муниципальном образовании, в области в целом также в случае нарушения правил составления списков избирателей, порядка формирования избирательных комиссий, порядка голосования и подсчета голосов (включая воспрепятствование наблюдению за их проведением), определения результатов выборов, незаконного отказа в регистрации кандидата, списка кандидатов, признанного таковым после дня голосования, других нарушений избирательного законодательства, если эти нарушения не позволяют выявить действительную волю избирателей.</text:p>
      <text:p text:style-name="Text_20_body"><text:bookmark text:name="Lbl1180"/><text:span text:style-name="Strong_20_Emphasis">4.</text:span> Суд соответствующего уровня может отменить решение комиссии референдума Владимирской области, местного референдума об итогах голосования, о результатах референдума в случае нарушения правил составления списков участников референдума, порядка формирования комиссий референдума, правил проведения агитации и финансирования кампании референдума, в случае использования членами и уполномоченными представителями инициативной группы по проведению референдума, руководителями общественных объединений преимуществ своего должностного положения в целях получения желаемого ответа на вопрос, выносимый на референдум, в случае установления фактов подкупа участников референдума этими лицами и общественными объединениями в тех же целях, в случае нарушения порядка голосования и подсчета голосов (включая воспрепятствование наблюдению за их проведением), а также в случае других нарушений законодательства о референдуме, если эти действия (бездействие) не позволяют выявить действительную волю участников референдума.</text:p>
      <text:p text:style-name="Text_20_body"><text:bookmark text:name="Lbl1190"/><text:span text:style-name="Strong_20_Emphasis">5.</text:span> Не могут служить основанием для отмены решения о результатах выборов, признания итогов голосования, результатов выборов недействительными нарушения Федерального закона «Об основных гарантиях избирательных прав и права на участие в референдуме граждан Российской Федерации», настоящего Кодекса, способствовавшие избранию либо имевшие целью побудить или побуждавшие избирателей голосовать за не избранных по результатам голосования кандидатов, за не принявшие участия в распределении депутатских мандатов списки кандидатов.</text:p>
      <text:p text:style-name="Text_20_body"><text:bookmark text:name="Lbl164"/><text:span text:style-name="Strong_20_Emphasis">6.</text:span> Отмена избирательной комиссией или судом решения о результатах выборов в случае, если допущенные нарушения не позволяют выявить действительную волю избирателей, влечет признание результатов выборов по данному избирательному округу недействительными.</text:p>
      <text:p text:style-name="Text_20_body"><text:bookmark text:name="Lbl7607"/><text:span text:style-name="Strong_20_Emphasis">7.</text:span> При голосовании за списки кандидатов нарушения со стороны отдельных избирательных объединений, избирательных блоков, указанные в <text:a xlink:type="simple" xlink:href="#Lbl7602">пункте 2</text:a> настоящей статьи, могут повлечь отмену судом решения о допуске этих избирательных объединений к распределению депутатских мандатов и перераспределение депутатских мандатов.</text:p>
      <text:p text:style-name="Text_20_body"><text:bookmark text:name="Lbl12100"/><text:span text:style-name="Strong_20_Emphasis">8.</text:span> Отмена судом решения о результатах референдума в случае, если допущенные нарушения не позволяют выявить действительную волю участников референдума, влечет признание результатов референдума недействительными.</text:p>
      <text:p text:style-name="Text_20_body"><text:bookmark text:name="Lbl7609"/><text:span text:style-name="Strong_20_Emphasis">9.</text:span> В случае признания итогов голосования на избирательном участке, участке референдума, территории недействительными после составления соответствующей вышестоящей комиссией протоколов об итогах голосования, о результатах выборов, референдума эта комиссия обязана составить новый протокол об итогах голосования, о результатах выборов, референдума с отметкой: «Повторный».</text:p>
      <text:h text:style-name="Основной_20_текст.colont" text:outline-level="1"><text:bookmark text:name="Lbl77"/>Статья 77</text:h>
      <text:h text:style-name="Основной_20_текст.article" text:outline-level="9"><text:span text:style-name="Strong_20_Emphasis">Статья 77</text:span>. Сроки подачи и рассмотрения жалоб и заявлений</text:h>
      <text:p text:style-name="Text_20_body"><text:bookmark text:name="Lbl7701"/><text:span text:style-name="Strong_20_Emphasis">1.</text:span> Суд соответствующего уровня в соответствии с Федеральным законом «Об основных гарантиях избирательных прав и права на участие в референдуме граждан Российской Федерации» не вправе отказать в приеме жалобы на нарушение избирательных прав, права на участие в референдуме граждан Российской Федерации.</text:p>
      <text:p text:style-name="Text_20_body"><text:bookmark text:name="Lbl7702"/><text:span text:style-name="Strong_20_Emphasis">2.</text:span> Жалоба на решение комиссии о регистрации, об отказе в регистрации кандидата (списка кандидатов), инициативной группы по проведению референдума, иной группы участников референдума о заверении, об отказе в заверении списка кандидатов может быть подана в течение десяти дней со дня принятия обжалуемого решения. Указанный срок восстановлению не подлежит.</text:p>
      <text:p text:style-name="Text_20_body"><text:bookmark text:name="Lbl7703"/><text:span text:style-name="Strong_20_Emphasis">3.</text:span> После официального опубликования результатов выборов, референдума жалоба на нарушение избирательных прав граждан, права на участие в референдуме, имевшее место в период избирательной кампании, кампании ре<text:soft-page-break/>ферендума, может быть подана в суд в течение одного года со дня опубликования результатов соответствующих выборов, референдума.</text:p>
      <text:p text:style-name="Text_20_body"><text:bookmark text:name="Lbl7704"/><text:span text:style-name="Strong_20_Emphasis">4.</text:span> Решения по жалобам, поступившим до дня голосования в период избирательной кампании, кампании референдума, принимаются в пятидневный срок, но не позднее дня, предшествующего дню голосования, а в день голосования или в день, следующий за днем голосования, — немедленно. Если факты, содержащиеся в жалобах, требуют дополнительной проверки, решения по ним принимаются не позднее чем в десятидневный срок. По жалобе на решение комиссии об итогах голосования, о результатах выборов, референдума суд в соответствии с Федеральным законом «Об основных гарантиях избирательных прав и права на участие в референдуме граждан Российской Федерации» обязан принять решение не позднее чем в двухмесячный срок со дня подачи жалобы.</text:p>
      <text:p text:style-name="Text_20_body"><text:bookmark text:name="Lbl7705"/><text:span text:style-name="Strong_20_Emphasis">5.</text:span> Заявление об отмене регистрации кандидата, списка кандидатов может быть подано в суд в соответствии с Федеральным законом «Об основных гарантиях избирательных прав и права на участие в референдуме граждан Российской Федерации» не позднее чем за 8 дней до дня голосования. Решение суда должно быть принято не позднее чем за 5 дней до дня голосования.</text:p>
      <text:h text:style-name="Основной_20_текст.colont" text:outline-level="1"><text:bookmark text:name="Lbl78"/>Статья 78</text:h>
      <text:h text:style-name="Основной_20_текст.article" text:outline-level="9"><text:span text:style-name="Strong_20_Emphasis">Статья 78</text:span>. Ответственность за нарушение законодательства Российской Федерации о выборах и референдумах</text:h>
      <text:p text:style-name="Text_20_body">Ответственность за нарушение законодательства Российской Федерации о выборах и референдумах устанавливается федеральными законами.</text:p>
      <text:h text:style-name="Основной_20_текст.colont" text:outline-level="1"><text:bookmark text:name="Lbl200000"/>Справочник наблюдателя — www.nablawiki.ru</text:h>
      <text:h text:style-name="Heading_20_2" text:outline-level="2">II. Особенная часть</text:h>
      <text:h text:style-name="Основной_20_текст.colont" text:outline-level="1"><text:bookmark text:name="Lbl10100"/>Справочник наблюдателя — www.nablawiki.ru</text:h>
      <text:h text:style-name="Heading_20_3" text:outline-level="3">Глава X. Выборы Губернатора области</text:h>
      <text:p text:style-name="Text_20_body">Утратила силу.</text:p>
      <text:p text:style-name="Основной_20_текст.style22">См. текст главы X</text:p>
      <text:p text:style-name="Основной_20_текст.style22"><text:bookmark text:name="Lbl101110"/>Законом Владимирской области от 21 июня 2012 г. № 55-ОЗ часть II настоящего Закона дополнена главой X.I, вступающей в силу через десять дней после официального опубликования названного Закона</text:p>
      <text:h text:style-name="Основной_20_текст.colont" text:outline-level="1">Справочник наблюдателя — www.nablawiki.ru</text:h>
      <text:h text:style-name="Heading_20_3" text:outline-level="3">Глава X.I. Выборы губернатора области</text:h>
      <text:h text:style-name="Основной_20_текст.colont" text:outline-level="1"><text:bookmark text:name="Lbl781"/>Статья 78.1</text:h>
      <text:h text:style-name="Основной_20_текст.article" text:outline-level="9"><text:span text:style-name="Strong_20_Emphasis">Статья 78.1.</text:span> Назначение выборов Губернатора области</text:h>
      <text:p text:style-name="Text_20_body">Выборы Губернатора области проводятся в единый день голосования, установленный Федеральным законом «Об основных гарантиях избирательных прав и права на участие в референдуме граждан Российской Федерации» каждые пять лет, начиная с 2013 года. Выборы Губернатора области и голосование по отзыву Губернатора области назначаются постановлением Законодательного Собрания Владимирской области.</text:p>
      <text:h text:style-name="Основной_20_текст.colont" text:outline-level="1"><text:bookmark text:name="Lbl782"/>Статья 78.2</text:h>
      <text:h text:style-name="Основной_20_текст.article" text:outline-level="9"><text:span text:style-name="Strong_20_Emphasis">Статья 78.2</text:span>. Избирательный округ по выборам Губернатора области</text:h>
      <text:p text:style-name="Text_20_body">Выборы Губернатора области проводятся по единому избирательному округу, включающему в себя всю территорию Владимирской области.</text:p>
      <text:h text:style-name="Основной_20_текст.colont" text:outline-level="1"><text:bookmark text:name="Lbl783"/>Статья 78.3</text:h>
      <text:h text:style-name="Основной_20_текст.article" text:outline-level="9"><text:span text:style-name="Strong_20_Emphasis">Статья 78.3</text:span>. Определение результатов выборов Губернатора области</text:h>
      <text:p text:style-name="Text_20_body">На основании данных первых экземпляров протоколов территориальных избирательных комиссий об итогах голосования Избирательная комиссия Владимирской области после предварительной проверки правильности их составления не позднее чем через семь дней после дня голосования путем суммирования всех содержащихся в них данных определяет результаты выборов Губернатора области. Избранным считается кандидат на должность Губернатора области, который получил более пятидесяти процентов голосов избирателей, принявших участие в голосовании.</text:p>
      <text:h text:style-name="Основной_20_текст.colont" text:outline-level="1"><text:bookmark text:name="Lbl784"/>Статья 78.4</text:h>
      <text:h text:style-name="Основной_20_текст.article" text:outline-level="9"><text:span text:style-name="Strong_20_Emphasis">Статья 78.4</text:span>. Повторное голосование</text:h>
      <text:p text:style-name="Text_20_body"><text:bookmark text:name="Lbl78401"/><text:span text:style-name="Strong_20_Emphasis">1.</text:span> В случае если в избирательный бюллетень было включено более двух зарегистрированных кандидатов на должность Губернатора области и ни один из них не был избран, Избирательная комиссия Владимирской области назначает повторное голосование по выборам Губернатора области по двум зарегистрированным кандидатам, получившим наибольшее число голосов избирателей.</text:p>
      <text:p text:style-name="Text_20_body"><text:bookmark text:name="Lbl78402"/><text:span text:style-name="Strong_20_Emphasis">2.</text:span> Повторное голосование проводится не позднее чем через 14 дней со дня голосования на общих выборах с соблюдением требований настоящего Кодекса.</text:p>
      <text:p text:style-name="Основной_20_текст.style22"><text:bookmark text:name="Lbl78403"/>Законом Владимирской области от 13 мая 2013 г. № 52-ОЗ статья 78.4 главы X.I части II настоящего Закона дополнена пунктом 3, вступающим в силу через десять дней после официального опубликования названного Закона</text:p>
      <text:p text:style-name="Text_20_body"><text:span text:style-name="Strong_20_Emphasis">3.</text:span> По итогам повторного голосования избранным считается кандидат на должность Губернатора области, получивший при голосовании большее число голосов избирателей по отношению к числу голосов избирателей, полученных другим кандидатом.</text:p>
      <text:p text:style-name="Основной_20_текст.style22"><text:bookmark text:name="Lbl78404"/>Законом Владимирской области от 28 мая 2013 г. № 55-ОЗ статья 78.4 главы X.I части II настоящего Закона дополнена пунктом 4, вступающим в силу через десять дней после официального опубликования названного Закона</text:p>
      <text:p text:style-name="Text_20_body"><text:span text:style-name="Strong_20_Emphasis">4.</text:span> Если один из кандидатов, по которому должно проводиться повторное голосование, снял свою кандидатуру либо выбыл по иным обстоятельствам до дня голосования, его место по решению Избирательной комиссии Владимирской области передается следующему по числу полученных голосов кандидату, ранее участвовавшему в данных выборах. Если выбыли все следующие кандидаты, голосование проводится по одной оставшейся кандидатуре. При этом кандидат считается избранным, если он получил не менее 50 процентов голосов избирателей, принявших участие в голосовании. В случае выбытия всех кандидатов проводятся повторные выборы.</text:p>
      <text:h text:style-name="Основной_20_текст.colont" text:outline-level="1"><text:bookmark text:name="Lbl785"/>Статья 78.5</text:h>
      <text:h text:style-name="Основной_20_текст.article" text:outline-level="9"><text:span text:style-name="Strong_20_Emphasis">Статья 78.5</text:span>. Регистрация и вступление в должность Губернатора области</text:h>
      <text:p text:style-name="Text_20_body"><text:bookmark text:name="Lbl78501"/><text:span text:style-name="Strong_20_Emphasis">1.</text:span> Избирательная комиссия Владимирской области после подписания протокола о результатах выборов в течение суток извещает об этом кандидата, избранного Губернатором области, после чего он обязан в срок, установленный <text:a xlink:type="simple" xlink:href="#Lbl7004">пунктом 4 статьи 70</text:a> настоящего Кодекса, представить в Избирательную комиссию Владимирской области копию приказа (иного документа) об освобождении от обязанностей, несовместимых со статусом Губернатора области, либо копии документов, удостоверяющих, что им в трехдневный срок было подано заявление об освобождении от таких обязанностей.</text:p>
      <text:p text:style-name="Text_20_body"><text:bookmark text:name="Lbl78502"/><text:soft-page-break/><text:span text:style-name="Strong_20_Emphasis">2.</text:span> Избирательная комиссия Владимирской области после официального опубликования результатов выборов и представления кандидатом копии приказа (иного документа) об освобождении от обязанностей, несовместимых со статусом Губернатора области, регистрирует избранного Губернатора и выдает ему удостоверение об избрании.</text:p>
      <text:p text:style-name="Text_20_body"><text:bookmark text:name="Lbl78503"/><text:span text:style-name="Strong_20_Emphasis">3.</text:span> Избранный Губернатор области вступает в должность по истечении 10 дней со дня официального опубликования (обнародования) результатов выборов.</text:p>
      <text:p text:style-name="Основной_20_текст.style22"><text:bookmark text:name="Lbl12200"/>Законом Владимирской области от 9 января 2013 г. № 11-ОЗ часть II настоящего Закона дополнена главой X.2, вступающей в силу через десять дней после официального опубликования названного Закона</text:p>
      <text:h text:style-name="Основной_20_текст.colont" text:outline-level="1">Справочник наблюдателя — www.nablawiki.ru</text:h>
      <text:h text:style-name="Heading_20_3" text:outline-level="3">Глава X.2. Отзыв Губернатора области</text:h>
      <text:h text:style-name="Основной_20_текст.colont" text:outline-level="1"><text:bookmark text:name="Lbl786"/>Статья 78.6</text:h>
      <text:h text:style-name="Основной_20_текст.article" text:outline-level="9"><text:span text:style-name="Strong_20_Emphasis">Статья 78.6.</text:span> Право отзыва Губернатора области</text:h>
      <text:p text:style-name="Основной_20_текст.style22"><text:bookmark text:name="Lbl7861"/>Законом Владимирской области от 16 декабря 2013 г. № 144-ОЗ в пункт 1 статьи 78.6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Процедура отзыва Губернатора области проводится по инициативе граждан Российской Федерации, проживающих на территории Владимирской области и обладающих активным избирательным правом.</text:p>
      <text:p text:style-name="Text_20_body"><text:bookmark text:name="Lbl7862"/><text:span text:style-name="Strong_20_Emphasis">2.</text:span> Инициатива проведения голосования по отзыву Губернатора области может быть выдвинута не ранее чем по истечении одного года со дня вступления в должность избранного Губернатора области.</text:p>
      <text:h text:style-name="Основной_20_текст.colont" text:outline-level="1"><text:bookmark text:name="Lbl787"/>Статья 78.7</text:h>
      <text:h text:style-name="Основной_20_текст.article" text:outline-level="9"><text:span text:style-name="Strong_20_Emphasis">Статья 78.7</text:span>. Основания для отзыва Губернатора области</text:h>
      <text:p text:style-name="Text_20_body">Основаниями для отзыва Губернатора области в соответствии с пунктом 7.2 статьи 19 Федерального закона от 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являются:</text:p>
      <text:p text:style-name="Text_20_body">нарушение Губернатором области законодательства Российской Федерации и (или) законодательства Владимирской области, факт совершения которого установлен соответствующим судом;</text:p>
      <text:p text:style-name="Text_20_body">неоднократное грубое без уважительных причин неисполнение Губернатором области своих обязанностей, установленное соответствующим судом.</text:p>
      <text:h text:style-name="Основной_20_текст.colont" text:outline-level="1"><text:bookmark text:name="Lbl788"/>Статья 78.8</text:h>
      <text:h text:style-name="Основной_20_текст.article" text:outline-level="9"><text:span text:style-name="Strong_20_Emphasis">Статья 78.8</text:span>. Образование инициативной группы по отзыву Губернатора области</text:h>
      <text:p text:style-name="Основной_20_текст.style22"><text:bookmark text:name="Lbl7881"/>Законом Владимирской области от 16 декабря 2013 г. № 144-ОЗ в пункт 1 статьи 78.8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Для выдвижения инициативы проведения голосования по отзыву Губернатора области и сбора подписей в ее поддержку граждане Российской Федерации, проживающие на территории Владимирской области и обладающие активным избирательным правом, должны образовать инициативную группу в количестве не менее 100 человек и обратиться в Избирательную комиссию Владимирской области с ходатайством о регистрации группы.</text:p>
      <text:p text:style-name="Text_20_body"><text:bookmark text:name="Lbl7882"/><text:span text:style-name="Strong_20_Emphasis">2.</text:span> В ходатайстве инициативной группы должны быть указаны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по отзыву и лиц, уполномоченных действовать от ее имени на территории Владимирской области. Ходатайство инициативной группы должно быть подписано всеми членами указанной группы.</text:p>
      <text:p text:style-name="Text_20_body"><text:bookmark text:name="Lbl7883"/><text:span text:style-name="Strong_20_Emphasis">3.</text:span> К ходатайству должен быть приложен протокол собрания инициативной группы, на котором было принято решение о выдвижении инициативы проведения голосования по отзыву Губернатора области и основание для отзыва Губернатора области с указанием решения суда, установившего факт, послуживший основанием для отзыва Губернатора области.</text:p>
      <text:h text:style-name="Основной_20_текст.colont" text:outline-level="1"><text:bookmark text:name="Lbl789"/>Статья 78.9</text:h>
      <text:h text:style-name="Основной_20_текст.article" text:outline-level="9"><text:span text:style-name="Strong_20_Emphasis">Статья 78.9</text:span>. Регистрация инициативной группы по отзыву Губернатора области</text:h>
      <text:p text:style-name="Text_20_body">Избирательная комиссия Владимирской области в течение 15 дней со дня поступления документов, указанных в <text:a xlink:type="simple" xlink:href="#Lbl788">статье 78.8</text:a> настоящего Кодекса, обязана рассмотреть их и принять одно из следующих решений:</text:p>
      <text:p text:style-name="Text_20_body"><text:span text:style-name="Strong_20_Emphasis">1)</text:span> в случае соответствия ходатайства и приложенных к нему документов требованиям действующего законодательства — о регистрации инициативной группы по отзыву Губернатора области и выдаче ей регистрационного свидетельства, форма которого утверждается Избирательной комиссией Владимирской области, а также сообщении об этом в средства массовой информации;</text:p>
      <text:p text:style-name="Text_20_body"><text:span text:style-name="Strong_20_Emphasis">2)</text:span> в случае несоответствия ходатайства и приложенных к нему документов требованиям действующего законодательства — об отказе в регистрации инициативной группы с указанием причин отказа. Копия решения выдается инициативной группе по отзыву Губернатора области.</text:p>
      <text:h text:style-name="Основной_20_текст.colont" text:outline-level="1"><text:bookmark text:name="Lbl7810"/>Статья 78.10</text:h>
      <text:h text:style-name="Основной_20_текст.article" text:outline-level="9"><text:span text:style-name="Strong_20_Emphasis">Статья 78.10</text:span>. Подписной лист и порядок сбора подписей избирателей в поддержку инициативы проведения голосования по отзыву Губернатора области</text:h>
      <text:p text:style-name="Text_20_body"><text:bookmark text:name="Lbl78101"/><text:span text:style-name="Strong_20_Emphasis">1.</text:span> В поддержку инициативы проведения голосования по отзыву Губернатора области собираются подписи избирателей. Количество подписей, необходимых для принятия решения о проведении голосования по отзыву Губернатора области, должно составлять не менее 25 процентов от числа избирателей, зарегистрированных на территории Владимирской области.</text:p>
      <text:p text:style-name="Text_20_body"><text:bookmark text:name="Lbl78102"/><text:span text:style-name="Strong_20_Emphasis">2.</text:span> Период сбора подписей в поддержку инициативы проведения голосования по отзыву Губернатора области составляет 30 дней со дня, следующего за днем выдачи свидетельства о регистрации инициативной группы.</text:p>
      <text:p text:style-name="Text_20_body"><text:bookmark text:name="Lbl78103"/><text:span text:style-name="Strong_20_Emphasis">3.</text:span> Подписные листы для сбора подписей избирателей в поддержку выдвижения инициативы проведения голосования по отзыву Губернатора области (подписные листы) должны содержать дату выдачи инициативной группе по проведению отзыва регистрационного свидетельства, его регистрационный номер.</text:p>
      <text:p text:style-name="Text_20_body"><text:bookmark text:name="Lbl78104"/><text:span text:style-name="Strong_20_Emphasis">4.</text:span> Сбор подписей в поддержку инициативы проведения голосования по отзыву Губернатора области проводится с учетом требований <text:a xlink:type="simple" xlink:href="#Lbl31">статьи 31</text:a> настоящего Кодекса.</text:p>
      <text:p text:style-name="Text_20_body"><text:bookmark text:name="Lbl78105"/><text:span text:style-name="Strong_20_Emphasis">5.</text:span> Избиратель, поставив подпись в поддержку выдвижения инициативы проведения голосования по отзыву Губернатора области указывает свои фамилию, имя, отчество, год рождения (в возрасте 18 лет на день голосования — дополнительно число и месяц рождения), адрес места жительства, серию и номер паспорта или заменяющего его документа, а также дату внесения подписи.</text:p>
      <text:p text:style-name="Text_20_body"><text:bookmark text:name="Lbl78106"/><text:soft-page-break/><text:span text:style-name="Strong_20_Emphasis">6.</text:span> Подписные листы изготавливаются по установленной <text:a xlink:type="simple" xlink:href="#Lbl81000">приложением 8.1</text:a> к настоящему Кодексу форме и удостоверяются сборщиком подписей и уполномоченным представителем инициативной группы с указанием сведений о них, установленных данным приложением.</text:p>
      <text:p text:style-name="Text_20_body"><text:bookmark text:name="Lbl78107"/><text:span text:style-name="Strong_20_Emphasis">7.</text:span> Подписные листы изготавливаются зарегистрированной инициативной группой. Все расходы, связанные со сбором подписей, осуществляются за счет средств фонда инициативной группы по проведению отзыва.</text:p>
      <text:h text:style-name="Основной_20_текст.colont" text:outline-level="1"><text:bookmark text:name="Lbl7811"/>Статья 78.11</text:h>
      <text:h text:style-name="Основной_20_текст.article" text:outline-level="9"><text:span text:style-name="Strong_20_Emphasis">Статья 78.11</text:span>. Проверка подписей избирателей и назначение голосования по отзыву Губернатора области</text:h>
      <text:p text:style-name="Text_20_body"><text:bookmark text:name="Lbl781101"/><text:span text:style-name="Strong_20_Emphasis">1.</text:span> После окончания сбора подписей, но не позднее чем через 5 дней после окончания сроков, установленных <text:a xlink:type="simple" xlink:href="#Lbl7810">статьей 78.10</text:a> настоящего Кодекса, члены инициативной группы подсчитывают общее число собранных подписей в поддержку инициативы проведения голосования от отзыву Губернатора области и составляют в двух экземплярах протокол об итогах сбора подписей по форме, установленной Избирательной комиссией Владимирской области. Каждый экземпляр протокола подписывается уполномоченным представителем инициативной группы по отзыву Губернатора области. Подписные листы представляются в Избирательную комиссию Владимирской области в сброшюрованном и пронумерованном виде. Вместе с подписными листами в комиссию предоставляется протокол об итогах сбора подписей на бумажном носителе в двух экземплярах и в машиночитаемом виде.</text:p>
      <text:p text:style-name="Text_20_body"><text:bookmark text:name="Lbl781102"/><text:span text:style-name="Strong_20_Emphasis">2.</text:span> Проверка подписей избирателей, соблюдения порядка их сбора и проверка соблюдения процедуры выдвижения инициативы проведения голосования по отзыву Губернатора области осуществляются Избирательной комиссией Владимирской области в течение 15 дней со дня представления инициативной группой документов, указанных в <text:a xlink:type="simple" xlink:href="#Lbl781101">пункте 1</text:a> настоящей статьи. По результатам проверки Избирательная комиссия Владимирской области принимает постановление.</text:p>
      <text:p text:style-name="Text_20_body"><text:bookmark text:name="Lbl781103"/><text:span text:style-name="Strong_20_Emphasis">3.</text:span> Губернатор области и инициативная группа должны быть проинформированы Избирательной комиссией Владимирской области о месте и времени проведения ее заседания, на котором будут рассматриваться вопросы о результатах проверки подписей избирателей и результатах выдвижения инициативы проведения голосования по отзыву Губернатора области. Избирательная комиссия Владимирской области также обязана проинформировать Губернатора области и инициативную группу о результатах рассмотрения Законодательным Собранием Владимирской области инициативы проведения голосования по отзыву.</text:p>
      <text:p text:style-name="Text_20_body"><text:bookmark text:name="Lbl781104"/><text:span text:style-name="Strong_20_Emphasis">4.</text:span> В случае соответствия подписей избирателей, порядка их сбора требованиям действующего законодательства и соблюдения установленной процедуры выдвижения инициативы проведения голосования по отзыву Губернатора области Избирательная комиссия Владимирской области в течение 15 дней со дня представления инициативной группой документов, указанных в <text:a xlink:type="simple" xlink:href="#Lbl781101">пункте 1</text:a> настоящей статьи, направляет подписные листы, экземпляр итогового протокола инициативной группы и копию своего постановления о результатах проверки в Законодательное Собрание области для принятия им решения о назначении голосования по отзыву либо об отказе в назначении такого голосования. Копия постановления комиссии направляется также инициативной группе по отзыву Губернатора области.</text:p>
      <text:p text:style-name="Text_20_body"><text:bookmark text:name="Lbl781105"/><text:span text:style-name="Strong_20_Emphasis">5.</text:span> В случае отказа в проведении голосования по отзыву Губернатора области Избирательная комиссия Владимирской области в течение одних суток с момента принятия ею решения о результатах выдвижения инициативы проведения голосования по отзыву Губернатора области обязана выдать инициативной группе копию соответствующего решения с изложением оснований отказа.</text:p>
      <text:p text:style-name="Text_20_body"><text:bookmark text:name="Lbl781106"/><text:span text:style-name="Strong_20_Emphasis">6.</text:span> Не позднее 15 дней со дня поступления от Избирательной комиссии Владимирской области документов, указанных в <text:a xlink:type="simple" xlink:href="#Lbl781104">пункте 4</text:a> настоящей статьи, Законодательное Собрание области принимает решение о назначении голосования по отзыву Губернатора области либо об отказе в назначении такого голосования. Решение о назначении голосования по отзыву подлежит официальному опубликованию в средствах массовой информации не позднее чем через пять дней со дня его принятия.</text:p>
      <text:p text:style-name="Text_20_body"><text:bookmark text:name="Lbl781107"/><text:span text:style-name="Strong_20_Emphasis">7.</text:span> Голосование по отзыву Губернатора области должно быть проведено не позднее 60 дней со дня принятия Законодательным Собранием Владимирской области решения о назначении голосования по отзыву Губернатора области.</text:p>
      <text:h text:style-name="Основной_20_текст.colont" text:outline-level="1"><text:bookmark text:name="Lbl7812"/>Статья 78.12</text:h>
      <text:h text:style-name="Основной_20_текст.article" text:outline-level="9"><text:span text:style-name="Strong_20_Emphasis">Статья 78.12</text:span>. Гарантии прав Губернатора области при рассмотрении инициативы проведения голосования по его отзыву</text:h>
      <text:p text:style-name="Text_20_body"><text:bookmark text:name="Lbl781201"/><text:span text:style-name="Strong_20_Emphasis">1.</text:span> Процедура отзыва Губернатора области должна обеспечивать ему возможность дать избирателям объяснения по поводу обстоятельств, выдвигаемых в качестве оснований для отзыва.</text:p>
      <text:p text:style-name="Text_20_body"><text:bookmark text:name="Lbl781202"/><text:span text:style-name="Strong_20_Emphasis">2.</text:span> На всех этапах осуществления отзыва Губернатор области может присутствовать на заседаниях Избирательной комиссии Владимирской области и Законодательного Собрания области для дачи объяснений по поводу обстоятельств, выдвигаемых в качестве основания отзыва.</text:p>
      <text:p text:style-name="Text_20_body"><text:bookmark text:name="Lbl781203"/><text:span text:style-name="Strong_20_Emphasis">3.</text:span> Губернатор области в ходе осуществления процедуры отзыва, вправе иметь такое же число доверенных лиц, как и при проведении выборов. Права и статус доверенных лиц определяются в соответствии с настоящим Кодексом.</text:p>
      <text:p text:style-name="Text_20_body">Доверенные лица вправе действовать с момента принятия решения Законодательным Собранием области о проведении голосования по отзыву.</text:p>
      <text:h text:style-name="Основной_20_текст.colont" text:outline-level="1"><text:bookmark text:name="Lbl7813"/>Статья 78.13</text:h>
      <text:h text:style-name="Основной_20_текст.article" text:outline-level="9"><text:span text:style-name="Strong_20_Emphasis">Статья 78.13</text:span>. Гарантии прав членов инициативной группы при рассмотрении инициативы проведения голосования по отзыву Губернатора области</text:h>
      <text:p text:style-name="Text_20_body">При наличии регистрационного свидетельства Избирательной комиссии Владимирской области о регистрации инициативной группы члены группы получают от указанной комиссии в течение трех дней со дня обращения удостоверения членов инициативной группы. Начиная с этого момента, они вправе осуществлять разъяснительную и иную законную деятельность, связанную со сбором подписей в поддержку назначения голосования по отзыву.</text:p>
      <text:h text:style-name="Основной_20_текст.colont" text:outline-level="1"><text:bookmark text:name="Lbl7814"/><text:soft-page-break/>Статья 78.14</text:h>
      <text:h text:style-name="Основной_20_текст.article" text:outline-level="9"><text:span text:style-name="Strong_20_Emphasis">Статья 78.14</text:span>. Агитация «За» или «Против» отзыва Губернатора области</text:h>
      <text:p text:style-name="Text_20_body"><text:bookmark text:name="Lbl781401"/><text:span text:style-name="Strong_20_Emphasis">1.</text:span> После назначения даты проведения голосования по вопросу отзыва избирателям, инициативной группе, Губернатору области предоставляется возможность свободного обсуждения вопросов, связанных с отзывом, агитацией «За» или «Против» отзыва.</text:p>
      <text:p text:style-name="Text_20_body"><text:bookmark text:name="Lbl781402"/><text:span text:style-name="Strong_20_Emphasis">2.</text:span> Агитация за день до дня голосования и в день голосования не допускается.</text:p>
      <text:p text:style-name="Text_20_body"><text:bookmark text:name="Lbl781403"/><text:span text:style-name="Strong_20_Emphasis">3.</text:span> Агитация «За» или «Против» отзыва осуществляется в порядке, установленном настоящим Кодексом для проведения агитации по вопросам референдума Владимирской области, отзыва, за исключением предоставления бесплатного эфирного времени на каналах телерадиокомпаний.</text:p>
      <text:h text:style-name="Основной_20_текст.colont" text:outline-level="1"><text:bookmark text:name="Lbl7815"/>Статья 78.15</text:h>
      <text:h text:style-name="Основной_20_текст.article" text:outline-level="9"><text:span text:style-name="Strong_20_Emphasis">Статья 78.15</text:span>. Участие общественности в контроле за подготовкой и проведением голосования об отзыве Губернатора области</text:h>
      <text:p text:style-name="Text_20_body"><text:bookmark text:name="Lbl781501"/><text:span text:style-name="Strong_20_Emphasis">1.</text:span> Инициативные группы граждан, собравшие необходимое для голосования об отзыве Губернатора области количество подписей, вправе одновременно с подписными листами передать в Избирательную комиссию Владимирской области, зарегистрировавшую группу, список наблюдателей и (или) направлять своих наблюдателей в избирательные комиссии, участвующие в подготовке и проведении голосования по отзыву, в порядке, установленном настоящим Кодексом.</text:p>
      <text:p text:style-name="Text_20_body"><text:bookmark text:name="Lbl781502"/><text:span text:style-name="Strong_20_Emphasis">2.</text:span> Губернатор области вправе направлять своих наблюдателей в избирательные комиссии, участвующие в подготовке и проведении голосования по отзыву Губернатора области, в порядке, установленном настоящим Кодексом.</text:p>
      <text:h text:style-name="Основной_20_текст.colont" text:outline-level="1"><text:bookmark text:name="Lbl7816"/>Статья 78.16</text:h>
      <text:h text:style-name="Основной_20_текст.article" text:outline-level="9"><text:span text:style-name="Strong_20_Emphasis">Статья 78.16</text:span>. Бюллетень для голосования по отзыву Губернатора области</text:h>
      <text:p text:style-name="Text_20_body"><text:bookmark text:name="Lbl781601"/><text:span text:style-name="Strong_20_Emphasis">1.</text:span> В бюллетене для голосования помещается отдельными горизонтальными строками следующий текст:</text:p>
      <text:p text:style-name="Text_20_body">«За отзыв Губернатора Владимирской области _________ (фамилия, имя, отчество Губернатора Владимирской области)».</text:p>
      <text:p text:style-name="Text_20_body">«Против отзыва Губернатора Владимирской области _______ (фамилия, имя, отчество Губернатора Владимирской области)».</text:p>
      <text:p text:style-name="Text_20_body">Против каждой строки помещаются пустые квадраты.</text:p>
      <text:p text:style-name="Text_20_body">Внизу бюллетеня помещается разъяснение для участников голосования следующего содержания:</text:p>
      <text:p text:style-name="Text_20_body">«Если Вы голосуете за отзыв Губернатора Владимирской области, поставьте какой-либо знак в верхнем квадрате. Если Вы голосуете против отзыва Губернатора Владимирской области, поставьте какой-либо знак в нижнем квадрате. Если Вы не поставите знака ни в одном из квадратов либо поставите знаки в обоих квадратах, Ваш бюллетень будет признан недействительным».</text:p>
      <text:p text:style-name="Text_20_body"><text:bookmark text:name="Lbl781602"/><text:span text:style-name="Strong_20_Emphasis">2.</text:span> Форма и текст бюллетеня для голосования утверждается Избирательной комиссией Владимирской области.</text:p>
      <text:p text:style-name="Text_20_body">Одновременно с утверждением формы избирательного бюллетеня Избирательная комиссия Владимирской области утверждает число бюллетеней, а также порядок осуществления контроля за изготовлением бюллетеней.</text:p>
      <text:p text:style-name="Text_20_body">Текст бюллетеня должен быть размещен только на одной его стороне.</text:p>
      <text:h text:style-name="Основной_20_текст.colont" text:outline-level="1"><text:bookmark text:name="Lbl7817"/>Статья 78.17</text:h>
      <text:h text:style-name="Основной_20_текст.article" text:outline-level="9"><text:span text:style-name="Strong_20_Emphasis">Статья 78.17</text:span>. Голосование по отзыву Губернатора области и установление его результатов</text:h>
      <text:p text:style-name="Text_20_body"><text:bookmark text:name="Lbl781701"/><text:span text:style-name="Strong_20_Emphasis">1.</text:span> Голосование по отзыву Губернатора области осуществляется в соответствии с настоящим Кодексом.</text:p>
      <text:p text:style-name="Text_20_body"><text:bookmark text:name="Lbl781702"/><text:span text:style-name="Strong_20_Emphasis">2.</text:span> Отзыв признается состоявшимся, если за него проголосовало более половины от числа участников голосования, включенных в списки для голосования по отзыву Губернатора области.</text:p>
      <text:h text:style-name="Основной_20_текст.colont" text:outline-level="1"><text:bookmark text:name="Lbl11000"/>Справочник наблюдателя — www.nablawiki.ru</text:h>
      <text:h text:style-name="Heading_20_3" text:outline-level="3">Глава XI. Выборы депутатов Законодательного Собрания<text:line-break/>Владимирской области</text:h>
      <text:p text:style-name="Основной_20_текст.style22"><text:bookmark text:name="Lbl84"/>Законом Владимирской области от 20 февраля 2013 г. № 23-ОЗ в статью 84 главы X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84</text:h>
      <text:h text:style-name="Основной_20_текст.article" text:outline-level="9"><text:span text:style-name="Strong_20_Emphasis">Статья 84</text:span>. Назначение выборов депутатов Законодательного Собрания области</text:h>
      <text:p text:style-name="Text_20_body">Выборы депутатов Законодательного Собрания области проводятся каждые пять лет во второе воскресенье сентября, если иное не предусмотрено Федеральным законом «Об основных гарантиях избирательных прав и права на участие в референдуме граждан Российской Федерации» и настоящим Кодексом. Конкретная дата выборов принимается Законодательным Собранием Владимирской области в соответствии со <text:a xlink:type="simple" xlink:href="#Lbl11">статьей 11</text:a> настоящего Кодекса.</text:p>
      <text:p text:style-name="Основной_20_текст.style22"><text:bookmark text:name="Lbl85"/>Законом Владимирской области от 3 ноября 2010 г. № 100-ОЗ статья 85 настоящего Закона изложена в новой редакции, вступающей в силу с 1 августа 2011 г.</text:p>
      <text:p text:style-name="Основной_20_текст.style22">См. текст статьи в предыдущей редакции</text:p>
      <text:p text:style-name="Основной_20_текст.style9">Положение статьи 85 настоящего Закона применяется к Законодательному Собранию Владимирской области, выборы которого назначены по истечении ста дней после дня вступления в силу вышеназванного Закона Владимирской области</text:p>
      <text:h text:style-name="Основной_20_текст.colont" text:outline-level="1">Статья 85</text:h>
      <text:h text:style-name="Основной_20_текст.article" text:outline-level="9"><text:span text:style-name="Strong_20_Emphasis">Статья 85</text:span>. Количественный состав и срок полномочий депутатов Законодательного Собрания области</text:h>
      <text:p text:style-name="Основной_20_текст.style22"><text:bookmark text:name="Lbl851"/>Законом Владимирской области от 14 августа 2012 г. № 93-ОЗ в пункт 1 статьи 85 главы XI части II настоящего Закона внесены изменения, вступающие в силу через десять дней после его официального опубликования</text:p>
      <text:p text:style-name="Основной_20_текст.style22">См. текст пункта в предыдущей редакции</text:p>
      <text:p text:style-name="Основной_20_текст.style9">Положения пункта 1 статьи 85 главы XI части II настоящего Закона применяются к депутатам, избранным на выборах, назначенных после вступления в силу Закона Владимирской области от 14 августа 2012 г. № 93-ОЗ</text:p>
      <text:p text:style-name="Text_20_body"><text:span text:style-name="Strong_20_Emphasis">1.</text:span> Число депутатов Законодательного Собрания Владимирской области определяется Уставом (Основным Законом) Владимирской области в зависимости от численности избирателей, зарегистрированных на территории Владимирской области, и составляет 38 депутатов, избираемых населением области по смешанной избирательной системе в соответствии с настоящим Кодексом сроком на 5 лет.</text:p>
      <text:p text:style-name="Text_20_body">19 депутатов Законодательного Собрания области избираются по единому избирательному округу пропорционально числу голосов, поданных за списки кандидатов в депутаты, выдвинутых избирательными объединениями, а 19 депутатов — по одномандатным избирательным округам, образуемым на основе единой нормы представительства избирателей на одномандатный избирательный округ.</text:p>
      <text:p text:style-name="Text_20_body"><text:bookmark text:name="Lbl852"/><text:span text:style-name="Strong_20_Emphasis">2.</text:span> Единым избирательным округом по выборам депутатов Законодательного Собрания области является территория в границах Владимирской области.</text:p>
      <text:p text:style-name="Text_20_body"><text:bookmark text:name="Lbl853"/><text:span text:style-name="Strong_20_Emphasis">3.</text:span> В случае, если за шесть месяцев до истечения срока, в который должны быть назначены выборы в Законодательное Собрание очередного созыва, в результате увеличения численности избирателей, зарегистрированных на территории Владимирской области, установленное число депутатов окажется меньше их минимального числа, <text:soft-page-break/>предусмотренного пунктом 3 статьи 4 Федерального закона от 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для соответствующей численности избирателей, и такое соотношение фиксируется по состоянию на 1 января и 1 июля в течение восемнадцати календарных месяцев, непосредственно предшествующих указанным шести месяцам, установленное число депутатов приводится в соответствие с увеличившейся численностью избирателей.</text:p>
      <text:p text:style-name="Text_20_body"><text:bookmark text:name="Lbl854"/><text:span text:style-name="Strong_20_Emphasis">4.</text:span> В случае, если за шесть месяцев до истечения срока, в который должны быть назначены выборы в Законодательное Собрание очередного созыва, в результате уменьшения численности избирателей, зарегистрированных на территории Владимирской области, установленное число депутатов окажется больше их максимального числа, предусмотренного пунктом 3 статьи 4 Федерального закона от 6 октября 1999 года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для соответствующей численности избирателей, и такое соотношение фиксируется по состоянию на 1 января и 1 июля в течение восемнадцати календарных месяцев, непосредственно предшествующих указанным шести месяцам, установленное число депутатов приводится в соответствие с уменьшившейся численностью избирателей.</text:p>
      <text:p text:style-name="Text_20_body"><text:bookmark text:name="Lbl855"/><text:span text:style-name="Strong_20_Emphasis">5.</text:span> Численность избирателей, зарегистрированных на территории Владимирской области, определяется на основании данных регистрации (учета) избирателей, участников референдума, осуществляемой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86"/>Статья 86</text:h>
      <text:h text:style-name="Основной_20_текст.article" text:outline-level="9"><text:span text:style-name="Strong_20_Emphasis">Статья 86</text:span>. Формирование окружных избирательных комиссий</text:h>
      <text:p text:style-name="Text_20_body"><text:bookmark text:name="Lbl8601"/><text:span text:style-name="Strong_20_Emphasis">1.</text:span> Окружные избирательные комиссии по выборам депутатов Законодательного Собрания области по одномандатным округам формируются в соответствии со <text:a xlink:type="simple" xlink:href="#Lbl16">статьей 16</text:a> настоящего Кодекса.</text:p>
      <text:p text:style-name="Text_20_body"><text:bookmark text:name="Lbl8602"/><text:span text:style-name="Strong_20_Emphasis">2.</text:span> Утратил силу.</text:p>
      <text:p text:style-name="Основной_20_текст.style22">См. текст пункта 2 статьи 86 главы XI части II </text:p>
      <text:h text:style-name="Основной_20_текст.colont" text:outline-level="1"><text:bookmark text:name="Lbl87"/>Статья 87</text:h>
      <text:h text:style-name="Основной_20_текст.article" text:outline-level="9"><text:span text:style-name="Strong_20_Emphasis">Статья 87</text:span>. Протоколы участковой избирательной комиссии об итогах голосования</text:h>
      <text:p text:style-name="Text_20_body">Участковая избирательная комиссия составляет два протокола об итогах голосования на соответствующем избирательном участке: протокол об итогах голосования по одномандатному избирательному округу и протокол об итогах голосования по единому избирательному округу.</text:p>
      <text:p text:style-name="Основной_20_текст.style22"><text:bookmark text:name="Lbl88"/>Законом Владимирской области от 28 мая 2013 г. № 55-ОЗ в статью 88 главы X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88</text:h>
      <text:h text:style-name="Основной_20_текст.article" text:outline-level="9"><text:span text:style-name="Strong_20_Emphasis">Статья 88</text:span>. Определение результатов выборов в одномандатном округе</text:h>
      <text:p text:style-name="Text_20_body"><text:bookmark text:name="Lbl8801"/>На основании данных первых экземпляров протоколов участковых избирательных комиссий об итогах голосования по одномандатному избирательному округу итоги голосования по одномандатному избирательному округу на своей территории устанавливает территориальная избирательная комиссия путем суммирования содержащихся в протоколах участковых избирательных комиссий данных. Решение территориальной избирательной комиссии об итогах голосования оформляется протоколом об итогах голосования. На основании первых экземпляров протоколов об итогах голосования, полученных из территориальных избирательных комиссий, окружная избирательная комиссия после предварительной проверки правильности их составления не позднее чем через три дня со дня голосования путем суммирования всех содержащихся в них данных определяет результаты выборов по одномандатному избирательному округу.</text:p>
      <text:p text:style-name="Text_20_body">Избранным по одномандатному избирательному округу окружной избирательной комиссией признается кандидат, который получил наибольшее число голосов избирателей, принявших участие в голосовании.</text:p>
      <text:p text:style-name="Text_20_body"><text:bookmark text:name="Lbl8803"/>При равном числе полученных зарегистрированными кандидатами голосов избирателей избранный кандидат определяется жребием в порядке, установленном избирательной комиссией, организующей выборы, до начала этой процедуры.</text:p>
      <text:p text:style-name="Основной_20_текст.style9"><text:bookmark text:name="Lbl89"/>Положения статьи 89 настоящего Закона применяются к правоотношениям, возникшим в связи с проведением выборов, назначенных после дня вступления в силу настоящего Закона, и референдумов, инициатива проведения которых выдвинута после дня вступления в силу настоящего Закона</text:p>
      <text:h text:style-name="Основной_20_текст.colont" text:outline-level="1">Статья 89</text:h>
      <text:h text:style-name="Основной_20_текст.article" text:outline-level="9"><text:span text:style-name="Strong_20_Emphasis">Статья 89</text:span>. Определение результатов выборов депутатов Законодательного Собрания Владимирской области по единому избирательному округу</text:h>
      <text:p text:style-name="Text_20_body"><text:bookmark text:name="Lbl8901"/><text:span text:style-name="Strong_20_Emphasis">1.</text:span> На основании данных первых экземпляров протоколов об итогах голосования по единому избирательному округу, полученных непосредственно из территориальных избирательных комиссий, Избирательная комиссия Владимирской области после предварительной проверки правильности их составления не позднее чем через семь дней со дня голосования путем суммирования содержащихся в них данных определяет результаты выборов по единому избирательному округу.</text:p>
      <text:p text:style-name="Text_20_body"><text:bookmark text:name="Lbl8902"/><text:span text:style-name="Strong_20_Emphasis">2.</text:span> Число избирателей, принявших участие в голосовании по единому избирательному округу, определяется по числу избирательных бюллетеней установленной формы по единому избирательному округу, обнаруженных в ящиках для голосования.</text:p>
      <text:p text:style-name="Text_20_body"><text:bookmark text:name="Lbl8903"/><text:span text:style-name="Strong_20_Emphasis">3.</text:span> К распределению депутатских мандатов допускаются зарегистрированные списки кандидатов, выдвигавшиеся по единому избирательному округу, каждый из которых получил 7 и более процентов голосов избирателей, принявших участие в голосовании по единому избирательному округу, при условии, что таких списков было не менее двух и за все эти списки было подано в совокупности более 50 процентов голосов избирателей, принявших участие в голосовании по единому избирательному округу. В этом случае списки кандидатов, выдвинутые по единому избирательному округу и получившие менее 7 процентов голосов избирателей, принявших участие в голосовании по единому избирательному округу, к участию в распределении депутатских мандатов по единому избирательному округу не допускаются.</text:p>
      <text:p text:style-name="Text_20_body"><text:bookmark text:name="Lbl8904"/><text:span text:style-name="Strong_20_Emphasis">4.</text:span> Списки кандидатов, выдвинутые по единому избирательному округу, и допущенные к участию в распределении депутатских мандатов, получают указанные мандаты в соответствии с методикой, предусмотренной <text:a xlink:type="simple" xlink:href="#Lbl91">статьей 91</text:a> настоящего Кодекса. При этом до применения указанной методики из каждого списка кандидатов, выдвину<text:soft-page-break/>тых по единому избирательному округу, исключаются депутаты, избранные в Законодательное Собрание по одномандатным избирательным округам.</text:p>
      <text:p text:style-name="Text_20_body"><text:bookmark text:name="Lbl8941"/><text:span text:style-name="Strong_20_Emphasis">4.1.</text:span> Если за зарегистрированные списки кандидатов, выдвинутые по единому избирательному округу, каждый из которых получил 7 и более процентов голосов избирателей, принявших участие в голосовании по единому избирательному округу, было подано в совокупности 50 или менее процентов голосов избирателей, принявших участие в голосовании по единому избирательному округу, при условии, что таких списков было не менее одного, к распределению депутатских мандатов допускаются указанные списки кандидатов, а также последовательно в порядке убывания числа поданных голосов избирателей списки кандидатов, получившие менее 7 процентов голосов избирателей, принявших участие в голосовании по единому избирательному округу, до того, как общее число голосов избирателей, поданных за указанные списки кандидатов, допущенные к распределению депутатских мандатов, не превысит в совокупности 50 процентов голосов избирателей, принявших участие в голосовании.</text:p>
      <text:p text:style-name="Text_20_body"><text:bookmark text:name="Lbl8942"/><text:span text:style-name="Strong_20_Emphasis">4.2.</text:span> Если за один зарегистрированный список кандидатов подано более 50 процентов голосов избирателей, принявших участие в голосовании по единому избирательному округу, а остальные зарегистрированные списки кандидатов получили менее 7 процентов голосов избирателей, принявших участие в голосовании по единому избирательному округу, к участию в распределении депутатских мандатов допускается также зарегистрированный список кандидатов, который получил наибольшее число голосов избирателей из списков, не получивших 7 процентов голосов избирателей, принявших участие в голосовании по единому избирательному округу. В этом случае иные списки кандидатов к распределению депутатских мандатов по единому избирательному округу не допускаются.</text:p>
      <text:p text:style-name="Text_20_body"><text:bookmark text:name="Lbl8943"/><text:span text:style-name="Strong_20_Emphasis">4.3.</text:span> Помимо списков кандидатов, допущенных к распределению депутатских мандатов, депутатские мандаты получают списки кандидатов, получившие менее 7, но не менее 5 процентов от числа голосов избирателей, принявших участие в голосовании, и не допущенные к распределению депутатских мандатов. Таким спискам кандидатов передаются депутатские мандаты в соответствии со <text:a xlink:type="simple" xlink:href="#Lbl9010">статьей 90.1</text:a> настоящего Кодекса.</text:p>
      <text:p text:style-name="Основной_20_текст.style22"><text:bookmark text:name="Lbl89050"/>Законом Владимирской области от 13 мая 2013 г. № 52-ОЗ пункт 5 статьи 89 главы XI части I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Депутатские мандаты распределяются между зарегистрированными кандидатами из списка кандидатов избирательного объединения в пределах общей части списка кандидатов по единому избирательному округу и в пределах каждой из территориальных групп кандидатов.</text:p>
      <text:p text:style-name="Основной_20_текст.style22"><text:bookmark text:name="Lbl89051"/>Законом Владимирской области от 13 мая 2013 г. № 52-ОЗ в пункт 5.1 статьи 89 главы X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1.</text:span> Депутатские мандаты, полученные списком кандидатов по единому избирательному округу, распределяются в первую очередь между зарегистрированными кандидатами, включенными в общую часть списка в порядке очередности их размещения в указанном списке. Оставшиеся депутатские мандаты распределяются между зарегистрированными кандидатами из территориальных групп кандидатов в соответствии с методикой, предусмотренной <text:a xlink:type="simple" xlink:href="#Lbl91">статьей 91</text:a> настоящего Кодекса.</text:p>
      <text:p text:style-name="Text_20_body"><text:bookmark text:name="Lbl8906"/><text:span text:style-name="Strong_20_Emphasis">6.</text:span> Зарегистрированный кандидат, который вправе получить депутатский мандат в соответствии с порядком размещения кандидатов в списке кандидатов, выдвинутых по единому избирательному округу, в пятидневный срок со дня получения извещения, указанного в <text:a xlink:type="simple" xlink:href="#Lbl7004">пункте 4 статьи 70</text:a> настоящего Кодекса, может отказаться от получения депутатского мандата, представив в Избирательную комиссию Владимирской области письменное заявление. В этом случае депутатский мандат передается следующему зарегистрированному кандидату из того же списка в соответствии с порядком, предусмотренным <text:a xlink:type="simple" xlink:href="#Lbl9107">пунктом 7 статьи 91</text:a> настоящего Кодекса.</text:p>
      <text:p text:style-name="Text_20_body"><text:bookmark text:name="Lbl89061"/><text:span text:style-name="Strong_20_Emphasis">6.1.</text:span> Представление зарегистрированным кандидатом, заявления, указанного в <text:a xlink:type="simple" xlink:href="#Lbl8906">пункте 6</text:a> настоящей статьи, не влечет за собой исключение такого зарегистрированного кандидата из списка кандидатов, допущенного к распределению депутатских мандатов.</text:p>
      <text:p text:style-name="Text_20_body"><text:bookmark text:name="Lbl8907"/><text:span text:style-name="Strong_20_Emphasis">7.</text:span> Избирательная комиссия Владимирской области составляет протокол о распределении депутатских мандатов по единому избирательному округу между избирательными объединениями, в который вносятся следующие сведения:</text:p>
      <text:p text:style-name="Text_20_body"><text:bookmark text:name="Lbl89070"/><text:span text:style-name="Strong_20_Emphasis">а)</text:span> число территориальных избирательных комиссий во Владимирской области;</text:p>
      <text:p text:style-name="Text_20_body"><text:bookmark text:name="Lbl89071"/><text:span text:style-name="Strong_20_Emphasis">б)</text:span> число протоколов территориальных избирательных комиссий, на основе которых составлен данный протокол;</text:p>
      <text:p text:style-name="Text_20_body"><text:bookmark text:name="Lbl89072"/><text:span text:style-name="Strong_20_Emphasis">в)</text:span> суммарные данные по области по всем строкам, содержащимся в протоколах территориальных комиссий об итогах голосования по единому избирательному округу;</text:p>
      <text:p text:style-name="Text_20_body"><text:bookmark text:name="Lbl89073"/><text:span text:style-name="Strong_20_Emphasis">г)</text:span> наименования избирательных объединений, списки которых допущены к распределению депутатских мандатов, и число депутатских мандатов, причитающихся каждому из них;</text:p>
      <text:p text:style-name="Основной_20_текст.style22"><text:bookmark text:name="Lbl89074"/>Законом Владимирской области от 13 мая 2013 г. № 52-ОЗ в подпункт «г1» пункта 7 статьи 89 главы X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г1)</text:span> номера и наименования территориальных групп кандидатов списков кандидатов по единому избирательному округу, допущенных к распределению депутатских мандатов и число депутатских мандатов, причитающихся каждой из указанных территориальных групп;</text:p>
      <text:p text:style-name="Text_20_body"><text:span text:style-name="Strong_20_Emphasis">д)</text:span> фамилии, имена и отчества зарегистрированных кандидатов, избранных депутатами из каждого списка кандидатов, выдвинутых по единому избирательному округу.</text:p>
      <text:p text:style-name="Text_20_body"><text:bookmark text:name="Lbl8908"/><text:span text:style-name="Strong_20_Emphasis">8.</text:span> Протокол о результатах выборов по единому избирательному округу составляется Избирательной комиссией Владимирской области и подписывается всеми присутствующими членами Избирательной комиссии Владимирской области с правом решающего голоса. К протоколу приобщается сводная таблица о результатах выборов по единому избирательному округу, включающая в себя полные данные всех поступивших протоколов территориальных избирательных комиссий об итогах голосования по единому избирательному округу.</text:p>
      <text:h text:style-name="Основной_20_текст.colont" text:outline-level="1"><text:bookmark text:name="Lbl90"/>Статья 90</text:h>
      <text:h text:style-name="Основной_20_текст.article" text:outline-level="9"><text:span text:style-name="Strong_20_Emphasis">Статья 90</text:span>. Установление общих результатов выборов</text:h>
      <text:p text:style-name="Text_20_body"><text:bookmark text:name="Lbl9001"/><text:span text:style-name="Strong_20_Emphasis">1.</text:span> На основании протокола Избирательной комиссии Владимирской области о распределении депутатских мандатов по единому избирательному округу между избирательными объединениями и на основании протоколов об определении результатов выборов по одномандатному избирательному округу окружных избирательных комиссий, Избирательная комиссия Владимирской области не позднее чем через две недели после дня голосования устанавливает общие результаты выборов, которые публикуются в средствах массовой информации и передаются в Законодательное Собрание области.</text:p>
      <text:p text:style-name="Text_20_body"><text:bookmark text:name="Lbl9002"/><text:soft-page-break/><text:span text:style-name="Strong_20_Emphasis">2.</text:span> Утратил силу.</text:p>
      <text:p text:style-name="Основной_20_текст.style22">См. текст пункта 2 статьи 90 главы XI части II</text:p>
      <text:p text:style-name="Основной_20_текст.style9"><text:bookmark text:name="Lbl9010"/>Положения статьи 90.1 настоящего Закона применяются к правоотношениям, возникшим в связи с проведением выборов, назначенных после дня вступления в силу настоящего Закона, и референдумов, инициатива проведения которых выдвинута после дня вступления в силу настоящего Закона</text:p>
      <text:h text:style-name="Основной_20_текст.colont" text:outline-level="1">Статья 90.1</text:h>
      <text:h text:style-name="Основной_20_текст.article" text:outline-level="9"><text:span text:style-name="Strong_20_Emphasis">Статья 90.1</text:span>. Передача депутатских мандатов спискам кандидатов, получившим менее 7, но не менее 5 процентов от числа голосов избирателей, принявших участие в голосовании, и не допущенным к распределению депутатских мандатов</text:h>
      <text:p text:style-name="Text_20_body"><text:bookmark text:name="Lbl9011"/><text:span text:style-name="Strong_20_Emphasis">1.</text:span> До распределения депутатских мандатов в соответствии со <text:a xlink:type="simple" xlink:href="#Lbl91">статьей 91</text:a> настоящего Кодекса осуществляется передача депутатских мандатов спискам кандидатов, получившим менее 7, но не менее 5 процентов от числа голосов избирателей, принявших участие в голосовании, и не допущенным к распределению депутатских мандатов.</text:p>
      <text:p text:style-name="Text_20_body"><text:bookmark text:name="Lbl90120"/><text:span text:style-name="Strong_20_Emphasis">2.</text:span> Списку кандидатов, получившему менее 7, но не менее 5 процентов от числа голосов избирателей, принявших участие в голосовании, и не допущенному к распределению депутатских мандатов, передается один депутатский мандат.</text:p>
      <text:p text:style-name="Text_20_body"><text:bookmark text:name="Lbl9013"/><text:span text:style-name="Strong_20_Emphasis">3.</text:span> Депутатский мандат передается зарегистрированному кандидату из списка кандидатов в соответствии с порядком размещения кандидатов в этом списке, установленном при регистрации этого списка в Избирательной комиссии Владимирской области и рассматриваемым как порядок очередности получения депутатских мандатов.</text:p>
      <text:p text:style-name="Text_20_body"><text:bookmark text:name="Lbl9014"/><text:span text:style-name="Strong_20_Emphasis">4.</text:span> Если зарегистрированный кандидат отказался принять депутатский мандат или если зарегистрированный кандидат не сложил не совместимые со статусом депутата Законодательного Собрания области полномочия, а также если депутатский мандат оказался свободен в силу иных оснований, указанный мандат передается зарегистрированному кандидату из того же списка кандидатов. Депутатский мандат передается первому из зарегистрированных кандидатов, не получавших мандатов, этого списка кандидатов.</text:p>
      <text:p text:style-name="Text_20_body"><text:bookmark text:name="Lbl9015"/><text:span text:style-name="Strong_20_Emphasis">5.</text:span> Если переданный депутатский мандат оказался вакантным, он передается зарегистрированному кандидату в порядке <text:a xlink:type="simple" xlink:href="#Lbl9191">статьи 91.1</text:a> настоящего Кодекса.</text:p>
      <text:p text:style-name="Text_20_body"><text:bookmark text:name="Lbl80"/><text:span text:style-name="Strong_20_Emphasis">6.</text:span> Если внутри списка кандидатов не окажется зарегистрированных кандидатов, которые не получали депутатский мандат, он остается вакантным до следующих выборов депутатов Законодательного Собрания области.</text:p>
      <text:h text:style-name="Основной_20_текст.colont" text:outline-level="1"><text:bookmark text:name="Lbl91"/>Статья 91</text:h>
      <text:h text:style-name="Основной_20_текст.article" text:outline-level="9"><text:span text:style-name="Strong_20_Emphasis">Статья 91</text:span>. Методика пропорционального распределения депутатских мандатов на выборах депутатов Законодательного Собрания Владимирской области</text:h>
      <text:p text:style-name="Text_20_body"><text:bookmark text:name="Lbl9101"/><text:span text:style-name="Strong_20_Emphasis">1.</text:span> Избирательная комиссия Владимирской области подсчитывает сумму голосов избирателей, поданных по единому избирательному округу за каждый список кандидатов, допущенный к распределению депутатских мандатов.</text:p>
      <text:p text:style-name="Text_20_body"><text:bookmark text:name="Lbl9102"/><text:span text:style-name="Strong_20_Emphasis">2.</text:span> Каждый список кандидатов, допущенный к распределению депутатских мандатов в соответствии с <text:a xlink:type="simple" xlink:href="#Lbl8903">пунктом 3 статьи 89</text:a> настоящего Кодекса, получает по одному мандату. Затем проводится распределение оставшихся депутатских мандатов в порядке, предусмотренном <text:a xlink:type="simple" xlink:href="#Lbl9103">пунктами 3 — 6</text:a> настоящей статьи.</text:p>
      <text:p text:style-name="Text_20_body"><text:bookmark text:name="Lbl9103"/><text:span text:style-name="Strong_20_Emphasis">3.</text:span> Число голосов избирателей, полученных каждым списком кандидатов, допущенным к распределению депутатских мандатов, делится последовательно на числа из возрастающего ряда натуральных чисел (делителей) от 2 до 19 (число депутатских мандатов, распределяемых по единому избирательному округу).</text:p>
      <text:p text:style-name="Text_20_body"><text:bookmark text:name="Lbl9104"/><text:span text:style-name="Strong_20_Emphasis">4.</text:span> Частные, определенные с точностью до шестого знака после запятой, полученные по всем спискам кандидатов, допущенным к распределению депутатских мандатов, распределяются в порядке убывания.</text:p>
      <text:p text:style-name="Text_20_body"><text:bookmark text:name="Lbl9105"/><text:span text:style-name="Strong_20_Emphasis">5.</text:span> Мандаты получают списки кандидатов, частные которых имеют наибольшие значения до числа мандатов, оставшихся после распределения в порядке, предусмотренном <text:a xlink:type="simple" xlink:href="#Lbl9102">пунктом 2</text:a> настоящей статьи.</text:p>
      <text:p text:style-name="Text_20_body"><text:bookmark text:name="Lbl9106"/><text:span text:style-name="Strong_20_Emphasis">6.</text:span> Если два и более частных равны, то последний подлежащий распределению мандат получает список кандидатов, получивший большее число голосов, а в случае равенства голосов — список кандидатов, определенный путём жеребьевки в порядке, установленном Избирательной комиссией Владимирской области.</text:p>
      <text:p text:style-name="Основной_20_текст.style22"><text:bookmark text:name="Lbl9107"/>Законом Владимирской области от 13 мая 2013 г. № 52-ОЗ в пункт 7 статьи 91 главы X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Если после первоначального распределения депутатских мандатов зарегистрированный кандидат отказался принять депутатский мандат или если зарегистрированный кандидат не сложил не совместимые со статусом депутата Законодательного Собрания области полномочия, а также если депутатский мандат оказался свободен в силу иных оснований, указанный мандат передается зарегистрированному кандидату из того же списка кандидатов.</text:p>
      <text:p text:style-name="Text_20_body"><text:bookmark text:name="Lbl91072"/>Вакантный депутатский мандат из общей части списка передается первому в порядке очередности зарегистрированному кандидату из числа зарегистрированных кандидатов, не получавших депутатских мандатов и включенных в общую часть списка кандидатов по единому избирательному округу. Если в общей части списка кандидатов по единому избирательному округу отсутствуют зарегистрированные кандидаты, не получавшие депутатских мандатов, оказавшийся вакантным депутатский мандат подлежит распределению между территориальными группами кандидатов того же списка кандидатов по единому избирательному округу.</text:p>
      <text:p text:style-name="Text_20_body"><text:bookmark text:name="Lbl91073"/>Вакантный депутатский мандат из общей части списка, территориальной группы кандидатов передается в определенную коллегиальным постоянно действующим руководящим органом политической партии, ее регионального отделения или иного структурного подразделения территориальную группу того же списка кандидатов по единому избирательному округу. Решение об определении территориальной группы, которой будет передан вакантный депутатский мандат, принимается в течение семи дней со дня появления вакантного депутатского мандата в порядке, предусмотренном уставом соответствующей политической партии. В случае принятия решения об определении территориальной группы коллегиальный постоянно действующий руководящий орган политической партии, ее регионального отделения или иного структурного подразделения для замещения вакантного депутатского мандата определяет кандидата из числа зарегистрированных кандидатов, не получавших депутатских мандатов и включенных в определенную решением коллегиального постоянно действующего руководящего органа политической партии, ее регионального отделения или иного структурного подразделения территориальную группу. Если коллегиальным постоянно действующим руководящим органом политической партии, ее регионального отделения или иного структурного подразделения в течение установленного настоящим абзацем срока не принято решение об определении территориальной группы, которой будет передан вакантный де<text:soft-page-break/>путатский мандат, данное решение принимает Избирательная комиссия Владимирской области в течение трех дней со дня истечения указанного срока. В случае принятия решения об определении территориальной группы Избирательной комиссией Владимирской области вакантный депутатский мандат передается первому в порядке очередности зарегистрированному кандидату из числа зарегистрированных кандидатов, не получавших депутатских мандатов и включенных в территориальную группу, за которую было подано большее число голосов избирателей.</text:p>
      <text:p text:style-name="Text_20_body"><text:bookmark text:name="Lbl9108"/><text:span text:style-name="Strong_20_Emphasis">8.</text:span> Если в процессе распределения депутатских мандатов внутри списка кандидатов не окажется зарегистрированных кандидатов, которые не получали депутатских мандатов, оставшиеся нераспределенными депутатские мандаты остаются вакантными до следующих выборов депутатов Законодательного Собрания области.</text:p>
      <text:p text:style-name="Text_20_body"><text:bookmark text:name="Lbl9109"/><text:span text:style-name="Strong_20_Emphasis">9.</text:span> Утратил силу.</text:p>
      <text:p text:style-name="Основной_20_текст.style22">См. текст пункта 9 статьи 91 главы XI части II</text:p>
      <text:p text:style-name="Text_20_body"><text:bookmark text:name="Lbl91010"/><text:span text:style-name="Strong_20_Emphasis">10.</text:span> Если в результате реализации положений, предусмотренных <text:a xlink:type="simple" xlink:href="#Lbl9108">пунктом 8</text:a> настоящей статьи, Законодательное Собрание области останется в неправомочном составе, нераспределенные депутатские мандаты передаются спискам кандидатов, не допущенным к распределению депутатских мандатов в соответствии с требованиями, предусмотренными <text:a xlink:type="simple" xlink:href="#Lbl8941">пунктами 4.1</text:a>, <text:a xlink:type="simple" xlink:href="#Lbl8942">4.2</text:a> статьи 89 настоящего Кодекса, и получившим от 5 до 7 процентов голосов избирателей. При этом каждый из указанных списков вправе получить депутатские мандаты в количестве, не превышающем числа депутатских мандатов, которое он мог бы получить, если бы был допущен к распределению депутатских мандатов вместе со списками кандидатов, указанными в <text:a xlink:type="simple" xlink:href="#Lbl8941">пунктах 4.1</text:a>, <text:a xlink:type="simple" xlink:href="#Lbl8942">4.2</text:a> статьи 89 настоящего Кодекса. Такие депутатские мандаты распределяются между списками кандидатов, не допущенными к распределению депутатских мандатов в соответствии с требованиями, предусмотренными <text:a xlink:type="simple" xlink:href="#Lbl8941">пунктами 4.1</text:a>, <text:a xlink:type="simple" xlink:href="#Lbl8942">4.2</text:a> статьи 89 настоящего Кодекса, и получившими от 5 до 7 процентов голосов избирателей, пропорционально полученному ими числу голосов избирателей в соответствии с методикой распределения депутатских мандатов, изложенной в настоящей статье.</text:p>
      <text:p text:style-name="Text_20_body"><text:bookmark text:name="Lbl910110"/><text:span text:style-name="Strong_20_Emphasis">11.</text:span> Утратил силу.</text:p>
      <text:p text:style-name="Основной_20_текст.style22">См. текст пункта 11 статьи 91 главы XI части II</text:p>
      <text:p text:style-name="Text_20_body"><text:bookmark text:name="Lbl91012"/><text:span text:style-name="Strong_20_Emphasis">12.</text:span> Утратил силу.</text:p>
      <text:p text:style-name="Основной_20_текст.style22">См. текст пункта 12 статьи 91 главы XI части II</text:p>
      <text:p text:style-name="Text_20_body"><text:bookmark text:name="Lbl91013"/><text:span text:style-name="Strong_20_Emphasis">13.</text:span> Если после распределения депутатских мандатов зарегистрированным кандидатам, включенным в общую часть списка кандидатов, остаются депутатские мандаты, причитающиеся данному списку кандидатов, указанные мандаты распределяются внутри списка между территориальными группами кандидатов в следующем порядке:</text:p>
      <text:p text:style-name="Text_20_body"><text:bookmark text:name="Lbl910131"/><text:span text:style-name="Strong_20_Emphasis">1)</text:span> определяется число голосов избирателей, полученных данным списком кандидатов на каждой из территорий (соответствующего одномандатного избирательного округа), которым соответствуют территориальные группы кандидатов;</text:p>
      <text:p text:style-name="Text_20_body"><text:bookmark text:name="Lbl910132"/><text:span text:style-name="Strong_20_Emphasis">2)</text:span> утратил силу;</text:p>
      <text:p text:style-name="Основной_20_текст.style22">См. текст подпункта 2 пункта 13 статьи 91 главы XI части II</text:p>
      <text:p text:style-name="Основной_20_текст.style22"><text:bookmark text:name="Lbl910133"/>Законом Владимирской области от 13 мая 2013 г. № 52-ОЗ подпункт 3 пункта 13 статьи 91 главы XI части I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одпункта в предыдущей редакции</text:p>
      <text:p text:style-name="Text_20_body"><text:span text:style-name="Strong_20_Emphasis">3)</text:span> территориальные группы кандидатов соответствующего списка кандидатов располагаются в порядке убывания числа голосов избирателей, указанных в <text:a xlink:type="simple" xlink:href="#Lbl910131">подпункте 1</text:a> настоящего пункта, и получают по одному депутатскому мандату. В первую очередь депутатский мандат получают те территориальные группы кандидатов, которые имеют наибольшее число голосов. При равном числе голосов избирателей, поданных за территориальные группы кандидатов, преимущество отдается определенной коллегиальным постоянно действующим руководящим органом политической партии, ее регионального отделения или иного структурного подразделения территориальной группе. Решение об определении территориальной группы, которой будет отдано преимущество, принимается коллегиальным постоянно действующим руководящим органом политической партии, ее регионального отделения или иного структурного подразделения в течение трех дней со дня получения уведомления Избирательной комиссии Владимирской области. Если в установленный настоящим подпунктом срок в Избирательную комиссию Владимирской области не поступит соответствующее решение коллегиального постоянно действующего руководящего органа политической партии, ее регионального отделения или иного структурного подразделения, преимущество отдается первой территориальной группе кандидатов по порядку размещения в зарегистрированном списке кандидатов.</text:p>
      <text:p text:style-name="Text_20_body"><text:bookmark text:name="Lbl91014"/><text:span text:style-name="Strong_20_Emphasis">14.</text:span> Если в процессе распределения депутатских мандатов внутри списка кандидатов в одной территориальной группе кандидатов или нескольких территориальных группах кандидатов не оказалось нужного числа зарегистрированных кандидатов, оставшиеся нераспределенными депутатские мандаты подлежат дополнительному распределению между территориальными группами того же списка кандидатов, в которых имеются зарегистрированные кандидаты, не получавшие депутатских мандатов. При этом сохраняется очередность передачи депутатских мандатов, установленная <text:a xlink:type="simple" xlink:href="#Lbl910133">подпунктом 3 пункта 13</text:a> настоящей статьи. Если число дополнительно распределяемых депутатских мандатов окажется больше числа территориальных групп кандидатов, которые могут их получить, процедура дополнительного распределения повторяется необходимое число раз.</text:p>
      <text:p text:style-name="Основной_20_текст.style22"><text:bookmark text:name="Lbl9191"/>Законом Владимирской области от 13 октября 2011 г. № 90-ОЗ в статью 91.1 главы X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91.1</text:h>
      <text:h text:style-name="Основной_20_текст.article" text:outline-level="9"><text:span text:style-name="Strong_20_Emphasis">Статья 91.1</text:span>. Замещение вакантных депутатских мандатов на выборах депутатов Законодательного Собрания Владимирской области</text:h>
      <text:p text:style-name="Основной_20_текст.style22"><text:bookmark text:name="Lbl91011"/>Законом Владимирской области от 13 мая 2013 г. № 52-ОЗ в пункт 1 статьи 91.1 главы X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В случае досрочного прекращения полномочий депутата Законодательного Собрания Владимирской области коллегиальный постоянно действующий руководящий орган политической партии или ее регионального отделения, в составе списка кандидатов которой этот депутат был избран, вправе предложить Избирательной комиссии Владимирской области кандидатуру зарегистрированного кандидата из того же списка кандидатов для замещения вакантного депутатского мандата. В этом случае Избирательная комиссия Владимирской области передает вакантный депутатский мандат зарегистрированному кандидату, предложенному указанным органом политической партии или ее регионального отделения. Предложение кандидатуры для замещения вакантного депутатского мандата осуществляется в порядке, предусмотренном уставом соответствующей политической партии. Депутатский мандат не может быть передан зарегистрированному кандидату, который ранее получил депутатский мандат и полномочия которого также были прекращены досрочно, если его вакантный депутатский мандат не замещен.</text:p>
      <text:p text:style-name="Основной_20_текст.style9"><text:bookmark text:name="Lbl910120"/>Положения абзаца второго пункта 1 статьи 91.1 главы XI части II настоящего Закона распространяются на правоотношения, возникшие в связи с замещением вакантных депутатских мандатов в Законодательном Собрании Владимирской области, представительных органах муниципальных образований, депутаты которых избраны на выборах, назначенных после дня вступления в силу Закона Владимирской области от 13 мая 2013 г. № 52-ОЗ</text:p>
      <text:p text:style-name="Text_20_body"><text:soft-page-break/>Кандидатура может быть предложена только из числа кандидатов, включенных в ту территориальную группу кандидатов (в общую часть списка кандидатов), что и депутат, чьи полномочия прекращены досрочно. В случае, если в соответствующей территориальной группе кандидатов (в общей части списка кандидатов) остались только зарегистрированные кандидаты, замещающие депутатские мандаты, и (или) зарегистрированные кандидаты, не замещающие депутатских мандатов и письменно сообщившие соответственно в коллегиальный постоянно действующий руководящий орган политической партии, ее регионального отделения о своем отказе от замещения этого вакантного депутатского мандата, указанный орган политической партии, ее регионального отделения вправе предложить кандидатуру другого зарегистрированного кандидата из иной территориальной группы кандидатов (из общей части списка кандидатов).</text:p>
      <text:p text:style-name="Text_20_body"><text:bookmark text:name="Lbl9112"/><text:span text:style-name="Strong_20_Emphasis">2.</text:span> Если в течение 14 дней со дня принятия Законодательным Собранием области решения о досрочном прекращении полномочий депутата Законодательного Собрания области политическая партия не воспользуется своим правом, предусмотренным <text:a xlink:type="simple" xlink:href="#Lbl91011">пунктом 1</text:a> настоящей статьи, Избирательная комиссия Владимирской области в порядке, предусмотренном <text:a xlink:type="simple" xlink:href="#Lbl9107">пунктом 7 статьи 91</text:a> настоящего Кодекса, передает вакантный депутатский мандат другому зарегистрированному кандидату из того же списка кандидатов, в составе которого был избран депутат Законодательного Собрания области, чьи полномочия прекращены досрочно. При этом такой депутатский мандат не может быть передан зарегистрированному кандидату, который ранее получил депутатский мандат и полномочия которого также были прекращены досрочно, если его вакантный депутатский мандат не замещен.</text:p>
      <text:p text:style-name="Text_20_body"><text:bookmark text:name="Lbl9113"/><text:span text:style-name="Strong_20_Emphasis">3.</text:span> Утратил силу.</text:p>
      <text:p text:style-name="Основной_20_текст.style22">См. текст пункта 3 статьи 91.1 главы XI части II</text:p>
      <text:p text:style-name="Text_20_body"><text:bookmark text:name="Lbl91131"/><text:span text:style-name="Strong_20_Emphasis">3.1.</text:span> Зарегистрированный кандидат, включенный в список кандидатов, вправе участвовать в замещении (получении) депутатских мандатов не более двух раз.</text:p>
      <text:p text:style-name="Text_20_body"><text:bookmark text:name="Lbl9114"/><text:span text:style-name="Strong_20_Emphasis">4.</text:span> Зарегистрированный кандидат, включенный в список кандидатов, допущенный к распределению депутатских мандатов, или в список кандидатов, которому переданы депутатские мандаты в соответствии с законодательством Российской Федерации, исключается из указанного списка в случаях:</text:p>
      <text:p text:style-name="Text_20_body"><text:span text:style-name="Strong_20_Emphasis">1)</text:span> подачи зарегистрированным кандидатом письменного заявления об исключении его из списка кандидатов, допущенного к распределению депутатских мандатов;</text:p>
      <text:p text:style-name="Text_20_body"><text:span text:style-name="Strong_20_Emphasis">2)</text:span> утраты зарегистрированным кандидатом пассивного избирательного права;</text:p>
      <text:p text:style-name="Text_20_body"><text:span text:style-name="Strong_20_Emphasis">3)</text:span> вступления зарегистрированного кандидата в члены иной политической партии, чем политической партии, в список кандидатов которой он включен;</text:p>
      <text:p text:style-name="Text_20_body"><text:bookmark text:name="Lbl91144"/><text:span text:style-name="Strong_20_Emphasis">4)</text:span> утратил силу;</text:p>
      <text:p text:style-name="Основной_20_текст.style22">См. текст подпункта 4 пункта 4 статьи 91.1 главы XI части II</text:p>
      <text:p text:style-name="Text_20_body"><text:span text:style-name="Strong_20_Emphasis">5)</text:span> признания зарегистрированного кандидата безвестно отсутствующим либо объявления его умершим на основании вступившего в законную силу решения суда;</text:p>
      <text:p text:style-name="Text_20_body"><text:span text:style-name="Strong_20_Emphasis">6)</text:span> смерти зарегистрированного кандидата;</text:p>
      <text:p text:style-name="Text_20_body"><text:bookmark text:name="Lbl91147"/><text:span text:style-name="Strong_20_Emphasis">7)</text:span> реализации зарегистрированным кандидатом права на участие в замещении (получении) депутатского мандата, в том числе дважды в соответствии с <text:a xlink:type="simple" xlink:href="#Lbl91131">пунктом 3.1</text:a> настоящей статьи.</text:p>
      <text:p text:style-name="Text_20_body"><text:bookmark text:name="Lbl9115"/><text:span text:style-name="Strong_20_Emphasis">5.</text:span> Решение об исключении зарегистрированного кандидата из списка кандидатов, допущенного к распределению депутатских мандатов, по основаниям, предусмотренным <text:a xlink:type="simple" xlink:href="#Lbl9114">пунктом 4</text:a> настоящей статьи, оформляется постановлением Избирательной комиссии Владимирской области.</text:p>
      <text:p text:style-name="Text_20_body"><text:bookmark text:name="Lbl9116"/><text:span text:style-name="Strong_20_Emphasis">6.</text:span> Если в списке кандидатов, допущенном к распределению депутатских мандатов, не осталось зарегистрированных кандидатов, имеющих право замещать вакантный депутатский мандат, этот депутатский мандат остается вакантным до следующих выборов депутатов Законодательного Собрания, за исключением обстоятельств, предусмотренных <text:a xlink:type="simple" xlink:href="#Lbl91010">пунктом 10 статьи 91</text:a> настоящего Кодекса.</text:p>
      <text:h text:style-name="Основной_20_текст.colont" text:outline-level="1"><text:bookmark text:name="Lbl92"/>Статья 92</text:h>
      <text:h text:style-name="Основной_20_текст.article" text:outline-level="9"><text:span text:style-name="Strong_20_Emphasis">Статья 92</text:span>. Регистрация избранных депутатов Законодательного Собрания области</text:h>
      <text:p text:style-name="Text_20_body"><text:bookmark text:name="Lbl9201"/><text:span text:style-name="Strong_20_Emphasis">1.</text:span> Соответствующая избирательная комиссия после подписания протокола о результатах выборов в течение суток извещает об этом зарегистрированного кандидата, избранного депутатом Законодательного Собрания области, после чего он обязан в срок, установленный <text:a xlink:type="simple" xlink:href="#Lbl7004">пунктом 4 статьи 70</text:a> настоящего Кодекса, представить в соответствующую избирательную комиссию копию приказа (иного документа) об освобождении от обязанностей, несовместимых со статусом депутата Законодательного Собрания области, либо копии документов, удостоверяющих, что им в трехдневный срок было подано заявление об освобождении от таких обязанностей.</text:p>
      <text:p text:style-name="Text_20_body"><text:bookmark text:name="Lbl922"/><text:span text:style-name="Strong_20_Emphasis">2.</text:span> Соответствующая избирательная комиссия после официального опубликования общих результатов выборов регистрирует избранного депутата и выдает ему удостоверение об избрании.</text:p>
      <text:h text:style-name="Основной_20_текст.colont" text:outline-level="1"><text:bookmark text:name="Lbl12000"/>Справочник наблюдателя — www.nablawiki.ru</text:h>
      <text:h text:style-name="Heading_20_3" text:outline-level="3">Глава ХII. Выборы главы муниципального образования</text:h>
      <text:p text:style-name="Основной_20_текст.style22"><text:bookmark text:name="Lbl93"/>Законом Владимирской области от 20 февраля 2013 г. № 23-ОЗ в статью 93 главы ХI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93</text:h>
      <text:h text:style-name="Основной_20_текст.article" text:outline-level="9"><text:span text:style-name="Strong_20_Emphasis">Статья 93</text:span>. Назначение выборов</text:h>
      <text:p text:style-name="Text_20_body">Очередные выборы главы муниципального образования проводятся с очередностью, определенной уставом муниципального образования, во второе воскресенье сентября, если иное не предусмотрено Федеральным законом «Об основных гарантиях избирательных прав и права на участие в референдуме граждан Российской Федерации» и настоящим Кодексом. Выборы назначаются представительным органом соответствующего муниципального образования.</text:p>
      <text:h text:style-name="Основной_20_текст.colont" text:outline-level="1"><text:bookmark text:name="Lbl94"/>Статья 94</text:h>
      <text:h text:style-name="Основной_20_текст.article" text:outline-level="9"><text:span text:style-name="Strong_20_Emphasis">Статья 94</text:span>. Избирательный округ по выборам главы муниципального образования</text:h>
      <text:p text:style-name="Text_20_body">Избирательным округом по выборам главы муниципального образования является территория в границах соответствующего муниципального образования.</text:p>
      <text:h text:style-name="Основной_20_текст.colont" text:outline-level="1"><text:bookmark text:name="Lbl941"/><text:soft-page-break/>Статья 94.1</text:h>
      <text:h text:style-name="Основной_20_текст.article" text:outline-level="9"><text:span text:style-name="Strong_20_Emphasis">Статья 94.1</text:span>. Система избирательных комиссий по выборам главы муниципального образования</text:h>
      <text:p text:style-name="Text_20_body"><text:bookmark text:name="Lbl1230"/><text:span text:style-name="Strong_20_Emphasis">1.</text:span> Подготовку и проведение выборов главы муниципального образования, защиту избирательных прав граждан осуществляют:</text:p>
      <text:p text:style-name="Text_20_body">избирательные комиссии муниципальных образований или территориальные избирательные комиссии в случаях, установленных настоящим Кодексом;</text:p>
      <text:p text:style-name="Text_20_body">территориальные избирательные комиссии — при проведении выборов главы муниципального образования город Владимир;</text:p>
      <text:p text:style-name="Text_20_body">участковые избирательные комиссии.</text:p>
      <text:h text:style-name="Основной_20_текст.colont" text:outline-level="1"><text:bookmark text:name="Lbl95"/>Статья 95</text:h>
      <text:h text:style-name="Основной_20_текст.article" text:outline-level="9"><text:span text:style-name="Strong_20_Emphasis">Статья 95</text:span>. Определение результатов выборов</text:h>
      <text:p text:style-name="Text_20_body">На основании данных первых экземпляров протоколов участковых избирательных комиссий об итогах голосования избирательная комиссия муниципального образования после предварительной проверки правильности их составления не позднее чем через 4 дня со дня голосования путем суммирования всех содержащихся в них данных определяет результаты выборов.</text:p>
      <text:p text:style-name="Text_20_body">Избранным признается кандидат, который получил наибольшее число голосов избирателей, принявших участие в голосовании.</text:p>
      <text:p text:style-name="Text_20_body"><text:bookmark text:name="Lbl9503"/>При равном числе полученных зарегистрированными кандидатами голосов избирателей избранный кандидат определяется жребием в порядке, установленном избирательной комиссией, организующей выборы, до начала этой процедуры.</text:p>
      <text:h text:style-name="Основной_20_текст.colont" text:outline-level="1"><text:bookmark text:name="Lbl96"/>Статья 96</text:h>
      <text:h text:style-name="Основной_20_текст.article" text:outline-level="9"><text:span text:style-name="Strong_20_Emphasis">Статья 96</text:span>. Регистрация и вступление в должность главы муниципального образования</text:h>
      <text:p text:style-name="Text_20_body"><text:bookmark text:name="Lbl9601"/><text:span text:style-name="Strong_20_Emphasis">1.</text:span> Избирательная комиссия муниципального образования после подписания протокола о результатах выборов в течение суток извещает об этом кандидата, избранного главой муниципального образования, после чего он обязан в срок, установленный <text:a xlink:type="simple" xlink:href="#Lbl7004">пунктом 4 статьи 70</text:a> настоящего Кодекса, представить в избирательную комиссию муниципального образования копию приказа (иного документа) об освобождении от обязанностей, несовместимых со статусом главы муниципального образования, либо копии документов, удостоверяющих, что им в трехдневный срок было подано заявление об освобождении от таких обязанностей.</text:p>
      <text:p text:style-name="Text_20_body"><text:bookmark text:name="Lbl9602"/><text:span text:style-name="Strong_20_Emphasis">2.</text:span> Избирательная комиссия муниципального образования после официального опубликования (обнародования) результатов выборов регистрирует избранного главу муниципального образования и выдает ему удостоверение об избрании.</text:p>
      <text:p text:style-name="Text_20_body"><text:bookmark text:name="Lbl9603"/><text:span text:style-name="Strong_20_Emphasis">3.</text:span> Глава муниципального образования вступает в должность в порядке, предусмотренном соответствующим уставом муниципального образования.</text:p>
      <text:h text:style-name="Основной_20_текст.colont" text:outline-level="1"><text:bookmark text:name="Lbl13000"/>Справочник наблюдателя — www.nablawiki.ru</text:h>
      <text:h text:style-name="Heading_20_3" text:outline-level="3">Глава XIII. Выборы депутатов представительных органов<text:line-break/>муниципальных образований</text:h>
      <text:p text:style-name="Основной_20_текст.style22"><text:bookmark text:name="Lbl97"/>Законом Владимирской области от 20 февраля 2013 г. № 23-ОЗ в статью 97 главы XII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97</text:h>
      <text:h text:style-name="Основной_20_текст.article" text:outline-level="9"><text:span text:style-name="Strong_20_Emphasis">Статья 97</text:span>. Дата выборов</text:h>
      <text:p text:style-name="Text_20_body">Очередные выборы в представительный орган муниципального образования проводятся с очередностью, определенной уставом муниципального образования, во второе воскресенье сентября, если иное не предусмотрено Федеральным законом «Об основных гарантиях избирательных прав и права на участие в референдуме граждан Российской Федерации» и настоящим Кодексом. Выборы назначаются представительным органом соответствующего муниципального образования.</text:p>
      <text:h text:style-name="Основной_20_текст.colont" text:outline-level="1"><text:bookmark text:name="Lbl98"/>Статья 98</text:h>
      <text:h text:style-name="Основной_20_текст.article" text:outline-level="9"><text:span text:style-name="Strong_20_Emphasis">Статья 98</text:span>. Образование избирательных округов</text:h>
      <text:p text:style-name="Text_20_body">Для проведения выборов депутатов представительного органа муниципального образования образуются округа в соответствии со <text:a xlink:type="simple" xlink:href="#Lbl25">статьей 25</text:a> настоящего Кодекса.</text:p>
      <text:p text:style-name="Text_20_body"><text:bookmark text:name="Lbl9802"/>Единым избирательным округом по выборам депутатов представительного органа муниципального образования является территория в границах соответствующего муниципального образования.</text:p>
      <text:h text:style-name="Основной_20_текст.colont" text:outline-level="1"><text:bookmark text:name="Lbl99"/>Статья 99</text:h>
      <text:h text:style-name="Основной_20_текст.article" text:outline-level="9"><text:span text:style-name="Strong_20_Emphasis">Статья 99</text:span>. Система избирательных комиссий по выборам депутатов представительного органа муниципального образования</text:h>
      <text:p text:style-name="Text_20_body">Подготовку и проведение выборов депутатов представительного органа муниципального образования, защиту избирательных прав граждан осуществляют:</text:p>
      <text:p text:style-name="Text_20_body">избирательные комиссии муниципальных образований или территориальные избирательные комиссии в случаях, установленных настоящим Кодексом;</text:p>
      <text:p text:style-name="Text_20_body">окружные избирательные комиссии;</text:p>
      <text:p text:style-name="Text_20_body">территориальные избирательные комиссии — при проведении выборов депутатов представительного органа муниципального образования город Владимир;</text:p>
      <text:p text:style-name="Text_20_body">участковые избирательные комиссии.»;</text:p>
      <text:h text:style-name="Основной_20_текст.colont" text:outline-level="1"><text:bookmark text:name="Lbl100"/>Статья 100</text:h>
      <text:h text:style-name="Основной_20_текст.article" text:outline-level="9"><text:span text:style-name="Strong_20_Emphasis">Статья 100</text:span>. Определение результатов выборов по одномандатному округу</text:h>
      <text:p text:style-name="Text_20_body">На основании данных первых экземпляров протоколов участковых избирательных комиссий об итогах голосования окружная избирательная комиссия после предварительной проверки правильности их составления не позднее чем через три дня со дня голосования путем суммирования всех содержащихся в них данных определяет результаты выборов по одномандатному избирательному округу.</text:p>
      <text:p text:style-name="Text_20_body">Избранным по одномандатному избирательному округу признается кандидат, который получил наибольшее число голосов избирателей, принявших участие в голосовании.</text:p>
      <text:p text:style-name="Text_20_body"><text:bookmark text:name="Lbl1003"/><text:soft-page-break/>При равном числе полученных зарегистрированными кандидатами голосов избирателей избранный кандидат определяется жребием в порядке, установленном избирательной комиссией, организующей выборы, до начала этой процедуры.</text:p>
      <text:h text:style-name="Основной_20_текст.colont" text:outline-level="1"><text:bookmark text:name="Lbl1001"/>Статья 100.1</text:h>
      <text:h text:style-name="Основной_20_текст.article" text:outline-level="9"><text:span text:style-name="Strong_20_Emphasis">Статья 100.1</text:span>. Определение результатов выборов депутатов представительных органов муниципальных образований по единому избирательному округу</text:h>
      <text:p text:style-name="Text_20_body"><text:bookmark text:name="Lbl10011"/><text:span text:style-name="Strong_20_Emphasis">1.</text:span> На основании данных протоколов соответствующих участковых избирательных комиссий, избирательная комиссия муниципального образования после предварительной проверки правильности их составления не позднее чем через семь дней со дня голосования путем суммирования содержащихся в них данных определяет результаты выборов по единому избирательному округу.</text:p>
      <text:p text:style-name="Text_20_body"><text:bookmark text:name="Lbl10012"/><text:span text:style-name="Strong_20_Emphasis">2.</text:span> Число избирателей, принявших участие в голосовании по единому избирательному округу, определяется по числу избирательных бюллетеней установленной формы по единому избирательному округу, обнаруженных в ящиках для голосования.</text:p>
      <text:p text:style-name="Основной_20_текст.style22"><text:bookmark text:name="Lbl10013"/>Законом Владимирской области от 14 июля 2011 г. № 50-ОЗ в пункт 3 статьи 100.1 главы XII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3.</text:span> К распределению депутатских мандатов допускаются зарегистрированные списки кандидатов, выдвигавшиеся по единому избирательному округу, каждый из которых получил 5 и более процентов голосов избирателей, принявших участие в голосовании по единому избирательному округу, при условии, что таких списков было не менее двух и за все эти списки было подано в совокупности более 50 процентов голосов избирателей, принявших участие в голосовании по единому избирательному округу. В этом случае списки кандидатов, выдвинутые по единому избирательному округу и получившие менее 5 процентов голосов избирателей, принявших участие в голосовании по единому избирательному округу, к участию в распределении депутатских мандатов по единому избирательному округу не допускаются.</text:p>
      <text:p text:style-name="Text_20_body"><text:bookmark text:name="Lbl10014"/><text:span text:style-name="Strong_20_Emphasis">4.</text:span> Списки кандидатов, выдвинутые по единому избирательному округу и допущенные к участию в распределении депутатских мандатов, получают указанные мандаты в соответствии с методикой, предусмотренной <text:a xlink:type="simple" xlink:href="#Lbl1011">статьей 101.1</text:a> настоящего Кодекса. При этом до применения указанной методики из каждого списка кандидатов, выдвинутых по единому избирательному округу, исключаются депутаты, избранные в представительный орган муниципального образования по одномандатным избирательным округам.</text:p>
      <text:p text:style-name="Основной_20_текст.style22"><text:bookmark text:name="Lbl10015"/>Законом Владимирской области от 14 июля 2011 г. № 50-ОЗ в пункт 5 статьи 100.1 главы XII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Если за зарегистрированные списки кандидатов, выдвинутые по единому избирательному округу, каждый из которых получил 5 и более процентов голосов избирателей, принявших участие в голосовании по единому избирательному округу, было подано в совокупности 50 или менее процентов голосов избирателей, принявших участие в голосовании по единому избирательному округу, при условии, что таких списков было не менее одного, к распределению депутатских мандатов допускаются указанные списки кандидатов, а также последовательно в порядке убывания числа поданных голосов избирателей списки кандидатов, получившие менее 5 процентов голосов избирателей, принявших участие в голосовании по единому избирательному округу, до того, как общее число голосов избирателей, поданных за указанные списки кандидатов, допущенные к распределению депутатских мандатов, не превысит в совокупности 50 процентов голосов избирателей, принявших участие в голосовании.</text:p>
      <text:p text:style-name="Основной_20_текст.style22"><text:bookmark text:name="Lbl10016"/>Законом Владимирской области от 14 июля 2011 г. № 50-ОЗ в пункт 6 статьи 100.1 главы XII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Если за один зарегистрированный список кандидатов подано более 50 процентов голосов избирателей, принявших участие в голосовании по единому избирательному округу, а остальные зарегистрированные списки кандидатов получили менее 5 процентов голосов избирателей, принявших участие в голосовании по единому избирательному округу, к участию в распределении депутатских мандатов допускается также зарегистрированный список кандидатов, который получил наибольшее число голосов избирателей из списков, не получивших 5 процентов голосов избирателей, принявших участие в голосовании по единому избирательному округу. В этом случае иные списки кандидатов к распределению депутатских мандатов по единому избирательному округу не допускаются.</text:p>
      <text:p text:style-name="Основной_20_текст.style22"><text:bookmark text:name="Lbl10017"/>Законом Владимирской области от 8 ноября 2010 г. № 105-ОЗ в пункт 7 статьи 100.1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7.</text:span> Депутатские мандаты распределяются между зарегистрированными кандидатами из списка кандидатов избирательного объединения в соответствии с порядком размещения кандидатов в этом списке, установленном при регистрации этого списка в избирательной комиссии муниципального образования и рассматриваемым как порядок очередности получения депутатских мандатов. При разделении избирательным объединением списка кандидатов по единому избирательному округу на территориальные группы кандидатов депутатские мандаты распределяются в пределах общей части списка кандидатов по единому избирательному округу и в пределах каждой из территориальных групп кандидатов.</text:p>
      <text:p text:style-name="Text_20_body"><text:bookmark text:name="Lbl100171"/><text:span text:style-name="Strong_20_Emphasis">7.1.</text:span> При разделении избирательным объединением списка кандидатов по единому избирательному округу на территориальные группы кандидатов депутатские мандаты, полученные списком кандидатов по единому избирательному округу, распределяются в первую очередь между зарегистрированными кандидатами, включенными в общую часть списка. Оставшиеся депутатские мандаты распределяются между зарегистрированными кандидатами из территориальных групп кандидатов в соответствии с методикой, предусмотренной <text:a xlink:type="simple" xlink:href="#Lbl1011">статьей 101.1</text:a> настоящего Кодекса.</text:p>
      <text:p text:style-name="Text_20_body"><text:bookmark text:name="Lbl10018"/><text:span text:style-name="Strong_20_Emphasis">8.</text:span> Зарегистрированный кандидат, который вправе получить депутатский мандат в соответствии с порядком размещения кандидатов в списке кандидатов, выдвинутых по единому избирательному округу, в пятидневный срок со дня получения извещения, указанного в <text:a xlink:type="simple" xlink:href="#Lbl7004">пункте 4 статьи 70</text:a> настоящего Кодекса, может отказаться от получения депутатского мандата, представив в избирательную комиссию муниципального образования письменное заявление. Заявление об отказе от получения депутатского мандата не подлежит отзыву. В этом случае депутатский мандат передается следующему зарегистрированному кандидату из того же списка в соответствии с порядком, предусмотренным <text:a xlink:type="simple" xlink:href="#Lbl10117">пунктом 7 статьи 101.1</text:a> настоящего Кодекса.</text:p>
      <text:p text:style-name="Text_20_body"><text:bookmark text:name="Lbl100181"/><text:span text:style-name="Strong_20_Emphasis">8.1.</text:span> Представление зарегистрированных кандидатом, заявления, указанного в <text:a xlink:type="simple" xlink:href="#Lbl10018">пункте 8</text:a> настоящей статьи, не влечет за собой исключение такого зарегистрированного кандидата из списка кандидатов, допущенного к распределению депутатских мандатов.</text:p>
      <text:p text:style-name="Text_20_body"><text:bookmark text:name="Lbl10019"/><text:soft-page-break/><text:span text:style-name="Strong_20_Emphasis">9.</text:span> Избирательная комиссия муниципального образования составляет протокол о распределении депутатских мандатов по единому избирательному округу между избирательными объединениями, в который вносятся следующие сведения:</text:p>
      <text:p text:style-name="Text_20_body"><text:span text:style-name="Strong_20_Emphasis">а)</text:span> число участковых избирательных комиссий в муниципальном образовании;</text:p>
      <text:p text:style-name="Text_20_body"><text:span text:style-name="Strong_20_Emphasis">б)</text:span> число протоколов участковых избирательных комиссий, на основе которых составлен данный протокол;</text:p>
      <text:p text:style-name="Text_20_body"><text:span text:style-name="Strong_20_Emphasis">в)</text:span> суммарные данные по муниципальному образованию по всем строкам, содержащимся в протоколе участковых комиссий об итогах голосования;</text:p>
      <text:p text:style-name="Text_20_body"><text:span text:style-name="Strong_20_Emphasis">г)</text:span> наименования избирательных объединений, списки которых допущены к распределению депутатских мандатов, и число депутатских мандатов, причитающихся каждому из них;</text:p>
      <text:p text:style-name="Text_20_body"><text:bookmark text:name="Lbl100194"/><text:span text:style-name="Strong_20_Emphasis">г1)</text:span> номера и наименования территориальных групп кандидатов списков кандидатов по единому избирательному округу, допущенных к распределению депутатских мандатов и число депутатских мандатов, причитающихся каждой из указанных территориальных групп (в случае разделения избирательным объединением списка кандидатов по единому избирательному округу на территориальные группы кандидатов);</text:p>
      <text:p text:style-name="Text_20_body"><text:span text:style-name="Strong_20_Emphasis">д)</text:span> фамилии, имена и отчества зарегистрированных кандидатов, избранных депутатами из каждого списка кандидатов, выдвинутых по единому избирательному округу.</text:p>
      <text:p text:style-name="Text_20_body"><text:bookmark text:name="Lbl100110"/><text:span text:style-name="Strong_20_Emphasis">10.</text:span> Протокол о результатах выборов по единому избирательному округу составляется избирательной комиссией муниципального образования и подписывается всеми присутствующими членами избирательной комиссии муниципального образования с правом решающего голоса. К протоколу приобщается сводная таблица о результатах выборов по единому избирательному округу, включающая в себя полные данные всех поступивших протоколов участковых избирательных комиссий об итогах голосования.</text:p>
      <text:h text:style-name="Основной_20_текст.colont" text:outline-level="1"><text:bookmark text:name="Lbl101"/>Статья 101</text:h>
      <text:h text:style-name="Основной_20_текст.article" text:outline-level="9"><text:span text:style-name="Strong_20_Emphasis">Статья 101</text:span>. Определение общих итогов выборов избирательной комиссией муниципального образования</text:h>
      <text:p text:style-name="Text_20_body">На основании протокола избирательной комиссии муниципального образования о распределении депутатских мандатов по единому избирательному округу между избирательными объединениями и на основании протоколов об определении результатов выборов по одномандатному избирательному округу окружных избирательных комиссий, избирательная комиссия муниципального образования, а в случаях, предусмотренных настоящим Кодексом — территориальная избирательная комиссия, не позднее, чем через две недели после дня голосования устанавливает общие результаты выборов, которые публикуются в средствах массовой информации и передаются в представительный орган муниципального образования.</text:p>
      <text:h text:style-name="Основной_20_текст.colont" text:outline-level="1"><text:bookmark text:name="Lbl1011"/>Статья 101.1</text:h>
      <text:h text:style-name="Основной_20_текст.article" text:outline-level="9"><text:span text:style-name="Strong_20_Emphasis">Статья 101.1</text:span>. Методика пропорционального распределения депутатских мандатов на выборах депутатов представительных органов муниципальных образований</text:h>
      <text:p text:style-name="Text_20_body"><text:bookmark text:name="Lbl1017"/><text:span text:style-name="Strong_20_Emphasis">1.</text:span> Избирательная комиссия муниципального образования подсчитывает сумму голосов избирателей, поданных по единому избирательному округу за каждый список кандидатов, допущенный к распределению депутатских мандатов.</text:p>
      <text:p text:style-name="Text_20_body"><text:bookmark text:name="Lbl10112"/><text:span text:style-name="Strong_20_Emphasis">2.</text:span> Каждый список кандидатов, допущенный к распределению депутатских мандатов в соответствии с <text:a xlink:type="simple" xlink:href="#Lbl10013">пунктом 3 статьи 100.1</text:a> настоящего Кодекса, получает по одному мандату. Затем проводится распределение оставшихся депутатских мандатов в порядке, предусмотренном <text:a xlink:type="simple" xlink:href="#Lbl10113">пунктами 3-6</text:a> настоящей статьи.</text:p>
      <text:p text:style-name="Text_20_body"><text:bookmark text:name="Lbl10113"/><text:span text:style-name="Strong_20_Emphasis">3.</text:span> Число голосов избирателей, полученных каждым списком кандидатов, допущенным к распределению депутатских мандатов, делится последовательно на числа из возрастающего ряда натуральных чисел (делителей) от 2 до числа депутатских мандатов, распределяемых по единому избирательному округу.</text:p>
      <text:p text:style-name="Text_20_body"><text:bookmark text:name="Lbl10114"/><text:span text:style-name="Strong_20_Emphasis">4.</text:span> Частные, определенные с точностью до шестого знака после запятой, полученные по всем спискам кандидатов, допущенным к распределению депутатских мандатов, распределяются в порядке убывания.</text:p>
      <text:p text:style-name="Text_20_body"><text:bookmark text:name="Lbl10115"/><text:span text:style-name="Strong_20_Emphasis">5.</text:span> Мандаты получают списки кандидатов, частные которых имеют наибольшие значения до числа мандатов, оставшихся после распределения в порядке, предусмотренном <text:a xlink:type="simple" xlink:href="#Lbl10112">пунктом 2</text:a> настоящей статьи.</text:p>
      <text:p text:style-name="Text_20_body"><text:bookmark text:name="Lbl10116"/><text:span text:style-name="Strong_20_Emphasis">6.</text:span> Если два и более частных равны, то последний подлежащий распределению мандат получает список кандидатов, получивший большее число голосов, а в случае равенства голосов — список кандидатов, определенный путем жеребьевки в порядке, установленном избирательной комиссией муниципального образования.</text:p>
      <text:p text:style-name="Text_20_body"><text:bookmark text:name="Lbl10117"/><text:span text:style-name="Strong_20_Emphasis">7.</text:span> Если после первоначального распределения депутатских мандатов зарегистрированный кандидат отказался принять депутатский мандат или если зарегистрированный кандидат не сложил не совместимые со статусом депутата представительного органа муниципального образования полномочия, а также, если депутатский мандат оказался свободен в силу иных оснований, указанный мандат передается зарегистрированному кандидату из того же списка кандидатов. Депутатский мандат передается первому из зарегистрированных кандидатов, не получавших мандатов, этого списка кандидатов.</text:p>
      <text:p text:style-name="Text_20_body"><text:bookmark text:name="Lbl101172"/>В случае разделения избирательным объединением списка кандидатов на территориальные группы кандидатов вакантный депутатский мандат передается первому в порядке очередности зарегистрированному кандидату из числа зарегистрированных кандидатов, не получавших депутатских мандатов и включенных в ту же территориальную группу кандидатов (общую часть списка кандидатов по единому избирательному округу), что и зарегистрированный кандидат, депутатский мандат которого оказался вакантным. Если в соответствующей территориальной группе кандидатов (в общей части списка кандидатов по единому избирательному округу) отсутствуют зарегистрированные кандидаты, не получавшие депутатских мандатов, оказавшийся вакантным депутатский мандат подлежит распределению между другими территориальными группами кандидатов того же списка кандидатов по единому избирательному округу в соответствии с методикой дополнительного распределения депутатских мандатов, предусмотренной <text:a xlink:type="simple" xlink:href="#Lbl101113">пунктом 13</text:a> настоящей статьи.</text:p>
      <text:p text:style-name="Text_20_body"><text:bookmark text:name="Lbl10118"/><text:span text:style-name="Strong_20_Emphasis">8.</text:span> Если в процессе распределения депутатских мандатов внутри списка кандидатов не окажется зарегистрированных кандидатов, которые не получали депутатских мандатов, оставшиеся нераспределенными депутатские <text:soft-page-break/>мандаты остаются вакантными до следующих выборов депутатов представительного органа соответствующего муниципального образования.</text:p>
      <text:p text:style-name="Text_20_body"><text:bookmark text:name="Lbl10119"/><text:span text:style-name="Strong_20_Emphasis">9.</text:span> Утратил силу.</text:p>
      <text:p text:style-name="Основной_20_текст.style22">См. текст пункта 9 статьи 101.1 главы XIII части II</text:p>
      <text:p text:style-name="Text_20_body"><text:bookmark text:name="Lbl10110"/><text:span text:style-name="Strong_20_Emphasis">10.</text:span> При разделении избирательным объединением списка кандидатов по единому избирательному округу на территориальные группы кандидатов распределение депутатских мандатов внутри каждого списка кандидатов проводится в соответствии с правилами, предусмотренными <text:a xlink:type="simple" xlink:href="#Lbl101111">пунктами 11- 13</text:a> настоящей статьи.</text:p>
      <text:p text:style-name="Text_20_body"><text:bookmark text:name="Lbl101111"/><text:span text:style-name="Strong_20_Emphasis">11.</text:span> Сначала проводится распределение депутатских мандатов между территориальными группами кандидатов и общей частью списка кандидатов (если таковая имеется). В первую очередь депутатские мандаты распределяются между зарегистрированными кандидатами, включенными в общую часть списка кандидатов, в порядке очередности их размещения в указанном списке.</text:p>
      <text:p text:style-name="Text_20_body"><text:bookmark text:name="Lbl101112"/><text:span text:style-name="Strong_20_Emphasis">12.</text:span> Если после распределения депутатских мандатов зарегистрированным кандидатам, включенным в общую часть списка кандидатов, остаются депутатские мандаты, причитающиеся данному списку кандидатов, указанные мандаты распределяются внутри списка между территориальными группами кандидатов в следующем порядке:</text:p>
      <text:p text:style-name="Text_20_body"><text:span text:style-name="Strong_20_Emphasis">1)</text:span> определяется число голосов избирателей, полученных данным списком кандидатов на каждой из территорий (соответствующего одномандатного избирательного округа), которым соответствуют территориальные группы кандидатов;</text:p>
      <text:p text:style-name="Text_20_body"><text:bookmark text:name="Lbl1011122"/><text:span text:style-name="Strong_20_Emphasis">2)</text:span> вычисляется процентная доля (определенная с точностью до шестого знака после запятой) числа голосов избирателей, поданных за каждую из территориальных групп кандидатов соответствующего списка кандидатов, от общего числа голосов избирателей, принявших участие в голосовании на данной территории;</text:p>
      <text:p text:style-name="Text_20_body"><text:bookmark text:name="Lbl1011123"/><text:span text:style-name="Strong_20_Emphasis">3)</text:span> территориальные группы кандидатов соответствующего списка кандидатов располагаются в порядке убывания процентной доли, указанной в <text:a xlink:type="simple" xlink:href="#Lbl1011122">подпункте 2</text:a> настоящего пункта, и получают по одному депутатскому мандату. В первую очередь депутатский мандат получают те территориальные группы кандидатов, которые имеют наибольшую процентную долю. При равенстве указанных долей преимущество отдается той территориальной группе кандидатов, за которую было подано большее число голосов избирателей. При равном числе голосов избирателей, поданных за территориальные группы кандидатов, преимущество отдается территориальной группе, определенной избирательным объединением в течение трех дней со дня уведомления избирательной комиссией муниципального образования. Если в указанный срок в избирательную комиссию муниципального образования не поступит соответствующее решение избирательного объединения, преимущество отдается первой территориальной группе кандидатов по порядку размещения в зарегистрированном списке кандидатов.</text:p>
      <text:p text:style-name="Text_20_body"><text:bookmark text:name="Lbl101113"/><text:span text:style-name="Strong_20_Emphasis">13.</text:span> Если в процессе распределения депутатских мандатов внутри списка кандидатов в одной территориальной группе кандидатов или нескольких территориальных группах кандидатов не оказалось нужного числа зарегистрированных кандидатов, оставшиеся нераспределенными депутатские мандаты подлежат дополнительному распределению между территориальными группами того же списка кандидатов, в которых имеются зарегистрированные кандидаты, не получавшие депутатских мандатов. При этом сохраняется очередность передачи депутатских мандатов, установленная <text:a xlink:type="simple" xlink:href="#Lbl1011123">подпунктом 3 пункта 12</text:a> настоящей статьи. Если число дополнительно распределяемых депутатских мандатов окажется больше числа территориальных групп кандидатов, которые могут их получить, процедура дополнительного распределения повторяется необходимое число раз.</text:p>
      <text:p text:style-name="Основной_20_текст.style22"><text:bookmark text:name="Lbl1012"/>Законом Владимирской области от 13 октября 2011 г. № 90-ОЗ в статью 101.2 главы XII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01.2</text:h>
      <text:h text:style-name="Основной_20_текст.article" text:outline-level="9"><text:span text:style-name="Strong_20_Emphasis">Статья 101.2</text:span>. Замещение вакантных депутатских мандатов на выборах депутатов представительных органов муниципальных образований</text:h>
      <text:p text:style-name="Text_20_body"><text:bookmark text:name="Lbl101210"/><text:span text:style-name="Strong_20_Emphasis">1.</text:span> В случае досрочного прекращения полномочий депутата представительного органа муниципального образования коллегиальный постоянно действующий руководящий орган избирательного объединения, его регионального или иного структурного подразделения, в составе списка кандидатов которого этот депутат был избран, вправе предложить избирательной комиссии муниципального образования кандидатуру зарегистрированного кандидата из того же списка кандидатов для замещения вакантного депутатского мандата. В этом случае избирательная комиссия муниципального образования передает вакантный депутатский мандат зарегистрированному кандидату, предложенному указанным органом избирательного объединения, его регионального или иного структурного подразделения. Предложение кандидатуры для замещения вакантного депутатского мандата осуществляется в порядке, предусмотренном уставом соответствующей политической партии. Депутатский мандат не может быть передан зарегистрированному кандидату, который ранее получил депутатский мандат и полномочия которого также были прекращены досрочно, если его вакантный депутатский мандат не замещен.</text:p>
      <text:p text:style-name="Text_20_body"><text:bookmark text:name="Lbl10121012"/>При этом если список кандидатов разделен на территориальные группы кандидатов, кандидатура может быть предложена только из числа кандидатов, включенных в ту территориальную группу кандидатов (в общую часть списка кандидатов), что и депутат, чьи полномочия прекращены досрочно. В случае, если в соответствующей территориальной группе кандидатов (в общей части списка кандидатов) остались только зарегистрированные кандидаты, замещающие депутатские мандаты, и (или) зарегистрированные кандидаты, не замещающие депутатских мандатов и письменно сообщившие соответственно в коллегиальный постоянно действующий руководящий орган политической партии, ее регионального отделения или иного структурного подразделения о своем отказе от замещения этого вакантного депутатского мандата, указанный орган политической партии, ее регионального отделения или иного структурного подразделения вправе предложить кандидатуру другого зарегистрированного кандидата из иной территориальной группы кандидатов (из общей части списка кандидатов).</text:p>
      <text:p text:style-name="Text_20_body"><text:bookmark text:name="Lbl101220"/><text:span text:style-name="Strong_20_Emphasis">2.</text:span> Если в течение 14 дней со дня принятия представительным органом муниципального образования решения о досрочном прекращении полномочий депутата данного представительного органа избирательное объединение не воспользуется своим правом, предусмотренным <text:a xlink:type="simple" xlink:href="#Lbl101210">пунктом 1</text:a> настоящей статьи, избирательная комиссия муниципального образования в порядке, предусмотренном <text:a xlink:type="simple" xlink:href="#Lbl10117">пунктом 7 статьи 101.1</text:a> настоящего Кодекса, передает вакантный депутатский мандат другому зарегистрированному кандидату из того же списка кандидатов, в составе которого был избран депутат представительного органа муниципального образования, чьи полномочия прекра<text:soft-page-break/>щены досрочно. При этом такой депутатский мандат не может быть передан зарегистрированному кандидату, который ранее получил депутатский мандат и полномочия которого также были прекращены досрочно, если его вакантный депутатский мандат не замещен.</text:p>
      <text:p text:style-name="Text_20_body"><text:bookmark text:name="Lbl101230"/><text:span text:style-name="Strong_20_Emphasis">3.</text:span> Утратил силу.</text:p>
      <text:p text:style-name="Основной_20_текст.style22">См. текст пункта 3 статьи 101.2 главы XIII части II</text:p>
      <text:p text:style-name="Text_20_body"><text:bookmark text:name="Lbl101231"/><text:span text:style-name="Strong_20_Emphasis">3.1.</text:span> Зарегистрированный кандидат, включенный в список кандидатов, вправе участвовать в замещении (получении) депутатских мандатов не более двух раз.</text:p>
      <text:p text:style-name="Text_20_body"><text:bookmark text:name="Lbl101240"/><text:span text:style-name="Strong_20_Emphasis">4.</text:span> Зарегистрированный кандидат, включенный в список кандидатов, допущенный к распределению депутатских мандатов, или в список кандидатов, которому переданы депутатские мандаты в соответствии с законодательством Российской Федерации, исключается из указанного списка в случаях:</text:p>
      <text:p text:style-name="Text_20_body"><text:span text:style-name="Strong_20_Emphasis">1)</text:span> подачи зарегистрированным кандидатом письменного заявления об исключении его из списка кандидатов, допущенного к распределению депутатских мандатов;</text:p>
      <text:p text:style-name="Text_20_body"><text:span text:style-name="Strong_20_Emphasis">2)</text:span> утраты зарегистрированным кандидатом пассивного избирательного права;</text:p>
      <text:p text:style-name="Text_20_body"><text:span text:style-name="Strong_20_Emphasis">3)</text:span> вступления зарегистрированного кандидата в члены иной политической партии, чем политической партии, в список кандидатов которой он включен;</text:p>
      <text:p text:style-name="Text_20_body"><text:bookmark text:name="Lbl101244"/><text:span text:style-name="Strong_20_Emphasis">4)</text:span> утратил силу;</text:p>
      <text:p text:style-name="Основной_20_текст.style22">См. текст подпункта 4 пункта 4 статьи 101.2 главы XIII части II</text:p>
      <text:p text:style-name="Text_20_body"><text:span text:style-name="Strong_20_Emphasis">5)</text:span> признания зарегистрированного кандидата безвестно отсутствующим либо объявления его умершим на основании вступившего в законную силу решения суда;</text:p>
      <text:p text:style-name="Text_20_body"><text:span text:style-name="Strong_20_Emphasis">6)</text:span> смерти зарегистрированного кандидата;</text:p>
      <text:p text:style-name="Text_20_body"><text:bookmark text:name="Lbl10127"/><text:span text:style-name="Strong_20_Emphasis">7)</text:span> реализации зарегистрированным кандидатом права на участие в замещении (получении) депутатского мандата, в том числе дважды в соответствии с <text:a xlink:type="simple" xlink:href="#Lbl101231">пунктом 3.1</text:a> настоящей статьи.</text:p>
      <text:p text:style-name="Text_20_body"><text:bookmark text:name="Lbl101250"/><text:span text:style-name="Strong_20_Emphasis">5.</text:span> Решение об исключении зарегистрированного кандидата из списка кандидатов, допущенного к распределению депутатских мандатов, по основаниям, предусмотренным <text:a xlink:type="simple" xlink:href="#Lbl101240">пунктом 4</text:a> настоящей статьи, оформляется постановлением избирательной комиссии, организующей выборы.</text:p>
      <text:p text:style-name="Основной_20_текст.style22"><text:bookmark text:name="Lbl101260"/>Законом Владимирской области от 14 июля 2011 г. № 50-ОЗ в пункт 6 статьи 102.1 главы XIII части II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Если в списке кандидатов, допущенном к распределению депутатских мандатов, не осталось зарегистрированных кандидатов, имеющих право замещать вакантный депутатский мандат, этот депутатский мандат остается вакантным до следующих выборов депутатов представительного органа муниципального образования.</text:p>
      <text:h text:style-name="Основной_20_текст.colont" text:outline-level="1"><text:bookmark text:name="Lbl102"/>Статья 102</text:h>
      <text:h text:style-name="Основной_20_текст.article" text:outline-level="9"><text:span text:style-name="Strong_20_Emphasis">Статья 102</text:span>. Выдача удостоверений избранным депутатам</text:h>
      <text:p text:style-name="Text_20_body"><text:bookmark text:name="Lbl10201"/><text:span text:style-name="Strong_20_Emphasis">1.</text:span> Соответствующая избирательная комиссия после подписания протокола о результатах выборов, в течение суток извещает об этом кандидата, избранного депутатом, после чего он обязан в срок, установленный <text:a xlink:type="simple" xlink:href="#Lbl7004">пунктом 4 статьи 70</text:a> настоящего Кодекса, представить в соответствующую избирательную комиссию копию приказа (иного документа) об освобождении его от обязанностей, несовместимых со статусом депутата представительного органа муниципального образования либо копии документов, удостоверяющих, что им в трехдневный срок было подано заявление об освобождении от таких обязанностей, а также заявление об отсутствии обстоятельств, препятствующих исполнению обязанностей депутата.</text:p>
      <text:p text:style-name="Text_20_body"><text:bookmark text:name="Lbl10202"/><text:span text:style-name="Strong_20_Emphasis">2.</text:span> Соответствующая избирательная комиссия после официального опубликования общих результатов выборов регистрирует избранного депутата и выдает ему удостоверение об избрании.</text:p>
      <text:h text:style-name="Основной_20_текст.colont" text:outline-level="1"><text:bookmark text:name="Lbl14000"/>Справочник наблюдателя — www.nablawiki.ru</text:h>
      <text:h text:style-name="Heading_20_3" text:outline-level="3">Глава XIV. Организация и проведение референдума<text:line-break/>на территории Владимирской области</text:h>
      <text:h text:style-name="Основной_20_текст.colont" text:outline-level="1"><text:bookmark text:name="Lbl103"/>Статья 103</text:h>
      <text:h text:style-name="Основной_20_текст.article" text:outline-level="9"><text:span text:style-name="Strong_20_Emphasis">Статья 103</text:span>. Вопросы референдума</text:h>
      <text:p text:style-name="Text_20_body"><text:bookmark text:name="Lbl1250"/><text:span text:style-name="Strong_20_Emphasis">1.</text:span> На референдум Владимирской области могут быть вынесены только вопросы, находящиеся в ведении субъекта Российской Федерации или в совместном ведении Российской Федерации и субъектов Российской Федерации, если указанные вопросы не урегулированы Конституцией Российской Федерации, федеральным законом.</text:p>
      <text:p text:style-name="Text_20_body"><text:bookmark text:name="Lbl1260"/><text:span text:style-name="Strong_20_Emphasis">2.</text:span> На местный референдум могут быть вынесены только вопросы местного значения.</text:p>
      <text:p text:style-name="Text_20_body"><text:bookmark text:name="Lbl1270"/><text:span text:style-name="Strong_20_Emphasis">3.</text:span> Вопросы референдума не должны ограничивать или отменять общепризнанные права и свободы человека и гражданина, конституционные гарантии реализации таких прав и свобод.</text:p>
      <text:p text:style-name="Text_20_body"><text:bookmark text:name="Lbl1280"/><text:span text:style-name="Strong_20_Emphasis">4.</text:span> Вопросы референдума Владимирской области не должны противоречить законодательству Российской Федерации. Вопросы местного референдума не должны противоречить законодательству Российской Федерации, законодательству Владимирской области.</text:p>
      <text:p text:style-name="Text_20_body"><text:bookmark text:name="Lbl1290"/><text:span text:style-name="Strong_20_Emphasis">5.</text:span> Вопрос референдума должен быть сформулирован таким образом, чтобы исключалась возможность его множественного толкования, то есть на него можно было бы дать только однозначный ответ, а также, чтобы исключалась неопределенность правовых последствий принятого на референдуме решения.</text:p>
      <text:p text:style-name="Text_20_body"><text:bookmark text:name="Lbl188"/><text:span text:style-name="Strong_20_Emphasis">6.</text:span> На референдум Владимирской области, местный референдум не могут быть вынесены вопросы:</text:p>
      <text:p text:style-name="Text_20_body"><text:span text:style-name="Strong_20_Emphasis">а)</text:span> о досрочном прекращении или продлении срока полномочий органов государственной власти Владимирской области, органов местного самоуправления, о приостановлении осуществления ими своих полномочий, а также о проведении досрочных выборов в органы государственной власти Владимирской области, органы местного самоуправления либо об отсрочке указанных выборов;</text:p>
      <text:p text:style-name="Text_20_body"><text:span text:style-name="Strong_20_Emphasis">б)</text:span> о персональном составе органов государственной власти Владимирской области, органов местного самоуправления;</text:p>
      <text:p text:style-name="Text_20_body"><text:span text:style-name="Strong_20_Emphasis">в)</text:span> об избрании депутатов и выборных должностных лиц, об утверждении, о назначении на должность и освобождении от должности должностных лиц, а также о даче согласия на их назначение и освобождение от должности;</text:p>
      <text:p text:style-name="Text_20_body"><text:span text:style-name="Strong_20_Emphasis">г)</text:span> о принятии или об изменении соответствующего бюджета, исполнении и изменении финансовых обязательств Владимирской области, муниципального образования;</text:p>
      <text:p text:style-name="Text_20_body"><text:soft-page-break/><text:span text:style-name="Strong_20_Emphasis">д)</text:span> о принятии чрезвычайных и срочных мер по обеспечению здоровья и безопасности населения.</text:p>
      <text:p text:style-name="Text_20_body"><text:bookmark text:name="Lbl1037"/><text:span text:style-name="Strong_20_Emphasis">7.</text:span> Установление иных ограничений для вопросов, выносимых на референдум, кроме указанных в настоящей статье, не допускается.</text:p>
      <text:h text:style-name="Основной_20_текст.colont" text:outline-level="1"><text:bookmark text:name="Lbl104"/>Статья 104</text:h>
      <text:h text:style-name="Основной_20_текст.article" text:outline-level="9"><text:span text:style-name="Strong_20_Emphasis">Статья 104</text:span>. Обстоятельства, исключающие назначение и проведение референдума</text:h>
      <text:p text:style-name="Text_20_body"><text:bookmark text:name="Lbl1320"/><text:span text:style-name="Strong_20_Emphasis">1.</text:span> Референдум не назначается и не проводится в условиях военного или чрезвычайного положения, введенного на территории Российской Федерации либо на территории, на которой предполагается проводить референдум, или на части этой территории, а также в течение трех месяцев после отмены военного или чрезвычайного положения.</text:p>
      <text:p text:style-name="Text_20_body"><text:bookmark text:name="Lbl1330"/><text:span text:style-name="Strong_20_Emphasis">2.</text:span> Орган государственной власти Владимирской области, орган местного самоуправления, уполномоченные в соответствии с Уставом Владимирской области, настоящим Кодексом, уставом муниципального образования принимать решение о назначении референдума, вправе отказать в назначении референдума только в случае нарушения при выдвижении инициативы проведения референдума нормативных правовых актов, регулирующих подготовку и проведение соответствующего референдума.</text:p>
      <text:p text:style-name="Text_20_body"><text:bookmark text:name="Lbl1043"/><text:span text:style-name="Strong_20_Emphasis">3.</text:span> В случае если вопрос, вынесенный на референдум, отклонен или референдум признан несостоявшимся по причине явки менее 50 процентов участников референдума, референдум с такой же по смыслу формулировкой вопроса может быть проведен не ранее чем через 2 года со дня официального опубликования (обнародования) результатов референдума.</text:p>
      <text:h text:style-name="Основной_20_текст.colont" text:outline-level="1"><text:bookmark text:name="Lbl105"/>Статья 105</text:h>
      <text:h text:style-name="Основной_20_текст.article" text:outline-level="9"><text:span text:style-name="Strong_20_Emphasis">Статья 105</text:span>. Инициатива проведения референдума</text:h>
      <text:p text:style-name="Text_20_body"><text:bookmark text:name="Lbl1350"/><text:span text:style-name="Strong_20_Emphasis">1.</text:span> Инициатива проведения референдума на территории Владимирской области принадлежит гражданам Российской Федерации, имеющим право на участие в референдуме.</text:p>
      <text:p text:style-name="Text_20_body"><text:bookmark text:name="Lbl10502"/><text:span text:style-name="Strong_20_Emphasis">2.</text:span> Для выдвижения инициативы проведения референдума и сбора подписей граждан Российской Федерации в ее поддержку должна быть образована инициативная группа по проведению референдума. Указанную инициативную группу вправе образовать гражданин или группа граждан Российской Федерации, имеющие право на участие в референдуме. Выдвинуть инициативу проведения референдума может также избирательное объединение, иное общественное объединение, устав которого предусматривает участие в выборах и (или) референдумах и которое зарегистрировано в порядке, определенном федеральным законом, на уровне, соответствующем уровню референдума, или на более высоком уровне, не позднее чем за один год до дня образования инициативной группы по проведению референдума.</text:p>
      <text:p text:style-name="Text_20_body"><text:bookmark text:name="Lbl1053"/><text:span text:style-name="Strong_20_Emphasis">3.</text:span> Для назначения референдума инициативная группа по проведению референдума, образованная в соответствии с <text:a xlink:type="simple" xlink:href="#Lbl10502">пунктом 2</text:a> настоящей статьи, должна представить в орган, установленный настоящим Кодексом, уставом муниципального образования, подписи участников референдума в поддержку инициативы его проведения.</text:p>
      <text:h text:style-name="Основной_20_текст.colont" text:outline-level="1"><text:bookmark text:name="Lbl106"/>Статья 106</text:h>
      <text:h text:style-name="Основной_20_текст.article" text:outline-level="9"><text:span text:style-name="Strong_20_Emphasis">Статья 106</text:span>. Назначение референдума</text:h>
      <text:p text:style-name="Text_20_body"><text:bookmark text:name="Lbl1370"/><text:span text:style-name="Strong_20_Emphasis">1.</text:span> Назначение и проведение референдума обязательно, если соблюдены порядок и сроки выдвижения инициативы проведения референдума и ее реализации, установленные Уставом Владимирской области, настоящим Кодексом, уставом муниципального образования.</text:p>
      <text:p text:style-name="Text_20_body"><text:bookmark text:name="Lbl1380"/><text:span text:style-name="Strong_20_Emphasis">2.</text:span> Принятие органом государственной власти, иным государственным органом, органом местного самоуправления решения по существу вопроса, который может быть вынесен на референдум, не является обстоятельством, исключающим возможность проведения референдума по данному вопросу.</text:p>
      <text:p text:style-name="Text_20_body"><text:bookmark text:name="Lbl1390"/><text:span text:style-name="Strong_20_Emphasis">3.</text:span> Референдум Владимирской области назначается Законодательным Собранием Владимирской области в соответствии с Федеральным законом «Об основных гарантиях избирательных прав и права на участие в референдуме граждан Российской Федерации», иным федеральным законом, Уставом Владимирской области, настоящим Кодексом.</text:p>
      <text:p text:style-name="Text_20_body"><text:bookmark text:name="Lbl10604"/><text:span text:style-name="Strong_20_Emphasis">4.</text:span> Местный референдум назначается в соответствии с Федеральным законом «Об основных гарантиях избирательных прав и права на участие в референдуме граждан Российской Федерации», Уставом Владимирской области, настоящим Кодексом, уставом муниципального образования представительным органом ммуниципального образования, а в случае отсутствия указанного органа или непринятия им решения в установленный срок — судом.</text:p>
      <text:p text:style-name="Text_20_body"><text:bookmark text:name="Lbl189"/><text:span text:style-name="Strong_20_Emphasis">5.</text:span> Голосование на референдуме может быть назначено только на воскресенье. Не допускается назначение голосования на предпраздничный и нерабочий праздничный дни, на день, следующий за нерабочим праздничным днем, а также на воскресенье, которое в установленном порядке объявлено рабочим днем. Решение о назначении референдума Владимирской области подлежит официальному опубликованию в средствах массовой информации не менее чем за 60 дней до дня голосования, местного референдума — не менее чем за 45 дней до дня голосования.</text:p>
      <text:p text:style-name="Text_20_body"><text:bookmark text:name="Lbl10606"/><text:span text:style-name="Strong_20_Emphasis">6.</text:span> В соответствии с настоящим Кодексом, уставом муниципального образования голосование на референдуме Владимирской области, местном референдуме не позднее чем за 25 дней до назначенного дня голосования может быть перенесено соответственно Законодательным Собранием области, представительным органом муниципального образования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p>
      <text:p text:style-name="Text_20_body"><text:bookmark text:name="Lbl1067"/><text:span text:style-name="Strong_20_Emphasis">7.</text:span> Решение о назначении референдума, а также о перенесении дня голосования на референдуме в соответствии с <text:a xlink:type="simple" xlink:href="#Lbl10606">пунктом 6</text:a> настоящей статьи подлежит официальному опубликованию в средствах массовой информации не позднее чем через пять дней со дня его принятия.</text:p>
      <text:h text:style-name="Основной_20_текст.colont" text:outline-level="1"><text:bookmark text:name="Lbl107"/><text:soft-page-break/>Статья 107</text:h>
      <text:h text:style-name="Основной_20_текст.article" text:outline-level="9"><text:span text:style-name="Strong_20_Emphasis">Статья 107</text:span>. Порядок реализации инициативы проведения референдума Владимирской области, местного референдума</text:h>
      <text:p text:style-name="Text_20_body"><text:bookmark text:name="Lbl1071"/><text:span text:style-name="Strong_20_Emphasis">1.</text:span> Каждый гражданин Российской Федерации или группа граждан, имеющие право на участие в соответствующем референдуме, вправе образовать инициативную группу по проведению референдума в количестве не менее 20 человек, имеющих право на участие в референдуме, для выдвижения инициативы проведения референдума Владимирской области и не менее 10 человек — для выдвижения инициативы проведения местного референдума. Если инициатором проведения референдума выступает общественное объединение, указанное в <text:a xlink:type="simple" xlink:href="#Lbl10502">пункте 2 статьи 105</text:a> настоящего Кодекса, руководящий орган этого общественного объединения либо руководящий орган его регионального отделения или иного структурного подразделения выступает в качестве инициативной группы по проведению референдума независимо от своей численности.</text:p>
      <text:p text:style-name="Text_20_body"><text:bookmark text:name="Lbl10702"/><text:span text:style-name="Strong_20_Emphasis">2.</text:span> Инициативная группа по проведению референдума обращается в Избирательную комиссию Владимирской области или соответствующую комиссию муниципального образования соответственно уровню референдума, которая со дня обращения инициативной группы действует в качестве комиссии референдума, с ходатайством о регистрации группы.</text:p>
      <text:p text:style-name="Text_20_body"><text:bookmark text:name="Lbl192"/><text:span text:style-name="Strong_20_Emphasis">3.</text:span> В ходатайстве инициативной группы по проведению референдума должен (должны) содержаться вопрос (вопросы), предлагаемый (предлагаемые) инициативной группой для вынесения на референдум, должны быть указаны фамилия, имя, отчество, дата и место рождения, серия, номер и дата выдачи паспорта или иного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где предполагается провести референдум. Ходатайство инициативной группы должно быть подписано всеми членами указанной группы</text:p>
      <text:p text:style-name="Text_20_body"><text:bookmark text:name="Lbl194"/><text:span text:style-name="Strong_20_Emphasis">4.</text:span> К ходатайству должен быть приложен протокол собрания инициативной группы по проведению референдума, на котором было принято решение о выдвижении инициативы проведения референдума.</text:p>
      <text:p text:style-name="Text_20_body"><text:bookmark text:name="Lbl10705"/><text:span text:style-name="Strong_20_Emphasis">5.</text:span> Комиссия, указанная в <text:a xlink:type="simple" xlink:href="#Lbl10702">пункте 2</text:a> настоящей статьи, в течение 15 дней со дня поступления ходатайства инициативной группы по проведению референдума обязана рассмотреть ходатайство и приложенные к нему документы и принять решение:</text:p>
      <text:p text:style-name="Text_20_body">в случае соответствия указанных ходатайства и документов требованиям Федерального закона «Об основных гарантиях избирательных прав и права на участие в референдуме граждан Российской Федерации», Устава Владимирской области, устава муниципального образования — о направлении их в Законодательное Собрание области либо в представительный орган муниципального образования, уполномоченные принимать решение о назначении референдума;</text:p>
      <text:p text:style-name="Text_20_body">в противном случае — об отказе в регистрации инициативной группы.</text:p>
      <text:p text:style-name="Text_20_body"><text:bookmark text:name="Lbl10706"/><text:span text:style-name="Strong_20_Emphasis">6.</text:span> Законодательное Собрание области либо представительный орган муниципального образования, в течение 20 дней со дня поступления в соответствующий орган ходатайства инициативной группы по проведению референдума и приложенных к нему документов обязаны проверить соответствие вопроса, предлагаемого для вынесения на референдум Владимирской области, местный референдум, требованиям статьи 12 Федерального закона «Об основных гарантиях избирательных прав и права на участие в референдуме граждан Российской Федерации» и <text:a xlink:type="simple" xlink:href="#Lbl103">статьи 103</text:a> настоящего Кодекса.</text:p>
      <text:p text:style-name="Text_20_body"><text:bookmark text:name="Lbl1450"/><text:span text:style-name="Strong_20_Emphasis">7.</text:span> Законодательное Собрание области не позднее чем через 5 дней со дня поступления ходатайства инициативной группы по проведению референдума и приложенных к нему документов обязано уведомить об этой инициативе Президента Российской Федерации, Совет Федерации Федерального Собрания Российской Федерации, Государственную Думу Федерального Собрания Российской Федерации, Правительство Российской Федерации и Центральную избирательную комиссию Российской Федерации.</text:p>
      <text:p text:style-name="Text_20_body"><text:bookmark text:name="Lbl10708"/><text:span text:style-name="Strong_20_Emphasis">8.</text:span> Если Законодательное Собрание области, либо представительный орган муниципального образования, признает, что вопрос, выносимый на референдум, отвечает требованиям статьи 12 Федерального закона «Об основных гарантиях избирательных прав и права на участие в референдуме граждан Российской Федерации», <text:a xlink:type="simple" xlink:href="#Lbl103">статьи 103</text:a> настоящего Кодекса, комиссия, указанная в <text:a xlink:type="simple" xlink:href="#Lbl10702">пункте 2</text:a> настоящей статьи, осуществляет регистрацию инициативной группы по проведению референдума, выдает ей регистрационное свидетельство, а также сообщает об этом в средства массовой информации. Решение о регистрации инициативной группы по проведению референдума принимается в пятнадцатидневный срок со дня признания Законодательным Собранием области либо представительным органом муниципального образования, соответствия вопроса, выносимого на референдум, требованиям статьи 12 Федерального закона «Об основных гарантиях избирательных прав и права на участие в референдуме граждан Российской Федерации», <text:a xlink:type="simple" xlink:href="#Lbl103">статьи 103</text:a> настоящего Кодекса. Одновременно с регистрацией инициативной группы, избирательная комиссия принимает решение о регистрации уполномоченных представителей инициативной группы по проведению референдума, которым выдаются удостоверения установленного образца.</text:p>
      <text:p text:style-name="Text_20_body"><text:bookmark text:name="Lbl1079"/><text:span text:style-name="Strong_20_Emphasis">9.</text:span> Регистрационное свидетельство, форма которого утверждается Избирательной комиссией Владимирской области и которое выдается инициативной группе по проведению референдума, действительно до дня представления инициативной группой в соответствующую избирательную комиссию итогового финансового отчета либо до дня принятия решения об отказе в проведении референдума.</text:p>
      <text:p text:style-name="Text_20_body"><text:bookmark text:name="Lbl10710"/><text:span text:style-name="Strong_20_Emphasis">10.</text:span> Утратил силу.</text:p>
      <text:p text:style-name="Основной_20_текст.style22">См. текст пункта 10 статьи 107</text:p>
      <text:p text:style-name="Text_20_body"><text:bookmark text:name="Lbl10711"/><text:span text:style-name="Strong_20_Emphasis">11.</text:span> Если Законодательное Собрание области, представительный орган муниципального образования, признает, что вопрос, выносимый на референдум, не отвечает требованиям статьи 12 Федерального закона «Об основных гарантиях избирательных прав и права на участие в референдуме граждан Российской Федерации», комиссия, указанная в <text:a xlink:type="simple" xlink:href="#Lbl10702">пункте 2</text:a> настоящей статьи, отказывает инициативной группе по проведению референдума в регистрации.</text:p>
      <text:p text:style-name="Text_20_body"><text:bookmark text:name="Lbl1460"/><text:span text:style-name="Strong_20_Emphasis">12.</text:span> В случае отказа инициативной группе по проведению референдума в регистрации ей выдается решение соответствующей комиссии, в котором указываются основания отказа.</text:p>
      <text:p text:style-name="Text_20_body"><text:bookmark text:name="Lbl10713"/><text:soft-page-break/><text:span text:style-name="Strong_20_Emphasis">13.</text:span> Основанием отказа инициативной группе по проведению референдума в регистрации может быть только нарушение инициативной группой Конституции Российской Федерации, федеральных законов, Устава Владимирской области, законов Владимирской области, устава муниципального образования. Отказ в регистрации может быть обжалован в порядке, установленном статьей 75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10714"/><text:span text:style-name="Strong_20_Emphasis">14.</text:span> После регистрации инициативной группы по проведению референдума могут создаваться иные группы участников референдума, поддерживающие выносимый на референдум вопрос или выступающие против. Группа должна быть образована в количестве не менее 20 человек, имеющих право на участие в референдуме при проведении референдума Владимирской области и не менее 10 человек, имеющих право на участие в референдуме при проведении местного референдума.</text:p>
      <text:p text:style-name="Text_20_body">Иная группа референдума обращается в соответствующую комиссию референдума с ходатайством о регистрации группы, в котором указывает цель группы. В ходатайстве также должны быть указаны фамилия, имя, отчество, дата и место рождения, серия, номер и дата выдачи паспорта или иного документа, заменяющего паспорт гражданина, с указанием наименования или кода выдавшего его органа, а также адреса места жительства каждого члена иной группы референдума и лиц, уполномоченных действовать от ее имени на территории, где предполагается провести референдум. Ходатайство иной группы референдума должно быть подписано всеми членами указанной группы. К ходатайству должен быть приложен протокол собрания данной группы.</text:p>
      <text:p text:style-name="Text_20_body">Соответствующая комиссия референдума рассматривает ходатайство и регистрирует или отказывает в регистрации иной группе референдума в течение 5 дней со дня подачи ходатайства. Иной группе референдума выдается регистрационное свидетельство, форма которого утверждается Избирательной комиссией Владимирской области и которое действительно до дня представления иной группой референдума в соответствующую избирательную комиссию итогового финансового отчета.</text:p>
      <text:p text:style-name="Text_20_body">В качестве иной группы участников референдума могут действовать руководящие органы общественных объединений, руководящие органы региональных отделений и иных структурных подразделений общественных объединений, устав которых предусматривает участие в выборах и (или) референдумах и которые зарегистрированы в порядке, предусмотренном федеральным законом, на уровне, соответствующем уровню референдума, или на более высоком уровне не позднее чем за шесть месяцев до дня обращения с инициативой о проведении референдума, а также соответственно уровню референдума руководящие органы политических партий, региональных отделений и иных структурных подразделений политических партий.</text:p>
      <text:p text:style-name="Text_20_body">Положения настоящего Кодекса, регулирующие деятельность инициативной группы по проведению референдума после ее регистрации, ее членов и уполномоченных представителей, распространяются также на иные группы участников референдума, их членов и уполномоченных представителей, если иное не предусмотрено федеральным законом, настоящим Кодексом.</text:p>
      <text:p text:style-name="Основной_20_текст.style22"><text:bookmark text:name="Lbl108"/>Законом Владимирской области от 5 августа 2011 г. № 56-ОЗ в статью 108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08</text:h>
      <text:h text:style-name="Основной_20_текст.article" text:outline-level="9"><text:span text:style-name="Strong_20_Emphasis">Статья 108</text:span>. Сбор подписей в поддержку инициативы проведения референдума</text:h>
      <text:p text:style-name="Text_20_body"><text:bookmark text:name="Lbl1081"/><text:span text:style-name="Strong_20_Emphasis">1.</text:span> В поддержку инициативы проведения референдума собираются подписи участников референдума в порядке, который определяется <text:a xlink:type="simple" xlink:href="#Lbl31">статьей 31</text:a> настоящего Кодекса на всей территории предлагаемого референдума. Количество подписей, которое необходимо собрать в поддержку инициативы проведения референдума Владимирской области, составляет 2 процента от числа участников референдума, зарегистрированных на территории проведения референдума в соответствии с <text:a xlink:type="simple" xlink:href="#Lbl2302">пунктом 2</text:a> и <text:a xlink:type="simple" xlink:href="#Lbl2303">3</text:a> статьи 23 настоящего Кодекса, а в поддержку инициативы проведения местного референдума — 5 процентов от числа участников референдума, зарегистрированных на территории проведения референдума в соответствии с <text:a xlink:type="simple" xlink:href="#Lbl2302">пунктом 2</text:a> и <text:a xlink:type="simple" xlink:href="#Lbl2303">3</text:a> статьи 23 настоящего Кодекса. Период сбора подписей участников референдума в поддержку инициативы проведения референдума Владимирской области составляет 30 дней со дня, следующего за днем выдачи свидетельства о регистрации и 20 дней в поддержку инициативы проведения местного референдума.</text:p>
      <text:p text:style-name="Text_20_body"><text:bookmark text:name="Lbl1082"/><text:span text:style-name="Strong_20_Emphasis">2.</text:span> Утратил силу.</text:p>
      <text:p text:style-name="Основной_20_текст.style22">См. текст пункта 2 статьи 108 главы IV части II</text:p>
      <text:h text:style-name="Основной_20_текст.colont" text:outline-level="1"><text:bookmark text:name="Lbl109"/>Статья 109</text:h>
      <text:h text:style-name="Основной_20_текст.article" text:outline-level="9"><text:span text:style-name="Strong_20_Emphasis">Статья 109</text:span>. Порядок назначения референдума</text:h>
      <text:p text:style-name="Основной_20_текст.style22"><text:bookmark text:name="Lbl10901"/>Законом Владимирской области от 13 октября 2011 г. № 90-ОЗ пункт 1 статьи 109 главы XIII части II настоящего Закона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1.</text:span> После окончания сбора подписей, но не позднее чем через 5 дней после окончания сроков, установленных <text:a xlink:type="simple" xlink:href="#Lbl1081">пунктом 1 статьи 108</text:a> настоящего Кодекса, уполномоченные представители инициативной группы по проведению референдума подсчитывают общее число собранных подписей участников референдума и составляют в двух экземплярах протокол об итогах сбора подписей по форме, установленной комиссией, организующей референдум. Каждый экземпляр протокола подписывается соответственно уполномоченным представителем инициативной группы по проведению референдума. Подписные листы представляются в комиссию в сброшюрованном и пронумерованном виде. Вместе с подписными листами в комиссию представляется протокол об итогах сбора подписей на бумажном носителе в двух экземплярах и в машиночитаемом виде.</text:p>
      <text:p text:style-name="Text_20_body"><text:bookmark text:name="Lbl10902"/><text:span text:style-name="Strong_20_Emphasis">2.</text:span> Комиссия проверяет соблюдение требований Федерального закона «Об основных гарантиях избирательных прав и права на участие в референдуме граждан Российской Федерации» , настоящего Кодекса при сборе подписей, в том числе проверяет достоверность собранных подписей в соответствии с порядком, установленным <text:a xlink:type="simple" xlink:href="#Lbl33">статьей 33</text:a> настоящего Кодекса, принимает по результатам проверки постановление. В случае обнаружения нарушения требований настоящего Кодекса комиссия выносит постановление об отказе в проведении референдума. Копия указанного постановления направляется инициативной группе по проведению референдума.</text:p>
      <text:p text:style-name="Text_20_body">Основаниями отказа в проведении референдума могут быть:</text:p>
      <text:p text:style-name="Text_20_body"><text:bookmark text:name="Lbl109020"/><text:span text:style-name="Strong_20_Emphasis">а)</text:span> отсутствие среди документов, представленных для назначения референдума, документов, необходимы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Кодексом для назначения референдума;</text:p>
      <text:p text:style-name="Text_20_body"><text:bookmark text:name="Lbl109021"/><text:span text:style-name="Strong_20_Emphasis">б)</text:span> наличие среди подписей участников референдума, представленных для назначения референдума, более 10 процентов подписей, собранных в местах, где в соответствии с законом сбор подписей запрещен;</text:p>
      <text:p text:style-name="Text_20_body"><text:bookmark text:name="Lbl10923"/><text:soft-page-break/><text:span text:style-name="Strong_20_Emphasis">в)</text:span> недостаточное количество достоверных подписей участников референдума, представленных для назначения референдума, либо выявления 10 и более процентов недостоверных и (или) недействительных подписей от общего количества подписей, отобранных для проверки, если иное не установлено федеральным законом. Выявление 10 и более процентов недостоверных и (или) недействительных подписей от общего количества подписей, отобранных для проверки, не является основанием для отказа в назначении референдума в случае, когда для назначения референдума требуется представить менее 200 подписей, если достоверных подписей достаточно для назначения референдума.</text:p>
      <text:p text:style-name="Text_20_body"><text:bookmark text:name="Lbl109024"/><text:span text:style-name="Strong_20_Emphasis">г)</text:span> несоздание инициативной группой по проведению референдума фонда референдума (за исключением случаев, когда в соответствии со <text:a xlink:type="simple" xlink:href="#Lbl56">статьей 56</text:a> настоящего Кодекса создание фонда референдума не обязательно). Отсутствие средств в фонде референдума не является основанием отказа в проведении референдума;</text:p>
      <text:p text:style-name="Text_20_body"><text:bookmark text:name="Lbl109025"/><text:span text:style-name="Strong_20_Emphasis">д)</text:span> использование инициативной группой по проведению референдума при финансировании своей деятельности по выдвижению инициативы проведения референдума, организации сбора подписей участников рефарендума, а также деятельности, направленной на получение определенного результата на референдуме, помимо средств собственного фонда референдума иных денежных средств, составляющих более 5 процентов от установленного настоящим Кодексом предельного размера расходования средств фонда референдума;</text:p>
      <text:p text:style-name="Text_20_body"><text:bookmark text:name="Lbl109026"/><text:span text:style-name="Strong_20_Emphasis">е)</text:span> превышение инициативной группой по проведению референдума при финансировании своей деятельности по выдвижению инициативы проведения референдума, организации сбора подписей участников референдума, а также деятельности, направленной на получение определенного результата на референдуме более чем на 5 процентов установленного настоящим Кодексом предельного размера расходования средств фонда референдума;</text:p>
      <text:p text:style-name="Text_20_body"><text:bookmark text:name="Lbl109027"/><text:span text:style-name="Strong_20_Emphasis">ж)</text:span> установленный решением суда факт несоблюдения инициативной группой по проведению референдума ограничений, предусмотренных <text:a xlink:type="simple" xlink:href="#Lbl5201">пунктом 1</text:a> или <text:a xlink:type="simple" xlink:href="#Lbl52011">1.1</text:a> статьи 52 настоящего Кодекса;</text:p>
      <text:p text:style-name="Text_20_body"><text:bookmark text:name="Lbl109028"/><text:span text:style-name="Strong_20_Emphasis">з)</text:span> неоднократное использование членом или уполномоченным представителем инициативной группы по проведению референдума преимуществ своего должностного или служебного положения.</text:p>
      <text:p text:style-name="Text_20_body"><text:bookmark text:name="Lbl10903"/><text:span text:style-name="Strong_20_Emphasis">3.</text:span> В случае соответствия порядка выдвижения инициативы проведения референдума требованиям федерального закона, настоящего Кодекса, устава муниципального образования соответствующая комиссия в течение 15 дней со дня представления инициативной группой по проведению референдума документов, указанных в <text:a xlink:type="simple" xlink:href="#Lbl10901">пункте 1</text:a> настоящей статьи, направляет подписные листы, экземпляр итогового протокола инициативной группы и копию своего постановления соответственно в Законодательное Собрание области или представительный орган муниципального образования для принятия решения о проведении референдума или отказа в проведении референдума. Копия постановления комиссии направляется также инициативной группе по проведению референдума.</text:p>
      <text:p text:style-name="Text_20_body"><text:bookmark text:name="Lbl1470"/><text:span text:style-name="Strong_20_Emphasis">4.</text:span> В случае возникновения спора о компетенции в связи с назначением референдума области данный спор разрешается в Конституционном Суде Российской Федерации. В этом случае подготовка референдума приостанавливается до вынесения решения Конституционным Судом Российской Федерации.</text:p>
      <text:p text:style-name="Text_20_body"><text:bookmark text:name="Lbl10905"/><text:span text:style-name="Strong_20_Emphasis">5.</text:span> В случае принятия комиссией решения об отказе в проведении принятия этого решения выступать повторно с инициативой проведения референдума по вопросу, имеющему такую же по смыслу или содержанию формулировку.</text:p>
      <text:h text:style-name="Основной_20_текст.colont" text:outline-level="1"><text:bookmark text:name="Lbl110"/>Статья 110</text:h>
      <text:h text:style-name="Основной_20_текст.article" text:outline-level="9"><text:span text:style-name="Strong_20_Emphasis">Статья 110</text:span>. Установление результата референдума</text:h>
      <text:p text:style-name="Text_20_body">Областная комиссия референдума не позднее чем на седьмой день со дня проведения референдума Владимирской области на основании протоколов территориальных избирательных комиссий (избирательная комиссия муниципального образования не позднее чем на четвертый день со дня проведения местного референдума на основании протоколов участковых избирательных комиссий) суммирует полученные данные, проверяет их, затем составляет и подписывает итоговый протокол.</text:p>
      <text:h text:style-name="Основной_20_текст.colont" text:outline-level="1"><text:bookmark text:name="Lbl111"/>Статья 111</text:h>
      <text:h text:style-name="Основной_20_текст.article" text:outline-level="9"><text:span text:style-name="Strong_20_Emphasis">Статья 111</text:span>. Юридическая сила решения, принятого на референдуме</text:h>
      <text:p text:style-name="Text_20_body"><text:bookmark text:name="Lbl199"/><text:span text:style-name="Strong_20_Emphasis">1.</text:span> Решение, принятое на референдуме, является обязательным и не нуждается в дополнительном утверждении.</text:p>
      <text:p text:style-name="Text_20_body"><text:bookmark text:name="Lbl201"/><text:span text:style-name="Strong_20_Emphasis">2.</text:span> Решение, принятое на референдуме Владимирской области, действует на всей территории Владимирской области.</text:p>
      <text:p text:style-name="Text_20_body"><text:bookmark text:name="Lbl204"/><text:span text:style-name="Strong_20_Emphasis">3.</text:span> Решение, принятое на местном референдуме, действует на территории соответствующего муниципального образования.</text:p>
      <text:p text:style-name="Text_20_body"><text:bookmark text:name="Lbl205"/><text:span text:style-name="Strong_20_Emphasis">4.</text:span> Решение, принятое на референдуме Владимирской области, местном референдуме, подлежит регистрации соответственно в органе государственной власти области, органе местного самоуправления в порядке, установленном для регистрации нормативных правовых актов соответствующего уровня.</text:p>
      <text:p text:style-name="Text_20_body"><text:bookmark text:name="Lbl1520"/><text:span text:style-name="Strong_20_Emphasis">5.</text:span> Решение, принятое на референдуме Владимирской области, местном референдуме, может быть отменено или изменено путем принятия иного решения соответственно на референдуме Владимирской области, местном референдуме, но не ранее чем через два года после его принятия либо признано недействительным (недействующим) в судебном порядке. В случае принятия на референдуме Владимирской области, местном референдуме нормативного правового акта он может быть изменен в порядке, установленном указанным нормативным правовым актом. Если данный порядок не установлен, изменения могут быть также внесены в порядке, предусмотренном для внесения изменений в соответствующий нормативный акт, но не ранее чем через пять лет со дня принятия соответствующего решения на референдуме.</text:p>
      <text:p text:style-name="Text_20_body"><text:bookmark text:name="Lbl1530"/><text:span text:style-name="Strong_20_Emphasis">6.</text:span> Отмена судом решения, принятого на референдуме Владимирской области, местном референдуме, может быть произведена по следующим основаниям:</text:p>
      <text:p text:style-name="Text_20_body">нарушение установленного Федеральным законом «Об основных гарантиях избирательных прав и права на участие в референдуме граждан Российской Федерации», настоящим Кодексом, уставом муниципального образования порядка проведения референдума Владимирской области, местного референдума, повлекшее невозможность выявить действительную волю участников референдума;</text:p>
      <text:p text:style-name="Text_20_body"><text:soft-page-break/>несоответствие закона Владимирской области, на основании которого проводился референдум Владимирской области, Конституции Российской Федерации, федеральному закону, действовавшим на момент проведения данного референдума, несоответствие Закона Владимирской области, устава муниципального образования, на основании которых проводился местный референдум, Конституции Российской Федерации, федеральному закону, настоящему Кодексу, действовавшим на момент проведения данного референдума, повлекшие невозможность выявить действительную волю участников референдума;</text:p>
      <text:p text:style-name="Text_20_body">несоответствие решения, принятого на референдуме Владимирской области, местном референдуме, Конституции Российской Федерации, федеральному закону, а на местном референдуме также настоящему Кодексу.</text:p>
      <text:p text:style-name="Text_20_body"><text:bookmark text:name="Lbl1540"/><text:span text:style-name="Strong_20_Emphasis">7.</text:span> Если результаты референдума признаны недействительными, комиссия, организующая голосование на референдуме, назначает повторное голосование.</text:p>
      <text:p text:style-name="Text_20_body"><text:bookmark text:name="Lbl11108"/><text:span text:style-name="Strong_20_Emphasis">8.</text:span> Если для реализации решения, принятого на референдуме, дополнительно требуется издание закона, иного нормативного правового акта, орган государственной власти Владимирской области, орган местного самоуправления или должностное лицо местного самоуправления, в чью компетенцию входит данный вопрос, обязаны в течение 15 дней со дня вступления в силу решения, принятого на референдуме, определить срок подготовки и (или) принятия данного закона, нормативного правового акта. Указанный срок не может превышать три месяца.</text:p>
      <text:p text:style-name="Text_20_body"><text:bookmark text:name="Lbl1119"/><text:span text:style-name="Strong_20_Emphasis">9.</text:span> Если после проведения референдума Владимирской области по вопросу, находящемуся в совместном ведении Российской Федерации и Владимирской области, вступил в силу федеральный закон по данному вопросу, решение, принятое на референдуме и не соответствующее этому федеральному закону, не применяется.</text:p>
      <text:h text:style-name="Основной_20_текст.colont" text:outline-level="1"><text:bookmark text:name="Lbl15000"/>Справочник наблюдателя — www.nablawiki.ru</text:h>
      <text:h text:style-name="Heading_20_3" text:outline-level="3">Глава ХV. Отзыв депутатов представительных органов и глав<text:line-break/>муниципальных образований</text:h>
      <text:h text:style-name="Основной_20_текст.colont" text:outline-level="1"><text:bookmark text:name="Lbl112"/>Статья 112</text:h>
      <text:h text:style-name="Основной_20_текст.article" text:outline-level="9"><text:span text:style-name="Strong_20_Emphasis">Статья 112</text:span>. Право отзыва депутата, выборного должностного лица</text:h>
      <text:p text:style-name="Text_20_body"><text:bookmark text:name="Lbl1560"/><text:span text:style-name="Strong_20_Emphasis">1.</text:span> Право отзыва депутата, выборного должностного лица избирателями является одним из средств контроля избирателей за осуществлением указанными лицами своих полномочий, закрепленных действующим законодательством.</text:p>
      <text:p text:style-name="Text_20_body"><text:bookmark text:name="Lbl1122"/><text:span text:style-name="Strong_20_Emphasis">2.</text:span> Право отзыва не может быть использовано в течение первых 12 месяцев со дня избрания и в течение последних 6 месяцев перед истечением срока, на который избран соответствующий депутат или выборное должностное лицо.</text:p>
      <text:p text:style-name="Основной_20_текст.style22"><text:bookmark text:name="Lbl1123"/>Законом Владимирской области от 5 августа 2011 г. № 56-ОЗ статья 112 настоящего Закона дополнена пунктом 3, вступающим в силу через десять дней после официального опубликования названного Закона</text:p>
      <text:p text:style-name="Text_20_body"><text:span text:style-name="Strong_20_Emphasis">3.</text:span> В случае, если все депутатские мандаты или часть депутатских мандатов в представительном органе муниципального образования замещаются депутатами, избранными в составе списков кандидатов, выдвинутых избирательными объединениями, отзыв депутата не применяется.</text:p>
      <text:h text:style-name="Основной_20_текст.colont" text:outline-level="1"><text:bookmark text:name="Lbl113"/>Статья 113</text:h>
      <text:h text:style-name="Основной_20_текст.article" text:outline-level="9"><text:span text:style-name="Strong_20_Emphasis">Статья 113</text:span>. Основания для отзыва</text:h>
      <text:p text:style-name="Text_20_body"><text:bookmark text:name="Lbl207"/><text:span text:style-name="Strong_20_Emphasis">1.</text:span> Основаниями для отзыва депутата, выборного должностного лица могут служить только его конкретные противоправные решения или действия (бездействие) в случае их подтверждения в судебном порядке.</text:p>
      <text:p text:style-name="Text_20_body">Основания для отзыва депутата, выборного должностного лица устанавливается уставом муниципального образования.</text:p>
      <text:h text:style-name="Основной_20_текст.colont" text:outline-level="1"><text:bookmark text:name="Lbl114"/>Статья 114</text:h>
      <text:h text:style-name="Основной_20_текст.article" text:outline-level="9"><text:span text:style-name="Strong_20_Emphasis">Статья 114</text:span>. Утратила силу.</text:h>
      <text:p text:style-name="Основной_20_текст.style22">См. текст статьи 114</text:p>
      <text:h text:style-name="Основной_20_текст.colont" text:outline-level="1"><text:bookmark text:name="Lbl115"/>Статья 115</text:h>
      <text:h text:style-name="Основной_20_текст.article" text:outline-level="9"><text:span text:style-name="Strong_20_Emphasis">Статья 115</text:span>. Утратила силу.</text:h>
      <text:p text:style-name="Основной_20_текст.style22">См. текст статьи 115</text:p>
      <text:h text:style-name="Основной_20_текст.colont" text:outline-level="1"><text:bookmark text:name="Lbl116"/>Статья 116</text:h>
      <text:h text:style-name="Основной_20_текст.article" text:outline-level="9"><text:span text:style-name="Strong_20_Emphasis">Статья 116</text:span>. Утратила силу.</text:h>
      <text:p text:style-name="Основной_20_текст.style22">См. текст статьи 116</text:p>
      <text:p text:style-name="Основной_20_текст.style22"><text:bookmark text:name="Lbl117"/>Законом Владимирской области от 5 августа 2011 г. № 56-ОЗ в статью 117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17</text:h>
      <text:h text:style-name="Основной_20_текст.article" text:outline-level="9"><text:span text:style-name="Strong_20_Emphasis">Статья 117</text:span>. Инициатива в проведении отзыва</text:h>
      <text:p text:style-name="Text_20_body">Правом на возбуждение вопроса об отзыве обладают граждане Российской Федерации, постоянно или преимущественно проживающие на территории соответствующего избирательного округа и обладающие активным избирательным правом, если иное не предусмотрено уставом муниципального образования.</text:p>
      <text:p text:style-name="Основной_20_текст.style22"><text:bookmark text:name="Lbl118"/>Законом Владимирской области от 5 августа 2011 г. № 56-ОЗ в статью 118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18</text:h>
      <text:h text:style-name="Основной_20_текст.article" text:outline-level="9"><text:span text:style-name="Strong_20_Emphasis">Статья 118</text:span>. Реализация инициативы граждан о проведении отзыва</text:h>
      <text:p text:style-name="Text_20_body">Гражданин или группа граждан Российской Федерации, обладающие правом на возбуждение вопроса об отзыве в соответствии со <text:a xlink:type="simple" xlink:href="#Lbl117">статьей 117</text:a> настоящего Кодекса, вправе образовать инициативную группу в составе не менее 50 избирателей при отзыве главы муниципального образования и не менее 10 избирателей при отзыве депутата представительного органа муниципального образования. Выдвинуть инициативу проведения отзыва депутата, выборного должностного лица может также избирательное объединение, выдвинувшее кандидатуру отзываемого лица на соответствующих выборах. В этом случае руководящий орган этого избирательного объединения независимо от его численности выступает в качестве инициативной группы по отзыву депутата, выборного должностного лица. О собрании инициативной группы должно быть уведомлено лицо, в отношении которого возбуждается инициатива отзыва, не позднее чем за 2 дня до дня проведения собрания.</text:p>
      <text:p text:style-name="Text_20_body">Инициативная группа обращается в соответствующую избирательную комиссию муниципального образования или территориальную избирательную комиссию, на которую возложены полномочия избирательной комиссии муниципального образования в соответствии с <text:a xlink:type="simple" xlink:href="#Lbl153">пунктом 3 статьи 15</text:a> настоящего Кодекса, с заявлением о регистрации группы, в котором указываются:</text:p>
      <text:p text:style-name="Text_20_body"><text:bookmark text:name="Lbl208"/><text:span text:style-name="Strong_20_Emphasis">а)</text:span> фамилия, имя, отчество депутата или выборного должностного лица, в отношении которого возбуждается инициатива отзыва;</text:p>
      <text:p text:style-name="Text_20_body"><text:bookmark text:name="Lbl209"/><text:span text:style-name="Strong_20_Emphasis">б)</text:span> основания возбуждения вопроса об отзыве;</text:p>
      <text:p text:style-name="Text_20_body"><text:bookmark text:name="Lbl211"/><text:soft-page-break/><text:span text:style-name="Strong_20_Emphasis">в)</text:span>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имени инициативной группы.</text:p>
      <text:p text:style-name="Text_20_body"><text:bookmark text:name="Lbl1186"/>Заявление должно быть подписано всеми членами инициативной группы лично.</text:p>
      <text:p text:style-name="Text_20_body">К заявлению должен быть приложен протокол собрания инициативной группы, на котором было принято решение о выдвижении инициативы о проведении отзыва, а также к заявлению могут быть приложены документы (официально заверенные копии документов), подтверждающие наличие оснований для возбуждения вопроса об отзыве.</text:p>
      <text:p text:style-name="Text_20_body">Соответствующая избирательная комиссия незамедлительно по получении заявления информирует о нем депутата или выборное должностное лицо и по его требованию представляет ему копию заявления, решения и приложенных к нему документов. Ознакомившись с ними, лицо вправе представить в избирательную комиссию в письменном виде аргументы в свою защиту, а также присутствовать на заседании комиссии и давать пояснения по существу вопроса.</text:p>
      <text:p text:style-name="Text_20_body"><text:bookmark text:name="Lbl11809"/>Соответствующая избирательная комиссия муниципального образования (территориальная избирательная комиссия), установив соответствие заявления инициативной группы и приложенных к нему документов требованиям настоящего Кодекса, в течение 10 дней со дня получения заявления, если не требуется принятие решения представительным органом муниципального образования в соответствии с уставом муниципального образования, принимает решение о регистрации инициативной группы и выдает ей соответствующее свидетельство или отказывает в регистрации инициативной группы. При обращении нескольких инициативных групп регистрационное свидетельство выдается той из них, которая обратилась в избирательную комиссию первой. Одновременно с регистрацией инициативной группы избирательная комиссия регистрирует уполномоченных представителей инициативной группы в порядке, установленном <text:a xlink:type="simple" xlink:href="#Lbl561">статьей 56.1</text:a> настоящего Кодекса. Регистрационное свидетельство инициативной группы, форма которого утверждается избирательной комиссией муниципального образования (территориальной избирательной комиссией), действительно до дня представления в указанную избирательную комиссию итогового финансового отчета либо до дня принятия решения представительным органом муниципального образования об отказе в проведении отзыва.</text:p>
      <text:p text:style-name="Text_20_body"><text:bookmark text:name="Lbl11810"/>В случае необходимости в соответствии с настоящим Кодексом принятия решения представительным органом муниципального образования избирательная комиссия направляет материалы, полученные от инициативной группы, в соответствующий орган. Представительный орган муниципального образования выносит свое решение в течение одного месяца со дня поступления материалов, после чего избирательная комиссия в течение 10 дней принимает решение о регистрации инициативной группы и выдает ей соответствующее регистрационное свидетельство или отказывает в регистрации инициативной группы. О принятом решении избирательная комиссия информирует соответствующего депутата, выборное должностное лицо, в отношении которых выдвинута инициатива проведения отзыва.</text:p>
      <text:p text:style-name="Text_20_body"><text:bookmark text:name="Lbl11811"/>Со дня, следующего за днем получения регистрационного свидетельства инициативная группа приступает к сбору подписей в поддержку отзыва. Период сбора подписей избирателей в поддержку инициативы проведения отзыва главы муниципального образования составляет два месяца со дня выдачи регистрационного свидетельства инициативной группе и один месяц со дня выдачи регистрационного свидетельства инициативной группе в поддержку инициативы проведения отзыва депутата представительного органа муниципального образования.</text:p>
      <text:p text:style-name="Основной_20_текст.style22"><text:bookmark text:name="Lbl119"/>Законом Владимирской области от 5 августа 2011 г. № 56-ОЗ в статью 119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19</text:h>
      <text:h text:style-name="Основной_20_текст.article" text:outline-level="9"><text:span text:style-name="Strong_20_Emphasis">Статья 119</text:span>. Подписной лист и порядок сбора подписей избирателей</text:h>
      <text:p text:style-name="Text_20_body"><text:bookmark text:name="Lbl1191"/>Листы для сбора подписей избирателей в поддержку отзыва депутата или выборного должностного лица (подписные листы) должны содержать наименование муниципального образования, где проводился сбор подписей, а также наименование населенного пункта, если сбор подписей осуществлялся на территории одного населенного пункта в пределах территории муниципального образования, в состав которого входит несколько населенных пунктов, дату выдачи инициативной группе по проведению отзыва регистрационного свидетельства, его регистрационный номер и наименование органа, выдавшего данное свидетельство, формулировку оснований отзыва.</text:p>
      <text:p text:style-name="Text_20_body"><text:bookmark text:name="Lbl1192"/>Сбор подписей в поддержку отзыва депутата, выборного должностного лица проводится с учетом требований статьи 31 настоящего Кодекса.</text:p>
      <text:p text:style-name="Text_20_body"><text:bookmark text:name="Lbl1193"/>Избиратель, поставив подпись в поддержку отзыва депутата представительного органа муниципального образования, или выборного должностного лица, указывает свои фамилию, имя, отчество, год рождения (в возрасте 18 лет на день голосования — дополнительно день и месяц рождения), адрес места жительства (в том числе наименование субъекта Российской Федерации), серию и номер паспорта или заменяющего его документа, а также дату внесения подписи.</text:p>
      <text:p text:style-name="Text_20_body"><text:bookmark text:name="Lbl1194"/>Подписные листы изготавливаются по установленной приложением 8 к настоящему Кодексу форме и заверяются сборщиком подписей и уполномоченным представителем инициативной группы с указанием сведений о них, установленных данным приложением. Все расходы, связанные со сбором подписей, осуществляются за счет средств фонда инициативной группы по проведению отзыва.</text:p>
      <text:p text:style-name="Text_20_body"><text:bookmark text:name="Lbl1195"/>Абзац пятый утратил силу.</text:p>
      <text:p text:style-name="Основной_20_текст.style22">См. текст абзаца пятого статьи 119 главы XV части II</text:p>
      <text:p text:style-name="Основной_20_текст.style22"><text:bookmark text:name="Lbl120"/>Законом Владимирской области от 5 августа 2011 г. № 56-ОЗ в статью 120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20</text:h>
      <text:h text:style-name="Основной_20_текст.article" text:outline-level="9"><text:span text:style-name="Strong_20_Emphasis">Статья 120.</text:span> Принятие решения о назначении голосования по отзыву</text:h>
      <text:p text:style-name="Text_20_body"><text:bookmark text:name="Lbl12001"/><text:span text:style-name="Strong_20_Emphasis">1.</text:span> Подписные листы, пронумерованные и сброшюрованные, и итоговый протокол инициативной группы передаются не позднее 18 часов дня, следующего за днем окончания периода сбора подписей в поддержку инициативы проведения отзыва, установленного <text:a xlink:type="simple" xlink:href="#Lbl118">статьей 118</text:a> настоящего Кодекса, в соответствующую избирательную комиссию муниципального образования (территориальную избирательную комиссию), которая в течение 10 дней проверяет подлинность подписей и правильность оформления подписных листов в порядке, установленном <text:a xlink:type="simple" xlink:href="#Lbl33">статьей 33</text:a> настоящего Кодекса. По результатам проверки принимается постановление, и все материалы направляются в <text:soft-page-break/>представительный орган муниципального образования со своим заключением о проведении отзыва или об отказе в его проведении. Копия постановления избирательной комиссии направляется инициативной группе, а также депутату, выборному должностному лицу, в отношении которых возбуждена инициатива проведения отзыва.</text:p>
      <text:p text:style-name="Text_20_body"><text:bookmark text:name="Lbl12012"/>В случае если избирательная комиссия обнаружит нарушения избирательного законодательства, являющиеся основанием отказа в назначении голосования по отзыву, все материалы возвращаются инициативной группе и полномочия инициативной группы, а также ее уполномоченных представителей прекращаются.</text:p>
      <text:p text:style-name="Text_20_body"><text:bookmark text:name="Lbl12013"/>Основаниями отказа в назначении голосования по отзыву являются основания отказа в проведении референдума, установленные <text:a xlink:type="simple" xlink:href="#Lbl10902">пунктом 2 статьи 109</text:a> настоящего Кодекса.</text:p>
      <text:p text:style-name="Text_20_body"><text:bookmark text:name="Lbl12002"/><text:span text:style-name="Strong_20_Emphasis">2.</text:span> Соответствующий представительный орган муниципального образования после рассмотрения всех поступивших документов в течение 15 дней со дня поступления материалов принимает решение о проведении отзыва и назначает дату его проведения. О дате рассмотрения вопроса должен быть уведомлен депутат, выборное должностное лицо, в отношении которого возбуждена инициатива отзыва.</text:p>
      <text:p text:style-name="Text_20_body">Представительный орган муниципального образования обязан назначить голосование по отзыву депутата представительного органа муниципального образования и главы муниципального образования, если в поддержку этого предложения собрано необходимое количество подписей избирателей соответствующего избирательного округа, установленное <text:a xlink:type="simple" xlink:href="#Lbl3102">пунктом 2 статьи 31</text:a> настоящего Кодекса.</text:p>
      <text:p text:style-name="Text_20_body"><text:bookmark text:name="Lbl120203"/>Если же будет установлено, что число действительных подписей окажется менее числа, установленного настоящим Кодексом, или будут установлены другие нарушения законодательства, выносится постановление об отказе в проведении отзыва. Копия указанного постановления направляется инициативной группе, избирательной комиссии муниципального образования (территориальной избирательной комиссии), а также отзываемому лицу с указанием оснований отказа. Данная инициативная группа не может выступать повторно с предложением о проведении отзыва до окончания срока полномочий депутата или выборного должностного лица.</text:p>
      <text:p text:style-name="Text_20_body"><text:bookmark text:name="Lbl12021"/><text:span text:style-name="Strong_20_Emphasis">2.1.</text:span> Голосование по отзыву может быть назначено только на воскресенье. Не допускается назначение голосования на предпраздничный и нерабочий праздничный дни, на день, следующий за нерабочим праздничным днем, а также на воскресенье, которое в установленном порядке объявлено рабочим днем.</text:p>
      <text:p text:style-name="Text_20_body"><text:bookmark text:name="Lbl12003"/><text:span text:style-name="Strong_20_Emphasis">3.</text:span> Решение представительного органа муниципального образования о проведении отзыва и назначении даты его проведения, а также постановление об отказе в проведении отзыва в трехдневный срок после его принятия доводится до сведения инициативной группы, избирательной комиссии муниципального образования (территориальной избирательной комиссии), отзываемого лица.</text:p>
      <text:p text:style-name="Text_20_body"><text:bookmark text:name="Lbl214"/><text:span text:style-name="Strong_20_Emphasis">4.</text:span> Незаконный отказ в проведении голосования по отзыву может быть обжалован инициаторами проведения голосования в суд.</text:p>
      <text:p text:style-name="Text_20_body"><text:bookmark text:name="Lbl215"/><text:span text:style-name="Strong_20_Emphasis">5.</text:span> Решение о назначении голосования по отзыву подлежит официальному опубликованию в соответствии с положениями <text:a xlink:type="simple" xlink:href="#Lbl1109">пункта 9 статьи 11</text:a> настоящего Кодекса.</text:p>
      <text:p text:style-name="Text_20_body"><text:bookmark text:name="Lbl120510"/><text:span text:style-name="Strong_20_Emphasis">5.1.</text:span> В случае если полномочия депутата, выборного должностного лица прекращены досрочно, кампания по отзыву прекращается со дня досрочного прекращения полномочий депутата, выборного должностного лица по решению соответствующей избирательной комиссии.</text:p>
      <text:p text:style-name="Text_20_body"><text:bookmark text:name="Lbl12006"/><text:span text:style-name="Strong_20_Emphasis">6.</text:span> В случае если депутат, выборное должностное лицо подало заявление о досрочном прекращении своих полномочий и принято решение представительного органа муниципального образования о его удовлетворении, со дня принятия этого решения кампания по отзыву прекращается по решению соответствующей избирательной комиссии.</text:p>
      <text:p text:style-name="Text_20_body"><text:bookmark text:name="Lbl120062"/>Представительный орган муниципального образования обязан принять решение по заявлению депутата, выборного должностного лица о досрочном прекращении полномочий не позднее, чем за сутки до дня голосования и незамедлительно проинформировать о своем решении соответствующую избирательную комиссию.</text:p>
      <text:p text:style-name="Text_20_body"><text:bookmark text:name="Lbl216"/><text:span text:style-name="Strong_20_Emphasis">7.</text:span> В случае если инициативная группа аннулирует свое обращение в избирательную комиссию об отзыве, кампания по отзыву по решению избирательной комиссии прекращается на любой стадии.</text:p>
      <text:p text:style-name="Text_20_body">Письменное заявление об аннулировании обращения об отзыве, составленное и подписанное с учетом требований <text:a xlink:type="simple" xlink:href="#Lbl118">статьи 118</text:a> настоящего Кодекса, должно быть подано инициативной группой в избирательную комиссию не позднее, чем за сутки до дня голосования.</text:p>
      <text:p text:style-name="Основной_20_текст.style22"><text:bookmark text:name="Lbl121"/>Законом Владимирской области от 5 августа 2011 г. № 56-ОЗ в наименование статьи 121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наименования в предыдущей редакции</text:p>
      <text:h text:style-name="Основной_20_текст.colont" text:outline-level="1">Статья 121</text:h>
      <text:h text:style-name="Основной_20_текст.article" text:outline-level="9"><text:span text:style-name="Strong_20_Emphasis">Статья 121</text:span>. Гарантии прав депутата или главы муниципального образования при рассмотрении инициативы проведения его отзыва</text:h>
      <text:p text:style-name="Text_20_body"><text:bookmark text:name="Lbl12101"/><text:span text:style-name="Strong_20_Emphasis">1.</text:span> Процедура отзыва депутата, выборного должностного лица местного самоуправления должна обеспечивать ему возможность дать избирателям объяснения по поводу обстоятельств, выдвигаемых в качестве оснований для отзыва.</text:p>
      <text:p text:style-name="Основной_20_текст.style22"><text:bookmark text:name="Lbl12102"/>Законом Владимирской области от 5 августа 2011 г. № 56-ОЗ в пункт 2 статьи 121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Если обстоятельства, послужившие основанием для внесения предложения об отзыве, являются предметом судебного разбирательства, то до вступления решения или приговора суда в законную силу или прекращения производства по делу, представительный орган муниципального образования приостанавливает рассмотрение вопроса о назначении даты голосования об отзыве.</text:p>
      <text:p text:style-name="Text_20_body">В случае если депутат, выборное должностное лицо осуществляет свои полномочия на неосвобожденной основе, то оно пользуется правами зарегистрированного кандидата, определенными в <text:a xlink:type="simple" xlink:href="#Lbl37">статье 37</text:a> настоящего Кодекса со дня принятия решения представительным органом муниципального образования о проведении отзыва и назначении даты его проведения.</text:p>
      <text:p text:style-name="Text_20_body"><text:bookmark text:name="Lbl12103"/><text:span text:style-name="Strong_20_Emphasis">3.</text:span> Лицо, в отношении которого возбуждается процедура отзыва, вправе иметь такое же число доверенных лиц, как и при проведении выборов. Права и статус доверенных лиц определяются в соответствии с настоящим Кодексом.</text:p>
      <text:p text:style-name="Text_20_body">Доверенные лица вправе действовать с момента принятия решения соответствующим представительным органом муниципального образования о проведении голосования по отзыву.</text:p>
      <text:p text:style-name="Text_20_body"><text:bookmark text:name="Lbl12140"/><text:soft-page-break/><text:span text:style-name="Strong_20_Emphasis">4.</text:span> Лица, представившие ложную информацию, послужившую поводом для постановки вопроса об отзыве несут ответственность в соответствии с действующим законодательством.</text:p>
      <text:h text:style-name="Основной_20_текст.colont" text:outline-level="1"><text:bookmark text:name="Lbl122"/>Статья 122</text:h>
      <text:h text:style-name="Основной_20_текст.article" text:outline-level="9"><text:span text:style-name="Strong_20_Emphasis">Статья 122</text:span>. Гарантии для инициативной группы</text:h>
      <text:p text:style-name="Text_20_body"><text:bookmark text:name="Lbl219"/><text:span text:style-name="Strong_20_Emphasis">1.</text:span> При наличии регистрационного свидетельства избирательной комиссии о регистрации инициативной группы члены группы получают от указанной комиссии удостоверения членов инициативной группы. Начиная с этого момента, они вправе осуществлять разъяснительную и иную законную деятельность, связанную со сбором подписей в поддержку назначения голосования по отзыву.</text:p>
      <text:p text:style-name="Text_20_body"><text:bookmark text:name="Lbl1222"/><text:span text:style-name="Strong_20_Emphasis">2.</text:span> Администрация (работодатель) обязана (обязан) предоставлять членам инициативной группы по их просьбе, подтвержденной письменным обращением уполномоченного представителя инициативной группы, неоплачиваемый отпуск на любой срок в период со дня, следующего за днем принятия решения избирательной комиссии о регистрации инициативной группы, и до дня официального опубликования общих итогов голосования.</text:p>
      <text:p text:style-name="Основной_20_текст.style22"><text:bookmark text:name="Lbl123"/>Законом Владимирской области от 5 августа 2011 г. № 56-ОЗ в статью 123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23</text:h>
      <text:h text:style-name="Основной_20_текст.article" text:outline-level="9"><text:span text:style-name="Strong_20_Emphasis">Статья 123</text:span>. Организация голосования по отзыву депутата или выборного должностного лица</text:h>
      <text:p text:style-name="Text_20_body"><text:bookmark text:name="Lbl12301"/>Голосование по отзыву проводится не ранее чем через 30 дней и не позднее чем через 45 дней со дня, следующего за днем принятия решения представительным органом муниципального образования о назначении даты голосования по отзыву.</text:p>
      <text:p text:style-name="Text_20_body"><text:bookmark text:name="Lbl12302"/>Организация голосования по отзыву возлагается на соответствующую избирательную комиссию муниципального образования или территориальную избирательную комиссию, на которую возложены полномочия избирательной комиссии муниципального образования.</text:p>
      <text:p text:style-name="Text_20_body"><text:bookmark text:name="Lbl12303"/>Образование и деятельность избирательной комиссии муниципального образования (территориальной избирательной комиссии), участковых избирательных комиссий, проводящих подготовку и голосование по отзыву, осуществляются в соответствии с нормами настоящего Кодекса.</text:p>
      <text:h text:style-name="Основной_20_текст.colont" text:outline-level="1"><text:bookmark text:name="Lbl124"/><text:bookmark text:name="Lbl227"/>Статья 124</text:h>
      <text:h text:style-name="Основной_20_текст.article" text:outline-level="9"><text:span text:style-name="Strong_20_Emphasis">Статья 124</text:span>. Материальное обеспечение голосования по отзыву</text:h>
      <text:p text:style-name="Text_20_body"><text:bookmark text:name="Lbl226"/><text:span text:style-name="Strong_20_Emphasis">1.</text:span> Финансирование деятельности комиссий, связанной с возбуждением вопроса об отзыве и проведением голосования по отзыву, осуществляется за счет средств соответствующего бюджета, выделенных на подготовку и проведение выборов.</text:p>
      <text:p text:style-name="Text_20_body"><text:bookmark text:name="Lbl1242"/><text:span text:style-name="Strong_20_Emphasis">2.</text:span> Расходы, связанные с агитацией по вопросу отзыва, возмещаются за счет средств фондов, образуемых в соответствии с нормами настоящего Кодекса, инициаторами проведения голосования по отзыву, а также депутатами, выборными должностными лицами, в отношении которых возбуждена процедура отзыва.</text:p>
      <text:p text:style-name="Text_20_body">Бюджетные средства в эти фонды не направляются.</text:p>
      <text:p text:style-name="Text_20_body">Порядок расходования средств из данных фондов осуществляется в соответствии с нормами настоящего Кодекса.</text:p>
      <text:p text:style-name="Основной_20_текст.style22"><text:bookmark text:name="Lbl125"/>Законом Владимирской области от 5 августа 2011 г. № 56-ОЗ в статью 125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25</text:h>
      <text:h text:style-name="Основной_20_текст.article" text:outline-level="9"><text:span text:style-name="Strong_20_Emphasis">Статья 125</text:span>. Агитация «За» или «Против» отзыва депутата или главы муниципального образования</text:h>
      <text:p text:style-name="Text_20_body">После назначения даты проведения голосования по вопросу отзыва избирателям, инициативной группе, отзываемому лицу предоставляется возможность свободного обсуждения вопросов, связанных с отзывом, агитацией «За» или «Против» отзыва.</text:p>
      <text:p text:style-name="Text_20_body">Агитация за день до дня голосования и в день голосования не допускается.</text:p>
      <text:p text:style-name="Text_20_body"><text:bookmark text:name="Lbl12503"/>Агитация «За» или «Против» отзыва осуществляется инициативной группой по проведению отзыва, отзываемым лицом в порядке, установленном настоящим Кодексом для проведения агитации по вопросам местного референдума, отзыва, за исключением предоставления бесплатного эфирного времени на каналах телерадиокомпаний.</text:p>
      <text:p text:style-name="Основной_20_текст.style22"><text:bookmark text:name="Lbl126"/>Законом Владимирской области от 5 августа 2011 г. № 56-ОЗ в статью 126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26</text:h>
      <text:h text:style-name="Основной_20_текст.article" text:outline-level="9"><text:span text:style-name="Strong_20_Emphasis">Статья 126</text:span>. Участие общественности в контроле за подготовкой и проведением голосования об отзыве</text:h>
      <text:p text:style-name="Text_20_body"><text:bookmark text:name="Lbl12601"/>Инициативные группы граждан, собравшие необходимое для голосования об отзыве количество подписей, вправе одновременно с подписными листами передать в избирательную комиссию муниципального образования (территориальную избирательную комиссию), зарегистрировавшую группу, список наблюдателей и (или) направлять своих наблюдателей в избирательные комиссии, участвующие в подготовке и проведении голосования по отзыву, в порядке, установленном настоящим Кодексом.</text:p>
      <text:p text:style-name="Text_20_body"><text:bookmark text:name="Lbl12602"/>Отзываемый депутат или выборное должностное лицо вправе направлять своих наблюдателей в избирательные комиссии, участвующие в подготовке и проведении голосования по отзыву, в порядке, установленном настоящим Кодексом.</text:p>
      <text:p text:style-name="Основной_20_текст.style22"><text:bookmark text:name="Lbl127"/>Законом Владимирской области от 5 августа 2011 г. № 56-ОЗ в статью 127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статьи в предыдущей редакции</text:p>
      <text:h text:style-name="Основной_20_текст.colont" text:outline-level="1">Статья 127</text:h>
      <text:h text:style-name="Основной_20_текст.article" text:outline-level="9"><text:span text:style-name="Strong_20_Emphasis">Статья 127</text:span>. Бюллетень для голосования</text:h>
      <text:p text:style-name="Text_20_body">В бюллетене для голосования помещается отдельными горизонтальными строками следующий текст:</text:p>
      <text:p text:style-name="Text_20_body"><text:bookmark text:name="Lbl12702"/>«За отзыв _________ (фамилия, имя, отчество, место основной работы и занимаемая должность (род занятий), наименование субъекта Российской Федерации, района, города, иного населенного пункта, где находится место жительства депутата представительного органа, выборного должностного лица)».</text:p>
      <text:p text:style-name="Text_20_body"><text:bookmark text:name="Lbl12703"/>«Против отзыва _______ (фамилия, имя, отчество, место основной работы и занимаемая должность (род занятий), наименование субъекта Российской Федерации, района, города, иного населенного пункта, где находится место жительства депутата представительного органа, выборного должностного лица)».</text:p>
      <text:p text:style-name="Text_20_body">Против каждой строки помещаются пустые квадраты.</text:p>
      <text:p text:style-name="Text_20_body">Внизу бюллетеня помещается разъяснение для участников голосования следующего содержания:</text:p>
      <text:p text:style-name="Text_20_body">«Если Вы голосуете за отзыв депутата, выборного должностного лица, поставьте какой-либо знак в верхнем квадрате. Если Вы голосуете против отзыва лица, поставьте какой-либо знак в нижнем квадрате. Если Вы не поставите знака ни в одном из квадратов либо поставите знаки в обоих квадратах, Ваш бюллетень будет признан недействительным».</text:p>
      <text:p text:style-name="Text_20_body"><text:bookmark text:name="Lbl12707"/><text:soft-page-break/>Форма и текст бюллетеня для голосования утверждается избирательной комиссией муниципального образования (территориальной избирательной комиссии), принявшей решение о регистрации инициативной группы по проведению отзыва.</text:p>
      <text:p text:style-name="Text_20_body"><text:bookmark text:name="Lbl12708"/>Одновременно с утверждением формы избирательного бюллетеня соответствующая избирательная комиссия утверждает число бюллетеней, а также порядок осуществления контроля за изготовлением бюллетеней.</text:p>
      <text:p text:style-name="Text_20_body">Текст бюллетеня должен быть размещен только на одной его стороне.</text:p>
      <text:h text:style-name="Основной_20_текст.colont" text:outline-level="1"><text:bookmark text:name="Lbl128"/>Статья 128</text:h>
      <text:h text:style-name="Основной_20_текст.article" text:outline-level="9"><text:span text:style-name="Strong_20_Emphasis">Статья 128</text:span>. Голосование и установление его результатов</text:h>
      <text:p text:style-name="Text_20_body"><text:bookmark text:name="Lbl12801"/><text:span text:style-name="Strong_20_Emphasis">1.</text:span> Голосование по отзыву осуществляется в соответствии с настоящим Кодексом.</text:p>
      <text:p text:style-name="Text_20_body">Соответствующая избирательная комиссия муниципального образования (территориальная избирательная комиссия) на основании протоколов всех участковых комиссий устанавливает результаты голосования по отзыву в порядке и по правилам, установленным настоящим Кодексом.</text:p>
      <text:p text:style-name="Text_20_body"><text:bookmark text:name="Lbl12802"/><text:span text:style-name="Strong_20_Emphasis">2.</text:span> Депутат, глава муниципального образования считается отозванным, если за отзыв проголосовало не менее половины избирателей, зарегистрированных в муниципальном образовании (избирательном округе).</text:p>
      <text:p text:style-name="Text_20_body"><text:bookmark text:name="Lbl12803"/><text:span text:style-name="Strong_20_Emphasis">3.</text:span> Голосование считается состоявшимся, если в нем приняло участие не менее 50 процентов от общего числа избирателей, имеющих право участвовать в голосовании (внесенных в списки для голосования).</text:p>
      <text:p text:style-name="Text_20_body"><text:bookmark text:name="Lbl12804"/><text:span text:style-name="Strong_20_Emphasis">4.</text:span> Если голосование по отзыву не состоялось по причине явки менее 50 процентов избирателей, повторное голосование не проводится.</text:p>
      <text:p text:style-name="Основной_20_текст.style22"><text:bookmark text:name="Lbl12805"/>Законом Владимирской области от 5 августа 2011 г. № 56-ОЗ в пункт 5 статьи 128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В случае признания результатов голосования недействительными в соответствии с <text:a xlink:type="simple" xlink:href="#Lbl7007">пунктом 7 статьи 70</text:a> настоящего Кодекса избирательная комиссия муниципального образования (территориальная избирательная комиссия) назначает повторное голосование, которое проводится не ранее чем через две недели со дня проведения первоначального голосования с соблюдением норм настоящего Кодекса.</text:p>
      <text:p text:style-name="Основной_20_текст.style22"><text:bookmark text:name="Lbl12806"/>Законом Владимирской области от 5 августа 2011 г. № 56-ОЗ в пункт 5 статьи 128 настоящего Закона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Об итогах и результатах голосования соответствующая комиссия в трехдневный срок извещает в письменной форме представительный орган муниципального образования, отзываемое лицо, инициативную группу.</text:p>
      <text:p text:style-name="Text_20_body"><text:bookmark text:name="Lbl1287"/><text:span text:style-name="Strong_20_Emphasis">7.</text:span> Если по результатам голосования по отзыву лицо не было отозвано, следующее проведение голосования по отзыву возможно только по истечении 12 месяцев со дня предшествующего голосования.</text:p>
      <text:h text:style-name="Основной_20_текст.colont" text:outline-level="1"><text:bookmark text:name="Lbl129"/>Статья 129</text:h>
      <text:h text:style-name="Основной_20_текст.article" text:outline-level="9"><text:span text:style-name="Strong_20_Emphasis">Статья 129</text:span>. Опубликование и вступление в силу решения, принятого голосованием об отзыве</text:h>
      <text:p text:style-name="Text_20_body"><text:bookmark text:name="Lbl233"/><text:span text:style-name="Strong_20_Emphasis">1.</text:span> Итоги голосования и принятое решение доводятся до сведения населения через местные средства массовой информации, а при их отсутствии доводятся до сведения населения иным способом.</text:p>
      <text:p text:style-name="Text_20_body"><text:bookmark text:name="Lbl234"/><text:span text:style-name="Strong_20_Emphasis">2.</text:span> Полномочия депутата, выборного должностного лица прекращаются с ноля часов дня, следующего за днем установления соответствующей избирательной комиссией итогов и результатов голосования, если комиссией установлено, что необходимым количеством голосов депутат или выборное должностное лицо отозваны.</text:p>
      <text:h text:style-name="Основной_20_текст.colont" text:outline-level="1"><text:bookmark text:name="Lbl16000"/>Справочник наблюдателя — www.nablawiki.ru</text:h>
      <text:h text:style-name="Heading_20_3" text:outline-level="3">Глава XVI. Заключительные и переходные положения</text:h>
      <text:h text:style-name="Основной_20_текст.colont" text:outline-level="1"><text:bookmark text:name="Lbl130"/>Статья 130</text:h>
      <text:h text:style-name="Основной_20_текст.article" text:outline-level="9"><text:span text:style-name="Strong_20_Emphasis">Статья 130</text:span>. Вступление в силу настоящего Кодекса</text:h>
      <text:p text:style-name="Text_20_body"><text:bookmark text:name="Lbl173"/><text:span text:style-name="Strong_20_Emphasis">1.</text:span> Настоящий Кодекс вступает в силу с момента официального опубликования.</text:p>
      <text:p text:style-name="Text_20_body"><text:bookmark text:name="Lbl1740"/><text:span text:style-name="Strong_20_Emphasis">2.</text:span> Признать утратившим силу следующие Законы Владимирской области:</text:p>
      <text:p text:style-name="Text_20_body">Закон Владимирской области от 18.05.98 № 18-ОЗ «Об избирательной комиссии Владимирской области»</text:p>
      <text:p text:style-name="Text_20_body">Закон Владимирской области от 07.07.2000 № 45-ОЗ «Избирательный кодекс Владимирской области»</text:p>
      <text:p text:style-name="Text_20_body">Закон Владимирской области от 09.04.2001 № 20-ОЗ «О внесении изменений и дополнений в Закон Владимирской области «Избирательный кодекс Владимирской области»</text:p>
      <text:p text:style-name="Text_20_body">Закон Владимирской области от 13.09.2001 № 72-ОЗ «О внесении изменений и дополнений в Закон Владимирской области «Избирательный кодекс Владимирской области»</text:p>
      <text:p text:style-name="Text_20_body">Закон Владимирской области от 14.09.2001 № 73-ОЗ «О внесении дополнений в Закон Владимирской области «Избирательный кодекс Владимирской области»</text:p>
      <text:p text:style-name="Text_20_body">Закон Владимирской области от 27.09.2001 № 75-ОЗ «О внесении изменений и дополнений в Закон Владимирской области «Избирательный кодекс Владимирской области»</text:p>
      <text:p text:style-name="Text_20_body">Закон Владимирской области от 24.10.2001 № 92-ОЗ «О внесении изменений в Закон Владимирской области «Избирательный кодекс Владимирской области»</text:p>
      <text:p text:style-name="Text_20_body">Закон Владимирской области от 07.02.2002 № 12-ОЗ «О внесении изменений в пункт 1 статьи 12 Закона Владимирской области «Избирательный кодекс Владимирской области»</text:p>
      <text:p text:style-name="Text_20_body">Закон Владимирской области от 09.04.2002 № 32-ОЗ «О внесении изменений в пункт 1 статьи 8 Закона Владимирской области «Об избирательной комиссии Владимирской области»</text:p>
      <text:p text:style-name="Text_20_body"><text:bookmark text:name="Lbl1730"/><text:span text:style-name="Strong_20_Emphasis">3.</text:span> <text:a xlink:type="simple" xlink:href="#Lbl3319">Пункт 19 статьи 33</text:a> настоящего Кодекса вступает в силу после проведения первых, после вступления в силу Федерального закона «Об основных гарантиях избирательных прав и права на участие в референдуме граждан Российской Федерации», выборов депутатов Государственной Думы Федерального Собрания Российской Федерации.</text:p>
      <text:h text:style-name="Основной_20_текст.colont" text:outline-level="1"><text:bookmark text:name="Lbl131"/>Статья 131</text:h>
      <text:h text:style-name="Основной_20_текст.article" text:outline-level="9"><text:span text:style-name="Strong_20_Emphasis">Статья 131</text:span>. Переходные положения</text:h>
      <text:p text:style-name="Text_20_body">Избирательные комиссии, сформированные до вступления в силу Федерального закона «Об основных гарантиях избирательных прав и права на участие в референдуме граждан Российской Федерации», за исключением территориальных избирательных комиссий, сохраняют свои полномочия до истечения срока, на который они были сформированы. Вакантные места в избирательных комиссиях замещаются в порядке, установленном настоящим Кодексом.</text:p>
      <text:h text:style-name="Основной_20_текст.colont" text:outline-level="1"><text:bookmark text:name="Lbl132"/><text:soft-page-break/>Статья 132</text:h>
      <text:h text:style-name="Основной_20_текст.article" text:outline-level="9"><text:span text:style-name="Strong_20_Emphasis">Статья 132</text:span>. Утратила силу</text:h>
      <text:p text:style-name="Основной_20_текст.style22">См. текст статьи 132 главы XVI части II</text:p>
      <text:h text:style-name="Основной_20_текст.colont" text:outline-level="1"><text:bookmark text:name="Lbl133"/>Статья 133</text:h>
      <text:h text:style-name="Основной_20_текст.article" text:outline-level="9"><text:span text:style-name="Strong_20_Emphasis">Статья 133</text:span>. Утратила силу.</text:h>
      <text:p text:style-name="Основной_20_текст.style22">См. текст статьи 133 главы XVI части II</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 Владимирской области</text:p>
          </table:table-cell>
          <table:table-cell table:style-name="Таблица1.A1" office:value-type="string">
            <text:p text:style-name="P5">Н.Виноградов</text:p>
          </table:table-cell>
        </table:table-row>
      </table:table>
      <text:p text:style-name="Основной_20_текст.style16">г.Владимир</text:p>
      <text:p text:style-name="Основной_20_текст.style16">13 февраля 2003 г.</text:p>
      <text:p text:style-name="Основной_20_текст.style16">№ 10-ОЗ</text:p>
      <text:h text:style-name="Основной_20_текст.colont" text:outline-level="1"><text:bookmark text:name="Lbl1000"/>Справочник наблюдателя — www.nablawiki.ru</text:h>
      <text:h text:style-name="Heading_20_2" text:outline-level="2"><text:span text:style-name="Strong_20_Emphasis">Приложение № 1</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6 июня 2006 г.)</text:span></text:p>
      <text:p text:style-name="Основной_20_текст.style3">Уведомление</text:p>
      <text:p text:style-name="Text_20_body">Утратило силу</text:p>
      <text:p text:style-name="Основной_20_текст.style22">См. текст приложения</text:p>
      <text:h text:style-name="Основной_20_текст.colont" text:outline-level="1"><text:bookmark text:name="Lbl2000"/>Справочник наблюдателя — www.nablawiki.ru</text:h>
      <text:h text:style-name="Heading_20_2" text:outline-level="2"><text:span text:style-name="Strong_20_Emphasis">Приложение № 2</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6 июня 2006 г., 12 февраля, 7 апреля, 9 декабря 2010 г., 14 июля, 13 октября 2011 г.)</text:span></text:p>
      <text:p text:style-name="Основной_20_текст.style3">Подписной лист</text:p>
      <text:p text:style-name="Text_20_body">Утратило силу</text:p>
      <text:p text:style-name="Основной_20_текст.style22">См. текст приложения</text:p>
      <text:p text:style-name="Основной_20_текст.style22"><text:bookmark text:name="Lbl10210"/>Законом Владимирской области от 5 октября 2012 г. № 121-ОЗ настоящее приложение изложено в новой редакции, вступающей в силу через десять дней после официального опубликования названного Закона</text:p>
      <text:p text:style-name="Основной_20_текст.style22">См. текст приложения в предыдущей редакции</text:p>
      <text:h text:style-name="Основной_20_текст.colont" text:outline-level="1">Справочник наблюдателя — www.nablawiki.ru</text:h>
      <text:h text:style-name="Heading_20_2" text:outline-level="2"><text:span text:style-name="Strong_20_Emphasis">Приложение № 2.1</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13 мая, 9 августа, 9 декабря 2010 г., 14 июля, 13 октября 2011 г., 5 октября 2012 г.)</text:span></text:p>
      <text:p text:style-name="Основной_20_текст.style3">Подписной лист</text:p>
      <text:p text:style-name="P3">Выборы депутатов ______________________________________________________</text:p>
      <text:p text:style-name="P3">(наименование законодательного (представительного) органа государственной</text:p>
      <text:p text:style-name="P3"><text:s/>власти субъекта Российской Федерации) &lt;<text:a xlink:type="simple" xlink:href="#Lbl1111111">*</text:a>&gt;</text:p>
      <text:p text:style-name="P3">«______» __________________ года</text:p>
      <text:p text:style-name="P3">(дата голосования)</text:p>
      <text:p text:style-name="P3">Мы, нижеподписавшиеся, поддерживаем самовыдвижение кандидата в депутаты по</text:p>
      <text:p text:style-name="P3">__________________________________________________________________________</text:p>
      <text:p text:style-name="P3">(наименование или номер избирательного округа)</text:p>
      <text:p text:style-name="P3">гражданина Российской Федерации _________________________________________,</text:p>
      <text:p text:style-name="P3"><text:s text:c="34"/>(фамилия, имя, отчество)</text:p>
      <text:p text:style-name="P3">родившегося _____________________________________________________________,</text:p>
      <text:p text:style-name="P3"><text:s text:c="17"/>(дата рождения)</text:p>
      <text:p text:style-name="P3">работающего _____________________________________________________________,</text:p>
      <text:p text:style-name="P3">(место работы, занимаемая должность или род занятий; если кандидат является депутатом</text:p>
      <text:p text:style-name="P3">и осуществляет свои полномочия на непостоянной основе, — сведения об этом с указанием</text:p>
      <text:p text:style-name="P3"><text:soft-page-break/>наименования соответствующего представительного органа)</text:p>
      <text:p text:style-name="P3">проживающего ____________________________________________________________.</text:p>
      <text:p text:style-name="P3"><text:s text:c="7"/>(наименование субъекта Российской Федерации, района, города, иного</text:p>
      <text:p text:style-name="P3"><text:s text:c="8"/>населенного пункта, где находится место жительств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Основной_20_текст.style31">N<text:line-break/>п/п</text:p>
          </table:table-cell>
          <table:table-cell table:style-name="Таблица2.A1" office:value-type="string">
            <text:p text:style-name="Основной_20_текст.style31">Фамилия, имя, отчество</text:p>
          </table:table-cell>
          <table:table-cell table:style-name="Таблица2.A1" office:value-type="string">
            <text:p text:style-name="Основной_20_текст.style31">Год рождения (в возрасте 18 лет — дополнительно число и месяц рождения)</text:p>
          </table:table-cell>
          <table:table-cell table:style-name="Таблица2.A1" office:value-type="string">
            <text:p text:style-name="Основной_20_текст.style31">Адрес места жительства</text:p>
          </table:table-cell>
          <table:table-cell table:style-name="Таблица2.A1" office:value-type="string">
            <text:p text:style-name="Основной_20_текст.style31">Серия и номер паспорта или документа, заменяющего паспорт гражданина</text:p>
          </table:table-cell>
          <table:table-cell table:style-name="Таблица2.A1" office:value-type="string">
            <text:p text:style-name="Основной_20_текст.style31">Дата внесения подписи</text:p>
          </table:table-cell>
          <table:table-cell table:style-name="Таблица2.A1" office:value-type="string">
            <text:p text:style-name="Основной_20_текст.style31">Подпись</text:p>
          </table:table-cell>
        </table:table-row>
        <table:table-row>
          <table:table-cell table:style-name="Таблица2.A1" office:value-type="string">
            <text:p text:style-name="Основной_20_текст.style31">1.</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Основной_20_текст.style31">2.</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Основной_20_текст.style31">...</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
      <text:p text:style-name="P3">Подписной лист удостоверяю: ____________________________________________</text:p>
      <text:p text:style-name="P3"><text:s text:c="29"/>(фамилия, имя, отчество, дата рождения,</text:p>
      <text:p text:style-name="P3"><text:s text:c="30"/>адрес места жительства, серия и номер</text:p>
      <text:p text:style-name="P3"><text:s text:c="29"/>паспорта или документа, заменяющего паспорт</text:p>
      <text:p text:style-name="P3"><text:s text:c="28"/>гражданина, с указанием даты его выдачи,</text:p>
      <text:p text:style-name="P3"><text:s text:c="28"/>наименования или кода выдавшего его органа,</text:p>
      <text:p text:style-name="P3"><text:s text:c="28"/>подпись лица, осуществлявшего сбор подписей,</text:p>
      <text:p text:style-name="P3"><text:s text:c="28"/>и дата ее внесения)</text:p>
      <text:p text:style-name="P3">Кандидат ______________________________________________________________</text:p>
      <text:p text:style-name="P3"><text:s text:c="8"/>(фамилия, имя, отчество, подпись и дата ее внесения)</text:p>
      <text:p text:style-name="P3">Специальный избирательный счет № ________</text:p>
      <text:p text:style-name="Text_20_body"><text:span text:style-name="Strong_20_Emphasis">Примечание</text:span>. В случае наличия у кандидата, данные которого указываются в подписном листе, неснятой и непогашенной судимости в подписном листе после отчества кандидата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пунктом 2 статьи 33 Федерального закона от 12 июня 2002 года № 67-ФЗ «Об основных гарантиях избирательных прав и права на участие в референдуме граждан Российской Федерации»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месте жительства кандидата или после сведений о судимости кандидата.</text:p>
      <text:p text:style-name="Text_20_body">--------------------------------</text:p>
      <text:p text:style-name="Text_20_body"><text:bookmark text:name="Lbl1111111"/>&lt;*&gt; Текст подстрочников, а также примечание и сноска в изготовленном подписном листе могут не воспроизводиться.</text:p>
      <text:p text:style-name="Основной_20_текст.style22"><text:bookmark text:name="Lbl22000"/>Законом Владимирской области от 5 октября 2012 г. № 121-ОЗ настоящее приложение изложено в новой редакции, вступающей в силу через десять дней после официального опубликования названного Закона</text:p>
      <text:p text:style-name="Основной_20_текст.style22">См. текст приложения в предыдущей редакции</text:p>
      <text:h text:style-name="Основной_20_текст.colont" text:outline-level="1">Справочник наблюдателя — www.nablawiki.ru</text:h>
      <text:h text:style-name="Heading_20_2" text:outline-level="2"><text:span text:style-name="Strong_20_Emphasis">Приложение № 2.2</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9 декабря 2010 г., 14 июля, 13 октября 2011 г., 5 октября 2012 г.)</text:span></text:p>
      <text:p text:style-name="Основной_20_текст.style3">Подписной лист</text:p>
      <text:p text:style-name="P3">Выборы __________________________________________________________</text:p>
      <text:p text:style-name="P3"><text:s text:c="9"/>(наименование главы муниципального образования в</text:p>
      <text:p text:style-name="P3"><text:soft-page-break/><text:s text:c="10"/>соответствии с уставом муниципального образования) &lt;<text:a xlink:type="simple" xlink:href="#Lbl1000000004">*</text:a>&gt;</text:p>
      <text:p text:style-name="P3">«____» __________________ года</text:p>
      <text:p text:style-name="P3">(дата голосования)</text:p>
      <text:p text:style-name="P3">Мы, нижеподписавшиеся, поддерживаем ______________________________</text:p>
      <text:p text:style-name="P3"><text:s text:c="36"/>(самовыдвижение или выдвижение</text:p>
      <text:p text:style-name="P3">______________________________________________________________________</text:p>
      <text:p text:style-name="P3">от избирательного объединения с указанием наименования избирательного</text:p>
      <text:p text:style-name="P3">объединения) кандидата на должность главы ___________________________________</text:p>
      <text:p text:style-name="P3"><text:s text:c="41"/>(наименование муниципального образования</text:p>
      <text:p text:style-name="P3">______________________________________________________________________</text:p>
      <text:p text:style-name="P3">в соответствии с уставом муниципального образования)</text:p>
      <text:p text:style-name="P3">гражданина _______________ ________________________________, родившегося</text:p>
      <text:p text:style-name="P3"><text:s text:c="13"/>(гражданство) (фамилия, имя, отчество)</text:p>
      <text:p text:style-name="P3">_____________________, работающего ____________________________________</text:p>
      <text:p text:style-name="P3">(дата рождения) <text:s text:c="19"/>(место работы, занимаемая должность</text:p>
      <text:p text:style-name="P3">______________________________________________________________________,</text:p>
      <text:p text:style-name="P3">или род занятий; если кандидат является депутатом и осуществляет свои</text:p>
      <text:p text:style-name="P3">полномочия на непостоянной основе, — сведения об этом с указанием</text:p>
      <text:p text:style-name="P3">наименования соответствующего представительного органа)</text:p>
      <text:p text:style-name="P3">проживающего __________________________________________________________.</text:p>
      <text:p text:style-name="P3"><text:s text:c="13"/>(наименование субъекта Российской Федерации, района, города,</text:p>
      <text:p text:style-name="P3"><text:s text:c="14"/>иного населенного пункта, где находится место жительств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Основной_20_текст.style31">N<text:line-break/>п/п</text:p>
          </table:table-cell>
          <table:table-cell table:style-name="Таблица3.A1" office:value-type="string">
            <text:p text:style-name="Основной_20_текст.style31">Фамилия, имя, отчество</text:p>
          </table:table-cell>
          <table:table-cell table:style-name="Таблица3.A1" office:value-type="string">
            <text:p text:style-name="Основной_20_текст.style31">Год рождения (в возрасте 18 лет — дополнительно число и месяц рождения)</text:p>
          </table:table-cell>
          <table:table-cell table:style-name="Таблица3.A1" office:value-type="string">
            <text:p text:style-name="Основной_20_текст.style31">Адрес места жительства</text:p>
          </table:table-cell>
          <table:table-cell table:style-name="Таблица3.A1" office:value-type="string">
            <text:p text:style-name="Основной_20_текст.style31">Серия и номер паспорта или документа, заменяющего паспорт гражданина</text:p>
          </table:table-cell>
          <table:table-cell table:style-name="Таблица3.A1" office:value-type="string">
            <text:p text:style-name="Основной_20_текст.style31">Дата внесения подписи</text:p>
          </table:table-cell>
          <table:table-cell table:style-name="Таблица3.A1" office:value-type="string">
            <text:p text:style-name="Основной_20_текст.style31">Подпись</text:p>
          </table:table-cell>
        </table:table-row>
        <table:table-row>
          <table:table-cell table:style-name="Таблица3.A1" office:value-type="string">
            <text:p text:style-name="Основной_20_текст.style31">1.</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row>
          <table:table-cell table:style-name="Таблица3.A1" office:value-type="string">
            <text:p text:style-name="Основной_20_текст.style31">2.</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row>
          <table:table-cell table:style-name="Таблица3.A1" office:value-type="string">
            <text:p text:style-name="Основной_20_текст.style31">...</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
      <text:p text:style-name="P3">Подписной лист удостоверяю: ____________________________________________</text:p>
      <text:p text:style-name="P3"><text:s text:c="28"/>(фамилия, имя, отчество, дата рождения, адрес</text:p>
      <text:p text:style-name="P3"><text:s text:c="28"/>места жительства, серия и номер паспорта или</text:p>
      <text:p text:style-name="P3"><text:s text:c="28"/>документа, заменяющего паспорт гражданина, с</text:p>
      <text:p text:style-name="P3"><text:soft-page-break/><text:s text:c="28"/>указанием даты его выдачи, наименования или кода</text:p>
      <text:p text:style-name="P3"><text:s text:c="28"/>выдавшего его органа, подпись лица,</text:p>
      <text:p text:style-name="P3"><text:s text:c="28"/>осуществлявшего сбор подписей, и дата ее внесения)</text:p>
      <text:p text:style-name="P3">Кандидат ______________________________________________________________</text:p>
      <text:p text:style-name="P3"><text:s text:c="9"/>(фамилия, имя, отчество, подпись и дата ее внесения)</text:p>
      <text:p text:style-name="Text_20_body"><text:span text:style-name="Strong_20_Emphasis">Примечание</text:span>. В случае наличия у кандидата, данные которого указываются в подписном листе, неснятой и непогашенной судимости в подписном листе после отчества кандидата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пунктом 2 статьи 33 Федерального закона от 12 июня 2002 года № 67-ФЗ «Об основных гарантиях избирательных прав и права на участие в референдуме граждан Российской Федерации»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месте жительства кандидата или после сведений о судимости кандидата.</text:p>
      <text:p text:style-name="Text_20_body">--------------------------------</text:p>
      <text:p text:style-name="Text_20_body"><text:bookmark text:name="Lbl1000000004"/>&lt;*&gt; Текст подстрочников, а также примечание и сноска в изготовленном подписном листе могут не воспроизводиться.</text:p>
      <text:h text:style-name="Основной_20_текст.colont" text:outline-level="1"><text:bookmark text:name="Lbl23000"/>Справочник наблюдателя — www.nablawiki.ru</text:h>
      <text:h text:style-name="Heading_20_2" text:outline-level="2"><text:span text:style-name="Strong_20_Emphasis">Приложение № 2.3</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8 ноября, 9 декабря 2010 г., 14 июля, 13 октября 2011 г.)</text:span></text:p>
      <text:p text:style-name="Основной_20_текст.style3">Подписной лист</text:p>
      <text:p text:style-name="Text_20_body">Утратило силу</text:p>
      <text:p text:style-name="Основной_20_текст.style22">См. текст приложения</text:p>
      <text:p text:style-name="Основной_20_текст.style22"><text:bookmark text:name="Lbl3000"/>Законом Владимирской области от 5 октября 2012 г. № 121-ОЗ настоящее приложение изложено в новой редакции, вступающей в силу через десять дней после официального опубликования названного Закона</text:p>
      <text:p text:style-name="Основной_20_текст.style22">См. текст приложения в предыдущей редакции</text:p>
      <text:h text:style-name="Основной_20_текст.colont" text:outline-level="1">Справочник наблюдателя — www.nablawiki.ru</text:h>
      <text:h text:style-name="Heading_20_2" text:outline-level="2"><text:span text:style-name="Strong_20_Emphasis">Приложение № 3</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6 июня, 12 сентября 2006 г., 7 апреля, 9 декабря 2010 г.,</text:span></text:p>
      <text:p text:style-name="P5"><text:span text:style-name="Strong_20_Emphasis">14 июля, 5 августа, 13 октября 2011 г., 5 октября 2012 г.)</text:span></text:p>
      <text:p text:style-name="Основной_20_текст.style3">Подписной лист</text:p>
      <text:p text:style-name="P3">Выборы депутатов _________________________________________________</text:p>
      <text:p text:style-name="P3"><text:s text:c="17"/>(наименование представительного органа</text:p>
      <text:p text:style-name="P3"><text:s text:c="18"/>муниципального образования в соответствии с уставом</text:p>
      <text:p text:style-name="P3"><text:s text:c="18"/>муниципального образования) &lt;<text:a xlink:type="simple" xlink:href="#Lbl1000000005">*</text:a>&gt;</text:p>
      <text:p text:style-name="P3">«____» __________________ года</text:p>
      <text:p text:style-name="P3">(дата голосования)</text:p>
      <text:p text:style-name="P3">Мы, нижеподписавшиеся, поддерживаем __________________________________</text:p>
      <text:p text:style-name="P3"><text:s text:c="35"/>(самовыдвижение или выдвижение</text:p>
      <text:p text:style-name="P3">______________________________________________________________________</text:p>
      <text:p text:style-name="P3">от избирательного объединения с указанием наименования избирательного</text:p>
      <text:p text:style-name="P3">объединения) кандидата в депутаты по _________________________________</text:p>
      <text:p text:style-name="P3">______________________________________________________________________</text:p>
      <text:p text:style-name="P3">(наименование или номер избирательного округа)</text:p>
      <text:p text:style-name="P3"><text:soft-page-break/>гражданина _______________ ____________________________________________,</text:p>
      <text:p text:style-name="P3"><text:s text:c="11"/>(гражданство) <text:s text:c="2"/>(фамилия, имя, отчество)</text:p>
      <text:p text:style-name="P3">родившегося __________________, работающего ____________________________</text:p>
      <text:p text:style-name="P3"><text:s text:c="13"/>(дата рождения) <text:s text:c="15"/>(место работы, занимаемая</text:p>
      <text:p text:style-name="P3">______________________________________________________________________,</text:p>
      <text:p text:style-name="P3">должность или род занятий; если кандидат является депутатом и осуществляет</text:p>
      <text:p text:style-name="P3">свои полномочия на непостоянной основе, — сведения об этом с указанием</text:p>
      <text:p text:style-name="P3">наименования соответствующего представительного органа)</text:p>
      <text:p text:style-name="P3">проживающего ________________________________________________________.</text:p>
      <text:p text:style-name="P3"><text:s text:c="13"/>(наименование субъекта Российской Федерации, района, города,</text:p>
      <text:p text:style-name="P3"><text:s text:c="13"/>иного населенного пункта, где находится место жительств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office:value-type="string">
            <text:p text:style-name="Основной_20_текст.style31">N<text:line-break/>п/п</text:p>
          </table:table-cell>
          <table:table-cell table:style-name="Таблица4.A1" office:value-type="string">
            <text:p text:style-name="Основной_20_текст.style31">Фамилия, имя, отчество</text:p>
          </table:table-cell>
          <table:table-cell table:style-name="Таблица4.A1" office:value-type="string">
            <text:p text:style-name="Основной_20_текст.style31">Год рождения (в возрасте 18 лет — дополнительно число и месяц рождения)</text:p>
          </table:table-cell>
          <table:table-cell table:style-name="Таблица4.A1" office:value-type="string">
            <text:p text:style-name="Основной_20_текст.style31">Адрес места жительства</text:p>
          </table:table-cell>
          <table:table-cell table:style-name="Таблица4.A1" office:value-type="string">
            <text:p text:style-name="Основной_20_текст.style31">Серия и номер паспорта или документа, заменяющего паспорт гражданина</text:p>
          </table:table-cell>
          <table:table-cell table:style-name="Таблица4.A1" office:value-type="string">
            <text:p text:style-name="Основной_20_текст.style31">Дата внесения подписи</text:p>
          </table:table-cell>
          <table:table-cell table:style-name="Таблица4.A1" office:value-type="string">
            <text:p text:style-name="Основной_20_текст.style31">Подпись</text:p>
          </table:table-cell>
        </table:table-row>
        <table:table-row>
          <table:table-cell table:style-name="Таблица4.A1" office:value-type="string">
            <text:p text:style-name="Основной_20_текст.style31">1.</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row>
        <table:table-row>
          <table:table-cell table:style-name="Таблица4.A1" office:value-type="string">
            <text:p text:style-name="Основной_20_текст.style31">2.</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row>
        <table:table-row>
          <table:table-cell table:style-name="Таблица4.A1" office:value-type="string">
            <text:p text:style-name="Основной_20_текст.style31">...</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cell table:style-name="Таблица4.A1" office:value-type="string">
            <text:p text:style-name="Table_20_Contents"><text:line-break/> </text:p>
          </table:table-cell>
        </table:table-row>
      </table:table>
      <text:p text:style-name="P3">Подписной лист удостоверяю: ____________________________________________</text:p>
      <text:p text:style-name="P3"><text:s text:c="28"/>(фамилия, имя, отчество, дата рождения, адрес</text:p>
      <text:p text:style-name="P3"><text:s text:c="29"/>места жительства, серия и номер паспорта или</text:p>
      <text:p text:style-name="P3"><text:s text:c="29"/>документа, заменяющего паспорт гражданина, с</text:p>
      <text:p text:style-name="P3"><text:s text:c="29"/>указанием даты его выдачи, наименования или кода</text:p>
      <text:p text:style-name="P3"><text:s text:c="29"/>выдавшего его органа, подпись лица,</text:p>
      <text:p text:style-name="P3"><text:s text:c="29"/>осуществлявшего сбор подписей, и дата ее внесения)</text:p>
      <text:p text:style-name="P3">Кандидат ______________________________________________________________</text:p>
      <text:p text:style-name="P3"><text:s text:c="9"/>(фамилия, имя, отчество, подпись и дата ее внесения)</text:p>
      <text:p text:style-name="Text_20_body"><text:span text:style-name="Strong_20_Emphasis">Примечание</text:span>. В случае наличия у кандидата, данные которого указываются в подписном листе, неснятой и непогашенной судимости в подписном листе после отчества кандидата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пунктом 2 статьи 33 Федерального закона от 12 июня 2002 года № 67-ФЗ «Об основных гарантиях избирательных прав и права на участие в референдуме граждан Российской Федерации»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месте жительства кандидата или после сведений о судимости кандидата.</text:p>
      <text:p text:style-name="Text_20_body">--------------------------------</text:p>
      <text:p text:style-name="Text_20_body"><text:bookmark text:name="Lbl1000000005"/>&lt;*&gt; Текст подстрочников, а также примечание и сноска в изготовленном подписном листе могут не воспроизводиться.</text:p>
      <text:p text:style-name="Основной_20_текст.style22"><text:bookmark text:name="Lbl4000"/>Законом Владимирской области от 5 октября 2012 г. № 121-ОЗ в настоящее приложение внесены изменения, вступающие в силу через десять дней после официального опубликования названного Закона</text:p>
      <text:p text:style-name="Основной_20_текст.style22">См. текст приложения в предыдущей редакции</text:p>
      <text:h text:style-name="Основной_20_текст.colont" text:outline-level="1"><text:soft-page-break/>Справочник наблюдателя — www.nablawiki.ru</text:h>
      <text:h text:style-name="Heading_20_2" text:outline-level="2"><text:span text:style-name="Strong_20_Emphasis">Приложение № 4</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7 апреля, 9 декабря 2010 г., 14 июля, 5 августа, 13 октября 2011 г., 5 октября 2012 г.)</text:span></text:p>
      <text:p text:style-name="Основной_20_текст.style3">Подписной лист референдума</text:p>
      <text:p text:style-name="P3">__________________________________________________________________________</text:p>
      <text:p text:style-name="P3">(наименование субъекта Российской Федерации, муниципального образования)<text:a xlink:type="simple" xlink:href="#Lbl44111">1</text:a></text:p>
      <text:p text:style-name="P3">Мы, нижеподписавшиеся, поддерживаем инициативу проведения референдума по</text:p>
      <text:p text:style-name="P3">вопросу (вопросам):_______________________________________________________</text:p>
      <text:p text:style-name="P3"><text:s text:c="23"/>(вопрос (вопросы) референдума)</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Основной_20_текст.style31">N<text:line-break/>п/п</text:p>
          </table:table-cell>
          <table:table-cell table:style-name="Таблица5.A1" office:value-type="string">
            <text:p text:style-name="Основной_20_текст.style31">Фамилия,</text:p>
            <text:p text:style-name="Основной_20_текст.style31">имя, отчество</text:p>
          </table:table-cell>
          <table:table-cell table:style-name="Таблица5.A1" office:value-type="string">
            <text:p text:style-name="Основной_20_текст.style31">Год рождения</text:p>
            <text:p text:style-name="Основной_20_текст.style31">(в возрасте 18 лет — дополнительно число и месяц рождения)</text:p>
          </table:table-cell>
          <table:table-cell table:style-name="Таблица5.A1" office:value-type="string">
            <text:p text:style-name="Основной_20_текст.style31">Адрес места жительства</text:p>
          </table:table-cell>
          <table:table-cell table:style-name="Таблица5.A1" office:value-type="string">
            <text:p text:style-name="Основной_20_текст.style31">Серия и номер паспорта или документа, заменяющего паспорт гражданина</text:p>
          </table:table-cell>
          <table:table-cell table:style-name="Таблица5.A1" office:value-type="string">
            <text:p text:style-name="Основной_20_текст.style31">Дата внесения подписи</text:p>
          </table:table-cell>
          <table:table-cell table:style-name="Таблица5.A1" office:value-type="string">
            <text:p text:style-name="Основной_20_текст.style31">Подпись</text:p>
          </table:table-cell>
        </table:table-row>
        <table:table-row>
          <table:table-cell table:style-name="Таблица5.A1" office:value-type="string">
            <text:p text:style-name="Основной_20_текст.style31">1.</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row>
        <table:table-row>
          <table:table-cell table:style-name="Таблица5.A1" office:value-type="string">
            <text:p text:style-name="Основной_20_текст.style31">2.</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row>
        <table:table-row>
          <table:table-cell table:style-name="Таблица5.A1" office:value-type="string">
            <text:p text:style-name="Основной_20_текст.style31">3.</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row>
        <table:table-row>
          <table:table-cell table:style-name="Таблица5.A1" office:value-type="string">
            <text:p text:style-name="Основной_20_текст.style31">4.</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row>
        <table:table-row>
          <table:table-cell table:style-name="Таблица5.A1" office:value-type="string">
            <text:p text:style-name="Основной_20_текст.style31">...</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cell table:style-name="Таблица5.A1" office:value-type="string">
            <text:p text:style-name="Table_20_Contents"><text:line-break/> </text:p>
          </table:table-cell>
        </table:table-row>
      </table:table>
      <text:p text:style-name="P3">Подписной лист удостоверяю: _______________________________________</text:p>
      <text:p text:style-name="P3"><text:s text:c="28"/>(фамилия, имя, отчество, дата рождения,</text:p>
      <text:p text:style-name="P3"><text:s text:c="29"/>адрес места жительства, серия и номер</text:p>
      <text:p text:style-name="P3"><text:s text:c="29"/>паспорта или документа, заменяющего</text:p>
      <text:p text:style-name="P3"><text:s text:c="29"/>паспорт гражданина, с указанием даты его</text:p>
      <text:p text:style-name="P3"><text:s text:c="29"/>выдачи, наименования или кода выдавшего</text:p>
      <text:p text:style-name="P3"><text:s text:c="29"/>его органа, подпись лица,</text:p>
      <text:p text:style-name="P3"><text:s text:c="29"/>осуществлявшего сбор подписей,</text:p>
      <text:p text:style-name="P3"><text:s text:c="29"/>и дата ее внесения)</text:p>
      <text:p text:style-name="P3">Уполномоченный представитель инициативной группы по проведению референдума</text:p>
      <text:p text:style-name="P3">субъекта Российской Федерации (местного референдума):</text:p>
      <text:p text:style-name="P3">______________________________________________________________________</text:p>
      <text:p text:style-name="P3">(фамилия, имя, отчество, собственноручные подпись и дата ее внесения)</text:p>
      <text:p text:style-name="P3">______________________________________________________________________</text:p>
      <text:p text:style-name="P3">(номер регистрационного свидетельства, выданного инициативной группе</text:p>
      <text:p text:style-name="P3"><text:soft-page-break/>по проведению референдума субъекта Российской Федерации (местного</text:p>
      <text:p text:style-name="P3">референдума), дата его выдачи и наименование комиссии, выдавшей</text:p>
      <text:p text:style-name="P3">указанное свидетельство)</text:p>
      <text:p text:style-name="P3">Специальный счет референдума № ___ <text:a xlink:type="simple" xlink:href="#Lbl44222">2</text:a></text:p>
      <text:p text:style-name="Text_20_body">--------------------------------</text:p>
      <text:p text:style-name="Text_20_body"><text:bookmark text:name="Lbl44111"/>1 Текст подстрочников, а также сноски в изготовленном подписном листе могут не воспроизводиться.</text:p>
      <text:p text:style-name="Text_20_body"><text:bookmark text:name="Lbl44222"/>2 Указывается в случае сбора подписей в поддержку инициативы проведения референдума субъекта Российской Федерации.</text:p>
      <text:h text:style-name="Основной_20_текст.colont" text:outline-level="1"><text:bookmark text:name="Lbl5000"/>Справочник наблюдателя — www.nablawiki.ru</text:h>
      <text:h text:style-name="Heading_20_2" text:outline-level="2"><text:span text:style-name="Strong_20_Emphasis">Приложение № 5</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29 июня 2005 г., 6 июня, 12 сентября 2006 г., 14 июля 2011 г.)</text:span></text:p>
      <text:p text:style-name="Основной_20_текст.style3">Протокол<text:line-break/>об итогах сбора подписей в поддержку кандидата<text:line-break/>__________________________________________________________________<text:line-break/>Ф.И.О.</text:p>
      <text:p text:style-name="Text_20_body">Утратило силу</text:p>
      <text:p text:style-name="Основной_20_текст.style22">См. текст приложения</text:p>
      <text:h text:style-name="Основной_20_текст.colont" text:outline-level="1"><text:bookmark text:name="Lbl5100"/>Справочник наблюдателя — www.nablawiki.ru</text:h>
      <text:h text:style-name="Heading_20_2" text:outline-level="2"><text:span text:style-name="Strong_20_Emphasis">Приложение № 5.1</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Основной_20_текст.style3">Протокол<text:line-break/>об итогах сбора подписей избирателей в поддержку списка кандидатов в депутаты ______________________________________________________________________,<text:line-break/>(наименование законодательного (представительного) органа)<text:line-break/>выдвинутого___________________________________________________________<text:line-break/>(наименование избирательного объединения)</text:p>
      <text:p text:style-name="Text_20_body">Утратило силу</text:p>
      <text:p text:style-name="Основной_20_текст.style22">См. текст приложения</text:p>
      <text:h text:style-name="Основной_20_текст.colont" text:outline-level="1"><text:bookmark text:name="Lbl6000"/>Справочник наблюдателя — www.nablawiki.ru</text:h>
      <text:h text:style-name="Heading_20_2" text:outline-level="2"><text:span text:style-name="Strong_20_Emphasis">Приложение № 6</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7 апреля, 13 мая, 14 июля, 9 декабря 2010 г., 5 августа 2011 г.)</text:span></text:p>
      <text:p text:style-name="Основной_20_текст.style3">Подписной лист</text:p>
      <text:p text:style-name="Text_20_body">Утратило силу</text:p>
      <text:p text:style-name="Основной_20_текст.style22">См. текст приложения</text:p>
      <text:h text:style-name="Основной_20_текст.colont" text:outline-level="1"><text:bookmark text:name="Lbl7000"/>Справочник наблюдателя — www.nablawiki.ru</text:h>
      <text:h text:style-name="Heading_20_2" text:outline-level="2"><text:span text:style-name="Strong_20_Emphasis">Приложение № 7</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5 августа 2011 г.)</text:span></text:p>
      <text:p text:style-name="Основной_20_текст.style3">Итоговый протокол<text:line-break/>проверки и подсчета числа подписей участников референдума<text:line-break/>в поддержку проведения</text:p>
      <text:p text:style-name="Text_20_body">Утратило силу</text:p>
      <text:p text:style-name="Основной_20_текст.style22">См. текст приложения</text:p>
      <text:p text:style-name="Основной_20_текст.style22"><text:bookmark text:name="Lbl8000"/>Законом Владимирской области от 13 октября 2011 г. № 90-ОЗ настоящее приложение изложено в новой редакции, вступающей в силу через десять дней после официального опубликования названного Закона</text:p>
      <text:p text:style-name="Основной_20_текст.style22">См. текст приложения в предыдущей редакции</text:p>
      <text:h text:style-name="Основной_20_текст.colont" text:outline-level="1">Справочник наблюдателя — www.nablawiki.ru</text:h>
      <text:h text:style-name="Heading_20_2" text:outline-level="2"><text:span text:style-name="Strong_20_Emphasis">Приложение № 8</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7 апреля, 13 мая, 9 декабря 2010 г., 5 августа, 13 октября 2011 г.)</text:span></text:p>
      <text:p text:style-name="Основной_20_текст.style3"><text:soft-page-break/>Подписной лист</text:p>
      <text:p text:style-name="P3">________________________________________________________________________________</text:p>
      <text:p text:style-name="P3">(наименование муниципального образования, населенного пункта,</text:p>
      <text:p text:style-name="P3">где проводится сбор подписей избирателей)<text:a xlink:type="simple" xlink:href="#Lbl8111">1</text:a></text:p>
      <text:p text:style-name="P3">Мы, нижеподписавшиеся, поддерживаем инициативную группу, выступившую с инициативой</text:p>
      <text:p text:style-name="P3">проведения голосования по отзыву ______________________,</text:p>
      <text:p text:style-name="P3"><text:s text:c="36"/>(Ф.И.О.)</text:p>
      <text:p text:style-name="P3">избранного _______________________________________________________________________</text:p>
      <text:p text:style-name="P3"><text:s text:c="13"/>(занимаемая должность лица, отзыв которого инициируется</text:p>
      <text:p text:style-name="P3">(депутат представительного органа или выборное должностное лицо</text:p>
      <text:p text:style-name="P3">муниципального образования)</text:p>
      <text:p text:style-name="P3">по одномандатному избирательному округу № _________</text:p>
      <text:p text:style-name="P3">и зарегистрированную _____________________________________________________________</text:p>
      <text:p text:style-name="P3"><text:s text:c="20"/>(наименование органа, выдавшего регистрационное свидетельство)</text:p>
      <text:p text:style-name="P3">Регистрационное свидетельство № ___, выданное «____» ________________</text:p>
      <text:p text:style-name="P3">Основания для отзыва:___________________________________________________</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office:value-type="string">
            <text:p text:style-name="Основной_20_текст.style31">N<text:line-break/>п/п</text:p>
          </table:table-cell>
          <table:table-cell table:style-name="Таблица6.A1" office:value-type="string">
            <text:p text:style-name="Основной_20_текст.style31">Фамилия, имя, отчество</text:p>
          </table:table-cell>
          <table:table-cell table:style-name="Таблица6.A1" office:value-type="string">
            <text:p text:style-name="Основной_20_текст.style31">Год рождения</text:p>
            <text:p text:style-name="Основной_20_текст.style31">(в возрасте</text:p>
            <text:p text:style-name="Основной_20_текст.style31">18 лет — дополнительно число и месяц рождения)</text:p>
          </table:table-cell>
          <table:table-cell table:style-name="Таблица6.A1" office:value-type="string">
            <text:p text:style-name="Основной_20_текст.style31">Адрес места жительства</text:p>
          </table:table-cell>
          <table:table-cell table:style-name="Таблица6.A1" office:value-type="string">
            <text:p text:style-name="Основной_20_текст.style31">Серия и номер паспорта или документа, заменяющего паспорт гражданина</text:p>
          </table:table-cell>
          <table:table-cell table:style-name="Таблица6.A1" office:value-type="string">
            <text:p text:style-name="Основной_20_текст.style31">Дата внесения подписи</text:p>
          </table:table-cell>
          <table:table-cell table:style-name="Таблица6.A1" office:value-type="string">
            <text:p text:style-name="Основной_20_текст.style31">Подпись</text:p>
          </table:table-cell>
        </table:table-row>
        <table:table-row>
          <table:table-cell table:style-name="Таблица6.A1" office:value-type="string">
            <text:p text:style-name="Основной_20_текст.style31">1.</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row>
        <table:table-row>
          <table:table-cell table:style-name="Таблица6.A1" office:value-type="string">
            <text:p text:style-name="Основной_20_текст.style31">2.</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row>
        <table:table-row>
          <table:table-cell table:style-name="Таблица6.A1" office:value-type="string">
            <text:p text:style-name="Основной_20_текст.style31">3.</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cell table:style-name="Таблица6.A1" office:value-type="string">
            <text:p text:style-name="Table_20_Contents"><text:line-break/> </text:p>
          </table:table-cell>
        </table:table-row>
      </table:table>
      <text:p text:style-name="P3">Подписной лист удостоверяю: _______________________________________</text:p>
      <text:p text:style-name="P3"><text:s text:c="28"/>(фамилия, имя, отчество, дата рождения,</text:p>
      <text:p text:style-name="P3"><text:s text:c="28"/>адрес места жительства, серия и номер</text:p>
      <text:p text:style-name="P3"><text:s text:c="28"/>паспорта или документа, заменяющего</text:p>
      <text:p text:style-name="P3"><text:s text:c="28"/>паспорт гражданина, с указанием даты</text:p>
      <text:p text:style-name="P3"><text:s text:c="28"/>его выдачи, наименования или кода выдавшего</text:p>
      <text:p text:style-name="P3"><text:s text:c="28"/>его органа, собственноручная подпись лица,</text:p>
      <text:p text:style-name="P3"><text:s text:c="28"/>осуществлявшего сбор подписей, и дата ее</text:p>
      <text:p text:style-name="P3"><text:s text:c="28"/>внесения)</text:p>
      <text:p text:style-name="P3">Уполномоченный представитель инициативной группы:</text:p>
      <text:p text:style-name="P3"><text:soft-page-break/>______________________________________________________________________</text:p>
      <text:p text:style-name="P3">(фамилия, имя, отчество, собственноручные подпись и дата ее внесения)</text:p>
      <text:p text:style-name="Text_20_body">--------------------------------</text:p>
      <text:p text:style-name="Text_20_body"><text:bookmark text:name="Lbl8111"/>1 Текст подстрочников, а также сноски в изготовленном подписном листе могут не воспроизводиться.</text:p>
      <text:p text:style-name="Основной_20_текст.style22"><text:bookmark text:name="Lbl81000"/>Законом Владимирской области от 9 января 2013 г. № 11-ОЗ настоящий Закон дополнен приложением № 8.1, вступающим в силу через десять дней после официального опубликования названного Закона</text:p>
      <text:h text:style-name="Основной_20_текст.colont" text:outline-level="1">Справочник наблюдателя — www.nablawiki.ru</text:h>
      <text:h text:style-name="Heading_20_2" text:outline-level="2"><text:span text:style-name="Strong_20_Emphasis">Приложение № 8.1</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Основной_20_текст.style3">Подписной лист<text:line-break/>в поддержку выдвижения инициативы проведения голосования по отзыву Губернатора Владимирской области</text:p>
      <text:p text:style-name="Text_20_body">____________________________________________________________________ ________________</text:p>
      <table:table table:name="Таблица7" table:style-name="Таблица7">
        <table:table-column table:style-name="Таблица7.A"/>
        <table:table-column table:style-name="Таблица7.B"/>
        <table:table-row>
          <table:table-cell table:style-name="Таблица7.A1" office:value-type="string">
            <text:p text:style-name="Основной_20_текст.style31">Номер и дата регистрационного свидетельства, выданного инициативной группе по отзыву Губернатора Владимирской области</text:p>
          </table:table-cell>
          <table:table-cell table:style-name="Таблица7.A1" office:value-type="string">
            <text:p text:style-name="Основной_20_текст.style31">Дата окончания срока сбора подписей в поддержку инициативы голосования по отзыву Губернатора Владимирской области</text:p>
          </table:table-cell>
        </table:table-row>
        <table:table-row>
          <table:table-cell table:style-name="Таблица7.A1" office:value-type="string">
            <text:p text:style-name="Table_20_Contents"><text:line-break/> </text:p>
          </table:table-cell>
          <table:table-cell table:style-name="Таблица7.A1" office:value-type="string">
            <text:p text:style-name="Table_20_Contents"><text:line-break/> </text:p>
          </table:table-cell>
        </table:table-row>
      </table:table>
      <text:p text:style-name="P3">Мы, нижеподписавшиеся, поддерживаем выдвижение инициативы проведения голосования по отзыву</text:p>
      <text:p text:style-name="P3">____________________________________________________________________________________</text:p>
      <text:p text:style-name="P3">(наименование должности, фамилия, имя, отчество Губернатора Владимирской области)</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table-cell table:style-name="Таблица8.A1" office:value-type="string">
            <text:p text:style-name="Основной_20_текст.style31">№ п/п</text:p>
          </table:table-cell>
          <table:table-cell table:style-name="Таблица8.A1" office:value-type="string">
            <text:p text:style-name="Основной_20_текст.style31">Фамилия, имя, отчество</text:p>
          </table:table-cell>
          <table:table-cell table:style-name="Таблица8.A1" office:value-type="string">
            <text:p text:style-name="Основной_20_текст.style31">Год рождения (в возрасте 18 лет — дополнительно число и месяц рождения)</text:p>
          </table:table-cell>
          <table:table-cell table:style-name="Таблица8.A1" office:value-type="string">
            <text:p text:style-name="Основной_20_текст.style31">Адрес места жительства</text:p>
          </table:table-cell>
          <table:table-cell table:style-name="Таблица8.A1" office:value-type="string">
            <text:p text:style-name="Основной_20_текст.style31">Серия и номер паспорта или документа, заменяющего паспорт гражданина</text:p>
          </table:table-cell>
          <table:table-cell table:style-name="Таблица8.A1" office:value-type="string">
            <text:p text:style-name="Основной_20_текст.style31">Дата внесения подписи</text:p>
          </table:table-cell>
          <table:table-cell table:style-name="Таблица8.A1" office:value-type="string">
            <text:p text:style-name="Основной_20_текст.style31">Подпись</text:p>
          </table:table-cell>
        </table:table-row>
        <table:table-row>
          <table:table-cell table:style-name="Таблица8.A2" office:value-type="string">
            <text:p text:style-name="Основной_20_текст.style31">1</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1" office:value-type="string">
            <text:p text:style-name="Table_20_Contents"><text:line-break/> </text:p>
          </table:table-cell>
          <table:table-cell table:style-name="Таблица8.A2" office:value-type="string">
            <text:p text:style-name="Table_20_Contents"><text:line-break/> </text:p>
          </table:table-cell>
        </table:table-row>
        <table:table-row>
          <table:table-cell table:style-name="Таблица8.A2" office:value-type="string">
            <text:p text:style-name="Основной_20_текст.style31">2</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1" office:value-type="string">
            <text:p text:style-name="Table_20_Contents"><text:line-break/> </text:p>
          </table:table-cell>
          <table:table-cell table:style-name="Таблица8.A2" office:value-type="string">
            <text:p text:style-name="Table_20_Contents"><text:line-break/> </text:p>
          </table:table-cell>
        </table:table-row>
        <table:table-row>
          <table:table-cell table:style-name="Таблица8.A2" office:value-type="string">
            <text:p text:style-name="Основной_20_текст.style31">_</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2" office:value-type="string">
            <text:p text:style-name="Table_20_Contents"><text:line-break/> </text:p>
          </table:table-cell>
          <table:table-cell table:style-name="Таблица8.A1" office:value-type="string">
            <text:p text:style-name="Table_20_Contents"><text:line-break/> </text:p>
          </table:table-cell>
          <table:table-cell table:style-name="Таблица8.A2" office:value-type="string">
            <text:p text:style-name="Table_20_Contents"><text:line-break/> </text:p>
          </table:table-cell>
        </table:table-row>
      </table:table>
      <text:p text:style-name="P3">Подписной лист удостоверяю: __________________________________________________________________________________________</text:p>
      <text:p text:style-name="P3"><text:s text:c="29"/>(фамилия, имя, отчество, дата рождения, адрес места жительства, серия и номер паспорта</text:p>
      <text:p text:style-name="P3"><text:s text:c="30"/>или документа, заменяющего паспорт гражданина, с указанием даты его выдачи, наименования</text:p>
      <text:p text:style-name="P3"><text:s text:c="30"/>или кода выдавшего его органа, подпись лица, осуществлявшего сбор подписей, и дата ее</text:p>
      <text:p text:style-name="P3"><text:s text:c="30"/>внесения)</text:p>
      <text:p text:style-name="P3">Уполномоченный представитель инициативной группы</text:p>
      <text:p text:style-name="P3">_____________________________________________________________________________</text:p>
      <text:p text:style-name="P3"><text:s/>(фамилия, имя, отчество, подпись и дата ее внесения)</text:p>
      <text:p text:style-name="P3">Специальный счет фонда голосования по отзыву Губернатора Владимирской области</text:p>
      <text:p text:style-name="P3">№ ___________________________________________________________________________</text:p>
      <text:h text:style-name="Основной_20_текст.colont" text:outline-level="1"><text:bookmark text:name="Lbl9000"/><text:soft-page-break/>Справочник наблюдателя — www.nablawiki.ru</text:h>
      <text:h text:style-name="Heading_20_2" text:outline-level="2"><text:span text:style-name="Strong_20_Emphasis">Приложение № 9</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5 августа 2011 г.)</text:span></text:p>
      <text:p text:style-name="Основной_20_текст.style3">Итоговый протокол</text:p>
      <text:p text:style-name="Text_20_body">Утратило силу</text:p>
      <text:p text:style-name="Основной_20_текст.style22">См. текст приложения</text:p>
      <text:p text:style-name="Основной_20_текст.style22"><text:bookmark text:name="Lbl10000"/>Законом Владимирской области от 6 июня 2006 г. № 78-ОЗ настоящее приложение изложено в новой редакции, вступающей в силу через 10 дней после официального опубликования названного Закона</text:p>
      <text:p text:style-name="Основной_20_текст.style22">См. текст приложения в предыдущей редакции</text:p>
      <text:h text:style-name="Основной_20_текст.colont" text:outline-level="1">Справочник наблюдателя — www.nablawiki.ru</text:h>
      <text:h text:style-name="Heading_20_2" text:outline-level="2"><text:span text:style-name="Strong_20_Emphasis">Приложение № 10</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6 июня 2006 г.)</text:span></text:p>
      <text:p text:style-name="Основной_20_текст.style3">Сведения о размере и об источниках доходов, имуществе,<text:line-break/>принадлежащем кандидату (супругу кандидата) «1» на праве<text:line-break/>собственности, о вкладах в банках, ценных бумагах «2»</text:p>
      <text:p text:style-name="P3"><text:s text:c="5"/>Я, кандидат_________________________________________________________ <text:s text:c="92"/>,</text:p>
      <text:p text:style-name="P3"><text:s text:c="31"/>(фамилия, имя, отчество)</text:p>
      <text:p text:style-name="P3"><text:s text:c="5"/>сообщаю <text:s/>сведения <text:s/>о размере и об источниках своих доходов <text:s/>(доходов</text:p>
      <text:p text:style-name="P3"><text:s text:c="5"/>моего супруга), имуществе, принадлежащем мне (моему супругу) на праве</text:p>
      <text:p text:style-name="P3"><text:s text:c="5"/>собственности <text:s/>(в <text:s/>том <text:s/>числе совместной), о вкладах в банках, ценных</text:p>
      <text:p text:style-name="P3"><text:s text:c="5"/>бумагах:</text:p>
      <text:p text:style-name="P3">┌─────┬──────┬──────┬────────────────────────────────────────────────────┬────────┬────────┬───────┐</text:p>
      <text:p text:style-name="P3">│Фами-│Серия │Доходы│ <text:s text:c="20"/>Имущество <text:s text:c="21"/>│Денежные│Акции и │ Иные <text:s/>│</text:p>
      <text:p text:style-name="P3">│ лия,│ <text:s/>и <text:s text:c="2"/>│ «3» <text:s/>├────────────────────────────────────────────┬───────┤средст- │ иное <text:s text:c="2"/>│ценные │</text:p>
      <text:p text:style-name="P3">│ имя │номер │ <text:s text:c="5"/>│ <text:s text:c="43"/>│Транс- │ <text:s text:c="2"/>ва, <text:s/>│участие │бумаги │</text:p>
      <text:p text:style-name="P3">│ <text:s/>и <text:s/>│паспо-│ <text:s text:c="5"/>│ <text:s text:c="10"/>Недвижимое имущество <text:s text:c="12"/>│портные│находя- │ <text:s text:c="2"/>в <text:s text:c="3"/>│ <text:s text:c="6"/>│</text:p>
      <text:p text:style-name="P3">│отче-│ рта <text:s/>│ <text:s text:c="5"/>│ <text:s text:c="43"/>│средст-│щиеся на│коммер- │ <text:s text:c="6"/>│</text:p>
      <text:p text:style-name="P3">│ство │ или <text:s/>│ <text:s text:c="5"/>│ <text:s text:c="43"/>│ <text:s/>ва <text:s text:c="2"/>│счетах в│ческих <text:s/>│ <text:s text:c="6"/>│</text:p>
      <text:p text:style-name="P3">│ <text:s text:c="4"/>│доку- │ <text:s text:c="5"/>│ <text:s text:c="43"/>│ <text:s text:c="6"/>│ банках │органи- │ <text:s text:c="6"/>│</text:p>
      <text:p text:style-name="P3">│ <text:s text:c="4"/>│мента,│ <text:s text:c="5"/>│ <text:s text:c="43"/>│ <text:s text:c="6"/>│ <text:s text:c="7"/>│зациях <text:s/>│ <text:s text:c="6"/>│</text:p>
      <text:p text:style-name="P3">│ <text:s text:c="4"/>│заме- ├──────┼────────┬──────┬──────┬───────┬──────┬──────┼───────┼────────┼────────┼───────┤</text:p>
      <text:p text:style-name="P3">│ <text:s text:c="4"/>│няюще-│Источ-│ <text:s text:c="7"/>│ <text:s text:c="5"/>│ <text:s text:c="5"/>│ <text:s text:c="6"/>│ <text:s text:c="5"/>│ Иное │ <text:s/>Вид <text:s/>│Наимено-│Наиме- <text:s/>│ <text:s/>Вид <text:s/>│</text:p>
      <text:p text:style-name="P3">│ <text:s text:c="4"/>│ <text:s/>го <text:s/>│ ник <text:s/>│Земель- │Жилые │Квар- │ <text:s text:c="6"/>│ <text:s text:c="5"/>│недви-│ «5», <text:s/>│вание и │нование │ценной │</text:p>
      <text:p text:style-name="P3">│ <text:s text:c="4"/>│ пас- │выпла-│ <text:s/>ные <text:s text:c="2"/>│ дома │ тиры │ Дачи <text:s/>│Гаражи│жимое │марка, │ место <text:s/>│ <text:s text:c="2"/>и <text:s text:c="3"/>│бумаги │</text:p>
      <text:p text:style-name="P3">│ <text:s text:c="4"/>│ порт │ <text:s/>ты <text:s/>│участки │ <text:s text:c="5"/>│ <text:s text:c="5"/>│ <text:s text:c="6"/>│ <text:s text:c="5"/>│имуще-│модель,│нахожде-│органи- │ <text:s/>«9», │</text:p>
      <text:p text:style-name="P3">│ <text:s text:c="4"/>│граж- │дохо- │ <text:s text:c="7"/>│ <text:s text:c="5"/>│ <text:s text:c="5"/>│ <text:s text:c="6"/>│ <text:s text:c="5"/>│ ство │ <text:s/>год <text:s/>│ <text:s/>ния <text:s text:c="2"/>│зацион- │ лицо, │</text:p>
      <text:p text:style-name="P3">│ <text:s text:c="4"/>│данина│ <text:s/>да, ├────────┼──────┼──────┼───────┼──────┼──────┤выпуска│(адрес) │но-пра- │выпус- │</text:p>
      <text:p text:style-name="P3"><text:soft-page-break/>│ <text:s text:c="4"/>│ <text:s text:c="5"/>│сумма │ Место <text:s/>│Место │Место │ Место │Место │Место │ <text:s text:c="6"/>│ банка, │ вовая <text:s/>│тившее │</text:p>
      <text:p text:style-name="P3">│ <text:s text:c="4"/>│ <text:s text:c="5"/>│(руб.)│нахож- <text:s/>│нахож-│нахож-│нахож- │нахож-│нахож-│ <text:s text:c="6"/>│ номер <text:s/>│ форма <text:s/>│ценную │</text:p>
      <text:p text:style-name="P3">│ <text:s text:c="4"/>│ <text:s text:c="5"/>│ «4» <text:s/>│ дения <text:s/>│дения │дения │ дения │дения │дения │ <text:s text:c="6"/>│ счета, │органи- │бумагу,│</text:p>
      <text:p text:style-name="P3">│ <text:s text:c="4"/>│ <text:s text:c="5"/>│ <text:s text:c="5"/>│(адрес),│(ад- <text:s/>│(ад- <text:s/>│ (ад- <text:s/>│(ад- <text:s/>│(ад- <text:s/>│ <text:s text:c="6"/>│остаток │ зации <text:s/>│ общая │</text:p>
      <text:p text:style-name="P3">│ <text:s text:c="4"/>│ <text:s text:c="5"/>│ <text:s text:c="5"/>│ общая <text:s/>│рес), │рес), │ рес), │рес), │рес), │ <text:s text:c="6"/>│ (руб.) │ <text:s/>«7», <text:s/>│ стои- │</text:p>
      <text:p text:style-name="P3">│ <text:s text:c="4"/>│ <text:s text:c="5"/>│ <text:s text:c="5"/>│площадь │общая │общая │ общая │общая │общая │ <text:s text:c="6"/>│ <text:s/>«6» <text:s text:c="2"/>│ место <text:s/>│ мость │</text:p>
      <text:p text:style-name="P3">│ <text:s text:c="4"/>│ <text:s text:c="5"/>│ <text:s text:c="5"/>│(кв. м) │ пло- │ пло- │площадь│ пло- │ пло- │ <text:s text:c="6"/>│ <text:s text:c="7"/>│нахож- <text:s/>│(руб.) │</text:p>
      <text:p text:style-name="P3">│ <text:s text:c="4"/>│ <text:s text:c="5"/>│ <text:s text:c="5"/>│ <text:s text:c="7"/>│ щадь │ щадь │(кв. м)│ щадь │ щадь │ <text:s text:c="6"/>│ <text:s text:c="7"/>│ дения <text:s/>│ <text:s text:c="6"/>│</text:p>
      <text:p text:style-name="P3">│ <text:s text:c="4"/>│ <text:s text:c="5"/>│ <text:s text:c="5"/>│ <text:s text:c="7"/>│ (кв. │ (кв. │ <text:s text:c="6"/>│ (кв. │ (кв. │ <text:s text:c="6"/>│ <text:s text:c="7"/>│(адрес),│ <text:s text:c="6"/>│</text:p>
      <text:p text:style-name="P3">│ <text:s text:c="4"/>│ <text:s text:c="5"/>│ <text:s text:c="5"/>│ <text:s text:c="7"/>│ <text:s/>м) <text:s/>│ <text:s/>м) <text:s/>│ <text:s text:c="6"/>│ <text:s/>м) <text:s/>│ <text:s/>м) <text:s/>│ <text:s text:c="6"/>│ <text:s text:c="7"/>│ <text:s/>доля <text:s/>│ <text:s text:c="6"/>│</text:p>
      <text:p text:style-name="P3">│ <text:s text:c="4"/>│ <text:s text:c="5"/>│ <text:s text:c="5"/>│ <text:s text:c="7"/>│ <text:s text:c="5"/>│ <text:s text:c="5"/>│ <text:s text:c="6"/>│ <text:s text:c="5"/>│ <text:s text:c="5"/>│ <text:s text:c="6"/>│ <text:s text:c="7"/>│участия │ <text:s text:c="6"/>│</text:p>
      <text:p text:style-name="P3">│ <text:s text:c="4"/>│ <text:s text:c="5"/>│ <text:s text:c="5"/>│ <text:s text:c="7"/>│ <text:s text:c="5"/>│ <text:s text:c="5"/>│ <text:s text:c="6"/>│ <text:s text:c="5"/>│ <text:s text:c="5"/>│ <text:s text:c="6"/>│ <text:s text:c="7"/>│(%) «8» │ <text:s text:c="6"/>│</text:p>
      <text:p text:style-name="P3">├─────┼──────┼──────┼────────┼──────┼──────┼───────┼──────┼──────┼───────┼────────┼────────┼───────┤</text:p>
      <text:p text:style-name="P3">│ <text:s text:c="4"/>│ <text:s text:c="5"/>│ <text:s text:c="5"/>│ <text:s text:c="7"/>│ <text:s text:c="5"/>│ <text:s text:c="5"/>│ <text:s text:c="6"/>│ <text:s text:c="5"/>│ <text:s text:c="5"/>│ <text:s text:c="6"/>│ <text:s text:c="7"/>│ <text:s text:c="7"/>│ <text:s text:c="6"/>│</text:p>
      <text:p text:style-name="P3">└─────┴──────┴──────┴────────┴──────┴──────┴───────┴──────┴──────┴───────┴────────┴────────┴───────┘</text:p>
      <text:p text:style-name="P3"><text:s text:c="5"/>Достоверность и полноту настоящих сведений подтверждаю:</text:p>
      <text:p text:style-name="P3"><text:s text:c="5"/>«_____» _______________ _____ г. <text:s text:c="8"/>(подпись кандидата)</text:p>
      <text:p text:style-name="Text_20_body"><text:bookmark text:name="Lbl1000000000"/><text:span text:style-name="Strong_20_Emphasis">1.</text:span> Сведения об имуществе супруга указываются только в случае, если их представление предусмотрено федеральным законом.</text:p>
      <text:p text:style-name="Text_20_body"><text:bookmark text:name="Lbl238"/><text:span text:style-name="Strong_20_Emphasis">2.</text:span> Сведения, за исключением сведений о доходах, указываются по состоянию на первое число месяца, в котором осуществлено официальное опубликование (публикация) решения о назначении выборов.</text:p>
      <text:p text:style-name="Text_20_body"><text:bookmark text:name="Lbl239"/><text:span text:style-name="Strong_20_Emphasis">3.</text:span> Указываются доходы (включая пенсии, пособия, иные выплаты) за год, предшествующий году назначения выборов, полученные от физических и (или) юридических лиц, являющихся налоговыми агентами в соответствии с федеральными законами, организаций, осуществляющих соответствующие выплаты.</text:p>
      <text:p text:style-name="Text_20_body"><text:bookmark text:name="Lbl241"/><text:span text:style-name="Strong_20_Emphasis">4.</text:span> Доход, полученный в иностранной валюте, указывается в рублях по курсу Центрального банка Российской Федерации на дату получения дохода.</text:p>
      <text:p text:style-name="Text_20_body"><text:bookmark text:name="Lbl242"/><text:span text:style-name="Strong_20_Emphasis">5.</text:span> Указывается вид транспортного средства: легковой автотранспорт, грузовой автотранспорт, прицепы, водный транспорт и другие виды транспорта.</text:p>
      <text:p text:style-name="Text_20_body"><text:bookmark text:name="Lbl243"/><text:span text:style-name="Strong_20_Emphasis">6.</text:span> Для счетов в иностранной валюте остаток указывается в рублях по курсу Центрального банка Российской Федерации.</text:p>
      <text:p text:style-name="Text_20_body"><text:bookmark text:name="Lbl244"/><text:span text:style-name="Strong_20_Emphasis">7.</text:span> Указываются полное или сокращен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и другие).</text:p>
      <text:p text:style-name="Text_20_body"><text:bookmark text:name="Lbl245"/><text:span text:style-name="Strong_20_Emphasis">8.</text:span> Доля участия выражается в процентах от уставного капитала. Для акционерных обществ указываются номинальная стоимость и количество акций.</text:p>
      <text:p text:style-name="Text_20_body"><text:bookmark text:name="Lbl246"/><text:span text:style-name="Strong_20_Emphasis">9.</text:span> Указываются все ценные бумаги по видам (облигации, векселя, чеки, сертификаты и другие), за исключением акций.</text:p>
      <text:p text:style-name="Основной_20_текст.style22"><text:bookmark text:name="Lbl110000"/>Законом Владимирской области от 5 августа 2011 г. № 56-ОЗ в настоящее приложение внесены изменения, вступающие в силу через десять дней после официального опубликования названного Закона</text:p>
      <text:p text:style-name="Основной_20_текст.style22">См. текст приложения в предыдущей редакции</text:p>
      <text:h text:style-name="Основной_20_текст.colont" text:outline-level="1">Справочник наблюдателя — www.nablawiki.ru</text:h>
      <text:h text:style-name="Heading_20_2" text:outline-level="2"><text:span text:style-name="Strong_20_Emphasis">Приложение № 11</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Основной_20_текст.style3">Контрольные соотношения данных, внесенных в протокол об итогах голосования, протокол об итогах голосования по единому избирательному округу при проведении выборов</text:p>
      <text:p text:style-name="Основной_20_текст.style52">1 сентября 2010 г., 5 августа 2011 г.</text:p>
      <text:p text:style-name="Text_20_body"><text:soft-page-break/>Контрольные соотношения данных, внесенных в протокол об итогах голосования (числами обозначены строки протокола, пронумерованные в соответствии с <text:a xlink:type="simple" xlink:href="#Lbl6702">пунктом 2 статьи 67</text:a> Закона Владимирской области «Избирательный кодекс Владимирской области»):</text:p>
      <text:p text:style-name="P3">1 больше или равно 3 + 5 + 6</text:p>
      <text:p text:style-name="P3"><text:bookmark text:name="Lbl110003"/>2 равно 3 — 4 + 5 + 6 + 7 + 11д — 11е;</text:p>
      <text:p text:style-name="P3">8 + 9 равно 10 + 11</text:p>
      <text:p text:style-name="P3">11 равно 12 + все последующие строки.</text:p>
      <text:p text:style-name="Основной_20_текст.style22"><text:bookmark text:name="Lbl120000"/>Законом Владимирской области от 5 августа 2011 г. № 56-ОЗ в настоящее приложение внесены изменения, вступающие в силу через десять дней после официального опубликования названного Закона</text:p>
      <text:p text:style-name="Основной_20_текст.style22">См. текст приложения в предыдущей редакции</text:p>
      <text:h text:style-name="Основной_20_текст.colont" text:outline-level="1">Справочник наблюдателя — www.nablawiki.ru</text:h>
      <text:h text:style-name="Heading_20_2" text:outline-level="2"><text:span text:style-name="Strong_20_Emphasis">Приложение № 12</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Основной_20_текст.style3">Контрольные соотношения данных, внесенных в протокол об итогах голосования по единому избирательному округу, Протокол об итогах голосования по одномандатному избирательному округу при проведении референдума, отзыва</text:p>
      <text:p text:style-name="Основной_20_текст.style52">5 августа 2011 г.</text:p>
      <text:p text:style-name="Text_20_body">Контрольные соотношения данных, внесенных в протокол об итогах голосования по единому избирательному округу протокол об итогах голосования по одномандатному избирательному округу при проведении референдума, отзыва (числами обозначены строки протокола, пронумерованные в соответствии с пунктом 2.2 статьи 67 Закона Владимирской области «Избирательный кодекс Владимирской области»):</text:p>
      <text:p text:style-name="Text_20_body">1 больше или равно 3 + 5 + 6;</text:p>
      <text:p text:style-name="Text_20_body">2 равно 3 — 4 + 5 + 6 + 7 + 12 — 13;</text:p>
      <text:p text:style-name="Text_20_body">8 + 9 равно 10 + 11;</text:p>
      <text:p text:style-name="Text_20_body">11 равно 14 + все последующие строки.</text:p>
      <text:p text:style-name="Основной_20_текст.style22"><text:bookmark text:name="Lbl130000"/>Законом Владимирской области от 28 мая 2013 г. № 55-ОЗ настоящее приложение изложено в новой редакции, вступающей в силу через десять дней после официального опубликования названного Закона</text:p>
      <text:p text:style-name="Основной_20_текст.style22">См. текст приложения в предыдущей редакции</text:p>
      <text:h text:style-name="Основной_20_текст.colont" text:outline-level="1">Справочник наблюдателя — www.nablawiki.ru</text:h>
      <text:h text:style-name="Heading_20_2" text:outline-level="2"><text:span text:style-name="Strong_20_Emphasis">Приложение № 13</text:span></text:h>
      <text:p text:style-name="P5"><text:span text:style-name="Strong_20_Emphasis">к </text:span><text:a xlink:type="simple" xlink:href="../../html/НПА:Избирательный%20кодекс%20Владимирской%20области%20(областной%20закон%20от%2013.02.2003%20№%2010−ОЗ)"><text:span text:style-name="Strong_20_Emphasis">Закону</text:span></text:a></text:p>
      <text:p text:style-name="P5"><text:span text:style-name="Strong_20_Emphasis">Владимирской области</text:span></text:p>
      <text:p text:style-name="P5"><text:span text:style-name="Strong_20_Emphasis">от 13 февраля 2003 г. № 10-ОЗ</text:span></text:p>
      <text:p text:style-name="P5"><text:span text:style-name="Strong_20_Emphasis">(с изменениями от 28 мая 2013 г.)</text:span></text:p>
      <text:p text:style-name="Основной_20_текст.style3">Лист<text:line-break/>поддержки кандидата <text:a xlink:type="simple" xlink:href="#Lbl131313">1</text:a></text:p>
      <text:p text:style-name="P3">Выборы ________________________________________________________</text:p>
      <text:p text:style-name="P3">(наименование должности высшего должностного лица субъекта</text:p>
      <text:p text:style-name="P3">Российской Федерации (руководителя высшего исполнительного органа</text:p>
      <text:p text:style-name="P3">государственной власти субъекта Российской Федерации) в соответствии</text:p>
      <text:p text:style-name="P3">с Конституцией (уставом) субъекта Российской Федерации)</text:p>
      <text:p text:style-name="P3">«____» __________________ 20___ года</text:p>
      <text:p text:style-name="P3">(дата голосования)</text:p>
      <text:p text:style-name="P3">Я, ___________________________________________, ________________,</text:p>
      <text:p text:style-name="P3"><text:s/>(фамилия, имя, отчество) <text:s text:c="22"/>(дата рождения)</text:p>
      <text:p text:style-name="P3">__________________________________________________________________,</text:p>
      <text:p text:style-name="P3">(статус лица: депутат представительного органа муниципального</text:p>
      <text:p text:style-name="P3">образования с указанием наименования представительного органа,</text:p>
      <text:p text:style-name="P3"><text:soft-page-break/>глава муниципального образования с указанием наименования</text:p>
      <text:p text:style-name="P3">должности и муниципального образования, где осуществляют свои</text:p>
      <text:p text:style-name="P3">полномочия депутат представительного органа муниципального</text:p>
      <text:p text:style-name="P3">образования или избранный на муниципальных выборах глава</text:p>
      <text:p text:style-name="P3">муниципального образования)</text:p>
      <text:p text:style-name="P3">поддерживаю выдвижение__________________________________________</text:p>
      <text:p text:style-name="P3"><text:s text:c="16"/>(наименование политической партии (регионального</text:p>
      <text:p text:style-name="P3">_______________________________________________________________</text:p>
      <text:p text:style-name="P3">отделения политической партии), выдвинувшей кандидата в</text:p>
      <text:p text:style-name="P3">творительном падеже)</text:p>
      <text:p text:style-name="P3">кандидата на должность ____________________________________________</text:p>
      <text:p text:style-name="P3"><text:s text:c="8"/>(наименование должности высшего должностного лица субъекта</text:p>
      <text:p text:style-name="P3">Российской Федерации (руководителя высшего исполнительного</text:p>
      <text:p text:style-name="P3">органа государственной власти субъекта Российской</text:p>
      <text:p text:style-name="P3">Федерации) в соответствии с Конституцией (уставом)</text:p>
      <text:p text:style-name="P3">субъекта Российской Федерации)</text:p>
      <text:p text:style-name="P3">гражданина Российской Федерации ___________________________________,</text:p>
      <text:p text:style-name="P3">(фамилия, имя, отчество)</text:p>
      <text:p text:style-name="P3">_____________________, работающего _______________________________,</text:p>
      <text:p text:style-name="P3">(дата рождения) (основное место работы или службы,</text:p>
      <text:p text:style-name="P3">занимаемая должность или род занятий)</text:p>
      <text:p text:style-name="P3">проживающего ____________________________________________________.</text:p>
      <text:p text:style-name="P3">(наименование субъекта Российской Федерации, района, города,</text:p>
      <text:p text:style-name="P3">иного населенного пункта, где находится место жительства</text:p>
      <text:p text:style-name="P3">кандидата)</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office:value-type="string">
            <text:p text:style-name="Основной_20_текст.style31">Фамилия, имя, отчество</text:p>
          </table:table-cell>
          <table:table-cell table:style-name="Таблица9.A1" office:value-type="string">
            <text:p text:style-name="Основной_20_текст.style31">Подпись</text:p>
          </table:table-cell>
          <table:table-cell table:style-name="Таблица9.A1" office:value-type="string">
            <text:p text:style-name="Основной_20_текст.style31">Дата внесения подписи</text:p>
          </table:table-cell>
          <table:table-cell table:style-name="Таблица9.A1" office:value-type="string">
            <text:p text:style-name="Основной_20_текст.style31">Время внесения подписи</text:p>
          </table:table-cell>
        </table:table-row>
        <table:table-row>
          <table:table-cell table:style-name="Таблица9.A1" office:value-type="string">
            <text:p text:style-name="Table_20_Contents"><text:line-break/> </text:p>
          </table:table-cell>
          <table:table-cell table:style-name="Таблица9.A1" office:value-type="string">
            <text:p text:style-name="Table_20_Contents"><text:line-break/> </text:p>
          </table:table-cell>
          <table:table-cell table:style-name="Таблица9.A1" office:value-type="string">
            <text:p text:style-name="Table_20_Contents"><text:line-break/> </text:p>
          </table:table-cell>
          <table:table-cell table:style-name="Таблица9.A1" office:value-type="string">
            <text:p text:style-name="Table_20_Contents"><text:line-break/> </text:p>
          </table:table-cell>
        </table:table-row>
      </table:table>
      <text:p text:style-name="Text_20_body">Удостоверительная надпись нотариуса о засвидетельствовании подлинности подписи.</text:p>
      <text:p text:style-name="Text_20_body"><text:span text:style-name="Strong_20_Emphasis">Примечание</text:span>. В случае наличия у кандидата, данные которого указываются в листе поддержки кандидата, неснятой и непогашенной судимости, в листе поддержки кандидата после отчества кандидата указываются сведения о судимости кандидата. Если кандидат, сведения о котором содержатся в листе поддержки кандидата, в заявлении о согласии баллотироваться в соответствии с пунктом 2 статьи 33 Федерального закона «Об основных гарантиях избирательных прав и права на участие в референдуме граждан Российской Федерации»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листе поддержки кандидата после сведений о месте жительства кандидата или после сведений о судимости кандидата.</text:p>
      <text:p text:style-name="Text_20_body"><text:bookmark text:name="Lbl131313"/><text:soft-page-break/>1 Текст подстрочников, а также примечание и сноска в изготовленном листе поддержки кандидата могут не воспроизводитьс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family="Cambria" style:font-style-name="Обычный" style:font-family-generic="roman" style:font-pitch="variable" fo:font-size="12.6999998092651pt"/>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pt" fo:margin-bottom="2.01pt" style:contextual-spacing="false" fo:line-height="100%" fo:text-align="justify" style:justify-single-word="false" fo:orphans="2" fo:widows="2" fo:hyphenation-ladder-count="no-limit" style:register-true="true" style:page-number="auto"/>
      <style:text-properties style:font-name="Cambria1" fo:font-family="Cambria" style:font-style-name="Обычный" style:font-family-generic="roman" style:font-pitch="variable" fo:font-size="9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pt" fo:margin-bottom="0pt" style:contextual-spacing="false" style:border-line-width-bottom="0.06pt 0.99pt 0.06pt" fo:padding="0pt"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pt" fo:border-left="none" fo:border-right="none" fo:border-top="0.06pt solid #000000" fo:border-bottom="none" style:shadow="none" text:number-lines="false" text:line-number="0">
        <style:tab-stops>
          <style:tab-stop style:position="223.94pt" style:type="center"/>
          <style:tab-stop style:position="447.9pt" style:type="right"/>
        </style:tab-stops>
      </style:paragraph-properties>
      <style:text-properties fo:font-size="10pt"/>
    </style:style>
    <style:style style:name="Header" style:family="paragraph" style:parent-style-name="Standard" style:class="extra" style:master-page-name="">
      <style:paragraph-properties style:page-number="auto" fo:padding="0pt" fo:border="none" style:shadow="none" text:number-lines="false" text:line-number="0">
        <style:tab-stops>
          <style:tab-stop style:position="238.11pt" style:type="center"/>
          <style:tab-stop style:position="470.55pt" style:type="right"/>
        </style:tab-stops>
      </style:paragraph-properties>
      <style:text-properties style:font-name="Cambria1" fo:font-family="Cambria" style:font-style-name="Обычный" style:font-family-generic="roman" style:font-pitch="variable"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pt" fo:margin-bottom="8.5pt"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11.91pt" fo:margin-bottom="2.01pt" style:contextual-spacing="false" fo:text-align="center" style:justify-single-word="false" fo:keep-together="always" style:page-number="auto" fo:background-color="transparent" style:shadow="none">
        <style:tab-stops/>
        <style:background-image/>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11.06pt" fo:margin-bottom="2.01pt"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9.89pt" fo:margin-bottom="2.01pt"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pt" fo:margin-right="0pt" fo:margin-top="9.04pt" fo:margin-bottom="2.01pt" style:contextual-spacing="false" fo:keep-together="always" fo:text-indent="0pt"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pt" fo:margin-right="0pt" fo:margin-top="7.94pt" fo:margin-bottom="2.01pt" style:contextual-spacing="false" fo:keep-together="always" fo:text-indent="0pt" style:auto-text-indent="false" style:page-number="auto"/>
      <style:text-properties fo:font-variant="small-caps" style:font-name="Cambria2" fo:font-family="Cambria" style:font-style-name="Полужирный" style:font-family-generic="roman" style:font-pitch="variable" fo:font-size="10.5pt" fo:letter-spacing="0.2pt"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5.95pt" fo:margin-bottom="2.01pt" style:contextual-spacing="false"/>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family="Cambria" style:font-style-name="Обычный" style:font-family-generic="roman" style:font-pitch="variable"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family="Cambria" style:font-style-name="Обычный" style:font-family-generic="roman" style:font-pitch="variable" fo:font-size="12.6999998092651pt" text:display="none"/>
    </style:style>
    <style:style style:name="Основной_20_текст.style2" style:display-name="Основной текст.style2" style:family="paragraph" style:parent-style-name="Text_20_body" style:master-page-name="">
      <style:paragraph-properties fo:margin-top="0pt" fo:margin-bottom="0pt" style:contextual-spacing="false" fo:line-height="100%" style:page-number="auto"/>
      <style:text-properties style:font-name="Consolas" fo:font-family="Consolas" style:font-style-name="Обычный" style:font-family-generic="modern" style:font-pitch="fixed" fo:font-size="8.5pt"/>
    </style:style>
    <style:style style:name="Preformatted_20_Text" style:display-name="Preformatted Text" style:family="paragraph" style:parent-style-name="Standard" style:class="html" style:master-page-name="">
      <style:paragraph-properties fo:margin-top="0pt" fo:margin-bottom="0pt" style:contextual-spacing="false" style:page-number="auto" fo:background-color="transparent" style:shadow="none">
        <style:tab-stops/>
        <style:background-image/>
      </style:paragraph-properties>
      <style:text-properties style:font-name="Consolas" fo:font-family="Consolas" style:font-style-name="Обычный" style:font-family-generic="modern" style:font-pitch="fixed" fo:font-size="8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Основной_20_текст.style3" style:display-name="Основной текст.style3" style:family="paragraph" style:parent-style-name="Heading_20_3" style:next-style-name="Text_20_body" style:default-outline-level=""/>
    <style:style style:name="Основной_20_текст.style7" style:display-name="Основной текст.style7"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9" style:display-name="Основной текст.style9" style:family="paragraph" style:parent-style-name="Text_20_body" style:master-page-name="">
      <style:paragraph-properties fo:margin-left="8.5pt" fo:margin-right="0pt" fo:margin-top="2.86pt" fo:margin-bottom="2.86pt" style:contextual-spacing="false" fo:line-height="8.5pt" fo:text-align="justify" style:justify-single-word="false" fo:hyphenation-ladder-count="no-limit" fo:text-indent="0pt" style:auto-text-indent="false" style:page-number="auto">
        <style:tab-stops/>
      </style:paragraph-properties>
      <style:text-properties fo:color="#008000" style:font-name="Cambria"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family="Cambria" style:font-style-name="Обычный" style:font-family-generic="roman" style:font-pitch="variable"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family="Cambria" style:font-style-name="Обычный" style:font-family-generic="roman" style:font-pitch="variable" fo:font-size="12.6999998092651pt" text:display="none"/>
    </style:style>
    <style:style style:name="Основной_20_текст.style24" style:display-name="Основной текст.style24"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pt" fo:margin-bottom="0pt" style:contextual-spacing="false" fo:line-height="100%" fo:text-align="start" style:justify-single-word="false"/>
      <style:text-properties style:font-name="Cambria1" fo:font-family="Cambria" style:font-style-name="Обычный" style:font-family-generic="roman" style:font-pitch="variable" fo:font-size="9pt"/>
    </style:style>
    <style:style style:name="Основной_20_текст.style52" style:display-name="Основной текст.style52" style:family="paragraph" style:parent-style-name="Text_20_body" style:master-page-name="">
      <style:paragraph-properties fo:margin-left="5.64pt" fo:margin-right="5.64pt" fo:margin-top="2.86pt" fo:margin-bottom="18.14pt" style:contextual-spacing="false" fo:line-height="11.34pt" fo:text-align="center" style:justify-single-word="false" fo:hyphenation-ladder-count="no-limit" fo:text-indent="0pt" style:auto-text-indent="false" style:page-number="auto"/>
      <style:text-properties style:font-name="Cambria" fo:font-family="Cambria" style:font-style-name="Курсив" style:font-family-generic="roman" style:font-pitch="variable"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48.19pt" fo:margin-right="0pt" fo:margin-top="5.95pt" fo:margin-bottom="2.01pt" style:contextual-spacing="false" fo:line-height="100%" fo:text-align="start" style:justify-single-word="false" fo:keep-together="always" fo:orphans="0" fo:widows="0" fo:hyphenation-ladder-count="no-limit" fo:text-indent="-48.19pt" style:auto-text-indent="false" style:page-number="auto" fo:keep-with-next="always">
        <style:tab-stops/>
      </style:paragraph-properties>
      <style:text-properties style:font-name="Cambria1" fo:font-family="Cambria" style:font-style-name="Обычный" style:font-family-generic="roman" style:font-pitch="variable"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pt" fo:margin-bottom="0pt" style:contextual-spacing="false" style:page-number="auto" fo:keep-with-next="always"/>
      <style:text-properties fo:color="#008000" style:font-name="Cambria1" fo:font-family="Cambria" style:font-style-name="Обычный" style:font-family-generic="roman" style:font-pitch="variable"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family="Cambria" style:font-style-name="Обычный" style:font-family-generic="roman" style:font-pitch="variable"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3.94pt" fo:margin-bottom="2.01pt" style:contextual-spacing="false" fo:line-height="7.94pt" fo:text-align="start" style:justify-single-word="false" fo:hyphenation-ladder-count="no-limit" style:page-number="auto" fo:keep-with-next="always"/>
      <style:text-properties style:font-name="Cambria1" fo:font-family="Cambria" style:font-style-name="Обычный" style:font-family-generic="roman" style:font-pitch="variable"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56.69pt" fo:margin-right="0pt" fo:margin-top="0pt" fo:margin-bottom="0pt" style:contextual-spacing="false" fo:line-height="7.94pt" fo:text-align="start" style:justify-single-word="false"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85.04pt" fo:margin-right="0pt" fo:margin-top="0pt" fo:margin-bottom="0pt" style:contextual-spacing="false" fo:line-height="7.94pt" fo:text-indent="-41.1pt" style:auto-text-indent="false">
        <style:tab-stops/>
      </style:paragraph-properties>
      <style:text-properties style:font-name="Cambria1" fo:font-family="Cambria" style:font-style-name="Обычный" style:font-family-generic="roman" style:font-pitch="variable" fo:font-size="8pt"/>
    </style:style>
    <style:style style:name="Основной_20_текст.toc-4" style:display-name="Основной текст.toc-4" style:family="paragraph" style:parent-style-name="Text_20_body" style:master-page-name="">
      <style:paragraph-properties fo:margin-left="103.44pt" fo:margin-right="0pt" fo:margin-top="0pt" fo:margin-bottom="0pt" style:contextual-spacing="false" fo:line-height="7.94pt" fo:text-align="start" style:justify-single-word="false" fo:keep-together="always" fo:orphans="0" fo:widows="0" fo:hyphenation-ladder-count="no-limit" fo:text-indent="-46.74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113.41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141.76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170.11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481.89pt" style:type="right"/>
        </style:tab-stops>
      </style:paragraph-properties>
      <style:text-properties style:font-name="Cambria1" fo:font-family="Cambria" style:font-style-name="Обычный" style:font-family-generic="roman" style:font-pitch="variable" fo:font-size="10pt"/>
    </style:style>
    <style:style style:name="Header_20_right" style:display-name="Header right" style:family="paragraph" style:parent-style-name="Standard" style:class="extra">
      <style:paragraph-properties text:number-lines="false" text:line-number="0">
        <style:tab-stops>
          <style:tab-stop style:position="481.89pt" style:type="right"/>
        </style:tab-stops>
      </style:paragraph-properties>
      <style:text-properties style:font-name="Cambria1"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56.69pt" fo:margin-right="0pt" fo:margin-top="0pt" fo:margin-bottom="0pt" style:contextual-spacing="false" fo:line-height="7.94pt" fo:keep-together="always" fo:text-indent="-41.1pt" style:auto-text-indent="false" style:page-number="auto">
        <style:tab-stops>
          <style:tab-stop style:position="470.55pt"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pt" fo:margin-right="0pt" fo:margin-top="8.5pt" fo:margin-bottom="0pt" style:contextual-spacing="false" fo:line-height="11.59pt" fo:keep-together="always" fo:text-indent="0pt" style:auto-text-indent="false" style:page-number="auto" fo:keep-with-next="always">
        <style:tab-stops>
          <style:tab-stop style:position="447.9pt"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pt" fo:margin-right="0pt" fo:margin-top="2.01pt" fo:margin-bottom="0pt" style:contextual-spacing="false" fo:line-height="7.94pt" fo:keep-together="always" fo:text-indent="0pt" style:auto-text-indent="false" style:page-number="auto" fo:keep-with-next="auto">
        <style:tab-stops>
          <style:tab-stop style:position="470.55pt"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pt" fo:margin-right="0pt" fo:margin-top="0pt" fo:margin-bottom="0pt" style:contextual-spacing="false" fo:text-align="center" style:justify-single-word="false" fo:text-indent="0pt"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28.29pt" fo:margin-right="0pt" fo:margin-top="0pt" fo:margin-bottom="0pt" style:contextual-spacing="false" fo:keep-together="always" fo:text-indent="0pt" style:auto-text-indent="false" style:page-number="auto">
        <style:tab-stops>
          <style:tab-stop style:position="419.61pt"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42.46pt" fo:margin-right="0pt" fo:margin-top="0pt" fo:margin-bottom="0pt" style:contextual-spacing="false" fo:keep-together="always" fo:text-indent="0pt" style:auto-text-indent="false" style:page-number="auto">
        <style:tab-stops>
          <style:tab-stop style:position="405.44pt"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56.61pt" fo:margin-right="0pt" fo:margin-top="0pt" fo:margin-bottom="0pt" style:contextual-spacing="false" fo:keep-together="always" fo:text-indent="0pt" style:auto-text-indent="false" style:page-number="auto">
        <style:tab-stops>
          <style:tab-stop style:position="391.29pt"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70.75pt" fo:margin-right="0pt" fo:margin-top="0pt" fo:margin-bottom="0pt" style:contextual-spacing="false" fo:keep-together="always" fo:text-indent="0pt" style:auto-text-indent="false" style:page-number="auto">
        <style:tab-stops>
          <style:tab-stop style:position="377.15pt"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pt" fo:margin-right="0pt" fo:margin-top="7.94pt" fo:margin-bottom="2.01pt" style:contextual-spacing="false" fo:keep-together="always" fo:text-indent="0pt"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28.35pt" fo:margin-right="28.35pt" fo:margin-top="0pt" fo:margin-bottom="0pt" style:contextual-spacing="false" fo:text-indent="0pt" style:auto-text-indent="false"/>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line-height="100%" fo:text-indent="0pt"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595.3pt" fo:page-height="841.89pt" style:num-format="1" style:print-orientation="portrait" fo:margin-top="42.49pt" fo:margin-bottom="42.49pt" fo:margin-left="62.36pt" fo:margin-right="62.36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12.19pt" fo:margin-left="0pt" fo:margin-right="0pt" fo:margin-bottom="3.71pt" fo:border-top="none" fo:border-bottom="0.06pt solid #000000" fo:border-left="none" fo:border-right="none" fo:padding="0pt" style:shadow="none" style:dynamic-spacing="false"/>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42.49pt" fo:margin-bottom="42.49pt" fo:margin-left="62.36pt" fo:margin-right="62.36pt" style:shadow="none" fo:background-color="transparent" style:writing-mode="lr-tb" style:footnote-max-height="0pt">
        <style:background-image/>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42.49pt" fo:margin-bottom="42.49pt" fo:margin-left="73.7pt" fo:margin-right="73.7pt" style:shadow="none" fo:background-color="transparent" style:writing-mode="lr-tb" style:footnote-max-height="0pt">
        <style:background-image/>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left">
      <style:page-layout-properties fo:page-width="595.3pt" fo:page-height="841.89pt" style:num-format="1" style:print-orientation="portrait" fo:margin-top="42.49pt" fo:margin-bottom="42.49pt" fo:margin-left="73.7pt" fo:margin-right="73.7pt" fo:border="none" fo:padding="0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9.89pt" fo:margin-left="0pt" fo:margin-right="0pt" fo:margin-bottom="0pt" style:dynamic-spacing="false"/>
      </style:header-style>
      <style:footer-style/>
    </style:page-layout>
    <style:page-layout style:name="Mpm6" style:page-usage="right">
      <style:page-layout-properties fo:page-width="595.3pt" fo:page-height="841.89pt" style:num-format="1" style:print-orientation="portrait" fo:margin-top="42.49pt" fo:margin-bottom="42.49pt" fo:margin-left="73.7pt" fo:margin-right="73.7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9.89pt" fo:margin-left="0pt" fo:margin-right="0pt" fo:margin-bottom="0pt" fo:border="none" fo:padding="0pt"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Справочник наблюдателя — www.nablawiki.ru</text:chapter></text:span><text:span text:style-name="MT2"><text:tab/></text:span><text:span text:style-name="MT2"><text:page-number text:select-page="current">147</text:page-number></text:span></text:p>
      </style:header>
      <style:header-left style:display="false">
        <text:p text:style-name="MP1"><text:span text:style-name="MT2"><text:page-number text:select-page="current">148</text:page-number></text:span><text:span text:style-name="MT2"><text:tab/></text:span><text:span text:style-name="MT3"><text:chapter text:display="name" text:outline-level="1">Справочник наблюдателя — www.nablawiki.ru</text:chapter></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збирательный кодекс Владимирской области (областной закон от 13.02.2003 № 10−ОЗ)</dc:title>
    <dc:date>2014-02-09T00:02:59.029000000</dc:date>
    <dc:creator>Stanislaw Raczynski</dc:creator>
    <meta:document-statistic meta:table-count="9" meta:image-count="0" meta:object-count="0" meta:page-count="148" meta:paragraph-count="2977" meta:word-count="95514" meta:character-count="811522" meta:non-whitespace-character-count="715227"/>
    <meta:generator>LibreOffice/4.1.4.2$Windows_x86 LibreOffice_project/0a0440ccc0227ad9829de5f46be37cfb6edcf72</meta:generator>
  </office:meta>
</office:document-meta>
</file>