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024cm" table:align="left"/>
    </style:style>
    <style:style style:name="Таблица1.A" style:family="table-column">
      <style:table-column-properties style:column-width="6.717cm"/>
    </style:style>
    <style:style style:name="Таблица1.B" style:family="table-column">
      <style:table-column-properties style:column-width="3.307cm"/>
    </style:style>
    <style:style style:name="Таблица1.A1" style:family="table-cell">
      <style:table-cell-properties style:vertical-align="middle" fo:padding="0.049cm" fo:border="none"/>
    </style:style>
    <style:style style:name="Таблица2" style:family="table">
      <style:table-properties style:width="18cm" table:align="left"/>
    </style:style>
    <style:style style:name="Таблица2.A" style:family="table-column">
      <style:table-column-properties style:column-width="1.203cm"/>
    </style:style>
    <style:style style:name="Таблица2.B" style:family="table-column">
      <style:table-column-properties style:column-width="2.36cm"/>
    </style:style>
    <style:style style:name="Таблица2.C" style:family="table-column">
      <style:table-column-properties style:column-width="4.195cm"/>
    </style:style>
    <style:style style:name="Таблица2.D" style:family="table-column">
      <style:table-column-properties style:column-width="2.835cm"/>
    </style:style>
    <style:style style:name="Таблица2.E" style:family="table-column">
      <style:table-column-properties style:column-width="2.958cm"/>
    </style:style>
    <style:style style:name="Таблица2.F" style:family="table-column">
      <style:table-column-properties style:column-width="2.277cm"/>
    </style:style>
    <style:style style:name="Таблица2.G" style:family="table-column">
      <style:table-column-properties style:column-width="2.173cm"/>
    </style:style>
    <style:style style:name="Таблица2.A1" style:family="table-cell">
      <style:table-cell-properties fo:padding="0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9" style:master-page-name="HTML">
      <style:paragraph-properties style:page-number="auto"/>
    </style:style>
    <style:style style:name="P4" style:family="paragraph" style:parent-style-name="Основной_20_текст.style31">
      <style:paragraph-properties fo:text-align="end" style:justify-single-word="false"/>
    </style:style>
    <style:style style:name="P5" style:family="paragraph" style:parent-style-name="Preformatted_20_Text">
      <style:paragraph-properties fo:margin-top="0cm" fo:margin-bottom="0.499cm" style:contextual-spacing="false"/>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депутатов представительного органа муниципального района, городского округа, избираемых по смешанной избирательной системе (областной закон от 16.09.11 № 2596−ОЗ)</text:p>
      <text:p text:style-name="Основной_20_текст.g-subtitle">(в редакции, действующей по состоянию на 01.10.2012)</text:p>
      <text:p text:style-name="Heading_20_1">Закон Вологодской области от 16 сентября 2011 г. № 2596-ОЗ<text:line-break/>«О выборах депутатов представительного органа муниципального района, городского округа, избираемых по смешанной избирательной системе»</text:p>
      <text:p text:style-name="Основной_20_текст.style52">25 апреля, 9, 20 июля 2012 г.</text:p>
      <text:p text:style-name="Text_20_body"><text:span text:style-name="Strong_20_Emphasis">Принят Законодательным Собранием области 31 августа 2011 года</text:span></text:p>
      <text:p text:style-name="Основной_20_текст.toc-0"><text:a xlink:type="simple" xlink:href="../НПА:О выборах%20депутатов%20муниципального%20района,%20городского%20округа%20по смешанной%20системе%20(обл.%20закон%20от%2016.09.11%20№%202596−ОЗ)"><text:span text:style-name="Strong_20_Emphasis">О выборах депутатов представительного органа муниципального района, городского округа, избираемых по смешанной избирательной системе (областной закон от 16.09.11 № 2596−ОЗ). </text:span></text:a>(ст.ст. 1−84) </text:p>
      <text:p text:style-name="Основной_20_текст.toc-1"><text:a xlink:type="simple" xlink:href="#Lbl100"><text:span text:style-name="Strong_20_Emphasis">Глава 1. </text:span></text:a><text:a xlink:type="simple" xlink:href="#Lbl100">Общие положения</text:a> (ст.ст. 1−12) </text:p>
      <text:p text:style-name="Основной_20_текст.toc-2"><text:a xlink:type="simple" xlink:href="#Lbl1"><text:span text:style-name="Strong_20_Emphasis">Статья 1. </text:span></text:a><text:a xlink:type="simple" xlink:href="#Lbl1">Пределы действия настоящего закона</text:a> </text:p>
      <text:p text:style-name="Основной_20_текст.toc-2"><text:a xlink:type="simple" xlink:href="#Lbl2"><text:span text:style-name="Strong_20_Emphasis">Статья 2. </text:span></text:a><text:a xlink:type="simple" xlink:href="#Lbl2">Основные принципы проведения выборов депутатов представительного органа муниципального района, городского округа</text:a> </text:p>
      <text:p text:style-name="Основной_20_текст.toc-2"><text:a xlink:type="simple" xlink:href="#Lbl3"><text:span text:style-name="Strong_20_Emphasis">Статья 3. </text:span></text:a><text:a xlink:type="simple" xlink:href="#Lbl3">Законодательство о выборах депутатов представительного органа муниципального района, городского округа</text:a> </text:p>
      <text:p text:style-name="Основной_20_текст.toc-2"><text:a xlink:type="simple" xlink:href="#Lbl4"><text:span text:style-name="Strong_20_Emphasis">Статья 4. </text:span></text:a><text:a xlink:type="simple" xlink:href="#Lbl4">Выборы депутатов представительного органа муниципального района, городского округа</text:a> </text:p>
      <text:p text:style-name="Основной_20_текст.toc-2"><text:a xlink:type="simple" xlink:href="#Lbl5"><text:span text:style-name="Strong_20_Emphasis">Статья 5. </text:span></text:a><text:a xlink:type="simple" xlink:href="#Lbl5">Избирательные права гражданина Российской Федерации на выборах депутатов представительного органа муниципального района, городского округа</text:a> </text:p>
      <text:p text:style-name="Основной_20_текст.toc-2"><text:a xlink:type="simple" xlink:href="#Lbl6"><text:span text:style-name="Strong_20_Emphasis">Статья 6. </text:span></text:a><text:a xlink:type="simple" xlink:href="#Lbl6">Назначение выборов</text:a> </text:p>
      <text:p text:style-name="Основной_20_текст.toc-2"><text:a xlink:type="simple" xlink:href="#Lbl7"><text:span text:style-name="Strong_20_Emphasis">Статья 7. </text:span></text:a><text:a xlink:type="simple" xlink:href="#Lbl7">Назначение досрочных выборов</text:a> </text:p>
      <text:p text:style-name="Основной_20_текст.toc-2"><text:a xlink:type="simple" xlink:href="#Lbl8"><text:span text:style-name="Strong_20_Emphasis">Статья 8. </text:span></text:a><text:a xlink:type="simple" xlink:href="#Lbl8">Назначение повторных выборов</text:a> </text:p>
      <text:p text:style-name="Основной_20_текст.toc-2"><text:a xlink:type="simple" xlink:href="#Lbl9"><text:span text:style-name="Strong_20_Emphasis">Статья 9. </text:span></text:a><text:a xlink:type="simple" xlink:href="#Lbl9">Назначение дополнительных выборов</text:a> </text:p>
      <text:p text:style-name="Основной_20_текст.toc-2"><text:a xlink:type="simple" xlink:href="#Lbl10"><text:span text:style-name="Strong_20_Emphasis">Статья 10. </text:span></text:a><text:a xlink:type="simple" xlink:href="#Lbl10">Назначение выборов в особых случаях</text:a> </text:p>
      <text:p text:style-name="Основной_20_текст.toc-2"><text:a xlink:type="simple" xlink:href="#Lbl11"><text:span text:style-name="Strong_20_Emphasis">Статья 11. </text:span></text:a><text:a xlink:type="simple" xlink:href="#Lbl11">Порядок исчисления сроков</text:a> </text:p>
      <text:p text:style-name="Основной_20_текст.toc-2"><text:a xlink:type="simple" xlink:href="#Lbl12"><text:span text:style-name="Strong_20_Emphasis">Статья 12. </text:span></text:a><text:a xlink:type="simple" xlink:href="#Lbl12">Право выдвижения кандидатов в депутаты представительного органа муниципального района, городского округа</text:a> </text:p>
      <text:p text:style-name="Основной_20_текст.toc-1"><text:a xlink:type="simple" xlink:href="#Lbl200"><text:span text:style-name="Strong_20_Emphasis">Глава 2. </text:span></text:a><text:a xlink:type="simple" xlink:href="#Lbl200">Избирательные округа и избирательные участки</text:a> (ст.ст. 13−15) </text:p>
      <text:p text:style-name="Основной_20_текст.toc-2"><text:a xlink:type="simple" xlink:href="#Lbl13"><text:span text:style-name="Strong_20_Emphasis">Статья 13. </text:span></text:a><text:a xlink:type="simple" xlink:href="#Lbl13">Образование одномандатных (многомандатных) избирательных округов</text:a> </text:p>
      <text:p text:style-name="Основной_20_текст.toc-2"><text:a xlink:type="simple" xlink:href="#Lbl14"><text:span text:style-name="Strong_20_Emphasis">Статья 14. </text:span></text:a><text:a xlink:type="simple" xlink:href="#Lbl14">Муниципальный избирательный округ</text:a> </text:p>
      <text:p text:style-name="Основной_20_текст.toc-2"><text:a xlink:type="simple" xlink:href="#Lbl15"><text:span text:style-name="Strong_20_Emphasis">Статья 15. </text:span></text:a><text:a xlink:type="simple" xlink:href="#Lbl15">Образование избирательных участков</text:a> </text:p>
      <text:p text:style-name="Основной_20_текст.toc-1"><text:a xlink:type="simple" xlink:href="#Lbl300"><text:span text:style-name="Strong_20_Emphasis">Глава 3. </text:span></text:a><text:a xlink:type="simple" xlink:href="#Lbl300">Списки избирателей</text:a> (ст.ст. 16−18) </text:p>
      <text:p text:style-name="Основной_20_текст.toc-2"><text:a xlink:type="simple" xlink:href="#Lbl16"><text:span text:style-name="Strong_20_Emphasis">Статья 16. </text:span></text:a><text:a xlink:type="simple" xlink:href="#Lbl16">Составление списков избирателей</text:a> </text:p>
      <text:p text:style-name="Основной_20_текст.toc-2"><text:a xlink:type="simple" xlink:href="#Lbl17"><text:span text:style-name="Strong_20_Emphasis">Статья 17. </text:span></text:a><text:a xlink:type="simple" xlink:href="#Lbl17">Включение граждан в список избирателей и их исключение из списка избирателей</text:a> </text:p>
      <text:p text:style-name="Основной_20_текст.toc-2"><text:a xlink:type="simple" xlink:href="#Lbl18"><text:span text:style-name="Strong_20_Emphasis">Статья 18. </text:span></text:a><text:a xlink:type="simple" xlink:href="#Lbl18">Ознакомление избирателей со списками избирателей</text:a> </text:p>
      <text:p text:style-name="Основной_20_текст.toc-1"><text:a xlink:type="simple" xlink:href="#Lbl400"><text:span text:style-name="Strong_20_Emphasis">Глава 4. </text:span></text:a><text:a xlink:type="simple" xlink:href="#Lbl400">Избирательные комиссии</text:a> (ст.ст. 19−26) </text:p>
      <text:p text:style-name="Основной_20_текст.toc-2"><text:a xlink:type="simple" xlink:href="#Lbl19"><text:span text:style-name="Strong_20_Emphasis">Статья 19. </text:span></text:a><text:a xlink:type="simple" xlink:href="#Lbl19">Система избирательных комиссий</text:a> </text:p>
      <text:p text:style-name="Основной_20_текст.toc-2"><text:a xlink:type="simple" xlink:href="#Lbl20"><text:span text:style-name="Strong_20_Emphasis">Статья 20. </text:span></text:a><text:a xlink:type="simple" xlink:href="#Lbl20">Статус избирательных комиссий</text:a> </text:p>
      <text:p text:style-name="Основной_20_текст.toc-2"><text:a xlink:type="simple" xlink:href="#Lbl21"><text:span text:style-name="Strong_20_Emphasis">Статья 21. </text:span></text:a><text:a xlink:type="simple" xlink:href="#Lbl21">Порядок формирования и полномочия избирательной комиссии муниципального образования</text:a> </text:p>
      <text:p text:style-name="Основной_20_текст.toc-2"><text:a xlink:type="simple" xlink:href="#Lbl22"><text:span text:style-name="Strong_20_Emphasis">Статья 22. </text:span></text:a><text:a xlink:type="simple" xlink:href="#Lbl22">Порядок формирования и полномочия участковых избирательных комиссий</text:a> </text:p>
      <text:p text:style-name="Основной_20_текст.toc-2"><text:a xlink:type="simple" xlink:href="#Lbl23"><text:span text:style-name="Strong_20_Emphasis">Статья 23. </text:span></text:a><text:a xlink:type="simple" xlink:href="#Lbl23">Организация деятельности избирательных комиссий</text:a> </text:p>
      <text:p text:style-name="Основной_20_текст.toc-2"><text:a xlink:type="simple" xlink:href="#Lbl24"><text:span text:style-name="Strong_20_Emphasis">Статья 24. </text:span></text:a><text:a xlink:type="simple" xlink:href="#Lbl24">Статус членов избирательных комиссий</text:a> </text:p>
      <text:p text:style-name="Основной_20_текст.toc-2"><text:a xlink:type="simple" xlink:href="#Lbl25"><text:span text:style-name="Strong_20_Emphasis">Статья 25. </text:span></text:a><text:a xlink:type="simple" xlink:href="#Lbl25">Гласность в деятельности избирательных комиссий</text:a> </text:p>
      <text:p text:style-name="Основной_20_текст.toc-2"><text:a xlink:type="simple" xlink:href="#Lbl26"><text:span text:style-name="Strong_20_Emphasis">Статья 26. </text:span></text:a><text:a xlink:type="simple" xlink:href="#Lbl26">Расформирование избирательной комиссии</text:a> </text:p>
      <text:p text:style-name="Основной_20_текст.toc-1"><text:a xlink:type="simple" xlink:href="#Lbl500"><text:span text:style-name="Strong_20_Emphasis">Глава 5. </text:span></text:a><text:a xlink:type="simple" xlink:href="#Lbl500">Избирательные объединения</text:a> (ст.ст. 27−30) </text:p>
      <text:p text:style-name="Основной_20_текст.toc-2"><text:a xlink:type="simple" xlink:href="#Lbl27"><text:span text:style-name="Strong_20_Emphasis">Статья 27. </text:span></text:a><text:a xlink:type="simple" xlink:href="#Lbl27">Участие избирательных объединений в выборах депутатов представительного органа муниципального района, городского округа</text:a> </text:p>
      <text:p text:style-name="Основной_20_текст.toc-2"><text:a xlink:type="simple" xlink:href="#Lbl28"><text:span text:style-name="Strong_20_Emphasis">Статья 28. </text:span></text:a><text:a xlink:type="simple" xlink:href="#Lbl28">Наименование избирательного объединения</text:a> </text:p>
      <text:p text:style-name="Основной_20_текст.toc-2"><text:a xlink:type="simple" xlink:href="#Lbl29"><text:span text:style-name="Strong_20_Emphasis">Статья 29. </text:span></text:a><text:a xlink:type="simple" xlink:href="#Lbl29">Эмблема избирательного объединения</text:a> </text:p>
      <text:p text:style-name="Основной_20_текст.toc-2"><text:a xlink:type="simple" xlink:href="#Lbl30"><text:span text:style-name="Strong_20_Emphasis">Статья 30. </text:span></text:a><text:a xlink:type="simple" xlink:href="#Lbl30">Уполномоченные представители избирательного объединения</text:a> </text:p>
      <text:p text:style-name="Основной_20_текст.toc-1"><text:a xlink:type="simple" xlink:href="#Lbl600"><text:span text:style-name="Strong_20_Emphasis">Глава 6. </text:span></text:a><text:a xlink:type="simple" xlink:href="#Lbl600">Выдвижение и регистрация кандидатов</text:a> (ст.ст. 31−40) </text:p>
      <text:p text:style-name="Основной_20_текст.toc-2"><text:a xlink:type="simple" xlink:href="#Lbl31"><text:span text:style-name="Strong_20_Emphasis">Статья 31. </text:span></text:a><text:a xlink:type="simple" xlink:href="#Lbl31">Самовыдвижение кандидата</text:a> </text:p>
      <text:p text:style-name="Основной_20_текст.toc-2"><text:a xlink:type="simple" xlink:href="#Lbl32"><text:span text:style-name="Strong_20_Emphasis">Статья 32. </text:span></text:a><text:a xlink:type="simple" xlink:href="#Lbl32">Выдвижение кандидатов избирательным объединением по одномандатным (многомандатным) избирательным округам</text:a> </text:p>
      <text:p text:style-name="Основной_20_текст.toc-2"><text:a xlink:type="simple" xlink:href="#Lbl33"><text:span text:style-name="Strong_20_Emphasis">Статья 33. </text:span></text:a><text:a xlink:type="simple" xlink:href="#Lbl33">Выдвижение муниципального списка кандидатов избирательным объединением</text:a> </text:p>
      <text:p text:style-name="Основной_20_текст.toc-2"><text:a xlink:type="simple" xlink:href="#Lbl34"><text:span text:style-name="Strong_20_Emphasis">Статья 34. </text:span></text:a><text:a xlink:type="simple" xlink:href="#Lbl34">Представление документов избирательных объединений и кандидатов, выдвинутых избирательными объединениями по избирательным округам, в избирательную комиссию муниципального образования</text:a> </text:p>
      <text:p text:style-name="Основной_20_текст.toc-2"><text:a xlink:type="simple" xlink:href="#Lbl35"><text:span text:style-name="Strong_20_Emphasis">Статья 35. </text:span></text:a><text:a xlink:type="simple" xlink:href="#Lbl35">Сбор подписей в поддержку кандидата, выдвинутого в порядке самовыдвижения</text:a> </text:p>
      <text:p text:style-name="Основной_20_текст.toc-2"><text:a xlink:type="simple" xlink:href="#Lbl36"><text:span text:style-name="Strong_20_Emphasis">Статья 36. </text:span></text:a><text:a xlink:type="simple" xlink:href="#Lbl36">Утратила силу</text:a> </text:p>
      <text:p text:style-name="Основной_20_текст.toc-2"><text:a xlink:type="simple" xlink:href="#Lbl37"><text:span text:style-name="Strong_20_Emphasis">Статья 37. </text:span></text:a><text:a xlink:type="simple" xlink:href="#Lbl37">Порядок сбора подписей избирателей в поддержку выдвижения кандидата и оформления подписных листов</text:a> </text:p>
      <text:p text:style-name="Основной_20_текст.toc-2"><text:a xlink:type="simple" xlink:href="#Lbl38"><text:span text:style-name="Strong_20_Emphasis">Статья 38. </text:span></text:a><text:a xlink:type="simple" xlink:href="#Lbl38">Представление избирательных документов для регистрации кандидатов, муниципальных списков кандидатов</text:a> </text:p>
      <text:p text:style-name="Основной_20_текст.toc-2"><text:a xlink:type="simple" xlink:href="#Lbl39"><text:span text:style-name="Strong_20_Emphasis">Статья 39. </text:span></text:a><text:a xlink:type="simple" xlink:href="#Lbl39">Проверка достоверности данных, содержащихся в подписных листах, и сведений, представленных кандидатами, избирательными объединениями</text:a> </text:p>
      <text:p text:style-name="Основной_20_текст.toc-2"><text:a xlink:type="simple" xlink:href="#Lbl40"><text:span text:style-name="Strong_20_Emphasis">Статья 40. </text:span></text:a><text:a xlink:type="simple" xlink:href="#Lbl40">Регистрация кандидата, муниципального списка кандидатов</text:a> </text:p>
      <text:p text:style-name="Основной_20_текст.toc-1"><text:a xlink:type="simple" xlink:href="#Lbl700"><text:span text:style-name="Strong_20_Emphasis">Глава 7. </text:span></text:a><text:a xlink:type="simple" xlink:href="#Lbl700">Статус кандидатов</text:a> (ст.ст. 41−44) </text:p>
      <text:p text:style-name="Основной_20_текст.toc-2"><text:a xlink:type="simple" xlink:href="#Lbl41"><text:span text:style-name="Strong_20_Emphasis">Статья 41. </text:span></text:a><text:a xlink:type="simple" xlink:href="#Lbl41">Равенство кандидатов</text:a> </text:p>
      <text:p text:style-name="Основной_20_текст.toc-2"><text:a xlink:type="simple" xlink:href="#Lbl42"><text:span text:style-name="Strong_20_Emphasis">Статья 42. </text:span></text:a><text:a xlink:type="simple" xlink:href="#Lbl42">Ограничения, связанные с должностным или служебным положением, и гарантии деятельности зарегистрированных кандидатов</text:a> </text:p>
      <text:p text:style-name="Основной_20_текст.toc-2"><text:a xlink:type="simple" xlink:href="#Lbl43"><text:span text:style-name="Strong_20_Emphasis">Статья 43. </text:span></text:a><text:a xlink:type="simple" xlink:href="#Lbl43">Доверенные лица кандидатов, избирательных объединений</text:a> </text:p>
      <text:p text:style-name="Основной_20_текст.toc-2"><text:a xlink:type="simple" xlink:href="#Lbl44"><text:span text:style-name="Strong_20_Emphasis">Статья 44. </text:span></text:a><text:a xlink:type="simple" xlink:href="#Lbl44">Выбытие кандидатов, отзыв муниципальных списков кандидатов</text:a> </text:p>
      <text:p text:style-name="Основной_20_текст.toc-1"><text:a xlink:type="simple" xlink:href="#Lbl800"><text:span text:style-name="Strong_20_Emphasis">Глава 8. </text:span></text:a><text:a xlink:type="simple" xlink:href="#Lbl800">Информирование избирателей и предвыборная агитация</text:a> (ст.ст. 45−54) </text:p>
      <text:p text:style-name="Основной_20_текст.toc-2"><text:a xlink:type="simple" xlink:href="#Lbl45"><text:span text:style-name="Strong_20_Emphasis">Статья 45. </text:span></text:a><text:a xlink:type="simple" xlink:href="#Lbl45">Информирование избирателей</text:a> </text:p>
      <text:p text:style-name="Основной_20_текст.toc-2"><text:a xlink:type="simple" xlink:href="#Lbl46"><text:span text:style-name="Strong_20_Emphasis">Статья 46. </text:span></text:a><text:a xlink:type="simple" xlink:href="#Lbl46">Организации телерадиовещания и периодические печатные издания, используемые для информационного обеспечения выборов депутатов представительного органа муниципального района, городского округа</text:a> </text:p>
      <text:p text:style-name="Основной_20_текст.toc-2"><text:a xlink:type="simple" xlink:href="#Lbl47"><text:span text:style-name="Strong_20_Emphasis">Статья 47. </text:span></text:a><text:a xlink:type="simple" xlink:href="#Lbl47">Предвыборная агитация</text:a> </text:p>
      <text:p text:style-name="Основной_20_текст.toc-2"><text:a xlink:type="simple" xlink:href="#Lbl48"><text:span text:style-name="Strong_20_Emphasis">Статья 48. </text:span></text:a><text:a xlink:type="simple" xlink:href="#Lbl48">Агитационный период</text:a> </text:p>
      <text:p text:style-name="Основной_20_текст.toc-2"><text:a xlink:type="simple" xlink:href="#Lbl49"><text:span text:style-name="Strong_20_Emphasis">Статья 49. </text:span></text:a><text:a xlink:type="simple" xlink:href="#Lbl49">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50"><text:span text:style-name="Strong_20_Emphasis">Статья 50. </text:span></text:a><text:a xlink:type="simple" xlink:href="#Lbl50">Условия проведения предвыборной агитации на телевидении и радио</text:a> </text:p>
      <text:p text:style-name="Основной_20_текст.toc-2"><text:a xlink:type="simple" xlink:href="#Lbl51"><text:span text:style-name="Strong_20_Emphasis">Статья 51. </text:span></text:a><text:a xlink:type="simple" xlink:href="#Lbl51">Условия проведения предвыборной агитации через периодические печатные издания</text:a> </text:p>
      <text:p text:style-name="Основной_20_текст.toc-2"><text:soft-page-break/><text:a xlink:type="simple" xlink:href="#Lbl52"><text:span text:style-name="Strong_20_Emphasis">Статья 52. </text:span></text:a><text:a xlink:type="simple" xlink:href="#Lbl52">Условия предвыборной агитации посредством проведения агитационных публичных мероприятий</text:a> </text:p>
      <text:p text:style-name="Основной_20_текст.toc-2"><text:a xlink:type="simple" xlink:href="#Lbl53"><text:span text:style-name="Strong_20_Emphasis">Статья 53. </text:span></text:a><text:a xlink:type="simple" xlink:href="#Lbl53">Условия выпуска и распространения предвыборных печатных, аудиовизуальных и иных агитационных материалов</text:a> </text:p>
      <text:p text:style-name="Основной_20_текст.toc-2"><text:a xlink:type="simple" xlink:href="#Lbl54"><text:span text:style-name="Strong_20_Emphasis">Статья 54. </text:span></text:a><text:a xlink:type="simple" xlink:href="#Lbl54">Недопустимость злоупотребления правом на проведение предвыборной агитации</text:a> </text:p>
      <text:p text:style-name="Основной_20_текст.toc-1"><text:a xlink:type="simple" xlink:href="#Lbl900"><text:span text:style-name="Strong_20_Emphasis">Глава 9. </text:span></text:a><text:a xlink:type="simple" xlink:href="#Lbl900">Финансирование выборов</text:a> (ст.ст. 55−62) </text:p>
      <text:p text:style-name="Основной_20_текст.toc-2"><text:a xlink:type="simple" xlink:href="#Lbl55"><text:span text:style-name="Strong_20_Emphasis">Статья 55. </text:span></text:a><text:a xlink:type="simple" xlink:href="#Lbl55">Финансовое обеспечение подготовки и проведения выборов</text:a> </text:p>
      <text:p text:style-name="Основной_20_текст.toc-2"><text:a xlink:type="simple" xlink:href="#Lbl56"><text:span text:style-name="Strong_20_Emphasis">Статья 56. </text:span></text:a><text:a xlink:type="simple" xlink:href="#Lbl56">Избирательные фонды кандидатов, избирательных объединений</text:a> </text:p>
      <text:p text:style-name="Основной_20_текст.toc-2"><text:a xlink:type="simple" xlink:href="#Lbl57"><text:span text:style-name="Strong_20_Emphasis">Статья 57. </text:span></text:a><text:a xlink:type="simple" xlink:href="#Lbl57">Специальные избирательные счета</text:a> </text:p>
      <text:p text:style-name="Основной_20_текст.toc-2"><text:a xlink:type="simple" xlink:href="#Lbl58"><text:span text:style-name="Strong_20_Emphasis">Статья 58. </text:span></text:a><text:a xlink:type="simple" xlink:href="#Lbl58">Добровольные пожертвования в избирательный фонд кандидата, избирательного объединения</text:a> </text:p>
      <text:p text:style-name="Основной_20_текст.toc-2"><text:a xlink:type="simple" xlink:href="#Lbl59"><text:span text:style-name="Strong_20_Emphasis">Статья 59. </text:span></text:a><text:a xlink:type="simple" xlink:href="#Lbl59">Отчетность по средствам избирательных фондов, публикация информации о сводных финансовых отчетах избирательных объединений</text:a> </text:p>
      <text:p text:style-name="Основной_20_текст.toc-2"><text:a xlink:type="simple" xlink:href="#Lbl60"><text:span text:style-name="Strong_20_Emphasis">Статья 60. </text:span></text:a><text:a xlink:type="simple" xlink:href="#Lbl60">Возврат денежных средств кандидатами, избирательными объединениями</text:a> </text:p>
      <text:p text:style-name="Основной_20_текст.toc-2"><text:a xlink:type="simple" xlink:href="#Lbl61"><text:span text:style-name="Strong_20_Emphasis">Статья 61. </text:span></text:a><text:a xlink:type="simple" xlink:href="#Lbl61">Финансовое обеспечение деятельности и отчетность избирательных комиссий</text:a> </text:p>
      <text:p text:style-name="Основной_20_текст.toc-2"><text:a xlink:type="simple" xlink:href="#Lbl62"><text:span text:style-name="Strong_20_Emphasis">Статья 62. </text:span></text:a><text:a xlink:type="simple" xlink:href="#Lbl62">Контрольно-ревизионная служба при избирательной комиссии муниципального образования</text:a> </text:p>
      <text:p text:style-name="Основной_20_текст.toc-1"><text:a xlink:type="simple" xlink:href="#Lbl1100"><text:span text:style-name="Strong_20_Emphasis">Глава 10. </text:span></text:a><text:a xlink:type="simple" xlink:href="#Lbl1100">Голосование и определение результатов выборов</text:a> (ст.ст. 63−79) </text:p>
      <text:p text:style-name="Основной_20_текст.toc-2"><text:a xlink:type="simple" xlink:href="#Lbl63"><text:span text:style-name="Strong_20_Emphasis">Статья 63. </text:span></text:a><text:a xlink:type="simple" xlink:href="#Lbl63">Помещение для голосования</text:a> </text:p>
      <text:p text:style-name="Основной_20_текст.toc-2"><text:a xlink:type="simple" xlink:href="#Lbl64"><text:span text:style-name="Strong_20_Emphasis">Статья 64. </text:span></text:a><text:a xlink:type="simple" xlink:href="#Lbl64">Избирательные бюллетени</text:a> </text:p>
      <text:p text:style-name="Основной_20_текст.toc-2"><text:a xlink:type="simple" xlink:href="#Lbl65"><text:span text:style-name="Strong_20_Emphasis">Статья 65. </text:span></text:a><text:a xlink:type="simple" xlink:href="#Lbl65">Порядок голосования</text:a> </text:p>
      <text:p text:style-name="Основной_20_текст.toc-2"><text:a xlink:type="simple" xlink:href="#Lbl66"><text:span text:style-name="Strong_20_Emphasis">Статья 66. </text:span></text:a><text:a xlink:type="simple" xlink:href="#Lbl66">Досрочное голосование</text:a> </text:p>
      <text:p text:style-name="Основной_20_текст.toc-2"><text:a xlink:type="simple" xlink:href="#Lbl67"><text:span text:style-name="Strong_20_Emphasis">Статья 67. </text:span></text:a><text:a xlink:type="simple" xlink:href="#Lbl67">Порядок голосования в день голосования вне помещения для голосования</text:a> </text:p>
      <text:p text:style-name="Основной_20_текст.toc-2"><text:a xlink:type="simple" xlink:href="#Lbl68"><text:span text:style-name="Strong_20_Emphasis">Статья 68. </text:span></text:a><text:a xlink:type="simple" xlink:href="#Lbl68">Протоколы участковой избирательной комиссии об итогах голосования</text:a> </text:p>
      <text:p text:style-name="Основной_20_текст.toc-2"><text:a xlink:type="simple" xlink:href="#Lbl69"><text:span text:style-name="Strong_20_Emphasis">Статья 69. </text:span></text:a><text:a xlink:type="simple" xlink:href="#Lbl69">Порядок подсчета голосов избирателей и составления протоколов об итогах голосования участковой избирательной комиссией</text:a> </text:p>
      <text:p text:style-name="Основной_20_текст.toc-2"><text:a xlink:type="simple" xlink:href="#Lbl70"><text:span text:style-name="Strong_20_Emphasis">Статья 70. </text:span></text:a><text:a xlink:type="simple" xlink:href="#Lbl70">Определение результатов выборов по одномандатному (многомандатному) избирательному округу и установление итогов голосования по муниципальному избирательному округу на территории одномандатного (многомандатного) избирательного округа</text:a> </text:p>
      <text:p text:style-name="Основной_20_текст.toc-2"><text:a xlink:type="simple" xlink:href="#Lbl71"><text:span text:style-name="Strong_20_Emphasis">Статья 71. </text:span></text:a><text:a xlink:type="simple" xlink:href="#Lbl71">Определение результатов выборов в муниципальном избирательном округе</text:a> </text:p>
      <text:p text:style-name="Основной_20_текст.toc-2"><text:a xlink:type="simple" xlink:href="#Lbl72"><text:span text:style-name="Strong_20_Emphasis">Статья 72. </text:span></text:a><text:a xlink:type="simple" xlink:href="#Lbl72">Установление общих результатов выборов</text:a> </text:p>
      <text:p text:style-name="Основной_20_текст.toc-2"><text:a xlink:type="simple" xlink:href="#Lbl73"><text:span text:style-name="Strong_20_Emphasis">Статья 73. </text:span></text:a><text:a xlink:type="simple" xlink:href="#Lbl73">Утратила силу.</text:a> </text:p>
      <text:p text:style-name="Основной_20_текст.toc-2"><text:a xlink:type="simple" xlink:href="#Lbl74"><text:span text:style-name="Strong_20_Emphasis">Статья 74. </text:span></text:a><text:a xlink:type="simple" xlink:href="#Lbl74">Методика пропорционального распределения депутатских мандатов между муниципальными списками кандидатов</text:a> </text:p>
      <text:p text:style-name="Основной_20_текст.toc-2"><text:a xlink:type="simple" xlink:href="#Lbl75"><text:span text:style-name="Strong_20_Emphasis">Статья 75. </text:span></text:a><text:a xlink:type="simple" xlink:href="#Lbl75">Распределение депутатских мандатов внутри муниципального списка кандидатов</text:a> </text:p>
      <text:p text:style-name="Основной_20_текст.toc-2"><text:a xlink:type="simple" xlink:href="#Lbl76"><text:span text:style-name="Strong_20_Emphasis">Статья 76. </text:span></text:a><text:a xlink:type="simple" xlink:href="#Lbl76">Регистрация избранных депутатов представительного органа муниципального района, городского округа</text:a> </text:p>
      <text:p text:style-name="Основной_20_текст.toc-2"><text:a xlink:type="simple" xlink:href="#Lbl77"><text:span text:style-name="Strong_20_Emphasis">Статья 77. </text:span></text:a><text:a xlink:type="simple" xlink:href="#Lbl77">Опубликование итогов голосования и результатов выборов депутатов представительного органа муниципального района, городского округа</text:a> </text:p>
      <text:p text:style-name="Основной_20_текст.toc-2"><text:a xlink:type="simple" xlink:href="#Lbl78"><text:span text:style-name="Strong_20_Emphasis">Статья 78. </text:span></text:a><text:a xlink:type="simple" xlink:href="#Lbl78">Замещение вакантного депутатского мандата по муниципальному избирательному округу, исключение зарегистрированного кандидата из муниципального списка кандидатов, допущенного к распределению депутатских мандатов</text:a> </text:p>
      <text:p text:style-name="Основной_20_текст.toc-2"><text:a xlink:type="simple" xlink:href="#Lbl79"><text:span text:style-name="Strong_20_Emphasis">Статья 79. </text:span></text:a><text:a xlink:type="simple" xlink:href="#Lbl79">Хранение избирательной документации</text:a> </text:p>
      <text:p text:style-name="Основной_20_текст.toc-1"><text:a xlink:type="simple" xlink:href="#Lbl11100"><text:span text:style-name="Strong_20_Emphasis">Глава 11. </text:span></text:a><text:a xlink:type="simple" xlink:href="#Lbl11100">Обжалование нарушений избирательных прав граждан и ответственность за нарушение законодательства о выборах депутатов представительного органа муниципального района, городского округа</text:a> (ст.ст. 80−83) </text:p>
      <text:p text:style-name="Основной_20_текст.toc-2"><text:a xlink:type="simple" xlink:href="#Lbl80"><text:span text:style-name="Strong_20_Emphasis">Статья 80. </text:span></text:a><text:a xlink:type="simple" xlink:href="#Lbl80">Обжалование решений и действий (бездействия), нарушающих избирательные права граждан</text:a> </text:p>
      <text:p text:style-name="Основной_20_текст.toc-2"><text:a xlink:type="simple" xlink:href="#Lbl81"><text:span text:style-name="Strong_20_Emphasis">Статья 81. </text:span></text:a><text:a xlink:type="simple" xlink:href="#Lbl81">Основания аннулирования регистрации кандидата (муниципального списка кандидатов), отмены решения комиссии о регистрации кандидата (муниципального списка кандидатов), об отказе в регистрации кандидата (муниципального списка кандидатов), исключении кандидата из муниципального списка кандидатов, отмены регистрации кандидата (муниципального списка кандидатов)</text:a> </text:p>
      <text:p text:style-name="Основной_20_текст.toc-2"><text:a xlink:type="simple" xlink:href="#Lbl82"><text:span text:style-name="Strong_20_Emphasis">Статья 82. </text:span></text:a><text:a xlink:type="simple" xlink:href="#Lbl82">Отмена решения избирательной комиссии муниципального образования об итогах голосования, о результатах выборов</text:a> </text:p>
      <text:p text:style-name="Основной_20_текст.toc-2"><text:a xlink:type="simple" xlink:href="#Lbl83"><text:span text:style-name="Strong_20_Emphasis">Статья 83. </text:span></text:a><text:a xlink:type="simple" xlink:href="#Lbl83">Ответственность за нарушение законодательства о выборах депутатов представительного органа муниципального района, городского округа</text:a> </text:p>
      <text:p text:style-name="Основной_20_текст.toc-1"><text:a xlink:type="simple" xlink:href="#Lbl11200"><text:span text:style-name="Strong_20_Emphasis">Глава 12. </text:span></text:a><text:a xlink:type="simple" xlink:href="#Lbl11200">Заключительные и переходные положения</text:a> (ст. 84) </text:p>
      <text:p text:style-name="Основной_20_текст.toc-2"><text:a xlink:type="simple" xlink:href="#Lbl84"><text:span text:style-name="Strong_20_Emphasis">Статья 84. </text:span></text:a><text:a xlink:type="simple" xlink:href="#Lbl84">Вступление в силу настоящего закона области, переходные положения</text:a> </text:p>
      <text:p text:style-name="Основной_20_текст.toc-1"><text:a xlink:type="simple" xlink:href="#Lbl1000"><text:span text:style-name="Strong_20_Emphasis">Приложение 1. </text:span></text:a></text:p>
      <text:p text:style-name="Основной_20_текст.toc-1"><text:a xlink:type="simple" xlink:href="#Lbl2000"><text:span text:style-name="Strong_20_Emphasis">Приложение 2. </text:span></text:a></text:p>
      <text:p text:style-name="Основной_20_текст.toc-1"><text:a xlink:type="simple" xlink:href="#Lbl3000"><text:span text:style-name="Strong_20_Emphasis">Приложение 3. </text:span></text:a></text:p>
      <text:p text:style-name="Основной_20_текст.toc-1"><text:a xlink:type="simple" xlink:href="#Lbl4000"><text:span text:style-name="Strong_20_Emphasis">Приложение 4. </text:span></text:a></text:p>
      <text:p text:style-name="Основной_20_текст.toc-1"><text:a xlink:type="simple" xlink:href="#Lbl5000"><text:span text:style-name="Strong_20_Emphasis">Приложение 5. </text:span></text:a><text:bookmark text:name="Lbl100"/></text:p>
      <text:h text:style-name="Heading_20_2" text:outline-level="2">Глава 1. Общие положения</text:h>
      <text:h text:style-name="Основной_20_текст.article" text:outline-level="9"><text:bookmark text:name="Lbl1"/><text:span text:style-name="Strong_20_Emphasis">Статья 1.</text:span> Пределы действия настоящего закона</text:h>
      <text:p text:style-name="Text_20_body"><text:bookmark text:name="Lbl111"/><text:span text:style-name="Strong_20_Emphasis">1.</text:span> Настоящий закон определяет порядок и формы реализации гражданами Российской Федерации конституционного права избирать и быть избранными депутатом представительного органа муниципального района, городского округа, избираемого по смешанной избирательной системе (далее — депутаты представительного органа муниципального района, городского округа).</text:p>
      <text:p text:style-name="Text_20_body"><text:bookmark text:name="Lbl112"/><text:span text:style-name="Strong_20_Emphasis">2.</text:span> Настоящий закон регулирует порядок избрания на муниципальных выборах представительного органа муниципального района, городского округа с численностью 20 и более депутатов.</text:p>
      <text:p text:style-name="Text_20_body"><text:bookmark text:name="Lbl113"/><text:span text:style-name="Strong_20_Emphasis">3.</text:span> Настоящий закон имеет прямое действие и применяется на всей территории Вологодской области.</text:p>
      <text:h text:style-name="Основной_20_текст.article" text:outline-level="9"><text:bookmark text:name="Lbl2"/><text:soft-page-break/><text:span text:style-name="Strong_20_Emphasis">Статья 2</text:span>. Основные принципы проведения выборов депутатов представительного органа муниципального района, городского округа</text:h>
      <text:p text:style-name="Text_20_body">Депутаты представительного органа муниципального района, городского округа избираются гражданами Российской Федерации, место жительства которых расположено в пределах соответствующего избирательного округа, на основе всеобщего равного и прямого избирательного права при тайном голосовании. Участие гражданина Российской Федерации в выборах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а также препятствовать его свободному волеизъявлению.</text:p>
      <text:h text:style-name="Основной_20_текст.article" text:outline-level="9"><text:bookmark text:name="Lbl3"/><text:span text:style-name="Strong_20_Emphasis">Статья 3.</text:span> Законодательство о выборах депутатов представительного органа муниципального района, городского округа</text:h>
      <text:p text:style-name="Text_20_body"><text:bookmark text:name="Lbl311"/><text:span text:style-name="Strong_20_Emphasis">1.</text:span> Законодательство о выборах депутатов представительного органа муниципального района, городского округа составляют Конституция Российской Федерации, Федеральный закон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закон области от 8 июля 2011 года № 2571-ОЗ «Об избирательных системах, применяемых при проведении муниципальных выборов на территории Вологодской области» (далее — закон области «Об избирательных системах, применяемых при проведении муниципальных выборов на территории Вологодской области»), настоящий закон области, другие законы области, устав муниципального района, городского округа.</text:p>
      <text:p text:style-name="Text_20_body"><text:bookmark text:name="Lbl312"/><text:span text:style-name="Strong_20_Emphasis">2.</text:span> Основные понятия и термины, используемые в настоящем законе, применяются в том же значении, что и в Федеральном законе «Об основных гарантиях избирательных прав и права на участие в референдуме граждан Российской Федерации», законе области «Об избирательных системах, применяемых при проведении муниципальных выборов на территории Вологодской области».</text:p>
      <text:h text:style-name="Основной_20_текст.article" text:outline-level="9"><text:bookmark text:name="Lbl4"/><text:span text:style-name="Strong_20_Emphasis">Статья 4.</text:span> Выборы депутатов представительного органа муниципального района, городского округа</text:h>
      <text:p text:style-name="Text_20_body">При избрании депутатов представительного органа муниципального района, городского округа в соответствии с законом области «Об избирательных системах, применяемых при проведении муниципальных выборов на территории Вологодской области» по смешанной избирательной системе выборы проводятся в порядке, при котором часть депутатов избирается путем распределения мандатов между списками кандидатов, выдвинутыми избирательными объединениями по единому избирательному округу, часть — по мажоритарной избирательной системе относительного большинства с образованием одномандатных (многомандатных) избирательных округов.</text:p>
      <text:h text:style-name="Основной_20_текст.article" text:outline-level="9"><text:bookmark text:name="Lbl5"/><text:span text:style-name="Strong_20_Emphasis">Статья 5.</text:span> Избирательные права гражданина Российской Федерации на выборах депутатов представительного органа муниципального района, городского округа</text:h>
      <text:p text:style-name="Text_20_body"><text:bookmark text:name="Lbl511"/><text:span text:style-name="Strong_20_Emphasis">1.</text:span> Гражданин Российской Федерации, достигший на день голосования 18 лет, место жительства которого расположено в границах муниципального района, городского округа, имеет право избирать депутатов представительного органа муниципального района, городского округа по одномандатному (многомандатному) избирательному округу.</text:p>
      <text:p text:style-name="Text_20_body"><text:bookmark text:name="Lbl512"/><text:span text:style-name="Strong_20_Emphasis">2.</text:span> Гражданин Российской Федерации, достигший на день голосования 18 лет, место жительства которого расположено в границах муниципального района, городского округа, имеет право избирать депутатов представительного органа муниципального района, городского округа по муниципальному избирательному округу.</text:p>
      <text:p text:style-name="Text_20_body"><text:bookmark text:name="Lbl513"/><text:span text:style-name="Strong_20_Emphasis">3.</text:span> Гражданин Российской Федерации, достигший на день голосования 18 лет, имеет право участвовать в выдвижении кандидатов в депутаты представительного органа муниципального района, городского округа, муниципальных списков кандидатов, предвыборной агитации, наблюдении за проведением выборов, работой избирательных комиссий, включая установление итогов голосования и определение результатов выборов, а также в осуществлении других избирательных действий в порядке, предусмотренном настоящим законом, иными законами.</text:p>
      <text:p text:style-name="Text_20_body"><text:bookmark text:name="Lbl514"/><text:span text:style-name="Strong_20_Emphasis">4.</text:span> Депутатом представительного органа муниципального района, городского округа может быть избран гражданин Российской Федерации, достигший на день голосования 18 лет.</text:p>
      <text:p text:style-name="Text_20_body"><text:bookmark text:name="Lbl515"/><text:span text:style-name="Strong_20_Emphasis">5.</text:span> На основании международных договоров Российской Федерации иностранные граждане, постоянно проживающие на территории муниципального района, городского округа, имеют право избирать и быть избранными в органы местного самоуправления, участвовать в иных избирательных действиях на указанных выборах на тех же условиях, что и граждане Российской Федерации.</text:p>
      <text:p text:style-name="Text_20_body"><text:bookmark text:name="Lbl516"/><text:span text:style-name="Strong_20_Emphasis">6.</text:span>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вправе быть избранными в органы местного самоуправления, если это предусмотрено международным договором Российской Федерации.</text:p>
      <text:p text:style-name="Text_20_body"><text:bookmark text:name="Lbl517"/><text:span text:style-name="Strong_20_Emphasis">7.</text:span> Не имеют права избирать, быть избранными граждане Российской Федерации, признанные судом недееспособными или содержащиеся в местах лишения свободы по приговору суда.</text:p>
      <text:p text:style-name="Text_20_body"><text:bookmark text:name="Lbl518"/><text:soft-page-break/><text:span text:style-name="Strong_20_Emphasis">8.</text:span> Не имеют права быть избранными граждане Российской Федерации:</text:p>
      <text:p text:style-name="Основной_20_текст.style22"><text:bookmark text:name="Lbl5181"/>Законом Вологодской области от 9 июля 2012 г. № 2827-ОЗ пункт 1 части 8 статьи 5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text:span> осужденные когда-либо к лишению свободы за совершение тяжких и (или) особо тяжких преступлений, за исключением случаев, когда в соответствии с новым уголовным законом эти деяния не признаются тяжкими или особо тяжкими преступлениями;</text:p>
      <text:p text:style-name="Text_20_body"><text:bookmark text:name="Lbl5182"/><text:span text:style-name="Strong_20_Emphasis">2)</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text:p>
      <text:p text:style-name="Text_20_body"><text:bookmark text:name="Lbl5183"/><text:span text:style-name="Strong_20_Emphasis">3)</text:span> подвергнутые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депутатов представительного органа муниципального района, городского округа состоится до окончания срока, в течение которого лицо считается подвергнутым административному наказанию;</text:p>
      <text:p text:style-name="Text_20_body"><text:bookmark text:name="Lbl5184"/><text:span text:style-name="Strong_20_Emphasis">4)</text:span> в отношении которых вступившим в силу решением суда установлен факт нарушения ограничений, предусмотренных <text:a xlink:type="simple" xlink:href="#Lbl541">частью 1 статьи 54</text:a> настоящего закона, либо совершения действий, предусмотренных <text:a xlink:type="simple" xlink:href="#Lbl81177">пунктом 7 части 7</text:a> и <text:a xlink:type="simple" xlink:href="#Lbl81187">пунктом 7 части 8 статьи 81</text:a> настоящего закона, если указанные нарушения либо действия совершены до дня голосования на выборах депутатов представительного органа муниципального района, городского округа в течение установленного уставом муниципального района, городского округа срока полномочий органа местного самоуправления, в который назначены выборы депутатов представительного органа муниципального района, городского округа.</text:p>
      <text:p text:style-name="Text_20_body"><text:bookmark text:name="Lbl519"/><text:span text:style-name="Strong_20_Emphasis">9.</text:span> Гражданин Российской Федерации, в отношении которого вступило в силу решение суда о лишении его права занимать государственные и (или) муниципальные должности в течение определенного срока, не может быть зарегистрирован в качестве кандидата в депутаты представительного органа муниципального района, городского округа, если голосование на выборах депутатов представительного органа муниципального района, городского округа состоится до истечения установленного судом срока.</text:p>
      <text:p text:style-name="Text_20_body"><text:bookmark text:name="Lbl5110"/><text:span text:style-name="Strong_20_Emphasis">10.</text:span> На выборах в представительный орган муниципального района, городского округа в одномандатном избирательном округе каждый избиратель имеет один голос. На выборах в представительный орган муниципального района, городского округа в многомандатном избирательном округе каждый избиратель наделяется количеством голосов, равным числу мандатов в соответствующем округе, за исключением случая, предусмотренного <text:a xlink:type="simple" xlink:href="#Lbl5111">частью 11</text:a> настоящей статьи.</text:p>
      <text:p text:style-name="Text_20_body"><text:bookmark text:name="Lbl5111"/><text:span text:style-name="Strong_20_Emphasis">11.</text:span> Если на выборах в представительный орган муниципального района, городского округа образуются избирательные округа с разным числом мандатов, то каждый избиратель имеет число голосов, равное числу мандатов, подлежащих распределению в избирательном округе с наименьшим числом мандатов.</text:p>
      <text:h text:style-name="Основной_20_текст.article" text:outline-level="9"><text:bookmark text:name="Lbl6"/><text:span text:style-name="Strong_20_Emphasis">Статья 6.</text:span> Назначение выборов</text:h>
      <text:p text:style-name="Text_20_body"><text:bookmark text:name="Lbl611"/><text:span text:style-name="Strong_20_Emphasis">1.</text:span> Выборы депутатов представительного органа муниципального района, городского округа очередного созыва назначаются представительным органом муниципального района, городского округа.</text:p>
      <text:p text:style-name="Text_20_body"><text:bookmark text:name="Lbl612"/><text:span text:style-name="Strong_20_Emphasis">2.</text:span> Решение о назначении выборов депутатов представительного органа муниципального района, городского округа должно быть принято не ранее чем за 90 дней и не позднее чем за 80 дней до дня голосования и официально опубликовано не позднее чем через пять дней со дня его принятия.</text:p>
      <text:p text:style-name="Text_20_body"><text:bookmark text:name="Lbl613"/><text:span text:style-name="Strong_20_Emphasis">3.</text:span> Днем голосования на выборах депутатов представительного органа муниципального района, городского округа является второе воскресенье марта или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второе воскресенье октября года, в котором истекают сроки полномочий депутатов представительного органа муниципального района, городского округа. Срок, на который избираются депутаты представительного органа муниципального района, городского округа, исчисляется со дня их избрания. Днем избрания депутатов представительного органа муниципального района, городского округа является день голосования на очередных выборах.</text:p>
      <text:p text:style-name="Text_20_body"><text:bookmark text:name="Lbl614"/><text:span text:style-name="Strong_20_Emphasis">4.</text:span> Голосование на выборах может быть назначено только на воскресенье. Не допускается назначение голосования на нерабочий праздничный день и на предшествующий ему день, на день, следующий за нерабочим праздничным днем, а также на воскресенье, которое в установленном порядке объявлено рабочим днем. Если второе воскресенье марта,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марта объявлено в установленном порядке рабочим днем, выборы назначаются на первое воскресенье марта. Если второе воскресенье ок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октября объявлено в установленном порядке рабочим днем, выборы назначаются на первое воскресенье октября.</text:p>
      <text:h text:style-name="Основной_20_текст.article" text:outline-level="9"><text:bookmark text:name="Lbl7"/><text:soft-page-break/><text:span text:style-name="Strong_20_Emphasis">Статья 7.</text:span> Назначение досрочных выборов</text:h>
      <text:p text:style-name="Text_20_body"><text:bookmark text:name="Lbl711"/><text:span text:style-name="Strong_20_Emphasis">1.</text:span> В случае досрочного прекращения полномочий представительного органа муниципального района, городского округа или досрочного прекращения полномочий депутатов представительного органа муниципального района, городского округа, влекущего за собой неправомочность представительного органа муниципального района, городского округа, если проведение дополнительных выборов в соответствии с <text:a xlink:type="simple" xlink:href="#Lbl93">частью 3 статьи 9</text:a> настоящего закона не предусмотрено, досрочные выборы должны быть проведены не позднее чем через шесть месяцев со дня такого досрочного прекращения полномочий. При назначении досрочных выборов сроки, указанные в <text:a xlink:type="simple" xlink:href="#Lbl612">части 2 статьи 6</text:a> настоящего закона, а также сроки осуществления иных избирательных действий могут быть сокращены не более чем на одну треть.</text:p>
      <text:p text:style-name="Text_20_body"><text:bookmark text:name="Lbl712"/><text:span text:style-name="Strong_20_Emphasis">2.</text:span> Решение о назначении досрочных выборов подлежит официальному опубликованию не позднее чем через пять дней со дня его принятия.</text:p>
      <text:h text:style-name="Основной_20_текст.article" text:outline-level="9"><text:bookmark text:name="Lbl8"/><text:span text:style-name="Strong_20_Emphasis">Статья 8.</text:span> Назначение повторных выборов</text:h>
      <text:p text:style-name="Text_20_body"><text:bookmark text:name="Lbl811"/><text:span text:style-name="Strong_20_Emphasis">1.</text:span> Если выборы признаны несостоявшимися или недействительными по основаниям, предусмотренным <text:a xlink:type="simple" xlink:href="#Lbl70">статьями 70</text:a>, <text:a xlink:type="simple" xlink:href="#Lbl71">71</text:a> настоящего закона, либо кандидат, избранный по одномандатному (многомандатному) избирательному округу, не сложил с себя полномочия, несовместимые со статусом депутата, а также в случае, предусмотренном <text:a xlink:type="simple" xlink:href="#Lbl765">частью 5 статьи 76</text:a> настоящего закона, избирательная комиссия муниципального образования назначает повторные выборы. Повторные выборы проводятся во второе воскресенье марта либо во второе воскресенье октября,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но не позднее чем через один год со дня появления основания для проведения повторных выборов. Если основные выборы депутатов представительного органа муниципального района, городского округа проводились во второе воскресенье марта и по их результатам представительный орган муниципального района, городского округа не был сформирован в правомочном составе, повторные выборы проводятся во второе воскресенье октября года, в котором проводились соответственно основные выборы депутатов представительного органа муниципального района, городского округа, а в год проведения выборов депутатов Государственной Думы Федерального Собрания Российской Федерации очередного созыва — в день голосования на этих выборах. Если основные выборы были назначены в связи с досрочным прекращением полномочий представительного органа муниципального района, городского округа либо депутатов представительного органа муниципального района, городского округа, повторные выборы проводятся не позднее чем через четыре месяца со дня появления основания для проведения повторных выборов. При проведении повторных выборов сроки избирательных действий по решению избирательной комиссии муниципального образования могут быть сокращены на одну треть. Решение о назначении повторных выборов подлежит официальному опубликованию не позднее чем через три дня со дня его принятия.</text:p>
      <text:p text:style-name="Text_20_body"><text:bookmark text:name="Lbl812"/><text:span text:style-name="Strong_20_Emphasis">2.</text:span> Повторные выборы не назначаются и не проводятся, если в результате этих выборов депутат представительного органа муниципального района, городского округа не может быть избран на срок более одного года.</text:p>
      <text:p text:style-name="Text_20_body"><text:bookmark text:name="Lbl813"/><text:span text:style-name="Strong_20_Emphasis">3.</text:span> При проведении повторных выборов для замещения вакантного депутатского мандата в действующем представительном органе муниципального района, городского округа не может быть выдвинуто кандидатом лицо, являющееся депутатом этого представительного органа муниципального района, городского округа.</text:p>
      <text:h text:style-name="Основной_20_текст.article" text:outline-level="9"><text:bookmark text:name="Lbl9"/><text:span text:style-name="Strong_20_Emphasis">Статья 9.</text:span> Назначение дополнительных выборов</text:h>
      <text:p text:style-name="Text_20_body"><text:bookmark text:name="Lbl91"/><text:span text:style-name="Strong_20_Emphasis">1.</text:span> В случае досрочного прекращения полномочий депутата представительного органа муниципального района, городского округа, избранного по одномандатному избирательному округу, в этом избирательном округе избирательная комиссия муниципального образования назначает дополнительные выборы. Дополнительные выборы проводятся не позднее чем через один год со дня досрочного прекращения полномочий депутата. Дополнительные выборы назначаются на второе воскресенье марта. Если указанные выборы (в том числе с учетом сроков, предусмотренных <text:a xlink:type="simple" xlink:href="#Lbl612">частью 2 статьи 6</text:a> настоящего закона) не могут быть назначены на второе воскресенье марта, они назначаются на второе воскресенье октября, а в год проведения выборов депутатов Государственной Думы Федерального Собрания Российской Федерации очередного созыва — на день голосования на этих выборах. Если в результате досрочного прекращения депутатских полномочий представительный орган муниципального района, городского округа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избирательной комиссии муниципального образования могут быть сокращены на одну треть.</text:p>
      <text:p text:style-name="Text_20_body"><text:bookmark text:name="Lbl92"/><text:span text:style-name="Strong_20_Emphasis">2.</text:span> В случае досрочного прекращения полномочий депутата, избранного по многомандатному избирательному округу, дополнительные выборы назначаются и проводятся в порядке, предусмотренном <text:a xlink:type="simple" xlink:href="#Lbl91">частью 1</text:a> настоящей статьи, если в округе замещено менее двух третей депутатских мандатов.</text:p>
      <text:p text:style-name="Text_20_body"><text:bookmark text:name="Lbl93"/><text:span text:style-name="Strong_20_Emphasis">3.</text:span> Дополнительные выборы не назначаются и не проводятся, если в результате этих выборов депутат представительного органа муниципального района, городского округа не может быть избран на срок более одного года.</text:p>
      <text:p text:style-name="Text_20_body"><text:bookmark text:name="Lbl94"/><text:soft-page-break/><text:span text:style-name="Strong_20_Emphasis">4.</text:span> При проведении дополнительных выборов для замещения вакантного депутатского мандата в действующем представительном органе муниципального района, городского округа не может быть выдвинуто кандидатом лицо, являющееся депутатом представительного органа муниципального района, городского округа.</text:p>
      <text:p text:style-name="Text_20_body"><text:bookmark text:name="Lbl95"/><text:span text:style-name="Strong_20_Emphasis">5.</text:span> Выдвижение кандидатов по одномандатному (многомандатному) избирательному округу, их регистрация и иные избирательные действия при проведении дополнительных выборов осуществляются в соответствии с настоящим законом.</text:p>
      <text:p text:style-name="Text_20_body"><text:bookmark text:name="Lbl96"/><text:span text:style-name="Strong_20_Emphasis">6.</text:span> Если в результате досрочного прекращения депутатских полномочий представительный орган муниципального района, городского округа остался в неправомочном составе, а проведение дополнительных выборов в соответствии с <text:a xlink:type="simple" xlink:href="#Lbl93">частью 3</text:a> настоящей статьи не предусмотрено, назначаются новые основные выборы, которые должны быть проведены не позднее чем через шесть месяцев со дня такого досрочного прекращения полномочий, с учетом сроков, предусмотренных <text:a xlink:type="simple" xlink:href="#Lbl612">частью 2 статьи 6</text:a> настоящего закона.</text:p>
      <text:h text:style-name="Основной_20_текст.article" text:outline-level="9"><text:bookmark text:name="Lbl10"/><text:span text:style-name="Strong_20_Emphasis">Статья 10.</text:span> Назначение выборов в особых случаях</text:h>
      <text:p text:style-name="Text_20_body"><text:bookmark text:name="Lbl101"/><text:span text:style-name="Strong_20_Emphasis">1.</text:span> Если представительный орган муниципального района, городского округа не назначит выборы депутатов представительного органа муниципального района, городского округа очередного созыва, выборы назначаются избирательной комиссией муниципального образования не позднее чем за 70 дней до дня голосования. Решение избирательной комиссии муниципального образования о назначении выборов публикуется не позднее чем через семь дней со дня истечения установленного <text:a xlink:type="simple" xlink:href="#Lbl612">частью 2 статьи 6</text:a> настоящего закона срока официального опубликования решения о назначении выборов.</text:p>
      <text:p text:style-name="Text_20_body"><text:bookmark text:name="Lbl102"/><text:span text:style-name="Strong_20_Emphasis">2.</text:span> Если избирательная комиссия муниципального образования не назначит выборы депутатов представительного органа муниципального района, городского округа в установленный <text:a xlink:type="simple" xlink:href="#Lbl101">частью 1</text:a> настоящей статьи срок или избирательная комиссия муниципального образования отсутствует и не может быть сформирована в порядке, установленном настоящим законом области, выборы назначаются в порядке, предусмотренном пунктом 9 статьи 10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article" text:outline-level="9"><text:bookmark text:name="Lbl11"/><text:span text:style-name="Strong_20_Emphasis">Статья 11.</text:span> Порядок исчисления сроков</text:h>
      <text:p text:style-name="Text_20_body">Порядок исчисления сроков применяется в соответствии со статьей 11(1)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article" text:outline-level="9"><text:bookmark text:name="Lbl12"/><text:span text:style-name="Strong_20_Emphasis">Статья 12.</text:span> Право выдвижения кандидатов в депутаты представительного органа муниципального района, городского округа</text:h>
      <text:p text:style-name="Text_20_body"><text:bookmark text:name="Lbl121"/><text:span text:style-name="Strong_20_Emphasis">1.</text:span> Кандидаты в депутаты представительного органа муниципального района, городского округа (далее — кандидаты) могут быть выдвинуты непосредственно, а также в составе муниципального списка кандидатов. Муниципальный список кандидатов — единый список кандидатов, выдвинутый избирательным объединением на выборах депутатов представительного органа муниципального района, городского округа по муниципальному избирательному округу.</text:p>
      <text:p text:style-name="Text_20_body"><text:bookmark text:name="Lbl122"/><text:span text:style-name="Strong_20_Emphasis">2.</text:span> Непосредственное выдвижение кандидатов может быть осуществлено путем самовыдвижения, а также путем выдвижения избирательным объединением.</text:p>
      <text:p text:style-name="Text_20_body"><text:bookmark text:name="Lbl123"/><text:span text:style-name="Strong_20_Emphasis">3.</text:span> Выдвижение кандидатов в составе муниципального списка кандидатов может быть осуществлено избирательным объединением. В муниципальном избирательном округе избирательное объединение вправе выдвинуть один муниципальный список кандидатов.</text:p>
      <text:h text:style-name="Heading_20_2" text:outline-level="2"><text:bookmark text:name="Lbl200"/>Глава 2. Избирательные округа и избирательные участки</text:h>
      <text:h text:style-name="Основной_20_текст.article" text:outline-level="9"><text:bookmark text:name="Lbl13"/><text:span text:style-name="Strong_20_Emphasis">Статья 13.</text:span> Образование одномандатных (многомандатных) избирательных округов</text:h>
      <text:p text:style-name="Text_20_body"><text:bookmark text:name="Lbl131"/><text:span text:style-name="Strong_20_Emphasis">1.</text:span> Для проведения выборов образуются одномандатные и (или) многомандатные избирательные округа.</text:p>
      <text:p text:style-name="Text_20_body"><text:bookmark text:name="Lbl132"/><text:span text:style-name="Strong_20_Emphasis">2.</text:span> Одномандатные и (или) многомандатные избирательные округа образуются на основании данных о численности избирателей, зарегистрированных на соответствующей территории в соответствии с требованиями пункта 10 статьи 16 Федерального закона «Об основных гарантиях избирательных прав и права на участие в референдуме граждан Российской Федерации». Избирательная комиссия муниципального образования не позднее чем за 80 дней до истечения срока, в который должны быть назначены выборы, определяет схему одномандатных и (или) многомандатных избирательных округов, в которой обозначены их границы,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 указаны номер каждого избирательного округа, место нахождения избирательной комиссии муниципального образования, число избирателей и число распределяемых мандатов в каждом избирательном округе. Представительный орган муниципального района, городского округа утверждает схему <text:soft-page-break/>избирательных округов не позднее чем за 20 дней до истечения срока, в который должны быть назначены выборы, при этом указанный орган до утверждения схемы избирательных округов вправе вносить поправки в представленную схему.</text:p>
      <text:p text:style-name="Text_20_body"><text:bookmark text:name="Lbl133"/><text:span text:style-name="Strong_20_Emphasis">3.</text:span> Если на территории, на которой проводятся выборы, представительный орган муниципального района, городского округа отсутствует или новая схема одномандатных и (или) многомандатных избирательных округов не утверждена в срок, указанный в <text:a xlink:type="simple" xlink:href="#Lbl132">части 2</text:a> настоящей статьи, избирательная комиссия муниципального образования принимает одно из следующих решений:</text:p>
      <text:p text:style-name="Text_20_body"><text:bookmark text:name="Lbl1331"/><text:span text:style-name="Strong_20_Emphasis">1)</text:span> если схема избирательных округов, утвержденная для выборов в органы местного самоуправления предыдущего созыва (далее — прежняя схема округов), соответствует требованиям, установленным настоящим законом, — о проведении выборов по прежней схеме округов;</text:p>
      <text:p text:style-name="Text_20_body"><text:bookmark text:name="Lbl1332"/><text:span text:style-name="Strong_20_Emphasis">2)</text:span> если прежняя схема округов не соответствует требованиям, установленным настоящим законом, и (или) признана судом в установленном федеральным законом порядке недействующей и не подлежащей применению, — о проведении выборов по избирательным округам, схема которых определяется в соответствии с требованиями настоящего закона организующей выборы избирательной комиссией муниципального образования и утверждается ею не позднее чем через пять дней со дня официального опубликования решения о назначении выборов. При этом если число депутатов, избираемых по новой схеме округов, не меняется, избирательная комиссия муниципального образования при определении указанной схемы вправе кроме уточнения численности избирателей только внести изменения в прежнюю схему округов, в соответствии с которыми изменению подлежат только округа, не соответствующие требованиям <text:a xlink:type="simple" xlink:href="#Lbl135">части 5</text:a> настоящей статьи, и (или) дополнить прежнюю схему округов в той части, в которой она признана недействующей и не подлежащей применению. Если указанные изменения и дополнения привели к тому, что изменяются границы иных округов в прежней схеме округов, избирательная комиссия муниципального образования вправе также изменить границы указанных округов в соответствии с требованиями <text:a xlink:type="simple" xlink:href="#Lbl135">части 5</text:a> настоящей статьи.</text:p>
      <text:p text:style-name="Text_20_body"><text:bookmark text:name="Lbl134"/><text:span text:style-name="Strong_20_Emphasis">4.</text:span> При проведении выборов в представительный орган муниципального района, городского округа первого созыва схема избирательных округов, определяемая избирательной комиссией муниципального образования, утверждается главой муниципального района, городского округа. Если указанный орган не утвердит в срок, установленный <text:a xlink:type="simple" xlink:href="#Lbl132">частью 2</text:a> настоящей статьи, схему избирательных округов, эта схема утверждается избирательной комиссией муниципального образования не позднее чем через пять дней со дня официального опубликования решения о назначении выборов.</text:p>
      <text:p text:style-name="Text_20_body"><text:bookmark text:name="Lbl135"/><text:span text:style-name="Strong_20_Emphasis">5.</text:span> Одномандатные и (или) многомандатные избирательные округа образуются с соблюдением следующих требований:</text:p>
      <text:p text:style-name="Text_20_body"><text:bookmark text:name="Lbl1351"/><text:span text:style-name="Strong_20_Emphasis">1)</text:span> соблюдается примерное равенство одномандатных избирательных округов по числу зарегистрированных на их территориях избирателей с допустимым отклонением от средней нормы представительства избирателей не более чем на 10 процентов, а в труднодоступных или отдаленных местностях — не более чем на 30 процентов. При образовании многомандатных избирательных округов соблюдается примерное равенство числа избирателей на один депутатский мандат. Отклонение числа избирателей в многомандатном избирательном округе от средней нормы представительства избирателей, умноженной на число депутатских мандатов в данном округе, не может превышать 10 процентов от средней нормы представительства избирателей, а в труднодоступных или отдаленных местностях — 15 процентов от средней нормы представительства избирателей. Перечень труднодоступных и отдаленных местностей устанавливается законом области, вступившим в силу до дня официального опубликования решения о назначении выборов;</text:p>
      <text:p text:style-name="Text_20_body"><text:bookmark text:name="Lbl1352"/><text:span text:style-name="Strong_20_Emphasis">2)</text:span> избирательный округ должен составлять единую территорию, не допускается образование избирательного округа из территорий, не граничащих между собой.</text:p>
      <text:p text:style-name="Text_20_body"><text:bookmark text:name="Lbl136"/><text:span text:style-name="Strong_20_Emphasis">6.</text:span> Схема одномандатных и (или) многомандатных избирательных округов, включая ее графическое изображение, не позднее чем через пять дней после ее утверждения должна быть опубликована (обнародована) представительным органом муниципального района, городского округа, а в случае, предусмотренном <text:a xlink:type="simple" xlink:href="#Lbl133">частью 3</text:a> настоящей статьи, — избирательной комиссией муниципального образования.</text:p>
      <text:p text:style-name="Text_20_body"><text:bookmark text:name="Lbl137"/><text:span text:style-name="Strong_20_Emphasis">7.</text:span> В случае образования многомандатного избирательного округа число депутатских мандатов, подлежащих распределению в этом округе, не может превышать пять. Данное ограничение не применяется в избирательном округе, образованном в границах избирательного участка.</text:p>
      <text:h text:style-name="Основной_20_текст.article" text:outline-level="9"><text:bookmark text:name="Lbl14"/><text:span text:style-name="Strong_20_Emphasis">Статья 14.</text:span> Муниципальный избирательный округ</text:h>
      <text:p text:style-name="Text_20_body">Муниципальный избирательный округ, по которому избираются депутаты представительного органа муниципального района, городского округа с распределением мандатов пропорционально числу голосов, поданных за муниципальные списки кандидатов, выдвинутые избирательными объединениями, включает в себя всю территорию соответствующего муниципального района, городского округа.</text:p>
      <text:h text:style-name="Основной_20_текст.article" text:outline-level="9"><text:bookmark text:name="Lbl15"/><text:span text:style-name="Strong_20_Emphasis">Статья 15.</text:span> Образование избирательных участков</text:h>
      <text:p text:style-name="Text_20_body"><text:bookmark text:name="Lbl151"/><text:span text:style-name="Strong_20_Emphasis">1.</text:span> Для проведения голосования и подсчета голосов избирателей образуются избирательные участки.</text:p>
      <text:p text:style-name="Text_20_body"><text:bookmark text:name="Lbl152"/><text:soft-page-break/><text:span text:style-name="Strong_20_Emphasis">2.</text:span> Избирательные участки образуются по согласованию с избирательной комиссией муниципального образования главой местной администрации муниципального района, городского округа либо командирами воинских частей, соответствующими комиссиями в порядке, предусмотренном <text:a xlink:type="simple" xlink:href="#Lbl154">частью 4</text:a> настоящей статьи, на основании данных о числе избирателей, зарегистрированных на территории избирательного участка в соответствии с пунктом 10 статьи 16 Федерального закона «Об основных гарантиях избирательных прав и права на участие в референдуме граждан Российской Федерации», из расчета не более чем три тысячи избирателей на каждом участке. Избирательные участки образуются не позднее чем за 45 дней до дня голосования.</text:p>
      <text:p text:style-name="Text_20_body"><text:bookmark text:name="Lbl153"/><text:span text:style-name="Strong_20_Emphasis">3.</text:span> Границы избирательных участков не должны пересекать границы избирательных округов.</text:p>
      <text:p text:style-name="Text_20_body"><text:bookmark text:name="Lbl154"/><text:span text:style-name="Strong_20_Emphasis">4.</text:span>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в труднодоступных и отдаленных местностях избирательные участки могут образовываться в срок, установленный <text:a xlink:type="simple" xlink:href="#Lbl152">частью 2</text:a> настоящей статьи, а в исключительных случаях по согласованию с избирательной комиссией муниципального образования — не позднее чем за три дня до дня голосования. Такие участки входят в избирательные округа по месту их расположения.</text:p>
      <text:p text:style-name="Text_20_body"><text:bookmark text:name="Lbl155"/><text:span text:style-name="Strong_20_Emphasis">5.</text:span> Военнослужащие голосуют на общих избирательных участках. В порядке исключения допускается образование избирательных участков на территориях воинских частей, расположенных в обособленных, удаленных от населенных пунктов местностях. Избирательные участки в этих случаях образуются в срок, установленный <text:a xlink:type="simple" xlink:href="#Lbl152">частью 2</text:a> настоящей статьи, а в исключительных случаях — не позднее чем за три дня до дня голосования командирами воинских частей по решению избирательной комиссии муниципального образования.</text:p>
      <text:p text:style-name="Text_20_body"><text:bookmark text:name="Lbl156"/><text:span text:style-name="Strong_20_Emphasis">6.</text:span> Списки избирательных участков с указанием их границ и номеров, мест нахождения участковых избирательных комиссий и помещений для голосования должны быть опубликованы главой местной администрации муниципального района, городского округа не позднее чем за 40 дней до дня голосования, а информация об избирательных участках, образованных позднее срока, указанного в <text:a xlink:type="simple" xlink:href="#Lbl152">части 2</text:a> настоящей статьи, — не позднее чем через 3 дня после их образования, но не позднее дня, предшествующего дню голосования.</text:p>
      <text:h text:style-name="Heading_20_2" text:outline-level="2"><text:bookmark text:name="Lbl300"/>Глава 3. Списки избирателей</text:h>
      <text:h text:style-name="Основной_20_текст.article" text:outline-level="9"><text:bookmark text:name="Lbl16"/><text:span text:style-name="Strong_20_Emphasis">Статья 16.</text:span> Составление списков избирателей</text:h>
      <text:p text:style-name="Text_20_body"><text:bookmark text:name="Lbl161"/><text:span text:style-name="Strong_20_Emphasis">1.</text:span> Списки избирателей составляются избирательной комиссией муниципального образования отдельно по каждому избирательному участку по установленной данной комиссией форме.</text:p>
      <text:p text:style-name="Text_20_body"><text:bookmark text:name="Lbl162"/><text:span text:style-name="Strong_20_Emphasis">2.</text:span> При одновременном проведении в области выборов различных уровней форма списка избирателей устанавливается избирательной комиссией, организующей выборы более высокого уровня.</text:p>
      <text:p text:style-name="Text_20_body"><text:bookmark text:name="Lbl163"/><text:span text:style-name="Strong_20_Emphasis">3.</text:span> Списки избирателей составляются избирательной комиссией муниципального образования не позднее чем за 21 день до дня голосования на основании сведений об избирателях, представляемых главой местной администрации муниципального района, городского округа, командиром воинской части, руководителем организации, в которой избиратели временно пребывают, руководителем образовательного учреждения с очной формой обучения, за которым закреплены на праве оперативного управления или в чьем самостоятельном распоряжении находятся общежития.</text:p>
      <text:p text:style-name="Text_20_body"><text:bookmark text:name="Lbl164"/><text:span text:style-name="Strong_20_Emphasis">4.</text:span> Список избирателей по избирательному участку, образованному в труднодоступной или отдаленной местности, составляется участковой избирательной комиссией не позднее чем за 2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главой местной администрации муниципального района, городского округа.</text:p>
      <text:p text:style-name="Text_20_body"><text:bookmark text:name="Lbl165"/><text:span text:style-name="Strong_20_Emphasis">5.</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либо зарегистрированы в установленном порядке при воинской части по месту их службы, составляется участковой избирательной комиссией не позднее чем за 20 дней до дня голосования на основании сведений об избирателях, представляемых командиром воинской части.</text:p>
      <text:p text:style-name="Text_20_body"><text:bookmark text:name="Lbl166"/><text:span text:style-name="Strong_20_Emphasis">6.</text:span> Список избирателей по избирательному участку, образованному в местах временного пребывания избирателей (больницах, санаториях, домах отдыха, местах содержания под стражей подозреваемых и обвиняемых и других местах временного пребывания), составляется соответствующей участковой избирательной комиссией не позднее дня, предшествующего дню голосования, на основании сведений об избирателях, представляемых руководителем учреждения, в котором избиратель временно пребывает.</text:p>
      <text:p text:style-name="Text_20_body"><text:bookmark text:name="Lbl167"/><text:span text:style-name="Strong_20_Emphasis">7.</text:span> Сведения об избирателях собираются и уточняются должностными лицами, указанными в <text:a xlink:type="simple" xlink:href="#Lbl163">частях 3 — 6</text:a> настоящей статьи, в порядке, предусмотренном федеральным законодательством, и представляются в избирательную комиссию муниципального образования не позднее чем за 60 дней до дня голосования, а в случае, если список избирателей составляется участковой <text:soft-page-break/>избирательной комиссией, — в соответствующую участковую избирательную комиссию сразу после ее сформирования.</text:p>
      <text:p text:style-name="Text_20_body"><text:bookmark text:name="Lbl168"/><text:span text:style-name="Strong_20_Emphasis">8.</text:span> Список избирателей составляется в двух экземплярах. Сведения об избирателях, включаемых в список избирателей, располагаются в списке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серии и номера своего паспорта или документа, заменяющего паспорт гражданина, для подписи за каждый полученный им бюллетень, а также для внесения суммарных данных по выборам депутатов представительного органа муниципального района, городского округа и для проставления подписи члена участковой комиссии, выдавшего избирательный бюллетень (бюллетени) избирателю.</text:p>
      <text:p text:style-name="Text_20_body"><text:bookmark text:name="Lbl169"/><text:span text:style-name="Strong_20_Emphasis">9.</text:span> При составлении списка избирателей может использоваться ГАС «Выборы». Первый экземпляр списка избирателей изготавливается в машинописном виде, второй экземпляр — в машиночитаемом виде. В случае отсутствия технической возможности изготовления списка избирателей в машинописном виде допускается составление списков избирателей в рукописном виде.</text:p>
      <text:p text:style-name="Text_20_body"><text:bookmark text:name="Lbl1610"/><text:span text:style-name="Strong_20_Emphasis">10.</text:span> Первый экземпляр списка избирателей передается по акту в соответствующую участковую избирательную комиссию не позднее чем за 20 дней до дня голосования. Список избирателей подписывается председателем и секретарем избирательной комиссии муниципального образования, составившей список. Список избирателей заверяется печатью избирательной комиссии муниципального образования. Порядок и сроки изготовления, использования второго экземпляра списка избирателей, его передачи соответствующей участковой комиссии, заверения и уточнения определяются избирательной комиссией муниципального образования.</text:p>
      <text:p text:style-name="Text_20_body"><text:bookmark text:name="Lbl1611"/><text:span text:style-name="Strong_20_Emphasis">11.</text:span> Список избирателей, составленный в соответствии с <text:a xlink:type="simple" xlink:href="#Lbl164">частями 4</text:a>, <text:a xlink:type="simple" xlink:href="#Lbl165">5</text:a> настоящей статьи,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1612"/><text:span text:style-name="Strong_20_Emphasis">12.</text:span> Участковая избирательная комиссия вправе разделить первый экземпляр списка избирателей на отдельные книги с сохранением единой нумерации списка избирателей.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комиссии и подписью ее председателя.</text:p>
      <text:p text:style-name="Text_20_body"><text:bookmark text:name="Lbl1613"/><text:span text:style-name="Strong_20_Emphasis">13.</text:span> Участковая избирательная комиссия уточняет список избирателей в соответствии с установленным порядком организации взаимодействия комиссий с органами местного самоуправления, учреждениями и организациями, осуществляющими регистрацию (учет) избирателей. Выверенный и уточненный список избирателей не позднее дня, предшествующего дню голосования, подписывается председателем и секретарем участковой комиссии и заверяется печатью участковой комиссии.</text:p>
      <text:p text:style-name="Text_20_body"><text:bookmark text:name="Lbl1614"/><text:span text:style-name="Strong_20_Emphasis">14.</text:span> Лица, представляющие сведения об избирателях, несут ответственность в соответствии с действующим законодательством за достоверность и полноту соответствующих сведений, а также за своевременность их представления.</text:p>
      <text:h text:style-name="Основной_20_текст.article" text:outline-level="9"><text:bookmark text:name="Lbl17"/><text:span text:style-name="Strong_20_Emphasis">Статья 17.</text:span> Включение граждан в список избирателей и их исключение из списка избирателей</text:h>
      <text:p text:style-name="Text_20_body"><text:bookmark text:name="Lbl171"/><text:span text:style-name="Strong_20_Emphasis">1.</text:span> Все граждане Российской Федерации, обладающие активным избирательным правом в соответствии со <text:a xlink:type="simple" xlink:href="#Lbl5">статьей 5</text:a> настоящего закона, включаются в списки избирателей.</text:p>
      <text:p text:style-name="Text_20_body"><text:bookmark text:name="Lbl172"/><text:span text:style-name="Strong_20_Emphasis">2.</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 — факт временного пребывания гражданина на территории этого участка (при наличии у гражданина активного избирательного права).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иным законом, — другими уполномоченными на то органами, организациями и должностными лицами.</text:p>
      <text:p text:style-name="Text_20_body"><text:bookmark text:name="Lbl173"/><text:span text:style-name="Strong_20_Emphasis">3.</text:span> Военнослужащие, проходящие военную службу по призыву в воинских частях, военных организациях и учреждениях, которые расположены на территории муниципального района, городского округа, если место жительства этих военнослужащих до призыва на военную службу не было расположено на территории муниципального района, городского округа, не включаются в списки избирателей и не учитываются при определении числа избирателей при выборах депутатов представительного органа муниципального района, городского округа.</text:p>
      <text:p text:style-name="Text_20_body"><text:bookmark text:name="Lbl174"/><text:span text:style-name="Strong_20_Emphasis">4.</text:span> Военнослужащие, проживающие вне воинских частей, включаются в списки избирателей по месту жительства на общих основаниях.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либо зарегистрированных в <text:soft-page-break/>установленном порядке при воинской части по месту их службы,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 командира воинской части о зачислении в штат воинской части граждан, проходящих службу по призыву.</text:p>
      <text:p text:style-name="Text_20_body"><text:bookmark text:name="Lbl175"/><text:span text:style-name="Strong_20_Emphasis">5.</text:span> Избиратели, обучающиеся по очной форме обучения и зарегистрированные по месту пребывания в общежитии (по месту нахождения образовательного учреждения), включаются в список избирателей по месту нахождения общежития (образовательного учреждения). Информация об этом передается в участковую избирательную комиссию, где данный избиратель включен в список избирателей по месту жительства, через избирательную комиссию муниципального образования. Участковая избирательная комиссия в графе «Особые отметки» списка избирателей делает отметку: «Включен в список избирателей на избирательном участке № « с указанием номера избирательного участка и наименования муниципального района, городского округа.</text:p>
      <text:p text:style-name="Text_20_body"><text:bookmark text:name="Lbl176"/><text:span text:style-name="Strong_20_Emphasis">6.</text:span> Избиратели, находящиеся в день голосования в больницах, санаториях, домах отдыха, местах содержания под стражей подозреваемых и обвиняемых в совершении преступлений и в других местах временного пребывания, включаются в список избирателей на основании паспорта или документа, заменяющего паспорт гражданина.</text:p>
      <text:p text:style-name="Text_20_body"><text:bookmark text:name="Lbl177"/><text:span text:style-name="Strong_20_Emphasis">7.</text:span>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избирательную комиссию муниципального образования. Участковая избирательная комиссия в графе «Особые отметки» списка избирателей делает отметку: «Включен в список избирателей на избирательном участке № « с указанием номера избирательного участка и наименования муниципального образования.</text:p>
      <text:p text:style-name="Text_20_body"><text:bookmark text:name="Lbl178"/><text:span text:style-name="Strong_20_Emphasis">8.</text:span>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или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Text_20_body"><text:bookmark text:name="Lbl179"/><text:span text:style-name="Strong_20_Emphasis">9.</text:span> Избиратели, поселившиеся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факт нахождения места жительства избирателя на территории данного избирательного участка.</text:p>
      <text:p text:style-name="Text_20_body"><text:bookmark text:name="Lbl1710"/><text:span text:style-name="Strong_20_Emphasis">10.</text:span> Избиратель может быть включен в список избирателей только на одном избирательном участке. При выявлении избирательной комиссией муниципального образования факта включения гражданина Российской Федерации в списки избирателей на разных избирательных участках на одних и тех же выборах избирательная комиссия муниципального образования до передачи списков избирателей в участковые избирательные комиссии проводит работу по устранению ошибки или неточности в указанных списках.</text:p>
      <text:p text:style-name="Text_20_body"><text:bookmark text:name="Lbl1711"/><text:span text:style-name="Strong_20_Emphasis">11.</text:span> Исключение гражданина Российской Федерации из списка избирателей после его подписания председателем и секретарем соответствующей избирательной комиссии и заверения его печатью этой комиссии производится только на основании официальных документов в порядке, установленном настоящим законом. При этом в списке избирателей, а также в базе данных ГАС «Выборы» указываются дата исключения гражданина Российской Федерации из списка, а также причина такого исключения. Запись в списке избирателей заверяется подписью председателя участковой избирательной комиссии с указанием даты внесения этой подписи.</text:p>
      <text:p text:style-name="Text_20_body"><text:bookmark text:name="Lbl1712"/><text:span text:style-name="Strong_20_Emphasis">12.</text:span> Вносить какие-либо изменения в списки избирателей после окончания голосования и начала подсчета голосов избирателей запрещается.</text:p>
      <text:p text:style-name="Text_20_body"><text:bookmark text:name="Lbl1713"/><text:span text:style-name="Strong_20_Emphasis">13.</text:span> После официального опубликования результатов выборов информация об избирателях, содержащаяся в списках избирателей, может использоваться для уточнения сведений об избирателях в регистре избирателей.</text:p>
      <text:h text:style-name="Основной_20_текст.article" text:outline-level="9"><text:bookmark text:name="Lbl18"/><text:span text:style-name="Strong_20_Emphasis">Статья 18.</text:span> Ознакомление избирателей со списками избирателей</text:h>
      <text:p text:style-name="Text_20_body"><text:bookmark text:name="Lbl181"/><text:span text:style-name="Strong_20_Emphasis">1.</text:span> Список избирателей представляется участковой избирательной комиссией для ознакомления избирателей и дополнительного уточнения за 20 дней до дня голосования.</text:p>
      <text:p text:style-name="Text_20_body"><text:bookmark text:name="Lbl182"/><text:span text:style-name="Strong_20_Emphasis">2.</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text:soft-page-break/>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p>
      <text:p text:style-name="Text_20_body"><text:bookmark text:name="Lbl183"/><text:span text:style-name="Strong_20_Emphasis">3.</text:span>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избирательную комиссию муниципального образования, которая обязана рассмотреть жалобу (заявление) в трехдневный срок, а за три и менее дня до дня голосования и в день голосования — немедленно, или в суд (по месту нахождения участковой избирательной комиссии).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text:p>
      <text:p text:style-name="Text_20_body"><text:bookmark text:name="Lbl184"/><text:span text:style-name="Strong_20_Emphasis">4.</text:span> Каждый гражданин Российской Федерации вправе сообщить в участковую избирательную комиссию об изменении указанных в пункте 5 статьи 16 Федерального закона «Об основных гарантиях избирательных прав и права на участие в референдуме граждан Российской Федерации» сведений об избирателях, включенных в список избирателей на соответствующем избирательном участке.</text:p>
      <text:h text:style-name="Heading_20_2" text:outline-level="2"><text:bookmark text:name="Lbl400"/>Глава 4. Избирательные комиссии</text:h>
      <text:h text:style-name="Основной_20_текст.article" text:outline-level="9"><text:bookmark text:name="Lbl19"/><text:span text:style-name="Strong_20_Emphasis">Статья 19.</text:span> Система избирательных комиссий</text:h>
      <text:p text:style-name="Text_20_body">Подготовку и проведение выборов депутатов представительного органа муниципального района, городского округа осуществляют:</text:p>
      <text:p text:style-name="Text_20_body">избирательная комиссия муниципального образования;</text:p>
      <text:p text:style-name="Text_20_body">участковые избирательные комиссии.</text:p>
      <text:h text:style-name="Основной_20_текст.article" text:outline-level="9"><text:bookmark text:name="Lbl20"/><text:span text:style-name="Strong_20_Emphasis">Статья 20.</text:span> Статус избирательных комиссий</text:h>
      <text:p text:style-name="Text_20_body"><text:bookmark text:name="Lbl201"/><text:span text:style-name="Strong_20_Emphasis">1.</text:span> На выборах депутатов представительного органа муниципального района, городского округа избирательная комиссия муниципального образования является вышестоящей для участковых избирательных комиссий, действующих на территории данного муниципального района, городского округа.</text:p>
      <text:p text:style-name="Text_20_body"><text:bookmark text:name="Lbl202"/><text:span text:style-name="Strong_20_Emphasis">2.</text:span> Избирательные комиссии обязаны в пределах своей компетенции рассматривать поступившие к ним в период избирательной кампании обращения о нарушении настоящего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В случае если факты, содержащиеся в указанных обращениях, требуют дополнительной проверки, решения по ним принимаются не позднее чем в десятидневный срок. Избирательные комиссии вправе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Если обращение указывает на нарушение настоящего закона кандидатом, избирательным объединением, этот кандидат или его уполномоченный представитель, избирательное объединение или его уполномоченный представитель должны быть незамедлительно оповещены о поступившем обращении и вправе давать объяснения по существу обращения.</text:p>
      <text:p text:style-name="Text_20_body"><text:bookmark text:name="Lbl203"/><text:span text:style-name="Strong_20_Emphasis">3.</text:span> В случае нарушения кандидатом, избирательным объединением настоящего закона соответствующая комиссия вправе вынести этим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204"/><text:span text:style-name="Strong_20_Emphasis">4.</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о кандидатах, об избирательных объединениях, выдвинувших кандидатов.</text:p>
      <text:p text:style-name="Text_20_body"><text:bookmark text:name="Lbl205"/><text:span text:style-name="Strong_20_Emphasis">5.</text:span> Решение избирательной комиссии, противоречащее федеральным законам, настоящему закону либо принятое с превышением установленной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соответствующие материалы на повторное рассмотрение нижестоящей избирательной комиссии, решение которой было отменено. В случае, если нижестоящая комиссия повторно не рассмотрит вопрос, решение по существу данного вопроса вправе принять вышестоящая комиссия.</text:p>
      <text:p text:style-name="Text_20_body"><text:bookmark text:name="Lbl206"/><text:span text:style-name="Strong_20_Emphasis">6.</text:span>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207"/><text:span text:style-name="Strong_20_Emphasis">7.</text:span> Решения и иные акты избирательной комиссии муниципального образования, принятые в пределах ее компетенции, обязательны для органов местного самоуправления, кандидатов, избирательных и общественных объединений, организаций, должностных лиц и избирателей, а также для участковых избирательных комиссий. Решения и иные акты избирательной комиссии муниципального образования не подлежат государственной регистрации.</text:p>
      <text:p text:style-name="Text_20_body"><text:bookmark text:name="Lbl208"/><text:soft-page-break/><text:span text:style-name="Strong_20_Emphasis">8.</text:span> Государственные органы, органы местного самоуправления, государственные и муниципальные учреждения, а также их должностные лица обязаны оказывать избирательным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настоящим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209"/><text:span text:style-name="Strong_20_Emphasis">9.</text:span>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решения о назначении выборов, их должностные лица обязаны оказывать избирательным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2010"/><text:span text:style-name="Strong_20_Emphasis">10.</text:span> Государственные и муниципальные организации, осуществляющие теле- и (или) радиовещание (далее — организации телерадиовещания), и редакции государственных и муниципальных периодических печатных изданий обязаны безвозмездно предоставлять избирательным комиссиям эфирное время для информирования избирателей в порядке, установленном федеральными законами, настоящим законом, иными законами области, и печатную площадь для опубликования решений избирательных комиссий и размещения иной информации. При этом расходы организаций телерадиовещания и редакций периодических печатных изданий относятся на результаты деятельности этих организаций и редакций в соответствии с законодательством.</text:p>
      <text:p text:style-name="Text_20_body"><text:bookmark text:name="Lbl2011"/><text:span text:style-name="Strong_20_Emphasis">11.</text:span> Государственные органы, органы местного самоуправления, общественные объединения, организации всех форм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комиссий в пятидневный срок, если обращение получено за пять и менее дней до дня голосования, — не позднее дня, предшествующего дню голосования, а если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p>
      <text:p text:style-name="Text_20_body"><text:bookmark text:name="Lbl2012"/><text:span text:style-name="Strong_20_Emphasis">12.</text:span> Уставом муниципального образования, нормативными правовыми актами органов местного самоуправления избирательной комиссии муниципального образования может быть придан статус юридического лица.</text:p>
      <text:h text:style-name="Heading_20_3" text:outline-level="3"><text:bookmark text:name="Lbl21"/><text:span text:style-name="Strong_20_Emphasis">Статья 21.</text:span> Порядок формирования и полномочия избирательной комиссии муниципального образования</text:h>
      <text:p text:style-name="Основной_20_текст.style22"><text:bookmark text:name="Lbl211"/>Законом Вологодской области от 25 апреля 2012 г. № 2743-ОЗ в часть 1 статьи 21 настоящего Закона внесены изменения, вступающие в силу с 1 января 2013 г.</text:p>
      <text:p text:style-name="Основной_20_текст.style22">См. текст части в будущей редакции</text:p>
      <text:p text:style-name="Text_20_body"><text:span text:style-name="Strong_20_Emphasis">1.</text:span> Избирательная комиссия муниципального образования формируется представительным органом муниципального района, городского округа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text:soft-page-break/>области,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т 18 мая 2005 года № 51-ФЗ «О выборах депутатов Государственной Думы Федерального Собрания Российской Федерации» (далее — Федеральный закон «О выборах депутатов Государственной Думы Федерального Собрания Российской Федерации»), политических партий, выдвинувших областные списки кандидатов, которым переданы депутатские мандаты в соответствии со статьей 76(1) закона области от 9 июня 2003 года № 909-ОЗ «О выборах депутатов Законодательного Собрания Вологодской области» (далее — закон области «О выборах депутатов Законодательного Собрания Вологодской области»), предложений других политических партий и иных общественных объединений, предложений избирательных объединений, выдвинувших муниципальные списки кандидатов, допущенные к распределению депутатских мандатов в представительном органе соответствующего муниципального района, городского округа, предложений собраний избирателей по месту жительства, работы, службы, учебы, а также предложений избирательной комиссии муниципального образования предыдущего состава, Избирательной комиссии области. Срок приема предложений по составу избирательной комиссии муниципального образования составляет один месяц со дня опубликования решения представительного органа муниципального района, городского округа о начале приема предложений по ее составу.</text:p>
      <text:p text:style-name="Text_20_body"><text:bookmark text:name="Lbl212"/><text:span text:style-name="Strong_20_Emphasis">2.</text:span> Если на территории муниципального района, городского округа избирательная комиссия муниципального образования отсутствует, то она формируется в соответствии с настоящим законом не позднее чем за 6 месяцев до дня истечения срока, на который были избраны депутаты представительного органа муниципального района, городского округа.</text:p>
      <text:p text:style-name="Text_20_body"><text:bookmark text:name="Lbl213"/><text:span text:style-name="Strong_20_Emphasis">3.</text:span> Избирательная комиссия муниципального образования формируется в количестве восьми, десяти или двенадцати членов с правом решающего голоса. Число членов избирательной комиссии муниципального образования устанавливается уставом соответствующего муниципального района, городского округа.</text:p>
      <text:p text:style-name="Text_20_body"><text:bookmark text:name="Lbl214"/><text:span text:style-name="Strong_20_Emphasis">4.</text:span> Представительный орган муниципального района, городского округа обязан назначить половину от общего числа членов избирательной комиссии муниципального образования на основе поступивших предложений:</text:p>
      <text:p text:style-name="Основной_20_текст.style22"><text:bookmark text:name="Lbl2141"/>Законом Вологодской области от 25 апреля 2012 г. № 2743-ОЗ в пункт 1 части 4 статьи 21 настоящего Закона внесены изменения, вступающие в силу с 1 января 2013 г.</text:p>
      <text:p text:style-name="Основной_20_текст.style22">См. текст пункта в бу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Text_20_body"><text:bookmark text:name="Lbl2142"/><text:span text:style-name="Strong_20_Emphasis">2)</text:span> политических партий, выдвинувших областные списки кандидатов, допущенные к распределению депутатских мандатов в Законодательном Собрании области, а также политических партий, выдвинувших областные списки кандидатов, которым переданы депутатские мандаты в соответствии со статьей 76(1) закона области «О выборах депутатов Законодательного Собрания Вологодской области»;</text:p>
      <text:p text:style-name="Text_20_body"><text:bookmark text:name="Lbl2143"/><text:soft-page-break/><text:span text:style-name="Strong_20_Emphasis">3)</text:span> избирательных объединений, выдвинувших муниципальные списки кандидатов, допущенные к распределению депутатских мандатов в представительном органе муниципального района, городского округа.</text:p>
      <text:p text:style-name="Text_20_body"><text:bookmark text:name="Lbl215"/><text:span text:style-name="Strong_20_Emphasis">5.</text:span> Представительный орган муниципального района, городского округа обязан назначить половину от общего числа членов избирательной комиссии муниципального образования на основе поступивших предложений Избирательной комиссии области.</text:p>
      <text:p text:style-name="Text_20_body"><text:bookmark text:name="Lbl216"/><text:span text:style-name="Strong_20_Emphasis">6.</text:span> Предложения Избирательной комиссии области, указанные в <text:a xlink:type="simple" xlink:href="#Lbl215">части 5</text:a> настоящей статьи, готовятся с учетом предложений общественных объединений, за исключением общественных объединений, указанных в <text:a xlink:type="simple" xlink:href="#Lbl214">части 4</text:a> настоящей статьи, с учетом предложений собраний избирателей по месту жительства, работы, службы, учебы, а также предложений избирательной комиссии соответствующего муниципального образования предыдущего состава.</text:p>
      <text:p text:style-name="Text_20_body"><text:bookmark text:name="Lbl217"/><text:span text:style-name="Strong_20_Emphasis">7.</text:span> В случае если указанных в <text:a xlink:type="simple" xlink:href="#Lbl214">частях 4</text:a>, <text:a xlink:type="simple" xlink:href="#Lbl215">5</text:a> настоящей статьи поступивших предложений для реализации соответственно <text:a xlink:type="simple" xlink:href="#Lbl214">частей 4</text:a>, <text:a xlink:type="simple" xlink:href="#Lbl215">5</text:a> настоящей статьи недостаточно, назначение оставшихся членов комиссии осуществляется на основе предложений, предусмотренных <text:a xlink:type="simple" xlink:href="#Lbl211">частью 1</text:a> настоящей статьи.</text:p>
      <text:p text:style-name="Text_20_body"><text:bookmark text:name="Lbl218"/><text:span text:style-name="Strong_20_Emphasis">8.</text:span> Срок полномочий избирательной комиссии муниципального образования составляет пять лет. Если срок полномочий избирательной комиссии муниципального образования истекает в период избирательной кампании, в которой участвует данная избирательная комиссия, срок ее полномочий продлевается до окончания этой избирательной кампании. Данное положение не применяется при проведении повторных и дополнительных выборов депутатов представительного органа муниципального района, городского округа. Полномочия избирательной комиссии муниципального образования могут быть прекращены досрочно законом области в случае преобразования муниципального образования. Днем досрочного прекращения полномочий такой избирательной комиссии муниципального образования является день вступления в силу закона области о преобразовании муниципального образования.</text:p>
      <text:p text:style-name="Text_20_body"><text:bookmark text:name="Lbl219"/><text:span text:style-name="Strong_20_Emphasis">9.</text:span> Избирательная комиссия муниципального образования при подготовке и проведении выборов депутатов представительного органа муниципального района, городского округа в пределах своих полномочий, установленных настоящим законом, иными законами:</text:p>
      <text:p text:style-name="Text_20_body"><text:bookmark text:name="Lbl2191"/><text:span text:style-name="Strong_20_Emphasis">1)</text:span> руководит деятельностью нижестоящих избирательных комиссий;</text:p>
      <text:p text:style-name="Text_20_body"><text:bookmark text:name="Lbl2192"/><text:span text:style-name="Strong_20_Emphasis">2)</text:span> осуществляет на территории муниципального района, городского округа контроль за соблюдением избирательных прав граждан Российской Федерации;</text:p>
      <text:p text:style-name="Text_20_body"><text:bookmark text:name="Lbl2193"/><text:span text:style-name="Strong_20_Emphasis">3)</text:span> обеспечивает на территории муниципального района, городского округа реализацию мероприятий, связанных с подготовкой и проведением выборов депутатов представительного органа муниципального района, городского округа, изданием необходимой печатной продукции;</text:p>
      <text:p text:style-name="Text_20_body"><text:bookmark text:name="Lbl2194"/><text:span text:style-name="Strong_20_Emphasis">4)</text:span> разрабатывает и в установленном порядке представляет на рассмотрение представительного органа муниципального района, городского округа схему одномандатных и (или) многомандатных избирательных округов, а в случае, предусмотренном <text:a xlink:type="simple" xlink:href="#Lbl133">частью 3 статьи 13</text:a> настоящего закона, утверждает схему одномандатных и (или) многомандатных избирательных округов;</text:p>
      <text:p text:style-name="Text_20_body"><text:bookmark text:name="Lbl2195"/><text:span text:style-name="Strong_20_Emphasis">5)</text:span> оказывает правовую, методическую, организационно-техническую помощь нижестоящим избирательным комиссиям;</text:p>
      <text:p text:style-name="Text_20_body"><text:bookmark text:name="Lbl2196"/><text:span text:style-name="Strong_20_Emphasis">6)</text:span> заверяет муниципальные списки кандидатов и списки кандидатов, выдвинутых по одномандатным (многомандатным) избирательным округам <text:soft-page-break/>избирательными объединениями;</text:p>
      <text:p text:style-name="Text_20_body"><text:bookmark text:name="Lbl2197"/><text:span text:style-name="Strong_20_Emphasis">7)</text:span> регистрирует кандидатов;</text:p>
      <text:p text:style-name="Text_20_body"><text:bookmark text:name="Lbl2198"/><text:span text:style-name="Strong_20_Emphasis">8)</text:span> регистрирует муниципальные списки кандидатов, выдвинутые избирательными объединениями;</text:p>
      <text:p text:style-name="Text_20_body"><text:bookmark text:name="Lbl2199"/><text:span text:style-name="Strong_20_Emphasis">9)</text:span> регистрирует доверенных лиц, уполномоченных представителей по финансовым вопросам кандидатов, избирательных объединений, выдает им удостоверения установленного образца;</text:p>
      <text:p text:style-name="Основной_20_текст.style22"><text:bookmark text:name="Lbl21910"/>Законом Вологодской области от 9 июля 2012 г. № 2827-ОЗ в пункт 10 части 9 статьи 21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организует и проводит проверку достоверности подписей избирателей в подписных листах, представленных для регистрации кандидатов;</text:p>
      <text:p text:style-name="Text_20_body"><text:bookmark text:name="Lbl21911"/><text:span text:style-name="Strong_20_Emphasis">11)</text:span> обеспечивает для всех кандидатов, избирательных объединений соблюдение установленных настоящим законом, иными законами условий предвыборной деятельности;</text:p>
      <text:p text:style-name="Text_20_body"><text:bookmark text:name="Lbl21912"/><text:span text:style-name="Strong_20_Emphasis">12)</text:span> заслушивает сообщения органов местного самоуправления по вопросам, связанным с подготовкой и проведением выборов депутатов представительного органа муниципального района, городского округа;</text:p>
      <text:p text:style-name="Text_20_body"><text:bookmark text:name="Lbl21913"/><text:span text:style-name="Strong_20_Emphasis">13)</text:span> составляет списки избирателей отдельно по каждому избирательному участку, за исключением случаев, предусмотренных <text:a xlink:type="simple" xlink:href="#Lbl164">частями 4</text:a>, <text:a xlink:type="simple" xlink:href="#Lbl165">5</text:a>, <text:a xlink:type="simple" xlink:href="#Lbl166">6 статьи 16</text:a> настоящего закона;</text:p>
      <text:p text:style-name="Основной_20_текст.style22"><text:bookmark text:name="Lbl21914"/>Законом Вологодской области от 25 апреля 2012 г. № 2742-ОЗ в пункт 14 части 9 статьи 21 настоящего Закона внесены изменения, вступающие в силу по истечении десяти дней после дня официального опубликования названного Закона и распространяющиеся на правоотношения, возникшие в связи с проведением выборов и референдумов, назначенных после вступления в силу названного Закона области</text:p>
      <text:p text:style-name="Основной_20_текст.style22">См. текст пункта в предыдущей редакции</text:p>
      <text:p text:style-name="Text_20_body"><text:span text:style-name="Strong_20_Emphasis">14)</text:span> обеспечивает на соответствующей территории использование ГАС «Выборы» в соответствии с установленным порядком;</text:p>
      <text:p text:style-name="Text_20_body"><text:bookmark text:name="Lbl21915"/><text:span text:style-name="Strong_20_Emphasis">15)</text:span> устанавливает единую нумерацию избирательных участков, образованных на территории муниципального района, городского округа;</text:p>
      <text:p text:style-name="Text_20_body"><text:bookmark text:name="Lbl21916"/><text:span text:style-name="Strong_20_Emphasis">16)</text:span> устанавливает форму избирательных бюллетеней, списка избирателей и других избирательных документов, утверждает текст избирательных бюллетеней, решает вопросы, связанные с их изготовлением, обеспечивает снабжение избирательными бюллетенями участковых избирательных комиссий;</text:p>
      <text:p text:style-name="Text_20_body"><text:bookmark text:name="Lbl21917"/><text:span text:style-name="Strong_20_Emphasis">17)</text:span> обеспечивает изготовление протоколов об итогах голосования увеличенной формы, информационных материалов и снабжение ими участковых избирательных комиссий;</text:p>
      <text:p text:style-name="Text_20_body"><text:bookmark text:name="Lbl21918"/><text:span text:style-name="Strong_20_Emphasis">18)</text:span> осуществляет на территории муниципального района, городского округа меры по организации финансирования подготовки и проведения выборов депутатов представительного органа муниципального района, городского округа, распределяет средства, выделенные из местного бюджета и (или) бюджета области на финансовое обеспечение подготовки и проведения выборов депутатов представительного органа муниципального района, городского округа, эксплуатации и развития средств автоматизации, на обучение организаторов выборов и избирателей, деятельности избирательных комиссий и осуществления их полномочий, осуществляет контроль за целевым использованием указанных средств, а также средств, поступивших в <text:soft-page-break/>избирательные фонды кандидатов;</text:p>
      <text:p text:style-name="Text_20_body"><text:bookmark text:name="Lbl21919"/><text:span text:style-name="Strong_20_Emphasis">19)</text:span> осуществляет на территории муниципального района, городского округа меры по обеспечению при проведении выборов депутатов представительного органа муниципального района, городского округа соблюдения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text:bookmark text:name="Lbl21920"/><text:span text:style-name="Strong_20_Emphasis">20)</text:span> осуществляет на территории муниципального района, городского округа меры по обеспечению при проведении выборов в представительный орган муниципального района, городского округа соблюдения единого порядка установления итогов голосования, определения результатов выборов;</text:p>
      <text:p text:style-name="Text_20_body"><text:bookmark text:name="Lbl21921"/><text:span text:style-name="Strong_20_Emphasis">21)</text:span> осуществляет на территории муниципального района, городского округа меры по обеспечению при проведении выборов в представительный орган муниципального района, городского округа соблюдения единого порядка опубликования итогов голосования и результатов выборов;</text:p>
      <text:p text:style-name="Text_20_body"><text:bookmark text:name="Lbl21922"/><text:span text:style-name="Strong_20_Emphasis">22)</text:span> контролирует обеспечение участковых избирательных комиссий помещениями, транспортными средствами, средствами связи, а также выполнение принятых избирательными комиссиями решений по иным вопросам материально-технического обеспечения выборов;</text:p>
      <text:p text:style-name="Text_20_body"><text:bookmark text:name="Lbl21923"/><text:span text:style-name="Strong_20_Emphasis">23)</text:span> обеспечивает соблюдение нормативов технологического оборудования, порядка хранения, передачи в архивы и уничтожения по истечении сроков хранения избирательных документов;</text:p>
      <text:p text:style-name="Text_20_body"><text:bookmark text:name="Lbl21924"/><text:span text:style-name="Strong_20_Emphasis">24)</text:span> обеспечивает информирование избирателей о сроках и порядке осуществления избирательных действий, ходе избирательной кампании;</text:p>
      <text:p text:style-name="Text_20_body"><text:bookmark text:name="Lbl21925"/><text:span text:style-name="Strong_20_Emphasis">25)</text:span> рассматривает жалобы (заявления) на решения и действия (бездействие) участковых избирательных комиссий, принимает по указанным жалобам (заявлениям) мотивированные решения;</text:p>
      <text:p text:style-name="Text_20_body"><text:bookmark text:name="Lbl21926"/><text:span text:style-name="Strong_20_Emphasis">26)</text:span> определяет результаты выборов по одномандатному (многомандатному) избирательному округу, муниципальному избирательному округу, устанавливает, кто из зарегистрированных кандидатов, включенных в муниципальные списки кандидатов, выдвинутые избирательными объединениями, избраны депутатами представительного органа муниципального района, городского округа по муниципальному избирательному округу, устанавливает общие результаты выборов депутатов представительного органа муниципального района, городского округа в целом по муниципальному району, городскому округу и осуществляет их официальное опубликование;</text:p>
      <text:p text:style-name="Text_20_body"><text:bookmark text:name="Lbl21927"/><text:span text:style-name="Strong_20_Emphasis">27)</text:span> назначает и организует повторные выборы депутатов представительного органа муниципального района, городского округа и выборы депутатов представительного органа муниципального района, городского округа вместо выбывших (дополнительные выборы);</text:p>
      <text:p text:style-name="Text_20_body"><text:bookmark text:name="Lbl21928"/><text:span text:style-name="Strong_20_Emphasis">28)</text:span> осуществляет иные полномочия в соответствии с федеральными законами, настоящим законом, иными законами области, уставом соответствующего муниципального района, городского округа.</text:p>
      <text:p text:style-name="Text_20_body"><text:bookmark text:name="Lbl2110"/><text:span text:style-name="Strong_20_Emphasis">10.</text:span> Полномочия избирательной комиссии муниципального образования по решению Избирательной комиссии области, принятому на основании обращения представительного органа этого муниципального района, городского округа, могут возлагаться на территориальную избирательную комиссию.</text:p>
      <text:p text:style-name="Text_20_body">В случае создания вновь образованного муниципального района, городского округа, а также в ином случае отсутствия представительного органа муниципального района, городского округа полномочия избирательной <text:soft-page-break/>комиссии муниципального образования могут возлагаться на территориальную избирательную комиссию по решению Избирательной комиссии области. Решение Избирательной комиссии области о возложении полномочий избирательной комиссии муниципального образования на территориальную избирательную комиссию должно быть принято в сроки, обеспечивающие проведение выборов в соответствии с пунктами 3, 4, 5(1), 6 и 7 статьи 10 Федерального закона «Об основных гарантиях избирательных прав и права на участие в референдуме граждан Российской Федерации». При возложении полномочий избирательной комиссии муниципального образования на территориальную избирательную комиссию число членов территориальной избирательной комиссии изменению не подлежит.</text:p>
      <text:h text:style-name="Основной_20_текст.article" text:outline-level="9"><text:bookmark text:name="Lbl22"/><text:span text:style-name="Strong_20_Emphasis">Статья 22.</text:span> Порядок формирования и полномочия участковых избирательных комиссий</text:h>
      <text:p text:style-name="Основной_20_текст.style22"><text:bookmark text:name="Lbl221"/>Законом Вологодской области от 25 апреля 2012 г. № 2743-ОЗ в часть 1 статьи 22 настоящего Закона внесены изменения, вступающие в силу с 1 января 2013 г.</text:p>
      <text:p text:style-name="Основной_20_текст.style22">См. текст пункта в будущей редакции</text:p>
      <text:p text:style-name="Text_20_body"><text:span text:style-name="Strong_20_Emphasis">1.</text:span> Участковые избирательные комиссии формируются избирательной комиссией муниципального образования не ранее чем за 30 и не позднее чем за 23 дня до дня голосования на основе предложений политических партий, выдвинувших списки кандидатов, допущенные к распределению депутатских мандатов в Государственной Думе Федерального Собрания Российской Федерации, Законодательном Собрании области,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 политических партий, выдвинувших областные списки кандидатов, которым переданы депутатские мандаты в соответствии со статьей 76(1) закона области «О выборах депутатов Законодательного Собрания Вологодской области», предложений других политических партий и иных общественных объединений, предложений избирательных объединений, выдвинувших списки кандидатов, допущенные к распределению депутатских мандатов в представительном органе муниципального района, городского округа, а также предложений представительного органа муниципального района, городского округа, собраний избирателей по месту жительства, работы, службы, учебы. Срок приема предложений по составу участковой избирательной комиссии составляет 10 дней. Избирательная комиссия муниципального образования принимает решение о начале приема предложений по составу участковых избирательных комиссий, которое публикуется в муниципальных периодических печатных изданиях.</text:p>
      <text:p text:style-name="Text_20_body"><text:bookmark text:name="Lbl222"/><text:span text:style-name="Strong_20_Emphasis">2.</text:span> Участковая избирательная комиссия формируется в следующем количестве в зависимости от числа избирателей, зарегистрированных на территории избирательного участка:</text:p>
      <text:p text:style-name="Text_20_body">не более 1000 избирателей — 3 — 9 членов избирательной комиссии с правом решающего голоса;</text:p>
      <text:p text:style-name="Text_20_body">не менее 1001 и не более 2000 избирателей — 5 — 11 членов избирательной комиссии с правом решающего голоса;</text:p>
      <text:p text:style-name="Text_20_body">более 2000 избирателей — 5 — 15 членов избирательной комиссии с правом решающего голоса.</text:p>
      <text:p text:style-name="Text_20_body"><text:bookmark text:name="Lbl223"/><text:span text:style-name="Strong_20_Emphasis">3.</text:span> Срок полномочий участковой избирательной комиссии истекает через 10 дней со дня официального опубликования результатов выборов, если в избирательную комиссию муниципального образования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участковой избирательной комиссии прекращаются со дня принятия избирательной комиссией муниципального образования решения либо со дня вступления в законную силу судебного решения по жалобе (заявлению).</text:p>
      <text:p text:style-name="Text_20_body"><text:bookmark text:name="Lbl224"/><text:span text:style-name="Strong_20_Emphasis">4.</text:span> Избирательная комиссия муниципального образования обязана назначить не менее одной второй от общего числа членов участковой комиссии на основе поступивших предложений:</text:p>
      <text:p text:style-name="Основной_20_текст.style22"><text:bookmark text:name="Lbl2241"/>Законом Вологодской области от 25 апреля 2012 г. № 2743-ОЗ в пункт 1 часть 4 статьи 22 настоящего Закона внесены изменения, вступающие в силу с 1 января 2013 г.</text:p>
      <text:p text:style-name="Основной_20_текст.style22">См. текст пункта в будущей редакции</text:p>
      <text:p text:style-name="Text_20_body"><text:span text:style-name="Strong_20_Emphasis">1)</text:span>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а также политических партий, выдвинувших федеральные списки кандидатов, которым переданы депутатские мандаты в соответствии со статьей 82(1) Федерального закона «О выборах депутатов Государственной Думы Федерального Собрания Российской Федерации»;</text:p>
      <text:p text:style-name="Text_20_body"><text:bookmark text:name="Lbl2242"/><text:span text:style-name="Strong_20_Emphasis">2)</text:span> политических партий, выдвинувших областные списки кандидатов, допущенные к распределению депутатских мандатов в Законодательном Собрании области, а также политических партий, выдвинувших областные списки кандидатов, которым переданы депутатские мандаты в соответствии со статьей 76(1) закона области «О выборах депутатов Законодательного Собрания Вологодской области»;</text:p>
      <text:p text:style-name="Text_20_body"><text:bookmark text:name="Lbl2243"/><text:span text:style-name="Strong_20_Emphasis">3)</text:span> избирательных объединений, выдвинувших муниципальные списки кандидатов, допущенные к распределению депутатских мандатов в представительном органе муниципального района, городского округа.</text:p>
      <text:p text:style-name="Text_20_body"><text:bookmark text:name="Lbl225"/><text:span text:style-name="Strong_20_Emphasis">5.</text:span> Участковая избирательная комиссия:</text:p>
      <text:p text:style-name="Text_20_body"><text:bookmark text:name="Lbl2251"/><text:span text:style-name="Strong_20_Emphasis">1)</text:span> 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text:bookmark text:name="Lbl2252"/><text:span text:style-name="Strong_20_Emphasis">2)</text:span> уточняет список избирателей, производит ознакомление избирателей с данным списком, рассматривает заявления об ошибках и о неточностях в данном списке и решает вопросы о внесении в него соответствующих изменений;</text:p>
      <text:p text:style-name="Text_20_body"><text:bookmark text:name="Lbl2253"/><text:span text:style-name="Strong_20_Emphasis">3)</text:span> обеспечивает подготовку помещений для голосования, ящиков для голосования и другого оборудования;</text:p>
      <text:p text:style-name="Text_20_body"><text:bookmark text:name="Lbl2254"/><text:span text:style-name="Strong_20_Emphasis">4)</text:span> обеспечивает информирование избирателей о зарегистрированных кандидатах, об избирательных объединениях, зарегистрировавших муниципальные списки кандидатов, на основе сведений, полученных из избирательной комиссии муниципального образования;</text:p>
      <text:p text:style-name="Text_20_body"><text:bookmark text:name="Lbl2255"/><text:span text:style-name="Strong_20_Emphasis">5)</text:span> контролирует соблюдение на территории избирательного участка порядка проведения предвыборной агитации;</text:p>
      <text:p text:style-name="Text_20_body"><text:bookmark text:name="Lbl2256"/><text:span text:style-name="Strong_20_Emphasis">6)</text:span> организует на избирательном участке голосование в день голосования, а также досрочное голосование;</text:p>
      <text:p text:style-name="Text_20_body"><text:bookmark text:name="Lbl2257"/><text:span text:style-name="Strong_20_Emphasis">7)</text:span> проводит подсчет голосов, устанавливает итоги голосования на избирательном участке, составляет протокол об итогах голосования и передает его в избирательную комиссию муниципального образования;</text:p>
      <text:p text:style-name="Text_20_body"><text:bookmark text:name="Lbl2258"/><text:span text:style-name="Strong_20_Emphasis">8)</text:span> объявляет итоги голосования на избирательном участке и выдает заверенные копии протокола об итогах голосования лицам, осуществлявшим наблюдение за ходом голосования;</text:p>
      <text:p text:style-name="Text_20_body"><text:bookmark text:name="Lbl2259"/><text:span text:style-name="Strong_20_Emphasis">9)</text:span> рассматривает в пределах своих полномочий жалобы (заявления) на нарушение настоящего закона, иных законов и принимает по указанным жалобам (заявлениям) мотивированные решения;</text:p>
      <text:p text:style-name="Text_20_body"><text:bookmark text:name="Lbl22510"/><text:span text:style-name="Strong_20_Emphasis">10)</text:span> обеспечивает хранение и передачу в вышестоящие комиссии документов, связанных с подготовкой и проведением выборов;</text:p>
      <text:p text:style-name="Text_20_body"><text:bookmark text:name="Lbl22511"/><text:span text:style-name="Strong_20_Emphasis">11)</text:span> осуществляет иные полномочия в соответствии с настоящим законом.</text:p>
      <text:h text:style-name="Основной_20_текст.article" text:outline-level="9"><text:bookmark text:name="Lbl23"/><text:span text:style-name="Strong_20_Emphasis">Статья 23.</text:span> Организация деятельности избирательных комиссий</text:h>
      <text:p text:style-name="Text_20_body">Организация деятельности избирательных комиссий осуществляется в соответствии со статьей 28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article" text:outline-level="9"><text:bookmark text:name="Lbl24"/><text:span text:style-name="Strong_20_Emphasis">Статья 24.</text:span> Статус членов избирательных комиссий</text:h>
      <text:p text:style-name="Text_20_body">Статус членов избирательных комиссий как с правом решающего, так и с правом совещательного голоса устанавливается статьей 29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article" text:outline-level="9"><text:bookmark text:name="Lbl25"/><text:span text:style-name="Strong_20_Emphasis">Статья 25.</text:span> Гласность в деятельности избирательных комиссий</text:h>
      <text:p text:style-name="Text_20_body"><text:bookmark text:name="Lbl251"/><text:span text:style-name="Strong_20_Emphasis">1.</text:span> На всех заседаниях любой избирательной комиссии, а также при подсчете голосов избирателей и осуществлении участковой избирательной комиссией, избирательной комиссией муниципального образования работы со списками избирателей, с бюллетенями, протоколами об итогах голосования вправе присутствовать члены вышестоящих комиссий и работники их аппаратов, кандидат, зарегистрированный данной либо вышестоящей комиссией, или его доверенное лицо, уполномоченный представитель или доверенное лицо избирательного объединения, муниципальный список кандидатов которого зарегистрирован данной либо вышестоящей комиссией, или кандидат из указанного списка. Для присутствия на заседаниях избирательной комиссии и при осуществлении ею работы с указанными избирательными документами указанным лицам не требуется дополнительное разрешение. Избирательная комиссия обязана обеспечить оповещение и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указанными избирательными документами. На всех заседаниях избирательной комиссии и при осуществлении ею работы с указан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Lbl252"/><text:span text:style-name="Strong_20_Emphasis">2.</text:span> Решения избирательных комиссий, непосредственно связанные с подготовкой и проведением выборов депутатов представительного органа муниципального района, городского округа, публикуются в муниципальных периодических печатных изданиях либо доводятся до сведения избирателей иным путем, а также передаются в иные средства массовой информации в объеме и в сроки, установленные настоящим законом.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253"/><text:span text:style-name="Strong_20_Emphasis">3.</text:span> С момента начала работы участковой избирательной комиссии в день голосования, а также в дни досрочного голосования и до получения сообщения о принятии избирательной комиссией муниципального образования протокола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251">части 1</text:a> настоящей статьи, а также наблюдатели.</text:p>
      <text:p text:style-name="Text_20_body"><text:bookmark text:name="Lbl254"/><text:span text:style-name="Strong_20_Emphasis">4.</text:span> При проведении выборов депутатов представительного органа муниципального района, городского округа наблюдатель может быть назначен зарегистрированным кандидатом, избирательным объединением, выдвинувшим зарегистрированного кандидата, зарегистрированных кандидатов, избирательным объединением, зарегистрировавшим муниципальный список кандидатов.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255"/><text:span text:style-name="Strong_20_Emphasis">5.</text:span> Доступ в помещение участковой избирательной комиссии, сформированной на избирательном участке, образованном в воинской части, закрытом административно-территориальном образовании, больнице, санатории, доме отдыха, местах содержания под стражей подозреваемых и обвиняемых, а также в помещение для голосования на этом избирательном участке должен быть обеспечен всем членам участковой комиссии, лицам, указанным в <text:a xlink:type="simple" xlink:href="#Lbl251">части 1</text:a> настоящей статьи, наблюдателям.</text:p>
      <text:p text:style-name="Text_20_body"><text:bookmark text:name="Lbl256"/><text:span text:style-name="Strong_20_Emphasis">6.</text:span> Наблюдатели вправе присутствовать в избирательных комиссиях при проведении ими досрочного голосования, установлении итогов голосования, определении результатов выборов, составлении соответствующих протоколов об итогах голосования, о результатах выборов, а также при повторном подсчете голосов избирателей.</text:p>
      <text:p text:style-name="Text_20_body"><text:bookmark text:name="Lbl257"/><text:span text:style-name="Strong_20_Emphasis">7.</text:span> Полномочия наблюдателя должны быть удостоверены в письменной форме в направлении, выданном зарегистрированным кандидатом или его доверенным лицом, избирательным объединением, общественным объединением, интересы которых представляет данный наблюдатель. В направлении указываются фамилия, имя и отчество наблюдателя, адрес его места жительства, номер избирательного участка, наименование избирательной комиссии, куда наблюдатель направляется, а также делается запись об отсутствии ограничений, предусмотренных <text:a xlink:type="simple" xlink:href="#Lbl254">частью 4</text:a> настоящей статьи. Указание каких-либо дополнительных сведений о наблюдателе, а в случае направления наблюдателя кандидатом, его доверенным лицом и проставление печати не требуется. Направление действительно при предъявлении паспорта или документа, заменяющего паспорт гражданина.</text:p>
      <text:p text:style-name="Text_20_body"><text:bookmark text:name="Lbl258"/><text:span text:style-name="Strong_20_Emphasis">8.</text:span> Документ, указанный в <text:a xlink:type="simple" xlink:href="#Lbl257">части 7</text:a> настоящей статьи, может быть предъявлен в участковую избирательную комиссию в период, указанный в <text:a xlink:type="simple" xlink:href="#Lbl253">части 3</text:a> настоящей статьи, в избирательную комиссию муниципального образования — в период с начала голосования на избирательных участках до окончания составления итогового протокола на соответствующей территории. При этом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избирательного объединения, общественного объединения.</text:p>
      <text:p text:style-name="Text_20_body"><text:bookmark text:name="Lbl259"/><text:span text:style-name="Strong_20_Emphasis">9.</text:span> Наблюдатели вправе:</text:p>
      <text:p text:style-name="Text_20_body"><text:bookmark text:name="Lbl2591"/><text:span text:style-name="Strong_20_Emphasis">1)</text:span> знакомиться со списками избирателей, реестром заявлений (обращений) о голосовании вне помещения для голосования;</text:p>
      <text:p text:style-name="Text_20_body"><text:bookmark text:name="Lbl2592"/><text:span text:style-name="Strong_20_Emphasis">2)</text:span> находиться в помещении для голосования соответствующего избирательного участка в день голосования, а также в дни досрочного голосования в любое время в период, указанный в <text:a xlink:type="simple" xlink:href="#Lbl253">части 3</text:a> настоящей статьи;</text:p>
      <text:p text:style-name="Text_20_body"><text:bookmark text:name="Lbl2593"/><text:span text:style-name="Strong_20_Emphasis">3)</text:span> наблюдать за выдачей бюллетеней избирателям;</text:p>
      <text:p text:style-name="Text_20_body"><text:bookmark text:name="Lbl2594"/><text:span text:style-name="Strong_20_Emphasis">4)</text:span> присутствовать при голосовании избирателей вне помещения для голосования;</text:p>
      <text:p text:style-name="Text_20_body"><text:bookmark text:name="Lbl2595"/><text:span text:style-name="Strong_20_Emphasis">5)</text:span> наблюдать за подсчетом числа граждан, внесенных в списки избирателей, бюллетеней, выданных избирателям, погашенных бюллетеней; наблюдать за подсчетом голосов избирателей на избирательном участке на расстоянии и в условиях, обеспечивающих им обозримость содержащихся в бюллетенях отметок избирателей; знакомиться с любым заполненным или незаполненным бюллетенем при подсчете голосов избирателей; наблюдать за составлением комиссией протокола об итогах голосования и иных документов в период, указанный в <text:a xlink:type="simple" xlink:href="#Lbl253">части 3</text:a> настоящей статьи;</text:p>
      <text:p text:style-name="Text_20_body"><text:bookmark text:name="Lbl2596"/><text:span text:style-name="Strong_20_Emphasis">6)</text:span> обращаться к председателю участковой избирательной комиссии, а в случае его отсутствия к лицу, его замещающему, с предложениями и замечаниями по вопросам организации голосования;</text:p>
      <text:p text:style-name="Text_20_body"><text:bookmark text:name="Lbl2597"/><text:span text:style-name="Strong_20_Emphasis">7)</text:span> знакомиться с протоколами избирательной комиссии муниципального образования, участковой избирательной комиссии об итогах голосования, о результатах выборов и приложенными к ним документами, получать от соответствующей избирательной комиссии заверенные копии указанных протоколов;</text:p>
      <text:p text:style-name="Text_20_body"><text:bookmark text:name="Lbl2598"/><text:span text:style-name="Strong_20_Emphasis">8)</text:span> носить нагрудный знак с обозначением своего статуса и указанием своих фамилии, имени и отчества, а также фамилии, имени и отчества зарегистрированного кандидата или наименования избирательного объединения, общественной организации, направивших наблюдателя в комиссию;</text:p>
      <text:p text:style-name="Text_20_body"><text:bookmark text:name="Lbl2599"/><text:span text:style-name="Strong_20_Emphasis">9)</text:span> обжаловать в порядке, установленном действующим законодательством, действия (бездействие) комиссии в избирательную комиссию муниципального образования, Избирательную комиссию области или в суд;</text:p>
      <text:p text:style-name="Text_20_body"><text:bookmark text:name="Lbl25910"/><text:span text:style-name="Strong_20_Emphasis">10)</text:span> присутствовать при повторном подсчете голосов избирателей в соответствующих избирательных комиссиях.</text:p>
      <text:p text:style-name="Text_20_body"><text:bookmark text:name="Lbl2510"/><text:span text:style-name="Strong_20_Emphasis">10.</text:span> Наблюдатель не вправе:</text:p>
      <text:p text:style-name="Text_20_body"><text:bookmark text:name="Lbl25101"/><text:span text:style-name="Strong_20_Emphasis">1)</text:span> выдавать избирателям бюллетени;</text:p>
      <text:p text:style-name="Text_20_body"><text:bookmark text:name="Lbl25102"/><text:span text:style-name="Strong_20_Emphasis">2)</text:span> расписываться за избирателя, в том числе по его просьбе, в получении избирательных бюллетеней;</text:p>
      <text:p text:style-name="Text_20_body"><text:bookmark text:name="Lbl25103"/><text:span text:style-name="Strong_20_Emphasis">3)</text:span> заполнять за избирателя, в том числе по его просьбе, избирательные бюллетени;</text:p>
      <text:p text:style-name="Text_20_body"><text:bookmark text:name="Lbl25104"/><text:span text:style-name="Strong_20_Emphasis">4)</text:span> предпринимать действия, нарушающие тайну голосования;</text:p>
      <text:p text:style-name="Text_20_body"><text:bookmark text:name="Lbl25105"/><text:span text:style-name="Strong_20_Emphasis">5)</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bookmark text:name="Lbl25106"/><text:span text:style-name="Strong_20_Emphasis">6)</text:span> совершать действия, препятствующие работе комиссии;</text:p>
      <text:p text:style-name="Text_20_body"><text:bookmark text:name="Lbl25107"/><text:span text:style-name="Strong_20_Emphasis">7)</text:span> проводить агитацию среди избирателей;</text:p>
      <text:p text:style-name="Text_20_body"><text:bookmark text:name="Lbl25108"/><text:span text:style-name="Strong_20_Emphasis">8)</text:span> участвовать в принятии решений соответствующей избирательной комиссией.</text:p>
      <text:p text:style-name="Text_20_body"><text:bookmark text:name="Lbl2511"/><text:span text:style-name="Strong_20_Emphasis">11.</text:span> Представители средств массовой информации, принимая участие в информационном освещении подготовки и проведения выборов, вправе:</text:p>
      <text:p text:style-name="Text_20_body"><text:bookmark text:name="Lbl25111"/><text:span text:style-name="Strong_20_Emphasis">1)</text:span> присутствовать на заседаниях комиссий;</text:p>
      <text:p text:style-name="Text_20_body"><text:bookmark text:name="Lbl25112"/><text:span text:style-name="Strong_20_Emphasis">2)</text:span> знакомиться с протоколом участковой избирательной комиссии об итогах голосования, а также с протоколами избирательной комиссии муниципального образования об итогах голосования, о результатах выборов, в том числе составляемыми повторно, получать от соответствующей комиссии копии указанных протоколов и приложенных к ним документов;</text:p>
      <text:p text:style-name="Text_20_body"><text:bookmark text:name="Lbl25113"/><text:span text:style-name="Strong_20_Emphasis">3)</text:span> присутствовать на агитационных мероприятиях, освещать их проведение;</text:p>
      <text:p text:style-name="Text_20_body"><text:bookmark text:name="Lbl25114"/><text:span text:style-name="Strong_20_Emphasis">4)</text:span> находиться в помещении для голосования в день голосования, в дни досрочного голосования, а также производить фото- и видеосъемку.</text:p>
      <text:p text:style-name="Text_20_body"><text:bookmark text:name="Lbl2512"/><text:span text:style-name="Strong_20_Emphasis">12.</text:span> Заверение копий протоколов и иных документов избирательных комиссий производится председателем избирательной комиссии, или его заместителем, или секретарем соответствующей избирательной комиссии. 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h text:style-name="Основной_20_текст.article" text:outline-level="9"><text:bookmark text:name="Lbl26"/><text:span text:style-name="Strong_20_Emphasis">Статья 26.</text:span> Расформирование избирательной комиссии</text:h>
      <text:p text:style-name="Text_20_body">Избирательная комиссия может быть расформирована в соответствии с Федеральным законом «Об основных гарантиях избирательных прав и права на участие в референдуме граждан Российской Федерации».</text:p>
      <text:h text:style-name="Heading_20_2" text:outline-level="2"><text:bookmark text:name="Lbl500"/>Глава 5. Избирательные объединения</text:h>
      <text:h text:style-name="Основной_20_текст.article" text:outline-level="9"><text:bookmark text:name="Lbl27"/><text:span text:style-name="Strong_20_Emphasis">Статья 27.</text:span> Участие избирательных объединений в выборах депутатов представительного органа муниципального района, городского округа</text:h>
      <text:p text:style-name="Text_20_body"><text:bookmark text:name="Lbl271"/><text:span text:style-name="Strong_20_Emphasis">1.</text:span> Избирательные объединения участвуют в выборах депутатов представительного органа муниципального района, городского округа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 политических партиях», законом области «Об избирательных системах, применяемых при проведении муниципальных выборов на территории Вологодской области», настоящим законом.</text:p>
      <text:p text:style-name="Text_20_body"><text:bookmark text:name="Lbl272"/><text:span text:style-name="Strong_20_Emphasis">2.</text:span> В соответствии с федеральным законодательством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е органы составляют список политических партий, иных общественных объединений, имеющих право в соответствии с указанными в <text:a xlink:type="simple" xlink:href="#Lbl271">части 1</text:a> настоящей статьи законами принимать участие в выборах в качестве избирательных объединений, по состоянию на день официального опубликования решения о назначении выборов и не позднее чем через три дня со дня официального опубликования решения о назначении выборов публикуют указанный список в государственных или муниципальных периодических печатных изданиях и размещают его в информационно-телекоммуникационной сети «Интернет», а также в этот же срок направляют указанный список в избирательную комиссию муниципального образования. В указанный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 политических партиях» принимать участие в выборах, а также иные общественные объединения, которые отвечают требованиям, предусмотренным пунктом 25 статьи 2 Федерального закона «Об основных гарантиях избирательных прав и права на участие в референдуме граждан Российской Федерации», и их соответствующие структурные подразделения.</text:p>
      <text:h text:style-name="Основной_20_текст.article" text:outline-level="9"><text:bookmark text:name="Lbl28"/><text:span text:style-name="Strong_20_Emphasis">Статья 28.</text:span> Наименование избирательного объединения</text:h>
      <text:p text:style-name="Text_20_body"><text:bookmark text:name="Lbl281"/><text:span text:style-name="Strong_20_Emphasis">1.</text:span> Избирательное объединение представляет в избирательную комиссию муниципального образования сведения о своем полном и кратком (состоящем не более чем из семи слов) наименовании.</text:p>
      <text:p text:style-name="Text_20_body"><text:bookmark text:name="Lbl282"/><text:span text:style-name="Strong_20_Emphasis">2.</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text:p>
      <text:p text:style-name="Text_20_body"><text:bookmark text:name="Lbl283"/><text:span text:style-name="Strong_20_Emphasis">3.</text:span> Изменение наименования избирательного объединения после представления такого наименования в избирательную комиссию муниципального образования не допускается.</text:p>
      <text:h text:style-name="Основной_20_текст.article" text:outline-level="9"><text:bookmark text:name="Lbl29"/><text:span text:style-name="Strong_20_Emphasis">Статья 29.</text:span> Эмблема избирательного объединения</text:h>
      <text:p text:style-name="Text_20_body">Избирательное объединение вправе представить в избирательную комиссию муниципального образования одновременно с представлением документов о выдвижении кандидата (кандидатов), муниципального списка кандидатов для заверения свою эмблему, описание которой содержится в его уставе, заверенную подписью уполномоченного представителя избирательного объединения.</text:p>
      <text:p text:style-name="Text_20_body">Изменение эмблемы избирательного объединения после представления такой эмблемы в избирательную комиссию муниципального образования не допускается.</text:p>
      <text:h text:style-name="Основной_20_текст.article" text:outline-level="9"><text:bookmark text:name="Lbl30"/><text:span text:style-name="Strong_20_Emphasis">Статья 30.</text:span> Уполномоченные представители избирательного объединения</text:h>
      <text:p text:style-name="Text_20_body"><text:bookmark text:name="Lbl301"/><text:span text:style-name="Strong_20_Emphasis">1.</text:span> Избирательное объединение назначает представителя, уполномоченного в соответствии с настоящим законом представлять избирательное объединение по всем вопросам, связанным с участием избирательного объединения в выборах депутатов представительного органа муниципального района, городского округа, в том числе представителя по финансовым вопросам.</text:p>
      <text:p text:style-name="Text_20_body"><text:bookmark text:name="Lbl302"/><text:span text:style-name="Strong_20_Emphasis">2.</text:span> Уполномоченные представители избирательного объединения, в том числе по финансовым вопросам, назначаются в соответствии с уставом избирательного объединения, решением соответственно съезда политической партии, конференции (общего собрания) ее регионального отделения, иного структурного подразделения, съезда (конференции, общего собрания) иного общественного объединения, его регионального или местного отделения либо решением органа, уполномоченного на то соответственно решением съезда политической партии, конференции (общего собрания) ее регионального отделения, иного структурного подразделения, съезда (конференции, общего собрания) иного общественного объединения, его регионального или местного отделения. В решении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каждого уполномоченного представителя, а в случае выдвижения муниципального списка кандидатов — также объем полномочий каждого уполномоченного представителя. Для уполномоченного представителя избирательного объединения по финансовым вопросам указывается также, что он имеет право подписи платежных (расчетных) документов.</text:p>
      <text:p text:style-name="Text_20_body"><text:bookmark text:name="Lbl303"/><text:span text:style-name="Strong_20_Emphasis">3.</text:span> Уполномоченные представители избирательного объединения осуществляют свои полномочия на основании решения, предусмотренного <text:a xlink:type="simple" xlink:href="#Lbl302">частью 2</text:a> настоящей статьи, а уполномоченные представители избирательного объединения по финансовым вопросам — также на основании нотариально удостоверенной и оформленной в установленном федеральным законом порядке доверенности, в которой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 код органа, выдавшего паспорт или документ, заменяющий паспорт гражданина, полномочия указанного лица и приводится оттиск печати для финансовых документов избирательного объединения.</text:p>
      <text:p text:style-name="Text_20_body"><text:bookmark text:name="Lbl304"/><text:span text:style-name="Strong_20_Emphasis">4.</text:span> Уполномоченные представители избирательного объединения по финансовым вопросам подлежат регистрации избирательной комиссией муниципального образования на основании решения и доверенности, которые предусмотрены <text:a xlink:type="simple" xlink:href="#Lbl303">частью 3</text:a> настоящей статьи, при предъявлении ими паспорта или документа, заменяющего паспорт гражданина.</text:p>
      <text:p text:style-name="Text_20_body"><text:bookmark text:name="Lbl305"/><text:span text:style-name="Strong_20_Emphasis">5.</text:span> Списки уполномоченных представителей избирательного объединения, принявшего решение о выдвижении муниципального списка кандидатов, представляются в избирательную комиссию муниципального образования в печатном и машиночитаемом виде по форме, установленной избирательной комиссией муниципального образования. В списках уполномоченных представителей избирательного объединения указываются фамилия, имя, отчество, дата рождения, серия, номер, дата выдачи паспорта или документа, заменяющего паспорт гражданина,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каждого уполномоченного представителя избирательного объединения, а для уполномоченного представителя по финансовым вопросам — также указание на то, что это уполномоченный представитель по финансовым вопросам. К данному списку прилагается также письменное согласие уполномоченного представителя избирательного объединения осуществлять указанную деятельность.</text:p>
      <text:p text:style-name="Text_20_body"><text:bookmark text:name="Lbl306"/><text:span text:style-name="Strong_20_Emphasis">6.</text:span> Избирательное объединение по решению уполномоченного на то органа избирательного объединения вправе в любое время прекратить полномочия уполномоченного представителя, письменно известив его об этом и направив копию соответствующего решения в избирательную комиссию муниципального образования.</text:p>
      <text:p text:style-name="Text_20_body"><text:bookmark text:name="Lbl307"/><text:span text:style-name="Strong_20_Emphasis">7.</text:span> Уполномоченные представители избирательных объединений не вправе использовать преимущества своего должностного или служебного положения.</text:p>
      <text:p text:style-name="Text_20_body"><text:bookmark text:name="Lbl308"/><text:span text:style-name="Strong_20_Emphasis">8.</text:span> Срок полномочий уполномоченного представителя избирательного объединения начинается со дня его назначения и истекает с момента утраты статуса всеми кандидатами, выдвинутыми назначившим его избирательным объединением, но не позднее дня официального опубликования общих результатов выборов. Срок полномочий уполномоченных представителей избирательного объединения по финансовым вопросам истекает через 60 дней со дня голосования, а если в соответствии с настоящим законом ведется судебное разбирательство с участием соответствующего избирательного объединения, — со дня вступления в силу решения суда.</text:p>
      <text:h text:style-name="Heading_20_2" text:outline-level="2"><text:bookmark text:name="Lbl600"/>Глава 6. Выдвижение и регистрация кандидатов</text:h>
      <text:h text:style-name="Основной_20_текст.article" text:outline-level="9"><text:bookmark text:name="Lbl31"/><text:span text:style-name="Strong_20_Emphasis">Статья 31.</text:span> Самовыдвижение кандидата</text:h>
      <text:p text:style-name="Text_20_body"><text:bookmark text:name="Lbl3111"/><text:span text:style-name="Strong_20_Emphasis">1.</text:span> Право выдвинуть свою кандидатуру по одномандатному (многомандатному) избирательному округу принадлежит каждому гражданину Российской Федерации, обладающему пассивным избирательным правом.</text:p>
      <text:p text:style-name="Text_20_body"><text:bookmark text:name="Lbl3112"/><text:span text:style-name="Strong_20_Emphasis">2.</text:span> Гражданин Российской Федерации может выдвинуть свою кандидатуру только в одном одномандатном (многомандатном) избирательном округе. Кандидат, выдвинувший свою кандидатуру, не может быть выдвинут избирательным объединением. В случае нарушения данного требования действительным считается выдвижение, о котором избирательная комиссия муниципального образования была уведомлена раньше, если в течение суток после приема избирательной комиссией муниципального образования более позднего заявления кандидат не подаст заявление об отзыве ранее представленного заявления.</text:p>
      <text:p text:style-name="Text_20_body"><text:bookmark text:name="Lbl3113"/><text:span text:style-name="Strong_20_Emphasis">3.</text:span> Самовыдвижение кандидата по одномандатному (многомандатному) избирательному округу может производиться после официального опубликования решения о назначении выборов, но не ранее дня официального опубликования схемы одномандатных и (или) многомандатных избирательных округов и не позднее чем через 20 дней после официального опубликования решения о назначении выборов.</text:p>
      <text:p text:style-name="Text_20_body"><text:bookmark text:name="Lbl3114"/><text:span text:style-name="Strong_20_Emphasis">4.</text:span> Самовыдвижение кандидата по одномандатному (многомандатному) избирательному округу на досрочных выборах может производиться после официального опубликования решения о назначении досрочных выборов депутатов представительного органа муниципального района, городского округа, но не позднее чем за пять дней до окончания установленного настоящим законом срока представления в избирательную комиссию муниципального образования документов для регистрации кандидата.</text:p>
      <text:p text:style-name="Text_20_body"><text:bookmark text:name="Lbl3115"/><text:span text:style-name="Strong_20_Emphasis">5.</text:span> Самовыдвижение кандидата по одномандатному (многомандатному) избирательному округу на повторных и дополнительных выборах может производиться после официального опубликования решения о назначении этих выборов.</text:p>
      <text:p text:style-name="Text_20_body"><text:bookmark text:name="Lbl3116"/><text:span text:style-name="Strong_20_Emphasis">6.</text:span> Гражданин Российской Федерации, выдвинувший свою кандидатуру по одномандатному (многомандатному) избирательному округу, не позднее чем через 20 дней после официального опубликования решения о назначении выборов представляет в избирательную комиссию муниципального образования заявление в письменной форме о согласии баллотироваться по соответствующему одномандатному (многомандатному) избирательному округу (далее — заявление о согласии баллотироваться) с обязательством в случае его избрания прекратить деятельность, несовместимую со статусом депутата представительного органа муниципального района, городского округа.</text:p>
      <text:p text:style-name="Text_20_body">В заявлении о согласии баллотироваться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В случае наличия у кандидата неснятой и непогашенной судимости в заявлении указываются сведения о судимости кандидата.</text:p>
      <text:p text:style-name="Основной_20_текст.style22"><text:bookmark text:name="Lbl3117"/>Законом Вологодской области от 9 июля 2012 г. № 2827-ОЗ в часть 7 статьи 31 настоящего Закона внесены изменения</text:p>
      <text:p text:style-name="Основной_20_текст.style22">См. текст части в предыдущей редакции</text:p>
      <text:p text:style-name="Text_20_body"><text:span text:style-name="Strong_20_Emphasis">7.</text:span> Одновременно с заявлением о согласии баллотироваться в избирательную комиссию муниципального образования,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text:p>
      <text:p text:style-name="Text_20_body">В случае, если избирательные округа образованы в соответствии со средней нормой представительства избирателей, не превышающей пяти тысяч избирателей, кандидаты не обязаны представлять в избирательную комиссию муниципального образования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text:p>
      <text:p text:style-name="Text_20_body"><text:bookmark text:name="Lbl3118"/><text:span text:style-name="Strong_20_Emphasis">8.</text:span> Кандидат, выдвинутый в порядке самовыдвижения, вправе указать в заявлении о согласии баллотироваться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федеральны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о согласии баллотироваться кандидат представляет копию паспорта или документа, заменяющего паспорт гражданина,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3119"/><text:span text:style-name="Strong_20_Emphasis">9.</text:span> Заявление о согласии баллотироваться и иные документы, предусмотренные настоящей статьей, кандидат, выдвинувший свою кандидатуру, обязан представить в сроки, установленные <text:a xlink:type="simple" xlink:href="#Lbl3113">частями 3-6</text:a> настоящей статьи, в избирательную комиссию муниципального образования лично. Заявление о согласии баллотироваться и иные документы, предусмотренные настоящей статьей,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text:p>
      <text:p text:style-name="Text_20_body"><text:bookmark text:name="Lbl3110"/><text:span text:style-name="Strong_20_Emphasis">10.</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заверить подписной лист,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3116">частях 6 — 8</text:a> настоящей статьи, должны быть нотариально удостоверены.</text:p>
      <text:p text:style-name="Text_20_body"><text:bookmark text:name="Lbl31111"/><text:span text:style-name="Strong_20_Emphasis">11.</text:span> Заявление о согласии баллотироваться и прилагаемые к нему документы принимаются избирательной комиссией муниципального образования при предъявлении документа, удостоверяющего личность кандидата (если заявление представляется иным лицом — при предъявлении нотариально удостоверенной копии документа, удостоверяющего личность кандидата). Копия документа, удостоверяющего личность кандидата, заверяется подписью лица, принявшего заявление, и прилагается к заявлению. Кандидат (иное лицо) также предъявляет документы, подтверждающие указанные в заявлении кандидата о согласии баллотироваться сведения об образовании, основном месте работы или службы, занимаемой должности (роде занятий) либо о том, что кандидат является депутатом.</text:p>
      <text:p text:style-name="Text_20_body"><text:bookmark text:name="Lbl31112"/><text:span text:style-name="Strong_20_Emphasis">12.</text:span> Избирательная комиссия муниципального образования обязана выдать письменное подтверждение получения заявления о согласии баллотироваться и других документов, указанных в настоящей статье, лицам, представившим эти документы. Указанное письменное подтверждение выдается незамедлительно после представления этих документов.</text:p>
      <text:p text:style-name="Text_20_body"><text:bookmark text:name="Lbl31113"/><text:span text:style-name="Strong_20_Emphasis">13.</text:span> Избирательная комиссия муниципального образования обращается в соответствующие органы с представлением о проверке достоверности сведений о кандидатах, представленных в соответствии с <text:a xlink:type="simple" xlink:href="#Lbl3116">частями 6 — 8</text:a> настоящей статьи. В соответствии с пунктом 6 статьи 33 Федерального закона «Об основных гарантиях избирательных прав и права на участие в референдуме граждан Российской Федерации» соответствующие органы обязаны сообщить о результатах проверки сведений, представляемых в соответствии с <text:a xlink:type="simple" xlink:href="#Lbl3116">частями 6</text:a> и <text:a xlink:type="simple" xlink:href="#Lbl3118">8</text:a> настоящей статьи, в течение 10 дней, а сведений, представляемых в соответствии с <text:a xlink:type="simple" xlink:href="#Lbl3117">частью 7</text:a> настоящей статьи, в течение 20 дней. Если указанное представление поступило за 10 и менее дней до дня голосования, соответствующие органы должны сообщить о результатах проверки в срок, установленный избирательной комиссией муниципального образования.</text:p>
      <text:p text:style-name="Text_20_body"><text:bookmark text:name="Lbl31114"/><text:span text:style-name="Strong_20_Emphasis">14.</text:span> Данные о кандидатах, представленные при их выдвижении, доводятся до сведения избирателей избирательной комиссией муниципального образования в объеме, установленном избирательной комиссией муниципального образования.</text:p>
      <text:p text:style-name="Text_20_body"><text:bookmark text:name="Lbl31115"/><text:span text:style-name="Strong_20_Emphasis">15.</text:span> Избирательная комиссия муниципального образования направляет в средства массовой информации сведения о выявленных фактах недостоверности представленных кандидатами сведений.</text:p>
      <text:h text:style-name="Основной_20_текст.article" text:outline-level="9"><text:bookmark text:name="Lbl32"/><text:span text:style-name="Strong_20_Emphasis">Статья 32.</text:span> Выдвижение кандидатов избирательным объединением по одномандатным (многомандатным) избирательным округам</text:h>
      <text:p text:style-name="Text_20_body"><text:bookmark text:name="Lbl321"/><text:span text:style-name="Strong_20_Emphasis">1.</text:span> Выдвижение кандидатов политическими партиями осуществляется в соответствии с Федеральным законом «О политических партиях». Выдвижение кандидатов иными общественными объединениями осуществляется на съездах (конференциях, общих собраниях) указанных общественных объединений, их региональных или местных отделений с соблюдением требований, предъявляемых федеральным законом к выдвижению кандидатов для политических партий.</text:p>
      <text:p text:style-name="Text_20_body"><text:bookmark text:name="Lbl322"/><text:span text:style-name="Strong_20_Emphasis">2.</text:span> Выдвижение избирательным объединением кандидатов по одномандатным (многомандатным) избирательным округам осуществляется списком, в котором определяется, по какому одномандатному (многомандатному) избирательному округу выдвигается каждый кандидат (далее — список кандидатов по одномандатным (многомандатным) избирательным округам). В одномандатном избирательном округе избирательное объединение вправе выдвинуть одного кандидата. В многомандатном избирательном округе избирательное объединение вправе выдвинуть кандидата на каждый депутатский мандат, подлежащий замещению в этом округе.</text:p>
      <text:p text:style-name="Text_20_body"><text:bookmark text:name="Lbl323"/><text:span text:style-name="Strong_20_Emphasis">3.</text:span> Выдвижение кандидатов избирательным объединением может производиться после официального опубликования решения о назначении выборов, но не ранее дня официального опубликования схемы избирательных округов и не позднее чем через 20 дней после официального опубликования решения о назначении выборов.</text:p>
      <text:p text:style-name="Text_20_body"><text:bookmark text:name="Lbl324"/><text:span text:style-name="Strong_20_Emphasis">4.</text:span> Выдвижение кандидатов избирательным объединением на досрочных выборах может производиться после официального опубликования решения о назначении досрочных выборов депутатов представительного органа муниципального района, городского округа, но не позднее чем за пять дней до окончания установленного настоящим законом срока представления в избирательную комиссию муниципального образования документов для регистрации кандидата.</text:p>
      <text:p text:style-name="Text_20_body"><text:bookmark text:name="Lbl325"/><text:span text:style-name="Strong_20_Emphasis">5.</text:span> Выдвижение кандидатов избирательным объединением на повторных и дополнительных выборах может производиться после официального опубликования решения о назначении этих выборов.</text:p>
      <text:p text:style-name="Text_20_body"><text:bookmark text:name="Lbl326"/><text:span text:style-name="Strong_20_Emphasis">6.</text:span> Решение съезда (конференции, общего собрания) избирательного объединения о выдвижении кандидатов оформляется протоколом (иным документом, предусмотренным уставом избирательного объединения), в котором должны быть указаны:</text:p>
      <text:p text:style-name="Text_20_body"><text:bookmark text:name="Lbl3261"/><text:span text:style-name="Strong_20_Emphasis">1)</text:span> число зарегистрированных делегатов (членов, участников) съезда (конференции, общего собрания);</text:p>
      <text:p text:style-name="Text_20_body"><text:bookmark text:name="Lbl3262"/><text:span text:style-name="Strong_20_Emphasis">2)</text:span> число делегатов (членов, участников), необходимое для принятия решения в соответствии с уставом избирательного объединения;</text:p>
      <text:p text:style-name="Text_20_body"><text:bookmark text:name="Lbl3263"/><text:span text:style-name="Strong_20_Emphasis">3)</text:span> решение о выдвижении кандидатов по одномандатным (многомандатным) избирательным округам списком и итоги голосования по этому решению (с приложением списка кандидатов, выдвинутых по одномандатным (многомандатным) избирательным округам);</text:p>
      <text:p text:style-name="Text_20_body"><text:bookmark text:name="Lbl3264"/><text:span text:style-name="Strong_20_Emphasis">4)</text:span> решение о назначении уполномоченного представителя избирательного объединения;</text:p>
      <text:p text:style-name="Text_20_body"><text:bookmark text:name="Lbl3265"/><text:span text:style-name="Strong_20_Emphasis">5)</text:span> дата принятия решения.</text:p>
      <text:p text:style-name="Text_20_body"><text:bookmark text:name="Lbl327"/><text:span text:style-name="Strong_20_Emphasis">7.</text:span> Избирательное объединение вправе выдвигать кандидатами лиц, не являющихся членами данного избирательного объединения.</text:p>
      <text:p text:style-name="Text_20_body"><text:bookmark text:name="Lbl328"/><text:span text:style-name="Strong_20_Emphasis">8.</text:span> Политическая партия, ее региональное отделение или иное структурное подразделение политической партии не вправе выдвигать кандидатами лиц, являющихся членами иных политических партий.</text:p>
      <text:p text:style-name="Text_20_body"><text:bookmark text:name="Lbl329"/><text:span text:style-name="Strong_20_Emphasis">9.</text:span> Избирательное объединение вправе выдвигать кандидатами лиц, включенных в муниципальный список кандидатов, выдвигаемый этим же избирательным объединением.</text:p>
      <text:p text:style-name="Text_20_body"><text:bookmark text:name="Lbl3210"/><text:span text:style-name="Strong_20_Emphasis">10.</text:span> Кандидат, выдвинутый избирательным объединением, может быть выдвинут только по одному одномандатному (многомандатному) избирательному округу. Кандидат, выдвинутый избирательным объединением, не может выдвинуть свою кандидатуру в порядке самовыдвижения.</text:p>
      <text:h text:style-name="Основной_20_текст.article" text:outline-level="9"><text:bookmark text:name="Lbl33"/><text:span text:style-name="Strong_20_Emphasis">Статья 33.</text:span> Выдвижение муниципального списка кандидатов избирательным объединением</text:h>
      <text:p text:style-name="Text_20_body"><text:bookmark text:name="Lbl331"/><text:span text:style-name="Strong_20_Emphasis">1.</text:span> Выдвижение муниципального списка кандидатов осуществляется политическими партиями, их региональными отделениями или иными структурными подразделениями в соответствии с Федеральным законом «О политических партиях» и уставом политической партии.</text:p>
      <text:p text:style-name="Text_20_body">Иное общественное объединение, не являющееся политической партией, ее структурным подразделением, вправе предлагать кандидатуры для включения их в муниципальный список кандидатов, выдвигаемый политической партией, ее региональным отделением или иным структурным подразделением. Включение таких кандидатур в муниципальный список кандидатов осуществляется в порядке, установленном Федеральным законом «О политических партиях».</text:p>
      <text:p text:style-name="Text_20_body"><text:bookmark text:name="Lbl332"/><text:span text:style-name="Strong_20_Emphasis">2.</text:span> Выдвижение муниципального списка кандидатов избирательным объединением может производиться после официального опубликования решения о назначении выборов, но не ранее дня официального опубликования схемы избирательных округов и не позднее чем через 20 дней после официального опубликования решения о назначении выборов.</text:p>
      <text:p text:style-name="Text_20_body"><text:bookmark text:name="Lbl333"/><text:span text:style-name="Strong_20_Emphasis">3.</text:span> Выдвижение муниципального списка кандидатов избирательным объединением на досрочных выборах может производиться после официального опубликования решения о назначении досрочных выборов депутатов представительного органа муниципального района, городского округа, но не позднее чем за пять дней до окончания установленного настоящим законом срока представления в избирательную комиссию муниципального образования документов для регистрации муниципального списка кандидатов.</text:p>
      <text:p text:style-name="Text_20_body">Выдвижение муниципального списка кандидатов избирательным объединением на повторных выборах может производиться после официального опубликования решения о назначении повторных выборов депутатов представительного органа муниципального района, городского округа.</text:p>
      <text:p text:style-name="Text_20_body"><text:bookmark text:name="Lbl334"/><text:span text:style-name="Strong_20_Emphasis">4.</text:span> Решение съезда политической партии (конференции или общего собрания ее регионального отделения или иного структурного подразделения) о выдвижении муниципального списка кандидатов оформляется протоколом (иным документом, предусмотренным уставом политической партии), в котором должны быть указаны:</text:p>
      <text:p text:style-name="Text_20_body"><text:bookmark text:name="Lbl3341"/><text:span text:style-name="Strong_20_Emphasis">1)</text:span> число зарегистрированных делегатов съезда политической партии, конференции ее регионального отделения, участников общего собрания ее регионального отделения, иного структурного подразделения,</text:p>
      <text:p text:style-name="Text_20_body"><text:bookmark text:name="Lbl3342"/><text:span text:style-name="Strong_20_Emphasis">2)</text:span> число делегатов (участников), необходимое для принятия решения в соответствии с уставом политической партии;</text:p>
      <text:p text:style-name="Text_20_body"><text:bookmark text:name="Lbl3343"/><text:span text:style-name="Strong_20_Emphasis">3)</text:span> решение о выдвижении муниципального списка кандидатов и итоги голосования по этому решению (с приложением муниципального списка кандидатов);</text:p>
      <text:p text:style-name="Text_20_body"><text:bookmark text:name="Lbl3344"/><text:span text:style-name="Strong_20_Emphasis">4)</text:span> решение о назначении уполномоченных представителей избирательного объединения;</text:p>
      <text:p text:style-name="Text_20_body"><text:bookmark text:name="Lbl3345"/><text:span text:style-name="Strong_20_Emphasis">5)</text:span> дата принятия решения.</text:p>
      <text:p text:style-name="Text_20_body"><text:bookmark text:name="Lbl335"/><text:span text:style-name="Strong_20_Emphasis">5.</text:span> Избирательное объединение в соответствии с федеральным законодательством вправе выдвигать в составе муниципального списка кандидатов и лиц, не являющихся членами избирательного объединения.</text:p>
      <text:p text:style-name="Text_20_body"><text:bookmark text:name="Lbl336"/><text:span text:style-name="Strong_20_Emphasis">6.</text:span> Состав муниципального списка кандидатов и порядок размещения в нем кандидатов определяются избирательным объединением. Избирательные объединения, определяя порядок размещения кандидатов в муниципальном списке кандидатов, разбивают его на общемуниципальную часть и территориальные группы кандидатов, число которых соответствует числу одномандатных (многомандатных) избирательных округов на выборах депутатов представительного органа муниципального района, городского округа. Каждая из территориальных групп должна соответствовать территории одного одномандатного (многомандатного) избирательного округа по выборам депутатов представительного органа муниципального района, городского округа (далее — территориальные группы списка кандидатов), при этом должно быть указано, какому одномандатному (многомандатному) избирательному округу по выборам депутатов представительного органа муниципального района, городского округа соответствует каждая из территориальных групп списка кандидатов. Каждая из территориальных групп списка кандидатов должна включать не менее двух кандидатов. Общемуниципальная часть муниципального списка кандидатов, в которую внесены кандидаты, должна включать в себя не более трех кандидатов. Кандидат может упоминаться в муниципальном списке кандидатов только один раз.</text:p>
      <text:p text:style-name="Text_20_body"><text:bookmark text:name="Lbl337"/><text:span text:style-name="Strong_20_Emphasis">7.</text:span> В муниципальный список кандидатов могут входить кандидаты, выдвигаемые тем же избирательным объединением по одномандатным (многомандатным) избирательным округам.</text:p>
      <text:p text:style-name="Text_20_body"><text:bookmark text:name="Lbl338"/><text:span text:style-name="Strong_20_Emphasis">8.</text:span> Кандидат, выдвинутый избирательным объединением, может быть включен в состав только одного муниципального списка кандидатов.</text:p>
      <text:p text:style-name="Text_20_body"><text:bookmark text:name="Lbl339"/><text:span text:style-name="Strong_20_Emphasis">9.</text:span> Кандидат, выдвинутый избирательным объединением, не может выдвинуть свою кандидатуру в порядке самовыдвижения.</text:p>
      <text:p text:style-name="Text_20_body"><text:bookmark text:name="Lbl3310"/><text:span text:style-name="Strong_20_Emphasis">10.</text:span> Политическая партия, ее региональное отделение или иное структурное подразделение политической партии не вправе выдвигать кандидатами лиц, являющихся членами иных политических партий.</text:p>
      <text:p text:style-name="Text_20_body"><text:bookmark text:name="Lbl3311"/><text:span text:style-name="Strong_20_Emphasis">11.</text:span> Общее число кандидатов, выдвигаемых избирательным объединением по муниципальному избирательному округу, не может превышать 40 человек.</text:p>
      <text:p text:style-name="Text_20_body"><text:bookmark text:name="Lbl3312"/><text:span text:style-name="Strong_20_Emphasis">12.</text:span> Наименование соответствующей территориальной группы списка кандидатов должно соответствовать наименованию одномандатного (многомандатного) избирательного округа по выборам депутатов представительного органа муниципального района, городского округа и включать в себя слова: «Территориальная группа по одномандатному избирательному округу № _______» или «Территориальная группа по многомандатному избирательному округу № _______».</text:p>
      <text:h text:style-name="Основной_20_текст.article" text:outline-level="9"><text:bookmark text:name="Lbl34"/><text:span text:style-name="Strong_20_Emphasis">Статья 34.</text:span> Представление документов избирательных объединений и кандидатов, выдвинутых избирательными объединениями по избирательным округам, в избирательную комиссию муниципального образования</text:h>
      <text:p text:style-name="Text_20_body"><text:bookmark text:name="Lbl341"/><text:span text:style-name="Strong_20_Emphasis">1.</text:span> Муниципальной список кандидатов представляется уполномоченным представителем избирательного объединения в избирательную комиссию муниципального образования не позднее чем через 20 дней после официального опубликования решения о назначении выборов. В муниципальном списке кандидатов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образование, основное место работы или службы, занимаемая 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В случае наличия у кандидата неснятой и непогашенной судимости в муниципальном списке кандидатов указываются сведения о судимости кандидата. По желанию кандидата в муниципальном списке кандидатов указываются принадлежность кандидата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данной политической партии, данном общественном объединении при условии представления документа, подтверждающего указанные сведения и официально заверенного постоянно действующим руководящим органом политической партии, общественного объединения либо уполномоченным на то уставом общественного объединения постоянно действующим руководящим органом соответствующего структурного подразделения политической партии, общественного объединения. Муниципальный список кандидатов представляется в избирательную комиссию муниципального образования на бумажном носителе и в машиночитаемом виде по форме, утверждаемой этой комиссией. Муниципальный список кандидатов на бумажном носителе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text:p>
      <text:p text:style-name="Text_20_body"><text:bookmark text:name="Lbl342"/><text:span text:style-name="Strong_20_Emphasis">2.</text:span> Список кандидатов по одномандатным (многомандатным) избирательным округам представляется уполномоченным представителем избирательного объединения в избирательную комиссию муниципального образования не позднее чем через 20 дней после официального опубликования решения о назначении выборов. В списке кандидатов по одномандатным (многомандатным) избирательным округам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 также номер одномандатного (многомандатного) избирательного округа, по которому выдвигается кандидат. Список кандидатов по одномандатным (многомандатным) избирательным округам представляется в избирательную комиссию муниципального образования на бумажном носителе и в машиночитаемом виде по форме, утверждаемой этой комиссией. Список кандидатов по одномандатным (многомандатным) избирательным округам на бумажном носителе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 если избирательное объединение является юридическим лицом.</text:p>
      <text:p text:style-name="Text_20_body"><text:bookmark text:name="Lbl343"/><text:span text:style-name="Strong_20_Emphasis">3.</text:span> Одновременно со списками кандидатов, указанными в <text:a xlink:type="simple" xlink:href="#Lbl341">частях 1</text:a> и <text:a xlink:type="simple" xlink:href="#Lbl342">2</text:a> настоящей статьи, (далее — списки кандидатов) уполномоченный представитель избирательного объединения представляет в избирательную комиссию муниципального образования следующие документы:</text:p>
      <text:p text:style-name="Text_20_body"><text:bookmark text:name="Lbl3431"/><text:span text:style-name="Strong_20_Emphasis">1)</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 также решение о его создании;</text:p>
      <text:p text:style-name="Text_20_body"><text:bookmark text:name="Lbl3432"/><text:span text:style-name="Strong_20_Emphasis">2)</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3433"/><text:span text:style-name="Strong_20_Emphasis">3)</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ов по одномандатным (многомандатным) избирательным округам списком либо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 соответствующего органа политической партии, ее регионального отделения или иного структурного подразделения) о выдвижении муниципального списка кандидатов;</text:p>
      <text:p text:style-name="Text_20_body"><text:bookmark text:name="Lbl3434"/><text:span text:style-name="Strong_20_Emphasis">4)</text:span> решение о назначении уполномоченных представителей избирательного объединения, уполномоченных представителей избирательного объединения по финансовым вопросам (при представлении только списка кандидатов по одномандатным (многомандатным) избирательным округам — решение о назначении уполномоченного представителя избирательного объединения), в котором указываются сведения, предусмотренные <text:a xlink:type="simple" xlink:href="#Lbl302">частью 2 статьи 30</text:a> настоящего закона, а в случае выдвижения муниципального списка кандидатов — также список уполномоченных представителей избирательного объединения, отвечающий требованиям, предусмотренным <text:a xlink:type="simple" xlink:href="#Lbl305">частью 5 статьи 30</text:a> настоящего закона;</text:p>
      <text:p text:style-name="Text_20_body"><text:bookmark text:name="Lbl3435"/><text:span text:style-name="Strong_20_Emphasis">5)</text:span>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text:p>
      <text:p text:style-name="Text_20_body"><text:bookmark text:name="Lbl3436"/><text:span text:style-name="Strong_20_Emphasis">6)</text:span> заверенную уполномоченным представителем избирательного объединения копию паспорта каждого кандидата или документа, заменяющего паспорт гражданина.</text:p>
      <text:p text:style-name="Text_20_body"><text:bookmark text:name="Lbl344"/><text:span text:style-name="Strong_20_Emphasis">4.</text:span> Уполномоченный представитель избирательного объединения одновременно с муниципальным списком кандидатов также представляет в избирательную комиссию муниципального образования:</text:p>
      <text:p text:style-name="Text_20_body"><text:bookmark text:name="Lbl3441"/><text:span text:style-name="Strong_20_Emphasis">1)</text:span> заявление каждого кандидата, включенного в муниципальный список кандидатов, о согласии баллотироваться по муниципальному избирательному округу с обязательством в случае избрания прекратить деятельность, несовместимую со статусом депутата представительного органа муниципального района, городского округа.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представляются заверенные уполномоченным представителем избирательного объединения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 В случае наличия у кандидата неснятой и непогашенной судимости в заявлении также должны указываться сведения о судимости кандидата;</text:p>
      <text:p text:style-name="Основной_20_текст.style22"><text:bookmark text:name="Lbl3442"/>Законом Вологодской области от 9 июля 2012 г. № 2827-ОЗ в пункт 2 части 4 статьи 34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сведения о размере и об источниках доходов каждого кандидата из муниципального списка кандидатов, а также об имуществе, принадлежащем каждому кандидату из муниципального списка кандидатов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text:p>
      <text:p text:style-name="Text_20_body">В случае, если избирательные округа образованы в соответствии со средней нормой представительства избирателей, не превышающей пяти тысяч избирателей, кандидаты не обязаны представлять в избирательную комиссию муниципального образования сведения о размере и об источниках доходов каждого кандидата из муниципального списка кандидатов, а также об имуществе, принадлежащем каждому кандидату из муниципального списка кандидатов на праве собственности (в том числе совместной собственности), о вкладах в банках, ценных бумагах;</text:p>
      <text:p text:style-name="Text_20_body"><text:bookmark text:name="Lbl3443"/><text:span text:style-name="Strong_20_Emphasis">3)</text:span> официально заверенный постоянно действующим руководящим органом политической партии, ее регионального отделения или иного структурного подразделения список граждан, включенных в соответствующий муниципальный список кандидатов и являющихся членами данной политической партии;</text:p>
      <text:p text:style-name="Text_20_body"><text:bookmark text:name="Lbl3444"/><text:span text:style-name="Strong_20_Emphasis">4)</text:span> оформленные в установленном настоящим законом порядке доверенности уполномоченных представителей избирательного объединения по финансовым вопросам;</text:p>
      <text:p text:style-name="Text_20_body"><text:bookmark text:name="Lbl3445"/><text:span text:style-name="Strong_20_Emphasis">5)</text:span> нотариально удостоверенная копия соглашения, предусмотренного пунктом 1(1) статьи 26 Федерального закона «О политических партиях»;</text:p>
      <text:p text:style-name="Text_20_body"><text:bookmark text:name="Lbl3446"/><text:span text:style-name="Strong_20_Emphasis">6)</text:span> официально заверенный постоянно действующим руководящим органом политической партии, ее регионального отделения или иного структурного подразделения список граждан, включенных на основании соглашения, предусмотренного пунктом 1(1) статьи 26 Федерального закона «О политических партиях», в муниципальный список кандидатов.</text:p>
      <text:p text:style-name="Text_20_body"><text:bookmark text:name="Lbl345"/><text:span text:style-name="Strong_20_Emphasis">5.</text:span> В случае выдвижения в составе муниципального списка кандидатов лица, являющегося инвалидом и в связи с этим не имеющего возможности самостоятельно написать заявление о согласии баллотироваться,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3441">пунктах 1</text:a>, <text:a xlink:type="simple" xlink:href="#Lbl3442">2 части 4</text:a> настоящей статьи, должны быть нотариально удостоверены.</text:p>
      <text:p text:style-name="Text_20_body"><text:bookmark text:name="Lbl346"/><text:span text:style-name="Strong_20_Emphasis">6.</text:span> Избирательная комиссия муниципального образования в течение трех дней со дня приема документов, указанных в <text:a xlink:type="simple" xlink:href="#Lbl341">частях 1</text:a>, <text:a xlink:type="simple" xlink:href="#Lbl343">3</text:a>, <text:a xlink:type="simple" xlink:href="#Lbl344">4</text:a> настоящей статьи, обязана принять решение о заверении муниципального списка кандидатов либо об отказе в его заверении, который должен быть мотивирован. Основаниями для отказа в заверении муниципального списка кандидатов являются отсутствие документов, указанных в <text:a xlink:type="simple" xlink:href="#Lbl341">частях 1</text:a>, <text:a xlink:type="simple" xlink:href="#Lbl343">3</text:a>, <text:a xlink:type="simple" xlink:href="#Lbl344">4</text:a> настоящей статьи, несоблюдение требований к выдвижению муниципального списка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347"/><text:span text:style-name="Strong_20_Emphasis">7.</text:span> Избирательная комиссия муниципального образования в течение трех дней со дня приема документов, указанных в <text:a xlink:type="simple" xlink:href="#Lbl342">частях 2</text:a>, <text:a xlink:type="simple" xlink:href="#Lbl343">3</text:a> настоящей статьи, обязана принять решение о заверении списка кандидатов по одномандатным (многомандатным) избирательным округам либо об отказе в его заверении, который должен быть мотивирован. Основаниями для отказа в заверении списка кандидатов по одномандатным (многомандатным) избирательным округам являются отсутствие документов, предусмотренных <text:a xlink:type="simple" xlink:href="#Lbl342">частью 2</text:a>, <text:a xlink:type="simple" xlink:href="#Lbl3431">пунктами 1-5 части 3</text:a> настоящей статьи, несоблюдение требований к выдвижению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Отсутствие заверенной уполномоченным представителем избирательного объединения копии паспорта кандидата или документа, заменяющего паспорт гражданина, предусмотренной <text:a xlink:type="simple" xlink:href="#Lbl3436">пунктом 6 части 3</text:a> настоящей статьи, является основанием для исключения избирательной комиссией муниципального образования соответствующего кандидата из списка кандидатов по одномандатным (многомандатным) избирательным округам до его заверения.</text:p>
      <text:p text:style-name="Text_20_body"><text:bookmark text:name="Lbl348"/><text:span text:style-name="Strong_20_Emphasis">8.</text:span> Решение избирательной комиссии муниципального образования о заверении муниципального списка кандидатов, списка кандидатов по одномандатным (многомандатным) избирательным округам с копией соответствующего заверенного списка кандидатов либо об отказе в заверении списка кандидатов выдается уполномоченному представителю избирательного объединения в течение одних суток с момента принятия соответствующего решения.</text:p>
      <text:p text:style-name="Text_20_body"><text:bookmark text:name="Lbl349"/><text:span text:style-name="Strong_20_Emphasis">9.</text:span> После представления в избирательную комиссию муниципального образования муниципального списка кандидатов, списка кандидатов по одномандатным (многомандатным) избирательным округам в состав списков и порядок размещения в них кандидатов не могут быть внесены изменения, за исключением изменений, вызванных выбытием кандидатов либо по их личным заявлениям, либо в связи с отзывом кандидатов избирательным объединением, либо в связи со смертью кандидата, либо в связи с исключением кандидата из списка кандидатов решением избирательной комиссии муниципального образования.</text:p>
      <text:p text:style-name="Text_20_body"><text:bookmark text:name="Lbl3410"/><text:span text:style-name="Strong_20_Emphasis">10.</text:span> Кандидат, включенный в заверенный список кандидатов по одномандатным (многомандатным) избирательным округам, представляет в избирательную комиссию муниципального образования:</text:p>
      <text:p text:style-name="Text_20_body"><text:bookmark text:name="Lbl34101"/><text:span text:style-name="Strong_20_Emphasis">1)</text:span> свое заявление в письменной форме о согласии баллотироваться по соответствующему избирательному округу с обязательством в случае избрания прекратить деятельность, несовместимую со статусом депутата представительного органа муниципального района, городского округа.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Вместе с заявлением кандидат представляет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 В случае наличия у кандидата неснятой и непогашенной судимости в заявлении также должны указываться сведения о судимости кандидата;</text:p>
      <text:p text:style-name="Основной_20_текст.style22"><text:bookmark text:name="Lbl34102"/>Законом Вологодской области от 9 июля 2012 г. № 2827-ОЗ в пункт 2 части 10 статьи 34 настоящего Закона внесены изменения</text:p>
      <text:p text:style-name="Основной_20_текст.style22">См. текст пункта в предыдущей редакции</text:p>
      <text:p text:style-name="Text_20_body"><text:span text:style-name="Strong_20_Emphasis">2)</text:span> сведения о размере и об источниках доходов данного кандидата, а также об имуществе, принадлежащем данному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text:p>
      <text:p text:style-name="Text_20_body">В случае, если избирательные округа образованы в соответствии со средней нормой представительства избирателей, не превышающей пяти тысяч избирателей, кандидаты не обязаны представлять в избирательную комиссию муниципального образования сведения о размере и об источниках доходов данного кандидата, а также об имуществе, принадлежащем данному кандидату на праве собственности (в том числе совместной собственности), о вкладах в банках, ценных бумагах.</text:p>
      <text:p text:style-name="Text_20_body"><text:bookmark text:name="Lbl3411"/><text:span text:style-name="Strong_20_Emphasis">11.</text:span> В случае выдвижения избирательным объединением кандидатом по одномандатному (многомандатному) избирательному округу списком лица, являющегося инвалидом и в связи с этим не имеющего возможности самостоятельно написать заявление о согласии баллотироваться,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34101">пунктах 1</text:a>, <text:a xlink:type="simple" xlink:href="#Lbl34102">2 части 10</text:a> настоящей статьи, должны быть нотариально удостоверены.</text:p>
      <text:p text:style-name="Text_20_body"><text:bookmark text:name="Lbl3412"/><text:span text:style-name="Strong_20_Emphasis">12.</text:span> Документы, указанные в <text:a xlink:type="simple" xlink:href="#Lbl3410">части 10</text:a> настоящей статьи, кандидат обязан представить лично. Документы, указанные в <text:a xlink:type="simple" xlink:href="#Lbl3410">части 10</text:a> настоящей статьи, могут быть представлены по просьбе кандидата иными лицами в случаях, если кандидат болен, содержится в местах содержания под стражей подозреваемых и обвиняемых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иных случаях, установленных федеральным законом. Представление в избирательную комиссию муниципального образования указанного в <text:a xlink:type="simple" xlink:href="#Lbl3410">части 10</text:a> настоящей статьи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представительного органа муниципального района, городского округа, считается уведомлением о выдвижении кандидата в одномандатном (многомандатном) избирательном округе.</text:p>
      <text:p text:style-name="Text_20_body"><text:bookmark text:name="Lbl3413"/><text:span text:style-name="Strong_20_Emphasis">13.</text:span> Документы, указанные в <text:a xlink:type="simple" xlink:href="#Lbl3410">части 10</text:a> настоящей статьи, принимаются избирательной комиссией муниципального образования при предъявлении документа, удостоверяющего личность кандидата (если заявление представляется иным лицом — при предъявлении нотариально удостоверенной копии документа, удостоверяющего личность кандидата). Копия документа, удостоверяющего личность кандидата, заверяется подписью лица, принявшего заявление, и прилагается к заявлению. Кандидат (иное лицо) также предъявляет документы, подтверждающие указанные в заявлении кандидата о согласии баллотироваться сведения об образовании, основном месте работы или службы, занимаемой должности (роде занятий) либо о том, что кандидат является депутатом.</text:p>
      <text:p text:style-name="Text_20_body"><text:bookmark text:name="Lbl3414"/><text:span text:style-name="Strong_20_Emphasis">14.</text:span> Избирательная комиссия муниципального образования обязана выдать письменное подтверждение получения документов, указанных в <text:a xlink:type="simple" xlink:href="#Lbl3410">части 10</text:a> настоящей статьи, лицам, представившим эти документы. Подтверждение выдается незамедлительно после представления документов.</text:p>
      <text:p text:style-name="Text_20_body"><text:bookmark text:name="Lbl3415"/><text:span text:style-name="Strong_20_Emphasis">15.</text:span> Избирательная комиссия муниципального образования обращается в соответствующие органы с представлением о проверке достоверности сведений о кандидатах, представленных в соответствии с <text:a xlink:type="simple" xlink:href="#Lbl344">частями 4</text:a> и <text:a xlink:type="simple" xlink:href="#Lbl3410">10</text:a> настоящей статьи. В соответствии с пунктом 6 статьи 33 Федерального закона «Об основных гарантиях избирательных прав и права на участие в референдуме граждан Российской Федерации» соответствующие органы обязаны сообщить о результатах проверки сведений, представляемых в соответствии с <text:a xlink:type="simple" xlink:href="#Lbl3441">пунктом 1 части 4</text:a>, <text:a xlink:type="simple" xlink:href="#Lbl34101">пунктом 1 части 10</text:a> настоящей статьи, в течение 10 дней, а сведений, представляемых в соответствии с <text:a xlink:type="simple" xlink:href="#Lbl3442">пунктом 2 части 4</text:a>, <text:a xlink:type="simple" xlink:href="#Lbl34102">пунктом 2 части 10</text:a> настоящей статьи, —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 муниципального образования.</text:p>
      <text:p text:style-name="Text_20_body"><text:bookmark text:name="Lbl3416"/><text:span text:style-name="Strong_20_Emphasis">16.</text:span> Избирательная комиссия муниципального образования доводит до сведения избирателей данные о кандидатах, представленные при их выдвижении, в объеме, установленном избирательной комиссией муниципального образования.</text:p>
      <text:p text:style-name="Text_20_body"><text:bookmark text:name="Lbl3417"/><text:span text:style-name="Strong_20_Emphasis">17.</text:span> Избирательная комиссия муниципального образования направляет в средства массовой информации сведения о выявленных фактах недостоверности представленных кандидатами сведений.</text:p>
      <text:p text:style-name="Основной_20_текст.style22"><text:bookmark text:name="Lbl35"/>Законом Вологодской области от 9 июля 2012 г. № 2827-ОЗ статья 35 настоящего Закона изложена в новой редакции</text:p>
      <text:p text:style-name="Основной_20_текст.style22">См. текст статьи в предыдущей редакции</text:p>
      <text:h text:style-name="Основной_20_текст.article" text:outline-level="9"><text:span text:style-name="Strong_20_Emphasis">Статья 35.</text:span> Сбор подписей в поддержку кандидата, выдвинутого в порядке самовыдвижения</text:h>
      <text:p text:style-name="Text_20_body"><text:bookmark text:name="Lbl351"/><text:span text:style-name="Strong_20_Emphasis">1.</text:span> Подписи в поддержку кандидата, выдвинутого в порядке самовыдвижения, могут собираться со дня, следующего за днем уведомления избирательной комиссии муниципального образования о выдвижении кандидата, в порядке, установленном <text:a xlink:type="simple" xlink:href="#Lbl31">статьей 31</text:a> настоящего закона.</text:p>
      <text:p text:style-name="Text_20_body"><text:bookmark text:name="Lbl352"/><text:span text:style-name="Strong_20_Emphasis">2.</text:span> Подписи в поддержку кандидата, выдвинутого избирательным объединением по одномандатному (многомандатному) избирательному округу, могут собираться со дня, следующего за днем уведомления избирательной комиссии муниципального образования о выдвижении кандидата в порядке, установленном <text:a xlink:type="simple" xlink:href="#Lbl32">статьями 32</text:a>, <text:a xlink:type="simple" xlink:href="#Lbl33">33</text:a>, <text:a xlink:type="simple" xlink:href="#Lbl34">34</text:a> настоящего закона.</text:p>
      <text:p text:style-name="Text_20_body"><text:bookmark text:name="Lbl353"/><text:span text:style-name="Strong_20_Emphasis">3.</text:span> Если в поддержку выдвижения кандидата, баллотирующегося по одномандатному избирательному округу, собираются подписи избирателей, то их количество должно составлять 0,5 процента от числа избирателей, зарегистрированных на территории соответствующего одномандатного избирательного округа, но не менее 10 подписей.</text:p>
      <text:p text:style-name="Text_20_body">Если в поддержку выдвижения кандидата, баллотирующегося по многомандатному избирательному округу, собираются подписи избирателей, то их количество должно составлять 0,5 процента от числа избирателей, зарегистрированных на территории соответствующего многомандатного избирательного округа, поделенного на число депутатских мандатов, но не менее 10 подписей.</text:p>
      <text:p text:style-name="Text_20_body"><text:bookmark text:name="Lbl354"/><text:span text:style-name="Strong_20_Emphasis">4.</text:span> Подписные листы изготавливаются за счет средств соответствующего избирательного фонда кандидата и оформляются по форме согласно <text:a xlink:type="simple" xlink:href="#Lbl1000">приложению 1</text:a> к настоящему закону.</text:p>
      <text:p text:style-name="Text_20_body"><text:bookmark text:name="Lbl355"/><text:span text:style-name="Strong_20_Emphasis">5.</text:span> В каждом подписном листе указываются фамилия, имя, отчество, дата рождения, основное место работы или службы и занимаемая должность (в случае отсутствия основного места работы или службы — род занятий), наименование субъекта Российской Федерации, район, город, иной населенный пункт, где находится место жительства кандидата, и номер избирательного округа, в котором он выдвигается. Если сбор подписей осуществляется в поддержку кандидата, выдвинутого избирательным объединением по одномандатному (многомандатному) избирательному округу, в каждом подписном листе указывается наименование избирательного объединения, выдвинувшего кандидата. В случае наличия у кандидата неснятой и непогашенной судимости в подписном листе указываются сведения о судимости кандидата.</text:p>
      <text:p text:style-name="Text_20_body"><text:bookmark text:name="Lbl356"/><text:span text:style-name="Strong_20_Emphasis">6.</text:span> В подписном листе указываются также сведения о принадлежности кандидата к политической партии либо иному общественному объединению и о его статусе в данной политической партии либо данном общественном объединении, если эти сведения кандидат указал в заявлении о согласии баллотироваться в соответствии с <text:a xlink:type="simple" xlink:href="#Lbl3118">частью 8 статьи 31</text:a>, <text:a xlink:type="simple" xlink:href="#Lbl34101">пунктом 1 части 10 статьи 34</text:a> настоящего закона.</text:p>
      <text:h text:style-name="Основной_20_текст.article" text:outline-level="9"><text:bookmark text:name="Lbl36"/><text:span text:style-name="Strong_20_Emphasis">Статья 36.</text:span> Утратила силу</text:h>
      <text:p text:style-name="Основной_20_текст.style22">См. текст статьи 36</text:p>
      <text:p text:style-name="Основной_20_текст.style22"><text:bookmark text:name="Lbl37"/>Законом Вологодской области от 9 июля 2012 г. № 2827-ОЗ в наименование настоящей статьи внесены изменения</text:p>
      <text:p text:style-name="Основной_20_текст.style22">См. текст наименования в предыдущей редакции</text:p>
      <text:h text:style-name="Основной_20_текст.article" text:outline-level="9"><text:span text:style-name="Strong_20_Emphasis">Статья 37.</text:span> Порядок сбора подписей избирателей в поддержку выдвижения кандидата и оформления подписных листов</text:h>
      <text:p text:style-name="Text_20_body"><text:bookmark text:name="Lbl371"/><text:span text:style-name="Strong_20_Emphasis">1.</text:span>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по месту учебы,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й части, являются недействительными.</text:p>
      <text:p text:style-name="Основной_20_текст.style22"><text:bookmark text:name="Lbl372"/>Законом Вологодской области от 9 июля 2012 г. № 2827-ОЗ в часть 2 статьи 37 настоящего Закона внесены изменения</text:p>
      <text:p text:style-name="Основной_20_текст.style22">См. текст части в предыдущей редакции</text:p>
      <text:p text:style-name="Text_20_body"><text:span text:style-name="Strong_20_Emphasis">2.</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может заключать с лицом, осуществляющим сбор подписей избирателей, договор о сборе подписей. Оплата данной работы осуществляется только из средств избирательного фонда кандидата.</text:p>
      <text:p text:style-name="Основной_20_текст.style22"><text:bookmark text:name="Lbl373"/>Законом Вологодской области от 9 июля 2012 г. № 2827-ОЗ в часть 3 статьи 37 настоящего Закона внесены изменения</text:p>
      <text:p text:style-name="Основной_20_текст.style22">См. текст части в предыдущей редакции</text:p>
      <text:p text:style-name="Text_20_body"><text:span text:style-name="Strong_20_Emphasis">3.</text:span> Подписи могут собираться только среди избирателей, обладающих активным избирательным правом в том избирательном округе, в котором выдвинут кандидат. Сбор подписей избирателей в поддержку выдвижения кандидатов может осуществляться по месту жительства, а также в других местах, где проведение предвыборной агитации и сбор подписей не запрещены действующим законодательством.</text:p>
      <text:p text:style-name="Основной_20_текст.style22"><text:bookmark text:name="Lbl374"/>Законом Вологодской области от 9 июля 2012 г. № 2827-ОЗ в часть 4 статьи 37 настоящего Закона внесены изменения</text:p>
      <text:p text:style-name="Основной_20_текст.style22">См. текст части в предыдущей редакции</text:p>
      <text:p text:style-name="Text_20_body"><text:span text:style-name="Strong_20_Emphasis">4.</text:span> Избиратель вправе ставить подпись в поддержку выдвижения различных кандидатов, но только один раз в поддержку выдвижения одного и того же кандидата. Избиратель ставит в подписном листе свою подпись и дату ее внесения, а также указывает свои фамилию, имя, отчество, год рождения (в возрасте 18 лет на день голосования — дополнительно день и месяц рождения), серию, номер паспорта или документа, заменяющего паспорт гражданина, а также адрес места жительства, указанный в паспорте или документе, заменяющем паспорт гражданина. Данные об избирателе, ставящем в подписном листе свою подпись и дату ее внесения, могут вноситься в подписной лист по просьбе избирателя лицом, осуществляющим сбор подписей в поддержку кандидата. Указанные данные вносятся только рукописным способом, при этом использование карандашей не допускается. Подпись и дату ее внесения избиратель ставит собственноручно.</text:p>
      <text:p text:style-name="Text_20_body"><text:bookmark text:name="Lbl375"/><text:span text:style-name="Strong_20_Emphasis">5.</text:span> При сборе подписей избирателей в поддержку выдвижения кандидата допускается заполнение подписного листа на лицевой и на оборотной стороне.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Text_20_body"><text:bookmark text:name="Lbl376"/><text:span text:style-name="Strong_20_Emphasis">6.</text:span> При сборе подписей избирателей в поддержку кандидата, выдвинутого по одномандатному (многомандатному) избирательному округу, каждый подписной лист заверяется лицом, осуществлявшим сбор подписей избирателей, которое собственноручно указывает свои фамилию, имя, отчество, дату рождения, адрес места жительства, серию, номер и дату выдачи паспорта или документа, заменяющего паспорт гражданина, наименование или код выдавшего его органа, а также ставит свою подпись и дату ее внесения, и кандидатом, который напротив своих фамилии, имени, отчества собственноручно ставит свою подпись и дату ее внесения.</text:p>
      <text:p text:style-name="Text_20_body"><text:bookmark text:name="Lbl377"/><text:span text:style-name="Strong_20_Emphasis">7.</text:span> Утратила силу.</text:p>
      <text:p text:style-name="Основной_20_текст.style22">См. текст части 7 статьи 37</text:p>
      <text:p text:style-name="Text_20_body"><text:bookmark text:name="Lbl378"/><text:span text:style-name="Strong_20_Emphasis">8.</text:span> Утратила силу.</text:p>
      <text:p text:style-name="Основной_20_текст.style22">См. текст части 8 статьи 37</text:p>
      <text:p text:style-name="Text_20_body"><text:bookmark text:name="Lbl379"/><text:span text:style-name="Strong_20_Emphasis">9.</text:span> После окончания сбора подписей избирателей в поддержку кандидата, выдвинутого по одномандатному (многомандатному) избирательному округу, кандидат подсчитывает общее число собранных подписей избирателей и составляет в двух экземплярах протокол об итогах сбора подписей избирателей по форме, установленной избирательной комиссией муниципального образования. Каждый экземпляр протокола подписывается кандидатом.</text:p>
      <text:p text:style-name="Основной_20_текст.style22"><text:bookmark text:name="Lbl3710"/>Законом Вологодской области от 9 июля 2012 г. № 2827-ОЗ в часть 10 статьи 37 настоящего Закона внесены изменения</text:p>
      <text:p text:style-name="Основной_20_текст.style22">См. текст части в предыдущей редакции</text:p>
      <text:p text:style-name="Text_20_body"><text:span text:style-name="Strong_20_Emphasis">10.</text:span> Количество подписей избирателей, содержащихся в подписных листах, представляемых в избирательную комиссию муниципального образования, может превышать установленное настоящим законом необходимое для регистрации количество подписей, но не более чем на 10 процентов. Если для регистрации кандидата требуется представить менее 40 подписей, количество представляемых подписей избирателей может превышать количество подписей, необходимое для регистрации кандидата, муниципального списка кандидатов, но не более чем на четыре подписи.</text:p>
      <text:p text:style-name="Основной_20_текст.style22"><text:bookmark text:name="Lbl3711"/>Законом Вологодской области от 9 июля 2012 г. № 2827-ОЗ в часть 11 статьи 37 настоящего Закона внесены изменения</text:p>
      <text:p text:style-name="Основной_20_текст.style22">См. текст части в предыдущей редакции</text:p>
      <text:p text:style-name="Text_20_body"><text:span text:style-name="Strong_20_Emphasis">11.</text:span> Подписные листы представляются в избирательную комиссию муниципального образования в сброшюрованном и пронумерованном виде. При этом подписные листы в поддержку выдвижения муниципального списка кандидатов должны быть сброшюрованы в виде папок.</text:p>
      <text:h text:style-name="Основной_20_текст.article" text:outline-level="9"><text:bookmark text:name="Lbl38"/><text:span text:style-name="Strong_20_Emphasis">Статья 38.</text:span> Представление избирательных документов для регистрации кандидатов, муниципальных списков кандидатов</text:h>
      <text:p text:style-name="Text_20_body"><text:bookmark text:name="Lbl381"/><text:span text:style-name="Strong_20_Emphasis">1.</text:span> Для регистрации кандидата, выдвинутого по одномандатному (многомандатному) избирательному округу, кандидат либо уполномоченный представитель избирательного объединения не ранее чем за 60 дней и не позднее чем за 40 дней до дня голосования до 18.00 часов представляет в избирательную комиссию муниципального образования следующие избирательные документы:</text:p>
      <text:p text:style-name="Основной_20_текст.style22"><text:bookmark text:name="Lbl3811"/>Законом Вологодской области от 9 июля 2012 г. № 2827-ОЗ в пункт 1 части 1 статьи 38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подписные листы с подписями избирателей, собранными в поддержку кандидата, и протокол об итогах сбора подписей избирателей на бумажном носителе в двух экземплярах и в машиночитаемом виде (если в поддержку выдвижения кандидата производился сбор подписей) либо решение избирательного объединения в случае, предусмотренном <text:a xlink:type="simple" xlink:href="#Lbl4017">частью 17 статьи 40</text:a> настоящего закона, о выдвижении кандидата;</text:p>
      <text:p text:style-name="Text_20_body"><text:bookmark text:name="Lbl3812"/><text:span text:style-name="Strong_20_Emphasis">2)</text:span> сведения об изменениях в данных о кандидате, ранее представленных в соответствии с <text:a xlink:type="simple" xlink:href="#Lbl3116">частями 6 — 8 статьи 31</text:a>, <text:a xlink:type="simple" xlink:href="#Lbl342">частями 2</text:a>, <text:a xlink:type="simple" xlink:href="#Lbl3410">10 статьи 34</text:a> настоящего закона, или об их отсутствии;</text:p>
      <text:p text:style-name="Text_20_body"><text:bookmark text:name="Lbl3813"/><text:span text:style-name="Strong_20_Emphasis">3)</text:span> документы первого финансового отчета кандидата, предусмотренные <text:a xlink:type="simple" xlink:href="#Lbl593">частью 3 статьи 59</text:a> настоящего закона.</text:p>
      <text:p text:style-name="Text_20_body"><text:bookmark text:name="Lbl382"/><text:span text:style-name="Strong_20_Emphasis">2.</text:span> Для регистрации муниципального списка кандидатов уполномоченный представитель избирательного объединения не ранее чем за 60 дней и не позднее чем за 40 дней до дня голосования до 18.00 часов представляет в избирательную комиссию муниципального образования следующие избирательные документы:</text:p>
      <text:p text:style-name="Основной_20_текст.style22"><text:bookmark text:name="Lbl3821"/>Законом Вологодской области от 9 июля 2012 г. № 2827-ОЗ пункт 1 части 2 статьи 38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1)</text:span> решение избирательного объединения, указанное в <text:a xlink:type="simple" xlink:href="#Lbl4017">части 17 статьи 40</text:a> настоящего закона, о выдвижении муниципального списка кандидатов;</text:p>
      <text:p text:style-name="Text_20_body"><text:bookmark text:name="Lbl3822"/><text:span text:style-name="Strong_20_Emphasis">2)</text:span> сведения об изменениях, происшедших в муниципальном списке кандидатов после заверения его копии, и изменениях в данных о каждом кандидате из муниципального списка кандидатов, ранее представленных в соответствии с <text:a xlink:type="simple" xlink:href="#Lbl341">частями 1</text:a> и <text:a xlink:type="simple" xlink:href="#Lbl344">4 статьи 34</text:a> настоящего закона, или об их отсутствии;</text:p>
      <text:p text:style-name="Text_20_body"><text:bookmark text:name="Lbl3823"/><text:span text:style-name="Strong_20_Emphasis">3)</text:span> документы первого финансового отчета избирательного объединения, предусмотренные <text:a xlink:type="simple" xlink:href="#Lbl593">частью 3 статьи 59</text:a> настоящего закона.</text:p>
      <text:p text:style-name="Text_20_body"><text:bookmark text:name="Lbl383"/><text:span text:style-name="Strong_20_Emphasis">3.</text:span> При выявлении неполноты сведений о кандидатах или несоблюдения требований настоящего закона к оформлению документов избирательная комиссия муниципального образования не позднее чем за три дня до дня заседания избирательной комиссии, на котором должен рассматриваться вопрос о регистрации кандидата, муниципального списка кандидатов, извещает об этом кандидата, избирательное объединение. Не позднее чем за один день до дня заседания избирательной комиссии муниципального образования, на котором должен рассматриваться вопрос о регистрации кандидата, муниципального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муниципального списка кандидатов, и представленные в соответствии с <text:a xlink:type="simple" xlink:href="#Lbl3116">частями 6 — 8 статьи 31</text:a> и <text:a xlink:type="simple" xlink:href="#Lbl341">частями 1</text:a>, <text:a xlink:type="simple" xlink:href="#Lbl342">2</text:a>, <text:a xlink:type="simple" xlink:href="#Lbl344">4</text:a> и <text:a xlink:type="simple" xlink:href="#Lbl3410">10 статьи 34</text:a> настоящего закона, а также в иные документы (за исключением подписных листов с подписями избирателей), представленные в избирательную комиссию муниципального образования для уведомления о выдвижении кандидата (кандидатов), муниципального списка кандидатов и их регистрации, в целях приведения указанных документов в соответствие с требованиями настоящего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настоящего закона.</text:p>
      <text:p text:style-name="Text_20_body"><text:bookmark text:name="Lbl384"/><text:span text:style-name="Strong_20_Emphasis">4.</text:span> При приеме избирательных документов избирательная комиссия муниципального образования заверяет каждую папку с подписными листами печатью избирательной комиссии, проверяет соответствие количества представленных подписных листов количеству, указанному в протоколе об итогах сбора подписей избирателей, а затем выдает кандидату или уполномоченному представителю избирательного объединения подтверждение в письменной форме о приеме подписных листов с указанием количества принятых подписных листов и заявленного количества подписей, даты и времени их приема. Избирательная комиссия муниципального образования не вправе ограничивать доступ кандидата, уполномоченного представителя избирательного объединения в занимаемое ею помещение или отказывать указанным лицам в приеме избирательных документов, необходимых для регистрации, в случае, если документы доставлены до истечения указанного в <text:a xlink:type="simple" xlink:href="#Lbl381">частях 1</text:a> и <text:a xlink:type="simple" xlink:href="#Lbl382">2</text:a> настоящей статьи времени.</text:p>
      <text:p text:style-name="Text_20_body"><text:bookmark text:name="Lbl385"/><text:span text:style-name="Strong_20_Emphasis">5.</text:span> Утратила силу.</text:p>
      <text:p text:style-name="Основной_20_текст.style22">См. текст части 5 статьи 38</text:p>
      <text:h text:style-name="Основной_20_текст.article" text:outline-level="9"><text:bookmark text:name="Lbl39"/><text:span text:style-name="Strong_20_Emphasis">Статья 39.</text:span> Проверка достоверности данных, содержащихся в подписных листах, и сведений, представленных кандидатами, избирательными объединениями</text:h>
      <text:p text:style-name="Основной_20_текст.style22"><text:bookmark text:name="Lbl391"/>Законом Вологодской области от 9 июля 2012 г. № 2827-ОЗ часть 1 статьи 39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1.</text:span> Избирательная комиссия муниципального образования проверяет соблюдение порядка сбора подписей избирателей, оформления подписных листов, достоверности сведений об избирателях и их подписей.</text:p>
      <text:p text:style-name="Text_20_body"><text:bookmark text:name="Lbl392"/><text:span text:style-name="Strong_20_Emphasis">2.</text:span> Избирательная комиссия муниципального образования обязана обратиться с представлением о проверке достоверности данных и сведений, представляемых в соответствии с настоящим законом, в соответствующие органы, которые в соответствии с Федеральным законом «Об основных гарантиях избирательных прав и права на участие в референдуме граждан Российской Федерации» обязаны в течение десяти дней, а за десять и менее дней до дня голосования — в срок, установленный избирательной комиссией, сообщить избирательной комиссии муниципального образования о результатах проверки.</text:p>
      <text:p text:style-name="Text_20_body"><text:bookmark text:name="Lbl393"/><text:span text:style-name="Strong_20_Emphasis">3.</text:span> Избирательная комиссия муниципального образования для проведения проверки соблюдения порядка сбора подписей, оформления подписных листов, достоверности сведений об избирателях и подписей избирателей, содержащихся в этих подписных листах, может своим решением создавать рабочие группы из числа членов избирательной комиссии муниципального образования, работников аппарата избирательной комиссии муниципального образования, привлеченных специалистов. К проверке могут привлекаться члены участковых избирательны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text:p>
      <text:p text:style-name="Text_20_body">Для установления достоверности содержащихся в подписных листах сведений об избирателях на выборах депутатов представительного органа городского округа, не имеющего территориального деления, муниципального района используется ГАС «Выборы», включая регистр избирателей, участников референдума. Для установления достоверности содержащихся в подписных листах сведений об избирателях на выборах депутатов представительного органа городского округа, имеющего территориальное деление, по решению Избирательной комиссии области может использоваться ГАС «Выборы», включая регистр избирателей, участников референдума.</text:p>
      <text:p text:style-name="Основной_20_текст.style22"><text:bookmark text:name="Lbl394"/>Законом Вологодской области от 9 июля 2012 г. № 2827-ОЗ часть 4 статьи 39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4.</text:span> Проверке подлежат все представленные подписи, собранные в поддержку выдвижения каждого кандидата, и соответствующие им данные об избирателях, внесших свои подписи в подписные листы. При проведении проверки подписей избирателей вправе присутствовать любые кандидаты, выдвинутые по соответствующему одномандатному (многомандатному) избирательному округу, представившие необходимое для регистрации количество подписей избирателей, их уполномоченные представители или доверенные лица, уполномоченные представители или доверенные лица любого избирательного объединения, выдвинувшего кандидатов по одномандатному (многомандатному) избирательному округу, представивших необходимое для регистрации количество подписей избирателей. О времени проведения проверки подписных листов должен извещаться кандидат, представивший установленное количество подписей избирателей.</text:p>
      <text:p text:style-name="Text_20_body"><text:bookmark text:name="Lbl395"/><text:span text:style-name="Strong_20_Emphasis">5.</text:span> По результатам проверки подписей избирателей и соответствующих им сведений об избирателях, содержащихся в подписных листах, подпись избирателя может быть признана достоверной либо недостоверной и (или) недействительной.</text:p>
      <text:p text:style-name="Text_20_body"><text:bookmark text:name="Lbl396"/><text:span text:style-name="Strong_20_Emphasis">6.</text:span> Проверке и учету не подлежат подписи избирателей и соответствующие им сведения об избирателях, содержащиеся в подписных листах, но исключенные (вычеркнутые) лицами, заверяющими подписные листы, до представления подписных листов в избирательную комиссию муниципального образования, если исключение (вычеркивание) специально оговорено указанными лицами в подписном листе или в протоколе об итогах сбора подписей до представления подписных листов в избирательную комиссию муниципального образования.</text:p>
      <text:p text:style-name="Основной_20_текст.style22"><text:bookmark text:name="Lbl397"/>Законом Вологодской области от 9 июля 2012 г. № 2827-ОЗ в часть 7 статьи 39 настоящего Закона внесены изменения</text:p>
      <text:p text:style-name="Основной_20_текст.style22">См. текст части в предыдущей редакции</text:p>
      <text:p text:style-name="Text_20_body"><text:span text:style-name="Strong_20_Emphasis">7.</text:span> Если при проверке подписей избирателей обнаруживается несколько подписей одного и того же избирателя в поддержку выдвижения одного и того же кандидата, достоверной считается только одна подпись, а остальные подписи считаются недействительными.</text:p>
      <text:p text:style-name="Text_20_body"><text:bookmark text:name="Lbl398"/><text:span text:style-name="Strong_20_Emphasis">8.</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text:a xlink:type="simple" xlink:href="#Lbl393">пунктом 3</text:a> настоящей статьи.</text:p>
      <text:p text:style-name="Text_20_body"><text:bookmark text:name="Lbl399"/><text:span text:style-name="Strong_20_Emphasis">9.</text:span> Недействительными признаются:</text:p>
      <text:p text:style-name="Text_20_body"><text:bookmark text:name="Lbl3991"/><text:span text:style-name="Strong_20_Emphasis">1)</text:span> подписи лиц, не обладающих активным избирательным правом;</text:p>
      <text:p text:style-name="Text_20_body"><text:bookmark text:name="Lbl3992"/><text:span text:style-name="Strong_20_Emphasis">2)</text:span> подписи избирателей, указавших в подписном листе сведения, не соответствующие действительности. В этом случае подпись признается недействительной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заключения эксперта, привлеченного к работе по проверке подписей избирателей в соответствии с <text:a xlink:type="simple" xlink:href="#Lbl393">частью 3</text:a> настоящей статьи;</text:p>
      <text:p text:style-name="Text_20_body"><text:bookmark text:name="Lbl3993"/><text:span text:style-name="Strong_20_Emphasis">3)</text:span> подписи избирателей без указания каких-либо из сведений, требуемых в соответствии с настоящим законом, и (или) без указания даты собственноручного внесения избирателем своей подписи в подписной лист;</text:p>
      <text:p text:style-name="Text_20_body"><text:bookmark text:name="Lbl3994"/><text:span text:style-name="Strong_20_Emphasis">4)</text:span> подписи избирателей, сведения о которых внесены в подписной лист нерукописным способом или карандашом;</text:p>
      <text:p text:style-name="Text_20_body"><text:bookmark text:name="Lbl3995"/><text:span text:style-name="Strong_20_Emphasis">5)</text:span> подписи избирателей с исправлениями в датах их внесения в подписной лист, если эти исправления специально не оговорены избирателем, а также подписи избирателей, даты внесения которых проставлены избирателями несобственноручно, — на основании письменного заключения эксперта, привлеченного к работе по проверке подписей избирателей в соответствии с <text:a xlink:type="simple" xlink:href="#Lbl393">частью 3</text:a> настоящей статьи;</text:p>
      <text:p text:style-name="Text_20_body"><text:bookmark text:name="Lbl3996"/><text:span text:style-name="Strong_20_Emphasis">6)</text:span> подписи избирателей с исправлениями в соответствующих им сведениях об избирателях, если эти исправления специально не оговорены избирателями или лицами, осуществляющими сбор подписей избирателей;</text:p>
      <text:p text:style-name="Основной_20_текст.style22"><text:bookmark text:name="Lbl3997"/>Законом Вологодской области от 9 июля 2012 г. № 2827-ОЗ пункт 7 части 9 статьи 39 настоящего Закона изложен в новой редакции</text:p>
      <text:p text:style-name="Основной_20_текст.style22">См. текст пункта в предыдущей редакции</text:p>
      <text:p text:style-name="Text_20_body"><text:span text:style-name="Strong_20_Emphasis">7)</text:span> все подписи избирателей в подписном листе в случаях, если:</text:p>
      <text:p text:style-name="Text_20_body">подписной лист не заверен собственноручно подписями лица, осуществлявшего сбор подписей избирателей, кандидата,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text:p>
      <text:p text:style-name="Text_20_body">в сведениях о лице, осуществлявшем сбор подписей избирателей, и (или) в дате внесения подписи указанным лицом, кандидатом имеются исправления, специально не оговоренные соответственно лицом, осуществлявшим сбор подписей избирателей, кандидатом;</text:p>
      <text:p text:style-name="Text_20_body">сведения о лице, осуществлявшем сбор подписей избирателей, о кандидате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text:p>
      <text:p text:style-name="Text_20_body">форма подписного листа не соответствует требованиям приложения 1 к настоящему закону, и (или) в который не внесены сведения, предусмотренные <text:a xlink:type="simple" xlink:href="#Lbl355">частями 5</text:a>, <text:a xlink:type="simple" xlink:href="#Lbl356">6 статьи 35</text:a> настоящего закона, и (или) который изготовлен с несоблюдением требований, предусмотренных <text:a xlink:type="simple" xlink:href="#Lbl354">частью 4 статьи 35</text:a> настоящего закона;</text:p>
      <text:p text:style-name="Text_20_body">заверительная запись лица, осуществлявшего сбор подписей избирателей, внесена позднее внесения заверительной записи кандидата;</text:p>
      <text:p text:style-name="Text_20_body"><text:bookmark text:name="Lbl3998"/><text:span text:style-name="Strong_20_Emphasis">8)</text:span> подписи избирателей, собранные с нарушением требований, предусмотренных <text:a xlink:type="simple" xlink:href="#Lbl371">частями 1</text:a>, <text:a xlink:type="simple" xlink:href="#Lbl373">3 статьи 37</text:a> настоящего закона;</text:p>
      <text:p text:style-name="Text_20_body"><text:bookmark text:name="Lbl3999"/><text:span text:style-name="Strong_20_Emphasis">9)</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избирателей, внесенных в этот подписной лист, — на основании заключения эксперта, привлеченного к работе по проверке подписей избирателей в соответствии с <text:a xlink:type="simple" xlink:href="#Lbl393">пунктом 3</text:a> настоящей статьи;</text:p>
      <text:p text:style-name="Основной_20_текст.style22"><text:bookmark text:name="Lbl39910"/>Законом Вологодской области от 9 июля 2012 г. № 2827-ОЗ в пункт 10 части 9 статьи 39 настоящего Закона внесены изменения</text:p>
      <text:p text:style-name="Основной_20_текст.style22">См. текст пункта в предыдущей редакции</text:p>
      <text:p text:style-name="Text_20_body"><text:span text:style-name="Strong_20_Emphasis">10)</text:span> подписи избирателей, которые внесены в подписной лист позднее заверения подписного листа лицом, осуществлявшим сбор подписей избирателей, кандидатом;</text:p>
      <text:p text:style-name="Text_20_body"><text:bookmark text:name="Lbl39911"/><text:span text:style-name="Strong_20_Emphasis">11)</text:span> подписи избирателей, собранные вне периода сбора подписей, в том числе до дня, следующего за днем уведомления избирательной комиссии муниципального образования о выдвижении кандидата.</text:p>
      <text:p text:style-name="Text_20_body"><text:bookmark text:name="Lbl3910"/><text:span text:style-name="Strong_20_Emphasis">10.</text:span> При обнаружении в подписном листе заполненной строки (заполненных строк), не соответствующей (не соответствующих) настоящему закону, не учитывается только подпись в данной строке (данных строках), за исключением случаев, предусмотренных <text:a xlink:type="simple" xlink:href="#Lbl3997">пунктом 7 части 9</text:a> настоящей статьи.</text:p>
      <text:p text:style-name="Text_20_body"><text:bookmark text:name="Lbl3911"/><text:span text:style-name="Strong_20_Emphasis">11.</text:span> Специально оговоренные избирателем или лицом, заверяющим подписной лист,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а ее недостоверность или недействительность в соответствии с <text:a xlink:type="simple" xlink:href="#Lbl3997">пунктом 7 части 9</text:a> настоящей статьи. Не могут служить основанием для признания подписи избирателя недействительной имеющиеся в сведениях о нем сокращения слов и дат, не препятствующие однозначному восприятию этих сведений.</text:p>
      <text:p text:style-name="Основной_20_текст.style22"><text:bookmark text:name="Lbl3912"/>Законом Вологодской области от 9 июля 2012 г. № 2827-ОЗ в часть 12 статьи 39 настоящего Закона внесены изменения</text:p>
      <text:p text:style-name="Основной_20_текст.style22">См. текст части в предыдущей редакции</text:p>
      <text:p text:style-name="Text_20_body"><text:span text:style-name="Strong_20_Emphasis">12.</text:span> По окончании проверки подписных листов по каждому кандидату составляется итоговый протокол, который подписывается руководителем рабочей группы — членом избирательной комиссии муниципального образования с правом решающего голоса и представляется избирательной комиссии для принятия решения о регистрации кандидата или об отказе в регистрации кандидата. В протоколе указываются количество заявленных, количество представленных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знания их таковыми. Протокол прилагается к решению избирательной комиссии муниципального образования. Повторная проверка подписных листов после принятия избирательной комиссией муниципального образования указанного решения может быть осуществлена в порядке, предусмотренном пунктом 7 статьи 38 Федерального закона «Об основных гарантиях избирательных прав и права на участие в референдуме граждан Российской Федерации». Копия протокола передается кандидату не менее чем за двое суток до заседания избирательной комиссии муниципального образования, на котором должен рассматриваться вопрос о регистрации кандидата. В случае, если количества достоверных подписей избирателей недостаточно или количество недостоверных и (или) недействительных подписей составило 10 и более процентов от общего количества подписей, кандидат вправе получить в избирательной комиссии муниципального образования одновременно с копией протокола заверенную руководителем рабочей группы ведомость проверки, в которой называются основания (причины) признания подписей избирателей недостоверными и (или) недействительными с указанием номера папки, подписного листа и строки в подписном листе, в которых каждая из таких подписей содержится, а также копии официальных документов, на основании которых подписи были признаны недостоверными и (или) недействительными. Итоговый протокол прилагается к решению избирательной комиссии муниципального образования о регистрации кандидата либо об отказе в регистрации кандидата.</text:p>
      <text:h text:style-name="Основной_20_текст.article" text:outline-level="9"><text:bookmark text:name="Lbl40"/><text:span text:style-name="Strong_20_Emphasis">Статья 40.</text:span> Регистрация кандидата, муниципального списка кандидатов</text:h>
      <text:p text:style-name="Text_20_body"><text:bookmark text:name="Lbl401"/><text:span text:style-name="Strong_20_Emphasis">1.</text:span> Избирательная комиссия муниципального образования не позднее чем через семь дней после приема необходимых для регистрации кандидата по одномандатному (многомандатному) избирательному округу документов принимает решение о регистрации кандидата по одномандатному (многомандатному) избирательному округу либо мотивированное решение об отказе в регистрации указанного кандидата.</text:p>
      <text:p text:style-name="Text_20_body"><text:bookmark text:name="Lbl402"/><text:soft-page-break/><text:span text:style-name="Strong_20_Emphasis">2.</text:span> Избирательная комиссия муниципального образования не позднее чем через семь дней после приема необходимых для регистрации муниципального списка кандидатов по муниципальному избирательному округу документов принимает решение о регистрации муниципального списка кандидатов либо мотивированное решение об отказе в регистрации указанного муниципального списка кандидатов.</text:p>
      <text:p text:style-name="Text_20_body"><text:bookmark text:name="Lbl403"/><text:span text:style-name="Strong_20_Emphasis">3.</text:span> В решении о регистрации кандидата, муниципального списка кандидатов указываются дата и время регистрации.</text:p>
      <text:p text:style-name="Text_20_body"><text:bookmark text:name="Lbl404"/><text:span text:style-name="Strong_20_Emphasis">4.</text:span> Кандидат при проведении одних и тех же выборов может быть зарегистрирован только по одному избирательному округу. Данное правило не применяется при регистрации кандидата, выдвинутого одним и тем же избирательным объединением на одних и тех же выборах одновременно в одномандатном (многомандатном) избирательном округе и в составе муниципального списка кандидатов.</text:p>
      <text:p text:style-name="Text_20_body"><text:bookmark text:name="Lbl405"/><text:span text:style-name="Strong_20_Emphasis">5.</text:span> При регистрации кандидата, выдвинутого избирательным объединением, в решении избирательной комиссии муниципального образования указывается, что кандидат выдвинут избирательным объединением, а также наименование избирательного объединения. При одновременной регистрации кандидата в одномандатном (многомандатном) избирательном округе и в составе муниципального списка кандидатов в решении избирательной комиссии указывается, что кандидат зарегистрирован также в составе муниципального списка кандидатов.</text:p>
      <text:p text:style-name="Text_20_body"><text:bookmark text:name="Lbl406"/><text:span text:style-name="Strong_20_Emphasis">6.</text:span> Приняв решение об отказе зарегистрировать кандидата, муниципальный список кандидатов, исключении кандидата из муниципального списка кандидатов, избирательная комиссия муниципального образования обязана в течение одних суток с момента его принятия выдать кандидату либо уполномоченным представителям избирательного объединения, выдвинувшего кандидата, муниципальный список кандидатов, копию решения избирательной комиссии муниципального образования с изложением оснований отказа.</text:p>
      <text:p text:style-name="Text_20_body"><text:bookmark text:name="Lbl407"/><text:span text:style-name="Strong_20_Emphasis">7.</text:span> Основаниями отказа в регистрации кандидата являются:</text:p>
      <text:p text:style-name="Text_20_body"><text:bookmark text:name="Lbl4071"/><text:span text:style-name="Strong_20_Emphasis">1)</text:span> отсутствие у кандидата, выдвинутого по одномандатному (многомандатному) избирательному округу, пассивного избирательного права;</text:p>
      <text:p text:style-name="Text_20_body"><text:bookmark text:name="Lbl4072"/><text:span text:style-name="Strong_20_Emphasis">2)</text:span> для кандидатов, выдвинутых избирательным объединением, — несоблюдение требований к выдвижению кандидата, предусмотренных федеральными законами «О политических партиях» и «Об основных гарантиях избирательных прав и права на участие в референдуме граждан Российской Федерации»;</text:p>
      <text:p text:style-name="Text_20_body"><text:bookmark text:name="Lbl4073"/><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кандидата;</text:p>
      <text:p text:style-name="Text_20_body"><text:bookmark text:name="Lbl4074"/><text:span text:style-name="Strong_20_Emphasis">4)</text:span> наличие на день, предшествующий дню заседания избирательной комиссии муниципального образования,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p>
      <text:p text:style-name="Text_20_body"><text:bookmark text:name="Lbl4075"/><text:span text:style-name="Strong_20_Emphasis">5)</text:span> отсутствие на день, предшествующий дню заседания избирательной комиссии муниципального образования,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пунктами 2 и 3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3116">частями 6 — 8 статьи 31</text:a>, <text:a xlink:type="simple" xlink:href="#Lbl342">частями 2</text:a> и <text:a xlink:type="simple" xlink:href="#Lbl3410">10 статьи 34</text:a> настоящего закона;</text:p>
      <text:p text:style-name="Text_20_body"><text:bookmark text:name="Lbl4076"/><text:span text:style-name="Strong_20_Emphasis">6)</text:span> наличие среди подписей избирателей, представленных для регистрации кандидата, более 10 процентов подписей, собранных в местах, где в соответствии с настоящим законом сбор подписей запрещен;</text:p>
      <text:p text:style-name="Text_20_body"><text:bookmark text:name="Lbl4077"/><text:span text:style-name="Strong_20_Emphasis">7)</text:span> недостаточное количество достоверных подписей избирателей, представленных для регистрации кандидата, либо выявление 10 и более процентов недостоверных и (или) недействительных подписей избирателей от общего количества представленных подписей;</text:p>
      <text:p text:style-name="Text_20_body"><text:bookmark text:name="Lbl4078"/><text:span text:style-name="Strong_20_Emphasis">8)</text:span> сокрытие кандидатом сведений о неснятой и непогашенной судимости либо о гражданстве иностранного государства, которые должны быть представлены в соответствии с пунктами 2 и 2(1)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3116">частью 6 статьи 31</text:a>, <text:a xlink:type="simple" xlink:href="#Lbl34101">пунктом 1 части 10 статьи 34</text:a> настоящего закона;</text:p>
      <text:p text:style-name="Text_20_body"><text:bookmark text:name="Lbl4079"/><text:span text:style-name="Strong_20_Emphasis">9)</text:span> несоздание кандидатом избирательного фонда (за исключением случаев, когда в соответствии со статьей 58 Федерального закона «Об основных гарантиях избирательных прав и права на участие в референдуме граждан Российской Федерации», <text:a xlink:type="simple" xlink:href="#Lbl56">статьей 56</text:a> настоящего закона создание избирательного фонда необязательно). Отсутствие средств в избирательном фонде не является основанием отказа в регистрации кандидата;</text:p>
      <text:p text:style-name="Text_20_body"><text:bookmark text:name="Lbl40710"/><text:span text:style-name="Strong_20_Emphasis">10)</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p>
      <text:p text:style-name="Text_20_body"><text:bookmark text:name="Lbl40711"/><text:span text:style-name="Strong_20_Emphasis">11)</text:span> превышение кандидатом при финансировании своей избирательной кампании более чем на 5 процентов от установленного настоящим законом предельного размера расходования средств избирательного фонда;</text:p>
      <text:p text:style-name="Text_20_body"><text:bookmark text:name="Lbl40712"/><text:span text:style-name="Strong_20_Emphasis">12)</text:span> установленный решением суда факт несоблюдения кандидатом в течение агитационного периода ограничений, предусмотренных пунктами 1 или 1(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541">частью 1</text:a> или <text:a xlink:type="simple" xlink:href="#Lbl542">2 статьи 54</text:a> настоящего закона;</text:p>
      <text:p text:style-name="Text_20_body"><text:bookmark text:name="Lbl40713"/><text:span text:style-name="Strong_20_Emphasis">13)</text:span> неоднократное использование кандидатом преимуществ должностного или служебного положения;</text:p>
      <text:p text:style-name="Text_20_body"><text:bookmark text:name="Lbl40714"/><text:span text:style-name="Strong_20_Emphasis">14)</text:span> наличие факта регистрации кандидата в другом избирательном округе на данных выборах, за исключением случая выдвижения кандидата избирательным объединением одновременно в одномандатном (многомандатном) избирательном округе и в составе муниципального списка кандидатов;</text:p>
      <text:p text:style-name="Text_20_body"><text:bookmark text:name="Lbl40715"/><text:span text:style-name="Strong_20_Emphasis">15)</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408"/><text:span text:style-name="Strong_20_Emphasis">8.</text:span> Основанием отказа в регистрации муниципального списка кандидатов являются:</text:p>
      <text:p text:style-name="Text_20_body"><text:bookmark text:name="Lbl4081"/><text:span text:style-name="Strong_20_Emphasis">1)</text:span> несоблюдение требований к выдвижению списка кандидатов, предусмотренных федеральными законами «О политических партиях» и «Об основных гарантиях избирательных прав и права на участие в референдуме граждан Российской Федерации», настоящим законом, за исключением требований, предусмотренных пунктом 3(1) статьи 36 Федерального закона «О политических партиях» и <text:a xlink:type="simple" xlink:href="#Lbl3310">части 10 статьи 33</text:a> настоящего закона;</text:p>
      <text:p text:style-name="Text_20_body"><text:bookmark text:name="Lbl4082"/><text:span text:style-name="Strong_20_Emphasis">2)</text:span> отсутствие среди документов, представленных для уведомления о выдвижении и регистрации муниципального списка кандидатов,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муниципального списка кандидатов (за исключением случаев отсутствия указанных документов в отношении отдельных кандидатов, включенных в муниципальный список кандидатов);</text:p>
      <text:p text:style-name="Text_20_body"><text:bookmark text:name="Lbl4083"/><text:soft-page-break/><text:span text:style-name="Strong_20_Emphasis">3)</text:span> наличие на день, предшествующий дню заседания избирательной комиссии муниципального образования, на котором должен рассматриваться вопрос о регистрации муниципального списка кандидатов, среди документов, представленных для уведомления о выдвижении и регистрации муниципального списка кандидатов,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и настоящего закона (за исключением случаев ненадлежащего оформления документов в отношении отдельных кандидатов, включенных в муниципальный список кандидатов);</text:p>
      <text:p text:style-name="Text_20_body"><text:bookmark text:name="Lbl4084"/><text:span text:style-name="Strong_20_Emphasis">4)</text:span> отсутствие на день, предшествующий дню заседания избирательной комиссии муниципального образования, на котором должен рассматриваться вопрос о регистрации муниципального списка кандидатов, в документах, представленных для уведомления о выдвижении и регистрации муниципального списка кандидатов, каких-либо сведений, предусмотренных Федеральным законом «Об основных гарантиях избирательных прав и права на участие в референдуме граждан Российской Федерации» и настоящим законом (за исключением случаев отсутствия сведений в отношении отдельных кандидатов, включенных в муниципальный список кандидатов);</text:p>
      <text:p text:style-name="Text_20_body"><text:bookmark text:name="Lbl4085"/><text:span text:style-name="Strong_20_Emphasis">5)</text:span> утратил силу;</text:p>
      <text:p text:style-name="Основной_20_текст.style22">См. текст пункта 5 части 8 статьи 40</text:p>
      <text:p text:style-name="Text_20_body"><text:bookmark text:name="Lbl4086"/><text:span text:style-name="Strong_20_Emphasis">6)</text:span> утратил силу;</text:p>
      <text:p text:style-name="Основной_20_текст.style22">См. текст пункта 6 части 8 статьи 40</text:p>
      <text:p text:style-name="Text_20_body"><text:bookmark text:name="Lbl4087"/><text:span text:style-name="Strong_20_Emphasis">7)</text:span> 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p>
      <text:p text:style-name="Text_20_body"><text:bookmark text:name="Lbl4088"/><text:span text:style-name="Strong_20_Emphasis">8)</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настоящим законом предельного размера расходования средств избирательного фонда;</text:p>
      <text:p text:style-name="Text_20_body"><text:bookmark text:name="Lbl4089"/><text:span text:style-name="Strong_20_Emphasis">9)</text:span> превышение избирательным объединение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text:bookmark text:name="Lbl40810"/><text:span text:style-name="Strong_20_Emphasis">10)</text:span> превышение числа кандидатов, исключенных из муниципального списка кандидатов по заявлениям о снятии своих кандидатур, по решению избирательного объединения (за исключением кандидатов, выбывших по вынуждающим к тому обстоятельствам), а также по решению избирательной комиссии муниципального образования по основаниям, предусмотренным <text:a xlink:type="simple" xlink:href="#Lbl409">частью 9</text:a> настоящей статьи, более чем на 50 процентов от общего числа кандидатов в заверенном муниципальном списке кандидатов;</text:p>
      <text:p text:style-name="Text_20_body"><text:bookmark text:name="Lbl40811"/><text:span text:style-name="Strong_20_Emphasis">11)</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40812"/><text:span text:style-name="Strong_20_Emphasis">12)</text:span> выбытие кандидатов, в результате чего число территориальных групп кандидатов в муниципальном списке кандидатов оказалось менее десяти;</text:p>
      <text:p text:style-name="Text_20_body"><text:bookmark text:name="Lbl40813"/><text:span text:style-name="Strong_20_Emphasis">13)</text:span> установленный решением суда факт несоблюдения избирательным объединением ограничений, предусмотренных пунктами 1 или 1(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541">частью 1</text:a> или <text:a xlink:type="simple" xlink:href="#Lbl542">2 статьи 54</text:a> настоящего закона;</text:p>
      <text:p text:style-name="Text_20_body"><text:bookmark text:name="Lbl40814"/><text:span text:style-name="Strong_20_Emphasis">14)</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Text_20_body"><text:bookmark text:name="Lbl409"/><text:span text:style-name="Strong_20_Emphasis">9.</text:span> Основаниями исключения кандидата из заверенного муниципального списка кандидатов являются:</text:p>
      <text:p text:style-name="Text_20_body"><text:bookmark text:name="Lbl4091"/><text:span text:style-name="Strong_20_Emphasis">1)</text:span> отсутствие у кандидата пассивного избирательного права;</text:p>
      <text:p text:style-name="Text_20_body"><text:bookmark text:name="Lbl4092"/><text:span text:style-name="Strong_20_Emphasis">2)</text:span> сокрытие кандидатом сведений о неснятой и непогашенной судимости, которые должны быть представлены в соответствии с пунктом 2(1)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3441">пунктом 1 части 4 статьи 34</text:a> настоящего закона;</text:p>
      <text:p text:style-name="Text_20_body"><text:bookmark text:name="Lbl4093"/><text:span text:style-name="Strong_20_Emphasis">3)</text:span> установленный решением суда факт несоблюдения кандидатом в течение агитационного периода требований, установленных пунктами 1 или 1(1) статьи 56 Федерального закона «Об основных гарантиях избирательных прав и права на участие в референдуме граждан Российской Федерации», <text:a xlink:type="simple" xlink:href="#Lbl541">частью 1</text:a> или <text:a xlink:type="simple" xlink:href="#Lbl542">2 статьи 54</text:a> настоящего закона;</text:p>
      <text:p text:style-name="Text_20_body"><text:bookmark text:name="Lbl4094"/><text:span text:style-name="Strong_20_Emphasis">4)</text:span> неоднократное использование кандидатом преимуществ своего должностного или служебного положения;</text:p>
      <text:p text:style-name="Text_20_body"><text:bookmark text:name="Lbl4095"/><text:span text:style-name="Strong_20_Emphasis">5)</text:span> регистрация кандидата в другом муниципальном списке кандидатов на данных выборах;</text:p>
      <text:p text:style-name="Text_20_body"><text:bookmark text:name="Lbl4096"/><text:span text:style-name="Strong_20_Emphasis">6)</text:span> наличие в заверенном муниципальном списке кандидатов, выдвинутом политической партией, а также в заверенном муниципальном списке кандидатов, выдвинутом региональным отделением или иным структурным подразделением политической партии (если это предусмотрено уставом политической партии), кандидата, являющегося членом иной политической партии;</text:p>
      <text:p text:style-name="Text_20_body"><text:bookmark text:name="Lbl4097"/><text:span text:style-name="Strong_20_Emphasis">7)</text:span> отсутствие среди документов, представленных для уведомления о выдвижении и регистрации муниципального списка кандидатов, документов, необходимых в соответствии с настоящим законом для уведомления о выдвижении и (или) регистрации кандидата, включенного в муниципальный список кандидатов;</text:p>
      <text:p text:style-name="Text_20_body"><text:bookmark text:name="Lbl4098"/><text:span text:style-name="Strong_20_Emphasis">8)</text:span> наличие на день, предшествующий дню заседания избирательной комиссии муниципального образования, на котором должен рассматриваться вопрос о регистрации муниципального списка кандидатов, среди документов, представленных для уведомления о выдвижении и регистрации муниципального списка кандидатов, документов, оформленных в отношении кандидата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p>
      <text:p text:style-name="Text_20_body"><text:bookmark text:name="Lbl4099"/><text:span text:style-name="Strong_20_Emphasis">9)</text:span> отсутствие на день, предшествующий дню заседания избирательной комиссии муниципального образования, на котором должен рассматриваться вопрос о регистрации муниципального списка кандидатов, в документах, представленных для уведомления о выдвижении и регистрации муниципального списка кандидатов, каких-либо сведений в отношении кандидата, предусмотренных пунктами 2 и 3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341">частью 1</text:a>, <text:a xlink:type="simple" xlink:href="#Lbl3441">пунктами 1</text:a>, <text:a xlink:type="simple" xlink:href="#Lbl3442">2 части 4 статьи 34</text:a> настоящего закона.</text:p>
      <text:p text:style-name="Text_20_body"><text:bookmark text:name="Lbl4010"/><text:soft-page-break/><text:span text:style-name="Strong_20_Emphasis">10.</text:span> Перечни оснований отказа в регистрации кандидата, муниципального списка кандидатов, исключения кандидата из муниципального списка кандидатов по решению избирательной комиссии муниципального образования, установленные <text:a xlink:type="simple" xlink:href="#Lbl407">частями 7 — 9</text:a> настоящей статьи, являются исчерпывающими.</text:p>
      <text:p text:style-name="Text_20_body"><text:bookmark text:name="Lbl4011"/><text:span text:style-name="Strong_20_Emphasis">11.</text:span> В случае отказа в регистрации кандидата, муниципального списка кандидатов повторное их выдвижение возможно при соблюдении порядка и сроков, установленных настоящим законом.</text:p>
      <text:p text:style-name="Text_20_body"><text:bookmark text:name="Lbl4012"/><text:span text:style-name="Strong_20_Emphasis">12.</text:span> В случае обнаружения признаков нарушения законодательства Российской Федерации о выборах, влекущего за собой уголовную или административную ответственность, избирательная комиссия направляет в правоохранительные органы, суд соответствующие документы и материалы для установления факта нарушения и решения вопроса о привлечении к ответственности виновных лиц.</text:p>
      <text:p text:style-name="Text_20_body"><text:bookmark text:name="Lbl4013"/><text:span text:style-name="Strong_20_Emphasis">13.</text:span> Каждому зарегистрированному кандидату выдается удостоверение о регистрации. В удостоверении кандидата, зарегистрированного в составе муниципального списка кандидатов, указывается, что кандидат зарегистрирован в составе муниципального списка кандидатов, а также наименование избирательного объединения, выдвинувшего этот список.</text:p>
      <text:p text:style-name="Text_20_body"><text:bookmark text:name="Lbl4014"/><text:span text:style-name="Strong_20_Emphasis">14.</text:span> Избирательная комиссия муниципального образования передает в средства массовой информации зарегистрированные муниципальные списки кандидатов со сведениями о включенных в них кандидатах и сведения о кандидатах, зарегистрированных по одномандатным (многомандатным) избирательным округам, в течение 48 часов после регистрации. Перечень сведений о доходах и имуществе зарегистрированных кандидатов и кандидатов, включенных в зарегистрированные муниципальные списки кандидатов, подлежащих опубликованию, устанавливается избирательной комиссией муниципального образования.</text:p>
      <text:p text:style-name="Text_20_body"><text:bookmark text:name="Lbl4015"/><text:span text:style-name="Strong_20_Emphasis">15.</text:span> Избирательная комиссия муниципального образования не позднее чем за 15 дней до дня голосования размещает на стендах в помещениях избирательной комиссии информацию о зарегистрированных кандидатах и муниципальных списках кандидатов с указанием сведений, перечисленных в <text:a xlink:type="simple" xlink:href="#Lbl3116">частях 6 — 8 статьи 31</text:a>, <text:a xlink:type="simple" xlink:href="#Lbl341">частях 1</text:a>, <text:a xlink:type="simple" xlink:href="#Lbl342">2</text:a>, <text:a xlink:type="simple" xlink:href="#Lbl3441">пунктах 1</text:a>, <text:a xlink:type="simple" xlink:href="#Lbl3442">2 части 4</text:a>, <text:a xlink:type="simple" xlink:href="#Lbl34101">пунктах 1</text:a>, <text:a xlink:type="simple" xlink:href="#Lbl34102">2 части 10 статьи 34</text:a> настоящего закона. В том же порядке сообщается информация об отмене регистрации зарегистрированных кандидатов, муниципальных списков кандидатов, о выбытии кандидатов из зарегистрированных муниципальных списков кандидатов. Сведения о зарегистрированных кандидатах, в том числе включенных в зарегистрированные муниципальные списки кандидатов, избирательных объединениях размещаются в той же последовательности, что и в избирательных бюллетенях.</text:p>
      <text:p text:style-name="Text_20_body"><text:bookmark text:name="Lbl4016"/><text:span text:style-name="Strong_20_Emphasis">16.</text:span> Если ко дню голосования в одномандатном избирательном округе не будет зарегистрирован ни один кандидат, либо в многомандатном избирательном округе число зарегистрированных кандидатов окажется меньше установленного числа депутатских мандатов или равным ему, либо в муниципальном избирательном округе будет зарегистрирован только один муниципальный список кандидатов или не будет зарегистрировано ни одного муниципального списка кандидатов, голосование в данном избирательном округе по решению избирательной комиссии муниципального образования откладывается для дополнительного выдвижения кандидатов, муниципального списка кандидатов и осуществления последующих избирательных действий. В этом случае голосование проводится в ближайший установленный статьей 10 Федерального закона «Об основных гарантиях избирательных прав и права на участие в референдуме граждан Российской Федерации» день, на который могут назначаться выборы.</text:p>
      <text:p text:style-name="Text_20_body">Если в связи с вышеуказанными обстоятельствами в одномандатном избирательном округе окажется зарегистрированным один кандидат, голосование проводится по одной кандидатуре.</text:p>
      <text:p text:style-name="Основной_20_текст.style22"><text:bookmark text:name="Lbl4017"/>Законом Вологодской области от 9 июля 2012 г. № 2827-ОЗ часть 17 статьи 40 настоящего Закона изложена в новой редакции</text:p>
      <text:p text:style-name="Основной_20_текст.style22">См. текст части в предыдущей редакции</text:p>
      <text:p text:style-name="Text_20_body"><text:span text:style-name="Strong_20_Emphasis">17.</text:span> В соответствии с пунктом 16 статьи 38 Федерального закона «Об основных гарантиях избирательных прав и права на участие в референдуме граждан Российской Федерации» регистрация кандидата, муниципального списка кандидатов, выдвинутых политической партией, ее региональным отделением или иным структурным подразделением (если выдвижение кандидатов, муниципальных списков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муниципального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Text_20_body"><text:bookmark text:name="Lbl4018"/><text:span text:style-name="Strong_20_Emphasis">18.</text:span> Утратила силу.</text:p>
      <text:p text:style-name="Основной_20_текст.style22">См. текст части 18 статьи 40</text:p>
      <text:p text:style-name="Text_20_body"><text:bookmark text:name="Lbl4019"/><text:span text:style-name="Strong_20_Emphasis">19.</text:span> Утратила силу.</text:p>
      <text:p text:style-name="Основной_20_текст.style22">См. текст части 19 статьи 40</text:p>
      <text:h text:style-name="Heading_20_2" text:outline-level="2"><text:bookmark text:name="Lbl700"/>Глава 7. Статус кандидатов</text:h>
      <text:h text:style-name="Основной_20_текст.article" text:outline-level="9"><text:bookmark text:name="Lbl41"/><text:span text:style-name="Strong_20_Emphasis">Статья 41.</text:span> Равенство кандидатов</text:h>
      <text:p text:style-name="Text_20_body"><text:bookmark text:name="Lbl411"/><text:span text:style-name="Strong_20_Emphasis">1.</text:span> Все кандидаты обладают равными правами и несут равные обязанности, за исключением случаев, предусмотренных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text:p>
      <text:p text:style-name="Text_20_body"><text:bookmark text:name="Lbl412"/><text:span text:style-name="Strong_20_Emphasis">2.</text:span> От имени кандидатов, выдвинутых по одномандатным (многомандатным) избирательным округам, вправе выступать исключительно их уполномоченные представители по финансовым вопросам и доверенные лица, а в случае выдвижения кандидата в составе муниципального списка кандидатов — уполномоченные представители и доверенные лица избирательного объединения, выдвинувшего этот список.</text:p>
      <text:h text:style-name="Основной_20_текст.article" text:outline-level="9"><text:bookmark text:name="Lbl42"/><text:span text:style-name="Strong_20_Emphasis">Статья 42.</text:span> Ограничения, связанные с должностным или служебным положением, и гарантии деятельности зарегистрированных кандидатов</text:h>
      <text:p text:style-name="Text_20_body">Ограничения, связанные с должностным или служебным положением кандидатов, и гарантии деятельности зарегистрированных кандидатов установлены статьями 40, 41 Федерального закона «Об основных гарантиях избирательных прав и права на участие в референдуме граждан Российской Федерации», иными федеральными законами.</text:p>
      <text:h text:style-name="Основной_20_текст.article" text:outline-level="9"><text:bookmark text:name="Lbl43"/><text:span text:style-name="Strong_20_Emphasis">Статья 43.</text:span> Доверенные лица кандидатов, избирательных объединений</text:h>
      <text:p text:style-name="Text_20_body"><text:bookmark text:name="Lbl431"/><text:span text:style-name="Strong_20_Emphasis">1.</text:span> Кандидат, выдвинутый в одномандатном (многомандатном) избирательном округе, вправе назначить до 5 доверенных лиц, а избирательное объединение, выдвинувшее муниципальный список кандидатов, — до 20 доверенных</text:p>
      <text:p text:style-name="Text_20_body">лиц. Указанные лица регистрируются избирательной комиссией муниципального образования. Регистрация доверенных лиц осуществляется в течение трех дней со дня поступления письменного заявления кандидата либо представления избирательного объединения о назначении доверенных лиц и заявления самого гражданина о согласии быть доверенным лицом. В заявлении либо представлении относительно каждой кандидатуры доверенного лица указываются его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 код органа, выдавшего паспорт или документ, заменяющий паспорт гражданина, основное место работы или службы, занимаемая должность (в случае отсутствия основного места работы или службы — род занятий).</text:p>
      <text:p text:style-name="Text_20_body"><text:bookmark text:name="Lbl432"/><text:soft-page-break/><text:span text:style-name="Strong_20_Emphasis">2.</text:span>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 муниципальные служащие могут быть назначены доверенными лицами при условии их освобождения от исполнения служебных обязанностей на период исполнения полномочий доверенного лица. Регистрация доверенного лица, находящегося на государственной или муниципальной службе, осуществляется при условии представления в избирательную комиссию муниципального образования соответствующего приказа (распоряжения) об освобождении его от исполнения служебных обязанностей (в том числе на период отпуска).</text:p>
      <text:p text:style-name="Text_20_body"><text:bookmark text:name="Lbl433"/><text:span text:style-name="Strong_20_Emphasis">3.</text:span> Доверенные лица получают от избирательной комиссии муниципального образования удостоверения. Доверенные лица осуществляют агитационную деятельность в пользу назначившего их кандидата, избирательного объединения. На период осуществления полномочий доверенного лица администрация (работодатель) обязана (обязан) предоставлять данному лицу по его просьбе неоплачиваемый отпуск.</text:p>
      <text:p text:style-name="Text_20_body"><text:bookmark text:name="Lbl434"/><text:span text:style-name="Strong_20_Emphasis">4.</text:span> Доверенные лица участвуют в избирательной кампании кандидата, избирательного объединения, в том числе осуществляют агитационную деятельность. Доверенные лица не имеют полномочий наблюдателя.</text:p>
      <text:p text:style-name="Text_20_body"><text:bookmark text:name="Lbl435"/><text:span text:style-name="Strong_20_Emphasis">5.</text:span> Кандидаты, избирательные объединения, назначившие доверенных лиц, вправе в любое время отозвать их и назначить взамен других, уведомив об этом избирательную комиссию муниципального образования, которая аннулирует выданные отозванным доверенным лицам удостоверения. Доверенное лицо вправе в любое время по собственной инициативе сложить свои полномочия, вернув в избирательную комиссию муниципального образования выданное ему удостоверение и уведомив об этом зарегистрированного кандидата, избирательное объединение, назначившее данное доверенное лицо.</text:p>
      <text:p text:style-name="Text_20_body"><text:bookmark text:name="Lbl436"/><text:span text:style-name="Strong_20_Emphasis">6.</text:span> Полномочия доверенных лиц начинаются со дня их регистрации избирательной комиссией муниципального образования и заканчиваются вместе с утратой своего статуса назначившим их кандидатом или с утратой статуса всеми кандидатами, выдвинутыми в составе муниципального списка кандидатов избирательным объединением, назначившим их, за исключением случая, указанного в <text:a xlink:type="simple" xlink:href="#Lbl435">части 5</text:a> настоящей статьи, но не позднее дня официального опубликования общих результатов выборов, а если по жалобам, поданным на нарушения настоящего закона, ведется судебное разбирательство, — не позднее дня вступления в законную силу решения суда.</text:p>
      <text:h text:style-name="Основной_20_текст.article" text:outline-level="9"><text:bookmark text:name="Lbl44"/><text:span text:style-name="Strong_20_Emphasis">Статья 44.</text:span> Выбытие кандидатов, отзыв муниципальных списков кандидатов</text:h>
      <text:p text:style-name="Text_20_body"><text:bookmark text:name="Lbl441"/><text:span text:style-name="Strong_20_Emphasis">1.</text:span> Кандидат, выдвинутый по одномандатному (многомандатному) избирательному округу, не позднее чем за пять дней до дня голосования, а при наличии вынуждающих к тому обстоятельств не позднее чем за один день до дня голосования вправе представить в избирательную комиссию муниципального образования письменное заявление о снятии своей кандидатуры. Если кандидат, выдвинутый по одномандатному (многомандатному) избирательному округу и подавший заявление о снятии своей кандидатуры, был зарегистрирован, зарегистрировавшая кандидата избирательная комиссия муниципального образования принимает решение об аннулировании его регистрации.</text:p>
      <text:p text:style-name="Text_20_body">Данная часть настоящей статьи применяется как к кандидатам, выдвинутым в порядке самовыдвижения, так и к кандидатам, выдвинутым избирательным объединением.</text:p>
      <text:p text:style-name="Text_20_body"><text:bookmark text:name="Lbl442"/><text:span text:style-name="Strong_20_Emphasis">2.</text:span> Кандидат, выдвинутый в составе муниципального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вправе представить в избирательную комиссию муниципального образования письменное заявление о снятии своей кандидатуры. Если кандидат, выдвинутый в составе муниципального списка кандидатов, представит указанное заявление до заверения муниципального списка кандидатов, избирательная комиссия муниципального образования исключает этого кандидата из муниципального списка кандидатов до такого заверения. Если кандидат, подавший заявление о снятии своей кандидатуры, выдвинут в составе муниципального списка кандидатов, избирательная комиссия муниципального образования, заверившая или зарегистрировавшая муниципальный список кандидатов, в течение суток исключает кандидата из муниципального списка кандидатов.</text:p>
      <text:p text:style-name="Text_20_body"><text:bookmark text:name="Lbl443"/><text:span text:style-name="Strong_20_Emphasis">3.</text:span> Действия, перечисленные в <text:a xlink:type="simple" xlink:href="#Lbl441">частях 1</text:a> и <text:a xlink:type="simple" xlink:href="#Lbl442">2</text:a> настоящей статьи, не лишают лицо, их совершившее, права на повторное выдвижение на тех же выборах по любому одномандатному (многомандатному) избирательному округу в порядке и сроки, предусмотренные настоящим законом.</text:p>
      <text:p text:style-name="Text_20_body"><text:bookmark text:name="Lbl444"/><text:span text:style-name="Strong_20_Emphasis">4.</text:span> Орган избирательного объединения, принявший решение о выдвижении муниципального списка кандидатов, вправе отозвать этот список кандидатов. Решение об отзыве муниципального списка кандидатов представляется в избирательную комиссию муниципального образования не позднее чем за пять дней до дня голосования. Если муниципальный список кандидатов был зарегистрирован, избирательная комиссия муниципального образования принимает решение об аннулировании регистрации муниципального списка кандидатов.</text:p>
      <text:p text:style-name="Text_20_body"><text:bookmark text:name="Lbl445"/><text:span text:style-name="Strong_20_Emphasis">5.</text:span> Избирательное объединение в порядке, предусмотренном его уставом, вправе исключить некоторых кандидатов из выдвинутого им муниципального списка кандидатов не позднее чем за 15 дней до дня голосования, за исключением случая, предусмотренного пунктом 11 статьи 76 Федерального закона «Об основных гарантиях избирательных прав и права на участие в референдуме граждан Российской Федерации», <text:a xlink:type="simple" xlink:href="#Lbl81110">частью 10 статьи 81</text:a> настоящего закона. Не допускается включение в список кандидатов лиц, ра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Text_20_body"><text:bookmark text:name="Lbl446"/><text:span text:style-name="Strong_20_Emphasis">6.</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многомандатному) избирательному округу, не позднее чем за пять дней до дня голосования. Избирательная комиссия муниципального образования в этом случае аннулирует решение о регистрации кандидата.</text:p>
      <text:p text:style-name="Text_20_body"><text:bookmark text:name="Lbl447"/><text:span text:style-name="Strong_20_Emphasis">7.</text:span> Избирательная комиссия муниципального образования, принявшая решение об аннулировании регистрации кандидата в соответствии с <text:a xlink:type="simple" xlink:href="#Lbl446">частью 6</text:a> настоящей статьи, незамедлительно уведомляет об этом лицо, в отношении которого принято данное решение, и выдает ему копию решения.</text:p>
      <text:p text:style-name="Text_20_body"><text:bookmark text:name="Lbl448"/><text:span text:style-name="Strong_20_Emphasis">8.</text:span> В случае необходимости дополнительного выдвижения кандидатов, муниципального списка кандидатов в связи с тем, что зарегистрированный кандидат снял свою кандидатуру без вынуждающих к тому обстоятельств, либо избирательное объединение отозвало зарегистрированного кандидата без вынуждающих к тому обстоятельств, либо регистрация кандидата была аннулирована избирательной комиссией муниципального образования или отменена судом, либо избирательное объединение без вынуждающих к тому обстоятельств отозвало зарегистрированный муниципальный список кандидатов, либо регистрация муниципального списка кандидатов была аннулирована избирательной комиссией муниципального образования или отменена судом, все расходы, понесенные избирательной комиссией муниципального образования при подготовке и проведении выборов, взыскиваются с этого зарегистрированного кандидата, избирательного объединения.</text:p>
      <text:p text:style-name="Text_20_body"><text:bookmark text:name="Lbl449"/><text:span text:style-name="Strong_20_Emphasis">9.</text:span> Под обстоятельствами, вынуждающими зарегистрированного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его близких родственников, избрание (назначение) зарегистрированного кандидата на государственную или муниципальную должность, предусмотренную Конституцией Российской Федерации, Уставом области, уставом муниципального района, городского округа. Под обстоятельствами, вынуждающими избирательное объединение отозвать муниципальный список кандидатов, понимается выбытие по вынуждающим к тому обстоятельствам (в том числе в связи со смертью) кандидатов, занимавших первые три места в муниципальном списке кандидатов, или более чем 50 процентов кандидатов из муниципального списка кандидатов.</text:p>
      <text:h text:style-name="Heading_20_2" text:outline-level="2"><text:bookmark text:name="Lbl800"/>Глава 8. Информирование избирателей и предвыборная агитация</text:h>
      <text:h text:style-name="Основной_20_текст.article" text:outline-level="9"><text:bookmark text:name="Lbl45"/><text:span text:style-name="Strong_20_Emphasis">Статья 45.</text:span> Информирование избирателей</text:h>
      <text:p text:style-name="Text_20_body">Информирование избирателей и опросы общественного мнения осуществляются в порядке, установленном статьями 45 и 46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article" text:outline-level="9"><text:bookmark text:name="Lbl46"/><text:span text:style-name="Strong_20_Emphasis">Статья 46.</text:span> Организации телерадиовещания и периодические печатные издания, используемые для информационного обеспечения выборов депутатов представительного органа муниципального района, городского округа</text:h>
      <text:p text:style-name="Text_20_body"><text:bookmark text:name="Lbl461"/><text:span text:style-name="Strong_20_Emphasis">1.</text:span> Информационное обеспечение выборов депутатов представительного органа муниципального района, городского округа осуществляется с использованием муниципальных и негосударственных организаций телерадиовещания, редакций муниципальных и негосударственных периодических печатных изданий.</text:p>
      <text:p text:style-name="Text_20_body"><text:bookmark text:name="Lbl462"/><text:span text:style-name="Strong_20_Emphasis">2.</text:span> Под муниципальными организациями телерадиовещания, муниципальными периодическими печатными изданиями в соответствии с Федеральным законом «Об основных гарантиях избирательных прав и права на участие в референдуме граждан Российской Федерации» понимаются организации телерадиовещания и периодические печатные издания, учредителями (соучредителями) которых или учредителями (соучредителями) редакций которых на день официального опубликования решения о назначении выборов являются органы местного самоуправления и муниципальные организации, и (или) которым за год, предшествующий дню официального опубликования решения о назначении выборов, оказывалась муниципальная поддержка в форме субсидий и (или) субвенций на их функционирование за счет средств местного бюджета, и (или) в уставном (складочном) капитале которых на день официального опубликования решения о назначении выборов имеется доля (вклад) муниципального образования (муниципальных образований).</text:p>
      <text:p text:style-name="Text_20_body"><text:bookmark text:name="Lbl463"/><text:span text:style-name="Strong_20_Emphasis">3.</text:span> Под негосударственными организациями телерадиовещания и периодическими печатными изданиями понимаются организации телерадиовещания и периодические печатные издания, указанные в пункте 4 статьи 47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464"/><text:span text:style-name="Strong_20_Emphasis">4.</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Text_20_body"><text:bookmark text:name="Lbl465"/><text:soft-page-break/><text:span text:style-name="Strong_20_Emphasis">5.</text:span> Перечень муниципальных организаций телерадиовещания и периодических печатных изданий, обязанных предоставлять эфирное время, печатную площадь для проведения предвыборной агитации, публикуется избирательной комиссией муниципального образования по представлению органа исполнительной власти, уполномоченного на осуществление функций по регистрации средств массовой информации.</text:p>
      <text:p text:style-name="Text_20_body"><text:bookmark text:name="Lbl466"/><text:span text:style-name="Strong_20_Emphasis">6.</text:span> Перечень, указанный в <text:a xlink:type="simple" xlink:href="#Lbl465">части 5</text:a> настоящей статьи, представляется в избирательную комиссию муниципального образования не позднее чем на пятый день после дня официального опубликования решения о назначении выборов.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bookmark text:name="Lbl4661"/><text:span text:style-name="Strong_20_Emphasis">1)</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Lbl4662"/><text:span text:style-name="Strong_20_Emphasis">2)</text:span> юридический адрес организации телерадиовещания либо редакции периодического печатного издания;</text:p>
      <text:p text:style-name="Text_20_body"><text:bookmark text:name="Lbl4663"/><text:span text:style-name="Strong_20_Emphasis">3)</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Lbl4664"/><text:span text:style-name="Strong_20_Emphasis">4)</text:span> вид и объем муниципальной поддержки (если таковая имелась за год, предшествующий дню официального опубликования решения о назначении выборов);</text:p>
      <text:p text:style-name="Text_20_body"><text:bookmark text:name="Lbl4665"/><text:span text:style-name="Strong_20_Emphasis">5)</text:span> доля (вклад) муниципальных образований в уставном (складочном) капитале (если таковая имелась (таковой имелся) на день официального опубликования решения о назначении выборов);</text:p>
      <text:p text:style-name="Text_20_body"><text:bookmark text:name="Lbl4666"/><text:span text:style-name="Strong_20_Emphasis">6)</text:span> периодичность выпуска периодического печатного издания;</text:p>
      <text:p text:style-name="Text_20_body"><text:bookmark text:name="Lbl4667"/><text:span text:style-name="Strong_20_Emphasis">7)</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Основной_20_текст.article" text:outline-level="9"><text:bookmark text:name="Lbl47"/><text:span text:style-name="Strong_20_Emphasis">Статья 47.</text:span> Предвыборная агитация</text:h>
      <text:p text:style-name="Text_20_body"><text:bookmark text:name="Lbl471"/><text:span text:style-name="Strong_20_Emphasis">1.</text:span> Предвыборной агитацией, осуществляемой в период избирательной кампании по выборам депутатов представительного органа муниципального района, городского округа, признаются:</text:p>
      <text:p text:style-name="Text_20_body"><text:bookmark text:name="Lbl47111"/><text:span text:style-name="Strong_20_Emphasis">1)</text:span> призывы голосовать за кандидата, кандидатов, муниципальный список кандидатов либо против него (них);</text:p>
      <text:p text:style-name="Text_20_body"><text:bookmark text:name="Lbl4712"/><text:span text:style-name="Strong_20_Emphasis">2)</text:span>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пунктом 2 статьи 4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4713"/><text:span text:style-name="Strong_20_Emphasis">3)</text:span> описание возможных последствий в случае, если тот или иной кандидат будет избран или не будет избран, муниципальный список кандидатов будет допущен или не будет допущен к распределению депутатских мандатов;</text:p>
      <text:p text:style-name="Text_20_body"><text:bookmark text:name="Lbl4714"/><text:span text:style-name="Strong_20_Emphasis">4)</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bookmark text:name="Lbl4715"/><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4716"/><text:span text:style-name="Strong_20_Emphasis">6)</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муниципальный список кандидатов.</text:p>
      <text:p text:style-name="Text_20_body"><text:bookmark text:name="Lbl472"/><text:span text:style-name="Strong_20_Emphasis">2.</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47111">пункте 1 части 1</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муниципальный список кандидатов или против него (них), а действия, указанные в <text:a xlink:type="simple" xlink:href="#Lbl4712">пунктах 2 — 6 части 1</text:a> настоящей статьи, — в случае, если эти действия совершены с такой целью неоднократно.</text:p>
      <text:p text:style-name="Text_20_body"><text:bookmark text:name="Lbl473"/><text:span text:style-name="Strong_20_Emphasis">3.</text:span> Предвыборная агитация может проводиться:</text:p>
      <text:p text:style-name="Text_20_body"><text:bookmark text:name="Lbl4731"/><text:span text:style-name="Strong_20_Emphasis">1)</text:span> на каналах организаций телерадиовещания и в периодических печатных изданиях;</text:p>
      <text:p text:style-name="Text_20_body"><text:bookmark text:name="Lbl4732"/><text:span text:style-name="Strong_20_Emphasis">2)</text:span> посредством проведения агитационных публичных мероприятий;</text:p>
      <text:p text:style-name="Text_20_body"><text:bookmark text:name="Lbl4733"/><text:span text:style-name="Strong_20_Emphasis">3)</text:span> посредством выпуска и распространения печатных, аудиовизуальных и других агитационных материалов;</text:p>
      <text:p text:style-name="Text_20_body"><text:bookmark text:name="Lbl4734"/><text:span text:style-name="Strong_20_Emphasis">4)</text:span> иными не запрещенными законом методами.</text:p>
      <text:p text:style-name="Text_20_body"><text:bookmark text:name="Lbl474"/><text:span text:style-name="Strong_20_Emphasis">4.</text:span> Предвыборная агитация на каналах организаций телерадиовещания и в периодических печатных изданиях проводится в форме публичных дебатов, дискуссий, «круглых столов», пресс-конференций, интервью, выступлений, показа телеочерков, видеофильмов о зарегистрированном кандидате, избирательном объединении, зарегистрировавшем муниципальный список кандидатов, и в иных не запрещенных законом формах.</text:p>
      <text:p text:style-name="Text_20_body"><text:bookmark text:name="Lbl475"/><text:soft-page-break/><text:span text:style-name="Strong_20_Emphasis">5.</text:span> Кандидат, избирательное объединение вправе самостоятельно определять содержание, формы и методы своей предвыборной агитации, самостоятельно проводить ее, а также привлекать к ее проведению иных лиц в установленном законодательством порядке.</text:p>
      <text:p text:style-name="Text_20_body"><text:bookmark text:name="Lbl476"/><text:span text:style-name="Strong_20_Emphasis">6.</text:span> Запрещается проводить предвыборную агитацию, выпускать, распространять любые агитационные материалы лицам и организациям, указанным в пункте 7 статьи 4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477"/><text:span text:style-name="Strong_20_Emphasis">7.</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они зарегистрированы в качестве кандидатов, в том числе в составе муниципального списка кандидатов.</text:p>
      <text:p text:style-name="Text_20_body"><text:bookmark text:name="Lbl478"/><text:span text:style-name="Strong_20_Emphasis">8.</text:span>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text:a xlink:type="simple" xlink:href="#Lbl4794">пунктом 4 части 9</text:a> настоящей статьи.</text:p>
      <text:p text:style-name="Text_20_body"><text:bookmark text:name="Lbl479"/><text:span text:style-name="Strong_20_Emphasis">9.</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избирательную комиссию муниципального образования вместе с экземплярами агитационных материалов, представляемых в соответствии с <text:a xlink:type="simple" xlink:href="#Lbl535">частью 5 статьи 53</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муниципального образования по ее требованию. Данное ограничение не распространяется:</text:p>
      <text:p text:style-name="Text_20_body"><text:bookmark text:name="Lbl4791"/><text:span text:style-name="Strong_20_Emphasis">1)</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тех же выборах;</text:p>
      <text:p text:style-name="Text_20_body"><text:bookmark text:name="Lbl4792"/><text:span text:style-name="Strong_20_Emphasis">2)</text:span> на использование обнародованных высказываний о кандидатах, об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решения о назначении выборов.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4793"/><text:span text:style-name="Strong_20_Emphasis">3)</text:span> на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настоящим законом;</text:p>
      <text:p text:style-name="Text_20_body"><text:bookmark text:name="Lbl4794"/><text:span text:style-name="Strong_20_Emphasis">4)</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Text_20_body"><text:bookmark text:name="Lbl4710"/><text:span text:style-name="Strong_20_Emphasis">10.</text:span> Расходы на проведение предвыборной агитации осуществляются исключительно за счет средств соответствующих избирательных фондов. Агитация за кандидата, избирательное объединение, оплачиваемая из средств избирательных фондов других кандидатов, избирательных объединений, запрещается.</text:p>
      <text:p text:style-name="Text_20_body"><text:bookmark text:name="Lbl4711"/><text:span text:style-name="Strong_20_Emphasis">11.</text:span> Политическая партия, выдвинувшая кандидатов, муниципальный список кандидатов, которые зарегистрированы избирательной комиссией муниципального образования, не позднее чем за 10 дней до дня голосования публикует свою предвыборную программу не менее чем в одном муниципальном периодическом печатном издании, а также размещает ее в информационно-телекоммуникационной сети «Интернет». Для такой публикации используется бесплатная печатная площадь, предоставляемая избирательным объединениям, кандидатам в соответствии с настоящим законом, либо такая публикация оплачивается из средств избирательного фонда избирательного объединения, избирательного фонда кандидата, выдвинутого этим избирательным объединением.</text:p>
      <text:h text:style-name="Основной_20_текст.article" text:outline-level="9"><text:bookmark text:name="Lbl48"/><text:span text:style-name="Strong_20_Emphasis">Статья 48.</text:span> Агитационный период</text:h>
      <text:p text:style-name="Text_20_body"><text:bookmark text:name="Lbl481"/><text:span text:style-name="Strong_20_Emphasis">1.</text:span> Агитационный период начинается со дня выдвижения кандидата, муниципального списка кандидатов и прекращается в ноль часов за одни сутки до дня голосования.</text:p>
      <text:p text:style-name="Text_20_body"><text:bookmark text:name="Lbl48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за одни сутки до дня голосования.</text:p>
      <text:p text:style-name="Text_20_body"><text:bookmark text:name="Lbl48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48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h text:style-name="Основной_20_текст.article" text:outline-level="9"><text:bookmark text:name="Lbl49"/><text:span text:style-name="Strong_20_Emphasis">Статья 49.</text:span> Общие условия проведения предвыборной агитации на каналах организаций телерадиовещания и в периодических печатных изданиях</text:h>
      <text:p text:style-name="Text_20_body"><text:bookmark text:name="Lbl491"/><text:span text:style-name="Strong_20_Emphasis">1.</text:span> Эфирное время на каналах организаций телерадиовещания и печатная площадь в периодических печатных изданиях предоставляются зарегистрированным кандидатам, избирательным объединениям, зарегистрировавшим муниципальные списки кандидатов, за плату, а в случаях и порядке, предусмотренных настоящим законом, также безвозмездно (бесплатное эфирное время, бесплатная печатная площадь).</text:p>
      <text:p text:style-name="Text_20_body"><text:bookmark text:name="Lbl492"/><text:span text:style-name="Strong_20_Emphasis">2.</text:span> Зарегистрированный кандидат, избирательное объединение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на тех же выборах предвыборной агитации за выдвинувшее его избирательное объединение, а также за других кандидатов, выдвинутых этим избирательным объединением. Избирательное объединение, выдвинувшее кандидатов, муниципальный список кандидатов, вправе использовать предоставленные ему эфирное время, печатную площадь для проведения на тех же выборах предвыборной агитации за любого выдвинутого им кандидата.</text:p>
      <text:p text:style-name="Text_20_body"><text:bookmark text:name="Lbl493"/><text:span text:style-name="Strong_20_Emphasis">3.</text:span> Муниципальные организации телерадиовещания и редакции муниципальных периодических печатных изданий обязаны обеспечить зарегистрированным по одномандатным (многомандатным) избирательным округам кандидатам, а также избирательным объединениям, зарегистрировавшим муниципальные списки кандидатов, равные условия для проведения предвыборной агитации, в том числе для представления избирателям своих предвыборных программ.</text:p>
      <text:p text:style-name="Text_20_body"><text:bookmark text:name="Lbl494"/><text:span text:style-name="Strong_20_Emphasis">4.</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начала избирательной кампани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начала избирательной кампании, вправе предоставлять зарегистрированным кандидатам, избирательным объединениям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эфирное время, печатную площадь.</text:p>
      <text:p text:style-name="Text_20_body"><text:bookmark text:name="Lbl495"/><text:span text:style-name="Strong_20_Emphasis">5.</text:span> В случае предоставления негосударственными организациями телерадиовещания и редакциями негосударственных периодических печатных изданий эфирного времени, печатной площади условия их оплаты должны быть едиными для всех зарегистрированных кандидатов избирательных объединений. Это требование не распространяется на редакции негосударственных периодических печатных изданий, учрежденных кандидатами, избирательными объединениями. Под периодическим печатным изданием, учрежденным кандидатом, избирательным объединением в настоящем законе понимается периодическое печатное издание, учрежденное не менее чем за год до начала избирательной кампании гражданином (гражданами) Российской Федерации, избирательным объединением, участвующим (участвующими) в выборах депутатов представительного органа муниципального района, городского округа.</text:p>
      <text:p text:style-name="Text_20_body"><text:bookmark text:name="Lbl496"/><text:span text:style-name="Strong_20_Emphasis">6.</text:span>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решения о назначении выборов депутатов представительного органа муниципального района, городского округа. Указанные сведения и уведомление о готовности предоставить зарегистрированным кандидатам, избирательным объединениям, зарегистрировавшим муниципальные списки кандидатов, эфирное время, печатную площадь для проведения предвыборной агитации в тот же срок должны быть представлены в избирательную комиссию муниципального образования.</text:p>
      <text:p text:style-name="Text_20_body"><text:bookmark text:name="Lbl497"/><text:span text:style-name="Strong_20_Emphasis">7.</text:span> Организации, осуществляющие выпуск средств массовой информации, обязаны вести отдельный учет объемов и стоимости эфирного времени и печатной площади, предоставленных для проведения предвыборной агитации, по формам и в порядке, которые установлены избирательной комиссией муниципального образования, и представлять данные такого учета в эту комиссию не позднее чем через десять дней со дня голосования.</text:p>
      <text:p text:style-name="Text_20_body"><text:bookmark text:name="Lbl498"/><text:soft-page-break/><text:span text:style-name="Strong_20_Emphasis">8.</text:span> Организации телерадиовещания и редакции периодических печатных изданий (независимо от формы собственности), предоставившие зарегистрированным кандидатам, избирательным объединениям, зарегистрировавшим муниципальные списки кандидатов, эфирное время и печатную площадь, обязаны по запросам избирательной комиссии муниципального образования представлять им документы, подтверждающие согласие зарегистрированного кандидата, избирательного объединения на выполнение платных работ и оказание платных услуг.</text:p>
      <text:p text:style-name="Text_20_body"><text:bookmark text:name="Lbl499"/><text:span text:style-name="Strong_20_Emphasis">9.</text:span> Негосударственные организации телерадиовещания и редакции негосударственных периодических печатных изданий, специализированные организации телерадиовещания и редакции специализированных периодических печатных изданий (культурно-просветительских, детских, технических, научных и других) вправе отказаться от предоставления эфирного времени, печатной площади для проведения предвыборной агитации. Таким отказом считается непредставление в избирательную комиссию муниципального образования уведомления, указанного в <text:a xlink:type="simple" xlink:href="#Lbl496">части 6</text:a> настоящей статьи, в установленный в этой части срок.</text:p>
      <text:p text:style-name="Text_20_body"><text:bookmark text:name="Lbl4910"/><text:span text:style-name="Strong_20_Emphasis">10.</text:span> Организации телерадиовещания и редакции периодических печатных изданий обязаны хранить указанные в <text:a xlink:type="simple" xlink:href="#Lbl497">части 7</text:a> настоящей статьи учетные документы о предоставлении соответственно бесплатного и платного эфирного времени, бесплатной и платной печатной площади не менее трех лет со дня голосования.</text:p>
      <text:p text:style-name="Text_20_body"><text:bookmark text:name="Lbl4911"/><text:span text:style-name="Strong_20_Emphasis">11.</text:span> Предоставление эфирного времени на каналах организаций телерадиовещания и печатной площади в периодических печатных изданиях для проведения предвыборной агитации производится в соответствии с договором, заключенным в письменной форме между организацией телерадиовещания, редакцией периодического печатного издания и кандидатом, избирательным объединением до предоставления эфирного времени, печатной площади.</text:p>
      <text:p text:style-name="Text_20_body"><text:bookmark text:name="Lbl4912"/><text:span text:style-name="Strong_20_Emphasis">12.</text:span> В случае одновременного проведения на одной и той же территории нескольких избирательных кампаний и совпадения на указанных кампаниях периодов проведения агитации на каналах организаций телерадиовещания и в периодических печатных изданиях общий объем бесплатного эфирного времени и бесплатной печатной площади не увеличивается без согласия на то организации телерадиовещания, редакции периодического печатного издания.</text:p>
      <text:p text:style-name="Text_20_body"><text:bookmark text:name="Lbl4913"/><text:span text:style-name="Strong_20_Emphasis">13.</text:span> Зарегистрированный кандидат, выдвинутый избирательным объединением по одномандатному (многомандатному) избирательному округу и включенный в муниципальный список кандидатов этого же избирательного объединения, вправе использовать бесплатное эфирное время и бесплатную печатную площадь на каналах муниципальных организаций телерадиовещания и в муниципальных периодических печатных изданиях либо как кандидат, зарегистрированный по одномандатному (многомандатному) избирательному округу, либо как кандидат, включенный в муниципальный список кандидатов.</text:p>
      <text:h text:style-name="Основной_20_текст.article" text:outline-level="9"><text:bookmark text:name="Lbl50"/><text:span text:style-name="Strong_20_Emphasis">Статья 50.</text:span> Условия проведения предвыборной агитации на телевидении и радио</text:h>
      <text:p text:style-name="Text_20_body"><text:bookmark text:name="Lbl501"/><text:span text:style-name="Strong_20_Emphasis">1.</text:span> Зарегистрированные кандидаты, избирательные объединения, зарегистрировавшие муниципальные списки кандидатов, имеют право на предоставление им бесплатного эфирного времени на каналах муниципальных организаций телерадиовещания, осуществляющих теле- и (или) радиовещание на территории соответствующего избирательного округа, на равных условиях (продолжительность предоставленного эфирного времени, время выхода в эфир и другие равные условия).</text:p>
      <text:p text:style-name="Text_20_body"><text:bookmark text:name="Lbl502"/><text:span text:style-name="Strong_20_Emphasis">2.</text:span> Общий объем эфирного времени, указанного в <text:a xlink:type="simple" xlink:href="#Lbl501">части 1</text:a> настоящей статьи, которое каждая муниципальная организация телерадиовещания предоставляет для проведения предвыборной агитации, должен составлять на каждом из каналов не менее 30 минут по рабочим дням, а если общее время вещания организации телерадиовещания составляет менее двух часов в день, — не менее одной четверти общего времени вещания.</text:p>
      <text:p text:style-name="Text_20_body">Общий объем эфирного времени, указанного в <text:a xlink:type="simple" xlink:href="#Lbl501">части 1</text:a> настоящей статьи, которое каждая муниципальная организация телерадиовещания предоставляет для проведения предвыборной агитации на дополнительных или повторных выборах депутата (депутатов) представительного органа муниципального района, городского округа, должен составлять на каждом из каналов не менее 15 минут по рабочим дням, а если общее время вещания организации телерадиовещания составляет менее двух часов в день, — не менее одной восьмой части общего времени вещания.</text:p>
      <text:p text:style-name="Text_20_body">В случае, если в результате предоставления эфирного времени, указанного в <text:a xlink:type="simple" xlink:href="#Lbl501">части 1</text:a> настоящей статьи, на каждого зарегистрированного кандидата, каждое избирательное объединение, выдвинувшее зарегистрированный муниципальный список кандидатов, придется более 60 минут эфирного времени, общий объем эфирного времени, которое каждая муниципальная организация телерадиовещания предоставляет для проведения предвыборной агитации, сокращается и должен составлять 60 минут, умноженных соответственно на количество зарегистрированных кандидатов, избирательных объединений, выдвинувших зарегистрированные муниципальные списки кандидатов.</text:p>
      <text:p text:style-name="Text_20_body"><text:bookmark text:name="Lbl503"/><text:span text:style-name="Strong_20_Emphasis">3.</text:span> Не менее половины общего объема эфирного времени, предоставляемого организациями телерадиовещания в соответствии с <text:a xlink:type="simple" xlink:href="#Lbl501">частью 1</text:a> настоящей статьи, отводится зарегистрированным кандидатам, избирательным объединениям, зарегистрировавшим муниципальные списки кандидатов, для проведения совместных дискуссий, «круглых столов», иных совместных агитационных мероприятий. В случае, если на каждого зарегистрированного кандидата из общего объема указанного эфирного времени приходится менее пяти минут, данное правило не применяется.</text:p>
      <text:p text:style-name="Text_20_body"><text:bookmark text:name="Lbl504"/><text:span text:style-name="Strong_20_Emphasis">4.</text:span> В совместных агитационных мероприятиях зарегистрированные кандидаты (в том числе включенные в муниципальный список кандидатов) могут участвовать только лично.</text:p>
      <text:p text:style-name="Text_20_body"><text:bookmark text:name="Lbl505"/><text:span text:style-name="Strong_20_Emphasis">5.</text:span> Представители кандидата, зарегистрированного по одномандатному (многомандатному) избирательному округу, к участию в совместных агитационных мероприятиях не допускаются.</text:p>
      <text:p text:style-name="Text_20_body"><text:bookmark text:name="Lbl506"/><text:span text:style-name="Strong_20_Emphasis">6.</text:span> Зарегистрированный кандидат, избирательное объединение вправе отказаться от участия в совместном агитационном мероприятии.</text:p>
      <text:p text:style-name="Text_20_body"><text:bookmark text:name="Lbl507"/><text:span text:style-name="Strong_20_Emphasis">7.</text:span> В случаях, предусмотренных <text:a xlink:type="simple" xlink:href="#Lbl506">частью 6</text:a> настоящей статьи, эфирное время, отведенное для проведения совместного агитационного мероприятия, не уменьшается, в том числе в случае, когда в агитационном мероприятии может принять участие только один участник. Неучастие зарегистрированного кандидата, избирательного объединения в совместном агитационном мероприятии не влечет за собой увеличение объема бесплатного эфирного времени, предоставляемого им в соответствии с <text:a xlink:type="simple" xlink:href="#Lbl508">частью 8</text:a> настоящей статьи.</text:p>
      <text:p text:style-name="Text_20_body"><text:bookmark text:name="Lbl508"/><text:span text:style-name="Strong_20_Emphasis">8.</text:span> Оставшаяся часть общего объема эфирного времени (при ее наличии), указанного в <text:a xlink:type="simple" xlink:href="#Lbl501">части 1</text:a> настоящей статьи, предоставляемого организациями телерадиовещания, распределяется в равных долях соответственно между зарегистрированными кандидатами, между избирательными объединениями, зарегистрировавшими муниципальные списки кандидатов.</text:p>
      <text:p text:style-name="Text_20_body"><text:bookmark text:name="Lbl509"/><text:span text:style-name="Strong_20_Emphasis">9.</text:span> По завершении регистрации кандидатов, муниципальных списков кандидатов, но не позднее чем за 32 дня до дня голосования проводится жеребьевка в целях распределения эфирного времени, предоставляемого в соответствии с <text:a xlink:type="simple" xlink:href="#Lbl501">частью 1</text:a> настоящей статьи между зарегистрированными кандидатами, избирательными объединениями.</text:p>
      <text:p text:style-name="Text_20_body"><text:bookmark text:name="Lbl5010"/><text:span text:style-name="Strong_20_Emphasis">10.</text:span> Избирательная комиссия муниципального образования с участием представителей соответствующих организаций телерадиовещания проводит жеребьевку, в результате которой определяются даты и время выхода в эфир предвыборных агитационных материалов. При проведении жеребьевки вправе присутствовать лица, указанные в <text:a xlink:type="simple" xlink:href="#Lbl251">части 1 статьи 25</text:a> настоящего закона. Результаты жеребьевки оформляются протоколом, на основании которого составляется график распределения эфирного времени. График распределения эфирного времени утверждается решением избирательной комиссии муниципального образования и публикуется в муниципальных периодических печатных изданиях. Эфирное время предоставляется на основании договора, заключенного после проведения жеребьевки.</text:p>
      <text:p text:style-name="Text_20_body"><text:bookmark text:name="Lbl5011"/><text:span text:style-name="Strong_20_Emphasis">11.</text:span> Муниципальные организации телерадиовещания обязаны резервировать эфирное время для проведения предвыборной агитации зарегистрированными кандидатами, избирательными объединениями на платной основе. Размер и условия оплаты должны быть едиными для всех зарегистрированных кандидатов, избирательных объединений. Общий объем платного эфирного времени, резервируемого каждой организацией телерадиовещания, не может быть меньше общего объема эфирного времени, предоставляемого в соответствии с <text:a xlink:type="simple" xlink:href="#Lbl502">частью 2</text:a> настоящей статьи, но не должен превышать его более чем в два раза.</text:p>
      <text:p text:style-name="Text_20_body"><text:bookmark text:name="Lbl5012"/><text:span text:style-name="Strong_20_Emphasis">12.</text:span> Каждый зарегистрированный кандидат, избирательное объединение вправе за соответствующую плату получить эфирное время из общего объема зарезервированного эфирного времени в пределах доли, полученной делением этого объема на общее число зарегистрированных кандидатов либо избирательных объединений, зарегистрировавших муниципальные списки кандидатов.</text:p>
      <text:p text:style-name="Text_20_body"><text:bookmark text:name="Lbl5013"/><text:span text:style-name="Strong_20_Emphasis">13.</text:span> Эфирное время, указанное в <text:a xlink:type="simple" xlink:href="#Lbl5011">части 11</text:a> настоящей статьи, должно предоставляться организацией телерадиовещания в период, указанный в <text:a xlink:type="simple" xlink:href="#Lbl482">части 2 статьи 48</text:a> настоящего закона. Дата и время выхода в эфир предвыборных агитационных материалов определяются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Жеребьевка должна проводиться в срок, установленный <text:a xlink:type="simple" xlink:href="#Lbl509">частью 9</text:a> настоящей статьи. Эфирное время предоставляется на основании договора, заключенного после проведения жеребьевки.</text:p>
      <text:p text:style-name="Text_20_body"><text:bookmark text:name="Lbl5014"/><text:span text:style-name="Strong_20_Emphasis">14.</text:span> Если зарегистрированный кандидат, избирательное объединение после проведения жеребьевки и заключения договора откажутся от использования эфирного времени, они обязаны не позднее чем за пять дней до выхода в эфир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 за исключением целей предвыборной агитации.</text:p>
      <text:p text:style-name="Text_20_body"><text:bookmark text:name="Lbl5015"/><text:span text:style-name="Strong_20_Emphasis">15.</text:span> Предоставление эфирного времени зарегистрированным кандидатам, избирательным объединениям на каналах негосударственных организаций телерадиовещания осуществляется на равных условиях. Негосударственные организации телерадиовещания, не соблюдающие это требование, а также требования <text:a xlink:type="simple" xlink:href="#Lbl496">части 6 статьи 49</text:a> настоящего закона, не вправе предоставлять зарегистрированным кандидатам, избирательным объединениям эфирное время для целей предвыборной агитации.</text:p>
      <text:p text:style-name="Text_20_body"><text:bookmark text:name="Lbl5016"/><text:soft-page-break/><text:span text:style-name="Strong_20_Emphasis">16.</text:span> В договорах о предоставлении платного эфирного времени должны быть указаны следующие условия: вид (форма) предвыборной агитации, дата и время выхода в эфир, продолжительность предоставляемого эфирного времени, размер и порядок его оплаты, формы и условия участия журналиста (ведущего) в теле-, радиопередаче. После выполнения условий договора оформляются акт выполнения работ и соответствующая справка об использованном эфирном времени, в которых отмечается выполнение обязательств по договору с указанием программы вещания, названия передачи и времени ее выхода в эфир.</text:p>
      <text:p text:style-name="Основной_20_текст.style22"><text:bookmark text:name="Lbl5017"/>Законом Вологодской области от 25 апреля 2012 г. № 2742-ОЗ в часть 17 статьи 50 настоящего Закона внесены изменения, вступающие в силу по истечении десяти дней после дня официального опубликования названного Закона и распространяющиеся на правоотношения, возникшие в связи с проведением выборов и референдумов, назначенных после вступления в силу названного Закона области</text:p>
      <text:p text:style-name="Основной_20_текст.style22">См. текст части в предыдущей редакции</text:p>
      <text:p text:style-name="Text_20_body"><text:span text:style-name="Strong_20_Emphasis">17.</text:span> Платежный документ филиалу Сберегательного банка Российской Федерации, а при его отсутствии — другой кредитной организации, в которой открыт специальный избирательный счет, о перечислении в полном объеме средств на оплату стоимости эфирного времени должен быть представлен зарегистрированным кандидатом, избирательным объединением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а при его отсутствии — другой кредитной организации, в которой открыт специальный избирательный счет, должна быть представлена зарегистрированным кандидатом, избирательным объединением в организацию телерадиовещания до предоставления эфирного времени. В случае нарушения указанных условий предоставление эфирного времени на каналах организаций телерадиовещания не допускается.</text:p>
      <text:p text:style-name="Text_20_body"><text:bookmark text:name="Lbl5018"/><text:span text:style-name="Strong_20_Emphasis">18.</text:span> Если в ходе использования платного эфирного времени зарегистрированный кандидат, избирательное объединение нарушат условия, установленные настоящим законом, организация телерадиовещания вправе обратиться в суд с требованием о расторжении договора на предоставление эфирного времени.</text:p>
      <text:p text:style-name="Text_20_body"><text:bookmark text:name="Lbl5019"/><text:span text:style-name="Strong_20_Emphasis">19.</text:span> Запрещается прерывать передачу предвыборных агитационных материалов зарегистрированного кандидата, избирательного объединения, в том числе рекламой товаров, работ и услуг.</text:p>
      <text:p text:style-name="Text_20_body"><text:bookmark text:name="Lbl5020"/><text:span text:style-name="Strong_20_Emphasis">20.</text:span> Запрещается перекрывать передачу предвыборных агитационных материалов зарегистрированных кандидатов, избирательных объединений на каналах организаций телерадиовещания трансляцией иных теле- и радиопрограмм, агитационных материалов.</text:p>
      <text:p text:style-name="Text_20_body"><text:bookmark text:name="Lbl5021"/><text:span text:style-name="Strong_20_Emphasis">21.</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выхода указанных программ в эфир. Организации телерадиовещания обязаны безвозмездно предоставлять копии указанных теле- и радиопрограмм по требованию избирательной комиссии муниципального образования.</text:p>
      <text:h text:style-name="Основной_20_текст.article" text:outline-level="9"><text:bookmark text:name="Lbl51"/><text:span text:style-name="Strong_20_Emphasis">Статья 51.</text:span> Условия проведения предвыборной агитации через периодические печатные издания</text:h>
      <text:p text:style-name="Text_20_body"><text:bookmark text:name="Lbl51111"/><text:span text:style-name="Strong_20_Emphasis">1.</text:span> Зарегистрированные кандидаты, избирательные объединения, зарегистрировавшие муниципальные списки кандидатов, имеют право на предоставление им безвозмездно печатной площади для агитационных материалов в муниципальных периодических печатных изданиях, выходящих не реже одного раза в неделю, на следующих условиях: равный объем предоставляемой печатной площади, равноценное место на полосе, одинаковый размер шрифта и другие равные условия.</text:p>
      <text:p text:style-name="Text_20_body"><text:bookmark text:name="Lbl5112"/><text:span text:style-name="Strong_20_Emphasis">2.</text:span> Общий еженедельный минимальный объем печатной площади, которую каждая из редакций муниципальных периодических печатных изданий предоставляет соответственно зарегистрированным кандидатам либо избирательным объединениям, зарегистрировавшим муниципальные списки кандидатов, безвозмездно, должен составлять не менее 10 процентов от общего объема еженедельной печатной площади соответствующего издания в период, установленный <text:a xlink:type="simple" xlink:href="#Lbl482">частью 2 статьи 48</text:a> настоящего закона области. Информация об общем объеме печатной площади, которую такое периодическое печатное издание предоставляет для целей предвыборной агитации в течение периода, установленного <text:a xlink:type="simple" xlink:href="#Lbl482">частью 2 статьи 48</text:a> настоящего закона, публикуется в данном издании не позднее чем через 30 дней после официального опубликования решения о назначении выборов.</text:p>
      <text:p text:style-name="Text_20_body"><text:bookmark text:name="Lbl5113"/><text:span text:style-name="Strong_20_Emphasis">3.</text:span> Общий объем печатной площади, предоставляемой в соответствии с <text:a xlink:type="simple" xlink:href="#Lbl5112">частью 2</text:a> настоящей статьи, распределяется между зарегистрированными кандидатами, избирательными объединениями путем деления общего объема выделяемой печатной площади на общее число зарегистрированных кандидатов либо избирательных объединений, имеющих право на печатную площадь в данном периодическом печатном издании.</text:p>
      <text:p text:style-name="Text_20_body"><text:bookmark text:name="Lbl5114"/><text:span text:style-name="Strong_20_Emphasis">4.</text:span> По завершении регистрации кандидатов, муниципальных списков кандидатов, но не позднее чем за 32 дня до дня голосования избирательная комиссия муниципального образования с участием редакции периодического печатного издания, иных заинтересованных лиц проводит жеребьевку в целях распределения печатной площади, предоставляемой в соответствии с <text:a xlink:type="simple" xlink:href="#Lbl5112">частью 2</text:a> настоящей статьи, между зарегистрированными кандидатами, избирательными объединениями, и установления дат бесплатных публикаций их предвыборных агитационных материалов. При проведении жеребьевки вправе присутствовать члены избирательной комиссии муниципального образования, а также лица, указанные в <text:a xlink:type="simple" xlink:href="#Lbl251">части 1 статьи 25</text:a> настоящего закона.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Lbl5115"/><text:span text:style-name="Strong_20_Emphasis">5.</text:span> Редакции муниципальных периодических печатных изданий, выходящих не реже одного раза в неделю, обязаны резервировать платные печатные площади для проведения предвыборной агитации зарегистрированными кандидатами, избирательными объединениями, зарегистрировавшими муниципальные списки кандидатов. Размер и условия оплаты печатных площадей должны быть едиными для всех зарегистрированных кандидатов, избирательных объединений. Общий объем платной печатной площади, резервируемой редакцией периодического печатного издания, не может быть меньше общего объема печатной площади, предоставляемой в соответствии с <text:a xlink:type="simple" xlink:href="#Lbl5112">частью 2</text:a> настоящей статьи, но не должен превышать этот объем более чем в два раза.</text:p>
      <text:p text:style-name="Text_20_body"><text:bookmark text:name="Lbl5116"/><text:span text:style-name="Strong_20_Emphasis">6.</text:span> Каждый зарегистрированный кандидат, избирательное объединение, зарегистрировавшее муниципальные списки кандидатов, вправе получить платную печатную площадь из общего объема зарезервированной печатной площади в пределах доли, полученной путем деления этого объема на общее число соответственно зарегистрированных кандидатов либо избирательных объединений, зарегистрировавших муниципальные списки кандидатов.</text:p>
      <text:p text:style-name="Text_20_body"><text:bookmark text:name="Lbl5117"/><text:span text:style-name="Strong_20_Emphasis">7.</text:span> Печатная площадь, указанная в <text:a xlink:type="simple" xlink:href="#Lbl5115">части 5</text:a> настоящей статьи, должна предоставляться редакцией периодического печатного издания в период, указанный в <text:a xlink:type="simple" xlink:href="#Lbl482">части 2 статьи 48</text:a> настоящего закона. Дата опубликования предвыборных агитационных материалов зарегистрированного кандидата, избирательного объединения определяется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Жеребьевка должна проводиться в срок, указанный в <text:a xlink:type="simple" xlink:href="#Lbl5114">части 4</text:a> настоящей статьи. При проведении жеребьевки вправе присутствовать члены избирательной комиссии муниципального образования, а также лица, указанные в <text:a xlink:type="simple" xlink:href="#Lbl251">части 1 статьи 25</text:a> настоящего закона.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Lbl5118"/><text:span text:style-name="Strong_20_Emphasis">8.</text:span> Если зарегистрированный кандидат, избирательное объединение, зарегистрировавшее муниципальные списки кандидатов, после проведения жеребьевки откажутся от использования печатной площади и заключения договора, они обязаны не позднее чем за пять дней до дня опубликования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 за исключением целей предвыборной агитации.</text:p>
      <text:p text:style-name="Text_20_body"><text:bookmark text:name="Lbl5119"/><text:span text:style-name="Strong_20_Emphasis">9.</text:span> Редакции негосударственных периодических печатных изданий вправе публиковать предвыборные агитационные материалы в период, указанный в <text:a xlink:type="simple" xlink:href="#Lbl482">части 2 статьи 48</text:a> настоящего закона, в соответствии с договором, заключенным между редакцией периодического печатного издания и зарегистрированным кандидатом, избирательным объединением, зарегистрировавшим муниципальный список кандидатов. Редакции негосударственных периодических печатных изданий, не соблюдающие требования <text:a xlink:type="simple" xlink:href="#Lbl496">части 6 статьи 49</text:a> настоящего закона, не вправе предоставлять зарегистрированным кандидатам, избирательным объединениям печатную площадь для проведения предвыборной агитации.</text:p>
      <text:p text:style-name="Text_20_body"><text:bookmark text:name="Lbl51110"/><text:span text:style-name="Strong_20_Emphasis">10.</text:span> Редакции негосударственных периодических печатных изданий, выполнившие условия <text:a xlink:type="simple" xlink:href="#Lbl496">части 6 статьи 49</text:a> настоящего закона, вправе отказать в предоставлении печатной площади для проведения предвыборной агитации.</text:p>
      <text:p text:style-name="Основной_20_текст.style22"><text:bookmark text:name="Lbl511111"/>Законом Вологодской области от 25 апреля 2012 г. № 2742-ОЗ в часть 11 статьи 51 настоящего Закона внесены изменения, вступающие в силу по истечении десяти дней после дня официального опубликования названного Закона и распространяющиеся на правоотношения, возникшие в связи с проведением выборов и референдумов, назначенных после вступления в силу названного Закона области</text:p>
      <text:p text:style-name="Основной_20_текст.style22">См. текст части в предыдущей редакции</text:p>
      <text:p text:style-name="Text_20_body"><text:span text:style-name="Strong_20_Emphasis">11.</text:span> Оплата предоставляемой печатной площади осуществляется в соответствии с договорами, заключенными зарегистрированными кандидатами, избирательными объединениями, зарегистрировавшими муниципальные списки кандидатов, с редакциями периодических печатных изданий после проведения жеребьевки. Платежный документ филиалу Сберегательного банка Российской Федерации, а при его отсутствии -другой кредитной организации, в которой открыт специальный избирательный счет, о перечислении в полном объеме средств в оплату стоимости печатной площади должен быть представлен зарегистрированным кандидатом, избирательным объединением не позднее чем за два дня до дня опубликования. Копия платежного документа с отметкой филиала Сберегательного банка Российской Федерации, а при его отсутствии -другой кредитной организации, в которой открыт специальный избирательный счет, должна быть представлена зарегистрированным кандидатом, избирательным объединение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p>
      <text:p text:style-name="Text_20_body"><text:bookmark text:name="Lbl51112"/><text:span text:style-name="Strong_20_Emphasis">12.</text:span>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и зарегистрированным кандидатом, избирательным объединением, зарегистрировавшим муниципальные списки кандидатов.</text:p>
      <text:p text:style-name="Text_20_body"><text:bookmark text:name="Lbl51113"/><text:span text:style-name="Strong_20_Emphasis">13.</text:span> Редакции периодических печатных изданий, публикующих агитационные материалы, не вправе отдавать предпочтение какому-либо кандидату, избирательному объединению путем изменения тиража и периодичности выхода периодических печатных изданий. Это требование не распространяется на редакции периодических печатных изданий, учрежденные кандидатами, избирательными объединениями, выдвинувшими муниципальный список кандидатов.</text:p>
      <text:p text:style-name="Text_20_body"><text:bookmark text:name="Lbl51114"/><text:soft-page-break/><text:span text:style-name="Strong_20_Emphasis">14.</text:span> Во всех агитационных материалах, помещаемых в периодических печатных изданиях и оплачиваемых из средств избирательного фонда кандидата, зарегистрированного кандидата, избирательного объединения, зарегистрировавшего муниципальный список кандидатов, должна помещаться информация о том, из избирательного фонда какого кандидата, зарегистрированного кандидата, избирательного объединения была произведена оплата соответствующей публикации. Если опубликование предвыборных агитационных материалов было осуществлено безвозмездно, информация об этом должна содержаться в публикации с указанием, какому зарегистрированному кандидату, избирательному объединению была предоставлена возможность размещения соответствующей публикации. Ответственность за выполнение данного требования несет редакция периодического печатного издания.</text:p>
      <text:h text:style-name="Основной_20_текст.article" text:outline-level="9"><text:bookmark text:name="Lbl52"/><text:span text:style-name="Strong_20_Emphasis">Статья 52.</text:span> Условия предвыборной агитации посредством проведения агитационных публичных мероприятий</text:h>
      <text:p text:style-name="Text_20_body"><text:bookmark text:name="Lbl521"/><text:span text:style-name="Strong_20_Emphasis">1.</text:span> Государственные органы области, органы местного самоуправления обязаны оказывать содействие зарегистрированным кандидатам, избирательным объединениям, зарегистрировавшим муниципальные списки кандидатов, в организации и проведении агитационных публичных мероприятий.</text:p>
      <text:p text:style-name="Text_20_body"><text:bookmark text:name="Lbl52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действующим законодательством.</text:p>
      <text:p text:style-name="Text_20_body"><text:bookmark text:name="Lbl523"/><text:span text:style-name="Strong_20_Emphasis">3.</text:span> По заявке зарегистрированного кандидата, избирательного объединения, зарегистрировавшего муниципальный список кандидатов, помещения, пригодные для проведения агитационных публичных мероприятий в форме собраний и находящиеся в государственной или муниципальной собственности, безвозмездно предоставляются собственником, владельцем в пользование на установленное избирательной комиссией муниципального образования время для встреч зарегистрированных кандидатов, их доверенных лиц, доверенных лиц и уполномоченных представителей избирательных объединений с избирателями. При этом избирательные комиссии обязаны обеспечить равные возможности для зарегистрированных кандидатов, избирательных объединений при проведении агитационных публичных мероприятий.</text:p>
      <text:p text:style-name="Text_20_body"><text:bookmark text:name="Lbl524"/><text:span text:style-name="Strong_20_Emphasis">4.</text:span> Если указанное в <text:a xlink:type="simple" xlink:href="#Lbl523">части 3</text:a> настоящей статьи помещение, а равно помещение, находящееся в собственности организации, имеющей в своем уставном (складочном) капитале долю (вклад) Российской Федерации, субъектов Российской Федерации и (или) муниципальных образований, превышающую 30 процентов на день официального опубликования решения о назначении выборов, было предоставлено для проведения агитационных публичных мероприятий одному из зарегистрированных кандидатов, избирательному объединению, зарегистрировавшему муниципальный список кандидатов,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муниципального образования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 Заявки на выделение помещений, указанных в <text:a xlink:type="simple" xlink:href="#Lbl523">частях 3</text:a>, <text:a xlink:type="simple" xlink:href="#Lbl524">4</text:a> настоящей статьи, рассматриваются собственниками, владельцами этих помещений в течение трех дней со дня подачи указанных заявок.</text:p>
      <text:p text:style-name="Text_20_body"><text:bookmark text:name="Lbl525"/><text:span text:style-name="Strong_20_Emphasis">5.</text:span> Избирательная комиссия муниципального образования,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p>
      <text:p text:style-name="Text_20_body"><text:bookmark text:name="Lbl526"/><text:span text:style-name="Strong_20_Emphasis">6.</text:span> Кандидаты, избирательные объединения, выдвинувшие муниципальный список кандидатов, вправе на договорной основе арендовать для проведения агитационных публичных мероприятий принадлежащие гражданам и организациям здания и помещения независимо от формы собственности.</text:p>
      <text:p text:style-name="Text_20_body"><text:bookmark text:name="Lbl527"/><text:span text:style-name="Strong_20_Emphasis">7.</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соответствующей комиссии для встреч зарегистрированных кандидатов, их доверенных лиц, представителей избирательных объединений, зарегистрировавших муниципальные списки кандидатов, с избирателями из числа военнослужащих. Организацию указанных встреч обеспечивает командир воинской части совместно с избирательной комиссией муниципального образования, при этом все зарегистрированные кандидаты либо их доверенные лица, представители всех избирательных объединений, зарегистрировавших муниципальные списки кандидатов, оповещаются о месте и времени встречи не позднее чем за три дня до ее проведения.</text:p>
      <text:p text:style-name="Text_20_body"><text:bookmark text:name="Lbl528"/><text:span text:style-name="Strong_20_Emphasis">8.</text:span> Обеспечение безопасности при проведении агитационных публичных мероприятий осуществляется в соответствии с действующим законодательством.</text:p>
      <text:h text:style-name="Основной_20_текст.article" text:outline-level="9"><text:bookmark text:name="Lbl53"/><text:span text:style-name="Strong_20_Emphasis">Статья 53.</text:span> Условия выпуска и распространения предвыборных печатных, аудиовизуальных и иных агитационных материалов</text:h>
      <text:p text:style-name="Text_20_body"><text:bookmark text:name="Lbl531"/><text:span text:style-name="Strong_20_Emphasis">1.</text:span> Кандидаты, избирательные объединения, выдвинувшие муниципальные списки кандидатов, вправе беспрепятственно выпускать и распространять печатные, аудиовизуальные и иные агитационные материалы в порядке, установленном законодательством. Все агитационные материалы должны изготавливаться на территории Российской Федерации.</text:p>
      <text:p text:style-name="Text_20_body"><text:bookmark text:name="Lbl532"/><text:span text:style-name="Strong_20_Emphasis">2.</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муниципальные списки кандидатов, равные условия оплаты изготовления этих материалов.</text:p>
      <text:p text:style-name="Text_20_body"><text:bookmark text:name="Lbl533"/><text:span text:style-name="Strong_20_Emphasis">3.</text:span> Сведения о размере (в валюте Российской Федерации) и других условиях оплаты работ или услуг этих организаций, индивидуальных предпринимателей по изготовлению печатных агитационных материалов должны быть опубликованы ими не позднее чем через 30 дней со дня официального опубликования решения о назначении выборов и в тот же срок должны быть представлены в избирательную комиссию муниципального образования. Организация, индивидуальный предприниматель, не выполнившие данных требований, не вправе выполнять работы или оказывать услуги по изготовлению печатных агитационных материалов.</text:p>
      <text:p text:style-name="Text_20_body"><text:bookmark text:name="Lbl534"/><text:span text:style-name="Strong_20_Emphasis">4.</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место его жительства), изготовившей (изготовившего) данные материалы, наименование организации (фамилию, имя, отче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535"/><text:span text:style-name="Strong_20_Emphasis">5.</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избирательным объединением в избирательную комиссию муниципального образования. Вместе с указанными материалами в данную избирательную комиссию должны быть представлены также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536"/><text:span text:style-name="Strong_20_Emphasis">6.</text:span> Запрещается изготовление агитационных материалов без предварительной оплаты за счет средств соответствующего избирательного фонда и с нарушением требований, установленных <text:a xlink:type="simple" xlink:href="#Lbl534">частью 4</text:a> настоящей статьи.</text:p>
      <text:p text:style-name="Text_20_body"><text:bookmark text:name="Lbl537"/><text:span text:style-name="Strong_20_Emphasis">7.</text:span> Запрещается распространение агитационных материалов с нарушением требований, установленных <text:a xlink:type="simple" xlink:href="#Lbl535">частью 5</text:a> настоящей статьи, <text:a xlink:type="simple" xlink:href="#Lbl479">частью 9 статьи 47</text:a> настоящего закона.</text:p>
      <text:p text:style-name="Text_20_body"><text:bookmark text:name="Lbl538"/><text:span text:style-name="Strong_20_Emphasis">8.</text:span> Органы местного самоуправления по предложению избирательной комиссии муниципального образования не позднее чем за 30 дней до дня голосования обязаны выделить на территории каждого избирательного участка специальные места для размещения печатных агитационных материалов. Такие места должны быть удобны для посещения избирателями и располагаться таким образом, чтобы избиратели могли прочесть размещенную на них информацию. Площадь выделенных мест должна быть достаточной для размещения на них информационных материалов избирательных комиссий и печатных агитационных материалов кандидатов, избирательных объединений. Перечень указанных мест доводится до кандидатов, выдвинутых по одномандатному (многомандатному) избирательному округу, а также уполномоченных представителей избирательных объединений, выдвинувших муниципальные списки кандидатов, избирательной комиссией муниципального образования. Кандидатам, зарегистрированным по одномандатному (многомандатному) избирательному округу, избирательным объединениям, зарегистрировавшим муниципальные списки кандидатов, должна быть выделена равная площадь для размещения печатных агитационных материалов.</text:p>
      <text:p text:style-name="Text_20_body"><text:bookmark text:name="Lbl539"/><text:span text:style-name="Strong_20_Emphasis">9.</text:span> В случаях, не предусмотренных <text:a xlink:type="simple" xlink:href="#Lbl538">частью 8</text:a> настоящей статьи, агитационные материалы могут вывешиваться (расклеиваться, размещаться) в помещениях, на зданиях, сооружениях и иных объектах только с согласия и на условиях собственников, владельцев указанных объектов. Размещение агитационных материалов на объекте, находящемся в государственной или муниципальной собственности или в собственности организации, имеющей в своем уставном (складочном) капитале долю (вклад) Российской Федерации, субъектов Российской Федерации и (или) муниципальных образований, превышающую 30 процентов на день официального опубликования решения о назначении выборов, производится на равных условиях для всех зарегистрированных кандидатов, избирательных объединений. При этом за размещение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5310"/><text:span text:style-name="Strong_20_Emphasis">10.</text:span> Организации, индивидуальные предприниматели, оказывающие рекламные услуги, обязаны обеспечить кандидатам, избирательным объединениям равные условия для размещения агитационных материалов.</text:p>
      <text:p text:style-name="Text_20_body"><text:bookmark text:name="Lbl5311"/><text:span text:style-name="Strong_20_Emphasis">11.</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5312"/><text:span text:style-name="Strong_20_Emphasis">12.</text:span> Избирательная комиссия, поставленная в известность о распространении подложных печатных, аудиовизуальных и иных агитационных материалов либо о распространении агитационных материалов с нарушением требований <text:a xlink:type="simple" xlink:href="#Lbl534">частей 4</text:a>, <text:a xlink:type="simple" xlink:href="#Lbl535">5</text:a>, <text:a xlink:type="simple" xlink:href="#Lbl536">6</text:a>, <text:a xlink:type="simple" xlink:href="#Lbl537">7</text:a>, <text:a xlink:type="simple" xlink:href="#Lbl539">9</text:a>, <text:a xlink:type="simple" xlink:href="#Lbl5310">10</text:a> и <text:a xlink:type="simple" xlink:href="#Lbl5311">11</text:a> настоящей статьи, принимает соответствующие меры и вправе обратиться в правоохранительные и иные органы с представлением о пресечении противоправной агитационной деятельности и об изъятии незаконных предвыборных агитационных материалов.</text:p>
      <text:p text:style-name="Text_20_body"><text:bookmark text:name="Lbl5313"/><text:span text:style-name="Strong_20_Emphasis">13.</text:span> Положения настоящей статьи не применяются в отношении агитационных материалов, распространяемых в соответствии со <text:a xlink:type="simple" xlink:href="#Lbl50">статьями 50</text:a> и <text:a xlink:type="simple" xlink:href="#Lbl51">51</text:a> настоящего закона.</text:p>
      <text:h text:style-name="Основной_20_текст.article" text:outline-level="9"><text:bookmark text:name="Lbl54"/><text:soft-page-break/><text:span text:style-name="Strong_20_Emphasis">Статья 54.</text:span> Недопустимость злоупотребления правом на проведение предвыборной агитации</text:h>
      <text:p text:style-name="Text_20_body"><text:bookmark text:name="Lbl541"/><text:span text:style-name="Strong_20_Emphasis">1.</text:span> Предвыборные программы кандидатов, избирательных объединений, иные агитационные материалы (в том числе размещаемые в информационно-телекоммуникационных сетях, доступ к которым не ограничен определенным кругом лиц, включая сеть «Интернет»), выступления кандидатов и их доверенных лиц, представителей и доверенных лиц избирательных объединений, граждан на публичных мероприятиях, в средствах массовой информации (в том числе размещаемые в информационно-телекоммуникационных сетях, доступ к которым не ограничен определенным кругом лиц, включая сеть «Интернет») не должны содержать призывы к совершению деяний, определяемых в статье 1 Федерального закона от 25 июля 2002 года № 114-ФЗ «О противодействии экстремистской деятельности» как экстремистская деятельность, либо иным способом побуждать к таким деяниям, а также обосновывать или оправдывать экстремизм. Запрещается агитация, возбуждающая социальную, расовую, национальную или религиозную рознь, унижающая национальное достоинство, пропагандирующая исключительность, превосходство либо неполноценность граждан по признаку их отношения к религии, социальной, расовой, национальной, религиозной или языковой принадлежности, а также агитация, при проведении которой осуществляются 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их смешения. Не может рассматриваться как разжигание социальной розни агитация, направленная на защиту идей социальной справедливости.</text:p>
      <text:p text:style-name="Text_20_body"><text:bookmark text:name="Lbl542"/><text:span text:style-name="Strong_20_Emphasis">2.</text:span> При проведении предвыборной агитации также не допускается злоупотребление свободой массовой информации в иных, чем указанные в <text:a xlink:type="simple" xlink:href="#Lbl541">части 1</text:a> настоящей статьи, формах. Запрещается агитация, нарушающая законодательство Российской Федерации об интеллектуальной собственности.</text:p>
      <text:p text:style-name="Text_20_body"><text:bookmark text:name="Lbl543"/><text:span text:style-name="Strong_20_Emphasis">3.</text:span> Кандидатам, избирательным объединениям, их уполномоченным представителям и доверенным лицам, а также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иначе как за выполнение организационной работы (сбор подписей избирателей, агитационную работу),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а также предоставлять услуги безвозмездно или на льготных условиях. Кандидаты, избирательные объединения, их уполномоченные представители и доверенные лица, иные лица и организации не вправе при проведении предвыборной агитации воздействовать на избирателей, обещая передать им денежные средства, ценные бумаги и другие материальные блага (в том числе по итогам голосования), а также оказать услуги иначе чем на основании принимаемых в соответствии с федеральными законами решений органов государственной власти, органов местного самоуправления.</text:p>
      <text:p text:style-name="Text_20_body"><text:bookmark text:name="Lbl544"/><text:span text:style-name="Strong_20_Emphasis">4.</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text:p>
      <text:p text:style-name="Text_20_body"><text:bookmark text:name="Lbl545"/><text:span text:style-name="Strong_20_Emphasis">5.</text:span> Оплата рекламы коммерческой и иной не связанной с выборами деятельности с использованием фамилии или изображения кандидата, а также рекламы с использованием наименования, эмблемы, иной символики избирательного объединения, выдвинувшего кандидата, муниципальный список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за счет средств соответствующего избирательного фонда, не допускается.</text:p>
      <text:p text:style-name="Text_20_body"><text:bookmark text:name="Lbl546"/><text:span text:style-name="Strong_20_Emphasis">6.</text:span> Кандидаты, избирательные объединения, выдвинувшие кандидатов, муниципальные списки кандидатов, их доверенные лица и уполномоченные представители,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период избирательной кампании не вправе заниматься благотворительной деятельностью по просьбе, поручению или от имени кандидатов, избирательных объединений, их доверенных лиц и уполномоченных представителей, а также проводить одновременно с благотворительной деятельностью предвыборную агитацию. Кандидатам, избирательным объединениям, их доверенным лицам и уполномоченным представител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Lbl547"/><text:span text:style-name="Strong_20_Emphasis">7.</text:span> Агитационные материалы не могут содержать коммерческую рекламу.</text:p>
      <text:p text:style-name="Text_20_body"><text:bookmark text:name="Lbl548"/><text:span text:style-name="Strong_20_Emphasis">8.</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bookmark text:name="Lbl5481"/><text:span text:style-name="Strong_20_Emphasis">1)</text:span> распространения призывов голосовать против кандидата, кандидатов, муниципального списка кандидатов, муниципальных списков кандидатов;</text:p>
      <text:p text:style-name="Основной_20_текст.style22"><text:bookmark text:name="Lbl5482"/>Законом Вологодской области от 25 апреля 2012 г. № 2743-ОЗ в пункт 2 части 8 статьи 5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2)</text:span> описания возможных негативных последствий в случае, если тот или иной кандидат будет избран, тот или иной муниципальный список кандидатов будет допущен к распределению депутатских мандатов;</text:p>
      <text:p text:style-name="Text_20_body"><text:bookmark text:name="Lbl5483"/><text:span text:style-name="Strong_20_Emphasis">3)</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bookmark text:name="Lbl5484"/><text:span text:style-name="Strong_20_Emphasis">4)</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муниципальный список кандидатов.</text:p>
      <text:p text:style-name="Text_20_body"><text:bookmark text:name="Lbl549"/><text:span text:style-name="Strong_20_Emphasis">9.</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ему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их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в которое была обнародована первоначальная информация, и его объем не должен быть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таких организаций, осуществляющих выпуск средств массовой информации, и их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избирательными объединениями, в рамках использования ими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бесплатного и платного эфирного времени, бесплатной и платной печатной площади.</text:p>
      <text:p text:style-name="Text_20_body"><text:bookmark text:name="Lbl5410"/><text:span text:style-name="Strong_20_Emphasis">10.</text:span>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по их изъятию, устанавливать изготовителей указанных материалов и источник их оплаты, а также незамедлительно информировать избирательную комиссию муниципального образования о выявленных фактах и принятых мерах.</text:p>
      <text:p text:style-name="Text_20_body"><text:bookmark text:name="Lbl5411"/><text:span text:style-name="Strong_20_Emphasis">11.</text:span> В случае нарушения организацией телерадиовещания, редакцией периодического печатного издания установленных настоящим законом правил проведения предвыборной агитации избирательная комиссия муниципального образования обязана обратиться в правоохранительные органы, суд, в органы исполнительной власти, осуществляющие государственную политику в области средств массовой информации, с представлением о пресечении противоправной агитационной деятельности и привлечении организации телерадиовещания, редакции периодического печатного издания, их должностных лиц к ответственности в соответствии с законодательством Российской Федерации.</text:p>
      <text:h text:style-name="Heading_20_2" text:outline-level="2"><text:bookmark text:name="Lbl900"/>Глава 9. Финансирование выборов</text:h>
      <text:h text:style-name="Основной_20_текст.article" text:outline-level="9"><text:bookmark text:name="Lbl55"/><text:span text:style-name="Strong_20_Emphasis">Статья 55.</text:span> Финансовое обеспечение подготовки и проведения выборов</text:h>
      <text:p text:style-name="Text_20_body"><text:bookmark text:name="Lbl551"/><text:span text:style-name="Strong_20_Emphasis">1.</text:span> Расходы, связанные с подготовкой и проведением выборов депутатов представительного органа муниципального района, городского округа, обеспечением деятельности избирательных комиссий в течение срока их полномочий, эксплуатацией и развитием средств автоматизации, а также с обучением организаторов выборов и избирателей, производятся избирательными комиссиями за счет средств, выделенных на эти цели из местного бюджета. Указанные расходы предусматриваются отдельной строкой в местном бюджете на очередной финансовый год. Главным распорядителем средств, предусмотренных в местном бюджете на проведение выборов депутатов представительного органа муниципального района, городского округа, является избирательная комиссия муниципального образования. Финансирование указанных расходов осуществляется в соответствии с утвержденной бюджетной росписью о распределении расходов местного бюджета.</text:p>
      <text:p text:style-name="Text_20_body"><text:bookmark text:name="Lbl552"/><text:span text:style-name="Strong_20_Emphasis">2.</text:span> Средства на подготовку и проведение выборов депутатов представительного органа муниципального района, городского округа поступают в распоряжение избирательной комиссии муниципального образования в десятидневный срок со дня официального опубликования решения о назначении выборов.</text:p>
      <text:p text:style-name="Text_20_body"><text:bookmark text:name="Lbl553"/><text:span text:style-name="Strong_20_Emphasis">3.</text:span> В случае назначения досрочных выборов депутатов представительного органа муниципального района, городского округа объем средств, выделенных из местного бюджета на их подготовку и проведение, не может быть меньше суммы, содержащейся в отчете избирательной комиссии муниципального образования о расходовании средств, выделенных на подготовку и проведение выборов депутатов представительного органа муниципального района, городского округа, предшествующих данным выборам (с учетом изменения минимального размера оплаты труда, установленного федеральным законом для регулирования оплаты труда).</text:p>
      <text:p text:style-name="Text_20_body"><text:bookmark text:name="Lbl554"/><text:span text:style-name="Strong_20_Emphasis">4.</text:span> Средства на проведение выборов депутатов представительного органа муниципального района, городского округа избирательная комиссия муниципального образования не позднее чем за 20 дней до дня голосования распределяет участковым избирательным комиссиям.</text:p>
      <text:p text:style-name="Text_20_body"><text:bookmark text:name="Lbl555"/><text:soft-page-break/><text:span text:style-name="Strong_20_Emphasis">5.</text:span> Председатели избирательных комиссий распоряжаются денежными средствами, выделенными на подготовку и проведение выборов депутатов представительного органа муниципального района, городского округа, и несут ответственность за соответствие финансовых документов решениям избирательных комиссий по финансовым вопросам и представление отчетов о расходовании указанных средств в сроки, установленные настоящим законом.</text:p>
      <text:p text:style-name="Text_20_body"><text:bookmark text:name="Lbl556"/><text:span text:style-name="Strong_20_Emphasis">6.</text:span> Не израсходованные избирательными комиссиями средства возвращаются в местный бюджет в десятидневный срок после утверждения отчета о расходовании средств, полученных на подготовку и проведение выборов депутатов представительного органа муниципального района, городского округа.</text:p>
      <text:p text:style-name="Text_20_body"><text:bookmark text:name="Lbl557"/><text:span text:style-name="Strong_20_Emphasis">7.</text:span> Порядок открытия и ведения счетов, учета, отчетности и перечисления денежных средств, выделенных из местного бюджета избирательной комиссии муниципального образования на подготовку и проведение выборов депутатов представительного органа муниципального района, городского округа, эксплуатацию и развитие средств автоматизации, обучение организаторов выборов и избирателей, обеспечение деятельности избирательных комиссий, устанавливается Избирательной комиссией области по согласованию с Главным управлением Центрального банка Российской Федерации по Вологодской области. Денежные средства перечисляются на счета, открываемые комиссиям в учреждениях Центрального банка Российской Федерации, а в случае их отсутствия — в филиалах Сберегательного банка Российской Федерации.</text:p>
      <text:p text:style-name="Text_20_body"><text:bookmark text:name="Lbl558"/><text:span text:style-name="Strong_20_Emphasis">8.</text:span>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p text:style-name="Text_20_body"><text:bookmark text:name="Lbl559"/><text:span text:style-name="Strong_20_Emphasis">9.</text:span> Формы отчетов избирательных комиссий о поступлении и расходовании средств, выделенных на подготовку и проведение выборов, и формы, по которым представляются сведения о поступлении и расходовании средств избирательных фондов кандидатов, избирательных объединений, устанавливаются Избирательной комиссией области по согласованию с Главным управлением Центрального банка Российской Федерации по Вологодской области.</text:p>
      <text:p text:style-name="Text_20_body"><text:bookmark text:name="Lbl5510"/><text:span text:style-name="Strong_20_Emphasis">10.</text:span> Отчет избирательной комиссии муниципального образования о расходовании средств, выделенных из местного бюджета на подготовку и проведение выборов депутатов представительного органа муниципального района, городского округа, представляется в представительный орган муниципального района, городского округа не позднее чем через 45 дней со дня официального опубликования общих результатов выборов депутатов представительного органа муниципального района, городского округа.</text:p>
      <text:h text:style-name="Основной_20_текст.article" text:outline-level="9"><text:bookmark text:name="Lbl56"/><text:span text:style-name="Strong_20_Emphasis">Статья 56.</text:span> Избирательные фонды кандидатов, избирательных объединений</text:h>
      <text:p text:style-name="Text_20_body"><text:bookmark text:name="Lbl561"/><text:span text:style-name="Strong_20_Emphasis">1.</text:span> Кандидат, выдвинутый по одномандатному (многомандатному) избирательному округу, избирательное объединение, выдвинувшее муниципальный список кандидатов, обязаны создать собственный избирательный фонд. Кандидат, выдвинутый только в составе муниципального списка кандидатов, избирательное объединение, выдвинувшее кандидатов только по одномандатным (многомандатным) избирательным округам, собственный избирательный фонд не создают. Если число избирателей в избирательном округе не превышает пяти тысяч, создание кандидатом избирательного фонда необязательно при условии, что финансирование кандидатом своей избирательной кампании не производится. В этом случае кандидат уведомляет избирательную комиссию муниципального образования об указанных обстоятельствах.</text:p>
      <text:p text:style-name="Text_20_body"><text:bookmark text:name="Lbl562"/><text:span text:style-name="Strong_20_Emphasis">2.</text:span> Кандидаты вправе, а избирательные объединения обязаны назначить уполномоченных представителей по финансовым вопросам. Регистрация уполномоченных представителей по финансовым вопросам кандидатов осуществляется избирательной комиссией муниципального образования в трехдневный срок после представления соответствующего уведомления кандидата, но не позднее чем за 40 дней до дня голосования. Регистрация уполномоченных представителей по финансовым вопросам избирательного объединения производится избирательной комиссией муниципального образования одновременно с заверением муниципального списка кандидатов, выдвинутого избирательным объединением.</text:p>
      <text:p text:style-name="Text_20_body"><text:bookmark text:name="Lbl563"/><text:span text:style-name="Strong_20_Emphasis">3.</text:span> Избирательные фонды кандидатов, выдвинутых по одномандатным (многомандатным) избирательным округам, могут формироваться только за счет следующих денежных средств:</text:p>
      <text:p text:style-name="Text_20_body"><text:bookmark text:name="Lbl5631"/><text:span text:style-name="Strong_20_Emphasis">1)</text:span> собственных средств кандидата, которые в совокупности не могут превышать 5 процентов от предельной суммы всех расходов из средств избирательного фонда кандидата, установленной в соответствии с настоящим законом;</text:p>
      <text:p text:style-name="Text_20_body"><text:bookmark text:name="Lbl5632"/><text:span text:style-name="Strong_20_Emphasis">2)</text:span> средств, выделенных кандидату выдвинувшим его избирательным объединением (не из средств избирательного фонда избирательного объединения), которые не могут превышать 50 процентов от предельной суммы всех расходов из средств избирательного фонда кандидата, установленной в соответствии с настоящим законом;</text:p>
      <text:p text:style-name="Text_20_body"><text:bookmark text:name="Lbl5633"/><text:span text:style-name="Strong_20_Emphasis">3)</text:span> добровольных пожертвований граждан и юридических лиц в размере, не превышающем соответственно 5 процентов и 50 процентов от предельной суммы всех расходов из средств избирательного фонда кандидата, установленной в соответствии с настоящим законом, для каждого гражданина, юридического лица.</text:p>
      <text:p text:style-name="Text_20_body"><text:bookmark text:name="Lbl564"/><text:span text:style-name="Strong_20_Emphasis">4.</text:span> Предельная сумма всех расходов из средств избирательного фонда кандидата в депутаты представительного органа городов Вологды и Череповца составляет 750 тысяч рублей, для кандидатов в депутаты представительных органов муниципальных районов — 350 тысяч рублей.</text:p>
      <text:p text:style-name="Text_20_body"><text:bookmark text:name="Lbl565"/><text:span text:style-name="Strong_20_Emphasis">5.</text:span> Избирательные фонды избирательных объединений могут формироваться только за счет следующих денежных средств:</text:p>
      <text:p text:style-name="Text_20_body"><text:bookmark text:name="Lbl5651"/><text:span text:style-name="Strong_20_Emphasis">1)</text:span> собственных средств избирательного объединения, которые не могут превышать 15 процентов от предельной суммы всех расходов из средств избирательного фонда избирательного объединения, установленной в соответствии с настоящим законом;</text:p>
      <text:p text:style-name="Text_20_body"><text:bookmark text:name="Lbl5652"/><text:span text:style-name="Strong_20_Emphasis">2)</text:span> добровольных пожертвований граждан и юридических лиц. Размер добровольного пожертвования не может превышать соответственно одного процента и 25 процентов от предельной суммы всех расходов из средств избирательного фонда избирательного объединения, установленной в соответствии с настоящим законом, для каждого гражданина, юридического лица.</text:p>
      <text:p text:style-name="Text_20_body"><text:bookmark text:name="Lbl566"/><text:span text:style-name="Strong_20_Emphasis">6.</text:span> Предельная сумма всех расходов из средств избирательного фонда избирательного объединения не может превышать 15 миллионов рублей.</text:p>
      <text:p text:style-name="Text_20_body"><text:bookmark text:name="Lbl567"/><text:span text:style-name="Strong_20_Emphasis">7.</text:span> Запрещается вносить пожертвования в избирательные фонды кандидатов, избирательных объединений:</text:p>
      <text:p text:style-name="Text_20_body"><text:bookmark text:name="Lbl5671"/><text:span text:style-name="Strong_20_Emphasis">1)</text:span> иностранным государствам и иностранным организациям;</text:p>
      <text:p text:style-name="Text_20_body"><text:bookmark text:name="Lbl5672"/><text:span text:style-name="Strong_20_Emphasis">2)</text:span> иностранным гражданам, за исключением случая, предусмотренного пунктом 10 статьи 4 Федерального закона «Об основных гарантиях избирательных прав и права на участие в референдуме граждан Российской Федерации», <text:a xlink:type="simple" xlink:href="#Lbl515">частью 5 статьи 5</text:a> настоящего закона;</text:p>
      <text:p text:style-name="Text_20_body"><text:bookmark text:name="Lbl5673"/><text:span text:style-name="Strong_20_Emphasis">3)</text:span> лицам без гражданства;</text:p>
      <text:p text:style-name="Text_20_body"><text:bookmark text:name="Lbl5674"/><text:span text:style-name="Strong_20_Emphasis">4)</text:span> гражданам Российской Федерации, не достигшим возраста 18 лет на день голосования;</text:p>
      <text:p text:style-name="Text_20_body"><text:bookmark text:name="Lbl5675"/><text:span text:style-name="Strong_20_Emphasis">5)</text:span> российским юридическим лицам с иностранным участием, если доля иностранного участия в их уставном (складочном) капитале превышает 30 процентов на день официального опубликования решения о назначении выборов депутатов представительного органа муниципального района, городского округ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676"/><text:soft-page-break/><text:span text:style-name="Strong_20_Emphasis">6)</text:span> международным организациям и международным общественным движениям;</text:p>
      <text:p text:style-name="Text_20_body"><text:bookmark text:name="Lbl5677"/><text:span text:style-name="Strong_20_Emphasis">7)</text:span> органам государственной власти, иным государственным органам и органам местного самоуправления;</text:p>
      <text:p text:style-name="Text_20_body"><text:bookmark text:name="Lbl5678"/><text:span text:style-name="Strong_20_Emphasis">8)</text:span> государственным и муниципальным учреждениям, государственным и муниципальным унитарным предприятиям;</text:p>
      <text:p text:style-name="Text_20_body"><text:bookmark text:name="Lbl5679"/><text:span text:style-name="Strong_20_Emphasis">9)</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решения о назначении выборов депутатов представительного органа муниципального района, городского округ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6710"/><text:span text:style-name="Strong_20_Emphasis">10)</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565">пунктах 5</text:a> и <text:a xlink:type="simple" xlink:href="#Lbl569">9</text:a> настоящей части; организациям, имеющим в своем уставном (складочном) капитале долю (вклад) юридических лиц, указанных в <text:a xlink:type="simple" xlink:href="#Lbl565">пунктах 5</text:a> и <text:a xlink:type="simple" xlink:href="#Lbl569">9</text:a> настоящей части, превышающую (превышающий) 30 процентов на день официального опубликования решения о назначении выборов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6711"/><text:span text:style-name="Strong_20_Emphasis">11)</text:span> воинским частям, военным учреждениям и организациям, правоохранительным органам;</text:p>
      <text:p text:style-name="Text_20_body"><text:bookmark text:name="Lbl56712"/><text:span text:style-name="Strong_20_Emphasis">12)</text:span> благотворительным и религиозным организациям, а также учрежденным ими организациям;</text:p>
      <text:p text:style-name="Text_20_body"><text:bookmark text:name="Lbl56713"/><text:span text:style-name="Strong_20_Emphasis">13)</text:span> анонимным жертвователям. Под анонимным жертвователем понимается гражданин, который не указал в платежном документе на внесение пожертвования любое из следующих сведений: фамилию, имя и отчество, адрес места жительства — или указал недостоверные сведения, либо юридическое лицо, о котором в платежном документе на внесение пожертвования не указано любое из следующих сведений: идентификационный номер налогоплательщика, наименование, банковские реквизиты — или указаны недостоверные сведения;</text:p>
      <text:p text:style-name="Text_20_body"><text:bookmark text:name="Lbl56714"/><text:span text:style-name="Strong_20_Emphasis">14)</text:span> юридическим лицам, зарегистрированным менее чем за один год до дня голосования на выборах;</text:p>
      <text:p text:style-name="Text_20_body"><text:bookmark text:name="Lbl56715"/><text:span text:style-name="Strong_20_Emphasis">15)</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иностранных государств, а также от указанных в <text:a xlink:type="simple" xlink:href="#Lbl5671">пунктах 1 — 4</text:a>, <text:a xlink:type="simple" xlink:href="#Lbl5676">6 — 8</text:a>, <text:a xlink:type="simple" xlink:href="#Lbl56711">11 — 14</text:a> настоящей части органов, организаций или физических лиц;</text:p>
      <text:p text:style-name="Text_20_body">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абзацах третьем и четвертом настоящего пункта;</text:p>
      <text:p text:style-name="Text_20_body">организаций, в уставном (складочном) капитале которых доля (вклад) юридических лиц, указанных в абзацах третьем и четвертом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568"/><text:span text:style-name="Strong_20_Emphasis">8.</text:span> Некоммерческие организации, указанные в <text:a xlink:type="simple" xlink:href="#Lbl56715">пункте 15 части 7</text:a> настоящей статьи, не вправе вносить пожертвования в избирательный фонд кандидата, зарегистрированного кандидата, избирательного объединения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абзацах втором — седьмом <text:a xlink:type="simple" xlink:href="#Lbl56715">пункта 15 части 7</text:a>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text:p>
      <text:p text:style-name="Text_20_body"><text:bookmark text:name="Lbl569"/><text:span text:style-name="Strong_20_Emphasis">9.</text:span> Право распоряжаться средствами избирательного фонда принадлежит создавшему этот фонд кандидату, избирательному объединению. Средства избирательных фондов имеют целевое назначение. Средства избирательных фондов могут использоваться кандидатами, избирательными объединениями только на покрытие расходов, связанных с проведением своей избирательной кампании. Они могут использоваться только на:</text:p>
      <text:p text:style-name="Основной_20_текст.style22"><text:bookmark text:name="Lbl5691"/>Законом Вологодской области от 9 июля 2012 г. № 2827-ОЗ в пункт 1 части 9 статьи 56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финансовое обеспечение организационно-технических мероприятий, направленных на сбор подписей избирателей в поддержку выдвижения кандидата, в том числе на оплату труда лиц, привлекаемых для сбора подписей избирателей;</text:p>
      <text:p text:style-name="Text_20_body"><text:bookmark text:name="Lbl5692"/><text:span text:style-name="Strong_20_Emphasis">2)</text:span> предвыборную агитацию, а также оплату работ (услуг) информационного и консультационного характера;</text:p>
      <text:p text:style-name="Text_20_body"><text:bookmark text:name="Lbl5693"/><text:span text:style-name="Strong_20_Emphasis">3)</text:span> оплату других работ (услуг), выполненных (оказанных) юридическими лицами или гражданами, а также иных расходов, непосредственно связанных с проведением кандидатами, избирательными объединениями своей избирательной кампании.</text:p>
      <text:p text:style-name="Text_20_body"><text:bookmark text:name="Lbl5610"/><text:span text:style-name="Strong_20_Emphasis">10.</text:span> Кандидатам, избирательным объединениям запрещается использовать иные денежные средства для оплаты работ по сбору подписей избирателей, для ведения предвыборной агитации, осуществления других предвыборных мероприятий, кроме средств, поступивших в их избирательные фонды. При этом кандидаты, избирательные объединения имеют право использовать только те денежные средства, которые перечислены отправителями на специальные избирательные счета их избирательных фондов до дня голосования и в установленном настоящим законом порядке.</text:p>
      <text:p text:style-name="Text_20_body"><text:soft-page-break/>Избирательное объединение, выдвинувшее муниципальный список кандидатов,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официального опубликования решения о назначении выборов.</text:p>
      <text:p text:style-name="Text_20_body"><text:bookmark text:name="Lbl5611"/><text:span text:style-name="Strong_20_Emphasis">11.</text:span> При дополнительном выдвижении кандидатов, муниципальных списков кандидатов при обстоятельствах, указанных в <text:a xlink:type="simple" xlink:href="#Lbl4016">части 16 статьи 40</text:a>, <text:a xlink:type="simple" xlink:href="#Lbl448">части 8 статьи 44</text:a> настоящего закона, предельная сумма всех расходов средств избирательного фонда ранее зарегистрированного кандидата, избирательного объединения, ранее зарегистрировавшего муниципальный список кандидатов, увеличивается на 50 процентов.</text:p>
      <text:p text:style-name="Text_20_body"><text:bookmark text:name="Lbl5612"/><text:span text:style-name="Strong_20_Emphasis">12.</text:span> Предельные размеры расходования средств избирательных фондов, сформированных в соответствии с <text:a xlink:type="simple" xlink:href="#Lbl572">частью 2 статьи 57</text:a> настоящего закона, исчисляются в совокупности, по наибольшему из указанных предельных размеров.</text:p>
      <text:h text:style-name="Основной_20_текст.article" text:outline-level="9"><text:bookmark text:name="Lbl57"/><text:span text:style-name="Strong_20_Emphasis">Статья 57.</text:span> Специальные избирательные счета</text:h>
      <text:p text:style-name="Text_20_body"><text:bookmark text:name="Lbl571"/><text:span text:style-name="Strong_20_Emphasis">1.</text:span> Кандидат, выдвинутый по одномандатному (многомандатному) избирательному округу, обязан открыть в этом избирательном округе специальный избирательный счет своего избирательного фонда (за исключением случая, указанного в <text:a xlink:type="simple" xlink:href="#Lbl561">части 1 статьи 56</text:a> настоящего закона, когда создание кандидатом избирательного фонда необязательно) после письменного уведомления избирательной комиссии муниципального образования о своем выдвижении (самовыдвижении) до представления документов для их регистрации этой избирательной комиссии муниципального образования.</text:p>
      <text:p text:style-name="Text_20_body"><text:bookmark text:name="Lbl572"/><text:span text:style-name="Strong_20_Emphasis">2.</text:span> Если кандидат, выдвинутый по одномандатному (многомандатному) избирательному округу, одновременно выдвинут на других выборах, проводящихся на территории этого одномандатного (многомандатного) избирательного округа либо на территории, которая включает в себя территорию этого одномандатного (многомандатного) избирательного округа, и обязан создать помимо избирательного фонда, указанного в <text:a xlink:type="simple" xlink:href="#Lbl571">части 1</text:a> настоящей статьи, иные избирательные фонды, то специальный избирательный счет в одномандатном (многомандатном) избирательном округе указанный кандидат обязан открыть после письменного уведомления избирательной комиссии муниципального образования о своем выдвижении одновременно в нескольких избирательных округах на разных выборах.</text:p>
      <text:p text:style-name="Text_20_body"><text:bookmark text:name="Lbl573"/><text:span text:style-name="Strong_20_Emphasis">3.</text:span> Избирательное объединение обязано открыть специальный избирательный счет для формирования своего избирательного фонда в период после получения им заверенной избирательной комиссией муниципального образования копии муниципального списка кандидатов и регистрации уполномоченного по финансовым вопросам избирательного объединения до представления документов для регистрации муниципального списка кандидатов.</text:p>
      <text:p text:style-name="Основной_20_текст.style22"><text:bookmark text:name="Lbl574"/>Законом Вологодской области от 25 апреля 2012 г. № 2742-ОЗ часть 4 статьи 57 настоящего Закона изложена в новой редакции, вступающей в силу по истечении десяти дней после дня официального опубликования названного Закона и распространяющейся на правоотношения, возникшие в связи с проведением выборов и референдумов, назначенных после вступления в силу названного Закона области</text:p>
      <text:p text:style-name="Основной_20_текст.style22">См. текст части в предыдущей редакции</text:p>
      <text:p text:style-name="Text_20_body"><text:span text:style-name="Strong_20_Emphasis">4.</text:span> Специальный избирательный счет для формирования избирательного фонда открывается в филиале Сберегательного банка Российской Федерации, а при его отсутствии — в другой кредитной организации, расположенной на территории избирательного округа. В случае отсутствия на территории избирательного округа кредитных организаций кандидат, избирательное объединение определяют по согласованию с избирательной комиссией муниципального образования кредитную организацию, в которой открывается специальный избирательный счет. Кандидат, избирательное объединение вправе открыть только один специальный избирательный счет.</text:p>
      <text:p text:style-name="Text_20_body"><text:bookmark text:name="Lbl575"/><text:span text:style-name="Strong_20_Emphasis">5.</text:span> Кандидат открывает специальный избирательный счет в одномандатном (многомандатном) избирательном округе, где он выдвинут, на основании разрешения, выдаваемого избирательной комиссией муниципального образования в течение трех дней после получения ею уведомления о выдвижении кандидата в порядке, установленном <text:a xlink:type="simple" xlink:href="#Lbl31">статьями 31</text:a> и <text:a xlink:type="simple" xlink:href="#Lbl34">34</text:a> настоящего закона. Кандидат может в установленном порядке поручить открыть специальный избирательный счет своему зарегистрированному уполномоченному представителю по финансовым вопросам, зарегистрированному избирательной комиссией муниципального образования, и предоставить ему право распоряжаться средствами, находящимися на указанном счете. Избирательное объединение открывает специальный избирательный счет на основании разрешения, выдаваемого избирательной комиссией муниципального образования после заверения ею копии муниципального списка кандидатов одновременно с регистрацией уполномоченного представителя избирательного объединения по финансовым вопросам. Ответственность за нарушение установленного настоящим законом порядка финансирования кандидатом, избирательным объединением своей избирательной кампании несут лично кандидат, избирательное объединение.</text:p>
      <text:p text:style-name="Основной_20_текст.style22"><text:bookmark text:name="Lbl576"/>Законом Вологодской области от 25 апреля 2012 г. № 2742-ОЗ в часть 6 статьи 57 настоящего Закона внесены изменения, вступающие в силу по истечении десяти дней после дня официального опубликования названного Закона и распространяющиеся на правоотношения, возникшие в связи с проведением выборов и референдумов, назначенных после вступления в силу названного Закона области</text:p>
      <text:p text:style-name="Основной_20_текст.style22">См. текст части в предыдущей редакции</text:p>
      <text:p text:style-name="Text_20_body"><text:span text:style-name="Strong_20_Emphasis">6.</text:span> Все финансовые операции по оплате расходов со специальных избирательных счетов зарегистрированных кандидатов, избирательных объединений, зарегистрировавших муниципальный список кандидатов, прекращаются в день голосования. Финансовые операции по оплате расходов со специальных избирательных счетов кандидатов, избирательных объединений, которые не представили в установленном настоящим законом порядке в избирательную комиссию муниципального образования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либо отозвали муниципальный список кандидатов, либо в отношении которых было принято решение об отмене или аннулировании регистрации, прекращаются по указанию избирательной комиссии муниципального образования.</text:p>
      <text:p text:style-name="Text_20_body"><text:bookmark text:name="Lbl577"/><text:span text:style-name="Strong_20_Emphasis">7.</text:span> На основании ходатайства кандидата, избирательного объединения избирательная комиссия муниципального образования может продлить срок проведения финансовых операций:</text:p>
      <text:p text:style-name="Основной_20_текст.style22"><text:bookmark text:name="Lbl5771"/>Законом Вологодской области от 9 июля 2012 г. № 2827-ОЗ в пункт 1 части 7 статьи 57 настоящего Закона внесены изменения</text:p>
      <text:p text:style-name="Основной_20_текст.style22">См. текст пункта в предыдущей редакции</text:p>
      <text:p text:style-name="Text_20_body"><text:span text:style-name="Strong_20_Emphasis">1)</text:span> кандидату, избирательному объединению — по оплате работ (услуг, товаров), произведенных (оказанных, приобретенных) до даты отказа им в регистрации, отзыва кандидатом своего заявления о согласии баллотироваться, отзыва кандидата избирательным объединением, отзыва избирательным объединением муниципального списка кандидатов, до установленного настоящим законом срока представления соответствующих документов для регистрации;</text:p>
      <text:p text:style-name="Text_20_body"><text:bookmark text:name="Lbl5772"/><text:span text:style-name="Strong_20_Emphasis">2)</text:span> зарегистрированному кандидату, снявшему свою кандидатуру, отозванному избирательным объединением, избирательному объединению, отозвавшему зарегистрированный муниципальный список кандидатов, зарегистрированному кандидату, регистрация которого была аннулирована или отменена, избирательному объединению, регистрация муниципального списка кандидатов которого была отменена или аннулирована, — по оплате работ (услуг, товаров), произведенных (оказанных, приобретенных) до даты принятия решения об аннулировании или отмене регистрации, снятия кандидатуры, отзыва зарегистрированного кандидата, муниципального списка кандидатов соответственно;</text:p>
      <text:p text:style-name="Text_20_body"><text:bookmark text:name="Lbl5773"/><text:span text:style-name="Strong_20_Emphasis">3)</text:span> иным зарегистрированным кандидатам, избирательным объединениям — по оплате работ (услуг, товаров), произведенных (оказанных, приобретенных) до дня голосования.</text:p>
      <text:h text:style-name="Основной_20_текст.article" text:outline-level="9"><text:bookmark text:name="Lbl58"/><text:span text:style-name="Strong_20_Emphasis">Статья 58.</text:span> Добровольные пожертвования в избирательный фонд кандидата, избирательного объединения</text:h>
      <text:p text:style-name="Text_20_body"><text:bookmark text:name="Lbl581"/><text:span text:style-name="Strong_20_Emphasis">1.</text:span> Добровольные пожертвования в избирательный фонд кандидата, избирательного объединения принимаются лично от граждан отделениями связи или кредитными организациями только по предъявлении паспорта или документа, заменяющего паспорт гражданина. При внесении пожертвования гражданин указывает в платежном документе следующие сведения о себе: фамилию, имя, отчество, дату рождения и адрес места жительства, серию и номер паспорта или документа, заменяющего паспорт гражданина, информацию о гражданстве.</text:p>
      <text:p text:style-name="Text_20_body"><text:bookmark text:name="Lbl582"/><text:span text:style-name="Strong_20_Emphasis">2.</text:span> Добровольные пожертвования юридических лиц в избирательный фонд кандидата, избирательного объединения осуществляются в безналичном порядке путем перечисления денежных средств на специальный избирательный счет. При внесении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567">частью 7 статьи 56</text:a> настоящего закона.</text:p>
      <text:p text:style-name="Text_20_body"><text:bookmark text:name="Lbl583"/><text:span text:style-name="Strong_20_Emphasis">3.</text:span> Добровольные пожертвования граждан и юридических лиц перечисляются (зачисляются) на специальный избирательный счет отделениями связи и кредитными организациями не позднее следующего операционного дня после получения соответствующего платежного документа.</text:p>
      <text:p text:style-name="Text_20_body"><text:bookmark text:name="Lbl584"/><text:soft-page-break/><text:span text:style-name="Strong_20_Emphasis">4.</text:span> Кандидат, избирательное объединение вправе возвратить любое, за исключением внесенного анонимным жертвователем, пожертвование жертвователям. Если добровольные пожертвования поступили в избирательные фонды кандидатов либо в избирательные фонды избирательных объединений от граждан или юридических лиц, не имеющих права осуществлять такие пожертвования, или пожертвования были внесены с нарушением требований <text:a xlink:type="simple" xlink:href="#Lbl581">частей 1</text:a> и <text:a xlink:type="simple" xlink:href="#Lbl582">2</text:a> настоящей статьи либо в размерах, превышающих размеры, предусмотренные <text:a xlink:type="simple" xlink:href="#Lbl56">статьей 56</text:a> настоящего закона, кандидаты, избирательные объединения обязаны не позднее чем через десять дней со дня поступления пожертвования на специальный избирательный счет возвратить эти пожертвования соответственно полностью или ту их часть, которая превышает установленный максимальный размер пожертвования, жертвователям (за вычетом расходов на пересылку) с указанием причины возврата. Кандидат, избирательное объединение не несут ответственности за принятие пожертвований, при переводе которых жертвователи указали неверно сведения, предусмотренные <text:a xlink:type="simple" xlink:href="#Lbl581">частями 1</text:a> и <text:a xlink:type="simple" xlink:href="#Lbl582">2</text:a> настоящей статьи, если они своевременно не получили сведений о неправомерности данных пожертвований.</text:p>
      <text:p text:style-name="Text_20_body"><text:bookmark text:name="Lbl585"/><text:span text:style-name="Strong_20_Emphasis">5.</text:span> Пожертвования, внесенные анонимными жертвователями, не позднее чем через десять дней со дня поступления на специальный избирательный счет должны перечисляться кандидатом, избирательным объединением в доход местного бюджета.</text:p>
      <text:p text:style-name="Text_20_body"><text:bookmark text:name="Lbl586"/><text:span text:style-name="Strong_20_Emphasis">6.</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Запрещаются без письменного согласия кандидата или его уполномоченного представителя по финансовым вопросам, уполномоченного представителя по финансовым вопросам избирательного объединения и без оплаты из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и направленных на достижение определенного результата на выборах. Запрещаю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реализация товаров, оказание услуг, прямо или косвенно связанных с выборами и направленных на достижение определенного результата на выборах. Материальная поддержка кандидату, избирательному объединению может быть оказана только при ее оплате за счет средств избирательного фонда соответствующего кандидата, избирательного объединения. Допускаются добровольное бесплатное личное выполнение гражданином работ, оказание им услуг кандидату, избирательному объединению в ходе избирательной кампании без привлечения третьих лиц.</text:p>
      <text:h text:style-name="Основной_20_текст.article" text:outline-level="9"><text:bookmark text:name="Lbl59"/><text:span text:style-name="Strong_20_Emphasis">Статья 59.</text:span> Отчетность по средствам избирательных фондов, публикация информации о сводных финансовых отчетах избирательных объединений</text:h>
      <text:p text:style-name="Text_20_body"><text:bookmark text:name="Lbl591"/><text:span text:style-name="Strong_20_Emphasis">1.</text:span> Порядок открытия, ведения и закрытия специальных избирательных счетов, учета и отчетности, а также формы отчетности кандидатов, избирательных объединений о поступлении и расходовании средств их избирательных фондов определяются Избирательной комиссией области по согласованию с Главным управлением Центрального банка Российской Федерации по Вологодской области. Кандидат, избирательное объединение обязаны вести учет поступления и расходования средств своих избирательных фондов.</text:p>
      <text:p text:style-name="Text_20_body"><text:bookmark text:name="Lbl592"/><text:span text:style-name="Strong_20_Emphasis">2.</text:span> Кандидаты, избирательные объединения представляют в избирательную комиссию муниципального образования свои финансовые отчеты со следующей периодичностью:</text:p>
      <text:p text:style-name="Text_20_body"><text:bookmark text:name="Lbl5921"/><text:span text:style-name="Strong_20_Emphasis">1)</text:span> первый финансовый отчет — одновременно с представлением документов, необходимых для регистрации, в избирательную комиссию муниципального образования в установленном настоящим законом порядке. В отчет включаются сведения по состоянию на дату, которая на пять дней предшествует дате сдачи отчета;</text:p>
      <text:p text:style-name="Text_20_body"><text:bookmark text:name="Lbl5922"/><text:span text:style-name="Strong_20_Emphasis">2)</text:span> итоговый финансовый отчет — не позднее чем через 30 дней после официального опубликования результатов выборов. К итоговому финансовому отчету прилагаются первичные финансовые документы, подтверждающие поступление и расходование средств избирательного фонда. Перечень прилагаемых к итоговому финансовому отчету документов определяется избирательной комиссией муниципального образования.</text:p>
      <text:p text:style-name="Основной_20_текст.style22"><text:bookmark text:name="Lbl593"/>Законом Вологодской области от 25 апреля 2012 г. № 2742-ОЗ в часть 3 статьи 59 настоящего Закона внесены изменения, вступающие в силу по истечении десяти дней после дня официального опубликования названного Закона и распространяющиеся на правоотношения, возникшие в связи с проведением выборов и референдумов, назначенных после вступления в силу названного Закона области</text:p>
      <text:p text:style-name="Основной_20_текст.style22">См. текст части в предыдущей редакции</text:p>
      <text:p text:style-name="Text_20_body"><text:span text:style-name="Strong_20_Emphasis">3.</text:span> Документами первого финансового отчета кандидата, выдвинутого по одномандатному (многомандатному) избирательному округу, избирательного объединения, выдвинувшего муниципальный список кандидатов, является первый финансовый отчет, сведения об учете поступления и расходования денежных средств избирательного фонда, справка об остатке средств на счете, выданная кредитной организацией, в которой открыт специальный избирательный счет, заверенная филиалом Сберегательного банка Российской Федерации копия договора банковского счета, на основании которого открыт специальный избирательный счет, а при отсутствии филиала Сберегательного банка Российской Федерации — другой кредитной организацией, в которой открыт специальный избирательный счет.</text:p>
      <text:p text:style-name="Text_20_body"><text:bookmark text:name="Lbl594"/><text:span text:style-name="Strong_20_Emphasis">4.</text:span> Если кандидат утратил свой статус, обязанность сдачи финансового отчета возлагается на гражданина, являвшегося кандидатом. Обязанность сдачи финансового отчета избирательным объединением возлагается на уполномоченного представителя по финансовым вопросам избирательного объединения.</text:p>
      <text:p text:style-name="Text_20_body"><text:bookmark text:name="Lbl595"/><text:span text:style-name="Strong_20_Emphasis">5.</text:span> Копии финансовых отчетов зарегистрированных кандидатов, избирательных объединений, зарегистрировавших муниципальные списки кандидатов, передаются избирательной комиссией муниципального образования в средства массовой информации в течение пяти дней со дня их получения. Обязательному опубликованию подлежат сведения:</text:p>
      <text:p text:style-name="Text_20_body"><text:bookmark text:name="Lbl5951"/><text:span text:style-name="Strong_20_Emphasis">1)</text:span> о финансовой операции по расходованию средств из избирательного фонда, в случае, если ее размер превышает 15 тыс. рублей для кандидата и 25 тыс. рублей для избирательного объединения;</text:p>
      <text:p text:style-name="Text_20_body"><text:bookmark text:name="Lbl5952"/><text:span text:style-name="Strong_20_Emphasis">2)</text:span> о юридических лицах, перечисливших в избирательный фонд добровольные пожертвования в сумме, превышающей 15 тыс. рублей для кандидата и 25 тыс. рублей для избирательного объединения;</text:p>
      <text:p text:style-name="Text_20_body"><text:bookmark text:name="Lbl5953"/><text:span text:style-name="Strong_20_Emphasis">3)</text:span> о количестве граждан, внесших в избирательный фонд добровольные пожертвования на сумму, превышающую 5 тыс. рублей;</text:p>
      <text:p text:style-name="Text_20_body"><text:bookmark text:name="Lbl5954"/><text:span text:style-name="Strong_20_Emphasis">4)</text:span> о средствах, возвращенных жертвователям из избирательного фонда, в том числе об основаниях возврата;</text:p>
      <text:p text:style-name="Text_20_body"><text:bookmark text:name="Lbl5955"/><text:span text:style-name="Strong_20_Emphasis">5)</text:span> об общей сумме средств, поступивших в избирательный фонд, и об общей сумме израсходованных средств.</text:p>
      <text:p text:style-name="Основной_20_текст.style22"><text:bookmark text:name="Lbl596"/>Законом Вологодской области от 25 апреля 2012 г. № 2742-ОЗ в часть 6 статьи 59 настоящего Закона внесены изменения, вступающие в силу по истечении десяти дней после дня официального опубликования названного Закона и распространяющиеся на правоотношения, возникшие в связи с проведением выборов и референдумов, назначенных после вступления в силу названного Закона области</text:p>
      <text:p text:style-name="Основной_20_текст.style22">См. текст части в предыдущей редакции</text:p>
      <text:p text:style-name="Text_20_body"><text:span text:style-name="Strong_20_Emphasis">6.</text:span> По требованию избирательной комиссии муниципального образования филиалы Сберегательного банка Российской Федерации, другие кредитные организации, в которых открыты специальные избирательные счета, не реже одного раза в неделю, а менее чем за десять дней до дня голосования — не реже одного раза в три операционных дня представляют ей сведения о поступлении и расходовании средств на специальных избирательных счетах кандидатов, избирательных объединений в соответствии с формами, определяемыми Избирательной комиссией области. При этом может использоваться «ГАС «Выборы». Избирательная комиссия муниципального образования периодически, но не реже чем один раз в две недели до дня голосования направляет информацию о поступлении и расходовании средств избирательных фондов в средства массовой информации для опубликования. Избирательная комиссия муниципального образования знакомит зарегистрированных кандидатов, избирательные объединения, зарегистрировавшие муниципальные списки кандидатов, а также средства массовой информации по их официальным запросам со сведениями о поступлении и расходовании средств избирательных фондов.</text:p>
      <text:p text:style-name="Text_20_body"><text:bookmark text:name="Lbl597"/><text:span text:style-name="Strong_20_Emphasis">7.</text:span> Муниципальные периодические печатные издания в соответствии с действующим законодательством обязаны публиковать переданные им избирательной комиссией муниципального образования сведения о поступлении и расходовании средств избирательных фондов, а также сведения из указанных в <text:a xlink:type="simple" xlink:href="#Lbl595">части 5</text:a> настоящей статьи финансовых отчетов зарегистрированных кандидатов, избирательных объединений в течение трех дней со дня получения таких сведений.</text:p>
      <text:p text:style-name="Text_20_body"><text:bookmark text:name="Lbl598"/><text:span text:style-name="Strong_20_Emphasis">8.</text:span> Проверка сведений, указанных гражданами и юридическими лицами при внесении (перечислении) добровольных пожертвований в избирательные фонды, осуществляется в соответствии с пунктом 13 статьи 59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article" text:outline-level="9"><text:bookmark text:name="Lbl60"/><text:span text:style-name="Strong_20_Emphasis">Статья 60.</text:span> Возврат денежных средств кандидатами, избирательными объединениями</text:h>
      <text:p text:style-name="Text_20_body"><text:bookmark text:name="Lbl601"/><text:soft-page-break/><text:span text:style-name="Strong_20_Emphasis">1.</text:span> Кандидат, избирательное объединение после дня голосования и до представления итогового финансового отчета обязаны перечислить неизрасходованные денежные средства, находящиеся на соответствующем специальном избирательном счете, гражданам и (или) юридическим лицам, внесшим добровольные пожертвования либо осуществившим перечисления в соответствующие избирательные фонды, пропорционально вложенным ими средствам (за вычетом расходов на пересылку).</text:p>
      <text:p text:style-name="Основной_20_текст.style22"><text:bookmark text:name="Lbl602"/>Законом Вологодской области от 25 апреля 2012 г. № 2742-ОЗ часть 2 статьи 60 настоящего Закона изложена в новой редакции, вступающей в силу по истечении десяти дней после дня официального опубликования названного Закона и распространяющейся на правоотношения, возникшие в связи с проведением выборов и референдумов, назначенных после вступления в силу названного Закона области</text:p>
      <text:p text:style-name="Основной_20_текст.style22">См. текст части в предыдущей редакции</text:p>
      <text:p text:style-name="Text_20_body"><text:span text:style-name="Strong_20_Emphasis">2.</text:span> По истечении 60 дней со дня голосования кредитная организация по письменному указанию избирательной комиссии муниципального образования обязана перечислить оставшиеся на специальном избирательном счете неизрасходованные денежные средства в доход местного бюджета соответствующего муниципального образования.</text:p>
      <text:p text:style-name="Text_20_body"><text:bookmark text:name="Lbl603"/><text:span text:style-name="Strong_20_Emphasis">3.</text:span> Обязанности избирательных объединений, предусмотренные <text:a xlink:type="simple" xlink:href="#Lbl601">частью 1</text:a> настоящей статьи, возникают со дня официального опубликования результатов выборов депутатов представительного органа муниципального района, городского округа.</text:p>
      <text:h text:style-name="Основной_20_текст.article" text:outline-level="9"><text:bookmark text:name="Lbl61"/><text:span text:style-name="Strong_20_Emphasis">Статья 61.</text:span> Финансовое обеспечение деятельности и отчетность избирательных комиссий</text:h>
      <text:p text:style-name="Text_20_body"><text:bookmark text:name="Lbl6111"/><text:span text:style-name="Strong_20_Emphasis">1.</text:span> Расходование средств, выделенных на подготовку и проведение выборов, обеспечение деятельности избирательных комиссий, эксплуатацию и развитие средств автоматизации, а также на обучение организаторов выборов и избирателей, производится соответствующими избирательными комиссиями самостоятельно в соответствии с целями, определенными настоящим законом.</text:p>
      <text:p text:style-name="Text_20_body"><text:bookmark text:name="Lbl6112"/><text:span text:style-name="Strong_20_Emphasis">2.</text:span> За счет средств местного бюджета финансируются следующие расходы избирательных комиссий:</text:p>
      <text:p text:style-name="Text_20_body"><text:bookmark text:name="Lbl61121"/><text:span text:style-name="Strong_20_Emphasis">1)</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комиссиях по гражданско-правовым договорам, и специалистам, направляемым для работы в составе контрольно-ревизионной службы при избирательной комиссии муниципального образования;</text:p>
      <text:p text:style-name="Text_20_body"><text:bookmark text:name="Lbl61122"/><text:span text:style-name="Strong_20_Emphasis">2)</text:span> на изготовление печатной продукции и осуществление издательской деятельности;</text:p>
      <text:p text:style-name="Text_20_body"><text:bookmark text:name="Lbl61123"/><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обеспечения выборов и полномочий избирательных комиссий;</text:p>
      <text:p text:style-name="Text_20_body"><text:bookmark text:name="Lbl61124"/><text:span text:style-name="Strong_20_Emphasis">4)</text:span> на транспортные расходы, в том числе при проведении голосования в отдаленных и труднодоступных местностях;</text:p>
      <text:p text:style-name="Text_20_body"><text:bookmark text:name="Lbl61125"/><text:span text:style-name="Strong_20_Emphasis">5)</text:span> на доставку, хранение избирательной документации, подготовку ее к передаче в архив и уничтожению по истечении сроков хранения;</text:p>
      <text:p text:style-name="Text_20_body"><text:bookmark text:name="Lbl61126"/><text:span text:style-name="Strong_20_Emphasis">6)</text:span> на развитие избирательной системы, в том числе внедрение новых избирательных технологий, средств автоматизации, на обучение организаторов выборов и избирателей, реализацию целевых программ;</text:p>
      <text:p text:style-name="Text_20_body"><text:bookmark text:name="Lbl61127"/><text:span text:style-name="Strong_20_Emphasis">7)</text:span> на командировки и другие цели, связанные с проведением выборов.</text:p>
      <text:p text:style-name="Text_20_body"><text:bookmark text:name="Lbl6113"/><text:span text:style-name="Strong_20_Emphasis">3.</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депутатов представительного органа муниципального района, городского округа. За членом избирательной комиссии с правом решающего голоса, освобожденным на основании представления комиссии от основной работы на указанный период, сохраняется основное место работы (должность),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избирательной комиссией муниципального образования за счет и в пределах бюджетных средств, выделенных на проведение выборов.</text:p>
      <text:p text:style-name="Text_20_body"><text:bookmark text:name="Lbl6114"/><text:span text:style-name="Strong_20_Emphasis">4.</text:span> Порядок открытия и ведения счетов, учета, отчетности и перечисления денежных средств, выделенных из местного бюджета избирательной комиссии муниципального образования, участковым избирательным комиссиям на подготовку и проведение выборов депутатов представительного органа муниципального района, городского округа, устанавливается в соответствии с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6115"/><text:span text:style-name="Strong_20_Emphasis">5.</text:span> Формы отчетов избирательных комиссий о поступлении и расходовании средств, выделенных на подготовку и проведение выборов, и формы, по которым представляются сведения о поступлении и расходовании средств избирательных фондов кандидатов, избирательных объединений, устанавливаются Избирательной комиссией области по согласованию с Главным управлением Центрального банка Российской Федерации по Вологодской области.</text:p>
      <text:p text:style-name="Text_20_body"><text:bookmark text:name="Lbl6116"/><text:span text:style-name="Strong_20_Emphasis">6.</text:span> Участковая избирательная комиссия представляет избирательной комиссии муниципального образования отчет о поступлении и расходовании средств местного бюджета, выделенных данной участковой избирательной комиссии на подготовку и проведение выборов, не позднее чем через десять дней со дня голосования.</text:p>
      <text:p text:style-name="Text_20_body"><text:bookmark text:name="Lbl6117"/><text:span text:style-name="Strong_20_Emphasis">7.</text:span> Избирательная комиссия муниципального образования представляет в представительный орган муниципального района, городского округа и передает в средства массовой информации отчет о расходовании средств местного бюджета, а также сведения о поступлении и расходовании средств избирательных фондов кандидатов и о поступлении и расходовании средств избирательных фондов избирательных объединений не позднее чем через 45 дней со дня официального опубликования общих результатов выборов.</text:p>
      <text:h text:style-name="Основной_20_текст.article" text:outline-level="9"><text:bookmark text:name="Lbl62"/><text:span text:style-name="Strong_20_Emphasis">Статья 62.</text:span> Контрольно-ревизионная служба при избирательной комиссии муниципального образования</text:h>
      <text:p text:style-name="Text_20_body"><text:bookmark text:name="Lbl621"/><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избирательных объединений, для организации проверок достоверности представленных кандидатами сведений об имуществе, о доходах и об их источниках в соответствии со статьей 60 Федерального закона «Об основных гарантиях избирательных прав и права на участие в референдуме граждан Российской Федерации» создаются контрольно-ревизионные службы.</text:p>
      <text:p text:style-name="Text_20_body"><text:bookmark text:name="Lbl622"/><text:span text:style-name="Strong_20_Emphasis">2.</text:span> Положение о контрольно-ревизионной службе утверждается избирательной комиссией муниципального образования. Организационное, правовое и материально-техническое обеспечение деятельности контрольно-ревизионной службы при избирательной комиссии муниципального образования осуществляется избирательной комиссией муниципального образования.</text:p>
      <text:h text:style-name="Heading_20_2" text:outline-level="2"><text:bookmark text:name="Lbl1100"/>Глава 10. Голосование и определение результатов выборов</text:h>
      <text:h text:style-name="Основной_20_текст.article" text:outline-level="9"><text:bookmark text:name="Lbl63"/><text:soft-page-break/><text:span text:style-name="Strong_20_Emphasis">Статья 63.</text:span> Помещение для голосования</text:h>
      <text:p text:style-name="Text_20_body"><text:bookmark text:name="Lbl63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района, городского округа, а в случаях, предусмотренных настоящим законом, — командиром воинской части.</text:p>
      <text:p text:style-name="Text_20_body"><text:bookmark text:name="Lbl63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633"/><text:span text:style-name="Strong_20_Emphasis">3.</text:span> В помещении для голосования либо непосредственно перед этим помещением участковая избирательная комиссия оборудует информационный стенд, на котором размещает следующую информацию обо всех кандидатах, муниципальных списках кандидатов, обо всех избирательных объединениях, внесенных в избирательный бюллетень:</text:p>
      <text:p text:style-name="Text_20_body"><text:bookmark text:name="Lbl6331"/><text:span text:style-name="Strong_20_Emphasis">1)</text:span> биографические данные кандидатов в объеме, установленном избирательной комиссией муниципального образования, но не меньшем, чем объем биографических данных, внесенных в избирательный бюллетень;</text:p>
      <text:p text:style-name="Text_20_body"><text:bookmark text:name="Lbl6332"/><text:span text:style-name="Strong_20_Emphasis">2)</text:span> если кандидат выдвинут избирательным объединением, а также в отношении муниципального списка кандидатов, — слова: «выдвинут избирательным объединением» с указанием наименования этого избирательного объединения;</text:p>
      <text:p text:style-name="Text_20_body"><text:bookmark text:name="Lbl6333"/><text:span text:style-name="Strong_20_Emphasis">3)</text:span> если кандидат сам выдвинул свою кандидатуру, — слово: «самовыдвижение»;</text:p>
      <text:p text:style-name="Text_20_body"><text:bookmark text:name="Lbl6334"/><text:span text:style-name="Strong_20_Emphasis">4)</text:span> сведения о доходах и об имуществе кандидатов в объеме, установленном избирательной комиссией муниципального образования;</text:p>
      <text:p text:style-name="Text_20_body"><text:bookmark text:name="Lbl6335"/><text:span text:style-name="Strong_20_Emphasis">5)</text:span> информация о фактах недостоверности представленных кандидатами сведений, предусмотренных <text:a xlink:type="simple" xlink:href="#Lbl3116">частями 6 — 8 статьи 31</text:a>, <text:a xlink:type="simple" xlink:href="#Lbl3441">пунктами 1</text:a>, <text:a xlink:type="simple" xlink:href="#Lbl3442">2 части 4</text:a>, <text:a xlink:type="simple" xlink:href="#Lbl3410">частью 10 статьи 34</text:a> настоящего закона (если такая имеется).</text:p>
      <text:p text:style-name="Text_20_body"><text:bookmark text:name="Lbl634"/><text:span text:style-name="Strong_20_Emphasis">4.</text:span> В случае наличия у зарегистрированного кандидата, в том числе из муниципального списка кандидатов, неснятой или непогашенной судимости на информационном стенде должны указываться сведения о судимости кандидата.</text:p>
      <text:p text:style-name="Text_20_body"><text:bookmark text:name="Lbl635"/><text:span text:style-name="Strong_20_Emphasis">5.</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одномандатном (многомандатном) избирательном округе, фамилии кандидатов, включенных в зарегистрированные муниципальные списки кандидатов, наименования избирательных объединений, участвующих в данных выборах.</text:p>
      <text:p text:style-name="Text_20_body"><text:bookmark text:name="Lbl636"/><text:span text:style-name="Strong_20_Emphasis">6.</text:span> Сведения о зарегистрированных кандидатах, избирательных объединениях, выдвинувших зарегистрированный муниципальный список кандидатов, размещаются в информационных материалах в той же последовательности, которая была определена при утверждении формы и текста избирательных бюллетеней.</text:p>
      <text:p text:style-name="Text_20_body"><text:bookmark text:name="Lbl637"/><text:span text:style-name="Strong_20_Emphasis">7.</text:span> Размещаемые на информационном стенде материалы не должны содержать признаки предвыборной агитации.</text:p>
      <text:p text:style-name="Text_20_body"><text:bookmark text:name="Lbl638"/><text:span text:style-name="Strong_20_Emphasis">8.</text:span> На информационном стенде размещаются извлечения из уголовного законодательства Российской Федерации и законодательства Российской Федерации об административных правонарушениях, устанавливающих ответственность за нарушение избирательных прав граждан Российской Федерации. Указанные материалы размещаются участковой избирательной комиссией таким образом, чтобы избиратели свободно могли прочитать их.</text:p>
      <text:p text:style-name="Text_20_body"><text:bookmark text:name="Lbl639"/><text:span text:style-name="Strong_20_Emphasis">9.</text:span> Для информирования избирателей, являющихся инвалидами по зрению, на информационном стенде размещаются материалы, указанные в <text:a xlink:type="simple" xlink:href="#Lbl633">частях 3</text:a>, <text:a xlink:type="simple" xlink:href="#Lbl634">4</text:a> и <text:a xlink:type="simple" xlink:href="#Lbl638">8</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муниципального образования.</text:p>
      <text:p text:style-name="Text_20_body"><text:bookmark text:name="Lbl6310"/><text:span text:style-name="Strong_20_Emphasis">10.</text:span> В помещении для голосования должны находиться зарегистрированные избирательной комиссией муниципального образования муниципальные списки кандидатов.</text:p>
      <text:p text:style-name="Text_20_body"><text:bookmark text:name="Lbl6311"/><text:span text:style-name="Strong_20_Emphasis">11.</text:span> В помещении для голосования должны находиться увеличенные формы протоколов об итогах голосования, предназначенные для занесения в них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text:p>
      <text:p text:style-name="Text_20_body"><text:bookmark text:name="Lbl6312"/><text:span text:style-name="Strong_20_Emphasis">12.</text:span> В помещении для голосования размещаются стационарные ящики для голосования. В качестве стационарных ящиков для голосования могут использоваться также технические средства подсчета голосов, в том числе программно-технические комплексы обработки бюллетеней. При проведении электронного голосования используются комплексы для электронного голосования. Использование технических средств подсчета голосов осуществляе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6313"/><text:span text:style-name="Strong_20_Emphasis">13.</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одновременно находились в поле зрения членов участковой избирательной комиссии, наблюдателей.</text:p>
      <text:h text:style-name="Основной_20_текст.article" text:outline-level="9"><text:bookmark text:name="Lbl64"/><text:span text:style-name="Strong_20_Emphasis">Статья 64.</text:span> Избирательные бюллетени</text:h>
      <text:p text:style-name="Text_20_body"><text:bookmark text:name="Lbl641"/><text:span text:style-name="Strong_20_Emphasis">1.</text:span> Избирательные бюллетени (далее также — бюллетени) являются документами строгой отчетности. Нумерация бюллетеней не допускается. Порядок осуществления контроля за изготовлением избирательных бюллетеней, их число утверждаются избирательной комиссией муниципального образования не позднее чем за 20 дней до дня голосования.</text:p>
      <text:p text:style-name="Text_20_body"><text:bookmark text:name="Lbl642"/><text:span text:style-name="Strong_20_Emphasis">2.</text:span> На выборах депутатов представительного органа муниципального района, городского округа (кроме выборов, проводимых по избирательным округам, численность избирателей в которых не превышает пять тысяч) при изготовлении бюллетеней используется бумага с нанесенными типографским способом цветным фоном или надписью микрошрифтом и (или) защитной сеткой.</text:p>
      <text:p text:style-name="Text_20_body"><text:bookmark text:name="Lbl643"/><text:span text:style-name="Strong_20_Emphasis">3.</text:span> В помощь избирателям, являющимся инвалидами по зрению, по решению избирательной комиссии муниципального образования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муниципального образования.</text:p>
      <text:p text:style-name="Text_20_body"><text:bookmark text:name="Lbl644"/><text:span text:style-name="Strong_20_Emphasis">4.</text:span> Для проведения выборов депутатов представительного органа муниципального района, городского округа изготавливаются избирательные бюллетени по муниципальному и одномандатным (многомандатным) избирательным округам. Избирательные бюллетени по муниципальному и одномандатному (многомандатному) избирательным округам должны различаться по форме.</text:p>
      <text:p text:style-name="Text_20_body"><text:soft-page-break/>Форму и текст избирательного бюллетеня по муниципальному избирательному округу, а также форму и текст избирательного бюллетеня по одномандатному (многомандатному) избирательному округу утверждает избирательная комиссия муниципального образования не позднее чем за 20 дней до дня голосования. Текст избирательного бюллетеня должен быть размещен только на одной стороне избирательного бюллетеня.</text:p>
      <text:p text:style-name="Text_20_body"><text:bookmark text:name="Lbl645"/><text:span text:style-name="Strong_20_Emphasis">5.</text:span> В избирательном бюллетене по муниципальному избирательному округу в порядке, определяемом по результатам жеребьевки, размещаются краткие наименования, а также эмблемы зарегистрировавших муниципальные списки кандидатов избирательных объединений (если таковые были представлены в избирательную комиссию муниципального образования в соответствии со <text:a xlink:type="simple" xlink:href="#Lbl29">статьей 29</text:a> настоящего закона) в одноцветном исполнении. Жеребьевку проводит избирательная комиссия муниципального образования с участием уполномоченных представителей избирательных объединений не позднее чем за 32 дня до дня голосования. Номер, полученный избирательным объединением в результате жеребьевки, сохраняется до окончания избирательной кампании. Под наименованием избирательного объединения помещаются фамилия, имя и отчество каждого кандидата из общемуниципальной части муниципального списка кандидатов, выдвинутого этим избирательным объединением, а также наименование соответствующей территориальной группы муниципального списка кандидатов, фамилия, имя и отчество первых двух кандидатов, включенных в эту территориальную группу.</text:p>
      <text:p text:style-name="Text_20_body"><text:bookmark text:name="Lbl646"/><text:span text:style-name="Strong_20_Emphasis">6.</text:span> Справа от наименования каждого избирательного объединения помещается пустой квадрат.</text:p>
      <text:p text:style-name="Text_20_body"><text:bookmark text:name="Lbl647"/><text:span text:style-name="Strong_20_Emphasis">7.</text:span> В избирательном бюллетене по одномандатному (многомандатному) избирательному округу фамилии зарегистрированных кандидатов указываются в алфавитном порядке, при этом избирательный бюллетень содержит следующие сведения о каждом из них:</text:p>
      <text:p text:style-name="Text_20_body"><text:bookmark text:name="Lbl6471"/><text:span text:style-name="Strong_20_Emphasis">1)</text:span> фамилия, имя и отчество;</text:p>
      <text:p text:style-name="Text_20_body"><text:bookmark text:name="Lbl6472"/><text:span text:style-name="Strong_20_Emphasis">2)</text:span> год рождения;</text:p>
      <text:p text:style-name="Text_20_body"><text:bookmark text:name="Lbl6473"/><text:span text:style-name="Strong_20_Emphasis">3)</text:span> место жительства (наименование субъекта Российской Федерации, района, города, иного населенного пункта);</text:p>
      <text:p text:style-name="Text_20_body"><text:bookmark text:name="Lbl6474"/><text:span text:style-name="Strong_20_Emphasis">4)</text:span>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p>
      <text:p text:style-name="Text_20_body"><text:bookmark text:name="Lbl6475"/><text:span text:style-name="Strong_20_Emphasis">5)</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6476"/><text:span text:style-name="Strong_20_Emphasis">6)</text:span> если кандидат сам выдвинул свою кандидатуру, — слово «самовыдвижение».</text:p>
      <text:p text:style-name="Text_20_body">Если зарегистрированный кандидат в соответствии с <text:a xlink:type="simple" xlink:href="#Lbl3118">частью 8 статьи 31</text:a>, <text:a xlink:type="simple" xlink:href="#Lbl34101">пунктом 1 части 10 статьи 34</text:a> настоящего закона указал в заявлении о согласии баллотироваться свою принадлежность к политической партии, иному общественному объединению, в избирательном бюллетене указываются также краткое наименование этой политической партии, иного общественного объединения и статус в нем зарегистрированного кандидата.</text:p>
      <text:p text:style-name="Text_20_body">Если зарегистрированный кандидат, выдвинутый избирательным объединением по одномандатному (многомандатному) избирательному округу, включен также в состав муниципального списка кандидатов, то информация об этом указывается в избирательном бюллетене.</text:p>
      <text:p text:style-name="Text_20_body">Справа от данных о каждом зарегистрированном кандидате помещается пустой квадрат.</text:p>
      <text:p text:style-name="Text_20_body">Если в соответствии с <text:a xlink:type="simple" xlink:href="#Lbl4016">частью 16 статьи 40</text:a> настоящего закона голосование проводится по одной кандидатуре, ниже предусмотренных настоящей частью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p>
      <text:p text:style-name="Text_20_body"><text:bookmark text:name="Lbl648"/><text:span text:style-name="Strong_20_Emphasis">8.</text:span> В случае наличия у зарегистрированного кандидата, чьи фамилия, имя и отчество указываются в избирательном бюллетене, неснятой или непогашенной судимости в избирательном бюллетене должны указываться сведения о судимости кандидата. Сведения о судимости указываются на основании соответствующих документов, представленных в избирательную комиссию муниципального образования до утверждения текста избирательного бюллетеня.</text:p>
      <text:p text:style-name="Text_20_body"><text:bookmark text:name="Lbl649"/><text:span text:style-name="Strong_20_Emphasis">9.</text:span> Каждый избирательный бюллетень должен содержать разъяснение о порядке его заполнения.</text:p>
      <text:p text:style-name="Text_20_body"><text:bookmark text:name="Lbl6410"/><text:span text:style-name="Strong_20_Emphasis">10.</text:span> Избирательные бюллетени для голосования изготавливаются исключительно по решению избирательной комиссии муниципального образования в полиграфических организациях, технически оснащенных для изготовления избирательной документации, не позднее чем за 17 дней до дня голосования. Количество избирательных бюллетеней, изготовленных для голосования по одномандатному (многомандатному) избирательному округу, не должно превышать более чем на полтора процента число избирателей, зарегистрированных в данном одномандатном (многомандатном) избирательном округе. Количество избирательных бюллетеней, изготовленных для голосования по муниципальному избирательному округу, не должно превышать более чем на полтора процента число избирателей, зарегистрированных в муниципальном избирательном округе.</text:p>
      <text:p text:style-name="Text_20_body"><text:bookmark text:name="Lbl6411"/><text:span text:style-name="Strong_20_Emphasis">11.</text:span> Изготовленные полиграфической организацией избирательные бюллетени передаются членам избирательной комиссии муниципального образования с правом решающего голоса по акту, в котором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лишние избирательные бюллетени (при их выявлении), о чем составляется акт. Избирательная комиссия муниципального образования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этой избирательной комиссии, уничтожения избирательных бюллетеней. Любой член данной избирательной комиссии, любой кандидат, фамилия которого внесена в избирательный бюллетень (за исключением кандидатов, фамилии которых указаны в составе муниципального списка кандидатов), либо представитель такого кандидата, представитель любого избирательного объединения, наименование которого указано в избирательном бюллетене, вправе подписать акты, указанные в настоящей части.</text:p>
      <text:p text:style-name="Text_20_body"><text:bookmark text:name="Lbl6412"/><text:span text:style-name="Strong_20_Emphasis">12.</text:span> Избирательная комиссия муниципального образования на основании своего решения о распределении избирательных бюллетеней после их получения из полиграфической организации и не позднее чем за один день до дня голосования (в том числе досрочного голосования) передает избирательные бюллетени в участковые избирательные комиссии по акту, в котором указываются дата и время его составления, а также число передаваемых избирательных бюллетеней. По каждому избирательному участку количество передаваемых избирательных бюллетеней не может превышать более чем на полпроцента (но не менее чем на два бюллетеня) число избирателей, зарегистрированных на данном избирательном участке, и составлять менее 70 процентов от числа избирателей на соответствующем избирательном участке на день передачи избирательных бюллетеней. При передаче избирательных бюллетеней участковым избирательным комиссиям производится их поштучный пересчет и выбраковка, при этом выбракованные избирательные бюллетени (при их выявлении) уничтожаются членами избирательной комиссии муниципального образования, о чем составляется акт.</text:p>
      <text:p text:style-name="Text_20_body"><text:bookmark text:name="Lbl6413"/><text:span text:style-name="Strong_20_Emphasis">13.</text:span> При передаче избирательных бюллетеней избирательной комиссией муниципального образования участковой избирательной комиссии, их выбраковке и уничтожении вправе присутствовать члены этих избирательных комиссий, кандидаты, указанные в <text:a xlink:type="simple" xlink:href="#Lbl6411">части 11</text:a> настоящей статьи, или их представители, а также представители избирательных объединений, указанные в <text:a xlink:type="simple" xlink:href="#Lbl6411">части 11</text:a> настоящей статьи. Оповещение перечисленных лиц о месте и времени передачи избирательных бюллетеней осуществляется избирательной комиссией муниципального образования, которая также обязана предоставить возможность каждому кандидату, не менее чем одному его представителю, не менее чем одному представителю каждого избирательного объединения присутствовать при передаче избирательных бюллетеней. При этом люб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p>
      <text:p text:style-name="Text_20_body"><text:bookmark text:name="Lbl6414"/><text:span text:style-name="Strong_20_Emphasis">14.</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6415"/><text:span text:style-name="Strong_20_Emphasis">15.</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Lbl6416"/><text:span text:style-name="Strong_20_Emphasis">16.</text:span> В случае выбытия из муниципального списка кандидатов зарегистрированного кандидата, фамилия, имя и отчество которого указаны в избирательном бюллетене, отмены или аннулирования регистрации кандидата, муниципального списка кандидатов после изготовления избирательных бюллетеней участковые избирательные комиссии по указанию избирательной комиссии муниципального образования, зарегистрировавшей кандидата, муниципальный список кандидатов, вычеркивают в избирательных бюллетенях сведения о таких кандидатах, об избирательных объединениях, зарегистрировавших муниципальный список кандидатов. При необходимости внесения в изготовленный избирательный бюллетень изменений, касающихся сведений о кандидате, об избирательном объединении, эти изменения по решению избирательной комиссии муниципального образования, зарегистрировавшей кандидата, муниципальный список кандидатов, могут быть внесены членами участковой избирательной комиссии от руки либо с использованием технических средств.</text:p>
      <text:p text:style-name="Text_20_body"><text:bookmark text:name="Lbl6417"/><text:span text:style-name="Strong_20_Emphasis">17.</text:span> В случае принятия менее чем за 10 дней до дня голосования решений о регистрации кандидатов, муниципального списка кандидатов после изготовления избирательных бюллетеней избирательная комиссия муниципального образования, зарегистрировавшая кандидата, муниципальный список кандидатов, вправе принять решение о внесении в изготовленные избирательные бюллетени данных об указанном зарегистрированном кандидате, муниципальном списке кандидатов от руки или с использованием технических средств.</text:p>
      <text:p text:style-name="Text_20_body"><text:bookmark text:name="Lbl6418"/><text:soft-page-break/><text:span text:style-name="Strong_20_Emphasis">18.</text:span> В исключительных случаях на избирательных участках, образованных в отдаленных и труднодоступных местностях, допускается изготовление избирательной документации, в том числе избирательных бюллетеней, непосредственно участковой избирательной комиссией. Решение об изготовлении избирательной документации с указанием необходимого тиража и сроков изготовления избирательных бюллетеней принимается этой участковой избирательной комиссией по согласованию с избирательной комиссией муниципального образования.</text:p>
      <text:p text:style-name="Text_20_body"><text:bookmark text:name="Lbl6419"/><text:span text:style-name="Strong_20_Emphasis">19.</text:span> В день голосования после окончания времени голосования неиспользованные избирательные бюллетени, находящиеся в избирательной комиссии, подсчитываются и погашаются. В участковых избирательных комиссиях эта процедура осуществляется в соответствии с <text:a xlink:type="simple" xlink:href="#Lbl693">частью 3 статьи 69</text:a> настоящего закона. В избирательной комиссии муниципального образования при погашении неиспользованных избирательных бюллетеней составляется акт, в котором указывается число погашенных избирательных бюллетеней. При погашении избирательных бюллетеней вправе присутствовать лица, указанные в <text:a xlink:type="simple" xlink:href="#Lbl253">части 3 статьи 25</text:a> настоящего закона. Эти бюллетени хранятся в опечатанном виде секретарем избирательной комиссии вместе с другой документацией данной избирательной комиссии.</text:p>
      <text:h text:style-name="Основной_20_текст.article" text:outline-level="9"><text:bookmark text:name="Lbl65"/><text:span text:style-name="Strong_20_Emphasis">Статья 65.</text:span> Порядок голосования</text:h>
      <text:p text:style-name="Text_20_body"><text:bookmark text:name="Lbl651"/><text:span text:style-name="Strong_20_Emphasis">1.</text:span> Голосование проводится с 8.00 до 20.00 часов.</text:p>
      <text:p text:style-name="Text_20_body"><text:bookmark text:name="Lbl652"/><text:span text:style-name="Strong_20_Emphasis">2.</text:span> О времени и месте голосования избирательная комиссия муниципального образования и участковые избирательные комиссии обязаны оповестить избирателей не позднее чем за 20 дней до дня голосования через средства массовой информации или иным способом, а при проведении досрочного голосования в соответствии со <text:a xlink:type="simple" xlink:href="#Lbl66">статьей 66</text:a> настоящего закона — не позднее чем за пять дней до дня досрочного голосования.</text:p>
      <text:p text:style-name="Text_20_body"><text:bookmark text:name="Lbl653"/><text:span text:style-name="Strong_20_Emphasis">3.</text:span> На избирательных участках, образованных в воинских частях, в труднодоступных и отдаленных местностях, участковая избирательная комиссия может объявить голосование законченным раньше времени, установленного <text:a xlink:type="simple" xlink:href="#Lbl651">частью 1</text:a> настоящей статьи, если проголосовали все избиратели, включенные в список избирателей.</text:p>
      <text:p text:style-name="Text_20_body"><text:bookmark text:name="Lbl654"/><text:span text:style-name="Strong_20_Emphasis">4.</text:span> В 8.00 часов в день голосования председатель участковой избирательной комиссии объявляет помещение для голосования открытым и предъявляет к осмотру членам участковой избирательной комиссии, присутствующим избирателям, лицам, указанным в <text:a xlink:type="simple" xlink:href="#Lbl253">части 3 статьи 25</text:a> настоящего закона, пустые переносные и стационарные ящики для голосования, которые затем опечатываются печатью участковой избирательной комиссии (пломбируются). Председатель участковой избирательной комиссии предъявляет указанным лицам также опечатанные переносные ящики для голосования с избирательными бюллетенями, заполненными в соответствии со <text:a xlink:type="simple" xlink:href="#Lbl66">статьей 66</text:a> настоящего закона досрочно проголосовавшими избирателями, если таковые имеются.</text:p>
      <text:p text:style-name="Text_20_body"><text:bookmark text:name="Lbl655"/><text:span text:style-name="Strong_20_Emphasis">5.</text:span>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 После этого председатель участковой избирательной комиссии приглашает избирателей приступить к голосованию.</text:p>
      <text:p text:style-name="Text_20_body"><text:bookmark text:name="Lbl656"/><text:span text:style-name="Strong_20_Emphasis">6.</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Каждый избиратель имеет право получить два избирательных бюллетеня: один избирательный бюллетень для голосования по муниципальному избирательному округу и один избирательный бюллетень для голосования по соответствующему одномандатному (многомандатному) избирательному округу. Исключение составляют случаи, предусмотренные <text:a xlink:type="simple" xlink:href="#Lbl6511">частью 11</text:a> настоящей статьи. Перед выдачей избирательных бюллетеней член участковой избирательной комиссии обязан удостовериться в том, что избиратель не проголосовал досрочно, заявление (обращение) избирателя о предоставлении возможности проголосовать вне помещения для голосования не зарегистрировано в реестре, указанном в <text:a xlink:type="simple" xlink:href="#Lbl672">части 2 статьи 67</text:a> настоящего закона, и к нему не направлены члены участковой избирательной комиссии с правом решающего голоса для проведения голосования вне помещения для голосования.</text:p>
      <text:p text:style-name="Text_20_body"><text:bookmark text:name="Lbl657"/><text:span text:style-name="Strong_20_Emphasis">7.</text:span> При получении избирательных бюллетеней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получении каждого из избирательных бюллетеней. Член участковой избирательной комиссии, выдавший избирателю бюллетени, также расписывается в соответствующей графе списка избирателей.</text:p>
      <text:p text:style-name="Text_20_body"><text:bookmark text:name="Lbl658"/><text:span text:style-name="Strong_20_Emphasis">8.</text:span> Голосование проводится путем внесения избирателем в избирательный бюллетень любого знака в квадрат, относящийся к кандидату или муниципальному списку кандидатов, в пользу которого сделан выбор либо к тому из вариантов волеизъявления «За» и «Против», в отношении которого сделан выбор.</text:p>
      <text:p text:style-name="Text_20_body"><text:bookmark text:name="Lbl659"/><text:span text:style-name="Strong_20_Emphasis">9.</text:span> Каждый избиратель голосует лично. Голосование за других избирателей не допускается, за исключением случаев, предусмотренных <text:a xlink:type="simple" xlink:href="#Lbl6510">частью 10</text:a> настоящей статьи. Избирательные бюллетени заполняются в кабине, ином специально оборудованном месте для тайного голосования, где присутствие других лиц недопустимо, за исключением случая, указанного в <text:a xlink:type="simple" xlink:href="#Lbl6510">части 10</text:a> настоящей статьи.</text:p>
      <text:p text:style-name="Text_20_body"><text:bookmark text:name="Lbl6510"/><text:span text:style-name="Strong_20_Emphasis">10.</text:span> Избиратель, который не может самостоятельно расписаться в получении избирательных бюллетеней или заполнить избирательные бюллетени,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уполномоченным представителем или доверенным лицом избирательного объединения, зарегистрированного кандидата, наблюдателем. В таком случае избиратель устно извещает избирательную комиссию о своем намерении воспользоваться помощью для заполнения избирательных бюллетеней, участия в электронном голосовании.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гражданина, лица, оказывающего помощь избирателю.</text:p>
      <text:p text:style-name="Text_20_body"><text:bookmark text:name="Lbl6511"/><text:span text:style-name="Strong_20_Emphasis">11.</text:span> Если избиратель считает, что при заполнении избирательного бюллетеня совершил ошибку, он вправе обратиться к члену участковой избирательной комиссии, выдавшему избирательный бюллетень, с просьбой выдать ему новый избирательный бюллетень взамен испорченного. Член участковой избирательной комиссии выдает избирателю новый избирательный бюллетень, делая при этом соответствующую отметку в списке избирателей против фамилии данного избирателя. Испорченный избирательный бюллетень, на котором член участковой избирательной комиссии с правом решающего голоса делает соответствующую запись и заверяет ее своей подписью,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Text_20_body"><text:bookmark text:name="Lbl6512"/><text:span text:style-name="Strong_20_Emphasis">12.</text:span> Заполненные избирательные бюллетени избиратель опускает в опечатанный (опломбированный) стационарный ящик для голосования.</text:p>
      <text:p text:style-name="Text_20_body"><text:bookmark text:name="Lbl6513"/><text:span text:style-name="Strong_20_Emphasis">13.</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его отсутствие — секретарь участковой избирательной комиссии или иной член данной комиссии с правом решающего голоса, уполномоченный ею.</text:p>
      <text:p text:style-name="Text_20_body"><text:bookmark text:name="Lbl6514"/><text:span text:style-name="Strong_20_Emphasis">14.</text:span> При проведении голосования, подсчете голосов избирателей и составлении протоколов об итогах голосования участковыми избирательными комиссиями в помещении для голосования, в помещении участковой избирательной комиссии вправе находиться лица, указанные в <text:a xlink:type="simple" xlink:href="#Lbl253">части 3 статьи 25</text:a> настоящего закона. Список лиц, осуществлявших наблюдение за ходом голосования и подсчетом голосов, составляется участковой избирательной комиссией на основе представленных данными лицами документов.</text:p>
      <text:p text:style-name="Text_20_body"><text:bookmark text:name="Lbl6515"/><text:span text:style-name="Strong_20_Emphasis">15.</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Российской Федерации о выборах. В указанных случаях соответствующее мотивированное решение принимается участковой избирательной комиссией или избирательной комиссией муниципального образования. Данное решение принимается в письменной форме.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удаленного наблюдателя и иных лиц к ответственности в соответствии с законодательством Российской Федерации.</text:p>
      <text:p text:style-name="Text_20_body"><text:bookmark text:name="Lbl6516"/><text:span text:style-name="Strong_20_Emphasis">16.</text:span> Зарегистрированным кандидатам и их доверенным лицам, избирательным объединениям, их уполномоченным представителям и доверенным лицам, а также организациям, учредителями, собственниками, владельцами и (или) членами органов управления или органов контроля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любые действия, направленные на обеспечение доставки избирателей для участия в голосовании.</text:p>
      <text:h text:style-name="Основной_20_текст.article" text:outline-level="9"><text:bookmark text:name="Lbl66"/><text:span text:style-name="Strong_20_Emphasis">Статья 66.</text:span> Досрочное голосование</text:h>
      <text:p text:style-name="Text_20_body"><text:bookmark text:name="Lbl661"/><text:span text:style-name="Strong_20_Emphasis">1.</text:span> Избирательная комиссия муниципального образования вправе разрешить провести досрочно, но не ранее чем за 15 дней до дня голосования, голосование всех избирателей на одном или нескольких избирательных участках, образованных в отдаленных или труднодоступных местностях. В этом случае досрочное голосование проводится по правилам, установленным <text:a xlink:type="simple" xlink:href="#Lbl65">статьей 65</text:a> настоящего закона, и сразу по его окончании проводится подсчет голосов избирателей и устанавливаются итоги голосования в соответствии с требованиями <text:a xlink:type="simple" xlink:href="#Lbl69">статьи 69</text:a> настоящего закона.</text:p>
      <text:p text:style-name="Text_20_body"><text:bookmark text:name="Lbl662"/><text:span text:style-name="Strong_20_Emphasis">2.</text:span> В случае, если отдельные группы избирателей, включенных в список избирателей на соответствующем избирательном участке, находятся в значительно удаленных от помещения для голосования местах, транспортное сообщение с которыми отсутствует или затруднено (в отдаленных или труднодоступных местностях и в тому подобных местах), и в связи с этим невозможно провести досрочное голосование по избирательному участку в целом в соответствии с <text:a xlink:type="simple" xlink:href="#Lbl661">частью 1</text:a> настоящей статьи, избирательная комиссия муниципального образования вправе разрешить провести голосование этих групп избирателей досрочно, но не ранее чем за 15 дней до дня голосования, в течение нескольких дней в порядке, установленном <text:a xlink:type="simple" xlink:href="#Lbl663">частями 3 — 9</text:a> настоящей статьи.</text:p>
      <text:p text:style-name="Text_20_body"><text:bookmark text:name="Lbl663"/><text:span text:style-name="Strong_20_Emphasis">3.</text:span> Для проведения досрочного голосования, указанного в <text:a xlink:type="simple" xlink:href="#Lbl662">части 2</text:a> настоящей статьи, используются переносные ящики для голосования, количество которых определяется соответствующей участковой избирательной комиссией. До проведения досрочного голосования пустые переносные ящики для голосования предъявляются в помещении участковой избирательной комиссии большинству ее членов, а также присутствующим лицам, указанным в <text:a xlink:type="simple" xlink:href="#Lbl253">части 3 статьи 25</text:a> настоящего закона, о чем составляется акт. После этого пустые переносные ящики для голосования опечатываются (пломбируются).</text:p>
      <text:p text:style-name="Text_20_body"><text:bookmark text:name="Lbl664"/><text:span text:style-name="Strong_20_Emphasis">4.</text:span> На лицевой стороне каждого избирательного бюллетеня, выдаваемого голосующему досрочно избирателю,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665"/><text:soft-page-break/><text:span text:style-name="Strong_20_Emphasis">5.</text:span> Досрочное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выписку из списка избирателей, содержащую данные об избирателях, к которым они выезжают для проведения досрочного голосования, либо список избирателей, а также необходимые письменные принадлежности (за исключением карандашей) для заполнения избирателем избирательных бюллетеней.</text:p>
      <text:p text:style-name="Text_20_body"><text:bookmark text:name="Lbl666"/><text:span text:style-name="Strong_20_Emphasis">6.</text:span> Избиратель, голосующий досрочно, расписывается в получении каждого выдаваемого ему избирательного бюллетеня в выписке из списка избирателей либо в списке избирателей. В указанных выписке либо списке члены участковой избирательной комиссии, проводящие досрочное голосование, делают отметку о том, что избиратель проголосовал досрочно, указывают дату и время голосования. Если избиратель расписывался в выписке из списка избирателей, то указанные отметки, а также серия и номер паспорта или документа, заменяющего паспорт гражданина, после окончания проведения досрочного голосования вносятся в список избирателей. Указанная выписка из списка избирателей хранится вместе со списком избирателей.</text:p>
      <text:p text:style-name="Text_20_body"><text:bookmark text:name="Lbl667"/><text:span text:style-name="Strong_20_Emphasis">7.</text:span> Избиратель заполняет избирательный бюллетень и опускает его в переносной ящик для голосования в порядке, предусмотренном <text:a xlink:type="simple" xlink:href="#Lbl65">статьей 65</text:a> настоящего закона.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a xlink:type="simple" xlink:href="#Lbl6510">частью 10 статьи 65</text:a> настоящего закона.</text:p>
      <text:p text:style-name="Text_20_body"><text:bookmark text:name="Lbl668"/><text:span text:style-name="Strong_20_Emphasis">8.</text:span> О проведении досрочного голосования составляется акт, в котором указываются день и время голосования, количество избирателей, получивших избирательные бюллетени для участия в досрочном голосовании, фамилии членов участковой избирательной комиссии и других лиц, присутствовавших при голосовании. Указанный акт хранится вместе с переносным ящиком для голосования.</text:p>
      <text:p text:style-name="Text_20_body"><text:bookmark text:name="Lbl669"/><text:span text:style-name="Strong_20_Emphasis">9.</text:span> С момента окончания проведения досрочного голосования вне помещения для голосования прорези для избирательных бюллетеней в переносных ящиках для голосования заклеиваются бумагой, на которой ставится подпись председателя участковой избирательной комиссии, а также членов комиссии с правом совещательного голоса и наблюдателей (по их желанию). Указанные подписи заверяются печатью участковой избирательной комиссии. Хранение переносных ящиков для голосования обеспечивается секретарем участковой избирательной комиссии. Переносные ящики для голосования не вскрываются до начала подсчета голосов избирателей на избирательном участке. Переносные ящики для голосования с избирательными бюллетенями, опущенными досрочно проголосовавшими избирателями, запрещается использовать для проведения голосования в день голосования.</text:p>
      <text:p text:style-name="Text_20_body"><text:bookmark text:name="Lbl6610"/><text:span text:style-name="Strong_20_Emphasis">10.</text:span> При проведении досрочного голосования вправе присутствовать лица, указанные в <text:a xlink:type="simple" xlink:href="#Lbl253">части 3 статьи 25</text:a> настоящего закона. При проведении досрочного голосования с использованием переносных ящиков для голосования участковая избирательная комиссия должна обеспечить не менее чем двум лицам из числа членов участковой избирательной комиссии с правом совещательного голоса, наблюдателей, назначенных разными зарегистрированными кандидатами, избирательными объединениями, равные с выезжающими для проведения досрочного голосования членами участковой избирательной комиссии с правом решающего голоса возможности прибытия к месту проведения досрочного голосования.</text:p>
      <text:p text:style-name="Text_20_body"><text:bookmark text:name="Lbl6611"/><text:span text:style-name="Strong_20_Emphasis">11.</text:span> Досрочное голосование проводится только в установленное решением соответствующей участковой избирательной комиссии время, которое должно быть доведено до сведения избирателей и лиц, указанных в <text:a xlink:type="simple" xlink:href="#Lbl253">части 3 статьи 25</text:a> настоящего закона, через средства массовой информации и (или) иным образом. Время начала голосования может быть установлено не ранее 8.00 часов, а время окончания голосования — не позднее 20.00 часов.</text:p>
      <text:p text:style-name="Text_20_body"><text:bookmark text:name="Lbl6612"/><text:span text:style-name="Strong_20_Emphasis">12.</text:span> При проведении досрочного голосования участковая избирательная комиссия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 и определении результатов выборов.</text:p>
      <text:h text:style-name="Основной_20_текст.article" text:outline-level="9"><text:bookmark text:name="Lbl67"/><text:span text:style-name="Strong_20_Emphasis">Статья 67.</text:span> Порядок голосования в день голосования вне помещения для голосования</text:h>
      <text:p text:style-name="Text_20_body"><text:bookmark text:name="Lbl671"/><text:span text:style-name="Strong_20_Emphasis">1.</text:span> Участковая избирательная комиссия обязана обеспечить возможность участия в голосовании избирателям, которые имеют право быть внесенными или внесены в список избирателей на данном избирательном участке и не могут по уважительным причинам (по состоянию здоровья, инвалидности) самостоятельно прибыть в помещение для голосования. Участковая избирательная комиссия вправе признать неуважительной причину вызова членов избирательной комиссии и отказать в проведении голосования вне помещения для голосования. По прибытии членов участковой избирательной комиссии к избирателю обращение избирателя подтверждается письменным заявлением, которое регистрируется с указанием времени вручения этого заявления избирателем. О принятом решении об отказе в проведении такого голосования участковая избирательная комиссия немедленно извещает избирателя.</text:p>
      <text:p text:style-name="Text_20_body">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672"/><text:span text:style-name="Strong_20_Emphasis">2.</text:span> Голосование вне помещения для голосования, за исключением случаев, предусмотренных <text:a xlink:type="simple" xlink:href="#Lbl662">частью 2 статьи 66</text:a> настоящего закона, проводится только в день голосования и только на основании письменного заявления или устного обращения (в том числе переданного при содействии других лиц) избирателя о предоставлении ему возможности проголосовать вне помещения для голосования. Участковая избирательная комиссия регистрирует все поданные заявления (устные обращения) в специальном реестре, который по окончании голосования хранится вместе со списком избирателей.</text:p>
      <text:p text:style-name="Text_20_body"><text:bookmark text:name="Lbl673"/><text:span text:style-name="Strong_20_Emphasis">3.</text:span> При регистрации устного обращения избирателя в реестре, указанном в <text:a xlink:type="simple" xlink:href="#Lbl672">части 2</text:a> настоящей статьи, указываются время его поступления, фамилия, имя, отчество избирателя, заявившего о своем желании проголосовать вне помещения для голосования, адрес его места жительства, а также подпись члена участковой избирательной комиссии, который принял устное обращение (телефонограмму, сообщение и тому подобное). Если устное обращение передано при содействии другого лица, в реестре также указываются фамилия, имя, отчество и адрес места жительства лица, передавшего обращение.</text:p>
      <text:p text:style-name="Text_20_body"><text:bookmark text:name="Lbl674"/><text:span text:style-name="Strong_20_Emphasis">4.</text:span> В письменном заявлении (устном обращении) о предоставлении возможности проголосовать вне помещения для голосования должна быть указа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text:p>
      <text:p text:style-name="Text_20_body"><text:bookmark text:name="Lbl675"/><text:span text:style-name="Strong_20_Emphasis">5.</text:span> Заявление (устное обращение), указанное в <text:a xlink:type="simple" xlink:href="#Lbl672">части 2</text:a> настоящей статьи, может быть подано избирателем в любое время после формирования участковой избирательной комиссии, но не позже чем за шесть часов до истечения времени голосования в день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Lbl676"/><text:span text:style-name="Strong_20_Emphasis">6.</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p>
      <text:p text:style-name="Text_20_body"><text:bookmark text:name="Lbl677"/><text:span text:style-name="Strong_20_Emphasis">7.</text:span> Участковая избирательная комиссия должна располагать необходимым количеством переносных ящиков для голосования, предназначенных для проведения голосования, предусмотренного настоящей статьей, которое определяется решением избирательной комиссией муниципального образования, если иное не предусмотрено пунктом 8 статьи 66 Федерального закона «Об основных гарантиях избирательных прав и права на участие в референдуме граждан Российской Федерации».</text:p>
      <text:p text:style-name="Text_20_body">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6771"/><text:span text:style-name="Strong_20_Emphasis">1)</text:span> до 501 избирателя — 1 переносной ящик для голосования;</text:p>
      <text:p text:style-name="Text_20_body"><text:bookmark text:name="Lbl6772"/><text:span text:style-name="Strong_20_Emphasis">2)</text:span> от 501 до 1001 избирателя — 2 переносных ящика для голосования;</text:p>
      <text:p text:style-name="Text_20_body"><text:bookmark text:name="Lbl6773"/><text:span text:style-name="Strong_20_Emphasis">3)</text:span> более 1000 избирателей — 3 переносных ящика для голосования.</text:p>
      <text:p text:style-name="Text_20_body"><text:bookmark text:name="Lbl678"/><text:span text:style-name="Strong_20_Emphasis">8.</text:span> Решением соответствующей избирательной комиссии, указанной в <text:a xlink:type="simple" xlink:href="#Lbl677">части 7</text:a> настоящей статьи, количество используемых переносных ящиков для голосования вне помещения для голосования, указанное в <text:a xlink:type="simple" xlink:href="#Lbl6771">пунктах 1</text:a> и <text:a xlink:type="simple" xlink:href="#Lbl6772">2 части 7</text:a> настоящей статьи, может быть увеличено, но не более чем на один переносной ящик при наличии хотя бы одного из условий:</text:p>
      <text:p text:style-name="Text_20_body"><text:bookmark text:name="Lbl6781"/><text:span text:style-name="Strong_20_Emphasis">1)</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bookmark text:name="Lbl6782"/><text:span text:style-name="Strong_20_Emphasis">2)</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bookmark text:name="Lbl6783"/><text:soft-page-break/><text:span text:style-name="Strong_20_Emphasis">3)</text:span> на территории избирательного участка в соответствии с пунктом 10 статьи 16 Федерального закона «Об основных гарантиях избирательных прав и права на участие в референдуме граждан Российской Федерации»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6784"/><text:span text:style-name="Strong_20_Emphasis">4)</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Text_20_body"><text:bookmark text:name="Lbl679"/><text:span text:style-name="Strong_20_Emphasis">9.</text:span> Члены участковой избирательной комиссии с правом решающего голоса, выезжающие по заявлениям (устным обращениям) избирателей, получают избирательные бюллетени и расписываются в их получении. Общее число получаемых бюллетеней не может превышать более чем на 5 процентов число полученных к моменту выезда заявлений (устных обращений) (но не менее двух бюллетеней).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реестр, указанный в <text:a xlink:type="simple" xlink:href="#Lbl672">части 2</text:a> настоящей статьи, либо заверенную выписку из него (при изготовлении которой делается соответствующая отметка в реестре), содержащую необходимые данные об избирателях и запись о поступивших заявлениях (обращениях) о предоставлении возможности проголосовать вне помещения для голосования, поступившие письменны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избирательных бюллетеней. Голосование вне помещения для голосования может быть проведено одним членом участковой избирательной комиссии с правом решающего голоса при условии, что при этом присутствует не менее двух лиц из указанных в <text:a xlink:type="simple" xlink:href="#Lbl6715">части 15</text:a> настоящей статьи.</text:p>
      <text:p text:style-name="Text_20_body"><text:bookmark text:name="Lbl6710"/><text:span text:style-name="Strong_20_Emphasis">10.</text:span> Голосование вне помещения для голосования осуществляется с соблюдением требований <text:a xlink:type="simple" xlink:href="#Lbl65">статьи 65</text:a> настоящего закона.</text:p>
      <text:p text:style-name="Text_20_body"><text:bookmark text:name="Lbl6711"/><text:span text:style-name="Strong_20_Emphasis">11.</text:span> В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документа, заменяющего паспорт гражданина, и своей подписью удостоверяет получение каждого избирательного бюллетеня. С согласия избирателя либо по его просьбе серия и номер предъявляемого им паспорта или документа, заменяющего паспорт гражданина,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своими подписями на письменном заявлении избирателя удостоверяют факт выдачи избирательных бюллетеней. В заявлении также делаются отметки о получении нового избирательного бюллетеня взамен испорченного, а в случае получения избирателем двух и более бюллетеней — об общем количестве полученных бюллетеней.</text:p>
      <text:p text:style-name="Text_20_body"><text:bookmark text:name="Lbl6712"/><text:span text:style-name="Strong_20_Emphasis">12.</text:span>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a xlink:type="simple" xlink:href="#Lbl6510">частью 10 статьи 65</text:a> настоящего закона.</text:p>
      <text:p text:style-name="Text_20_body"><text:bookmark text:name="Lbl6713"/><text:span text:style-name="Strong_20_Emphasis">13.</text:span> Члены участковой избирательной комиссии с правом решающего голоса, выехавшие по заявлениям (обращениям) избирателей, вправе выдать избирательные бюллетени только тем избирателям, заявления (обращения) которых зарегистрированы в реестре в соответствии с <text:a xlink:type="simple" xlink:href="#Lbl672">частью 2</text:a> настоящей статьи.</text:p>
      <text:p text:style-name="Text_20_body"><text:bookmark text:name="Lbl6714"/><text:span text:style-name="Strong_20_Emphasis">14.</text:span> Серия и номер паспорта или документа, заменяющего паспорт гражданин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обращениям) избирателей. Одновременно в соответствующей графе (графах) списка избирателей делается отметка: «Голосовал вне помещения для голосования», а также ставятся подписи указанных членов комиссии.</text:p>
      <text:p text:style-name="Text_20_body"><text:bookmark text:name="Lbl6715"/><text:span text:style-name="Strong_20_Emphasis">15.</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равные с выезжающими для проведения голосования членами участковой избирательной комиссии с правом решающего голоса возможности прибытия к месту проведения голосования не менее чем двум членам участковой избирательной комиссии с правом совещательного голоса, наблюдателям, назначенным разными кандидатами, избирательными объединениями. При этом лицами, назначенными разными зарегистрированными кандидатами, избирательными объединениями, не признаются члены избирательной комиссии с правом совещательного голоса, наблюдатели, назначенные кандидатом, выдвинутым избирательным объединением, и члены избирательной комиссии с правом совещательного голоса, наблюдатели, назначенные этим избирательным объединением. Организация голосования вне помещения для голосования должна исключать возможность нарушения избирательных прав граждан, а равно искажения волеизъявления избирателей.</text:p>
      <text:p text:style-name="Text_20_body"><text:bookmark text:name="Lbl6716"/><text:span text:style-name="Strong_20_Emphasis">16.</text:span> Если избиратель, от которого поступило заявление (обращение) о предоставлении ему возможности проголосовать вне помещения для голосования, прибыл в помещение участковой избирательной комиссии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соответствующий член участковой избирательной комиссии не вправе выдать ему в помещении участковой избирательной комиссии избирательный бюллетень, пока не возвратятся члены участковой избирательной комиссии, организующие голосование вне помещения для голосования по заявлению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Lbl6717"/><text:span text:style-name="Strong_20_Emphasis">17.</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h text:style-name="Основной_20_текст.article" text:outline-level="9"><text:bookmark text:name="Lbl68"/><text:span text:style-name="Strong_20_Emphasis">Статья 68.</text:span> Протоколы участковой избирательной комиссии об итогах голосования</text:h>
      <text:p text:style-name="Text_20_body"><text:bookmark text:name="Lbl681"/><text:span text:style-name="Strong_20_Emphasis">1.</text:span> Участковая избирательная комиссия составляет два протокола об итогах голосования на соответствующем избирательном участке: протокол № 1 об итогах голосования по одномандатному (многомандатному) избирательному округу и протокол № 2 об итогах голосования по муниципальному избирательному округу.</text:p>
      <text:p text:style-name="Text_20_body"><text:bookmark text:name="Lbl682"/><text:span text:style-name="Strong_20_Emphasis">2.</text:span> Протокол участковой избирательной комиссии об итогах голосования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и подписан всеми присутствующими членами участковой избирательной комиссии с правом решающего голоса с проставлением печати участковой избирательной комиссии. Каждый из указанных в <text:a xlink:type="simple" xlink:href="#Lbl681">части 1</text:a> настоящей статьи протоколов должен содержать:</text:p>
      <text:p text:style-name="Text_20_body"><text:bookmark text:name="Lbl6821"/><text:span text:style-name="Strong_20_Emphasis">1)</text:span> номер экземпляра;</text:p>
      <text:p text:style-name="Text_20_body"><text:bookmark text:name="Lbl6822"/><text:span text:style-name="Strong_20_Emphasis">2)</text:span> название выборов, дату голосования, наименование и номер избирательного округа;</text:p>
      <text:p text:style-name="Text_20_body"><text:bookmark text:name="Lbl6823"/><text:span text:style-name="Strong_20_Emphasis">3)</text:span> слово «Протокол»;</text:p>
      <text:p text:style-name="Text_20_body"><text:bookmark text:name="Lbl6824"/><text:span text:style-name="Strong_20_Emphasis">4)</text:span> адрес помещения для голосования с указанием номера избирательного участка;</text:p>
      <text:p text:style-name="Text_20_body"><text:bookmark text:name="Lbl6825"/><text:span text:style-name="Strong_20_Emphasis">5)</text:span> следующие строки протокола:</text:p>
      <text:p text:style-name="Text_20_body"><text:bookmark text:name="Lbl68251"/><text:span text:style-name="Strong_20_Emphasis">а)</text:span> строка 1: число избирателей, внесенных в список на момент окончания голосования;</text:p>
      <text:p text:style-name="Text_20_body"><text:bookmark text:name="Lbl68252"/><text:span text:style-name="Strong_20_Emphasis">б)</text:span> строка 2: число бюллетеней, полученных участковой избирательной комиссией;</text:p>
      <text:p text:style-name="Text_20_body"><text:bookmark text:name="Lbl68253"/><text:span text:style-name="Strong_20_Emphasis">в)</text:span> строка 3: число бюллетеней, выданных избирателям, проголосовавшим досрочно;</text:p>
      <text:p text:style-name="Text_20_body"><text:bookmark text:name="Lbl68254"/><text:span text:style-name="Strong_20_Emphasis">г)</text:span> строка 4: число бюллетеней, выданных избирателям в помещении для голосования в день голосования;</text:p>
      <text:p text:style-name="Text_20_body"><text:bookmark text:name="Lbl68255"/><text:span text:style-name="Strong_20_Emphasis">д)</text:span> строка 5: число бюллетеней, выданных избирателям, проголосовавшим вне помещения для голосования в день голосования;</text:p>
      <text:p text:style-name="Text_20_body"><text:bookmark text:name="Lbl68256"/><text:soft-page-break/><text:span text:style-name="Strong_20_Emphasis">е)</text:span> строка 6: число погашенных бюллетеней;</text:p>
      <text:p text:style-name="Text_20_body"><text:bookmark text:name="Lbl68257"/><text:span text:style-name="Strong_20_Emphasis">ж)</text:span> строка 7: число бюллетеней, содержащихся в переносных ящиках для голосования;</text:p>
      <text:p text:style-name="Text_20_body"><text:bookmark text:name="Lbl68258"/><text:span text:style-name="Strong_20_Emphasis">з)</text:span> строка 8: число бюллетеней, содержащихся в стационарных ящиках для голосования;</text:p>
      <text:p text:style-name="Text_20_body"><text:bookmark text:name="Lbl68259"/><text:span text:style-name="Strong_20_Emphasis">и)</text:span> строка 9: число недействительных бюллетеней;</text:p>
      <text:p text:style-name="Text_20_body"><text:bookmark text:name="Lbl682510"/><text:span text:style-name="Strong_20_Emphasis">к)</text:span> строка 10: число действительных бюллетеней;</text:p>
      <text:p text:style-name="Text_20_body"><text:bookmark text:name="Lbl682511"/><text:span text:style-name="Strong_20_Emphasis">л)</text:span> строка 10д: число утраченных бюллетеней;</text:p>
      <text:p text:style-name="Text_20_body"><text:bookmark text:name="Lbl682512"/><text:span text:style-name="Strong_20_Emphasis">м)</text:span> строка 10е: число бюллетеней, не учтенных при получении;</text:p>
      <text:p text:style-name="Text_20_body"><text:bookmark text:name="Lbl682513"/><text:span text:style-name="Strong_20_Emphasis">н)</text:span> строка 11 и последующие строки: число голосов избирателей по каждой из позиций, содержащихся во всех избирательных бюллетенях;</text:p>
      <text:p text:style-name="Text_20_body"><text:bookmark text:name="Lbl6826"/><text:span text:style-name="Strong_20_Emphasis">6)</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Lbl6827"/><text:span text:style-name="Strong_20_Emphasis">7)</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text:p>
      <text:p text:style-name="Text_20_body"><text:bookmark text:name="Lbl6828"/><text:span text:style-name="Strong_20_Emphasis">8)</text:span> дату и время подписания протокола;</text:p>
      <text:p text:style-name="Text_20_body"><text:bookmark text:name="Lbl6829"/><text:span text:style-name="Strong_20_Emphasis">9)</text:span> печать участковой избирательной комиссии.</text:p>
      <text:p text:style-name="Text_20_body"><text:bookmark text:name="Lbl683"/><text:span text:style-name="Strong_20_Emphasis">3.</text:span> Числа, указанные в <text:a xlink:type="simple" xlink:href="#Lbl682">части 2</text:a> настоящей статьи, заносятся в протоколы об итогах голосования цифрами и прописью.</text:p>
      <text:h text:style-name="Основной_20_текст.article" text:outline-level="9"><text:bookmark text:name="Lbl69"/><text:span text:style-name="Strong_20_Emphasis">Статья 69.</text:span> Порядок подсчета голосов избирателей и составления протоколов об итогах голосования участковой избирательной комиссией</text:h>
      <text:p text:style-name="Text_20_body"><text:bookmark text:name="Lbl691"/><text:span text:style-name="Strong_20_Emphasis">1.</text:span> Подсчет голосов избирателей осуществляется открыто и гласно, с оглашением и соответствующим оформлением в увеличенной форме протокола об итогах голосования последовательно всех результатов выполняемых действий по подсчету бюллетеней и голосов избирателей членами участковой избирательной комиссии с правом решающего голоса. Лицам, указанным в <text:a xlink:type="simple" xlink:href="#Lbl253">части 3 статьи 25</text:a> настоящего закона, должна быть предоставлена возможность присутствовать при подсчете голосов избирателей и наблюдать за подсчетом.</text:p>
      <text:p text:style-name="Text_20_body"><text:bookmark text:name="Lbl692"/><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избирательной комиссии и лица, присутствующие в соответствии с настоящим законом при подсчете голосов.</text:p>
      <text:p text:style-name="Text_20_body"><text:bookmark text:name="Lbl693"/><text:span text:style-name="Strong_20_Emphasis">3.</text:span> После окончания голосования члены участковой избирательной комиссии с правом решающего голоса в присутствии лиц, указанных в <text:a xlink:type="simple" xlink:href="#Lbl253">части 3 статьи 25</text:a> настоящего закона, подсчитывают и погашают, отрезая левый нижний угол, неиспользованные избирательные бюллетени (при этом не допускается повреждение квадратов, размещенных на бюллетене справа от сведений о зарегистрированных кандидатах, наименований избирательных объединений), затем оглашают и заносят в строки 6 протоколов об итогах голосования и их увеличенных форм соответствующее число погаше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проведении голосования. С погашенными избирательными бюллетенями вправе визуально ознакомиться члены участковой избирательной комиссии с правом совещательного голоса, наблюдатели под контролем членов участковой избирательной комиссии с правом решающего голоса.</text:p>
      <text:p text:style-name="Text_20_body"><text:bookmark text:name="Lbl694"/><text:span text:style-name="Strong_20_Emphasis">4.</text:span> Председатель, заместитель председателя или секретарь участковой избирательной комиссии уточняет, оглашает и вносит в строку 2 протокола об итогах голосования и его увеличенной формы число избирательных бюллетеней, полученных участковой избирательной комиссией.</text:p>
      <text:p text:style-name="Text_20_body"><text:bookmark text:name="Lbl69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 отдельно по муниципальному и одномандатному (многомандатному) избирательным округам:</text:p>
      <text:p text:style-name="Text_20_body"><text:bookmark text:name="Lbl6951"/><text:span text:style-name="Strong_20_Emphasis">1)</text:span> число избирателей, внесенных в список избирателей на момент окончания голосования (без учета избирателей, исключенных в соответствии с настоящим законом);</text:p>
      <text:p text:style-name="Text_20_body"><text:bookmark text:name="Lbl6952"/><text:span text:style-name="Strong_20_Emphasis">2)</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6953"/><text:span text:style-name="Strong_20_Emphasis">3)</text:span> число избирательных бюллетеней, выданных избирателям, проголосовавшим вне помещения для голосования в день голосования (устанавливается по числу соответствующих отметок в списке избирателей);</text:p>
      <text:p text:style-name="Text_20_body"><text:bookmark text:name="Lbl6954"/><text:span text:style-name="Strong_20_Emphasis">4)</text:span> число бюллетеней, выданных досрочно проголосовавшим избирателям (устанавливается по числу соответствующих отметок в списке избирателей).</text:p>
      <text:p text:style-name="Text_20_body"><text:bookmark text:name="Lbl696"/><text:span text:style-name="Strong_20_Emphasis">6.</text:span> После внесения указанных в <text:a xlink:type="simple" xlink:href="#Lbl695">части 5</text:a> настоящей статьи данных каждая страница списка избирателей подписывается внесшим эти данные членом комиссии,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text:a xlink:type="simple" xlink:href="#Lbl695">частью 5</text:a> настоящей статьи, председатель, заместитель председателя или секретарь участковой избирательной комиссии оглашает, вносит в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а об итогах голосования и его увеличенной формы, а в случае использования технических средств подсчета голосов — только в соответствующие строки увеличенной формы протокола:</text:p>
      <text:p text:style-name="Text_20_body"><text:bookmark text:name="Lbl6961"/><text:soft-page-break/><text:span text:style-name="Strong_20_Emphasis">1)</text:span> в строку 1 — число избирателей, внесенных в список избирателей на момент окончания голосования;</text:p>
      <text:p text:style-name="Text_20_body"><text:bookmark text:name="Lbl6962"/><text:span text:style-name="Strong_20_Emphasis">2)</text:span> в строку 3 — число бюллетеней, выданных избирателям, проголосовавшим досрочно;</text:p>
      <text:p text:style-name="Text_20_body"><text:bookmark text:name="Lbl6963"/><text:span text:style-name="Strong_20_Emphasis">3)</text:span> в строку 4 — число бюллетеней, выданных избирателям, проголосовавшим в помещении для голосования в день голосования;</text:p>
      <text:p text:style-name="Text_20_body"><text:bookmark text:name="Lbl6964"/><text:span text:style-name="Strong_20_Emphasis">4)</text:span> в строку 5 — число бюллетеней, выданных избирателям, проголосовавшим вне помещения для голосования в день голосования.</text:p>
      <text:p text:style-name="Text_20_body">После осуществления указанных действий со списком избирателей вправе ознакомиться лица, указанные в <text:a xlink:type="simple" xlink:href="#Lbl253">части 3 статьи 25</text:a> настояще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697"/><text:span text:style-name="Strong_20_Emphasis">7.</text:span> Дальнейшая работа со списком избирателей не может проводиться до проверки контрольных соотношений данных, внесенных в протоколы об итогах голосования в соответствии с <text:a xlink:type="simple" xlink:href="#Lbl6921">частью 21</text:a>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698"/><text:span text:style-name="Strong_20_Emphasis">8.</text:span> Непосредственный подсчет голосов избирателей осуществляе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Lbl699"/><text:span text:style-name="Strong_20_Emphasis">9.</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иные лица, указанные в <text:a xlink:type="simple" xlink:href="#Lbl253">части 3 статьи 25</text:a> настоящего закона.</text:p>
      <text:p text:style-name="Text_20_body"><text:bookmark text:name="Lbl6910"/><text:span text:style-name="Strong_20_Emphasis">10.</text:span> Непосредственный подсчет голосов избирателей производи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за исключением председателя избирательной комиссии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за исключением случаев, предусмотренных <text:a xlink:type="simple" xlink:href="#Lbl6912">частями 12</text:a> и <text:a xlink:type="simple" xlink:href="#Lbl6916">16</text:a> настоящей статьи. Лицам, присутствующим при непосредственном подсчете голосов, должен быть обеспечен полный обзор действий членов участковой избирательной комиссии.</text:p>
      <text:p text:style-name="Text_20_body"><text:bookmark text:name="Lbl6911"/><text:span text:style-name="Strong_20_Emphasis">11.</text:span> При сортировке бюллетеней участковая избирательная комиссия отделяет избирательные бюллетени неустановленной формы, то есть не изготовленные официально либо не заверенные участковой избирательной комиссией. Избирательные бюллетени неустановленной формы при непосредственном подсчете голосов не учитываются. Они упаковываются отдельно и опечатываются.</text:p>
      <text:p text:style-name="Text_20_body"><text:bookmark text:name="Lbl6912"/><text:span text:style-name="Strong_20_Emphasis">12.</text:span> В первую очередь производится подсчет избирательных бюллетеней, находившихся в переносных ящиках для голосования: сначала — с избирательными бюллетенями, заполненными досрочно проголосовавшими избирателями, затем — с избирательными бюллетенями, заполненными избирателями, проголосовавшими вне помещения для голосования в день голосования. Вскрытию каждого переносного ящика для голосования предшествуют объявление числа избирателей, проголосовавших с использованием данного переносного ящика для голосования, проверка неповрежденности печатей (пломб) на нем, в чем председатель участковой избирательной комиссии предлагает удостовериться членам участковой избирательной комиссии и иным присутствующим при подсчете голосов лицам. Подсчет ведется таким образом, чтобы не нарушалась тайна голосования, при этом отделяются избирательные бюллетени неустановленной формы. Число извлеченных бюллетеней установленной формы оглашается и заносится в строки 7 протоколов об итогах голосования и их увеличенных форм. Если число обнаруженных в соответствующем переносном ящике для голосования избирательных бюллетеней установленной формы по муниципальному избирательному округу или по одномандатному (многомандатному) избирательному округу превышает число отметок в списке избирателей о том, что избиратель проголосовал досрочно, либо число заявлений избирателей, содержащих отметку о получении бюллетеня по соответствующему избирательному округу, все бюллетени по соответствующему избирательному округу, находившиеся в данном переносном ящике для голосования, решением участковой избирательной комиссии признаются недействительными, о чем составляется отдельный акт, который прилагается к соответствующему протоколу об итогах голосования и в котором указываются фамилии и инициалы членов участковой избирательной комиссии, проводивших досрочное голосование либо голосование вне помещения для голосования в день голосования с использованием данного переносного ящика для голосования. Число признанных в этом случае недействительными бюллетеней оглашается, вносится в указанный акт и впоследствии суммируется с числом недействительных бюллетеней, выявленных при сортировке бюллетеней. На лицевой стороне каждого из этих бюллетеней в квадраты, расположенные справа от данных зарегистрированных кандидатов, наименований избирательных объединений, вносится запись о причине признания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бюллетени при непосредственном подсчете голосов упаковываются отдельно, опечатываются и при дальнейшем подсчете голосов не учитываются.</text:p>
      <text:p text:style-name="Text_20_body"><text:bookmark text:name="Lbl6913"/><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6914"/><text:span text:style-name="Strong_20_Emphasis">14.</text:span> 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поданным за каждого из зарегистрированных кандидатов, за каждый муниципальный список кандидатов, одновременно отделяя бюллетени неустановленной формы и недействительные избирательные бюллетени по одномандатному (многомандатному) и по муниципальному избирательным округам.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бюллетени для визуального контроля всем присутствующим. Одновременное оглашение содержания двух и более избирательных бюллетеней не допускается.</text:p>
      <text:p text:style-name="Text_20_body"><text:bookmark text:name="Lbl6915"/><text:span text:style-name="Strong_20_Emphasis">15.</text:span> При проведении выборов по многомандатным избирательным округам и наличии у избирателя более одного голоса сортировка бюллетеней, поданных за каждого из кандидатов, не производится. Содержащиеся в каждом из бюллетеней отметки избирателя оглашаются с представлением бюллетеня для визуального контроля всем лицам, присутствующим при непосредственном подсчете голосов. Одновременное оглашение содержания двух и более бюллетеней не допускается. После оглашения данные, содержащиеся в бюллетене, заносятся в специальную таблицу, содержащую фамилии всех кандидатов, внесенных в бюллетень, и суммируются.</text:p>
      <text:p text:style-name="Text_20_body"><text:bookmark text:name="Lbl6916"/><text:span text:style-name="Strong_20_Emphasis">16.</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справа от данных зарегистрированных кандидатов, наименований избирательных объединений, или в которых число отметок в указанных квадратах превышает число отметок, равное числу голосов избирателя, установленному <text:a xlink:type="simple" xlink:href="#Lbl5110">частями 10</text:a>, <text:a xlink:type="simple" xlink:href="#Lbl5111">11 статьи 5</text:a> настоящего закона, в соответствующем избирательном округе.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всех вызвавших сомнение избирательных бюллетеней путем голосования, при этом на оборотной стороне бюллетеня указываются причины признания его действительным или недействительным. Эта запись подтверждается подписями двух или более членов комиссии с правом решающего голоса и заверяется печатью комиссии. Бюллетень, признанный действительным или недействительным, присоединяется к соответствующей пачке бюллетеней. Одновременный подсчет бюллетеней из разных пачек не допускается. Общее число недействительных избирательных бюллетеней (с учетом числа избирательных бюллетеней, признанных недействительными на основании <text:a xlink:type="simple" xlink:href="#Lbl6912">части 12</text:a> настоящей статьи) оглашается и заносится в строки 9 протоколов об итогах голосования и их увеличенных форм.</text:p>
      <text:p text:style-name="Text_20_body"><text:bookmark text:name="Lbl6917"/><text:span text:style-name="Strong_20_Emphasis">17.</text:span> После этого производится подсчет рассортированных избирательных бюллетеней установленной формы в каждой пачке отдельно по голосам, поданным за каждого из зарегистрированных кандидатов, за каждый муниципальный список кандидатов. При этом бюллетени подсчитываются путем перекладывания их по одному из одной части пачки в другую таким образом, чтобы лица, присутствующие при подсчете, могли увидеть отметку избирателя в каждом бюллетене. Полученные данные после оглашения заносятся в строки 11 и последующие строки протоколов об итогах голосования и их увеличенных форм. Одновременный подсчет избирательных бюллетеней из разных пачек не допускается.</text:p>
      <text:p text:style-name="Text_20_body"><text:bookmark text:name="Lbl6918"/><text:span text:style-name="Strong_20_Emphasis">18.</text:span> Затем члены участковой избирательной комиссии с правом решающего голоса суммируют данные строк 11 и последующих строк протоколов об итогах голосования, оглашают число действительных избирательных бюллетеней и заносят его в строки 10 протоколов об итогах голосования и их увеличенных форм.</text:p>
      <text:p text:style-name="Text_20_body"><text:bookmark text:name="Lbl6919"/><text:span text:style-name="Strong_20_Emphasis">19.</text:span> Члены участковой избирательной комиссии с правом решающего голоса определяют число бюллетеней установленной формы по муниципальному и по одномандатным (многомандатным) избирательным округам, находившихся в стационарных ящиках для голосования, оглашают его и заносят в строки 8 протоколов об итогах голосования и их увеличенных форм.</text:p>
      <text:p text:style-name="Text_20_body"><text:bookmark text:name="Lbl6920"/><text:span text:style-name="Strong_20_Emphasis">20.</text:span> После этого с рассортированными избирательными бюллетенями вправе визуально ознакомиться наблюдатели под контролем членов участковой избирательной комиссии с правом решающего голоса, а члены участковой избирательной комиссии с правом совещательного голоса вправе убедиться в правильности проведенного подсчета.</text:p>
      <text:p text:style-name="Text_20_body"><text:bookmark text:name="Lbl6921"/><text:span text:style-name="Strong_20_Emphasis">21.</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водится проверка контрольных соотношений данных, внесенных в протокол об итогах голосования в соответствии с <text:a xlink:type="simple" xlink:href="#Lbl5000">приложением 5</text:a> к настоящему закону.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а об итогах голосования, в том числе о дополнительном подсчете избирательных бюллетеней. Если в результате дополнительного подсчета контрольные соотношения не выполняются вновь, участковая избирательная комиссия составляет соответствующий акт, который прилагается к протоколу об итогах голосования, и вносит данные о расхождении в строки 10д и 10е протокола.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0д и 10е протокола проставляется цифра «0».</text:p>
      <text:p text:style-name="Text_20_body"><text:bookmark text:name="Lbl6922"/><text:span text:style-name="Strong_20_Emphasis">22.</text:span> После завершения подсчета избирательные бюллетени упаковываются в отдельные пачки по зарегистрированным кандидатам, муниципальным спискам кандидатов, за которые поданы голоса в соответствующих бюллетенях. В отдельные пачки упаковываются недействительные и погашенные избирательные бюллетени по муниципальному и по одномандатным (многомандатным) избирательным округам. На каждой пачке указываются число содержащихся в ней избирательных бюллетеней, фамилия зарегистрированного кандидата, наименование избирательного объединения, отмеченное в соответствующих бюллетенях, либо ставится отметка: «Недействительные бюллетени по муниципальному избирательному округу», «Недействительные бюллетени по одномандатному (многомандатному) избирательному округу». Сложенные таким образом избирательные бюллетени, а также избирательные бюллетени, упакованные в соответствии с <text:a xlink:type="simple" xlink:href="#Lbl6911">частями 11</text:a> и <text:a xlink:type="simple" xlink:href="#Lbl6912">12</text:a> настоящей статьи, упаковываются в мешки или коробки, на которых указываются номер избирательного участка, номер избирательного округа, общее число всех упакованных избирательных бюллетеней. Мешки или коробки опечатываются и могут быть вскрыты только по решению избирательной комиссии муниципального образования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указанные в <text:a xlink:type="simple" xlink:href="#Lbl253">части 3 статьи 25</text:a> настоящего закона.</text:p>
      <text:p text:style-name="Text_20_body"><text:bookmark text:name="Lbl6923"/><text:span text:style-name="Strong_20_Emphasis">23.</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и заявления о нарушениях при голосовании и подсчете голосов избирателей, после чего подписывается протокол об итогах голосования участковой избирательной комиссии и выдаются копии протокола лицам, указанным в <text:a xlink:type="simple" xlink:href="#Lbl253">части 3 статьи 25</text:a> настоящего закона. Протокол об итогах голосования заполн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подписания указанными лицами.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этого протокола недействительным и проведения повторного подсчета голосов.</text:p>
      <text:p text:style-name="Text_20_body"><text:bookmark text:name="Lbl6924"/><text:span text:style-name="Strong_20_Emphasis">24.</text:span> Если во время заполнения протоколов об итогах голосования некоторые члены участковой избирательной комиссии с правом решающего голоса отсутствуют, в протоколах делается об этом запись с указанием причины их отсутствия. Протоколы являются действительными, если они подписаны большинством от установленного числа членов участковой избирательной комиссии с правом решающего голоса. В случае, если при подписании протокола об итогах голосования имеет место проставление подписи хотя бы за одного члена участковой избирательной комиссии с правом решающего голоса другим членом участковой избирательной комиссии или посторонним лицом, это является основанием для признания этого протокола недействительным и проведения повторного подсчета голосов.</text:p>
      <text:p text:style-name="Text_20_body"><text:bookmark text:name="Lbl6925"/><text:span text:style-name="Strong_20_Emphasis">25.</text:span> При подписании протоколов члены участковой избирательной комиссии с правом решающего голоса, не согласные с содержанием протоколов, вправе приложить к протоколам особое мнение, о чем в протоколах делаются соответствующие записи.</text:p>
      <text:p text:style-name="Text_20_body"><text:bookmark text:name="Lbl6926"/><text:soft-page-break/><text:span text:style-name="Strong_20_Emphasis">26.</text:span> По требованию члена участковой избирательной комиссии, наблюдателя, иных лиц, указанных в <text:a xlink:type="simple" xlink:href="#Lbl253">части 3 статьи 25</text:a> настоящего закона, участковая избирательная комиссия немедленно после подписания протокола об итогах голосования (в том числе составленного повторно) обязана выдать указанным лицам заверенную копию протокола об итогах голосования. Участковая комиссия отмечает факт выдачи заверенной копии в соответствующем реестре. Лицо, получившее заверенную копию, расписывается в указанном реестре. Ответственность за соответствие в полном объеме данных, содержащихся в копии протокола об итогах голосования, данным, содержащимся в протоколе, несет лицо, заверившее указанную копию протокола.</text:p>
      <text:p text:style-name="Text_20_body"><text:bookmark text:name="Lbl6927"/><text:span text:style-name="Strong_20_Emphasis">27.</text:span> Первые экземпляры протоколов участковой избирательной комиссии об итогах голосования после подписания их всеми присутствующими членами участковой избирательной комиссии с правом решающего голоса и выдачи его заверенных копий лицам, имеющим право на их получение, незамедлительно направляются в избирательную комиссию муниципального образования и возврату в участковую избирательную комиссию не подлежат. К первым экземплярам протоколов приобщаются особые мнения членов участковой избирательной комиссии с правом решающего голоса, жалобы (заявления) на нарушения настоящего закона, поступившие в участковую избирательную комиссию в день голосования и до окончания подсчета голосов избирателей,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общаются ко вторым экземплярам протоколов. Первый экземпляр протокола об итогах голосования с приложенными к нему документами доставляется в избирательную комиссию муниципального образования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ее председателя. При указанной передаче протокола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Text_20_body"><text:bookmark text:name="Lbl6928"/><text:span text:style-name="Strong_20_Emphasis">28.</text:span> Вторые экземпляры протоколов об итогах голосования предоставляются для ознакомления лицам, указанным в <text:a xlink:type="simple" xlink:href="#Lbl253">части 3 статьи 25</text:a> настоящего закона, а их заверенные копии вывешиваются для всеобщего ознакомления в месте, установленном участковой избирательной комиссией, после чего вторые экземпляры протоколов об итогах голосования вместе с предусмотренной настоящим законом избирательной документацией, включая опечатанные избирательные бюллетени и списки членов участковой избирательной комиссии с правом совещательного голоса, лиц, указанных в <text:a xlink:type="simple" xlink:href="#Lbl253">части 3 статьи 25</text:a> настоящего закона, присутствовавших при установлении итогов голосования и составлении протоколов, а также печать участковой избирательной комиссии передаются для хранения в избирательную комиссию муниципального образования не позднее чем через пять дней после официального опубликования общих результатов выборов. За два дня до истечения срока полномочий участковой избирательной комиссии копии вторых экземпляров протоколов, имеющиеся в участковой избирательной комиссии, уничтожаются с составлением соответствующего акта.</text:p>
      <text:p text:style-name="Text_20_body"><text:bookmark text:name="Lbl6929"/><text:span text:style-name="Strong_20_Emphasis">29.</text:span> При наличии соответствующего оборудования данные протокола об итогах голосования сразу после подписания протокола членами участковой избирательной комиссии, сформированной на избирательном участке, образованном в отдаленной или труднодоступной местности, передаются по техническим каналам связи в избирательную комиссию муниципального образования с обязательным последующим представлением первых экземпляров протоколов об итогах голосования и другой избирательной документации, предусмотренной <text:a xlink:type="simple" xlink:href="#Lbl6927">частью 27</text:a> настоящей статьи.</text:p>
      <text:p text:style-name="Text_20_body"><text:bookmark text:name="Lbl6930"/><text:span text:style-name="Strong_20_Emphasis">30.</text:span> Если после подписания протокола об итогах голосования и направления его первого экземпляра в избирательную комиссию муниципального образования участковая избирательная комиссия, составившая протокол, выявила в нем неточность (описку, опечатку либо ошибку в сложении данных) либо неточность выявлена избирательной комиссией муниципального образования в ходе предварительной проверки правильности составления протокола, участковая избирательная комиссия вправе на своем заседании рассмотреть вопрос о внесении уточнений в протокол. Участковая избирательная комиссия, информируя о проведении указанного заседания в соответствии с <text:a xlink:type="simple" xlink:href="#Lbl251">частью 1 статьи 25</text:a> настоящего закона,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избирательную комиссию муниципального образования. Ранее представленный участковой избирательной комиссией в избирательную комиссию муниципального образования протокол об итогах голосования приобщается к повторному протоколу.</text:p>
      <text:h text:style-name="Основной_20_текст.article" text:outline-level="9"><text:bookmark text:name="Lbl70"/><text:span text:style-name="Strong_20_Emphasis">Статья 70.</text:span> Определение результатов выборов по одномандатному (многомандатному) избирательному округу и установление итогов голосования по муниципальному избирательному округу на территории одномандатного (многомандатного) избирательного округа</text:h>
      <text:p text:style-name="Text_20_body"><text:bookmark text:name="Lbl701"/><text:span text:style-name="Strong_20_Emphasis">1.</text:span> На основании данных первых экземпляров протоколов участковых избирательных комиссий об итогах голосования избирательная комиссия муниципального образования после предварительной проверки правильности их составления не позднее чем через четыре дня со дня голосования путем суммирования содержащихся в них данных определяет результаты выборов по каждому одномандатному (многомандатному) избирательному округу, а также устанавливают итоги голосования по муниципальному избирательному округу на территории каждого одномандатного (многомандатного) избирательного округа. Суммирование данных, содержащихся в протоколах участковых избирательных комиссий об итогах голосования, осуществляют непосредственно члены избирательной комиссии муниципального образования с правом решающего голоса.</text:p>
      <text:p text:style-name="Text_20_body">Прием протоколов участковых избирательных комиссий об итогах голосования, суммирование данных, содержащихся в них, и составление протоколов избирательной комиссии муниципального образования об итогах голосования, о результатах выборов осуществляются в одном помещении. Все действия членов избирательной комиссии муниципального образования по приему протоколов участковых избирательных комиссий, суммированию данных, содержащихся в них, и составлению протоколов избирательной комиссии муниципального образования должны находиться в поле зрения членов этой избирательной комиссии, наблюдателей, иных лиц, указанных в <text:a xlink:type="simple" xlink:href="#Lbl253">части 3 статьи 25</text:a> настоящего закона. В указанном помещении должны находиться увеличенные формы сводных таблиц избирательной комиссии муниципального образования, в которые незамедлительно после прибытия председателя, секретаря или иного члена участковой избирательной комиссии с правом решающего голоса с первыми экземплярами протоколов участковой избирательной комиссии об итогах голосования вносятся данные, содержащиеся в этих протоколах, с указанием времени их внесения.</text:p>
      <text:p text:style-name="Text_20_body">Председатель, секретарь или иной член участковой избирательной комиссии с правом решающего голоса передает первый экземпляр протокола участковой избирательной комиссии об итогах голосования с приложенными к нему документами члену избирательной комиссии муниципального образования с правом решающего голоса, который проверяет правильность его заполнения, полноту приложенных к нему документов и выполнение контрольных соотношений.</text:p>
      <text:p text:style-name="Text_20_body">В случае, если протокол участковой комиссии об итогах голосования составлен с нарушением требований, предъявляемых к составлению протокола, участковая избирательная комиссия обязана составить повторный протокол в соответствии с требованиями <text:a xlink:type="simple" xlink:href="#Lbl6930">части 30 статьи 69</text:a> настоящего закона, а первоначально представленный протокол остается в избирательной комиссии муниципального образования. Если протокол участковой избирательной комиссии об итогах голосования составлен в соответствии с требованиями настоящего закона, предъявляемыми к составлению протокола, член избирательной комиссии муниципального образования вносит данные этого протокола в сводную таблицу избирательной комиссии муниципального образования. Председатель, секретарь или иной член участковой избирательной комиссии с правом решающего голоса, передавший члену избирательной комиссии муниципального образования протокол об итогах голосования, расписывается в увеличенной форме сводной таблицы под данными протокола участковой избирательной комиссии об итогах голосования.</text:p>
      <text:p text:style-name="Text_20_body"><text:bookmark text:name="Lbl702"/><text:span text:style-name="Strong_20_Emphasis">2.</text:span> Избирательная комиссия муниципального образования признает результаты выборов по одномандатному (многомандатному) избирательному округу недействительными:</text:p>
      <text:p text:style-name="Text_20_body"><text:bookmark text:name="Lbl7021"/><text:span text:style-name="Strong_20_Emphasis">1)</text:span> в случае, если допущенные при проведении голосования или установлении итогов голосования нарушения настоящего закона не позволяют с достоверностью установить результаты волеизъявления избирателей;</text:p>
      <text:p text:style-name="Text_20_body"><text:bookmark text:name="Lbl7022"/><text:span text:style-name="Strong_20_Emphasis">2)</text:span> в случае, если итоги голосования по одномандатному (многомандатно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внесенных в них избирателей на момент окончания голосования в соответствующем избирательном округе;</text:p>
      <text:p text:style-name="Text_20_body"><text:bookmark text:name="Lbl7023"/><text:span text:style-name="Strong_20_Emphasis">3)</text:span> по решению суда.</text:p>
      <text:p text:style-name="Text_20_body"><text:bookmark text:name="Lbl703"/><text:span text:style-name="Strong_20_Emphasis">3.</text:span> Избирательная комиссия муниципального образования на основании протоколов № 1 участковых избирательных комиссий об итогах голосования составляет протокол № 1 о результатах выборов по одномандатному (многомандатному) избирательному округу, в который вносятся следующие данные:</text:p>
      <text:p text:style-name="Text_20_body"><text:bookmark text:name="Lbl7031"/><text:span text:style-name="Strong_20_Emphasis">1)</text:span> число участковых избирательных комиссий в одномандатном (многомандатном) избирательном округе;</text:p>
      <text:p text:style-name="Text_20_body"><text:bookmark text:name="Lbl7032"/><text:span text:style-name="Strong_20_Emphasis">2)</text:span> число поступивших протоколов № 1 участковых избирательных комиссий, на основании которых составлен данный протокол;</text:p>
      <text:p text:style-name="Text_20_body"><text:bookmark text:name="Lbl703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несенных в списки избирателей на этих избирательных участках на момент окончания голосования;</text:p>
      <text:p text:style-name="Text_20_body"><text:bookmark text:name="Lbl7034"/><text:span text:style-name="Strong_20_Emphasis">4)</text:span> суммарные данные по одномандатному (многомандатному) избирательному округу по всем строкам протоколов № 1 участковых избирательных комиссий;</text:p>
      <text:p text:style-name="Text_20_body"><text:bookmark text:name="Lbl7035"/><text:span text:style-name="Strong_20_Emphasis">5)</text:span> фамилия, имя и отчество зарегистрированного кандидата (зарегистрированных кандидатов), избранного депутатом (избранных депутатами).</text:p>
      <text:p text:style-name="Text_20_body"><text:bookmark text:name="Lbl704"/><text:span text:style-name="Strong_20_Emphasis">4.</text:span> Избранным по одномандатному избирательному округу признается зарегистрированный кандидат, который получил наибольшее число голосов избирателей, принявших участие в голосовании. Число голосов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 При равном числе полученных зарегистрированными кандидатами голосов избирателей избранным признается кандидат, зарегистрированный раньше.</text:p>
      <text:p text:style-name="Text_20_body">В случае проведения голосования по одной кандидатуре в соответствии с абзацем вторым <text:a xlink:type="simple" xlink:href="#Lbl4016">части 16 статьи 40</text:a> настоящего закона зарегистрированный кандидат признается избранным по одномандатному избирательному округу, если за него проголосовало не менее 50 процентов от числа избирателей, принявших участие в голосовании.</text:p>
      <text:p text:style-name="Text_20_body">Избранными по многомандатному избирательному округу признаются зарегистрированные кандидаты, которые получили наибольшее число голосов избирателей в соответствии с количеством распределяемых в данном округе депутатских мандатов. При равном числе полученных зарегистрированными кандидатами голосов избирателей избранным считается кандидат, зарегистрированный раньше.</text:p>
      <text:p text:style-name="Text_20_body">Если после подведения итогов голосования по многомандатным избирательным округам не все мандаты оказались замещенными, по незамещенным мандатам назначаются повторные выборы.</text:p>
      <text:p text:style-name="Text_20_body"><text:bookmark text:name="Lbl705"/><text:soft-page-break/><text:span text:style-name="Strong_20_Emphasis">5.</text:span> Избирательная комиссия муниципального образования на основании протоколов № 2 участковых избирательных комиссий об итогах голосования составляет протокол № 2 об итогах голосования по муниципальному избирательному округу на территории одномандатного (многомандатного) избирательного округа, который должен содержать следующие данные:</text:p>
      <text:p text:style-name="Text_20_body"><text:bookmark text:name="Lbl7051"/><text:span text:style-name="Strong_20_Emphasis">1)</text:span> число участковых избирательных комиссий на территории одномандатного (многомандатного) избирательного округа;</text:p>
      <text:p text:style-name="Text_20_body"><text:bookmark text:name="Lbl7052"/><text:span text:style-name="Strong_20_Emphasis">2)</text:span> число поступивших протоколов № 2 участковых избирательных комиссий, на основании которых составлен данный протокол;</text:p>
      <text:p text:style-name="Text_20_body"><text:bookmark text:name="Lbl7053"/><text:span text:style-name="Strong_20_Emphasis">3)</text:span> число избирательных участков, итоги голосования по которым были признаны недействительными, и суммарное число избирателей, включенных в списки избирателей на этих избирательных участках на момент окончания голосования;</text:p>
      <text:p text:style-name="Text_20_body"><text:bookmark text:name="Lbl7054"/><text:span text:style-name="Strong_20_Emphasis">4)</text:span> суммарные данные по одномандатному (многомандатному) избирательному округу по всем строкам протоколов № 2 участковых избирательных комиссий.</text:p>
      <text:p text:style-name="Text_20_body"><text:bookmark text:name="Lbl706"/><text:span text:style-name="Strong_20_Emphasis">6.</text:span> Для подписания протоколов о результатах выборов, итогах голосования избирательная комиссия муниципального образован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участковых избирательных комиссий. После этого избирательная комиссия муниципального образования подписывает протоколы о результатах выборов, итогах голосования и выдает их заверенные копии лицам, указанным в <text:a xlink:type="simple" xlink:href="#Lbl253">части 3 статьи 25</text:a> настоящего закона. Протокол о результатах выборов, итогах голосования составляется в двух экземплярах и подписывается всеми присутствующими членами избирательной комиссии муниципального образования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 Член избирательной комиссии муниципального образования с правом решающего голоса, не 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Lbl707"/><text:span text:style-name="Strong_20_Emphasis">7.</text:span> К каждому экземпляру соответствующего протокола приобщается сводная таблица о результатах выборов по одномандатному (многомандатному) избирательному округу, итогах голосования по муниципальному избирательному округу на территории одномандатного (многомандатного) избирательного округа, включающая в себя полные данные всех поступивших протоколов участковых избирательных комиссий об итогах голосования.</text:p>
      <text:p text:style-name="Text_20_body"><text:bookmark text:name="Lbl708"/><text:span text:style-name="Strong_20_Emphasis">8.</text:span> К первому экземпляру протокола избирательной комиссии муниципального образования о результатах выборов, итогах голосования приобщаются особые мнения членов избирательной комиссии муниципального образования, а также поступившие в указанную комиссию в период, который начинается в день голосования и оканчивается в день составления избирательной комиссией муниципального образования протокола о результатах выборов, итогах голосования жалобы (заявления) на нарушения настоящего закона и принятые по указанным жалобам (заявлениям) решения. Заверенные копии особых мнений, жалоб (заявлений) и решений указанной избирательной комиссии приобщаются ко второму экземпляру протокола.</text:p>
      <text:p text:style-name="Text_20_body">Второй экземпляр протокола избирательной комиссии муниципального образования о результатах выборов, итогах голосования вместе со вторым экземпляром сводной таблицы о результатах выборов, итогах голосования предоставляются для ознакомления членам избирательной комиссии муниципального образования, лицам, указанным в <text:a xlink:type="simple" xlink:href="#Lbl253">части 3 статьи 25</text:a> настоящего закона, а заверенная копия протокола вывешивается для всеобщего ознакомления. Через 20 дней после дня голосования копия второго экземпляра протокола, имеющегося в избирательной комиссии муниципального образования, уничтожается с составлением соответствующего акта.</text:p>
      <text:p text:style-name="Text_20_body">Второй экземпляр протокола избирательной комиссии муниципального образования вместе со вторым экземпляром сводной таблицы, списками членов избирательной комиссии муниципального образования с правом совещательного голоса, лиц, указанных в <text:a xlink:type="simple" xlink:href="#Lbl253">части 3 статьи 25</text:a> настоящего закона, присутствовавших при определении результатов выборов, установлении итогов голосования и составлении протокола, а также с другой документацией, предусмотренной настоящим законом, хранятся секретарем избирательной комиссии муниципального образования.</text:p>
      <text:p text:style-name="Text_20_body"><text:bookmark text:name="Lbl709"/><text:span text:style-name="Strong_20_Emphasis">9.</text:span> При выявлении ошибок, несоответствий в протоколах об итогах голосования, возникновении сомнений в правильности составления протоколов, поступивших из участковых избирательных комиссий, избирательная комиссия муниципального образования вправе принять решение о проведении повторного подсчета голосов избирателей на избирательном участке. Указанный повторный подсчет голосов может проводиться до определения результатов выборов избирательной комиссии муниципального образования и составления ею протокола о результатах выборов.</text:p>
      <text:p text:style-name="Text_20_body"><text:bookmark text:name="Lbl7010"/><text:span text:style-name="Strong_20_Emphasis">10.</text:span> В случае, указанном в <text:a xlink:type="simple" xlink:href="#Lbl709">части 9</text:a> настоящей статьи, повторный подсчет голосов избирателей производится в присутствии члена (членов) избирательной комиссии муниципального образования с правом решающего голоса избирательной комиссией, составившей и утвердившей протокол, который подлежит проверке, с обязательным извещением об этом членов соответствующей комиссии с правом совещательного голоса, наблюдателей, кандидатов, иных лиц, указанных в <text:a xlink:type="simple" xlink:href="#Lbl253">части 3 статьи 25</text:a> настоящего закона. По итогам повторного подсчета голосов избирателей избирательная комиссия, осуществившая такой подсчет, составляет протокол об итогах голосования, на котором делается отметка «Повторный подсчет голосов». Его заверенные копии выдаются наблюдателям, иным лицам, указанным в <text:a xlink:type="simple" xlink:href="#Lbl253">части 3 статьи 25</text:a> настоящего закона.</text:p>
      <text:h text:style-name="Основной_20_текст.article" text:outline-level="9"><text:bookmark text:name="Lbl71"/><text:span text:style-name="Strong_20_Emphasis">Статья 71.</text:span> Определение результатов выборов в муниципальном избирательном округе</text:h>
      <text:p text:style-name="Text_20_body"><text:bookmark text:name="Lbl7111"/><text:span text:style-name="Strong_20_Emphasis">1.</text:span> На основании данных первых экземпляров протоколов № 2 избирательной комиссии муниципального образования об итогах голосования по муниципальному избирательному округу на территории одномандатного (многомандатного) избирательного округа избирательная комиссия муниципального образования после предварительной проверки правильности их составления путем суммирования содержащихся в них данных определяет результаты выборов по муниципальному избирательному округу. Содержащиеся в вышеуказанных протоколах данные суммируют непосредственно члены избирательной комиссии муниципального образования с правом решающего голоса.</text:p>
      <text:p text:style-name="Text_20_body"><text:bookmark text:name="Lbl7112"/><text:span text:style-name="Strong_20_Emphasis">2.</text:span> Число избирателей, принявших участие в голосовании, определяется по числу бюллетеней установленной формы, обнаруженных в ящиках для голосования.</text:p>
      <text:p text:style-name="Основной_20_текст.style22"><text:bookmark text:name="Lbl7113"/>Законом Вологодской области от 25 апреля 2012 г. № 2743-ОЗ в часть 3 статьи 7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К распределению депутатских мандатов допускаются зарегистрированные муниципальные списки кандидатов, каждый из которых получил 5 и более процентов голосов избирателей, принявших участие в голосовании по муниципальному избирательному округу, при условии, что таких списков было не менее двух и за все эти списки было подано в совокупности более 50 процентов голосов избирателей, принявших участие в голосовании по муниципальному избирательному округу. В этом случае иные муниципальные списки кандидатов к участию в распределении депутатских мандатов по муниципальному избирательному округу не допускаются.</text:p>
      <text:p text:style-name="Основной_20_текст.style22"><text:bookmark text:name="Lbl7114"/>Законом Вологодской области от 25 апреля 2012 г. № 2743-ОЗ в часть 4 статьи 7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Если за муниципальные списки кандидатов, каждый из которых получил 5 и более процентов голосов избирателей, принявших участие в голосовании по муниципальному избирательному округу, было подано в совокупности 50 или менее 50 процентов голосов избирателей, принявших участие в голосовании по муниципальному избирательному округу, к распределению депутатских мандатов допускаются указанные списки кандидатов, а также последовательно в порядке убывания числа поданных голосов избирателей муниципальные списки кандидатов, получившие менее 5 процентов голосов избирателей, принявших участие в голосовании по муниципальному избирательному округу, до того, как общее число голосов избирателей, поданных за муниципальные списки кандидатов, допущенные к распределению депутатских мандатов, не превысит в совокупности 50 процентов голосов избирателей, принявших участие в голосовании.</text:p>
      <text:p text:style-name="Основной_20_текст.style22"><text:bookmark text:name="Lbl7115"/>Законом Вологодской области от 25 апреля 2012 г. № 2743-ОЗ в часть 5 статьи 71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Если за один муниципальный список кандидатов подано более 50 процентов голосов избирателей, принявших участие в голосовании по муниципальному избирательному округу, а остальные муниципальные списки кандидатов получили менее 5 процентов голосов избирателей, принявших участие в голосовании по муниципальному избирательному округу, к участию в распределении депутатских мандатов допускается также муниципальный список кандидатов, который получил наибольшее число голосов избирателей, принявших участие в голосовании по муниципальному избирательному округу, среди муниципальных списков кандидатов, получивших менее 5 процентов голосов избирателей, принявших участие в голосовании по муниципальному избирательному округу.</text:p>
      <text:p text:style-name="Text_20_body"><text:bookmark text:name="Lbl7116"/><text:soft-page-break/><text:span text:style-name="Strong_20_Emphasis">6.</text:span> Муниципальные списки кандидатов, допущенные к участию в распределении депутатских мандатов, получают указанные мандаты в соответствии со <text:a xlink:type="simple" xlink:href="#Lbl74">статьей 74</text:a> настоящего закона. При этом до распределения депутатских мандатов между муниципальными списками из всех муниципальных списков кандидатов исключаются зарегистрированные кандидаты, избранные депутатами представительного органа муниципального района, городского округа по одномандатным (многомандатным) избирательным округам.</text:p>
      <text:p text:style-name="Text_20_body"><text:bookmark text:name="Lbl7117"/><text:span text:style-name="Strong_20_Emphasis">7.</text:span> Утратила силу.</text:p>
      <text:p text:style-name="Основной_20_текст.style22">См. текст части 7 статьи 71</text:p>
      <text:p text:style-name="Text_20_body"><text:bookmark text:name="Lbl7118"/><text:span text:style-name="Strong_20_Emphasis">8.</text:span> Избирательная комиссия муниципального образования составляет протокол о распределении депутатских мандатов по муниципальному избирательному округу между избирательными объединениями, в который вносятся следующие сведения:</text:p>
      <text:p text:style-name="Text_20_body"><text:bookmark text:name="Lbl71181"/><text:span text:style-name="Strong_20_Emphasis">1)</text:span> число одномандатных (многомандатных) избирательных округов;</text:p>
      <text:p text:style-name="Text_20_body"><text:bookmark text:name="Lbl71182"/><text:span text:style-name="Strong_20_Emphasis">2)</text:span> число протоколов № 2 избирательной комиссии муниципального образования об итогах голосования по муниципальному избирательному округу на территории каждого одномандатного (многомандатного) избирательного округа, на основе которых составлен данный протокол;</text:p>
      <text:p text:style-name="Text_20_body"><text:bookmark text:name="Lbl71183"/><text:span text:style-name="Strong_20_Emphasis">3)</text:span> суммарные данные по муниципальному району, городскому округу по всем строкам, содержащимся в протоколах № 2 избирательной комиссии муниципального образования об итогах голосования по муниципальному избирательному округу на территории каждого одномандатного (многомандатного) избирательного округа;</text:p>
      <text:p text:style-name="Text_20_body"><text:bookmark text:name="Lbl71184"/><text:span text:style-name="Strong_20_Emphasis">4)</text:span> наименования избирательных объединений, муниципальные списки кандидатов которых допущены к распределению депутатских мандатов, и число депутатских мандатов, причитающихся каждому из них;</text:p>
      <text:p text:style-name="Text_20_body"><text:bookmark text:name="Lbl71185"/><text:span text:style-name="Strong_20_Emphasis">5)</text:span> утратил силу;</text:p>
      <text:p text:style-name="Основной_20_текст.style22">См. текст пункта 5 части 8 статьи 71</text:p>
      <text:p text:style-name="Text_20_body"><text:bookmark text:name="Lbl71186"/><text:span text:style-name="Strong_20_Emphasis">6)</text:span> фамилии, имена и отчества зарегистрированных кандидатов, избранных депутатами, из каждого муниципального списка кандидатов, которому причитаются депутатские мандаты;</text:p>
      <text:p text:style-name="Text_20_body"><text:bookmark text:name="Lbl71187"/><text:span text:style-name="Strong_20_Emphasis">7)</text:span> доля голосов (в процентах), поданных за каждый муниципальный список кандидатов, от числа избирателей, принявших участие в голосовании;</text:p>
      <text:p text:style-name="Text_20_body"><text:bookmark text:name="Lbl71188"/><text:span text:style-name="Strong_20_Emphasis">8)</text:span> число избирателей, принявших участие в выборах депутатов представительного органа муниципального района, городского округа, и доля (в процентах) этого числа от числа избирателей, включенных в списки избирателей;</text:p>
      <text:p text:style-name="Text_20_body"><text:bookmark text:name="Lbl71189"/><text:span text:style-name="Strong_20_Emphasis">9)</text:span> наименования территориальных групп кандидатов муниципальных списков кандидатов, которым причитаются депутатские мандаты, и число депутатских мандатов, причитающихся каждой из указанных территориальных групп.</text:p>
      <text:p text:style-name="Text_20_body"><text:bookmark text:name="Lbl7119"/><text:span text:style-name="Strong_20_Emphasis">9.</text:span> Избирательная комиссия муниципального образования признает выборы по муниципальному избирательному округу несостоявшимися в следующих случаях:</text:p>
      <text:p text:style-name="Text_20_body"><text:bookmark text:name="Lbl71191"/><text:span text:style-name="Strong_20_Emphasis">1)</text:span> если менее чем два муниципальных списка кандидатов при голосовании за муниципальные списки кандидатов получили согласно закону право принять участие в распределении депутатских мандатов;</text:p>
      <text:p text:style-name="Text_20_body"><text:bookmark text:name="Lbl71192"/><text:span text:style-name="Strong_20_Emphasis">2)</text:span> если за муниципальные списки кандидатов, получившие согласно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муниципальному избирательному округу.</text:p>
      <text:p text:style-name="Text_20_body"><text:bookmark text:name="Lbl71110"/><text:span text:style-name="Strong_20_Emphasis">10.</text:span> Избирательная комиссия муниципального образования признает результаты выборов по муниципальному избирательному округу недействительными:</text:p>
      <text:p text:style-name="Text_20_body"><text:bookmark text:name="Lbl711101"/><text:span text:style-name="Strong_20_Emphasis">1)</text:span> в случае, если допущенные при проведении голосования или установлении итогов голосования нарушения не позволяют с достоверностью установить результаты волеизъявления избирателей;</text:p>
      <text:p text:style-name="Text_20_body"><text:bookmark text:name="Lbl711102"/><text:span text:style-name="Strong_20_Emphasis">2)</text:span> в случае,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не менее чем одну четвертую часть от общего числа избирателей, внесенных в списки избирателей, внесенных в списки избирателей на момент окончания голосования в муниципальном избирательном округе;</text:p>
      <text:p text:style-name="Text_20_body"><text:bookmark text:name="Lbl711103"/><text:span text:style-name="Strong_20_Emphasis">3)</text:span> по решению суда.</text:p>
      <text:p text:style-name="Text_20_body"><text:bookmark text:name="Lbl71111"/><text:span text:style-name="Strong_20_Emphasis">11.</text:span> О результатах выборов по муниципальному избирательному округу составляются в двух экземплярах протокол и сводная таблица, включающая в себя полные данные всех протоколов № 2 избирательной комиссии муниципального образования об итогах голосования по муниципальному избирательному округу на территории одномандатного (многомандатного) избирательного округа, которые подписывают все присутствующие члены избирательной комиссии муниципального образования с правом решающего голоса.</text:p>
      <text:p text:style-name="Text_20_body"><text:bookmark text:name="Lbl71112"/><text:span text:style-name="Strong_20_Emphasis">12.</text:span> Член избирательной комиссии муниципального образования с правом решающего голоса, не 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 К протоколу также приобщаются поступившие в избирательную комиссию муниципального образования жалобы (заявления) на нарушения настоящего закона и принятые по указанным жалобам (заявлениям) решения.</text:p>
      <text:p text:style-name="Text_20_body"><text:bookmark text:name="Lbl71113"/><text:span text:style-name="Strong_20_Emphasis">13.</text:span> Заверенные копии протокола и сводной таблицы предоставляются всем членам избирательной комиссии муниципального образования, лицам, указанным в <text:a xlink:type="simple" xlink:href="#Lbl253">части 3 статьи 25</text:a> настоящего закона, представителям средств массовой информации, присутствовавшим при определении результатов выборов в муниципальном избирательном округе.</text:p>
      <text:p text:style-name="Text_20_body"><text:bookmark text:name="Lbl71114"/><text:soft-page-break/><text:span text:style-name="Strong_20_Emphasis">14.</text:span> Если после подписания протокола о распределении депутатских мандатов по муниципальному избирательному округу между муниципальными списками кандидатов и (или) сводной таблицы избирательная комиссия муниципального образования выявила в них неточность (в том числе описку, опечатку либо ошибку в сложении данных протоколов избирательных комиссий), избирательная комиссия муниципального образования вправе на своем заседании рассмотреть вопрос о внесении уточнений в протокол и (или) сводную таблицу. Избирательная комиссия муниципального образования, информируя о проведении указанного заседания в соответствии с <text:a xlink:type="simple" xlink:href="#Lbl251">частью 1 статьи 25</text:a> настоящего закона, обязана указать, что на нем будет рассматриваться данный вопрос.</text:p>
      <text:h text:style-name="Основной_20_текст.article" text:outline-level="9"><text:bookmark text:name="Lbl72"/><text:span text:style-name="Strong_20_Emphasis">Статья 72.</text:span> Установление общих результатов выборов</text:h>
      <text:p text:style-name="Text_20_body">На основании протокола избирательной комиссии муниципального образования о распределении депутатских мандатов по муниципальному избирательному округу между избирательными объединениями и на основании протоколов № 1 избирательной комиссии муниципального образования о результатах выборов по одномандатным (многомандатным) избирательным округам избирательная комиссия муниципального образования не позднее чем через 12 дней после дня голосования устанавливает общие результаты выборов.</text:p>
      <text:h text:style-name="Основной_20_текст.article" text:outline-level="9"><text:bookmark text:name="Lbl73"/><text:span text:style-name="Strong_20_Emphasis">Статья 73.</text:span> Утратила силу.</text:h>
      <text:p text:style-name="Основной_20_текст.style22">См. текст статьи 73</text:p>
      <text:h text:style-name="Основной_20_текст.article" text:outline-level="9"><text:bookmark text:name="Lbl74"/><text:span text:style-name="Strong_20_Emphasis">Статья 74.</text:span> Методика пропорционального распределения депутатских мандатов между муниципальными списками кандидатов</text:h>
      <text:p text:style-name="Text_20_body"><text:bookmark text:name="Lbl741"/><text:span text:style-name="Strong_20_Emphasis">1.</text:span> Муниципальные списки кандидатов, допущенные к распределению депутатских мандатов, получают депутатские мандаты в соответствии с методикой, предусмотренной настоящей статьей. Каждому муниципальному списку кандидатов, допущенному к распределению депутатских мандатов, передается по одному депутатскому мандату. Оставшиеся депутатские мандаты распределяются между муниципальными списками кандидатов в порядке, определенном <text:a xlink:type="simple" xlink:href="#Lbl742">частью 2</text:a> настоящей статьи.</text:p>
      <text:p text:style-name="Основной_20_текст.style22"><text:bookmark text:name="Lbl742"/>Законом Вологодской области от 25 апреля 2012 г. № 2743-ОЗ в часть 2 статьи 74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Избирательная комиссия муниципального образования подсчитывает сумму голосов избирателей, поданных по муниципальному избирательному округу за каждый муниципальный список кандидатов, допущенный к распределению депутатских мандатов. Число полученных каждым муниципальным списком кандидатов голосов избирателей делится последовательно на числа из возрастающего ряда натуральных чисел (делителей) от 2 до числа, которое равно числу депутатских мандатов, оставшихся нераспределенными после их передачи муниципальным спискам кандидатов в соответствии с <text:a xlink:type="simple" xlink:href="#Lbl741">частью 1</text:a> настоящей статьи. Частные, определенные с точностью до второго знака после запятой, полученные после указанной в настоящей части процедуры деления по всем муниципальным спискам кандидатов, допущенным к распределению депутатских мандатов, распределяются в порядке убывания во вспомогательном ряду. Далее определяется то частное, порядковый номер которого во вспомогательном ряду равен числу депутатских мандатов, оставшихся нераспределенными после их передачи муниципальным спискам кандидатов в соответствии с <text:a xlink:type="simple" xlink:href="#Lbl741">частью 1</text:a> настоящей статьи. В случае равенства числовых значений нескольких частных первым становится частное списка кандидатов по муниципальному избирательному округу, получившего большее число голосов избирателей, а в случае равенства голосов избирателей — частное списка кандидатов, зарегистрированного ранее. Количество частных, которые относятся к соответствующему муниципальному списку кандидатов, которые расположены во вспомогательном ряду и порядковые номера которых меньше или равны числу депутатских мандатов, оставшихся нераспределенными после их передачи муниципальным спискам кандидатов в соответствии с <text:a xlink:type="simple" xlink:href="#Lbl741">частью 1</text:a> настоящей статьи, есть число депутатских мандатов, которое получает соответствующий муниципальный список кандидатов.</text:p>
      <text:h text:style-name="Основной_20_текст.article" text:outline-level="9"><text:bookmark text:name="Lbl75"/><text:span text:style-name="Strong_20_Emphasis">Статья 75.</text:span> Распределение депутатских мандатов внутри муниципального списка кандидатов</text:h>
      <text:p text:style-name="Text_20_body"><text:bookmark text:name="Lbl751"/><text:span text:style-name="Strong_20_Emphasis">1.</text:span> Депутатские мандаты, полученные муниципальным списком кандидатов, переходят в первую очередь кандидатам, включенным в общемуниципальную часть списка кандидатов, в порядке очередности их размещения в муниципальном списке.</text:p>
      <text:p text:style-name="Text_20_body"><text:bookmark text:name="Lbl752"/><text:span text:style-name="Strong_20_Emphasis">2.</text:span> Оставшиеся после предоставления депутатских мандатов кандидатам из общемуниципальной части муниципального списка кандидатов депутатские мандаты, причитающиеся данному списку кандидатов, распределяются внутри муниципального списка кандидатов между территориальными группами муниципального списка кандидатов следующим образом:</text:p>
      <text:p text:style-name="Text_20_body"><text:bookmark text:name="Lbl7521"/><text:span text:style-name="Strong_20_Emphasis">1)</text:span> определяется число голосов, полученных муниципальным списком кандидатов в каждой из территорий, которым соответствуют территориальные группы муниципального списка кандидатов (далее — голоса избирателей, поданные за территориальные группы муниципального списка кандидатов);</text:p>
      <text:p text:style-name="Text_20_body"><text:bookmark text:name="Lbl7522"/><text:span text:style-name="Strong_20_Emphasis">2)</text:span> вычисляется доля (в процентах) числа голосов, указанного в <text:a xlink:type="simple" xlink:href="#Lbl751">пункте 1</text:a> настоящей части, в общем числе избирателей, принявших участие в голосовании по муниципальному избирательному округу на соответствующей территории;</text:p>
      <text:p text:style-name="Text_20_body"><text:bookmark text:name="Lbl7523"/><text:span text:style-name="Strong_20_Emphasis">3)</text:span> территориальные группы соответствующего муниципального списка кандидатов располагаются в порядке убывания доли, указанной в <text:a xlink:type="simple" xlink:href="#Lbl752">пункте 2</text:a> настоящей части, и получают поочередно по одному мандату. При равенстве указанных долей преимущество отдается той территориальной группе муниципального списка кандидатов, за которую было подано большее число голосов избирателей. В случае, если при равенстве долей голосов избирателей и при равенстве числа голосов избирателей, поданных за территориальные группы кандидатов, число таких групп окажется больше, чем число депутатских мандатов, территориальная группа кандидатов, которой передается депутатский мандат, определяется в соответствии с порядком размещения территориальных групп в муниципальном списке кандидатов.</text:p>
      <text:p text:style-name="Text_20_body"><text:bookmark text:name="Lbl753"/><text:span text:style-name="Strong_20_Emphasis">3.</text:span> Оставшиеся после совершения указанных в <text:a xlink:type="simple" xlink:href="#Lbl752">части 2</text:a> настоящей статьи действий нераспределенными депутатские мандаты передаются территориальным группам муниципального списка кандидатов, в которых остались кандидаты, не получившие депутатские мандаты в порядке, установленном <text:a xlink:type="simple" xlink:href="#Lbl7523">пунктом 3 части 2</text:a> настоящей статьи.</text:p>
      <text:p text:style-name="Text_20_body"><text:bookmark text:name="Lbl754"/><text:span text:style-name="Strong_20_Emphasis">4.</text:span> Если в процессе распределения депутатских мандатов внутри муниципального списка кандидатов не окажется зарегистрированных кандидатов, не получивших депутатских мандатов, оставшиеся нераспределенными депутатские мандаты остаются вакантными до следующих выборов депутатов представительного органа муниципального района, городского округа.</text:p>
      <text:h text:style-name="Основной_20_текст.article" text:outline-level="9"><text:bookmark text:name="Lbl76"/><text:span text:style-name="Strong_20_Emphasis">Статья 76.</text:span> Регистрация избранных депутатов представительного органа муниципального района, городского округа</text:h>
      <text:p text:style-name="Text_20_body"><text:bookmark text:name="Lbl761"/><text:span text:style-name="Strong_20_Emphasis">1.</text:span> Избирательная комиссия муниципального образования после подписания протокола о результатах выборов незамедлительно извещает об этом зарегистрированного кандидата, избранного депутатом представительного органа муниципального района, городского округа, после чего он обязан в пятидневный срок представить в избирательную комиссию муниципального образования копию приказа (иного документа) об освобождении от обязанностей, несовместимых со статусом депутата представительного органа муниципального района, городского округа, либо копии документов, удостоверяющих, что им в трехдневный срок было подано заявление об освобождении от таких обязанностей.</text:p>
      <text:p text:style-name="Основной_20_текст.style22"><text:bookmark text:name="Lbl762"/>Законом Вологодской области от 25 апреля 2012 г. № 2743-ОЗ в часть 2 статьи 7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Если зарегистрированный кандидат, избранный депутатом представительного органа муниципального района, городского округа по муниципальному списку кандидатов, не выполнит требований, предусмотренных <text:a xlink:type="simple" xlink:href="#Lbl761">частью 1</text:a> настоящей статьи, его депутатский мандат считается вакантным и передается избирательной комиссией муниципального образования другому зарегистрированному кандидату из того же муниципального списка кандидатов в порядке, предусмотренном <text:a xlink:type="simple" xlink:href="#Lbl75">статьей 75</text:a> настоящего закона. При этом такой депутатский мандат не может быть передан зарегистрированному кандидату, избранному депутатом представительного органа муниципального района, городского округа который также не выполнил требование, предусмотренное <text:a xlink:type="simple" xlink:href="#Lbl761">частью 1</text:a> настоящей статьи, либо отказался от депутатского мандата в соответствии с <text:a xlink:type="simple" xlink:href="#Lbl763">частями 3</text:a>, <text:a xlink:type="simple" xlink:href="#Lbl764">4</text:a> настоящей статьи, если его депутатский мандат является вакантным.</text:p>
      <text:p text:style-name="Основной_20_текст.style22"><text:bookmark text:name="Lbl763"/>Законом Вологодской области от 25 апреля 2012 г. № 2743-ОЗ в часть 3 статьи 7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text:soft-page-break/>См. текст части в предыдущей редакции</text:p>
      <text:p text:style-name="Text_20_body"><text:span text:style-name="Strong_20_Emphasis">3.</text:span> Зарегистрированный кандидат, включенный в общемуниципальную часть муниципального списка кандидатов, избранный депутатом представительного органа муниципального района, городского округа, в пятидневный срок со дня получения извещения, указанного в <text:a xlink:type="simple" xlink:href="#Lbl761">части 1</text:a> настоящей статьи, вправе отказаться от получения депутатского мандата, представив в избирательную комиссию муниципального образования соответствующее письменное заявление. Заявление об отказе от получения депутатского мандата не подлежит отзыву. В этом случае его депутатский мандат считается вакантным и передается избирательной комиссией муниципального образования другому зарегистрированному кандидату из данного муниципального списка кандидатов в соответствии с предложением коллегиального постоянно действующего руководящего органа избирательного объединения, выдвинувшего данный муниципальный список кандидатов.</text:p>
      <text:p text:style-name="Text_20_body"><text:bookmark text:name="Lbl7632"/>Если в течение пяти дней со дня получения письменного извещения от избирательной комиссии муниципального образования об отказе от получения депутатского мандата избирательное объединение не воспользуется своим правом, предусмотренным настоящей частью, избирательная комиссия муниципального образования передает указанный депутатский мандат другому зарегистрированному кандидату из того же муниципального списка кандидатов в порядке, предусмотренном <text:a xlink:type="simple" xlink:href="#Lbl75">статьей 75</text:a> настоящего закона. При этом такой депутатский мандат не может быть передан зарегистрированному кандидату, избранному депутатом представительного органа муниципального района, городского округа, который не выполнил требование, предусмотренное <text:a xlink:type="simple" xlink:href="#Lbl761">частью 1</text:a> настоящей статьи, либо также отказался от депутатского мандата в соответствии с настоящей частью, <text:a xlink:type="simple" xlink:href="#Lbl764">частью 4</text:a> настоящей статьи, если его депутатский мандат является вакантным.</text:p>
      <text:p text:style-name="Основной_20_текст.style22"><text:bookmark text:name="Lbl764"/>Законом Вологодской области от 25 апреля 2012 г. № 2743-ОЗ в часть 4 статьи 76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4.</text:span> Зарегистрированный кандидат, включенный в территориальную группу муниципального списка кандидатов, избранный депутатом представительного органа муниципального района, городского округа, в пятидневный срок со дня получения извещения, указанного в <text:a xlink:type="simple" xlink:href="#Lbl761">части 1</text:a> настоящей статьи, вправе отказаться от получения депутатского мандата, представив в избирательную комиссию муниципального образования соответствующее письменное заявление. Заявление об отказе от получения депутатского мандата не подлежит отзыву. В этом случае его депутатский мандат считается вакантным и передается избирательной комиссией муниципального образования другому зарегистрированному кандидату из того же муниципального списка кандидатов в порядке, предусмотренном <text:a xlink:type="simple" xlink:href="#Lbl75">статьей 75</text:a> настоящего закона. При этом такой депутатский мандат не может быть передан зарегистрированному кандидату, избранному депутатом представительного органа муниципального района, городского округа, который не выполнил требование, предусмотренное <text:a xlink:type="simple" xlink:href="#Lbl761">частью 1</text:a> настоящей статьи, либо также отказался от депутатского мандата в соответствии с настоящей частью, <text:a xlink:type="simple" xlink:href="#Lbl763">частью 3</text:a> настоящей статьи, если его депутатский мандат является вакантным.</text:p>
      <text:p text:style-name="Text_20_body"><text:bookmark text:name="Lbl765"/><text:span text:style-name="Strong_20_Emphasis">5.</text:span> Если зарегистрированный кандидат, избранный депутатом по одномандатному (многомандатному) избирательному округу, не выполнит требований, предусмотренных <text:a xlink:type="simple" xlink:href="#Lbl761">частью 1</text:a> настоящей статьи, избирательная комиссия муниципального образования аннулирует результаты выборов по данному избирательному округу (отменяет свое решение о признании такого кандидата избранным) и назначает повторные выборы. Если требования, предусмотренные <text:a xlink:type="simple" xlink:href="#Lbl761">частью 1</text:a> настоящей статьи, не выполнены кандидатом без вынуждающих к тому обстоятельств, предусмотренных <text:a xlink:type="simple" xlink:href="#Lbl449">частью 9 статьи 44</text:a> настоящего закона, в результате чего назначены повторные выборы, этот кандидат должен полностью возместить связанные с проведением повторных выборов расходы средств местного бюджета.</text:p>
      <text:p text:style-name="Text_20_body"><text:bookmark text:name="Lbl766"/><text:span text:style-name="Strong_20_Emphasis">6.</text:span> Избирательная комиссия муниципального образования после официального опубликования общих результатов выборов и представления зарегистрированным кандидатом копии приказа (иного документа) об освобождении от обязанностей, несовместимых со статусом депутата представительного органа муниципального района, городского округа, регистрирует избранного депутата представительного органа муниципального района, городского округа и выдает ему удостоверение об избрании.</text:p>
      <text:h text:style-name="Основной_20_текст.article" text:outline-level="9"><text:bookmark text:name="Lbl77"/><text:span text:style-name="Strong_20_Emphasis">Статья 77.</text:span> Опубликование итогов голосования и результатов выборов депутатов представительного органа муниципального района, городского округа</text:h>
      <text:p text:style-name="Text_20_body"><text:bookmark text:name="Lbl771"/><text:span text:style-name="Strong_20_Emphasis">1.</text:span> Итоги голосования по каждому избирательному участку, территории, результаты выборов по избирательному округу в объеме данных, содержащихся в протоколах соответствующих избирательных комиссий и непосредственно нижестоящих избирательных комиссий, предоставляются соответствующей избирательной комиссией для ознакомления любым избирателям, зарегистрированным кандидатам, доверенным лицам, уполномоченным представителям зарегистрированных кандидатов, избирательных объединений, наблюдателям, представителям средств массовой информации по их требованию незамедлительно после подписания протоколов об итогах голосования, о результатах выборов членами той избирательной комиссии, в которую поступило такое требование.</text:p>
      <text:p text:style-name="Text_20_body"><text:bookmark text:name="Lbl772"/><text:span text:style-name="Strong_20_Emphasis">2.</text:span> Избирательная комиссия муниципального образования направляет общие данные о результатах выборов по соответствующим избирательным округам в средства массовой информации в течение одних суток после определения результатов выборов.</text:p>
      <text:p text:style-name="Text_20_body"><text:bookmark text:name="Lbl773"/><text:span text:style-name="Strong_20_Emphasis">3.</text:span> Официальное опубликование общих результатов выборов, а также данных о числе голосов избирателей, полученных каждым из зарегистрированных кандидатов, муниципальных списков кандидатов, осуществляется избирательной комиссией муниципального образования не позднее чем через один месяц со дня голосования.</text:p>
      <text:p text:style-name="Text_20_body"><text:bookmark text:name="Lbl774"/><text:span text:style-name="Strong_20_Emphasis">4.</text:span> В течение двух месяцев со дня голосования избирательная комиссия муниципального образования осуществляет официальное опубликование информации об итогах голосования, включающей в себя полные данные протоколов всех избирательных комиссий об итогах голосования и о результатах выборов, а также предусмотренные <text:a xlink:type="simple" xlink:href="#Lbl647">частью 7 статьи 64</text:a> настоящего закона данные обо всех избранных депутатах. В течение трех месяцев со дня официального опубликования полных данных о результатах выборов, данные, которые содержатся в протоколах всех избирательных комиссий об итогах голосования, о результатах выборов, размещаются в информационно-телекоммуникационной сети «Интернет».</text:p>
      <text:p text:style-name="Основной_20_текст.style22"><text:bookmark text:name="Lbl78"/>Законом Вологодской области от 25 апреля 2012 г. № 2743-ОЗ в статью 78 настоящего Закона внесены изменения, вступающие в силу по истечении десяти дней после дня официального опубликования названного Закона</text:p>
      <text:p text:style-name="Основной_20_текст.style22">См. текст статьи в предыдущей редакции</text:p>
      <text:h text:style-name="Основной_20_текст.article" text:outline-level="9"><text:span text:style-name="Strong_20_Emphasis">Статья 78.</text:span> Замещение вакантного депутатского мандата по муниципальному избирательному округу, исключение зарегистрированного кандидата из муниципального списка кандидатов, допущенного к распределению депутатских мандатов</text:h>
      <text:p text:style-name="Text_20_body"><text:bookmark text:name="Lbl781"/><text:span text:style-name="Strong_20_Emphasis">1.</text:span> В случае досрочного прекращения полномочий депутата представительного органа муниципального района, городского округа, избранного в результате распределения депутатских мандатов между муниципальными списками кандидатов, коллегиальный постоянно действующий руководящий орган политической партии, в составе муниципального списка кандидатов которой этот депутат был избран, либо коллегиальный постоянно действующий руководящий орган ее регионального отделения или иного структурного подразделения (если это предусмотрено уставом политической партии), в составе муниципального списка кандидатов которого этот депутат был избран, вправе предложить для замещения вакантного депутатского мандата кандидатуру зарегистрированного кандидата из того же муниципального списка кандидатов. При этом указанная кандидатура предлагается из числа зарегистрированных кандидатов, включенных в ту же территориальную группу кандидатов (в общемуниципальную часть муниципального списка кандидатов), что и депутат представительного органа муниципального района, городского округа, чьи полномочия прекращены досрочно. Если в соответствующей территориальной группе кандидатов (в общемуниципальной части муниципального списка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в соответствующий указанный орган политической партии (ее регионального отделения или иного структурного подразделения) о своем отказе от замещения этого вакантного депутатского мандата, указанный орган политической партии (ее регионального отделения или иного структурного подразделения) вправе предложить кандидатуру зарегистрированного кандидата из другой территориальной группы кандидатов (из общемуниципальной части муниципального списка кандидатов).</text:p>
      <text:p text:style-name="Text_20_body"><text:bookmark text:name="Lbl782"/><text:span text:style-name="Strong_20_Emphasis">2.</text:span> Кандидатура зарегистрированного кандидата для замещения в соответствии с <text:a xlink:type="simple" xlink:href="#Lbl781">пунктом 1</text:a> настоящей статьи вакантного депутатского мандата может быть предложена в течение 14 дней со дня принятия соответствующим представительным органом муниципального района, городского округа решения о досрочном прекращении полномочий депутата. Предложение кандидатуры осуществляется в порядке, предусмотренном уставом политической партии. Избирательная комиссия муниципального образования передает вакантный депутатский мандат зарегистрированному кандидату, предложенному коллегиальным постоянно действующим руководящим органом политической партии, ее регионального отделения или иного структурного подразделения.</text:p>
      <text:p text:style-name="Text_20_body"><text:bookmark text:name="Lbl783"/><text:span text:style-name="Strong_20_Emphasis">3.</text:span> Если в течение 14 дней со дня принятия представительным органом муниципального района, городского округа решения о досрочном прекращении полномочий депутата политическая партия не воспользуется своим правом, предусмотренным <text:a xlink:type="simple" xlink:href="#Lbl781">частями 1</text:a> и <text:a xlink:type="simple" xlink:href="#Lbl782">2</text:a> настоящей статьи, избирательная комиссия муниципального образования в порядке, предусмотренном <text:a xlink:type="simple" xlink:href="#Lbl75">статьей 75</text:a> настоящего закона, передает вакантный депутатский мандат другому зарегистрированному кандидату из того же муниципального списка кандидатов, в составе которого был избран депутат представительного органа муниципального района, городского округа, чьи полномочия прекращены досрочно.</text:p>
      <text:p text:style-name="Text_20_body"><text:bookmark text:name="Lbl784"/><text:span text:style-name="Strong_20_Emphasis">4.</text:span> Депутатский мандат не может быть передан зарегистрированному кандидату, который ранее получил депутатский мандат и полномочия которого также были прекращены досрочно, если его вакантный мандат не замещен.</text:p>
      <text:p text:style-name="Text_20_body"><text:bookmark text:name="Lbl785"/><text:span text:style-name="Strong_20_Emphasis">5.</text:span> Зарегистрированный кандидат, включенный в муниципальный список кандидатов, допущенный к распределению депутатских мандатов, вправе участвовать в замещении депутатских мандатов не более двух раз.</text:p>
      <text:p text:style-name="Text_20_body"><text:bookmark text:name="Lbl786"/><text:span text:style-name="Strong_20_Emphasis">6.</text:span> Зарегистрированный кандидат, включенный в муниципальный список кандидатов, допущенный к распределению депутатских мандатов, исключается из указанного списка в случае:</text:p>
      <text:p text:style-name="Text_20_body"><text:bookmark text:name="Lbl7861"/><text:span text:style-name="Strong_20_Emphasis">1)</text:span> подачи зарегистрированным кандидатом письменного заявления об исключении его из муниципального списка кандидатов;</text:p>
      <text:p text:style-name="Text_20_body"><text:bookmark text:name="Lbl7862"/><text:span text:style-name="Strong_20_Emphasis">2)</text:span> утраты зарегистрированным кандидатом пассивного избирательного права;</text:p>
      <text:p text:style-name="Text_20_body"><text:bookmark text:name="Lbl7863"/><text:soft-page-break/><text:span text:style-name="Strong_20_Emphasis">3)</text:span> вступления зарегистрированного кандидата в члены иной политической партии, чем политическая партия, в муниципальный список кандидатов которой он включен;</text:p>
      <text:p text:style-name="Text_20_body"><text:bookmark text:name="Lbl7864"/><text:span text:style-name="Strong_20_Emphasis">4)</text:span> реализации зарегистрированным кандидатом права на участие в замещении депутатского мандата, в том числе дважды в соответствии с <text:a xlink:type="simple" xlink:href="#Lbl785">частью 5</text:a> настоящей статьи;</text:p>
      <text:p text:style-name="Text_20_body"><text:bookmark text:name="Lbl7865"/><text:span text:style-name="Strong_20_Emphasis">5)</text:span> признания зарегистрированного кандидата безвестно отсутствующим либо объявления его умершим на основании вступившего в законную силу решения суда;</text:p>
      <text:p text:style-name="Text_20_body"><text:bookmark text:name="Lbl7866"/><text:span text:style-name="Strong_20_Emphasis">6)</text:span> смерти зарегистрированного кандидата.</text:p>
      <text:p text:style-name="Text_20_body"><text:bookmark text:name="Lbl787"/><text:span text:style-name="Strong_20_Emphasis">7.</text:span> Решение об исключении зарегистрированного кандидата из муниципального списка кандидатов, допущенного к распределению депутатских мандатов, по основаниям, предусмотренным <text:a xlink:type="simple" xlink:href="#Lbl786">частью 6</text:a> настоящей статьи, принимается избирательной комиссией муниципального образования.</text:p>
      <text:p text:style-name="Text_20_body"><text:bookmark text:name="Lbl788"/><text:span text:style-name="Strong_20_Emphasis">8.</text:span> Если в муниципальном списке кандидатов не осталось зарегистрированных кандидатов, депутатский мандат остается вакантным до очередных выборов депутатов представительного органа муниципального района, городского округа.</text:p>
      <text:h text:style-name="Основной_20_текст.article" text:outline-level="9"><text:bookmark text:name="Lbl79"/><text:span text:style-name="Strong_20_Emphasis">Статья 79.</text:span> Хранение избирательной документации</text:h>
      <text:p text:style-name="Text_20_body"><text:bookmark text:name="Lbl791"/><text:span text:style-name="Strong_20_Emphasis">1.</text:span> Документация участковых избирательных комиссий (включая избирательные бюллетени) хранится в охраняемых помещениях и передается в избирательную комиссию муниципального образования в сроки, установленные настоящим законом.</text:p>
      <text:p text:style-name="Text_20_body"><text:bookmark text:name="Lbl792"/><text:span text:style-name="Strong_20_Emphasis">2.</text:span> Документация избирательной комиссии муниципального образования вместе с переданной ей на хранение документацией участковых избирательных комиссий хранится в избирательной комиссии муниципального образования в течение сроков, установленных действующим законодательством.</text:p>
      <text:p text:style-name="Text_20_body"><text:bookmark text:name="Lbl793"/><text:span text:style-name="Strong_20_Emphasis">3.</text:span> Избирательные бюллетени, списки избирателей и подписные листы с подписями избирателей хранятся не менее одного года со дня официального опубликования результатов выборов.</text:p>
      <text:p text:style-name="Text_20_body"><text:bookmark text:name="Lbl794"/><text:span text:style-name="Strong_20_Emphasis">4.</text:span> Первые экземпляры протоколов избирательных комиссий об итогах голосования, о результатах выборов и сводных таблиц, отчеты избирательных комиссий о поступлении средств, выделенных из местного бюджета на подготовку и проведение выборов, и расходовании этих средств, итоговые финансовые отчеты зарегистрированных кандидатов, избирательных объединений, зарегистрировавших муниципальные списки кандидатов, хранятся не менее одного года со дня официального опубликования решения о назначении следующих основных выборов депутатов представительного органа муниципального района, городского округа.</text:p>
      <text:p text:style-name="Text_20_body"><text:bookmark text:name="Lbl795"/><text:span text:style-name="Strong_20_Emphasis">5.</text:span> В случаях рассмотрения в суде жалоб на решения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text:p>
      <text:p text:style-name="Text_20_body"><text:bookmark text:name="Lbl796"/><text:span text:style-name="Strong_20_Emphasis">6.</text:span>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 или ее уничтожения по истечении сроков хранения.</text:p>
      <text:p text:style-name="Text_20_body"><text:bookmark text:name="Lbl797"/><text:span text:style-name="Strong_20_Emphasis">7.</text:span> Порядок хранения, передачи в архив и уничтожения избирательной документации утверждается Избирательной комиссией области по согласованию с уполномоченным органом исполнительной государственной власти области в сфере архивного дела.</text:p>
      <text:h text:style-name="Heading_20_2" text:outline-level="2"><text:bookmark text:name="Lbl11100"/>Глава 11. Обжалование нарушений избирательных прав граждан и ответственность за нарушение законодательства о выборах депутатов представительного органа муниципального района, городского округа</text:h>
      <text:h text:style-name="Основной_20_текст.article" text:outline-level="9"><text:bookmark text:name="Lbl80"/><text:span text:style-name="Strong_20_Emphasis">Статья 80.</text:span> Обжалование решений и действий (бездействия), нарушающих избирательные права граждан</text:h>
      <text:p text:style-name="Text_20_body">Обжалование решений и действий (бездействия), нарушающих избирательные права граждан, осуществляется в порядке и сроки, которые установлены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article" text:outline-level="9"><text:bookmark text:name="Lbl81"/><text:span text:style-name="Strong_20_Emphasis">Статья 81.</text:span> Основания аннулирования регистрации кандидата (муниципального списка кандидатов), отмены решения комиссии о регистрации кандидата (муниципального списка кандидатов), об отказе в регистрации кандидата (муниципального списка кандидатов), исключении кандидата из муниципального списка кандидатов, отмены регистрации кандидата (муниципального списка кандидатов)</text:h>
      <text:p text:style-name="Text_20_body"><text:bookmark text:name="Lbl8111"/><text:span text:style-name="Strong_20_Emphasis">1.</text:span> Решение избирательной комиссии муниципального образования о регистрации кандидата аннулируется данной избирательной комиссией в случае нарушения требования <text:a xlink:type="simple" xlink:href="#Lbl404">части 4 статьи 40</text:a> настоящего закона. При этом аннулированию подлежат все решения о регистрации кандидата, за исключением первого.</text:p>
      <text:p text:style-name="Text_20_body"><text:bookmark text:name="Lbl8112"/><text:span text:style-name="Strong_20_Emphasis">2.</text:span> Регистрация кандидата (муниципального списка кандидатов) аннулируется решением избирательной комиссии муниципального образования на основании заявления кандидата о снятии своей кандидатуры, решения избирательного объединения об отзыве кандидата (муниципального списка кандидатов), представленных в данную избирательную комиссию в соответствии с <text:a xlink:type="simple" xlink:href="#Lbl441">частями 1</text:a>, <text:a xlink:type="simple" xlink:href="#Lbl444">4</text:a> или <text:a xlink:type="simple" xlink:href="#Lbl446">6 статьи 44</text:a> настоящего закона, а также в связи со смертью кандидата.</text:p>
      <text:p text:style-name="Text_20_body"><text:bookmark text:name="Lbl8113"/><text:span text:style-name="Strong_20_Emphasis">3.</text:span> Регистрация кандидата аннулируется избирательной комиссией муниципального образования в случае утраты им пассивного избирательного права.</text:p>
      <text:p text:style-name="Text_20_body"><text:bookmark text:name="Lbl8114"/><text:span text:style-name="Strong_20_Emphasis">4.</text:span> Регистрация кандидата (муниципального списка кандидатов), выдвинутого политической партией, ее региональным отделением или иным структурным подразделением, аннулируется избирательной комиссией муниципального образования на основании вступившего в законную силу решения суда о приостановлении деятельности либо ликвидации соответственно политической партии, ее регионального отделения, иного структурного подразделения. Регистрация кандидата, выдвинутого иным общественным объединением, аннулируется избирательной комиссией муниципального образования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Text_20_body"><text:bookmark text:name="Lbl8115"/><text:span text:style-name="Strong_20_Emphasis">5.</text:span> Регистрация муниципального списка кандидатов аннулируется, если число кандидатов, исключенных из муниципального списка кандидатов по заявлениям кандидатов о снятии своих кандидатур, по решению избирательного объединения об исключении кандидатов из муниципального списка кандидатов (кроме выбытия по вынуждающим к тому обстоятельствам), а также по основаниям, предусмотренным <text:a xlink:type="simple" xlink:href="#Lbl409">частью 9 статьи 40</text:a> настоящего закона и <text:a xlink:type="simple" xlink:href="#Lbl8119">частью 9</text:a> настоящей статьи, превышает 50 процентов от числа кандидатов в муниципальном списке кандидатов.</text:p>
      <text:p text:style-name="Text_20_body"><text:bookmark text:name="Lbl8116"/><text:span text:style-name="Strong_20_Emphasis">6.</text:span> Решение избирательной комиссии муниципального образования о регистрации кандидата (муниципального списка кандидатов), об отказе в регистрации кандидата (муниципального списка кандидатов) в соответствии с федеральным законодательством может быть отменено судом, а решение избирательной комиссии об отказе в регистрации кандидата (муниципального списка кандидатов) — также избирательной комиссией в порядке, предусмотренном статьей 75 Федерального закона «Об основных гарантиях избирательных прав и права на участие в референдуме граждан Российской Федерации», по заявлению избирательной комиссии муниципального образования, кандидата, избирательного объединения, в отношении которых вынесено такое решение, кандидата, зарегистрированного по тому же избирательному округу, избирательного объединения, муниципальный список кандидатов которого зарегистрирован по тому же избирательному округу, если будет установлено, что решение было принято избирательной комиссией с нарушением требований, предусмотренных <text:a xlink:type="simple" xlink:href="#Lbl407">частями 7-9 статьи 40</text:a> настоящего закона, иных требований,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8117"/><text:soft-page-break/><text:span text:style-name="Strong_20_Emphasis">7.</text:span> Регистрация кандидата в соответствии с федеральным законодательством может быть отменена судом по заявлению зарегистрировавшей кандидата избирательной комиссии муниципального образования, кандидата, зарегистрированного по тому же избирательному округу, в случаях:</text:p>
      <text:p text:style-name="Text_20_body"><text:bookmark text:name="Lbl81171"/><text:span text:style-name="Strong_20_Emphasis">1)</text:span> вновь открывшихся обстоятельств, являющихся основанием для отказа в регистрации кандидата, предусмотренным <text:a xlink:type="simple" xlink:href="#Lbl4071">пунктами 1</text:a>, <text:a xlink:type="simple" xlink:href="#Lbl4072">2</text:a>, <text:a xlink:type="simple" xlink:href="#Lbl4078">8</text:a>, <text:a xlink:type="simple" xlink:href="#Lbl40710">10</text:a>, <text:a xlink:type="simple" xlink:href="#Lbl40711">11</text:a>, <text:a xlink:type="simple" xlink:href="#Lbl40712">12</text:a>, <text:a xlink:type="simple" xlink:href="#Lbl40713">13</text:a> или <text:a xlink:type="simple" xlink:href="#Lbl40715">15 части 7 статьи 40</text:a> настоящего закона. При этом вновь открывшимися считаются те обстоятельства, которые существовали на момент принятия решения о регистрации кандидата, но не были и не могли быть известны избирательной комиссии, зарегистрировавшей кандидата;</text:p>
      <text:p text:style-name="Text_20_body"><text:bookmark text:name="Lbl81172"/><text:span text:style-name="Strong_20_Emphasis">2)</text:span> использования кандидато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законом, или превышения предельного размера расходования средств избирательного фонда, установленного законом, более чем на 5 процентов;</text:p>
      <text:p text:style-name="Text_20_body"><text:bookmark text:name="Lbl81173"/><text:span text:style-name="Strong_20_Emphasis">3)</text:span> неоднократного использования кандидатом преимуществ своего должностного или служебного положения;</text:p>
      <text:p text:style-name="Text_20_body"><text:bookmark text:name="Lbl81174"/><text:span text:style-name="Strong_20_Emphasis">4)</text:span> установления факта подкупа избирателей кандидатом, его доверенным лицом, уполномоченным представителем по финансовым вопросам, а также действующими по их поручению иным лицом или организацией;</text:p>
      <text:p text:style-name="Text_20_body"><text:bookmark text:name="Lbl81175"/><text:span text:style-name="Strong_20_Emphasis">5)</text:span> несоблюдения кандидатом ограничений, предусмотренных <text:a xlink:type="simple" xlink:href="#Lbl541">частью 1</text:a> или <text:a xlink:type="simple" xlink:href="#Lbl542">2 статьи 54</text:a> настоящего закона;</text:p>
      <text:p text:style-name="Text_20_body"><text:bookmark text:name="Lbl81176"/><text:span text:style-name="Strong_20_Emphasis">6)</text:span> неоднократного несоблюдения кандидатом ограничений, предусмотренных <text:a xlink:type="simple" xlink:href="#Lbl548">частью 8 статьи 54</text:a> настоящего закона;</text:p>
      <text:p text:style-name="Text_20_body"><text:bookmark text:name="Lbl81177"/><text:span text:style-name="Strong_20_Emphasis">7)</text:span> установления в отношении кандидата факта, свидетельствующего о том, что в течение периода, указанного в <text:a xlink:type="simple" xlink:href="#Lbl5184">пункте 4 части 8 статьи 5</text:a> настоящего закона (но до приобретения статуса кандидата), этот гражданин в своих выступлениях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 к таким деяниям, обосновывал или оправдывал экстремизм, либо совершал действия, направленные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 и публично демонстрировал нацистскую атрибутику или символику либо атрибутику или символику, сходные с нацистской атрибутикой или символикой до степени их смешения;</text:p>
      <text:p text:style-name="Text_20_body"><text:bookmark text:name="Lbl81178"/><text:span text:style-name="Strong_20_Emphasis">8)</text:span> установления факта сокрытия кандидатом сведений о своей судимости.</text:p>
      <text:p text:style-name="Text_20_body"><text:bookmark text:name="Lbl8118"/><text:span text:style-name="Strong_20_Emphasis">8.</text:span> Регистрация муниципального списка кандидатов в соответствии с федеральным законодательством может быть отменена судом по заявлению избирательной комиссии муниципального образования, зарегистрировавшей муниципальный список кандидатов, избирательного объединения, муниципальный список кандидатов которого зарегистрирован по тому же избирательному округу, в случаях:</text:p>
      <text:p text:style-name="Text_20_body"><text:bookmark text:name="Lbl81181"/><text:span text:style-name="Strong_20_Emphasis">1)</text:span> вновь открывшихся обстоятельств, являющихся основанием для отказа в регистрации списка кандидатов, предусмотренным <text:a xlink:type="simple" xlink:href="#Lbl4081">пунктами 1</text:a>, <text:a xlink:type="simple" xlink:href="#Lbl4087">7</text:a>, <text:a xlink:type="simple" xlink:href="#Lbl4089">9</text:a>, <text:a xlink:type="simple" xlink:href="#Lbl40811">11</text:a>, <text:a xlink:type="simple" xlink:href="#Lbl40813">13</text:a> или <text:a xlink:type="simple" xlink:href="#Lbl40814">14 части 8 статьи 40</text:a> настоящего закона. При этом вновь открывшимися</text:p>
      <text:p text:style-name="Text_20_body">считаются те обстоятельства, которые существовали на момент принятия решения о регистрации муниципального списка кандидатов, но не были и не могли быть известны избирательной комиссии муниципального образования, зарегистрировавшей муниципальный список кандидатов;</text:p>
      <text:p text:style-name="Text_20_body"><text:bookmark text:name="Lbl81182"/><text:span text:style-name="Strong_20_Emphasis">2)</text:span> использования избирательным объединением в целях достижения определенного результата на выборах денежных средств помимо средств собственного избирательного фонда, если их сумма превысила 5 процентов от предельного размера расходования средств избирательного фонда, установленного законом, или превышения предельного размера расходования средств избирательного фонда, установленного законом, более чем на 5 процентов;</text:p>
      <text:p text:style-name="Text_20_body"><text:bookmark text:name="Lbl81183"/><text:span text:style-name="Strong_20_Emphasis">3)</text:span> неоднократного использования руководителем избирательного объединения преимуществ своего должностного или служебного положения;</text:p>
      <text:p text:style-name="Text_20_body"><text:bookmark text:name="Lbl81184"/><text:span text:style-name="Strong_20_Emphasis">4)</text:span> установления факта подкупа избирателей избирательным объединением, его доверенным лицом, уполномоченным представителем, а также действующими по их поручению иным лицом или организацией;</text:p>
      <text:p text:style-name="Text_20_body"><text:bookmark text:name="Lbl81185"/><text:span text:style-name="Strong_20_Emphasis">5)</text:span> несоблюдения избирательным объединением ограничений, предусмотренных <text:a xlink:type="simple" xlink:href="#Lbl541">частью 1</text:a> или <text:a xlink:type="simple" xlink:href="#Lbl542">2 статьи 54</text:a> настоящего закона, а также несоблюдения кандидатом, включенным в зарегистрированный муниципальный список кандидатов, ограничений, предусмотренных <text:a xlink:type="simple" xlink:href="#Lbl541">частью 1 статьи 54</text:a> настоящего закона, если избирательное объединение, выдвинувшее этот список, не исключит такого кандидата из списка в соответствии с <text:a xlink:type="simple" xlink:href="#Lbl81111">частью 11</text:a> настоящей статьи;</text:p>
      <text:p text:style-name="Text_20_body"><text:bookmark text:name="Lbl81186"/><text:span text:style-name="Strong_20_Emphasis">6)</text:span> неоднократного несоблюдения избирательным объединением ограничений, предусмотренных <text:a xlink:type="simple" xlink:href="#Lbl548">частью 8 статьи 54</text:a> настоящего закона;</text:p>
      <text:p text:style-name="Text_20_body"><text:bookmark text:name="Lbl81187"/><text:span text:style-name="Strong_20_Emphasis">7)</text:span> установления в отношении избирательного объединения факта, свидетельствующего о том, что в течение периода, указанного в <text:a xlink:type="simple" xlink:href="#Lbl5184">пункте 4 части 8 статьи 5</text:a> настоящего закона (но до выдвижения муниципального списка кандидатов), это избирательное объединение на публичных мероприятиях, в средствах массовой информации или в распространяемых им материалах (в том числе размещаемых в информационно-телекоммуникационных сетях, доступ к которым не ограничен определенным кругом лиц, включая сеть «Интернет») призывало к совершению деяний, определяемых в статье 1 Федерального закона «О противодействии экстремистской деятельности» как экстремистская деятельность, либо иным способом побуждало к таким деяниям, обосновывало или оправдывало экстремизм, либо осуществляло деятельность, направленную на возбуждение социальной, расовой, национальной или религиозной розни, унижение национального достоинства, пропаганду исключительности, превосходства либо неполноценности граждан по признаку их отношения к религии, социальной, расовой, национальной, религиозной или языковой принадлежности, либо пропагандировало и публично демонстрировало нацистскую атрибутику или символику либо атрибутику или символику, сходные с нацистской атрибутикой или символикой до степени их смешения, а также установления такого факта в отношении кандидата, включенного в зарегистрированный муниципальный список кандидатов, в течение указанного периода (но до приобретения гражданином статуса кандидата), если избирательное объединение, выдвинувшее этот список, не исключит такого кандидата из списка в соответствии с <text:a xlink:type="simple" xlink:href="#Lbl81111">частью 11</text:a> настоящей статьи.</text:p>
      <text:p text:style-name="Text_20_body"><text:bookmark text:name="Lbl8119"/><text:span text:style-name="Strong_20_Emphasis">9.</text:span> Регистрация кандидата, включенного в зарегистрированный муниципальный список кандидатов, может быть отменена судом по заявлению избирательной комиссии муниципального образования, зарегистрировавшей муниципальный список кандидатов, избирательного объединения, муниципальный список кандидатов которого зарегистрирован по тому же избирательному округу, в случае, предусмотренном <text:a xlink:type="simple" xlink:href="#Lbl81173">пунктами 3</text:a>, <text:a xlink:type="simple" xlink:href="#Lbl81175">5</text:a> или <text:a xlink:type="simple" xlink:href="#Lbl81178">8 части 7</text:a> настоящей статьи, либо в случае вновь открывшихся обстоятельств, являющихся основанием для исключения кандидата из муниципального списка кандидатов, предусмотренным <text:a xlink:type="simple" xlink:href="#Lbl4091">пунктами 1</text:a>, <text:a xlink:type="simple" xlink:href="#Lbl4092">2</text:a>, <text:a xlink:type="simple" xlink:href="#Lbl4093">3</text:a>, <text:a xlink:type="simple" xlink:href="#Lbl4094">4</text:a> или <text:a xlink:type="simple" xlink:href="#Lbl4096">6 части 9 статьи 40</text:a> настоящего закона. При этом вновь открывшимися считаются те обстоятельства, которые существовали на момент принятия решения о регистрации муниципального списка кандидатов, но не были и не могли быть известны избирательной комиссии муниципального образования, зарегистрировавшей муниципальный список кандидатов.</text:p>
      <text:p text:style-name="Text_20_body"><text:bookmark text:name="Lbl81110"/><text:span text:style-name="Strong_20_Emphasis">10.</text:span> Избирательное объединение, в отношении которого возбуждено дело о защите избирательных прав по основанию, предусмотренному <text:a xlink:type="simple" xlink:href="#Lbl81185">пунктами 5</text:a> или <text:a xlink:type="simple" xlink:href="#Lbl81187">7 части 8</text:a> настоящей статьи, вправе исключить из выдвинутого им муниципального списка кандидатов кандидата, действия которого послужили поводом для обращения в суд.</text:p>
      <text:p text:style-name="Text_20_body"><text:bookmark text:name="Lbl81111"/><text:span text:style-name="Strong_20_Emphasis">11.</text:span> В случае несоблюдения кандидатом, избирательным объединением ограничений, предусмотренных <text:a xlink:type="simple" xlink:href="#Lbl541">частью 1 статьи 54</text:a> настоящего закона, либо совершения гражданином до приобретения им статуса кандидата, а избирательным объединением до выдвижения им муниципального списка кандидатов деяний, предусмотренных соответственно <text:a xlink:type="simple" xlink:href="#Lbl81177">пунктом 7 части 7</text:a>, <text:a xlink:type="simple" xlink:href="#Lbl81187">пунктом 7 части 8</text:a> настоящей статьи, и в случаях, предусмотренных <text:a xlink:type="simple" xlink:href="#Lbl81172">пунктами 2</text:a>, <text:a xlink:type="simple" xlink:href="#Lbl81173">3</text:a>, <text:a xlink:type="simple" xlink:href="#Lbl81174">4</text:a> и <text:a xlink:type="simple" xlink:href="#Lbl81178">8 части 7</text:a>, пунктами <text:a xlink:type="simple" xlink:href="#Lbl81182">2</text:a>, <text:a xlink:type="simple" xlink:href="#Lbl81183">3</text:a> и <text:a xlink:type="simple" xlink:href="#Lbl81184">4 части 8</text:a> настоящей статьи, регистрация кандидата (муниципального списка кандидатов) в соответствии с федеральным законодательством может быть отменена судом по заявлению прокурора.</text:p>
      <text:h text:style-name="Основной_20_текст.article" text:outline-level="9"><text:bookmark text:name="Lbl82"/><text:span text:style-name="Strong_20_Emphasis">Статья 82.</text:span> Отмена решения избирательной комиссии муниципального образования об итогах голосования, о результатах выборов</text:h>
      <text:p text:style-name="Text_20_body"><text:bookmark text:name="Lbl821"/><text:span text:style-name="Strong_20_Emphasis">1.</text:span> Если при проведении голосования или установлении итогов голосования были допущены нарушения Федерального закона «Об основных гарантиях избирательных прав и права на участие в референдуме граждан Российской Федерации», настоящего закона области, избирательная комиссия муниципального образования до установления ею итогов голосования, определения результатов выборов может отменить решение нижестоящей избирательной комиссии об итогах голосования, о результатах выборов и принять решение о повторном подсчете голосов, а если допущенные нарушения не позволяют с достоверностью определить результаты волеизъявления избирателей, — о признании итогов голосования, результатов выборов недействительными. При этом данные соответствующего протокола об итогах голосования не включаются в данные протоколов об итогах голосования, о результатах выборов, составленных избирательной комиссией муниципального образования.</text:p>
      <text:p text:style-name="Text_20_body"><text:bookmark text:name="Lbl822"/><text:span text:style-name="Strong_20_Emphasis">2.</text:span> В соответствии с пунктом 1(1) статьи 77 Федерального закона «Об основных гарантиях избирательных прав и права на участие в референдуме граждан Российской Федерации» после установления итогов голосования, определения результатов выборов избирательной комиссией муниципального образования решение нижестоящей комиссии об итогах голосования, о результатах выборов может быть отменено только судом либо судом может быть принято решение о внесении изменений в протокол комиссии об итогах голосования, о результатах выборов и (или) сводную таблицу. В случае принятия судом решения о внесении изменений в протокол избирательной комиссии об итогах голосования, о результатах выборов и (или) сводную таблицу избирательная комиссия, составившая данный протокол и (или) сводную таблицу, составляет новый протокол об итогах голосования, о результатах выборов с отметкой: «Повторный» и (или) новую сводную таблицу с отметкой «Повторная».</text:p>
      <text:p text:style-name="Text_20_body"><text:bookmark text:name="Lbl823"/><text:soft-page-break/><text:span text:style-name="Strong_20_Emphasis">3.</text:span> В соответствии с пунктом 1(1) статьи 77 Федерального закона «Об основных гарантиях избирательных прав и права на участие в референдуме граждан Российской Федерации» суд соответствующего уровня, отменив решение избирательной комиссии об итогах голосования, о результатах выборов, может принять решение о проведении повторного подсчета голосов избирателей, если при проведении голосования или установлении его итогов, определении результатов выборов были допущены нарушения Федерального закона «Об основных гарантиях избирательных прав и права на участие в референдуме граждан Российской Федерации», а в случае, если допущенные нарушения не позволяют с достоверностью определить результаты волеизъявления избирателей, суд может признать итоги голосования, результаты выборов недействительными.</text:p>
      <text:p text:style-name="Text_20_body"><text:bookmark text:name="Lbl824"/><text:span text:style-name="Strong_20_Emphasis">4.</text:span> Основанием для отмены судом решения избирательной комиссии о результатах выборов депутатов представительного органа муниципального района, городского округа после определения результатов выборов являются установленные судом обстоятельства в соответствии со статьей 77 Федерального закона «Об основных гарантиях прав и права на участие в референдуме граждан Российской Федерации».</text:p>
      <text:p text:style-name="Text_20_body"><text:bookmark text:name="Lbl825"/><text:span text:style-name="Strong_20_Emphasis">5.</text:span> Не могут служить основанием для отмены решения избирательной комиссии о признании итогов голосования, результатов выборов недействительными нарушения настоящего закона, способствовавшие избранию либо имевшие целью побудить или побуждавшие избирателей голосовать за не избранных по результатам голосования кандидатов, за не принявшие участия в распределении депутатских мандатов муниципальные списки кандидатов.</text:p>
      <text:p text:style-name="Text_20_body"><text:bookmark text:name="Lbl826"/><text:span text:style-name="Strong_20_Emphasis">6.</text:span> Отмена избирательной комиссией или судом решения о результатах выборов в случае, если допущенные нарушения не позволяют выявить действительную волю избирателей, влечет признание результатов выборов по данному избирательному округу недействительными.</text:p>
      <text:p text:style-name="Text_20_body"><text:bookmark text:name="Lbl827"/><text:span text:style-name="Strong_20_Emphasis">7.</text:span> Если итоги голосования на избирательном участке признаны недействительными после составления вышестоящей комиссией протокола об итогах голосования, о результатах выборов, эта комиссия обязана составить новый протокол об итогах голосования, о результатах выборов с отметкой «Повторный». На основании протоколов комиссий об итогах голосования с отметкой «Повторный» или «Повторный подсчет голосов», составленных после составления вышестоящей комиссией протокола об итогах голосования, о результатах выборов и сводной таблицы, в протокол и сводную таблицу, составленные вышестоящей комиссией, вносятся соответствующие изменения.</text:p>
      <text:h text:style-name="Основной_20_текст.article" text:outline-level="9"><text:bookmark text:name="Lbl83"/><text:span text:style-name="Strong_20_Emphasis">Статья 83.</text:span> Ответственность за нарушение законодательства о выборах депутатов представительного органа муниципального района, городского округа</text:h>
      <text:p text:style-name="Text_20_body">За нарушение законодательства о выборах депутатов представительного органа муниципального района, городского округа устанавливается уголовная, административная либо иная ответственность в соответствии с федеральными законами.</text:p>
      <text:h text:style-name="Heading_20_2" text:outline-level="2"><text:bookmark text:name="Lbl11200"/>Глава 12. Заключительные и переходные положения</text:h>
      <text:p text:style-name="Основной_20_текст.style22"><text:bookmark text:name="Lbl84"/>Законом Вологодской области от 20 июля 2012 г. № 2836-ОЗ в наименование статьи 84 настоящего Закона внесены изменения, вступающие в силу со дня официального опубликования названного Закона</text:p>
      <text:p text:style-name="Основной_20_текст.style22">См. текст наименования в предыдущей редакции</text:p>
      <text:h text:style-name="Основной_20_текст.article" text:outline-level="9"><text:span text:style-name="Strong_20_Emphasis">Статья 84.</text:span> Вступление в силу настоящего закона области, переходные положения</text:h>
      <text:p text:style-name="Text_20_body"><text:bookmark text:name="Lbl841"/><text:span text:style-name="Strong_20_Emphasis">1.</text:span> Настоящий закон области вступает в силу по истечении десяти дней после дня его официального опубликования.</text:p>
      <text:p text:style-name="Основной_20_текст.style22"><text:bookmark text:name="Lbl842"/>Законом Вологодской области от 20 июля 2012 г. № 2836-ОЗ в часть 2 статьи 84 настоящего Закона внесены изменения, вступающие в силу со дня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Положения настоящего закона области применяются к правоотношениям, возникшим в связи с проведением выборов, назначенных после дня вступления в силу настоящего закона области.</text:p>
      <text:p text:style-name="Основной_20_текст.style22"><text:bookmark text:name="Lbl843"/>Законом Вологодской области от 20 июля 2012 г. № 2836-ОЗ статья 84 настоящего Закона дополнена частью 3, вступающей в силу со дня официального опубликования названного Закона</text:p>
      <text:p text:style-name="Text_20_body"><text:span text:style-name="Strong_20_Emphasis">3.</text:span> На дополнительных и повторных выборах депутата (депутатов) представительного органа городского округа с численностью 20 и более депутатов созыва, избранного на день <text:a xlink:type="simple" xlink:href="#Lbl841">вступления в силу</text:a> настоящего закона области, применяются положения настоящего закона области в части, регулирующей проведение выборов депутатов представительного органа муниципального района, городского округа с применением мажоритарной избирательной системы относительного большинства с образованием одномандатных (многомандатных) избирательных округов.</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 области</text:p>
          </table:table-cell>
          <table:table-cell table:style-name="Таблица1.A1" office:value-type="string">
            <text:p text:style-name="P4">В.Е. Позгалев</text:p>
          </table:table-cell>
        </table:table-row>
      </table:table>
      <text:p text:style-name="Основной_20_текст.style16">г. Вологда</text:p>
      <text:p text:style-name="Основной_20_текст.style16">16 сентября 2011 г.</text:p>
      <text:p text:style-name="Основной_20_текст.style16">№ 2596-ОЗ</text:p>
      <text:p text:style-name="Основной_20_текст.style22"><text:bookmark text:name="Lbl1000"/>Законом Вологодской области от 9 июля 2012 г. № 2827-ОЗ настоящее приложение изложено в новой редакции</text:p>
      <text:p text:style-name="Основной_20_текст.style22">См. текст приложения в предыдущей редакции</text:p>
      <text:p text:style-name="Основной_20_текст.style9">См. данную форму в редакторе MS-Word</text:p>
      <text:h text:style-name="Heading_20_2" text:outline-level="2"><text:soft-page-break/><text:span text:style-name="Strong_20_Emphasis">Приложение 1</text:span></text:h>
      <text:p text:style-name="P4"><text:span text:style-name="Strong_20_Emphasis">к </text:span><text:a xlink:type="simple" xlink:href="../НПА:О выборах%20депутатов%20муниципального%20района,%20городского%20округа%20по смешанной%20системе%20(обл.%20закон%20от%2016.09.11%20№%202596−ОЗ)"><text:span text:style-name="Strong_20_Emphasis">закону</text:span></text:a><text:span text:style-name="Strong_20_Emphasis"> области</text:span></text:p>
      <text:p text:style-name="P4"><text:span text:style-name="Strong_20_Emphasis">«О выборах депутатов</text:span></text:p>
      <text:p text:style-name="P4"><text:span text:style-name="Strong_20_Emphasis">представительного органа муниципального района,</text:span></text:p>
      <text:p text:style-name="P4"><text:span text:style-name="Strong_20_Emphasis">городского округа, избираемых по</text:span></text:p>
      <text:p text:style-name="P4"><text:span text:style-name="Strong_20_Emphasis">смешанной избирательной системе»</text:span></text:p>
      <text:p text:style-name="P4"><text:span text:style-name="Strong_20_Emphasis">(с изменениями от 9 июля 2012 г.)</text:span></text:p>
      <text:p text:style-name="P5"><text:span text:style-name="Strong_20_Emphasis"><text:s text:c="26"/>ПОДПИСНОЙ ЛИСТ</text:span></text:p>
      <text:p text:style-name="P5">Выборы депутатов ________________________________________________________</text:p>
      <text:p text:style-name="P5"><text:s text:c="8"/>(наименование представительного органа муниципального образования</text:p>
      <text:p text:style-name="P5"><text:s text:c="13"/>в соответствии с уставом муниципального образования) (<text:a xlink:type="simple" xlink:href="#Lbl1111">*</text:a>)</text:p>
      <text:p text:style-name="P5">«___» __________________ года</text:p>
      <text:p text:style-name="P5"><text:s text:c="4"/>(дата голосования)</text:p>
      <text:p text:style-name="P5">Мы, нижеподписавшиеся, поддерживаем _____________________________________</text:p>
      <text:p text:style-name="P5"><text:s text:c="39"/>(самовыдвижение или выдвижение</text:p>
      <text:p text:style-name="P5">_________________________________________________________________________</text:p>
      <text:p text:style-name="P5"><text:s text:c="14"/>от избирательного объединения с указанием</text:p>
      <text:p text:style-name="P5"><text:s text:c="13"/>наименования избирательного объединения)</text:p>
      <text:p text:style-name="P5">кандидата в депутаты по _________________________________________________</text:p>
      <text:p text:style-name="P5"><text:s text:c="25"/>(наименование или номер избирательного округа)</text:p>
      <text:p text:style-name="P5">гражданина _______________ ______________________________________________</text:p>
      <text:p text:style-name="P5"><text:s text:c="12"/>(гражданство) <text:s text:c="15"/>(фамилия, имя, отчество)</text:p>
      <text:p text:style-name="P5">____________________________________________________________, родившегося</text:p>
      <text:p text:style-name="P5">________________, работающего ___________________________________________</text:p>
      <text:p text:style-name="P5"><text:soft-page-break/>(дата рождения) <text:s text:c="5"/>(место работы, занимаемая должность или род занятий;</text:p>
      <text:p text:style-name="P5">________________________________________________________________________,</text:p>
      <text:p text:style-name="P5"><text:s text:c="6"/>если кандидат является депутатом и осуществляет свои полномочия</text:p>
      <text:p text:style-name="P5"><text:s text:c="4"/>на непостоянной основе, — сведения об этом с указанием наименования</text:p>
      <text:p text:style-name="P5"><text:s text:c="11"/>соответствующего представительного органа)</text:p>
      <text:p text:style-name="P5">проживающего ___________________________________________________________.</text:p>
      <text:p text:style-name="P5"><text:s text:c="13"/>(наименование субъекта Российской Федерации, района, города,</text:p>
      <text:p text:style-name="P5"><text:s text:c="15"/>иного населенного пункта, где находится место жительств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Основной_20_текст.style16">№ п/п</text:p>
          </table:table-cell>
          <table:table-cell table:style-name="Таблица2.A1" office:value-type="string">
            <text:p text:style-name="Основной_20_текст.style16">Фамилия, имя, отчество</text:p>
          </table:table-cell>
          <table:table-cell table:style-name="Таблица2.A1" office:value-type="string">
            <text:p text:style-name="Основной_20_текст.style16">Год рождения (в возрасте 18 лет — дополнительно число и месяц рождения)</text:p>
          </table:table-cell>
          <table:table-cell table:style-name="Таблица2.A1" office:value-type="string">
            <text:p text:style-name="Основной_20_текст.style16">Адрес места жительства</text:p>
          </table:table-cell>
          <table:table-cell table:style-name="Таблица2.A1" office:value-type="string">
            <text:p text:style-name="Основной_20_текст.style16">Серия и номер паспорта или документа, заменяющего паспорт гражданина</text:p>
          </table:table-cell>
          <table:table-cell table:style-name="Таблица2.A1" office:value-type="string">
            <text:p text:style-name="Основной_20_текст.style16">Дата внесения подписи</text:p>
          </table:table-cell>
          <table:table-cell table:style-name="Таблица2.A1" office:value-type="string">
            <text:p text:style-name="Основной_20_текст.style16">Подпись</text:p>
          </table:table-cell>
        </table:table-row>
        <table:table-row>
          <table:table-cell table:style-name="Таблица2.A1" office:value-type="string">
            <text:p text:style-name="Основной_20_текст.style16">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16">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Основной_20_текст.style16">...</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5">Подписной лист удостоверяю: _____________________________________________</text:p>
      <text:p text:style-name="P5"><text:s text:c="31"/>(фамилия, имя, отчество, дата рождения,</text:p>
      <text:p text:style-name="P5"><text:s text:c="35"/>адрес места жительства, серия</text:p>
      <text:p text:style-name="P5"><text:s text:c="35"/>и номер паспорта или документа,</text:p>
      <text:p text:style-name="P5"><text:s text:c="35"/>заменяющего паспорт гражданина,</text:p>
      <text:p text:style-name="P5"><text:s text:c="36"/>с указанием даты его выдачи,</text:p>
      <text:p text:style-name="P5"><text:s text:c="35"/>наименования или кода выдавшего</text:p>
      <text:p text:style-name="P5"><text:s text:c="37"/>его органа, подпись лица,</text:p>
      <text:p text:style-name="P5"><text:s text:c="34"/>осуществлявшего сбор подписей,</text:p>
      <text:p text:style-name="P5"><text:s text:c="40"/>и дата ее внесения)</text:p>
      <text:p text:style-name="P5">Кандидат ________________________________________________________________</text:p>
      <text:p text:style-name="P5"><text:s text:c="13"/>(фамилия, имя, отчество, подпись и дата ее внесения)</text:p>
      <text:p text:style-name="P5"><text:soft-page-break/><text:span text:style-name="Strong_20_Emphasis">Примечание.</text:span> В случае наличия у кандидата, данные <text:s/>которого указываются <text:s/>в</text:p>
      <text:p text:style-name="P5">подписном листе, неснятой и непогашенной <text:s/>судимости <text:s/>в <text:s/>подписном <text:s text:c="2"/>листе</text:p>
      <text:p text:style-name="P5">после отчества кандидата указываются сведения о судимости кандидата.</text:p>
      <text:p text:style-name="P5">Если кандидат, <text:s/>сведения <text:s/>о <text:s/>котором <text:s/>содержатся <text:s/>в <text:s/>подписном листе, <text:s text:c="2"/>в</text:p>
      <text:p text:style-name="P5">заявлении о согласии баллотироваться в соответствии с <text:a xlink:type="simple" xlink:href="#Lbl3118">частью 8 <text:s/>статьи 31</text:a></text:p>
      <text:p text:style-name="P5">или <text:s/><text:a xlink:type="simple" xlink:href="#Lbl34101">пунктом <text:s/>1 <text:s/>части 10 <text:s/>статьи 34</text:a> <text:s text:c="2"/>настоящего <text:s/>закона <text:s text:c="2"/>указал <text:s text:c="2"/>свою</text:p>
      <text:p text:style-name="P5">принадлежность к политической партии либо иному общественному объединению</text:p>
      <text:p text:style-name="P5">и свой статус в данной политической <text:s/>партии <text:s/>либо <text:s text:c="2"/>данном <text:s text:c="2"/>общественном</text:p>
      <text:p text:style-name="P5">объединении, <text:s/>сведения <text:s/>об этом <text:s text:c="2"/>указываются <text:s/>в <text:s/>подписном листе <text:s text:c="2"/>после</text:p>
      <text:p text:style-name="P5">сведений о месте жительства кандидата <text:s/>или <text:s/>после <text:s/>сведений <text:s/>о <text:s/>судимости</text:p>
      <text:p text:style-name="P5">кандидата.</text:p>
      <text:p text:style-name="P5">______________________________</text:p>
      <text:p text:style-name="P5"><text:bookmark text:name="Lbl1111"/>(*) — текст подстрочников, а также примечание <text:s/>и <text:s/>сноска <text:s/>в <text:s/>изготовленном</text:p>
      <text:p text:style-name="P5">подписном листе могут не воспроизводиться.</text:p>
      <text:h text:style-name="Heading_20_2" text:outline-level="2"><text:bookmark text:name="Lbl2000"/><text:span text:style-name="Strong_20_Emphasis">Приложение 2</text:span></text:h>
      <text:p text:style-name="P4"><text:span text:style-name="Strong_20_Emphasis">к </text:span><text:a xlink:type="simple" xlink:href="../НПА:О выборах%20депутатов%20муниципального%20района,%20городского%20округа%20по смешанной%20системе%20(обл.%20закон%20от%2016.09.11%20№%202596−ОЗ)"><text:span text:style-name="Strong_20_Emphasis">закону</text:span></text:a><text:span text:style-name="Strong_20_Emphasis"> области</text:span></text:p>
      <text:p text:style-name="P4"><text:span text:style-name="Strong_20_Emphasis">«О выборах депутатов представительного</text:span></text:p>
      <text:p text:style-name="P4"><text:span text:style-name="Strong_20_Emphasis">органа муниципального района, городского</text:span></text:p>
      <text:p text:style-name="P4"><text:span text:style-name="Strong_20_Emphasis">округа, избираемых по смешанной</text:span></text:p>
      <text:p text:style-name="P4"><text:span text:style-name="Strong_20_Emphasis">избирательной системе»</text:span></text:p>
      <text:p text:style-name="P5"><text:span text:style-name="Strong_20_Emphasis"><text:s text:c="26"/>ПОДПИСНОЙ ЛИСТ</text:span></text:p>
      <text:p text:style-name="Text_20_body">Утратило силу</text:p>
      <text:p text:style-name="Основной_20_текст.style22">См. текст приложения </text:p>
      <text:h text:style-name="Heading_20_2" text:outline-level="2"><text:bookmark text:name="Lbl3000"/><text:span text:style-name="Strong_20_Emphasis">Приложение 3</text:span></text:h>
      <text:p text:style-name="P4"><text:soft-page-break/><text:span text:style-name="Strong_20_Emphasis">к </text:span><text:a xlink:type="simple" xlink:href="../НПА:О выборах%20депутатов%20муниципального%20района,%20городского%20округа%20по смешанной%20системе%20(обл.%20закон%20от%2016.09.11%20№%202596−ОЗ)"><text:span text:style-name="Strong_20_Emphasis">закону</text:span></text:a><text:span text:style-name="Strong_20_Emphasis"> области </text:span></text:p>
      <text:p text:style-name="P4"><text:span text:style-name="Strong_20_Emphasis">«О выборах депутатов представительного</text:span></text:p>
      <text:p text:style-name="P4"><text:span text:style-name="Strong_20_Emphasis">органа муниципального района, городского</text:span></text:p>
      <text:p text:style-name="P4"><text:span text:style-name="Strong_20_Emphasis">округа, избираемых по смешанной</text:span></text:p>
      <text:p text:style-name="P4"><text:span text:style-name="Strong_20_Emphasis">избирательной системе»</text:span></text:p>
      <text:p text:style-name="P5"><text:span text:style-name="Strong_20_Emphasis"><text:s text:c="27"/>ПОДПИСНОЙ ЛИСТ</text:span></text:p>
      <text:p text:style-name="Text_20_body">Утратило силу</text:p>
      <text:p text:style-name="Основной_20_текст.style22">См. текст приложения </text:p>
      <text:h text:style-name="Heading_20_2" text:outline-level="2"><text:bookmark text:name="Lbl4000"/><text:span text:style-name="Strong_20_Emphasis">Приложение 4</text:span></text:h>
      <text:p text:style-name="P4"><text:span text:style-name="Strong_20_Emphasis">к </text:span><text:a xlink:type="simple" xlink:href="../НПА:О выборах%20депутатов%20муниципального%20района,%20городского%20округа%20по смешанной%20системе%20(обл.%20закон%20от%2016.09.11%20№%202596−ОЗ)"><text:span text:style-name="Strong_20_Emphasis">закону</text:span></text:a><text:span text:style-name="Strong_20_Emphasis"> области</text:span></text:p>
      <text:p text:style-name="P4"><text:span text:style-name="Strong_20_Emphasis">О выборах депутатов представительного</text:span></text:p>
      <text:p text:style-name="P4"><text:span text:style-name="Strong_20_Emphasis">органа муниципального района, городского</text:span></text:p>
      <text:p text:style-name="P4"><text:span text:style-name="Strong_20_Emphasis">округа, избираемых по смешанной</text:span></text:p>
      <text:p text:style-name="P4"><text:span text:style-name="Strong_20_Emphasis">избирательной системе»</text:span></text:p>
      <text:p text:style-name="P5"><text:span text:style-name="Strong_20_Emphasis"><text:s text:c="32"/>СВЕДЕНИЯ</text:span></text:p>
      <text:p text:style-name="P5"><text:span text:style-name="Strong_20_Emphasis"><text:s text:c="10"/>о размере и об источниках доходов, имуществе,</text:span></text:p>
      <text:p text:style-name="P5"><text:span text:style-name="Strong_20_Emphasis"><text:s text:c="9"/>принадлежащем кандидату (супругу кандидата)(1)</text:span></text:p>
      <text:p text:style-name="P5"><text:span text:style-name="Strong_20_Emphasis"><text:s text:c="4"/>на праве собственности, о вкладах в банках, ценных бумагах(2)</text:span></text:p>
      <text:p text:style-name="Text_20_body">Утратило силу</text:p>
      <text:p text:style-name="Основной_20_текст.style22">См. текст приложения</text:p>
      <text:h text:style-name="Heading_20_2" text:outline-level="2"><text:bookmark text:name="Lbl5000"/><text:span text:style-name="Strong_20_Emphasis">Приложение 5</text:span></text:h>
      <text:p text:style-name="P4"><text:span text:style-name="Strong_20_Emphasis">к </text:span><text:a xlink:type="simple" xlink:href="../НПА:О выборах%20депутатов%20муниципального%20района,%20городского%20округа%20по смешанной%20системе%20(обл.%20закон%20от%2016.09.11%20№%202596−ОЗ)"><text:span text:style-name="Strong_20_Emphasis">закону</text:span></text:a><text:span text:style-name="Strong_20_Emphasis"> области</text:span></text:p>
      <text:p text:style-name="P4"><text:span text:style-name="Strong_20_Emphasis">«О выборах депутатов</text:span></text:p>
      <text:p text:style-name="P4"><text:span text:style-name="Strong_20_Emphasis">представительного органа муниципального</text:span></text:p>
      <text:p text:style-name="P4"><text:soft-page-break/><text:span text:style-name="Strong_20_Emphasis">района, городского округа, избираемых по</text:span></text:p>
      <text:p text:style-name="P4"><text:span text:style-name="Strong_20_Emphasis">смешанной избирательной системе»</text:span></text:p>
      <text:p text:style-name="Text_20_body">Контрольные соотношения данных, внесенных в протокол об итогах голосования (числами обозначены строки протокола, пронумерованные в соответствии со статьей 68 настоящего закона)</text:p>
      <text:p text:style-name="Text_20_body">1 больше или равно 3 + 4 + 5</text:p>
      <text:p text:style-name="Text_20_body">2 равно 3 + 4 + 5 + 6</text:p>
      <text:p text:style-name="Text_20_body">7 + 8 равно 9 + 10</text:p>
      <text:p text:style-name="Text_20_body">10 равно 11 + все последующие строки протокола (если каждый избиратель имеет один голос)</text:p>
      <text:p text:style-name="Text_20_body">10 меньше или равно 11 + все последующие строки протокола (если каждый избиратель имеет более одного голос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депутатов муниципального района, городского округа по смешанной системе (обл. закон от 16.09.11 № 2596−ОЗ)</dc:title>
    <dc:date>2013-07-08T21:29:02</dc:date>
    <dc:creator>Anastasiya A</dc:creator>
    <meta:document-statistic meta:table-count="2" meta:image-count="0" meta:object-count="0" meta:page-count="59" meta:paragraph-count="1313" meta:word-count="48428" meta:character-count="415394" meta:non-whitespace-character-count="367259"/>
    <meta:generator>LibreOffice/4.0.2.2$Linux_X86_64 LibreOffice_project/400m0$Build-2</meta:generator>
  </office:meta>
</office:document-meta>
</file>