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84cm" table:align="left"/>
    </style:style>
    <style:style style:name="Таблица1.A" style:family="table-column">
      <style:table-column-properties style:column-width="7.92cm"/>
    </style:style>
    <style:style style:name="Таблица1.A1" style:family="table-cell">
      <style:table-cell-properties style:vertical-align="middle" fo:padding="0.049cm" fo:border="none"/>
    </style:style>
    <style:style style:name="Таблица2" style:family="table">
      <style:table-properties style:width="18cm" table:align="left"/>
    </style:style>
    <style:style style:name="Таблица2.A" style:family="table-column">
      <style:table-column-properties style:column-width="1.201cm"/>
    </style:style>
    <style:style style:name="Таблица2.B" style:family="table-column">
      <style:table-column-properties style:column-width="2.357cm"/>
    </style:style>
    <style:style style:name="Таблица2.C" style:family="table-column">
      <style:table-column-properties style:column-width="4.203cm"/>
    </style:style>
    <style:style style:name="Таблица2.D" style:family="table-column">
      <style:table-column-properties style:column-width="2.838cm"/>
    </style:style>
    <style:style style:name="Таблица2.E" style:family="table-column">
      <style:table-column-properties style:column-width="2.947cm"/>
    </style:style>
    <style:style style:name="Таблица2.F" style:family="table-column">
      <style:table-column-properties style:column-width="2.277cm"/>
    </style:style>
    <style:style style:name="Таблица2.G" style:family="table-column">
      <style:table-column-properties style:column-width="2.177cm"/>
    </style:style>
    <style:style style:name="Таблица2.A1" style:family="table-cell">
      <style:table-cell-properties fo:padding="0cm" fo:border="none"/>
    </style:style>
    <style:style style:name="Таблица3" style:family="table">
      <style:table-properties style:width="18cm" table:align="left"/>
    </style:style>
    <style:style style:name="Таблица3.A" style:family="table-column">
      <style:table-column-properties style:column-width="1.201cm"/>
    </style:style>
    <style:style style:name="Таблица3.B" style:family="table-column">
      <style:table-column-properties style:column-width="2.358cm"/>
    </style:style>
    <style:style style:name="Таблица3.C" style:family="table-column">
      <style:table-column-properties style:column-width="4.195cm"/>
    </style:style>
    <style:style style:name="Таблица3.D" style:family="table-column">
      <style:table-column-properties style:column-width="2.835cm"/>
    </style:style>
    <style:style style:name="Таблица3.E" style:family="table-column">
      <style:table-column-properties style:column-width="2.953cm"/>
    </style:style>
    <style:style style:name="Таблица3.F" style:family="table-column">
      <style:table-column-properties style:column-width="2.281cm"/>
    </style:style>
    <style:style style:name="Таблица3.G" style:family="table-column">
      <style:table-column-properties style:column-width="2.178cm"/>
    </style:style>
    <style:style style:name="Таблица3.A1" style:family="table-cell">
      <style:table-cell-properties fo:padding="0cm" fo:border="none"/>
    </style:style>
    <style:style style:name="Таблица4" style:family="table">
      <style:table-properties style:width="18cm" table:align="left"/>
    </style:style>
    <style:style style:name="Таблица4.A" style:family="table-column">
      <style:table-column-properties style:column-width="1.376cm"/>
    </style:style>
    <style:style style:name="Таблица4.B" style:family="table-column">
      <style:table-column-properties style:column-width="2.859cm"/>
    </style:style>
    <style:style style:name="Таблица4.C" style:family="table-column">
      <style:table-column-properties style:column-width="3.08cm"/>
    </style:style>
    <style:style style:name="Таблица4.D" style:family="table-column">
      <style:table-column-properties style:column-width="3.974cm"/>
    </style:style>
    <style:style style:name="Таблица4.E" style:family="table-column">
      <style:table-column-properties style:column-width="3.888cm"/>
    </style:style>
    <style:style style:name="Таблица4.F" style:family="table-column">
      <style:table-column-properties style:column-width="2.824cm"/>
    </style:style>
    <style:style style:name="Таблица4.A1" style:family="table-cell">
      <style:table-cell-properties fo:padding="0cm" fo:border="none"/>
    </style:style>
    <style:style style:name="Таблица5" style:family="table">
      <style:table-properties style:width="18cm" table:align="left"/>
    </style:style>
    <style:style style:name="Таблица5.A" style:family="table-column">
      <style:table-column-properties style:column-width="1.201cm"/>
    </style:style>
    <style:style style:name="Таблица5.B" style:family="table-column">
      <style:table-column-properties style:column-width="2.362cm"/>
    </style:style>
    <style:style style:name="Таблица5.C" style:family="table-column">
      <style:table-column-properties style:column-width="4.195cm"/>
    </style:style>
    <style:style style:name="Таблица5.D" style:family="table-column">
      <style:table-column-properties style:column-width="2.836cm"/>
    </style:style>
    <style:style style:name="Таблица5.E" style:family="table-column">
      <style:table-column-properties style:column-width="2.955cm"/>
    </style:style>
    <style:style style:name="Таблица5.F" style:family="table-column">
      <style:table-column-properties style:column-width="2.282cm"/>
    </style:style>
    <style:style style:name="Таблица5.G" style:family="table-column">
      <style:table-column-properties style:column-width="2.17cm"/>
    </style:style>
    <style:style style:name="Таблица5.A1" style:family="table-cell">
      <style:table-cell-properties fo:padding="0cm" fo:border="none"/>
    </style:style>
    <style:style style:name="Таблица6" style:family="table">
      <style:table-properties style:width="18cm" table:align="left"/>
    </style:style>
    <style:style style:name="Таблица6.A" style:family="table-column">
      <style:table-column-properties style:column-width="4.958cm"/>
    </style:style>
    <style:style style:name="Таблица6.B" style:family="table-column">
      <style:table-column-properties style:column-width="3.729cm"/>
    </style:style>
    <style:style style:name="Таблица6.C" style:family="table-column">
      <style:table-column-properties style:column-width="5.179cm"/>
    </style:style>
    <style:style style:name="Таблица6.D" style:family="table-column">
      <style:table-column-properties style:column-width="4.135cm"/>
    </style:style>
    <style:style style:name="Таблица6.A1" style:family="table-cell">
      <style:table-cell-properties fo:padding="0cm"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31">
      <style:paragraph-properties fo:text-align="end" style:justify-single-word="false"/>
    </style:style>
    <style:style style:name="P4" style:family="paragraph" style:parent-style-name="Основной_20_текст.style31">
      <style:paragraph-properties fo:text-align="center" style:justify-single-word="false"/>
    </style:style>
    <style:style style:name="P5" style:family="paragraph" style:parent-style-name="Основной_20_текст.style9" style:master-page-name="HTML">
      <style:paragraph-properties style:page-number="auto"/>
    </style:style>
    <style:style style:name="P6" style:family="paragraph" style:parent-style-name="Preformatted_20_Text">
      <style:paragraph-properties fo:margin-top="0cm" fo:margin-bottom="0.499cm" style:contextual-spacing="false"/>
    </style:style>
    <style:style style:name="T1" style:family="text">
      <style:text-properties fo:font-variant="normal" fo:text-transform="none"/>
    </style:style>
    <style:style style:name="T2" style:family="text">
      <style:text-properties fo:font-variant="normal" fo:text-transform="none" fo:background-color="transparent"/>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Избирательный кодекс Воронежской области (областной закон от 27.06.2007 № 87−ОЗ)</text:p>
      <text:p text:style-name="Основной_20_текст.g-subtitle">(в редакции, действующей по состоянию на 01.01.2013)</text:p>
      <text:p text:style-name="Heading_20_1">Закон Воронежской области<text:line-break/>от 27 июня 2007 г. № 87-ОЗ<text:line-break/>«Избирательный кодекс Воронежской области»<text:line-break/>(принят Воронежской областной Думой 14 июня 2007 г.)</text:p>
      <text:p text:style-name="Основной_20_текст.style52">20 ноября 2007 г., 4 июня 2008 г., 19 октября, 6, 11 ноября 2009 г., 6 октября, 29 декабря 2010 г., 5 апреля, 6 октября 2011 г., 8, 25 июня, 4 декабря 2012 г.</text:p>
      <text:p text:style-name="Основной_20_текст.style9">Информация о внесении изменений в настоящий документ содержится в документе:</text:p>
      <text:p text:style-name="Основной_20_текст.style9">Закон Воронежской области от 26 апреля 2013 г. № 39-ОЗ «О внесении изменений в закон Воронежской области «Избирательный кодекс Воронежской области» и закон Воронежской области «О порядке осуществления гражданской инициативы в Воронежской области»</text:p>
      <text:p text:style-name="Основной_20_текст.style22"><text:bookmark text:name="Lbl1000000"/>Законом Воронежской области от 25 июня 2012 г. № 100-ОЗ в преамбулу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реамбулы в предыдущей редакции</text:p>
      <text:p text:style-name="Text_20_body">Настоящий Закон Воронежской области в соответствии с Конституцией Российской Федерации, Федеральным законом «Об основных гарантиях избирательных прав и права на участие в референдуме граждан Российской Федерации», другими федеральными законами и Уставом Воронежской области устанавливает на территории Воронежской области порядок организации и проведения <text:a xlink:type="simple" xlink:href="#Lbl20007">выборов</text:a> в органы государственной власти Воронежской области и в органы местного самоуправления.</text:p>
      <text:p text:style-name="Основной_20_текст.toc-0"><text:a xlink:type="simple" xlink:href="../НПА:Избирательный%20кодекс%20Воронежской%20области%20(областной%20закон%20от%2027.06.2007%20№%2087−ОЗ)"><text:span text:style-name="Strong_20_Emphasis">Избирательный кодекс Воронежской области (областной закон от 27.06.2007 № 87−ОЗ). </text:span></text:a>(ст.ст. 1−117) </text:p>
      <text:p text:style-name="Основной_20_текст.toc-1"><text:a xlink:type="simple" xlink:href="#Lbl100000"><text:span text:style-name="Strong_20_Emphasis">Общая часть. </text:span></text:a>(ст.ст. 1−104) </text:p>
      <text:p text:style-name="Основной_20_текст.toc-2"><text:a xlink:type="simple" xlink:href="#Lbl1000"><text:span text:style-name="Strong_20_Emphasis">Раздел I. </text:span></text:a><text:a xlink:type="simple" xlink:href="#Lbl1000">Общие условия проведения выборов</text:a> (ст.ст. 1−15) </text:p>
      <text:p text:style-name="Основной_20_текст.toc-3"><text:a xlink:type="simple" xlink:href="#Lbl1001"><text:span text:style-name="Strong_20_Emphasis">Глава 1. </text:span></text:a><text:a xlink:type="simple" xlink:href="#Lbl1001">Общие положения</text:a> (ст.ст. 1−15) </text:p>
      <text:p text:style-name="Основной_20_текст.toc-4"><text:a xlink:type="simple" xlink:href="#Lbl1"><text:span text:style-name="Strong_20_Emphasis">Статья 1. </text:span></text:a><text:a xlink:type="simple" xlink:href="#Lbl1">Пределы действия настоящего Закона Воронежской области</text:a> </text:p>
      <text:p text:style-name="Основной_20_текст.toc-4"><text:a xlink:type="simple" xlink:href="#Lbl2"><text:span text:style-name="Strong_20_Emphasis">Статья 2. </text:span></text:a><text:a xlink:type="simple" xlink:href="#Lbl2">Основные термины и понятия, используемые в настоящем Законе Воронежской области</text:a> </text:p>
      <text:p text:style-name="Основной_20_текст.toc-4"><text:a xlink:type="simple" xlink:href="#Lbl3"><text:span text:style-name="Strong_20_Emphasis">Статья 3. </text:span></text:a><text:a xlink:type="simple" xlink:href="#Lbl3">Принципы проведения выборов</text:a> </text:p>
      <text:p text:style-name="Основной_20_текст.toc-4"><text:a xlink:type="simple" xlink:href="#Lbl4"><text:span text:style-name="Strong_20_Emphasis">Статья 4. </text:span></text:a><text:a xlink:type="simple" xlink:href="#Lbl4">Всеобщее избирательное право</text:a> </text:p>
      <text:p text:style-name="Основной_20_текст.toc-4"><text:a xlink:type="simple" xlink:href="#Lbl5"><text:span text:style-name="Strong_20_Emphasis">Статья 5. </text:span></text:a><text:a xlink:type="simple" xlink:href="#Lbl5">Равное избирательное право</text:a> </text:p>
      <text:p text:style-name="Основной_20_текст.toc-4"><text:a xlink:type="simple" xlink:href="#Lbl6"><text:span text:style-name="Strong_20_Emphasis">Статья 6. </text:span></text:a><text:a xlink:type="simple" xlink:href="#Lbl6">Прямое избирательное право</text:a> </text:p>
      <text:p text:style-name="Основной_20_текст.toc-4"><text:a xlink:type="simple" xlink:href="#Lbl7"><text:span text:style-name="Strong_20_Emphasis">Статья 7. </text:span></text:a><text:a xlink:type="simple" xlink:href="#Lbl7">Тайное голосование</text:a> </text:p>
      <text:p text:style-name="Основной_20_текст.toc-4"><text:a xlink:type="simple" xlink:href="#Lbl8"><text:span text:style-name="Strong_20_Emphasis">Статья 8. </text:span></text:a><text:a xlink:type="simple" xlink:href="#Lbl8">Срок полномочий губернатора Воронежской области, областной Думы и органов местного самоуправления</text:a> </text:p>
      <text:p text:style-name="Основной_20_текст.toc-4"><text:a xlink:type="simple" xlink:href="#Lbl9"><text:span text:style-name="Strong_20_Emphasis">Статья 9. </text:span></text:a><text:a xlink:type="simple" xlink:href="#Lbl9">Обязательность проведения выборов</text:a> </text:p>
      <text:p text:style-name="Основной_20_текст.toc-4"><text:a xlink:type="simple" xlink:href="#Lbl10"><text:span text:style-name="Strong_20_Emphasis">Статья 10. </text:span></text:a><text:a xlink:type="simple" xlink:href="#Lbl10">Гласность при подготовке и проведении выборов</text:a> </text:p>
      <text:p text:style-name="Основной_20_текст.toc-4"><text:a xlink:type="simple" xlink:href="#Lbl11"><text:span text:style-name="Strong_20_Emphasis">Статья 11. </text:span></text:a><text:a xlink:type="simple" xlink:href="#Lbl11">Совмещение проведения выборов</text:a> </text:p>
      <text:p text:style-name="Основной_20_текст.toc-4"><text:a xlink:type="simple" xlink:href="#Lbl12"><text:span text:style-name="Strong_20_Emphasis">Статья 12. </text:span></text:a><text:a xlink:type="simple" xlink:href="#Lbl12">Избирательные системы для проведения выборов депутатов представительного органа муниципального образования</text:a> </text:p>
      <text:p text:style-name="Основной_20_текст.toc-4"><text:a xlink:type="simple" xlink:href="#Lbl13"><text:span text:style-name="Strong_20_Emphasis">Статья 13. </text:span></text:a><text:a xlink:type="simple" xlink:href="#Lbl13">Назначение выборов</text:a> </text:p>
      <text:p text:style-name="Основной_20_текст.toc-4"><text:a xlink:type="simple" xlink:href="#Lbl14"><text:span text:style-name="Strong_20_Emphasis">Статья 14. </text:span></text:a><text:a xlink:type="simple" xlink:href="#Lbl14">Правовые основы выборов органов государственной власти Воронежской области и органов местного самоуправления</text:a> </text:p>
      <text:p text:style-name="Основной_20_текст.toc-4"><text:a xlink:type="simple" xlink:href="#Lbl15"><text:span text:style-name="Strong_20_Emphasis">Статья 15. </text:span></text:a><text:a xlink:type="simple" xlink:href="#Lbl15">Порядок исчисления сроков, установленных законодательством о выборах</text:a> </text:p>
      <text:p text:style-name="Основной_20_текст.toc-2"><text:a xlink:type="simple" xlink:href="#Lbl2000"><text:span text:style-name="Strong_20_Emphasis">Раздел II. </text:span></text:a><text:a xlink:type="simple" xlink:href="#Lbl2000">Порядок организации и проведения выборов</text:a> (ст.ст. 16−104) </text:p>
      <text:p text:style-name="Основной_20_текст.toc-3"><text:a xlink:type="simple" xlink:href="#Lbl2002"><text:span text:style-name="Strong_20_Emphasis">Глава 2. </text:span></text:a><text:a xlink:type="simple" xlink:href="#Lbl2002">Регистрация (учет) избирателей и составление списков избирателей</text:a> (ст.ст. 16−19) </text:p>
      <text:p text:style-name="Основной_20_текст.toc-4"><text:a xlink:type="simple" xlink:href="#Lbl16"><text:span text:style-name="Strong_20_Emphasis">Статья 16. </text:span></text:a><text:a xlink:type="simple" xlink:href="#Lbl16">Регистрация (учет) избирателей</text:a> </text:p>
      <text:p text:style-name="Основной_20_текст.toc-4"><text:a xlink:type="simple" xlink:href="#Lbl17"><text:span text:style-name="Strong_20_Emphasis">Статья 17. </text:span></text:a><text:a xlink:type="simple" xlink:href="#Lbl17">Составление списков избирателей</text:a> </text:p>
      <text:p text:style-name="Основной_20_текст.toc-4"><text:a xlink:type="simple" xlink:href="#Lbl18"><text:span text:style-name="Strong_20_Emphasis">Статья 18. </text:span></text:a><text:a xlink:type="simple" xlink:href="#Lbl18">Порядок включения граждан в списки избирателей</text:a> </text:p>
      <text:p text:style-name="Основной_20_текст.toc-4"><text:a xlink:type="simple" xlink:href="#Lbl19"><text:span text:style-name="Strong_20_Emphasis">Статья 19. </text:span></text:a><text:a xlink:type="simple" xlink:href="#Lbl19">Ознакомление избирателей со списками избирателей. Уточнение списков избирателей</text:a> </text:p>
      <text:p text:style-name="Основной_20_текст.toc-3"><text:a xlink:type="simple" xlink:href="#Lbl2003"><text:span text:style-name="Strong_20_Emphasis">Глава 3. </text:span></text:a><text:a xlink:type="simple" xlink:href="#Lbl2003">Избирательные округа. Избирательные участки</text:a> (ст.ст. 20−22) </text:p>
      <text:p text:style-name="Основной_20_текст.toc-4"><text:a xlink:type="simple" xlink:href="#Lbl20"><text:span text:style-name="Strong_20_Emphasis">Статья 20. </text:span></text:a><text:a xlink:type="simple" xlink:href="#Lbl20">Виды избирательных округов</text:a> </text:p>
      <text:p text:style-name="Основной_20_текст.toc-4"><text:a xlink:type="simple" xlink:href="#Lbl21"><text:span text:style-name="Strong_20_Emphasis">Статья 21. </text:span></text:a><text:a xlink:type="simple" xlink:href="#Lbl21">Образование избирательных округов</text:a> </text:p>
      <text:p text:style-name="Основной_20_текст.toc-4"><text:a xlink:type="simple" xlink:href="#Lbl22"><text:span text:style-name="Strong_20_Emphasis">Статья 22. </text:span></text:a><text:a xlink:type="simple" xlink:href="#Lbl22">Образование избирательных участков</text:a> </text:p>
      <text:p text:style-name="Основной_20_текст.toc-3"><text:a xlink:type="simple" xlink:href="#Lbl2004"><text:span text:style-name="Strong_20_Emphasis">Глава 4. </text:span></text:a><text:a xlink:type="simple" xlink:href="#Lbl2004">Избирательные комиссии</text:a> (ст.ст. 23−41) </text:p>
      <text:p text:style-name="Основной_20_текст.toc-4"><text:a xlink:type="simple" xlink:href="#Lbl23"><text:span text:style-name="Strong_20_Emphasis">Статья 23. </text:span></text:a><text:a xlink:type="simple" xlink:href="#Lbl23">Система избирательных комиссий</text:a> </text:p>
      <text:p text:style-name="Основной_20_текст.toc-4"><text:a xlink:type="simple" xlink:href="#Lbl24"><text:span text:style-name="Strong_20_Emphasis">Статья 24. </text:span></text:a><text:a xlink:type="simple" xlink:href="#Lbl24">Статус избирательных комиссий</text:a> </text:p>
      <text:p text:style-name="Основной_20_текст.toc-4"><text:a xlink:type="simple" xlink:href="#Lbl25"><text:span text:style-name="Strong_20_Emphasis">Статья 25. </text:span></text:a><text:a xlink:type="simple" xlink:href="#Lbl25">Совмещение полномочий комиссий</text:a> </text:p>
      <text:p text:style-name="Основной_20_текст.toc-4"><text:a xlink:type="simple" xlink:href="#Lbl26"><text:span text:style-name="Strong_20_Emphasis">Статья 26. </text:span></text:a><text:a xlink:type="simple" xlink:href="#Lbl26">Общие условия формирования Избирательной комиссии Воронежской области, избирательных комиссий муниципальных образований, окружных, территориальных, участковых комиссий</text:a> </text:p>
      <text:p text:style-name="Основной_20_текст.toc-4"><text:a xlink:type="simple" xlink:href="#Lbl27"><text:span text:style-name="Strong_20_Emphasis">Статья 27. </text:span></text:a><text:a xlink:type="simple" xlink:href="#Lbl27">Статус Избирательной комиссии Воронежской области</text:a> </text:p>
      <text:p text:style-name="Основной_20_текст.toc-4"><text:a xlink:type="simple" xlink:href="#Lbl28"><text:span text:style-name="Strong_20_Emphasis">Статья 28. </text:span></text:a><text:a xlink:type="simple" xlink:href="#Lbl28">Полномочия Избирательной комиссии Воронежской области на выборах органов государственной власти Воронежской области</text:a> </text:p>
      <text:p text:style-name="Основной_20_текст.toc-4"><text:a xlink:type="simple" xlink:href="#Lbl29"><text:span text:style-name="Strong_20_Emphasis">Статья 29. </text:span></text:a><text:a xlink:type="simple" xlink:href="#Lbl29">Порядок формирования избирательных комиссий муниципальных образований</text:a> </text:p>
      <text:p text:style-name="Основной_20_текст.toc-4"><text:a xlink:type="simple" xlink:href="#Lbl30"><text:span text:style-name="Strong_20_Emphasis">Статья 30. </text:span></text:a><text:a xlink:type="simple" xlink:href="#Lbl30">Полномочия избирательных комиссий муниципальных образований при подготовке и проведении выборов органов местного самоуправления</text:a> </text:p>
      <text:p text:style-name="Основной_20_текст.toc-4"><text:a xlink:type="simple" xlink:href="#Lbl31"><text:span text:style-name="Strong_20_Emphasis">Статья 31. </text:span></text:a><text:a xlink:type="simple" xlink:href="#Lbl31">Порядок формирования окружных избирательных комиссий</text:a> </text:p>
      <text:p text:style-name="Основной_20_текст.toc-4"><text:a xlink:type="simple" xlink:href="#Lbl32"><text:span text:style-name="Strong_20_Emphasis">Статья 32. </text:span></text:a><text:a xlink:type="simple" xlink:href="#Lbl32">Полномочия окружных избирательных комиссий</text:a> </text:p>
      <text:p text:style-name="Основной_20_текст.toc-4"><text:a xlink:type="simple" xlink:href="#Lbl33"><text:span text:style-name="Strong_20_Emphasis">Статья 33. </text:span></text:a><text:a xlink:type="simple" xlink:href="#Lbl33">Порядок формирования территориальных комиссий</text:a> </text:p>
      <text:p text:style-name="Основной_20_текст.toc-4"><text:a xlink:type="simple" xlink:href="#Lbl34"><text:span text:style-name="Strong_20_Emphasis">Статья 34. </text:span></text:a><text:a xlink:type="simple" xlink:href="#Lbl34">Полномочия территориальных комиссий</text:a> </text:p>
      <text:p text:style-name="Основной_20_текст.toc-4"><text:a xlink:type="simple" xlink:href="#Lbl35"><text:span text:style-name="Strong_20_Emphasis">Статья 35. </text:span></text:a><text:a xlink:type="simple" xlink:href="#Lbl35">Порядок формирования участковых комиссий</text:a> </text:p>
      <text:p text:style-name="Основной_20_текст.toc-4"><text:a xlink:type="simple" xlink:href="#Lbl36"><text:span text:style-name="Strong_20_Emphasis">Статья 36. </text:span></text:a><text:a xlink:type="simple" xlink:href="#Lbl36">Полномочия участковых комиссий</text:a> </text:p>
      <text:p text:style-name="Основной_20_текст.toc-4"><text:a xlink:type="simple" xlink:href="#Lbl37"><text:span text:style-name="Strong_20_Emphasis">Статья 37. </text:span></text:a><text:a xlink:type="simple" xlink:href="#Lbl37">Участие Избирательной комиссии Воронежской области в организации и проведении выборов органов местного самоуправления</text:a> </text:p>
      <text:p text:style-name="Основной_20_текст.toc-4"><text:a xlink:type="simple" xlink:href="#Lbl38"><text:span text:style-name="Strong_20_Emphasis">Статья 38. </text:span></text:a><text:a xlink:type="simple" xlink:href="#Lbl38">Организация деятельности комиссий</text:a> </text:p>
      <text:p text:style-name="Основной_20_текст.toc-4"><text:a xlink:type="simple" xlink:href="#Lbl39"><text:span text:style-name="Strong_20_Emphasis">Статья 39. </text:span></text:a><text:a xlink:type="simple" xlink:href="#Lbl39">Статус членов комиссий</text:a> </text:p>
      <text:p text:style-name="Основной_20_текст.toc-4"><text:a xlink:type="simple" xlink:href="#Lbl40"><text:span text:style-name="Strong_20_Emphasis">Статья 40. </text:span></text:a><text:a xlink:type="simple" xlink:href="#Lbl40">Гласность в деятельности комиссий</text:a> </text:p>
      <text:p text:style-name="Основной_20_текст.toc-4"><text:a xlink:type="simple" xlink:href="#Lbl41"><text:span text:style-name="Strong_20_Emphasis">Статья 41. </text:span></text:a><text:a xlink:type="simple" xlink:href="#Lbl41">Расформирование комиссии</text:a> </text:p>
      <text:p text:style-name="Основной_20_текст.toc-3"><text:a xlink:type="simple" xlink:href="#Lbl2005"><text:span text:style-name="Strong_20_Emphasis">Глава 5. </text:span></text:a><text:a xlink:type="simple" xlink:href="#Lbl2005">Выдвижение и регистрация кандидатов</text:a> (ст.ст. 42−53) </text:p>
      <text:p text:style-name="Основной_20_текст.toc-4"><text:a xlink:type="simple" xlink:href="#Lbl42"><text:span text:style-name="Strong_20_Emphasis">Статья 42. </text:span></text:a><text:a xlink:type="simple" xlink:href="#Lbl42">Право выдвижения кандидатов</text:a> </text:p>
      <text:p text:style-name="Основной_20_текст.toc-4"><text:a xlink:type="simple" xlink:href="#Lbl43"><text:span text:style-name="Strong_20_Emphasis">Статья 43. </text:span></text:a><text:a xlink:type="simple" xlink:href="#Lbl43">Условия выдвижения кандидатов</text:a> </text:p>
      <text:p text:style-name="Основной_20_текст.toc-4"><text:a xlink:type="simple" xlink:href="#Lbl44"><text:span text:style-name="Strong_20_Emphasis">Статья 44. </text:span></text:a><text:a xlink:type="simple" xlink:href="#Lbl44">Выдвижение кандидатов в порядке самовыдвижения</text:a> </text:p>
      <text:p text:style-name="Основной_20_текст.toc-4"><text:a xlink:type="simple" xlink:href="#Lbl45"><text:span text:style-name="Strong_20_Emphasis">Статья 45. </text:span></text:a><text:a xlink:type="simple" xlink:href="#Lbl45">Выдвижение кандидатов, списков кандидатов избирательными объединениями</text:a> </text:p>
      <text:p text:style-name="Основной_20_текст.toc-4"><text:a xlink:type="simple" xlink:href="#Lbl46"><text:span text:style-name="Strong_20_Emphasis">Статья 46. </text:span></text:a><text:a xlink:type="simple" xlink:href="#Lbl46">Уполномоченные представители избирательного объединения</text:a> </text:p>
      <text:p text:style-name="Основной_20_текст.toc-4"><text:a xlink:type="simple" xlink:href="#Lbl47"><text:span text:style-name="Strong_20_Emphasis">Статья 47. </text:span></text:a><text:a xlink:type="simple" xlink:href="#Lbl47">Представление списков кандидатов и иных избирательных документов избирательных объединений в Избирательную комиссию Воронежской области, избирательную комиссию муниципального образования</text:a> </text:p>
      <text:p text:style-name="Основной_20_текст.toc-4"><text:a xlink:type="simple" xlink:href="#Lbl48"><text:span text:style-name="Strong_20_Emphasis">Статья 48. </text:span></text:a><text:a xlink:type="simple" xlink:href="#Lbl48">Представление документов кандидатов, выдвинутых избирательными объединениями, в окружные избирательные комиссии</text:a> </text:p>
      <text:p text:style-name="Основной_20_текст.toc-4"><text:a xlink:type="simple" xlink:href="#Lbl49"><text:span text:style-name="Strong_20_Emphasis">Статья 49. </text:span></text:a><text:a xlink:type="simple" xlink:href="#Lbl49">Сбор подписей избирателей в поддержку выдвижения кандидатов</text:a> </text:p>
      <text:p text:style-name="Основной_20_текст.toc-4"><text:a xlink:type="simple" xlink:href="#Lbl50"><text:span text:style-name="Strong_20_Emphasis">Статья 50. </text:span></text:a><text:a xlink:type="simple" xlink:href="#Lbl50">Порядок сбора подписей в поддержку выдвижения кандидатов, списков кандидатов</text:a> </text:p>
      <text:p text:style-name="Основной_20_текст.toc-4"><text:soft-page-break/><text:a xlink:type="simple" xlink:href="#Lbl51"><text:span text:style-name="Strong_20_Emphasis">Статья 51. </text:span></text:a><text:a xlink:type="simple" xlink:href="#Lbl51">Представление избирательных документов для регистрации кандидатов, списков кандидатов</text:a> </text:p>
      <text:p text:style-name="Основной_20_текст.toc-4"><text:a xlink:type="simple" xlink:href="#Lbl52"><text:span text:style-name="Strong_20_Emphasis">Статья 52. </text:span></text:a><text:a xlink:type="simple" xlink:href="#Lbl52">Проверка избирательными комиссиями достоверности данных, содержащихся в подписных листах, и сведений, представленных кандидатами, избирательными объединениями</text:a> </text:p>
      <text:p text:style-name="Основной_20_текст.toc-4"><text:a xlink:type="simple" xlink:href="#Lbl53"><text:span text:style-name="Strong_20_Emphasis">Статья 53. </text:span></text:a><text:a xlink:type="simple" xlink:href="#Lbl53">Регистрация кандидатов, списков кандидатов</text:a> </text:p>
      <text:p text:style-name="Основной_20_текст.toc-3"><text:a xlink:type="simple" xlink:href="#Lbl2006"><text:span text:style-name="Strong_20_Emphasis">Глава 6. </text:span></text:a><text:a xlink:type="simple" xlink:href="#Lbl2006">Статус кандидатов</text:a> (ст.ст. 54−57) </text:p>
      <text:p text:style-name="Основной_20_текст.toc-4"><text:a xlink:type="simple" xlink:href="#Lbl54"><text:span text:style-name="Strong_20_Emphasis">Статья 54. </text:span></text:a><text:a xlink:type="simple" xlink:href="#Lbl54">Равенство кандидатов</text:a> </text:p>
      <text:p text:style-name="Основной_20_текст.toc-4"><text:a xlink:type="simple" xlink:href="#Lbl55"><text:span text:style-name="Strong_20_Emphasis">Статья 55. </text:span></text:a><text:a xlink:type="simple" xlink:href="#Lbl55">Ограничения, связанные с должностным или служебным положением</text:a> </text:p>
      <text:p text:style-name="Основной_20_текст.toc-4"><text:a xlink:type="simple" xlink:href="#Lbl56"><text:span text:style-name="Strong_20_Emphasis">Статья 56. </text:span></text:a><text:a xlink:type="simple" xlink:href="#Lbl56">Гарантии деятельности зарегистрированных кандидатов</text:a> </text:p>
      <text:p text:style-name="Основной_20_текст.toc-4"><text:a xlink:type="simple" xlink:href="#Lbl57"><text:span text:style-name="Strong_20_Emphasis">Статья 57. </text:span></text:a><text:a xlink:type="simple" xlink:href="#Lbl57">Доверенные лица кандидатов, избирательных объединений</text:a> </text:p>
      <text:p text:style-name="Основной_20_текст.toc-3"><text:a xlink:type="simple" xlink:href="#Lbl2007"><text:span text:style-name="Strong_20_Emphasis">Глава 7. </text:span></text:a><text:a xlink:type="simple" xlink:href="#Lbl2007">Информирование избирателей. Предвыборная агитация</text:a> (ст.ст. 58−69) </text:p>
      <text:p text:style-name="Основной_20_текст.toc-4"><text:a xlink:type="simple" xlink:href="#Lbl58"><text:span text:style-name="Strong_20_Emphasis">Статья 58. </text:span></text:a><text:a xlink:type="simple" xlink:href="#Lbl58">Информационное обеспечение выборов</text:a> </text:p>
      <text:p text:style-name="Основной_20_текст.toc-4"><text:a xlink:type="simple" xlink:href="#Lbl59"><text:span text:style-name="Strong_20_Emphasis">Статья 59. </text:span></text:a><text:a xlink:type="simple" xlink:href="#Lbl59">Информирование избирателей</text:a> </text:p>
      <text:p text:style-name="Основной_20_текст.toc-4"><text:a xlink:type="simple" xlink:href="#Lbl60"><text:span text:style-name="Strong_20_Emphasis">Статья 60. </text:span></text:a><text:a xlink:type="simple" xlink:href="#Lbl60">Опросы общественного мнения</text:a> </text:p>
      <text:p text:style-name="Основной_20_текст.toc-4"><text:a xlink:type="simple" xlink:href="#Lbl61"><text:span text:style-name="Strong_20_Emphasis">Статья 61. </text:span></text:a><text:a xlink:type="simple" xlink:href="#Lbl61">Организации телерадиовещания и периодические печатные издания, используемые для информационного обеспечения выборов</text:a> </text:p>
      <text:p text:style-name="Основной_20_текст.toc-4"><text:a xlink:type="simple" xlink:href="#Lbl62"><text:span text:style-name="Strong_20_Emphasis">Статья 62. </text:span></text:a><text:a xlink:type="simple" xlink:href="#Lbl62">Предвыборная агитация</text:a> </text:p>
      <text:p text:style-name="Основной_20_текст.toc-4"><text:a xlink:type="simple" xlink:href="#Lbl63"><text:span text:style-name="Strong_20_Emphasis">Статья 63. </text:span></text:a><text:a xlink:type="simple" xlink:href="#Lbl63">Агитационный период</text:a> </text:p>
      <text:p text:style-name="Основной_20_текст.toc-4"><text:a xlink:type="simple" xlink:href="#Lbl64"><text:span text:style-name="Strong_20_Emphasis">Статья 64. </text:span></text:a><text:a xlink:type="simple" xlink:href="#Lbl64">Общие условия проведения предвыборной агитации на каналах организаций телерадиовещания и в периодических печатных изданиях</text:a> </text:p>
      <text:p text:style-name="Основной_20_текст.toc-4"><text:a xlink:type="simple" xlink:href="#Lbl65"><text:span text:style-name="Strong_20_Emphasis">Статья 65. </text:span></text:a><text:a xlink:type="simple" xlink:href="#Lbl65">Условия проведения предвыборной агитации на телевидении и радио</text:a> </text:p>
      <text:p text:style-name="Основной_20_текст.toc-4"><text:a xlink:type="simple" xlink:href="#Lbl66"><text:span text:style-name="Strong_20_Emphasis">Статья 66. </text:span></text:a><text:a xlink:type="simple" xlink:href="#Lbl66">Условия проведения предвыборной агитации в периодических печатных изданиях</text:a> </text:p>
      <text:p text:style-name="Основной_20_текст.toc-4"><text:a xlink:type="simple" xlink:href="#Lbl67"><text:span text:style-name="Strong_20_Emphasis">Статья 67. </text:span></text:a><text:a xlink:type="simple" xlink:href="#Lbl67">Условия проведения предвыборной агитации посредством агитационных публичных мероприятий</text:a> </text:p>
      <text:p text:style-name="Основной_20_текст.toc-4"><text:a xlink:type="simple" xlink:href="#Lbl68"><text:span text:style-name="Strong_20_Emphasis">Статья 68. </text:span></text:a><text:a xlink:type="simple" xlink:href="#Lbl68">Условия выпуска и распространения печатных, аудиовизуальных и иных агитационных материалов</text:a> </text:p>
      <text:p text:style-name="Основной_20_текст.toc-4"><text:a xlink:type="simple" xlink:href="#Lbl69"><text:span text:style-name="Strong_20_Emphasis">Статья 69. </text:span></text:a><text:a xlink:type="simple" xlink:href="#Lbl69">Ограничения при проведении предвыборной агитации</text:a> </text:p>
      <text:p text:style-name="Основной_20_текст.toc-3"><text:a xlink:type="simple" xlink:href="#Lbl2008"><text:span text:style-name="Strong_20_Emphasis">Глава 8. </text:span></text:a><text:a xlink:type="simple" xlink:href="#Lbl2008">Финансирование выборов</text:a> (ст.ст. 70−79) </text:p>
      <text:p text:style-name="Основной_20_текст.toc-4"><text:a xlink:type="simple" xlink:href="#Lbl70"><text:span text:style-name="Strong_20_Emphasis">Статья 70. </text:span></text:a><text:a xlink:type="simple" xlink:href="#Lbl70">Финансовое обеспечение подготовки и проведения выборов</text:a> </text:p>
      <text:p text:style-name="Основной_20_текст.toc-4"><text:a xlink:type="simple" xlink:href="#Lbl71"><text:span text:style-name="Strong_20_Emphasis">Статья 71. </text:span></text:a><text:a xlink:type="simple" xlink:href="#Lbl71">Порядок создания избирательных фондов</text:a> </text:p>
      <text:p text:style-name="Основной_20_текст.toc-4"><text:a xlink:type="simple" xlink:href="#Lbl72"><text:span text:style-name="Strong_20_Emphasis">Статья 72. </text:span></text:a><text:a xlink:type="simple" xlink:href="#Lbl72">Порядок расходования средств избирательных фондов</text:a> </text:p>
      <text:p text:style-name="Основной_20_текст.toc-4"><text:a xlink:type="simple" xlink:href="#Lbl73"><text:span text:style-name="Strong_20_Emphasis">Статья 73. </text:span></text:a><text:a xlink:type="simple" xlink:href="#Lbl73">Специальные избирательные счета</text:a> </text:p>
      <text:p text:style-name="Основной_20_текст.toc-4"><text:a xlink:type="simple" xlink:href="#Lbl74"><text:span text:style-name="Strong_20_Emphasis">Статья 74. </text:span></text:a><text:a xlink:type="simple" xlink:href="#Lbl74">Добровольные пожертвования в избирательный фонд</text:a> </text:p>
      <text:p text:style-name="Основной_20_текст.toc-4"><text:a xlink:type="simple" xlink:href="#Lbl75"><text:span text:style-name="Strong_20_Emphasis">Статья 75. </text:span></text:a><text:a xlink:type="simple" xlink:href="#Lbl75">Утратила силу</text:a> </text:p>
      <text:p text:style-name="Основной_20_текст.toc-4"><text:a xlink:type="simple" xlink:href="#Lbl76"><text:span text:style-name="Strong_20_Emphasis">Статья 76. </text:span></text:a><text:a xlink:type="simple" xlink:href="#Lbl76">Отчетность по средствам избирательных фондов, публикация информации о сводных финансовых отчетах избирательных объединений</text:a> </text:p>
      <text:p text:style-name="Основной_20_текст.toc-4"><text:a xlink:type="simple" xlink:href="#Lbl77"><text:span text:style-name="Strong_20_Emphasis">Статья 77. </text:span></text:a><text:a xlink:type="simple" xlink:href="#Lbl77">Возврат денежных средств кандидатами, избирательными объединениями</text:a> </text:p>
      <text:p text:style-name="Основной_20_текст.toc-4"><text:a xlink:type="simple" xlink:href="#Lbl78"><text:span text:style-name="Strong_20_Emphasis">Статья 78. </text:span></text:a><text:a xlink:type="simple" xlink:href="#Lbl78">Финансовое обеспечение избирательных комиссий</text:a> </text:p>
      <text:p text:style-name="Основной_20_текст.toc-4"><text:a xlink:type="simple" xlink:href="#Lbl79"><text:span text:style-name="Strong_20_Emphasis">Статья 79. </text:span></text:a><text:a xlink:type="simple" xlink:href="#Lbl79">Контрольно-ревизионные службы</text:a> </text:p>
      <text:p text:style-name="Основной_20_текст.toc-3"><text:a xlink:type="simple" xlink:href="#Lbl2009"><text:span text:style-name="Strong_20_Emphasis">Глава 9. </text:span></text:a><text:a xlink:type="simple" xlink:href="#Lbl2009">Организация и осуществление голосования. Определение результатов выборов</text:a> (ст.ст. 80−99) </text:p>
      <text:p text:style-name="Основной_20_текст.toc-4"><text:a xlink:type="simple" xlink:href="#Lbl80"><text:span text:style-name="Strong_20_Emphasis">Статья 80. </text:span></text:a><text:a xlink:type="simple" xlink:href="#Lbl80">Помещение для голосования</text:a> </text:p>
      <text:p text:style-name="Основной_20_текст.toc-4"><text:a xlink:type="simple" xlink:href="#Lbl81"><text:span text:style-name="Strong_20_Emphasis">Статья 81. </text:span></text:a><text:a xlink:type="simple" xlink:href="#Lbl81">Бюллетень</text:a> </text:p>
      <text:p text:style-name="Основной_20_текст.toc-4"><text:a xlink:type="simple" xlink:href="#Lbl82"><text:span text:style-name="Strong_20_Emphasis">Статья 82. </text:span></text:a><text:a xlink:type="simple" xlink:href="#Lbl82">Порядок голосования</text:a> </text:p>
      <text:p text:style-name="Основной_20_текст.toc-4"><text:a xlink:type="simple" xlink:href="#Lbl83"><text:span text:style-name="Strong_20_Emphasis">Статья 83. </text:span></text:a><text:a xlink:type="simple" xlink:href="#Lbl83">Открепительное удостоверение</text:a> </text:p>
      <text:p text:style-name="Основной_20_текст.toc-4"><text:a xlink:type="simple" xlink:href="#Lbl84"><text:span text:style-name="Strong_20_Emphasis">Статья 84. </text:span></text:a><text:a xlink:type="simple" xlink:href="#Lbl84">Порядок голосования избирателей вне помещения для голосования</text:a> </text:p>
      <text:p text:style-name="Основной_20_текст.toc-4"><text:a xlink:type="simple" xlink:href="#Lbl85"><text:span text:style-name="Strong_20_Emphasis">Статья 85. </text:span></text:a><text:a xlink:type="simple" xlink:href="#Lbl85">Протокол участковой комиссии об итогах голосования</text:a> </text:p>
      <text:p text:style-name="Основной_20_текст.toc-4"><text:a xlink:type="simple" xlink:href="#Lbl86"><text:span text:style-name="Strong_20_Emphasis">Статья 86. </text:span></text:a><text:a xlink:type="simple" xlink:href="#Lbl86">Порядок подсчета голосов избирателей и составления протокола об итогах голосования участковой комиссией</text:a> </text:p>
      <text:p text:style-name="Основной_20_текст.toc-4"><text:a xlink:type="simple" xlink:href="#Lbl87"><text:span text:style-name="Strong_20_Emphasis">Статья 87. </text:span></text:a><text:a xlink:type="simple" xlink:href="#Lbl87">Обработка итогов голосования в территориальной комиссии</text:a> </text:p>
      <text:p text:style-name="Основной_20_текст.toc-4"><text:a xlink:type="simple" xlink:href="#Lbl88"><text:span text:style-name="Strong_20_Emphasis">Статья 88. </text:span></text:a><text:a xlink:type="simple" xlink:href="#Lbl88">Определение результатов выборов депутатов областной Думы и депутатов представительного органа муниципального образования по одномандатным (многомандатным) избирательным округам и установление итогов голосования по единому избирательному округу</text:a> </text:p>
      <text:p text:style-name="Основной_20_текст.toc-4"><text:a xlink:type="simple" xlink:href="#Lbl89"><text:span text:style-name="Strong_20_Emphasis">Статья 89. </text:span></text:a><text:a xlink:type="simple" xlink:href="#Lbl89">Определение результатов выборов депутатов областной Думы, депутатов представительного органа муниципального образования в едином избирательном округе</text:a> </text:p>
      <text:p text:style-name="Основной_20_текст.toc-4"><text:a xlink:type="simple" xlink:href="#Lbl891"><text:span text:style-name="Strong_20_Emphasis">Статья 89.1. </text:span></text:a><text:a xlink:type="simple" xlink:href="#Lbl891">Передача депутатских мандатов спискам кандидатов, получившим менее семи, но не менее пяти процентов голосов избирателей, принявших участие в голосовании, и не допущенным к распределению депутатских мандатов по результатам выборов депутатов областной Думы</text:a> </text:p>
      <text:p text:style-name="Основной_20_текст.toc-4"><text:a xlink:type="simple" xlink:href="#Lbl90"><text:span text:style-name="Strong_20_Emphasis">Статья 90. </text:span></text:a><text:a xlink:type="simple" xlink:href="#Lbl90">Методика распределения депутатских мандатов по единому избирательному округу</text:a> </text:p>
      <text:p text:style-name="Основной_20_текст.toc-4"><text:a xlink:type="simple" xlink:href="#Lbl91"><text:span text:style-name="Strong_20_Emphasis">Статья 91. </text:span></text:a><text:a xlink:type="simple" xlink:href="#Lbl91">Установление общих результатов выборов депутатов областной Думы, представительного органа муниципального образования</text:a> </text:p>
      <text:p text:style-name="Основной_20_текст.toc-4"><text:a xlink:type="simple" xlink:href="#Lbl92"><text:span text:style-name="Strong_20_Emphasis">Статья 92. </text:span></text:a><text:a xlink:type="simple" xlink:href="#Lbl92">Определение результатов выборов губернатора Воронежской области, главы муниципального образования, иного выборного должностного лица местного самоуправления</text:a> </text:p>
      <text:p text:style-name="Основной_20_текст.toc-4"><text:a xlink:type="simple" xlink:href="#Lbl93"><text:span text:style-name="Strong_20_Emphasis">Статья 93. </text:span></text:a><text:a xlink:type="simple" xlink:href="#Lbl93">Повторный подсчет голосов избирателей</text:a> </text:p>
      <text:p text:style-name="Основной_20_текст.toc-4"><text:a xlink:type="simple" xlink:href="#Lbl94"><text:span text:style-name="Strong_20_Emphasis">Статья 94. </text:span></text:a><text:a xlink:type="simple" xlink:href="#Lbl94">Повторное голосование при выборах губернатора Воронежской области, главы муниципального образования</text:a> </text:p>
      <text:p text:style-name="Основной_20_текст.toc-4"><text:a xlink:type="simple" xlink:href="#Lbl95"><text:span text:style-name="Strong_20_Emphasis">Статья 95. </text:span></text:a><text:a xlink:type="simple" xlink:href="#Lbl95">Повторное голосование и повторные выборы, замещение вакантных депутатских мандатов, исключение зарегистрированных кандидатов из списка кандидатов, допущенных к распределению депутатских мандатов, из списка кандидатов, которым переданы депутатские мандаты</text:a> </text:p>
      <text:p text:style-name="Основной_20_текст.toc-4"><text:a xlink:type="simple" xlink:href="#Lbl96"><text:span text:style-name="Strong_20_Emphasis">Статья 96. </text:span></text:a><text:a xlink:type="simple" xlink:href="#Lbl96">Обнародование и опубликование итогов голосования и результатов выборов</text:a> </text:p>
      <text:p text:style-name="Основной_20_текст.toc-4"><text:a xlink:type="simple" xlink:href="#Lbl97"><text:span text:style-name="Strong_20_Emphasis">Статья 97. </text:span></text:a><text:a xlink:type="simple" xlink:href="#Lbl97">Регистрация избранных депутатов и должностных лиц</text:a> </text:p>
      <text:p text:style-name="Основной_20_текст.toc-4"><text:a xlink:type="simple" xlink:href="#Lbl98"><text:span text:style-name="Strong_20_Emphasis">Статья 98. </text:span></text:a><text:a xlink:type="simple" xlink:href="#Lbl98">Хранение и передача в архив документов, связанных с проведением выборов</text:a> </text:p>
      <text:p text:style-name="Основной_20_текст.toc-4"><text:a xlink:type="simple" xlink:href="#Lbl99"><text:span text:style-name="Strong_20_Emphasis">Статья 99. </text:span></text:a><text:a xlink:type="simple" xlink:href="#Lbl99">Использование ГАС «Выборы» при проведении выборов</text:a> </text:p>
      <text:p text:style-name="Основной_20_текст.toc-3"><text:a xlink:type="simple" xlink:href="#Lbl20010"><text:span text:style-name="Strong_20_Emphasis">Глава 10. </text:span></text:a><text:a xlink:type="simple" xlink:href="#Lbl20010">Обжалование нарушений избирательных прав граждан Российской Федерации и ответственность за нарушение законодательства о выборах</text:a> (ст.ст. 100−104) </text:p>
      <text:p text:style-name="Основной_20_текст.toc-4"><text:a xlink:type="simple" xlink:href="#Lbl100"><text:span text:style-name="Strong_20_Emphasis">Статья 100. </text:span></text:a><text:a xlink:type="simple" xlink:href="#Lbl100">Обжалование решений и действий (бездействия), нарушающих избирательные права граждан Российской Федерации</text:a> </text:p>
      <text:p text:style-name="Основной_20_текст.toc-4"><text:a xlink:type="simple" xlink:href="#Lbl101"><text:span text:style-name="Strong_20_Emphasis">Статья 101. </text:span></text:a><text:a xlink:type="simple" xlink:href="#Lbl101">Основания аннулирования регистрации кандидата (списка кандидатов), отмены решения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text:a> </text:p>
      <text:p text:style-name="Основной_20_текст.toc-4"><text:a xlink:type="simple" xlink:href="#Lbl102"><text:span text:style-name="Strong_20_Emphasis">Статья 102. </text:span></text:a><text:a xlink:type="simple" xlink:href="#Lbl102">Отмена решения об итогах голосования, о результатах выборов</text:a> </text:p>
      <text:p text:style-name="Основной_20_текст.toc-4"><text:a xlink:type="simple" xlink:href="#Lbl103"><text:span text:style-name="Strong_20_Emphasis">Статья 103. </text:span></text:a><text:a xlink:type="simple" xlink:href="#Lbl103">Сроки подачи и рассмотрения жалоб и заявлений</text:a> </text:p>
      <text:p text:style-name="Основной_20_текст.toc-4"><text:a xlink:type="simple" xlink:href="#Lbl104"><text:span text:style-name="Strong_20_Emphasis">Статья 104. </text:span></text:a><text:a xlink:type="simple" xlink:href="#Lbl104">Ответственность за нарушение законодательства о выборах</text:a> </text:p>
      <text:p text:style-name="Основной_20_текст.toc-1"><text:soft-page-break/><text:a xlink:type="simple" xlink:href="#Lbl200000"><text:span text:style-name="Strong_20_Emphasis">Особенная часть. </text:span></text:a>(ст.ст. 105−117) </text:p>
      <text:p text:style-name="Основной_20_текст.toc-2"><text:a xlink:type="simple" xlink:href="#Lbl3000"><text:span text:style-name="Strong_20_Emphasis">Раздел III. </text:span></text:a><text:a xlink:type="simple" xlink:href="#Lbl3000">Выборы органов государственной власти Воронежской области и органов местного самоуправления</text:a> (ст.ст. 105−115) </text:p>
      <text:p text:style-name="Основной_20_текст.toc-3"><text:a xlink:type="simple" xlink:href="#Lbl3001"><text:span text:style-name="Strong_20_Emphasis">Глава 11. </text:span></text:a><text:a xlink:type="simple" xlink:href="#Lbl3001">Выборы депутатов областной Думы</text:a> (ст.ст. 105−108) </text:p>
      <text:p text:style-name="Основной_20_текст.toc-4"><text:a xlink:type="simple" xlink:href="#Lbl105"><text:span text:style-name="Strong_20_Emphasis">Статья 105. </text:span></text:a><text:a xlink:type="simple" xlink:href="#Lbl105">Система избирательных комиссий на выборах депутатов областной Думы</text:a> </text:p>
      <text:p text:style-name="Основной_20_текст.toc-4"><text:a xlink:type="simple" xlink:href="#Lbl106"><text:span text:style-name="Strong_20_Emphasis">Статья 106. </text:span></text:a><text:a xlink:type="simple" xlink:href="#Lbl106">Выдвижение кандидатов, списков кандидатов избирательными объединениями</text:a> </text:p>
      <text:p text:style-name="Основной_20_текст.toc-4"><text:a xlink:type="simple" xlink:href="#Lbl107"><text:span text:style-name="Strong_20_Emphasis">Статья 107. </text:span></text:a><text:a xlink:type="simple" xlink:href="#Lbl107">Регистрация кандидатов, списков кандидатов в депутаты областной Думы</text:a> </text:p>
      <text:p text:style-name="Основной_20_текст.toc-4"><text:a xlink:type="simple" xlink:href="#Lbl108"><text:span text:style-name="Strong_20_Emphasis">Статья 108. </text:span></text:a><text:a xlink:type="simple" xlink:href="#Lbl108">Избирательные фонды кандидатов, избирательных объединений на выборах депутатов областной Думы</text:a> </text:p>
      <text:p text:style-name="Основной_20_текст.toc-3"><text:a xlink:type="simple" xlink:href="#Lbl300111"><text:span text:style-name="Strong_20_Emphasis">Глава 11.1. </text:span></text:a><text:a xlink:type="simple" xlink:href="#Lbl300111">Выборы губернатора Воронежской области</text:a> (ст.ст. 108.1−108.3) </text:p>
      <text:p text:style-name="Основной_20_текст.toc-4"><text:a xlink:type="simple" xlink:href="#Lbl1081"><text:span text:style-name="Strong_20_Emphasis">Статья 108.1. </text:span></text:a><text:a xlink:type="simple" xlink:href="#Lbl1081">Система избирательных комиссий на выборах губернатора Воронежской области</text:a> </text:p>
      <text:p text:style-name="Основной_20_текст.toc-4"><text:a xlink:type="simple" xlink:href="#Lbl1082"><text:span text:style-name="Strong_20_Emphasis">Статья 108.2. </text:span></text:a><text:a xlink:type="simple" xlink:href="#Lbl1082">Выдвижение и регистрация кандидатов на должность губернатора Воронежской области</text:a> </text:p>
      <text:p text:style-name="Основной_20_текст.toc-4"><text:a xlink:type="simple" xlink:href="#Lbl1083"><text:span text:style-name="Strong_20_Emphasis">Статья 108.3. </text:span></text:a><text:a xlink:type="simple" xlink:href="#Lbl1083">Избирательные фонды кандидатов на должность губернатора Воронежской области</text:a> </text:p>
      <text:p text:style-name="Основной_20_текст.toc-3"><text:a xlink:type="simple" xlink:href="#Lbl3002"><text:span text:style-name="Strong_20_Emphasis">Глава 12. </text:span></text:a><text:a xlink:type="simple" xlink:href="#Lbl3002">Выборы депутатов представительного органа муниципального образования</text:a> (ст.ст. 109−112) </text:p>
      <text:p text:style-name="Основной_20_текст.toc-4"><text:a xlink:type="simple" xlink:href="#Lbl109"><text:span text:style-name="Strong_20_Emphasis">Статья 109. </text:span></text:a><text:a xlink:type="simple" xlink:href="#Lbl109">Система избирательных комиссий по выборам депутатов представительного органа муниципального образования</text:a> </text:p>
      <text:p text:style-name="Основной_20_текст.toc-4"><text:a xlink:type="simple" xlink:href="#Lbl110"><text:span text:style-name="Strong_20_Emphasis">Статья 110. </text:span></text:a><text:a xlink:type="simple" xlink:href="#Lbl110">Выдвижение кандидатов, списков кандидатов по муниципальному образованию избирательными объединениями</text:a> </text:p>
      <text:p text:style-name="Основной_20_текст.toc-4"><text:a xlink:type="simple" xlink:href="#Lbl111"><text:span text:style-name="Strong_20_Emphasis">Статья 111. </text:span></text:a><text:a xlink:type="simple" xlink:href="#Lbl111">Регистрация кандидатов, списков кандидатов в депутаты представительного органа муниципального образования</text:a> </text:p>
      <text:p text:style-name="Основной_20_текст.toc-4"><text:a xlink:type="simple" xlink:href="#Lbl112"><text:span text:style-name="Strong_20_Emphasis">Статья 112. </text:span></text:a><text:a xlink:type="simple" xlink:href="#Lbl112">Избирательные фонды кандидатов, избирательных объединений на выборах депутатов представительного органа муниципального образования</text:a> </text:p>
      <text:p text:style-name="Основной_20_текст.toc-3"><text:a xlink:type="simple" xlink:href="#Lbl3003"><text:span text:style-name="Strong_20_Emphasis">Глава 13. </text:span></text:a><text:a xlink:type="simple" xlink:href="#Lbl3003">Выборы главы муниципального образования, иного выборного должностного лица местного самоуправления</text:a> (ст.ст. 113−115) </text:p>
      <text:p text:style-name="Основной_20_текст.toc-4"><text:a xlink:type="simple" xlink:href="#Lbl113"><text:span text:style-name="Strong_20_Emphasis">Статья 113. </text:span></text:a><text:a xlink:type="simple" xlink:href="#Lbl113">Система избирательных комиссий на выборах главы муниципального образования, иного выборного должностного лица местного самоуправления</text:a> </text:p>
      <text:p text:style-name="Основной_20_текст.toc-4"><text:a xlink:type="simple" xlink:href="#Lbl114"><text:span text:style-name="Strong_20_Emphasis">Статья 114. </text:span></text:a><text:a xlink:type="simple" xlink:href="#Lbl114">Выдвижение и регистрация кандидатов на должность главы муниципального образования, иного выборного должностного лица местного самоуправления</text:a> </text:p>
      <text:p text:style-name="Основной_20_текст.toc-4"><text:a xlink:type="simple" xlink:href="#Lbl115"><text:span text:style-name="Strong_20_Emphasis">Статья 115. </text:span></text:a><text:a xlink:type="simple" xlink:href="#Lbl115">Избирательные фонды кандидатов на должность главы муниципального образования, иного выборного должностного лица местного самоуправления</text:a> </text:p>
      <text:p text:style-name="Основной_20_текст.toc-2"><text:a xlink:type="simple" xlink:href="#Lbl4000"><text:span text:style-name="Strong_20_Emphasis">Раздел IV. </text:span></text:a><text:a xlink:type="simple" xlink:href="#Lbl4000">Заключительные и переходные положения</text:a> (ст.ст. 116−117) </text:p>
      <text:p text:style-name="Основной_20_текст.toc-3"><text:a xlink:type="simple" xlink:href="#Lbl4001"><text:span text:style-name="Strong_20_Emphasis">Глава 14. </text:span></text:a><text:a xlink:type="simple" xlink:href="#Lbl4001">Заключительные и переходные положения</text:a> (ст.ст. 116−117) </text:p>
      <text:p text:style-name="Основной_20_текст.toc-4"><text:a xlink:type="simple" xlink:href="#Lbl116"><text:span text:style-name="Strong_20_Emphasis">Статья 116. </text:span></text:a><text:a xlink:type="simple" xlink:href="#Lbl116">Вступление в силу настоящего Закона Воронежской области</text:a> </text:p>
      <text:p text:style-name="Основной_20_текст.toc-4"><text:a xlink:type="simple" xlink:href="#Lbl117"><text:span text:style-name="Strong_20_Emphasis">Статья 117. </text:span></text:a><text:a xlink:type="simple" xlink:href="#Lbl117">О приведении правовых актов в соответствие с настоящим Законом Воронежской области</text:a> </text:p>
      <text:p text:style-name="Основной_20_текст.toc-1"><text:a xlink:type="simple" xlink:href="#Lbl2000001"><text:span text:style-name="Strong_20_Emphasis">Приложение 1. </text:span></text:a><text:a xlink:type="simple" xlink:href="#Lbl2000001">Подписной лист</text:a> </text:p>
      <text:p text:style-name="Основной_20_текст.toc-1"><text:a xlink:type="simple" xlink:href="#Lbl2000002"><text:span text:style-name="Strong_20_Emphasis">Приложение 2. </text:span></text:a><text:a xlink:type="simple" xlink:href="#Lbl2000002">Подписной лист</text:a> </text:p>
      <text:p text:style-name="Основной_20_текст.toc-1"><text:a xlink:type="simple" xlink:href="#Lbl20000021"><text:span text:style-name="Strong_20_Emphasis">Приложение 2.1. </text:span></text:a><text:a xlink:type="simple" xlink:href="#Lbl20000021">Подписной лист</text:a> </text:p>
      <text:p text:style-name="Основной_20_текст.toc-1"><text:a xlink:type="simple" xlink:href="#Lbl2000003"><text:span text:style-name="Strong_20_Emphasis">Приложение 3. </text:span></text:a><text:a xlink:type="simple" xlink:href="#Lbl2000003">Подписной лист</text:a> </text:p>
      <text:p text:style-name="Основной_20_текст.toc-1"><text:a xlink:type="simple" xlink:href="#Lbl20000031"><text:span text:style-name="Strong_20_Emphasis">Приложение 3.1. </text:span></text:a><text:a xlink:type="simple" xlink:href="#Lbl20000031">Подписной лист</text:a> </text:p>
      <text:p text:style-name="Основной_20_текст.toc-1"><text:a xlink:type="simple" xlink:href="#Lbl2000004"><text:span text:style-name="Strong_20_Emphasis">Приложение 4. </text:span></text:a><text:a xlink:type="simple" xlink:href="#Lbl2000004">Контрольные соотношения данных, внесенных в протокол об итогах голосования</text:a> <text:bookmark text:name="Lbl100000"/></text:p>
      <text:h text:style-name="Heading_20_2" text:outline-level="2">Общая часть</text:h>
      <text:h text:style-name="Heading_20_3" text:outline-level="3"><text:bookmark text:name="Lbl1000"/>Раздел I. Общие условия проведения выборов</text:h>
      <text:h text:style-name="Heading_20_4" text:outline-level="4"><text:bookmark text:name="Lbl1001"/>Глава 1. Общие положения</text:h>
      <text:h text:style-name="Основной_20_текст.article" text:outline-level="9"><text:bookmark text:name="Lbl1"/><text:span text:style-name="Strong_20_Emphasis">Статья 1.</text:span> Пределы действия настоящего Закона Воронежской области</text:h>
      <text:p text:style-name="Основной_20_текст.style22"><text:bookmark text:name="Lbl10001"/>Законом Воронежской области от 25 июня 2012 г. № 100-ОЗ в часть 1 статьи 1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Настоящий Закон Воронежской области регулирует порядок проведения выборов губернатора Воронежской области, депутатов Воронежской областной Думы (далее — областная Дума), депутатов представительных органов муниципальных образований, глав муниципальных образований и иных выборных лиц местного самоуправления, которые в соответствии с уставами муниципальных образований избираются непосредственно населением муниципальных образований.</text:p>
      <text:p text:style-name="Text_20_body"><text:bookmark text:name="Lbl10002"/><text:span text:style-name="Strong_20_Emphasis">2.</text:span> Настоящий Закон Воронежской области не регулирует порядок избрания <text:a xlink:type="simple" xlink:href="#Lbl20006">выборных должностных лиц местного самоуправления</text:a> представительным органом муниципального образования.</text:p>
      <text:p text:style-name="Text_20_body"><text:bookmark text:name="Lbl10003"/><text:span text:style-name="Strong_20_Emphasis">3.</text:span> Настоящий Закон Воронежской области имеет прямое действие и применяется на всей территории Воронежской области.</text:p>
      <text:h text:style-name="Основной_20_текст.article" text:outline-level="9"><text:bookmark text:name="Lbl2"/><text:span text:style-name="Strong_20_Emphasis">Статья 2.</text:span> Основные термины и понятия, используемые в настоящем Законе Воронежской области</text:h>
      <text:p text:style-name="Text_20_body">Для целей настоящего Закона Воронежской области применяемые термины и понятия означают:</text:p>
      <text:p text:style-name="Text_20_body"><text:bookmark text:name="Lbl20001"/><text:span text:style-name="Strong_20_Emphasis">1)</text:span> <text:span text:style-name="Strong_20_Emphasis">агитационные материалы</text:span> — печатные, аудиовизуальные и иные материалы, содержащие признаки предвыборной агитации и предназначенные для массового распространения, обнародования в ходе избирательной кампании;</text:p>
      <text:p text:style-name="Text_20_body"><text:bookmark text:name="Lbl20002"/><text:span text:style-name="Strong_20_Emphasis">2)</text:span> <text:span text:style-name="Strong_20_Emphasis">агитационный период</text:span> — период, в течение которого разрешается проводить предвыборную агитацию;</text:p>
      <text:p text:style-name="Text_20_body"><text:bookmark text:name="Lbl20003"/><text:span text:style-name="Strong_20_Emphasis">3)</text:span> <text:span text:style-name="Strong_20_Emphasis">агитация предвыборная</text:span> (предвыборная агитация) — деятельность, осуществляемая в период избирательной кампании и имеющая целью побудить или побуждающая избирателей к голосованию за кандидата, кандидатов, список, списки кандидатов или против него (них);</text:p>
      <text:p text:style-name="Text_20_body"><text:bookmark text:name="Lbl20004"/><text:soft-page-break/><text:span text:style-name="Strong_20_Emphasis">4)</text:span> <text:span text:style-name="Strong_20_Emphasis">адрес места жительства</text:span> — адрес (наименование субъекта Российской Федерации, района, города, иного населенного пункта, улицы, номера дома и квартиры), по которому гражданин Российской Федерации зарегистрирован по месту жительства в органах регистрационного учета граждан по месту пребывания и по месту жительства в пределах Российской Федерации;</text:p>
      <text:p text:style-name="Text_20_body"><text:bookmark text:name="Lbl20005"/><text:span text:style-name="Strong_20_Emphasis">5)</text:span> <text:span text:style-name="Strong_20_Emphasis">бюллетень</text:span> — избирательный бюллетень;</text:p>
      <text:p text:style-name="Основной_20_текст.style22"><text:bookmark text:name="Lbl20006"/>Законом Воронежской области от 25 июня 2012 г. № 100-ОЗ пункт 6 статьи 2 настоящего Закона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text:span text:style-name="Strong_20_Emphasis">выборное должностное лицо</text:span> — губернатор Воронежской области, а также избираемый непосредственно гражданами Российской Федерации, проживающими на территории муниципального образования Воронежской области, глава муниципального образования Воронежской области;</text:p>
      <text:p text:style-name="Text_20_body"><text:bookmark text:name="Lbl20007"/><text:span text:style-name="Strong_20_Emphasis">7)</text:span> <text:span text:style-name="Strong_20_Emphasis">выборы</text:span> — форма прямого волеизъявления граждан, осуществляемого в соответствии с Конституцией Российской Федерации, федеральными законами, Уставом Воронежской области, иными законами Воронежской области, уставами муниципальных образований в целях формирования органа государственной власти Воронежской области, органа местного самоуправления или наделения полномочиями должностного лица;</text:p>
      <text:p text:style-name="Text_20_body"><text:bookmark text:name="Lbl20008"/><text:span text:style-name="Strong_20_Emphasis">8)</text:span> <text:span text:style-name="Strong_20_Emphasis">выдвижение кандидата</text:span> — самовыдвижение кандидата, инициатива избирательного объединения в определении кандидата в выборный орган, на выборную государственную или муниципальную должность;</text:p>
      <text:p text:style-name="Text_20_body"><text:bookmark text:name="Lbl20009"/><text:span text:style-name="Strong_20_Emphasis">9)</text:span> <text:span text:style-name="Strong_20_Emphasis">гарантии избирательных прав</text:span> — установленные Конституцией Российской Федерации, федеральными и областными законами, иными нормативными правовыми актами условия, правила и процедуры, обеспечивающие реализацию избирательных прав граждан Российской Федерации;</text:p>
      <text:p text:style-name="Text_20_body"><text:bookmark text:name="Lbl200010"/><text:span text:style-name="Strong_20_Emphasis">10)</text:span> <text:span text:style-name="Strong_20_Emphasis">ГАС «Выборы»</text:span> — Государственная автоматизированная система Российской Федерации «Выборы»;</text:p>
      <text:p text:style-name="Text_20_body"><text:bookmark text:name="Lbl200011"/><text:span text:style-name="Strong_20_Emphasis">11)</text:span> <text:span text:style-name="Strong_20_Emphasis">государственная система регистрации (учета) избирателей</text:span> — комплекс обеспечивающих гарантии и реализацию избирательных прав граждан Российской Федерации мер по сбору, систематизации и использованию сведений об избирателях;</text:p>
      <text:p text:style-name="Text_20_body"><text:bookmark text:name="Lbl200012"/><text:span text:style-name="Strong_20_Emphasis">12)</text:span> <text:span text:style-name="Strong_20_Emphasis">депутат</text:span> — лицо, избранное избирателями соответствующего избирательного округа в Воронежскую областную Думу или в представительный орган муниципального образования на основе всеобщего равного и прямого избирательного права при тайном голосовании;</text:p>
      <text:p text:style-name="Text_20_body"><text:bookmark text:name="Lbl200013"/><text:span text:style-name="Strong_20_Emphasis">13)</text:span> <text:span text:style-name="Strong_20_Emphasis">добровольное пожертвование гражданина</text:span> — безвозмездное внесение гражданином Российской Федерации собственных денежных средств на специальный избирательный счет кандидата, избирательного объединения;</text:p>
      <text:p text:style-name="Text_20_body"><text:bookmark text:name="Lbl200014"/><text:span text:style-name="Strong_20_Emphasis">14)</text:span> <text:span text:style-name="Strong_20_Emphasis">добровольное пожертвование юридического лица</text:span> — безвозмездное перечисление юридическим лицом денежных средств со своего расчетного счета на специальный избирательный счет кандидата, избирательного объединения;</text:p>
      <text:p text:style-name="Text_20_body"><text:bookmark text:name="Lbl200015"/><text:span text:style-name="Strong_20_Emphasis">15)</text:span> <text:span text:style-name="Strong_20_Emphasis">документ, заменяющий паспорт гражданина</text:span>, — документ, удостоверяющий личность гражданина, выданный уполномоченным государственным органом. На территории Российской Федерации для граждан Российской Федерации такими документами являются:</text:p>
      <text:p text:style-name="Text_20_body">военный билет, временное удостоверение, выдаваемое взамен военного билета, или удостоверение личности (для лиц, которые проходят военную службу);</text:p>
      <text:p text:style-name="Text_20_body"><text:bookmark text:name="Lbl2000153"/>временное удостоверение личности гражданина Российской Федерации, выдаваемое на период оформления паспорта в порядке, утверждаемом уполномоченным федеральным органом исполнительной власти;</text:p>
      <text:p text:style-name="Text_20_body">документ, удостоверяющий личность гражданина Российской Федерации, по которому гражданин Российской Федерации осуществляет въезд в Российскую Федерацию в соответствии с федеральным законом, регулирующим порядок выезда из Российской Федерации и въезда в Российскую Федерацию (для лиц, постоянно проживающих за пределами территории Российской Федерации);</text:p>
      <text:p text:style-name="Text_20_body"><text:bookmark text:name="Lbl2000155"/>абзац пятый утратил силу;</text:p>
      <text:p text:style-name="Основной_20_текст.style22">См. текст абзаца пятого пункта 15 статьи 2</text:p>
      <text:p text:style-name="Text_20_body"><text:bookmark text:name="Lbl2000156"/>справка установленной формы, выдаваемая гражданам Российской Федерации, находящимся в местах содержания под стражей подозреваемых и обвиняемых, в порядке, утверждаемом уполномоченным федеральным органом исполнительной власти.</text:p>
      <text:p text:style-name="Text_20_body">Для иностранных граждан, указанных в <text:a xlink:type="simple" xlink:href="#Lbl400012">части 12 статьи 4</text:a> настоящего Закона Воронежской области, — документ, удостоверяющий право иностранного гражданина на постоянное проживание в Российской Федерации в соответствии с федеральным законом, регулирующим правовое положение иностранных граждан в Российской Федерации;</text:p>
      <text:p text:style-name="Text_20_body"><text:bookmark text:name="Lbl200016"/><text:span text:style-name="Strong_20_Emphasis">16)</text:span> <text:span text:style-name="Strong_20_Emphasis">закон</text:span> — федеральный конституционный закон, федеральный закон, закон Воронежской области;</text:p>
      <text:p text:style-name="Text_20_body"><text:bookmark text:name="Lbl200017"/><text:span text:style-name="Strong_20_Emphasis">17)</text:span> <text:span text:style-name="Strong_20_Emphasis">избиратель</text:span> — гражданин Российской Федерации, обладающий активным избирательным правом;</text:p>
      <text:p text:style-name="Text_20_body"><text:bookmark text:name="Lbl200018"/><text:span text:style-name="Strong_20_Emphasis">18)</text:span> <text:span text:style-name="Strong_20_Emphasis">избирательная кампания</text:span> — деятельность по подготовке и проведению выборов, осуществляемая в период со дня официального опубликования (публикации) решения уполномоченного на то должностного лица, государственного органа, органа местного самоуправления о назначении выборов до дня представления избирательной комиссией, организующей выборы, отчета о расходовании средств соответствующего бюджета, выделенных на подготовку и проведение выборов;</text:p>
      <text:p text:style-name="Text_20_body"><text:bookmark text:name="Lbl200019"/><text:soft-page-break/><text:span text:style-name="Strong_20_Emphasis">19)</text:span> <text:span text:style-name="Strong_20_Emphasis">избирательная кампания кандидата, избирательного объединения</text:span> — деятельность, направленная на достижение определенного результата на выборах и осуществляемая в период со дня выдвижения кандидата, списка кандидатов до дня представления итогового финансового отчета кандидатом, избирательным объединением, а также уполномоченными ими лицами;</text:p>
      <text:p text:style-name="Text_20_body"><text:bookmark text:name="Lbl200020"/><text:span text:style-name="Strong_20_Emphasis">20)</text:span> <text:span text:style-name="Strong_20_Emphasis">избирательная комиссия</text:span> — коллегиальный орган, формируемый в порядке и сроки, которые установлены законом, организующий и обеспечивающий подготовку и проведение выборов;</text:p>
      <text:p text:style-name="Text_20_body"><text:bookmark text:name="Lbl200021"/><text:span text:style-name="Strong_20_Emphasis">21)</text:span> <text:span text:style-name="Strong_20_Emphasis">избирательная комиссия вышестоящая (вышестоящая избирательная комиссия)</text:span> — определенная в качестве таковой законом избирательная комиссия, организующая и обеспечивающая подготовку и проведение выборов, по отношению к иным избирательным комиссиям, организующим и обеспечивающим подготовку и проведение этих же выборов;</text:p>
      <text:p text:style-name="Text_20_body"><text:bookmark text:name="Lbl200022"/><text:span text:style-name="Strong_20_Emphasis">22)</text:span> <text:span text:style-name="Strong_20_Emphasis">избирательная комиссия нижестоящая (нижестоящая избирательная комиссия)</text:span> — определенная в качестве таковой законом избирательная комиссия, организующая и обеспечивающая подготовку и проведение выборов, по отношению к иным избирательным комиссиям, организующим и обеспечивающим подготовку и проведение этих же выборов;</text:p>
      <text:p text:style-name="Text_20_body"><text:bookmark text:name="Lbl200023"/><text:span text:style-name="Strong_20_Emphasis">23)</text:span> <text:span text:style-name="Strong_20_Emphasis">избирательная комиссия, организующая выборы (организующая выборы избирательная комиссия)</text:span>, — избирательная комиссия, на которую законом возложено руководство деятельностью всех избирательных комиссий по подготовке и проведению соответствующих выборов;</text:p>
      <text:p text:style-name="Text_20_body"><text:bookmark text:name="Lbl200024"/><text:span text:style-name="Strong_20_Emphasis">24)</text:span> <text:span text:style-name="Strong_20_Emphasis">избирательное объединение -</text:span> политическая партия, имеющая в соответствии с федеральным законом право участвовать в выборах, а также региональное отделение или иное структурное подразделение политической партии, имеющие в соответствии с федеральным законом право участвовать в выборах соответствующего уровня. При проведении выборов депутатов представительных органов муниципальных образований по одномандатным и (или) многомандатным избирательным округам, глав муниципальных образований избирательным объединением является также иное общественное объединение, устав которого предусматривает участие в выборах и которое создано в форме общественной организации либо общественного движения и зарегистрировано в соответствии с законом на уровне, соответствующем уровню выборов, или на более высоком уровне, или соответствующее структурное подразделение указанного общественного объединения. При этом указанное общественное объединение либо внесенные в его устав изменения и дополнения, предусматривающие участие в выборах, должны быть зарегистрированы не позднее чем за один год до дня голосования, а в случае назначения выборов в орган местного самоуправления в связи с досрочным прекращением его полномочий — не позднее чем за шесть месяцев до дня голосования. Указанные сроки не распространяются на иные изменения и дополнения, вносимые в устав общественного объединения;</text:p>
      <text:p text:style-name="Основной_20_текст.style22"><text:bookmark text:name="Lbl200025"/>Законом Воронежской области от 25 июня 2012 г. № 100-ОЗ в пункт 25 статьи 2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5)</text:span> <text:span text:style-name="Strong_20_Emphasis">избирательное право активное (активное избирательное право)</text:span> — право граждан Российской Федерации избирать в органы государственной власти Воронежской области и органы местного самоуправления;</text:p>
      <text:p text:style-name="Основной_20_текст.style22"><text:bookmark text:name="Lbl200026"/>Законом Воронежской области от 25 июня 2012 г. № 100-ОЗ в пункт 26 статьи 2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6)</text:span> <text:span text:style-name="Strong_20_Emphasis">избирательное право пассивное (пассивное избирательное право)</text:span> — право граждан Российской Федерации быть избранными в органы государственной власти Воронежской области и органы местного самоуправления;</text:p>
      <text:p text:style-name="Основной_20_текст.style22"><text:bookmark text:name="Lbl200027"/>Законом Воронежской области от 25 июня 2012 г. № 100-ОЗ в пункт 27 статьи 2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7)</text:span> <text:span text:style-name="Strong_20_Emphasis">избирательные права граждан</text:span> — конституционное право граждан Российской Федерации избирать и быть избранными в органы государственной власти Воронежской области и органы местного самоуправления, а также право участвовать в выдвижении кандидатов, списков кандидатов, в предвыборной агитации, в наблюдении за проведением выборов, работой избирательных комиссий, включая установление итогов голосования и определение результатов выборов, в других избирательных действиях в порядке, установленном Конституцией Российской Федерации, федеральными законами, Уставом Воронежской области, настоящим Законом Воронежской области;</text:p>
      <text:p text:style-name="Text_20_body"><text:bookmark text:name="Lbl200028"/><text:span text:style-name="Strong_20_Emphasis">28)</text:span> <text:span text:style-name="Strong_20_Emphasis">избирательный округ</text:span> — территория, которая образована (определена) в соответствии с законом и от которой непосредственно гражданами Российской Федерации избираются депутат (депутаты), выборное должностное лицо (выборные должностные лица);</text:p>
      <text:p text:style-name="Text_20_body"><text:bookmark text:name="Lbl200029"/><text:span text:style-name="Strong_20_Emphasis">29)</text:span> <text:span text:style-name="Strong_20_Emphasis">избирательный округ единый (единый избирательный округ)</text:span> — избирательный округ, включающий в себя всю территорию, на которой проводятся выборы;</text:p>
      <text:p text:style-name="Text_20_body"><text:bookmark text:name="Lbl200030"/><text:span text:style-name="Strong_20_Emphasis">30)</text:span> <text:span text:style-name="Strong_20_Emphasis">избирательный округ многомандатный (многомандатный избирательный округ)</text:span> — избирательный округ, в котором избираются несколько депутатов и в котором за каждого из них избиратели голосуют персонально;</text:p>
      <text:p text:style-name="Text_20_body"><text:bookmark text:name="Lbl200031"/><text:span text:style-name="Strong_20_Emphasis">31)</text:span> <text:span text:style-name="Strong_20_Emphasis">избирательный округ одномандатный (одномандатный избирательный округ)</text:span> — избирательный округ, в котором избирается один депутат;</text:p>
      <text:p text:style-name="Основной_20_текст.style22"><text:bookmark text:name="Lbl200032"/>Законом Воронежской области от 25 июня 2012 г. № 100-ОЗ в пункт 32 статьи 2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2)</text:span> <text:span text:style-name="Strong_20_Emphasis">кандидат</text:span> — лицо, выдвинутое в установленном настоящим Законом Воронежской области порядке в качестве претендента на замещаемую посредством прямых выборов должность губернатора Воронежской области или на членство в областной Думе или органе местного самоуправления либо зарегистрированное соответствующей избирательной комиссией в качестве кандидата;</text:p>
      <text:p text:style-name="Text_20_body"><text:bookmark text:name="Lbl200033"/><text:span text:style-name="Strong_20_Emphasis">33)</text:span> <text:span text:style-name="Strong_20_Emphasis">кандидат зарегистрированный (зарегистрированный кандидат)</text:span> — лицо, зарегистрированное соответствующей избирательной комиссией в качестве кандидата;</text:p>
      <text:p text:style-name="Text_20_body"><text:bookmark text:name="Lbl200034"/><text:soft-page-break/><text:span text:style-name="Strong_20_Emphasis">34)</text:span> <text:span text:style-name="Strong_20_Emphasis">комиссия</text:span> — избирательная комиссия;</text:p>
      <text:p text:style-name="Text_20_body"><text:bookmark text:name="Lbl200035"/><text:span text:style-name="Strong_20_Emphasis">35)</text:span> <text:span text:style-name="Strong_20_Emphasis">комплекс для электронного голосования</text:span> — комплекс средств автоматизации ГАС «Выборы», предназначенный для проведения электронного голосования, автоматизированного подсчета голосов избирателей, установления итогов голосования и составления протокола участковой комиссии об итогах голосования;</text:p>
      <text:p text:style-name="Text_20_body"><text:bookmark text:name="Lbl200036"/><text:span text:style-name="Strong_20_Emphasis">36)</text:span> <text:span text:style-name="Strong_20_Emphasis">мажоритарная избирательная система относительного большинства</text:span> — избирательная система, предусматривающая распределение мандатов среди кандидатов, получивших простое большинство голосов избирателей в соответствующем избирательном округе;</text:p>
      <text:p text:style-name="Text_20_body"><text:bookmark text:name="Lbl200037"/><text:span text:style-name="Strong_20_Emphasis">37)</text:span> <text:span text:style-name="Strong_20_Emphasis">муниципальное образование</text:span> — городское или сельское поселение, муниципальный район, городской округ;</text:p>
      <text:p text:style-name="Text_20_body"><text:bookmark text:name="Lbl200038"/><text:span text:style-name="Strong_20_Emphasis">38)</text:span> <text:span text:style-name="Strong_20_Emphasis">наблюдатель</text:span> — гражданин Российской Федерации, уполномоченный осуществлять наблюдение за проведением голосования, подсчетом голосов и иной деятельностью комиссии в период проведения голосования, установления его итогов, определения результатов выборов, включая деятельность комиссии по проверке правильности установления итогов голосования и определения результатов выборов;</text:p>
      <text:p text:style-name="Text_20_body"><text:bookmark text:name="Lbl200039"/><text:span text:style-name="Strong_20_Emphasis">39)</text:span> <text:span text:style-name="Strong_20_Emphasis">наблюдатель иностранный (международный) (иностранный (международный) наблюдатель)</text:span> — представитель иностранной или международной организации, наделенный правом осуществлять в порядке, установленном законом, наблюдение за подготовкой и проведением выборов в Российской Федерации;</text:p>
      <text:p text:style-name="Text_20_body"><text:bookmark text:name="Lbl200040"/><text:span text:style-name="Strong_20_Emphasis">40)</text:span> утратил силу;</text:p>
      <text:p text:style-name="Основной_20_текст.style22">См. текст пункта 40 статьи 2</text:p>
      <text:p text:style-name="Text_20_body"><text:bookmark text:name="Lbl200041"/><text:span text:style-name="Strong_20_Emphasis">41)</text:span> утратил силу;</text:p>
      <text:p text:style-name="Основной_20_текст.style22">См. текст пункта 41 статьи 2</text:p>
      <text:p text:style-name="Text_20_body"><text:bookmark text:name="Lbl200042"/><text:span text:style-name="Strong_20_Emphasis">42)</text:span> <text:span text:style-name="Strong_20_Emphasis">организации, осуществляющие выпуск средств массовой информации</text:span>, — организации, осуществляющие теле- и (или) радиовещание, и редакции периодических печатных изданий;</text:p>
      <text:p text:style-name="Основной_20_текст.style22"><text:bookmark text:name="Lbl200043"/>Законом Воронежской области от 25 июня 2012 г. № 100-ОЗ пункт 43 статьи 2 настоящего Закона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3)</text:span> <text:span text:style-name="Strong_20_Emphasis">органы государственной власти Воронежской области</text:span> — областная Дума, губернатор Воронежской области, избираемые непосредственно гражданами Российской Федерации в соответствии с Конституцией Российской Федерации, федеральным законодательством, Уставом Воронежской области, настоящим Законом Воронежской области, а также иные органы государственной власти Воронежской области, предусмотренные Уставом Воронежской области;</text:p>
      <text:p text:style-name="Text_20_body"><text:bookmark text:name="Lbl200044"/><text:span text:style-name="Strong_20_Emphasis">44)</text:span> <text:span text:style-name="Strong_20_Emphasis">органы местного самоуправления</text:span> — избираемые непосредственно населением муниципального образования и (или) образуемые представительным органом муниципального образования в соответствии с Конституцией Российской Федерации, федеральными законами, настоящим Законом Воронежской области и иными законами Воронежской области, уставами муниципальных образований, органы, наделенные собственными полномочиями по решению вопросов местного значения;</text:p>
      <text:p text:style-name="Text_20_body"><text:bookmark text:name="Lbl200045"/><text:span text:style-name="Strong_20_Emphasis">45)</text:span> <text:span text:style-name="Strong_20_Emphasis">представитель средства массовой информации</text:span> — лицо, имеющее редакционное удостоверение или иной документ, удостоверяющий его полномочия представителя организации, осуществляющей выпуск средств массовой информации;</text:p>
      <text:p text:style-name="Text_20_body"><text:bookmark text:name="Lbl200046"/><text:span text:style-name="Strong_20_Emphasis">46)</text:span> <text:span text:style-name="Strong_20_Emphasis">пропорциональная избирательная система с закрытыми списками кандидатов -</text:span> избирательная система, при которой распределение мандатов в едином избирательном округе осуществляется между избирательными объединениями пропорционально полученному ими количеству голосов избирателей. Избиратели голосуют за зарегистрированные списки кандидатов, выдвинутые избирательными объединениями;</text:p>
      <text:p text:style-name="Text_20_body"><text:bookmark text:name="Lbl200047"/><text:span text:style-name="Strong_20_Emphasis">47)</text:span> <text:span text:style-name="Strong_20_Emphasis">регистр избирателей</text:span> — информационный ресурс ГАС «Выборы», содержащий совокупность персональных данных об избирателях;</text:p>
      <text:p text:style-name="Text_20_body"><text:bookmark text:name="Lbl200048"/><text:span text:style-name="Strong_20_Emphasis">48)</text:span> <text:span text:style-name="Strong_20_Emphasis">род занятий</text:span> — документально подтвержденная деятельность кандидата, приносящая ему доход, а также статус неработающего кандидата: пенсионер, безработный, учащийся (с указанием наименования учебного заведения), домохозяйка, временно неработающий;</text:p>
      <text:p text:style-name="Text_20_body"><text:bookmark text:name="Lbl200049"/><text:span text:style-name="Strong_20_Emphasis">49)</text:span> <text:span text:style-name="Strong_20_Emphasis">сведения о судимостях кандидата</text:span> — сведения о неснятых и непогашенных судимостях с указанием номера (номеров) и наименования (наименований)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text:p>
      <text:p text:style-name="Text_20_body"><text:bookmark text:name="Lbl200050"/><text:span text:style-name="Strong_20_Emphasis">50)</text:span> <text:span text:style-name="Strong_20_Emphasis">смешанная избирательная система с закрытыми списками кандидатов (мажоритарно-пропорциональная)</text:span> — избирательная система, при которой одна часть депутатских мандатов распределяется по мажоритарной системе, другая — по пропорциональной избирательной системе с закрытыми списками кандидатов;</text:p>
      <text:p text:style-name="Text_20_body"><text:bookmark text:name="Lbl200051"/><text:span text:style-name="Strong_20_Emphasis">51)</text:span> <text:span text:style-name="Strong_20_Emphasis">список кандидатов -</text:span> единый список кандидатов, выдвинутый избирательным объединением на выборах в областную Думу, представительный или иной выборный орган местного самоуправления, а также указанный список, заверенный либо зарегистрированный организующей выборы избирательной комиссией;</text:p>
      <text:p text:style-name="Text_20_body"><text:bookmark text:name="Lbl200052"/><text:span text:style-name="Strong_20_Emphasis">52)</text:span> <text:span text:style-name="Strong_20_Emphasis">средняя норма представительства избирателей -</text:span> это общее число избирателей, зарегистрированных в соответствии с действующим законодательством на территории <text:soft-page-break/>Воронежской области, муниципального образования, поделенное на число мандатов, подлежащих замещению по мажоритарной системе;</text:p>
      <text:p text:style-name="Text_20_body"><text:bookmark text:name="Lbl200053"/><text:span text:style-name="Strong_20_Emphasis">53)</text:span> <text:span text:style-name="Strong_20_Emphasis">список кандидатов по избирательным округам</text:span> — список кандидатов, выдвинутый избирательным объединением по одномандатным (многомандатным) избирательным округам на выборах в областную Думу, представительный орган муниципального образования, а также указанный список, заверенный либо зарегистрированный организующей выборы избирательной комиссией;</text:p>
      <text:p text:style-name="Text_20_body"><text:bookmark text:name="Lbl200054"/><text:span text:style-name="Strong_20_Emphasis">54)</text:span> <text:span text:style-name="Strong_20_Emphasis">федеральный закон</text:span> — федеральный конституционный закон, федеральный закон;</text:p>
      <text:p text:style-name="Text_20_body"><text:bookmark text:name="Lbl200055"/><text:span text:style-name="Strong_20_Emphasis">55)</text:span> <text:span text:style-name="Strong_20_Emphasis">электронное голосование</text:span> — голосование без использования бюллетеня, напечатанного на бумажном носителе, с использованием комплекса средств автоматизации ГАС «Выборы»;</text:p>
      <text:p text:style-name="Text_20_body"><text:bookmark text:name="Lbl200056"/><text:span text:style-name="Strong_20_Emphasis">56)</text:span> <text:span text:style-name="Strong_20_Emphasis">электронный бюллетень</text:span> — бюллетень, подготовленный программно — техническими средствами в электронном виде, применяемый при проведении электронного голосования.</text:p>
      <text:h text:style-name="Основной_20_текст.article" text:outline-level="9"><text:bookmark text:name="Lbl3"/><text:span text:style-name="Strong_20_Emphasis">Статья 3.</text:span> Принципы проведения выборов</text:h>
      <text:p text:style-name="Text_20_body"><text:bookmark text:name="Lbl30001"/><text:span text:style-name="Strong_20_Emphasis">1.</text:span> Гражданин Российской Федерации участвует в выборах на основе <text:a xlink:type="simple" xlink:href="#Lbl4">всеобщего</text:a>, <text:a xlink:type="simple" xlink:href="#Lbl5">равного</text:a> и <text:a xlink:type="simple" xlink:href="#Lbl6">прямого</text:a> избирательного права при <text:a xlink:type="simple" xlink:href="#Lbl7">тайном голосовании</text:a>.</text:p>
      <text:p text:style-name="Text_20_body"><text:bookmark text:name="Lbl30002"/><text:span text:style-name="Strong_20_Emphasis">2.</text:span> Участие гражданина Российской Федерации в выборах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выборах либо воспрепятствовать его свободному волеизъявлению.</text:p>
      <text:p text:style-name="Text_20_body"><text:bookmark text:name="Lbl30003"/><text:span text:style-name="Strong_20_Emphasis">3.</text:span> Деятельность комиссий при подготовке и проведении выборов, подсчете голосов, установлении итогов голосования, определении результатов выборов осуществляется открыто и гласно.</text:p>
      <text:p text:style-name="Text_20_body"><text:bookmark text:name="Lbl30004"/><text:span text:style-name="Strong_20_Emphasis">4.</text:span> Иностранные граждане, за исключением случая, указанного в части <text:a xlink:type="simple" xlink:href="#Lbl400012">12 статьи 4</text:a> настоящего Закона Воронежской области, лица без гражданства, иностранные организации не вправе осуществлять деятельность, способствующую либо препятствующую выдвижению кандидатов, списков кандидатов, избранию зарегистрированных кандидатов, достижению определенного результата на выборах.</text:p>
      <text:p text:style-name="Text_20_body"><text:bookmark text:name="Lbl30005"/><text:span text:style-name="Strong_20_Emphasis">5.</text:span> Выборы организуют и проводят <text:a xlink:type="simple" xlink:href="#Lbl200020">избирательные комиссии</text:a>. Вмешательство в деятельность избирательных комиссий со стороны законодательных (представительных) и исполнительных органов государственной власти, органов местного самоуправления, организаций, должностных лиц, иных граждан не допускается.</text:p>
      <text:h text:style-name="Основной_20_текст.article" text:outline-level="9"><text:bookmark text:name="Lbl4"/><text:span text:style-name="Strong_20_Emphasis">Статья 4.</text:span> Всеобщее избирательное право</text:h>
      <text:p text:style-name="Основной_20_текст.style22"><text:bookmark text:name="Lbl40001"/>Законом Воронежской области от 25 июня 2012 г. № 100-ОЗ в часть 1 статьи 4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Гражданин Российской Федерации, достигший возраста восемнадцати лет, имеет право избирать, быть избранным депутатом представительного органа муниципального образования, а по достижении возраста, предусмотренного Уставом Воронежской области и законами Воронежской области, — быть избранным в областную Думу, выборным должностным лицом. Гражданин Российской Федерации, который достигнет на день голосования возраста восемнадцати лет, вправе участвовать в предусмотренных законом и проводимых законными методами других избирательных действиях.</text:p>
      <text:p text:style-name="Text_20_body"><text:bookmark text:name="Lbl40002"/><text:span text:style-name="Strong_20_Emphasis">2.</text:span> Гражданин Российской Федерации имеет право избирать, быть избранным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Text_20_body"><text:bookmark text:name="Lbl40003"/><text:span text:style-name="Strong_20_Emphasis">3.</text:span> Не имеют права избирать, быть избранными граждане, признанные судом недееспособными или содержащиеся в местах лишения свободы по приговору суда.</text:p>
      <text:p text:style-name="Text_20_body"><text:bookmark text:name="Lbl40004"/><text:span text:style-name="Strong_20_Emphasis">4.</text:span> Не имеют права быть избранным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Указанные граждане вправе быть избранными в органы местного самоуправления, если это предусмотрено международным договором Российской Федерации.</text:p>
      <text:p text:style-name="Text_20_body"><text:bookmark text:name="Lbl40005"/><text:span text:style-name="Strong_20_Emphasis">5.</text:span> Не имеют право быть избранными граждане Российской Федерации:</text:p>
      <text:p text:style-name="Основной_20_текст.style22"><text:bookmark text:name="Lbl400051"/>Законом Воронежской области от 25 июня 2012 г. № 100-ОЗ пункт 1 части 5 статьи 4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осужденные когда-либо к лишению свободы за совершение тяжких и (или) особо тяжких преступлений, за исключением случаев, когда в соответствии с новым уголовным законом эти деяния не признаются тяжкими или особо тяжкими преступлениями;</text:p>
      <text:p text:style-name="Основной_20_текст.style22"><text:bookmark text:name="Lbl400052"/>Законом Воронежской области от 25 июня 2012 г. № 100-ОЗ пункт 1 части 5 статьи 4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неснятую и непогашенную судимость за указанные преступления;</text:p>
      <text:p text:style-name="Text_20_body"><text:bookmark text:name="Lbl400053"/><text:span text:style-name="Strong_20_Emphasis">3)</text:span>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состоится до окончания срока, в течение которого лицо считается подвергнутым административному наказанию;</text:p>
      <text:p text:style-name="Text_20_body"><text:bookmark text:name="Lbl400054"/><text:span text:style-name="Strong_20_Emphasis">4)</text:span> в отношении которых вступившим в силу решением суда установлен факт нарушения ограничений, предусмотренных <text:a xlink:type="simple" xlink:href="#Lbl6901">частью 1 статьи 69</text:a> настоящего Закона Воронежской области, либо совершения действий, предусмотренных <text:a xlink:type="simple" xlink:href="#Lbl10100077">пунктом 7 части 7</text:a> и <text:a xlink:type="simple" xlink:href="#Lbl10100087">пунктом 7 части 8 статьи 101</text:a> настоящего Закона Воронежской области, если указанные нарушения либо действия совершены до дня голосования на выборах в течение установленного законом срока полномочий областной <text:soft-page-break/>Думы или органа местного самоуправления, в которые назначены выборы, либо должностного лица, для избрания которого назначены выборы.</text:p>
      <text:p text:style-name="Основной_20_текст.style22"><text:bookmark text:name="Lbl40006"/>Законом Воронежской области от 25 июня 2012 г. № 100-ОЗ часть 6 статьи 4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Активным избирательным правом обладает гражданин, место жительства которого расположено в пределах избирательного округа. При проведении выборов в органы государственной власти Воронежской области активное избирательное право может быть предоставлено гражданину, место жительства которого расположено на территории Воронежской области, но за пределами одномандатного избирательного округа, в случаях и порядке, предусмотренных настоящим Законом Воронежской области. При голосовании избирателя, зарегистрированного по месту пребывания за пределами одномандатного избирательного округа, в котором он обладает активным избирательным правом, он вправе получить только избирательный бюллетень для голосования по единому избирательному округу.</text:p>
      <text:p text:style-name="Text_20_body"><text:bookmark text:name="Lbl40007"/><text:span text:style-name="Strong_20_Emphasis">7.</text:span> Ограничения <text:a xlink:type="simple" xlink:href="#Lbl200026">пассивного избирательного права</text:a>, связанные с нахождением места жительства гражданина Российской Федерации на определенной территории Российской Федерации, включая требования к продолжительности и сроку проживания гражданина Российской Федерации на данной территории, устанавливаются только Конституцией Российской Федерации.</text:p>
      <text:p text:style-name="Основной_20_текст.style22"><text:bookmark text:name="Lbl40008"/>Законом Воронежской области от 25 июня 2012 г. № 100-ОЗ часть 8 статьи 4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Не имеет права быть избранным губернатором Воронежской области гражданин Российской Федерации, занимающий на день официального опубликования (публикации) решения о назначении выборов губернатора Воронежской области в результате выборов должность губернатора Воронежской области второй срок подряд.</text:p>
      <text:p text:style-name="Text_20_body">Уставом муниципального образования могут устанавливаться дополнительные условия реализации гражданином Российской Федерации <text:a xlink:type="simple" xlink:href="#Lbl200026">пассивного избирательного права</text:a>, не позволяющие одному и тому же лицу занимать должность главы муниципального образования более установленного количества сроков подряд.</text:p>
      <text:p text:style-name="Основной_20_текст.style22"><text:bookmark text:name="Lbl40009"/>Законом Воронежской области от 25 июня 2012 г. № 100-ОЗ в часть 9 статьи 4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При наличии в отношении гражданина Российской Федерации вступившего в силу решения суда о лишении его права занимать государственные и (или) муниципальные должности в течение определенного срока этот гражданин не может быть зарегистрирован в качестве <text:a xlink:type="simple" xlink:href="#Lbl200032">кандидата</text:a>, если голосование на выборах в органы государственной власти Воронежской области, органы местного самоуправления состоится до истечения указанного срока.</text:p>
      <text:p text:style-name="Основной_20_текст.style22"><text:bookmark text:name="Lbl400010"/>Законом Воронежской области от 25 июня 2012 г. № 100-ОЗ часть 10 статьи 4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0.</text:span> Губернатором Воронежской области может быть избран гражданин Российской Федерации, достигший возраста тридцати лет. Депутатом областной Думы может быть избран гражданин Российской Федерации, достигший на день голосования двадцати одного года, главой муниципального образования — двадцати одного года, депутатом представительного органа муниципального образования — восемнадцати лет.</text:p>
      <text:p text:style-name="Основной_20_текст.style22"><text:bookmark text:name="Lbl400011"/>Законом Воронежской области от 25 июня 2012 г. № 100-ОЗ в часть 11 статьи 4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Депутаты, выборные должностные лица, работающие на постоянной основе, не вправе заниматься предпринимательской деятельностью,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Депутаты областной Думы не могут замещать иные государственные должности Российской Федерации, государственные должности субъектов Российской Федерации, должности государственной гражданской службы и должности муниципальной службы, быть депутатами иных законодательных (представительных) органов государственной власти или представительных органов муниципальных образований, выборными должностными лицами местного самоуправления.</text:p>
      <text:p text:style-name="Text_20_body"><text:bookmark text:name="Lbl4000112"/>Выборные должностные лица не могут быть депутатами Государственной Думы и членами Совета Федерации Федерального Собрания Российской Федерации, депутатами законодательных (представительных) органов государственной власти субъектов Российской Федерации, замещать иные государственные должности Российской Федерации, государственные должности субъектов Российской Федерации (далее — государственные должности), должности государственной гражданской службы и должности муниципальной службы.</text:p>
      <text:p text:style-name="Text_20_body">Депутаты представительных органов муниципальных образований не могут замещать должности муниципальной службы, быть депутатами законодательных (представительных) органов государственной власти.</text:p>
      <text:p text:style-name="Text_20_body">Иные ограничения, связанные со статусом депутата, выборного должностного лица, могут устанавливаться федеральным законом.</text:p>
      <text:p text:style-name="Text_20_body"><text:bookmark text:name="Lbl400012"/><text:span text:style-name="Strong_20_Emphasis">12.</text:span> На основании международных договоров Российской Федерации и в порядке, установленном законом, иностранные граждане, постоянно проживающие на территории соответствующего муниципального образования, имеют право избирать и быть избранными в органы местного самоуправления, участвовать в иных избирательных действиях на указанных выборах на тех же условиях, что и граждане Российской Федерации.</text:p>
      <text:h text:style-name="Основной_20_текст.article" text:outline-level="9"><text:bookmark text:name="Lbl5"/><text:span text:style-name="Strong_20_Emphasis">Статья 5.</text:span> Равное избирательное право</text:h>
      <text:p text:style-name="Text_20_body"><text:bookmark text:name="Lbl50001"/><text:span text:style-name="Strong_20_Emphasis">1.</text:span> Граждане Российской Федерации участвуют в выборах на равных основаниях.</text:p>
      <text:p text:style-name="Text_20_body"><text:bookmark text:name="Lbl50002"/><text:soft-page-break/><text:span text:style-name="Strong_20_Emphasis">2.</text:span> Если на выборах в областную Думу или представительный орган муниципального образования образуются избирательные округа с разным числом мандатов, каждый <text:a xlink:type="simple" xlink:href="#Lbl200017">избиратель</text:a> имеет число голосов, равное числу мандатов, подлежащих распределению в избирательном округе с наименьшим числом мандатов, либо один голос. Число голосов определяется избирательной комиссией, организующей выборы.</text:p>
      <text:h text:style-name="Основной_20_текст.article" text:outline-level="9"><text:bookmark text:name="Lbl6"/><text:span text:style-name="Strong_20_Emphasis">Статья 6.</text:span> Прямое избирательное право</text:h>
      <text:p text:style-name="Text_20_body">Гражданин Российской Федерации голосует на выборах за кандидата (список кандидатов), а в случаях, предусмотренных законом, — за или против кандидата.</text:p>
      <text:h text:style-name="Основной_20_текст.article" text:outline-level="9"><text:bookmark text:name="Lbl7"/><text:span text:style-name="Strong_20_Emphasis">Статья 7.</text:span> Тайное голосование</text:h>
      <text:p text:style-name="Text_20_body">Голосование на выборах является тайным, исключающим возможность какого-либо контроля за волеизъявлением гражданина.</text:p>
      <text:p text:style-name="Основной_20_текст.style22"><text:bookmark text:name="Lbl8"/>Законом Воронежской области от 25 июня 2012 г. № 100-ОЗ в наименование статьи 8 настоящего Закона изложено в новой редакции, вступающей в силу по истечении 10 дней со дня официального опубликования названного Закона</text:p>
      <text:p text:style-name="Основной_20_текст.style22">См. текст наименования в предыдущей редакции</text:p>
      <text:h text:style-name="Основной_20_текст.article" text:outline-level="9"><text:span text:style-name="Strong_20_Emphasis">Статья 8.</text:span> Срок полномочий губернатора Воронежской области, областной Думы и органов местного самоуправления</text:h>
      <text:p text:style-name="Основной_20_текст.style22"><text:bookmark text:name="Lbl80001"/>Законом Воронежской области от 25 июня 2012 г. № 100-ОЗ в часть 1 статьи 8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Срок, на который избираются губернатор Воронежской области, областная Дума, органы местного самоуправления, депутаты указанных органов, а также срок полномочий указанных органов и депутатов устанавливается соответственно Уставом Воронежской области, законами Воронежской области, уставами муниципальных образований, при этом устанавливаемый срок не может составлять менее двух и более пяти лет.</text:p>
      <text:p text:style-name="Text_20_body"><text:bookmark text:name="Lbl800012"/>Днем окончания срока полномочий, на который избираются губернатор Воронежской области, областная Дума, органы местного самоуправления, депутаты указанных органов, является второе воскресенье марта года, в котором истекает срок полномочий указанных органов или депутатов, а в случае, предусмотренном пунктом 8 статьи 81.1 Федерального закона «Об основных гарантиях избирательных прав и права на участие в референдуме граждан Российской Федерации», — второе воскресенье октября года, в котором истекает срок полномочий указанных органов или депутатов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text:p>
      <text:p text:style-name="Text_20_body"><text:bookmark text:name="Lbl803"/>Если второе воскресенье марта или второе воскресенье октября года, в котором истекает срок полномочий указанных органов или депутатов, совпадает с нерабочим праздничным днем, или предшествующим ему днем, или днем, следующим за нерабочим праздничным днем, либо второе воскресенье марта или второе воскресенье октября объявлено в установленном порядке рабочим днем, днем окончания срока, на который избираются указанные органы или депутаты, является соответственно первое воскресенье марта, первое воскресенье октября.</text:p>
      <text:p text:style-name="Основной_20_текст.style22"><text:bookmark text:name="Lbl80002"/>Законом Воронежской области от 6 октября 2010 г. № 95-ОЗ в часть 2 статьи 8 настоящего Закона внесены изменения</text:p>
      <text:p text:style-name="Основной_20_текст.style22">См. текст части в предыдущей редакции</text:p>
      <text:p text:style-name="Text_20_body"><text:span text:style-name="Strong_20_Emphasis">2.</text:span> Изменение (продление или сокращение) срока полномочий действующих органов и депутатов, указанных в <text:a xlink:type="simple" xlink:href="#Lbl80001">части 1</text:a> настоящей статьи, не допускается, за исключением случая, установленного пунктами 6 и 9 статьи 81.1 и <text:a xlink:type="simple" xlink:href="#Lbl8204">пунктом 4 статьи 82</text:a> Федерального закона «Об основных гарантиях избирательных прав и права на участие в референдуме граждан Российской Федерации». Норма об изменении (продлении или сокращении) установленного Уставом Воронежской области, другими законами Воронежской области, уставом муниципального образования срока, на который избираются областная Дума, органы местного самоуправления, депутаты, и (или) срока полномочий областной Думы, органов местного самоуправления, депутатов может применяться только к органам и депутатам, избранным на выборах, назначенных после вступления в силу такой нормы.</text:p>
      <text:p text:style-name="Text_20_body"><text:bookmark text:name="Lbl80003"/><text:span text:style-name="Strong_20_Emphasis">3.</text:span> Если срок полномочий действующих органов или депутатов, указанных в <text:a xlink:type="simple" xlink:href="#Lbl80001">части 1</text:a> настоящей статьи, истекает в период действия чрезвычайного или военного положения, то указанные органы и депутаты исполняют свои полномочия до прекращения действия чрезвычайного или военного положения и избрания нового состава указанных органов или депутатов.</text:p>
      <text:h text:style-name="Основной_20_текст.article" text:outline-level="9"><text:bookmark text:name="Lbl9"/><text:span text:style-name="Strong_20_Emphasis">Статья 9.</text:span> Обязательность проведения выборов</text:h>
      <text:p text:style-name="Text_20_body">Выборы указанных в <text:a xlink:type="simple" xlink:href="#Lbl80001">части 1 статьи 8</text:a> настоящего Закона Воронежской области органов или депутатов являются обязательными, периодическими и проводятся в сроки, обеспечивающие соблюдение сроков полномочий этих органов или депутатов.</text:p>
      <text:h text:style-name="Основной_20_текст.article" text:outline-level="9"><text:bookmark text:name="Lbl10"/><text:span text:style-name="Strong_20_Emphasis">Статья 10.</text:span> Гласность при подготовке и проведении выборов</text:h>
      <text:p text:style-name="Text_20_body"><text:bookmark text:name="Lbl100001"/><text:span text:style-name="Strong_20_Emphasis">1.</text:span> Подготовка и проведение выборов осуществляются открыто и гласно.</text:p>
      <text:p text:style-name="Text_20_body"><text:bookmark text:name="Lbl100002"/><text:span text:style-name="Strong_20_Emphasis">2.</text:span> Решения избирательных комиссий, органов государственной власти и органов местного самоуправления муниципальных образований Воронежской области, связанные с подготовкой и проведением выборов, подлежат обнародованию.</text:p>
      <text:p text:style-name="Text_20_body"><text:bookmark text:name="Lbl100003"/><text:span text:style-name="Strong_20_Emphasis">3.</text:span> В избирательных комиссиях, органах государственной власти, органах местного самоуправления муниципальных образований Воронежской области не допускается введение не предусмотренных законом ограничений на доступ к информации о подготовке и проведении выборов и на свободное распространение этой информации.</text:p>
      <text:p text:style-name="Основной_20_текст.style22"><text:bookmark text:name="Lbl100004"/>Законом Воронежской области от 25 июня 2012 г. № 100-ОЗ в часть 4 статьи 10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Избирательные комиссии обязаны обеспечить доведение до избирателей информации о сроках и порядке осуществления избирательных действий, о ходе <text:a xlink:type="simple" xlink:href="#Lbl200018">избирательной кампании</text:a>, о кандидатах, зарегистрированных кандидатах. Деятельность избирательных комиссий в ходе подготовки и проведения выборов должна быть направлена на получение избирателями информации, достаточной для их осознанного волеизъявления. При опубликовании (доведения <text:soft-page-break/>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p>
      <text:h text:style-name="Основной_20_текст.article" text:outline-level="9"><text:bookmark text:name="Lbl11"/><text:span text:style-name="Strong_20_Emphasis">Статья 11.</text:span> Совмещение проведения выборов</text:h>
      <text:p text:style-name="Основной_20_текст.style22"><text:bookmark text:name="Lbl110001"/>Законом Воронежской области от 25 июня 2012 г. № 100-ОЗ в часть 1 статьи 11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Допускается совмещение по дате голосования выборов губернатора Воронежской области, областной Думы, выборов органов местного самоуправления, а также указанных выборов с выборами федеральных органов государственной власти.</text:p>
      <text:p text:style-name="Text_20_body"><text:bookmark text:name="Lbl110002"/><text:span text:style-name="Strong_20_Emphasis">2.</text:span> Совмещение дней голосования на выборах разного уровня, в результате которого избиратель будет иметь возможность проголосовать одновременно более чем по четырем избирательным <text:a xlink:type="simple" xlink:href="#Lbl20005">бюллетеням</text:a>, за исключением бюллетеней, выданных в связи с проведением досрочных, повторных или дополнительных выборов, не допускается.</text:p>
      <text:h text:style-name="Основной_20_текст.article" text:outline-level="9"><text:bookmark text:name="Lbl12"/><text:span text:style-name="Strong_20_Emphasis">Статья 12.</text:span> Избирательные системы для проведения выборов депутатов представительного органа муниципального образования</text:h>
      <text:p text:style-name="Text_20_body"><text:bookmark text:name="Lbl120001"/><text:span text:style-name="Strong_20_Emphasis">1.</text:span> Выборы депутатов представительного органа муниципального образования проводятся с применением одной из следующих избирательных систем:</text:p>
      <text:p text:style-name="Text_20_body"><text:bookmark text:name="Lbl1200011"/><text:span text:style-name="Strong_20_Emphasis">1)</text:span> <text:a xlink:type="simple" xlink:href="#Lbl200036">мажоритарная избирательная система</text:a> относительного большинства;</text:p>
      <text:p text:style-name="Text_20_body"><text:bookmark text:name="Lbl1200012"/><text:span text:style-name="Strong_20_Emphasis">2)</text:span> <text:a xlink:type="simple" xlink:href="#Lbl200050">смешанная избирательная система</text:a>, при которой часть депутатов избираются по мажоритарной избирательной системе и часть по пропорциональной избирательной системе с закрытыми списками кандидатов;</text:p>
      <text:p text:style-name="Text_20_body"><text:bookmark text:name="Lbl1200013"/><text:span text:style-name="Strong_20_Emphasis">3)</text:span> <text:a xlink:type="simple" xlink:href="#Lbl200046">пропорциональная избирательная система</text:a> с закрытыми списками кандидатов.</text:p>
      <text:p text:style-name="Text_20_body"><text:bookmark text:name="Lbl120002"/><text:span text:style-name="Strong_20_Emphasis">2.</text:span> Вид применяемой избирательной системы и количество депутатов, избираемых по той или иной избирательной системе, устанавливаются уставом соответствующего муниципального образования.</text:p>
      <text:p text:style-name="Text_20_body"><text:bookmark text:name="Lbl120003"/><text:span text:style-name="Strong_20_Emphasis">3.</text:span> Если численность избирателей в поселениях, входящих в состав муниципального района, такова, что при образовании <text:a xlink:type="simple" xlink:href="#Lbl200031">одномандатных</text:a> и (или) <text:a xlink:type="simple" xlink:href="#Lbl200030">многомандатных</text:a> избирательных округов число депутатов, избираемых на территории одного поселения или части территории одного поселения, превысит две пятых от общего числа депутатов представительного органа муниципального района, то применяется смешанная или пропорциональная система с закрытыми списками кандидатов.</text:p>
      <text:p text:style-name="Основной_20_текст.style22"><text:bookmark text:name="Lbl120004"/>Законом Воронежской области от 6 октября 2011 г. № 123-ОЗ статья 12 главы 1 настоящего Закона дополнена частью 4</text:p>
      <text:p text:style-name="Text_20_body"><text:span text:style-name="Strong_20_Emphasis">4.</text:span> Выборы депутатов представительного органа муниципального района, городского округа с численностью 20 и более депутатов проводятся по смешанной избирательной системе, при этом не менее половины депутатских мандатов распределяются между списками кандидатов, выдвинутыми политическими партиями (их региональными отделениями или иными структурными подразделениями), пропорционально числу голосов избирателей, полученных каждым из списков кандидатов.</text:p>
      <text:h text:style-name="Основной_20_текст.article" text:outline-level="9"><text:bookmark text:name="Lbl13"/><text:span text:style-name="Strong_20_Emphasis">Статья 13.</text:span> Назначение выборов</text:h>
      <text:p text:style-name="Основной_20_текст.style22"><text:bookmark text:name="Lbl130001"/>Законом Воронежской области от 25 июня 2012 г. № 100-ОЗ в часть 1 статьи 13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ыборы губернатора Воронежской области и областной Думы назначает областная Дума.</text:p>
      <text:p text:style-name="Text_20_body">Выборы органов местного самоуправления назначает представительный орган муниципального образования. Повторные или дополнительные выборы депутатов представительного органа муниципального образования при наличии вакантных мандатов назначает избирательная комиссия муниципального образования.</text:p>
      <text:p text:style-name="Основной_20_текст.style22"><text:bookmark text:name="Lbl130002"/>Законом Воронежской области от 25 июня 2012 г. № 100-ОЗ в часть 2 статьи 13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Днями голосования на выборах губернатора Воронежской области, в областную Думу, органы местного самоуправления являются второе воскресенье марта или в случаях, предусмотренных настоящим Законом Воронежской области, второе воскресенье октября года, в котором истекают сроки полномочий указанных органов или депутатов указанных органов, за исключением случаев, предусмотренных <text:a xlink:type="simple" xlink:href="#Lbl130003">частями 3</text:a>, <text:a xlink:type="simple" xlink:href="#Lbl130004">4</text:a> настоящей статьи.</text:p>
      <text:p text:style-name="Text_20_body"><text:bookmark text:name="Lbl130003"/><text:span text:style-name="Strong_20_Emphasis">3.</text:span> В случае досрочного прекращения полномочий органов или депутатов, указанных в <text:a xlink:type="simple" xlink:href="#Lbl130002">части 2</text:a> настоящей статьи, влекущего за собой неправомочность органа, досрочные выборы должны быть проведены не позднее чем через шесть месяцев со дня такого досрочного прекращения полномочий.</text:p>
      <text:p text:style-name="Text_20_body"><text:bookmark text:name="Lbl1300031"/><text:span text:style-name="Strong_20_Emphasis">3.1.</text:span> Выборы в органы местного самоуправления вновь образованного муниципального образования должны быть проведены не позднее чем через шесть месяцев со дня его создания.</text:p>
      <text:p text:style-name="Text_20_body"><text:bookmark text:name="Lbl130004"/><text:span text:style-name="Strong_20_Emphasis">4.</text:span> Голосование на выборах может быть назначено только на воскресенье. Не допускается назначение голосования на нерабочий праздничный день и на предшествующий ему день, на день, следующий за нерабочим праздничным днем, а также на воскресенье, которое в установленном порядке объявлено рабочим днем. Если второе воскресенье марта,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марта объявлено в установленном порядке рабочим днем, выборы назначаются на первое воскресенье марта. Если второе воскресенье октября,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октября объявлено в установленном порядке рабочим днем, выборы <text:soft-page-break/>назначаются на первое воскресенье октября. В год проведения выборов депутатов Государственной Думы Федерального Собрания Российской Федерации очередного созыва — на день голосования на указанных выборах либо на иной день в соответствии с федеральным конституционным законом, федеральным законом, указом Президента Российской Федерации.</text:p>
      <text:p text:style-name="Основной_20_текст.style22"><text:bookmark text:name="Lbl130005"/>Законом Воронежской области от 25 июня 2012 г. № 100-ОЗ в часть 5 статьи 13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Решение о назначении выборов губернатора Воронежской области, в областную Думу должно быть принято не ранее чем за сто дней и не позднее чем за девяносто дней до дня голосования. Решение о назначении выборов в орган местного самоуправления должно быть принято не ранее чем за девяносто дней и не позднее чем за восемьдесят дней до дня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 При назначении досрочных выборов сроки, указанные в настоящей части, а также сроки осуществления иных избирательных действий могут быть сокращены, но не более чем на одну треть.</text:p>
      <text:p text:style-name="Основной_20_текст.style22"><text:bookmark text:name="Lbl130006"/>Законом Воронежской области от 25 июня 2012 г. № 100-ОЗ в часть 6 статьи 13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Если уполномоченный на то орган или должностное лицо не назначит выборы в сроки, предусмотренные <text:a xlink:type="simple" xlink:href="#Lbl130005">частью 5</text:a> настоящей статьи, а также если уполномоченный на то орган или должностное лицо отсутствует, выборы назначаются: губернатора Воронежской области, в областную Думу — Избирательной комиссией Воронежской области не позднее чем за восемьдесят дней до дня голосования; в органы местного самоуправления — соответствующей избирательной комиссией не позднее чем за семьдесят дней до дня голосования. Решение избирательной комиссии о назначении выборов публикуется не позднее чем через семь дней со дня истечения установленного <text:a xlink:type="simple" xlink:href="#Lbl130005">частью 5</text:a> настоящей статьи срока официального опубликования решения о назначении выборов.</text:p>
      <text:p text:style-name="Text_20_body"><text:bookmark text:name="Lbl130007"/><text:span text:style-name="Strong_20_Emphasis">7.</text:span> Если соответствующая <text:a xlink:type="simple" xlink:href="#Lbl200020">избирательная комиссия</text:a> не назначит в установленный <text:a xlink:type="simple" xlink:href="#Lbl130006">частью 6</text:a> настоящей статьи срок выборы указанных в <text:a xlink:type="simple" xlink:href="#Lbl80001">части 1 статьи 8</text:a> настоящего Закона Воронежской области органов или депутатов либо если такая избирательная комиссия отсутствует и не может быть сформирована в порядке, предусмотренном настоящим Законом Воронежской области, соответствующий суд общей юрисдикции по заявлениям избирателей, <text:a xlink:type="simple" xlink:href="#Lbl200024">избирательных объединений</text:a>, органов государственной власти, органов местного самоуправления, прокурора может определить срок, не позднее которого уполномоченный на то орган, а в случае его отсутствия соответствующая избирательная комиссия должны назначить выборы. При этом суд также вправе возложить на Центральную избирательную комиссию Российской Федерации или Избирательную комиссию Воронежской области обязанность сформировать в десятидневный срок со дня вступления в силу решения суда временную избирательную комиссию с соблюдением требований к составу избирательной комиссии, предусмотренных <text:a xlink:type="simple" xlink:href="#Lbl26">статьями 26</text:a>, <text:a xlink:type="simple" xlink:href="#Lbl27">27</text:a>, <text:a xlink:type="simple" xlink:href="#Lbl29">29</text:a> и <text:a xlink:type="simple" xlink:href="#Lbl39">39</text:a> настоящего Закона Воронежской области, а при отсутствии уполномоченного назначить выборы органа или должностного лица — также установить срок, в течении которого временная избирательная комиссия должна назначить выборы. Срок полномочий и количество членов временной избирательной комиссии с правом решающего голоса устанавливаются сформировавшей ее избирательной комиссией.</text:p>
      <text:p text:style-name="Основной_20_текст.style22"><text:bookmark text:name="Lbl14"/>Законом Воронежской области от 25 июня 2012 г. № 100-ОЗ в наименование статьи 14 настоящего Закона изложено в новой редакции, вступающей в силу по истечении 10 дней со дня официального опубликования названного Закона</text:p>
      <text:p text:style-name="Основной_20_текст.style22">См. текст наименования в предыдущей редакции</text:p>
      <text:h text:style-name="Основной_20_текст.article" text:outline-level="9"><text:span text:style-name="Strong_20_Emphasis">Статья 14.</text:span> Правовые основы выборов органов государственной власти Воронежской области и органов местного самоуправления</text:h>
      <text:p text:style-name="Основной_20_текст.style22"><text:bookmark text:name="Lbl140001"/>Законом Воронежской области от 25 июня 2012 г. № 100-ОЗ в часть 1 статьи 14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ыборы губернатора Воронежской области, областной Думы и органов местного самоуправления проводятся на основе Конституции Российской Федерации, Федерального закона «Об основных гарантиях избирательных прав и права на участие в референдуме граждан Российской Федерации», других федеральных законов, Устава Воронежской области, настоящего Закона Воронежской области.</text:p>
      <text:p text:style-name="Text_20_body"><text:bookmark text:name="Lbl140002"/><text:span text:style-name="Strong_20_Emphasis">2.</text:span> Порядок проведения выборов органов местного самоуправления может регулироваться уставами муниципальных образований и иными нормативными правовыми актами органов местного самоуправления в случаях, указанных в федеральных законах, настоящем Законе Воронежской области и иных законах Воронежской области.</text:p>
      <text:p text:style-name="Text_20_body"><text:bookmark text:name="Lbl140003"/><text:span text:style-name="Strong_20_Emphasis">3.</text:span> Правовые акты органов государственной власти Воронежской области, органов местного самоуправления, акты органов и организаций любых организационно-правовых форм не могут отменять или ограничивать избирательные права граждан Российской Федерации, установленные федеральным законодательством и настоящим Законом Воронежской области. В случае противоречия норм избирательного права, содержащихся в иных законах Воронежской области, положениям Устава Воронежской области и настоящего Закона Воронежской области применяются положения Устава Воронежской области и настоящего Закона Воронежской области.</text:p>
      <text:p text:style-name="Основной_20_текст.style22"><text:bookmark text:name="Lbl140004"/>Законом Воронежской области от 25 июня 2012 г. № 100-ОЗ в часть 4 статьи 14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Установленный настоящим Законом Воронежской области порядок проведения выборов губернатора Воронежской области, депутатов областной Думы, депутатов представительных органов муниципального образования, глав муниципальных образований и иных <text:a xlink:type="simple" xlink:href="#Lbl20006">выборных должностных лиц местного самоуправления</text:a>, которые в соответствии с уставами муниципальных образований избираются непосредственно населением муниципальных образований, может быть изменен не иначе, как путем внесения законом Воронежской области изменений в настоящий Закон Воронежской области.</text:p>
      <text:p text:style-name="Text_20_body"><text:bookmark text:name="Lbl140005"/><text:span text:style-name="Strong_20_Emphasis">5.</text:span> В случае принятия в период избирательной кампании закона, содержащего положения, которыми определяется порядок подготовки и проведения соответствующих выборов либо в случае внесения в указанный период в закон изменений, касающихся порядка подготовки и <text:soft-page-break/>проведения соответствующих выборов, указанный закон и изменения применяются к выборам, которые назначены после их вступления в силу.</text:p>
      <text:p text:style-name="Основной_20_текст.style22"><text:bookmark text:name="Lbl140006"/>Законом Воронежской области от 25 июня 2012 г. № 100-ОЗ в часть 6 статьи 14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Если срок полномочий органов государственной власти Воронежской области, органа местного самоуправления истек или полномочия были досрочно прекращены, а положение (положения) настоящего Закона Воронежской области не может быть применено (не могут быть применены) вследствие признания его (их) судом недействующим (недействующими) и не подлежащим (не подлежащими) применению, выборы в органы государственной власти Воронежской области, в орган местного самоуправления в части положения (положений) настоящего Закона Воронежской области, признанного (признанных) судом недействующим (недействующими) и не подлежащим (не подлежащими) применению, проводятся соответствующей избирательной комиссией на основе Федерального закона «Об основных гарантиях избирательных прав и права на участие в референдуме граждан Российской Федерации», иных федеральных законов, обеспечивающих реализацию права граждан Российской Федерации избирать и быть избранными в органы государственной власти Воронежской области и органы местного самоуправления, а в случае, если имеющаяся правовая база недостаточна, в части, не урегулированной законом, также на основе указов Президента Российской Федерации.</text:p>
      <text:h text:style-name="Основной_20_текст.article" text:outline-level="9"><text:bookmark text:name="Lbl15"/><text:span text:style-name="Strong_20_Emphasis">Статья 15.</text:span> Порядок исчисления сроков, установленных законодательством о выборах</text:h>
      <text:p text:style-name="Text_20_body"><text:bookmark text:name="Lbl150001"/><text:span text:style-name="Strong_20_Emphasis">1.</text:span> Если какое-либо действие может (должно) осуществляться со дня наступления какого-либо события, то первым днем, в который это действие может (должно) быть осуществлено, является календарная дата наступления соответствующего события, но не ранее времени наступления этого события.</text:p>
      <text:p text:style-name="Text_20_body"><text:bookmark text:name="Lbl150002"/><text:span text:style-name="Strong_20_Emphasis">2.</text:span> Если какое-либо действие может (должно) осуществляться не позднее чем за определенное количество дней или за определенное количество дней до дня наступления какого-либо события, то соответственно последним днем или днем, когда данное действие может (должно) быть осуществлено, является день, после которого остается указанное в настоящем Законе Воронежской области количество дней до дня наступления соответствующего события.</text:p>
      <text:p text:style-name="Text_20_body"><text:bookmark text:name="Lbl150003"/><text:span text:style-name="Strong_20_Emphasis">3.</text:span> Если какое-либо действие может (должно) осуществляться не ранее чем за определенное количество дней до дня наступления какого-либо события, то первым днем, когда данное действие может (должно) быть осуществлено, является день, после которого остается указанное в настоящем Законе Воронежской области количество дней до дня наступления соответствующего события.</text:p>
      <text:p text:style-name="Text_20_body"><text:bookmark text:name="Lbl150004"/><text:span text:style-name="Strong_20_Emphasis">4.</text:span> Если какое-либо действие может (должно) осуществляться не позднее чем через определенное количество дней после дня наступления какого-либо события, то данное действие может (должно) быть осуществлено в течении указанного в настоящем Законе Воронежской области количества дней. При этом первым днем считается день, следующий после календарной даты наступления этого события, а последним — день, следующий за днем, в который истекает указанное количество дней.</text:p>
      <text:h text:style-name="Heading_20_3" text:outline-level="3"><text:bookmark text:name="Lbl2000"/>Раздел II. Порядок организации и проведения выборов</text:h>
      <text:h text:style-name="Heading_20_4" text:outline-level="4"><text:bookmark text:name="Lbl2002"/>Глава 2. Регистрация (учет) избирателей и составление списков избирателей</text:h>
      <text:h text:style-name="Основной_20_текст.article" text:outline-level="9"><text:bookmark text:name="Lbl16"/><text:span text:style-name="Strong_20_Emphasis">Статья 16.</text:span> Регистрация (учет) избирателей</text:h>
      <text:p text:style-name="Text_20_body"><text:bookmark text:name="Lbl160001"/><text:span text:style-name="Strong_20_Emphasis">1.</text:span> Регистрации (учету) подлежат все избиратели.</text:p>
      <text:p text:style-name="Text_20_body"><text:bookmark text:name="Lbl160002"/><text:span text:style-name="Strong_20_Emphasis">2.</text:span> Регистрация (учет) избирателей, проживающих на территории соответствующего муниципального образования, осуществляется главой местной администрации муниципального района, городского округа. Основанием для регистрации (учета) избирателей на территории муниципального образования является факт нахождения места жительства (в отношении вынужденных переселенцев — факт временного пребывания) избирателей на соответствующей территории. Указанный факт устанавливается на основании сведений, представляемых органами, осуществляющими регистрацию граждан Российской Федерации по месту пребывания и по месту жительства в пределах Российской Федерации.</text:p>
      <text:p text:style-name="Text_20_body"><text:bookmark text:name="Lbl160003"/><text:span text:style-name="Strong_20_Emphasis">3.</text:span> Регистрация (учет) избирателей — военнослужащих, членов их семей и других избирателей, проживающих в пределах расположения воинской части, осуществляется командиром воинской части. Основанием для регистрации (учета) данной категории избирателей является факт нахождения их по месту жительства в пределах расположения воинской части, устанавливаемый на основании сведений, представляемых соответствующей службой воинской части.</text:p>
      <text:p text:style-name="Text_20_body"><text:bookmark text:name="Lbl160004"/><text:span text:style-name="Strong_20_Emphasis">4.</text:span> Органы, осуществляющие регистрацию граждан Российской Федерации по месту пребывания и по месту жительства в пределах Воронежской области, выдачу и замену документов, удостоверяющих личность гражданина Российской Федерации, не реже чем один раз в месяц представляют сведения о фактах выдачи и замене паспорта гражданина Российской Федерации, регистрации и снятии с регистрационного учета по месту жительства (в отношении вынужденных переселенцев — по месту пребывания) граждан Российской Федерации, выдачи паспорта гражданина Российской Федерации в нарушение установленного порядка с указанием следующих персональных данных гражданина: фамилии, имени, отчества, даты рождения, <text:soft-page-break/>места рождения, пола, гражданства, <text:a xlink:type="simple" xlink:href="#Lbl20004">адреса места жительства</text:a> (в отношении вынужденных переселенцев — места пребывания), вида документа, удостоверяющего личность, серии и номера этого документа, наименования или кода органа, выдавшего документ, даты выдачи документов — главе местной администрации муниципального района, городского округа.</text:p>
      <text:p text:style-name="Text_20_body"><text:bookmark text:name="Lbl160005"/><text:span text:style-name="Strong_20_Emphasis">5.</text:span> Органы записи актов гражданского состояния не реже чем один раз в месяц представляют сведения о фактах смерти граждан Российской Федерации главе местной администрации муниципального района, городского округа.</text:p>
      <text:p text:style-name="Text_20_body"><text:bookmark text:name="Lbl160006"/><text:span text:style-name="Strong_20_Emphasis">6.</text:span> Не реже чем один раз в три месяца органы, осуществляющие воинский учет, сообщают о гражданах Российской Федерации, призванных (поступивших по контракту) на военную службу (уволенных с военной службы), а органы (учреждения) уголовно-исполнительной системы — о гражданах, содержащихся в местах лишения свободы по приговору суда, главе местной администрации муниципального района, городского округа по месту жительства гражданина.</text:p>
      <text:p text:style-name="Text_20_body"><text:bookmark text:name="Lbl160007"/><text:span text:style-name="Strong_20_Emphasis">7.</text:span> Суд, приняв решение о признании гражданина недееспособным, а также решение о признании гражданина, ранее признанного судом недееспособным, дееспособным, сообщает о принятом решении главе местной администрации муниципального района, городского округа по месту жительства гражданина.</text:p>
      <text:p text:style-name="Text_20_body"><text:bookmark text:name="Lbl160008"/><text:span text:style-name="Strong_20_Emphasis">8.</text:span> Сведения, указанные в <text:a xlink:type="simple" xlink:href="#Lbl160004">частях 4 — 7</text:a> настоящей статьи, не реже чем один раз в месяц передаются главой местной администрации муниципального района, городского округа в Избирательную комиссию Воронежской области для формирования и ведения <text:a xlink:type="simple" xlink:href="#Lbl200047">регистра избирателей</text:a>.</text:p>
      <text:p text:style-name="Text_20_body"><text:bookmark text:name="Lbl160009"/><text:span text:style-name="Strong_20_Emphasis">9.</text:span> Регистрация избирателей и установление численности зарегистрированных на территории муниципального образования, Воронежской области избирателей осуществляются по состоянию на 1 января и 1 июля каждого года с использованием <text:a xlink:type="simple" xlink:href="#Lbl200010">ГАС «Выборы»</text:a>.</text:p>
      <text:p text:style-name="Text_20_body"><text:bookmark text:name="Lbl1600010"/><text:span text:style-name="Strong_20_Emphasis">10.</text:span> Регистрация (учет) избирателей, установление численности зарегистрированных избирателей, формирование и ведение регистра избирателей осуществляются в порядке, установленном положением о государственной системе регистрации (учета) избирателей, которое утверждается Центральной избирательной комиссией Российской Федерации.</text:p>
      <text:p text:style-name="Text_20_body"><text:bookmark text:name="Lbl1600011"/><text:span text:style-name="Strong_20_Emphasis">11.</text:span> Избиратель имеет право на беспрепятственный доступ к документированной информации (персональным данным) о себе, в том числе к информации, находящейся на машиночитаемых носителях, на уточнение этой информации в целях обеспечения ее полноты и достоверности, а также имеет право знать, кто и в каких целях использует или использовал эту информацию, кем и кому она предоставлена.</text:p>
      <text:h text:style-name="Основной_20_текст.article" text:outline-level="9"><text:bookmark text:name="Lbl17"/><text:span text:style-name="Strong_20_Emphasis">Статья 17.</text:span> Составление списков избирателей</text:h>
      <text:p text:style-name="Text_20_body"><text:bookmark text:name="Lbl170001"/><text:span text:style-name="Strong_20_Emphasis">1.</text:span> Списки избирателей составляются соответствующими комиссиями отдельно по каждому избирательному участку на основании сведений, полученных с использованием государственной системы регистрации (учета) избирателей, представляемых по форме, установленной Избирательной комиссией Воронежской области.</text:p>
      <text:p text:style-name="Основной_20_текст.style22"><text:bookmark text:name="Lbl170002"/>Законом Воронежской области от 25 июня 2012 г. № 100-ОЗ в часть 2 статьи 17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На выборах органов государственной власти Воронежской области и на выборах в органы местного самоуправления списки избирателей составляют территориальные избирательные комиссии не позднее чем за двадцать один день до дня голосования на основе сведений об избирателях, представляемых главой местной администрации муниципального района, городского округа, командиром воинской части, руководителем организации, в которой избиратели временно пребывают.</text:p>
      <text:p text:style-name="Text_20_body"><text:bookmark text:name="Lbl170003"/><text:span text:style-name="Strong_20_Emphasis">3.</text:span> При выявлении территориальной комиссией (окружной избирательной комиссией, избирательной комиссией муниципального образования) факта включения гражданина Российской Федерации в списки избирателей на разных избирательных участках на одних и тех же выборах соответствующая комиссия до передачи списков избирателей в участковые комиссии проводит работу по устранению ошибки или неточности в указанных списках.</text:p>
      <text:p text:style-name="Text_20_body"><text:bookmark text:name="Lbl170004"/><text:span text:style-name="Strong_20_Emphasis">4.</text:span> По избирательному участку, образованному на территории воинской части, список избирателей — военнослужащих, находящихся в воинской части, членов их семей и других избирателей, если они проживают в пределах расположения воинской части либо зарегистрированы в установленном порядке при воинской части по месту службы, составляется участковой комиссией не позднее чем за двадцать дней до дня голосования на основании сведений об избирателях, представляемых командиром воинской части.</text:p>
      <text:p text:style-name="Text_20_body"><text:bookmark text:name="Lbl170005"/><text:span text:style-name="Strong_20_Emphasis">5.</text:span> Список избирателей по избирательному участку, образованному в местах временного пребывания избирателей (больницах, санаториях, домах отдыха, местах содержания под стражей подозреваемых и обвиняемых и других местах временного пребывания), составляется соответствующей участковой комиссией не позднее дня, предшествующего дню голосования, на основании сведений об избирателях, представляемых руководителем учреждения, в котором избиратель временно пребывает.</text:p>
      <text:p text:style-name="Text_20_body"><text:bookmark text:name="Lbl170006"/><text:span text:style-name="Strong_20_Emphasis">6.</text:span> Сведения об избирателях собираются и уточняются должностными лицами, указанными в <text:a xlink:type="simple" xlink:href="#Lbl170002">частях 2 — 5</text:a> настоящей статьи, в порядке, предусмотренном положением о Государственной системе регистрации (учета) избирателей, участников референдума, и представляются в территориальные (окружные) избирательные комиссии, избирательные комиссии муниципальных образований не позднее чем за шестьдесят дней до дня голосования, а если список избирателей составляется участковой комиссией — в соответствующие участковые избирательные комиссии сразу после их сформирования.</text:p>
      <text:p text:style-name="Text_20_body"><text:bookmark text:name="Lbl170007"/><text:soft-page-break/><text:span text:style-name="Strong_20_Emphasis">7.</text:span> При составлении списков избирателей может использоваться ГАС «Выборы».</text:p>
      <text:p text:style-name="Text_20_body"><text:bookmark text:name="Lbl170008"/><text:span text:style-name="Strong_20_Emphasis">8.</text:span> Список избирателей составляется в двух экземплярах. По решению соответственно уровню выборов Избирательной комиссии Воронежской области, избирательной комиссии муниципального образования второй экземпляр списка избирателей может быть составлен только в машиночитаемом виде на магнитном носителе.</text:p>
      <text:p text:style-name="Text_20_body">Сведения об избирателях, включаемые в список избирателей, располагаются в алфавитном или ином порядке (по населенным пунктам, улицам, домам, квартирам). В списке указываются фамилия, имя, отчество, год рождения (в возрасте восемнадцати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подписи за каждый полученный им бюллетень, серии и номера своего паспорта или документа заменяющего паспорт гражданина для подписи члена участковой комиссии, выдавшего бюллетень (бюллетени) избирателю, а также для внесения суммарных данных по каждому виду выборов.</text:p>
      <text:p text:style-name="Text_20_body"><text:bookmark text:name="Lbl170009"/><text:span text:style-name="Strong_20_Emphasis">9.</text:span> Первый экземпляр списка избирателей подписывают председатель и секретарь комиссии, составившей список. Список избирателей заверяется печатями соответственно территориальной комиссии, избирательной комиссии муниципального образования и участковой комиссией. Первый экземпляр списка избирателей, составленный в соответствии с <text:a xlink:type="simple" xlink:href="#Lbl170002">частью 2</text:a> настоящей статьи, передается по акту в соответствующую участковую комиссию не позднее чем за двадцать дней до дня голосования, а второй экземпляр хранится в территориальной комиссии, избирательной комиссии муниципального образования и используется в порядке, устанавливаемом Избирательной комиссией Воронежской области.</text:p>
      <text:p text:style-name="Text_20_body"><text:bookmark text:name="Lbl1700010"/><text:span text:style-name="Strong_20_Emphasis">10.</text:span> Список избирателей по избирательному участку, образованному в соответствии с <text:a xlink:type="simple" xlink:href="#Lbl220004">частями 4</text:a>, <text:a xlink:type="simple" xlink:href="#Lbl220005">5 статьи 22</text:a> настоящего Закона Воронежской области, подписывается председателем и секретарем участковой комиссии и заверяется печатью участковой комиссии.</text:p>
      <text:p text:style-name="Text_20_body"><text:bookmark text:name="Lbl1700011"/><text:span text:style-name="Strong_20_Emphasis">11.</text:span> Участковая комиссия вправе разделить первый экземпляр списка избирателей на отдельные книги.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комиссии и подписью ее председателя. Участковая комиссия после получения списка избирателей выверяет его и вносит в него необходимые изменения на основании личных обращений граждан в соответствии со <text:a xlink:type="simple" xlink:href="#Lbl19">статьей 19</text:a> настоящего Закона Воронежской области, соответствующих документов органов местного самоуправления, должностных лиц, органов записи актов гражданского состояния, органов регистрационного учета граждан Российской Федерации по месту пребывания и по месту жительства в пределах Российской Федерации, сообщений <text:a xlink:type="simple" xlink:href="#Lbl200021">вышестоящей комиссии</text:a> о включении избирателя в список избирателей на другом участке. Выверенный и уточненный список избирателей не позднее дня, предшествующего дню голосования, подписывается председателем и секретарем участковой комиссии и заверяется печатью участковой комиссии.</text:p>
      <text:p text:style-name="Text_20_body"><text:bookmark text:name="Lbl1700012"/><text:span text:style-name="Strong_20_Emphasis">12.</text:span> Лица, представляющие сведения об избирателях, несут ответственность за достоверность, полноту этих сведений, а также за своевременность их представления.</text:p>
      <text:p text:style-name="Text_20_body"><text:bookmark text:name="Lbl1700013"/><text:span text:style-name="Strong_20_Emphasis">13.</text:span> Для проведения повторного голосования, повторных выборов участковая комиссия, в том числе сформированная в новом составе для проведения повторных выборов, использует список избирателей, составленный для проведения общих выборов.</text:p>
      <text:p text:style-name="Text_20_body"><text:bookmark text:name="Lbl1700014"/><text:span text:style-name="Strong_20_Emphasis">14.</text:span> Для проведения дополнительных выборов депутатов составляются новые списки избирателей в порядке, предусмотренном настоящим Законом Воронежской области.</text:p>
      <text:h text:style-name="Основной_20_текст.article" text:outline-level="9"><text:bookmark text:name="Lbl18"/><text:span text:style-name="Strong_20_Emphasis">Статья 18.</text:span> Порядок включения граждан в списки избирателей</text:h>
      <text:p text:style-name="Text_20_body"><text:bookmark text:name="Lbl180001"/><text:span text:style-name="Strong_20_Emphasis">1.</text:span> Все граждане Российской Федерации, обладающие активным избирательным правом в соответствии со <text:a xlink:type="simple" xlink:href="#Lbl4">статьей 4</text:a> настоящего Закона Воронежской области, включаются в списки избирателей.</text:p>
      <text:p text:style-name="Text_20_body"><text:bookmark text:name="Lbl180002"/><text:span text:style-name="Strong_20_Emphasis">2.</text:span> Если на основании международного договора Российской Федерации иностранные граждане имеют право на участие в выборах в органы местного самоуправления, то в списки избирателей при проведении выборов в органы местного самоуправления в соответствии с законом включаются иностранные граждане, достигшие на день голосования возраста восемнадцати лет и не подпадающие под действие <text:a xlink:type="simple" xlink:href="#Lbl40003">части 3 статьи 4</text:a> настоящего Закона Воронежской области, постоянно проживающие на территории муниципального образования, в котором проводятся указанные выборы.</text:p>
      <text:p text:style-name="Text_20_body"><text:bookmark text:name="Lbl180003"/><text:span text:style-name="Strong_20_Emphasis">3.</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избирательного участка, а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настоящим Законом Воронежской области, — факт временного пребывания гражданина на территории этого участка (при наличии у гражданина активного избирательного права) либо наличие у гражданина открепительного удостоверения. Факт нахождения места жительства либо временного пребывания гражданина на территории определенного избирательного участка устанавливаются# органами регистрационного учета граждан Российской Федерации по месту пребывания и по месту жительства в пределах территории Российской Федерации в соответствии с законодательством Российской Федерации, а в случаях, предусмотренных настоящим Законом Воронежской области, иным законом, — другими уполномоченными на то органами, организациями и должностными лицами.</text:p>
      <text:p text:style-name="Text_20_body"><text:bookmark text:name="Lbl180004"/><text:soft-page-break/><text:span text:style-name="Strong_20_Emphasis">4.</text:span> Военнослужащие, проживающие вне пределов расположения воинских частей, включаются в списки избирателей по месту жительства на общих основаниях. Основанием для включения в список избирателей, военнослужащих, находящихся в воинской части, членов их семей и других избирателей, проживающих в пределах расположения воинской части, является факт нахождения их места жительства в пределах расположения воинской части, который устанавливается соответствующей службой воинской части или органами регистрационного учета граждан Российской Федерации по месту пребывания и по месту жительства в пределах Российской Федерации, либо приказ командира воинской части о зачислении в штат воинской части граждан, проходящих службу по призыву.</text:p>
      <text:p text:style-name="Основной_20_текст.style22"><text:bookmark text:name="Lbl180005"/>Законом Воронежской области от 25 июня 2012 г. № 100-ОЗ часть 5 статьи 18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При проведении выборов органов государственной власти Воронежской области <text:a xlink:type="simple" xlink:href="#Lbl200017">избиратели</text:a>, обладающие активным избирательным правом на территории Воронежской области, обучающиеся по очной форме обучения и зарегистрированные по месту пребывания в общежитиях (по месту нахождения образовательного учреждения), могут по личному заявлению включаться в списки избирателей по месту нахождения общежития (образовательного учреждения). Информация об этом передается в участковую избирательную комиссию избирательного участка, где данный избиратель включен в список избирателей по месту жительства, через территориальную избирательную комиссию. Участковая избирательная комиссия в соответствующей строке списка избирателей делает отметку: «включен в список избирателей на избирательном участке № « с указанием номера избирательного участка.</text:p>
      <text:p text:style-name="Text_20_body"><text:bookmark text:name="Lbl180006"/><text:span text:style-name="Strong_20_Emphasis">6.</text:span> Избиратели, находящиеся в местах временного пребывания, работающие в организациях с непрерывным циклом работы и занятые на отдельных видах работ, где невозможно уменьшение продолжительности работы (смены), а также избиратели на избирательном участке из числа военнослужащих, находящихся вне места расположения воинской части, решением участков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комиссию не позднее чем за три дня до дня голосования. Информация об этом передается в участковую комиссию, где данный избиратель включен в список избирателей по месту жительства, через соответствующую территориальную комиссию (если место жительства избирателя находится на территории Воронежской области). Участковая комиссия в графе «Особые отметки» списка избирателей делает отметку: «Включен в список избирателей на избирательном участке N» с указанием номера избирательного участка.</text:p>
      <text:p text:style-name="Основной_20_текст.style22"><text:bookmark text:name="Lbl1800061"/>Законом Воронежской области от 29 декабря 2010 г. № 145-ОЗ статья 18 настоящего Закона дополнена частью 6.1</text:p>
      <text:p text:style-name="Text_20_body"><text:span text:style-name="Strong_20_Emphasis">6.1.</text:span> На избирательных участках, образованных в соответствии с <text:a xlink:type="simple" xlink:href="#Lbl220004">частью 4 статьи 22</text:a> настоящего Закона Воронежской области на вокзалах и в аэропортах, списки избирателей составляются в день голосования. Избиратели, находящиеся в день голосования в указанных местах, включаются в списки избирателей по предъявлении открепительного удостоверения.</text:p>
      <text:p text:style-name="Text_20_body"><text:bookmark text:name="Lbl180007"/><text:span text:style-name="Strong_20_Emphasis">7.</text:span> Избиратели, не имеющие регистрации по месту жительства в пределах Российской Федерации, но фактически проживающие на территории Воронежской области, решением участковой комиссии могут быть включены в список избирателей на избирательном участке, образованном или определенном решением вышестоящей комиссии для проведения голосования этих избирателей, по личному письменному заявлению, поданному в участковую комиссию не позднее чем в день голосования.</text:p>
      <text:p text:style-name="Text_20_body"><text:bookmark text:name="Lbl180008"/><text:span text:style-name="Strong_20_Emphasis">8.</text:span> Граждане Российской Федерации, признанные вынужденными переселенцами либо обратившиеся в федеральный орган исполнительной власти, ведающий вопросами миграции, или его территориальные органы с ходатайством о признании их вынужденными переселенцами, включаются в список избирателей по месту их временного проживания на основании паспорта или заменяющего его документа, а также соответствующих документов, выданных указанными органами.</text:p>
      <text:p text:style-name="Text_20_body"><text:bookmark text:name="Lbl180009"/><text:span text:style-name="Strong_20_Emphasis">9.</text:span> Избиратели, проживающие на территории избирательного участка, в домах, не сданных в эксплуатацию и не имеющих в паспорте или <text:a xlink:type="simple" xlink:href="#Lbl200015">заменяющем его документе</text:a> отметку о регистрации места жительства, включаются в списки избирателей на основании регистрации по месту пребывания.</text:p>
      <text:p text:style-name="Text_20_body"><text:bookmark text:name="Lbl1800010"/><text:span text:style-name="Strong_20_Emphasis">10.</text:span> Избиратели, поселившиеся на территории избирательного участка, после представления списка избирателей для ознакомления избирателей, а также избиратели, по какой-либо иной причине не включенные в список избирателей, дополнительно включаются участковой комиссией в список избирателей на основании паспорта или заменяющего его документа, а при необходимости и документов, подтверждающих факт нахождения места жительства избирателя на территории данного избирательного участка.</text:p>
      <text:p text:style-name="Text_20_body"><text:bookmark text:name="Lbl1800011"/><text:span text:style-name="Strong_20_Emphasis">11.</text:span> Военнослужащие, проходящие военную службу по призыву в воинских частях, военных организациях и учреждениях, которые расположены на территории соответствующего муниципального образования, если место жительства этих военнослужащих до призыва на военную службу не было расположено на территории муниципального образования, не включаются в списки избирателей и не учитываются при определении числа избирателей при выборах в органы местного самоуправления.</text:p>
      <text:p text:style-name="Text_20_body"><text:bookmark text:name="Lbl1800012"/><text:span text:style-name="Strong_20_Emphasis">12.</text:span> Избиратель может быть включен в список избирателей только на одном избирательном участке.</text:p>
      <text:p text:style-name="Text_20_body"><text:bookmark text:name="Lbl1800013"/><text:span text:style-name="Strong_20_Emphasis">13.</text:span> Вносить какие-либо изменения в списки избирателей после окончания голосования и начала подсчета голосов избирателей запрещается.</text:p>
      <text:h text:style-name="Основной_20_текст.article" text:outline-level="9"><text:bookmark text:name="Lbl19"/><text:soft-page-break/><text:span text:style-name="Strong_20_Emphasis">Статья 19.</text:span> Ознакомление избирателей со списками избирателей. Уточнение списков избирателей</text:h>
      <text:p text:style-name="Text_20_body"><text:bookmark text:name="Lbl190001"/><text:span text:style-name="Strong_20_Emphasis">1.</text:span> Список избирателей представляется участковой комиссией для ознакомления избирателей и дополнительного уточнения не позднее чем за двадцать дней до дня голосования.</text:p>
      <text:p text:style-name="Text_20_body"><text:bookmark text:name="Lbl190002"/><text:span text:style-name="Strong_20_Emphasis">2.</text:span> Гражданин Российской Федерации, обладающий <text:a xlink:type="simple" xlink:href="#Lbl200025">активным избирательным правом</text:a>, вправе заявить в участковую комиссию о не включении# его в список избирателей, о любой ошибке или неточности в сведениях о нем, внесенных в список избирателей. В течение двадцати четырех часов, а в день голосования — в течение двух часов с момента обращения, но не позднее момента окончания голосования участковая комиссия обязана проверить заявление и представленные документы и либо устранить ошибку или неточность, либо дать заявителю письменный ответ с указанием причин отклонения заявления.</text:p>
      <text:p text:style-name="Text_20_body"><text:bookmark text:name="Lbl190003"/><text:span text:style-name="Strong_20_Emphasis">3.</text:span> Исключение гражданина из списка избирателей после его подписания председателями и секретарями соответствующих комиссий и заверения его печатями этих комиссий в порядке, предусмотренном <text:a xlink:type="simple" xlink:href="#Lbl170009">частью 9 статьи 17</text:a> настоящего Закона Воронежской области, производится только на основании официальных документов или включения его в другой список избирателей в порядке, установленном настоящим Законом Воронежской области. При этом в списке избирателей, а также в базе данных ГАС «Выборы» указываются дата исключения гражданина Российской Федерации из списка и причина этого исключения. Эта запись заверяется подписью председателя участковой комиссии.</text:p>
      <text:p text:style-name="Text_20_body"><text:bookmark text:name="Lbl190004"/><text:span text:style-name="Strong_20_Emphasis">4.</text:span> Решение участковой комиссии о включении или о невключении гражданина в список избирателей, об исключении избирателя из списка может быть обжаловано в вышестоящую комиссию или в суд (по месту нахождения участковой комиссии), которые обязаны рассмотреть жалобу (заявление) в трехдневный срок, а за три и менее дня до дня голосования и в день голосования — немедленно. При положительном для заявителя решении исправление в списке избирателей производится участковой комиссией немедленно.</text:p>
      <text:p text:style-name="Text_20_body"><text:bookmark text:name="Lbl190005"/><text:span text:style-name="Strong_20_Emphasis">5.</text:span> Каждый гражданин Российской Федерации вправе сообщить в участковую комиссию об изменении указанных в <text:a xlink:type="simple" xlink:href="#Lbl160004">части 4 статьи 16</text:a> настоящего Закона Воронежской области сведений об избирателях, включенных в список избирателей на соответствующем избирательном участке.</text:p>
      <text:p text:style-name="Text_20_body"><text:bookmark text:name="Lbl190006"/><text:span text:style-name="Strong_20_Emphasis">6.</text:span> После официального опубликования результатов выборов информация об избирателях, содержащаяся в списках избирателей, может использоваться для уточнения сведений об избирателях в <text:a xlink:type="simple" xlink:href="#Lbl200047">регистре избирателей</text:a>.</text:p>
      <text:h text:style-name="Heading_20_4" text:outline-level="4"><text:bookmark text:name="Lbl2003"/>Глава 3. Избирательные округа. Избирательные участки</text:h>
      <text:h text:style-name="Основной_20_текст.article" text:outline-level="9"><text:bookmark text:name="Lbl20"/><text:span text:style-name="Strong_20_Emphasis">Статья 20.</text:span> Виды избирательных округов</text:h>
      <text:p text:style-name="Основной_20_текст.style22"><text:bookmark text:name="Lbl200001"/>Законом Воронежской области от 25 июня 2012 г. № 100-ОЗ часть 1 статьи 20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ыборы губернатора Воронежской области проводятся по единому <text:a xlink:type="simple" xlink:href="#Lbl200028">избирательному округу</text:a>, включающему в себя всю территорию Воронежской области.</text:p>
      <text:p text:style-name="Text_20_body">Выборы главы муниципального образования и иных выборных должностных лиц местного самоуправления проводятся по единому <text:a xlink:type="simple" xlink:href="#Lbl200028">избирательному округу</text:a>, составляющему территорию всего муниципального образования.</text:p>
      <text:p text:style-name="Text_20_body"><text:bookmark text:name="Lbl200002"/><text:span text:style-name="Strong_20_Emphasis">2.</text:span> Выборы депутатов областной Думы проводятся по одномандатным избирательным округам и по единому избирательному округу. Двадцать восемь депутатов областной Думы избирается по одномандатным избирательным округам в соответствии с утвержденной схемой избирательных округов, двадцать восемь депутатов избирается по единому избирательному округу.</text:p>
      <text:p text:style-name="Text_20_body">Выборы депутатов представительного органа муниципального образования проводятся по одномандатным и (или) многомандатным избирательным округам, а в сельском поселении также по многомандатному избирательному округу, образованному в границах поселения. Если уставом муниципального образования предусмотрено, что часть депутатских мандатов в представительном органе муниципального образования распределяется между списками кандидатов, выдвинутыми избирательными объединениями, то соответствующее число депутатов, установленное уставом муниципального образования, избирается по единому избирательному округу, включающему в себя территорию муниципального образования.</text:p>
      <text:h text:style-name="Основной_20_текст.article" text:outline-level="9"><text:bookmark text:name="Lbl21"/><text:span text:style-name="Strong_20_Emphasis">Статья 21.</text:span> Образование избирательных округов</text:h>
      <text:p text:style-name="Text_20_body"><text:bookmark text:name="Lbl210001"/><text:span text:style-name="Strong_20_Emphasis">1.</text:span> Одномандатные и (или) многомандатные избирательные округа образуются на основании данных о численности избирателей, зарегистрированных соответственно на территории Воронежской области или муниципального образования в соответствии с <text:a xlink:type="simple" xlink:href="#Lbl160009">частью 9 статьи 16</text:a> настоящего Закона Воронежской области.</text:p>
      <text:p text:style-name="Text_20_body"><text:bookmark text:name="Lbl210002"/><text:span text:style-name="Strong_20_Emphasis">2.</text:span> Для проведения выборов депутатов областной Думы, представительных органов муниципальных образований соответственно Избирательная комиссия Воронежской области, избирательная комиссия муниципального образования не позднее чем за восемьдесят дней до истечения срока, в который должны быть назначены выборы, определяет схему одномандатных и (или) многомандатных избирательных округов, в которой обозначены их границы, определен перечень административно-территориальных единиц или муниципальных образований, или населенных пунктов, входящих в каждый избирательный округ (если избирательный округ включает в себя часть территории административно-территориальной единицы, или муниципального образования, или населенного пункта, в схеме должны быть обозначены границы данной части территории административно-территориальной единицы, или <text:soft-page-break/>муниципального образования, или населенного пункта), указаны номер каждого избирательного округа, место нахождения каждой окружной избирательной комиссии или избирательной комиссии, на которую возложены полномочия окружной избирательной комиссии, число избирателей в каждом избирательном округе.</text:p>
      <text:p text:style-name="Text_20_body"><text:bookmark text:name="Lbl210003"/><text:span text:style-name="Strong_20_Emphasis">3.</text:span> Областная Дума, представительный орган муниципального образования по представлению соответственно Избирательной комиссии Воронежской области, избирательной комиссии муниципального образования утверждает схему избирательных округов не позднее чем за двадцать дней до истечения срока, в который должны быть назначены выборы, при этом указанные органы до утверждения схемы избирательных округов вправе вносить поправки в представленную схему.</text:p>
      <text:p text:style-name="Text_20_body"><text:bookmark text:name="Lbl210004"/><text:span text:style-name="Strong_20_Emphasis">4.</text:span> Если в областной Думе или представительном органе муниципального образования отсутствует кворум, необходимый для принятия решения, либо, если представительный орган в муниципальном образовании, в котором проводятся выборы, отсутствует или новая схема одномандатных и (или) многомандатных избирательных округов не утверждена в срок, указанный в <text:a xlink:type="simple" xlink:href="#Lbl210003">части 3</text:a> настоящей статьи, Избирательная комиссия Воронежской области, избирательная комиссия муниципального образования принимает одно из следующих решений:</text:p>
      <text:p text:style-name="Text_20_body"><text:bookmark text:name="Lbl2100041"/><text:span text:style-name="Strong_20_Emphasis">1)</text:span> если схема избирательных округов, утвержденная для выборов депутатов областной Думы, в органы местного самоуправления прежнего созыва (далее — прежняя схема округов), соответствует требованиям, установленным настоящим Законом Воронежской области, — о проведении выборов по прежней схеме округов;</text:p>
      <text:p text:style-name="Text_20_body"><text:bookmark text:name="Lbl2100042"/><text:span text:style-name="Strong_20_Emphasis">2)</text:span> если прежняя схема округов не соответствует требованиям, установленным настоящим Законом Воронежской области, и (или) признана судом в установленном федеральным законом порядке недействующей и не подлежащей применению, — о проведении выборов по избирательным округам, схема которых определяется в соответствии с требованиями закона Избирательной комиссией Воронежской области, избирательной комиссией муниципального образования соответственно и утверждается ею не позднее чем через пять дней со дня официального опубликования решения о назначении выборов. При этом если число депутатов, избираемых по новой схеме округов, не меняется, избирательная комиссия при определении указанной схемы вправе, кроме уточнения численности избирателей, только внести изменения в прежнюю схему округов, в соответствии с которыми изменению подлежат только округа, не соответствующие требованиям <text:a xlink:type="simple" xlink:href="#Lbl210006">части 6</text:a> настоящей статьи, и (или) дополнить прежнюю схему округов в той части, в которой она признана недействующей и не подлежащей применению. Если указанные изменения и дополнения привели к тому, что изменяются границы иных округов в прежней схеме округов, комиссия вправе также изменить границы указанных округов в соответствии с требованиями <text:a xlink:type="simple" xlink:href="#Lbl210006">части 6</text:a> настоящей статьи.</text:p>
      <text:p text:style-name="Text_20_body"><text:bookmark text:name="Lbl210005"/><text:span text:style-name="Strong_20_Emphasis">5.</text:span> При проведении выборов в представительный орган муниципального образования первого созыва схема избирательных округов, определяемая организующей выборы избирательной комиссией, утверждается органом, указанным в законе или ином нормативном правовом акте, на основании которого проводятся выборы. Если указанный орган не утвердит в установленный срок схему избирательных округов, эта схема утверждается организующей выборы избирательной комиссией не позднее чем через пять дней со дня официального опубликования решения о назначении выборов.</text:p>
      <text:p text:style-name="Text_20_body"><text:bookmark text:name="Lbl210006"/><text:span text:style-name="Strong_20_Emphasis">6.</text:span> Одномандатные и (или) многомандатные избирательные округа должны образовываться с соблюдением следующих требований:</text:p>
      <text:p text:style-name="Text_20_body"><text:bookmark text:name="Lbl2100061"/><text:span text:style-name="Strong_20_Emphasis">1)</text:span> соблюдается примерное равенство одномандатных избирательных округов по числу избирателей с допустимым отклонением от средней нормы представительства избирателей не более чем на десять процентов. При образовании многомандатных избирательных округов соблюдается примерное равенство числа избирателей на один депутатский мандат. Отклонение числа избирателей в многомандатном избирательном округе от средней нормы представительства избирателей, умноженной на число депутатских мандатов в данном округе, не может превышать десять процентов от средней нормы представительства избирателей. Если применение положений, содержащихся в первом предложении настоящего пункта, влечет за собой образование избирательного округа, включающего в себя части территории более чем одного муниципального образования, либо образование избирательного округа, включающего в себя территории одного или нескольких муниципальных образований и части территории другого муниципального образования, отдельные одномандатные избирательные округа при проведении выборов депутатов областной Думы, представительного органа муниципального образования могут быть образованы с допустимым отклонением от средней нормы представительства избирателей не более чем на двадцать процентов;</text:p>
      <text:p text:style-name="Text_20_body"><text:bookmark text:name="Lbl2100062"/><text:span text:style-name="Strong_20_Emphasis">2)</text:span> избирательный округ должен составлять единую территорию, не допускается образование избирательного округа из территорий, не граничащих между собой, за исключением анклавных территорий.</text:p>
      <text:p text:style-name="Text_20_body"><text:bookmark text:name="Lbl210007"/><text:span text:style-name="Strong_20_Emphasis">7.</text:span> При соблюдении требований, касающихся образования одномандатных и (или) многомандатных избирательных округов, указанных в <text:a xlink:type="simple" xlink:href="#Lbl210006">части 6</text:a> настоящей статьи, учитываются административно-территориальное устройство (деление) Воронежской области, территории муниципальных образований.</text:p>
      <text:p text:style-name="Text_20_body"><text:bookmark text:name="Lbl210008"/><text:span text:style-name="Strong_20_Emphasis">8.</text:span> Опубликование (обнародование) схемы одномандатных и (или) многомандатных избирательных округов, включая ее графическое изображение, осуществляется соответственно <text:soft-page-break/>областной Думой, представительным органом муниципального образования либо Избирательной комиссией Воронежской области, избирательной комиссией муниципального образования не позднее чем через пять дней после ее утверждения. В случае образования многомандатного избирательного округа число депутатских мандатов, подлежащих распределению в этом округе, не может превышать пять. Данное ограничение не применяется при выборах в органы местного самоуправления сельского поселения, а также при выборах в органы местного самоуправления иного муниципального образования в избирательном округе, образованном в границах избирательного участка.</text:p>
      <text:h text:style-name="Основной_20_текст.article" text:outline-level="9"><text:bookmark text:name="Lbl22"/><text:span text:style-name="Strong_20_Emphasis">Статья 22.</text:span> Образование избирательных участков</text:h>
      <text:p text:style-name="Text_20_body"><text:bookmark text:name="Lbl220001"/><text:span text:style-name="Strong_20_Emphasis">1.</text:span> Для проведения голосования и подсчета голосов избирателей образуются избирательные участки на основании данных о числе избирателей, зарегистрированных на территориях муниципальных образований в соответствии с требованиями <text:a xlink:type="simple" xlink:href="#Lbl16">статьи 16</text:a> настоящего Закона Воронежской области.</text:p>
      <text:p text:style-name="Основной_20_текст.style22"><text:bookmark text:name="Lbl220002"/>Законом Воронежской области от 29 декабря 2010 г. № 145-ОЗ в часть 2 статьи 22 настоящего Закона внесены изменения</text:p>
      <text:p text:style-name="Основной_20_текст.style22">См. текст части в предыдущей редакции</text:p>
      <text:p text:style-name="Text_20_body"><text:span text:style-name="Strong_20_Emphasis">2.</text:span> Избирательные участки образуются по согласованию соответственно уровню выборов с территориальной комиссией, избирательной комиссией муниципального образования, главой местной администрации муниципального района, городского округа, а при проведении выборов в орган местного самоуправления городского поселения, за исключением городского округа, или сельского поселения (далее городское, за исключением городского округа, или сельское поселение именуются поселениями) — главой местной администрации поселения, либо лицами, указанными в <text:a xlink:type="simple" xlink:href="#Lbl220005">части 5</text:a> настоящей статьи, соответствующими комиссиями в порядке, предусмотренном <text:a xlink:type="simple" xlink:href="#Lbl220004">частью 4</text:a> настоящей статьи, на основании данных о числе избирателей, зарегистрированных на территории избирательного участка в соответствии с <text:a xlink:type="simple" xlink:href="#Lbl160009">частью 9 статьи 16</text:a> настоящего Закона Воронежской области. Избирательные участки образуются не позднее чем за пятьдесят дней до дня голосования</text:p>
      <text:p text:style-name="Text_20_body"><text:bookmark text:name="Lbl220003"/><text:span text:style-name="Strong_20_Emphasis">3.</text:span> Избирательные участки образуются с соблюдением следующих требований:</text:p>
      <text:p text:style-name="Text_20_body">на территории каждого избирательного участка должно быть зарегистрировано не более трех тысяч избирателей;</text:p>
      <text:p text:style-name="Text_20_body">границы избирательных участков не должны пересекать границы избирательных округов.</text:p>
      <text:p text:style-name="Text_20_body">На выборах органов местного самоуправления по решению избирательной комиссии муниципального образования допускается создание одного избирательного участка для нескольких избирательных округов. В этом случае участковая избирательная комиссия организует голосование и определяет его итоги по каждому избирательному округу в порядке, установленном настоящим Законом Воронежской области.</text:p>
      <text:p text:style-name="Основной_20_текст.style22"><text:bookmark text:name="Lbl220004"/>Законом Воронежской области от 29 декабря 2010 г. № 145-ОЗ в часть 4 статьи 22 настоящего Закона внесены изменения</text:p>
      <text:p text:style-name="Основной_20_текст.style22">См. текст части в предыдущей редакции</text:p>
      <text:p text:style-name="Text_20_body"><text:span text:style-name="Strong_20_Emphasis">4.</text:span>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и других местах временного пребывания) избирательные участки могут образовываться в срок, установленный <text:a xlink:type="simple" xlink:href="#Lbl220002">частью 2</text:a> настоящей статьи, а в исключительных случаях по согласованию с <text:a xlink:type="simple" xlink:href="#Lbl200021">вышестоящей комиссией</text:a> — не позднее чем за три дня до дня голосования. Такие участки входят в избирательные округа по месту их расположения.</text:p>
      <text:p text:style-name="Text_20_body"><text:bookmark text:name="Lbl220005"/><text:span text:style-name="Strong_20_Emphasis">5.</text:span> Военнослужащие голосуют на общих избирательных участках. Допускается образование избирательных участков на территориях воинских частей, расположенных в обособленных, удаленных от населенных пунктов местностях. Избирательные участки в этих случаях образуются в срок, установленный <text:a xlink:type="simple" xlink:href="#Lbl220002">частью 2</text:a> настоящей статьи, а в исключительных случаях — не позднее чем за пять дней до дня голосования командирами воинских частей по решению соответствующей комиссии.</text:p>
      <text:p text:style-name="Основной_20_текст.style22"><text:bookmark text:name="Lbl220006"/>Законом Воронежской области от 25 июня 2012 г. № 100-ОЗ в часть 6 статьи 22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Списки избирательных участков с указанием их номеров и границ (если избирательный участок включает в себя территорию части населенного пункта) либо перечня населенных пунктов (если избирательный участок образован на территориях нескольких населенных пунктов), мест нахождения участковых комиссий, помещений для голосования и номеров телефонов участковых комиссий должны быть опубликованы главой местной администрации муниципального района, городского округа, а при проведении выборов в орган местного самоуправления поселения — главой местной администрации поселения не позднее чем за сорок дней до дня голосования, а информация об избирательных участках, образованных в исключительных случаях в срок, установленный <text:a xlink:type="simple" xlink:href="#Lbl220004">частью 4</text:a> настоящей статьи, — не позднее чем через два дня после их образования. При опубликовании указанных в настоящей статье сведений об избирательных участках, образованных на территориях воинских частей, текст публикуемого материала согласовывается с командиром соответствующей воинской части.</text:p>
      <text:p text:style-name="Text_20_body">В местах временного пребывания избирателей указанные сведения доводятся до избирателей руководителями организаций и учреждений, в которых они находятся, не позднее чем через два дня после образования избирательных участков.</text:p>
      <text:p text:style-name="Основной_20_текст.style22"><text:bookmark text:name="Lbl220007"/>Закон Воронежской области от 25 июня 2012 г. № 100-ОЗ статья 22 настоящего Закона дополнена частью 7, вступающей в силу по истечении 10 дней со дня официального опубликования названного Закона</text:p>
      <text:p text:style-name="Text_20_body"><text:span text:style-name="Strong_20_Emphasis">7.</text:span> В случае если избирательные участки не образованы в сроки, установленные <text:a xlink:type="simple" xlink:href="#Lbl220002">частями 2</text:a> и <text:a xlink:type="simple" xlink:href="#Lbl220004">4</text:a> настоящей статьи, решение об образовании избирательных участков принимает Избирательная комиссия Воронежской области в течение трех дней со дня истечения сроков образования избирательных участков, установленных частью 2 или 4 настоящей статьи.</text:p>
      <text:h text:style-name="Heading_20_4" text:outline-level="4"><text:bookmark text:name="Lbl2004"/>Глава 4. Избирательные комиссии</text:h>
      <text:p text:style-name="Основной_20_текст.style9">См. Закон Воронежской области от 19 июня 2003 г. № 31-ОЗ «Об избирательной комиссии Воронежской области»</text:p>
      <text:h text:style-name="Основной_20_текст.article" text:outline-level="9"><text:bookmark text:name="Lbl23"/><text:soft-page-break/><text:span text:style-name="Strong_20_Emphasis">Статья 23.</text:span> Система <text:a xlink:type="simple" xlink:href="#Lbl200020">избирательных комиссий</text:a></text:h>
      <text:p text:style-name="Text_20_body"><text:bookmark text:name="Lbl230001"/><text:span text:style-name="Strong_20_Emphasis">1.</text:span> В Воронежской области действуют следующие избирательные комиссии:</text:p>
      <text:p text:style-name="Text_20_body">Избирательная комиссия Воронежской области;</text:p>
      <text:p text:style-name="Text_20_body">избирательные комиссии муниципальных образований;</text:p>
      <text:p text:style-name="Text_20_body">окружные избирательные комиссии;</text:p>
      <text:p text:style-name="Text_20_body">территориальные комиссии;</text:p>
      <text:p text:style-name="Text_20_body">участковые комиссии.</text:p>
      <text:p text:style-name="Text_20_body"><text:bookmark text:name="Lbl230002"/><text:span text:style-name="Strong_20_Emphasis">2.</text:span> В подготовке и проведении выборов органов местного самоуправления участвует в пределах полномочий, предусмотренных федеральными законами и настоящим Законом Воронежской области, Избирательная комиссия Воронежской области.</text:p>
      <text:h text:style-name="Основной_20_текст.article" text:outline-level="9"><text:bookmark text:name="Lbl24"/><text:span text:style-name="Strong_20_Emphasis">Статья 24.</text:span> Статус избирательных комиссий</text:h>
      <text:p text:style-name="Text_20_body"><text:bookmark text:name="Lbl240001"/><text:span text:style-name="Strong_20_Emphasis">1.</text:span> Комиссии обеспечивают реализацию и защиту избирательных прав граждан Российской Федерации, осуществляют подготовку и проведение выборов на территории Воронежской области.</text:p>
      <text:p text:style-name="Text_20_body"><text:bookmark text:name="Lbl240002"/><text:span text:style-name="Strong_20_Emphasis">2.</text:span> Комиссии обязаны в пределах своей компетенции рассматривать поступившие к ним в период <text:a xlink:type="simple" xlink:href="#Lbl200018">избирательной кампании</text:a> обращения о нарушении закона,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закона кандидатом, избирательным объединением, этот кандидат, избирательное объединение или его уполномоченные представители должны быть незамедлительно оповещены о поступившем обращении и вправе давать объяснения по существу обращения.</text:p>
      <text:p text:style-name="Text_20_body"><text:bookmark text:name="Lbl240003"/><text:span text:style-name="Strong_20_Emphasis">3.</text:span> Комиссии вправе, в том числе в связи с обращениями, указанными в <text:a xlink:type="simple" xlink:href="#Lbl240002">части 2</text:a> настоящей статьи, обращаться с представлениями о проведении соответствующих проверок и пресечении нарушений закона в правоохранительные органы, органы исполнительной власти. Указанные органы обязаны в пятидневный срок, если представл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принять меры по пресечению этих нарушений и незамедлительно проинформировать о результатах обратившуюся комиссию. Если факты, содержащиеся в представлении, требуют дополнительной проверки, указанные меры принимаются не позднее чем в десятидневный срок.</text:p>
      <text:p text:style-name="Text_20_body"><text:bookmark text:name="Lbl240004"/><text:span text:style-name="Strong_20_Emphasis">4.</text:span> В случае нарушения кандидатом, избирательным объединением федерального законодательства, настоящего Закона Воронежской области соответствующая комиссия вправе вынести этому кандидату, избирательному объединению предупреждение, которое доводится до сведения избирателей через средства массовой информации либо иным способом.</text:p>
      <text:p text:style-name="Text_20_body"><text:bookmark text:name="Lbl240005"/><text:span text:style-name="Strong_20_Emphasis">5.</text:span> Комиссии обеспечивают информирование избирателей о сроках и порядке осуществления избирательных действий, о ходе избирательной кампании, а также о кандидатах, об избирательных объединениях, выдвинувших кандидатов, списки кандидатов.</text:p>
      <text:p text:style-name="Text_20_body"><text:bookmark text:name="Lbl240006"/><text:span text:style-name="Strong_20_Emphasis">6.</text:span> Компетенция, полномочия и порядок деятельности Избирательной комиссии Воронежской области, избирательных комиссий муниципальных образований, окружных, территориальных и участковых комиссий при подготовке и проведении выборов депутатов областной Думы, органов местного самоуправления устанавливаются Федеральным законом «Об основных гарантиях избирательных прав и права на участие в референдуме граждан Российской Федерации», Уставом Воронежской области, настоящим Законом Воронежской области и иными законами Воронежской области, уставами муниципальных образований.</text:p>
      <text:p text:style-name="Text_20_body"><text:bookmark text:name="Lbl240007"/><text:span text:style-name="Strong_20_Emphasis">7.</text:span> Решения вышестоящей комиссии, принятые в пределах ее компетенции, обязательны для <text:a xlink:type="simple" xlink:href="#Lbl200022">нижестоящих комиссий</text:a>.</text:p>
      <text:p text:style-name="Text_20_body"><text:bookmark text:name="Lbl240008"/><text:span text:style-name="Strong_20_Emphasis">8.</text:span> Решение комиссии, противоречащее закону либо принятое с превышением установленной компетенции, подлежит отмене вышестоящей комиссией или судом. При этом вышестоящая комиссия вправе принять решение по существу вопроса или направить соответствующие материалы на повторное рассмотрение комиссией, решение которой было отменено. В случае, если нижестоящая комиссия повторно не рассмотрит вопрос, решение по существу данного вопроса вправе принять вышестоящая комиссия.</text:p>
      <text:p text:style-name="Text_20_body"><text:bookmark text:name="Lbl240009"/><text:span text:style-name="Strong_20_Emphasis">9.</text:span> Комиссии в пределах своей компетенции независимы от органов государственной власти и органов местного самоуправления.</text:p>
      <text:p text:style-name="Text_20_body"><text:bookmark text:name="Lbl2400010"/><text:span text:style-name="Strong_20_Emphasis">10.</text:span> Решения и иные акты комиссий, принятые в пределах их компетенции, обязательны для федеральных органов исполнительной власти, органов исполнительной власти Воронежской области, государственных учреждений, органов местного самоуправления, кандидатов, избирательных объединений, общественных объединений, организаций, должностных лиц и избирателей. Решения и иные акты комиссий не подлежат государственной регистрации.</text:p>
      <text:p text:style-name="Text_20_body"><text:bookmark text:name="Lbl2400011"/><text:span text:style-name="Strong_20_Emphasis">11.</text:span> Финансовое обеспечение деятельности Избирательной комиссии Воронежской области осуществляется за счет средств, предусмотренных на эти цели законом Воронежской области об областном бюджете на очередной финансовый год, а также за счет средств федерального бюджета в порядке и объемах, определяемых Центральной избирательной комиссией <text:soft-page-break/>Российской Федерации в пределах ассигнований, предусмотренных на эти цели федеральным законом о федеральном бюджете на очередной финансовый год. Финансовое обеспечение деятельности избирательной комиссии муниципального образования, территориальной комиссии, действующих на постоянной основе и являющихся юридическими лицами, осуществляется за счет средств областного бюджета и (или) местного бюджета в пределах ассигнований, предусмотренных на эти цели законом Воронежской области об областном бюджете на очередной финансовый год и (или) нормативным правовым актом органа местного самоуправления о местном бюджете на очередной финансовый год.</text:p>
      <text:p text:style-name="Text_20_body"><text:bookmark text:name="Lbl2400012"/><text:span text:style-name="Strong_20_Emphasis">12.</text:span> Избирательная комиссия Воронежской области, избирательная комиссия муниципального образования и территориальная комиссия представляют отчеты об использовании средств соответствующих бюджетов, выделенных на обеспечение их деятельности, проведение выборов в порядке, устанавливаемом законодательством Российской Федерации и настоящим Законом Воронежской области.</text:p>
      <text:p text:style-name="Text_20_body"><text:bookmark text:name="Lbl2400013"/><text:span text:style-name="Strong_20_Emphasis">13.</text:span> Государственные органы, органы местного самоуправления, государственные и муниципальные учреждения, а также их должностные лица обязаны оказывать комиссиям содействие в реализации их полномочий, в частности на безвозмездной основе предоставлять необходимые помещения, в том числе для хранения избирательной документации до передачи указанной документации в архив либо уничтожения по истечении сроков хранения, установленных законо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p>
      <text:p text:style-name="Основной_20_текст.style22"><text:bookmark text:name="Lbl24000131"/>Законом Воронежской области от 6 октября 2011 г. № 123-ОЗ статья 24 главы 4 настоящего Закона дополнена частью 13.1</text:p>
      <text:p text:style-name="Text_20_body"><text:span text:style-name="Strong_20_Emphasis">13.1.</text:span> Сведения о численности на соответствующей территории избирателей, являющихся инвалидами, с указанием групп инвалидности представляются по состоянию на 1 января и 1 июля каждого года отделением Пенсионного фонда Российской Федерации по Воронежской области в Избирательную комиссию Воронежской области.</text:p>
      <text:p text:style-name="Text_20_body"><text:bookmark text:name="Lbl2400014"/><text:span text:style-name="Strong_20_Emphasis">14.</text:span> Организации, имеющие государственную и (или) муниципальную долю в своем уставном (складочном) капитале, превышающую тридцать процентов на день официального опубликования (публикации) решения о назначении (проведении) выборов, их должностные лица обязаны оказывать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p>
      <text:p text:style-name="Text_20_body"><text:bookmark text:name="Lbl2400015"/><text:span text:style-name="Strong_20_Emphasis">15.</text:span> Региональные государственные и муниципальные организации, осуществляющие теле- и (или) радиовещание, и редакции региональных государственных и муниципальных периодических печатных изданий обязаны безвозмездно предоставлять комиссиям эфирное время для информирования избирателей в порядке, установленном федеральными законами и настоящим Законом Воронежской области, и печатную площадь для опубликования решений комиссий и размещения иной информации. При этом расходы организаций теле- и радиовещания и редакций периодических печатных изданий осуществляются в порядке, установленном <text:a xlink:type="simple" xlink:href="#Lbl64014">частью 14 статьи 64</text:a> настоящего Закона Воронежской области.</text:p>
      <text:p text:style-name="Text_20_body"><text:bookmark text:name="Lbl2400016"/><text:span text:style-name="Strong_20_Emphasis">16.</text:span> Государственные органы, органы местного самоуправления, общественные объединения, организации всех форм собственности, в том числе организации, осуществляющие теле- и (или) радиовещание (далее —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комиссиям необходимые сведения и материалы, давать ответы на обращения комиссий в пятидневный срок, если обращение получено за пять ил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оставляются комиссиям безвозмездно.</text:p>
      <text:h text:style-name="Основной_20_текст.article" text:outline-level="9"><text:bookmark text:name="Lbl25"/><text:span text:style-name="Strong_20_Emphasis">Статья 25.</text:span> Совмещение полномочий комиссий</text:h>
      <text:p text:style-name="Основной_20_текст.style22"><text:bookmark text:name="Lbl250001"/>Законом Воронежской области от 25 июня 2012 г. № 100-ОЗ в часть 1 статьи 25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При проведении выборов органов государственной власти Воронежской области участковые избирательные комиссии могут совмещать полномочия по выборам органов государственной власти Воронежской области и по выборам органов местного самоуправления. Решение об этом принимает <text:a xlink:type="simple" xlink:href="#Lbl200020">Избирательная комиссия</text:a> Воронежской области на основании обращения избирательной комиссии муниципального образования, согласованного с представительным органом муниципального образования.</text:p>
      <text:p text:style-name="Основной_20_текст.style22"><text:bookmark text:name="Lbl250002"/>Законом Воронежской области от 25 июня 2012 г. № 100-ОЗ в часть 1 статьи 25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По решению Центральной избирательной комиссии Российской Федерации, принятому на основании обращения Избирательной комиссии Воронежской области, возможно возложение на участковые комиссии по выборам федеральных органов государственной власти полномочий соответствующих комиссий по выборам органов государственной власти Воронежской области.</text:p>
      <text:p text:style-name="Основной_20_текст.style22"><text:bookmark text:name="Lbl250003"/>Законом Воронежской области от 6 октября 2011 г. № 123-ОЗ в часть 3 статьи 25 главы 4 настоящего Закона внесены изменения</text:p>
      <text:p text:style-name="Основной_20_текст.style22">См. текст части в предыдущей редакции</text:p>
      <text:p text:style-name="Text_20_body"><text:span text:style-name="Strong_20_Emphasis">3.</text:span> По решению Центральной избирательной комиссии Российской Федерации, принятому на основании обращения Избирательной комиссии Воронежской области по ходатайству избирательной комиссии муниципального образования, возможно возложение на участковые комиссии по выборам федеральных органов государственной власти полномочий соответствующих комиссий по выборам органов местного самоуправления муниципального образования.</text:p>
      <text:p text:style-name="Text_20_body"><text:bookmark text:name="Lbl250004"/><text:span text:style-name="Strong_20_Emphasis">4.</text:span> По решению Избирательной комиссии Воронежской области окружные избирательные комиссии по выборам депутатов областной Думы могут не создаваться, при этом исполнение полномочий окружной избирательной комиссии возлагается на территориальную комиссию.</text:p>
      <text:p text:style-name="Text_20_body"><text:bookmark text:name="Lbl250005"/><text:soft-page-break/><text:span text:style-name="Strong_20_Emphasis">5.</text:span> Полномочия избирательной комиссии муниципального образования по решению Избирательной комиссии Воронежской области, принятому на основании обращения представительного органа этого муниципального образования, могут возлагаться на территориальную комиссию. В случае создания вновь образованного муниципального образования полномочия избирательной комиссии данного муниципального образования по решению Избирательной комиссии Воронежской области могут быть возложены на территориальную комиссию. Порядок возложения полномочий избирательной комиссии муниципального образования на территориальную комиссию в иных случаях отсутствия представительного органа муниципального образования устанавливается законом Воронежской области. Если на территории муниципального образования образуется несколько территориальных комиссий, полномочия избирательной комиссии муниципального образования могут быть возложены на одну из них.</text:p>
      <text:p text:style-name="Text_20_body"><text:bookmark text:name="Lbl250006"/><text:span text:style-name="Strong_20_Emphasis">6.</text:span> Совмещение комиссиями полномочий по подготовке и проведению выборов одного и того же уровня производится по решению комиссии, организующей выборы.</text:p>
      <text:h text:style-name="Основной_20_текст.article" text:outline-level="9"><text:bookmark text:name="Lbl26"/><text:span text:style-name="Strong_20_Emphasis">Статья 26.</text:span> Общие условия формирования Избирательной комиссии Воронежской области, избирательных комиссий муниципальных образований, окружных, территориальных, участковых комиссий</text:h>
      <text:p text:style-name="Основной_20_текст.style22"><text:bookmark text:name="Lbl260001"/>Законом Воронежской области от 8 июня 2012 г. № 45-ОЗ в часть 1 статьи 26 настоящего Закона внесены изменения, вступающие в силу с 1 января 2012 г.</text:p>
      <text:p text:style-name="Основной_20_текст.style22">См. текст части в предыдущей редакции</text:p>
      <text:p text:style-name="Text_20_body"><text:span text:style-name="Strong_20_Emphasis">1.</text:span> Избирательная комиссия Воронежской области, избирательные комиссии муниципальных образований, окружные избирательные комиссии, территориальные, участковые комиссии формируются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областной Думе. Формирование указанных избирательных комиссий осуществляется также на основе предложений политических партий, выдвинувших списки кандидатов, которым переданы депутатские мандаты в соответствии со <text:a xlink:type="simple" xlink:href="#Lbl891">статьей 89.1</text:a> настоящего Закона Воронежской области, предложений других политических партий и иных общественных объединений.</text:p>
      <text:p text:style-name="Text_20_body"><text:bookmark text:name="Lbl260002"/><text:span text:style-name="Strong_20_Emphasis">2.</text:span> Избирательные комиссии муниципальных образований, окружные избирательные комиссии по выборам в органы местного самоуправления, территориальные, участковые комиссии формируются на основе предложений, указанных в <text:a xlink:type="simple" xlink:href="#Lbl260001">части 1</text:a> настоящей статьи, а также предложений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p>
      <text:p text:style-name="Основной_20_текст.style22"><text:bookmark text:name="Lbl260003"/>Законом Воронежской области от 25 июня 2012 г. № 100-ОЗ в часть 3 статьи 26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 случае досрочного прекращения полномочий Государственной Думы Федерального Собрания Российской Федерации, областной Думы, представительного органа муниципального образования право внесения предложений по кандидатурам в составы комиссий сохраняется за избирательными объединениями, выдвинувшими списки кандидатов, допущенные к распределению депутатских мандатов в Государственной Думе Федерального Собрания Российской Федерации, областной Думе, представительном органе муниципального образования последнего созыва, при этом указанные предложения подлежат рассмотрению в порядке, предусмотренном <text:a xlink:type="simple" xlink:href="#Lbl290005">частью 5 статьи 29</text:a>, <text:a xlink:type="simple" xlink:href="#Lbl31">частью 3 статьи 31</text:a>, частью 5 статьи 33, частью 6 <text:a xlink:type="simple" xlink:href="#Lbl35">статьи 35</text:a> настоящего Закона Воронежской области.</text:p>
      <text:p text:style-name="Text_20_body"><text:bookmark text:name="Lbl260004"/><text:span text:style-name="Strong_20_Emphasis">4.</text:span> В случае досрочного прекращения полномочий члена комиссии, назначенного по представлению политической партии, список кандидатов которой допущен к распределению депутатских мандатов в Государственной Думе Федерального Собрания Российской Федерации, либо в областной Думе, либо в представительном органе муниципального образования созыва, действующего на момент досрочного прекращения полномочий, в соответствии с <text:a xlink:type="simple" xlink:href="#Lbl290005">частью 5 статьи 29</text:a>, <text:a xlink:type="simple" xlink:href="#Lbl310003">частью 3 статьи 31</text:a>, <text:a xlink:type="simple" xlink:href="#Lbl330005">частью 5 статьи 33</text:a>, <text:a xlink:type="simple" xlink:href="#Lbl350006">частью 6 статьи 35</text:a> настоящего Закона Воронежской области вакантное место замещается по представлению той же политической партии (если соответствующая кандидатура ею предоставлена не позднее чем за три дня до истечения сроков, указанных в <text:a xlink:type="simple" xlink:href="#Lbl3900010">части 10 статьи 39</text:a> настоящего Закона Воронежской области).</text:p>
      <text:p text:style-name="Основной_20_текст.style22"><text:bookmark text:name="Lbl2600041"/>Законом Воронежской области от 8 июня 2012 г. № 45-ОЗ в часть 4.1 статьи 26 настоящего Закона внесены изменения, вступающие в силу с 1 января 2013 г.</text:p>
      <text:p text:style-name="Основной_20_текст.style22">См. текст части в предыдущей редакции</text:p>
      <text:p text:style-name="Text_20_body"><text:span text:style-name="Strong_20_Emphasis">4.1.</text:span> Права, предусмотренные <text:a xlink:type="simple" xlink:href="#Lbl260003">частями 3</text:a> и <text:a xlink:type="simple" xlink:href="#Lbl260004">4</text:a> настоящей статьи, принадлежат также политическим партиям, выдвинувшим списки кандидатов, которым переданы депутатские мандаты в соответствии со <text:a xlink:type="simple" xlink:href="#Lbl891">статьей 89.1</text:a> настоящего Закона Воронежской области.</text:p>
      <text:p text:style-name="Text_20_body"><text:bookmark text:name="Lbl260005"/><text:span text:style-name="Strong_20_Emphasis">5.</text:span> В комиссию может быть назначено не более одного представителя от каждой политической партии, от каждого избирательного объединения, иного общественного объединения. Политическая партия, избирательное объединение, иное общественное объединение не вправе предлагать одновременно несколько кандидатур для назначения в состав одной комиссии.</text:p>
      <text:p text:style-name="Text_20_body"><text:bookmark text:name="Lbl260006"/><text:span text:style-name="Strong_20_Emphasis">6.</text:span> Государственные и муниципальные служащие не могут составлять более одной второй от общего числа членов Избирательной комиссии Воронежской области, избирательной комиссии муниципального образования, окружной избирательной комиссии, территориальной, участковой комиссии.</text:p>
      <text:p text:style-name="Text_20_body"><text:bookmark text:name="Lbl260007"/><text:span text:style-name="Strong_20_Emphasis">7.</text:span> Орган, назначающий в состав комиссии гражданина Российской Федерации, выдвинутого в соответствии с требованиями, установленными настоящим Законом Воронежской области, обязан получить письменное согласие указанного гражданина Российской Федерации на вхождение в состав этой комиссии.</text:p>
      <text:p text:style-name="Text_20_body"><text:bookmark text:name="Lbl260008"/><text:span text:style-name="Strong_20_Emphasis">8.</text:span> Если уполномоченные на то настоящим Законом Воронежской области органы государственной власти, органы местного самоуправления, комиссии не назначат состав или часть состава комиссии в срок, установленный законом, либо если на соответствующей <text:soft-page-break/>территории отсутствует указанный орган государственной власти, орган местного самоуправления, либо если соответствующая комиссия не сформирована, состав или часть состава Избирательной комиссии Воронежской области назначается Центральной избирательной комиссией Российской Федерации, избирательной комиссии муниципального района, городского округа — Избирательной комиссией Воронежской области, избирательной комиссии поселения — избирательной комиссией муниципального района, иной комиссии — вышестоящей комиссией с соблюдением требований, установленных федеральным законодательством, настоящим Законом Воронежской области, иным законом.</text:p>
      <text:h text:style-name="Основной_20_текст.article" text:outline-level="9"><text:bookmark text:name="Lbl27"/><text:span text:style-name="Strong_20_Emphasis">Статья 27.</text:span> Статус Избирательной комиссии Воронежской области</text:h>
      <text:p text:style-name="Text_20_body"><text:bookmark text:name="Lbl270001"/><text:span text:style-name="Strong_20_Emphasis">1.</text:span> Избирательная комиссия Воронежской области является государственным органом Воронежской области, организующим подготовку и проведение выборов в соответствии с компетенцией, установленной федеральными законами, настоящим Законом Воронежской области, а также иными законами Воронежской области.</text:p>
      <text:p text:style-name="Основной_20_текст.style22"><text:bookmark text:name="Lbl270002"/>Законом Воронежской области от 6 октября 2010 г. № 95-ОЗ в часть 2 статьи 27 настоящего Закона внесены изменения</text:p>
      <text:p text:style-name="Основной_20_текст.style22">См. текст части в предыдущей редакции</text:p>
      <text:p text:style-name="Text_20_body"><text:span text:style-name="Strong_20_Emphasis">2.</text:span> Избирательная комиссия Воронежской области формируется в составе четырнадцати членов комиссии с правом решающего голоса сроком на пять лет, действует на постоянной основе и является юридическим лицом. Половина членов избирательной комиссии назначается областной Думой, другая половина — губернатором Воронежской области.</text:p>
      <text:p text:style-name="Text_20_body"><text:bookmark text:name="Lbl270003"/><text:span text:style-name="Strong_20_Emphasis">3.</text:span> Порядок формирования и деятельности Избирательной комиссии Воронежской области устанавливается Законом Воронежской области «Об Избирательной комиссии Воронежской области»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Законом Воронежской области.</text:p>
      <text:p text:style-name="Основной_20_текст.style22"><text:bookmark text:name="Lbl28"/>Законом Воронежской области от 25 июня 2012 г. № 100-ОЗ в статью 28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статьи в предыдущей редакции</text:p>
      <text:h text:style-name="Основной_20_текст.article" text:outline-level="9"><text:span text:style-name="Strong_20_Emphasis">Статья 28.</text:span> Полномочия Избирательной комиссии Воронежской области на выборах органов государственной власти Воронежской области</text:h>
      <text:p text:style-name="Text_20_body">Избирательная комиссия Воронежской области в ходе подготовки и проведения выборов органов государственной власти Воронежской области:</text:p>
      <text:p text:style-name="Text_20_body"><text:bookmark text:name="Lbl280001"/><text:span text:style-name="Strong_20_Emphasis">1)</text:span> осуществляет контроль за соблюдением избирательных прав граждан Российской Федерации, обеспечивает единообразное применение настоящего Закона Воронежской области;</text:p>
      <text:p text:style-name="Text_20_body"><text:bookmark text:name="Lbl280002"/><text:span text:style-name="Strong_20_Emphasis">2)</text:span> назначает выборы в случае, если областная Дума не назначит выборы в установленные настоящим Законом Воронежской области сроки;</text:p>
      <text:p text:style-name="Text_20_body"><text:bookmark text:name="Lbl280003"/><text:span text:style-name="Strong_20_Emphasis">3)</text:span> руководит деятельностью нижестоящих избирательных комиссий, оказывает им правовую, методическую, организационно-техническую помощь;</text:p>
      <text:p text:style-name="Text_20_body"><text:bookmark text:name="Lbl280004"/><text:span text:style-name="Strong_20_Emphasis">4)</text:span> разрабатывает и представляет на рассмотрение областной Думы схему избирательных округов, а в случае, предусмотренном <text:a xlink:type="simple" xlink:href="#Lbl2100042">пунктом 2 части 4 статьи 21</text:a> настоящего Закона Воронежской области, утверждает схему избирательных округов;</text:p>
      <text:p text:style-name="Text_20_body"><text:bookmark text:name="Lbl280005"/><text:span text:style-name="Strong_20_Emphasis">5)</text:span> обеспечивает на территории Воронежской области реализацию мероприятий, связанных с подготовкой и проведением выборов, развитием избирательной системы в Российской Федерации, внедрением, эксплуатацией и развитием средств автоматизации, правовым обучением избирателей, профессиональной подготовкой членов комиссий и других организаторов выборов, изданием необходимой печатной продукции;</text:p>
      <text:p text:style-name="Text_20_body"><text:bookmark text:name="Lbl280006"/><text:span text:style-name="Strong_20_Emphasis">6)</text:span> издает инструкции и дает разъяснения по вопросам применения настоящего Закона Воронежской области, обязательные для <text:a xlink:type="simple" xlink:href="#Lbl200022">нижестоящих избирательных комиссий</text:a>; при этом разъяснения и инструкции Избирательной комиссии Воронежской области не могут прямо или косвенно ограничивать права граждан, установленные настоящим Законом Воронежской области; в случае неоднозначного понимания различными участниками избирательного процесса положений настоящего Закона Воронежской области Избирательная комиссия Воронежской области или иные участники избирательного процесса обращаются за официальным толкованием этих положений в областную Думу;</text:p>
      <text:p text:style-name="Text_20_body"><text:bookmark text:name="Lbl280007"/><text:span text:style-name="Strong_20_Emphasis">7)</text:span> осуществляет руководство деятельностью избирательных комиссий по единообразному использованию государственной автоматизированной информационной системы, ее отдельных технических средств, в том числе технических средств подсчета голосов;</text:p>
      <text:p text:style-name="Text_20_body"><text:bookmark text:name="Lbl280008"/><text:span text:style-name="Strong_20_Emphasis">8)</text:span> заверяет списки кандидатов и списки кандидатов, выдвинутых по одномандатным избирательным округам избирательными объединениями;</text:p>
      <text:p text:style-name="Text_20_body"><text:bookmark text:name="Lbl280009"/><text:span text:style-name="Strong_20_Emphasis">9)</text:span> регистрирует кандидатов, списки кандидатов, выдвинутые избирательными объединениями, и публикует их;</text:p>
      <text:p text:style-name="Text_20_body"><text:bookmark text:name="Lbl2800010"/><text:span text:style-name="Strong_20_Emphasis">10)</text:span> регистрирует доверенных лиц кандидатов, уполномоченных представителей по финансовым вопросам кандидатов и избирательных объединений;</text:p>
      <text:p text:style-name="Text_20_body"><text:bookmark text:name="Lbl2800011"/><text:span text:style-name="Strong_20_Emphasis">11)</text:span> выдает кандидатам, зарегистрированным по единому избирательному округу, доверенным лицам, уполномоченным представителям по финансовым вопросам избирательных объединений удостоверения установленного образца;</text:p>
      <text:p text:style-name="Text_20_body"><text:bookmark text:name="Lbl2800012"/><text:span text:style-name="Strong_20_Emphasis">12)</text:span> обеспечивает для всех кандидатов, избирательных объединений соблюдение установленных федеральными законами и настоящим Законом Воронежской области условий предвыборной деятельности;</text:p>
      <text:p text:style-name="Text_20_body"><text:bookmark text:name="Lbl2800013"/><text:span text:style-name="Strong_20_Emphasis">13)</text:span> заслушивает сообщения органов исполнительной власти Воронежской области и органов местного самоуправления по вопросам, связанным с подготовкой и проведением выборов;</text:p>
      <text:p text:style-name="Text_20_body"><text:bookmark text:name="Lbl2800014"/><text:soft-page-break/><text:span text:style-name="Strong_20_Emphasis">14)</text:span> утверждает перечень территориальных комиссий, устанавливает единую нумерацию избирательных участков;</text:p>
      <text:p text:style-name="Text_20_body"><text:bookmark text:name="Lbl2800015"/><text:span text:style-name="Strong_20_Emphasis">15)</text:span> устанавливает форму и цвет избирательных бюллетеней, форму списка избирателей и других избирательных документов, решает вопросы, связанные с их изготовлением;</text:p>
      <text:p text:style-name="Text_20_body"><text:bookmark text:name="Lbl2800016"/><text:span text:style-name="Strong_20_Emphasis">16)</text:span> определяет число изготавливаемых для проведения выборов органов государственной власти Воронежской области избирательных бюллетеней, которое не должно превышать более чем на 1,5 процента числа зарегистрированных избирателей;</text:p>
      <text:p text:style-name="Text_20_body"><text:bookmark text:name="Lbl2800017"/><text:span text:style-name="Strong_20_Emphasis">17)</text:span> утверждает текст избирательного бюллетеня для голосования на выборах губернатора Воронежской области и депутатов областной Думы по единому избирательному округу;</text:p>
      <text:p text:style-name="Text_20_body"><text:bookmark text:name="Lbl2800018"/><text:span text:style-name="Strong_20_Emphasis">18)</text:span> обеспечивает по согласованию с окружными избирательными комиссиями изготовление избирательных бюллетеней для голосования на выборах депутатов областной Думы, снабжение ими территориальных и окружных избирательных комиссий;</text:p>
      <text:p text:style-name="Text_20_body"><text:bookmark text:name="Lbl2800019"/><text:span text:style-name="Strong_20_Emphasis">19)</text:span> утверждает образцы печатей избирательных комиссий;</text:p>
      <text:p text:style-name="Text_20_body"><text:bookmark text:name="Lbl2800020"/><text:span text:style-name="Strong_20_Emphasis">20)</text:span> утверждает по согласованию с областным государственным архивом порядок хранения, передачи в архивы и уничтожения по истечении сроков хранения избирательных документов;</text:p>
      <text:p text:style-name="Text_20_body"><text:bookmark text:name="Lbl2800021"/><text:span text:style-name="Strong_20_Emphasis">21)</text:span> распределяет средства, выделенные из областного бюджета на финансовое обеспечение подготовки и проведения выборов органов государственной власти Воронежской области, деятельности избирательных комиссий и осуществления их полномочий, эксплуатации и развития средств автоматизации, на обучение организаторов выборов и избирателей, осуществляет контроль за целевым использованием указанных средств, а также средств, поступивших в избирательные фонды кандидатов, избирательных объединений;</text:p>
      <text:p text:style-name="Text_20_body"><text:bookmark text:name="Lbl2800022"/><text:span text:style-name="Strong_20_Emphasis">22)</text:span> осуществляет меры по реализации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text:a xlink:type="simple" xlink:href="#Lbl20003">предвыборной агитации</text:a>, определяет результаты выборов, а также порядка опубликования итогов голосования и результатов выборов;</text:p>
      <text:p text:style-name="Text_20_body"><text:bookmark text:name="Lbl2800023"/><text:span text:style-name="Strong_20_Emphasis">23)</text:span> организует размещение заказа на производство технологического оборудования (кабины для голосования, ящики для голосования и др.) для участковых комиссий, в том числе по поручению Центральной избирательной комиссии Российской Федерации при проведении выборов органа государственной власти; осуществляет на территории Воронежской области контроль за соблюдением нормативов технологического оборудования для избирательных комиссий;</text:p>
      <text:p text:style-name="Text_20_body"><text:bookmark text:name="Lbl2800024"/><text:span text:style-name="Strong_20_Emphasis">24)</text:span> рассматривает вопросы материально-технического обеспечения выборов;</text:p>
      <text:p text:style-name="Text_20_body"><text:bookmark text:name="Lbl2800025"/><text:span text:style-name="Strong_20_Emphasis">25)</text:span> обеспечивает информирование избирателей о сроках и порядке осуществления избирательных действий, ходе избирательной кампании.#</text:p>
      <text:p text:style-name="Text_20_body"><text:bookmark text:name="Lbl2800026"/><text:span text:style-name="Strong_20_Emphasis">26)</text:span> рассматривает жалобы (заявления) на решения и действия (бездействие) нижестоящих комиссий и принимает по указанным жалобам (заявлениям) мотивированные решения;</text:p>
      <text:p text:style-name="Text_20_body"><text:bookmark text:name="Lbl2800027"/><text:span text:style-name="Strong_20_Emphasis">27)</text:span> устанавливает, кто из зарегистрированных кандидатов, включенных в списки кандидатов, выдвинутых избирательными объединениями, избраны депутатами областной Думы по единому избирательному округу, и выдает им удостоверения об избрании;</text:p>
      <text:p text:style-name="Text_20_body"><text:bookmark text:name="Lbl2800028"/><text:span text:style-name="Strong_20_Emphasis">28)</text:span> определяет результаты выборов губернатора Воронежской области, общие результаты выборов депутатов областной Думы в целом по Воронежской области и осуществляет их официальное опубликование;</text:p>
      <text:p text:style-name="Text_20_body"><text:bookmark text:name="Lbl2800029"/><text:span text:style-name="Strong_20_Emphasis">29)</text:span> составляет списки лиц, избранных депутатами областной Думы, и передает эти списки и необходимые документы в областную Думу;</text:p>
      <text:p text:style-name="Text_20_body"><text:bookmark text:name="Lbl2800030"/><text:span text:style-name="Strong_20_Emphasis">30)</text:span> участвует в организации государственной системы регистрации (учета) избирателей и в осуществлении этой регистрации (учета), в формировании и ведении <text:a xlink:type="simple" xlink:href="#Lbl200047">регистра избирателей</text:a>;</text:p>
      <text:p text:style-name="Text_20_body"><text:bookmark text:name="Lbl2800031"/><text:span text:style-name="Strong_20_Emphasis">31)</text:span> участвует в осуществлении проверки сводных финансовых отчетов и сведений о поступлении и расходовании средств кандидатов, политических партий, контроле за источниками и размерами имущества, получаемого политическими партиями в виде вступительных и членских взносов, пожертвований граждан и юридических лиц, информировании граждан о результатах этих проверок;</text:p>
      <text:p text:style-name="Основной_20_текст.style22"><text:bookmark text:name="Lbl28000311"/>Законом Воронежской области от 6 октября 2011 г. № 123-ОЗ статья 28 главы 4 настоящего Закона дополнена пунктом 31.1</text:p>
      <text:p text:style-name="Text_20_body"><text:span text:style-name="Strong_20_Emphasis">31.1)</text:span> представляет по запросу избирательной комиссии муниципального образования сведения о численности на соответствующей территории избирателей, являющихся инвалидами, с указанием групп инвалидности;</text:p>
      <text:p text:style-name="Text_20_body"><text:bookmark text:name="Lbl2800032"/><text:span text:style-name="Strong_20_Emphasis">32)</text:span> назначает и организует повторное голосование по выборам губернатора Воронежской области, назначает и организует повторные и дополнительные выборы депутатов областной Думы;</text:p>
      <text:p text:style-name="Text_20_body"><text:bookmark text:name="Lbl2800033"/><text:span text:style-name="Strong_20_Emphasis">33)</text:span> осуществляет иные полномочия в соответствии с федеральным законодательством и настоящим Законом Воронежской области.</text:p>
      <text:p text:style-name="Основной_20_текст.style22"><text:bookmark text:name="Lbl29"/>Законом Воронежской области от 6 октября 2010 г. № 95-ОЗ в статью 29 настоящего Закона внесены изменения</text:p>
      <text:p text:style-name="Основной_20_текст.style22">См. текст статьи в предыдущей редакции</text:p>
      <text:h text:style-name="Основной_20_текст.article" text:outline-level="9"><text:span text:style-name="Strong_20_Emphasis">Статья 29.</text:span> Порядок формирования избирательных комиссий муниципальных образований</text:h>
      <text:p text:style-name="Text_20_body"><text:bookmark text:name="Lbl290001"/><text:span text:style-name="Strong_20_Emphasis">1.</text:span> Избирательная комиссия муниципального образования является муниципальным органом, организующим подготовку и проведение выборов в органы местного самоуправления в соответствии с компетенцией, установленной федеральными законами, настоящим Законом Воронежской области, уставом муниципального образования.</text:p>
      <text:p text:style-name="Text_20_body"><text:bookmark text:name="Lbl290002"/><text:span text:style-name="Strong_20_Emphasis">2.</text:span> Избирательная комиссия муниципального образования не входит в структуру органов местного самоуправления.</text:p>
      <text:p text:style-name="Text_20_body"><text:bookmark text:name="Lbl290003"/><text:soft-page-break/><text:span text:style-name="Strong_20_Emphasis">3.</text:span> Избирательная комиссия муниципального района, городского округа формируется в количестве восьми, десяти или двенадцати членов с правом решающего голоса. Избирательная комиссия поселения формируется в количестве шести, восьми или десяти членов с правом решающего голоса. Число членов избирательной комиссии муниципального образования устанавливается уставом муниципального образования.</text:p>
      <text:p text:style-name="Text_20_body">Уставом муниципального образования, иным нормативным правовым актом органа местного самоуправления избирательной комиссии муниципального образования может быть придан статус юридического лица.</text:p>
      <text:p text:style-name="Text_20_body"><text:bookmark text:name="Lbl290004"/><text:span text:style-name="Strong_20_Emphasis">4.</text:span> Срок полномочий избирательной комиссии муниципального образования составляет пять лет. Если срок полномочий избирательной комиссии муниципального образования истекает в период избирательной кампании, в которой участвует данная комиссия, срок ее полномочий продлевается до окончания этой избирательной кампании. Данное положение не применяется при проведении повторных и дополнительных выборов депутатов представительного органа муниципального образования. Полномочия избирательной комиссии муниципального образования могут быть прекращены досрочно законом Воронежской области в случае преобразования муниципального образования. Днем досрочного прекращения полномочий такой избирательной комиссии муниципального образования является день вступления в силу закона Воронежской области о преобразовании муниципального образования.</text:p>
      <text:p text:style-name="Text_20_body"><text:bookmark text:name="Lbl290005"/><text:span text:style-name="Strong_20_Emphasis">5.</text:span> Формирование избирательной комиссии муниципального образования осуществляется представительным органом муниципального образования на основе предложений, указанных в <text:a xlink:type="simple" xlink:href="#Lbl260002">части 2 статьи 26</text:a> настоящего Закона Воронежской области, предложений собраний избирателей по месту жительства, работы, службы, учебы, а также предложений избирательной комиссии муниципального образования предыдущего состава, Избирательной комиссии Воронежской области, а формирование избирательной комиссии поселения — также на основе предложений избирательной комиссии муниципального района.</text:p>
      <text:p text:style-name="Text_20_body"><text:bookmark text:name="Lbl290006"/><text:span text:style-name="Strong_20_Emphasis">6.</text:span> Представительный орган муниципального образования обязан назначить половину от общего числа членов избирательной комиссии муниципального образования на основе поступивших предложений:</text:p>
      <text:p text:style-name="Основной_20_текст.style22"><text:bookmark text:name="Lbl2900061"/>Законом Воронежской области от 8 июня 2012 г. № 45-ОЗ в пункт 1 части 6 статьи 29 настоящего Закона внесены изменения, вступающие в силу с 1 января 2013 г.</text:p>
      <text:p text:style-name="Основной_20_текст.style22">См. текст пункта в предыдущей редакции</text:p>
      <text:p text:style-name="Text_20_body"><text:span text:style-name="Strong_20_Emphasis">1)</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Text_20_body"><text:bookmark text:name="Lbl2900062"/><text:span text:style-name="Strong_20_Emphasis">2)</text:span> политических партий, выдвинувших списки кандидатов, допущенные к распределению депутатских мандатов в областной Думе, а также политических партий, выдвинувших списки кандидатов, которым переданы депутатские мандаты в соответствии со <text:a xlink:type="simple" xlink:href="#Lbl891">статьей 89.1</text:a> настоящего Закона Воронежской области;</text:p>
      <text:p text:style-name="Text_20_body"><text:bookmark text:name="Lbl2900063"/><text:span text:style-name="Strong_20_Emphasis">3)</text:span>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p>
      <text:p text:style-name="Text_20_body"><text:bookmark text:name="Lbl290007"/><text:span text:style-name="Strong_20_Emphasis">7.</text:span> Представительный орган муниципального района, городского округа обязан назначить половину от общего числа членов избирательной комиссии муниципального района, городского округа на основе поступивших предложений Избирательной комиссии Воронежской области.</text:p>
      <text:p text:style-name="Text_20_body"><text:bookmark text:name="Lbl2900071"/><text:span text:style-name="Strong_20_Emphasis">7.1.</text:span> Представительный орган поселения обязан назначить половину от общего числа членов избирательной комиссии поселения на основе поступивших предложений избирательной комиссии муниципального района, территориальной комиссии в следующем порядке:</text:p>
      <text:p text:style-name="Text_20_body"><text:bookmark text:name="Lbl290007101"/><text:span text:style-name="Strong_20_Emphasis">1)</text:span> если полномочия избирательной комиссии муниципального района не возложены на территориальную комиссию, два члена избирательной комиссии поселения назначаются на основе предложений избирательной комиссии муниципального района, остальные члены избирательной комиссии поселения назначаются на основе предложений территориальной комиссии;</text:p>
      <text:p text:style-name="Text_20_body"><text:bookmark text:name="Lbl290007102"/><text:span text:style-name="Strong_20_Emphasis">2)</text:span> если полномочия избирательной комиссии муниципального района возложены на территориальную комиссию, члены избирательной комиссии поселения назначаются на основе предложений территориальной комиссии;</text:p>
      <text:p text:style-name="Text_20_body"><text:bookmark text:name="Lbl290007103"/><text:soft-page-break/><text:span text:style-name="Strong_20_Emphasis">3)</text:span> если полномочия территориальной комиссии возложены на избирательную комиссию муниципального района, члены избирательной комиссии поселения назначаются на основе предложений избирательной комиссии муниципального района.</text:p>
      <text:p text:style-name="Text_20_body"><text:bookmark text:name="Lbl2900072"/><text:span text:style-name="Strong_20_Emphasis">7.2.</text:span> Предложения Избирательной комиссии Воронежской области, избирательной комиссии муниципального района, территориальной комиссии, указанные в <text:a xlink:type="simple" xlink:href="#Lbl290007">частях 7</text:a> и <text:a xlink:type="simple" xlink:href="#Lbl2900071">7.1</text:a> настоящей статьи, готовятся с учетом предложений общественных объединений, за исключением общественных объединений, указанных в <text:a xlink:type="simple" xlink:href="#Lbl290006">части 6</text:a> настоящей статьи, с учетом предложений собраний избирателей по месту жительства, работы, службы, учебы, а также предложений избирательной комиссии соответствующего муниципального образования предыдущего состава.</text:p>
      <text:p text:style-name="Text_20_body"><text:bookmark text:name="Lbl2900073"/><text:span text:style-name="Strong_20_Emphasis">7.3.</text:span> В случае, если указанных в <text:a xlink:type="simple" xlink:href="#Lbl290006">частях 6</text:a>, <text:a xlink:type="simple" xlink:href="#Lbl290007">7</text:a> или <text:a xlink:type="simple" xlink:href="#Lbl2900071">7.1</text:a> настоящей статьи поступивших предложений не достаточно для реализации соответственно <text:a xlink:type="simple" xlink:href="#Lbl290006">пунктов 6</text:a>, <text:a xlink:type="simple" xlink:href="#Lbl290007">7</text:a> или <text:a xlink:type="simple" xlink:href="#Lbl2900071">7.1</text:a> настоящей статьи, назначение оставшихся членов комиссии осуществляется на основе предложений, предусмотренных <text:a xlink:type="simple" xlink:href="#Lbl290005">частью 5</text:a> настоящей статьи.</text:p>
      <text:p text:style-name="Text_20_body"><text:bookmark text:name="Lbl290008"/><text:span text:style-name="Strong_20_Emphasis">8.</text:span> Срок приема предложений по составу избирательной комиссии муниципального образования составляет один месяц. Решение представительного органа муниципального образования о сроке приема предложений в состав комиссии подлежит опубликованию.</text:p>
      <text:h text:style-name="Основной_20_текст.article" text:outline-level="9"><text:bookmark text:name="Lbl30"/><text:span text:style-name="Strong_20_Emphasis">Статья 30.</text:span> Полномочия избирательных комиссий муниципальных образований при подготовке и проведении выборов органов местного самоуправления</text:h>
      <text:p text:style-name="Text_20_body">Избирательная комиссия муниципального образования в ходе подготовки и проведении выборов органов местного самоуправления:</text:p>
      <text:p text:style-name="Text_20_body"><text:bookmark text:name="Lbl300001"/><text:span text:style-name="Strong_20_Emphasis">1)</text:span> осуществляет контроль за соблюдением избирательных прав граждан Российской Федерации, обеспечивает единообразное применение настоящего Закона Воронежской области;</text:p>
      <text:p text:style-name="Text_20_body"><text:bookmark text:name="Lbl300002"/><text:span text:style-name="Strong_20_Emphasis">2)</text:span> назначает выборы в случае, если представительный орган муниципального образования не назначит выборы в установленные настоящим Законом Воронежской области и уставом муниципального образования сроки;</text:p>
      <text:p text:style-name="Text_20_body"><text:bookmark text:name="Lbl300003"/><text:span text:style-name="Strong_20_Emphasis">3)</text:span> руководит деятельностью нижестоящих комиссий, оказывает им правовую, методическую, организационно-техническую помощь, обеспечивает на территории муниципального образования реализацию мероприятий, связанных с подготовкой и проведением выборов в органы местного самоуправления;</text:p>
      <text:p text:style-name="Text_20_body"><text:bookmark text:name="Lbl300004"/><text:span text:style-name="Strong_20_Emphasis">4)</text:span> разрабатывает и представляет на рассмотрение представительного органа муниципального образования схему избирательных округов, а в случае, предусмотренном <text:a xlink:type="simple" xlink:href="#Lbl2100042">пунктом 2 части 4 статьи 21</text:a> настоящего Закона Воронежской области, утверждает схему избирательных округов;</text:p>
      <text:p text:style-name="Text_20_body"><text:bookmark text:name="Lbl300005"/><text:span text:style-name="Strong_20_Emphasis">5)</text:span> при проведении выборов главы муниципального образования и иных выборных должностных лиц местного самоуправления публикует в средствах массовой информации сведения о численности избирателей, зарегистрированных на территории единого избирательного округа;</text:p>
      <text:p text:style-name="Основной_20_текст.style22"><text:bookmark text:name="Lbl300006"/>Законом Воронежской области от 25 июня 2012 г. № 100-ОЗ пункт 6 статьи 30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заверяет списки кандидатов, выдвинутых избирательными объединениями по единому и <text:a xlink:type="simple" xlink:href="#Lbl200031">одномандатным</text:a> (<text:a xlink:type="simple" xlink:href="#Lbl200030">многомандатным</text:a>) избирательным округам;</text:p>
      <text:p text:style-name="Text_20_body"><text:bookmark text:name="Lbl300007"/><text:span text:style-name="Strong_20_Emphasis">7)</text:span> организует и проводит проверку достоверности подписей и (или) данных о избирателях в подписных листах, представленных для регистрации списков кандидатов, выдвинутых избирательными объединениями, кандидата на должность главы муниципального образования или иного выборного должностного лица местного самоуправления;</text:p>
      <text:p text:style-name="Text_20_body"><text:bookmark text:name="Lbl300008"/><text:span text:style-name="Strong_20_Emphasis">8)</text:span> регистрирует списки кандидатов, выдвинутые избирательными объединениями, кандидатов на должность главы муниципального образования или иного выборного должностного лица местного самоуправления и публикует их. Регистрирует доверенных лиц, выдает им удостоверения установленного образца;</text:p>
      <text:p text:style-name="Text_20_body"><text:bookmark text:name="Lbl300009"/><text:span text:style-name="Strong_20_Emphasis">9)</text:span> регистрирует уполномоченных представителей по финансовым вопросам избирательных объединений, выдает им удостоверения установленного образца;</text:p>
      <text:p text:style-name="Text_20_body"><text:bookmark text:name="Lbl3000010"/><text:span text:style-name="Strong_20_Emphasis">10)</text:span> обеспечивает для всех кандидатов, избирательных объединений соблюдение установленных федеральными законами, настоящим Законом Воронежской области, уставом муниципального образования условий предвыборной деятельности;</text:p>
      <text:p text:style-name="Text_20_body"><text:bookmark text:name="Lbl3000011"/><text:span text:style-name="Strong_20_Emphasis">11)</text:span> заслушивает сообщения органов местного самоуправления по вопросам, связанным с подготовкой и проведением выборов;</text:p>
      <text:p text:style-name="Text_20_body"><text:bookmark text:name="Lbl3000012"/><text:span text:style-name="Strong_20_Emphasis">12)</text:span> устанавливает единую нумерацию избирательных участков, образованных на территории муниципального образования;</text:p>
      <text:p text:style-name="Text_20_body"><text:bookmark text:name="Lbl3000013"/><text:span text:style-name="Strong_20_Emphasis">13)</text:span> решает вопросы, связанные с изготовлением избирательных бюллетеней, списков избирателей, других избирательных документов и снабжением ими избирательных комиссий;</text:p>
      <text:p text:style-name="Text_20_body"><text:bookmark text:name="Lbl3000014"/><text:span text:style-name="Strong_20_Emphasis">14)</text:span> утверждает текст избирательного бюллетеня для голосования на выборах депутатов представительного органа муниципального образования по <text:a xlink:type="simple" xlink:href="#Lbl200028">единому избирательному округу</text:a>, главы муниципального образования и иных выборных должностных лиц местного самоуправления;</text:p>
      <text:p text:style-name="Text_20_body"><text:bookmark text:name="Lbl3000015"/><text:span text:style-name="Strong_20_Emphasis">15)</text:span> устанавливает общее число изготавливаемых для проведения выборов депутатов представительного органа муниципального образования по единому избирательному округу, главы муниципального образования, иных выборных должностных лиц местного самоуправления избирательных бюллетеней, которое не должно превышать более чем на 1,5 процента числа зарегистрированных избирателей, и обеспечивает снабжение ими территориальных, участковых избирательных комиссий; по согласованию с окружными избирательными комиссиями обеспечивает изготовление избирательных бюллетеней для голосования на выборах депутатов представительного органа муниципального образования, снабжение ими территориальных и окружных избирательных комиссий;</text:p>
      <text:p text:style-name="Text_20_body"><text:bookmark text:name="Lbl3000016"/><text:span text:style-name="Strong_20_Emphasis">16)</text:span> обеспечивает передачу в архивы и уничтожение по истечении сроков хранения избирательных документов;</text:p>
      <text:p text:style-name="Text_20_body"><text:bookmark text:name="Lbl3000017"/><text:span text:style-name="Strong_20_Emphasis">17)</text:span> распределяет средства, выделенные из бюджета муниципального образования, на финансовое обеспечение подготовки и проведения выборов органов местного самоуправления, деятельности избирательных комиссий и осуществления их полномочий, эксплуатации и развития средств автоматизации, на обучение организаторов выборов и избирателей, осуществляет контроль за целевым использованием указанных средств, а также средств, поступивших в избирательные фонды кандидатов избирательных объединений;</text:p>
      <text:p text:style-name="Text_20_body"><text:bookmark text:name="Lbl3000018"/><text:span text:style-name="Strong_20_Emphasis">18)</text:span> осуществляет меры по реализации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text:p>
      <text:p text:style-name="Text_20_body"><text:bookmark text:name="Lbl3000019"/><text:span text:style-name="Strong_20_Emphasis">19)</text:span> рассматривает вопросы материально-технического обеспечения выборов;</text:p>
      <text:p text:style-name="Text_20_body"><text:bookmark text:name="Lbl3000020"/><text:span text:style-name="Strong_20_Emphasis">20)</text:span> обеспечивает информирование избирателей о сроках и порядке осуществления избирательных действий, ходе избирательной кампании;</text:p>
      <text:p text:style-name="Text_20_body"><text:bookmark text:name="Lbl3000021"/><text:span text:style-name="Strong_20_Emphasis">21)</text:span> рассматривает жалобы (заявления) на решения и действия (бездействие) нижестоящих комиссий, а избирательная комиссия муниципального района — также жалобы (заявления) на решения и действия (бездействие) избирательной комиссии поселения и принимает по указанным жалобам (заявлениям) мотивированные решения;</text:p>
      <text:p text:style-name="Text_20_body"><text:bookmark text:name="Lbl3000022"/><text:span text:style-name="Strong_20_Emphasis">22)</text:span> осуществляет на территории муниципального образования меры по обеспечению соблюдения единого порядка установления и опубликования итогов голосования, результатов выборов при проведении выборов в органы местного самоуправления;</text:p>
      <text:p text:style-name="Text_20_body"><text:bookmark text:name="Lbl3000023"/><text:span text:style-name="Strong_20_Emphasis">23)</text:span> составляет списки лиц, избранных депутатами представительного органа муниципального образования, и передает эти списки и необходимые документы в представительный орган муниципального образования;</text:p>
      <text:p text:style-name="Text_20_body"><text:bookmark text:name="Lbl3000024"/><text:span text:style-name="Strong_20_Emphasis">24)</text:span> назначает и организует повторные выборы депутатов представительного органа муниципального образования и выборы депутатов представительного органа муниципального образования вместо выбывших (дополнительные выборы), повторное голосование по выборам главы муниципального образования и иных выборных должностных лиц местного самоуправления;</text:p>
      <text:p text:style-name="Text_20_body"><text:bookmark text:name="Lbl3000025"/><text:span text:style-name="Strong_20_Emphasis">25)</text:span> осуществляет иные полномочия в соответствии с федеральным законодательством, настоящим Законом Воронежской области и уставом муниципального образования.</text:p>
      <text:h text:style-name="Основной_20_текст.article" text:outline-level="9"><text:bookmark text:name="Lbl31"/><text:span text:style-name="Strong_20_Emphasis">Статья 31.</text:span> Порядок формирования окружных избирательных комиссий</text:h>
      <text:p text:style-name="Text_20_body"><text:bookmark text:name="Lbl310001"/><text:span text:style-name="Strong_20_Emphasis">1.</text:span> Окружные избирательные комиссии по выборам депутатов областной Думы формируются Избирательной комиссией Воронежской области не позднее чем за девяносто дней до дня голосования в составе от семи до одиннадцати членов с правом решающего голоса.</text:p>
      <text:p text:style-name="Text_20_body">Окружные избирательные комиссии по выборам в органы местного самоуправления формируются вышестоящей комиссией не позднее чем за восемьдесят дней до дня голосования в составе от пяти до семи членов с правом решающего голоса.</text:p>
      <text:p text:style-name="Text_20_body">Полномочия окружных избирательных комиссий могут возлагаться на иные избирательные комиссии.</text:p>
      <text:p text:style-name="Text_20_body"><text:bookmark text:name="Lbl310002"/><text:span text:style-name="Strong_20_Emphasis">2.</text:span> Срок полномочий окружной избирательной комиссии истекает через два месяца со дня официального опубликования результатов выборов, если в вышестоящую комиссию не поступили жалобы (заявления) на действия (бездействие) данной комиссии, в результате которых был нарушен порядок подсчета голосов, либо если по данным фактам не ведется судебное разбирательство. В случае обжалования итогов голосования на территории округа или результатов выборов полномочия окружной избирательной комиссии прекращаются со дня принятия вышестоящей комиссией решения либо со дня вступления в законную силу судебного решения по жалобе (заявлению).</text:p>
      <text:p text:style-name="Text_20_body"><text:bookmark text:name="Lbl310003"/><text:span text:style-name="Strong_20_Emphasis">3.</text:span> Формирование окружной избирательной комиссии по выборам в областную Думу, в органы местного самоуправления осуществляется на основе предложений, указанных в <text:a xlink:type="simple" xlink:href="#Lbl260001">частях 1</text:a>, <text:a xlink:type="simple" xlink:href="#Lbl260002">2 статьи 26</text:a> настоящего Закона Воронежской области, а также предложений представительных органов муниципальных образований, предложений собраний избирателей по месту жительства, работы, службы, учебы.</text:p>
      <text:p text:style-name="Text_20_body"><text:bookmark text:name="Lbl310004"/><text:span text:style-name="Strong_20_Emphasis">4.</text:span> Срок приема предложений по составу окружных избирательных комиссий — не менее десяти дней. Решение по данному вопросу подлежит опубликованию.</text:p>
      <text:p text:style-name="Text_20_body"><text:bookmark text:name="Lbl310005"/><text:span text:style-name="Strong_20_Emphasis">5.</text:span> Избирательная комиссия Воронежской области обязана назначить не менее одной второй от общего числа членов окружной избирательной комиссии по выборам областной Думы на основе поступивших предложений:</text:p>
      <text:p text:style-name="Основной_20_текст.style22"><text:bookmark text:name="Lbl3100051"/>Законом Воронежской области от 8 июня 2012 г. № 45-ОЗ в пункт 1 части 5 статьи 31 настоящего Закона внесены изменения, вступающие в силу с 1 января 2013 г.</text:p>
      <text:p text:style-name="Основной_20_текст.style22">См. текст пункта в предыдущей редакции</text:p>
      <text:p text:style-name="Text_20_body"><text:span text:style-name="Strong_20_Emphasis">1)</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Основной_20_текст.style22"><text:bookmark text:name="Lbl3100052"/>Законом Воронежской области от 6 октября 2010 г. № 95-ОЗ в пункт 2 части 5 статьи 31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политических партий, выдвинувших списки кандидатов, допущенные к распределению депутатских мандатов в областной Думе, а также политических партий, выдвинувших списки кандидатов, которым переданы депутатские мандаты в соответствии со <text:a xlink:type="simple" xlink:href="#Lbl891">статьей 89.1</text:a> настоящего Закона Воронежской области.</text:p>
      <text:p text:style-name="Text_20_body"><text:bookmark text:name="Lbl310006"/><text:span text:style-name="Strong_20_Emphasis">6.</text:span> Вышестоящая избирательная комиссия обязана назначить не менее одной второй от общего числа членов окружной избирательной комиссии по выборам в представительный орган муниципального образования на основе поступивших предложений:</text:p>
      <text:p text:style-name="Text_20_body"><text:bookmark text:name="Lbl3100061"/><text:span text:style-name="Strong_20_Emphasis">1)</text:span> указанных в <text:a xlink:type="simple" xlink:href="#Lbl310005">части 5</text:a> настоящей статьи;</text:p>
      <text:p text:style-name="Text_20_body"><text:bookmark text:name="Lbl3100062"/><text:span text:style-name="Strong_20_Emphasis">2)</text:span> избирательных объединений, выдвинувших списки кандидатов, допущенные к распределению депутатских мандатов в представительном органе соответствующего муниципального образования.</text:p>
      <text:h text:style-name="Основной_20_текст.article" text:outline-level="9"><text:bookmark text:name="Lbl32"/><text:span text:style-name="Strong_20_Emphasis">Статья 32.</text:span> Полномочия окружных избирательных комиссий</text:h>
      <text:p text:style-name="Text_20_body">Окружная избирательная комиссия:</text:p>
      <text:p text:style-name="Text_20_body"><text:bookmark text:name="Lbl320001"/><text:span text:style-name="Strong_20_Emphasis">1)</text:span> осуществляет контроль за соблюдением избирательных прав граждан Российской Федерации и исполнением настоящего Закона Воронежской области на территории избирательного округа;</text:p>
      <text:p text:style-name="Text_20_body"><text:bookmark text:name="Lbl320002"/><text:span text:style-name="Strong_20_Emphasis">2)</text:span> координирует деятельность территориальных и участковых комиссий, рассматривает жалобы (заявления) на решения и действия (бездействие) территориальных комиссий и их должностных лиц, принимает по жалобам (заявлениям) мотивированные решения;</text:p>
      <text:p text:style-name="Text_20_body"><text:bookmark text:name="Lbl320003"/><text:span text:style-name="Strong_20_Emphasis">3)</text:span> проводит проверку достоверности подписей и (или) данных избирателей в подписных листах, представленных для регистрации кандидатами по одномандатному (многомандатному) избирательному округу;</text:p>
      <text:p text:style-name="Text_20_body"><text:bookmark text:name="Lbl320004"/><text:span text:style-name="Strong_20_Emphasis">4)</text:span> обеспечивает доступ к сведениям о кандидатах, выдвинутых по соответствующему избирательному округу, публикует сведения о зарегистрированных кандидатах;</text:p>
      <text:p text:style-name="Text_20_body"><text:bookmark text:name="Lbl320005"/><text:span text:style-name="Strong_20_Emphasis">5)</text:span> регистрирует кандидатов по соответствующему избирательному округу и их доверенных лиц, выдает им удостоверения установленного образца;</text:p>
      <text:p text:style-name="Text_20_body"><text:bookmark text:name="Lbl320006"/><text:span text:style-name="Strong_20_Emphasis">6)</text:span> совместно с Избирательной комиссией Воронежской области обеспечивает на территории избирательного округа для всех кандидатов, избирательных объединений соблюдение установленных федеральным законодательством и настоящим Законом Воронежской области условий предвыборной деятельности;</text:p>
      <text:p text:style-name="Text_20_body"><text:bookmark text:name="Lbl320007"/><text:span text:style-name="Strong_20_Emphasis">7)</text:span> обеспечивает на территории округа использование ГАС «Выборы» в соответствии с порядком, установленным Центральной Избирательной комиссией Российской Федерации;</text:p>
      <text:p text:style-name="Text_20_body"><text:bookmark text:name="Lbl320008"/><text:span text:style-name="Strong_20_Emphasis">8)</text:span> взаимодействует с органами государственной власти, органами местного самоуправления по вопросам, связанным с подготовкой и проведением выборов в избирательном округе;</text:p>
      <text:p text:style-name="Text_20_body"><text:bookmark text:name="Lbl320009"/><text:span text:style-name="Strong_20_Emphasis">9)</text:span> обеспечивает контроль за целевым использованием денежных средств, выделенных ей на подготовку и проведение выборов, а также за поступлением и расходованием средств избирательных фондов кандидатов, избирательных объединений;</text:p>
      <text:p text:style-name="Text_20_body"><text:bookmark text:name="Lbl3200010"/><text:span text:style-name="Strong_20_Emphasis">10)</text:span> утверждает текст избирательного бюллетеня для голосования по одномандатному (многомандатному) избирательному округу;</text:p>
      <text:p text:style-name="Text_20_body"><text:bookmark text:name="Lbl3200011"/><text:span text:style-name="Strong_20_Emphasis">11)</text:span> обеспечивает доставку в нижестоящие комиссии избирательных документов в порядке, установленном Избирательной комиссией Воронежской области;</text:p>
      <text:p text:style-name="Text_20_body"><text:bookmark text:name="Lbl3200012"/><text:span text:style-name="Strong_20_Emphasis">12)</text:span> контролирует соблюдение на территории избирательного округа единого порядка подсчета голосов, установления итогов голосования и определения результатов выборов;</text:p>
      <text:p text:style-name="Text_20_body"><text:bookmark text:name="Lbl3200013"/><text:span text:style-name="Strong_20_Emphasis">13)</text:span> определяет результаты выборов по избирательному округу, направляет данные о результатах выборов по избирательному округу в вышестоящую избирательную комиссию, публикует общие данные о результатах выборов и данные, которые содержатся в протоколах об итогах голосования нижестоящих комиссий, в порядке и сроки, установленные настоящим Законом Воронежской области;</text:p>
      <text:p text:style-name="Text_20_body"><text:bookmark text:name="Lbl3200014"/><text:span text:style-name="Strong_20_Emphasis">14)</text:span> выдает удостоверение об избрании зарегистрированному кандидату, избранному депутатом областной Думы или депутатом представительного органа муниципального образования по соответствующему избирательному округу;</text:p>
      <text:p text:style-name="Text_20_body"><text:bookmark text:name="Lbl3200015"/><text:span text:style-name="Strong_20_Emphasis">15)</text:span> контролирует обеспечение территориальных и участковых комиссий помещениями, транспортными средствами, средствами связи и выполнение принятых избирательными комиссиями решений по иным вопросам материально-технического обеспечения выборов;</text:p>
      <text:p text:style-name="Text_20_body"><text:bookmark text:name="Lbl3200016"/><text:span text:style-name="Strong_20_Emphasis">16)</text:span> обеспечивает соблюдение утвержденных Избирательной комиссией Воронежской области нормативов технологического оборудования, порядка хранения, передачи в архив и уничтожения по истечении сроков хранения избирательных документов;</text:p>
      <text:p text:style-name="Text_20_body"><text:bookmark text:name="Lbl3200017"/><text:span text:style-name="Strong_20_Emphasis">17)</text:span> осуществляет иные полномочия в соответствии с настоящим Законом Воронежской области.</text:p>
      <text:h text:style-name="Основной_20_текст.article" text:outline-level="9"><text:bookmark text:name="Lbl33"/><text:span text:style-name="Strong_20_Emphasis">Статья 33.</text:span> Порядок формирования территориальных комиссий</text:h>
      <text:p text:style-name="Text_20_body"><text:bookmark text:name="Lbl330001"/><text:span text:style-name="Strong_20_Emphasis">1.</text:span> Территориальные комиссии являются государственными органами Воронежской области и действуют в соответствии с компетенцией, установленной настоящим Законом Воронежской области, иными законами Воронежской области.</text:p>
      <text:p text:style-name="Основной_20_текст.style22"><text:bookmark text:name="Lbl330002"/>Законом Воронежской области от 6 октября 2010 г. № 95-ОЗ в часть 2 статьи 33 настоящего Закона внесены изменения</text:p>
      <text:p text:style-name="Основной_20_текст.style22">См. текст части в предыдущей редакции</text:p>
      <text:p text:style-name="Text_20_body"><text:span text:style-name="Strong_20_Emphasis">2.</text:span> Территориальные комиссии формируются не позднее чем за четырнадцать дней до окончания срока полномочий действующего состава в границах одной административно-территориальной единицы в количестве от пяти до четырнадцати членов с правом решающего голоса сроком на пять лет, действуют на постоянной основе и являются юридическими лицами.</text:p>
      <text:p text:style-name="Text_20_body">Если срок полномочий территориальной комиссии истекает в период избирательной кампании, в которой участвует данная комиссия, срок ее полномочий продлевается до окончания этой избирательной кампании.</text:p>
      <text:p text:style-name="Text_20_body"><text:bookmark text:name="Lbl330003"/><text:span text:style-name="Strong_20_Emphasis">3.</text:span> Формирование территориальной комиссии осуществляется Избирательной комиссией Воронежской области на основе предложений, указанных в <text:a xlink:type="simple" xlink:href="#Lbl260002">части 2 статьи 26</text:a> настоящего Закона Воронежской области, а также предложений представительных органов муниципальных образований, собраний избирателей по месту жительства, работы, службы, учебы, территориальной комиссии предыдущего состава.</text:p>
      <text:p text:style-name="Text_20_body"><text:bookmark text:name="Lbl330004"/><text:span text:style-name="Strong_20_Emphasis">4.</text:span> Срок приема предложений по составу территориальной комиссии составляет один месяц. Решение Избирательной комиссии Воронежской области о сроке приема предложений подлежит опубликованию.</text:p>
      <text:p text:style-name="Text_20_body"><text:bookmark text:name="Lbl330005"/><text:span text:style-name="Strong_20_Emphasis">5.</text:span> Избирательная комиссия Воронежской области обязана назначить не менее одной второй от общего числа членов территориальной комиссии на основе поступивших предложений:</text:p>
      <text:p text:style-name="Основной_20_текст.style22"><text:bookmark text:name="Lbl3300051"/>Законом Воронежской области от 8 июня 2012 г. № 45-ОЗ в пункт 1 части 5 статьи 33 настоящего Закона внесены изменения, вступающие в силу с 1 января 2013 г.</text:p>
      <text:p text:style-name="Основной_20_текст.style22">См. текст пункта в предыдущей редакции</text:p>
      <text:p text:style-name="Text_20_body"><text:span text:style-name="Strong_20_Emphasis">1)</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Основной_20_текст.style22"><text:bookmark text:name="Lbl3300052"/>Законом Воронежской области от 6 октября 2010 г. № 95-ОЗ в пункт 2 части 5 статьи 33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политических партий, выдвинувших списки кандидатов, допущенные к распределению депутатских мандатов в областной Думе, а также политических партий, выдвинувших списки кандидатов, которым переданы депутатские мандаты в соответствии со <text:a xlink:type="simple" xlink:href="#Lbl891">статьей 89.1</text:a> настоящего Закона Воронежской области;</text:p>
      <text:p text:style-name="Text_20_body"><text:bookmark text:name="Lbl3300053"/><text:span text:style-name="Strong_20_Emphasis">3)</text:span>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p>
      <text:p text:style-name="Text_20_body"><text:bookmark text:name="Lbl330006"/><text:span text:style-name="Strong_20_Emphasis">6.</text:span> В пределах одной административно-территориальной единицы с большим числом избирателей может формироваться несколько территориальных комиссий, при этом решение об их формировании принимает Избирательная комиссия Воронежской области по согласованию с Центральной избирательной комиссией Российской Федерации.</text:p>
      <text:h text:style-name="Основной_20_текст.article" text:outline-level="9"><text:bookmark text:name="Lbl34"/><text:span text:style-name="Strong_20_Emphasis">Статья 34.</text:span> Полномочия территориальных комиссий</text:h>
      <text:p text:style-name="Text_20_body">Территориальная комиссия:</text:p>
      <text:p text:style-name="Text_20_body"><text:bookmark text:name="Lbl340001"/><text:span text:style-name="Strong_20_Emphasis">1)</text:span> осуществляет на соответствующей территории контроль за соблюдением избирательных прав граждан Российской Федерации;</text:p>
      <text:p text:style-name="Text_20_body"><text:bookmark text:name="Lbl340002"/><text:span text:style-name="Strong_20_Emphasis">2)</text:span> обеспечивает на соответствующей территории организацию мероприятий, связанных с подготовкой и проведением выборов, правовым обучением избирателей, профессиональной подготовкой членов комиссий и других организаторов выборов;</text:p>
      <text:p text:style-name="Text_20_body"><text:bookmark text:name="Lbl340003"/><text:span text:style-name="Strong_20_Emphasis">3)</text:span> формирует участковые комиссии и назначает их председателей;</text:p>
      <text:p text:style-name="Text_20_body"><text:bookmark text:name="Lbl340004"/><text:span text:style-name="Strong_20_Emphasis">4)</text:span> координирует работу нижестоящих комиссий на соответствующей территории, рассматривает жалобы (заявления) на решения и действия (бездействие) этих комиссий, принимает по жалобам (заявлениям) мотивированные решения;</text:p>
      <text:p text:style-name="Text_20_body"><text:bookmark text:name="Lbl340005"/><text:span text:style-name="Strong_20_Emphasis">5)</text:span> заслушивает сообщения органов местного самоуправления по вопросам, связанным с подготовкой и проведением выборов;</text:p>
      <text:p text:style-name="Text_20_body"><text:bookmark text:name="Lbl340006"/><text:span text:style-name="Strong_20_Emphasis">6)</text:span> составляет списки избирателей по соответствующей территории отдельно по каждому избирательному участку, за исключением случаев, предусмотренных <text:a xlink:type="simple" xlink:href="#Lbl170004">частями 4</text:a>, <text:a xlink:type="simple" xlink:href="#Lbl170005">5 статьи 17</text:a> настоящего Закона Воронежской области;</text:p>
      <text:p text:style-name="Text_20_body"><text:bookmark text:name="Lbl340007"/><text:span text:style-name="Strong_20_Emphasis">7)</text:span> распределяет средства, выделенные ей на финансовое обеспечение подготовки и проведения выборов, в том числе распределяет часть этих средств между участковыми избирательными комиссиями, контролирует их целевое использование;</text:p>
      <text:p text:style-name="Text_20_body"><text:bookmark text:name="Lbl340008"/><text:span text:style-name="Strong_20_Emphasis">8)</text:span> совместно с Избирательной комиссией Воронежской области обеспечивает на соответствующей территории для всех кандидатов, избирательных объединений соблюдение установленных федеральным законодательством и настоящим Законом Воронежской области условий предвыборной деятельности;</text:p>
      <text:p text:style-name="Text_20_body"><text:bookmark text:name="Lbl340009"/><text:span text:style-name="Strong_20_Emphasis">9)</text:span> обеспечивает на соответствующей территории использование ГАС «Выборы» в соответствии с порядком, установленным Центральной избирательной комиссией Российской Федерации;</text:p>
      <text:p text:style-name="Text_20_body"><text:bookmark text:name="Lbl3400010"/><text:span text:style-name="Strong_20_Emphasis">10)</text:span> организует доставку избирательных бюллетеней, иных документов участковым комиссиям и выдает избирателям открепительные удостоверения;</text:p>
      <text:p text:style-name="Text_20_body"><text:bookmark text:name="Lbl3400011"/><text:span text:style-name="Strong_20_Emphasis">11)</text:span> оказывает методическую, организационно-техническую помощь участковым комиссиям в проведении голосования на избирательных участках;</text:p>
      <text:p text:style-name="Text_20_body"><text:bookmark text:name="Lbl3400012"/><text:span text:style-name="Strong_20_Emphasis">12)</text:span> осуществляет на соответствующей территории меры по соблюдению единого порядка установления итогов голосования и определения результатов выборов;</text:p>
      <text:p text:style-name="Text_20_body"><text:bookmark text:name="Lbl3400013"/><text:span text:style-name="Strong_20_Emphasis">13)</text:span> устанавливает итоги голосования на соответствующей территории, сообщает их представителям средств массовой информации и передает протоколы об итогах голосования в вышестоящую избирательную комиссию;</text:p>
      <text:p text:style-name="Text_20_body"><text:bookmark text:name="Lbl3400014"/><text:span text:style-name="Strong_20_Emphasis">14)</text:span> обеспечивает хранение и передачу документов, связанных с подготовкой и проведением выборов, уничтожает избирательные документы по истечении сроков хранения в соответствии с утвержденным Избирательной комиссией Воронежской области порядком;</text:p>
      <text:p text:style-name="Text_20_body"><text:bookmark text:name="Lbl3400015"/><text:span text:style-name="Strong_20_Emphasis">15)</text:span> обеспечивает соблюдение утвержденных Избирательной комиссией Воронежской области нормативов технологического оборудования (кабины для голосования, ящики для голосования и др.) для участковых комиссий;</text:p>
      <text:p text:style-name="Text_20_body"><text:bookmark text:name="Lbl3400016"/><text:span text:style-name="Strong_20_Emphasis">16)</text:span> обеспечивает информирование избирателей о сроках и порядке осуществления избирательных действий, ходе избирательной кампании, кандидатах;</text:p>
      <text:p text:style-name="Text_20_body"><text:bookmark text:name="Lbl3400017"/><text:span text:style-name="Strong_20_Emphasis">17)</text:span> осуществляет иные полномочия в соответствии с настоящим Законом Воронежской области.</text:p>
      <text:h text:style-name="Основной_20_текст.article" text:outline-level="9"><text:bookmark text:name="Lbl35"/><text:span text:style-name="Strong_20_Emphasis">Статья 35.</text:span> Порядок формирования участковых комиссий</text:h>
      <text:p text:style-name="Text_20_body"><text:bookmark text:name="Lbl350001"/><text:span text:style-name="Strong_20_Emphasis">1.</text:span> Участковая комиссия формируется не ранее чем за тридцать дней и не позднее чем за двадцать три дня до дня голосования вышестоящей комиссией с соблюдением общих условий формирования комиссий, а также порядка формирования участковых комиссий, установленных настоящим Законом Воронежской области, в зависимости от числа избирателей, зарегистрированных на территории избирательного участка в следующем количестве:</text:p>
      <text:p text:style-name="Text_20_body">до 1000 избирателей — от пяти до девяти членов участковой комиссии с правом решающего голоса;</text:p>
      <text:p text:style-name="Text_20_body">от 1001 до 2000 избирателей — от семи до двенадцати членов участковой комиссии с правом решающего голоса;</text:p>
      <text:p text:style-name="Text_20_body">более 2000 избирателей — от семи до шестнадцати членов участковой комиссии с правом решающего голоса.</text:p>
      <text:p text:style-name="Text_20_body"><text:bookmark text:name="Lbl350002"/><text:span text:style-name="Strong_20_Emphasis">2.</text:span> На выборах в органы местного самоуправления полномочия участковой комиссии могут быть возложены на иную комиссию, действующую в границах избирательного участка.</text:p>
      <text:p text:style-name="Основной_20_текст.style22"><text:bookmark text:name="Lbl350003"/>Законом Воронежской области от 25 июня 2012 г. № 100-ОЗ в часть 3 статьи 35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В случае совмещения с днем голосования на выборах органов государственной власти Воронежской области дня голосования на выборах в органы местного самоуправления максимальное количество членов участковой избирательной комиссии с правом решающего голоса, указанное в <text:a xlink:type="simple" xlink:href="#Lbl350001">части 1</text:a> настоящей статьи, может быть увеличено, но не более чем на четыре члена комиссии. При этом дополнительная оплата труда (вознаграждение) данных членов комиссии, а также выплата им компенсации за период, в течение которого они были освобождены от основной работы, производится за счет средств соответствующего бюджета.</text:p>
      <text:p text:style-name="Text_20_body"><text:bookmark text:name="Lbl350004"/><text:span text:style-name="Strong_20_Emphasis">4.</text:span> Срок приема предложений по составу участковой комиссии составляет не менее десяти дней. Решение вышестоящей комиссии о сроке приема предложений подлежит опубликованию (обнародованию) до начала приема указанных предложений.</text:p>
      <text:p text:style-name="Text_20_body"><text:bookmark text:name="Lbl350005"/><text:span text:style-name="Strong_20_Emphasis">5.</text:span> Полномочия участковой комиссии прекращаются через десять дней со дня официального опубликования результатов выборов, если в адрес вышестоящей комиссии не поступили жалобы (заявления) на действия (бездействие) данной комиссии, в результате которых были нарушены порядок голосования и (или) порядок подсчета голосов, и если по данным фактам не ведется судебное разбирательство. В случае обжалования итогов голосования на соответствующем участке полномочия участковой комиссии прекращаются после вынесения окончательного решения по существу жалобы вышестоящей комиссии или судом.</text:p>
      <text:p text:style-name="Text_20_body"><text:bookmark text:name="Lbl350006"/><text:span text:style-name="Strong_20_Emphasis">6.</text:span> Формирование участковой комиссии осуществляется вышестоящей комиссией на основе предложений, указанных в <text:a xlink:type="simple" xlink:href="#Lbl260002">части 2 статьи 26</text:a> настоящего Закона Воронежской области, а также предложений представительного органа муниципального образования, собраний избирателей по месту жительства, работы, службы, учебы.</text:p>
      <text:p text:style-name="Text_20_body"><text:bookmark text:name="Lbl350007"/><text:span text:style-name="Strong_20_Emphasis">7.</text:span> Вышестоящая комиссия обязана назначить не менее одной второй от общего числа членов участковой комиссии на основе поступивших предложений:</text:p>
      <text:p text:style-name="Основной_20_текст.style22"><text:bookmark text:name="Lbl3500071"/>Законом Воронежской области от 8 июня 2012 г. № 45-ОЗ в пункт 1 части 7 статьи 35 настоящего Закона внесены изменения, вступающие в силу с 1 января 2013 г.</text:p>
      <text:p text:style-name="Основной_20_текст.style22">См. текст пункта в предыдущей редакции</text:p>
      <text:p text:style-name="Text_20_body"><text:span text:style-name="Strong_20_Emphasis">1)</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Основной_20_текст.style22"><text:bookmark text:name="Lbl3500072"/>Законом Воронежской области от 6 октября 2010 г. № 95-ОЗ в пункт 2 части 7 статьи 35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политических партий, выдвинувших списки кандидатов, допущенные к распределению депутатских мандатов в областной Думе, а также политических партий, выдвинувших списки кандидатов, которым переданы депутатские мандаты в соответствии со <text:a xlink:type="simple" xlink:href="#Lbl891">статьей 89.1</text:a> настоящего Закона Воронежской области;</text:p>
      <text:p text:style-name="Text_20_body"><text:bookmark text:name="Lbl3500073"/><text:span text:style-name="Strong_20_Emphasis">3)</text:span>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p>
      <text:h text:style-name="Основной_20_текст.article" text:outline-level="9"><text:bookmark text:name="Lbl36"/><text:span text:style-name="Strong_20_Emphasis">Статья 36.</text:span> Полномочия участковых комиссий</text:h>
      <text:p text:style-name="Text_20_body">Участковая комиссия:</text:p>
      <text:p text:style-name="Text_20_body"><text:bookmark text:name="Lbl360001"/><text:span text:style-name="Strong_20_Emphasis">1)</text:span> информирует население об адресе и о номере телефона участковой комиссии, времени ее работы, а также о дне, времени и месте голосования;</text:p>
      <text:p text:style-name="Text_20_body"><text:bookmark text:name="Lbl360002"/><text:span text:style-name="Strong_20_Emphasis">2)</text:span> уточняет, а в случаях, предусмотренных <text:a xlink:type="simple" xlink:href="#Lbl170004">частями 4</text:a>, <text:a xlink:type="simple" xlink:href="#Lbl170005">5 статьи 17</text:a> настоящего Закона Воронежской области, составляет и уточняет список избирателей, проводит ознакомление избирателей с данным списком, рассматривает заявления об ошибках и о неточностях в списке избирателей и решает вопрос о внесении в него соответствующих изменений;</text:p>
      <text:p text:style-name="Text_20_body"><text:bookmark text:name="Lbl360003"/><text:span text:style-name="Strong_20_Emphasis">3)</text:span> обеспечивает подготовку помещений для голосования, ящиков для голосования и другого оборудования;</text:p>
      <text:p text:style-name="Text_20_body"><text:bookmark text:name="Lbl360004"/><text:span text:style-name="Strong_20_Emphasis">4)</text:span> обеспечивает информирование избирателей о зарегистрированных кандидатах, об избирательных объединениях, зарегистрировавших списки кандидатов, на основе сведений, полученных из вышестоящей комиссии;</text:p>
      <text:p text:style-name="Text_20_body"><text:bookmark text:name="Lbl360005"/><text:span text:style-name="Strong_20_Emphasis">5)</text:span> контролирует соблюдение на территории избирательного участка правил проведения предвыборной агитации;</text:p>
      <text:p text:style-name="Text_20_body"><text:bookmark text:name="Lbl360006"/><text:span text:style-name="Strong_20_Emphasis">6)</text:span> выдает избирателям открепительные удостоверения и организует на участке голосование в день голосования;</text:p>
      <text:p text:style-name="Text_20_body"><text:bookmark text:name="Lbl360007"/><text:span text:style-name="Strong_20_Emphasis">7)</text:span> проводит подсчет голосов, устанавливает итоги голосования на избирательном участке, составляет протокол об итогах голосования и передает его в вышестоящую комиссию;</text:p>
      <text:p text:style-name="Text_20_body"><text:bookmark text:name="Lbl360008"/><text:span text:style-name="Strong_20_Emphasis">8)</text:span> объявляет итоги голосования на избирательном участке и выдает заверенные копии протокола об итогах голосования лицам, осуществлявшим наблюдение за ходом голосования;</text:p>
      <text:p text:style-name="Text_20_body"><text:bookmark text:name="Lbl360009"/><text:span text:style-name="Strong_20_Emphasis">9)</text:span> в пределах своих полномочий рассматривает жалобы (заявления) на нарушения настоящего Закона Воронежской области, иных законов и принимает по жалобам (заявлениям) мотивированные решения;</text:p>
      <text:p text:style-name="Text_20_body"><text:bookmark text:name="Lbl3600010"/><text:span text:style-name="Strong_20_Emphasis">10)</text:span> обеспечивает хранение и передачу в вышестоящую комиссию документов, связанных с подготовкой и проведением выборов в соответствии с утвержденным Избирательной комиссией Воронежской области порядком;</text:p>
      <text:p text:style-name="Text_20_body"><text:bookmark text:name="Lbl3600011"/><text:span text:style-name="Strong_20_Emphasis">11)</text:span> осуществляет иные полномочия в соответствии с настоящим Законом Воронежской области.</text:p>
      <text:h text:style-name="Основной_20_текст.article" text:outline-level="9"><text:bookmark text:name="Lbl37"/><text:soft-page-break/><text:span text:style-name="Strong_20_Emphasis">Статья 37.</text:span> Участие Избирательной комиссии Воронежской области в организации и проведении выборов органов местного самоуправления</text:h>
      <text:p text:style-name="Text_20_body">Избирательная комиссия Воронежской области:</text:p>
      <text:p text:style-name="Text_20_body"><text:bookmark text:name="Lbl370001"/><text:span text:style-name="Strong_20_Emphasis">1)</text:span> оказывает правовую, методическую, организационно-техническую помощь избирательным комиссиям муниципальных образований, окружным, территориальным и участковым избирательным комиссиям;</text:p>
      <text:p text:style-name="Text_20_body"><text:bookmark text:name="Lbl370002"/><text:span text:style-name="Strong_20_Emphasis">2)</text:span> обеспечивает и контролирует соблюдение единых нормативов технологического оборудования, необходимого для работы избирательных комиссий;</text:p>
      <text:p text:style-name="Text_20_body"><text:bookmark text:name="Lbl370003"/><text:span text:style-name="Strong_20_Emphasis">3)</text:span> обеспечивает единообразное использование ГАС «Выборы», ее отдельных технических средств, в том числе технических средств подсчета голосов;</text:p>
      <text:p text:style-name="Text_20_body"><text:bookmark text:name="Lbl370004"/><text:span text:style-name="Strong_20_Emphasis">4)</text:span> устанавливает форму избирательного бюллетеня, списка избирателей и других избирательных документов, образцы печатей избирательных комиссий для выборов органов местного самоуправления;</text:p>
      <text:p text:style-name="Text_20_body"><text:bookmark text:name="Lbl370005"/><text:span text:style-name="Strong_20_Emphasis">5)</text:span> в случае выделения из областного бюджета средств на проведение выборов органов местного самоуправления распределяет их между избирательными комиссиями и контролирует их целевое расходование;</text:p>
      <text:p text:style-name="Text_20_body"><text:bookmark text:name="Lbl370006"/><text:span text:style-name="Strong_20_Emphasis">6)</text:span> заслушивает сообщения органов исполнительной власти Воронежской области, органов местного самоуправления по вопросам, связанным с подготовкой и проведением выборов;</text:p>
      <text:p text:style-name="Text_20_body"><text:bookmark text:name="Lbl370007"/><text:span text:style-name="Strong_20_Emphasis">7)</text:span> принимает меры по соблюдению и единообразному применению настоящего Закона Воронежской области;</text:p>
      <text:p text:style-name="Text_20_body"><text:bookmark text:name="Lbl370008"/><text:span text:style-name="Strong_20_Emphasis">8)</text:span> дает разъяснения по вопросам применения настоящего Закона Воронежской области;</text:p>
      <text:p text:style-name="Text_20_body"><text:bookmark text:name="Lbl370009"/><text:span text:style-name="Strong_20_Emphasis">9)</text:span> контролирует обеспечение избирательных комиссий помещениями, транспортом, связью;</text:p>
      <text:p text:style-name="Text_20_body"><text:bookmark text:name="Lbl3700010"/><text:span text:style-name="Strong_20_Emphasis">10)</text:span> обобщает итоги выборов органов местного самоуправления в Воронежской области;</text:p>
      <text:p text:style-name="Text_20_body"><text:bookmark text:name="Lbl3700011"/><text:span text:style-name="Strong_20_Emphasis">11)</text:span> отменяет решения избирательной комиссии муниципального образования в случаях и порядке, установленных настоящим Законом Воронежской области и федеральным законодательством;</text:p>
      <text:p text:style-name="Text_20_body"><text:bookmark text:name="Lbl3700012"/><text:span text:style-name="Strong_20_Emphasis">12)</text:span> осуществляет иные полномочия в соответствии с федеральными конституционными законами, федеральными законами, законами Воронежской области.</text:p>
      <text:h text:style-name="Основной_20_текст.article" text:outline-level="9"><text:bookmark text:name="Lbl38"/><text:span text:style-name="Strong_20_Emphasis">Статья 38.</text:span> Организация деятельности комиссий</text:h>
      <text:p text:style-name="Text_20_body"><text:bookmark text:name="Lbl380001"/><text:span text:style-name="Strong_20_Emphasis">1.</text:span> Деятельность комиссий осуществляется коллегиально.</text:p>
      <text:p text:style-name="Text_20_body"><text:bookmark text:name="Lbl380002"/><text:span text:style-name="Strong_20_Emphasis">2.</text:span> Комиссия правомочна приступить к работе, если ее состав сформирован не менее чем на две трети от установленного состава.</text:p>
      <text:p text:style-name="Text_20_body"><text:bookmark text:name="Lbl380003"/><text:span text:style-name="Strong_20_Emphasis">3.</text:span> Комиссия, действующая на постоянной основе, собирается на свое первое заседание не позднее чем на пятнадцатый день после вынесения решения о назначении ее членов с правом решающего голоса, но не ранее дня истечения срока полномочий комиссии предыдущего состава. При этом в состав комиссии должно быть назначено не менее двух третей членов избирательной комиссии. Со дня первого заседания комиссии нового состава полномочия комиссии предыдущего состава прекращаются. Срок полномочий комиссии исчисляется со дня ее первого заседания.</text:p>
      <text:p text:style-name="Text_20_body"><text:bookmark text:name="Lbl380004"/><text:span text:style-name="Strong_20_Emphasis">4.</text:span> Председатель Избирательной комиссии Воронежской области избирается тайным голосованием на ее первом заседании из числа членов Избирательной комиссии Воронежской области с правом решающего голоса по предложению Центральной избирательной комиссии Российской Федерации.</text:p>
      <text:p text:style-name="Text_20_body"><text:bookmark text:name="Lbl380005"/><text:span text:style-name="Strong_20_Emphasis">5.</text:span> Председатель избирательной комиссии муниципального района, городского округа избирается тайным голосованием на ее первом заседании из числа членов избирательной комиссии с правом решающего голоса в следующем порядке:</text:p>
      <text:p text:style-name="Text_20_body"><text:bookmark text:name="Lbl3800051"/><text:span text:style-name="Strong_20_Emphasis">1)</text:span> при наличии предложения Избирательной комиссии Воронежской области — по предложению Избирательной комиссии Воронежской области;</text:p>
      <text:p text:style-name="Text_20_body"><text:bookmark text:name="Lbl3800052"/><text:span text:style-name="Strong_20_Emphasis">2)</text:span> в случае отсутствия предложения Избирательной комиссии Воронежской области — по предложениям, внесенным членами избирательной комиссии муниципального района, городского округа с правом решающего голоса.</text:p>
      <text:p text:style-name="Text_20_body"><text:bookmark text:name="Lbl380006"/><text:span text:style-name="Strong_20_Emphasis">6.</text:span> Председатель избирательной комиссии поселения избирается тайным голосованием на ее первом заседании из числа членов этой комиссии с правом решающего голоса на основе предложения избирательной комиссии муниципального района, а если избирательная комиссия муниципального района не образована — на основе предложения территориальной комиссии. В случае отсутствия такого предложения, председатель избирательной комиссии поселения избирается на основе предложений членов избирательной комиссии поселения с правом решающего голоса.</text:p>
      <text:p text:style-name="Text_20_body"><text:bookmark text:name="Lbl380007"/><text:span text:style-name="Strong_20_Emphasis">7.</text:span> Если предложенная комиссией кандидатура на должность председателя комиссии будет отклонена, комиссия, по предложению которой в соответствии с <text:a xlink:type="simple" xlink:href="#Lbl380004">частями 4 — 6</text:a> настоящей статьи он избирается, обязана предложить новую кандидатуру из числа членов комиссии с правом решающего голоса.</text:p>
      <text:p text:style-name="Text_20_body"><text:bookmark text:name="Lbl380008"/><text:span text:style-name="Strong_20_Emphasis">8.</text:span> Председатели окружных, территориальных и участковых комиссий назначаются на должность из числа их членов с правом решающего голоса и освобождаются от должности непосредственно вышестоящими комиссиями.</text:p>
      <text:p text:style-name="Text_20_body"><text:bookmark text:name="Lbl380009"/><text:span text:style-name="Strong_20_Emphasis">9.</text:span> Заместитель председателя и секретарь комиссии избираются тайным голосованием на ее первом заседании из числа членов комиссии с правом решающего голоса.</text:p>
      <text:p text:style-name="Text_20_body"><text:bookmark text:name="Lbl3800010"/><text:span text:style-name="Strong_20_Emphasis">10.</text:span> Заседания комиссии созываются ее председателем по мере необходимости. Заседание обязательно проводится по требованию не менее одной трети от установленного числа членов комиссии с правом решающего голоса.</text:p>
      <text:p text:style-name="Text_20_body"><text:bookmark text:name="Lbl3800011"/><text:soft-page-break/><text:span text:style-name="Strong_20_Emphasis">11.</text:span> Член комиссии с правом решающего голоса обязан присутствовать на всех заседаниях комиссии.</text:p>
      <text:p text:style-name="Text_20_body"><text:bookmark text:name="Lbl3800012"/><text:span text:style-name="Strong_20_Emphasis">12.</text:span> Заседание комиссии является правомочным, если на нем присутствует большинство от установленного числа членов комиссии с правом решающего голоса.</text:p>
      <text:p text:style-name="Text_20_body"><text:bookmark text:name="Lbl3800013"/><text:span text:style-name="Strong_20_Emphasis">13.</text:span> Комиссия по требованию любого ее члена, а также любого присутствующего на заседании члена вышестоящей комиссии обязана проводить голосование по любым вопросам, входящим в ее компетенцию и рассматриваемым комиссией на заседании в соответствии с утвержденной повесткой дня.</text:p>
      <text:p text:style-name="Text_20_body"><text:bookmark text:name="Lbl3800014"/><text:span text:style-name="Strong_20_Emphasis">14.</text:span> Решения комиссии об избрании, о назначении на должность либо об освобождении от должности председателя, заместителя председателя, секретаря комиссии, а также о внесении предложений по кандидатурам на указанные должности, о финансовом обеспечении подготовки и проведения выборов, о регистрации кандидатов, списков кандидатов и об обращении в суд с заявлением об отмене их регистрации, об итогах голосования или о результатах выборов, о признании выборов несостоявшимися или недействительными, о проведении повторного голосования или повторных выборов, об отмене решения комиссии в порядке, предусмотренном <text:a xlink:type="simple" xlink:href="#Lbl240008">частью 8 статьи 24</text:a> и <text:a xlink:type="simple" xlink:href="#Lbl1000004">частями 4</text:a>, <text:a xlink:type="simple" xlink:href="#Lbl1000005">5 статьи 100</text:a> настоящего Закона Воронежской области, принимаются на заседании комиссии большинством голосов от установленного числа членов комиссии с правом решающего голоса. Решения об освобождении от должности председателя, заместителя председателя, секретаря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 при этом избрание новых председателя, заместителя председателя, секретаря комиссии осуществляется в порядке, предусмотренном <text:a xlink:type="simple" xlink:href="#Lbl380004">частями 4 — 7</text:a>, <text:a xlink:type="simple" xlink:href="#Lbl380009">9</text:a> настоящей статьи.</text:p>
      <text:p text:style-name="Text_20_body">В случае досрочного освобождения от должности председателя Избирательной комиссии Воронежской области, избирательной комиссии муниципального района, городского округа, новые выборы проводятся не позднее чем через пятнадцать дней со дня поступления предложения от вышестоящей избирательной комиссии в порядке, установленном федеральным законодательством и настоящим Законом Воронежской области.</text:p>
      <text:p text:style-name="Text_20_body">В случае досрочного освобождения от должностей председателей иных избирательных комиссий, заместителей председателей и секретарей всех комиссий назначение на должность председателя либо новые выборы проводятся не позднее чем через тридцать дней со дня их освобождения, а в период проведения <text:a xlink:type="simple" xlink:href="#Lbl200018">избирательной кампании</text:a>, иных избирательных действий — не позднее чем через три дня со дня их освобождения в порядке, установленном федеральным законодательством и настоящим Законом Воронежской области.</text:p>
      <text:p text:style-name="Text_20_body"><text:bookmark text:name="Lbl3800015"/><text:span text:style-name="Strong_20_Emphasis">15.</text:span> Решения комиссии по иным вопросам принимаются большинством голосов от числа присутствующих членов комиссии с правом решающего голоса.</text:p>
      <text:p text:style-name="Text_20_body"><text:bookmark text:name="Lbl3800016"/><text:span text:style-name="Strong_20_Emphasis">16.</text:span> При принятии комиссией решения в случае равного числа голосов членов комиссии с правом решающего голоса, поданных «за» и «против», голос председателя комиссии (председательствующего на заседании) является решающим.</text:p>
      <text:p text:style-name="Text_20_body"><text:bookmark text:name="Lbl3800017"/><text:span text:style-name="Strong_20_Emphasis">17.</text:span> Решения комиссии подписываются председателем и секретарем комиссии (председательствующим на заседании и секретарем заседания).</text:p>
      <text:p text:style-name="Text_20_body"><text:bookmark text:name="Lbl3800018"/><text:span text:style-name="Strong_20_Emphasis">18.</text:span> Члены комиссии с правом решающего голоса, которые не согласны с решением, принятым комиссией, вправе в письменной форме изложить особое мнение, которое должно быть рассмотрено этой комиссией, отражено в ее протоколе и приложено к ее решению, в связи с которым это мнение изложено. Если в соответствии с законом указанное решение комиссии подлежит опубликованию (обнародованию), особое мнение должно быть опубликовано (обнародовано) в том же порядке, что и решение комиссии.</text:p>
      <text:p text:style-name="Text_20_body"><text:bookmark text:name="Lbl3800019"/><text:span text:style-name="Strong_20_Emphasis">19.</text:span> Избирательная комиссия Воронежской области, избирательные комиссии муниципальных образований, территориальные комиссии, действующие на постоянной основе и являющиеся юридическими лицами, имеют аппараты, структура и штаты которых устанавливаются указанными комиссиями самостоятельно.</text:p>
      <text:p text:style-name="Text_20_body"><text:bookmark text:name="Lbl3800020"/><text:span text:style-name="Strong_20_Emphasis">20.</text:span> Работники аппарата Избирательной комиссии Воронежской области, территориальных комиссий являются государственными гражданскими служащими Воронежской области. Виды государственных должностей государственной гражданской службы работников аппарата Избирательной комиссии Воронежской области и территориальных комиссий, порядок их замещения, уровень материального (в том числе размер и виды денежного содержания, иных выплат) и социального обеспечения замещающих должности государственной гражданской службы Воронежской области устанавливаются законами Воронежской области и иными нормативными правовыми актами органов государственной власти Воронежской области. Для обеспечения полномочий избирательных комиссий в штатное расписание комиссий могут включаться должности, не отнесенные к должностям государственной гражданской службы. Органы государственной власти Воронежской области принимают необходимые меры по материальному и социальному обеспечению (в том числе по медицинскому, санаторно-курортному, жилищно-бытовому, пенсионному и иным видам обеспечения) работников аппаратов комиссий.</text:p>
      <text:p text:style-name="Text_20_body"><text:bookmark text:name="Lbl3800021"/><text:span text:style-name="Strong_20_Emphasis">21.</text:span> Работники аппаратов избирательных комиссий муниципальных образований, действующих на постоянной основе и являющихся юридическими лицами, являются муниципальными служащими. Виды муниципальных должностей муниципальной службы работников аппаратов избирательных комиссий, порядок их замещения, уровень материального (в том числе размер и виды денежного содержания, иных выплат) и социального обеспечения замещающих должности муниципальной службы работников аппаратов комиссий устанавливаются уставами муниципальных образований и иными нормативными правовыми актами органов местного самоуправления в соответствии с законами Воронежской области и иными нормативными правовыми актами органов государственной власти Воронежской области. Органы местного самоуправления принимают необходимые меры по материальному и социальному обеспечению (в том числе по медицинскому, санаторно-курортному, жилищно-бытовому, пенсионному и иным видам обеспечения) работников аппаратов комиссий.</text:p>
      <text:p text:style-name="Text_20_body"><text:bookmark text:name="Lbl3800022"/><text:span text:style-name="Strong_20_Emphasis">22.</text:span> Комиссии могут привлекать граждан к выполнению работ, связанных с подготовкой и проведением выборов, а также с обеспечением полномочий комиссий по гражданско-правовым договорам.</text:p>
      <text:h text:style-name="Основной_20_текст.article" text:outline-level="9"><text:bookmark text:name="Lbl39"/><text:span text:style-name="Strong_20_Emphasis">Статья 39.</text:span> Статус членов комиссий</text:h>
      <text:p text:style-name="Text_20_body"><text:bookmark text:name="Lbl390001"/><text:span text:style-name="Strong_20_Emphasis">1.</text:span> Членами комиссий с правом решающего голоса не могут быть:</text:p>
      <text:p text:style-name="Text_20_body"><text:bookmark text:name="Lbl39000011"/><text:span text:style-name="Strong_20_Emphasis">1)</text:span> лица, не имеющие гражданства Российской Федерации, а также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Lbl39000012"/><text:span text:style-name="Strong_20_Emphasis">2)</text:span> граждане Российской Федерации, признанные решением суда, вступившим в законную силу, недееспособными, ограниченно дееспособными;</text:p>
      <text:p text:style-name="Text_20_body"><text:bookmark text:name="Lbl39000013"/><text:span text:style-name="Strong_20_Emphasis">3)</text:span> граждане Российской Федерации, не достигшие возраста восемнадцати лет;</text:p>
      <text:p text:style-name="Text_20_body"><text:bookmark text:name="Lbl39000014"/><text:span text:style-name="Strong_20_Emphasis">4)</text:span> депутаты Государственной Думы Федерального Собрания Российской Федерации, областной Думы, органов местного самоуправления;</text:p>
      <text:p text:style-name="Основной_20_текст.style22"><text:bookmark text:name="Lbl39000015"/>Законом Воронежской области от 25 июня 2012 г. № 100-ОЗ в пункт 5 части 1 статьи 39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выборные должностные лица, главы местных администраций;</text:p>
      <text:p text:style-name="Text_20_body"><text:bookmark text:name="Lbl39000016"/><text:span text:style-name="Strong_20_Emphasis">6)</text:span> судьи, прокуроры;</text:p>
      <text:p text:style-name="Text_20_body"><text:bookmark text:name="Lbl39000017"/><text:span text:style-name="Strong_20_Emphasis">7)</text:span> на соответствующих выборах — кандидаты, их уполномоченные представители и доверенные лица, уполномоченные представители и доверенные лица избирательных объединений, выдвинувших кандидатов;</text:p>
      <text:p text:style-name="Text_20_body"><text:bookmark text:name="Lbl39000018"/><text:span text:style-name="Strong_20_Emphasis">8)</text:span> на соответствующих выборах — члены комиссий с правом совещательного голоса;</text:p>
      <text:p text:style-name="Text_20_body"><text:bookmark text:name="Lbl39000019"/><text:span text:style-name="Strong_20_Emphasis">9)</text:span> на соответствующих выборах — супруги и близкие родственники кандидатов, близкие родственники супругов кандидатов;</text:p>
      <text:p text:style-name="Text_20_body"><text:bookmark text:name="Lbl39000110"/><text:soft-page-break/><text:span text:style-name="Strong_20_Emphasis">10)</text:span> лица, которые находятся в непосредственном подчинении у кандидатов;</text:p>
      <text:p text:style-name="Text_20_body"><text:bookmark text:name="Lbl39000111"/><text:span text:style-name="Strong_20_Emphasis">11)</text:span> лица, выведенные из состава комиссий по решению суда, а также лица, утратившие свои полномочия членов комиссии с правом решающего голоса в результате расформирования комиссии (за исключением лиц, в отношении которых судом было установлено отсутствие вины за допущение комиссией нарушения), — в течение пяти лет со дня вступления в законную силу соответствующего решения суда;</text:p>
      <text:p text:style-name="Text_20_body"><text:bookmark text:name="Lbl39000112"/><text:span text:style-name="Strong_20_Emphasis">12)</text:span> лица, имеющие неснятую и непогашенную судимость, а также лица, подвергнутые в судебном порядке административному наказанию за нарушение законодательства о выборах, — в течение одного года со дня вступления в законную силу решения (постановления) суда о назначении административного наказания.</text:p>
      <text:p text:style-name="Text_20_body"><text:bookmark text:name="Lbl390002"/><text:span text:style-name="Strong_20_Emphasis">2.</text:span> Положения <text:a xlink:type="simple" xlink:href="#Lbl3900017">пунктов 7</text:a>, <text:a xlink:type="simple" xlink:href="#Lbl3900019">9</text:a>, <text:a xlink:type="simple" xlink:href="#Lbl39000110">10</text:a> части 1 настоящей статьи не распространяются на членов участковых, территориальных и окружных избирательных комиссий, если кандидат выдвигается либо зарегистрирован по другому избирательному округу.</text:p>
      <text:p text:style-name="Text_20_body"><text:bookmark text:name="Lbl390003"/><text:span text:style-name="Strong_20_Emphasis">3.</text:span> Под непосредственным подчинением в настоящем Законе Воронежской области понимаются служебные отношения между руководителем и подчиненным, при которых руководитель обладает в отношении подчиненного властно-распорядительными полномочиями, то есть имеет право приема на работу и увольнения подчиненного или в пределах должностных полномочий вправе отдавать ему приказы, распоряжения и указания, обязательные для исполнения, поощрять и применять дисциплинарные взыскания.</text:p>
      <text:p text:style-name="Text_20_body"><text:bookmark text:name="Lbl390004"/><text:span text:style-name="Strong_20_Emphasis">4.</text:span> Член комиссии с правом решающего голоса не может быть на одних и тех же выборах одновременно членом иной комиссии с правом решающего голоса.</text:p>
      <text:p text:style-name="Text_20_body"><text:bookmark text:name="Lbl390005"/><text:span text:style-name="Strong_20_Emphasis">5.</text:span> Срок полномочий членов комиссии с правом решающего голоса истекает одновременно с прекращением полномочий комиссии, в состав которой они входят.</text:p>
      <text:p text:style-name="Text_20_body"><text:bookmark text:name="Lbl390006"/><text:span text:style-name="Strong_20_Emphasis">6.</text:span> Член комиссии с правом решающего голоса освобождается от обязанностей члена комиссии до истечения срока своих полномочий по решению органа, его назначившего, в случае:</text:p>
      <text:p text:style-name="Text_20_body"><text:bookmark text:name="Lbl3900061"/><text:span text:style-name="Strong_20_Emphasis">1)</text:span> подачи членом комиссии заявления в письменной форме о сложении своих полномочий. Указанное заявление не может быть подано в период, начинающийся за десять дней до дня голосования и заканчивающийся в день установления итогов голосования, определения результатов выборов, за исключением случая, когда оно подается в связи с вынужденными к тому обстоятельствами: тяжелой болезнью, стойким расстройством здоровья члена комиссии, его близких родственников;</text:p>
      <text:p text:style-name="Text_20_body"><text:bookmark text:name="Lbl3900062"/><text:span text:style-name="Strong_20_Emphasis">2)</text:span> появления оснований, предусмотренных <text:a xlink:type="simple" xlink:href="#Lbl390001">частями 1</text:a> и <text:a xlink:type="simple" xlink:href="#Lbl390004">4</text:a> настоящей статьи, за исключением случая приостановления полномочий члена комиссии, предусмотренного <text:a xlink:type="simple" xlink:href="#Lbl390007">частью 7</text:a> настоящей статьи, и случаев, предусмотренных <text:a xlink:type="simple" xlink:href="#Lbl3900011">пунктами 1</text:a>, <text:a xlink:type="simple" xlink:href="#Lbl3900012">2</text:a>, <text:a xlink:type="simple" xlink:href="#Lbl39000112">12 части 1</text:a> настоящей статьи.</text:p>
      <text:p text:style-name="Text_20_body"><text:bookmark text:name="Lbl390007"/><text:span text:style-name="Strong_20_Emphasis">7.</text:span> Полномочия члена комиссии с правом решающего голоса, работающего на постоянной (штатной) основе, в случае появления оснований, предусмотренных <text:a xlink:type="simple" xlink:href="#Lbl3900019">пунктом 9 части 1</text:a> настоящей статьи, приостанавливаются по решению соответствующей комиссии, если такое приостановление не приведет к тому, что комиссия останется в неправомочном составе. Если приостановление полномочий члена комиссии приведет к тому, что комиссия останется в неправомочном составе, полномочия такого члена комиссии прекращаются по решению органа, его назначившего.</text:p>
      <text:p text:style-name="Text_20_body"><text:bookmark text:name="Lbl390008"/><text:span text:style-name="Strong_20_Emphasis">8.</text:span> Полномочия члена комиссии с правом решающего голоса прекращаются немедленно в случае:</text:p>
      <text:p text:style-name="Text_20_body"><text:bookmark text:name="Lbl3900081"/><text:span text:style-name="Strong_20_Emphasis">1)</text:span> утраты членом комиссии гражданства Российской Федерации, приобретение им гражданства иностранного государства либо получение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Text_20_body"><text:bookmark text:name="Lbl3900082"/><text:span text:style-name="Strong_20_Emphasis">2)</text:span> вступления в законную силу в отношении члена комиссии обвинительного приговора суда либо решения (постановления) суда о назначении административного наказания за нарушение законодательства о выборах;</text:p>
      <text:p text:style-name="Text_20_body"><text:bookmark text:name="Lbl3900083"/><text:span text:style-name="Strong_20_Emphasis">3)</text:span> признания члена комиссии решением суда, вступившим в законную силу, недееспособным, ограниченно дееспособным, безвестно отсутствующим или умершим;</text:p>
      <text:p text:style-name="Text_20_body"><text:bookmark text:name="Lbl3900084"/><text:span text:style-name="Strong_20_Emphasis">4)</text:span> смерти члена комиссии;</text:p>
      <text:p text:style-name="Text_20_body"><text:bookmark text:name="Lbl3900085"/><text:span text:style-name="Strong_20_Emphasis">5)</text:span> признания члена комиссии решением суда, вступившим в законную силу, на основании заявления соответствующей комиссии систематически не выполняющим свои обязанности;</text:p>
      <text:p text:style-name="Text_20_body"><text:bookmark text:name="Lbl3900086"/><text:span text:style-name="Strong_20_Emphasis">6)</text:span> вступления в законную силу решения суда о расформировании комиссии в соответствии со <text:a xlink:type="simple" xlink:href="#Lbl41">статьей 41</text:a> настоящего Закона Воронежской области.</text:p>
      <text:p text:style-name="Text_20_body"><text:bookmark text:name="Lbl390009"/><text:span text:style-name="Strong_20_Emphasis">9.</text:span> Если орган, назначивший члена комиссии, не примет решение о досрочном прекращении полномочий члена комиссии в течение одного месяца, а в период избирательной кампании — в течение десяти дней со дня поступления в указанный орган заявления члена комиссии в письменной форме о сложении своих полномочий либо появления иных оснований, не позволяющих ему выполнять свои обязанности, решение о прекращении полномочий этого члена комиссии принимается комиссией, в состав которой он входит, в течение трех дней со дня истечения указанного срока.</text:p>
      <text:p text:style-name="Text_20_body"><text:bookmark text:name="Lbl3900010"/><text:span text:style-name="Strong_20_Emphasis">10.</text:span> Орган, назначивший члена комиссии, обязан назначить нового члена комиссии вместо выбывшего по обстоятельствам, указанным в <text:a xlink:type="simple" xlink:href="#Lbl390006">частях 6</text:a> и <text:a xlink:type="simple" xlink:href="#Lbl390008">8</text:a> настоящей статьи, не позднее чем в месячный срок, а в период избирательной кампании — не позднее чем через десять дней со дня его выбытия в соответствии с требованиями, установленными <text:a xlink:type="simple" xlink:href="#Lbl26">статьями 26 — 35</text:a> настоящего Закона Воронежской области. В случае невыполнения данного требования нового члена Избирательной комиссии Воронежской области назначает Центральная избирательная комиссия Российской Федерации, избирательной комиссии муниципального района, городского округа — Избирательная комиссия Воронежской области, избирательной комиссии поселения — избирательная комиссия муниципального района (если такая не образована, — территориальная комиссия), иной комиссии — вышестоящая комиссия с соответствующим требованием, установленных настоящим Законом Воронежской области.</text:p>
      <text:p text:style-name="Text_20_body"><text:bookmark text:name="Lbl3900011"/><text:span text:style-name="Strong_20_Emphasis">11.</text:span> Председатель, заместитель председателя и секретарь Избирательной комиссии Воронежской области, председатель или секретарь иной комиссии, действующей на постоянной основе и являющейся юридическим лицом, работают в соответствующей комиссии на постоянной (штатной) основе. Председатель Избирательной комиссии Воронежской области должен иметь высшее профессиональное образование.</text:p>
      <text:p text:style-name="Text_20_body"><text:bookmark text:name="Lbl3900012"/><text:span text:style-name="Strong_20_Emphasis">12.</text:span> Возможность работы на постоянной (штатной) основе иных, кроме указанных в <text:a xlink:type="simple" xlink:href="#Lbl3900011">части 11</text:a> настоящей статьи членов Избирательной комиссии Воронежской области с правом решающего голоса, членов избирательной комиссии муниципального образования, территориальной комиссии, действующих на постоянной основе и являющихся юридическими лицами, с правом решающего голоса, а также размер и виды денежного содержания членов указанных комиссий с правом решающего голоса, работающих на постоянной (штатной) основе, иных выплат этим членам комиссии определяются законами, иными нормативными правовыми актами Воронежской области, уставами муниципальных образований, нормативными правовыми актами органов местного самоуправления.</text:p>
      <text:p text:style-name="Основной_20_текст.style22"><text:bookmark text:name="Lbl3900013"/>Законом Воронежской области от 6 октября 2011 г. № 123-ОЗ в часть 13 статьи 39 главы 4 настоящего Закона внесены изменения</text:p>
      <text:p text:style-name="Основной_20_текст.style22">См. текст части в предыдущей редакции</text:p>
      <text:p text:style-name="Text_20_body"><text:span text:style-name="Strong_20_Emphasis">13.</text:span> Член Избирательной комиссии Воронежской области с правом решающего голоса, работающий в комиссии на постоянной (штатной) основе, член иной избирательной комиссии, действующей на постоянной основе и являющейся юридическим лицом, с правом решающего голоса замещают в соответствии с законом, иным нормативным правовым актом Воронежской области, уставом муниципального образования, иным нормативным правовым актом органа местного самоуправления соответственно государственную должность Воронежской области, муниципальную должность. Указанные лица не могут замещать другие должности в органах государственной власти, государственных органах, органах местного самоуправления, заниматься предпринимательской и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Text_20_body"><text:bookmark text:name="Lbl39000131"/><text:span text:style-name="Strong_20_Emphasis">13.1.</text:span> Члену Избирательной комиссии Воронежской области с правом решающего голоса, работающему в комиссии на постоянной (штатной) основе, члену иной избирательной комиссии, действующей на постоянной основе и являющейся юридическим лицом, работающему в комиссии на постоянной (штатной) основе, запрещается:</text:p>
      <text:p text:style-name="Text_20_body"><text:bookmark text:name="Lbl390001311"/><text:span text:style-name="Strong_20_Emphasis">1)</text:span> входить в состав органов управления, попечительских или наблюдательных советов, иных органов, действующих на территории Российской Федерации иностранных некоммерческих неправительственных организаций 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Text_20_body"><text:bookmark text:name="Lbl390001312"/><text:soft-page-break/><text:span text:style-name="Strong_20_Emphasis">2)</text:span> получать в связи с выполнением возложенных на него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от физических и юридических лиц. Подарки, полученные членом избирательной комиссии в связи с протокольными мероприятиями, со служебными командировками и с другими официальными мероприятиями, признаются соответственно федеральной собственностью, собственностью субъекта Российской Федерации, муниципальной собственностью и передаются членом избирательной комиссии по акту в соответствующую избирательную комиссию, за исключением случаев, предусмотренных законодательством Российской Федерации. Член избирательной комиссии, сдавший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p>
      <text:p text:style-name="Text_20_body"><text:bookmark text:name="Lbl390001313"/><text:span text:style-name="Strong_20_Emphasis">3)</text:span> выезжать в связи с выполнением возложенных на него обязанностей за пределы территории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международными договорами Российской Федерации или договоренностями на взаимной основе органов государственной власти, органов местного самоуправления с государственными органами (органами) иностранных государств, международными и иностранными организациями;</text:p>
      <text:p text:style-name="Text_20_body"><text:bookmark text:name="Lbl390001314"/><text:span text:style-name="Strong_20_Emphasis">4)</text:span> использовать в целях, не связанных с выполнением возложенных на него обязанностей, средства материально-технического, финансового и информационного обеспечения, предназначенные для служебной деятельности;</text:p>
      <text:p text:style-name="Text_20_body"><text:bookmark text:name="Lbl390001315"/><text:span text:style-name="Strong_20_Emphasis">5)</text:span> разглашать или использовать в целях, не связанных с выполнением возложенных на него обязанностей, сведения, отнесенные в соответствии с федеральным законом к информации ограниченного доступа, или служебную информацию, ставшие ему известными в связи с выполнением возложенных на него обязанностей.</text:p>
      <text:p text:style-name="Text_20_body"><text:bookmark text:name="Lbl39000132"/><text:span text:style-name="Strong_20_Emphasis">13.2.</text:span> В случае, если владение членом избирательной комиссии, указанным в <text:a xlink:type="simple" xlink:href="#Lbl39000131">пункте 13.1</text:a> настоящей статьи, приносящими доход ценными бумагами, акциями (долями участия в уставных капиталах организаций) может привести к конфликту интересов, он обязан передать принадлежащие ему указанные ценные бумаги, акции (доли участия в уставных капиталах организаций) в доверительное управление в соответствии с законодательством Российской Федерации.</text:p>
      <text:p text:style-name="Text_20_body"><text:bookmark text:name="Lbl3900014"/><text:span text:style-name="Strong_20_Emphasis">14.</text:span> Органы государственной власти Воронежской области, органы местного самоуправления принимают необходимые меры по материальному и социальному обеспечению (в том числе по медицинскому, санаторно-курортному, жилищно-бытовому, пенсионному и иным видам обеспечения) лиц, перечисленных в <text:a xlink:type="simple" xlink:href="#Lbl3900011">частях 11</text:a>, <text:a xlink:type="simple" xlink:href="#Lbl3900012">12</text:a> настоящей статьи. Уровень материального и социального обеспечения члена Избирательной комиссии Воронежской области, работающего в указанной комиссии на постоянной (штатной) основе — не ниже уровня материального и социального обеспечения установленного для лиц, замещающих государственные должности Воронежской области в областной Думе, либо исполнительном органе государственной власти Воронежской области; члена территориальной комиссии, работающего в указанной комиссии на постоянной (штатной) основе, — не ниже уровня материального и социального обеспечения, установленного для лиц, замещающих высшие должности государственной гражданской службы Воронежской области в исполнительном органе государственной власти Воронежской области либо в его территориальном органе; члены избирательной комиссии муниципального образования, работающего в указанной комиссии на постоянной (штатной) основе, — не ниже уровня материального и социального обеспечения, установленного для лиц, замещающих муниципальные должности в представительном органе муниципального образования. Размер денежного вознаграждения, денежного содержании#, а также размер и виды иных выплат указанным лицам определяется законами и иными нормативными правовыми актами Воронежской области, уставом муниципальных образований и иными нормативными правовыми актами органов местного самоуправления.</text:p>
      <text:p text:style-name="Основной_20_текст.style22"><text:bookmark text:name="Lbl3900015"/>Законом Воронежской области от 6 октября 2010 г. № 95-ОЗ в часть 15 статьи 39 настоящего Закона внесены изменения</text:p>
      <text:p text:style-name="Основной_20_текст.style22">См. текст части в предыдущей редакции</text:p>
      <text:p text:style-name="Text_20_body"><text:span text:style-name="Strong_20_Emphasis">15.</text:span> Лицам, замещающим государственные должности Воронежской области председателя, заместителя председателя, секретаря или члена Избирательной комиссии Воронежской области с правом решающего голоса, работающего в указанной комиссии на постоянной (штатной) основе, срок полномочий которых истек в связи с прекращением полномочий Избирательной комиссии Воронежской области, в состав которой они входили, и не назначены членами указанной комиссии нового состава, на период трудоустройства или оформления пенсии (но не более трех месяцев со дня истечения срока полномочий) выплачивается установленное в соответствии с занимаемыми должностями денежное вознаграждение и сохраняются условия материального, санаторно-курортного и жилищно-бытового обеспечения (включая членов семей). Указанным лицам, замещавшим государственные должности Воронежской области председателя, заместителя председателя, секретаря или члена Избирательной комиссии Воронежской области с правом решающего голоса, работающего в указанной комиссии на постоянной (штатной) основе, сохраняется непрерывный трудовой стаж при условии, что перерыв между днем исчисления срока их полномочий и днем поступления на новое место работы или оформления пенсии не превышает трех месяцев.</text:p>
      <text:p text:style-name="Text_20_body"><text:bookmark text:name="Lbl3900016"/><text:span text:style-name="Strong_20_Emphasis">16.</text:span> Члену комиссии с правом решающего голоса может производиться дополнительная оплата труда (вознаграждение) за работу в комиссии по подготовке и проведению выборов. За членом комиссии с правом решающего голоса, освобожденным на основании представления комиссии от основной работы на период подготовки и проведения выборов, сохраняется основное место работы (должность), и ему выплачиваетс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устанавливаются комиссией, организующей соответствующие выборы за счет и в пределах бюджетных средств, выделенных на проведение этих выборов.</text:p>
      <text:p text:style-name="Основной_20_текст.style22"><text:bookmark text:name="Lbl3900017"/>Законом Воронежской области от 6 октября 2011 г. № 123-ОЗ в часть 17 статьи 39 главы 4 настоящего Закона внесены изменения</text:p>
      <text:p text:style-name="Основной_20_текст.style22">См. текст части в предыдущей редакции</text:p>
      <text:p text:style-name="Text_20_body"><text:span text:style-name="Strong_20_Emphasis">17.</text:span> Решения о возбуждении уголовного дела в отношении члена комиссии с правом решающего голоса, привлечении его в качестве обвиняемого по уголовному делу принимаются руководителем следственного органа Следственного комитета Российской Федерации по Воронежской области. Ходатайство перед судом об избрании в качестве меры пресечения заключения под стражу в отношении члена комиссии с правом решающего голоса может быть возбуждено с согласия руководителя следственного органа Следственного комитета Российской Федерации по Воронежской области. Член комиссии с правом решающего голоса не может быть подвергнут административному наказанию, налагаемому в судебном порядке, без согласия прокурора Воронежской области.</text:p>
      <text:p text:style-name="Основной_20_текст.style22"><text:bookmark text:name="Lbl39000171"/>Законом Воронежской области от 5 апреля 2011 г. № 27-ОЗ в часть 17.1 статьи 39 настоящего Закона внесены изменения</text:p>
      <text:p text:style-name="Основной_20_текст.style22">См. текст части в предыдущей редакции</text:p>
      <text:p text:style-name="Text_20_body"><text:span text:style-name="Strong_20_Emphasis">17.1.</text:span> Решение о возбуждении уголовного дела в отношении председателя Избирательной комиссии Воронежской области, привлечении его в качестве обвиняемого принимаются# Председателем Следственного комитета Российской Федерации. Ходатайство перед судом об избрании в качестве меры пресечения заключения под стражу в отношении председателя Избирательной комиссии Воронежской области может быть возбуждено с согласия Председателя Следственного комитета Российской Федерации. Председатель Избирательной комиссии Воронежской области не может быть подвергнут административному наказанию, налагаемому в судебном порядке, без согласия Генерального прокурора Российской Федерации.</text:p>
      <text:p text:style-name="Text_20_body"><text:bookmark text:name="Lbl3900018"/><text:span text:style-name="Strong_20_Emphasis">18.</text:span> Член комиссии с правом решающего голоса до окончания срока своих полномочий, член комиссии с правом совещательного голоса в период избирательной кампании не могут быть уволены с работы по инициативе работодателя или без их согласия переведены на другую работу.</text:p>
      <text:p text:style-name="Основной_20_текст.style22"><text:bookmark text:name="Lbl3900019"/>Законом Воронежской области от 25 июня 2012 г. № 100-ОЗ в часть 19 статьи 39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9.</text:span> Кандидат, <text:a xlink:type="simple" xlink:href="#Lbl200024">избирательное объединение</text:a>, выдвинувшее список кандидатов, со дня представления в избирательную комиссию документов для регистрации кандидата, списка кандидатов вправе назначить одного члена этой избирательной комиссии с правом совещательного голоса, а в случае регистрации кандидата, списка кандидатов — по одному члену избирательной комиссии с правом совещательного голоса в каждую нижестоящую избирательную комиссию. Избирательное объединение, выдвинувшее <text:a xlink:type="simple" xlink:href="#Lbl200033">зарегистрированного кандидата</text:a> (зарегистрированных кандидатов) по единому, одномандатному (многомандатному) избирательному округу вправе назначить одного члена вышестоящей (по отношению к избирательной комиссии зарегистрировавшей кандидата (кандидатов) избирательной комиссии с правом совещательного голоса. Каждое избирательное объединение может назначить в избирательную комиссию не более одного члена избирательной комиссии с правом совещательного голоса.</text:p>
      <text:p text:style-name="Text_20_body"><text:bookmark text:name="Lbl3900020"/><text:span text:style-name="Strong_20_Emphasis">20.</text:span> Членами комиссий с правом совещательного голоса не могут быть назначены лица, указанные в <text:a xlink:type="simple" xlink:href="#Lbl3900011">пунктах 1</text:a>, <text:a xlink:type="simple" xlink:href="#Lbl3900013">3 — 6 части 1</text:a> настоящей статьи, граждане Российской Федерации, признанные решением суда, вступившим в законную силу, недееспособными, члены Совета Федерации Федерального Собрания Российской Федерации, работники аппаратов комиссий, доверенные лица кандидатов, избирательных объединений, а также лица, замещающие командные должности в воинских частях, военных организациях и учреждениях.</text:p>
      <text:p text:style-name="Text_20_body"><text:bookmark text:name="Lbl3900021"/><text:span text:style-name="Strong_20_Emphasis">21.</text:span> Члены комиссий с правом решающего голоса, уполномоченные на то соответствующими комиссиями, составляют протокол об административных правонарушениях в соответствии с Кодексом Российской Федерации об административных нарушениях.</text:p>
      <text:p text:style-name="Text_20_body"><text:bookmark text:name="Lbl3900022"/><text:span text:style-name="Strong_20_Emphasis">22.</text:span> Член комиссии с правом совещательного голоса обладает равными правами с членом комиссии с правом решающего голоса по вопросам подготовки и проведения выборов, за исключением права:</text:p>
      <text:p text:style-name="Text_20_body"><text:bookmark text:name="Lbl39000221"/><text:span text:style-name="Strong_20_Emphasis">1)</text:span> выдавать и подписывать бюллетени;</text:p>
      <text:p text:style-name="Text_20_body"><text:bookmark text:name="Lbl39000222"/><text:span text:style-name="Strong_20_Emphasis">2)</text:span> участвовать в сортировке, подсчете и погашении бюллетеней;</text:p>
      <text:p text:style-name="Text_20_body"><text:bookmark text:name="Lbl39000223"/><text:span text:style-name="Strong_20_Emphasis">3)</text:span> составлять протокол об итогах голосования, о результатах выборов;</text:p>
      <text:p text:style-name="Text_20_body"><text:bookmark text:name="Lbl39000224"/><text:span text:style-name="Strong_20_Emphasis">4)</text:span> участвовать в голосовании при принятии решения по вопросу, отнесенному к компетенции соответствующей комиссии, и подписывать решения комиссии;</text:p>
      <text:p text:style-name="Text_20_body"><text:bookmark text:name="Lbl39000225"/><text:soft-page-break/><text:span text:style-name="Strong_20_Emphasis">5)</text:span> составлять протоколы об административных нарушениях.</text:p>
      <text:p text:style-name="Text_20_body">Положения настоящей части не могут служить основанием для отказа члену комиссии с правом совещательного голоса присутствовать при совершении указанных в настоящей части действий.</text:p>
      <text:p text:style-name="Text_20_body"><text:bookmark text:name="Lbl3900023"/><text:span text:style-name="Strong_20_Emphasis">23.</text:span> Член комиссии с правом решающего голоса и член комиссии с правом совещательного голоса:</text:p>
      <text:p text:style-name="Text_20_body"><text:bookmark text:name="Lbl39000231"/><text:span text:style-name="Strong_20_Emphasis">1)</text:span> заблаговременно извещаются о заседаниях соответствующей комиссии;</text:p>
      <text:p text:style-name="Text_20_body"><text:bookmark text:name="Lbl39000232"/><text:span text:style-name="Strong_20_Emphasis">2)</text:span> вправе выступать на заседании комиссии, вносить предложения по вопросам, отнесенным к компетенции соответствующей комиссии, и требовать проведения по данным вопросам голосования;</text:p>
      <text:p text:style-name="Text_20_body"><text:bookmark text:name="Lbl39000233"/><text:span text:style-name="Strong_20_Emphasis">3)</text:span> вправе задавать другим участникам заседания комиссии вопросы в соответствии с повесткой дня и получать на них ответы по существу;</text:p>
      <text:p text:style-name="Text_20_body"><text:bookmark text:name="Lbl39000234"/><text:span text:style-name="Strong_20_Emphasis">4)</text:span> вправе знакомиться с документами и материалами (в том числе со списками избирателей, с подписными листами, финансовыми отчетами кандидатов, избирательных объединений, бюллетенями), непосредственно связанными с выборами, включая документы и материалы, находящиеся на машиночитаемых носителях, соответствующей и нижестоящих комиссий и получать копии этих документов и материалов (за исключением бюллетеней, списков избирателей, подписных листов, иных документов и материалов, содержащих конфиденциальную информацию, отнесенную к таковой в порядке, установленном федеральным законом), требовать заверения указанных копий;</text:p>
      <text:p text:style-name="Text_20_body"><text:bookmark text:name="Lbl39000235"/><text:span text:style-name="Strong_20_Emphasis">5)</text:span> вправе удостовериться в правильности подсчета по спискам избирателей числа лиц, принявших участие в голосовании, в правильности сортировки бюллетеней по кандидатам, избирательным объединениям;</text:p>
      <text:p text:style-name="Text_20_body"><text:bookmark text:name="Lbl39000236"/><text:span text:style-name="Strong_20_Emphasis">6)</text:span> вправе обжаловать действия (бездействие) комиссии в соответствующую вышестоящую комиссию или в суд.</text:p>
      <text:p text:style-name="Основной_20_текст.style22"><text:bookmark text:name="Lbl3900024"/>Законом Воронежской области от 8 июня 2012 г. № 45-ОЗ в часть 24 статьи 39 настоящего Закона внесены изменения, вступающие в силу с 1 января 2013 г.</text:p>
      <text:p text:style-name="Основной_20_текст.style22">См. текст части в предыдущей редакции</text:p>
      <text:p text:style-name="Text_20_body"><text:span text:style-name="Strong_20_Emphasis">24.</text:span> Срок полномочий членов избирательной комиссии, действующей на постоянной основе, с правом совещательного голоса, назначенных кандидатами, которые были избраны, избирательными объединениями, списки кандидатов которых были допущены к распределению депутатских мандатов и политическими партиями, спискам кандидатов которых переданы депутатские мандаты в соответствии со <text:a xlink:type="simple" xlink:href="#Lbl891">статьей 89.1</text:a> настоящего Закона Воронежской области, продолжается до окончания регистрации кандидатов, списков кандидатов на следующих выборах в тот же орган или на ту же должность. Полномочия остальных членов избирательной комиссии, действующей на постоянной основе, с правом совещательного голоса прекращаются в день окончания соответствующей избирательной кампании. Полномочия членов иных избирательных комиссий с правом совещательного голоса прекращаются одновременно с прекращением полномочий этих комиссий. Если кандидату отказано в регистрации, а избирательному объединению в регистрации списка кандидатов либо регистрация кандидата, списка кандидатов аннулирована или отменена, полномочия членов избирательной комиссии с правом совещательного голоса, назначенных таким кандидатом, избирательным объединением, выдвинувшим такого кандидата, такой список кандидатов прекращается со дня отказа в регистрации, ее аннулирования или отмены, а если решение об отказе в регистрации обжаловано в суд — со дня вступления в силу решения суда о законности отказа в регистрации.</text:p>
      <text:p text:style-name="Text_20_body"><text:bookmark text:name="Lbl3900025"/><text:span text:style-name="Strong_20_Emphasis">25.</text:span> Член комиссии с правом совещательного голоса в период, на который распространяются его полномочия, обладает установленными настоящей статьей правами, связанными с подготовкой и проведением всех выборов, в проведении которых принимает участие данная комиссия.</text:p>
      <text:p text:style-name="Text_20_body"><text:bookmark text:name="Lbl3900026"/><text:span text:style-name="Strong_20_Emphasis">26.</text:span> Полномочия члена комиссии с правом совещательного голоса могут быть прекращены по решению лица или органа, назначивших данного члена комиссии, и переданы другому лицу.</text:p>
      <text:p text:style-name="Text_20_body"><text:bookmark text:name="Lbl3900027"/><text:span text:style-name="Strong_20_Emphasis">27.</text:span> Членам избирательных комиссий с правом решающего и совещательного голоса выдаются удостоверения, форма которых устанавливается избирательной комиссией, организующей выборы.</text:p>
      <text:p text:style-name="Основной_20_текст.style22"><text:bookmark text:name="Lbl3900028"/>Законом Воронежской области от 8 июня 2012 г. № 45-ОЗ в часть 28 статьи 39 настоящего Закона внесены изменения, вступающие в силу с 1 января 2013 г.</text:p>
      <text:p text:style-name="Основной_20_текст.style22">См. текст части в предыдущей редакции</text:p>
      <text:p text:style-name="Text_20_body"><text:span text:style-name="Strong_20_Emphasis">28.</text:span> За кандидатами, которые были избраны, за избирательными объединениями, выдвинутые которыми списки кандидатов были допущены к распределению депутатских мандатов, и политическими партиями, спискам кандидатов которых переданы депутатские мандаты в соответствии со <text:a xlink:type="simple" xlink:href="#Lbl891">статьей 89.1</text:a> настоящего Закона Воронежской области, в течение срока полномочий депутата, должностного лица сохраняется право назначения членов избирательных комиссий, действующих на постоянной основе, с правом совещательного голоса, в том числе вместо выбывших.</text:p>
      <text:h text:style-name="Основной_20_текст.article" text:outline-level="9"><text:bookmark text:name="Lbl40"/><text:span text:style-name="Strong_20_Emphasis">Статья 40.</text:span> Гласность в деятельности комиссий</text:h>
      <text:p text:style-name="Text_20_body"><text:bookmark text:name="Lbl400001"/><text:span text:style-name="Strong_20_Emphasis">1.</text:span> На всех заседаниях комиссии, а также при подсчете голосов избирателей и осуществлении участковой, территориальной комиссиями работы со списками избирателей, с бюллетенями, протоколами об итогах голосования вправе присутствовать члены вышестоящих комиссий и работники их аппаратов, кандидат, зарегистрированный данной либо вышестоящей комиссией, или его доверенное лицо, уполномоченный представитель или доверенное лицо избирательного объединения, <text:a xlink:type="simple" xlink:href="#Lbl200051">список кандидатов</text:a> которого зарегистрирован данной либо вышестоящей комиссией, или кандидат из указанного списка. Для присутствия на заседаниях комиссии и при осуществлении ею работы с избирательными документами указанным лицам не требуется дополнительное разрешение.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осуществляется работа с избирательными документами. На всех заседаниях комиссии и при осуществлении ею работы с указанными документами, а также при подсчете голосов избирателей вправе присутствовать представители средств массовой информации.</text:p>
      <text:p text:style-name="Основной_20_текст.style22"><text:bookmark text:name="Lbl400002"/>Законом Воронежской области от 6 октября 2010 г. № 95-ОЗ в часть 2 статьи 40 настоящего Закона внесены изменения</text:p>
      <text:p text:style-name="Основной_20_текст.style22">См. текст части в предыдущей редакции</text:p>
      <text:p text:style-name="Text_20_body"><text:span text:style-name="Strong_20_Emphasis">2.</text:span> Решения комиссий, непосредственно связанные с подготовкой и проведением выборов, публикуются в государственных или муниципальных периодических печатных изданиях либо доводятся до сведения избирателей иным путем, а также передаются в иные средства массовой информации в объеме и в сроки, которые установлены настоящим Законом Воронежской области. 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p>
      <text:p text:style-name="Text_20_body"><text:bookmark text:name="Lbl400003"/><text:span text:style-name="Strong_20_Emphasis">3.</text:span> С момента начала работы участковой комиссии в день голосования и до получения сообщения о принятии вышестоящей комиссией протокола об итогах голосования, а равно при повторном подсчете голосов избирателей на избирательных участках вправе присутствовать лица, указанные в <text:a xlink:type="simple" xlink:href="#Lbl400001">части 1</text:a> настоящей статьи, а также <text:a xlink:type="simple" xlink:href="#Lbl200038">наблюдатели</text:a>, иностранные (международные) наблюдатели.</text:p>
      <text:p text:style-name="Основной_20_текст.style22"><text:bookmark text:name="Lbl400004"/>Законом Воронежской области от 25 июня 2012 г. № 100-ОЗ часть 4 статьи 40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При проведении выборов наблюдатель может быть назначен зарегистрированным кандидатом, избирательным объединением, выдвинувшим зарегистрированного кандидата, зарегистрированных кандидатов, избирательным объединением, зарегистрировавшим список кандидатов, а при проведении выборов в органы местного самоуправления, также общественным объединением, зарегистрировавшим кандидата. Наблюдателями не могут быть назначены губернатор Воронежской области, главы местных администраций, лица, находящиеся в их непосредственном подчинении, судьи, прокуроры, члены комиссий с правом решающего голоса.</text:p>
      <text:p text:style-name="Text_20_body"><text:bookmark text:name="Lbl400005"/><text:soft-page-break/><text:span text:style-name="Strong_20_Emphasis">5.</text:span> Доступ в помещение участковой комиссии, сформированной на избирательном участке, образованном в воинской части, больнице, санатории, доме отдыха, местах содержания под стражей подозреваемых и обвиняемых, а также в помещение для голосования на этом избирательном участке должен быть обеспечен всем членам участковой комиссии, лицам, указанным в <text:a xlink:type="simple" xlink:href="#Lbl400001">части 1</text:a> настоящей статьи, наблюдателям.</text:p>
      <text:p text:style-name="Text_20_body"><text:bookmark text:name="Lbl400006"/><text:span text:style-name="Strong_20_Emphasis">6.</text:span> Наблюдатели, иностранные (международные) наблюдатели вправе присутствовать в иных комиссиях при установлении итогов голосования, определении результатов выборов, составлении соответствующих протоколов об итогах голосования, о результатах выборов, а также при повторном подсчете голосов избирателей.</text:p>
      <text:p text:style-name="Text_20_body"><text:bookmark text:name="Lbl400007"/><text:span text:style-name="Strong_20_Emphasis">7.</text:span> Полномочия наблюдателя должны быть удостоверены в направлении в письменной форме, выданном зарегистрированным кандидатом или его доверенным лицом, избирательным объединением, общественным объединением,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наименование комиссии, куда наблюдатель направляется, а также делается запись об отсутствии ограничений, предусмотренных <text:a xlink:type="simple" xlink:href="#Lbl400004">частью 4</text:a> настоящей статьи. Указание каких-либо дополнительных сведений о наблюдателе, а в случае направления наблюдателя кандидатом, его доверенным лицом проставление печати не требуются. Направление действительно при предъявлении паспорта или документа, <text:a xlink:type="simple" xlink:href="#Lbl200015">заменяющего паспорт</text:a> гражданина. Предварительное уведомление о направлении наблюдателя не требуется.</text:p>
      <text:p text:style-name="Text_20_body"><text:bookmark text:name="Lbl400008"/><text:span text:style-name="Strong_20_Emphasis">8.</text:span> Документ, указанный в <text:a xlink:type="simple" xlink:href="#Lbl400007">части 7</text:a> настоящей статьи, может быть предъявлен в участковую комиссию в период, указанный в <text:a xlink:type="simple" xlink:href="#Lbl400003">части 3</text:a> настоящей статьи, в территориальную или иную комиссию — с начала голосования на избирательных участках до окончания составления итогового протокола на соответствующей территории. При этом не допускается одновременное осуществление полномочий наблюдателя в помещении комиссии, помещении для голосования двумя и более наблюдателями, представляющими интересы одного зарегистрированного кандидата, избирательного объединения, общественного объединения. Не допускается установление каких-либо иных, кроме установленных настоящим Законом Воронежской области, ограничений, касающихся присутствия наблюдателей в помещении для голосования, наблюдения за проведением голосования, подсчетом голосов избирателей, составлением протоколов об итогах голосования, а также выдачи копий протоколов об итогах голосования.</text:p>
      <text:p text:style-name="Text_20_body"><text:bookmark text:name="Lbl400009"/><text:span text:style-name="Strong_20_Emphasis">9.</text:span> Наблюдатели вправе:</text:p>
      <text:p text:style-name="Text_20_body"><text:bookmark text:name="Lbl4000091"/><text:span text:style-name="Strong_20_Emphasis">1)</text:span> знакомиться со списками избирателей, реестром заявлений (обращений) о голосовании вне помещении# для голосования;</text:p>
      <text:p text:style-name="Text_20_body"><text:bookmark text:name="Lbl4000092"/><text:span text:style-name="Strong_20_Emphasis">2)</text:span> находиться в помещении для голосования соответствующего избирательного участка в день голосования в любое время в период, указанный в <text:a xlink:type="simple" xlink:href="#Lbl400003">части 3</text:a> настоящей статьи;</text:p>
      <text:p text:style-name="Text_20_body"><text:bookmark text:name="Lbl4000093"/><text:span text:style-name="Strong_20_Emphasis">3)</text:span> присутствовать при голосовании избирателей вне помещения для голосования;</text:p>
      <text:p text:style-name="Text_20_body"><text:bookmark text:name="Lbl4000094"/><text:span text:style-name="Strong_20_Emphasis">4)</text:span> наблюдать за выдачей бюллетеней избирателям;</text:p>
      <text:p text:style-name="Text_20_body"><text:bookmark text:name="Lbl4000095"/><text:span text:style-name="Strong_20_Emphasis">5)</text:span> наблюдать за подсчетом числа граждан, внесенных в списки избирателей, бюллетеней, выданных избирателям, погашенных бюллетеней; наблюдать за подсчетом голосов избирателей на избирательном участке на расстоянии и в условиях, обеспечивающих им обозримость содержащихся в бюллетенях отметок избирателей; знакомиться с любым заполненным или незаполненным бюллетенем при подсчете голосов избирателей; наблюдать за составлением комиссией протокола об итогах голосования и иных документов в период, указанный в <text:a xlink:type="simple" xlink:href="#Lbl400003">части 3</text:a> настоящей статьи;</text:p>
      <text:p text:style-name="Text_20_body"><text:bookmark text:name="Lbl4000096"/><text:span text:style-name="Strong_20_Emphasis">6)</text:span> обращаться к председателю участковой комиссии, а в случае его отсутствия к лицу, его замещающему, с предложениями и замечаниями по вопросам организации голосования;</text:p>
      <text:p text:style-name="Text_20_body"><text:bookmark text:name="Lbl4000097"/><text:span text:style-name="Strong_20_Emphasis">7)</text:span> знакомиться с протоколами соответствующей комиссии, нижестоящих комиссий об итогах голосования, о результатах выборов и приложенными к ним документами, получать от соответствующей комиссии заверенные копии указанных протоколов;</text:p>
      <text:p text:style-name="Text_20_body"><text:bookmark text:name="Lbl4000098"/><text:span text:style-name="Strong_20_Emphasis">8)</text:span> носить нагрудный знак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избирательного объединения, общественной организации, направивших наблюдателя в комиссию. Форма и размеры нагрудного знака устанавливаются комиссией, организующей выборы;</text:p>
      <text:p text:style-name="Text_20_body"><text:bookmark text:name="Lbl4000099"/><text:span text:style-name="Strong_20_Emphasis">9)</text:span> обжаловать в порядке, установленном <text:a xlink:type="simple" xlink:href="#Lbl100">статьей 100</text:a> настоящего Закона Воронежской области, действия (бездействие) комиссии в вышестоящую комиссию, Избирательную комиссию Воронежской области, Центральную избирательную комиссию Российской Федерации или в суд;</text:p>
      <text:p text:style-name="Text_20_body"><text:bookmark text:name="Lbl40000910"/><text:span text:style-name="Strong_20_Emphasis">10)</text:span> присутствовать при повторном подсчете голосов избирателей в соответствующих комиссиях.</text:p>
      <text:p text:style-name="Text_20_body"><text:bookmark text:name="Lbl4000010"/><text:span text:style-name="Strong_20_Emphasis">10.</text:span> Наблюдатель не вправе:</text:p>
      <text:p text:style-name="Text_20_body"><text:bookmark text:name="Lbl40000101"/><text:span text:style-name="Strong_20_Emphasis">1)</text:span> выдавать избирателям бюллетени;</text:p>
      <text:p text:style-name="Text_20_body"><text:bookmark text:name="Lbl40000102"/><text:span text:style-name="Strong_20_Emphasis">2)</text:span> расписываться за избирателя, в том числе по его просьбе, в получении бюллетеней;</text:p>
      <text:p text:style-name="Text_20_body"><text:bookmark text:name="Lbl40000103"/><text:span text:style-name="Strong_20_Emphasis">3)</text:span> заполнять за избирателя, в том числе по его просьбе, бюллетени;</text:p>
      <text:p text:style-name="Text_20_body"><text:bookmark text:name="Lbl40000104"/><text:span text:style-name="Strong_20_Emphasis">4)</text:span> предпринимать действия, нарушающие тайну голосования;</text:p>
      <text:p text:style-name="Text_20_body"><text:bookmark text:name="Lbl40000105"/><text:span text:style-name="Strong_20_Emphasis">5)</text:span> принимать непосредственное участие в проводимом членами комиссии с правом решающего голоса подсчете бюллетеней;</text:p>
      <text:p text:style-name="Text_20_body"><text:bookmark text:name="Lbl40000106"/><text:span text:style-name="Strong_20_Emphasis">6)</text:span> совершать действия, препятствующие работе комиссии;</text:p>
      <text:p text:style-name="Text_20_body"><text:bookmark text:name="Lbl40000107"/><text:span text:style-name="Strong_20_Emphasis">7)</text:span> проводить агитацию среди избирателей;</text:p>
      <text:p text:style-name="Text_20_body"><text:bookmark text:name="Lbl40000108"/><text:span text:style-name="Strong_20_Emphasis">8)</text:span> участвовать в принятии решений соответствующей комиссией.</text:p>
      <text:p text:style-name="Text_20_body"><text:bookmark text:name="Lbl4000011"/><text:span text:style-name="Strong_20_Emphasis">11.</text:span> Представители средств массовой информации, принимая участие в информационном освещении подготовки и проведения выборов, вправе:</text:p>
      <text:p text:style-name="Text_20_body"><text:bookmark text:name="Lbl40000111"/><text:span text:style-name="Strong_20_Emphasis">1)</text:span> присутствовать на заседании комиссии;</text:p>
      <text:p text:style-name="Text_20_body"><text:bookmark text:name="Lbl40000112"/><text:span text:style-name="Strong_20_Emphasis">2)</text:span> знакомиться с протоколами участковой комиссии об итогах голосования, а также протоколами иных комиссий об итогах голосования, о результатах выборов, в том числе составляемыми повторно, получать от соответствующей комиссии копии указанных протоколов и приложенных к ним документов;</text:p>
      <text:p text:style-name="Text_20_body"><text:bookmark text:name="Lbl40000113"/><text:soft-page-break/><text:span text:style-name="Strong_20_Emphasis">3)</text:span> присутствовать на агитационных мероприятиях, освещать их проведение;</text:p>
      <text:p text:style-name="Text_20_body"><text:bookmark text:name="Lbl40000114"/><text:span text:style-name="Strong_20_Emphasis">4)</text:span> находиться в помещении для голосования в день голосования, а также проводить фото и видео# съемку.</text:p>
      <text:p text:style-name="Text_20_body"><text:bookmark text:name="Lbl4000012"/><text:span text:style-name="Strong_20_Emphasis">12.</text:span> Заверение копий протоколов и иных документов комиссий производится председателем или заместителем председателя, или секретарем соответствующей комиссии. При этом в заверяемом документе указанные лица делают запись: «Верно» или «Копия верна», расписываются, указывают свои фамилию, инициалы, ставят дату, указывают время заверения и проставляют печать соответствующей комиссии.</text:p>
      <text:h text:style-name="Основной_20_текст.article" text:outline-level="9"><text:bookmark text:name="Lbl41"/><text:span text:style-name="Strong_20_Emphasis">Статья 41.</text:span> Расформирование комиссии</text:h>
      <text:p text:style-name="Text_20_body"><text:bookmark text:name="Lbl410001"/><text:span text:style-name="Strong_20_Emphasis">1.</text:span> Комиссия может быть расформирована судом соответственно подсудности, установленной федеральным законодательством, в случаях:</text:p>
      <text:p text:style-name="Text_20_body"><text:bookmark text:name="Lbl4100011"/><text:span text:style-name="Strong_20_Emphasis">1)</text:span> нарушения комиссией избирательных прав граждан, повлекшего за собой признание Избирательной комиссией Воронежской области в порядке, установленном федеральными законами, настоящим Законом Воронежской области, иным законом (в том числе на основании решения суда), недействительными итогов голосования на соответствующей территории либо результатов выборов;</text:p>
      <text:p text:style-name="Text_20_body"><text:bookmark text:name="Lbl4100012"/><text:span text:style-name="Strong_20_Emphasis">2)</text:span> неисполнения комиссией решения суда или вышестоящей комиссии, решений Центральной избирательной комиссии Российской Федерации, Избирательной комиссии Воронежской области, избирательной комиссией муниципального района, принятых в соответствии с <text:a xlink:type="simple" xlink:href="#Lbl1000005">частью 5 статьи 100</text:a> настоящего Закона Воронежской области;</text:p>
      <text:p text:style-name="Text_20_body"><text:bookmark text:name="Lbl4100013"/><text:span text:style-name="Strong_20_Emphasis">3)</text:span> невыполнение комиссией обязанностей по назначению выборов, повлекшего за собой назначение выборов временной избирательной комиссией в порядке, установленном <text:a xlink:type="simple" xlink:href="#Lbl130004">частью 4 статьи 13</text:a> настоящего Закона Воронежской области.</text:p>
      <text:p text:style-name="Text_20_body"><text:bookmark text:name="Lbl410002"/><text:span text:style-name="Strong_20_Emphasis">2.</text:span> С заявлением в суд о расформировании Избирательной комиссии Воронежской области вправе обратиться группа численностью не менее одной трети от общего числа членов Совета Федерации Федерального Собрания Российской Федерации или депутатов Государственной Думы Федерального Собрания Российской Федерации либо группа депутатов численностью не менее одной трети от общего числа депутатов областной Думы, а также Центральная избирательная комиссия Российской Федерации.</text:p>
      <text:p text:style-name="Text_20_body"><text:bookmark text:name="Lbl410003"/><text:span text:style-name="Strong_20_Emphasis">3.</text:span> С заявлением в суд о расформировании окружной избирательной комиссии по выборам в областную Думу вправе обратиться группа депутатов численностью не менее одной трети от общего числа депутатов областной Думы, а также Центральная избирательная комиссия Российской Федерации, Избирательная комиссия Воронежской области. С заявлением в суд о расформировании избирательной комиссии муниципального образования, окружной избирательной комиссии по выборам в представительный орган муниципального образования, территориальной, участковой комиссии вправе обратиться группа депутатов численностью не менее одной трети от общего числа депутатов областной Думы, либо группы депутатов соответствующего представительного органа муниципального образования численностью не менее одной трети от общего числа депутатов этого органа, либо Центральная избирательная комиссия Российской Федерации, либо Избирательная комиссия Воронежской области, а с заявлением о расформировании избирательной комиссии поселения — также соответствующая избирательная комиссия муниципального района.</text:p>
      <text:p text:style-name="Text_20_body"><text:bookmark text:name="Lbl410004"/><text:span text:style-name="Strong_20_Emphasis">4.</text:span> Заявление в суд о расформировании комиссии, организующей выборы, может быть подано в период после окончания избирательной кампании, но не позднее чем через три месяца со дня окончания избирательной кампании. Заявление в суд о расформировании иной комиссии может быть подано не позднее чем за тридцать дней до дня голосования либо после окончания избирательной кампании, но не позднее чем через три месяца со дня появления оснований для расформирования комиссии. При проведении повторного голосования заявление в суд о расформировании участковой комиссии может быть также подано в период после установления итогов голосования на данном участке, но не позднее чем за семь дней до дня повторного голосования.</text:p>
      <text:p text:style-name="Text_20_body"><text:bookmark text:name="Lbl410005"/><text:span text:style-name="Strong_20_Emphasis">5.</text:span> Заявление о расформировании комиссии принимается к рассмотрению немедленно, и решение по нему выносится не позднее чем через четырнадцать дней, а в период избирательной кампании не позднее чем через три дня со дня подачи заявления. Дело о расформировании комиссии рассматривается судом коллегиально.</text:p>
      <text:p text:style-name="Text_20_body"><text:bookmark text:name="Lbl410006"/><text:span text:style-name="Strong_20_Emphasis">6.</text:span> В случае принятия судом решения о расформировании Избирательной комиссии Воронежской области в период избирательной кампании Центральная избирательная комиссия Российской Федерации формирует с соблюдением требований пункта 1 статьи 29 Федерального закона «Об основных гарантиях избирательных прав и права на участие в референдуме граждан Российской Федерации», а также <text:a xlink:type="simple" xlink:href="#Lbl390001">части 1 статьи 39</text:a> настоящего Закона Воронежской области временную Избирательную комиссию Воронежской области в новом составе. По окончании периода избирательной кампании Избирательная комиссия Воронежской области формируется органами государственной власти Воронежской области с соблюдением требований, установленных <text:a xlink:type="simple" xlink:href="#Lbl26">статьями 26</text:a> и <text:a xlink:type="simple" xlink:href="#Lbl27">27</text:a> настоящего Закона Воронежской области.</text:p>
      <text:p text:style-name="Text_20_body"><text:bookmark text:name="Lbl410007"/><text:span text:style-name="Strong_20_Emphasis">7.</text:span> В случае принятия судом решения о расформировании избирательной комиссии муниципального образования в период избирательной кампании Избирательная комиссия Воронежской области формирует с соблюдением требований <text:a xlink:type="simple" xlink:href="#Lbl390001">части 1 статьи 39</text:a> настоящего Закона Воронежской области соответствующую временную комиссию в новом составе. По окончании избирательной кампании комиссия муниципального образования формируется представительным органом муниципального образования с соблюдением требований, предусмотренных <text:a xlink:type="simple" xlink:href="#Lbl26">статьями 26</text:a> и <text:a xlink:type="simple" xlink:href="#Lbl29">29</text:a> настоящего Закона Воронежской области.</text:p>
      <text:p text:style-name="Text_20_body"><text:bookmark text:name="Lbl410008"/><text:span text:style-name="Strong_20_Emphasis">8.</text:span> В случае принятия судом решения о расформировании иных, кроме указанных в <text:a xlink:type="simple" xlink:href="#Lbl410006">частях 6</text:a> и <text:a xlink:type="simple" xlink:href="#Lbl410007">7</text:a> настоящей статьи, комиссий данные комиссии формируются в новом составе вышестоящими комиссиями в период избирательной кампании с соблюдением требований <text:a xlink:type="simple" xlink:href="#Lbl390001">части 1 статьи 39</text:a> настоящего Закона Воронежской области, а по окончании периода избирательной кампании с соблюдением требований, установленных статьями <text:a xlink:type="simple" xlink:href="#Lbl26">26</text:a>, <text:a xlink:type="simple" xlink:href="#Lbl31">31</text:a>, <text:a xlink:type="simple" xlink:href="#Lbl33">33</text:a> и <text:a xlink:type="simple" xlink:href="#Lbl35">35</text:a> настоящего Закона Воронежской области.</text:p>
      <text:p text:style-name="Text_20_body"><text:bookmark text:name="Lbl410009"/><text:span text:style-name="Strong_20_Emphasis">9.</text:span> Временная комиссия должна быть сформирована не позднее чем через три дня после вступления в силу решения суда о расформировании комиссии. Вне периода избирательной кампании новая комиссия должна быть сформирована не позднее чем через один месяц со дня вступления в силу решения суда о расформировании комиссии (со дня окончания избирательной кампании). При этом первое заседание указанных комиссий созывается органом, их сформировавшим. Полномочия временной комиссии начинаются со дня первого заседания и прекращаются в срок, установленный сформировавшей ее комиссией.</text:p>
      <text:p text:style-name="Text_20_body"><text:bookmark text:name="Lbl4100010"/><text:span text:style-name="Strong_20_Emphasis">10.</text:span> Расформирование комиссии не влечет за собой прекращение полномочий членов соответствующей комиссии с правом совещательного голоса.</text:p>
      <text:h text:style-name="Heading_20_4" text:outline-level="4"><text:bookmark text:name="Lbl2005"/>Глава 5. Выдвижение и регистрация кандидатов</text:h>
      <text:h text:style-name="Основной_20_текст.article" text:outline-level="9"><text:bookmark text:name="Lbl42"/><text:span text:style-name="Strong_20_Emphasis">Статья 42.</text:span> Право <text:a xlink:type="simple" xlink:href="#Lbl20008">выдвижения кандидатов</text:a></text:h>
      <text:p text:style-name="Text_20_body"><text:bookmark text:name="Lbl420001"/><text:span text:style-name="Strong_20_Emphasis">1.</text:span> Граждане Российской Федерации, обладающие <text:a xlink:type="simple" xlink:href="#Lbl200026">пассивным избирательным правом</text:a>, могут быть выдвинуты кандидатами непосредственно либо в составе списка кандидатов в соответствии с федеральными законами, настоящим Законом Воронежской области.</text:p>
      <text:p text:style-name="Text_20_body"><text:bookmark text:name="Lbl420002"/><text:span text:style-name="Strong_20_Emphasis">2.</text:span> Непосредственное выдвижение кандидатов может быть осуществлено путем самовыдвижения, выдвижения избирательным объединением.</text:p>
      <text:p text:style-name="Text_20_body"><text:bookmark text:name="Lbl420003"/><text:span text:style-name="Strong_20_Emphasis">3.</text:span> Выдвижение кандидатов в составе списка кандидатов может быть осуществлено политической партией, имеющей в соответствии с федеральным законом право участвовать в выборах, либо ее региональным отделением или иным структурным подразделением, имеющими в соответствии с федеральным законом право участвовать в выборах соответствующего уровня.</text:p>
      <text:p text:style-name="Основной_20_текст.style22"><text:bookmark text:name="Lbl4200031"/>Законом Воронежской области от 25 июня 2012 г. № 100-ОЗ статья 42 настоящего Закона дополнена частью 3.1, вступающей в силу по истечении 10 дней со дня официального опубликования названного Закона</text:p>
      <text:p text:style-name="Text_20_body"><text:span text:style-name="Strong_20_Emphasis">3.1.</text:span> Каждый гражданин Российской Федерации, обладающий пассивным избирательным правом и не являющийся членом политической партии, не позднее чем через 3 дня со дня официального опубликования, публикации решения о назначении выборов в органы местного самоуправления вправе обратиться в любое региональное отделение или иное структурное подразделение политической партии с предложением о включении его в список кандидатов, выдвигаемый этой политической партией. В случае поддержания этой кандидатуры не менее 10 членами политической партии, которые состоят в данном региональном отделении или ином структурном подразделении политической партии, она должна быть рассмотрена на конференции (общем собрании) регионального отделения или иного структурного подразделения политической партии при решении вопросов, связанных с участием политической партии в выборах.</text:p>
      <text:p text:style-name="Основной_20_текст.style22"><text:bookmark text:name="Lbl4200032"/>Законом Воронежской области от 25 июня 2012 г. № 100-ОЗ статья 42 настоящего Закона дополнена частью 3.2, вступающей в силу по истечении 10 дней со дня официального опубликования названного Закона</text:p>
      <text:p text:style-name="Text_20_body"><text:span text:style-name="Strong_20_Emphasis">3.2.</text:span> Кандидатура, поддержанная конференцией (общим собранием) регионального отделения или иного структурного подразделения политической партии, включается в список кандидатов наравне с иными кандидатурами, которые предлагаются к включению в список кандидатов.</text:p>
      <text:p text:style-name="Основной_20_текст.style22"><text:bookmark text:name="Lbl4200033"/>Законом Воронежской области от 25 июня 2012 г. № 100-ОЗ статья 42 настоящего Закона дополнена частью 3.3, вступающей в силу по истечении 10 дней со дня официального опубликования названного Закона</text:p>
      <text:p text:style-name="Text_20_body"><text:soft-page-break/><text:span text:style-name="Strong_20_Emphasis">3.3.</text:span> Отсутствие обращений, предусмотренных <text:a xlink:type="simple" xlink:href="#Lbl4200031">частью 3.1</text:a> настоящей статьи, не препятствует принятию региональным отделением или иным структурным подразделением политической партии по собственной инициативе и в соответствии с ее уставом решения о включении гражданина Российской Федерации, не являющегося членом данной или иной политической партии, в выдвигаемый ею список кандидатов при наличии письменного заявления этого гражданина баллотироваться в составе списка кандидатов и при условии соблюдения требований Федерального закона «О политических партиях».</text:p>
      <text:p text:style-name="Основной_20_текст.style22"><text:bookmark text:name="Lbl4200034"/>Законом Воронежской области от 25 июня 2012 г. № 100-ОЗ статья 42 настоящего Закона дополнена частью 3.4, вступающей в силу по истечении 10 дней со дня официального опубликования названного Закона</text:p>
      <text:p text:style-name="Text_20_body"><text:span text:style-name="Strong_20_Emphasis">3.4.</text:span> Нарушение региональным отделением или иным структурным подразделением политической партии требований, предусмотренных <text:a xlink:type="simple" xlink:href="#Lbl4200031">частями 3.1</text:a> и <text:a xlink:type="simple" xlink:href="#Lbl4200032">3.2</text:a> настоящей статьи, влечет за собой ответственность в соответствии с Федеральным законом «О политических партиях».</text:p>
      <text:p text:style-name="Основной_20_текст.style22"><text:bookmark text:name="Lbl4200035"/>Законом Воронежской области от 25 июня 2012 г. № 100-ОЗ статья 42 настоящего Закона дополнена частью 3.5, вступающей в силу по истечении 10 дней со дня официального опубликования названного Закона</text:p>
      <text:p text:style-name="Text_20_body"><text:span text:style-name="Strong_20_Emphasis">3.5.</text:span> Гражданин Российской Федерации, замещавший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отрешенный от этой должности Президентом Российской Федерации, в течение двух лет, исчисляемых со дня вступления в силу указа Президента Российской Федерации об отрешении его от должности и до дня назначения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не может быть выдвинут кандидатом на должность губернатора Воронежской области.</text:p>
      <text:p text:style-name="Основной_20_текст.style22"><text:bookmark text:name="Lbl4200036"/>Законом Воронежской области от 25 июня 2012 г. № 100-ОЗ статья 42 настоящего Закона дополнена частью 3.6, вступающей в силу по истечении 10 дней со дня официального опубликования названного Закона</text:p>
      <text:p text:style-name="Text_20_body"><text:span text:style-name="Strong_20_Emphasis">3.6.</text:span> Гражданин Российской Федерации, замещавший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досрочно прекративший полномочия в связи с отставкой по собственному желанию или в связи с выражением ему недоверия законодательным (представительным) органом государственной власти субъекта Российской Федерации, не может быть выдвинут кандидатом на выборах, назначенных в связи с указанными обстоятельствами, за исключением случая, предусмотренного <text:a xlink:type="simple" xlink:href="#Lbl4200037">частью 3.7</text:a> настоящей статьи.</text:p>
      <text:p text:style-name="Основной_20_текст.style22"><text:bookmark text:name="Lbl4200037"/>Законом Воронежской области от 25 июня 2012 г. № 100-ОЗ статья 42 настоящего Закона дополнена частью 3.7, вступающей в силу по истечении 10 дней со дня официального опубликования названного Закона</text:p>
      <text:p text:style-name="Text_20_body"><text:span text:style-name="Strong_20_Emphasis">3.7.</text:span> Гражданин Российской Федерации, наделенный полномочиям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осуществлявший эти полномочия не менее одного года, с согласия Президента Российской Федерации может быть выдвинут кандидатом на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если эти выборы назначены в связи с досрочным прекращением указанных полномочий на основании подпункта «в» пункта 1 статьи 19 Федерального закона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Text_20_body"><text:bookmark text:name="Lbl420004"/><text:span text:style-name="Strong_20_Emphasis">4.</text:span> Гражданин Российской Федерации, замещавший должность главы муниципального образования и ушедший с указанной должности в отставку по собственному желанию, в том числе в связи с избранием его депутатом либо на иную выборную должность, замещение которой несовместимо со статусом главы муниципального образования, либо отрешенный от должности главы муниципального образования губернатором Воронежской области, не может быть выдвинут кандидатом на выборах, назначенных в связи с указанными обстоятельствами.</text:p>
      <text:p text:style-name="Text_20_body"><text:bookmark text:name="Lbl420005"/><text:span text:style-name="Strong_20_Emphasis">5.</text:span> При проведении повторных и дополнительных выборов для замещения вакантного депутатского мандата в действующей областной Думе, представительном органе муниципального образования не может быть выдвинуто кандидатом лицо, являющееся депутатом этого органа.</text:p>
      <text:p text:style-name="Text_20_body"><text:bookmark text:name="Lbl420006"/><text:span text:style-name="Strong_20_Emphasis">6.</text:span> Не может быть выдвинут кандидатом гражданин Российской Федерации, не обладающий <text:a xlink:type="simple" xlink:href="#Lbl200026">пассивным избирательным правом</text:a> на соответствующих выборах.</text:p>
      <text:p text:style-name="Text_20_body"><text:bookmark text:name="Lbl420007"/><text:span text:style-name="Strong_20_Emphasis">7.</text:span> Кандидат не может быть выдвинут на одних и тех же выборах по нескольким избирательным округам. Данное правило не применяется при выдвижении кандидата одним и тем же избирательным объединением, одновременно на одних и тех же выборах по одномандатному (или многомандатному) избирательному округу и в составе списка кандидатов.</text:p>
      <text:p text:style-name="Text_20_body"><text:bookmark text:name="Lbl420008"/><text:span text:style-name="Strong_20_Emphasis">8.</text:span> Кандидат не может дать согласие на выдвижение на одних и тех же выборах более чем одному инициатору выдвижения.</text:p>
      <text:h text:style-name="Основной_20_текст.article" text:outline-level="9"><text:bookmark text:name="Lbl43"/><text:span text:style-name="Strong_20_Emphasis">Статья 43.</text:span> Условия выдвижения кандидатов</text:h>
      <text:p text:style-name="Text_20_body"><text:bookmark text:name="Lbl430001"/><text:span text:style-name="Strong_20_Emphasis">1.</text:span> О выдвижении <text:a xlink:type="simple" xlink:href="#Lbl200032">кандидата</text:a> (кандидатов), в том числе в составе списка кандидатов, избирательная комиссия уведомляется в установленном законом порядке.</text:p>
      <text:p text:style-name="Text_20_body"><text:bookmark text:name="Lbl430002"/><text:span text:style-name="Strong_20_Emphasis">2.</text:span> Соответствующая избирательная комиссия считается уведомленной о выдвижении кандидата, а кандидат считается выдвинутым, приобретает права и обязанности кандидата, предусмотренные настоящим Законом Воронежской области, иным законом, после поступления в нее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или с замещением иной выборной должности. В заявлении указываются фамилия, имя, отчество, дата и место рождения, <text:a xlink:type="simple" xlink:href="#Lbl20004">адрес места жительства</text:a>, серия, номер и дата выдачи паспорта или <text:a xlink:type="simple" xlink:href="#Lbl200015">документа, заменяющего паспорт</text:a>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text:a xlink:type="simple" xlink:href="#Lbl200048">род занятий</text:a>).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месте с заявлением кандидат представляет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430003"/><text:span text:style-name="Strong_20_Emphasis">3.</text:span> В случае наличия у кандидата неснятой и непогашенной судимости в заявлении, предусмотренном <text:a xlink:type="simple" xlink:href="#Lbl430002">частью 2</text:a> настоящей статьи, указываются <text:a xlink:type="simple" xlink:href="#Lbl200049">сведения о судимости кандидата</text:a>.</text:p>
      <text:p text:style-name="Основной_20_текст.style22"><text:bookmark text:name="Lbl430004"/>Законом Воронежской области от 25 июня 2012 г. № 100-ОЗ в часть 4 статьи 43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Вместе с заявлением, указанным в <text:a xlink:type="simple" xlink:href="#Lbl430002">части 2</text:a> настоящей статьи, в соответствующую избирательную комиссию должны быть представлены сведения о размере и об источниках доходов кандидата (каждого кандидата из списка кандидатов), а также об имуществе, принадлежащем кандидату (каждому кандидату из списка кандидатов) на праве собственности (в том числе совместной собственности), о вкладах в банках, ценных бумагах. Указанные сведения представляются по форме согласно приложению 1 к Федеральному закону «Об основных гарантиях избирательных прав и права на участие в референдуме граждан Российской Федерации». Кандидат на должность губернатора Воронежской области также представляет сведения о размерах и об источниках доходов и имуществе своих супруга и несовершеннолетних детей. В отношении несовершеннолетних детей указанные сведения представляются отдельно на каждого ребенка.</text:p>
      <text:p text:style-name="Text_20_body"><text:bookmark text:name="Lbl430005"/><text:span text:style-name="Strong_20_Emphasis">5.</text:span> Документы, указанные в <text:a xlink:type="simple" xlink:href="#Lbl430001">частях 1 — 4</text:a> настоящей статьи, кандидат (кроме кандидата, выдвинутого в списке кандидатов) обязан представить лично. Документы, указанные в <text:a xlink:type="simple" xlink:href="#Lbl430001">частях 1 — 4</text:a> 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м.</text:p>
      <text:p text:style-name="Основной_20_текст.style22"><text:bookmark text:name="Lbl4300051"/>Законом Воронежской области от 6 октября 2011 г. № 123-ОЗ статья 43 главы 5 настоящего Закона дополнена частью 5.1</text:p>
      <text:p text:style-name="Text_20_body"><text:span text:style-name="Strong_20_Emphasis">5.1.</text:span> В случае выдвижения кандидатом, в том числе в составе списка кандидатов,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430002">частях 2-4</text:a> настоящей статьи, должны быть нотариально удостоверены.</text:p>
      <text:p text:style-name="Text_20_body"><text:bookmark text:name="Lbl430006"/><text:span text:style-name="Strong_20_Emphasis">6.</text:span> Избирательная комиссия доводит до сведения избирателей сведения о кандидатах, представленные при их выдвижении, в объеме, установленном организующей выборы избирательной комиссией.</text:p>
      <text:p text:style-name="Text_20_body"><text:bookmark text:name="Lbl430007"/><text:span text:style-name="Strong_20_Emphasis">7.</text:span>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p text:style-name="Text_20_body"><text:bookmark text:name="Lbl430008"/><text:span text:style-name="Strong_20_Emphasis">8.</text:span> Утратила силу.</text:p>
      <text:p text:style-name="Основной_20_текст.style22"><text:soft-page-break/>См. текст части 8 статьи 43</text:p>
      <text:h text:style-name="Основной_20_текст.article" text:outline-level="9"><text:bookmark text:name="Lbl44"/><text:span text:style-name="Strong_20_Emphasis">Статья 44.</text:span> Выдвижение кандидатов в порядке самовыдвижения</text:h>
      <text:p text:style-name="Text_20_body"><text:bookmark text:name="Lbl440001"/><text:span text:style-name="Strong_20_Emphasis">1.</text:span> Гражданин Российской Федерации, обладающий пассивным избирательным правом, может выдвинуть свою кандидатуру только в одном избирательном округе. Кандидат, выдвинувший свою кандидатуру, не может быть выдвинут избирательным объединением. В случае нарушения данного требования действительным считается выдвижение, о котором избирательная комиссия была уведомлена раньше, если в течение суток после приема избирательной комиссией более позднего уведомления кандидат не подаст заявление об отзыве ранее представленного уведомления.</text:p>
      <text:p text:style-name="Text_20_body"><text:bookmark text:name="Lbl440002"/><text:span text:style-name="Strong_20_Emphasis">2.</text:span> Самовыдвижение кандидата производится путем уведомления об этом избирательной комиссии, в которых# будет осуществляться регистрация кандидата, с последующим сбором подписей в поддержку самовыдвижения кандидата, за исключением случая, предусмотренного <text:a xlink:type="simple" xlink:href="#Lbl1110002">частью 2 статьи 111</text:a> настоящего Закона Воронежской области.</text:p>
      <text:p text:style-name="Основной_20_текст.style22"><text:bookmark text:name="Lbl440003"/>Законом Воронежской области от 6 октября 2010 г. № 95-ОЗ в часть 3 статьи 44 настоящего Закона внесены изменения</text:p>
      <text:p text:style-name="Основной_20_текст.style22">См. текст части в предыдущей редакции</text:p>
      <text:p text:style-name="Text_20_body"><text:span text:style-name="Strong_20_Emphasis">3.</text:span> Самовыдвижение кандидата может начинаться со дня, следующего за днем официального опубликования решения о назначении выборов, но не ранее дня официального опубликования (публикации) схемы избирательных округов и заканчиваться не позднее чем за 50 дней до дня голосования.</text:p>
      <text:p text:style-name="Text_20_body"><text:bookmark text:name="Lbl440004"/><text:span text:style-name="Strong_20_Emphasis">4.</text:span> В случае досрочного прекращения полномочий областной Думы или представительного органа муниципального образования в соответствии с федеральным законом, законом Воронежской области, а также досрочного прекращения полномочий главы муниципального образования самовыдвижение кандидата может производиться после официального опубликования решения о назначении досрочных выборов областной Думы, органов местного самоуправления.</text:p>
      <text:p text:style-name="Text_20_body"><text:bookmark text:name="Lbl440005"/><text:span text:style-name="Strong_20_Emphasis">5.</text:span> Самовыдвижение кандидата на повторных и дополнительных выборах может производиться после официального опубликования решения о назначении этих выборов.</text:p>
      <text:p text:style-name="Text_20_body"><text:bookmark text:name="Lbl440006"/><text:span text:style-name="Strong_20_Emphasis">6.</text:span> Гражданин Российской Федерации, выдвинувший свою кандидатуру, представляет в соответствующую избирательную комиссию письменное уведомление о самовыдвижении и документы, указанные в <text:a xlink:type="simple" xlink:href="#Lbl430002">частях 2 — 4 статьи 43</text:a> настоящего Закона Воронежской области.</text:p>
      <text:p text:style-name="Text_20_body"><text:bookmark text:name="Lbl440007"/><text:span text:style-name="Strong_20_Emphasis">7.</text:span> Если к моменту выдвижения кандидата соответствующая избирательная комиссия не сформирована, заявление кандидата о согласии баллотироваться и другие документы, указанные в <text:a xlink:type="simple" xlink:href="#Lbl430002">частях 2 — 4 статьи 43</text:a> настоящего Закона Воронежской области, представляются в вышестоящую избирательную комиссию, которая передает указанные документы в соответствующую избирательную комиссию после ее сформирования и назначения ее председателя.</text:p>
      <text:p text:style-name="Text_20_body"><text:bookmark text:name="Lbl440008"/><text:span text:style-name="Strong_20_Emphasis">8.</text:span> Уведомление о самовыдвижении кандидата и прилагаемые к нему документы принимаются избирательной комиссией при предъявлении документа, удостоверяющего личность кандидата (если уведомление представляется иным лицом, — при предъявлении нотариально удостоверенной копии документа, удостоверяющего личность кандидата). Копия документа, удостоверяющего личность кандидата, изготавливается в избирательной комиссии в присутствии кандидата, заверяется подписью лица, принявшего уведомление, и прилагается к уведомлению. Кандидат (иное лицо) также предъявляет документы, подтверждающие указанные в заявлении кандидата о согласии баллотироваться сведения об образовании, основном месте работы или службы, занимаемой должности (роде занятий), сведения о том, является ли кандидат депутатом.</text:p>
      <text:p text:style-name="Text_20_body"><text:bookmark text:name="Lbl440009"/><text:span text:style-name="Strong_20_Emphasis">9.</text:span> Соответствующая избирательная комиссия обязана выдать письменное подтверждение получения уведомления, указанного в <text:a xlink:type="simple" xlink:href="#Lbl440006">части 6</text:a> настоящей статьи, заявления кандидата о согласии баллотироваться и других документов, указанных в настоящей статье, лицам, представившим эти документы. Указанное письменное подтверждение выдается незамедлительно после представления этих документов.</text:p>
      <text:h text:style-name="Основной_20_текст.article" text:outline-level="9"><text:bookmark text:name="Lbl45"/><text:span text:style-name="Strong_20_Emphasis">Статья 45.</text:span> Выдвижение кандидатов, списков кандидатов избирательными объединениями</text:h>
      <text:p text:style-name="Text_20_body"><text:bookmark text:name="Lbl450001"/><text:span text:style-name="Strong_20_Emphasis">1.</text:span> Кандидатов, списки кандидатов вправе выдвигать избирательные объединения.</text:p>
      <text:p text:style-name="Text_20_body">Избирательное объединение вправе выдвинуть одного кандидата в одномандатном избирательном округе. В многомандатном избирательном округе избирательное объединение вправе выдвинуть кандидата на каждый депутатский мандат, подлежащий замещению в этом округе. В едином избирательном округе избирательное объединение вправе выдвинуть один список кандидатов, а при проведении выборов выборного должностного лица — одного кандидата. На выборах депутатов областной Думы список кандидатов может быть разбит на территориальные группы кандидатов в соответствии со <text:a xlink:type="simple" xlink:href="#Lbl106">статьей 106</text:a> настоящего Закона Воронежской области.</text:p>
      <text:p text:style-name="Text_20_body"><text:bookmark text:name="Lbl450002"/><text:span text:style-name="Strong_20_Emphasis">2.</text:span> Выдвижение кандидатов, списков кандидатов избирательными объединениями осуществляется в соответствии с Федеральным законом «О политических партиях». Выдвижение кандидатов иными общественными объединениями осуществляется на съездах (конференциях, собраниях) указанных общественных объединений, их областных или местных отделений тайным голосованием, а также с соблюдением иных требований, предъявляемых федеральным законом к выдвижению кандидатов для избирательных объединений.</text:p>
      <text:p text:style-name="Text_20_body"><text:bookmark text:name="Lbl4500021"/><text:span text:style-name="Strong_20_Emphasis">2.1.</text:span> На выборах депутатов представительных органов муниципальных образований зарегистрированные в соответствии с законом общественные объединения, не являющиеся политическими партиями, их структурные подразделения вправе предлагать кандидатуры для включения их в списки кандидатов, выдвигаемые избирательными объединениями. Включение таких кандидатур в списки кандидатов осуществляется в порядке, установленном Федеральным законом «О политических партиях».</text:p>
      <text:p text:style-name="Text_20_body"><text:bookmark text:name="Lbl450003"/><text:span text:style-name="Strong_20_Emphasis">3.</text:span> Территориальный орган федерального органа исполнительной власти, уполномоченный на осуществление функций в сфере регистрации общественных объединений и политических партий, составляет список политических партий, иных общественных объединений, имеющих право в соответствии с Федеральными законами «О политических партиях», «Об основных гарантиях избирательных прав и права на участие в референдуме граждан Российской Федерации» принимать участие в выборах в качестве избирательных объединений, по состоянию на день официального опубликования (публикации) решения о назначении выборов и не позднее чем через три дня со дня официального опубликования (публикации) решения о назначении выборов публикуют указанный список в региональных государственных или муниципальных периодических печатных изданиях и размещают его в сети «Интернет», а также в этот же срок направляют указанный список в избирательную комиссию, организующую выборы. На выборах в областную Думу в указанный список включаются политические партии, их соответствующие региональные отделения, имеющие право в соответствии с Федеральным законом «О политических партиях» принимать участие в выборах. На выборах в органы местного самоуправления в указанный список включаются политические партии, их соответствующие региональные отделения и иные структурные подразделения, имеющие право в соответствии с Федеральным законом «О политических партиях» принимать участие в выборах, а также иные общественные объединения, которые отвечают требованиям, предусмотренным <text:a xlink:type="simple" xlink:href="#Lbl200024">пунктом 24 статьи 2</text:a> настоящего Закона Воронежской области, и их соответствующие структурные подразделения.</text:p>
      <text:p text:style-name="Основной_20_текст.style22"><text:bookmark text:name="Lbl450004"/>Законом Воронежской области от 6 октября 2011 г. № 123-ОЗ в часть 4 статьи 45 главы 5 настоящего Закона внесены изменения</text:p>
      <text:p text:style-name="Основной_20_текст.style22">См. текст части в предыдущей редакции</text:p>
      <text:p text:style-name="Text_20_body"><text:span text:style-name="Strong_20_Emphasis">4.</text:span>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и в сфере регистрации общественных объединений. Наименованием избирательного объединения, не являющегося юридическим лицом, является наименование, указанное в решении о его создании.</text:p>
      <text:p text:style-name="Text_20_body"><text:bookmark text:name="Lbl450005"/><text:span text:style-name="Strong_20_Emphasis">5.</text:span> Избирательное объединение вправе представлять в соответствующую избирательную комиссию свою эмблему, описание которой содержится в уставе.</text:p>
      <text:p text:style-name="Text_20_body"><text:bookmark text:name="Lbl450006"/><text:span text:style-name="Strong_20_Emphasis">6.</text:span> Изменение наименований и эмблем избирательных объединений после представления таких наименований и эмблем в соответствующую избирательную комиссия# не допускается.</text:p>
      <text:p text:style-name="Text_20_body"><text:bookmark text:name="Lbl450007"/><text:span text:style-name="Strong_20_Emphasis">7.</text:span> Выдвижение кандидатов по избирательным округам избирательным объединением может начинаться со дня, следующего за днем официального опубликования решения о назначении выборов, но не ранее дня официального опубликования (публикации) схемы избирательных округов и заканчиваться не позднее чем за 50 дней до дня голосования.</text:p>
      <text:p text:style-name="Text_20_body">Выдвижение списка кандидатов избирательным объединением может начаться со дня, следующего за днем официального опубликования решения о назначении выборов.</text:p>
      <text:p text:style-name="Text_20_body"><text:bookmark text:name="Lbl450008"/><text:span text:style-name="Strong_20_Emphasis">8.</text:span> Решение о выдвижении кандидатов на повторных и дополнительных выборах депутатов областной Думы, органов местного самоуправления после официального опубликования решения о назначении соответствующих выборов может быть принято постоянно действующим руководящим органом избирательного объединения, если это предусмотрено его уставом, но не позднее чем за пять дней до дня представления в соответствующую избирательную комиссию документов для регистрации кандидата.</text:p>
      <text:p text:style-name="Основной_20_текст.style22"><text:bookmark text:name="Lbl450009"/><text:soft-page-break/>Законом Воронежской области от 25 июня 2012 г. № 100-ОЗ в часть 9 статьи 45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В случае досрочного прекращения полномочий органов государственной власти Воронежской области или представительного органа муниципального образования в соответствии с федеральным законом, законом Воронежской области, а также досрочного прекращения полномочий главы муниципального образования выдвижение кандидатов, списков кандидатов избирательным объединением может производиться после официального опубликования решения о назначении досрочных выборов органов государственной власти Воронежской области, органов местного самоуправления.</text:p>
      <text:p text:style-name="Основной_20_текст.style22"><text:bookmark text:name="Lbl4500010"/>Законом Воронежской области от 25 июня 2012 г. № 100-ОЗ часть 10 статьи 45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0.</text:span> Решение съезда (конференции, общего собрания) избирательного объединения, регионального отделения или иного структурного подразделения политической партии о выдвижении кандидатов, списков кандидатов оформляется протоколом, в котором указываются:</text:p>
      <text:p text:style-name="Text_20_body"><text:bookmark text:name="Lbl45000101"/><text:span text:style-name="Strong_20_Emphasis">1)</text:span> число зарегистрированных участников съезда (конференции, общего собрания);</text:p>
      <text:p text:style-name="Text_20_body"><text:bookmark text:name="Lbl45000102"/><text:span text:style-name="Strong_20_Emphasis">2)</text:span> число участников, необходимое для принятия решения в соответствии с уставом политической партии;</text:p>
      <text:p text:style-name="Text_20_body"><text:bookmark text:name="Lbl45000103"/><text:span text:style-name="Strong_20_Emphasis">3)</text:span> решение о выдвижении кандидата, списка кандидатов и итоги голосования по этому решению (с приложением списка кандидатов, выдвинутых по избирательным округам, списка кандидатов);</text:p>
      <text:p text:style-name="Text_20_body"><text:bookmark text:name="Lbl45000104"/><text:span text:style-name="Strong_20_Emphasis">4)</text:span> решение о назначении уполномоченных представителей избирательного объединения, уполномоченных представителей избирательного объединения по финансовым вопросам;</text:p>
      <text:p text:style-name="Text_20_body"><text:bookmark text:name="Lbl45000105"/><text:span text:style-name="Strong_20_Emphasis">5)</text:span> дата принятия решения.</text:p>
      <text:p text:style-name="Text_20_body"><text:bookmark text:name="Lbl4500011"/><text:span text:style-name="Strong_20_Emphasis">11.</text:span> Список кандидатов, выдвинутых по избирательным округам, должен содержать наименование и номер избирательного округа, в котором будет баллотироваться каждый кандидат. Список кандидатов, выдвинутых по избирательным округам, список кандидатов заверяется печатью и подписью руководителя избирательного объединения.</text:p>
      <text:p text:style-name="Text_20_body"><text:bookmark text:name="Lbl4500012"/><text:span text:style-name="Strong_20_Emphasis">12.</text:span> Состав списка кандидатов и порядок размещения в нем кандидатов определяются избирательным объединением.</text:p>
      <text:p text:style-name="Text_20_body"><text:bookmark text:name="Lbl4500013"/><text:span text:style-name="Strong_20_Emphasis">13.</text:span> В список кандидатов могут входить кандидаты, выдвигаемые тем же избирательным объединением по одномандатным (многомандатным) избирательным округам.</text:p>
      <text:p text:style-name="Text_20_body"><text:bookmark text:name="Lbl4500014"/><text:span text:style-name="Strong_20_Emphasis">14.</text:span> Список кандидатов, выдвинутый избирательным объединением по избирательным округам, список кандидатов представляется в избирательную комиссию, организующую выборы, вместе с документами, указанными в <text:a xlink:type="simple" xlink:href="#Lbl430002">частях 2-4 статьи 43</text:a> настоящего Закона Воронежской области. Одновременно со списками кандидатов в указанную избирательную комиссию представляется официально заверенный постоянно действующим руководящим органом политической партии, его регионального отделения или иного структурного подразделения список граждан, включенных в соответствующий список кандидатов и являющихся членами данной политической партии. Если в соответствии с Федеральным законом «О политических партиях» в список кандидатов включены кандидатуры, предложенные общественным объединением, не являющимся политической партией, или его структурным подразделением, в указанную избирательную комиссию представляются также нотариально удостоверенная копия соглашения, предусмотренного пунктом 1.1 статьи 26 Федерального закона «О политических партиях», и список граждан, включенных на основании этого соглашения в список кандидатов.</text:p>
      <text:p text:style-name="Text_20_body">Избирательная комиссия в течение трех дней со дня приема документов заверяет указанные списки кандидатов, выдвинутые избирательным объединением.</text:p>
      <text:p text:style-name="Text_20_body"><text:bookmark text:name="Lbl45000141"/><text:span text:style-name="Strong_20_Emphasis">14.1.</text:span> В случае выдвижения избирательным объединением кандидатов по одномандатным (многомандатным) избирательным округам списком и необходимости в соответствии с настоящим Законом Воронежской области его заверения организующей выборы избирательной комиссией уполномоченный представитель избирательного объединения представляет в организующую выборы избирательную комиссию следующие документы:</text:p>
      <text:p text:style-name="Text_20_body"><text:bookmark text:name="Lbl450001411"/><text:span text:style-name="Strong_20_Emphasis">а)</text:span> список кандидатов по одномандатным (многомандатным) избирательным округам, в котором указывается фамилия, имя и отчество каждого включенного в него кандидата, дата и место ег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а также номер и (или) наименование одномандатного (многомандатного) избирательного округа, по которому выдвигается кандидат;</text:p>
      <text:p text:style-name="Text_20_body"><text:bookmark text:name="Lbl450001412"/><text:span text:style-name="Strong_20_Emphasis">б)</text:span> заверенную уполномоченным представителем избирательного объединения копию паспорта каждого кандидата или документа, заменяющего паспорт гражданина;</text:p>
      <text:p text:style-name="Text_20_body"><text:bookmark text:name="Lbl450001413"/><text:span text:style-name="Strong_20_Emphasis">в)</text:span> решение о назначении уполномоченного представителя избирательного объединения, в котором указывается его фамилия, имя и отчество, дата рождения, адрес места жительства,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text:p>
      <text:p text:style-name="Основной_20_текст.style22"><text:bookmark text:name="Lbl450001414"/>Законом Воронежской области от 25 июня 2012 г. № 100-ОЗ пункт г части 14.1 статьи 45 настоящего Закона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г)</text:span> заверенную постоянно действующим руководящим органом избирательного объединения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также решение о его создании;</text:p>
      <text:p text:style-name="Основной_20_текст.style22"><text:bookmark text:name="Lbl450001415"/>Законом Воронежской области от 6 октября 2011 г. № 123-ОЗ пункт «д» части 14.1 статьи 45 главы 5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д)</text:span>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p>
      <text:p text:style-name="Text_20_body"><text:bookmark text:name="Lbl450001416"/><text:span text:style-name="Strong_20_Emphasis">е)</text:span>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соответствующего органа политической партии, ее регионального отделения или иного структурного подразделения), съезда (конференции, собрания) иного общественного объединения, его регионального или местного отделения о выдвижении кандидатов по одномандатным (многомандатным) избирательным округам списком;</text:p>
      <text:p text:style-name="Text_20_body"><text:bookmark text:name="Lbl450001417"/><text:soft-page-break/><text:span text:style-name="Strong_20_Emphasis">ж)</text:span> документ, подтверждающий согласование с соответствующим органом политической партии, иного общественного объединения кандидатур, выдвигаемых в качестве кандидатов, если такое согласование предусмотрено уставом политической партии, иного общественного объединения.</text:p>
      <text:p text:style-name="Text_20_body"><text:bookmark text:name="Lbl45000142"/><text:span text:style-name="Strong_20_Emphasis">14.2.</text:span> Организующая выборы избирательная комиссия в течение трех дней со дня приема документов, указанных в <text:a xlink:type="simple" xlink:href="#Lbl45000141">части 14.1</text:a> настоящей статьи, обязана принять решение о заверении списка кандидатов по одномандатным (многомандатным) избирательным округам либо об отказе в его заверении, который должен быть мотивирован. Основаниями для отказа в заверении списка являются отсутствие документов, предусмотренных <text:a xlink:type="simple" xlink:href="#Lbl450001411">пунктами «а»</text:a>, <text:a xlink:type="simple" xlink:href="#Lbl450001413">«в»—«ж» части 14.1</text:a> настоящей статьи, несоблюдение требований к выдвижению кандидатов, предусмотренных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 настоящим Законом Воронежской области. Отсутствие заверенной уполномоченным представителем избирательного объединения копии паспорта кандидата или документа, заменяющего паспорт гражданина, предусмотренной <text:a xlink:type="simple" xlink:href="#Lbl450001412">пунктом «б» части 14.1</text:a> настоящей статьи, является основанием для исключения организующей выборы избирательной комиссией соответствующего кандидата из списка кандидатов по одномандатным (многомандатным) избирательным округам до его заверения.</text:p>
      <text:p text:style-name="Text_20_body"><text:bookmark text:name="Lbl45000143"/><text:span text:style-name="Strong_20_Emphasis">14.3.</text:span> Решение организующей выборы избирательной комиссии о заверении списка кандидатов по одномандатным (многомандатным) избирательным округам с копией заверенного списка либо об отказе в его заверении выдается уполномоченному представителю избирательного объединения в течение одних суток с момента принятия соответствующего решения. В этот же срок решение о заверении списка с копиями заверенного списка (заверенными выписками из списка) направляются организующей выборы избирательной комиссией в соответствующие окружные избирательные комиссии. Кандидаты, включенные в заверенный список кандидатов по одномандатным (многомандатным) избирательным округам, представляют в соответствии с <text:a xlink:type="simple" xlink:href="#Lbl430005">частью 5 статьи 43</text:a> настоящего Закона Воронежской области в окружные избирательные комиссии документы, указанные в <text:a xlink:type="simple" xlink:href="#Lbl430002">частях 2</text:a> и <text:a xlink:type="simple" xlink:href="#Lbl430004">4 статьи 43</text:a> настоящего Закона Воронежской области.</text:p>
      <text:p text:style-name="Text_20_body"><text:bookmark text:name="Lbl45000144"/><text:span text:style-name="Strong_20_Emphasis">14.4.</text:span> Список кандидатов, список кандидатов по одномандатным (многомандатным) избирательным округам представляется в организующую выборы избирательную комиссию на бумажном носителе по форме, утверждаемой этой комиссией. Список кандидатов, список кандидатов по одномандатным (многомандатным) избирательным округам должен быть прошит, пронумерован (за исключением списка, составленного на одном листе), заверен подписью уполномоченного представителя избирательного объединения, а также печатью избирательного объединения (если избирательное объединение является юридическим лицом).</text:p>
      <text:p text:style-name="Основной_20_текст.style22"><text:bookmark text:name="Lbl45000145"/>Законом Воронежской области от 6 октября 2011 г. № 123-ОЗ статья 45 главы 5 настоящего Закона дополнена частью 14.5</text:p>
      <text:p text:style-name="Text_20_body"><text:span text:style-name="Strong_20_Emphasis">14.5.</text:span> В случае, если избирательным объединением выдвинуты кандидаты по нескольким одномандатным и (или) многомандатным избирательным округам, в избирательную комиссию, осуществляющую регистрацию кандидатов, документы, предусмотренные <text:a xlink:type="simple" xlink:href="#Lbl450001414">пунктами «г»</text:a> и <text:a xlink:type="simple" xlink:href="#Lbl450001415">«д» части 14.1</text:a> настоящей статьи, может представить уполномоченный представитель избирательного объединения либо первый представивший указанные документы кандидат, выдвинутый этим избирательным объединением. В таком случае иные кандидаты, выдвинутые этим избирательным объединением, документы, предусмотренные <text:a xlink:type="simple" xlink:href="#Lbl450001414">пунктами «г»</text:a> и <text:a xlink:type="simple" xlink:href="#Lbl450001415">«д» части 14.1</text:a> настоящей статьи, в эту же избирательную комиссию могут не представлять.</text:p>
      <text:p text:style-name="Text_20_body"><text:bookmark text:name="Lbl4500015"/><text:span text:style-name="Strong_20_Emphasis">15.</text:span> После представления списка кандидатов в избирательную комиссию его состав и порядок размещения в нем кандидатов не могут быть изменены, за исключением изменений, вызванных выбытием (в том числе исключением) кандидатов. В случаях, предусмотренных законом, указанное правило не применяется при проведении выборов по одномандатным (многомандатным) избирательным округам.</text:p>
      <text:p text:style-name="Text_20_body"><text:bookmark text:name="Lbl4500016"/><text:span text:style-name="Strong_20_Emphasis">16.</text:span> Избирательное объединение по решению уполномоченных на то органов избирательного объединения не позднее чем за пятьдесят дней до дня голосования вправе с согласия кандидата изменить избирательный округ, по которому этот кандидат первоначально был выдвинут, подав письменное уведомление об этом соответственно уровню выборов в Избирательную комиссию Воронежской области либо в избирательную комиссию муниципального образования, а также в соответствующие окружные избирательные комиссии. Избирательное объединение также вправе по решению уполномоченных на то органов избирательного объединения не позднее чем за пятьдесят дней до дня голосования с согласия кандидата, включенного в список кандидатов, выдвинуть его в любом одномандатном избирательном округе, подав письменное уведомление об этом в Избирательную комиссию Воронежской области, избирательную комиссию муниципального образования и соответствующую окружную избирательную комиссию.</text:p>
      <text:p text:style-name="Text_20_body"><text:bookmark text:name="Lbl4500017"/><text:span text:style-name="Strong_20_Emphasis">17.</text:span> Избирательное объединение вправе выдвигать кандидатами лиц, не являющихся членами данного избирательного объединения.</text:p>
      <text:h text:style-name="Основной_20_текст.article" text:outline-level="9"><text:bookmark text:name="Lbl46"/><text:span text:style-name="Strong_20_Emphasis">Статья 46.</text:span> Уполномоченные представители избирательного объединения</text:h>
      <text:p text:style-name="Text_20_body"><text:bookmark text:name="Lbl460001"/><text:span text:style-name="Strong_20_Emphasis">1.</text:span> Избирательное объединение, выдвинувшее список кандидатов, имеет право назначить представителей, уполномоченных в соответствии с настоящим Законом Воронежской области представлять избирательное объединение по всем вопросам, в том числе по финансовым вопросам, связанным с его участием в выборах:</text:p>
      <text:p text:style-name="Text_20_body">- не более 40 при выборах депутатов областной Думы;</text:p>
      <text:p text:style-name="Text_20_body">- не более 10 при выборах представительных органов местного самоуправления.</text:p>
      <text:p text:style-name="Text_20_body"><text:bookmark text:name="Lbl460002"/><text:span text:style-name="Strong_20_Emphasis">2.</text:span> Уполномоченные представители назначаются решением съезда (конференции) избирательного объединения либо решением органа, уполномоченного на то съездом (конференцией) избирательного объединения.</text:p>
      <text:p text:style-name="Text_20_body"><text:bookmark text:name="Lbl460003"/><text:span text:style-name="Strong_20_Emphasis">3.</text:span> Уполномоченный представитель избирательного объединения осуществляет свои функции на основании решения, которое предусмотрено <text:a xlink:type="simple" xlink:href="#Lbl460002">частью 2</text:a> настоящей статьи и в котором указываются его полномочия, фамилия, имя, отчество, дата рождения, серия и номер паспорта или заменяющего его документа и дата его выдачи, адрес места жительства, основное место работы или службы, занимаемая должность (в случае отсутствия основного места работы или службы — род занятий), а для уполномоченного представителя по финансовым вопросам также право подписи платежных (расчетных) документов и образец печати для финансовых документов.</text:p>
      <text:p text:style-name="Text_20_body"><text:bookmark text:name="Lbl460004"/><text:span text:style-name="Strong_20_Emphasis">4.</text:span> Список уполномоченных представителей избирательного объединения представляется в Избирательную комиссию Воронежской области, избирательную комиссию муниципального образования соответственно уровню выборов. В списке уполномоченных представителей избирательного объединения указываются сведения, предусмотренные <text:a xlink:type="simple" xlink:href="#Lbl460003">частью 3</text:a> настоящей статьи, номер телефона каждого уполномоченного представителя избирательного объединения, а для уполномоченного представителя по финансовым вопросам также указание на то, что это уполномоченный представитель по финансовым вопросам и объем их полномочий. К данному списку прилагается также письменное согласие каждого из перечисленных лиц осуществлять указанную деятельность.</text:p>
      <text:p text:style-name="Text_20_body"><text:bookmark text:name="Lbl460005"/><text:span text:style-name="Strong_20_Emphasis">5.</text:span> Уполномоченные представители избирательного объединения по финансовым вопросам осуществляют свои полномочия на основании решения, предусмотренного <text:a xlink:type="simple" xlink:href="#Lbl460003">частью 3</text:a> настоящей статьи, а также на основании нотариально удостоверенной и оформленной в установленном законом порядке доверенности.</text:p>
      <text:p text:style-name="Text_20_body"><text:bookmark text:name="Lbl460006"/><text:span text:style-name="Strong_20_Emphasis">6.</text:span> Уполномоченные представители избирательного объединения подлежат регистрации Избирательной комиссией Воронежской области, избирательной комиссией муниципального образования соответственно в течение трех дней.</text:p>
      <text:p text:style-name="Text_20_body"><text:bookmark text:name="Lbl460007"/><text:span text:style-name="Strong_20_Emphasis">7.</text:span> Список уполномоченных представителей избирательного объединения, зарегистрированных Избирательной комиссией Воронежской области, избирательной комиссией муниципального образования, за исключением уполномоченных представителей по финансовым вопросам, представляется также в окружные избирательные комиссии.</text:p>
      <text:p text:style-name="Text_20_body"><text:bookmark text:name="Lbl460008"/><text:span text:style-name="Strong_20_Emphasis">8.</text:span> Избирательное объединение по решению уполномоченного на то органа избирательного объединения вправе в любое время прекратить полномочия уполномоченного представителя, письменно известив его об этом и направив копию соответствующего решения в Избирательную комиссию Воронежской области, избирательную комиссию муниципального образования и в окружные избирательные комиссии.</text:p>
      <text:p text:style-name="Text_20_body"><text:bookmark text:name="Lbl460009"/><text:span text:style-name="Strong_20_Emphasis">9.</text:span> Уполномоченные представители избирательных объединений, замещающие государственные или муниципальные должности, не вправе использовать преимущества своего должностного или служебного положения.</text:p>
      <text:p text:style-name="Text_20_body"><text:bookmark text:name="Lbl4600010"/><text:span text:style-name="Strong_20_Emphasis">10.</text:span> Срок полномочий уполномоченных представителей избирательного объединения начинается со дня их назначения и истекает с момента утраты всеми кандидатами, выдвинутыми в составе соответствующего списка кандидатов назначившего их избирательного объединения, статуса кандидата, но не позднее дня официального опубликования общих результатов выборов. Срок полномочий уполномоченных представителей избирательного объединения по финансовым вопросам истекает через шестьдесят дней со дня голосования, а если в соответствии с настоящим Законом Воронежской области ведется судебное разбирательство с участием соответствующего избирательного объединения, — с момента вступления решения суда в законную силу.</text:p>
      <text:h text:style-name="Основной_20_текст.article" text:outline-level="9"><text:bookmark text:name="Lbl47"/><text:span text:style-name="Strong_20_Emphasis">Статья 47.</text:span> Представление списков кандидатов и иных избирательных документов избирательных объединений в Избирательную комиссию Воронежской области, избирательную комиссию муниципального образования</text:h>
      <text:p text:style-name="Text_20_body"><text:bookmark text:name="Lbl470001"/><text:span text:style-name="Strong_20_Emphasis">1.</text:span> Списки кандидатов, списки кандидатов по избирательным округам, выдвинутых избирательным объединением, представляются уполномоченным представителем избирательного объединения в Избирательную комиссию Воронежской области, в избирательную комиссию муниципального образования не позднее чем за 50 дней до дня выборов. В этих списках указываются фамилия, имя, отчество, дата рождения, образование, адрес места жительства, основное место работы или службы и занимаемая должность (в случае отсутствия основного места работы или службы — род занятий) каждого кандидата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сведения о судимости и об иностранном гражданстве кандидатов, а также по желанию кандидата его принадлежность не более чем к одному зарегистрированному не позднее чем за один год до дня голосования общественному объединению и статус в нем при условии представления документа, подтверждающего указанные сведения и официально заверенного постоянно действующим руководящим органом соответствующего общественного объединения. Списки кандидатов представляются в Избирательную комиссию Воронежской области, избирательную комиссию муниципального образования в печатном виде и на машиночитаемом носителе по форме, установленной Избирательной комиссией Воронежской области.</text:p>
      <text:p text:style-name="Text_20_body"><text:bookmark text:name="Lbl470002"/><text:span text:style-name="Strong_20_Emphasis">2.</text:span> Одновременно со списками кандидатов, указанными в <text:a xlink:type="simple" xlink:href="#Lbl470001">части 1</text:a> настоящей статьи (далее — списки кандидатов), уполномоченный представитель избирательного объединения представляет следующие документы:</text:p>
      <text:p text:style-name="Основной_20_текст.style22"><text:bookmark text:name="Lbl4700021"/>Законом Воронежской области от 25 июня 2012 г. № 100-ОЗ пункт 1 части 2 статьи 47 настоящего Закона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oft-page-break/><text:span text:style-name="Strong_20_Emphasis">1)</text:span> заверенную постоянно действующим руководящим органом избирательного объединения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также решение о его создании;</text:p>
      <text:p text:style-name="Основной_20_текст.style22"><text:bookmark text:name="Lbl4700022"/>Законом Воронежской области от 6 октября 2011 г. № 123-ОЗ пункт 2 части 2 статьи 47 главы 5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text:span>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p>
      <text:p text:style-name="Text_20_body"><text:bookmark text:name="Lbl4700023"/><text:span text:style-name="Strong_20_Emphasis">3)</text:span> решение (решения) съезда (конференции) о выдвижении списка (списков) кандидатов;</text:p>
      <text:p text:style-name="Text_20_body"><text:bookmark text:name="Lbl4700024"/><text:span text:style-name="Strong_20_Emphasis">4)</text:span> список уполномоченных представителей избирательного объединения с указанием сведений о них, перечисленных в <text:a xlink:type="simple" xlink:href="#Lbl460003">части 3 статьи 46</text:a> настоящего Закона Воронежской области;</text:p>
      <text:p text:style-name="Text_20_body"><text:bookmark text:name="Lbl4700025"/><text:span text:style-name="Strong_20_Emphasis">5)</text:span> оформленные в установленном настоящим Законом Воронежской области порядке доверенности уполномоченных представителей избирательного объединения по финансовым вопросам;</text:p>
      <text:p text:style-name="Text_20_body"><text:bookmark text:name="Lbl4700026"/><text:span text:style-name="Strong_20_Emphasis">6)</text:span> официально заверенный руководящим органом регионального отделения политической партии список граждан, включенный ею в список кандидатов и являющихся членами этой политической партии.</text:p>
      <text:p text:style-name="Основной_20_текст.style22"><text:bookmark text:name="Lbl470003"/>Законом Воронежской области от 6 октября 2011 г. № 123-ОЗ в часть 3 статьи 47 главы 5 настоящего Закона внесены изменения</text:p>
      <text:p text:style-name="Основной_20_текст.style22">См. текст части в предыдущей редакции</text:p>
      <text:p text:style-name="Text_20_body"><text:span text:style-name="Strong_20_Emphasis">3.</text:span> Уполномоченный представитель избирательного объединения одновременно с указанными в <text:a xlink:type="simple" xlink:href="#Lbl470001">частях 1</text:a>, <text:a xlink:type="simple" xlink:href="#Lbl470002">2</text:a> настоящей статьи документами представляет в Избирательную комиссию Воронежской области, избирательную комиссию муниципального образования в отношении каждого из кандидатов заявление кандидата о согласии баллотироваться по соответствующему избирательному округу, составленное в соответствии с <text:a xlink:type="simple" xlink:href="#Lbl430001">частями 1</text:a>, <text:a xlink:type="simple" xlink:href="#Lbl430002">2</text:a>, <text:a xlink:type="simple" xlink:href="#Lbl430003">3 статьи 43</text:a> настоящего Закона Воронежской области, а в отношении кандидатов, включенных в список кандидатов, также сведения, предусмотренные <text:a xlink:type="simple" xlink:href="#Lbl430004">частью 4 статьи 43</text:a> настоящего Закона Воронежской области.</text:p>
      <text:p text:style-name="Text_20_body"><text:bookmark text:name="Lbl470004"/><text:span text:style-name="Strong_20_Emphasis">4.</text:span> Кандидат, выдвинутый избирательным объединением, может быть включен в состав только одного списка кандидатов и выдвинут только по одному избирательному округу.</text:p>
      <text:p text:style-name="Text_20_body"><text:bookmark text:name="Lbl470005"/><text:span text:style-name="Strong_20_Emphasis">5.</text:span> Списки кандидатов и прилагаемые к ним документы принимаются Избирательной комиссией Воронежской области, избирательной комиссией муниципального образования вместе с заверенными уполномоченным представителем избирательного объединения копиями документов, удостоверяющих личность кандидата, подтверждающих указанные в его заявлении о согласии баллотироваться сведения об образовании, основном месте работы или службы, занимаемой должности (роде занятий), а также о том, является ли кандидат депутатом. Заверенные копии документов представляются в отношении каждого кандидата, включенного в список.</text:p>
      <text:p text:style-name="Text_20_body"><text:bookmark text:name="Lbl470006"/><text:span text:style-name="Strong_20_Emphasis">6.</text:span> Избирательная комиссия Воронежской области, избирательная комиссия муниципального образования в трехдневный срок рассматривает представленные документы и выдает уполномоченному представителю избирательного объединения заверенную копию списка кандидатов и (или) заверенную копию списка кандидатов, выдвинутых по избирательным округам, либо мотивированное решение об отказе в выдаче таковых.</text:p>
      <text:p text:style-name="Основной_20_текст.style22"><text:bookmark text:name="Lbl470007"/>Законом Воронежской области от 6 октября 2010 г. № 95-ОЗ часть 7 статьи 47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7.</text:span> Основанием отказа избирательному объединению в заверении списка кандидатов могут служить отсутствие, неполный набор либо ненадлежащее оформление документов, указанных в <text:a xlink:type="simple" xlink:href="#Lbl470001">частях 1-3</text:a> настоящей статьи, несоблюдение требований к выдвижению списка кандидатов, предусмотренных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 настоящим Законом Воронежской области.</text:p>
      <text:p text:style-name="Text_20_body"><text:bookmark text:name="Lbl470008"/><text:span text:style-name="Strong_20_Emphasis">8.</text:span> Отказ в заверении списков кандидатов может быть обжалован избирательным объединением в суд.</text:p>
      <text:h text:style-name="Основной_20_текст.article" text:outline-level="9"><text:bookmark text:name="Lbl48"/><text:span text:style-name="Strong_20_Emphasis">Статья 48.</text:span> Представление документов кандидатов, выдвинутых избирательными объединениями, в окружные избирательные комиссии</text:h>
      <text:p text:style-name="Text_20_body"><text:bookmark text:name="Lbl480001"/><text:span text:style-name="Strong_20_Emphasis">1.</text:span> Кандидат, выдвинутый избирательным объединением по избирательному округу, обязан представить в соответствующую окружную избирательную комиссию, заверенную Избирательной комиссией Воронежской области, избирательной комиссией муниципального образования, копию списка кандидатов, выдвинутых по избирательным округам, свое заявление о согласии баллотироваться по избирательному округу с обязательством в случае избрания прекратить деятельность, несовместимую со статусом депутата, и с иными сведениями о себе, указанными в <text:a xlink:type="simple" xlink:href="#Lbl430002">частях 2</text:a> и <text:a xlink:type="simple" xlink:href="#Lbl430003">3 статьи 43</text:a> настоящего Закона Воронежской области. Представление данных документов считается уведомлением о выдвижении кандидата в избирательном округе.</text:p>
      <text:p text:style-name="Text_20_body"><text:bookmark text:name="Lbl480002"/><text:span text:style-name="Strong_20_Emphasis">2.</text:span> Вместе с заявлением о согласии баллотироваться кандидат представляет в окружную избирательную комиссию сведения, предусмотренные <text:a xlink:type="simple" xlink:href="#Lbl430004">частью 4 статьи 43</text:a> настоящего Закона Воронежской области.</text:p>
      <text:p text:style-name="Text_20_body"><text:bookmark text:name="Lbl480003"/><text:span text:style-name="Strong_20_Emphasis">3.</text:span> Если окружная избирательная комиссия еще не сформирована, указанные в <text:a xlink:type="simple" xlink:href="#Lbl480001">частях 1</text:a> и <text:a xlink:type="simple" xlink:href="#Lbl480002">2</text:a> настоящей статьи документы представляются соответственно уровню проводимых выборов в Избирательную комиссию Воронежской области либо избирательную комиссию муниципального образования, которые осуществляют функции окружной избирательной комиссии по работе с представленными документами до ее сформирования. Избирательная комиссия Воронежской области, избирательная комиссия муниципального образования передает указанные документы в окружную избирательную комиссию после ее сформирования и назначения ее председателя.</text:p>
      <text:p text:style-name="Text_20_body"><text:bookmark text:name="Lbl480004"/><text:span text:style-name="Strong_20_Emphasis">4.</text:span> Уведомление о выдвижении кандидата и прилагаемые к нему документы принимаются окружной избирательной комиссией при предъявлении документа, удостоверяющего личность кандидата (если уведомление представляется иным лицом, — подлинность подписи кандидата на уведомлении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Копия документа, удостоверяющего личность кандидата, изготавливается окружной избирательной комиссией в присутствии кандидата, заверяется подписью лица, принявшего уведомление, и прилагается к уведомлению. Кандидат (иное лицо) также предъявляет документы, подтверждающие указанные в заявлении кандидата о согласии баллотироваться сведения об образовании, основном месте работы или службы, занимаемой должности (роде занятий), а также о том, является ли кандидат депутатом.</text:p>
      <text:p text:style-name="Text_20_body"><text:bookmark text:name="Lbl480005"/><text:span text:style-name="Strong_20_Emphasis">5.</text:span> Соответствующая избирательная комиссия обязана выдать письменное подтверждение получения документов, указанных в <text:a xlink:type="simple" xlink:href="#Lbl480001">частях 1</text:a> и <text:a xlink:type="simple" xlink:href="#Lbl480002">2</text:a> настоящей статьи, лицам, представившим эти документы. Подтверждение выдается незамедлительно после представления документов.</text:p>
      <text:p text:style-name="Основной_20_текст.style22"><text:bookmark text:name="Lbl49"/>Законом Воронежской области от 25 июня 2012 г. № 100-ОЗ в наименование статьи 49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наименования в предыдущей редакции</text:p>
      <text:h text:style-name="Основной_20_текст.article" text:outline-level="9"><text:span text:style-name="Strong_20_Emphasis">Статья 49.</text:span> Сбор подписей избирателей в поддержку выдвижения кандидатов</text:h>
      <text:p text:style-name="Основной_20_текст.style22"><text:bookmark text:name="Lbl490001"/><text:soft-page-break/>Законом Воронежской области от 25 июня 2012 г. № 100-ОЗ в часть 1 статьи 49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Подписные листы для сбора подписей избирателей в поддержку выдвижения (самовыдвижения) кандидатов в депутаты областной Думы изготавливаются и оформляются по форме согласно <text:a xlink:type="simple" xlink:href="#Lbl2000001">приложению 1</text:a> к настоящему Закону Воронежской области, в поддержку выдвижения (самовыдвижения) кандидатов на должность главы муниципального образования — согласно <text:a xlink:type="simple" xlink:href="#Lbl2000002">приложению 2</text:a> к настоящему Закону Воронежской области, в поддержку выдвижения (самовыдвижения) кандидатов в депутаты представительного органа муниципального образования — согласно <text:a xlink:type="simple" xlink:href="#Lbl2000003">приложению 3</text:a> к настоящему Закону Воронежской области. Подписные листы должны изготавливаться за счет средств соответствующего избирательного фонда, и на выборах в областную Думу в подписных листах указывается номер специального избирательного счета, с которого произведена оплата изготовления подписных листов.</text:p>
      <text:p text:style-name="Text_20_body">На выборах в областную Думу подписи могут собираться со дня оплаты изготовления подписных листов.</text:p>
      <text:p text:style-name="Text_20_body"><text:bookmark text:name="Lbl4913"/>На выборах в органы местного самоуправления подписи могут собираться со дня, следующего за днем уведомления комиссии о выдвижении кандидата, заверения списка кандидатов.</text:p>
      <text:p text:style-name="Text_20_body"><text:bookmark text:name="Lbl490002"/><text:span text:style-name="Strong_20_Emphasis">2.</text:span> В случае проведения досрочных выборов количество подписей сокращается вдвое по сравнению с тем количеством, которое необходимо собрать при очередных выборах.</text:p>
      <text:p text:style-name="Основной_20_текст.style22"><text:bookmark text:name="Lbl490003"/>Законом Воронежской области от 25 июня 2012 г. № 100-ОЗ в часть 3 статьи 49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 каждом подписном листе указываются фамилия, имя, отчество, дата рождения, основное место работы или службы и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место жительства кандидата, наименование и номер избирательного округа, в котором он выдвигается. В случае наличия у кандидата неснятой и непогашенной судимости в подписном листе должны указываться сведения о судимости кандидата.</text:p>
      <text:p text:style-name="Основной_20_текст.style22"><text:bookmark text:name="Lbl490004"/>Законом Воронежской области от 6 октября 2011 г. № 123-ОЗ часть 4 статьи 49 главы 5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4.</text:span> В подписном листе указывается также принадлежность кандидата к политической партии либо иному общественному объединению, если о членстве в нем он указал в заявлении о согласии баллотироваться в соответствии с <text:a xlink:type="simple" xlink:href="#Lbl430002">частью 2 статьи 43</text:a> настоящего Закона Воронежской области, и о его статусе в этой политической партии либо данном общественном объединении.</text:p>
      <text:p text:style-name="Основной_20_текст.style22"><text:bookmark text:name="Lbl490005"/>Законом Воронежской области от 6 октября 2010 г. № 95-ОЗ в часть 5 статьи 49 настоящего Закона внесены изменения</text:p>
      <text:p text:style-name="Основной_20_текст.style22">См. текст части в предыдущей редакции</text:p>
      <text:p text:style-name="Text_20_body"><text:span text:style-name="Strong_20_Emphasis">5.</text:span> Если сбор подписей осуществляется в поддержку кандидата, выдвинутого избирательным объединением по избирательному округу, в подписном листе указывается также о том, какое избирательное объединение выдвинуло этого кандидата.</text:p>
      <text:p text:style-name="Text_20_body"><text:bookmark text:name="Lbl490006"/><text:span text:style-name="Strong_20_Emphasis">6.</text:span> Подписи могут собираться только среди избирателей, обладающих активным избирательным правом в том избирательном округе, в котором кандидат дает согласие на выдвижение.</text:p>
      <text:p text:style-name="Основной_20_текст.style22"><text:bookmark text:name="Lbl490007"/>Законом Воронежской области от 25 июня 2012 г. № 100-ОЗ в часть 7 статьи 49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При сборе подписей в поддержку выдвижения списка кандидатов в каждом подписном листе указываются фамилия, имя, отчество, дата рождения, основное место работы или службы, занимаемая должность (в случае отсутствия основного места работы или службы — род занятий), место жительства трех кандидатов, входящих в список кандидатов. В случае наличия у кого-либо из указанных кандидатов неснятой и непогашенной судимости в подписном листе должны указываться <text:a xlink:type="simple" xlink:href="#Lbl200049">сведения о судимости кандидата</text:a>. Если кандидат, сведения о котором содержатся в подписном листе, является депутатом и осуществляет свои полномочия на непостоянной основе, по желанию кандидата в подписном листе могут указываться сведения об этом с указанием наименования соответствующего представительного органа. По желанию кандидата, сведения о котором содержатся в подписном листе, в нем могут также указываться сведения о его принадлежности к общественному объединению, если это указано в его заявлении о согласии баллотироваться в соответствии с <text:a xlink:type="simple" xlink:href="#Lbl430002">частью 2 статьи 43</text:a> настоящего Закона Воронежской области, и о его статусе в этом общественном объединении. По требованию избирателя лицо, осуществляющее сбор подписей в поддержку выдвижения списка кандидатов, обязано предъявить его копию, заверенную Избирательной комиссией Воронежской области, избирательной комиссией муниципального образования.</text:p>
      <text:h text:style-name="Основной_20_текст.article" text:outline-level="9"><text:bookmark text:name="Lbl50"/><text:span text:style-name="Strong_20_Emphasis">Статья 50.</text:span> Порядок сбора подписей в поддержку выдвижения кандидатов, списков кандидатов</text:h>
      <text:p text:style-name="Text_20_body"><text:bookmark text:name="Lbl500001"/><text:span text:style-name="Strong_20_Emphasis">1.</text:span> Участие органов государственной власти, органов местного самоуправления, органов управления организаций всех форм собственности, учреждений, членов избирательных комиссий с правом решающего голоса в сборе подписей не допускается. Запрещается в процессе сбора подписей принуждать избирателей ставить свои подписи и вознаграждать их за это в любой форме, а также осуществлять сбор подписей на рабочих местах, по месту учебы, в процессе и в местах выдачи заработной платы, пенсий, пособий, стипендий, иных социальных выплат, а также при оказании благотворительной помощи. Подписи, собранные с нарушением положений настоящей части, являются недействительными.</text:p>
      <text:p text:style-name="Text_20_body"><text:bookmark text:name="Lbl500002"/><text:span text:style-name="Strong_20_Emphasis">2.</text:span> Право сбора подписей избирателей принадлежит гражданину Российской Федерации, достигшему на момент сбора подписей возраста восемнадцати лет и не признанному судом недееспособным. Кандидат, избирательное объединение могут заключать с лицом, осуществляющим сбор подписей избирателей, договор о сборе подписей. Оплата данной работы осуществляется только через избирательный фонд кандидата, избирательного объединения.</text:p>
      <text:p text:style-name="Text_20_body"><text:bookmark text:name="Lbl500003"/><text:span text:style-name="Strong_20_Emphasis">3.</text:span> Сбор подписей избирателей в поддержку выдвижения кандидатов, списков кандидатов может осуществляться по месту жительства, а также в других местах, где проведение <text:a xlink:type="simple" xlink:href="#Lbl20003">предвыборной агитации</text:a> и сбор подписей не запрещены федеральным законом.</text:p>
      <text:p text:style-name="Text_20_body"><text:bookmark text:name="Lbl500004"/><text:span text:style-name="Strong_20_Emphasis">4.</text:span> Избиратель ставит в подписном листе свою подпись и дату ее внесения, а также указывает свои фамилию, имя и отчество, год рождения (в возрасте 18 лет на день голосования — дополнительно день и месяц рождения), адрес места жительства, серию, номер паспорта или заменяющего его документа. Данные об избирателе, ставящем в подписном листе свою подпись и дату ее внесения, могут вноситься в подписной лист по просьбе избирателя лицом, осуществляющим сбор подписей избирателей в поддержку кандидата, списка кандидатов. Указанные данные вносятся только рукописным способом, при этом использование карандашей не допускается. Подпись и дату ее внесения избиратель ставит собственноручно. Избиратель вправе ставить подпись в поддержку выдвижения различных кандидатов, списков кандидатов, но только один раз в поддержку одного и того же кандидата, списка кандидатов.</text:p>
      <text:p text:style-name="Основной_20_текст.style22"><text:bookmark text:name="Lbl50000"/>Законом Воронежской области от 25 июня 2012 г. № 100-ОЗ в часть 5 статьи 50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text:a xlink:type="simple" xlink:href="#Lbl50000">См. текст части в предыдущей редакции</text:a></text:p>
      <text:p text:style-name="Text_20_body"><text:span text:style-name="Strong_20_Emphasis">5.</text:span> Подписной лист изготавливается на одном листе. При сборе подписей избирателей допускается заполнение подписного листа на лицевой и оборотной стороне. При этом оборотная сторона является продолжением лицевой стороны с единой нумерацией подписей, а заверительные подписи ставятся на оборотной стороне подписного листа непосредственно после последней подписи избирателя.</text:p>
      <text:p text:style-name="Text_20_body"><text:bookmark text:name="Lbl500006"/><text:soft-page-break/><text:span text:style-name="Strong_20_Emphasis">6.</text:span> Каждый подписной лист должен быть заверен подписью лица, осуществлявшего сбор подписей избирателей. При заверении подписного листа лицо, осуществлявшее сбор подписей избирателей, собственноручно указывает свои фамилию, имя и отчество, дату рождения, адрес места жительства, серию, номер и дату выдачи паспорта или заменяющего его документа, наименование или код выдавшего его органа, а также ставит свою подпись и дату ее внесения.</text:p>
      <text:p text:style-name="Text_20_body"><text:bookmark text:name="Lbl500007"/><text:span text:style-name="Strong_20_Emphasis">7.</text:span> Каждый подписной лист с подписями избирателей в поддержку выдвижения списка кандидатов должен быть заверен уполномоченным представителем избирательного объединения. Каждый подписной лист с подписями избирателей в поддержку выдвижения (самовыдвижения) кандидата должен быть заверен кандидатом. При заверении подписного листа уполномоченный представитель избирательного объединения, кандидат напротив своих фамилии, имени и отчества собственноручно ставят свою подпись и дату ее внесения.</text:p>
      <text:p text:style-name="Text_20_body"><text:bookmark text:name="Lbl500008"/><text:span text:style-name="Strong_20_Emphasis">8.</text:span> После окончания сбора подписей избирателей кандидат, уполномоченный представитель избирательного объединения подсчитывают общее число собранных подписей избирателей и составляют в двух экземплярах протокол об итогах сбора подписей избирателей по форме, установленной избирательной комиссией, организующей выборы. Каждый экземпляр протокола подписывается соответственно кандидатом, уполномоченным представителем избирательного объединения.</text:p>
      <text:p text:style-name="Text_20_body"><text:bookmark text:name="Lbl500009"/><text:span text:style-name="Strong_20_Emphasis">9.</text:span> Утратила силу.</text:p>
      <text:p text:style-name="Основной_20_текст.style22">См. текст части 9 статьи 50</text:p>
      <text:p text:style-name="Text_20_body"><text:bookmark text:name="Lbl5000010"/><text:span text:style-name="Strong_20_Emphasis">10.</text:span> Количество подписей избирателей, содержащихся в подписных листах, представляемых в соответствующие комиссии, может превышать установленное настоящим Законом Воронежской области необходимое для регистрации количество подписей, но не более чем на десять процентов. Если для регистрации кандидата, списка кандидатов требуется представить менее сорока подписей, количество представляемых подписей избирателей может превышать количество подписей, необходимых для регистрации кандидата, списков кандидатов, но не более чем на четыре подписи.</text:p>
      <text:p text:style-name="Text_20_body"><text:bookmark text:name="Lbl5000011"/><text:span text:style-name="Strong_20_Emphasis">11.</text:span> Утратила силу.</text:p>
      <text:p text:style-name="Основной_20_текст.style22">См. текст части 11 статьи 50</text:p>
      <text:h text:style-name="Основной_20_текст.article" text:outline-level="9"><text:bookmark text:name="Lbl51"/><text:span text:style-name="Strong_20_Emphasis">Статья 51.</text:span> Представление избирательных документов для регистрации кандидатов, списков кандидатов</text:h>
      <text:p text:style-name="Text_20_body"><text:bookmark text:name="Lbl510001"/><text:span text:style-name="Strong_20_Emphasis">1.</text:span> Для регистрации кандидата кандидат либо уполномоченный представитель избирательного объединения не позднее чем за сорок пять дней до дня голосования до восемнадцати часов по местному времени представляет в соответствующую избирательную комиссию следующие избирательные документы:</text:p>
      <text:p text:style-name="Основной_20_текст.style22"><text:bookmark text:name="Lbl5100011"/>Законом Воронежской области от 6 октября 2011 г. № 123-ОЗ пункт 1 части 1 статьи 51 главы 5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1)</text:span> подписные листы с подписями избирателей, собранными в поддержку выдвижения кандидата, списка кандидатов, которые представляются в сброшюрованном и пронумерованном виде;</text:p>
      <text:p text:style-name="Text_20_body"><text:bookmark text:name="Lbl5100012"/><text:span text:style-name="Strong_20_Emphasis">2)</text:span> протокол об итогах сбора подписей избирателей по форме, установленной Избирательной комиссией Воронежской области;</text:p>
      <text:p text:style-name="Text_20_body"><text:bookmark text:name="Lbl5100013"/><text:span text:style-name="Strong_20_Emphasis">3)</text:span> сведения об изменениях в данных о кандидате, ранее представленных в соответствии с <text:a xlink:type="simple" xlink:href="#Lbl430002">частями 2 — 4 статьи 43</text:a> настоящего Закона Воронежской области;</text:p>
      <text:p text:style-name="Text_20_body"><text:bookmark text:name="Lbl5100014"/><text:span text:style-name="Strong_20_Emphasis">4)</text:span> первый финансовый отчет кандидата;</text:p>
      <text:p text:style-name="Основной_20_текст.style22"><text:bookmark text:name="Lbl5100015"/>Законом Воронежской области от 6 ноября 2009 г. № 131-ОЗ часть 1 статьи 51 настоящего Закона дополнена пунктом 5</text:p>
      <text:p text:style-name="Text_20_body"><text:span text:style-name="Strong_20_Emphasis">5)</text:span> документ, подтверждающий факт оплаты изготовления подписных листов (при выборах депутатов областной Думы).</text:p>
      <text:p text:style-name="Text_20_body"><text:bookmark text:name="Lbl510002"/><text:span text:style-name="Strong_20_Emphasis">2.</text:span> Для регистрации списка кандидатов уполномоченный представитель избирательного объединения не позднее чем за сорок пять дней до дня голосования до восемнадцати часов по местному времени представляет в Избирательную комиссию Воронежской области, избирательную комиссию муниципального образования следующие избирательные документы:</text:p>
      <text:p text:style-name="Text_20_body"><text:bookmark text:name="Lbl5100021"/><text:span text:style-name="Strong_20_Emphasis">1)</text:span> подписные листы с подписями избирателей, собранными в поддержку выдвижения списка кандидатов;</text:p>
      <text:p text:style-name="Text_20_body"><text:bookmark text:name="Lbl5100022"/><text:span text:style-name="Strong_20_Emphasis">2)</text:span> протокол об итогах сбора подписей избирателей по форме, установленной Избирательной комиссией Воронежской области;</text:p>
      <text:p text:style-name="Text_20_body"><text:bookmark text:name="Lbl5100023"/><text:span text:style-name="Strong_20_Emphasis">3)</text:span> сведения об изменениях, происшедших в списке кандидатов после заверения его копии, и изменениях в данных о каждом кандидате из списка кандидатов, списка кандидатов по муниципальному образованию, ранее представленных в соответствии с <text:a xlink:type="simple" xlink:href="#Lbl470001">частями 1</text:a> и <text:a xlink:type="simple" xlink:href="#Lbl470003">3 статьи 47</text:a> настоящего Закона Воронежской области;</text:p>
      <text:p text:style-name="Text_20_body"><text:bookmark text:name="Lbl5100024"/><text:span text:style-name="Strong_20_Emphasis">4)</text:span> первый финансовый отчет избирательного объединения;</text:p>
      <text:p text:style-name="Text_20_body"><text:bookmark text:name="Lbl5100025"/><text:span text:style-name="Strong_20_Emphasis">5)</text:span> утратил силу.</text:p>
      <text:p text:style-name="Основной_20_текст.style22">См. текст пункта 5 части 2 статьи 51</text:p>
      <text:p text:style-name="Основной_20_текст.style22"><text:bookmark text:name="Lbl5100026"/>Законом Воронежской области от 6 октября 2010 г. № 95-ОЗ часть 2 статьи 51 настоящего Закона дополнена пунктом 6</text:p>
      <text:p text:style-name="Text_20_body"><text:span text:style-name="Strong_20_Emphasis">6)</text:span> документ, подтверждающий факт оплаты изготовления подписных листов.</text:p>
      <text:p text:style-name="Text_20_body"><text:bookmark text:name="Lbl510003"/><text:soft-page-break/><text:span text:style-name="Strong_20_Emphasis">3.</text:span> При приеме избирательных документов избирательные комиссии заверяют каждую папку с подписными листами печатью избирательной комиссии, проверяют соответствие количества представленных подписных листов количеству, указанному в протоколе об итогах сбора подписей избирателей, а затем выдают кандидату или уполномоченному представителю избирательного объединения подтверждение в письменной форме о приеме подписных листов с указанием количества принятых подписных листов и заявленного количества подписей, даты и времени их приема. Соответствующая избирательная комиссия не вправе ограничивать доступ кандидата, уполномоченного представителя избирательного объединения в занимаемое ею помещение или отказывать указанным лицам в приеме избирательных документов, необходимых для регистрации, в случае, если документы доставлены до истечения указанного в <text:a xlink:type="simple" xlink:href="#Lbl510001">частях 1</text:a> и <text:a xlink:type="simple" xlink:href="#Lbl510002">2</text:a> настоящей статьи времени.</text:p>
      <text:p text:style-name="Text_20_body"><text:bookmark text:name="Lbl510004"/><text:span text:style-name="Strong_20_Emphasis">4.</text:span> Утратила силу.</text:p>
      <text:p text:style-name="Основной_20_текст.style22">См. текст части 4 статьи 51</text:p>
      <text:p text:style-name="Text_20_body"><text:bookmark text:name="Lbl510005"/><text:span text:style-name="Strong_20_Emphasis">5.</text:span> Утратила силу.</text:p>
      <text:p text:style-name="Основной_20_текст.style22">См. текст части 5 статьи 51</text:p>
      <text:p text:style-name="Text_20_body"><text:bookmark text:name="Lbl510006"/><text:span text:style-name="Strong_20_Emphasis">6.</text:span> Представление в избирательные комиссии подписей избирателей для регистрации кандидатов, выдвинутых избирательным объединением по одномандатным (многомандатным) избирательным округам, не требуется, если список кандидатов, выдвинутый этим избирательным объединением, зарегистрирован на основании представленных подписей избирателей.</text:p>
      <text:p text:style-name="Text_20_body"><text:bookmark text:name="Lbl510007"/><text:span text:style-name="Strong_20_Emphasis">7.</text:span> Утратила силу.</text:p>
      <text:p text:style-name="Основной_20_текст.style22">См. текст части 7 статьи 51</text:p>
      <text:h text:style-name="Основной_20_текст.article" text:outline-level="9"><text:bookmark text:name="Lbl52"/><text:span text:style-name="Strong_20_Emphasis">Статья 52.</text:span> Проверка избирательными комиссиями достоверности данных, содержащихся в подписных листах, и сведений, представленных кандидатами, избирательными объединениями</text:h>
      <text:p text:style-name="Text_20_body"><text:bookmark text:name="Lbl520001"/><text:span text:style-name="Strong_20_Emphasis">1.</text:span> Избирательная комиссия Воронежской области, избирательная комиссия муниципального образования проверяют соблюдение порядка выдвижения соответственно списка кандидатов, предусмотренного настоящим Законом Воронежской области, каждым избирательным объединением, представившими установленные настоящим Законом Воронежской области документы. Избирательная комиссия Воронежской области, избирательная комиссия муниципального образования проверяют соблюдение порядка сбора подписей, оформления подписных листов, достоверность сведений об избирателях и подписей избирателей, содержащихся в этих подписных листах. Они вправе также проверить достоверность биографических и иных сведений, представленных кандидатом, избирательным объединением в соответствии с настоящим Законом Воронежской области.</text:p>
      <text:p text:style-name="Text_20_body"><text:bookmark text:name="Lbl520002"/><text:span text:style-name="Strong_20_Emphasis">2.</text:span> Соответствующая избирательная комиссия проверяет соответствие порядка <text:a xlink:type="simple" xlink:href="#Lbl20008">выдвижения кандидата</text:a> требованиям настоящего Закона Воронежской области. Если кандидатом, избирательным объединением представлены подписные листы с подписями избирателей, собранными в поддержку выдвижения кандидата, избирательная комиссия проверяет соблюдение порядка сбора подписей, оформления подписных листов, достоверность сведений об избирателях и подписей избирателей, содержащихся в этих подписных листах. Избирательная комиссия вправе проверить достоверность биографических и иных сведений, представленных кандидатом, избирательным объединением в соответствии с настоящим Законом Воронежской области.</text:p>
      <text:p text:style-name="Text_20_body"><text:bookmark text:name="Lbl520003"/><text:span text:style-name="Strong_20_Emphasis">3.</text:span> Избирательная комиссия обращается с представлением о проверке достоверности сведений о кандидатах, представляемых в соответствии с <text:a xlink:type="simple" xlink:href="#Lbl430002">частями 2 — 4 статьи 43</text:a> настоящего Закона Воронежской области, в соответствующие органы, которые обязаны сообщить о результатах проверки сведений, представляемых в соответствии с <text:a xlink:type="simple" xlink:href="#Lbl430002">частями 2</text:a>, <text:a xlink:type="simple" xlink:href="#Lbl430003">3 статьи 43</text:a> настоящего Закона Воронежской области, в течение десяти дней, а сведений, предусмотренных в соответствии с <text:a xlink:type="simple" xlink:href="#Lbl430004">частью 4 статьи 43</text:a> настоящего Закона Воронежской области, в течение двадцати дней.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избирательной комиссией.</text:p>
      <text:p text:style-name="Основной_20_текст.style22"><text:bookmark text:name="Lbl520004"/>Законом Воронежской области от 6 октября 2011 г. № 123-ОЗ в часть 4 статьи 52 главы 5 настоящего Закона внесены изменения</text:p>
      <text:p text:style-name="Основной_20_текст.style22">См. текст части в предыдущей редакции</text:p>
      <text:p text:style-name="Text_20_body"><text:span text:style-name="Strong_20_Emphasis">4.</text:span> Соответствующая избирательная комиссия для проведения проверки соблюдения порядка сбора подписей, оформления подписных листов, достоверности сведений об избирателях и подписей избирателей, содержащихся в этих подписных листах, может своим решением создавать рабочие группы из числа членов комиссии, работников аппарата комиссии, привлеченных специалистов. К такой проверке могут привлекаться члены нижестоящих комиссий, эксперты из числа специалистов органов внутренних дел Российской Федерации, органов юстиции Российской Федерации, военных комиссариатов, а также специализированных учреждений и организаций, осуществляющих учет населения Российской Федерации. Заключение экспертов, изложенное в ведомостях проверки подписных листов, могут# служить основанием для признания недостоверными и (или) недействительными содержащихся в подписных листах сведений об избирателях и их подписей. Для установления достоверности данных, содержащихся в подписных листах, избирательные комиссии вправе использовать Государственную систему регистрации (учета) избирателей.</text:p>
      <text:p text:style-name="Text_20_body"><text:bookmark text:name="Lbl520005"/><text:span text:style-name="Strong_20_Emphasis">5.</text:span> Проверке подлежат все представленные подписи в поддержку выдвижения каждого кандидата и соответствующих им данных об избирателях, поставивших подписи, если количество подписей не превышает двухсот пятидесяти. В случае, если количество подписей, необходимое для регистрации кандидата, списка кандидатов, составляет более двухсот пятидесяти, проверке подлежат двадцать пять процентов подписей от необходимого для регистрации количества подписей в поддержку выдвижения каждого кандидата и соответствующих им данных об избирателях, поставивших подписи. Подписные листы для выборочной проверки отбираются посредством случайной выборки (жребия). Процедура проведения случайной выборки определяется соответствующей избирательной комиссией. При проведении жеребьевки и при проверке подписных листов в окружной избирательной комиссии вправе присутствовать кандидаты, выдвинутые по соответствующему избирательному округу, или их доверенные лица, уполномоченные представители избирательных объединений, выдвинувших кандидатов по избирательному округу, а в Избирательной комиссии Воронежской области, избирательной комиссии муниципального образования — уполномоченные представители избирательных объединений, выдвинувших списки кандидатов. О времени проведения соответствующей жеребьевки и проверки подписных листов должны извещаться представившие установленное для регистрации кандидата, списка кандидатов количество подписей кандидат, уполномоченный представитель избирательного объединения, выдвинувшего список кандидатов. Избирательная комиссия не вправе отказать в присутствии при проверке иным лицам, направленным кандидатом, избирательным объединением.</text:p>
      <text:p text:style-name="Text_20_body"><text:bookmark text:name="Lbl520006"/><text:span text:style-name="Strong_20_Emphasis">6.</text:span> По результатам проверки достоверности данных, содержащихся в подписных листах, подпись избирателя может быть признана достоверной либо недостоверной или недействительной.</text:p>
      <text:p text:style-name="Text_20_body"><text:bookmark text:name="Lbl520007"/><text:span text:style-name="Strong_20_Emphasis">7.</text:span> Проверке и учету не подлежат подписи избирателей, содержащиеся в подписных листах, но исключенные (вычеркнутые) инициаторами выдвижения кандидата, списка кандидатов, если это специально оговорено ими в подписном листе или в протоколе об итогах сбора подписей до представления подписных листов в комиссию. Не могут служить основанием для признания подписи избирателя недействительной, имеющиеся в сведениях об избирателе, содержащиеся в подписных листах, сокращения слов и дат, не препятствующие однозначному восприятию этих сведений.</text:p>
      <text:p text:style-name="Text_20_body"><text:bookmark text:name="Lbl520008"/><text:span text:style-name="Strong_20_Emphasis">8.</text:span> Если при проверке подписных листов обнаруживается несколько подписей одного и того же лица в поддержку выдвижения одного и того же кандидата, списка кандидатов, достоверной считается только одна подпись, а остальные подписи считаются <text:a xlink:type="simple" xlink:href="#Lbl200040">недействительными</text:a>.</text:p>
      <text:p text:style-name="Text_20_body"><text:bookmark text:name="Lbl520009"/><text:span text:style-name="Strong_20_Emphasis">9.</text:span> Недостоверными считаются подписи, выполненные от имени разных лиц одним лицом или от имени одного лица другим лицом. Подписи, выполненные указанным образом, признаются недостоверными на основании письменного заключения эксперта, привлеченного к работе по проверке их достоверности в соответствии с <text:a xlink:type="simple" xlink:href="#Lbl520004">частью 4</text:a> настоящей статьи.</text:p>
      <text:p text:style-name="Основной_20_текст.style22"><text:bookmark text:name="Lbl5200010"/>Законом Воронежской области от 6 октября 2011 г. № 123-ОЗ часть 10 статьи 52 главы 5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10.</text:span> Недействительными признаются:</text:p>
      <text:p text:style-name="Text_20_body"><text:bookmark text:name="Lbl52000101"/><text:span text:style-name="Strong_20_Emphasis">а)</text:span> подписи избирателей на выборах в областную Думу, собранные до дня оплаты изготовления подписных листов, а на выборах в органы местного самоуправления — до дня, следующего за днем уведомления комиссии о выдвижении кандидата, заверения списка кандидатов;</text:p>
      <text:p text:style-name="Text_20_body"><text:bookmark text:name="Lbl52000102"/><text:span text:style-name="Strong_20_Emphasis">б)</text:span> подписи лиц, не обладающих активным избирательным правом;</text:p>
      <text:p text:style-name="Text_20_body"><text:bookmark text:name="Lbl52000103"/><text:span text:style-name="Strong_20_Emphasis">в)</text:span> подписи избирателей, указавших в подписном листе сведения, не соответствующие действительности. В этом случае подпись может быть признана недействительной только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заключения эксперта, привлеченного к работе по проверке подписей избирателей в соответствии с <text:a xlink:type="simple" xlink:href="#Lbl520004">частью 4</text:a> настоящей статьи;</text:p>
      <text:p text:style-name="Text_20_body"><text:bookmark text:name="Lbl52000104"/><text:span text:style-name="Strong_20_Emphasis">г)</text:span> подписи избирателей без указания каких-либо из сведений, требуемых в соответствии с Федеральным законом «Об основных гарантиях избирательных и права на участие в референдуме граждан Российской Федерации», и (или) без указания даты собственноручного внесения избирателем своей подписи в подписной лист;</text:p>
      <text:p text:style-name="Text_20_body"><text:bookmark text:name="Lbl52000105"/><text:soft-page-break/><text:span text:style-name="Strong_20_Emphasis">д)</text:span> подписи избирателей, сведения о которых внесены в подписной лист нерукописным способом или карандашом;</text:p>
      <text:p text:style-name="Text_20_body"><text:bookmark text:name="Lbl52000106"/><text:span text:style-name="Strong_20_Emphasis">е)</text:span> подписи избирателей с исправлениями в датах их внесения в подписной лист, если эти исправления специально не оговорены избирателями, а также подписи избирателей, даты внесения которых проставлены избирателями несобственноручно, — на основании заключения эксперта, привлеченного к работе по проверке подписей избирателей в соответствии с <text:a xlink:type="simple" xlink:href="#Lbl520004">частью 4</text:a> настоящей статьи;</text:p>
      <text:p text:style-name="Text_20_body"><text:bookmark text:name="Lbl52000107"/><text:span text:style-name="Strong_20_Emphasis">ж)</text:span> подписи избирателей с исправлениями в соответствующих им сведениях об избирателях, если эти исправления специально не оговорены избирателями или лицами, осуществляющими сбор подписей избирателей;</text:p>
      <text:p text:style-name="Text_20_body"><text:bookmark text:name="Lbl52000108"/><text:span text:style-name="Strong_20_Emphasis">з)</text:span> все подписи избирателей в подписном листе в случае, если подписной лист не заверен собственноручно подписями лица, осуществлявшего сбор подписей избирателей, и (или) уполномоченного представителя избирательного объединения, выдвинувшего список кандидатов, кандидата, либо если хотя бы одна из этих подписей недостоверна, либо если подписной лист заверен лицом, осуществлявшим сбор подписей избирателей,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 либо если в сведениях о лице, осуществлявшем сбор подписей избирателей, и (или) в дате внесения подписи указанным лицом и (или) уполномоченным представителем избирательного объединения, выдвинувшего список кандидатов, кандидатом имеются исправления, специально не оговоренные соответственно лицом, осуществлявшим сбор подписей избирателей, уполномоченным представителем избирательного объединения, выдвинувшего список кандидатов, кандидатом, либо если сведения о лице, осуществлявшем сбор подписей избирателей, и (или) об уполномоченном представителе избирательного объединения, выдвинувшего список кандидатов, о кандидате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не внесены им собственноручно;</text:p>
      <text:p text:style-name="Text_20_body"><text:bookmark text:name="Lbl52000109"/><text:span text:style-name="Strong_20_Emphasis">и)</text:span> все подписи избирателей в подписном листе, форма которого не соответствует требованиям приложений 4 — 8 к Федеральному закону «Об основных гарантиях избирательных прав и права на участие в референдуме граждан Российской Федерации», и (или) в который не внесены сведения, предусмотренные <text:a xlink:type="simple" xlink:href="#Lbl490001">частями 1</text:a> и <text:a xlink:type="simple" xlink:href="#Lbl490007">7 статьи 49</text:a> настоящего Закона Воронежской области, и (или) который изготовлен с несоблюдением требований настоящего Закона Воронежской области;</text:p>
      <text:p text:style-name="Text_20_body"><text:bookmark text:name="Lbl520001010"/><text:span text:style-name="Strong_20_Emphasis">к)</text:span> подписи избирателей, собранные с нарушением требований, предусмотренных <text:a xlink:type="simple" xlink:href="#Lbl490006">частью 6 статьи 49</text:a> настоящего Закона Воронежской области;</text:p>
      <text:p text:style-name="Text_20_body"><text:bookmark text:name="Lbl520001011"/><text:span text:style-name="Strong_20_Emphasis">л)</text:span> подписи избирателей, если сведения о них внесены в подписной лист не самими избирателями, ставящими подписи, и не лицом, осуществлявшим сбор подписей избирателей, внесенных в этот подписной лист, — на основании заключения эксперта, привлеченного к работе по проверке подписей избирателей в соответствии с <text:a xlink:type="simple" xlink:href="#Lbl520004">частью 4</text:a> настоящей статьи;</text:p>
      <text:p text:style-name="Text_20_body"><text:bookmark text:name="Lbl520001012"/><text:span text:style-name="Strong_20_Emphasis">м)</text:span> подписи избирателей, которые внесены в подписной лист позднее заверения подписного листа лицом, осуществлявшим сбор подписей избирателей, и (или) уполномоченным представителем избирательного объединения, выдвинувшего список кандидатов, кандидатом;</text:p>
      <text:p text:style-name="Text_20_body"><text:bookmark text:name="Lbl520001013"/><text:span text:style-name="Strong_20_Emphasis">н)</text:span> все подписи избирателей в подписном листе, если заверительная запись лица, осуществлявшего сбор подписей избирателей, внесена позднее внесения заверительной записи уполномоченного представителя избирательного объединения, выдвинувшего список кандидатов, кандидата</text:p>
      <text:p text:style-name="Основной_20_текст.style22"><text:bookmark text:name="Lbl5200011"/>Законом Воронежской области от 6 октября 2011 г. № 123-ОЗ часть 11 статьи 52 главы 5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11.</text:span> При обнаружении в подписном листе заполненной строки (заполненных строк), не соответствующей (не соответствующих) требованиям настоящего Закона Воронежской области, не учитывается только подпись в данной строке (данных строках), за исключением случаев, предусмотренных <text:a xlink:type="simple" xlink:href="#Lbl52000108">пунктами «з»</text:a>, <text:a xlink:type="simple" xlink:href="#Lbl52000109">«и»</text:a> и <text:a xlink:type="simple" xlink:href="#Lbl520001013">«н» части 10</text:a> настоящей статьи.</text:p>
      <text:p text:style-name="Основной_20_текст.style22"><text:bookmark text:name="Lbl5200012"/>Законом Воронежской области от 6 октября 2011 г. № 123-ОЗ часть 12 статьи 52 главы 5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12.</text:span> Специально оговоренные избирателем или лицом, заверяющим подписной лист, при составлении подписного листа исправления и помарки не могут служить основанием для признания подписи избирателя недействительной, если не установлена ее недостоверность или недействительность в соответствии с <text:a xlink:type="simple" xlink:href="#Lbl52000108">пунктами «з»</text:a>, <text:a xlink:type="simple" xlink:href="#Lbl52000109">«и»</text:a> и <text:a xlink:type="simple" xlink:href="#Lbl520001013">«н» части 10</text:a> настоящей статьи.</text:p>
      <text:p text:style-name="Text_20_body"><text:bookmark text:name="Lbl5200013"/><text:span text:style-name="Strong_20_Emphasis">13.</text:span> Если количество недостоверных и недействительных подписей, выявленных при выборочной проверке, составит десять и более процентов от общего количества подписей, отобранных для проверки, дальнейшая проверка подписных листов прекращается и регистрация кандидата, списка кандидатов не производится.</text:p>
      <text:p text:style-name="Text_20_body"><text:bookmark text:name="Lbl5200014"/><text:span text:style-name="Strong_20_Emphasis">14.</text:span> Регистрация кандидата, списка кандидатов не производится также в случае, если количество представленных подписей избирателей за вычетом количества подписей, признанных недостоверными и недействительными, недостаточно для регистрации.</text:p>
      <text:p text:style-name="Text_20_body"><text:bookmark text:name="Lbl5200015"/><text:span text:style-name="Strong_20_Emphasis">15.</text:span> По окончании проверки подписных листов по каждому кандидату, списка кандидатов составляется итоговый протокол, который подписывается руководителем рабочей группы — членом соответствующей комиссии с правом решающего голоса и представляется комиссией для принятия решения. В протоколе указывается количество заявленных, количество представленных и количество проверенных подписей избирателей, а также количество подписей, признанных недостоверными или недействительными, с указанием оснований признания их таковыми. Протокол прилагается к решению комиссии. Повторная проверка подписных листов после принятия комиссией указанного решения может быть осуществлена только судом или комиссией в соответствии с <text:a xlink:type="simple" xlink:href="#Lbl1010006">частью 6 статьи 101</text:a> настоящего Закона Воронежской области и только в пределах подписей, подлежащих проверке. Копия протокола передается кандидату, уполномоченным представителям избирательного объединения не позднее чем за двое суток до заседания комиссии, на котором должен рассматриваться вопрос о регистрации кандидата, списка кандидатов. В случае, если проведенная проверка подписных листов повлечет за собой последствия, предусмотренные <text:a xlink:type="simple" xlink:href="#Lbl53097">пунктом 7 части 9 статьи 53</text:a> настоящего Закона Воронежской области, кандидат, уполномоченный представитель, избирательное объединение вправе получить в комиссии одновременно с копией протокола заверенные копии ведомостей проверки подписных листов, в которых указываются основания (причины) признания подписей избирателей недостоверными или недействительными с указанием номера папки, подписного листа и строки в подписном листе, в которых содержится каждая из таких подписей, а также копии официальных документов, на основании которых подписи были признаны недостоверными или недействительными.</text:p>
      <text:h text:style-name="Основной_20_текст.article" text:outline-level="9"><text:bookmark text:name="Lbl53"/><text:span text:style-name="Strong_20_Emphasis">Статья 53.</text:span> Регистрация кандидатов, списков кандидатов</text:h>
      <text:p text:style-name="Text_20_body"><text:bookmark text:name="Lbl5301"/><text:span text:style-name="Strong_20_Emphasis">1.</text:span> Избирательная комиссия Воронежской области, избирательная комиссия муниципального образования в десятидневный срок после приема необходимых для регистрации списка кандидатов документов обязана принять решение о регистрации списка кандидатов либо мотивированное решение об отказе в регистрации списка кандидатов.</text:p>
      <text:p text:style-name="Text_20_body"><text:bookmark text:name="Lbl5302"/><text:span text:style-name="Strong_20_Emphasis">2.</text:span> Окружная избирательная комиссия в десятидневный срок после приема необходимых для регистрации кандидата по избирательному округу документов обязана принять решение о регистрации кандидата по избирательному округу либо мотивированное решение об отказе в регистрации указанного кандидата.</text:p>
      <text:p text:style-name="Text_20_body"><text:bookmark text:name="Lbl5303"/><text:span text:style-name="Strong_20_Emphasis">3.</text:span> При выявлении неполноты сведений о кандидатах или несоблюдения требований Закона к оформлению документов соответствующая избирательная комиссия не позднее чем за три дня до дня заседания избирательной комиссии, на котором должен рассматриваться вопрос о регистрации кандидата, списка кандидатов,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в том числе в составе списка кандидатов, и представленные в соответствии с <text:a xlink:type="simple" xlink:href="#Lbl430002">частями 2 — 4 статьи 43</text:a> настоящего Закона Воронежской области, а также в иные документы (за исключением подписных листов с подписью избирателей), представленные в избирательную комиссию для уведомления о выдвижении кандидата (кандидатов), списка кандидатов и их регистрации, в целях приведения указанных документов в соответствие с требованиями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text:p>
      <text:p text:style-name="Text_20_body"><text:bookmark text:name="Lbl5304"/><text:span text:style-name="Strong_20_Emphasis">4.</text:span> При регистрации кандидата, выдвинутого избирательным объединением, в решении избирательной комиссии о регистрации отмечается факт выдвижения кандидата соответствующим избирательным объединением. В решении о регистрации кандидата, списка кандидатов указываются дата и время регистрации.</text:p>
      <text:p text:style-name="Text_20_body"><text:bookmark text:name="Lbl5305"/><text:span text:style-name="Strong_20_Emphasis">5.</text:span> Не допускается регистрация одного и того же лица более чем в одном списке кандидатов, а также более чем по одному избирательному округу. Кандидат, зарегистрированный по избирательному округу как кандидат, выдвинутый в порядке самовыдвижения, не может быть одновременно зарегистрирован как кандидат от избирательного объединения. Кандидат, зарегистрированный по одномандатному избирательному округу как кандидат, выдвинутый избирательным объединением, не может одновременно входить в зарегистрированный список кандидатов другого избирательного объединения.</text:p>
      <text:p text:style-name="Text_20_body"><text:bookmark text:name="Lbl5306"/><text:span text:style-name="Strong_20_Emphasis">6.</text:span> Одно и то же лицо при проведении выборов в областную Думу может быть одновременно зарегистрировано кандидатом по единому избирательному округу и по одномандатному избирательному округу, если кандидат по одномандатному избирательному округу и список кандидатов были выдвинуты одним и тем же избирательным объединением.</text:p>
      <text:p text:style-name="Text_20_body"><text:bookmark text:name="Lbl53062"/>Одно и то же лицо при проведении выборов в представительный орган муниципального образования может быть одновременно зарегистрировано кандидатом по единому избирательному округу и по одномандатному (многомандатному) избирательному округу, если кандидат по одномандатному (многомандатному) избирательному округу и список кандидатов были выдвинуты одним и тем же избирательным объединением.</text:p>
      <text:p text:style-name="Text_20_body"><text:bookmark text:name="Lbl53063"/>При одновременной регистрации кандидата в одномандатном (или многомандатном) избирательном округе и в составе списка кандидатов в решении окружной избирательной комиссии в обязательном порядке отмечается факт регистрации кандидата и в составе списка кандидатов.</text:p>
      <text:p text:style-name="Text_20_body"><text:bookmark text:name="Lbl5307"/><text:soft-page-break/><text:span text:style-name="Strong_20_Emphasis">7.</text:span> Регистрация кандидатов, списков кандидатов, выдвинутых избирательными объединениями, осуществляется без сбора подписей избирателей при условии, что по результатам ближайших предыдущих выборов депутатов Государственной Думы Федерального Собрания Российской Федерации федеральные списки кандидатов, выдвинутые этими избирательными объединениями, были допущены к распределению депутатских мандатов (спискам кандидатов которой переданы депутатские мандаты в соответствии со <text:a xlink:type="simple" xlink:href="#Lbl891">статьей 89.1</text:a> настоящего Закона Воронежской области). Основанием для регистрации кандидата в этом случае является решение о его выдвижении, принятое избирательным объединением в установленном федеральным законом порядке. На основании указанного решения без сбора подписей избирателей осуществляется также регистрация кандидата, списка кандидатов, выдвинутых политической партией, списки кандидатов которой были допущены к распределению депутатских мандатов (спискам кандидатов которой переданы депутатские мандаты в соответствии со <text:a xlink:type="simple" xlink:href="#Lbl891">статьей 89.1</text:a> настоящего Закона Воронежской области) в действующих на день официального опубликования (публикации) решения о назначении выборов законодательных (представительных) органах государственной власти не менее чем в одной трети субъектов Российской Федерации, и регистрация кандидатов, списков кандидатов, выдвинутых региональными отделениями или иными структурными подразделениями такой политической партии (если это предусмотрено уставом политической партии).</text:p>
      <text:p text:style-name="Text_20_body"><text:bookmark text:name="Lbl53071"/><text:span text:style-name="Strong_20_Emphasis">7.1.</text:span> Список политических партий, на которые распространяется действие <text:a xlink:type="simple" xlink:href="#Lbl5307">части 7</text:a> настоящей статьи, составляется Центральной избирательной комиссией Российской Федерации, размещается на ее сайте в информационно-телекоммуникационной сети общего пользования Интернет и обновляется по результатам выборов депутатов законодательных (представительных) органов государственной власти.</text:p>
      <text:p text:style-name="Text_20_body"><text:bookmark text:name="Lbl53072"/><text:span text:style-name="Strong_20_Emphasis">7.2.</text:span> На выборах в областную Думу, а также на выборах в органы местного самоуправления, находящиеся на территории Воронежской области, регистрация кандидата, списка кандидатов, выдвинутых политической партией, список кандидатов которой на основании официально опубликованных результатов ближайших предыдущих выборов депутатов областной Думы допущен к распределению депутатских мандатов (списку кандидатов которой передан депутатский мандат в соответствии со <text:a xlink:type="simple" xlink:href="#Lbl891">статьей 89.1</text:a> настоящего Закона Воронежской области), а также регистрация кандидатов, списков кандидатов, выдвинутых региональными отделениями или иными структурными подразделениями такой политической партии (если это предусмотрено уставом политической партии), осуществляется без сбора подписей избирателей при условии, что указанное официальное опубликование состоялось раньше представления в избирательную комиссию документов, необходимых для регистрации кандидата, списка кандидатов. Регистрация такого кандидата, списка кандидатов осуществляется на основании решения о выдвижении этого кандидата, списка кандидатов, принятого политической партией, ее региональным отделением или иным структурным подразделением в порядке, установленном федеральным законом.</text:p>
      <text:p text:style-name="Text_20_body"><text:bookmark text:name="Lbl53073"/><text:span text:style-name="Strong_20_Emphasis">7.3.</text:span> Список политических партий, на которые распространяется действие <text:a xlink:type="simple" xlink:href="#Lbl53072">части 7.2</text:a> настоящей статьи, составляется Избирательной комиссией Воронежской области, размещается на ее сайте в информационно-телекоммуникационной сети общего пользования Интернет и обновляется по результатам выборов депутатов областной Думы.</text:p>
      <text:p text:style-name="Text_20_body"><text:bookmark text:name="Lbl5308"/><text:span text:style-name="Strong_20_Emphasis">8.</text:span> В случае нарушения правил регистрации кандидата, установленных <text:a xlink:type="simple" xlink:href="#Lbl5305">частями 5</text:a> и <text:a xlink:type="simple" xlink:href="#Lbl5306">6</text:a> настоящей статьи, действительной считается регистрация кандидата, решение о которой принято раньше. Решение о регистрации, принятое позже, аннулируется соответствующей избирательной комиссией, если в течение суток после принятия более позднего решения о регистрации кандидат не подаст заявление об отказе от регистрации, состоявшейся раньше.</text:p>
      <text:p text:style-name="Text_20_body"><text:bookmark text:name="Lbl5309"/><text:span text:style-name="Strong_20_Emphasis">9.</text:span> В случае отказа в регистрации кандидата, списка кандидатов, исключения кандидата из списка кандидатов соответствующая комиссия в течение одних суток с момента принятия ею решения об отказе в регистрации, исключении из списка обязана выдать соответственно кандидату, уполномоченному представителю избирательного объединения, выдвинувшего кандидата, список кандидатов копию соответствующего решения с изложением оснований отказа, исключения кандидата из списка кандидатов.</text:p>
      <text:p text:style-name="Text_20_body">Основаниями отказа могут быть:</text:p>
      <text:p text:style-name="Text_20_body"><text:bookmark text:name="Lbl53091"/><text:span text:style-name="Strong_20_Emphasis">1)</text:span> отсутствие у кандидата, выдвинутого по избирательному округу, пассивного избирательного права. Отсутствие пассивного избирательного права у отдельных кандидатов, включенных в список кандидатов, может служить основанием только для исключения этих кандидатов из заверенного списка кандидатов;</text:p>
      <text:p text:style-name="Text_20_body"><text:bookmark text:name="Lbl53092"/><text:span text:style-name="Strong_20_Emphasis">2)</text:span> несоблюдение требований к выдвижению списка кандидатов, предусмотренных Федеральным законом «О политических партиях», за исключением требований, предусмотренных пунктом 3.1 статьи 36 указанного Федерального закона;</text:p>
      <text:p text:style-name="Text_20_body"><text:bookmark text:name="Lbl530921"/><text:span text:style-name="Strong_20_Emphasis">2.1)</text:span> для кандидатов, выдвинутых политической партией, — несоблюдение требований к выдвижению кандидата, предусмотренных Федеральным законом «О политических партиях»;</text:p>
      <text:p text:style-name="Text_20_body">для кандидатов, выдвинутых иными общественными объединениями, — несоблюдение требований <text:a xlink:type="simple" xlink:href="#Lbl450002">части 2 статьи 45</text:a> настоящего Закона Воронежской области;</text:p>
      <text:p text:style-name="Text_20_body"><text:bookmark text:name="Lbl53093"/><text:span text:style-name="Strong_20_Emphasis">3)</text:span> отсутствие среди документов, представленных для уведомления о выдвижении и регистрации кандидата, списка кандидатов, документов, необходимых в соответствии с настоящим Законом Воронежской области, иным законом для уведомления о выдвижении и (или) регистрации кандидата, списка кандидатов (за исключением случаев отсутствия указанных документов в отношении отдельных кандидатов, включенных в список кандидатов);</text:p>
      <text:p text:style-name="Text_20_body"><text:bookmark text:name="Lbl53094"/><text:span text:style-name="Strong_20_Emphasis">4)</text:span> наличие на день, предшествующий дню заседания избирательной комиссии, на котором должен рассматриваться вопрос о регистрации кандидата, списка кандидатов, среди документов, представленных для уведомления о выдвижении и регистрации кандидата, списка кандидатов, документов, оформленных с нарушением требований настоящего Закона Воронежской области, иного закона (за исключением случаев ненадлежащего оформления документов отдельных кандидатов, включенных в список кандидатов);</text:p>
      <text:p text:style-name="Text_20_body"><text:bookmark text:name="Lbl53095"/><text:span text:style-name="Strong_20_Emphasis">5)</text:span> отсутствие на день, предшествующий дню заседания избирательной комиссии, на котором должен рассматриваться вопрос о регистрации кандидата, списка кандидатов, в документах, представленных для уведомления о выдвижении и регистрации кандидата, списка кандидатов, каких-либо сведений, предусмотренных настоящим Законом Воронежской области, иным законом (за исключением случаев отсутствия сведений в отношении отдельных кандидатов, включенных в список кандидатов);</text:p>
      <text:p text:style-name="Text_20_body"><text:bookmark text:name="Lbl53096"/><text:span text:style-name="Strong_20_Emphasis">6)</text:span> наличие среди подписей избирателей, представленных для регистрации кандидата, списка кандидатов, списка кандидатов по муниципальному образованию, более десяти процентов подписей, собранных в местах, где в соответствии с настоящим Законом Воронежской области сбор подписей запрещен, если иное не установлено федеральным законом;</text:p>
      <text:p text:style-name="Text_20_body"><text:bookmark text:name="Lbl53097"/><text:span text:style-name="Strong_20_Emphasis">7)</text:span> недостаточное количество достоверных подписей избирателей, представленных для регистрации кандидата, списка кандидатов, или выявление десяти и более процентов недостоверных и (или) недействительных подписей избирателей от общего количества подписей, отобранных для проверки. Выявление десяти и более процентов недостоверных и (или) недействительных подписей от общего количества подписей, отобранных для проверки, не является основанием для отказа в регистрации кандидата, списка кандидатов в случае, когда для его регистрации требуется представить менее двухсот подписей, если достоверных подписей достаточно для регистрации кандидата;</text:p>
      <text:p text:style-name="Text_20_body"><text:bookmark text:name="Lbl53098"/><text:span text:style-name="Strong_20_Emphasis">8)</text:span> несоздание кандидатом, избирательным объединением избирательного фонда (за исключением случаев, когда в соответствии со <text:a xlink:type="simple" xlink:href="#Lbl71">статьей 71</text:a> настоящего Закона Воронежской области создание избирательного фонда не обязательно). Отсутствие средств в избирательном фонде не является основанием для отказа в регистрации кандидата, списка кандидатов;</text:p>
      <text:p text:style-name="Text_20_body"><text:bookmark text:name="Lbl53099"/><text:span text:style-name="Strong_20_Emphasis">9)</text:span> использование кандидатом, избирательным объединением при финансировании своей избирательной кампании помимо средств собственного избирательного фонда иных денежных средств, составляющих более пяти процентов от установленной настоящим Законом Воронежской области предельной суммы всех расходов из средств избирательного фонда;</text:p>
      <text:p text:style-name="Text_20_body"><text:bookmark text:name="Lbl530910"/><text:span text:style-name="Strong_20_Emphasis">10)</text:span> превышение кандидатом, избирательным объединением при финансировании своей избирательной кампании более чем на пять процентов установленной настоящим Законом Воронежской области предельной суммы всех расходов из средств избирательного фонда;</text:p>
      <text:p text:style-name="Text_20_body"><text:bookmark text:name="Lbl530911"/><text:span text:style-name="Strong_20_Emphasis">11)</text:span> превышение числа кандидатов, исключенных из списка кандидатов по заявлениям кандидатов о снятии своих кандидатур, по решению избирательного объединения (за исключением кандидатов, выбывших по вынуждающим к тому обстоятельствам), а также по решению избирательной комиссии об исключении кандидата из списка кандидатов по основаниям, предусмотренным <text:a xlink:type="simple" xlink:href="#Lbl53010">частью 10</text:a> настоящей статьи, более чем на пятьдесят процентов от общего числа кандидатов в заверенном списке кандидатов;</text:p>
      <text:p text:style-name="Text_20_body"><text:bookmark text:name="Lbl530912"/><text:span text:style-name="Strong_20_Emphasis">12)</text:span> установление судебным решением факта несоблюдения кандидатом, уполномоченным представителем избирательного объединения в течение <text:a xlink:type="simple" xlink:href="#Lbl20002">агитационного периода</text:a> ограничений, предусмотренных <text:a xlink:type="simple" xlink:href="#Lbl6901">частями 1</text:a> и <text:a xlink:type="simple" xlink:href="#Lbl6902">2 статьи 69</text:a> настоящего Закона Воронежской области;</text:p>
      <text:p text:style-name="Text_20_body"><text:bookmark text:name="Lbl530913"/><text:span text:style-name="Strong_20_Emphasis">13)</text:span> неоднократное использование кандидатом (в том числе из списка кандидатов), уполномоченным представителем или доверенным лицом избирательного объединения преимуществ своего должностного или служебного положения;</text:p>
      <text:p text:style-name="Text_20_body"><text:bookmark text:name="Lbl530914"/><text:span text:style-name="Strong_20_Emphasis">14)</text:span> наличие факта регистрации кандидата в другом избирательном округе на данных выборах, за исключением случая выдвижения кандидата избирательным объединением одновременно в избирательном округе и в составе списка кандидатов;</text:p>
      <text:p text:style-name="Text_20_body"><text:bookmark text:name="Lbl530915"/><text:span text:style-name="Strong_20_Emphasis">15)</text:span> утратил силу;</text:p>
      <text:p text:style-name="Основной_20_текст.style22">См. текст пункта 15 части 9 статьи 53</text:p>
      <text:p text:style-name="Text_20_body"><text:bookmark text:name="Lbl530916"/><text:span text:style-name="Strong_20_Emphasis">16)</text:span> сокрытие кандидатом сведений о неснятой и непогашенной судимости, которые должны быть представлены в соответствии с <text:a xlink:type="simple" xlink:href="#Lbl430003">частью 3 статьи 43</text:a> настоящего Закона Воронежской области;</text:p>
      <text:p text:style-name="Text_20_body"><text:bookmark text:name="Lbl530917"/><text:span text:style-name="Strong_20_Emphasis">17)</text:span> установленный решением суда факт подкупа избирателей кандидатом, избирательным объединение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Lbl53010"/><text:soft-page-break/><text:span text:style-name="Strong_20_Emphasis">10.</text:span> Основаниями исключения кандидата из заверенного списка кандидатов являются:</text:p>
      <text:p text:style-name="Text_20_body"><text:bookmark text:name="Lbl530101"/><text:span text:style-name="Strong_20_Emphasis">1)</text:span> отсутствие у кандидата пассивного избирательного права;</text:p>
      <text:p text:style-name="Text_20_body"><text:bookmark text:name="Lbl530102"/><text:span text:style-name="Strong_20_Emphasis">2)</text:span> сокрытие кандидатом сведений о неснятой и непогашенной судимости, которые должны быть представлены в соответствии с <text:a xlink:type="simple" xlink:href="#Lbl430003">частью 3 статьи 43</text:a> настоящего Закона Воронежской области;</text:p>
      <text:p text:style-name="Text_20_body"><text:bookmark text:name="Lbl530103"/><text:span text:style-name="Strong_20_Emphasis">3)</text:span> установленный решением суда факт несоблюдения кандидатом в течение агитационного периода ограничений, предусмотренных <text:a xlink:type="simple" xlink:href="#Lbl6901">частями 1</text:a>, <text:a xlink:type="simple" xlink:href="#Lbl6902">2 статьи 69</text:a> настоящего Закона Воронежской области;</text:p>
      <text:p text:style-name="Text_20_body"><text:bookmark text:name="Lbl530104"/><text:span text:style-name="Strong_20_Emphasis">4)</text:span> неоднократное использование кандидатом преимуществ своего должностного и служебного положения;</text:p>
      <text:p text:style-name="Text_20_body"><text:bookmark text:name="Lbl530105"/><text:span text:style-name="Strong_20_Emphasis">5)</text:span> регистрация кандидата в другом списке кандидатов на данных выборах;</text:p>
      <text:p text:style-name="Text_20_body"><text:bookmark text:name="Lbl530106"/><text:span text:style-name="Strong_20_Emphasis">6)</text:span> наличие в заверенном списке кандидатов, выдвинутом региональным отделением или иным структурным подразделением политической партии, кандидата, являющегося членом иной политической партии;</text:p>
      <text:p text:style-name="Text_20_body"><text:bookmark text:name="Lbl530107"/><text:span text:style-name="Strong_20_Emphasis">7)</text:span> отсутствие среди документов, представленных для уведомления о выдвижении и регистрации списка кандидатов, документов, необходимых в соответствии с настоящим Законом Воронежской области, иным законом для уведомления о выдвижении и (или) регистрации кандидата, включенного в список кандидатов;</text:p>
      <text:p text:style-name="Text_20_body"><text:bookmark text:name="Lbl530108"/><text:span text:style-name="Strong_20_Emphasis">8)</text:span> наличие на день, предшествующий дню заседания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в отношении кандидата с нарушением требований настоящего Закона Воронежской области, иного закона;</text:p>
      <text:p text:style-name="Text_20_body"><text:bookmark text:name="Lbl530109"/><text:span text:style-name="Strong_20_Emphasis">9)</text:span> отсутствие на день, предшествующий дню заседания избирательной комиссии, на котором должен рассматриваться вопрос о регистрации списка кандидатов, документов, представленных для уведомления о выдвижении и регистрации списка кандидатов, каких-либо сведений в отношении кандидата, предусмотренных <text:a xlink:type="simple" xlink:href="#Lbl430002">частями 2</text:a>, <text:a xlink:type="simple" xlink:href="#Lbl430004">4 статьи 43</text:a> настоящего Закона Воронежской области, иным законом.</text:p>
      <text:p text:style-name="Text_20_body"><text:bookmark text:name="Lbl53011"/><text:span text:style-name="Strong_20_Emphasis">11.</text:span> В случае отказа в регистрации кандидата, списка кандидатов повторное их выдвижение возможно при соблюдении порядка и сроков, установленных настоящим Законом Воронежской области.</text:p>
      <text:p text:style-name="Text_20_body"><text:bookmark text:name="Lbl53012"/><text:span text:style-name="Strong_20_Emphasis">12.</text:span> В случае обнаружения признаков нарушения законодательства Российской Федерации о выборах, настоящего Закона Воронежской области, влекущего за собой уголовную или административную ответственность, соответствующая комиссия направляет в правоохранительные органы, суд соответствующие документы и материалы для установления факта нарушения и решения вопроса о привлечении к ответственности виновных лиц.</text:p>
      <text:p text:style-name="Text_20_body"><text:bookmark text:name="Lbl53013"/><text:span text:style-name="Strong_20_Emphasis">13.</text:span> Решение Избирательной комиссии Воронежской области о регистрации списка кандидатов либо об отказе в его регистрации может быть обжаловано в областной суд, а решение окружной избирательной комиссии о регистрации кандидата либо об отказе в его регистрации на выборах в областную Думу — в Избирательную комиссию Воронежской области или в областной суд. Решение избирательной комиссии муниципального образования о регистрации списка кандидатов либо об отказе в его регистрации может быть обжаловано в Избирательную комиссию Воронежской области или в районный суд, а решение окружной избирательной комиссии о регистрации кандидата либо об отказе в его регистрации на выборах в органы местного самоуправления — в избирательную комиссию муниципального образования или в суд.</text:p>
      <text:p text:style-name="Text_20_body"><text:bookmark text:name="Lbl53014"/><text:span text:style-name="Strong_20_Emphasis">14.</text:span> Каждому зарегистрированному кандидату выдается удостоверение о регистрации.</text:p>
      <text:p text:style-name="Text_20_body"><text:bookmark text:name="Lbl53015"/><text:span text:style-name="Strong_20_Emphasis">15.</text:span> Соответствующие избирательные комиссии передают в средства массовой информации зарегистрированные списки кандидатов со сведениями о включенных в них кандидатах и сведения о кандидатах, зарегистрированных по избирательным округам, в течение сорока восьми часов после регистрации. Перечень сведений о доходах и имуществе зарегистрированных кандидатов и кандидатов, включенных в зарегистрированные списки кандидатов, подлежащих опубликованию, устанавливается Избирательной комиссией Воронежской области.</text:p>
      <text:p text:style-name="Text_20_body"><text:bookmark text:name="Lbl53016"/><text:span text:style-name="Strong_20_Emphasis">16.</text:span> Окружные и территориальные избирательные комиссии не позднее чем за пятнадцать дней до дня голосования размещают на стендах в помещениях избирательных комиссий информацию о зарегистрированных кандидатах и списках кандидатов с указанием сведений, перечисленных в <text:a xlink:type="simple" xlink:href="#Lbl430002">частях 2 — 4 статьи 43</text:a> настоящего Закона Воронежской области. В том же порядке сообщается информация об отмене регистрации зарегистрированных кандидатов, списков кандидатов, о выбытии кандидатов из зарегистрированных списков кандидатов. Сведения о зарегистрированных кандидатах, в том числе включенных в зарегистрированные списки кандидатов, об избирательных объединениях размещаются в той же последовательности, что и в избирательных бюллетенях.</text:p>
      <text:p text:style-name="Text_20_body"><text:bookmark text:name="Lbl53017"/><text:span text:style-name="Strong_20_Emphasis">17.</text:span> Кандидат, выдвинутый в составе списка кандидатов, не позднее чем за пятнадцать дней до дня голосования, а при наличии вынуждающих к тому обстоятельств не позднее чем за один день до дня голосования (в том числе повторного голосования), кандидат, выдвинутый непосредственно, не позднее чем за пять дней до дня голосования, а при наличии вынуждающих к тому обстоятельств не позднее чем за один день до дня голосования (в том числе повторного голосования) вправе представить в соответствующую избирательную комиссию письменное заявление о снятии своей кандидатуры. Если кандидат, выдвинутый в составе списка кандидатов, представит указанное заявление до заверения списка кандидатов, избирательная комиссия исключает этого кандидата из списка кандидатов до такого заверения. Если кандидат, подавший заявления# о снятии своей кандидатуры, выдвинут в составе списка кандидатов, избирательная комиссия, заверившая или зарегистрировавшая список кандидатов, исключает кандидата из списка кандидатов. Если кандидат, выдвинутый непосредственно и подавший заявление о снятии своей кандидатуры, был зарегистрирован, зарегистрировавшая кандидата избирательная комиссия принимает решения об аннулировании его регистрации.</text:p>
      <text:p text:style-name="Text_20_body"><text:bookmark text:name="Lbl53018"/><text:span text:style-name="Strong_20_Emphasis">18.</text:span> Орган избирательного объединения, принявший решение о выдвижении кандидата, списка кандидатов, вправе принять решение об отзыве данного кандидата и данных списков кандидатов. Это решение должно быть представлено в избирательную комиссию, зарегистрировавшую данного кандидата, данный список кандидатов, не позднее чем за пять дней до дня голосования (в том числе повторного голосования). В этом случае избирательная комиссия, зарегистрировавшая кандидата, список кандидатов, принимает решение об аннулировании регистрации кандидата, списка кандидатов.</text:p>
      <text:p text:style-name="Text_20_body"><text:bookmark text:name="Lbl53019"/><text:span text:style-name="Strong_20_Emphasis">19.</text:span> Избирательное объединение в порядке и по основанию, предусмотренным федеральным законом и (или) уставом избирательного объединения, вправе отозвать кандидата, выдвинутого им по избирательному округу, исключить некоторых кандидатов из списка кандидатов, заверенного соответственно Избирательной комиссией Воронежской области, избирательной комиссией муниципального образования, по основаниям, предусмотренным уставом избирательного объединения. Кандидат, выдвинутый по одномандатному (многомандатному) избирательному округу, может быть отозван не позднее чем за пять дней до дня голосования, а кандидат, включенный в список кандидатов, может быть исключен из этого списка не позднее чем за пятнадцать дней до дня голосования. Не допускается включение в список кандидатов лиц, ранее в нем не состоявших, равно как и перемещение в списке кандидатов, за исключением случаев, когда такое перемещение вытекает из изменения очередности в связи с выбытием, в том числе с исключением некоторых кандидатов, за исключением случая, предусмотренного <text:a xlink:type="simple" xlink:href="#Lbl10100010">частью 10 статьи 101</text:a> настоящего Закона Воронежской области.</text:p>
      <text:p text:style-name="Text_20_body"><text:bookmark text:name="Lbl53020"/><text:span text:style-name="Strong_20_Emphasis">20.</text:span> Избирательная комиссия, принявшая решение об отмене регистрации кандидата, незамедлительно уведомляет об этом лицо, в отношении которого принято данное решение, и выдает ему копию решения.</text:p>
      <text:p text:style-name="Text_20_body"><text:bookmark text:name="Lbl53021"/><text:span text:style-name="Strong_20_Emphasis">21.</text:span> Если ко дню голосования в одномандатном (многомандатном) избирательном округе число зарегистрированных кандидатов окажется меньше установленного числа депутатских мандатов или равным ему либо, если в едином избирательном округе будет зарегистрирован только один список кандидатов на выборах депутатов областной Думы, либо один список кандидатов на выборах представительного органа муниципального образования или не будет ни одного зарегистрированного списка кандидатов, проведение голосования в данном избирательном округе по решению соответствующей избирательной комиссии откладывается для дополнительного выдвижения кандидатов, списков кандидатов и осуществления последующих избирательных действий, за исключением случаев, предусмотренных <text:a xlink:type="simple" xlink:href="#Lbl23">частью 23</text:a> настоящей статьи, в этом случае голосование проводится в ближайший, установленный <text:a xlink:type="simple" xlink:href="#Lbl13">статьей 13</text:a> настоящего Закона Воронежской области день, на который могут назначаться выборы.</text:p>
      <text:p text:style-name="Основной_20_текст.style22"><text:bookmark text:name="Lbl530211"/>Законом Воронежской области от 25 июня 2012 г. № 100-ОЗ статья 53 настоящего Закона дополнена частью 21.1, вступающей в силу по истечении 10 дней со дня официального опубликования названного Закона</text:p>
      <text:p text:style-name="Text_20_body"><text:span text:style-name="Strong_20_Emphasis">21.1.</text:span> Если ко дню голосования на выборах губернатора Воронежской области останется менее двух зарегистрированных кандидатов, в этом случае голосование по решению Избирательной комиссии Воронежской области проводится в ближайший, установленный <text:a xlink:type="simple" xlink:href="#Lbl13">статьей 13</text:a> настоящего Закона Воронежской области день, на который могут назначаться выборы.</text:p>
      <text:p text:style-name="Text_20_body"><text:bookmark text:name="Lbl53022"/><text:span text:style-name="Strong_20_Emphasis">22.</text:span> В случае наступления указанных в <text:a xlink:type="simple" xlink:href="#Lbl21">части 21</text:a> настоящей статьи обстоятельств в результате того, что зарегистрированный кандидат без вынуждающих обстоятельств снял свою кандидатуру, либо избирательное объединение отозвало зарегистрированного кандидата, зарегистрированный список кандидатов без вынуждающих к тому обстоятельств, либо в связи с тем, что регистрация кандидата, списка кандидатов была отменена судом или аннулирована избирательной комиссией на основании <text:a xlink:type="simple" xlink:href="#Lbl1010003">частей 3</text:a> или <text:a xlink:type="simple" xlink:href="#Lbl1010004">4 статьи 101</text:a> настоящего Закона Воронежской области (за исключением аннулирования регистрации из-за выбытия кандидата из списка кандидатов по вынуждающим к тому обстоятельствам), все расходы, понесенные избирательной комиссией, организующей выборы, при подготовке и проведении выборов, возмещаются за счет такого кандидата, избирательного объединения.</text:p>
      <text:p text:style-name="Основной_20_текст.style22"><text:bookmark text:name="Lbl530221"/>Законом Воронежской области от 25 июня 2012 г. № 100-ОЗ статья 53 настоящего Закона дополнена частью 22.1, вступающей в силу по истечении 10 дней со дня официального опубликования названного Закона</text:p>
      <text:p text:style-name="Text_20_body"><text:span text:style-name="Strong_20_Emphasis">22.1.</text:span> Если ситуация, предусмотренная <text:a xlink:type="simple" xlink:href="#Lbl530211">частью 21.1</text:a> настоящей статьи, возникла в результате отказа зарегистрированного кандидата от дальнейшего участия в выборах, либо отзыва зарегистрированного кандидата выдвинувшим его избирательным объединением, без вынуждающих к тому обстоятельств, либо отмены регистрации кандидата судом или аннулирования регистрации на основании <text:a xlink:type="simple" xlink:href="#Lbl1010003">части 3 статьи 101</text:a> настоящего Закона Воронежской области (за исключением случая, когда такое аннулирование связано с выбытием кандидата по вынуждающим к тому обстоятельствам), расходы, понесенные всеми избирательными комиссиями при подготовке и проведении выборов губернатора Воронежской области, взыскиваются с соответствующих зарегистрированного кандидата, избирательного объединения.</text:p>
      <text:p text:style-name="Text_20_body"><text:bookmark text:name="Lbl53023"/><text:span text:style-name="Strong_20_Emphasis">23.</text:span> В случае наступления указанных в <text:a xlink:type="simple" xlink:href="#Lbl21">части 21</text:a> настоящей статьи обстоятельств голосование в одномандатном, многомандатном (если замещается один мандат в избирательном округе) либо в едином избирательном округе по одной кандидатуре проводится:</text:p>
      <text:p text:style-name="Text_20_body"><text:bookmark text:name="Lbl530231"/><text:soft-page-break/><text:span text:style-name="Strong_20_Emphasis">1)</text:span> при проведении повторного голосования;</text:p>
      <text:p text:style-name="Text_20_body"><text:bookmark text:name="Lbl530232"/><text:span text:style-name="Strong_20_Emphasis">2)</text:span> на выборах депутатов представительного органа муниципального образования.</text:p>
      <text:p text:style-name="Text_20_body">При этом кандидат считается избранным, если за него проголосовало не менее пятидесяти процентов от числа избирателей, принявших участие в голосовании.</text:p>
      <text:p text:style-name="Text_20_body"><text:bookmark text:name="Lbl53024"/><text:span text:style-name="Strong_20_Emphasis">24.</text:span> Под обстоятельствами, вынуждающими зарегистрированного кандидата снять свою кандидатуру, а избирательное объединение — отозвать выдвинутого им зарегистрированного кандидата, понимаются признание зарегистрированного кандидата судом недееспособным, ограниченно дееспособным, тяжелая болезнь, стойкое расстройство здоровья зарегистрированного кандидата или его близких родственников, а также избрания (назначения)# зарегистрированного кандидата на государственную или муниципальную должность (соответственно уровню выборов), предусмотренную Уставом Воронежской области, уставом муниципального образования.</text:p>
      <text:p text:style-name="Text_20_body">Под обстоятельствами, вынуждающими избирательное объединение отозвать список кандидатов, список кандидатов по муниципальному образованию, понимается выбытие по вынуждающим к тому обстоятельствам либо в связи со смертью или с признанием умершими кандидатов, занимавших первых три места в списке кандидатов или выбытие более чем пятидесяти процентов кандидатов из списка кандидатов, списка кандидатов по муниципальному образованию.</text:p>
      <text:h text:style-name="Heading_20_4" text:outline-level="4"><text:bookmark text:name="Lbl2006"/>Глава 6. Статус кандидатов</text:h>
      <text:h text:style-name="Основной_20_текст.article" text:outline-level="9"><text:bookmark text:name="Lbl54"/><text:span text:style-name="Strong_20_Emphasis">Статья 54.</text:span> Равенство кандидатов</text:h>
      <text:p text:style-name="Text_20_body"><text:bookmark text:name="Lbl5401"/><text:span text:style-name="Strong_20_Emphasis">1.</text:span> Все <text:a xlink:type="simple" xlink:href="#Lbl200032">кандидаты</text:a> обладают равными правами и несут равные обязанности, за исключением случаев, установленных федеральными законами, настоящим Законом Воронежской области.</text:p>
      <text:p text:style-name="Text_20_body"><text:bookmark text:name="Lbl5402"/><text:span text:style-name="Strong_20_Emphasis">2.</text:span> От имени кандидатов вправе выступать исключительно их уполномоченные представители по финансовым вопросам и доверенные лица, а в случае выдвижения кандидата в составе списка кандидатов также уполномоченные представители и доверенные лица избирательного объединения, выдвинувшего этот список.</text:p>
      <text:h text:style-name="Основной_20_текст.article" text:outline-level="9"><text:bookmark text:name="Lbl55"/><text:span text:style-name="Strong_20_Emphasis">Статья 55.</text:span> Ограничения, связанные с должностным или служебным положением</text:h>
      <text:p text:style-name="Text_20_body"><text:bookmark text:name="Lbl5501"/><text:span text:style-name="Strong_20_Emphasis">1.</text:span> Кандидаты,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text:a xlink:type="simple" xlink:href="#Lbl200042">организаций</text:a>, осуществляющих выпуск средств массовой информации, при проведении своей <text:a xlink:type="simple" xlink:href="#Lbl200018">избирательной кампании</text:a> не вправе использовать преимущества своего должностного или служебного положения.</text:p>
      <text:p text:style-name="Text_20_body"><text:bookmark text:name="Lbl5502"/><text:span text:style-name="Strong_20_Emphasis">2.</text:span> <text:a xlink:type="simple" xlink:href="#Lbl200033">Зарегистрированные кандидаты</text:a>,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освобождаются от выполнения должностных или служебных обязанностей и представляют в зарегистрировавшую их избирательную комиссию заверенные копии соответствующих приказов (распоряжений) не позднее чем через пять дней со дня регистрации. При выборах в представительные органы муниципального образования при числе зарегистрированных избирателей в избирательном округе менее пяти тысяч зарегистрированные кандидаты, находящиеся на государственной службе, на время их участия в выборах могут не освобождаться от выполнения должностных или служебных обязанностей.</text:p>
      <text:p text:style-name="Text_20_body"><text:bookmark text:name="Lbl5503"/><text:span text:style-name="Strong_20_Emphasis">3.</text:span> Лица, не являющиеся кандидатами и замещающие государственные или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и (или) избрания кандидата, списка кандидатов.</text:p>
      <text:p text:style-name="Text_20_body"><text:bookmark text:name="Lbl5504"/><text:span text:style-name="Strong_20_Emphasis">4.</text:span> Под использованием преимуществ должностного или служебного положения в настоящем Законе Воронежской области следует понимать:</text:p>
      <text:p text:style-name="Text_20_body"><text:bookmark text:name="Lbl55041"/><text:span text:style-name="Strong_20_Emphasis">1)</text:span>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и (или) избранию кандидата (списка кандидатов);</text:p>
      <text:p text:style-name="Text_20_body"><text:bookmark text:name="Lbl55042"/><text:span text:style-name="Strong_20_Emphasis">2)</text:span> использование помещений, занимаемых государственными органами или органами местного самоуправления, организациями независимо от форм собственности, за исключением помещений, занимаемых политическими партиями, для осуществления деятельности, способствующей выдвижению и (или) избранию кандидата (кандидатов), если иным кандидатам, избирательным объединениям не будет гарантировано предоставление указанных помещений на таких же условиях;</text:p>
      <text:p text:style-name="Text_20_body"><text:bookmark text:name="Lbl55043"/><text:span text:style-name="Strong_20_Emphasis">3)</text:span> использование телефонной, факсимильной и иных видов связи, информационных услуг, оргтехники,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 собственности, за исключением указанных видов связи, оргтехники и информационных услуг, обеспечивающих функционирование политических партий для проведения предвыборной агитации, если их использование не оплачено из соответствующего фонда;</text:p>
      <text:p text:style-name="Text_20_body"><text:bookmark text:name="Lbl55044"/><text:span text:style-name="Strong_20_Emphasis">4)</text:span>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кандидатов, списков кандидатов и (или) избранию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p>
      <text:p text:style-name="Text_20_body"><text:bookmark text:name="Lbl55045"/><text:span text:style-name="Strong_20_Emphasis">5)</text:span> сбор подписей избирателей, ведение предвыборной агитации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еся членами органов управления организаций независимо от форм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p>
      <text:p text:style-name="Text_20_body"><text:bookmark text:name="Lbl55046"/><text:span text:style-name="Strong_20_Emphasis">6)</text:span> доступ (обеспечение доступа) к государственным и муниципальным средствам массовой информации в целях сбора подписей избирателей, ведения предвыборной агитации, если иным кандидатом, избирательным объединением# для этих целей не будет гарантирован такой же доступ в соответствии с настоящим Законом Воронежской области, иным законом;</text:p>
      <text:p text:style-name="Text_20_body"><text:bookmark text:name="Lbl55047"/><text:span text:style-name="Strong_20_Emphasis">7)</text:span> агитационное выступление в период избирательной кампании при проведении публичного мероприятия, организуемого государственными и (или) муниципальными органами, организациями независимо от форм собственности, за исключением политических партий;</text:p>
      <text:p text:style-name="Text_20_body"><text:bookmark text:name="Lbl55048"/><text:span text:style-name="Strong_20_Emphasis">8)</text:span>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иваемых из средств соответствующего избирательного фонда.</text:p>
      <text:p text:style-name="Text_20_body"><text:bookmark text:name="Lbl5505"/><text:span text:style-name="Strong_20_Emphasis">5.</text:span> Соблюдение перечисленных в <text:a xlink:type="simple" xlink:href="#Lbl5504">части 4</text:a> настоящей статьи ограничений не должно препятствовать осуществлению депутатами своих полномочий и выполнению ими своих обязанностей перед избирателями.</text:p>
      <text:p text:style-name="Text_20_body"><text:bookmark text:name="Lbl5506"/><text:span text:style-name="Strong_20_Emphasis">6.</text:span> Должностным лицам, журналистам и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доверенными лицами или уполномоченными представителями избирательных объединений, запрещается участвовать в освещении избирательной кампании через средства массовой информации.</text:p>
      <text:h text:style-name="Основной_20_текст.article" text:outline-level="9"><text:bookmark text:name="Lbl56"/><text:span text:style-name="Strong_20_Emphasis">Статья 56.</text:span> Гарантии деятельности зарегистрированных кандидатов</text:h>
      <text:p text:style-name="Text_20_body"><text:bookmark text:name="Lbl5601"/><text:span text:style-name="Strong_20_Emphasis">1.</text:span> Администрация организации, командир воинской части, руководитель органа внутренних дел Российской Федерации, в которых работает, служит, проходит альтернативную гражданскую службу, военные сборы, учится кандидат, со дня регистрации кандидата соответствующей избирательной комиссией до дня официального опубликования результатов выборов обязаны по заявлению, рапорту зарегистрированного кандидата освободить его от работы, службы, учебных занятий в любой день и на любое время в течение этого срока.</text:p>
      <text:p text:style-name="Text_20_body"><text:bookmark text:name="Lbl5602"/><text:span text:style-name="Strong_20_Emphasis">2.</text:span> Во время проведения выборов зарегистрированный кандидат по инициативе администрации (работодателя) не может быть уволен с работы, службы, отчислен из образовательного учреждения или без его согласия переведен на другую работу, а также направлен в командировку, призван на военную или альтернативную гражданскую службу и военные сборы. Время участия зарегистрированного кандидата в выборах засчитывается в общий трудовой стаж по той специальности, по которой он работал до регистрации.</text:p>
      <text:p text:style-name="Основной_20_текст.style22"><text:bookmark text:name="Lbl5603"/><text:soft-page-break/>Законом Воронежской области от 5 апреля 2011 г. № 27-ОЗ в часть 3 статьи 56 настоящего Закона внесены изменения</text:p>
      <text:p text:style-name="Основной_20_текст.style22">См. текст части в предыдущей редакции</text:p>
      <text:p text:style-name="Text_20_body"><text:span text:style-name="Strong_20_Emphasis">3.</text:span> Решения о возбуждении уголовного дела в отношении зарегистрированного кандидата, привлечении его в качестве обвиняемого по уголовному делу могут быть приняты с согласия руководителя следственного органа Следственного комитета Российской Федерации. Ходатайство перед судом об избрании в качестве меры пресечения заключения под стражу в отношении зарегистрированного кандидата может быть возбуждено с согласия руководителя следственного органа Следственного комитета Российской Федерации. Зарегистрированный кандидат не может быть подвергнут административному наказанию, налагаемому в судебном порядке, без согласия прокурора (соответственно уровню выборов). При даче соответствующего согласия руководитель следственного органа Следственного комитета Российской Федерации, прокурор обязаны известить об этом избирательную комиссию, зарегистрировавшую кандидата.</text:p>
      <text:p text:style-name="Text_20_body"><text:bookmark text:name="Lbl5604"/><text:span text:style-name="Strong_20_Emphasis">4.</text:span> Зарегистрированный по избирательному округу кандидат, уполномоченный представитель избирательного объединения, зарегистрировавших# список кандидатов, имеют право получить в соответствующей избирательной комиссии список избирательных участков с указанием их границ, адресов и телефонов территориальных и участковых избирательных комиссий, адресов помещений для голосования.</text:p>
      <text:p text:style-name="Text_20_body"><text:bookmark text:name="Lbl5605"/><text:span text:style-name="Strong_20_Emphasis">5.</text:span> Кандидат утрачивает права и освобождается от обязанностей, которые связаны со статусом кандидата, за исключением обязанностей, предусмотренных <text:a xlink:type="simple" xlink:href="#Lbl7602">частью 2 статьи 76</text:a> настоящего Закона Воронежской области, с момента официального опубликования (обнародования) общих данных о результатах выборов, а при досрочном выбытии — с даты выбытия. Если соответствующая избирательная комиссия назначит на основании закона повторное голосование, кандидаты, по кандидатурам которых не проводится повторное голосование, утрачивают свой статус со дня назначения избирательной комиссией повторного голосования.</text:p>
      <text:p text:style-name="Text_20_body"><text:bookmark text:name="Lbl5606"/><text:span text:style-name="Strong_20_Emphasis">6.</text:span> В случае, предусмотренном <text:a xlink:type="simple" xlink:href="#Lbl9404">частью 4 статьи 94</text:a> настоящего Закона Воронежской области, кандидат, занявший место выбывшего кандидата, вновь приобретает права и обязанности, связанные со статусом кандидата.</text:p>
      <text:h text:style-name="Основной_20_текст.article" text:outline-level="9"><text:bookmark text:name="Lbl57"/><text:span text:style-name="Strong_20_Emphasis">Статья 57.</text:span> Доверенные лица кандидатов, избирательных объединений</text:h>
      <text:p text:style-name="Text_20_body"><text:bookmark text:name="Lbl5701"/><text:span text:style-name="Strong_20_Emphasis">1.</text:span> Кандидат в депутаты областной Думы, выдвинутый по одномандатному избирательному округу, вправе назначить до десяти доверенных лиц. Избирательное объединение, выдвинувшее список кандидатов, вправе назначить до пятидесяти доверенных лиц.</text:p>
      <text:p text:style-name="Text_20_body"><text:bookmark text:name="Lbl5702"/><text:span text:style-name="Strong_20_Emphasis">2.</text:span> Кандидат в депутаты представительного органа муниципального образования, выдвинутый по избирательному округу, вправе назначить до пяти доверенных лиц. Избирательное объединение, выдвинувшее список кандидатов, вправе назначить до десяти доверенных лиц.</text:p>
      <text:p text:style-name="Основной_20_текст.style22"><text:bookmark text:name="Lbl5703"/>Законом Воронежской области от 25 июня 2012 г. № 100-ОЗ часть 3 статьи 57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Кандидат на должность губернатора Воронежской области вправе назначить до ста доверенных лиц.</text:p>
      <text:p text:style-name="Text_20_body">Кандидат на должность главы муниципального образования или иного выборного должностного лица местного самоуправления муниципального образования вправе назначить до десяти доверенных лиц.</text:p>
      <text:p text:style-name="Основной_20_текст.style22"><text:bookmark text:name="Lbl5704"/>Законом Воронежской области от 6 октября 2010 г. № 95-ОЗ в часть 4 статьи 57 настоящего Закона внесены изменения</text:p>
      <text:p text:style-name="Основной_20_текст.style22">См. текст части в предыдущей редакции</text:p>
      <text:p text:style-name="Text_20_body"><text:span text:style-name="Strong_20_Emphasis">4.</text:span> Регистрация доверенных лиц осуществляется соответствующей избирательной комиссией в течении трех дней со дня получения письменного заявления кандидата (представителя избирательного объединения) о назначении доверенных лиц вместе с заявлениями самих граждан о согласии быть доверенными лицами. В заявлении либо представлении относительно каждой кандидатуры доверенного лица указываются его фамилия, имя, отчество, дата рождения, основное место работы или службы (в случае отсутствия основного места работы или службы — <text:a xlink:type="simple" xlink:href="#Lbl200048">род занятий</text:a>), занимаемая должность, адрес места жительства, серия, номер и дата выдачи паспорта или <text:a xlink:type="simple" xlink:href="#Lbl200015">заменяющего его документа</text:a>.</text:p>
      <text:p text:style-name="Text_20_body"><text:bookmark text:name="Lbl5705"/><text:span text:style-name="Strong_20_Emphasis">5.</text:span> Доверенными лицами кандидатов, избирательных объединений не могут быть кандидаты, лица, замещающие государственные, выборные муниципальные должности, главы местных администраций, работники аппаратов избирательных комиссий. Государственные и муниципальные служащие могут быть назначены доверенными лицами при условии их освобождения от исполнения служебных обязанностей на период исполнения полномочий доверенного лица. Регистрация доверенного лица, являющегося государственным или муниципальным служащим, осуществляется при условии представления в соответствующую избирательную комиссию приказа об освобождении его от исполнения служебных обязанностей (в том числе на период отпуска).</text:p>
      <text:p text:style-name="Text_20_body"><text:bookmark text:name="Lbl5706"/><text:span text:style-name="Strong_20_Emphasis">6.</text:span> Доверенные лица получают от избирательной комиссии удостоверения. Доверенные лица осуществляют агитационную деятельность в пользу назначившего их кандидата, избирательного объединения. На период осуществления полномочий доверенного лица работодатель обязан предоставлять доверенным лицам по их просьбе неоплачиваемый отпуск. Доверенные лица не имеют полномочий <text:a xlink:type="simple" xlink:href="#Lbl200038">наблюдателя</text:a>.</text:p>
      <text:p text:style-name="Text_20_body"><text:bookmark text:name="Lbl5707"/><text:span text:style-name="Strong_20_Emphasis">7.</text:span> Кандидаты, избирательные объединения, назначившие доверенных лиц, вправе в любое время отозвать их, уведомив об этом избирательную комиссию, которая аннулирует выданные этим доверенным лицам удостоверения. Доверенное лицо вправе в любое время по собственной инициативе сложить свои полномочия, вернув в соответствующую избирательную комиссию выданное ему удостоверение и уведомив об этом зарегистрированного кандидата, избирательное объединение.</text:p>
      <text:p text:style-name="Text_20_body"><text:bookmark text:name="Lbl5708"/><text:span text:style-name="Strong_20_Emphasis">8.</text:span> Полномочия доверенных лиц начинаются со дня их регистрации соответствующей избирательной комиссией и заканчиваются вместе с утратой своего статуса назначившим их кандидатом или с утратой статуса всеми кандидатами, выдвинутыми в составе списка кандидатов избирательным объединением, назначившими их, за исключением случая, указанного в <text:a xlink:type="simple" xlink:href="#Lbl5707">части 7</text:a> настоящей статьи, но не позднее дня официального опубликования общих результатов выборов, а если по жалобам, поданным на нарушения настоящего Закона Воронежской области, ведется судебное разбирательство — не позднее дня вынесения судом окончательного решения.</text:p>
      <text:h text:style-name="Heading_20_4" text:outline-level="4"><text:bookmark text:name="Lbl2007"/>Глава 7. Информирование избирателей. Предвыборная агитация</text:h>
      <text:h text:style-name="Основной_20_текст.article" text:outline-level="9"><text:bookmark text:name="Lbl58"/><text:span text:style-name="Strong_20_Emphasis">Статья 58.</text:span> Информационное обеспечение выборов</text:h>
      <text:p text:style-name="Text_20_body">Информационное обеспечение выборов включает в себя информирование избирателей, <text:a xlink:type="simple" xlink:href="#Lbl20003">предвыборную агитацию</text:a> и способствует осознанному волеизъявлению граждан, гласности выборов.</text:p>
      <text:h text:style-name="Основной_20_текст.article" text:outline-level="9"><text:bookmark text:name="Lbl59"/><text:span text:style-name="Strong_20_Emphasis">Статья 59.</text:span> Информирование избирателей</text:h>
      <text:p text:style-name="Text_20_body"><text:bookmark text:name="Lbl5901"/><text:span text:style-name="Strong_20_Emphasis">1.</text:span> Информирование избирателей осуществляют органы государственной власти, органы местного самоуправления, избирательные комиссии, организации, осуществляющие выпуск средств массовой информации, юридические и физические лица в соответствии с Федеральным законом «Об основных гарантиях избирательных прав и права на участие в референдуме граждан Российской Федерации». Органы государственной власти, органы местного самоуправления не вправе информировать избирателей о кандидатах, избирательных объединениях.</text:p>
      <text:p text:style-name="Text_20_body"><text:bookmark text:name="Lbl5902"/><text:span text:style-name="Strong_20_Emphasis">2.</text:span> Информационные материалы, размещаемые в средствах массовой информации или распространяемые иным способом, должны быть объективными, достоверными, не должны нарушать равенства кандидатов, избирательных объединений.</text:p>
      <text:p text:style-name="Основной_20_текст.style22"><text:bookmark text:name="Lbl5903"/>Законом Воронежской области от 6 октября 2011 г. № 123-ОЗ в часть 3 статьи 59 главы 7 настоящего Закона внесены изменения</text:p>
      <text:p text:style-name="Основной_20_текст.style22"><text:soft-page-break/>См. текст части в предыдущей редакции</text:p>
      <text:p text:style-name="Text_20_body"><text:span text:style-name="Strong_20_Emphasis">3.</text:span> Информирование избирателей, в том числе через средства массовой информации, о кандидатах, о подготовке и проведении выборов, сроках и порядке совершения избирательных действий, о законодательстве Российской Федерации и Воронежской области о выборах, об избирательных объединениях, кандидатах, списках кандидатов осуществляют избирательные комиссии. Избирательные комиссии также принимают необходимые меры по информированию избирателей, являющихся инвалидами.</text:p>
      <text:p text:style-name="Text_20_body"><text:bookmark text:name="Lbl5904"/><text:span text:style-name="Strong_20_Emphasis">4.</text:span> Организации, осуществляющие выпуск средств массовой информации, свободны в своей деятельности по информированию избирателей.</text:p>
      <text:p text:style-name="Text_20_body"><text:bookmark text:name="Lbl5905"/><text:span text:style-name="Strong_20_Emphasis">5.</text:span> В информационных теле- и радиопрограммах, публикациях в периодических печатных изданиях сообщения о проведении предвыборных мероприятий должны даваться исключительно отдельным информационным блоком, без комментариев. Такие информационные блоки не оплачиваются кандидатами, зарегистрированными кандидатами, избирательными объединениями. В них не должно отдаваться предпочтение какому бы то ни было кандидату, избирательному объединению, в том числе по времени освещения их предвыборной деятельности, объему печатной площади, отведенной для таких сообщений.</text:p>
      <text:p text:style-name="Text_20_body"><text:bookmark text:name="Lbl5906"/><text:span text:style-name="Strong_20_Emphasis">6.</text:span> Журналист, иной творческий работник, должностное лицо организации, осуществляющей выпуск средства массовой информации, участвовавшие в деятельности по информационному обеспечению выборов в соответствии с законодательством Российской Федерации и Воронежской области о выборах, не могут быть по инициативе администрации (работодателя) уволены с работы или без их согласия переведены на другую работу в период соответствующей избирательной кампании и в течение года после окончания соответствующей избирательной кампании, за исключением случая, когда на них в соответствии с трудовым законодательством Российской Федерации было наложено взыскание, не оспоренное в судебном порядке либо признанное в судебном порядке законным и обоснованным.</text:p>
      <text:p text:style-name="Text_20_body"><text:bookmark text:name="Lbl5907"/><text:span text:style-name="Strong_20_Emphasis">7.</text:span> В день голосования до момента окончания голосования на территории соответствующего избирательного округа запрещается опубликование (обнародование) данных о результатах выборов, в том числе размещение таких данных в информационно-телекоммуникационных сетях общего пользования (включая сеть «Интернет»).</text:p>
      <text:h text:style-name="Основной_20_текст.article" text:outline-level="9"><text:bookmark text:name="Lbl60"/><text:span text:style-name="Strong_20_Emphasis">Статья 60.</text:span> Опросы общественного мнения</text:h>
      <text:p text:style-name="Text_20_body"><text:bookmark text:name="Lbl600001"/><text:span text:style-name="Strong_20_Emphasis">1.</text:span> Опубликование (обнародование) результатов опросов общественного мнения, связанных с выборами, является разновидностью информирования избирателей.</text:p>
      <text:p text:style-name="Text_20_body"><text:bookmark text:name="Lbl600002"/><text:span text:style-name="Strong_20_Emphasis">2.</text:span> При опубликовании (обнародовании) результатов опросов общественного мнения, связанных с выборами, средства массовой информации, граждане и организации, осуществляющие указанное опубликование (обнародование), обязаны указывать организацию, проводившую опрос, время его проведения, число опрошенных (выборку), метод сбора информации, регион проведения опроса, точную формулировку вопроса, статистическую оценку возможной погрешности, лицо (лиц), заказавшее (заказавших) проведение опроса и оплатившее (оплативших) его публикацию.</text:p>
      <text:p text:style-name="Text_20_body"><text:bookmark text:name="Lbl600003"/><text:span text:style-name="Strong_20_Emphasis">3.</text:span>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иных исследований, связанных с проводимыми выборами, в том числе их размещение в информационно-телекоммуникационных сетях общего пользования (включая «Интернет»).</text:p>
      <text:h text:style-name="Основной_20_текст.article" text:outline-level="9"><text:bookmark text:name="Lbl61"/><text:span text:style-name="Strong_20_Emphasis">Статья 61.</text:span> Организации телерадиовещания и периодические печатные издания, используемые для информационного обеспечения выборов</text:h>
      <text:p text:style-name="Text_20_body"><text:bookmark text:name="Lbl610001"/><text:span text:style-name="Strong_20_Emphasis">1.</text:span> Информационное обеспечение областных и местных выборов осуществляется региональными государственными и муниципальными, а также негосударственными организациями телерадиовещания и редакциями региональных государственных и муниципальных, а также негосударственных периодических печатных изданий.</text:p>
      <text:p text:style-name="Text_20_body"><text:bookmark text:name="Lbl610002"/><text:span text:style-name="Strong_20_Emphasis">2.</text:span> Под государственными (региональными государственными) организациями телерадиовещания и периодическими печатными изданиями в настоящем Законе Воронежской области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государственные органы и организации, и (или) которым за год, предшествующий дню официального опубликования (публикации) решения о назначении выборов, оказывалась государственная поддержка в форме субсидий и (или) субвенций на их функционирование за счет средств федерального, областного бюджета, и (или) в уставном (складочном) капитале которых на день официального опубликования решения о назначении выборов имеется государственная доля.</text:p>
      <text:p text:style-name="Text_20_body"><text:bookmark text:name="Lbl610003"/><text:span text:style-name="Strong_20_Emphasis">3.</text:span> Под муниципальными организациями телерадиовещания и периодическими печатными изданиями в настоящем Законе Воронежской области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органы местного самоуправления и муниципальные организации, и (или) которым за год, предшествующий дню официального опубликования (публикации) решения о назначении выборов, оказывалась муниципальная поддержка в форме субсидий и (или) субвенций на их функционирование за счет средств местного бюджета, и (или) в уставном (складочном) капитале которых на день официального опубликования решения о назначении выборов имеется доля (вклад) муниципального образования.</text:p>
      <text:p text:style-name="Text_20_body"><text:bookmark text:name="Lbl610004"/><text:span text:style-name="Strong_20_Emphasis">4.</text:span> Под негосударственными организациями телерадиовещания и периодическими печатными изданиями в настоящем Законе Воронежской области понимаются организации телерадиовещания и периодические печатные издания, не подпадающие под действие <text:a xlink:type="simple" xlink:href="#Lbl610002">частей 2</text:a> и <text:a xlink:type="simple" xlink:href="#Lbl610003">3</text:a> настоящей статьи.</text:p>
      <text:p text:style-name="Text_20_body"><text:bookmark text:name="Lbl610005"/><text:span text:style-name="Strong_20_Emphasis">5.</text:span> В зависимости от территории распространения информации организации телерадиовещания и периодические печатные издания разделяются в настоящем Законе Воронежской области:</text:p>
      <text:p text:style-name="Text_20_body"><text:bookmark text:name="Lbl6100051"/><text:span text:style-name="Strong_20_Emphasis">1)</text:span> на общероссийские организации телерадиовещания, то есть организации телерадиовещания, имеющие лицензию на вещание на территории половины или более чем половины субъектов Российской Федерации, а также организации телерадиовещания, осуществляющие выпуск средств массовой информации (теле-, радиопрограмм), распространяемых на основании договора иными организациями телерадиовещания на территориях половины или более чем половины субъектов Российской Федерации;</text:p>
      <text:p text:style-name="Text_20_body"><text:bookmark text:name="Lbl6100052"/><text:span text:style-name="Strong_20_Emphasis">2)</text:span> на региональные организации телерадиовещания, то есть организации телерадиовещания, имеющие лицензию на вещание и распространение средств массовой информации (теле-, радиопрограммы) на территории менее чем половины субъектов Российской Федерации, а также соответствующие подразделения организаций телерадиовещания, указанных в <text:a xlink:type="simple" xlink:href="#Lbl6100051">пункте 1</text:a> настоящей части;</text:p>
      <text:p text:style-name="Text_20_body"><text:bookmark text:name="Lbl6100053"/><text:span text:style-name="Strong_20_Emphasis">3)</text:span> на общероссийские периодические печатные издания, то есть издания, зарегистрированные для распространения на территориях половины или более чем половины субъектов Российской Федерации;</text:p>
      <text:p text:style-name="Text_20_body"><text:bookmark text:name="Lbl6100054"/><text:span text:style-name="Strong_20_Emphasis">4)</text:span> на региональные периодические печатные издания, то есть издания, зарегистрированные для распространения на территории менее чем половины субъектов Российской Федерации.</text:p>
      <text:p text:style-name="Text_20_body"><text:bookmark text:name="Lbl610006"/><text:span text:style-name="Strong_20_Emphasis">6.</text:span> В периодических печатных изданиях, учрежденных органами государственной власти, а также органами местного самоуправления исключительно для опубликования их официальных материалов и сообщений, нормативных правовых и иных актов, не могут публиковаться <text:a xlink:type="simple" xlink:href="#Lbl20001">агитационные материалы</text:a>, а также редакционные материалы, освещающие деятельность кандидатов, <text:a xlink:type="simple" xlink:href="#Lbl200024">избирательных объединений</text:a>.</text:p>
      <text:p text:style-name="Text_20_body"><text:bookmark text:name="Lbl610007"/><text:span text:style-name="Strong_20_Emphasis">7.</text:span> Перечень региональных государственных и (или) муниципальных организаций телерадиовещания и региональных государственных и (или) муниципальных периодических печатных изданий, обязанных предоставлять эфирное время, печатную площадь для проведения <text:a xlink:type="simple" xlink:href="#Lbl20003">предвыборной агитации</text:a>, публикуется организующей выборы комиссией по представлению органа исполнительной власти, уполномоченного на осуществление функций по регистрации средств массовой информации.</text:p>
      <text:p text:style-name="Text_20_body"><text:bookmark text:name="Lbl610008"/><text:span text:style-name="Strong_20_Emphasis">8.</text:span> Перечень, указанный в <text:a xlink:type="simple" xlink:href="#Lbl610007">части 7</text:a> настоящей статьи, представляется в соответствующую комиссию не позднее чем на пятый день после дня официального опубликования (публикации) решения о назначения# выборов. В указанный перечень включаются следующие сведения о каждой организации телерадиовещания, каждом периодическом печатном издании:</text:p>
      <text:p text:style-name="Text_20_body"><text:bookmark text:name="Lbl6100081"/><text:span text:style-name="Strong_20_Emphasis">1)</text:span> наименование организации телерадиовещания и соответствующего средства массовой информации либо периодического печатного издания;</text:p>
      <text:p text:style-name="Text_20_body"><text:bookmark text:name="Lbl6100082"/><text:span text:style-name="Strong_20_Emphasis">2)</text:span> юридический адрес организации телерадиовещания либо редакции периодического печатного издания;</text:p>
      <text:p text:style-name="Text_20_body"><text:bookmark text:name="Lbl6100083"/><text:span text:style-name="Strong_20_Emphasis">3)</text:span>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p>
      <text:p text:style-name="Text_20_body"><text:bookmark text:name="Lbl6100084"/><text:span text:style-name="Strong_20_Emphasis">4)</text:span> вид и объем государственной (муниципальной) поддержки (если таковая имелась за год, предшествующий дню официального опубликования (публикации) решения о назначении выборов);</text:p>
      <text:p text:style-name="Text_20_body"><text:bookmark text:name="Lbl6100085"/><text:soft-page-break/><text:span text:style-name="Strong_20_Emphasis">5)</text:span> доля (вклад) Российской Федерации, Воронежской области, муниципальных образований в уставном (складочном) капитале (если таковая имелась (таковой имелся) на день официального опубликования (публикации) решения о назначении выборов);</text:p>
      <text:p text:style-name="Text_20_body"><text:bookmark text:name="Lbl6100086"/><text:span text:style-name="Strong_20_Emphasis">6)</text:span> периодичность выпуска периодического печатного издания;</text:p>
      <text:p text:style-name="Text_20_body"><text:bookmark text:name="Lbl6100087"/><text:span text:style-name="Strong_20_Emphasis">7)</text:span> указание на то, что организация телерадиовещания, периодическое печатное издание являются специализированным (для специализированных организаций телерадиовещания, периодических печатных изданий).</text:p>
      <text:h text:style-name="Основной_20_текст.article" text:outline-level="9"><text:bookmark text:name="Lbl62"/><text:span text:style-name="Strong_20_Emphasis">Статья 62.</text:span> Предвыборная агитация</text:h>
      <text:p text:style-name="Text_20_body"><text:bookmark text:name="Lbl6201"/><text:span text:style-name="Strong_20_Emphasis">1.</text:span> Граждане Российской Федерации, общественные объединения вправе в допускаемых законом формах и законными методами проводить <text:a xlink:type="simple" xlink:href="#Lbl20003">предвыборную агитацию</text:a>.</text:p>
      <text:p text:style-name="Text_20_body"><text:bookmark text:name="Lbl6202"/><text:span text:style-name="Strong_20_Emphasis">2.</text:span> Предвыборной агитацией признаются осуществляемые в период избирательной кампании:</text:p>
      <text:p text:style-name="Text_20_body"><text:bookmark text:name="Lbl62011"/><text:span text:style-name="Strong_20_Emphasis">1)</text:span> призывы голосовать за или против кандидата, списка кандидатов;</text:p>
      <text:p text:style-name="Text_20_body"><text:bookmark text:name="Lbl62012"/><text:span text:style-name="Strong_20_Emphasis">2)</text:span> выражение предпочтения в отношении кого-либо из кандидатов, избирательных объединений, в частности указание на то, за какого кандидата, за какой список кандидатов, за какое избирательное объединение будет голосовать избиратель (за исключением случая опубликования (обнародования) результатов опроса общественного мнения в соответствии с <text:a xlink:type="simple" xlink:href="#Lbl600002">частью 2 статьи 60</text:a> настоящего Закона Воронежской области);</text:p>
      <text:p text:style-name="Text_20_body"><text:bookmark text:name="Lbl62013"/><text:span text:style-name="Strong_20_Emphasis">3)</text:span> описание возможных последствий избрания или неизбрания кандидата, списка кандидатов;</text:p>
      <text:p text:style-name="Text_20_body"><text:bookmark text:name="Lbl62014"/><text:span text:style-name="Strong_20_Emphasis">4)</text:span> распространение информации с явным преобладанием сведений о каком-либо кандидате (каких-либо кандидатах), избирательных объединениях в сочетании с позитивными либо негативными комментариями;</text:p>
      <text:p text:style-name="Text_20_body"><text:bookmark text:name="Lbl62015"/><text:span text:style-name="Strong_20_Emphasis">5)</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bookmark text:name="Lbl62016"/><text:span text:style-name="Strong_20_Emphasis">6)</text:span> деятельность, способствующая формированию положительного или отрицательного отношения избирателей к кандидату, избирательному объединению, выдвинувшим кандидата, кандидатов, список кандидатов.</text:p>
      <text:p text:style-name="Text_20_body"><text:bookmark text:name="Lbl6203"/><text:span text:style-name="Strong_20_Emphasis">3.</text:span>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a xlink:type="simple" xlink:href="#Lbl62011">пункте 1 части 2</text:a>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список кандидатов или против него (них), а действия, указанные в <text:a xlink:type="simple" xlink:href="#Lbl62012">пунктах 2 — 6 части 2</text:a> настоящей статьи, — в случае, если эти действия совершены с такой целью неоднократно.</text:p>
      <text:p text:style-name="Text_20_body"><text:bookmark text:name="Lbl6204"/><text:span text:style-name="Strong_20_Emphasis">4.</text:span> Предвыборная агитация может проводиться:</text:p>
      <text:p text:style-name="Text_20_body"><text:bookmark text:name="Lbl62041"/><text:span text:style-name="Strong_20_Emphasis">1)</text:span> на каналах организаций телерадиовещания и в периодических печатных изданиях;</text:p>
      <text:p text:style-name="Text_20_body"><text:bookmark text:name="Lbl62042"/><text:span text:style-name="Strong_20_Emphasis">2)</text:span> посредством проведения агитационных публичных мероприятий;</text:p>
      <text:p text:style-name="Text_20_body"><text:bookmark text:name="Lbl62043"/><text:span text:style-name="Strong_20_Emphasis">3)</text:span> посредством выпуска и распространения печатных, аудиовизуальных и других <text:a xlink:type="simple" xlink:href="#Lbl20001">агитационных материалов</text:a>;</text:p>
      <text:p text:style-name="Text_20_body"><text:bookmark text:name="Lbl62044"/><text:span text:style-name="Strong_20_Emphasis">4)</text:span> иными не запрещенными законом методами.</text:p>
      <text:p text:style-name="Text_20_body"><text:bookmark text:name="Lbl6205"/><text:span text:style-name="Strong_20_Emphasis">5.</text:span> Предвыборная агитация на каналах организаций телерадиовещания и в периодических печатных изданиях проводится в форме публичных дебатов, дискуссий, «круглых столов», пресс-конференций, интервью, выступлений, показа телеочерков, видеофильмов о зарегистрированном кандидате, избирательном объединении, зарегистрировавших список кандидатов, и в иных, не запрещенных законом формах.</text:p>
      <text:p text:style-name="Text_20_body"><text:bookmark text:name="Lbl6206"/><text:span text:style-name="Strong_20_Emphasis">6.</text:span> Кандидат, избирательное объединение вправе самостоятельно определять содержание, формы и методы своей агитации, самостоятельно проводить ее, а также привлекать к ее проведению иных лиц в установленном законодательством порядке.</text:p>
      <text:p text:style-name="Text_20_body"><text:bookmark text:name="Lbl6207"/><text:span text:style-name="Strong_20_Emphasis">7.</text:span> Запрещается проводить предвыборную агитацию, выпускать, распространять любые <text:a xlink:type="simple" xlink:href="#Lbl20001">агитационные материалы</text:a>:</text:p>
      <text:p text:style-name="Text_20_body"><text:bookmark text:name="Lbl62071"/><text:span text:style-name="Strong_20_Emphasis">1)</text:span> федеральным органам государственной власти, органам государственной власти Воронежской области, иным государственным органам, органам местного самоуправления;</text:p>
      <text:p text:style-name="Text_20_body"><text:bookmark text:name="Lbl62072"/><text:span text:style-name="Strong_20_Emphasis">2)</text:span>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 служебных обязанностей и (или) с использованием преимуществ своего должностного или служебного положения;</text:p>
      <text:p text:style-name="Text_20_body"><text:bookmark text:name="Lbl62073"/><text:span text:style-name="Strong_20_Emphasis">3)</text:span> воинским частям, военным учреждениям и организациям;</text:p>
      <text:p text:style-name="Text_20_body"><text:bookmark text:name="Lbl62074"/><text:span text:style-name="Strong_20_Emphasis">4)</text:span>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p>
      <text:p text:style-name="Text_20_body"><text:bookmark text:name="Lbl62075"/><text:span text:style-name="Strong_20_Emphasis">5)</text:span> комиссиям, членам комиссий с правом решающего голоса;</text:p>
      <text:p text:style-name="Text_20_body"><text:bookmark text:name="Lbl62076"/><text:span text:style-name="Strong_20_Emphasis">6)</text:span> иностранным гражданам, за исключением случая, предусмотренного <text:a xlink:type="simple" xlink:href="#Lbl400012">частью 12 статьи 4</text:a> настоящего Закона Воронежской области, лицам без гражданства, иностранным юридическим лицам;</text:p>
      <text:p text:style-name="Text_20_body"><text:bookmark text:name="Lbl62077"/><text:soft-page-break/><text:span text:style-name="Strong_20_Emphasis">7)</text:span> международным организациям и международным общественным движениям;</text:p>
      <text:p text:style-name="Text_20_body"><text:bookmark text:name="Lbl62078"/><text:span text:style-name="Strong_20_Emphasis">8)</text:span> 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bookmark text:name="Lbl62079"/><text:span text:style-name="Strong_20_Emphasis">9)</text:span> лицам, в отношении которых решением суда в период проводимой избирательной кампании установлен факт нарушения ограничений, предусмотренных <text:a xlink:type="simple" xlink:href="#Lbl6901">частью 1 статьи 69</text:a> настоящего Закона Воронежской области.</text:p>
      <text:p text:style-name="Text_20_body"><text:bookmark text:name="Lbl6208"/><text:span text:style-name="Strong_20_Emphasis">8.</text:span>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когда они зарегистрированы в качестве кандидатов.</text:p>
      <text:p text:style-name="Text_20_body"><text:bookmark text:name="Lbl6209"/><text:span text:style-name="Strong_20_Emphasis">9.</text:span> Запрещается прямое или косвенное привлечение к предвыборной агитации лиц, не достигших возраста восемнадцати лет на день голосования, в том числе использовать изображения и высказывания таких лиц в агитационных материалах, за исключением случая, предусмотренного <text:a xlink:type="simple" xlink:href="#Lbl620104">пунктом 4 части 10</text:a> настоящей статьи.</text:p>
      <text:p text:style-name="Text_20_body"><text:bookmark text:name="Lbl62010"/><text:span text:style-name="Strong_20_Emphasis">10.</text:span> Использование изображения физического лица, положительных высказываний физического лица о кандидате, об избирательном объединении в агитационных материалах кандидатов, избирательных объединений возможно только с письменного согласия данного физического лица. Документ, подтверждающий согласие, представляется в комиссию вместе с экземплярами агитационных материалов, представляемых в соответствии с <text:a xlink:type="simple" xlink:href="#Lbl6805">частью 5 статьи 68</text:a> настоящего Закона Воронежской области, а в случае размещения агитационного материала на канале организации телерадиовещания либо в периодическом печатном издании — по требованию комиссии. Данное ограничение не распространяется:</text:p>
      <text:p text:style-name="Text_20_body"><text:bookmark text:name="Lbl620101"/><text:span text:style-name="Strong_20_Emphasis">1)</text:span> на использование избирательным объединением высказываний выдвинутых им кандидатов о данном избирательном объединении, а также о кандидатах, выдвинутых данным избирательным объединением на тех же выборах;</text:p>
      <text:p text:style-name="Text_20_body"><text:bookmark text:name="Lbl620102"/><text:span text:style-name="Strong_20_Emphasis">2)</text:span> на использование обнародованных высказываний о кандидатах, об избирательных объединениях с указанием даты (периода времени) обнародования таких высказываний и наименования средств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настоящим Законом Воронежской области права проводить предвыборную агитацию, допускается только в случае, если это высказывание было обнародовано до официального опубликования (публикации) решения о назначении выборов. При этом в ссылке должны указываться дата (период времени) обнародования этого высказывания и наименование средств массовой информации, в котором оно было обнародовано;</text:p>
      <text:p text:style-name="Text_20_body"><text:bookmark text:name="Lbl620103"/><text:span text:style-name="Strong_20_Emphasis">3)</text:span> на цитирование высказываний об избирательном объединении, о кандидате, обнародованных иными избирательными объединениями, а также кандидатами в своих агитационных материалах, изготовленных и распространенных в соответствии с законом;</text:p>
      <text:p text:style-name="Text_20_body"><text:bookmark text:name="Lbl620104"/><text:span text:style-name="Strong_20_Emphasis">4)</text:span> на использование кандидатом своих изображений, использование избирательным объединением изображений выдвинутых им кандидатов, в том числе со своими супругом, детьми (включая детей, не достигших возраста восемнадцати лет), родителями и другими близкими родственниками, а также среди неопределенного круга лиц.</text:p>
      <text:p text:style-name="Text_20_body"><text:bookmark text:name="Lbl620011"/><text:span text:style-name="Strong_20_Emphasis">11.</text:span> Расходы на проведение <text:a xlink:type="simple" xlink:href="#Lbl20003">предвыборной агитации</text:a> осуществляются исключительно за счет средств соответствующих избирательных фондов в установленном действующим законодательством порядке. Агитация за кандидата, избирательное объединение, оплачиваемая из средств избирательных фондов других кандидатов, избирательных объединений, запрещается.</text:p>
      <text:p text:style-name="Text_20_body"><text:bookmark text:name="Lbl620012"/><text:span text:style-name="Strong_20_Emphasis">12.</text:span> Политическая партия, в случае выдвижения ею кандидатов, списка кандидатов и последующей регистрации этого кандидата, списка кандидатов соответствующей избирательной комиссией, не позднее чем за десять дней до дня голосования публикует свою предвыборную программу соответственно уровню выборов не менее чем в одном региональном государственном или муниципальном периодическом печатном издании, а также в сети «Интернет». Такая публикация должна быть осуществлена в рамках использования бесплатной печатной площади, предоставляемой в соответствии с федеральным законодательством и настоящим Законом Воронежской области, либо оплачена из избирательного фонда кандидата, избирательного объединения.</text:p>
      <text:h text:style-name="Основной_20_текст.article" text:outline-level="9"><text:bookmark text:name="Lbl63"/><text:span text:style-name="Strong_20_Emphasis">Статья 63.</text:span> Агитационный период</text:h>
      <text:p text:style-name="Text_20_body"><text:bookmark text:name="Lbl6301"/><text:span text:style-name="Strong_20_Emphasis">1.</text:span> <text:a xlink:type="simple" xlink:href="#Lbl20002">Агитационный период</text:a> начинается со дня выдвижения кандидата, списка кандидатов. Агитационный период прекращается в ноль часов по местному времени за одни сутки до дня голосования.</text:p>
      <text:p text:style-name="Text_20_body"><text:bookmark text:name="Lbl6302"/><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двадцать восемь дней до дня голосования и прекращается в ноль часов по местному времени за одни сутки до дня голосования.</text:p>
      <text:p text:style-name="Text_20_body"><text:bookmark text:name="Lbl6303"/><text:span text:style-name="Strong_20_Emphasis">3.</text:span> Проведение предвыборной агитации в день голосования и в предшествующий ему день запрещается.</text:p>
      <text:p text:style-name="Text_20_body"><text:bookmark text:name="Lbl6304"/><text:span text:style-name="Strong_20_Emphasis">4.</text:span> Агитационные печатные материалы (листовки, плакаты и другие материалы), ранее вывешенные вне помещений для голосования, зданий и помещений комиссий в установленном настоящем Законе Воронежской области порядке на расстоянии не менее пятидесяти метров от входа в них, сохраняются в день голосования на прежних местах.</text:p>
      <text:p text:style-name="Text_20_body"><text:bookmark text:name="Lbl6305"/><text:span text:style-name="Strong_20_Emphasis">5.</text:span> В случае проведения повторного голосования агитационный период возобновляется со дня назначения соответствующей комиссией дня повторного голосования и прекращается в ноль часов по местному времени за одни сутки до дня повторного голосования.</text:p>
      <text:h text:style-name="Основной_20_текст.article" text:outline-level="9"><text:bookmark text:name="Lbl64"/><text:span text:style-name="Strong_20_Emphasis">Статья 64.</text:span> Общие условия проведения предвыборной агитации на каналах организаций телерадиовещания и в периодических печатных изданиях</text:h>
      <text:p text:style-name="Text_20_body"><text:bookmark text:name="Lbl6401"/><text:span text:style-name="Strong_20_Emphasis">1.</text:span> Региональные государственные и муниципальные организации телерадиовещания и редакции региональных государственных и муниципальных периодических печатных изданий обязаны обеспечить равные условия проведения предвыборной агитации зарегистрированным кандидатам, избирательным объединениям, зарегистрировавшим списки кандидатов, в том числе для представления избирателям предвыборных программ в порядке, установленном федеральными законами и настоящим Законом Воронежской области.</text:p>
      <text:p text:style-name="Text_20_body">Эфирное время на каналах указанных организаций телерадиовещания и печатная площадь в указанных периодических печатных изданиях предоставляются зарегистрированным кандидатам, избирательным объединениям, зарегистрировавшим списки кандидатов за плату, а в случаях и порядке, предусмотренных настоящим Законом Воронежской области, также безвозмездно (бесплатное эфирное время, бесплатная печатная площадь).</text:p>
      <text:p text:style-name="Text_20_body"><text:bookmark text:name="Lbl6402"/><text:span text:style-name="Strong_20_Emphasis">2.</text:span> Избирательному объединению, список кандидатов которого на ближайших предыдущих соответствующих выборах получил менее двух процентов голосов избирателей, принявших участие в голосовании, и не был допущен к распределению депутатских мандатов, бесплатное эфирное время, бесплатная печатная площадь не предоставляются.</text:p>
      <text:p text:style-name="Text_20_body"><text:bookmark text:name="Lbl6403"/><text:span text:style-name="Strong_20_Emphasis">3.</text:span> Зарегистрированный кандидат, избирательное объединение не вправе использовать предоставленные им бесплатное и платное эфирное время, бесплатную и платную печатную площадь для проведения предвыборной агитации за других зарегистрированных кандидатов, за другие избирательные объединения. Зарегистрированный кандидат, выдвинутый избирательным объединением, вправе использовать предоставленные ему эфирное время, печатную площадь для проведения на тех же выборах предвыборной агитации за выдвинувшее его избирательное объединение, а также за других кандидатов, выдвинутых этим избирательным объединением. Избирательное объединение, выдвинувшее кандидатов, список кандидатов, вправе использовать предоставленные ему эфирное время, печатную площадь для проведения на тех же выборах предвыборной агитации за любого выдвинутого им кандидата.</text:p>
      <text:p text:style-name="Text_20_body"><text:bookmark text:name="Lbl6404"/><text:span text:style-name="Strong_20_Emphasis">4.</text:span> Региональные государственные организации телерадиовещания и редакции региональных государственных периодических печатных изданий обязаны предоставить возможность проведения предвыборной агитации зарегистрированным кандидатам в областную Думу, избирательным объединениям, зарегистрировавшим списки кандидатов.</text:p>
      <text:p text:style-name="Text_20_body"><text:bookmark text:name="Lbl6405"/><text:span text:style-name="Strong_20_Emphasis">5.</text:span> Муниципальные организации телерадиовещания и редакции муниципальных периодических печатных изданий обязаны обеспечить возможность для проведения предвыборной агитации зарегистрированным кандидатам в органы местного самоуправления, избирательным объединениям, зарегистрировавшим списки кандидатов.</text:p>
      <text:p text:style-name="Text_20_body"><text:bookmark text:name="Lbl6406"/><text:span text:style-name="Strong_20_Emphasis">6.</text:span>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и в периодических печатных изданиях общий объем бесплатного эфирного времени и бесплатной печатной площади не увеличивается без согласия на то организации телерадиовещания, редакции периодического печатного издания.</text:p>
      <text:p text:style-name="Text_20_body"><text:bookmark text:name="Lbl64061"/><text:span text:style-name="Strong_20_Emphasis">6.1.</text:span> В случае проведения повторного голосования эфирное время, печатная площадь предоставляются двум зарегистрированным кандидатам, по которым проводится повторное голосование.</text:p>
      <text:p text:style-name="Text_20_body"><text:bookmark text:name="Lbl6407"/><text:soft-page-break/><text:span text:style-name="Strong_20_Emphasis">7.</text:span>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начала избирательной кампании,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начала избирательной кампании, вправе предоставлять зарегистрированным кандидатам, избирательным объединениям эфирное время, печатную площадь в соответствующих средствах массовой информации.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избирательным объединениям эфирное время, печатную площадь.</text:p>
      <text:p text:style-name="Text_20_body"><text:bookmark text:name="Lbl6408"/><text:span text:style-name="Strong_20_Emphasis">8.</text:span> Условия оплаты эфирного времени, печатной площади, предоставляемых негосударственными организациями телерадиовещания и редакциями негосударственных периодических печатных изданий, должны быть едины для всех зарегистрированных кандидатов, избирательных объединений. Это требование не распространяется на редакции негосударственных периодических печатных изданий, учрежденных кандидатами, избирательными объединениями.</text:p>
      <text:p text:style-name="Text_20_body"><text:bookmark text:name="Lbl6409"/><text:span text:style-name="Strong_20_Emphasis">9.</text:span>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тридцать дней со дня официального опубликования решения о назначении выборов в областную Думу и органы местного самоуправления и в этот же срок должны быть представлены соответственно в Избирательную комиссию Воронежской области, избирательную комиссию муниципального образования с уведомлением о готовности предоставить эфирное время, печатную площадь для проведения предвыборной агитации.</text:p>
      <text:p text:style-name="Text_20_body"><text:bookmark text:name="Lbl64010"/><text:span text:style-name="Strong_20_Emphasis">10.</text:span> Негосударственные организации телерадиовещания и редакции негосударственных периодических печатных изданий, редакции региональных государственных периодических печатных изданий, выходящих реже чем один раз в неделю, специализированные организации телерадиовещания и редакции специализированных периодических печатных изданий (культурно-просветительских, детских, технических, научных и других), а при выборах в областную Думу также муниципальные организации телерадиовещания и редакции муниципальных периодических печатных изданий вправе отказаться от предоставления эфирного времени, печатной площади для проведения предвыборной агитации. Таким отказом считается непредставление в соответствующую комиссию уведомления, указанного в <text:a xlink:type="simple" xlink:href="#Lbl6409">части 9</text:a> настоящей статьи, в установленные в указанной части сроки.</text:p>
      <text:p text:style-name="Text_20_body"><text:bookmark text:name="Lbl64011"/><text:span text:style-name="Strong_20_Emphasis">11.</text:span> Утратила силу.</text:p>
      <text:p text:style-name="Основной_20_текст.style22">См. текст части 11 статьи 64</text:p>
      <text:p text:style-name="Text_20_body"><text:bookmark text:name="Lbl64012"/><text:span text:style-name="Strong_20_Emphasis">12.</text:span> <text:a xlink:type="simple" xlink:href="#Lbl200042">Организации</text:a>, осуществляющие выпуск средств массовой информации, обязаны вести отдельный учет объемов и стоимости эфирного времени и печатной площади, предоставленных для проведения предвыборной агитации, по формам и в порядке, которые установлены Избирательной комиссией Воронежской области, и представлять данные этого учета не позднее чем через десять дней со дня голосования в Избирательную комиссию Воронежской области, избирательную комиссию муниципального образования соответственно уровню выборов.</text:p>
      <text:p text:style-name="Text_20_body"><text:bookmark text:name="Lbl64013"/><text:span text:style-name="Strong_20_Emphasis">13.</text:span> Организации, осуществляющие выпуск средств массовой информации, обязаны хранить указанные в <text:a xlink:type="simple" xlink:href="#Lbl64012">части 12</text:a> настоящей статьи учетные документы о предоставлении соответственно безвозмездного и платного эфирного времени, безвозмездной и платной печатной площади не менее трех лет со дня голосования.</text:p>
      <text:p text:style-name="Text_20_body"><text:bookmark text:name="Lbl64014"/><text:span text:style-name="Strong_20_Emphasis">14.</text:span> Расходы региональных государственных и муниципальных организаций телерадиовещания и редакций региональных государственных и муниципальных периодических печатных изданий, связанные с предоставлением бесплатного эфирного времени и бесплатной печатной площади для проведения предвыборной агитации, относятся на результаты деятельности этих организаций и редакций.</text:p>
      <text:p text:style-name="Text_20_body"><text:bookmark text:name="Lbl64015"/><text:span text:style-name="Strong_20_Emphasis">15.</text:span> Предоставление эфирного времени и печатной площади для проведения предвыборной агитации осуществляется в соответствии с договором, заключенным в письменной форме, между организацией телерадиовещания, редакцией периодического печатного издания и кандидатом, избирательным объединением до предоставления указанных эфирного времени, печатной площади.</text:p>
      <text:p text:style-name="Text_20_body"><text:bookmark text:name="Lbl64016"/><text:span text:style-name="Strong_20_Emphasis">16.</text:span>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и в периодических печатных изданиях зарегистрированный кандидат, выдвинутый одновременно в нескольких избирательных округах на разных выборах, вправе получить бесплатное эфирное время и бесплатную печатную площадь в региональных государственных и муниципальных организациях телерадиовещания и периодических печатных изданиях в объеме, не превышающем объем, который должен быть предоставлен ему на выборах более высокого уровня.</text:p>
      <text:h text:style-name="Основной_20_текст.article" text:outline-level="9"><text:bookmark text:name="Lbl65"/><text:span text:style-name="Strong_20_Emphasis">Статья 65.</text:span> Условия проведения предвыборной агитации на телевидении и радио</text:h>
      <text:p text:style-name="Text_20_body"><text:bookmark text:name="Lbl6501"/><text:span text:style-name="Strong_20_Emphasis">1.</text:span> Бесплатное эфирное время, а в случае, указанном в <text:a xlink:type="simple" xlink:href="#Lbl6402">части 2 статьи 64</text:a> настоящего Закона Воронежской области, также платное эфирное время на каналах региональных государственных и муниципальных организаций телерадиовещания предоставляется зарегистрированным кандидатам, избирательным объединениям, зарегистрировавшим список кандидатов, на равных условиях (продолжительность предоставленного эфирного времени, время выхода в эфир и другие условия). Предоставляемое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Text_20_body"><text:bookmark text:name="Lbl6502"/><text:span text:style-name="Strong_20_Emphasis">2.</text:span> Региональные государственные организации телерадиовещания обязаны предоставлять эфирное время, указанное в <text:a xlink:type="simple" xlink:href="#Lbl6501">части 1</text:a> настоящей статьи, зарегистрированным кандидатам, избирательным объединениям для проведения предвыборной агитации на выборах в областную Думу.</text:p>
      <text:p text:style-name="Text_20_body"><text:bookmark text:name="Lbl6503"/><text:span text:style-name="Strong_20_Emphasis">3.</text:span> Муниципальные организации телерадиовещания обязаны предоставлять эфирное время, указанное в <text:a xlink:type="simple" xlink:href="#Lbl6501">части 1</text:a> настоящей статьи, зарегистрированным кандидатам, избирательным объединениям для проведения предвыборной агитации на выборах в органы местного самоуправления.</text:p>
      <text:p text:style-name="Text_20_body"><text:bookmark text:name="Lbl6504"/><text:span text:style-name="Strong_20_Emphasis">4.</text:span> Общий объем эфирного времени, которое каждая региональная государственная или муниципальная организация телерадиовещания безвозмездно, а в случае, указанном в <text:a xlink:type="simple" xlink:href="#Lbl65051">части 5.1</text:a> настоящей статьи, также за плату предоставляет на каждом из своих каналов для проведения предвыборной агитации, должен составлять не менее 30 минут в рабочие дни в пределах периода, установленного <text:a xlink:type="simple" xlink:href="#Lbl6302">частью 2 статьи 63</text:a> настоящего Закона Воронежской области. Если общее время вещания организации телерадиовещания составляет менее двух часов в день, общий объем предоставляемого эфирного времени должен составлять не менее одной четвертой части общего времени вещания. Общий объем эфирного времени, предоставляемого региональными государственными или муниципальными организациями телерадиовещания на дополнительных или повторных выборах депутатов областной Думы, представительных органов муниципальных образований, должен составлять не менее того объема бесплатного эфирного времени, которое предоставлялось для зарегистрированных кандидатов на основных выборах.</text:p>
      <text:p text:style-name="Text_20_body"><text:bookmark text:name="Lbl6505"/><text:span text:style-name="Strong_20_Emphasis">5.</text:span> Если в результате предоставления эфирного времени на каждого зарегистрированного кандидата, каждое избирательное объединение, выдвинувшие зарегистрированный список кандидатов, придется более шестидесяти минут эфирного времени, общий объем эфирного времени, которое каждая из организаций телерадиовещания предоставляет для проведения агитации, сокращается и должен составлять шестдесят# минут, умноженных соответственно на количество зарегистрированных кандидатов, избирательных объединений, выдвинувших зарегистрированные списки кандидатов.</text:p>
      <text:p text:style-name="Text_20_body"><text:bookmark text:name="Lbl65051"/><text:span text:style-name="Strong_20_Emphasis">5.1.</text:span> Избирательные объединения, указанные в <text:a xlink:type="simple" xlink:href="#Lbl6402">части 2 статьи 64</text:a> настоящего Закона Воронежской области, вправе на основании соответствующего договора, заключенного с организацией телерадиовещания, получить из общего объема эфирного времени, предоставляемого в соответствии с <text:a xlink:type="simple" xlink:href="#Lbl6504">частями 4</text:a> и <text:a xlink:type="simple" xlink:href="#Lbl6505">5</text:a> настоящей статьи, причитающиеся им доли или их части за плату, размер которой не может превышать размер платы за эфирное время, резервируемое государственными и муниципальными организациями телерадиовещания в соответствии с <text:a xlink:type="simple" xlink:href="#Lbl6502">частью 2</text:a> настоящей статьи для проведения предвыборной агитации. Распределение эфирного времени, предоставленного на основании договора, предусмотренного настоящей частью, осуществляется в соответствии с <text:a xlink:type="simple" xlink:href="#Lbl6506">частями 6-9</text:a> настоящей статьи.</text:p>
      <text:p text:style-name="Text_20_body"><text:bookmark text:name="Lbl6506"/><text:span text:style-name="Strong_20_Emphasis">6.</text:span> Не менее половины общего объема эфирного времени, указанного в <text:a xlink:type="simple" xlink:href="#Lbl6504">частях 4</text:a> и <text:a xlink:type="simple" xlink:href="#Lbl6505">5</text:a> настоящей статьи, должно быть предоставлено зарегистрированным кандидатам, избирательным объединениям исключительно для совместного проведения дискуссий, «круглых столов», иных совместных агитационных мероприятий. Если на каждого зарегистрированного кандидата из общего объема эфирного времени приходится менее пяти минут эфирного времени, данное правило не применяется.</text:p>
      <text:p text:style-name="Основной_20_текст.style22"><text:bookmark text:name="Lbl6507"/>Законом Воронежской области от 25 июня 2012 г. № 100-ОЗ в часть 7 статьи 65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В совместных агитационных мероприятиях на каналах организаций телерадиовещания зарегистрированные кандидаты (в том числе включенные в список кандидатов), уполномоченные представители и доверенные лица избирательных объединений, зарегистрировавших списки кандидатов, могут участвовать только лично. Представители зарегистрированного кандидата к участию в таких совместных агитационных мероприятиях не допускаются, за исключением случая, если зарегистрированный кандидат по вынуждающим к тому обстоятельствам не может участвовать в совместном агитационном мероприятии. Вместо него в совместном агитационном мероприятии может участвовать его доверенное лицо.</text:p>
      <text:p text:style-name="Text_20_body"><text:bookmark text:name="Lbl6508"/><text:span text:style-name="Strong_20_Emphasis">8.</text:span> Кандидат, избирательное объединение вправе отказаться от участия в совместном агитационном мероприятии. При этом эфирное время, отведенное для проведения совместного агитационного мероприятия, в том числе, в случае, если в указанном мероприятии может принять участие только один участник, не уменьшается, за исключением случаев, предусмотренных законом. Отказ от участия в совместном агитационном мероприятии не влечет за собой увеличение эфирного времени, предоставляемого зарегистрированному кандидату, избирательному объединению, отказавшимся участвовать в указанном мероприятии, за исключением случаев, предусмотренных законом.</text:p>
      <text:p text:style-name="Text_20_body"><text:bookmark text:name="Lbl6509"/><text:span text:style-name="Strong_20_Emphasis">9.</text:span> Оставшаяся часть общего объема эфирного времени (при ее наличии) предоставляется региональными государственными и муниципальными организациями телерадиовещания зарегистрированным кандидатам, избирательным объединениям для размещения агитационных материалов.</text:p>
      <text:p text:style-name="Text_20_body"><text:bookmark text:name="Lbl65010"/><text:span text:style-name="Strong_20_Emphasis">10.</text:span> По завершении регистрации кандидатов, списков кандидатов, но не позднее чем за тридцать дней до дня голосования проводится жеребьевка в целях распределения бесплатного эфирного времени, указанных в <text:a xlink:type="simple" xlink:href="#Lbl6504">частях 4</text:a> и <text:a xlink:type="simple" xlink:href="#Lbl6505">5</text:a> настоящей статьи, между зарегистрированными кандидатами, избирательными объединениями, подавшими заявку на участие в этой жеребьевке.</text:p>
      <text:p text:style-name="Text_20_body"><text:bookmark text:name="Lbl65011"/><text:span text:style-name="Strong_20_Emphasis">11.</text:span> Избирательная комиссия Воронежской области, избирательная комиссия муниципального образования с участием представителей соответствующих организаций телерадиовещания проводят жеребьевку, в результате которой определяются даты и время выхода в эфир предвыборных агитационных материалов зарегистрированных кандидатов, избирательных объединений соответственно на выборах в областную Думу и органы местного самоуправления. При проведении жеребьевки вправе присутствовать лица, указанные в <text:a xlink:type="simple" xlink:href="#Lbl400001">части 1 статьи 40</text:a> настоящего Закона Воронежской области. Результаты жеребьевки оформляются протоколом. Определенный в результате жеребьевки график распределения эфирного времени утверждается решением соответствующей избирательной комиссии и публикуется соответственно в региональных государственных и муниципальных периодических печатных изданиях. Эфирное время предоставляется на основании договора, заключенного после проведения жеребьевки.</text:p>
      <text:p text:style-name="Text_20_body"><text:bookmark text:name="Lbl65012"/><text:span text:style-name="Strong_20_Emphasis">12.</text:span> Региональные государственные и муниципальные организации телерадиовещания обязаны резервировать эфирное время для проведения предвыборной агитации за плату. Размер и условия оплаты должны быть едиными для всех зарегистрированных кандидатов, избирательных объединений, выдвинувших зарегистрированные списки кандидатов. Общий объем платного эфирного времени, резервируемого каждой организацией телерадиовещания, не может быть меньше общего объема эфирного времени, предоставляемого в соответствии с <text:a xlink:type="simple" xlink:href="#Lbl6504">частями 4</text:a> и <text:a xlink:type="simple" xlink:href="#Lbl6505">5</text:a> настоящей статьи, но не должен превышать его более чем в два раза.</text:p>
      <text:p text:style-name="Text_20_body"><text:bookmark text:name="Lbl65013"/><text:soft-page-break/><text:span text:style-name="Strong_20_Emphasis">13.</text:span> Зарегистрированный кандидат, избирательное объединение, выдвинувшие зарегистрированные списки кандидатов, вправе за соответствующую плату получить время из общего объема зарезервированного эфирного времени в пределах доли, полученной в результате деления этого объема на число соответственно зарегистрированных кандидатов, указанных избирательных объединений.</text:p>
      <text:p text:style-name="Text_20_body"><text:bookmark text:name="Lbl65014"/><text:span text:style-name="Strong_20_Emphasis">14.</text:span> Эфирное время, указанное в <text:a xlink:type="simple" xlink:href="#Lbl65013">части 13</text:a> настоящей статьи, должно предоставляться организацией телерадиовещания в период, указанный в <text:a xlink:type="simple" xlink:href="#Lbl6302">части 2 статьи 63</text:a> настоящего Закона Воронежской области. Дата и время выхода в эфир агитационных материалов определяются жеребьевкой, проводим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Жеребьевка должна проводиться в срок, установленный <text:a xlink:type="simple" xlink:href="#Lbl65010">частью 10</text:a> настоящей статьи. Эфирное время предоставляется на основании договора, заключенного после проведения жеребьевки.</text:p>
      <text:p text:style-name="Text_20_body"><text:bookmark text:name="Lbl65015"/><text:span text:style-name="Strong_20_Emphasis">15.</text:span> Если зарегистрированный кандидат, избирательное объединение после проведения жеребьевки откажутся от использования предоставленного эфирного времени, они обязаны не позднее чем за пять дней до выхода, а если выход материала в эфир должен состояться менее чем через пять дней со дня проведения соответствующей жеребьевки, — в день жеребьевки сообщить об этом в письменной форме соответствующей организации телерадиовещания, которая вправе использовать высвободившееся эфирное время по своему усмотрению.</text:p>
      <text:p text:style-name="Text_20_body"><text:bookmark text:name="Lbl65016"/><text:span text:style-name="Strong_20_Emphasis">16.</text:span> Негосударственные организации телерадиовещания, выполнившие условия <text:a xlink:type="simple" xlink:href="#Lbl6407">части 7 статьи 64</text:a> настоящего Закона Воронежской области, обязаны предоставлять эфирное время зарегистрированным кандидатам, избирательным объединениям, выдвинувшим зарегистрированные списки кандидатов, на равных условиях (в том числе по времени выхода в эфир).</text:p>
      <text:p text:style-name="Text_20_body"><text:bookmark text:name="Lbl65017"/><text:span text:style-name="Strong_20_Emphasis">17.</text:span> Платежный документ филиалу Сберегательного банка Российской Федерации о перечислении в полном объеме средств в оплату стоимости эфирного времени должен быть представлен зарегистрированным кандидатом, избирательным объединением не позднее чем за два дня до дня предоставления эфирного времени. Копия платежного документа с отметкой филиала Сберегательного банка Российской Федерации должна быть представлена зарегистрированным кандидатом, избирательным объединением в организацию телерадиовещания до предоставления эфирного времени. В случае нарушения указанных условий предоставление эфирного времени на каналах организаций телерадиовещания не допускается.</text:p>
      <text:p text:style-name="Text_20_body"><text:bookmark text:name="Lbl65018"/><text:span text:style-name="Strong_20_Emphasis">18.</text:span> Филиал Сберегательного банка Российской Федерации обязан перечислить денежные средства не позднее операционного дня, следующего за днем получения платежного документа. При этом срок осуществления безналичного платежа не должен превышать два операционных дня в пределах Воронежской области.</text:p>
      <text:p text:style-name="Text_20_body"><text:bookmark text:name="Lbl65019"/><text:span text:style-name="Strong_20_Emphasis">19.</text:span> Если в ходе использования платного эфирного времени зарегистрированный кандидат, избирательное объединение нарушат условия, установленные настоящим Законом Воронежской области, организация телерадиовещания вправе обратиться в суд с требованием о расторжении договора на предоставление эфирного времени.</text:p>
      <text:p text:style-name="Text_20_body"><text:bookmark text:name="Lbl65020"/><text:span text:style-name="Strong_20_Emphasis">20.</text:span> Запрещается перекрывать передачу агитационных материалов на каналах организаций телерадиовещания трансляцией иных теле- и радиопрограмм, иных агитационных материалов.</text:p>
      <text:p text:style-name="Text_20_body"><text:bookmark text:name="Lbl65021"/><text:span text:style-name="Strong_20_Emphasis">21.</text:span> Видео- и аудиозаписи выпущенных в эфир теле- и радиопрограмм, содержащих предвыборную агитацию, хранятся в соответствующей организации телерадиовещания не менее одного года со дня выхода указанных программ в эфир.</text:p>
      <text:h text:style-name="Основной_20_текст.article" text:outline-level="9"><text:bookmark text:name="Lbl66"/><text:span text:style-name="Strong_20_Emphasis">Статья 66.</text:span> Условия проведения предвыборной агитации в периодических печатных изданиях</text:h>
      <text:p text:style-name="Text_20_body"><text:bookmark text:name="Lbl6601"/><text:span text:style-name="Strong_20_Emphasis">1.</text:span> Зарегистрированные кандидаты, избирательные объединения, зарегистрировавшие списки кандидатов, за исключением избирательных объединений, указанных в <text:a xlink:type="simple" xlink:href="#Lbl6402">части 2 статьи 64</text:a>, имеют право на предоставление им безвозмездно печатной площади в региональных государственных и муниципальных периодических печатных изданиях, выходящих не реже одного раза в неделю, на следующих условиях: равный объем предоставляемой печатной площади, одинаковое место на полосе и другие равные условия.</text:p>
      <text:p text:style-name="Text_20_body"><text:bookmark text:name="Lbl6602"/><text:span text:style-name="Strong_20_Emphasis">2.</text:span> Общий еженедельный минимальный объем печатной площади, которую каждая из редакций региональных государственных и муниципальных периодических печатных изданий предоставляет соответственно зарегистрированным кандидатам, избирательным объединениям, зарегистрировавшим списки кандидатов в соответствии с <text:a xlink:type="simple" xlink:href="#Lbl6601">частью 1</text:a> настоящей статьи безвозмездно, а в случае, указанном в <text:a xlink:type="simple" xlink:href="#Lbl66021">части 2.1</text:a> настоящей статьи, также за плату, должен составлять не менее десяти процентов от общего объема еженедельной печатной площади соответствующего издания в период, установленный <text:a xlink:type="simple" xlink:href="#Lbl6302">частью 2 статьи 63</text:a> настоящего Закона Воронежской области. Информация об общем объеме печатной площади, которую такое периодическое печатное издание предоставляет для целей предвыборной агитации в течение периода, установленного <text:a xlink:type="simple" xlink:href="#Lbl6302">частью 2 статьи 63</text:a> настоящего Закона Воронежской области, публикуется в данном издании не позднее чем через тридцать дней после официального опубликования решения о назначении выборов.</text:p>
      <text:p text:style-name="Text_20_body"><text:bookmark text:name="Lbl66021"/><text:span text:style-name="Strong_20_Emphasis">2.1.</text:span> Избирательные объединения, указанные в <text:a xlink:type="simple" xlink:href="#Lbl6402">части 2 статьи 64</text:a> настоящего Закона Воронежской области, вправе на основании договора, заключенного с редакцией периодического печатного издания, получить из общего объема печатной площади, предоставляемой в соответствии с <text:a xlink:type="simple" xlink:href="#Lbl6602">частью 2</text:a> настоящей статьи, причитающиеся им доли или их части за плату, размер которой не может превышать размер платы за печатную площадь, резервируемую редакциями региональных государственных и муниципальных периодических печатных изданий в соответствии с <text:a xlink:type="simple" xlink:href="#Lbl6605">частью 5</text:a> настоящей статьи для проведения предвыборной агитации. Распределение печатной площади, предоставляемой на основании договора, предусмотренного настоящей частью, осуществляется в соответствии с <text:a xlink:type="simple" xlink:href="#Lbl6603">частями 3</text:a> и <text:a xlink:type="simple" xlink:href="#Lbl6604">4</text:a> настоящей статьи.</text:p>
      <text:p text:style-name="Text_20_body"><text:bookmark text:name="Lbl6603"/><text:span text:style-name="Strong_20_Emphasis">3.</text:span> Общий объем печатной площади, предоставляемой в соответствии с <text:a xlink:type="simple" xlink:href="#Lbl6602">частью 2</text:a> настоящей статьи, распределяется между зарегистрированными кандидатами, избирательными объединениями путем деления этого объема на число зарегистрированных кандидатов, избирательных объединений, имеющих право на предоставление этой печатной площади в данном периодическом печатном издании.</text:p>
      <text:p text:style-name="Text_20_body"><text:bookmark text:name="Lbl6604"/><text:span text:style-name="Strong_20_Emphasis">4.</text:span> После завершения регистрации кандидатов, списков кандидатов, но не позднее чем за 30 дней до дня голосования, редакция периодического печатного издания с участием заинтересованных лиц проводит жеребьевку в целях распределения печатной площади, предоставляемой в соответствии с <text:a xlink:type="simple" xlink:href="#Lbl6602">частью 2</text:a> настоящей статьи, между зарегистрированными кандидатами, избирательными объединениями, подавшими заявку на участие в жеребьевке, и установления дат публикаций их предвыборных агитационных материалов.</text:p>
      <text:p text:style-name="Text_20_body">При проведении жеребьевки вправе присутствовать члены соответствующей комиссии, а также лица, указанные в <text:a xlink:type="simple" xlink:href="#Lbl400001">части 1 статьи 40</text:a> настоящего Закона Воронежской области. Результаты жеребьевки оформляются протоколом. Печатная площадь предоставляется на основе договора, заключенного после проведения жеребьевки.</text:p>
      <text:p text:style-name="Text_20_body"><text:bookmark text:name="Lbl6605"/><text:span text:style-name="Strong_20_Emphasis">5.</text:span> Редакции региональных государственных и муниципальных периодических печатных изданий, выходящих не реже одного раза в неделю, обязаны резервировать платные печатные площади для проведения агитации зарегистрированными кандидатами, избирательными объединениями, выдвинувшими зарегистрированные списки кандидатов. Размер и условия оплаты печатных площадей должны быть едиными для всех зарегистрированных кандидатов, избирательных объединений. Общий объем платной печатной площади, резервируемой редакцией периодического печатного издания, не может быть меньше общего объема печатной площади, предоставляемой в соответствии с <text:a xlink:type="simple" xlink:href="#Lbl6602">частью 2</text:a> настоящей статьи, но не должен превышать этот объем более чем в два раза.</text:p>
      <text:p text:style-name="Text_20_body"><text:bookmark text:name="Lbl6606"/><text:span text:style-name="Strong_20_Emphasis">6.</text:span> Каждый зарегистрированный кандидат, избирательное объединение, выдвинувшие зарегистрированные списки кандидатов, вправе получить платную печатную площадь из общего объема зарезервированной печатной площади в пределах доли, полученной путем деления этого объема на общее число соответственно зарегистрированных кандидатов, избирательных объединений.</text:p>
      <text:p text:style-name="Text_20_body"><text:bookmark text:name="Lbl6607"/><text:span text:style-name="Strong_20_Emphasis">7.</text:span> Печатная площадь, указанная в <text:a xlink:type="simple" xlink:href="#Lbl6605">части 5</text:a> настоящей статьи, должна предоставляться редакцией периодического печатного издания в период, указанный в <text:a xlink:type="simple" xlink:href="#Lbl6302">части 2 статьи 63</text:a> настоящего Закона Воронежской области. Дата опубликования агитационных материалов зарегистрированного кандидата, избирательного объединения определяется жеребьевкой, проводимой редакцией 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Жеребьевка должна проводиться в срок, указанный в <text:a xlink:type="simple" xlink:href="#Lbl6604">части 4</text:a> настоящей статьи. При проведении жеребьевки вправе присутствовать члены соответствующей комиссии, а также лица, указанные в <text:a xlink:type="simple" xlink:href="#Lbl400001">части 1 статьи 40</text:a> настоящего Закона Воронежской области. Результаты жеребьевки оформляются протоколом. Печатная площадь предоставляется на основе договора, заключенного после проведения жеребьевки.</text:p>
      <text:p text:style-name="Text_20_body"><text:bookmark text:name="Lbl6608"/><text:span text:style-name="Strong_20_Emphasis">8.</text:span> Редакции региональных государственных и муниципальных периодических печатных изданий, выходящих реже одного раза в неделю, выполнившие условия <text:a xlink:type="simple" xlink:href="#Lbl6409">части 9 статьи 64</text:a> настоящего Закона Воронежской области, предоставляют зарегистрированным кандидатам, избирательным объединениям, выдвинувшим зарегистрированные списки кандидатов, платную печатную площадь. Размер и условия оплаты указанной печатной площади должны быть едиными для всех зарегистрированных кандидатов, избирательных объединений. Общий объем печатной площади, предоставляемой зарегистрированным кандидатам, избирательным объединениям, редакции указанных периодических печатных изданий определяют сами. Дата опубликования предвыборных <text:a xlink:type="simple" xlink:href="#Lbl20001">агитационных материалов</text:a> каждого из зарегистрированных кандидатов, избирательных объединений определяется в соответствии с жеребьевкой, проводимой редакциями указанных периодических печатных изданий с участием заинтересованных лиц на основании письменной заявки на участие в жеребьевке, поданной зарегистрированным кандидатом, уполномоченным представителем избирательного объединения. Печатная площадь предоставляется на основании договора, заключенного после проведения жеребьевки.</text:p>
      <text:p text:style-name="Text_20_body"><text:bookmark text:name="Lbl6609"/><text:span text:style-name="Strong_20_Emphasis">9.</text:span> Если зарегистрированный кандидат, избирательное объединение, выдвинувшие зарегистрированные списки кандидатов, после проведения жеребьевки откажутся от использования печатной площади, они обязаны не позднее чем за пять дней до дня опубликования сообщить об этом соответствующей редакции периодического печатного издания, которая вправе использовать высвободившуюся печатную площадь по своему усмотрению.</text:p>
      <text:p text:style-name="Text_20_body"><text:bookmark text:name="Lbl66010"/><text:span text:style-name="Strong_20_Emphasis">10.</text:span> Редакции негосударственных периодических печатных изданий вправе публиковать агитационные материалы в соответствии с договором, заключенным между редакцией периодического печатного издания и зарегистрированным кандидатом, избирательным объединением, выдвинувшими# зарегистрированные списки кандидатов. Редакции негосударственных периодических печатных изданий, не выполнившие требования <text:a xlink:type="simple" xlink:href="#Lbl6409">части 9 статьи 64</text:a> настоящего Закона Воронежской области, не вправе предоставлять зарегистрированным кандидатам, избирательным объединениям печатную площадь для целей агитации.</text:p>
      <text:p text:style-name="Text_20_body"><text:bookmark text:name="Lbl66011"/><text:span text:style-name="Strong_20_Emphasis">11.</text:span> Редакции негосударственных периодических печатных изданий, выполнившие условия <text:a xlink:type="simple" xlink:href="#Lbl6409">части 9 статьи 64</text:a> настоящего Закона Воронежской области, вправе отказать в предоставлении печатной площади для проведения предвыборной агитации.</text:p>
      <text:p text:style-name="Text_20_body"><text:bookmark text:name="Lbl66012"/><text:span text:style-name="Strong_20_Emphasis">12.</text:span> Оплата предоставляемой печатной площади осуществляется в соответствии с договорами, заключенными зарегистрированными кандидатами, избирательными объединениями, выдвинувшими зарегистрированные списки кандидатов, с редакциями периодических печатных изданий после проведения жеребьевки. Платежный документ филиалу Сберегательного банка Российской Федерации о перечислении в полном объеме средств в оплату стоимости печатной площади должен быть представлен зарегистрированным кандидатом, избирательным объединением не позднее чем за два дня до дня опубликования. Копия платежного документа с отметкой филиала Сберегательного банка Российской Федерации должна быть представлена зарегистрированным кандидатом, избирательным объединением в редакцию периодического печатного издания до предоставления печатной площади. В случае нарушения этого условия предоставление печатной площади не допускается.</text:p>
      <text:p text:style-name="Text_20_body"><text:bookmark text:name="Lbl66013"/><text:span text:style-name="Strong_20_Emphasis">13.</text:span> Филиал Сберегательного банка Российской Федерации обязан перечислить денежные средства не позднее операционного дня, следующего за днем получения платежного документа. При этом срок осуществления безналичного платежа не должен превышать два операционных дня в пределах Воронежской области.</text:p>
      <text:p text:style-name="Text_20_body"><text:bookmark text:name="Lbl66014"/><text:span text:style-name="Strong_20_Emphasis">14.</text:span> Публикация предвыборных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 зарегистрированным кандидатом, избирательным объединением.</text:p>
      <text:p text:style-name="Text_20_body"><text:bookmark text:name="Lbl66015"/><text:span text:style-name="Strong_20_Emphasis">15.</text:span> Редакции периодических печатных изданий, публикующих агитационные материалы, не вправе отдавать предпочтение какому-либо кандидату, избирательному объединению путем изменения тиража и периодичности выхода периодических печатных изданий. Это требование не распространяется на редакции периодических печатных изданий, учрежденные кандидатами, избирательными объединениями, выдвинувшими зарегистрированные списки кандидатов.</text:p>
      <text:p text:style-name="Text_20_body"><text:bookmark text:name="Lbl66016"/><text:soft-page-break/><text:span text:style-name="Strong_20_Emphasis">16.</text:span> Во всех материалах, помещаемых в периодических печатных изданиях и оплачиваемых из средств избирательного фонда кандидата, зарегистрированного кандидата, избирательного объединения, выдвинувших зарегистрированные списки кандидатов, должна помещаться информация о том, из избирательного фонда какого кандидата, зарегистрированного кандидата, избирательного объединения была произведена оплата соответствующей публикации. Если опубликование агитационных материалов было осуществлено безвозмездно, информация об этом должна содержаться в публикации с указанием, какому зарегистрированному кандидату, избирательному объединению была предоставлена возможность размещения соответствующей публикации. Ответственность за выполнение данного требования несет редакция периодического печатного издания.</text:p>
      <text:h text:style-name="Основной_20_текст.article" text:outline-level="9"><text:bookmark text:name="Lbl67"/><text:span text:style-name="Strong_20_Emphasis">Статья 67.</text:span> Условия проведения предвыборной агитации посредством агитационных публичных мероприятий</text:h>
      <text:p text:style-name="Text_20_body"><text:bookmark text:name="Lbl6701"/><text:span text:style-name="Strong_20_Emphasis">1.</text:span> Государственные органы, органы местного самоуправления обязаны оказывать содействие зарегистрированным кандидатам, избирательным объединениям, выдвинувшим зарегистрированные списки кандидатов, в организации и проведении агитационных публичных мероприятий.</text:p>
      <text:p text:style-name="Text_20_body"><text:bookmark text:name="Lbl6702"/><text:span text:style-name="Strong_20_Emphasis">2.</text:span> Заявления о выделении помещений для проведения встреч зарегистрированных кандидатов, их доверенных лиц, доверенных лиц и уполномоченных представителей избирательных объединений с избирателями рассматриваются государственными органами, органами местного самоуправления в течение трех дней со дня их подачи. Уведомления организаторов митингов, демонстраций и шествий рассматриваются органами местного самоуправления в сроки, установленные федеральным законодательством.</text:p>
      <text:p text:style-name="Text_20_body"><text:bookmark text:name="Lbl6703"/><text:span text:style-name="Strong_20_Emphasis">3.</text:span> По заявке зарегистрированного кандидата, избирательного объединения помещения, пригодные для проведения массовых мероприятий и находящиеся в государственной или муниципальной собственности, безвозмездно предоставляются собственником, владельцем в пользование на установленное Избирательной комиссией Воронежской области, избирательной комиссией муниципального образования либо по их поручению окружной или территориальной комиссией время зарегистрированным кандидатам, их доверенным лицам, доверенным лицам и уполномоченным представителям избирательных объединений для проведения встреч с избирателями.</text:p>
      <text:p text:style-name="Основной_20_текст.style22"><text:bookmark text:name="Lbl6704"/>Законом Воронежской области от 29 декабря 2010 г. № 145-ОЗ в часть 4 статьи 67 настоящего Закона внесены изменения</text:p>
      <text:p text:style-name="Основной_20_текст.style22">См. текст части в предыдущей редакции</text:p>
      <text:p text:style-name="Text_20_body"><text:span text:style-name="Strong_20_Emphasis">4.</text:span> Если указанное в <text:a xlink:type="simple" xlink:href="#Lbl6703">части 3</text:a> настоящей статьи помещение, а равно помещение, находящееся в собственности организации, имеющей в своем уставном (складочном) капитале государственную и (или) муниципальную долю, превышающую тридцать процентов, было предоставлено для проведения массовых мероприятий одному из зарегистрированных кандидатов, избирательному объединению собственник, владелец помещения не вправе отказать другому зарегистрированному кандидату, избирательному объединению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избирательному объединению собственник, владелец помещения не позднее дня, следующего за днем предоставления помещения, обязаны уведомить в письменной форме на выборах депутатов областной Думы — территориальную избирательную комиссию, а на выборах органов местного самоуправления — избирательную комиссию муниципального образования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text:p>
      <text:p text:style-name="Основной_20_текст.style22"><text:bookmark text:name="Lbl67041"/>Законом Воронежской области от 29 декабря 2010 г. № 145-ОЗ статья 67 настоящего Закона дополнена частью 4.1</text:p>
      <text:p text:style-name="Text_20_body"><text:span text:style-name="Strong_20_Emphasis">4.1.</text:span> Комиссия, получившая уведомление о факте предоставления помещения зарегистрированному кандидату, избирательному объединению, в течение двух суток с момента получения уведомления обязана разместить содержащуюся в нем информацию в информационно-телекоммуникационной сети общего пользования «Интернет» или иным способом довести ее до сведения других зарегистрированных кандидатов, избирательных объединений.</text:p>
      <text:p text:style-name="Text_20_body"><text:bookmark text:name="Lbl6705"/><text:span text:style-name="Strong_20_Emphasis">5.</text:span> Заявки на выделение помещений, указанных в <text:a xlink:type="simple" xlink:href="#Lbl6703">частях 3</text:a> и <text:a xlink:type="simple" xlink:href="#Lbl6704">4</text:a> настоящей статьи, для проведени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рассматриваются собственниками, владельцами этих помещений в течение трех дней со дня подачи указанных заявок.</text:p>
      <text:p text:style-name="Text_20_body"><text:bookmark text:name="Lbl6706"/><text:span text:style-name="Strong_20_Emphasis">6.</text:span> Кандидаты, избирательные объединения вправе на договорной основе арендовать здания и помещения, принадлежащие гражданам и организациям независимо от формы собственности, для проведения агитационных публичных мероприятий.</text:p>
      <text:p text:style-name="Text_20_body"><text:bookmark text:name="Lbl6707"/><text:span text:style-name="Strong_20_Emphasis">7.</text:span> Предвыборная агитация в расположении воинских частей, военных организаций и учреждений запрещаются#, за исключением случая, когда единственное здание, помещение, пригодное для встреч с избирателями, находится в расположении воинской части либо в военной организации или учреждении. Такое здание, помещение выделяется для проведения агитационных мероприятий командиром воинской части по запросу соответствующей комиссии. Встречи зарегистрированных кандидатов, их доверенных лиц, уполномоченных представителей и доверенных лиц избирательных объединений с избирателями из числа военнослужащих обеспечивает командир воинской части совместно с соответствующей комиссией с обязательным оповещением о времени и месте встречи не позднее чем за три дня до ее проведения всех кандидатов, зарегистрированных по соответствующему избирательному округу, либо их доверенных лиц, уполномоченных представителей всех избирательных объединений.</text:p>
      <text:p text:style-name="Text_20_body"><text:bookmark text:name="Lbl6708"/><text:span text:style-name="Strong_20_Emphasis">8.</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h text:style-name="Основной_20_текст.article" text:outline-level="9"><text:bookmark text:name="Lbl68"/><text:span text:style-name="Strong_20_Emphasis">Статья 68.</text:span> Условия выпуска и распространения печатных, аудиовизуальных и иных агитационных материалов</text:h>
      <text:p text:style-name="Text_20_body"><text:bookmark text:name="Lbl6801"/><text:span text:style-name="Strong_20_Emphasis">1.</text:span> Кандидаты, избирательные объединения, выдвинувшие списки кандидатов, вправе беспрепятственно распространять печатные, а равно аудиовизуальные и иные агитационные материалы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p>
      <text:p text:style-name="Text_20_body"><text:bookmark text:name="Lbl6802"/><text:span text:style-name="Strong_20_Emphasis">2.</text:span> Организации, оказывающие рекламные услуги, обязаны обеспечить зарегистрированным кандидатам, избирательным объединениям, выдвинувшим зарегистрированные списки кандидатов, равные условия для размещения агитационных материалов.</text:p>
      <text:p text:style-name="Text_20_body"><text:bookmark text:name="Lbl6803"/><text:span text:style-name="Strong_20_Emphasis">3.</text:span>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зарегистрированным кандидатам, избирательным объединениям, зарегистрировавшим списки кандидатов, равные условия оплаты изготовления этих материалов. Сведения о размере (в валюте Российской Федерации) и другие условия оплаты работ 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тридцать дней со дня официального опубликования (публикации) решения о назначении выборов и в тот же срок представлены в организующую выборы избирательную комиссию. Организации, индивидуальный предприниматель, не выполнившие данные требования, не вправе выполнять работы или оказывать услуги по изготовлению печатных агитационных материалов.</text:p>
      <text:p text:style-name="Text_20_body"><text:bookmark text:name="Lbl6804"/><text:span text:style-name="Strong_20_Emphasis">4.</text:span>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района, города, иного населенного пункта, где находится его место жительства), изготовившей (изготовившего) данные материалы, наименование организации (фамилию, имя и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p>
      <text:p text:style-name="Text_20_body"><text:bookmark text:name="Lbl6805"/><text:span text:style-name="Strong_20_Emphasis">5.</text:span>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избирательным объединением в соответствующую избирательную комиссию. Вместе с указанными материалами в комиссию должны быть представлены также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6806"/><text:span text:style-name="Strong_20_Emphasis">6.</text:span> Запрещается изготовление агитационных материалов без предварительной оплаты из соответствующего избирательного фонда и с нарушением требований, установленных <text:a xlink:type="simple" xlink:href="#Lbl6804">частью 4</text:a> настоящей статьи.</text:p>
      <text:p text:style-name="Text_20_body"><text:bookmark text:name="Lbl6807"/><text:span text:style-name="Strong_20_Emphasis">7.</text:span> Запрещается распространение агитационных материалов с нарушением требований, установленных <text:a xlink:type="simple" xlink:href="#Lbl6805">частью 5</text:a> настоящей статьи, <text:a xlink:type="simple" xlink:href="#Lbl62010">частью 10 статьи 62</text:a> настоящего Закона Воронежской области.</text:p>
      <text:p text:style-name="Text_20_body"><text:bookmark text:name="Lbl6808"/><text:span text:style-name="Strong_20_Emphasis">8.</text:span> Органы местного самоуправления по предложению соответствующей комиссии не позднее чем за тридцать дней до дня голосования обязаны выделить на территории каждого избирательного участка специальные места для размещения печатных агитационных материалов. Такие места должны быть удобны для посещения избирателями и располагаться таким образом, чтобы избиратели могли ознакомиться с размещенной там информацией. Площадь выделенных мест должна быть достаточной для размещения на них информационных материалов комиссий и печатных агитационных материалов зарегистрированных кандидатов, избирательных объединений. Перечень указанных мест доводится комиссиями, по предложениям которых выделены эти места, до сведения кандидатов, а также уполномоченных представителей избирательных объединений. Зарегистрированным кандидатам, избирательным объединениям должна быть выделена равная площадь для размещения печатных агитационных материалов.</text:p>
      <text:p text:style-name="Text_20_body"><text:bookmark text:name="Lbl6809"/><text:span text:style-name="Strong_20_Emphasis">9.</text:span> Печатные агитационные материалы могут вывешиваться (расклеиваться, размещаться) в помещениях, на зданиях, сооружениях и иных объектах (за исключением мест, предусмотренных <text:a xlink:type="simple" xlink:href="#Lbl6808">частью 8</text:a> настоящей статьи) только с согласия и на условиях собственников, владельцев указанных объектов. Размещение агитационных материалов на объекте, находящемся в государственной или муниципальной собственности, или в собственности организации, имеющей государственную и (или) муниципальную долю в своем уставном (складочном) капитале, превышающую тридцать процентов на день официального опубликования решения о назначении выборов, производится на равных условиях для всех зарегистрированных кандидатов, избирательных объединений. При этом за размещение агитационных материалов на объекте, находящемся в государственной или муниципальной собственности, плата не взимается.</text:p>
      <text:p text:style-name="Text_20_body"><text:bookmark text:name="Lbl68010"/><text:span text:style-name="Strong_20_Emphasis">10.</text:span> Запрещается вывешивать (расклеивать, размещать)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помещениях комиссий, в помещениях для голосования и на расстоянии менее пятидесяти метров от входа в них.</text:p>
      <text:p text:style-name="Text_20_body"><text:bookmark text:name="Lbl68011"/><text:span text:style-name="Strong_20_Emphasis">11.</text:span> Положения настоящей статьи не применяются в отношении агитационных материалов, распространяемых в соответствии со <text:a xlink:type="simple" xlink:href="#Lbl65">статьями 65</text:a> и <text:a xlink:type="simple" xlink:href="#Lbl66">66</text:a> настоящего Закона Воронежской области.</text:p>
      <text:h text:style-name="Основной_20_текст.article" text:outline-level="9"><text:bookmark text:name="Lbl69"/><text:span text:style-name="Strong_20_Emphasis">Статья 69.</text:span> Ограничения при проведении предвыборной агитации</text:h>
      <text:p text:style-name="Text_20_body"><text:bookmark text:name="Lbl6901"/><text:soft-page-break/><text:span text:style-name="Strong_20_Emphasis">1.</text:span> Предвыборные программы кандидатов, избирательных объединений, иные агитационные материалы (в том числе размещаемые в информационно-телекоммуникационных сетях общего пользования, включая «Интернет»), выступления кандидатов и их доверенных лиц, представителей и доверенных лиц избирательных объединений, граждан на публичных мероприятиях, в средствах массовой информации (в том числе размещаемые в информационно-телекоммуникационных сетях общего пользования, включая «Интернет») не должны содержать призывы к совершению деяний, определяемых в статье 1 Федерального закона от 25 июля 2002 года № 114-ФЗ «О противодействии экстремистской деятельности» (далее — Федеральный закон «О противодействии экстремистской деятельности») как экстремистская деятельность, либо иным способом побуждать к таким деяниям, а также обосновывать или оправдывать экстремизм. Запрещается агитация, возбуждающая социальную, расовую, национальную или религиозную рознь, унижающая национальное достоинство, пропагандирующая исключительность, превосходство либо неполноценность граждан по признаку их отношения к религии, социальной, расовой, национальной, религиозной или языковой принадлежности, а также агитация, при проведении которой осуществляются пропаганда и публичное демонстрирование нацистской атрибутики или символики либо атрибутики или символики, сходных с нацисткой# атрибутикой или символикой до степени их смешения. Не может рассматриваться как разжигание социальной розни агитация, направленная на защиту идей социальной справедливости.</text:p>
      <text:p text:style-name="Text_20_body"><text:bookmark text:name="Lbl6902"/><text:span text:style-name="Strong_20_Emphasis">2.</text:span> При проведении предвыборной агитации также не допускается злоупотребление свободой массовой информации в иных, чем указанные в <text:a xlink:type="simple" xlink:href="#Lbl6901">части 1</text:a> настоящей статьи, формах. Запрещается агитация, нарушающая законодательство Российской Федерации об интеллектуальной собственности.</text:p>
      <text:p text:style-name="Text_20_body"><text:bookmark text:name="Lbl6903"/><text:span text:style-name="Strong_20_Emphasis">3.</text:span> Кандидатам, избирательным объединениям, их уполномоченным представителям и доверенным лицам, а также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кроме как за выполнение организационной работы (сбор подписей избирателей, агитационную работу);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предоставлять услуги безвозмездно или на льготных условиях, а также воздействовать на избирателей посредством обещаний передачи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федеральными законами решений органов государственной власти, органов местного самоуправления.</text:p>
      <text:p text:style-name="Text_20_body"><text:bookmark text:name="Lbl6904"/><text:span text:style-name="Strong_20_Emphasis">4.</text:span>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text:p>
      <text:p text:style-name="Text_20_body"><text:bookmark text:name="Lbl6905"/><text:span text:style-name="Strong_20_Emphasis">5.</text:span> Оплата рекламы коммерческой и иной не связанной с выборами деятельности с использованием фамилии или изображения кандидата, а также рекламы с использованием наименования, эмблемы, иной символики избирательного объединения, выдвинувшего кандидата, список кандидатов, в период избирательной кампании осуществляется только за счет средств соответствующего избирательного фонда. В день голосования и в день, предшествующий дню голосования, такая реклама, в том числе оплаченная за счет средств соответствующего избирательного фонда, не допускается.</text:p>
      <text:p text:style-name="Text_20_body"><text:bookmark text:name="Lbl6906"/><text:span text:style-name="Strong_20_Emphasis">6.</text:span> Кандидаты, избирательные объединения, выдвинувшие кандидатов, список (списки) кандидатов, их уполномоченные представители и доверенные лица,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не вправе заниматься благотворительной деятельностью. Иные физические и юридические лица в период избирательной кампании не вправе заниматься благотворительной деятельностью по просьбе, поручению или от имени кандидатов, избирательных объединений, их доверенных лиц и уполномоченных представителей, а также проводить одновременно с благотворительной деятельностью предвыборную агитацию. Кандидатам, избирательным объединениям, их доверенным лицам и уполномоченным представителям запрещается обращаться к иным физическим и юридическим лицам с предложениями об оказании материальной и финансовой помощи или услуг избирателям.</text:p>
      <text:p text:style-name="Text_20_body"><text:bookmark text:name="Lbl6907"/><text:span text:style-name="Strong_20_Emphasis">7.</text:span> Агитационные материалы не могут содержать коммерческую рекламу.</text:p>
      <text:p text:style-name="Text_20_body"><text:bookmark text:name="Lbl6908"/><text:span text:style-name="Strong_20_Emphasis">8.</text:span> Зарегистрированный кандидат, избирательное объединение не вправе использовать эфирное время на каналах организаций, осуществляющих телевещание, предоставленное им для размещения агитационных материалов, в целях:</text:p>
      <text:p text:style-name="Text_20_body"><text:bookmark text:name="Lbl69081"/><text:span text:style-name="Strong_20_Emphasis">1)</text:span> распространения призывов голосовать против кандидата, кандидатов, списка кандидатов, списков кандидатов;</text:p>
      <text:p text:style-name="Text_20_body"><text:bookmark text:name="Lbl69082"/><text:span text:style-name="Strong_20_Emphasis">2)</text:span> описания возможных негативных последствий в случае, если тот или иной кандидат будет избран, тот или иной список кандидатов будет допущен к распределению депутатских мандатов;</text:p>
      <text:p text:style-name="Text_20_body"><text:bookmark text:name="Lbl69083"/><text:span text:style-name="Strong_20_Emphasis">3)</text:span> 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p>
      <text:p text:style-name="Text_20_body"><text:bookmark text:name="Lbl69084"/><text:span text:style-name="Strong_20_Emphasis">4)</text:span>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 список кандидатов.</text:p>
      <text:p text:style-name="Text_20_body"><text:bookmark text:name="Lbl6909"/><text:span text:style-name="Strong_20_Emphasis">9.</text:span>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избирательного объединения, обязаны предоставить соответствующему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их чести, достоинства 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в которое была обнародована первоначальная информация, и его объем не должен быть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таких организаций, осуществляющих выпуск средств массовой информации, и их должностных лиц к ответственности в соответствии с законодательством Российской Федерации. Установленные настоящей частью требования не распространяются на случаи размещения агитационных материалов, представленных зарегистрированными кандидатами, избирательными объединениями, в рамках использования ими в соответствии с настоящим Законом Воронежской области, иным законом бесплатного и платного эфирного времени, бесплатной и платной печатной площади.</text:p>
      <text:p text:style-name="Text_20_body"><text:bookmark text:name="Lbl69010"/><text:span text:style-name="Strong_20_Emphasis">10.</text:span> Комиссии контролируют соблюдение установленного порядка проведения предвыборной агитации и принимают меры по устранению допущенных нарушений.</text:p>
      <text:p text:style-name="Text_20_body"><text:bookmark text:name="Lbl69011"/><text:span text:style-name="Strong_20_Emphasis">11.</text:span> В случае распространения подложных печатных, аудиовизуальных и иных агитационных материалов, распространения печатных, аудиовизуальных и иных агитационных материалов с нарушением требований <text:a xlink:type="simple" xlink:href="#Lbl6904">частей 4 — 8</text:a>, <text:a xlink:type="simple" xlink:href="#Lbl69010">10</text:a>, <text:a xlink:type="simple" xlink:href="#Lbl69011">11</text:a> <text:a xlink:type="simple" xlink:href="#Lbl68">статьи 68</text:a> настоящего Закона Воронежской области, а также в случае нарушения организацией телерадиовещания, редакцией периодического печатного издания установленного настоящим Законом Воронежской области порядка проведения предвыборной агитации соответствующая комиссия обязана обратиться в правоохранительные органы, суд, орган исполнительной власти, осуществляющий функции по контролю и надзору в сфере массовых коммуникаций,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их должностных лиц, иных лиц к ответственности в соответствии с законодательством Российской Федерации.</text:p>
      <text:p text:style-name="Text_20_body"><text:bookmark text:name="Lbl69012"/><text:span text:style-name="Strong_20_Emphasis">12.</text:span>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по их изъятию, устанавливать изготовителей указанных материалов и источник их оплаты, а также незамедлительно информировать соответствующую комиссию о выявленных фактах и принятых мерах.</text:p>
      <text:h text:style-name="Heading_20_4" text:outline-level="4"><text:bookmark text:name="Lbl2008"/>Глава 8. Финансирование выборов</text:h>
      <text:h text:style-name="Основной_20_текст.article" text:outline-level="9"><text:bookmark text:name="Lbl70"/><text:span text:style-name="Strong_20_Emphasis">Статья 70.</text:span> Финансовое обеспечение подготовки и проведения выборов</text:h>
      <text:p text:style-name="Основной_20_текст.style22"><text:bookmark text:name="Lbl700001"/>Законом Воронежской области от 25 июня 2012 г. № 100-ОЗ в часть 1 статьи 70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Расходы, связанные с подготовкой и проведением выборов в органы государственной власти Воронежской области и органы местного самоуправления, обеспечением деятельности избирательных комиссий в течение срока их полномочий, эксплуатацией и развитием средств автоматизации, а также с обучением организаторов выборов и избирателей, производятся избирательными комиссиями за счет средств, выделенных на эти цели соответственно из областного и местных бюджетов.</text:p>
      <text:p text:style-name="Text_20_body"><text:bookmark text:name="Lbl700002"/><text:span text:style-name="Strong_20_Emphasis">2.</text:span> Главными распорядителями средств, предусмотренных в соответствующих бюджетах на проведение выборов, являются комиссии, организующие выборы, финансирование которых осуществляется в десятидневный срок со дня официального опубликования (публикации) решения о назначении выборов.</text:p>
      <text:p text:style-name="Основной_20_текст.style22"><text:bookmark text:name="Lbl700003"/>Законом Воронежской области от 25 июня 2012 г. № 100-ОЗ в часть 3 статьи 70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 случае назначения досрочных выборов в органы государственной власти Воронежской области, органы местного самоуправления объем средств, выделенных из соответствующего бюджета на их подготовку и проведение, не может быть меньше суммы, содержащейся в отчете Избирательной комиссии Воронежской области, избирательной комиссии муниципального образования о расходовании средств при подготовке и проведении предыдущих аналогичных выборов (с учетом изменения минимального размера оплаты труда, установленного федеральным законом для исчисления оплаты труда на день официального опубликования решения о назначении предыдущих аналогичных выборов).</text:p>
      <text:p text:style-name="Text_20_body"><text:bookmark text:name="Lbl700004"/><text:span text:style-name="Strong_20_Emphasis">4.</text:span> Финансовые средства распределяются Избирательной комиссией Воронежской области, избирательной комиссией муниципального образования между всеми территориальными (окружными) комиссиями не позднее чем за сорок дней до дня голосования, а территориальными (окружными) комиссиями — между участковыми комиссиями не позднее чем за тридцать дней до дня голосования.</text:p>
      <text:p text:style-name="Text_20_body">В случае проведения дополнительных или досрочных выборов, а также в случае несвоевременного или неполного финансирования выборов, комиссии распределяют средства по мере их поступления.</text:p>
      <text:p text:style-name="Основной_20_текст.style22"><text:bookmark text:name="Lbl700005"/><text:soft-page-break/>Законом Воронежской области от 25 июня 2012 г. № 100-ОЗ в часть 5 статьи 70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Порядок открытия и ведения счетов, учета, отчетности и перечисления денежных средств, выделенных из областного бюджета, местного бюджета, Избирательной комиссии Воронежской области, избирательной комиссии муниципального образования, другим комиссиям на подготовку и проведение выборов в органы государственной власти Воронежской области, в органы местного самоуправления, эксплуатацию и развитие средств автоматизации, обучение организаторов выборов и повышение правовой культуры избирателей, обеспечение деятельности комиссий, устанавливается Избирательной комиссией Воронежской области по согласованию с главным управлением Центрального банка Российской Федерации в Воронежской области. Плата за услуги банка по открытию счетов избирательных комиссий и проведению операций по счетам не взимается. За пользование денежными средствами, находящимися на указанных счетах, проценты банком не уплачиваются.</text:p>
      <text:p text:style-name="Text_20_body"><text:bookmark text:name="Lbl700006"/><text:span text:style-name="Strong_20_Emphasis">6.</text:span> Отчеты Избирательной комиссии Воронежской области, избирательных комиссий муниципальных образований о расходовании бюджетных средств на выборы представляются соответственно в областную Думу, представительные органы муниципальных образований. Председатели комиссий распоряжаются денежными средствами, выделенными на подготовку и проведение выборов, и несут ответственность за соответствие финансовых документов решениям комиссий по финансовым вопросам и представление отчетов о расходовании указанных средств в порядке и сроки, установленные настоящим Законом Воронежской области.</text:p>
      <text:p text:style-name="Text_20_body"><text:bookmark text:name="Lbl700007"/><text:span text:style-name="Strong_20_Emphasis">7.</text:span> Комиссии, получающие денежные средства из бюджетов различных уровней, ведут раздельные бухгалтерский кассовый учет и отчетность по средствам, полученным из указанных бюджетов.</text:p>
      <text:p text:style-name="Text_20_body"><text:bookmark text:name="Lbl700008"/><text:span text:style-name="Strong_20_Emphasis">8.</text:span> Неизрасходованные комиссиями средства, полученные из областного бюджета, после окончания выборов остаются на счете Избирательной комиссии Воронежской области, а средства, полученные из местного бюджета, — на счете избирательной комиссии муниципального образования для использования на цели, предусмотренные настоящим Законом Воронежской области.</text:p>
      <text:h text:style-name="Основной_20_текст.article" text:outline-level="9"><text:bookmark text:name="Lbl71"/><text:span text:style-name="Strong_20_Emphasis">Статья 71.</text:span> Порядок создания избирательных фондов</text:h>
      <text:p text:style-name="Основной_20_текст.style22"><text:bookmark text:name="Lbl7101"/>Законом Воронежской области от 25 июня 2012 г. № 100-ОЗ в часть 1 статьи 71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Кандидат, выдвинутый по единому, одномандатному (многомандатному) избирательному округу, избирательное объединение, выдвинувшее список (списки) кандидатов, обязаны создать собственные избирательные фонды в период после письменного уведомления соответствующей избирательной комиссии об их выдвижении (самовыдвижении) до представления документов для их регистрации этой избирательной комиссией. Избирательное объединение, выдвинувшее кандидатов по одномандатным (многомандатным) избирательным округам, избирательный фонд не создает.</text:p>
      <text:p text:style-name="Text_20_body">На выборах в органы местного самоуправления создание кандидатом избирательного фонда необязательно при условии, что число избирателей в избирательном округе не превышает пяти тысяч, и финансирование кандидатом своей избирательной кампании не производится. В этом случае кандидат уведомляет соответствующую избирательную комиссию об указанных обстоятельствах.</text:p>
      <text:p text:style-name="Основной_20_текст.style22"><text:bookmark text:name="Lbl7102"/>Законом Воронежской области от 25 июня 2012 г. № 100-ОЗ в часть 2 статьи 71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Кандидаты вправе, а избирательные объединения и кандидаты на должность губернатора Воронежской области обязаны назначать уполномоченных представителей по финансовым вопросам. Регистрация уполномоченных представителей по финансовым вопросам осуществляется избирательными комиссиями в порядке, установленном настоящим Законом Воронежской области.</text:p>
      <text:p text:style-name="Text_20_body"><text:bookmark text:name="Lbl7103"/><text:span text:style-name="Strong_20_Emphasis">3.</text:span> Кандидаты, баллотирующиеся только в составе списка кандидатов, выдвинутого избирательным объединением, не вправе создавать собственные избирательные фонды.</text:p>
      <text:p text:style-name="Основной_20_текст.style22"><text:bookmark text:name="Lbl7104"/>Законом Воронежской области от 25 июня 2012 г. № 100-ОЗ в часть 4 статьи 71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Избирательные фонды кандидатов на должность губернатора Воронежской области и кандидатов, выдвинутых по одномандатным (многомандатным) избирательным округам, могут формироваться только за счет следующих денежных средств:</text:p>
      <text:p text:style-name="Text_20_body"><text:bookmark text:name="Lbl71041"/><text:span text:style-name="Strong_20_Emphasis">1)</text:span> собственных денежных средств кандидата, зарегистрированного кандидата, которые не могут превышать пятьдесят процентов от предельной суммы расходов кандидата, предусмотренной <text:a xlink:type="simple" xlink:href="#Lbl7105">частью 5</text:a> настоящей статьи;</text:p>
      <text:p text:style-name="Text_20_body"><text:bookmark text:name="Lbl71042"/><text:span text:style-name="Strong_20_Emphasis">2)</text:span> денежных средств, выделенных кандидату избирательным объединением, выдвинувшим кандидата, которые не могут превышать сорок процентов от предельной суммы расходов кандидата, предусмотренной <text:a xlink:type="simple" xlink:href="#Lbl7105">частью 5</text:a> настоящей статьи;</text:p>
      <text:p text:style-name="Text_20_body"><text:bookmark text:name="Lbl71043"/><text:span text:style-name="Strong_20_Emphasis">3)</text:span> добровольных пожертвований граждан Российской Федерации, которые не могут превышать один процент от предельной суммы расходов кандидата, предусмотренной <text:a xlink:type="simple" xlink:href="#Lbl7105">частью 5</text:a> настоящей статьи;</text:p>
      <text:p text:style-name="Text_20_body"><text:bookmark text:name="Lbl71044"/><text:span text:style-name="Strong_20_Emphasis">4)</text:span> добровольных пожертвований юридических лиц, которые не могут превышать пять процентов от предельной суммы расходов кандидата, предусмотренной <text:a xlink:type="simple" xlink:href="#Lbl7105">частью 5</text:a> настоящей статьи.</text:p>
      <text:p text:style-name="Text_20_body"><text:bookmark text:name="Lbl7105"/><text:span text:style-name="Strong_20_Emphasis">5.</text:span> Предельная сумма всех расходов в рублях из средств избирательного фонда избирательного объединения, зарегистрировавшего список кандидатов, не может превышать двадцатикратной численности избирателей единого округа, а для кандидатов, зарегистрированных по мажоритарным округам, — не более двадцатикратной средней нормы представительства избирателей, умноженной на число мандатов в округе и определяемой решением избирательной комиссии, организующей выборы.</text:p>
      <text:p text:style-name="Text_20_body"><text:bookmark text:name="Lbl7106"/><text:span text:style-name="Strong_20_Emphasis">6.</text:span> Предельные размеры расходования средств избирательного фонда зарегистрированного кандидата, включенного в избирательный бюллетень при повторном голосовании, могут быть увеличены до двадцати процентов, при этом собственные денежные средства кандидата не могут превышать пятьдесят процентов предельной суммы расходов, предусмотренных <text:a xlink:type="simple" xlink:href="#Lbl7105">частью 5</text:a> настоящей статьи.</text:p>
      <text:p text:style-name="Text_20_body">Кандидат, выдвинутый одновременно в нескольких избирательных округах на разных выборах, если эти выборы проводятся на одной и той же территории либо на территориях, одна из которых включена в другую, создает избирательные фонды в соответствии с <text:a xlink:type="simple" xlink:href="#Lbl7101">частью 1</text:a> настоящей статьи, однако предельные размеры расходования средств этих избирательных фондов исчисляются в совокупности, по наибольшему из указанных предельных размеров.</text:p>
      <text:p text:style-name="Text_20_body"><text:bookmark text:name="Lbl7107"/><text:span text:style-name="Strong_20_Emphasis">7.</text:span> Избирательные фонды избирательных объединений могут формироваться только за счет следующих денежных средств:</text:p>
      <text:p text:style-name="Text_20_body"><text:bookmark text:name="Lbl71071"/><text:span text:style-name="Strong_20_Emphasis">1)</text:span> собственных средств избирательного объединения, которые не могут превышать пятьдесят процентов от предельной суммы всех расходов из средств избирательного фонда избирательного объединения, предусмотренной <text:a xlink:type="simple" xlink:href="#Lbl7105">частью 5</text:a> настоящей статьи;</text:p>
      <text:p text:style-name="Text_20_body"><text:bookmark text:name="Lbl71072"/><text:soft-page-break/><text:span text:style-name="Strong_20_Emphasis">2)</text:span> <text:a xlink:type="simple" xlink:href="#Lbl200013">добровольных пожертвований граждан</text:a> и <text:a xlink:type="simple" xlink:href="#Lbl200014">юридических лиц</text:a>. Размер добровольного пожертвования не может превышать соответственно один процент и пять процентов от предельной суммы всех расходов из средств избирательного фонда избирательного объединения, установленной <text:a xlink:type="simple" xlink:href="#Lbl7105">частью 5</text:a> настоящей статьи, для каждого гражданина, юридического лица.</text:p>
      <text:p text:style-name="Основной_20_текст.style22"><text:bookmark text:name="Lbl7108"/>Законом Воронежской области от 6 ноября 2009 г. № 131-ОЗ в часть 8 статьи 71 настоящего Закона внесены изменения</text:p>
      <text:p text:style-name="Основной_20_текст.style22">См. текст части в предыдущей редакции</text:p>
      <text:p text:style-name="Text_20_body"><text:span text:style-name="Strong_20_Emphasis">8.</text:span> Запрещается вносить пожертвования в избирательные фонды кандидатов, зарегистрированных кандидатов, избирательных объединений:</text:p>
      <text:p text:style-name="Text_20_body"><text:bookmark text:name="Lbl71081"/><text:span text:style-name="Strong_20_Emphasis">1)</text:span> иностранным государствам и иностранным организациям;</text:p>
      <text:p text:style-name="Text_20_body"><text:bookmark text:name="Lbl71082"/><text:span text:style-name="Strong_20_Emphasis">2)</text:span> иностранным гражданам, за исключением случая, предусмотренного <text:a xlink:type="simple" xlink:href="#Lbl400012">частью 12 статьи 4</text:a> настоящего Закона Воронежской области;</text:p>
      <text:p text:style-name="Text_20_body"><text:bookmark text:name="Lbl71083"/><text:span text:style-name="Strong_20_Emphasis">3)</text:span> лицам без гражданства;</text:p>
      <text:p text:style-name="Text_20_body"><text:bookmark text:name="Lbl71084"/><text:span text:style-name="Strong_20_Emphasis">4)</text:span> гражданам Российской Федерации, не достигшим возраста восемнадцати лет на день голосования;</text:p>
      <text:p text:style-name="Text_20_body"><text:bookmark text:name="Lbl71085"/><text:span text:style-name="Strong_20_Emphasis">5)</text:span> российским юридическим лицам с иностранным участием, если доля иностранного участия в их уставном (складочном) капитале превышает тридцать процентов на день официального опубликования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71086"/><text:span text:style-name="Strong_20_Emphasis">6)</text:span> международным организациям и международным общественным движениям;</text:p>
      <text:p text:style-name="Text_20_body"><text:bookmark text:name="Lbl71087"/><text:span text:style-name="Strong_20_Emphasis">7)</text:span> органам государственной власти, иным государственным органам, органам местного самоуправления;</text:p>
      <text:p text:style-name="Text_20_body"><text:bookmark text:name="Lbl71088"/><text:span text:style-name="Strong_20_Emphasis">8)</text:span> государственным и муниципальным учреждениям, государственным и муниципальным унитарным предприятиям;</text:p>
      <text:p text:style-name="Text_20_body"><text:bookmark text:name="Lbl71089"/><text:span text:style-name="Strong_20_Emphasis">9)</text:span> юридическим лицам, имеющим государственную и (или) муниципальную долю в своем уставном (складочном) капитале, превышающую тридцать процентов на день официального опубликования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710810"/><text:span text:style-name="Strong_20_Emphasis">10)</text:span>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a xlink:type="simple" xlink:href="#Lbl71085">пунктах 5</text:a> и <text:a xlink:type="simple" xlink:href="#Lbl71089">9</text:a> настоящей части; организациям, имеющим в своем уставном (складочном) капитале долю (вклад) юридических лиц, указанных в <text:a xlink:type="simple" xlink:href="#Lbl71085">пунктах 5</text:a> и <text:a xlink:type="simple" xlink:href="#Lbl71089">9</text:a> настоящей части, превышающую (превышающий) тридцать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710811"/><text:span text:style-name="Strong_20_Emphasis">11)</text:span> воинским частям, военным учреждениям и организациям, правоохранительным органам;</text:p>
      <text:p text:style-name="Text_20_body"><text:bookmark text:name="Lbl710812"/><text:span text:style-name="Strong_20_Emphasis">12)</text:span> благотворительным и религиозным организациям, религиозным объединениям, а также учрежденным ими организациям;</text:p>
      <text:p text:style-name="Text_20_body"><text:bookmark text:name="Lbl710813"/><text:span text:style-name="Strong_20_Emphasis">13)</text:span> анонимным жертвователям. Под анонимным жертвователем понимается гражданин, который не указал в платежном документе на внесенные пожертвования любое из следующих сведений: фамилия, имя, отчество, адрес места жительства — или указал недостоверные сведения; либо юридическое лицо, о котором в платежном документе на внесение пожертвования не указано любое из следующих сведений: идентификационный номер налогоплательщика, наименование, банковские реквизиты — или указаны недостоверные сведения;</text:p>
      <text:p text:style-name="Text_20_body"><text:bookmark text:name="Lbl710814"/><text:span text:style-name="Strong_20_Emphasis">14)</text:span> юридическим лицам, зарегистрированным менее чем за один год до дня голосования.</text:p>
      <text:p text:style-name="Text_20_body"><text:bookmark text:name="Lbl710815"/><text:span text:style-name="Strong_20_Emphasis">15)</text:span>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p>
      <text:p text:style-name="Text_20_body"><text:bookmark text:name="Lbl71081501"/><text:span text:style-name="Strong_20_Emphasis">а)</text:span> иностранных государств, а также указанных в <text:a xlink:type="simple" xlink:href="#Lbl71081">пунктах 1-4</text:a>, <text:a xlink:type="simple" xlink:href="#Lbl71086">6-8</text:a>, <text:a xlink:type="simple" xlink:href="#Lbl710811">11-14</text:a> настоящей части органов, организаций или физических лиц;</text:p>
      <text:p text:style-name="Text_20_body"><text:bookmark text:name="Lbl71081502"/><text:span text:style-name="Strong_20_Emphasis">б)</text:span> 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71081503"/><text:span text:style-name="Strong_20_Emphasis">в)</text:span> 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71081504"/><text:span text:style-name="Strong_20_Emphasis">г)</text:span> 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text:bookmark text:name="Lbl71081505"/><text:span text:style-name="Strong_20_Emphasis">д)</text:span> организаций, учрежденных юридическими лицами, указанными в <text:a xlink:type="simple" xlink:href="#Lbl71081502">подпунктах «б»</text:a> и <text:a xlink:type="simple" xlink:href="#Lbl71081503">«в»</text:a> настоящего пункта;</text:p>
      <text:p text:style-name="Text_20_body"><text:bookmark text:name="Lbl71081506"/><text:span text:style-name="Strong_20_Emphasis">е)</text:span> организаций, в уставном (складочном) капитале которых доля (вклад) юридических лиц, указанных в <text:a xlink:type="simple" xlink:href="#Lbl71081502">подпунктах «б»</text:a> и <text:a xlink:type="simple" xlink:href="#Lbl71081503">«в»</text:a> настоящего 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Основной_20_текст.style22"><text:bookmark text:name="Lbl7109"/>Законом Воронежской области от 6 ноября 2009 г. № 131-ОЗ статья 71 настоящего Закона дополнена частью 9</text:p>
      <text:p text:style-name="Text_20_body"><text:span text:style-name="Strong_20_Emphasis">9.</text:span> Некоммерческие организации, указанные в <text:a xlink:type="simple" xlink:href="#Lbl710815">пункте 15 части 8</text:a> настоящей статьи, не вправе вносить пожертвования в избирательный фонд кандидата, избирательного объединения только в том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text:a xlink:type="simple" xlink:href="#Lbl71081501">подпунктах «а»—«е» пункта 15 части 8</text:a> настоящей статьи (в случае невозможности возврата не были перечислены (переданы) в доход соответствующего бюджета), до дня внесения пожертвования в избирательный фонд кандидата, избирательного объединения.</text:p>
      <text:h text:style-name="Основной_20_текст.article" text:outline-level="9"><text:bookmark text:name="Lbl72"/><text:soft-page-break/><text:span text:style-name="Strong_20_Emphasis">Статья 72.</text:span> Порядок расходования средств избирательных фондов</text:h>
      <text:p text:style-name="Text_20_body"><text:bookmark text:name="Lbl7201"/><text:span text:style-name="Strong_20_Emphasis">1.</text:span> Право распоряжаться средствами избирательных фондов принадлежит создавшим их кандидатам, избирательным объединениям.</text:p>
      <text:p text:style-name="Text_20_body"><text:bookmark text:name="Lbl7202"/><text:span text:style-name="Strong_20_Emphasis">2.</text:span> Средства избирательных фондов имеют целевое назначение. Средства избирательных фондов могут использоваться кандидатами, избирательными объединениями только на покрытие расходов, связанных с проведением своей избирательной кампании.</text:p>
      <text:p text:style-name="Text_20_body"><text:bookmark text:name="Lbl7203"/><text:span text:style-name="Strong_20_Emphasis">3.</text:span> Средства избирательных фондов могут использоваться на:</text:p>
      <text:p text:style-name="Основной_20_текст.style22"><text:bookmark text:name="Lbl72031"/>Законом Воронежской области от 25 июня 2012 г. № 100-ОЗ в пункт 1 части 3 статьи 72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финансовое обеспечение организационно-технических мер, направленных на сбор подписей избирателей в поддержку выдвижения кандидата, в том числе на оплату труда лиц, привлекаемых для сбора подписей избирателей;</text:p>
      <text:p text:style-name="Text_20_body"><text:bookmark text:name="Lbl72032"/><text:span text:style-name="Strong_20_Emphasis">2)</text:span> предвыборную агитацию, а также на оплату работ (услуг) информационного и консультационного характера;</text:p>
      <text:p text:style-name="Text_20_body"><text:bookmark text:name="Lbl72033"/><text:span text:style-name="Strong_20_Emphasis">3)</text:span> оплату других работ (услуг), выполненных (оказанных) гражданами или юридическими лицами, а также на покрытие иных расходов, непосредственно связанных с проведением кандидатами, избирательными объединениями своей избирательной кампании;</text:p>
      <text:p text:style-name="Text_20_body"><text:bookmark text:name="Lbl72034"/><text:span text:style-name="Strong_20_Emphasis">4)</text:span> утратил силу.</text:p>
      <text:p text:style-name="Основной_20_текст.style22">См. текст пункта 4 части 3 статьи 72</text:p>
      <text:p text:style-name="Text_20_body"><text:bookmark text:name="Lbl7204"/><text:span text:style-name="Strong_20_Emphasis">4.</text:span>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избирательного объединения, заключаются лично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Расчеты между кандидатом, избирательным объединением и юридическими лицами за выполнение указанных работ (оказание услуг) осуществляются только в безналичном порядке.</text:p>
      <text:p text:style-name="Text_20_body"><text:bookmark text:name="Lbl7205"/><text:span text:style-name="Strong_20_Emphasis">5.</text:span> Кандидаты, избирательные объединения вправе использовать на оплату организационно-технических мероприятий по сбору подписей избирателей, проведения предвыборной агитации, на осуществление другой деятельности, направленной на достижение определенного результата на выборах, только денежные средства (в том числе собственные денежные средства избирательного объединения), поступившие в их избирательные фонды в установленном законом порядке. Избирательное объединение, выдвинувшее список кандидатов,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на правах аренды) на день официального опубликования (публикации) решения о назначении выборов.</text:p>
      <text:p text:style-name="Text_20_body"><text:bookmark text:name="Lbl7206"/><text:span text:style-name="Strong_20_Emphasis">6.</text:span> При дополнительном <text:a xlink:type="simple" xlink:href="#Lbl20008">выдвижении кандидатов</text:a>, списков кандидатов при обстоятельствах, указанных в <text:a xlink:type="simple" xlink:href="#Lbl53021">части 21 статьи 53</text:a> настоящего Закона Воронежской области, предельная сумма всех расходов средств избирательного фонда ранее зарегистрированного кандидата, избирательного объединения, ранее зарегистрировавшего списки кандидатов, увеличивается в 1,5 раза.</text:p>
      <text:p text:style-name="Основной_20_текст.style22"><text:bookmark text:name="Lbl7207"/>Законом Воронежской области от 25 июня 2012 г. № 100-ОЗ статья 72 настоящего Закона дополнена частью 7, вступающей в силу по истечении 10 дней со дня официального опубликования названного Закона</text:p>
      <text:p text:style-name="Text_20_body"><text:span text:style-name="Strong_20_Emphasis">7.</text:span> Если гражданин, являющийся кандидатом на должность губернатора Воронежской области, одновременно выдвинут кандидатом на других выборах, проводимых на территории области, и обязан создать помимо избирательного фонда, указанного в <text:a xlink:type="simple" xlink:href="#Lbl7101">части 1 статьи 71</text:a> настоящего Закона Воронежской области, иные избирательные фонды, предельной суммой всех расходов из средств этих фондов является наибольшая из указанных в настоящем Законе Воронежской области, ином федеральном законе предельная сумма. Указанный гражданин обязан письменно уведомить Избирательную комиссию Воронежской области об открытии им специальных избирательных счетов.</text:p>
      <text:h text:style-name="Основной_20_текст.article" text:outline-level="9"><text:bookmark text:name="Lbl73"/><text:span text:style-name="Strong_20_Emphasis">Статья 73.</text:span> Специальные избирательные счета</text:h>
      <text:p text:style-name="Основной_20_текст.style22"><text:bookmark text:name="Lbl7301"/>Законом Воронежской области от 25 июня 2012 г. № 100-ОЗ в часть 1 статьи 73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Кандидат, выдвинутый по единому, одномандатному (многомандатному) избирательному округу, обязан открыть в этом избирательном округе специальный избирательный счет своего избирательного фонда после уведомления соответствующей избирательной комиссии о его выдвижении либо представления в соответствующую избирательную комиссию заверенной Избирательной комиссией Воронежской области, избирательной комиссией муниципального образования копии списка кандидатов, выдвинутых по одномандатным (многомандатным) избирательным округам.</text:p>
      <text:p text:style-name="Основной_20_текст.style22"><text:bookmark text:name="Lbl7302"/>Законом Воронежской области от 25 июня 2012 г. № 100-ОЗ часть 2 статьи 73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Избирательные объединения, выдвинувшие списки кандидатов, для финансирования своей избирательной кампании обязаны создавать избирательные фонды после регистрации их уполномоченных представителей по финансовым вопросам соответствующими избирательными комиссиями.</text:p>
      <text:p text:style-name="Text_20_body"><text:bookmark text:name="Lbl7303"/><text:span text:style-name="Strong_20_Emphasis">3.</text:span> На выборах органов местного самоуправления сельских поселений перечисление средств избирательного фонда на специальный избирательный счет необязательно в случае, если расходы на финансирование избирательной кампании кандидата не превышают три тысячи рублей.</text:p>
      <text:p text:style-name="Text_20_body"><text:bookmark text:name="Lbl7304"/><text:span text:style-name="Strong_20_Emphasis">4.</text:span> Специальный счет для формирования избирательного фонда открывается в филиале Сберегательного банка Российской Федерации. Кандидат, избирательное объединение вправе открыть только один специальный избирательный счет. Незамедлительно по предъявлении документов, предусмотренных настоящим Законом Воронежской области и оформленных в установленном настоящим Законом Воронежской области порядке, филиал Сберегательного банка Российской Федерации обязан открыть кандидату, избирательному объединению специальный избирательный счет. Плата за услуги банка по открытию счета и проведению операций по счету не взимается. За пользование денежными средствами, находящимися на специальном избирательном счете, проценты банком не уплачиваются. Все денежные средства зачисляются на специальные избирательные счета в валюте Российской Федерации.</text:p>
      <text:p text:style-name="Text_20_body"><text:bookmark text:name="Lbl7305"/><text:span text:style-name="Strong_20_Emphasis">5.</text:span> Кандидат открывает специальный избирательный счет в избирательном округе, где он баллотируется, на основании документа, выдаваемого окружной избирательной комиссией, а в случае если окружная избирательная комиссия не сформирована, — Избирательной комиссией Воронежской области, избирательной комиссией муниципального образования в течение трех дней после получения соответствующей избирательной комиссией уведомления о выдвижении кандидата в порядке, установленном <text:a xlink:type="simple" xlink:href="#Lbl44">статьями 44</text:a>, <text:a xlink:type="simple" xlink:href="#Lbl47">47</text:a> и <text:a xlink:type="simple" xlink:href="#Lbl48">48</text:a> настоящего Закона Воронежской области. Кандидат может в установленном порядке поручить открыть специальный избирательный счет своему уполномоченному представителю по финансовым вопросам, зарегистрированному соответствующей избирательной комиссией, и предоставить ему право распоряжаться средствами, находящимися на указанном счете. Избирательное объединение открывает специальный избирательный счет на основании документа, выдаваемого Избирательной комиссией Воронежской области, избирательной комиссией муниципального образования, после заверения ими копии списка кандидатов одновременно с регистрацией уполномоченных представителей избирательного объединения по финансовым вопросам. Ответственность за нарушение установленного настоящим Законом Воронежской области порядка финансирования кандидатом, избирательным объединением своей избирательной кампании несут лично кандидат, избирательное объединение.</text:p>
      <text:p text:style-name="Text_20_body"><text:bookmark text:name="Lbl7306"/><text:span text:style-name="Strong_20_Emphasis">6.</text:span> В случае изменения избирательного округа кандидатом по решению избирательного объединения в порядке, установленном <text:a xlink:type="simple" xlink:href="#Lbl4500016">частью 16 статьи 45</text:a> настоящего Закона Воронежской области, после открытия специального избирательного счета, кандидат обязан возвратить остатки средств на этом счете юридическим лицам и гражданам, осуществившим пожертвования (перечисления) в избирательный фонд, пропорционально вложенным ими средствам. После этого кандидат обязан представить итоговый финансовый отчет в окружную избирательную комиссию данного избирательного округа, а копию финансового отчета — в окружную избирательную комиссию нового избирательного округа. Открытие специального избирательного счета в новом избирательном округе осуществляется в установленном настоящим Законом Воронежской области порядке.</text:p>
      <text:p text:style-name="Text_20_body"><text:bookmark text:name="Lbl7307"/><text:soft-page-break/><text:span text:style-name="Strong_20_Emphasis">7.</text:span> В случае отсутствия на территории избирательного округа филиала Сберегательного банка Российской Федерации специальный избирательный счет кандидата, избирательного объединения может быть открыт в других кредитных организациях, расположенных на территории избирательного округа, а при отсутствии на территории избирательного округа кредитных организаций кандидат, избирательное объединение определяют по согласованию с соответствующей комиссией кредитную организацию, в которой открывается специальный избирательный счет.</text:p>
      <text:p text:style-name="Text_20_body"><text:bookmark text:name="Lbl7308"/><text:span text:style-name="Strong_20_Emphasis">8.</text:span> Все финансовые операции по специальному избирательному счету, за исключением возврата в избирательный фонд неизрасходованных средств и зачисления на указанный счет средств, перечисленных до дня голосования, прекращаются в день голосования. Финансовые операции по оплате расходов со специальных избирательных счетов кандидатов, избирательных объединений, которые не представили в установленном настоящим Законом Воронежской области порядке в соответствующую комиссию документы, необходимые для регистрации, либо получили отказ в регистрации, либо отозвали свое заявление о согласии баллотироваться, либо сняли свою кандидатуру, либо были отозваны избирательным объединением, либо отозвали список кандидатов, либо в отношении которых было принято решение об отмене или аннулировании регистрации, прекращаются филиалами Сберегательного банка Российской Федерации по указанию соответствующей комиссии.</text:p>
      <text:p text:style-name="Text_20_body"><text:bookmark text:name="Lbl7309"/><text:span text:style-name="Strong_20_Emphasis">9.</text:span> На основании ходатайства кандидата, избирательного объединения соответствующая окружная избирательная комиссия, Избирательная комиссия Воронежской области, избирательная комиссия муниципального образования могут продлить срок проведения финансовых операций по оплате работ (услуг, товаров), выполненных (оказанных, приобретенных) до дня прекращения (приостановления) финансовых операций по соответствующему специальному избирательному счету.</text:p>
      <text:h text:style-name="Основной_20_текст.article" text:outline-level="9"><text:bookmark text:name="Lbl74"/><text:span text:style-name="Strong_20_Emphasis">Статья 74.</text:span> Добровольные пожертвования в избирательный фонд</text:h>
      <text:p text:style-name="Text_20_body"><text:bookmark text:name="Lbl7401"/><text:span text:style-name="Strong_20_Emphasis">1.</text:span> <text:a xlink:type="simple" xlink:href="#Lbl200013">Добровольные пожертвования</text:a> в избирательный фонд принимаются лично от граждан Российской Федерации отделениями связи или кредитными организациями только по предъявлении паспорта или заменяющего его документа. При внесении пожертвования гражданин указывает в платежном документе следующие сведения о себе: фамилию, имя, отчество, дату рождения и адрес места жительства, серию и номер паспорта или заменяющего его документа, сведения о гражданстве.</text:p>
      <text:p text:style-name="Text_20_body"><text:bookmark text:name="Lbl7402"/><text:span text:style-name="Strong_20_Emphasis">2.</text:span> <text:a xlink:type="simple" xlink:href="#Lbl200014">Добровольные пожертвования юридических лиц</text:a> в избирательный фонд осуществляются в безналичном порядке путем перечисления денежных средств на специальный избирательный счет.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text:a xlink:type="simple" xlink:href="#Lbl7108">частью 8 статьи 71</text:a> настоящего Закона Воронежской области.</text:p>
      <text:p text:style-name="Text_20_body"><text:bookmark text:name="Lbl7403"/><text:span text:style-name="Strong_20_Emphasis">3.</text:span> Добровольные пожертвования граждан и юридических лиц перечисляются (зачисляются) на специальный избирательный счет отделениями связи и кредитными организациями не позднее следующего операционного дня после получения соответствующего платежного документа. При этом общий срок осуществления безналичного платежа не должен превышать два операционных дня в пределах Воронежской области.</text:p>
      <text:p text:style-name="Text_20_body"><text:bookmark text:name="Lbl7404"/><text:span text:style-name="Strong_20_Emphasis">4.</text:span> Кандидат, избирательное объединение вправе возвратить жертвователю любое пожертвование в избирательный фонд, за исключением пожертвования, внесенного анонимным жертвователем. Если добровольные пожертвования поступили в избирательные фонды от граждан или юридических лиц, не имеющих права осуществлять такие пожертвования, или пожертвования были внесены с нарушением требований <text:a xlink:type="simple" xlink:href="#Lbl7401">частей 1</text:a> и <text:a xlink:type="simple" xlink:href="#Lbl7402">2</text:a> настоящей статьи либо в размерах, превышающих размеры, предусмотренные <text:a xlink:type="simple" xlink:href="#Lbl71">статьей 71</text:a> настоящего Закона Воронежской области, кандидаты, избирательные объединения обязаны не позднее чем через десять дней со дня поступления пожертвования на специальный избирательный счет возвратить эти пожертвования соответственно полностью или ту их часть, которая превышает установленный максимальный размер пожертвования, жертвователям с указанием причины возврата. Кандидат, избирательное объединение не несут ответственности за принятие пожертвований, при переводе которых жертвователи указали неверные сведения, предусмотренные <text:a xlink:type="simple" xlink:href="#Lbl7401">частями 1</text:a> и <text:a xlink:type="simple" xlink:href="#Lbl7402">2</text:a> настоящей статьи, если они своевременно не получили сведений о неправомерности данных пожертвований.</text:p>
      <text:p text:style-name="Text_20_body"><text:bookmark text:name="Lbl7405"/><text:span text:style-name="Strong_20_Emphasis">5.</text:span> Пожертвования, внесенные анонимными жертвователями, не позднее чем через десять дней со дня поступления на специальный избирательный счет должны перечисляться кандидатом, избирательным объединением в доход областного бюджета, бюджета муниципального образования соответственно уровню выборов.</text:p>
      <text:p text:style-name="Text_20_body"><text:bookmark text:name="Lbl7406"/><text:span text:style-name="Strong_20_Emphasis">6.</text:span> Граждане и юридические лица вправе оказывать финансовую поддержку кандидату, избирательному объединению только через соответствующие избирательные фонды. Запрещаются без письм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ого результата на выборах. Запрещаются бесплатное выполнение или выполнение по необоснованно заниженным (завышенным) расценкам юридическими лицами, их филиалами, представительствами и иными подразделениями работ, реализация товаров, оказание услуг, прямо или косвенно связанных с выборами и направленных на достижение определенного результата на выборах. Материальная поддержка кандидату, избирательному объединению может быть оказана только при ее оплате за счет средств избирательного фонда соответствующего кандидата, избирательного объединения. Допускаются добровольное бесплатное личное выполнение гражданином работ, оказание им услуг по подготовке и проведению выборов без привлечения третьих лиц.</text:p>
      <text:h text:style-name="Основной_20_текст.article" text:outline-level="9"><text:bookmark text:name="Lbl75"/><text:span text:style-name="Strong_20_Emphasis">Статья 75.</text:span> Утратила силу</text:h>
      <text:p text:style-name="Основной_20_текст.style22">См. текст статьи 75</text:p>
      <text:h text:style-name="Основной_20_текст.article" text:outline-level="9"><text:bookmark text:name="Lbl76"/><text:span text:style-name="Strong_20_Emphasis">Статья 76.</text:span> Отчетность по средствам избирательных фондов, публикация информации о сводных финансовых отчетах избирательных объединений</text:h>
      <text:p text:style-name="Основной_20_текст.style22"><text:bookmark text:name="Lbl7601"/>Законом Воронежской области от 25 июня 2012 г. № 100-ОЗ в часть 1 статьи 76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При выборах органов государственной власти Воронежской области, органов местного самоуправления порядок открытия и ведения специальных избирательных счетов, учета средств избирательных фондов и отчетности о поступлении и расходовании этих средств определяются Избирательной комиссией Воронежской области по согласованию с Главным управлением Центрального банка Российской Федерации по Воронежской области. Кандидат, избирательное объединение обязаны вести учет поступления и расходования средств своих избирательных фондов.</text:p>
      <text:p text:style-name="Text_20_body"><text:bookmark text:name="Lbl7602"/><text:span text:style-name="Strong_20_Emphasis">2.</text:span> Кандидаты, избирательные объединения обязаны представлять в соответствующую избирательную комиссию свои финансовые отчеты со следующей периодичностью:</text:p>
      <text:p text:style-name="Text_20_body"><text:bookmark text:name="Lbl76021"/><text:span text:style-name="Strong_20_Emphasis">1)</text:span> первый финансовый отчет — одновременно с представлением документов, необходимых для регистрации, в соответствующую избирательную комиссию в установленном настоящим Законом Воронежской области порядке; в отчет включаются сведения по состоянию на дату, которая не более чем на пять дней предшествует дате сдачи отчета;</text:p>
      <text:p text:style-name="Text_20_body"><text:bookmark text:name="Lbl76022"/><text:span text:style-name="Strong_20_Emphasis">2)</text:span> итоговый финансовый отчет — не позднее чем через тридцать дней после официального опубликования результатов выборов. К итоговому финансовому отчету прилагаются первичные финансовые документы, подтверждающие поступление и расходование средств избирательного фонда, справки об оставшихся средствах и (или) о закрытии указанного счета, а также материалы, указанные в <text:a xlink:type="simple" xlink:href="#Lbl6805">части 5 статьи 68</text:a> настоящего Закона Воронежской области или их копии.</text:p>
      <text:p text:style-name="Text_20_body"><text:bookmark text:name="Lbl7603"/><text:span text:style-name="Strong_20_Emphasis">3.</text:span> Если кандидат утратил свой статус, обязанность сдачи финансового отчета возлагается на гражданина, являвшегося кандидатом. Обязанность сдачи финансового отчета избирательным объединением возлагается на уполномоченного представителя по финансовым вопросам избирательного объединения.</text:p>
      <text:p text:style-name="Text_20_body"><text:bookmark text:name="Lbl7604"/><text:span text:style-name="Strong_20_Emphasis">4.</text:span> Копии финансовых отчетов зарегистрированных кандидатов, избирательных объединений передаются соответствующей комиссией в средства массовой информации для опубликования, а также размещения в сети «Интернет» в течение пяти дней со дня их получения.</text:p>
      <text:p text:style-name="Text_20_body"><text:bookmark text:name="Lbl7605"/><text:span text:style-name="Strong_20_Emphasis">5.</text:span> Филиалы Сберегательного банка Российской Федерации не реже одного раза в неделю, а менее чем за десять дней до дня голосования — не реже одного раза в три операционных дня представляют соответствующей комиссии сведения о поступлении и расходовании средств на специальных избирательных счетах соответственно кандидатов, избирательных объединений в соответствии с формами, определяемыми Избирательной комиссией Воронежской области. При этом может использоваться ГАС «Выборы». Соответствующая комиссия периодически, но не реже чем один раз в две недели до дня голосования направляют# информацию о поступлении и расходовании средств избирательных фондов в средства массовой информации для опубликования. Соответствующая комиссия знакомит зарегистрированных кандидатов, избирательные объединения, а также средства массовой информации по их официальным запросам со сведениями филиалов Сберегательного банка Российской Федерации о поступлении и расходовании средств избирательных фондов. Филиал Сберегательного банка Российской Федерации по представлению соответствующей комиссии, по соответствующему избирательному фонду — по требованию кандидата, избирательного объединения обязан в трехдневный срок, а за три дня до дня голосования — немедленно представить заверенные копии первичных финансовых документов, подтверждающих поступление и расходование средств избирательных фондов.</text:p>
      <text:p text:style-name="Text_20_body"><text:bookmark text:name="Lbl7606"/><text:span text:style-name="Strong_20_Emphasis">6.</text:span> Региональные государственные и муниципальные периодические печатные издания обязаны публиковать переданные им соответствующими комиссиями сведения о поступлении и расходовании средств избирательных фондов, а также сведения сводных финансовых отчетов избирательных объединений. Обязательному опубликованию подлежат сведения:</text:p>
      <text:p text:style-name="Text_20_body"><text:bookmark text:name="Lbl76061"/><text:span text:style-name="Strong_20_Emphasis">1)</text:span> о финансовой операции по расходованию средств из избирательного фонда (средств избирательного объединения в случае, если ее размер превышает пятьсот тысяч рублей — для избирательного объединения и сто тысяч рублей — для кандидата);</text:p>
      <text:p text:style-name="Text_20_body"><text:bookmark text:name="Lbl76062"/><text:span text:style-name="Strong_20_Emphasis">2)</text:span> о юридических лицах, внесших в избирательный фонд (на счет избирательного объединения пожертвования в сумме, превышающей пятьсот тысяч рублей — для избирательного объединения и сто тысяч рублей — для кандидата);</text:p>
      <text:p text:style-name="Text_20_body"><text:bookmark text:name="Lbl76063"/><text:span text:style-name="Strong_20_Emphasis">3)</text:span> о количестве граждан, внесших в избирательный фонд (на счет избирательного объединения пожертвования на сумму, превышающую десять тысяч рублей);</text:p>
      <text:p text:style-name="Text_20_body"><text:bookmark text:name="Lbl76064"/><text:span text:style-name="Strong_20_Emphasis">4)</text:span> о средствах, возвращенных жертвователям, в том числе об основаниях возврата;</text:p>
      <text:p text:style-name="Text_20_body"><text:bookmark text:name="Lbl76065"/><text:soft-page-break/><text:span text:style-name="Strong_20_Emphasis">5)</text:span> об общей сумме средств, поступивших в избирательный фонд (на счет избирательного объединения), и об общей сумме средств, израсходованных из него.</text:p>
      <text:p text:style-name="Text_20_body"><text:bookmark text:name="Lbl7607"/><text:span text:style-name="Strong_20_Emphasis">7.</text:span> Органы регистрационного учета граждан Российской Федерации по месту пребывания и по месту жительства, уполномоченный федеральный орган исполнительной власти, осуществляющий государственную регистрацию юридических лиц, в пятидневный срок со дня поступления представления соответствующей комиссии осуществляют на безвозмездной основе проверку сведений, указанных гражданами и юридическими лицами при внесении добровольных пожертвований в избирательные фонды, и сообщают о результатах проверки этой комиссии. Указанные сведения представляются в соответствии с формами, установленными Избирательной комиссией Воронежской области. При этом может использоваться ГАС «Выборы». При поступлении в распоряжение комиссии информации о перечислении пожертвований с нарушением <text:a xlink:type="simple" xlink:href="#Lbl7108">части 8 статьи 71</text:a> настоящего Закона Воронежской области указанная информация незамедлительно сообщается соответствующим кандидатам, избирательным объединениям.</text:p>
      <text:h text:style-name="Основной_20_текст.article" text:outline-level="9"><text:bookmark text:name="Lbl77"/><text:span text:style-name="Strong_20_Emphasis">Статья 77.</text:span> Возврат денежных средств кандидатами, избирательными объединениями</text:h>
      <text:p text:style-name="Text_20_body"><text:bookmark text:name="Lbl7701"/><text:span text:style-name="Strong_20_Emphasis">1.</text:span> Кандидаты, избирательные объединения после дня голосования и до предоставления итогового финансового отчета обязаны перечислить неизрасходованные денежные средства, находящиеся на соответствующем избирательном счете, гражданам и юридическим лицам, осуществившим пожертвования либо перечисления в их избирательные фонды, пропорционально вложенным ими средствам.</text:p>
      <text:p text:style-name="Text_20_body">Обязанность кандидатов, избирательных объединений, предусмотренная настоящей частью, возникает со дня официального опубликования результатов выборов.</text:p>
      <text:p text:style-name="Text_20_body"><text:bookmark text:name="Lbl7702"/><text:span text:style-name="Strong_20_Emphasis">2.</text:span> Утратила силу.</text:p>
      <text:p text:style-name="Основной_20_текст.style22">См. текст части 2 статьи 77</text:p>
      <text:p text:style-name="Text_20_body"><text:bookmark text:name="Lbl7703"/><text:span text:style-name="Strong_20_Emphasis">3.</text:span> Утратила силу.</text:p>
      <text:p text:style-name="Основной_20_текст.style22">См. текст части 3 статьи 77</text:p>
      <text:p text:style-name="Text_20_body"><text:bookmark text:name="Lbl7704"/><text:span text:style-name="Strong_20_Emphasis">4.</text:span> Утратила силу.</text:p>
      <text:p text:style-name="Основной_20_текст.style22">См. текст части 4 статьи 77</text:p>
      <text:p text:style-name="Text_20_body"><text:bookmark text:name="Lbl7705"/><text:span text:style-name="Strong_20_Emphasis">5.</text:span> Утратила силу.</text:p>
      <text:p text:style-name="Основной_20_текст.style22">См. текст части 2 статьи 77</text:p>
      <text:p text:style-name="Text_20_body"><text:bookmark text:name="Lbl7706"/><text:span text:style-name="Strong_20_Emphasis">6.</text:span> Филиалы Сберегательного банка Российской Федерации обязаны по истечении шестидесяти дней со дня голосования по письменному указанию соответствующей комиссии в бесспорном порядке перечислить денежные средства, оставшиеся на специальном избирательном счете, в доход соответствующего бюджета.</text:p>
      <text:p text:style-name="Text_20_body"><text:bookmark text:name="Lbl7707"/><text:span text:style-name="Strong_20_Emphasis">7.</text:span> Утратила силу.</text:p>
      <text:p text:style-name="Основной_20_текст.style22">См. текст части 7 статьи 77</text:p>
      <text:p text:style-name="Text_20_body"><text:bookmark text:name="Lbl7708"/><text:span text:style-name="Strong_20_Emphasis">8.</text:span> Утратила силу.</text:p>
      <text:p text:style-name="Основной_20_текст.style22">См. текст части 8 статьи 77</text:p>
      <text:h text:style-name="Основной_20_текст.article" text:outline-level="9"><text:bookmark text:name="Lbl78"/><text:span text:style-name="Strong_20_Emphasis">Статья 78.</text:span> Финансовое обеспечение избирательных комиссий</text:h>
      <text:p text:style-name="Text_20_body"><text:bookmark text:name="Lbl7801"/><text:span text:style-name="Strong_20_Emphasis">1.</text:span> Расходование средств, выделенных на подготовку и проведение выборов, обеспечение деятельности комиссий, эксплуатацию и развитие средств автоматизации, а также на обучение организаторов выборов и избирателей, производится соответствующими комиссиями самостоятельно на цели, определенные настоящим Законом Воронежской области.</text:p>
      <text:p text:style-name="Text_20_body"><text:bookmark text:name="Lbl7802"/><text:span text:style-name="Strong_20_Emphasis">2.</text:span> За счет средств областного бюджета, местного бюджета, включая остатки средств предыдущих периодов, финансируются следующие расходы комиссий:</text:p>
      <text:p text:style-name="Text_20_body"><text:bookmark text:name="Lbl78021"/><text:span text:style-name="Strong_20_Emphasis">1)</text:span> на дополнительную оплату труда (вознаграждение) и иные выплаты членам комиссий с правом решающего голоса, работникам аппаратов комиссий, выплату компенсаций членам комиссий с правом решающего голоса, освобожденным от основной работы на период подготовки и проведения выборов, а также на выплаты гражданам, привлекаемым к работе в комиссиях по гражданско-правовым договорам;</text:p>
      <text:p text:style-name="Text_20_body"><text:bookmark text:name="Lbl78022"/><text:span text:style-name="Strong_20_Emphasis">2)</text:span> на изготовление печатной продукции и осуществление издательской деятельности;</text:p>
      <text:p text:style-name="Text_20_body"><text:bookmark text:name="Lbl78023"/><text:span text:style-name="Strong_20_Emphasis">3)</text:span> на приобретение, доставку и установку оборудования (в том числе технологического), других материальных ценностей, необходимых для обеспечения выборов и полномочий избирательных комиссий;</text:p>
      <text:p text:style-name="Text_20_body"><text:bookmark text:name="Lbl78024"/><text:span text:style-name="Strong_20_Emphasis">4)</text:span> на транспортные расходы;</text:p>
      <text:p text:style-name="Text_20_body"><text:bookmark text:name="Lbl78025"/><text:span text:style-name="Strong_20_Emphasis">5)</text:span> на доставку, хранение избирательной документации, подготовку ее к передаче в архив и уничтожение;</text:p>
      <text:p text:style-name="Text_20_body"><text:bookmark text:name="Lbl78026"/><text:span text:style-name="Strong_20_Emphasis">6)</text:span> на развитие избирательной системы, в том числе внедрение новых избирательных технологий, средств автоматизации, на обучение организаторов выборов и избирателей, реализацию целевых программ;</text:p>
      <text:p text:style-name="Text_20_body"><text:bookmark text:name="Lbl78027"/><text:soft-page-break/><text:span text:style-name="Strong_20_Emphasis">7)</text:span> на приобретение и вручение сувениров, книг впервые голосующим избирателям;</text:p>
      <text:p text:style-name="Text_20_body"><text:bookmark text:name="Lbl78028"/><text:span text:style-name="Strong_20_Emphasis">8)</text:span> на командировки и другие цели, связанные с проведением выборов, а также с обеспечением полномочий и деятельности комиссий.</text:p>
      <text:p text:style-name="Text_20_body"><text:bookmark text:name="Lbl7803"/><text:span text:style-name="Strong_20_Emphasis">3.</text:span> Оплата труда членов комиссии с правом решающего голоса, работающих на постоянной (штатной) основе, работников аппарата комиссий производится в пределах выделенных комиссии средств областного бюджета, местного бюджета в порядке и размерах, определяемых Избирательной комиссией Воронежской области, избирательной комиссией муниципального образования.</text:p>
      <text:p text:style-name="Text_20_body"><text:bookmark text:name="Lbl78031"/><text:span text:style-name="Strong_20_Emphasis">3.1.</text:span> Члену избирательной комиссии с правом решающего голоса может производиться дополнительная оплата труда (вознаграждение) за работу в избирательной комиссии в период подготовки и проведения выборов. За членом избирательной комиссии с правом решающего голоса, освобожденным от основной работы на указанный период на основании представления избирательной комиссии, сохраняется основное место работы (должность), ему выплачивается компенсация за период, в течение которого он был освобожден от основной работы. Порядок выплаты и размеры компенсации и дополнительной оплаты труда (вознаграждения) устанавливаются избирательной комиссией, организующей выборы, за счет и в пределах средств, выделенных из соответствующего бюджета на подготовку и проведение выборов.</text:p>
      <text:p text:style-name="Text_20_body"><text:bookmark text:name="Lbl7804"/><text:span text:style-name="Strong_20_Emphasis">4.</text:span> Порядок открытия и ведения счетов, учета, отчетности и перечисления денежных средств, выделенных из областного бюджета, местного бюджета, Избирательной комиссии Воронежской области, избирательной комиссии муниципального образования, другим комиссиям на подготовку и проведение выборов в областную Думу, органы местного самоуправления, устанавливается в соответствии с Федеральным законом «Об основных гарантиях избирательных прав и права на участие в референдуме граждан Российской Федерации». Плата за услуги банка по открытию счетов комиссий и проведению операций по счетам не взимается, за пользование денежными средствами, находящимися на счетах, банк не уплачивает проценты. Комиссии ведут бухгалтерский учет по использованию средств, выделенных им из областного и местного бюджетов.</text:p>
      <text:p text:style-name="Text_20_body"><text:bookmark text:name="Lbl7805"/><text:span text:style-name="Strong_20_Emphasis">5.</text:span> Формы отчетов комиссий о поступлении и расходовании средств, выделенных на подготовку и проведение выборов, и формы, по которым представляются сведения о поступлении и расходовании средств избирательных фондов кандидатов, устанавливаются Избирательной комиссией Воронежской области по согласованию с Главным управлением Центрального банка Российской Федерации по Воронежской области.</text:p>
      <text:p text:style-name="Text_20_body"><text:bookmark text:name="Lbl7806"/><text:span text:style-name="Strong_20_Emphasis">6.</text:span> Участковая комиссия представляет территориальной (окружной) комиссии отчет о поступлении и расходовании средств областного бюджета, местного бюджета, выделенных данной участковой комиссии на подготовку и проведение выборов, не позднее чем через десять дней со дня голосования. Территориальная комиссия представляет Избирательной комиссии Воронежской области, избирательной комиссии муниципального образования отчет о поступлении и расходовании средств областного бюджета, местного бюджета, выделенных данной территориальной комиссии на подготовку и проведение выборов, не позднее чем через двадцать дней со дня голосования.</text:p>
      <text:p text:style-name="Text_20_body"><text:bookmark text:name="Lbl7807"/><text:span text:style-name="Strong_20_Emphasis">7.</text:span> Окружная избирательная комиссия представляет Избирательной комиссии Воронежской области, избирательной комиссии муниципального образования отчет о поступлении и расходовании средств областного бюджета, местного бюджета, выделенных данной окружной избирательной комиссии на подготовку и проведение выборов, а также сведения о поступлении и расходовании средств избирательных фондов кандидатов не позднее чем через тридцать пять дней со дня официального опубликования данных о результатах выборов в избирательном округе.</text:p>
      <text:p text:style-name="Основной_20_текст.style22"><text:bookmark text:name="Lbl7808"/>Законом Воронежской области от 25 июня 2012 г. № 100-ОЗ в часть 8 статьи 78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Избирательная комиссия Воронежской области представляет областной Думе и передает в средства массовой информации отчет о расходовании средств областного бюджета, а также сведения о поступлении и расходовании средств избирательных фондов не позднее чем через три месяца со дня официального опубликования общих результатов выборов губернатора Воронежской области, областной Думы.</text:p>
      <text:p text:style-name="Text_20_body">Избирательная комиссия муниципального образования представляет представительному органу муниципального образования и передает в средства массовой информации отчет о расходовании средств местного бюджета, а также сведения о поступлении и расходовании средств избирательных фондов не позднее чем через три месяца со дня официального опубликования общих результатов выборов, органов местного самоуправления.</text:p>
      <text:h text:style-name="Основной_20_текст.article" text:outline-level="9"><text:bookmark text:name="Lbl79"/><text:span text:style-name="Strong_20_Emphasis">Статья 79.</text:span> Контрольно-ревизионные службы</text:h>
      <text:p text:style-name="Text_20_body"><text:bookmark text:name="Lbl7901"/><text:span text:style-name="Strong_20_Emphasis">1.</text:span> Для осуществления контроля за целевым расходованием денежных средств, выделенных комиссиям на подготовку и проведение выборов, а также за источниками поступления, правильным учетом и использованием денежных средств избирательных фондов, для проверки финансовых отчетов кандидатов, избирательных объединений, а также для организации проверок достоверности представленных кандидатами сведений об имуществе, о доходах и об их источниках создаются контрольно-ревизионные службы при Избирательной комиссии Воронежской области, территориальных избирательных комиссиях и избирательных комиссиях муниципальных образований.</text:p>
      <text:p text:style-name="Text_20_body"><text:bookmark text:name="Lbl7902"/><text:span text:style-name="Strong_20_Emphasis">2.</text:span> В контрольно-ревизионную службу входят: руководитель контрольно-ревизионной службы, его заместитель (заместители), назначенные в контрольно-ревизионную службу члены соответствующей избирательной комиссии и специалисты контрольно-ревизионной службы из числа руководителей и специалистов государственных (правоохранительных, финансовых и других) и иных органов, организаций и учреждений, включая Главное управление Центрального банка Российской Федерации по Воронежской области.</text:p>
      <text:p text:style-name="Text_20_body">Указанные органы, организации и учреждения по запросу соответствующей избирательной комиссии не позднее чем через месяц со дня официального опубликования решения о назначении выборов обязаны откомандировать специалистов в распоряжение комиссии. При этом в распоряжение Избирательной комиссии Воронежской области специалисты откомандировываются на срок не менее пяти месяцев, а в распоряжение других — на срок не менее двух месяцев.</text:p>
      <text:p text:style-name="Text_20_body"><text:bookmark text:name="Lbl7903"/><text:span text:style-name="Strong_20_Emphasis">3.</text:span> На срок работы в контрольно-ревизионной службе специалисты, указанные в <text:a xlink:type="simple" xlink:href="#Lbl7902">части 2</text:a> настоящей статьи, освобождаются от основной работы, за ними сохраняются место работы, установленный должностной оклад и иные выплаты по основному месту работы. Указанным специалистам также может выплачиваться вознаграждение за счет средств, выделенных на подготовку и проведение выборов.</text:p>
      <text:p text:style-name="Text_20_body"><text:bookmark text:name="Lbl7904"/><text:span text:style-name="Strong_20_Emphasis">4.</text:span> Положение о контрольно-ревизионной службе утверждается соответствующей избирательной комиссией. Организационное, правовое и материально-техническое обеспечение деятельности контрольно-ревизионной службы при избирательной комиссии осуществляется соответствующей избирательной комиссией.</text:p>
      <text:h text:style-name="Heading_20_4" text:outline-level="4"><text:bookmark text:name="Lbl2009"/>Глава 9. Организация и осуществление голосования. Определение результатов выборов</text:h>
      <text:h text:style-name="Основной_20_текст.article" text:outline-level="9"><text:bookmark text:name="Lbl80"/><text:span text:style-name="Strong_20_Emphasis">Статья 80.</text:span> Помещение для голосования</text:h>
      <text:p text:style-name="Text_20_body"><text:bookmark text:name="Lbl800001"/><text:span text:style-name="Strong_20_Emphasis">1.</text:span> Помещение для голосования безвозмездно предоставляется в распоряжение участковой комиссии главой местной администрации соответствующего муниципального образования, а в случаях, предусмотренных настоящим Законом Воронежской области, — командиром воинской части.</text:p>
      <text:p text:style-name="Text_20_body"><text:bookmark text:name="Lbl800002"/><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Lbl800003"/><text:span text:style-name="Strong_20_Emphasis">3.</text:span> В помещении для голосования либо непосредственно перед этим помещением участковая комиссия оборудует информационный стенд, на котором размещает следующую информацию обо всех кандидатах, списках кандидатов, избирательных объединениях, внесенных в избирательный бюллетень:</text:p>
      <text:p text:style-name="Text_20_body"><text:bookmark text:name="Lbl8000031"/><text:span text:style-name="Strong_20_Emphasis">1)</text:span> биографические данные кандидатов в объеме, установленном Избирательной комиссией Воронежской области, избирательной комиссией муниципального образования, но не меньшем, чем объем биографических данных, внесенных в избирательный бюллетень;</text:p>
      <text:p text:style-name="Text_20_body"><text:bookmark text:name="Lbl8000032"/><text:span text:style-name="Strong_20_Emphasis">2)</text:span> если кандидат, список кандидатов выдвинуты избирательным объединением, — запись: «выдвинут избирательным объединением» с указанием наименования этого избирательного объединения;</text:p>
      <text:p text:style-name="Text_20_body"><text:bookmark text:name="Lbl8000033"/><text:span text:style-name="Strong_20_Emphasis">3)</text:span> если кандидат сам выдвинул свою кандидатуру, — слово «самовыдвижение»;</text:p>
      <text:p text:style-name="Text_20_body"><text:bookmark text:name="Lbl8000034"/><text:span text:style-name="Strong_20_Emphasis">4)</text:span> утратил силу;</text:p>
      <text:p text:style-name="Основной_20_текст.style22"><text:soft-page-break/>См. текст пункта 4 части 3 статьи 80</text:p>
      <text:p text:style-name="Text_20_body"><text:bookmark text:name="Lbl8000035"/><text:span text:style-name="Strong_20_Emphasis">5)</text:span> сведения о доходах и об имуществе кандидатов в объеме, установленном Избирательной комиссией Воронежской области, избирательной комиссией муниципального образования;</text:p>
      <text:p text:style-name="Text_20_body"><text:bookmark text:name="Lbl8000036"/><text:span text:style-name="Strong_20_Emphasis">6)</text:span> информация о фактах предоставления кандидатами недостоверных сведений, предусмотренных <text:a xlink:type="simple" xlink:href="#Lbl430003">частями 3 — 4 статьи 43</text:a> настоящего Закона Воронежской области (если такая имеется).</text:p>
      <text:p text:style-name="Основной_20_текст.style22"><text:bookmark text:name="Lbl800004"/>Законом Воронежской области от 25 июня 2012 г. № 100-ОЗ в часть 4 статьи 80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В случае наличия у зарегистрированного кандидата, в том числе из списка кандидатов, неснятой и непогашенной судимости на информационном стенде должны указываться сведения о судимости кандидата.</text:p>
      <text:p text:style-name="Text_20_body"><text:bookmark text:name="Lbl800005"/><text:span text:style-name="Strong_20_Emphasis">5.</text:span> Размещаемые на информационном стенде материалы не должны содержать признаки предвыборной агитации.</text:p>
      <text:p text:style-name="Основной_20_текст.style22"><text:bookmark text:name="Lbl8000051"/>Законом Воронежской области от 25 июня 2012 г. № 100-ОЗ в часть 5.1 статья 80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1.</text:span> Для информирования избирателей, являющихся инвалидами по зрению, на информационном стенде размещаются материалы, указанные в <text:a xlink:type="simple" xlink:href="#Lbl800003">частях 3</text:a> и <text:a xlink:type="simple" xlink:href="#Lbl800004">4</text:a>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организующей выборы избирательной комиссии.</text:p>
      <text:p text:style-name="Text_20_body"><text:bookmark text:name="Lbl800006"/><text:span text:style-name="Strong_20_Emphasis">6.</text:span> На информационном стенде размещаются образцы заполненных избирательных бюллетеней, которые не должны содержать фамилии кандидатов, зарегистрированных в данном округе, фамилии кандидатов, включенных в зарегистрированные списки кандидатов, наименования избирательных объединений, участвующих в данных выборах.</text:p>
      <text:p text:style-name="Text_20_body"><text:bookmark text:name="Lbl800007"/><text:span text:style-name="Strong_20_Emphasis">7.</text:span> Сведения о зарегистрированных кандидатах, избирательных объединениях размещаются в информационных материалах в порядке, определенном при утверждении формы и текста избирательных бюллетеней.</text:p>
      <text:p text:style-name="Text_20_body"><text:bookmark text:name="Lbl800008"/><text:span text:style-name="Strong_20_Emphasis">8.</text:span> В помещении для голосования должны находиться зарегистрированные списки кандидатов.</text:p>
      <text:p text:style-name="Text_20_body"><text:bookmark text:name="Lbl800009"/><text:span text:style-name="Strong_20_Emphasis">9.</text:span>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комиссии, наблюдателей и на расстоянии, необходимом для восприятия содержащейся в ней информации.</text:p>
      <text:p text:style-name="Text_20_body"><text:bookmark text:name="Lbl8000010"/><text:span text:style-name="Strong_20_Emphasis">10.</text:span> В помещении для голосования размещаются стационарные ящики для голосования. В качестве стационарных ящиков для голосования могут использоваться также технические средства подсчета голосов, в том числе программно-технические комплексы обработки бюллетеней. Использование технических средств подсчета голосов осуществляе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 в соответствии с инструкцией, утверждаемой Центральной избирательной комиссией Российской Федерации.</text:p>
      <text:p text:style-name="Основной_20_текст.style9"><text:bookmark text:name="Lbl8000012"/>Нумерация частей приводится в соответствии с источником</text:p>
      <text:p text:style-name="Text_20_body"><text:span text:style-name="Strong_20_Emphasis">12.</text:span> Помещение для голосования должно быть оборудовано таким образом, чтобы места выдачи бюллетеней, места для тайного голосования, ящики для голосования и технические средства подсчета голосов при их использовании одновременно находились в поле зрения членов участковой комиссии, наблюдателей.</text:p>
      <text:h text:style-name="Основной_20_текст.article" text:outline-level="9"><text:bookmark text:name="Lbl81"/><text:span text:style-name="Strong_20_Emphasis">Статья 81.</text:span> Бюллетень</text:h>
      <text:p text:style-name="Text_20_body"><text:bookmark text:name="Lbl8101"/><text:span text:style-name="Strong_20_Emphasis">1.</text:span> Для участия в голосовании на выборах избиратель получает <text:a xlink:type="simple" xlink:href="#Lbl20005">бюллетень</text:a>.</text:p>
      <text:p text:style-name="Text_20_body"><text:bookmark text:name="Lbl8102"/><text:span text:style-name="Strong_20_Emphasis">2.</text:span> Бюллетени изготовляются исключительно по распоряжению соответствующей комиссии. Нумерация бюллетеней не допускается. Число изготовленных бюллетеней не должно более чем на 1,5 процента превышать число зарегистрированных избирателей.</text:p>
      <text:p text:style-name="Основной_20_текст.style22"><text:bookmark text:name="Lbl8121"/>Законом Воронежской области от 25 июня 2012 г. № 100-ОЗ в часть 2.1 статья 81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1.</text:span> В помощь избирателям, являющимся инвалидами по зрению, по решению соответствующей комиссии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организующей выборы избирательной комиссии.</text:p>
      <text:p text:style-name="Основной_20_текст.style22"><text:bookmark text:name="Lbl8103"/>Законом Воронежской области от 25 июня 2012 г. № 100-ОЗ в часть 3 статьи 81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На выборах в органы государственной власти Воронежской области в целях защиты бюллетеней от подделки при их изготовлении используется бумага с водяными знаками или с нанесенной типографским способом надписью микрошрифтом и (или) защитной сеткой.</text:p>
      <text:p text:style-name="Text_20_body"><text:bookmark text:name="Lbl8104"/><text:span text:style-name="Strong_20_Emphasis">4.</text:span> На выборах в органы местного самоуправления (кроме проводимых по избирательным округам, численность избирателей в которых не превышает пять тысяч) при изготовлении бюллетеней используется бумага с нанесенными типографским способом цветным фоном или надписью микрошрифтом и (или) защитной сеткой.</text:p>
      <text:p text:style-name="Text_20_body"><text:bookmark text:name="Lbl8105"/><text:soft-page-break/><text:span text:style-name="Strong_20_Emphasis">5.</text:span> Форма и текст бюллетеня, число бюллетеней, а также порядок осуществления контроля за изготовлением бюллетеней утверждается соответствующими комиссиями не позднее чем за двадцать дней до дня голосования. Текст бюллетеня должен быть размещен только на одной его стороне. В случае проведения повторного голосования текст бюллетеня, число бюллетеней утверждаются соответствующей комиссией одновременно с принятием решения о проведении повторного голосования.</text:p>
      <text:p text:style-name="Основной_20_текст.style22"><text:bookmark text:name="Lbl81051"/>Законом Воронежской области от 25 июня 2012 г. № 100-ОЗ статья 81 настоящего Закона дополнена частью 5.1, вступающей в силу по истечении 10 дней со дня официального опубликования названного Закона</text:p>
      <text:p text:style-name="Text_20_body"><text:span text:style-name="Strong_20_Emphasis">5.1.</text:span> При проведении выборов в органы государственной власти Воронежской области в помощь избирателям, являющимся инвалидами по зрению, по решению Избирательной комиссии Воронежской области изготавливаются специальные трафареты для самостоятельного заполнения избирательного бюллетеня. Избирательные участки, для которых изготавливаются такие трафареты, определяются решением Избирательной комиссии Воронежской области.</text:p>
      <text:p text:style-name="Основной_20_текст.style22"><text:bookmark text:name="Lbl8106"/>Законом Воронежской области от 6 ноября 2009 г. № 131-ОЗ в часть 6 статьи 81 настоящего Закона внесены изменения</text:p>
      <text:p text:style-name="Основной_20_текст.style22">См. текст части в предыдущей редакции</text:p>
      <text:p text:style-name="Text_20_body"><text:span text:style-name="Strong_20_Emphasis">6.</text:span> В бюллетене по единому избирательному округу в порядке, определяемом по результатам жеребьевки, размещаются краткие наименования, а также эмблемы зарегистрировавших списки кандидатов избирательных объединений в одноцветном исполнении. Жеребьевку проводит Избирательная комиссия Воронежской области, избирательная комиссия муниципального образования с участием уполномоченных представителей избирательных объединений не позднее чем за тридцать дней до дня голосования. Номер, полученный избирательным объединением в результате жеребьевки, сохраняется до окончания избирательной кампании.</text:p>
      <text:p text:style-name="Text_20_body">В бюллетене под наименованием избирательного объединения указываются фамилии, имена и отчества каждого из первых трех кандидатов списка кандидатов данного избирательного объединения.</text:p>
      <text:p text:style-name="Text_20_body">В случае разбивки списка кандидатов на территориальные группы кандидатов под наименованием избирательного объединения указывается фамилия, имя и отчество кандидата из областной части списка кандидатов и номер территориальной группы кандидатов с указанием сведений о том, какому району, части муниципального образования соответствует данная территориальная группа кандидатов, а также фамилии, имена и отчества первых двух кандидатов, включенных в эту территориальную группу кандидатов.</text:p>
      <text:p text:style-name="Text_20_body"><text:bookmark text:name="Lbl8107"/><text:span text:style-name="Strong_20_Emphasis">7.</text:span> Справа от наименования каждого избирательного объединения помещается пустой квадрат.</text:p>
      <text:p text:style-name="Text_20_body"><text:bookmark text:name="Lbl8108"/><text:span text:style-name="Strong_20_Emphasis">8.</text:span> При проведении голосования за кандидатов фамилии зарегистрированных кандидатов размещаются в бюллетене в алфавитном порядке, при этом бюллетень содержит следующие сведения о каждом из зарегистрированных кандидатов:</text:p>
      <text:p text:style-name="Text_20_body"><text:bookmark text:name="Lbl81081"/><text:span text:style-name="Strong_20_Emphasis">1)</text:span> фамилия, имя, отчество;</text:p>
      <text:p text:style-name="Text_20_body"><text:bookmark text:name="Lbl81082"/><text:span text:style-name="Strong_20_Emphasis">2)</text:span> год рождения;</text:p>
      <text:p text:style-name="Text_20_body"><text:bookmark text:name="Lbl81083"/><text:span text:style-name="Strong_20_Emphasis">3)</text:span> место жительства (наименование субъекта Российской Федерации, района, города, иного населенного пункта);</text:p>
      <text:p text:style-name="Text_20_body"><text:bookmark text:name="Lbl81084"/><text:span text:style-name="Strong_20_Emphasis">4)</text:span> основное место работы или службы, занимаемая должность (в случае отсутствия основного места работы или службы — род занятий);</text:p>
      <text:p text:style-name="Text_20_body"><text:bookmark text:name="Lbl81085"/><text:span text:style-name="Strong_20_Emphasis">5)</text:span> если кандидат является депутатом, но работает на непостоянной основе, — сведения об этом одновременно с указанием наименования представительного органа;</text:p>
      <text:p text:style-name="Text_20_body"><text:bookmark text:name="Lbl81086"/><text:span text:style-name="Strong_20_Emphasis">6)</text:span> если кандидат выдвинут избирательным объединением, — слова: «выдвинут избирательным объединением» с указанием краткого наименования избирательного объединения, выдвинувшего кандидата;</text:p>
      <text:p text:style-name="Text_20_body"><text:bookmark text:name="Lbl81087"/><text:span text:style-name="Strong_20_Emphasis">7)</text:span> если кандидат сам выдвинул свою кандидатуру, — слово «самовыдвижение»;</text:p>
      <text:p text:style-name="Text_20_body"><text:bookmark text:name="Lbl81088"/><text:span text:style-name="Strong_20_Emphasis">8)</text:span> утратил силу.</text:p>
      <text:p text:style-name="Основной_20_текст.style22">См. текст пункта 8 части 8 статьи 81</text:p>
      <text:p text:style-name="Text_20_body">Если зарегистрированный кандидат, выдвинутый непосредственно, в соответствии с <text:a xlink:type="simple" xlink:href="#Lbl430002">частью 2 статьи 43</text:a> настоящего Закона Воронежской области, указал в заявлении о согласии баллотироваться свою принадлежность к политической партии, иному общественному объединению, в бюллетене указываются краткое наименование соответствующей политической партии, иного общественного объединения и статус кандидата в этой политической партии, ином общественном объединении.</text:p>
      <text:p text:style-name="Text_20_body">Если зарегистрированный кандидат выдвинут также в составе списка кандидатов, зарегистрированного Избирательной комиссией Воронежской области, избирательной комиссией муниципального образования, то информация об этом помещается в бюллетене.</text:p>
      <text:p text:style-name="Text_20_body">Справа от данных о каждом зарегистрированном кандидате помещается пустой квадрат.</text:p>
      <text:p text:style-name="Text_20_body"><text:bookmark text:name="Lbl8109"/><text:span text:style-name="Strong_20_Emphasis">9.</text:span> Если в соответствии с <text:a xlink:type="simple" xlink:href="#Lbl53023">частью 23 статьи 53</text:a> настоящего Закона Воронежской области голосование проводится по одной кандидатуре, ниже предусмотренных <text:a xlink:type="simple" xlink:href="#Lbl8108">частью 8</text:a> настоящей статьи сведений о зарегистрированным кандидате, указываются варианты волеизъявления избирателей словами «За» и «Против», справа от которых помещаются пустые квадраты.</text:p>
      <text:p text:style-name="Основной_20_текст.style22"><text:bookmark text:name="Lbl81010"/>Законом Воронежской области от 25 июня 2012 г. № 100-ОЗ в часть 10 статьи 81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0.</text:span> В случае наличия у зарегистрированного кандидата, внесенного в бюллетень, неснятой и непогашенной судимости в бюллетене должны указываться сведения о его судимостях. Сведения о судимости указываются на основании соответствующих документов, представленных в избирательную комиссию до утверждения текста бюллетеня.</text:p>
      <text:p text:style-name="Text_20_body"><text:bookmark text:name="Lbl81011"/><text:span text:style-name="Strong_20_Emphasis">11.</text:span> Каждый бюллетень должен содержать разъяснение о порядке его заполнения.</text:p>
      <text:p text:style-name="Text_20_body"><text:bookmark text:name="Lbl81012"/><text:soft-page-break/><text:span text:style-name="Strong_20_Emphasis">12.</text:span> Бюллетени печатаются на русском языке.</text:p>
      <text:p text:style-name="Text_20_body"><text:bookmark text:name="Lbl81013"/><text:span text:style-name="Strong_20_Emphasis">13.</text:span> Бюллетени изготавливаются в полиграфических организациях, технически оснащенных для изготовления избирательной документации, не позднее чем за двенадцать дней до дня голосования.</text:p>
      <text:p text:style-name="Text_20_body"><text:bookmark text:name="Lbl81014"/><text:span text:style-name="Strong_20_Emphasis">14.</text:span> Изготовленные полиграфической организацией бюллетени передаются членам комиссии с правом решающего голоса, разместившей заказ на изготовление бюллетеней. Передача осуществляется по акту, в котором указываются дата и время его составления, а также количество передаваемых бюллетеней. После передачи упакованных в пачки бюллетеней в количестве, соответствующем заказу, работники полиграфической организации уничтожают лишние бюллетени (при их выявлении), о чем составляется акт. Комиссия, разместившая заказ на изготовление бюллетеней, обязана не позднее чем за два дня до получения ею бюллетеней от соответствующей полиграфической организации принять решение о месте и времени передачи бюллетеней членам этой комиссии, уничтожении бюллетеней. Любой член данной комиссии, любой кандидат, фамилия которого внесена в бюллетень (за исключением кандидатов, фамилии которых указаны в составе списка кандидатов), либо представитель такого кандидата, представитель любого избирательного объединения, наименование которого указано в избирательном бюллетене, вправе подписать акты, указанные в настоящей части.</text:p>
      <text:p text:style-name="Text_20_body"><text:bookmark text:name="Lbl81015"/><text:span text:style-name="Strong_20_Emphasis">15.</text:span> Комиссия, разместившая заказ на изготовление бюллетеней, после их получения из полиграфической организации передает их по акту, составляемому в двух экземплярах, в нижестоящие комиссии, которые передают бюллетени в таком же порядке нижестоящим комиссиям до участковых комиссий включительно. В акте о передаче бюллетеней указываются дата и время его составления, а также число передаваемых бюллетеней.</text:p>
      <text:p text:style-name="Text_20_body">Передача бюллетеней территориальным (окружным) комиссиям осуществляется не позднее чем за десять дней до дня голосования, а участковым комиссиям — не позднее чем за один день до дня голосования.</text:p>
      <text:p text:style-name="Text_20_body"><text:bookmark text:name="Lbl81016"/><text:span text:style-name="Strong_20_Emphasis">16.</text:span> Число передаваемых в окружную избирательную комиссию бюллетеней не может более чем на 0,5 процента превышать число избирателей, зарегистрированных на территории соответствующего избирательного округа.</text:p>
      <text:p text:style-name="Text_20_body">По каждому избирательному участку число бюллетеней, передаваемых в участковую комиссию, не может превышать более чем на 0,5 процента (но не менее чем на два бюллетеня) числа избирателей, зарегистрированных на данном участке, и составлять менее семидесяти процентов от числа избирателей, включенных в списки избирателей на соответствующем избирательном участке. Число бюллетеней, передаваемых по акту участковой комиссии, определяется решением вышестоящей комиссии.</text:p>
      <text:p text:style-name="Text_20_body"><text:bookmark text:name="Lbl81017"/><text:span text:style-name="Strong_20_Emphasis">17.</text:span> При передаче бюллетеней вышестоящей комиссией нижестоящей комиссии, их выбраковке и уничтожении вправе присутствовать члены этих комиссий, кандидаты, указанные в <text:a xlink:type="simple" xlink:href="#Lbl81014">части 14</text:a> настоящей статьи, или их представители, а также представители избирательных объединений, указанных в <text:a xlink:type="simple" xlink:href="#Lbl81014">части 14</text:a> настоящей статьи. Оповещение перечисленных лиц о месте и времени передачи бюллетеней осуществляется соответствующей комиссией, которая также обязана предоставить возможность каждому указанному в <text:a xlink:type="simple" xlink:href="#Lbl81014">части 14</text:a> настоящей статьи кандидату или не менее чем одному его представителю, не менее чем одному представителю каждого указанного в <text:a xlink:type="simple" xlink:href="#Lbl81014">части 14</text:a> настоящей статьи избирательного объединения присутствовать при передаче бюллетеней. При этом любое из перечисленных лиц вправе подписать акты, составляемые при передаче бюллетеней, а также при их выбраковке и уничтожении (если таковые производятся).</text:p>
      <text:p text:style-name="Text_20_body"><text:bookmark text:name="Lbl81018"/><text:span text:style-name="Strong_20_Emphasis">18.</text:span> Ответственность за правильность передачи и сохранность бюллетеней несут председатели комиссий, осуществляющих передачу и получение бюллетеней.</text:p>
      <text:p text:style-name="Text_20_body"><text:bookmark text:name="Lbl81019"/><text:span text:style-name="Strong_20_Emphasis">19.</text:span> На лицевой стороне всех бюллетеней, полученных участковой комиссией, в правом верхнем углу ставятся подписи двух членов участковой комиссии с правом решающего голоса, которые заверяются печатью участковой комиссии.</text:p>
      <text:p text:style-name="Text_20_body"><text:bookmark text:name="Lbl81020"/><text:span text:style-name="Strong_20_Emphasis">20.</text:span> В случае выбытия зарегистрированного кандидата, списка кандидатов после изготовления бюллетеней территориальные, окружные, участковые комиссии по указанию комиссии, зарегистрировавшей кандидата, список кандидатов, вычеркивают в бюллетенях данные о выбывшем зарегистрированном кандидате, списке кандидатов. В случае необходимости внесения изменений и дополнений в данные об избирательном объединении, зарегистрированном кандидате, помещенные в отпечатанном бюллетене, эти изменения и дополнения по решению соответственно Избирательной комиссии Воронежской области, избирательной комиссии муниципального образования, окружной избирательной комиссии могут быть внесены в бюллетени членами окружной, территориальной, участковой комиссии от руки либо с использованием технических средств.</text:p>
      <text:p text:style-name="Text_20_body"><text:bookmark text:name="Lbl81021"/><text:span text:style-name="Strong_20_Emphasis">21.</text:span> В случае принятия в соответствии с законом менее чем за десять дней до дня голосования решений о регистрации кандидатов, списков кандидатов, о передаче при проведении повторного голосования места следующему зарегистрированному кандидату взамен выбывшего после изготовления бюллетеней комиссия, зарегистрировавшая кандидата, список кандидатов, вправе принять решение о внесении в отпечатанные бюллетени данных об указанном зарегистрированном кандидате, списке кандидатов от руки или с использованием технических средств.</text:p>
      <text:p text:style-name="Text_20_body"><text:bookmark text:name="Lbl81022"/><text:span text:style-name="Strong_20_Emphasis">22.</text:span> До дня голосования бюллетени должны храниться в опечатанном виде в охраняемом помещении.</text:p>
      <text:p text:style-name="Text_20_body"><text:bookmark text:name="Lbl81023"/><text:span text:style-name="Strong_20_Emphasis">23.</text:span> В день голосования после окончания времени голосования неиспользованные бюллетени, находящиеся в комиссиях, подсчитываются и погашаются. В участковых комиссиях эта процедура осуществляется в соответствии с <text:a xlink:type="simple" xlink:href="#Lbl400003">частью 3 статьи 40</text:a> настоящего Закона Воронежской области. В иных комиссиях при погашении неиспользованных бюллетеней составляется акт, в котором указывается число погашенных бюллетеней. При погашении бюллетеней вправе присутствовать лица, указанные в <text:a xlink:type="simple" xlink:href="#Lbl400003">части 3 статьи 40</text:a> настоящего Закона Воронежской области. Эти бюллетени хранятся секретарем комиссии вместе с другой документацией.</text:p>
      <text:p text:style-name="Text_20_body"><text:bookmark text:name="Lbl81024"/><text:span text:style-name="Strong_20_Emphasis">24.</text:span> При проведении выборов с применением комплекса для электронного голосования используется <text:a xlink:type="simple" xlink:href="#Lbl200056">электронный бюллетень</text:a>. Форма и текст электронного бюллетеня утверждается соответствующей комиссией не позднее чем за двадцать дней до дня голосования и должны соответствовать требованиям, предусмотренным <text:a xlink:type="simple" xlink:href="#Lbl8106">частями 6 — 11</text:a> настоящей статьи. В случае проведения повторного голосования текст электронного бюллетеня утверждается соответствующей комиссией одновременно с принятием решения о проведении повторного голосования.</text:p>
      <text:h text:style-name="Основной_20_текст.article" text:outline-level="9"><text:bookmark text:name="Lbl82"/><text:span text:style-name="Strong_20_Emphasis">Статья 82.</text:span> Порядок голосования</text:h>
      <text:p text:style-name="Основной_20_текст.style22"><text:bookmark text:name="Lbl8201"/>Законом Воронежской области от 25 июня 2012 г. № 100-ОЗ в часть 1 статьи 82 настоящего Закона внесены изменения,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Голосование проводится с восьми до двадцати часов.</text:p>
      <text:p text:style-name="Text_20_body"><text:bookmark text:name="Lbl820102"/>В случае, если при проведении выборов в органы государственной власти Воронежской области на территории избирательного участка расположено место жительства избирателей, рабочее время которых совпадает со временем голосования (при работе на предприятиях с непрерывным циклом работы или вахтовым методом), по решению Избирательной комиссии Воронежской области время начала голосования на этом избирательном участке может быть перенесено на более раннее время, но не более чем на два часа.</text:p>
      <text:p text:style-name="Text_20_body"><text:bookmark text:name="Lbl820103"/>При совмещении дня голосования на выборах в органы государственной власти Воронежской области, органы местного самоуправления с днем голосования на выборах в федеральные органы государственной власти, Палату Представителей Парламента Союзного государства, на референдуме Российской Федерации время начала и окончания голосования определяется в соответствии с федеральным законом.</text:p>
      <text:p text:style-name="Text_20_body"><text:bookmark text:name="Lbl8202"/><text:span text:style-name="Strong_20_Emphasis">2.</text:span> О времени и месте голосования территориальные и участковые комиссии обязаны оповестить избирателей не позднее чем за двадцать дней до дня голосования через средства массовой информации или иным способом, а при проведении повторного голосования — не позднее чем за пять дней до дня голосования.</text:p>
      <text:p text:style-name="Text_20_body"><text:bookmark text:name="Lbl8203"/><text:span text:style-name="Strong_20_Emphasis">3.</text:span> На избирательных участках, образованных в воинских частях, участковая комиссия может объявить голосование законченным раньше времени, установленного <text:a xlink:type="simple" xlink:href="#Lbl8201">частью 1</text:a> настоящей статьи, если проголосовали все избиратели, включенные в список избирателей.</text:p>
      <text:p text:style-name="Text_20_body"><text:bookmark text:name="Lbl8204"/><text:span text:style-name="Strong_20_Emphasis">4.</text:span> Перед началом голосования председатель участковой комиссии объявляет помещение для голосования открытым и предъявляет к осмотру членам участковой комиссии, присутствующим избирателям, лицам, указанным в <text:a xlink:type="simple" xlink:href="#Lbl400003">части 3 статьи 40</text:a> настоящего Закона Воронежской области, пустые переносные и стационарные ящики для голосования, которые затем опечатываются печатью участковой комиссии (пломбируются).</text:p>
      <text:p text:style-name="Text_20_body"><text:bookmark text:name="Lbl8205"/><text:span text:style-name="Strong_20_Emphasis">5.</text:span> Члены участковой комиссии с правом решающего голоса получают от председателя участковой комиссии бюллетени для выдачи избирателям и расписываются в их получении. После этого председатель участковой комиссии приглашает избирателей приступить к голосованию.</text:p>
      <text:p text:style-name="Text_20_body"><text:bookmark text:name="Lbl8206"/><text:span text:style-name="Strong_20_Emphasis">6.</text:span> Перед выдачей бюллетеней член участковой комиссии обязан удостовериться в том, что заявление (обращение) избирателя о предоставлении возможности проголосовать вне помещения для голосования не зарегистрировано в реестре, указанном в <text:a xlink:type="simple" xlink:href="#Lbl8402">части 2 статьи 84</text:a> настоящего Закона Воронежской области, и к нему не направлены члены участковой комиссии с правом решающего голоса для проведения голосования вне помещения для голосования.</text:p>
      <text:p text:style-name="Text_20_body"><text:bookmark text:name="Lbl8207"/><text:span text:style-name="Strong_20_Emphasis">7.</text:span> При получении бюллетеней избиратель проставляет в списке избирателей серию и номер своего паспорта или заменяющего его документа. С согласия избирателя либо по его просьбе серия и номер предъявляемого им паспорта или заменяющего его документа могут быть внесены в список избирателей членом участковой комиссии с правом решающего голоса. Избиратель проверяет правильность произведенной записи и расписывается в получении каждого из бюллетеней. Член участковой комиссии, выдавший избирателю бюллетени, также расписывается в соответствующей графе списка избирателей.</text:p>
      <text:p text:style-name="Text_20_body"><text:bookmark text:name="Lbl8208"/><text:soft-page-break/><text:span text:style-name="Strong_20_Emphasis">8.</text:span> Голосование проводится путем внесения избирателем в бюллетень любого знака в квадрат, относящийся к кандидату или списку кандидатов, в пользу которого сделан выбор, либо к тому из вариантов волеизъявления, в отношении которого сделан выбор.</text:p>
      <text:p text:style-name="Text_20_body"><text:bookmark text:name="Lbl8209"/><text:span text:style-name="Strong_20_Emphasis">9.</text:span> Каждый избиратель голосует лично. Голосование за других избирателей не допускается, за исключением случаев, предусмотренных <text:a xlink:type="simple" xlink:href="#Lbl82010">частью 10</text:a> настоящей статьи. Бюллетени заполняются в кабине, ином специально оборудованном месте для тайного голосования, где присутствие других лиц недопустимо.</text:p>
      <text:p text:style-name="Основной_20_текст.style22"><text:bookmark text:name="Lbl82010"/>Законом Воронежской области от 6 октября 2011 г. № 123-ОЗ часть 10 статьи 82 главы 9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10.</text:span> Избиратель, не имеющий возможности самостоятельно расписаться в получении бюллетеня или заполнить бюллетень, принять участие в электронном голосовании, вправе воспользоваться для этого помощью другого избирателя, не являющегося членом комиссии, зарегистрированным кандидатом, уполномоченным представителем избирательного объединения, доверенным лицом кандидата, избирательного объединения, наблюдателем. В таком случае избиратель устно извещает комиссию о своем намерении воспользоваться помощью для заполнения бюллетеня, участия в электронном голосовании.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гражданина, лица, оказывающего помощь избирателю.</text:p>
      <text:p text:style-name="Text_20_body"><text:bookmark text:name="Lbl82011"/><text:span text:style-name="Strong_20_Emphasis">11.</text:span> Если избиратель считает, что при заполнении бюллетеня совершил ошибку, он вправе обратиться к члену комиссии, выдавшему бюллетень, с просьбой выдать ему новый бюллетень взамен испорченного. Член комиссии выдает избирателю новый бюллетень, делает соответствующую отметку в списке избирателей против фамилии данного избирателя и расписывается. Испорченный бюллетень, на котором член комиссии с правом решающего голоса делает соответствующую запись и заверяет ее своей подписью, а также подписью секретаря участковой комиссии, погашается.</text:p>
      <text:p text:style-name="Text_20_body"><text:bookmark text:name="Lbl82012"/><text:span text:style-name="Strong_20_Emphasis">12.</text:span> Заполненные бюллетени избиратель опускает в опечатанный (опломбированный) стационарный ящик для голосования либо в технические средства подсчета голосов при их использовании.</text:p>
      <text:p text:style-name="Text_20_body"><text:bookmark text:name="Lbl82013"/><text:span text:style-name="Strong_20_Emphasis">13.</text:span> Председатель участковой комиссии следит за порядком в помещении для голосования. Распоряжения председателя участков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комиссии его полномочия исполняет заместитель председателя участковой комиссии, а в его отсутствие — секретарь участковой комиссии или иной член данной комиссии с правом решающего голоса, уполномоченный ею.</text:p>
      <text:p text:style-name="Text_20_body"><text:bookmark text:name="Lbl82014"/><text:span text:style-name="Strong_20_Emphasis">14.</text:span> При проведении голосования, подсчете голосов избирателей и составлении протоколов об итогах голосования участковыми комиссиями в помещении для голосования, в помещении участковой комиссии вправе находиться лица, указанные в <text:a xlink:type="simple" xlink:href="#Lbl400003">части 3 статьи 40</text:a> настоящего Закона Воронежской области. Список лиц, осуществлявших наблюдение за ходом голосования и подсчетом голосов, составляется участковой комиссией на основе представленных данными лицами документов.</text:p>
      <text:p text:style-name="Text_20_body"><text:bookmark text:name="Lbl82015"/><text:span text:style-name="Strong_20_Emphasis">15.</text:span> Член участков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Российской Федерации о выборах, настоящий Закон Воронежской области. В указанных случаях соответствующее мотивированное решение принимается участковой или вышестоящей комиссией. Данное решение принимается в письменной форме. Правоохранительные органы обеспечивают исполнение указанного решения и принимают меры по привлечению отстраненного члена участковой комиссии, удаленного наблюдателя и иных лиц к ответственности в соответствии с законодательством Российской Федерации.</text:p>
      <text:p text:style-name="Text_20_body"><text:bookmark text:name="Lbl82016"/><text:span text:style-name="Strong_20_Emphasis">16.</text:span> Зарегистрированным кандидатам и их доверенным лицам, избирательным объединениям, их уполномоченным представителям и доверенным лицам, а также организациям, учредителями, собственниками, владельцами и (или) членами руководящих органов или органов контроля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действия, направленные на обеспечение доставки избирателей для участия в голосовании.</text:p>
      <text:p text:style-name="Text_20_body"><text:bookmark text:name="Lbl82017"/><text:span text:style-name="Strong_20_Emphasis">17.</text:span> При проведении выборов вместо голосования с использованием бюллетеней, изготовленных на бумажном носителе, может проводиться электронное голосование. Общее число избирательных участков, где проводится <text:a xlink:type="simple" xlink:href="#Lbl200055">электронное голосование</text:a>, не должно превышать один процент от числа избирательных участков, образованных на территории, на которой проводятся выборы, а если один процент от числа избирательных участков, образованных на территории, на которой проводятся выборы, составляет менее пяти избирательных участков, указанное общее число не может быть менее пяти избирательных участков. Решение о проведении электронного голосования принимается Центральной избирательной комиссией Российской Федерации или по ее поручению Избирательной комиссией Воронежской области. Порядок электронного голосования, подсчета голосов избирателей и установления итогов голосования на избирательном участке, форма протокола участковой комиссии об итогах голосования, а также особенности установления вышестоящими комиссиями итогов голосования и определения результатов выборов с учетом итогов электронного голосования устанавливаются Центральной избирательной комиссией Российской Федерации.</text:p>
      <text:p text:style-name="Основной_20_текст.style22"><text:bookmark text:name="Lbl83"/>Законом Воронежской области от 29 декабря 2010 г. № 145-ОЗ статья 83 настоящего Закона изложена в новой редакции</text:p>
      <text:p text:style-name="Основной_20_текст.style22">См. текст статьи в предыдущей редакции</text:p>
      <text:h text:style-name="Основной_20_текст.article" text:outline-level="9"><text:span text:style-name="Strong_20_Emphasis">Статья 83.</text:span> Открепительное удостоверение</text:h>
      <text:p text:style-name="Text_20_body"><text:bookmark text:name="Lbl8301"/><text:span text:style-name="Strong_20_Emphasis">1.</text:span> Открепительное удостоверение является документом строгой отчетности и имеет единую нумерацию на всей территории выборов. Открепительное удостоверение, используемое на выборах, при проведении которых предусмотрено повторное голосование, должно иметь отрывной талон. Открепительное удостоверение изготавливается по форме согласно приложению 2 или 3 к Федеральному закону «Об основных гарантиях избирательных прав и права на участие в референдуме граждан Российской Федерации». Текст открепительного удостоверения, число открепительных удостоверений, форма реестра выдачи открепительных удостоверений утверждаются не позднее чем за 60 дней до дня голосования организующей выборы избирательной комиссией, которая определяет также способы защиты открепительных удостоверений от подделки при их изготовлении.</text:p>
      <text:p text:style-name="Text_20_body"><text:bookmark text:name="Lbl8302"/><text:span text:style-name="Strong_20_Emphasis">2.</text:span> В целях защиты открепительных удостоверений от подделки при их изготовлении используются бумага с водяными знаками и (или) с нанесенными типографским способом надписью микрошрифтом и (или) защитной сеткой и (или) иные специальные элементы защиты.</text:p>
      <text:p text:style-name="Text_20_body"><text:bookmark text:name="Lbl8303"/><text:span text:style-name="Strong_20_Emphasis">3.</text:span> Размещение заказа на изготовление открепительных удостоверений осуществляет организующая выборы избирательная комиссия на основании своего решения.</text:p>
      <text:p text:style-name="Text_20_body"><text:bookmark text:name="Lbl8304"/><text:span text:style-name="Strong_20_Emphasis">4.</text:span> Передача открепительных удостоверений вышестоящей избирательной комиссией нижестоящим избирательным комиссиям осуществляется на основании решения вышестоящей избирательной комиссии о распределении открепительных удостоверений между нижестоящими избирательными комиссиями и в порядке, установленном для передачи избирательных бюллетеней. 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Lbl8305"/><text:span text:style-name="Strong_20_Emphasis">5.</text:span> Избиратель, который не будет иметь возможность прибыть в день голосования в помещение для голосования того избирательного участка, где он включен в список избирателей, вправе получить в соответствующей территориальной комиссии (избирательной комиссии муниципального образования, окружной избирательной комиссии) (за 45-20 дней до дня голосования) либо в участковой избирательной комиссии (за 19 и менее дней до дня голосования, а также в период со дня назначения повторного голосования до дня, предшествующего дню повторного голосования) открепительное удостоверение (в случае проведения повторного голосования — открепительное удостоверение без отрывного талона) и принять участие в голосовании в пределах избирательного округа, территории, где данный избиратель обладает активным избирательным правом в соответствии с <text:a xlink:type="simple" xlink:href="#Lbl40001">частями 1</text:a> и <text:a xlink:type="simple" xlink:href="#Lbl40002">2 статьи 4</text:a> настоящего Закона Воронежской области, на том избирательном участке, на котором он будет находиться в день голосования.</text:p>
      <text:p text:style-name="Text_20_body"><text:bookmark text:name="Lbl8306"/><text:span text:style-name="Strong_20_Emphasis">6.</text:span> Открепительное удостоверение выдается соответствующей избирательной комиссией на основании письменного заявления избирателя с указанием причины, по которой ему требуется открепительное удостоверение. Открепительное удостоверение выдается лично избирателю либо его представителю на основании нотариально удостоверенной доверенности. Доверенность может быть удостоверена также администрацией стационарного лечебно-профилактического учреждения (если избиратель находится в этом учреждении на излечении), администрацией учреждения, где содержатся под стражей подозреваемые или обвиняемые в совершении преступлений (если избиратель содержится в этом учреждении в качестве подозреваемого или обвиняемого).</text:p>
      <text:p text:style-name="Text_20_body"><text:bookmark text:name="Lbl8307"/><text:span text:style-name="Strong_20_Emphasis">7.</text:span> Председатель, заместитель председателя, секретарь или иной член избирательной комиссии с правом решающего голоса, осуществляющий выдачу открепительного удостоверения, вносит в открепительное удостоверение и отрывной талон фамилию, имя и отчество избирателя, серию и номер его паспорта или документа, заменяющего паспорт гражданина, номер избирательного участка, где избиратель включен в список избирателей, адрес участковой избирательной комиссии, наименование муниципального образования Воронежской области, на территории которого образован избирательный участок, наименование избирательной комиссии, выдавшей открепительное удостоверение, а также указывает свои фамилию и инициалы, дату выдачи открепительного удостоверения, расписывается и ставит печать соответствующей избирательной комиссии.</text:p>
      <text:p text:style-name="Text_20_body"><text:bookmark text:name="Lbl8308"/><text:span text:style-name="Strong_20_Emphasis">8.</text:span> Территориальная избирательная комиссия (избирательная комиссия муниципального образования, окружная избирательная комиссия) выдает избирателю либо его представителю открепительное удостоверение на основании сведений об избирателях, представленных в территориальную избирательную комиссию в соответствии с <text:a xlink:type="simple" xlink:href="#Lbl170006">частью 6 статьи 17</text:a> настоящего Закона Воронежской области. Соответствующая избирательная комиссия составляет реестр выдачи открепительных удостоверений, в котором указываются фамилия, имя и отчество, год рождения (в возрасте 18 лет — дополнительно день и месяц рождения), адрес места жительства избирателя. Председатель, заместитель председателя, секретарь или иной член территориальной избирательной комиссии (избирательной комиссии муниципального образования, окружной избирательной комиссии) с правом решающего голоса, выдавший избирателю открепительное удостоверение, в соответствующих графах реестра выдачи открепительных удостоверений указывает номер выданного открепительного удостоверения и расписывается.</text:p>
      <text:p text:style-name="Text_20_body"><text:bookmark text:name="Lbl8309"/><text:span text:style-name="Strong_20_Emphasis">9.</text:span> Территориальная избирательная комиссия (избирательная комиссия муниципального образования, окружная избирательная комиссия) за 20 дней до дня голосования направляет в участковые избирательные комиссии вместе с первым экземпляром списка избирателей заверенные выписки из реестра выдачи открепительных удостоверений, в которых указываются сведения о получивших открепительные удостоверения избирателях, зарегистрированных на территориях соответствующих избирательных участков. На основании соответствующей выписки член участковой избирательной комиссии в графе «Особые отметки» списка избирателей делает отметку: «Получил в территориальной избирательной комиссии (избирательной комиссии муниципального образования, окружной избирательной комиссии) открепительное удостоверение N» с указанием номера выданного открепительного удостоверения и расписывается.</text:p>
      <text:p text:style-name="Text_20_body"><text:bookmark text:name="Lbl83010"/><text:span text:style-name="Strong_20_Emphasis">10.</text:span> При выдаче избирателю открепительного удостоверения в участковой избирательной комиссии председатель, заместитель председателя, секретарь или иной член участковой избирательной комиссии с правом решающего голоса, выдавший открепительное удостоверение, в графе «Особые отметки» списка избирателей делает отметку: «Получил открепительное удостоверение N» с указанием номера выданного открепительного удостоверения и расписывается.</text:p>
      <text:p text:style-name="Text_20_body"><text:bookmark text:name="Lbl83011"/><text:span text:style-name="Strong_20_Emphasis">11.</text:span> При получении открепительного удостоверения (в случае проведения повторного голосования — открепительного удостоверения без отрывного талона) избиратель в соответствующих графах реестра выдачи открепительных удостоверений (в территориальной избирательной комиссии, избирательной комиссии муниципального образования, окружной избирательной комиссии) или списка избирателей (в участковой избирательной комиссии) указывает серию и номер своего паспорта или документа, заменяющего паспорт гражданина, и расписывается. В случае получения открепительного удостоверения (при проведении повторного голосования — открепительного удостоверения без отрывного талона) на основании доверенности представителем избирателя в соответствующих графах реестра выдачи открепительных удостоверений или списка избирателей указываются серия и номер паспорта избирателя или документа, заменяющего паспорт гражданина, при этом представитель избирателя указывает свои фамилию, имя и отчество, серию и номер паспорта или документа, заменяющего паспорт гражданина, и расписывается. После этого у представителя избирателя доверенность изымается и приобщается соответственно к реестру выдачи открепительных удостоверений, к списку избирателей.</text:p>
      <text:p text:style-name="Text_20_body"><text:bookmark text:name="Lbl83012"/><text:span text:style-name="Strong_20_Emphasis">12.</text:span> Избиратель, которому выдано открепительное удостоверение (в том числе через его представителя на основании доверенности), исключается участковой избирательной комиссией из списка избирателей на соответствующем избирательном участке на данных выборах и не учитывается при подсчете числа зарегистрированных избирателей при составлении протокола участковой избирательной комиссии об итогах голосования.</text:p>
      <text:p text:style-name="Text_20_body"><text:bookmark text:name="Lbl83013"/><text:soft-page-break/><text:span text:style-name="Strong_20_Emphasis">13.</text:span> Повторная выдача открепительного удостоверения не допускается. В случае утраты открепительного удостоверения его дубликат не выдается.</text:p>
      <text:p text:style-name="Text_20_body"><text:bookmark text:name="Lbl83014"/><text:span text:style-name="Strong_20_Emphasis">14.</text:span> По предъявлении открепительного удостоверения в день голосования избиратель дополнительно включается в список избирателей на том избирательном участке, на котором он будет находиться в день голосования. Участковой избирательной комиссией в графе «Особые отметки» списка избирателей делается отметка: «Проголосовал по открепительному удостоверению N» с указанием номера открепительного удостоверения, предъявленного избирателем. После этого открепительное удостоверение изымается у избирателя, за исключением случая, когда предусмотрено повторное голосование на выборах. В этом случае при проведении выборов у избирателя изымается отрывной талон, а при проведении повторного голосования — открепительное удостоверение.</text:p>
      <text:p text:style-name="Text_20_body"><text:bookmark text:name="Lbl83015"/><text:span text:style-name="Strong_20_Emphasis">15.</text:span> В случае утраты бланка открепительного удостоверения избирательная комиссия, установившая факт такой утраты, незамедлительно составляет соответствующий акт и принимает решение, в котором указываются номер утраченного бланка открепительного удостоверения, факт утраты бланка и причина утраты. Это решение в тот же день доводится до сведения непосредственно вышестоящей избирательной комиссии, организующей выборы. На основании этого решения комиссия, организующая выборы, признает соответствующее открепительное удостоверение недействительным, о чем незамедлительно информируются все нижестоящие избирательные комиссии. Недействительное открепительное удостоверение не является основанием для включения избирателя в список избирателей. При предъявлении избирателем такого открепительного удостоверения оно подлежит изъятию.</text:p>
      <text:p text:style-name="Text_20_body"><text:bookmark text:name="Lbl83016"/><text:span text:style-name="Strong_20_Emphasis">16.</text:span> В день голосования до наступления времени голосования неиспользованные открепительные удостоверения погашаются. Сведения о погашении неиспользованных открепительных удостоверений с указанием их числа и номеров вносятся соответствующей избирательной комиссией в акт, составленный по форме, утвержденной Избирательной комиссией Воронежской области.</text:p>
      <text:p text:style-name="Text_20_body"><text:bookmark text:name="Lbl83017"/><text:span text:style-name="Strong_20_Emphasis">17.</text:span> В случае проведения повторного голосования неиспользованные отрывные талоны открепительных удостоверений, выданных избирателям в период со дня назначения организующей выборы избирательной комиссией повторного голосования до дня, предшествующего дню повторного голосования, погашаются. В день повторного голосования до наступления времени голосования неиспользованные открепительные удостоверения погашаются вместе с отрывными талонами. Соответствующая избирательная комиссия составляет акты о погашении неиспользованных открепительных удостоверений и отрывных талонов с указанием числа таких удостоверений и талонов. Если должностное лицо было избрано в результате общих выборов либо общие выборы должностного лица были признаны несостоявшимися или недействительными, неиспользованные открепительные удостоверения вместе с отрывными талонами погашаются избирательной комиссией на третий день после официального опубликования результатов общих выборов должностного лица. Сведения о погашении неиспользованных открепительных удостоверений и отрывных талонов с указанием их числа и номеров открепительных удостоверений вносятся соответствующей избирательной комиссией в акт, составленный по форме, утвержденной Избирательной комиссией Воронежской области.</text:p>
      <text:p text:style-name="Text_20_body"><text:bookmark text:name="Lbl83018"/><text:span text:style-name="Strong_20_Emphasis">18.</text:span> Порядок передачи открепительных удостоверений избирательным комиссиям и учета открепительных удостоверений, в том числе с использованием ГАС «Выборы», утверждается Центральной избирательной комиссий Российской Федерации.</text:p>
      <text:p text:style-name="Основной_20_текст.style9">Положение части 18 статьи 83 настоящего Закона применяется в порядке, предусмотренном частью 3 статьи 6 Федерального закона от 4 октября 2010 года № 263-ФЗ «О внесении изменений в отдельные законодательные акты Российской Федерации в связи с уточнением порядка использования открепительных удостоверений при проведении выборов и референдумов» в отношении пункта 16 статьи 62 Федерального закона от 12 июня 2002 года № 67-ФЗ «Об основных гарантиях избирательных прав и права на участие в референдуме граждан Российской Федерации» (в редакции Федерального закона от 4 октября 2010 года № 263-ФЗ «О внесении изменений в отдельные законодательные акты Российской Федерации в связи с уточнением порядка использования открепительных удостоверений при проведении выборов и референдумов»)</text:p>
      <text:h text:style-name="Основной_20_текст.article" text:outline-level="9"><text:bookmark text:name="Lbl84"/><text:span text:style-name="Strong_20_Emphasis">Статья 84.</text:span> Порядок голосования избирателей вне помещения для голосования</text:h>
      <text:p text:style-name="Text_20_body"><text:bookmark text:name="Lbl8401"/><text:span text:style-name="Strong_20_Emphasis">1.</text:span> Участковая комиссия обязана обеспечить возможность участия в голосовании избирателям, которые имеют право быть внесенными или внесены в список избирателей на данном участке и не могут по уважительным причинам (по состоянию здоровья, инвалидности, другие причины) самостоятельно прибыть в помещение для голосования.</text:p>
      <text:p text:style-name="Text_20_body">Участков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ваемых и обвиняемых.</text:p>
      <text:p text:style-name="Text_20_body"><text:bookmark text:name="Lbl8402"/><text:span text:style-name="Strong_20_Emphasis">2.</text:span> Голосование вне помещения для голосования проводится только в день голосования и только на основании письменного заявления или устного обращения (в том числе переданного при содействии других лиц) избирателя о предоставлении ему возможности проголосовать вне помещения для голосования. Участковая комиссия регистрирует все поданные заявления (обращения) в специальном реестре, который по окончании голосования хранится вместе со списком избирателей.</text:p>
      <text:p text:style-name="Text_20_body"><text:bookmark text:name="Lbl8403"/><text:span text:style-name="Strong_20_Emphasis">3.</text:span> При регистрации устного обращения избирателя в реестре, указанном в <text:a xlink:type="simple" xlink:href="#Lbl8402">части 2</text:a> настоящей статьи, указываются время его поступления, фамилия, имя, отчество избирателя, заявившего о своем желании проголосовать вне помещения для голосования, его место жительства, а также подпись члена участковой комиссии, который принял обращение (телефонограмму, сообщение и тому подобное). Если обращение передано при содействии другого лица, в реестре также указываются фамилия, имя, отчество и место жительства лица, передавшего обращение. По прибытии членов участковой комиссии к избирателю обращение избирателя подтверждается письменным заявлением.</text:p>
      <text:p text:style-name="Text_20_body"><text:bookmark text:name="Lbl8404"/><text:span text:style-name="Strong_20_Emphasis">4.</text:span> В письменном заявлении (устном обращении) избирателя о предоставлении ему возможности проголосовать вне помещения для голосования должна быть изложе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 Участков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ии решения об отказе в проведении такого голосования комиссия немедленно извещает избирателя.</text:p>
      <text:p text:style-name="Основной_20_текст.style22"><text:bookmark text:name="Lbl8405"/>Законом Воронежской области от 6 октября 2011 г. № 123-ОЗ в часть 5 статьи 84 главы 9 настоящего Закона внесены изменения</text:p>
      <text:p text:style-name="Основной_20_текст.style22">См. текст части в предыдущей редакции</text:p>
      <text:p text:style-name="Text_20_body"><text:span text:style-name="Strong_20_Emphasis">5.</text:span> Заявления (устные обращения), указанные в <text:a xlink:type="simple" xlink:href="#Lbl8402">части 2</text:a> настоящей статьи, могут быть поданы в участковую комиссию в любое время после формирования участковой комиссии, но не позднее чем за шесть часов до окончания времени голосования.</text:p>
      <text:p text:style-name="Text_20_body">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text:p>
      <text:p text:style-name="Основной_20_текст.style22"><text:bookmark text:name="Lbl8406"/>Законом Воронежской области от 6 октября 2011 г. № 123-ОЗ в часть 6 статьи 84 главы 9 настоящего Закона внесены изменения</text:p>
      <text:p text:style-name="Основной_20_текст.style22">См. текст части в предыдущей редакции</text:p>
      <text:p text:style-name="Text_20_body"><text:span text:style-name="Strong_20_Emphasis">6.</text:span> Председатель участковой комиссии обязан объявить о том, что члены участковой комиссии будут проводить голосование вне помещения для голосования, не позднее чем за тридцать минут до предстоящего выезда (выхода) для проведения такого голосования, , а также предложить членам участковой комиссии с правом совещательного голоса и наблюдателям присутствовать при его проведении</text:p>
      <text:p text:style-name="Основной_20_текст.style22"><text:bookmark text:name="Lbl8407"/>Законом Воронежской области от 6 октября 2011 г. № 123-ОЗ часть 7 статьи 84 главы 9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7.</text:span> Участковая комиссия должна располагать необходимым количеством переносных ящиков для голосования вне помещения для голосования. Количество таких ящиков определяется решением непосредственно вышестоящей комиссии, а если при проведении выборов в органы местного самоуправления территория единого избирательного округа совпадает с территорией избирательного участка, — решением участковой комиссии. В случае совмещения дней голосования на выборах разных уровней решение принимается комиссией, участвующей в подготовке и проведении выборов более высокого уровня.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p>
      <text:p text:style-name="Text_20_body"><text:bookmark text:name="Lbl118"/><text:span text:style-name="Strong_20_Emphasis">а)</text:span> до 501 избирателя — 1 переносной ящик для голосования;</text:p>
      <text:p text:style-name="Text_20_body"><text:bookmark text:name="Lbl119"/><text:span text:style-name="Strong_20_Emphasis">б)</text:span> от 501 до 1001 избирателя — 2 переносных ящика для голосования;</text:p>
      <text:p text:style-name="Text_20_body"><text:bookmark text:name="Lbl120"/><text:span text:style-name="Strong_20_Emphasis">в)</text:span> более 1000 избирателей — 3 переносных ящика для голосования.</text:p>
      <text:p text:style-name="Основной_20_текст.style22"><text:bookmark text:name="Lbl8771"/>Законом Воронежской области от 6 октября 2011 г. № 123-ОЗ статья 84 главы 9 настоящего Закона дополнена частью 7.1</text:p>
      <text:p text:style-name="Text_20_body"><text:soft-page-break/><text:span text:style-name="Strong_20_Emphasis">7.1.</text:span> Решением соответствующей комиссии, указанной в <text:a xlink:type="simple" xlink:href="#Lbl8407">части 7</text:a> настоящей статьи, количество используемых переносных ящиков для голосования вне помещения для голосования, указанное в <text:a xlink:type="simple" xlink:href="#Lbl118">пунктах «а»</text:a> и <text:a xlink:type="simple" xlink:href="#Lbl119">«б» части 7</text:a> настоящей статьи, может быть увеличено, но не более чем на 1 переносной ящик при наличии хотя бы одного из условий:</text:p>
      <text:p text:style-name="Text_20_body"><text:bookmark text:name="Lbl87711"/><text:span text:style-name="Strong_20_Emphasis">а)</text:span>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bookmark text:name="Lbl87712"/><text:span text:style-name="Strong_20_Emphasis">б)</text:span> на территории избирательного участка располагается место временного пребывания избирателей, где не образован избирательный участок;</text:p>
      <text:p text:style-name="Text_20_body"><text:bookmark text:name="Lbl87713"/><text:span text:style-name="Strong_20_Emphasis">в)</text:span> на территории избирательного участка в соответствии с <text:a xlink:type="simple" xlink:href="#Lbl160009">частью 9 статьи 16</text:a> настоящего Закона Воронежской области зарегистрировано более 50 избирателей, участников референдума старше 80 лет и (или) инвалидов, сведения о которых представлены в соответствии с <text:a xlink:type="simple" xlink:href="#Lbl24000131">частью 13.1 статьи 24</text:a> настоящего Закона Воронежской области;</text:p>
      <text:p text:style-name="Text_20_body"><text:bookmark text:name="Lbl87714"/><text:span text:style-name="Strong_20_Emphasis">г)</text:span> при совмещении дней голосования на нескольких выборах избиратель имеет возможность проголосовать одновременно более чем по двум избирательным бюллетеням.</text:p>
      <text:p text:style-name="Основной_20_текст.style22"><text:bookmark text:name="Lbl8408"/>Законом Воронежской области от 6 октября 2011 г. № 123-ОЗ в часть 8 статьи 84 главы 9 настоящего Закона внесены изменения</text:p>
      <text:p text:style-name="Основной_20_текст.style22">См. текст части в предыдущей редакции</text:p>
      <text:p text:style-name="Text_20_body"><text:span text:style-name="Strong_20_Emphasis">8.</text:span> Члены участковой комиссии с правом решающего голоса, выезжающие по заявлениям (устным обращениям) избирателей, получают бюллетени и расписываются в их получении. Общее число получаемых бюллетеней не может превышать более чем на 5 процентов число полученных к моменту выезда заявлений (устных обращений) (но не менее двух бюллетеней). Голосование вне помещения для голосования проводят не менее двух членов участковой комиссии с правом решающего голоса, которые должны иметь при себе предварительно опечатанный (опломбированный) в участковой комиссии переносной ящик для голосования, необходимое количество бюллетеней установленной формы, реестр, указанный в <text:a xlink:type="simple" xlink:href="#Lbl8402">части 2</text:a> настоящей статьи, либо заверенную выписку из него, содержащую необходимые данные об избирателях и запись о поступивших заявлениях (устных обращениях) о предоставлении возможности проголосовать вне помещения для голосования, поступившие письменны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бюллетеней. Голосование вне помещения для голосования может быть проведено одним членом участковой комиссии с правом решающего голоса при условии, что при этом присутствует не менее двух лиц, из указанных в <text:a xlink:type="simple" xlink:href="#Lbl84013">части 13</text:a> настоящей статьи.</text:p>
      <text:p text:style-name="Основной_20_текст.style22"><text:bookmark text:name="Lbl8409"/>Законом Воронежской области от 6 октября 2010 г. № 95-ОЗ в часть 9 статьи 84 настоящего Закона внесены изменения</text:p>
      <text:p text:style-name="Основной_20_текст.style22">См. текст части в предыдущей редакции</text:p>
      <text:p text:style-name="Text_20_body"><text:span text:style-name="Strong_20_Emphasis">9.</text:span> Голосование вне помещения для голосования осуществляется с соблюдением требований <text:a xlink:type="simple" xlink:href="#Lbl82">статьи 82</text:a> настоящего Закона Воронежской области.</text:p>
      <text:p text:style-name="Text_20_body"><text:bookmark text:name="Lbl84010"/><text:span text:style-name="Strong_20_Emphasis">10.</text:span> На письменном заявлении о предоставлении возможности проголосовать вне помещения для голосования избиратель указывает серию и номер своего паспорта или заменяющего его документа, адрес места жительства и своей подписью удостоверяет получение каждого бюллетеня. С согласия избирателя либо по его просьбе серия и номер предъявляемого им паспорта или заменяющего его документа могут быть внесены в заявление членом участковой комиссии с правом решающего голоса. Члены участковой комиссии с правом решающего голоса своими подписями на письменном заявлении избирателя удостоверяют факт выдачи бюллетеней. В заявлении также делаются отметки о получении нового бюллетеня взамен испорченного, а в случае получения избирателем двух и более бюллетеней (с учетом вида выборов и совмещения выборов) — об общем количестве полученных бюллетеней.</text:p>
      <text:p text:style-name="Основной_20_текст.style22"><text:bookmark text:name="Lbl840101"/>Законом Воронежской области от 6 октября 2011 г. № 123-ОЗ статья 84 главы 9 настоящего Закона дополнена частью 10.1</text:p>
      <text:p text:style-name="Text_20_body"><text:span text:style-name="Strong_20_Emphasis">10.1.</text:span> В случае, если избиратель вследствие инвалидности или по состоянию здоровья не имеет возможности самостоятельно расписаться в получении бюллетеня или заполнить бюллетень, он вправе воспользоваться для этого помощью другого избирателя в порядке, установленном <text:a xlink:type="simple" xlink:href="#Lbl82010">частью 10 статьи 82</text:a> настоящего Закона Воронежской области</text:p>
      <text:p text:style-name="Text_20_body"><text:bookmark text:name="Lbl84011"/><text:span text:style-name="Strong_20_Emphasis">11.</text:span> Члены участковой комиссии с правом решающего голоса, выехавшие по заявлениям (устным обращениям) избирателей, вправе выдать бюллетени только тем избирателям, заявления (устные обращения) которых зарегистрированы в реестре в соответствии с <text:a xlink:type="simple" xlink:href="#Lbl8402">частью 2</text:a> настоящей статьи.</text:p>
      <text:p text:style-name="Text_20_body"><text:bookmark text:name="Lbl84012"/><text:span text:style-name="Strong_20_Emphasis">12.</text:span> Серия и номер паспорта или заменяющего его документа избирателя, проголосовавшего вне помещения для голосования, вносятся в список избирателей членами участковой комиссии с правом решающего голоса, выезжавшими по заявлениям (устным обращениям) избирателей. Одновременно в соответствующей графе (графах) списка избирателей делается отметка: «Голосовал вне помещения для голосования», а также ставятся подписи указанных членов комиссии.</text:p>
      <text:p text:style-name="Text_20_body"><text:bookmark text:name="Lbl84013"/><text:span text:style-name="Strong_20_Emphasis">13.</text:span> При проведении голосования вне помещения для голосования вправе присутствовать члены комиссии с правом совещательного голоса, наблюдатели. При этом участковая комиссия должна обеспечить равные с проводящими голосование вне помещения для голосования членами участковой комиссии с правом решающего голоса возможности прибытия к месту проведения голосования не менее чем двум лицам из числа членов комиссии с правом совещательного голоса, наблюдателям, назначенным разными кандидатами, избирательными объединениями, обществен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 Организация голосования вне помещения для голосования должна исключать возможность нарушения избирательных прав, а также искажения волеизъявления избирателя.</text:p>
      <text:p text:style-name="Text_20_body"><text:bookmark text:name="Lbl84014"/><text:span text:style-name="Strong_20_Emphasis">14.</text:span>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участковой комиссии для голосования после того, как к нему были направлены члены участковой комиссии с правом решающего голоса для проведения голосования вне помещения для голосования, соответствующий член участковой комиссии не вправе выдать ему в помещении комиссии бюллетень, пока не возвратятся члены участковой комиссии, организующие голосование вне помещения для голосования по заявлению (обращению) этого избирателя, и не будет установлено, что указанный избиратель не проголосовал вне помещения для голосования.</text:p>
      <text:p text:style-name="Text_20_body"><text:bookmark text:name="Lbl84015"/><text:span text:style-name="Strong_20_Emphasis">15.</text:span> По окончании голосования с использованием каждого переносного ящика для голосования участковая комиссия составляет акт, в котором указываются количество бюллетеней, выданных членам участков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бюллетеней, а также сведения о членах участковой комиссии с правом решающего голоса, проводивших голосование вне помещения для голосования, членах участковой комиссии с правом совещательного голоса и наблюдателях, присутствовавших при проведении голосования вне помещения для голосования.</text:p>
      <text:h text:style-name="Основной_20_текст.article" text:outline-level="9"><text:bookmark text:name="Lbl85"/><text:span text:style-name="Strong_20_Emphasis">Статья 85.</text:span> Протокол участковой комиссии об итогах голосования</text:h>
      <text:p text:style-name="Text_20_body"><text:bookmark text:name="Lbl8501"/><text:span text:style-name="Strong_20_Emphasis">1.</text:span> Участковая комиссия составляет протокол об итогах голосования на соответствующем избирательном участке.</text:p>
      <text:p text:style-name="Text_20_body">На выборах депутатов областной Думы участковая комиссия составляет два протокола об итогах голосования на соответствующем избирательном участке: протокол № 1 об итогах голосования по одномандатному избирательному округу и протокол № 2 об итогах голосования по единому избирательному округу.</text:p>
      <text:p text:style-name="Text_20_body"><text:bookmark text:name="Lbl85813"/>Если уставом муниципального образования предусмотрено избрание части депутатов представительного органа муниципального образования по единому избирательному округу на основе списков кандидатов, выдвинутых избирательными объединениями, то на данных выборах участковая комиссия также составляет два протокола об итогах голосования на соответствующем избирательном участке: протокол № 1 об итогах голосования по <text:a xlink:type="simple" xlink:href="#Lbl200031">одномандатному</text:a> или <text:a xlink:type="simple" xlink:href="#Lbl200030">многомандатному</text:a> избирательному округу и протокол № 2 об итогах голосования по единому избирательному округу.</text:p>
      <text:p text:style-name="Text_20_body"><text:bookmark text:name="Lbl8502"/><text:span text:style-name="Strong_20_Emphasis">2.</text:span> Протокол участковой комиссии об итогах голосования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и подписан всеми присутствующими членами участковой комиссии с правом решающего голоса с проставлением печати участковой комиссии.</text:p>
      <text:p text:style-name="Text_20_body">Протокол должен содержать:</text:p>
      <text:p text:style-name="Text_20_body"><text:bookmark text:name="Lbl85021"/><text:span text:style-name="Strong_20_Emphasis">1)</text:span> номер экземпляра;</text:p>
      <text:p text:style-name="Text_20_body"><text:bookmark text:name="Lbl85022"/><text:span text:style-name="Strong_20_Emphasis">2)</text:span> название выборов, дату голосования, наименование и номер избирательного округа;</text:p>
      <text:p text:style-name="Text_20_body"><text:bookmark text:name="Lbl85023"/><text:soft-page-break/><text:span text:style-name="Strong_20_Emphasis">3)</text:span> слово «Протокол»;</text:p>
      <text:p text:style-name="Text_20_body"><text:bookmark text:name="Lbl85024"/><text:span text:style-name="Strong_20_Emphasis">4)</text:span> номер избирательного участка с указанием адреса помещения для голосования;</text:p>
      <text:p text:style-name="Основной_20_текст.style22"><text:bookmark text:name="Lbl85025"/>Законом Воронежской области от 29 декабря 2010 г. № 145-ОЗ пункт 5 части 2 статьи 85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5)</text:span> строки протокола в следующей последовательности:</text:p>
      <text:p text:style-name="Text_20_body"><text:bookmark text:name="Lbl850251"/>строка 1: число избирателей, внесенных в список на момент окончания голосования;</text:p>
      <text:p text:style-name="Text_20_body"><text:bookmark text:name="Lbl850252"/>строка 2: число бюллетеней, полученных участковой комиссией;</text:p>
      <text:p text:style-name="Text_20_body"><text:bookmark text:name="Lbl850255"/>строка 3: число бюллетеней, выданных избирателям в помещении для голосования;</text:p>
      <text:p text:style-name="Text_20_body"><text:bookmark text:name="Lbl850256"/>строка 4: число бюллетеней, выданных избирателям, проголосовавшим вне помещения для голосования;</text:p>
      <text:p text:style-name="Text_20_body"><text:bookmark text:name="Lbl850257"/>строка 5: число погашенных бюллетеней;</text:p>
      <text:p text:style-name="Text_20_body"><text:bookmark text:name="Lbl850258"/>строка 6: число бюллетеней, содержащихся в переносных ящиках для голосования;</text:p>
      <text:p text:style-name="Text_20_body"><text:bookmark text:name="Lbl850259"/>строка 7: число бюллетеней, содержащихся в стационарных ящиках для голосования;</text:p>
      <text:p text:style-name="Text_20_body"><text:bookmark text:name="Lbl8502510"/>строка 8: число недействительных бюллетеней;</text:p>
      <text:p text:style-name="Text_20_body"><text:bookmark text:name="Lbl8502511"/>строка 9: число действительных бюллетеней;</text:p>
      <text:p text:style-name="Text_20_body"><text:bookmark text:name="Lbl8502512"/>строка 10: число открепительных удостоверений, полученных участковой комиссией;</text:p>
      <text:p text:style-name="Text_20_body"><text:bookmark text:name="Lbl8502513"/>строка 11: число открепительных удостоверений, выданных участковой комиссией избирателям на избирательном участке до дня голосования;</text:p>
      <text:p text:style-name="Text_20_body"><text:bookmark text:name="Lbl8502514"/>строка 12: число избирателей, проголосовавших по открепительным удостоверениям на избирательном участке;</text:p>
      <text:p text:style-name="Text_20_body"><text:bookmark text:name="Lbl8502515"/>строка 13: число погашенных на избирательном участке открепительных удостоверений;</text:p>
      <text:p text:style-name="Text_20_body"><text:bookmark text:name="Lbl85025150"/>строка 14: число открепительных удостоверений, выданных территориальной комиссией (избирательной комиссией муниципального образования, окружной избирательной комиссией) избирателям;</text:p>
      <text:p text:style-name="Text_20_body"><text:bookmark text:name="Lbl8502516"/>строка 15: число утраченных открепительных удостоверений;</text:p>
      <text:p text:style-name="Text_20_body"><text:bookmark text:name="Lbl8502517"/>строка 16: число утраченных бюллетеней;</text:p>
      <text:p text:style-name="Text_20_body"><text:bookmark text:name="Lbl8502518"/>строка 17: число бюллетеней, не учтенных при получении;</text:p>
      <text:p text:style-name="Text_20_body"><text:bookmark text:name="Lbl8502519"/>строка 18 и последующие строки: число голосов избирателей по каждой из позиций, содержащихся во всех избирательных бюллетенях.</text:p>
      <text:p text:style-name="Text_20_body">В <text:a xlink:type="simple" xlink:href="#Lbl8502519">строку 18</text:a> и последующие строки протокола № 1 об итогах голосования по одномандатному или многомандатному избирательному округу вносятся:</text:p>
      <text:p text:style-name="Text_20_body">в алфавитном порядке фамилии, имена и отчества, а при их совпадении — иные данные о внесенных в избирательный бюллетень зарегистрированных кандидатах и число голосов избирателей, поданных за каждого зарегистрированного кандидата.</text:p>
      <text:p text:style-name="Text_20_body">В <text:a xlink:type="simple" xlink:href="#Lbl8502519">строку 18</text:a> и последующие строки протокола № 2 об итогах голосования по единому избирательному округу вносятся:</text:p>
      <text:p text:style-name="Text_20_body">наименования избирательных объединений, выдвинувших зарегистрированные списки кандидатов, в порядке их размещения в избирательном бюллетене и число голосов избирателей, поданных за каждый список кандидатов;</text:p>
      <text:p text:style-name="Text_20_body"><text:bookmark text:name="Lbl85026"/><text:soft-page-break/><text:span text:style-name="Strong_20_Emphasis">6)</text:span> сведения о количестве поступивших в участковую комиссию в день голосования и до окончания подсчета голосов избирателей жалоб (заявлений), актов и иных документов, прилагаемых к протоколу;</text:p>
      <text:p text:style-name="Text_20_body"><text:bookmark text:name="Lbl85027"/><text:span text:style-name="Strong_20_Emphasis">7)</text:span> фамилии и инициалы председателя, заместителя председателя, секретаря и других членов комиссии с правом решающего голоса и их подписи;</text:p>
      <text:p text:style-name="Text_20_body"><text:bookmark text:name="Lbl85028"/><text:span text:style-name="Strong_20_Emphasis">8)</text:span> дата и время подписания протокола;</text:p>
      <text:p text:style-name="Text_20_body"><text:bookmark text:name="Lbl85029"/><text:span text:style-name="Strong_20_Emphasis">9)</text:span> печать участковой комиссии.</text:p>
      <text:p text:style-name="Text_20_body"><text:bookmark text:name="Lbl8503"/><text:span text:style-name="Strong_20_Emphasis">3.</text:span> Числа, указанные в <text:a xlink:type="simple" xlink:href="#Lbl8502">части 2</text:a> настоящей статьи, заносятся в протокол об итогах голосования цифрами и прописью.</text:p>
      <text:h text:style-name="Основной_20_текст.article" text:outline-level="9"><text:bookmark text:name="Lbl86"/><text:span text:style-name="Strong_20_Emphasis">Статья 86.</text:span> Порядок подсчета голосов избирателей и составления протокола об итогах голосования участковой комиссией</text:h>
      <text:p text:style-name="Text_20_body"><text:bookmark text:name="Lbl8601"/><text:span text:style-name="Strong_20_Emphasis">1.</text:span> Подсчет голосов избирателей осуществляется открыто и гласно с оглашением и соответствующим оформлением в увеличенной форме протокола об итогах голосования последовательно всех результатов выполняемых действий по подсчету бюллетеней и голосов избирателей членами участковой комиссии с правом решающего голоса. Лицам, указанным в <text:a xlink:type="simple" xlink:href="#Lbl400003">части 3 статьи 40</text:a> настоящего Закона Воронежской области, должна быть предоставлена возможность присутствовать при подсчете голосов избирателей и наблюдать за подсчетом.</text:p>
      <text:p text:style-name="Text_20_body"><text:bookmark text:name="Lbl8602"/><text:span text:style-name="Strong_20_Emphasis">2.</text:span> По истечении времени голосования председатель участковой комиссии объявляет, что получить бюллетени и проголосовать могут только избиратели, уже находящиеся в помещении для голосования. Подсчет голосов избирателей начинается сразу после окончания голосования и проводится без перерыва до установления итогов голосования, о которых должны быть извещены все члены участковой комиссии и лица, присутствующие в соответствии с настоящим Законом Воронежской области при подсчете голосов. В случае совмещения выборов разных уровней в первую очередь осуществляется подсчет голосов по выборам в федеральные органы государственной власти, затем — в областную Думу, затем — в органы местного самоуправления.</text:p>
      <text:p text:style-name="Text_20_body"><text:bookmark text:name="Lbl8603"/><text:span text:style-name="Strong_20_Emphasis">3.</text:span> После окончания времени голосования члены участковой комиссии с правом решающего голоса в присутствии лиц, указанных в <text:a xlink:type="simple" xlink:href="#Lbl400003">части 3 статьи 40</text:a> настоящего Закона Воронежской области, подсчитывают и погашают, отрезая левый нижний угол, неиспользованные бюллетени, затем оглашают и заносят в <text:a xlink:type="simple" xlink:href="#Lbl850257">строки 5</text:a> протоколов об итогах голосования и их увеличенных форм соответствующее число погашенных бюллетеней, которое определяется как сумма числа неиспользованных бюллетеней и числа бюллетеней, испорченных избирателями при проведении голосования. При использовании технических средств подсчета голосов полученные данные после их оглашения вносятся в <text:a xlink:type="simple" xlink:href="#Lbl850257">строку 5</text:a> увеличенной формы протокола об итогах голосования. С погашенными бюллетенями вправе визуально ознакомиться члены комиссии с правом совещательного голоса, наблюдатели, <text:a xlink:type="simple" xlink:href="#Lbl200039">иностранные (международные) наблюдатели</text:a> под контролем членов участковой комиссии с правом решающего голоса.</text:p>
      <text:p text:style-name="Text_20_body"><text:bookmark text:name="Lbl8604"/><text:span text:style-name="Strong_20_Emphasis">4.</text:span> Председатель, заместитель председателя или секретарь участковой комиссии уточняет, оглашает и вносит в <text:a xlink:type="simple" xlink:href="#Lbl850252">строки 2</text:a> протоколов об итогах голосования и их увеличенных форм число бюллетеней, полученных участковой комиссией.</text:p>
      <text:p text:style-name="Text_20_body"><text:bookmark text:name="Lbl8605"/><text:span text:style-name="Strong_20_Emphasis">5.</text:span> Перед непосредственным подсчетом голосов избирателей члены участковой комиссии с правом решающего голоса вносят на каждую страницу списка избирателей следующие суммарные данные по этой странице отдельно по единому избирательному округу, одномандатному и многомандатному избирательным округам:</text:p>
      <text:p text:style-name="Основной_20_текст.style22"><text:bookmark text:name="Lbl86051"/>Законом Воронежской области от 29 декабря 2010 г. № 145-ОЗ пункт 1 части 5 статьи 86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1)</text:span> число избирателей, внесенных в список избирателей на момент окончания голосования, без учета числа избирателей, которым выданы открепительные удостоверения территориальной комиссией (избирательной комиссией муниципального образования, окружной избирательной комиссией) и участковой избирательной комиссией;</text:p>
      <text:p text:style-name="Text_20_body"><text:bookmark text:name="Lbl86052"/><text:span text:style-name="Strong_20_Emphasis">2)</text:span> число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Lbl86053"/><text:span text:style-name="Strong_20_Emphasis">3)</text:span> число бюллетеней, выданных избирателям, проголосовавшим вне помещения для голосования (устанавливается по числу соответствующих отметок в списке избирателей);</text:p>
      <text:p text:style-name="Text_20_body"><text:bookmark text:name="Lbl86054"/><text:span text:style-name="Strong_20_Emphasis">4)</text:span> число открепительных удостоверений, выданных участковой комиссией избирателям на избирательном участке;</text:p>
      <text:p text:style-name="Text_20_body"><text:bookmark text:name="Lbl86055"/><text:span text:style-name="Strong_20_Emphasis">5)</text:span> число избирателей, проголосовавших по открепительным удостоверениям на избирательном участке;</text:p>
      <text:p text:style-name="Основной_20_текст.style22"><text:bookmark text:name="Lbl86056"/>Законом Воронежской области от 29 декабря 2010 г. № 145-ОЗ пункт 6 части 5 статьи 86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6)</text:span> число открепительных удостоверений, выданных территориальной комиссией (избирательной комиссией муниципального образования, окружной избирательной комиссией) избирателям.</text:p>
      <text:p text:style-name="Основной_20_текст.style22"><text:bookmark text:name="Lbl8606"/>Законом Воронежской области от 29 декабря 2010 г. № 145-ОЗ часть 6 статьи 86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6.</text:span> После внесения указанных в <text:a xlink:type="simple" xlink:href="#Lbl8605">части 5</text:a> настоящей статьи данных каждая страница списка избирателей подписывается внесшим эти данные членом комиссии, который затем их суммирует, оглашает и сообщает председателю, заместителю председателя или секретарю участковой комиссии и лицам, присутствующим при подсчете голосов. Итоговые данные, определяемые как сумма данных, установленных в соответствии с <text:a xlink:type="simple" xlink:href="#Lbl8605">частью 5</text:a> настоящей статьи, председатель, заместитель председателя или секретарь участковой комиссии оглашает, вносит в последнюю страницу списка избирателей, подтверждает своей подписью и заверяет печатью участковой комиссии. Оглашенные данные вносятся в соответствующие строки протокола об итогах голосования и его увеличенной формы, а в случае использования технических средств подсчета голосов — только в соответствующие строки увеличенной формы протокола:</text:p>
      <text:p text:style-name="Text_20_body"><text:bookmark text:name="Lbl86061"/><text:span text:style-name="Strong_20_Emphasis">1)</text:span> в <text:a xlink:type="simple" xlink:href="#Lbl850251">строку 1</text:a> — число избирателей, внесенных в список избирателей, на момент окончания голосования;</text:p>
      <text:p text:style-name="Text_20_body"><text:bookmark text:name="Lbl86062"/><text:span text:style-name="Strong_20_Emphasis">2)</text:span> в <text:a xlink:type="simple" xlink:href="#Lbl850255">строку 3</text:a> — число бюллетеней, выданных избирателям, проголосовавшим в помещении для голосования в день голосования;</text:p>
      <text:p text:style-name="Text_20_body"><text:bookmark text:name="Lbl86063"/><text:span text:style-name="Strong_20_Emphasis">3)</text:span> в <text:a xlink:type="simple" xlink:href="#Lbl850256">строку 4</text:a> — число бюллетеней, выданных избирателям, проголосовавшим вне помещения для голосования в день голосования;</text:p>
      <text:p text:style-name="Text_20_body"><text:bookmark text:name="Lbl86064"/><text:soft-page-break/><text:span text:style-name="Strong_20_Emphasis">4)</text:span> в <text:a xlink:type="simple" xlink:href="#Lbl8502512">строку 10</text:a> — число открепительных удостоверений, полученных участковой комиссией;</text:p>
      <text:p text:style-name="Text_20_body"><text:bookmark text:name="Lbl86065"/><text:span text:style-name="Strong_20_Emphasis">5)</text:span> в <text:a xlink:type="simple" xlink:href="#Lbl8502513">строку 11</text:a> — число открепительных удостоверений, выданных участковой комиссией избирателям на избирательном участке;</text:p>
      <text:p text:style-name="Text_20_body"><text:bookmark text:name="Lbl86066"/><text:span text:style-name="Strong_20_Emphasis">6)</text:span> в <text:a xlink:type="simple" xlink:href="#Lbl8502514">строку 12</text:a> — число избирателей, проголосовавших по открепительным удостоверениям на избирательном участке;</text:p>
      <text:p text:style-name="Text_20_body"><text:bookmark text:name="Lbl86067"/><text:span text:style-name="Strong_20_Emphasis">7)</text:span> в <text:a xlink:type="simple" xlink:href="#Lbl8502515">строку 13</text:a> — число погашенных на избирательном участке открепительных удостоверений;</text:p>
      <text:p text:style-name="Text_20_body"><text:bookmark text:name="Lbl86068"/><text:span text:style-name="Strong_20_Emphasis">8)</text:span> в <text:a xlink:type="simple" xlink:href="#Lbl85025150">строку 14</text:a> — число открепительных удостоверений, выданных территориальной комиссией (избирательной комиссией муниципального образования, окружной избирательной комиссией) избирателям.</text:p>
      <text:p text:style-name="Text_20_body">После осуществления указанных действий проводится проверка следующего контрольного соотношения: число открепительных удостоверений, полученных участковой комиссией, должно быть равно сумме числа открепительных удостоверений, выданных участковой комиссией избирателям на избирательном участке до дня голосования, и числа открепительных удостоверений, погашенных на избирательном участке. Если указанное контрольное соотношение не выполняется, участковая комиссия принимает решение о дополнительном подсчете данных, внесенных в список избирателей, и погашенных открепительных удостоверений. Если в результате дополнительного подсчета указанное контрольное соотношение не выполняется снова, участковая комиссия принимает соответствующее решение, которое прилагается к протоколу об итогах голосования, и вносит данные о расхождении в <text:a xlink:type="simple" xlink:href="#Lbl8502516">строку 15</text:a> протокола об итогах голосования и его увеличенной формы. Если указанное контрольное соотношение выполняется, в <text:a xlink:type="simple" xlink:href="#Lbl8502516">строке 15</text:a> проставляется цифра «0».</text:p>
      <text:p text:style-name="Text_20_body">После этого со списком избирателей вправе ознакомиться наблюдатели и иные лица, указанные в <text:a xlink:type="simple" xlink:href="#Lbl400003">части 3 статьи 40</text:a> настоящего Закона Воронежской области, а члены участковой комиссии с правом совещательного голоса вправе убедиться в правильности произведенного подсчета.</text:p>
      <text:p text:style-name="Text_20_body"><text:bookmark text:name="Lbl8607"/><text:span text:style-name="Strong_20_Emphasis">7.</text:span> Дальнейшая работа со списком избирателей не может проводиться до проверки контрольных соотношений данных, внесенных в протоколы об итогах голосования, в соответствии с <text:a xlink:type="simple" xlink:href="#Lbl22">частью 22</text:a> настоящей статьи. Список избирателей на это время убир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комиссии.</text:p>
      <text:p text:style-name="Text_20_body"><text:bookmark text:name="Lbl8608"/><text:span text:style-name="Strong_20_Emphasis">8.</text:span> Непосредственный подсчет голосов избирателей осуществляется по находящимся в ящиках для голосования бюллетеням членами участковой комиссии с правом решающего голоса.</text:p>
      <text:p text:style-name="Text_20_body"><text:bookmark text:name="Lbl8609"/><text:span text:style-name="Strong_20_Emphasis">9.</text:span> При непосредственном подсчете голосов избирателей вправе присутствовать члены участковой комиссии с правом совещательного голоса, иные лица, указанные в <text:a xlink:type="simple" xlink:href="#Lbl400003">части 3 статьи 40</text:a> настоящего Закона Воронежской области.</text:p>
      <text:p text:style-name="Text_20_body"><text:bookmark text:name="Lbl86010"/><text:span text:style-name="Strong_20_Emphasis">10.</text:span> Непосредственный подсчет голосов избирателей производится в помещении для голосования в специально отведенных местах, оборудованных таким образом, чтобы к ним был обеспечен доступ членов участковой комиссии как с правом решающего, так и с правом совещательного голоса. Членам участковой комиссии с правом решающего голоса, за исключением председателя (заместителя председателя) и секретаря участковой комиссии, запрещается при подсчете голосов пользоваться письменными принадлежностями, за исключением случая, предусмотренного <text:a xlink:type="simple" xlink:href="#Lbl86012">частями 12</text:a>, <text:a xlink:type="simple" xlink:href="#Lbl86017">17</text:a> настоящей статьи. Лицам, присутствующим при непосредственном подсчете голосов, должен быть обеспечен полный обзор действий членов участковой комиссии.</text:p>
      <text:p text:style-name="Text_20_body"><text:bookmark text:name="Lbl86011"/><text:span text:style-name="Strong_20_Emphasis">11.</text:span> При сортировке бюллетеней участковая избирательная комиссия отделяет бюллетени неустановленной формы, то есть изготовленные неофициально либо незаверенные комиссией. Бюллетени неустановленной формы при подсчете голосов не учитываются. Они упаковываются отдельно и опечатываются.</text:p>
      <text:p text:style-name="Text_20_body"><text:bookmark text:name="Lbl86012"/><text:span text:style-name="Strong_20_Emphasis">12.</text:span> В первую очередь производится подсчет бюллетеней, находившихся в переносных ящиках для голосования. Вскрытию каждого переносного ящика для голосования предшествуют объявление числа избирателей, проголосовавших с использованием данного переносного ящика для голосования, проверка неповрежденности печатей (пломб) на нем, в чем председатель участковой комиссии предлагает удостовериться членам комиссии и иным присутствующим при подсчете голосов лицам. Подсчет ведется таким образом, чтобы не нарушалась тайна голосования, при этом отделяются бюллетени неустановленной формы. Число извлеченных бюллетеней установленной формы оглашается и заносится в <text:a xlink:type="simple" xlink:href="#Lbl850258">строку 6</text:a> протоколов об итогах голосования и их увеличенных форм. Если число обнаруженных в соответствующем переносном ящике для голосования бюллетеней установленной формы превышает число заявлений избирателей, содержащих отметку о получении бюллетеня по соответствующему округу, все бюллетени по соответствующему округу, находившиеся в данном переносном ящике для голосования, решением участковой комиссии признаются недействительными, о чем составляется отдельный акт, который прилагается к соответствующему протоколу об итогах голосования и в котором указываются фамилии и инициалы членов участковой комиссии, проводивших голосование вне помещения для голосования с использованием данного переносного ящика для голосования. Число признанных в этом случае недействительными бюллетеней оглашается, вносится в указанный акт и впоследствии суммируется с числом недействительных бюллетеней, выявленных при сортировке бюллетеней. На лицевой стороне каждого из этих бюллетеней в квадраты, расположенные справа от данных зарегистрированных кандидатов, списков кандидатов, в квадраты, относящиеся к позициям «За» и «Проти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а сами бюллетени при непосредственном подсчете голосов упаковываются отдельно, опечатываются и при дальнейшем подсчете голосов не учитываются.</text:p>
      <text:p text:style-name="Text_20_body"><text:bookmark text:name="Lbl86013"/><text:span text:style-name="Strong_20_Emphasis">13.</text:span> Стационарные ящики для голосования вскрываются после проверки неповрежденности печатей (пломб) на них.</text:p>
      <text:p text:style-name="Text_20_body"><text:bookmark text:name="Lbl86014"/><text:span text:style-name="Strong_20_Emphasis">14.</text:span> Члены участковой комиссии с правом решающего голоса сортируют, раскладывая в отдельные пачки, бюллетени, извлеченные из переносных и стационарных ящиков для голосования, по голосам, поданным за каждого из зарегистрированных кандидатов, за каждый список кандидатов, по позициям «За» и «Против», одновременно отделяя бюллетени неустановленной формы и недействительные бюллетени.</text:p>
      <text:p text:style-name="Text_20_body"><text:bookmark text:name="Lbl86015"/><text:span text:style-name="Strong_20_Emphasis">15.</text:span> При проведении выборов по многомандатным избирательным округам и наличии у избирателя более одного голоса сортировка бюллетеней, поданных за каждого из кандидатов, не производится. Содержащиеся в каждом из бюллетеней отметки избирателя оглашаются с представлением бюллетеня для визуального контроля всем лицам, присутствующим при непосредственном подсчете голосов.</text:p>
      <text:p text:style-name="Text_20_body"><text:bookmark text:name="Lbl86016"/><text:span text:style-name="Strong_20_Emphasis">16.</text:span> Одновременное оглашение содержания двух и более бюллетеней не допускается. После оглашения данные, содержащиеся в бюллетене, заносятся в специальную таблицу, содержащую фамилии всех кандидатов, внесенных в бюллетень, и суммируются.</text:p>
      <text:p text:style-name="Text_20_body"><text:bookmark text:name="Lbl86017"/><text:span text:style-name="Strong_20_Emphasis">17.</text:span> Недействительные бюллетени подсчитываются и суммируются отдельно. Недействительными считаются бюллетени, которые не содержат отметок в квадратах, расположенных справа от данных зарегистрированных кандидатов, наименований избирательных объединений, в квадратах, относящихся к позициям «За» и «Против», или в которых знак (знаки) проставлен (проставлены) более чем в одном квадрате, или в которых число отметок в указанных квадратах превышает число отметок, установленное избирательной комиссией, организующей выборы, в случае, предусмотренном <text:a xlink:type="simple" xlink:href="#Lbl86015">частью 15</text:a> настоящей статьи. При возникновении сомнений в определении волеизъявления избирателя этот бюллетень откладывается в отдельную пачку. По окончании сортировки участковая комиссия решает вопрос о действительности всех вызвавших сомнение бюллетенях# путем голосования, при этом на оборотной стороне бюллетеня указываются причины его признания действительным или недействительным. Эта запись подтверждается подписями двух или более членов комиссии с правом решающего голоса и заверяется печатью комиссии. Бюллетень, признанный действительным или недействительным, присоединяется к соответствующей пачке бюллетеней. Общее число недействительных бюллетеней (с учетом числа бюллетеней, признанных недействительными на основании <text:a xlink:type="simple" xlink:href="#Lbl86012">части 12</text:a> настоящей статьи) оглашается и заносится в <text:a xlink:type="simple" xlink:href="#Lbl8502510">строку 8</text:a> протоколов об итогах голосования и их увеличенных форм.</text:p>
      <text:p text:style-name="Основной_20_текст.style22"><text:bookmark text:name="Lbl86018"/>Законом Воронежской области от 29 декабря 2010 г. № 145-ОЗ в часть 18 статьи 86 настоящего Закона внесены изменения</text:p>
      <text:p text:style-name="Основной_20_текст.style22">См. текст части в предыдущей редакции</text:p>
      <text:p text:style-name="Text_20_body"><text:span text:style-name="Strong_20_Emphasis">18.</text:span> После этого производится подсчет рассортированных бюллетеней установленной формы в каждой пачке отдельно по голосам, поданным за каждого из зарегистрированных кандидатов, список кандидатов, по позициям «За» и «Против». При этом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в каждом бюллетене. Одновременный подсчет бюллетеней из разных пачек не допускается. Полученные данные после оглашения заносятся в <text:a xlink:type="simple" xlink:href="#Lbl8502519">строку 18</text:a> и последующие строки протоколов об итогах голосования и их увеличенных форм.</text:p>
      <text:p text:style-name="Основной_20_текст.style22"><text:bookmark text:name="Lbl86019"/>Законом Воронежской области от 29 декабря 2010 г. № 145-ОЗ в часть 19 статьи 86 настоящего Закона внесены изменения</text:p>
      <text:p text:style-name="Основной_20_текст.style22">См. текст части в предыдущей редакции</text:p>
      <text:p text:style-name="Text_20_body"><text:span text:style-name="Strong_20_Emphasis">19.</text:span> Затем члены участковой комиссии с правом решающего голоса суммируют данные <text:a xlink:type="simple" xlink:href="#Lbl8502519">строк 18</text:a> и последующих строк протоколов об итогах голосования, оглашают число действительных бюллетеней и заносят его в <text:a xlink:type="simple" xlink:href="#Lbl8502511">строку 9</text:a> протоколов об итогах голосования и их увеличенных форм.</text:p>
      <text:p text:style-name="Text_20_body"><text:bookmark text:name="Lbl86020"/><text:span text:style-name="Strong_20_Emphasis">20.</text:span> Члены участковой комиссии с правом решающего голоса определяют число бюллетеней установленной формы, находившихся в стационарных ящиках для голосования, оглашают его и заносят в <text:a xlink:type="simple" xlink:href="#Lbl850259">строку 7</text:a> протоколов об итогах голосования и их увеличенных форм.</text:p>
      <text:p text:style-name="Text_20_body"><text:bookmark text:name="Lbl86021"/><text:span text:style-name="Strong_20_Emphasis">21.</text:span> После этого с рассортированными бюллетенями вправе визуально ознакомиться наблюдатели под контролем членов участковой комиссии с правом решающего голоса, а члены комиссии с правом совещательного голоса вправе убедиться в правильности проведенного подсчета.</text:p>
      <text:p text:style-name="Основной_20_текст.style22"><text:bookmark text:name="Lbl86022"/>Законом Воронежской области от 29 декабря 2010 г. № 145-ОЗ в часть 22 статьи 86 настоящего Закона внесены изменения</text:p>
      <text:p text:style-name="Основной_20_текст.style22"><text:soft-page-break/>См. текст части в предыдущей редакции</text:p>
      <text:p text:style-name="Text_20_body"><text:span text:style-name="Strong_20_Emphasis">22.</text:span> После ознакомления членов участковой комиссии с правом совещательного голоса и наблюдателей с рассортированными бюллетенями проводится согласно <text:a xlink:type="simple" xlink:href="#Lbl2000004">приложению 4</text:a> настоящего Закона Воронежской области проверка контрольных соотношений данных, внесенных в протоколы об итогах голосования. Если указанные контрольные соотношения не выполняются, участковая комиссия принимает решение о дополнительном подсчете по всем или по отдельным строкам протоколов об итогах голосования, в том числе о дополнительном подсчете бюллетеней. Если в результате дополнительного подсчета контрольные соотношения не выполняются снова, участковая комиссия принимает решение, прилагаемое к протоколу об итогах голосования, и вносит соответствующие данные о расхождении в <text:a xlink:type="simple" xlink:href="#Lbl8502517">строки 16</text:a> и <text:a xlink:type="simple" xlink:href="#Lbl8502518">17</text:a> протокола об итогах голосования.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text:a xlink:type="simple" xlink:href="#Lbl8502517">строках 16</text:a> и <text:a xlink:type="simple" xlink:href="#Lbl8502518">17</text:a> протокола проставляется цифра «0».</text:p>
      <text:p text:style-name="Text_20_body"><text:bookmark text:name="Lbl86023"/><text:span text:style-name="Strong_20_Emphasis">23.</text:span> После завершения подсчета бюллетени упаковываются в отдельные пачки по зарегистрированным кандидатам, спискам кандидатов, позициям «За» и «Против», за которые поданы голоса в соответствующих бюллетенях. В отдельные пачки упаковываются бюллетени, недействительные и погашенные бюллетени по единому избирательному округу, по одномандатному, многомандатному избирательным округам. На каждой пачке указываются число содержащихся в ней бюллетеней, фамилия зарегистрированного кандидата, наименование избирательного объединения, отмеченные в соответствующих бюллетенях, либо ставится отметка: «Недействительные бюллетени по единому избирательному округу», «Недействительные бюллетени по одномандатному (многомандатному) избирательному округу», «Бюллетени по позиции «За», «Бюллетени по позиции «Против». Сложенные таким образом бюллетени, а также бюллетени, упакованные в соответствии с <text:a xlink:type="simple" xlink:href="#Lbl86011">частями 11</text:a> и <text:a xlink:type="simple" xlink:href="#Lbl86012">12</text:a> настоящей статьи, упаковываются в мешки или коробки, на которых указываются номер избирательного участка, номер (наименование) избирательного округа, общее число всех упакованных бюллетене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комиссии как с правом решающего, так и с правом совещательного голоса, иные лица, указанные в <text:a xlink:type="simple" xlink:href="#Lbl400003">части 3 статьи 40</text:a> настоящего Закона Воронежской области.</text:p>
      <text:p text:style-name="Text_20_body"><text:bookmark text:name="Lbl86024"/><text:span text:style-name="Strong_20_Emphasis">24.</text:span> При использовании технического средства подсчета голосов после завершения работы со списком избирателей в присутствии членов участковой комиссии с правом совещательного голоса, наблюдателей, иных лиц, указанных в <text:a xlink:type="simple" xlink:href="#Lbl400003">части 3 статьи 40</text:a> настоящего Закона Воронежской области:</text:p>
      <text:p text:style-name="Text_20_body"><text:bookmark text:name="Lbl860241"/><text:span text:style-name="Strong_20_Emphasis">1)</text:span> если по какой-либо причине голосование в помещении для голосования временно проводилось без использования технического средства подсчета голосов, участковая комиссия проверяет неповрежденность печатей (пломб) на специальном отсеке на данном техническом средстве подсчета голосов либо на резервном стационарном ящике для голосования, открывает такой ящик и все содержащиеся в нем бюллетени опускает в техническое средство подсчета голосов таким образом, чтобы не нарушалась тайна голосования;</text:p>
      <text:p text:style-name="Text_20_body"><text:bookmark text:name="Lbl860242"/><text:span text:style-name="Strong_20_Emphasis">2)</text:span> участковая комиссия производит подсчет бюллетеней, находившихся в переносных ящиках для голосования, в порядке, предусмотренном <text:a xlink:type="simple" xlink:href="#Lbl86012">частью 12</text:a> настоящей статьи, затем все бюллетени опускаются в техническое средство подсчета голосов, переключенное в режим подсчета голосов, из переносных ящиков для голосования, при этом бюллетени опускаются таким образом, чтобы не нарушалась тайна голосования;</text:p>
      <text:p text:style-name="Text_20_body"><text:bookmark text:name="Lbl860243"/><text:span text:style-name="Strong_20_Emphasis">3)</text:span> участковая комиссия вводит в техническое средство подсчета голосов данные, полученные на этапе работы со списком избирателей, то есть данные, занесенные в <text:a xlink:type="simple" xlink:href="#Lbl850251">строки 1</text:a>, <text:a xlink:type="simple" xlink:href="#Lbl850252">2</text:a>, <text:a xlink:type="simple" xlink:href="#Lbl850255">3</text:a>, <text:a xlink:type="simple" xlink:href="#Lbl850256">4</text:a>, <text:a xlink:type="simple" xlink:href="#Lbl850257">5</text:a>, <text:a xlink:type="simple" xlink:href="#Lbl8502512">10</text:a>, <text:a xlink:type="simple" xlink:href="#Lbl8502513">11</text:a>, <text:a xlink:type="simple" xlink:href="#Lbl8502514">12</text:a>, <text:a xlink:type="simple" xlink:href="#Lbl8502515">13</text:a> увеличенных форм протоколов об итогах голосования;</text:p>
      <text:p text:style-name="Основной_20_текст.style22"><text:bookmark text:name="Lbl860244"/>Законом Воронежской области от 29 декабря 2010 г. № 145-ОЗ в пункт 4 части 24 статьи 86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участковая комиссия осуществляет распечатку протоколов об итогах голосования из технического средства подсчета голосов, оглашает и заносит соответствующие данные в <text:a xlink:type="simple" xlink:href="#Lbl850258">строки 6</text:a>, <text:a xlink:type="simple" xlink:href="#Lbl850259">7</text:a>, <text:a xlink:type="simple" xlink:href="#Lbl8502510">8</text:a>, <text:a xlink:type="simple" xlink:href="#Lbl8502511">9</text:a>, <text:a xlink:type="simple" xlink:href="#Lbl8502519">18</text:a> и последующие строки увеличенных форм протоколов об итогах голосования;</text:p>
      <text:p text:style-name="Основной_20_текст.style22"><text:bookmark text:name="Lbl860245"/>Законом Воронежской области от 29 декабря 2010 г. № 145-ОЗ в пункт 5 части 24 статьи 86 настоящего Закона внесены изменения</text:p>
      <text:p text:style-name="Основной_20_текст.style22">См. текст пункта в предыдущей редакции</text:p>
      <text:p text:style-name="Text_20_body"><text:span text:style-name="Strong_20_Emphasis">5)</text:span> участковая комиссия проводит проверку контрольных соотношений данных, внесенных в протоколы и об итогах голосования. Если указанные контрольные соотношения не выполняются, участковая комиссия принимает решение о дополнительном подсчете по всем или по отдельным строкам протоколов об итогах голосования, в том числе о дополнительном ручном подсчете бюллетеней. Если в результате дополнительного подсчета контрольные соотношения не выполняются снова, участковая комиссия принимает соответствующее решение, прилагаемое к протоколу об итогах голосования, и вносит данные о расхождении в <text:a xlink:type="simple" xlink:href="#Lbl8502517">строки 16</text:a> и <text:a xlink:type="simple" xlink:href="#Lbl8502518">17</text:a> протокола об итогах голосования.</text:p>
      <text:p text:style-name="Основной_20_текст.style22"><text:bookmark text:name="Lbl86025"/>Законом Воронежской области от 29 декабря 2010 г. № 145-ОЗ в часть 25 статьи 86 настоящего Закона внесены изменения</text:p>
      <text:p text:style-name="Основной_20_текст.style22">См. текст части в предыдущей редакции</text:p>
      <text:p text:style-name="Text_20_body"><text:span text:style-name="Strong_20_Emphasis">25.</text:span> Участковая комиссия обязана рассмотреть поступившие в день голосования до окончания подсчета голосов избирателей жалобы (заявления) лиц, присутствовавших при подсчете голосов, и принять соответствующие решения, которые приобщаются к первому экземпляру протокола участковой комиссии об итогах голосования. В случае поступления обоснованных жалоб (заявлений) лиц, присутствовавших при непосредственном подсчете голосов, участковая комиссия, использовавшая техническое средство подсчета голосов, вправе принять решение о незамедлительном проведении непосредственного подсчета голосов без использования этого средства (ручного подсчета). Если по итогам указанного подсчета выявится разница более чем в один процент (определяемая делением меньшего числа на большее), но не менее трех единиц между данными ручного подсчета голосов и данными, полученными с использованием технического средства подсчета голосов, хотя бы по одной из следующих строк: <text:a xlink:type="simple" xlink:href="#Lbl8502510">8</text:a>, <text:a xlink:type="simple" xlink:href="#Lbl8502511">9</text:a>, <text:a xlink:type="simple" xlink:href="#Lbl8502519">18</text:a> и последующих строк — протокола участковой комиссии об итогах голосования, по результатам ручного подсчета составляется протокол об итогах голосования. Если указанная разница не выявится, подписывается протокол, полученный с помощью технического средства подсчета голосов, и составляется акт о совпадении данных, полученных в ходе повторного подсчета голосов, с первоначальными данными, который вместе с протоколом участковой комиссии об итогах голосования направляется в вышестоящую комиссию.</text:p>
      <text:p text:style-name="Text_20_body"><text:bookmark text:name="Lbl86026"/><text:span text:style-name="Strong_20_Emphasis">26.</text:span> После проведения всех необходимых действий и подсчетов участковая комиссия в обязательном порядке проводит итоговое заседание, на котором рассматриваются жалобы и заявления о нарушениях при голосовании и подсчете голосов избирателей, после чего подписывается протокол участковой комиссии об итогах голосования и выдаются копии протокола лицам, указанным в <text:a xlink:type="simple" xlink:href="#Lbl400003">части 3 статьи 40</text:a> настоящего Закона Воронежской области. Протокол об итогах голосования заполняется в двух экземплярах и подписывается всеми присутствующими членами участковой комиссии с правом решающего голоса, в нем проставляются дата и время (час с минутами) его подписания. Протокол об итогах голосования, полученный с применением технического средства подсчета голосов либо с использованием комплекса для электронного голосования, приобретает юридическую силу после подписания указанными лицами. Не допускаются заполнение протокола об итогах голосования карандашом и внесение в него каких-либо изменений. Подписание протокола с нарушением этого порядка является основанием для признания этого протокола недействительным и проведения повторного подсчета голосов.</text:p>
      <text:p text:style-name="Text_20_body"><text:bookmark text:name="Lbl86027"/><text:span text:style-name="Strong_20_Emphasis">27.</text:span> Если во время заполнения протоколов об итогах голосования некоторые члены участковой комиссии с правом решающего голоса отсутствуют, в протоколах делается об этом запись с указанием причины их отсутствия. Протоколы являются действительными, если они подписаны большинством от установленного числа членов участковой комиссии с правом решающего голоса. В случае, если при подписании протокола об итогах голосования имеет место проставление подписи хотя бы за одного члена участковой комиссии с правом решающего голоса другим членом участковой комиссии или посторонним лицом, это является основанием для признания этого протокола недействительным и проведения повторного подсчета голосов.</text:p>
      <text:p text:style-name="Text_20_body"><text:bookmark text:name="Lbl86028"/><text:span text:style-name="Strong_20_Emphasis">28.</text:span> При подписании протоколов об итогах голосования члены участковой комиссии с правом решающего голоса, которые не согласны с содержанием протоколов, вправе приложить к протоколам особое мнение, о чем в протоколах делаются соответствующие записи.</text:p>
      <text:p text:style-name="Text_20_body"><text:bookmark text:name="Lbl86029"/><text:span text:style-name="Strong_20_Emphasis">29.</text:span> По требованию члена участковой комиссии, лиц, указанных в <text:a xlink:type="simple" xlink:href="#Lbl400003">части 3 статьи 40</text:a> настоящего Закона Воронежской области, участковая комиссия немедленно после подписания протоколов об итогах голосования обязана выдать лицам копии протоколов об итогах голосования, а также заверить их. Участковая комиссия отмечает факт выдачи копии в соответствующем реестре. Лицо, получившее копию, расписывается в указанном реестре. Ответственность за полноту и достоверность содержащихся в копии протокола об итогах голосования данных несет лицо, заверяющее указанную копию протокола.</text:p>
      <text:p text:style-name="Text_20_body"><text:bookmark text:name="Lbl86030"/><text:span text:style-name="Strong_20_Emphasis">30.</text:span> Первые экземпляры протоколов участковых комиссий об итогах голосования после подписания их всеми присутствующими членами участковых комиссий с правом решающего голоса и выдачи их заверенных копий лицам, имеющим право на получение этих копий, незамедлительно направляются в соответствующую территориальную (окружную) комиссию, муниципальную комиссию (в случаях, если территориальная комиссия не входит в систему избирательных комиссий при проведении муниципальных выборов) и возврату в участковые комиссии не подлежат. К первым экземплярам протоколов приобщаются особые мнения членов участковых комиссий с правом решающего голоса, жалобы (заявления) на нарушения федеральных законов и настоящего Закона Воронежской области, поступившие в комиссии в день голосования и до окончания подсчета голосов избирателей, а также принятые по указанным жалобам (заявлениям) решения участковых комиссий и составленные ими акты и реестры. Заверенные копии указанных документов и решений участковых комиссий приобщаются ко вторым экземплярам протоколов. Первый экземпляр протокола об итогах голосования с приложенными к нему документами доставляется в территориальную (окружную) комиссию, муниципальную комиссию (в случаях, если территориальная комиссия не входит в систему избирательных комиссий при проведении муниципальных выборов) председателем или секретарем участковой комиссии либо иным членом участковой комиссии с правом решающего голоса по поручению ее председателя. При указанной передаче протокола вправе присутствовать другие члены участковой комиссии, а также наблюдатели, направленные в данную участковую комиссию.</text:p>
      <text:p text:style-name="Text_20_body"><text:bookmark text:name="Lbl86031"/><text:span text:style-name="Strong_20_Emphasis">31.</text:span> Вторые экземпляры протоколов об итогах голосования предоставляются для ознакомления лицам, указанным в <text:a xlink:type="simple" xlink:href="#Lbl400003">части 3 статьи 40</text:a> настоящего Закона Воронежской области, а их заверенные копии вывешиваются для всеобщего ознакомления в местах, установленных участковыми комиссиями, после чего вторые экземпляры протоколов об итогах голосования вместе с предусмотренной настоящим Законом Воронежской области избирательной документацией, включая опечатанные бюллетени и списки членов участковых комиссий с правом совещательного голоса, лиц, указанных в <text:a xlink:type="simple" xlink:href="#Lbl400003">части 3 статьи 40</text:a> настоящего Закона Воронежской области, присутствовавших при установлении итогов голосования и составлении протоколов, а также печати участковых комиссий передаются для хранения в соответствующие вышестоящие комиссии не позднее чем через пять дней после официального опубликования общих результатов выборов.</text:p>
      <text:p text:style-name="Основной_20_текст.style22"><text:bookmark text:name="Lbl86032"/>Законом Воронежской области от 29 декабря 2010 г. № 145-ОЗ в часть 32 статьи 86 настоящего Закона внесены изменения</text:p>
      <text:p text:style-name="Основной_20_текст.style22">См. текст части в предыдущей редакции</text:p>
      <text:p text:style-name="Text_20_body"><text:span text:style-name="Strong_20_Emphasis">32.</text:span> Участковые комиссии по решению Избирательной комиссии Воронежской области, принятому на основании поручения Центральной избирательной комиссии Российской Федерации, используют при голосовании на выборах вместо стационарных ящиков для голосования технические средства подсчета голосов или комплексы для <text:a xlink:type="simple" xlink:href="#Lbl200055">электронного голосования</text:a>. При этом в случае проведения совмещенных выборов разных уровней использование этих технических средств, комплексов для электронного голосования обязательно при подсчете голосов на выборах всех уровней. Перечень избирательных участков, на которых используются технические средства подсчета голосов, определяется Центральной избирательной комиссией Российской Федерации или по ее поручению Избирательной комиссией Воронежской области.</text:p>
      <text:p text:style-name="Text_20_body">При использовании технических средств подсчета голосов участковой комиссией подсчет голосов производится в соответствии с <text:a xlink:type="simple" xlink:href="#Lbl86024">частью 24</text:a> настоящей статьи. Федеральным законом, законом Воронежской области, а в случае его отсутствия решением Центральной избирательной комиссии Российской Федерации может быть предусмотрено, что в пределах территории, на которой действует одна территориальная комиссия, не менее чем на пяти процентах определяемых жребием избирательных участков (но не менее чем на трех избирательных участках), на которых использовались такие технические средства, проводится контрольный подсчет голосов избирателей непосредственно членами участковых комиссий с правом решающего голоса (ручной подсчет голосов). При этом жеребьевка проводится вышестоящей комиссией в течение получаса после окончания времени голосования, а результаты жеребьевки доводятся до сведения каждой участковой комиссии незамедлительно. При проведении совмещенных выборов порядок проведения контрольного подсчета голосов определяется Центральной избирательной комиссией Российской Федерации либо Избирательной комиссией Воронежской области в зависимости от уровня проводимых выборов.</text:p>
      <text:p text:style-name="Text_20_body">О возможности проведения контрольного (ручного) подсчета голосов должны быть извещены все лица, присутствующие при установлении итогов голосования на избирательном участке, на котором использовались технические средства подсчета голосов. Ручной подсчет голосов проводится в присутствии наблюдателей, иных лиц, перечисленных в <text:a xlink:type="simple" xlink:href="#Lbl400003">части 3 статьи 40</text:a> настоящего Закона Воронежской области. На избирательных участках, определенных жребием, ручной подсчет голосов проводится в порядке, определенном <text:a xlink:type="simple" xlink:href="#Lbl8608">частями 8 — 11</text:a>, <text:a xlink:type="simple" xlink:href="#Lbl86013">13 — 15</text:a>, <text:a xlink:type="simple" xlink:href="#Lbl86017">17 — 19</text:a>, <text:a xlink:type="simple" xlink:href="#Lbl86021">21 — 23</text:a> настоящей статьи. По итогам ручного подсчета голосов либо составляется новый протокол об итогах голосования (если выявится разница более чем в один процент, определяемая делением меньшего числа на большее, но не менее трех единиц между данными ручного подсчета голосов и данными, полученными с использованием технического средства подсчета голосов, хотя бы по одной из следующих строк: <text:a xlink:type="simple" xlink:href="#Lbl8502510">8</text:a>, <text:a xlink:type="simple" xlink:href="#Lbl8502511">9</text:a>, <text:a xlink:type="simple" xlink:href="#Lbl8502519">18</text:a> и последующих строк — протокола участковой комиссии об итогах голосования), на котором делается отметка: «Повторный» и который вместе с первоначальным протоколом участковой комиссии об итогах голосования направляется в вышестоящую комиссию, либо составляется акт о совпадении данных, полученных в ходе повторного подсчета голосов, с первоначальными данными, который вместе с протоколом участковой комиссии об итогах голосования направляется в вышестоящую комиссию. Председатель участковой комиссии избирательного участка, определенного жребием для проведения контрольного (ручного) подсчета голосов, непосредственно после установления результатов контрольного (ручного) подсчета голосов информирует о полученных результатах вышестоящую комиссию.</text:p>
      <text:p text:style-name="Text_20_body"><text:soft-page-break/>Вышестоящая комиссия, определившая жребием избирательные участки для проведения контрольного (ручного) подсчета голосов, незамедлительно по получении от председателей участковых комиссий указанных избирательных участков сведений о результатах контрольного (ручного) подсчета голосов принимает соответствующее решение, в том числе решение о проведении ручного подсчета голосов на всех избирательных участках, на которых не проводился ручной подсчет голосов и которые расположены на соответствующей территории, в случае если в результате контрольного подсчета голосов хотя бы на одном из определенных жребием избирательных участков был составлен повторный протокол об итогах голосования по причине несовпадения в <text:a xlink:type="simple" xlink:href="#Lbl8502510">строках 8</text:a>, <text:a xlink:type="simple" xlink:href="#Lbl8502511">9</text:a>, <text:a xlink:type="simple" xlink:href="#Lbl8502519">18</text:a> и последующих строках протокола данных, полученных при использовании технических средств подсчета голосов и при ручном подсчете голосов.</text:p>
      <text:p text:style-name="Text_20_body">Участковые комиссии избирательных участков, на которых использовались технические средства подсчета голосов, после установления итогов голосования при ручном подсчете голосов и подписания повторных протоколов об итогах голосования либо актов о совпадении данных в порядке, предусмотренном <text:a xlink:type="simple" xlink:href="#Lbl86030">частью 30</text:a> настоящей статьи, направляют протоколы в вышестоящую комиссию.</text:p>
      <text:p text:style-name="Text_20_body"><text:bookmark text:name="Lbl86033"/><text:span text:style-name="Strong_20_Emphasis">33.</text:span> При использовании технических средств подсчета голосов запрещается разглашение данных подсчета голосов до окончания голосования на избирательном участке, за исключением данных об общем числе проголосовавших избирателей.</text:p>
      <text:p text:style-name="Text_20_body"><text:bookmark text:name="Lbl86034"/><text:span text:style-name="Strong_20_Emphasis">34.</text:span> Порядок использования технических средств подсчета голосов, комплексов для электронного голосования, технической системы передачи информации о выборах, порядок и сроки передачи, обработки и использования указанной информации, в том числе переданных по техническим каналам связи в электронном виде данных протоколов об итогах голосования, устанавливаются федеральным законом, а в части, не урегулированной федеральным законом, Центральной избирательной комиссией Российской Федерации.</text:p>
      <text:p text:style-name="Text_20_body"><text:bookmark text:name="Lbl86035"/><text:span text:style-name="Strong_20_Emphasis">35.</text:span> При проведении выборов в областную Думу и органы местного самоуправления муниципальных районов и городских округов данные протоколов участковых комиссий об итогах голосования размещаются в информационно — телекоммуникационной сети общего пользования «Интернет» в порядке, определенном Центральной избирательной комиссией Российской Федерации.</text:p>
      <text:h text:style-name="Основной_20_текст.article" text:outline-level="9"><text:bookmark text:name="Lbl87"/><text:span text:style-name="Strong_20_Emphasis">Статья 87.</text:span> Обработка итогов голосования в территориальной комиссии</text:h>
      <text:p text:style-name="Text_20_body"><text:bookmark text:name="Lbl8701"/><text:span text:style-name="Strong_20_Emphasis">1.</text:span> В случае, если при проведении выборов областной Думы и органов местного самоуправления включены в систему избирательных комиссий территориальные комиссии, эти комиссии на основании данных протоколов участковых комиссий об итогах голосования после предварительной проверки правильности составления протоколов не позднее чем через два дня со дня голосования путем суммирования всех содержащихся в них данных устанавливают итоги голосования на соответствующей территории. Суммирование данных, содержащихся в протоколах участковых комиссий об итогах голосования, осуществляют непосредственно члены территориальной комиссии с правом решающего голоса.</text:p>
      <text:p text:style-name="Text_20_body">Прием протоколов участковых комиссий, суммирование данных этих протоколов и составление протокола об итогах голосования на соответствующей территории осуществляются в одном помещении, при этом все действия членов территориальной комиссии по приему протоколов участковых комиссий, суммированию данных этих протоколов и составлению протокола об итогах голосования должны находиться в поле зрения членов территориальной комиссии, наблюдателей, а также иных лиц, указанных в <text:a xlink:type="simple" xlink:href="#Lbl400003">части 3 статьи 40</text:a> настоящего Закона Воронежской области. В указанном помещении должна находиться увеличенная форма сводной таблицы по соответствующей территории, в которую немедленно после прибытия председателя, секретаря или иного члена участковой комиссии с правом решающего голоса с первым экземпляром протокола об итогах голосования заносятся данные этого протокола с указанием времени их внесения.</text:p>
      <text:p text:style-name="Text_20_body">Председатель, секретарь или иной член участковой комиссии с правом решающего голоса передает первые экземпляры протоколов участковой комиссии с приложенными к ним документами члену территориальной комиссии с правом решающего голоса, который проверяет правильность заполнения протоколов и полноту приложенных к ним документов. Если в территориальной комиссии установлен комплекс средств автоматизации государственной автоматизированной информационной системы, данные протоколов участковой комиссии незамедлительно вводятся в указанную систему, при этом производится проверка выполнения контрольных соотношений указанных протоколов. Если государственная автоматизированная информационная система не используется, то выполнение контрольных соотношений проверяет член территориальной комиссии, проверяющий правильность заполнения протокола.</text:p>
      <text:p text:style-name="Text_20_body">В случае, если протокол участковой комиссии об итогах голосования составлен с нарушением требований настоящего Закона Воронежской области, предъявляемых к составлению протокола, участковая комиссия обязана составить повторный протокол в соответствии с требованиями настоящего Закона Воронежской области, а первоначально представленный протокол остается в территориальной комиссии. Если протокол участковой комиссии об итогах голосования составлен в соответствии с требованиями настоящего Закона Воронежской области, предъявляемыми к составлению протокола, член территориальной комиссии вносит данные этого протокола в сводную таблицу территориальной комиссии. Председатель, секретарь или иной член участковой комиссии с правом решающего голоса, передавший члену территориальной комиссии протокол об итогах голосования, расписывается в увеличенной форме сводной таблицы под данными протокола соответствующей участковой комиссии об итогах голосования.</text:p>
      <text:p text:style-name="Text_20_body"><text:bookmark text:name="Lbl8702"/><text:span text:style-name="Strong_20_Emphasis">2.</text:span> Данные протоколов участковых комиссий об итогах голосования по мере их введения в ГАС «Выборы», но не позднее одних суток со дня голосования (а для протоколов с отметкой «Повторный подсчет голосов» — не позднее одних суток со дня проведения повторного подсчета голосов), размещаются Избирательной комиссией Воронежской области в информационно-телекоммуникационных сетях общего пользования (включая сеть «Интернет»).</text:p>
      <text:p text:style-name="Text_20_body"><text:bookmark text:name="Lbl8703"/><text:span text:style-name="Strong_20_Emphasis">3.</text:span> По итогам голосования территориальная комиссия составляет протоколы об итогах голосования № 1 и № 2, в которые заносятся:</text:p>
      <text:p text:style-name="Text_20_body"><text:bookmark text:name="Lbl87031"/><text:span text:style-name="Strong_20_Emphasis">1)</text:span> данные о числе участковых комиссий на соответствующей территории;</text:p>
      <text:p text:style-name="Text_20_body"><text:bookmark text:name="Lbl87032"/><text:span text:style-name="Strong_20_Emphasis">2)</text:span> данные о числе поступивших протоколов № 1 и № 2 участковых комиссий об итогах голосования, на основании которых составляются протоколы территориальной комиссии об итогах голосования;</text:p>
      <text:p text:style-name="Основной_20_текст.style22"><text:bookmark text:name="Lbl870321"/>Законом Воронежской области от 6 октября 2010 г. № 95-ОЗ часть 3 статьи 87 настоящего Закона дополнена пунктами 2.1, 2.2</text:p>
      <text:p text:style-name="Text_20_body"><text:span text:style-name="Strong_20_Emphasis">2.1)</text:span> число избирательных участков, итоги голосования по которым были признаны недействительными;</text:p>
      <text:p text:style-name="Text_20_body"><text:bookmark text:name="Lbl870322"/><text:span text:style-name="Strong_20_Emphasis">2.2)</text:span> суммарное число избирателей, внесенных в списки избирателей на момент окончания голосования на избирательных участках, итоги голосования по которым были признаны недействительными;</text:p>
      <text:p text:style-name="Text_20_body"><text:bookmark text:name="Lbl87033"/><text:span text:style-name="Strong_20_Emphasis">3)</text:span> суммарные данные по всем строкам протоколов участковых комиссий об итогах голосования, установленным <text:a xlink:type="simple" xlink:href="#Lbl8502">частью 2 статьи 85</text:a> настоящего Закона Воронежской области.</text:p>
      <text:p text:style-name="Основной_20_текст.style22"><text:bookmark text:name="Lbl87034"/>Законом Воронежской области от 6 октября 2011 г. № 123-ОЗ часть 3 статьи 87 главы 9 настоящего Закона дополнена пунктом 4</text:p>
      <text:p text:style-name="Text_20_body"><text:span text:style-name="Strong_20_Emphasis">4)</text:span> число открепительных удостоверений, полученных территориальной избирательной комиссией, число открепительных удостоверений, выданных участковым избирательным комиссиям, число неиспользованных открепительных удостоверений, погашенных территориальной избирательной комиссией, число утраченных в территориальной избирательной комиссии открепительных удостоверений.</text:p>
      <text:p text:style-name="Text_20_body"><text:bookmark text:name="Lbl8704"/><text:span text:style-name="Strong_20_Emphasis">4.</text:span> Для подписания протоколов об итогах голосования территориальная комиссия в обязательном порядке проводит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участковых комиссий. После этого протоколы об итогах голосования подписываются, а их копии выдаются лицам, указанным в <text:a xlink:type="simple" xlink:href="#Lbl400003">части 3 статьи 40</text:a> настоящего Закона Воронежской области. Протоколы об итогах голосования составляются в двух экземплярах и подписываются всеми присутствующими членами территориальной комиссии с правом решающего голоса, в них проставляются дата и время (час с минутами) их подписания. Подписание протокола с нарушением указанного порядка является основанием для признания протокола недействительным. Член территориальной комиссии с правом решающего голоса, который не согласен с протоколами в целом или с отдельными их положениями, вправе приложить к протоколам особое мнение, о чем в протоколах делаются соответствующие записи.</text:p>
      <text:p text:style-name="Text_20_body"><text:bookmark text:name="Lbl8705"/><text:span text:style-name="Strong_20_Emphasis">5.</text:span> К каждому экземпляру соответствующего протокола приобщаются:</text:p>
      <text:p text:style-name="Text_20_body"><text:bookmark text:name="Lbl87051"/><text:span text:style-name="Strong_20_Emphasis">1)</text:span> сводная таблица об итогах голосования на соответствующей территории, включающая полные данные всех поступивших протоколов участковых комиссий об итогах голосования;</text:p>
      <text:p text:style-name="Text_20_body"><text:bookmark text:name="Lbl87052"/><text:span text:style-name="Strong_20_Emphasis">2)</text:span> акты о получении территориальной комиссией бюллетеней, о передаче их участковым комиссиям, а также о погашении неиспользованных бюллетеней, хранившихся в территориальной комиссии, с указанием числа этих бюллетеней.</text:p>
      <text:p text:style-name="Text_20_body"><text:bookmark text:name="Lbl8706"/><text:span text:style-name="Strong_20_Emphasis">6.</text:span> Сводные таблицы и акты подписываются председателем и секретарем территориальной комиссии.</text:p>
      <text:p text:style-name="Text_20_body"><text:bookmark text:name="Lbl8707"/><text:span text:style-name="Strong_20_Emphasis">7.</text:span> К первым экземплярам протоколов территориальной комиссии об итогах голосования приобщаются особые мнения членов территориальной комиссии, а также жалобы (заявления) на нарушения федеральных законов и настоящего Закона Воронежской области, поступившие в территориальную комиссию в период, который начинается в день голосования и оканчивается в день составления территориальной комиссией протоколов об итогах голосования, и принятые по ним решения территориальной комиссии. Заверенные копии особых мнений, жалоб (заявлений) и решений территориальной комиссии приобщаются ко вторым экземплярам протоколов.</text:p>
      <text:p text:style-name="Text_20_body"><text:bookmark text:name="Lbl8708"/><text:span text:style-name="Strong_20_Emphasis">8.</text:span> Первые экземпляры протоколов территориальной комиссии об итогах голосования после их подписания всеми присутствующими членами территориальной комиссии с правом решающего голоса вместе с приобщенными к ним документами и протоколами участковых комиссий незамедлительно направляются в соответствующую вышестоящую комиссию и возврату в территориальную комиссию не подлежат.</text:p>
      <text:p text:style-name="Text_20_body"><text:bookmark text:name="Lbl8709"/><text:soft-page-break/><text:span text:style-name="Strong_20_Emphasis">9.</text:span> Вторые экземпляры протоколов территориальной комиссии об итогах голосования, сводных таблиц об итогах голосования и актов, указанных в <text:a xlink:type="simple" xlink:href="#Lbl8705">части 5</text:a> настоящей статьи, предоставляются для ознакомления членам территориальной комиссии, лицам, указанным в <text:a xlink:type="simple" xlink:href="#Lbl400003">части 3 статьи 40</text:a> настоящего Закона Воронежской области, а их заверенные копии вывешиваются для всеобщего обозрения в месте, установленном территориальной комиссией.</text:p>
      <text:p text:style-name="Text_20_body"><text:bookmark text:name="Lbl87010"/><text:span text:style-name="Strong_20_Emphasis">10.</text:span> Вторые экземпляры протоколов территориальной комиссии об итогах голосования вместе с экземплярами сводных таблиц об итогах голосования и актов, указанных в <text:a xlink:type="simple" xlink:href="#Lbl8705">части 5</text:a> настоящей статьи, а также со списками членов территориальной комиссии с правом совещательного голоса и лиц, указанных в <text:a xlink:type="simple" xlink:href="#Lbl400003">части 3 статьи 40</text:a> настоящего Закона Воронежской области, присутствовавших при установлении итогов голосования и составлении протоколов, хранятся у секретаря территориальной комиссии в охраняемом помещении до окончания работы комиссии, а в случае, если территориальная комиссия работает на постоянной основе, — до передачи в вышестоящую комиссию после официального опубликования общих результатов выборов.</text:p>
      <text:h text:style-name="Основной_20_текст.article" text:outline-level="9"><text:bookmark text:name="Lbl88"/><text:span text:style-name="Strong_20_Emphasis">Статья 88.</text:span> Определение результатов выборов депутатов областной Думы и депутатов представительного органа муниципального образования по одномандатным (многомандатным) избирательным округам и установление итогов голосования по единому избирательному округу</text:h>
      <text:p text:style-name="Основной_20_текст.style22"><text:bookmark text:name="Lbl8801"/>Законом Воронежской области от 25 июня 2012 г. № 100-ОЗ в часть 1 статьи 88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На основании данных первых экземпляров протоколов об итогах голосования, полученных из нижестоящих (территориальных, участковых) избирательных комиссий, окружная избирательная комиссия после предварительной проверки правильности их составления не позднее чем через четыре дня со дня голосования путем суммирования всех содержащихся в них данных определяет результаты выборов по одномандатному (многомандатному) избирательному округу, а также устанавливает итоги голосования по единому избирательному округу, на территории одномандатного (многомандатного) избирательного округа. В протоколы об итогах голосования и результатах выборов вносятся также данные о числе открепительных удостоверений, полученных окружной избирательной комиссией (избирательной комиссией муниципального образования), числе открепительных удостоверений, выданных нижестоящим избирательным комиссиям, числе неиспользованных открепительных удостоверений, погашенных окружной избирательной комиссией (избирательной комиссией муниципального образования), числе утраченных в окружной избирательной комиссии (избирательной комиссии муниципального образования) открепительных удостоверений. Суммирование данных, содержащихся в протоколах нижестоящих избирательных комиссий об итогах голосования, осуществляют непосредственно члены окружной избирательной комиссии с правом решающего голоса.</text:p>
      <text:p text:style-name="Text_20_body">Прием протоколов нижестоящих избирательных комиссий, суммирование данных, содержащихся в этих протоколах, и составление протоколов об итогах голосования, о результатах выборов осуществляется в одном помещении, при этом все действия членов окружной избирательной комиссии по приему протоколов, суммированию содержащихся в них данных и составлению протоколов об итогах голосования, о результатах выборов должны находиться в поле зрения членов окружной избирательной комиссии, наблюдателей, а также лиц, указанных в <text:a xlink:type="simple" xlink:href="#Lbl400003">части 3 статьи 40</text:a> настоящего Закона Воронежской области. В указанном помещении должна находиться увеличенная форма сводной таблицы по соответствующей территории, в которую немедленно после прибытия председателя, секретаря или иного члена нижестоящей избирательной комиссии с правом решающего голоса с первым экземпляром протокола об итогах голосования заносятся данные, содержащиеся в этом протоколе, с указанием времени их внесения.</text:p>
      <text:p text:style-name="Text_20_body">Председатель, секретарь или иной член нижестоящей избирательной комиссии с правом решающего голоса передает первый экземпляр протокола данной избирательной комиссии об итогах голосования с приложенными к нему документами члену окружной избирательной комиссии с правом решающего голоса, который проверяет правильность его заполнения, полноту приложенных к нему документов и выполнение контрольных соотношений.</text:p>
      <text:p text:style-name="Text_20_body">В случае, если протокол и (или) сводная таблица нижестоящей избирательной комиссии об итогах голосования составлены с нарушением требований, предъявляемых к составлению протокола и (или) сводной таблицы, нижестоящая избирательная комиссия обязана составить повторный протокол и (или) сводную таблицу в соответствии с требованиями настоящего Закона Воронежской области, а первоначально представленные протокол и (или) сводная таблица остаются в окружной избирательной комиссии. Если протокол и (или) сводная таблица нижестоящей избирательной комиссии об итогах голосования составлены в соответствии с требованиями настоящего Закона Воронежской области, предъявляемыми к составлению протокола и (или) сводной таблицы, член окружной избирательной комиссии вносит данные этого протокола в сводную таблицу окружной избирательной комиссии. Председатель, секретарь или иной член нижестоящей избирательной комиссии с правом решающего голоса, передавший члену окружной избирательной комиссии протокол об итогах голосования, расписывается в увеличенной форме сводной таблицы под данными протокола нижестоящей избирательной комиссии об итогах голосования.</text:p>
      <text:p text:style-name="Text_20_body"><text:bookmark text:name="Lbl8802"/><text:span text:style-name="Strong_20_Emphasis">2.</text:span> Окружная избирательная комиссия признает выборы по одномандатному (многомандатному) избирательному округу не состоявшимися в случае, если в соответствии с <text:a xlink:type="simple" xlink:href="#Lbl53023">частью 23 статьи 53</text:a> настоящего Закона Воронежской области голосование проводилось по одной кандидатуре и за соответствующего кандидата проголосовало менее пятидесяти процентов от числа избирателей,</text:p>
      <text:p text:style-name="Основной_20_текст.style16">принявших участие в голосовании.</text:p>
      <text:p text:style-name="Text_20_body"><text:bookmark text:name="Lbl8803"/><text:span text:style-name="Strong_20_Emphasis">3.</text:span> Число избирателей, принявших участие в голосовании, определяется по числу бюллетеней установленной формы, обнаруженных в ящиках для голосования.</text:p>
      <text:p text:style-name="Text_20_body"><text:bookmark text:name="Lbl8804"/><text:span text:style-name="Strong_20_Emphasis">4.</text:span> Окружная избирательная комиссия признает результаты выборов по одномандатному (многомандатному) избирательному округу недействительными:</text:p>
      <text:p text:style-name="Text_20_body"><text:bookmark text:name="Lbl88041"/><text:span text:style-name="Strong_20_Emphasis">1)</text:span> в случае, если допущенные при проведении голосования или установлении итогов голосования нарушения не позволяют с достоверностью установить результаты волеизъявления избирателей;</text:p>
      <text:p text:style-name="Text_20_body"><text:bookmark text:name="Lbl88042"/><text:span text:style-name="Strong_20_Emphasis">2)</text:span> в случае, если итоги голосования по одномандатному (многомандатному) избирательному округу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внесенных в них избирателей в соответствующем избирательном округе;</text:p>
      <text:p text:style-name="Text_20_body"><text:bookmark text:name="Lbl88043"/><text:span text:style-name="Strong_20_Emphasis">3)</text:span> по решению суда.</text:p>
      <text:p text:style-name="Text_20_body"><text:bookmark text:name="Lbl8805"/><text:span text:style-name="Strong_20_Emphasis">5.</text:span> Окружная избирательная комиссия на основании протоколов № 1 соответствующих нижестоящих избирательных комиссий об итогах голосования составляет протокол № 1 о результатах выборов по одномандатному (многомандатному) избирательному округу, в который вносятся следующие данные:</text:p>
      <text:p text:style-name="Text_20_body"><text:bookmark text:name="Lbl88051"/><text:span text:style-name="Strong_20_Emphasis">1)</text:span> число нижестоящих (территориальных либо участковых) избирательных комиссий в одномандатном (многомандатном) избирательном округе;</text:p>
      <text:p text:style-name="Text_20_body"><text:bookmark text:name="Lbl88052"/><text:span text:style-name="Strong_20_Emphasis">2)</text:span> число протоколов № 1 нижестоящих (территориальных либо участковых) избирательных комиссий об итогах голосования, на основании которых составлен данный протокол;</text:p>
      <text:p text:style-name="Text_20_body"><text:bookmark text:name="Lbl88053"/><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bookmark text:name="Lbl88054"/><text:span text:style-name="Strong_20_Emphasis">4)</text:span> суммарные данные по одномандатному (многомандатному) избирательному округу по всем строкам, содержащимся в протоколах № 1 нижестоящих (территориальных либо участковых) избирательных комиссий об итогах голосования;</text:p>
      <text:p text:style-name="Text_20_body"><text:bookmark text:name="Lbl88055"/><text:span text:style-name="Strong_20_Emphasis">5)</text:span> фамилия, имя и отчество зарегистрированного кандидата, избранного депутатом.</text:p>
      <text:p text:style-name="Text_20_body"><text:bookmark text:name="Lbl8806"/><text:span text:style-name="Strong_20_Emphasis">6.</text:span> Избранным по одномандатному избирательному округу признается зарегистрированный кандидат, который получил наибольшее число голосов избирателей, принявших участие в голосовании. Число голосов избирателей, принявших участие в голосовании, определяется по числу избирательных бюллетеней установленной формы, обнаруженных в ящиках для голосования. При равном числе полученных зарегистрированными кандидатами голосов избранным считается кандидат, зарегистрированный раньше.</text:p>
      <text:p text:style-name="Основной_20_текст.style22"><text:bookmark text:name="Lbl8807"/>Законом Воронежской области от 25 июня 2012 г. № 100-ОЗ в часть 7 статьи 88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При проведении выборов по многомандатным избирательным округам избранными признаются зарегистрированные кандидаты, которые получили наибольшее число голосов избирателей, принявших участие в голосовании, а при равном числе полученных зарегистрированными кандидатами голосов избранным считается кандидат, зарегистрированный ранее. Если после подведения итогов голосования по многомандатным избирательным округам не все мандаты оказались замещенными, по незамещенным мандатам назначаются повторные выборы.</text:p>
      <text:p text:style-name="Text_20_body"><text:bookmark text:name="Lbl8808"/><text:span text:style-name="Strong_20_Emphasis">8.</text:span> Окружная избирательная комиссия на основании протоколов № 2 соответствующих нижестоящих (территориальных либо участковых) избирательных комиссий об итогах голосования составляет протокол № 2 об итогах голосования по единому избирательному округу, на территории одномандатного (многомандатного) избирательного округа, в который вносятся следующие данные:</text:p>
      <text:p text:style-name="Text_20_body"><text:bookmark text:name="Lbl88081"/><text:soft-page-break/><text:span text:style-name="Strong_20_Emphasis">1)</text:span> число нижестоящих (территориальных либо участковых) избирательных комиссий в одномандатном (многомандатном) избирательном округе;</text:p>
      <text:p text:style-name="Text_20_body"><text:bookmark text:name="Lbl88082"/><text:span text:style-name="Strong_20_Emphasis">2)</text:span> число протоколов № 2 нижестоящих (территориальных либо участковых) избирательных комиссий об итогах голосования, на основании которых составлен данный протокол;</text:p>
      <text:p text:style-name="Text_20_body"><text:bookmark text:name="Lbl88083"/><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bookmark text:name="Lbl88084"/><text:span text:style-name="Strong_20_Emphasis">4)</text:span> суммарные данные по избирательному округу по всем строкам, содержащимся в протоколах № 2 нижестоящих (территориальных либо участковых) избирательных комиссий об итогах голосования.</text:p>
      <text:p text:style-name="Text_20_body"><text:bookmark text:name="Lbl8809"/><text:span text:style-name="Strong_20_Emphasis">9.</text:span> Для подписания протоколов окружной избирательной комиссии об итогах голосования, о результатах выборов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х комиссий. После этого окружная избирательная комиссия подписывает протоколы об итогах голосования, о результатах выборов и выдает их копии лицам, указанным в <text:a xlink:type="simple" xlink:href="#Lbl400003">части 3 статьи 40</text:a> настоящего Закона Воронежской области. Протоколы об итогах голосования, о результатах выборов составляются в двух экземплярах и подписываются всеми присутствующими членами окружной избирательной комиссии с правом решающего голоса, в них проставляются дата и время (час с минутами) их подписания. Подписание протоколов с нарушением этого порядка является основанием для признания их недействительными. Член окружной избирательной комиссии с правом решающего голоса, который не согласен с протоколами в целом или с отдельными их положениями, вправе приложить к протоколам особое мнение, о чем в протоколах делаются соответствующие записи.</text:p>
      <text:p text:style-name="Text_20_body"><text:bookmark text:name="Lbl88010"/><text:span text:style-name="Strong_20_Emphasis">10.</text:span> К каждому экземпляру соответствующего протокола приобщаются:</text:p>
      <text:p text:style-name="Text_20_body"><text:bookmark text:name="Lbl880101"/><text:span text:style-name="Strong_20_Emphasis">1)</text:span> сводная таблица о результатах выборов по одномандатному (многомандатному) избирательному округу или об итогах голосования по единому избирательному округу, включающая в себя полные данные всех поступивших протоколов нижестоящих (территориальных либо участковых) избирательных комиссий об итогах голосования;</text:p>
      <text:p text:style-name="Text_20_body"><text:bookmark text:name="Lbl880102"/><text:span text:style-name="Strong_20_Emphasis">2)</text:span> акты о получении окружной избирательной комиссией избирательных бюллетеней, о передаче их территориальным и участковым избирательным комиссиям, а также о погашении неиспользованных избирательных бюллетеней, хранившихся в окружной избирательной комиссии, с указанием числа этих бюллетеней.</text:p>
      <text:p text:style-name="Text_20_body"><text:bookmark text:name="Lbl88011"/><text:span text:style-name="Strong_20_Emphasis">11.</text:span> Сводные таблицы и акты подписываются председателем и секретарем окружной избирательной комиссии.</text:p>
      <text:p text:style-name="Text_20_body"><text:bookmark text:name="Lbl88012"/><text:span text:style-name="Strong_20_Emphasis">12.</text:span> К первым экземплярам протоколов окружной избирательной комиссии об итогах голосования, о результатах выборов приобщаются особые мнения членов окружной избирательной комиссии, а также поступившие в указанную комиссию в период, который начинается в день голосования и оканчивается в день составления окружной избирательной комиссией протоколов об итогах голосования, о результатах выборов, жалобы (заявления) на нарушения федеральных законов и настоящего Закона Воронежской области и принятые по указанным жалобам (заявлениям) решения. Заверенные копии особых мнений, жалоб (заявлений) и решений указанной избирательной комиссии приобщаются ко вторым экземплярам протоколов.</text:p>
      <text:p text:style-name="Text_20_body"><text:bookmark text:name="Lbl88013"/><text:span text:style-name="Strong_20_Emphasis">13.</text:span> Первые экземпляры каждого протокола окружной избирательной комиссии с приобщенными к ним документами незамедлительно после подписания направляются в Избирательную комиссию Воронежской области, избирательную комиссию муниципального образования и возврату в окружную избирательную комиссию не подлежат.</text:p>
      <text:p text:style-name="Text_20_body"><text:bookmark text:name="Lbl88014"/><text:span text:style-name="Strong_20_Emphasis">14.</text:span> Вторые экземпляры протоколов окружной избирательной комиссии, сводных таблиц и актов, указанных в <text:a xlink:type="simple" xlink:href="#Lbl88010">части 10</text:a> настоящей статьи, предоставляются для ознакомления членам окружной избирательной комиссии и членам вышестоящих избирательных комиссий с правом совещательного голоса, лицам, указанным в <text:a xlink:type="simple" xlink:href="#Lbl400003">части 3 статьи 40</text:a> настоящего Закона Воронежской области, а их заверенные копии вывешиваются для всеобщего обозрения в месте, установленном окружной избирательной комиссией.</text:p>
      <text:p text:style-name="Text_20_body"><text:bookmark text:name="Lbl88015"/><text:span text:style-name="Strong_20_Emphasis">15.</text:span> Вторые экземпляры протоколов окружной избирательной комиссии, сводных таблиц и актов, указанных в <text:a xlink:type="simple" xlink:href="#Lbl88010">части 10</text:a> настоящей статьи вместе со списками членов избирательной комиссии с правом совещательного голоса, лиц, указанных в <text:a xlink:type="simple" xlink:href="#Lbl400003">части 3 статьи 40</text:a> настоящего Закона Воронежской области, присутствовавших при установлении итогов голосования, определении результатов выборов и составлении соответствующих протоколов, а также с другой документацией, предусмотренной настоящим Законом Воронежской области, хранятся секретарем окружной избирательной комиссии до официального опубликования общих результатов выборов, после чего передаются в архив.</text:p>
      <text:h text:style-name="Основной_20_текст.article" text:outline-level="9"><text:bookmark text:name="Lbl89"/><text:span text:style-name="Strong_20_Emphasis">Статья 89.</text:span> Определение результатов выборов депутатов областной Думы, депутатов представительного органа муниципального образования в едином избирательном округе</text:h>
      <text:p text:style-name="Основной_20_текст.style22"><text:bookmark text:name="Lbl8901"/>Законом Воронежской области от 25 июня 2012 г. № 100-ОЗ в часть 1 статьи 89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На основании данных первых экземпляров протоколов № 2 об итогах голосования по единому избирательному округу, полученных непосредственно из окружных избирательных комиссий, Избирательная комиссия Воронежской области, избирательная комиссия муниципального образования после предварительной проверки правильности их составления путем суммирования содержащихся в них данных определяет результаты выборов по единому избирательному округу. Содержащиеся в протоколах окружных избирательных комиссий данные суммируют непосредственно члены Избирательной комиссии Воронежской области, избирательной комиссии муниципального образования с правом решающего голоса. В протокол № 2 Избирательной комиссии Воронежской области, избирательной комиссии муниципального образования о результатах выборов по единому избирательному округу вносятся также данные о числе открепительных удостоверений, полученных Избирательной комиссией Воронежской области (избирательной комиссией муниципального образования), числе открепительных удостоверений, выданных нижестоящим избирательным комиссиям, числе неиспользованных открепительных удостоверений, погашенных Избирательной комиссией Воронежской области (избирательной комиссией муниципального образования), числе утраченных в Избирательной комиссии Воронежской области (избирательной комиссии муниципального образования) открепительных удостоверений.</text:p>
      <text:p text:style-name="Основной_20_текст.style22"><text:bookmark text:name="Lbl890011"/>Законом Воронежской области от 11 ноября 2009 г. № 143-ОЗ статья 89 настоящего Закона дополнена частью 1.1</text:p>
      <text:p text:style-name="Text_20_body"><text:span text:style-name="Strong_20_Emphasis">1.1.</text:span> Помимо списков кандидатов, допущенных к распределению депутатских мандатов, депутатские мандаты получают списки кандидатов, получившие менее семи, но не менее пяти процентов голосов избирателей, принявших участие в голосовании, и не допущенные к распределению депутатских мандатов. Таким спискам кандидатов передаются депутатские мандаты в соответствии со <text:a xlink:type="simple" xlink:href="#Lbl891">статьей 89.1</text:a> настоящего Закона Воронежской области.</text:p>
      <text:p text:style-name="Основной_20_текст.style22"><text:bookmark text:name="Lbl8902"/>Законом Воронежской области от 6 ноября 2009 г. № 131-ОЗ часть 2 статьи 89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2.</text:span> К распределению депутатских мандатов по результатам выборов депутатов областной Думы допускаются зарегистрированные списки кандидатов, каждый из которых получил семь и более процентов голосов избирателей, а по результатам выборов депутатов представительного органа муниципального образования — пять и более процентов голосов избирателей, принявших участие в голосовании по единому избирательному округу, при условии, что таких списков было не менее двух и за эти списки было подано в совокупности более пятидесяти процентов голосов избирателей, принявших участие в голосовании по единому избирательному округу. В этом случае иные списки кандидатов к участию в распределении депутатских мандатов по единому избирательному округу не допускаются.</text:p>
      <text:p text:style-name="Основной_20_текст.style22"><text:bookmark text:name="Lbl8903"/>Законом Воронежской области от 6 ноября 2009 г. № 131-ОЗ часть 3 статьи 89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3.</text:span> Если за списки кандидатов, каждый из которых получил семь и более процентов голосов избирателей, принявших участие в голосовании по единому избирательному oкругу на выборах депутатов областной Думы (а на выборах депутатов представительного органа муниципального образования — пять и более процентов), было подано в совокупности пятьдесят или менее процентов голосов избирателей, принявших участие в голосовании по единому избирательному округу, к распределению депутатских мандатов допускаются указанные списки кандидатов, а также последовательно в порядке убывания числа поданных голосов избирателей списки кандидатов, получившие менее семи, но более пяти процентов голосов избирателей на выборах депутатов областной Думы (а на выборах депутатов представительного органа муниципального образования — получившие менее пяти, но более трех процентов голосов избирателей), принявших участие в голосовании по единому избирательному округу, до того, как общее число голосов избирателей, поданных за списки кандидатов, допущенные к распределению депутатских мандатов, не превысит в совокупности пятьдесят процентов голосов избирателей, принявших участие в голосовании.</text:p>
      <text:p text:style-name="Основной_20_текст.style22"><text:bookmark text:name="Lbl8904"/>Законом Воронежской области от 6 ноября 2009 г. № 131-ОЗ часть 4 статьи 89 настоящего Закона изложена в новой редакции</text:p>
      <text:p text:style-name="Основной_20_текст.style22">См. текст части в предыдущей редакции</text:p>
      <text:p text:style-name="Text_20_body"><text:soft-page-break/><text:span text:style-name="Strong_20_Emphasis">4.</text:span> Если за один список кандидатов подано более пятидесяти процентов голосов избирателей, принявших участие в голосовании по единому избирательному округу, а остальные списки кандидатов получили менее семи процентов голосов избирателей, принявших участие в голосовании по единому избирательному округу на выборах депутатов областной Думы (а на выборах депутатов представительного органа муниципального образования — менее пяти процентов голосов избирателей, принявших участие в голосовании по единому избирательному округу), к участию в распределении депутатских мандатов допускается также список кандидатов, который получил наибольшее число голосов избирателей, принявших участие в голосовании по единому избирательному округу, среди списков кандидатов, получивших менее семи — на выборах депутатов областной Думы и менее пяти — на выборах представительного органа муниципального образования — процентов голосов избирателей, принявших участие в голосовании по единому избирательному округу.</text:p>
      <text:p text:style-name="Text_20_body"><text:bookmark text:name="Lbl8905"/><text:span text:style-name="Strong_20_Emphasis">5.</text:span> Списки кандидатов, допущенные к участию в распределении депутатских мандатов, получают указанные мандаты в соответствии с методикой, предусмотренной <text:a xlink:type="simple" xlink:href="#Lbl90">статьей 90</text:a> настоящего Закона Воронежской области. При этом до применения указанной методики из каждого списка кандидатов исключаются депутаты, избранные в областную Думу, представительный орган муниципального образования по одномандатным (многомандатным) избирательным округам.</text:p>
      <text:p text:style-name="Text_20_body"><text:bookmark text:name="Lbl8906"/><text:span text:style-name="Strong_20_Emphasis">6.</text:span> Депутатские мандаты распределяются между зарегистрированными кандидатами из списка кандидатов в соответствии с порядком размещения кандидатов в списке, установленным при регистрации этого списка в Избирательной комиссии Воронежской области, избирательной комиссии муниципального образования и рассматриваемым как порядок очередности получения депутатских мандатов.</text:p>
      <text:p text:style-name="Text_20_body"><text:bookmark text:name="Lbl8907"/><text:span text:style-name="Strong_20_Emphasis">7.</text:span> Зарегистрированный кандидат, который вправе получить депутатский мандат в соответствии с порядком размещения кандидатов в списке кандидатов, может отказаться от получения депутатского мандата. Заявление об отказе от получения депутатского мандата не подлежит отзыву. В этом случае депутатский мандат передается следующему зарегистрированному кандидату из того же списка в соответствии с порядком, предусмотренным <text:a xlink:type="simple" xlink:href="#Lbl90">статьей 90</text:a> настоящего Закона Воронежской области.</text:p>
      <text:p text:style-name="Text_20_body"><text:bookmark text:name="Lbl8908"/><text:span text:style-name="Strong_20_Emphasis">8.</text:span> Избирательная комиссия Воронежской области, избирательная комиссия муниципального образования составляет протокол о распределении депутатских мандатов по единому избирательному округу, между избирательными объединениями, в который вносятся следующие сведения:</text:p>
      <text:p text:style-name="Text_20_body"><text:bookmark text:name="Lbl89081"/><text:span text:style-name="Strong_20_Emphasis">1)</text:span> число окружных избирательных комиссий в Воронежской области, в муниципальном образовании;</text:p>
      <text:p text:style-name="Text_20_body"><text:bookmark text:name="Lbl89082"/><text:span text:style-name="Strong_20_Emphasis">2)</text:span> число протоколов окружных избирательных комиссий, на основе которых составлен данный протокол;</text:p>
      <text:p text:style-name="Text_20_body"><text:bookmark text:name="Lbl89083"/><text:span text:style-name="Strong_20_Emphasis">3)</text:span> суммарные данные по Воронежской области, по муниципальному образованию по всем строкам, содержащимся в протоколах № 2 окружных избирательных комиссий об итогах голосования;</text:p>
      <text:p text:style-name="Text_20_body"><text:bookmark text:name="Lbl89084"/><text:span text:style-name="Strong_20_Emphasis">4)</text:span> наименования избирательных объединений, списки кандидатов которых допущены к распределению депутатских мандатов, и число депутатских мандатов, причитающихся каждому из них;</text:p>
      <text:p text:style-name="Text_20_body"><text:bookmark text:name="Lbl89085"/><text:span text:style-name="Strong_20_Emphasis">5)</text:span> фамилии, имена и отчества зарегистрированных кандидатов, избранных депутатами, из каждого списка кандидатов.</text:p>
      <text:p text:style-name="Основной_20_текст.style22"><text:bookmark text:name="Lbl8981"/>Законом Воронежской области от 6 ноября 2009 г. № 131-ОЗ статья 89 настоящего Закона дополнена частью 8.1</text:p>
      <text:p text:style-name="Text_20_body"><text:span text:style-name="Strong_20_Emphasis">8.1.</text:span> При разбивке списка кандидатов на территориальные группы кандидатов в протокол вносятся также наименование территориальных групп кандидатов, списков кандидатов, допущенных к распределению депутатских мандатов, и число депутатских мандатов, причитающихся каждой из указанных территориальных групп кандидатов.</text:p>
      <text:p text:style-name="Text_20_body"><text:bookmark text:name="Lbl8909"/><text:span text:style-name="Strong_20_Emphasis">9.</text:span> Избирательная комиссия Воронежской области, избирательная комиссия муниципального образования признают выборы по единому избирательному округу несостоявшимися в следующих случаях:</text:p>
      <text:p text:style-name="Text_20_body"><text:bookmark text:name="Lbl89091"/><text:span text:style-name="Strong_20_Emphasis">1)</text:span> если менее чем два списка кандидатов при голосовании за списки кандидатов получили согласно настоящему Закону Воронежской области право принять участие в распределении депутатских мандатов;</text:p>
      <text:p text:style-name="Text_20_body"><text:bookmark text:name="Lbl89092"/><text:span text:style-name="Strong_20_Emphasis">2)</text:span> если за списки кандидатов, получившие согласно закону право принять участие в распределении депутатских мандатов, было подано в сумме пятьдесят или менее процентов голосов избирателей, принявших участие в голосовании по соответствующему избирательному округу.</text:p>
      <text:p text:style-name="Text_20_body"><text:bookmark text:name="Lbl89010"/><text:span text:style-name="Strong_20_Emphasis">10.</text:span> Избирательная комиссия Воронежской области, избирательная комиссия муниципального образования признает результаты выборов по единому избирательному округу недействительными:</text:p>
      <text:p text:style-name="Text_20_body"><text:bookmark text:name="Lbl890101"/><text:span text:style-name="Strong_20_Emphasis">1)</text:span> в случае, если допущенные при проведении голосования или установлении итогов голосования нарушения не позволяют с достоверностью установить результаты волеизъявления избирателей;</text:p>
      <text:p text:style-name="Text_20_body"><text:bookmark text:name="Lbl890102"/><text:span text:style-name="Strong_20_Emphasis">2)</text:span> в случае, если итоги голосования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внесенных в них избирателей на момент окончания голосования в соответствующем избирательном округе;</text:p>
      <text:p text:style-name="Text_20_body"><text:bookmark text:name="Lbl890103"/><text:span text:style-name="Strong_20_Emphasis">3)</text:span> по решению суда.</text:p>
      <text:p text:style-name="Text_20_body"><text:bookmark text:name="Lbl89011"/><text:span text:style-name="Strong_20_Emphasis">11.</text:span> Протокол о результатах выборов по единому избирательному округу, составляется соответственно Избирательной комиссией Воронежской области, избирательной комиссией муниципального образования и подписывается всеми присутствующими членами избирательной комиссии с правом решающего голоса. К протоколу приобщается сводная таблица о результатах выборов по единому избирательному округу, включающая в себя полные данные всех поступивших протоколов окружных избирательных комиссий об итогах голосования.</text:p>
      <text:p text:style-name="Text_20_body"><text:bookmark text:name="Lbl89012"/><text:span text:style-name="Strong_20_Emphasis">12.</text:span> Член Избирательной комиссии Воронежской области, избирательной комиссии муниципального образования с правом решающего голоса, который не согласен с протоколом в целом или с отдельными его положениями, вправе приложить к протоколу особое мнение, о чем в протоколе делается соответствующая запись. К протоколу также приобщаются поступившие в Избирательную комиссию Воронежской области, избирательную комиссию муниципального образования жалобы (заявления) на нарушения федеральных законов и настоящего Закона Воронежской области и принятые по указанным жалобам (заявлениям) решения.</text:p>
      <text:p text:style-name="Text_20_body"><text:bookmark text:name="Lbl89013"/><text:span text:style-name="Strong_20_Emphasis">13.</text:span> Заверенные копии протокола и сводной таблицы предоставляются всем членам Избирательной комиссии Воронежской области, избирательной комиссии муниципального образования, лицам, указанным в <text:a xlink:type="simple" xlink:href="#Lbl400001">части 1 статьи 40</text:a> настоящего Закона Воронежской области, представителям средств массовой информации, присутствовавшим при определении результатов выборов в едином избирательном округе.</text:p>
      <text:p text:style-name="Основной_20_текст.style22"><text:bookmark text:name="Lbl891"/>Законом Воронежской области от 11 ноября 2009 г. № 143-ОЗ настоящий Закон дополнен статьей 89.1</text:p>
      <text:h text:style-name="Основной_20_текст.article" text:outline-level="9"><text:span text:style-name="Strong_20_Emphasis">Статья 89.1.</text:span> Передача депутатских мандатов спискам кандидатов, получившим менее семи, но не менее пяти процентов голосов избирателей, принявших участие в голосовании, и не допущенным к распределению депутатских мандатов по результатам выборов депутатов областной Думы</text:h>
      <text:p text:style-name="Text_20_body"><text:bookmark text:name="Lbl89101"/><text:span text:style-name="Strong_20_Emphasis">1.</text:span> До распределения депутатских мандатов в соответствии со <text:a xlink:type="simple" xlink:href="#Lbl90">статьей 90</text:a> настоящего Закона Воронежской области спискам кандидатов, получившим менее семи, но не менее пяти процентов голосов избирателей, принявших участие в голосовании, и не допущенным к распределению депутатских мандатов, передается по одному депутатскому мандату.</text:p>
      <text:p text:style-name="Text_20_body"><text:bookmark text:name="Lbl89102"/><text:span text:style-name="Strong_20_Emphasis">2.</text:span> Депутатские мандаты, переданные в соответствии с <text:a xlink:type="simple" xlink:href="#Lbl89101">частью 1</text:a> настоящей статьи, переходят к зарегистрированным кандидатам в порядке очередности их размещения в соответствующих единых списках кандидатов.</text:p>
      <text:p text:style-name="Text_20_body"><text:bookmark text:name="Lbl89103"/><text:span text:style-name="Strong_20_Emphasis">3.</text:span> В случае, если зарегистрированный список кандидатов имеет областную часть, депутатские мандаты, переданные в соответствии с <text:a xlink:type="simple" xlink:href="#Lbl89101">частью 1</text:a> настоящей статьи, переходят к зарегистрированным кандидатам, включенным в областную часть соответствующего списка кандидатов.</text:p>
      <text:p text:style-name="Text_20_body"><text:soft-page-break/>Если зарегистрированный кандидат, включенный в областную часть соответствующего списка кандидатов, не выполнит требований, предусмотренных <text:a xlink:type="simple" xlink:href="#Lbl9701">частью 1 статьи 97</text:a> настоящего Закона Воронежской области, или откажется от получения депутатского мандата, указанный депутатский мандат переходит к первому в порядке очередности зарегистрированному кандидату, включенному в территориальную группу кандидатов, за которую подано наибольшее число голосов избирателей. В случае, если при равенстве числа голосов избирателей, поданных за территориальные группы кандидатов, таких групп окажется более одной, территориальная группа кандидатов, к зарегистрированному кандидату которой переходит депутатский мандат, определяется в соответствии с порядком размещения территориальных групп кандидатов в списке кандидатов.</text:p>
      <text:p text:style-name="Text_20_body"><text:bookmark text:name="Lbl89104"/><text:span text:style-name="Strong_20_Emphasis">4.</text:span> В случае, если зарегистрированный список кандидатов разбит на территориальные группы кандидатов и при этом отсутствует областная часть, депутатские мандаты, переданные в соответствии с <text:a xlink:type="simple" xlink:href="#Lbl89101">частью 1</text:a> настоящей статьи, переходят первому в порядке очередности зарегистрированному кандидату из территориальной группы кандидатов в порядке, предусмотренном <text:a xlink:type="simple" xlink:href="#Lbl90">статьей 90</text:a> настоящего Закона Воронежской области.</text:p>
      <text:p text:style-name="Text_20_body"><text:bookmark text:name="Lbl89105"/><text:span text:style-name="Strong_20_Emphasis">5.</text:span> Если в процессе передачи депутатского мандата в списке кандидатов не осталось зарегистрированных кандидатов, имеющих право замещать вакантный депутатский мандат, этот депутатский мандат остается вакантным до следующих выборов депутатов областной Думы.</text:p>
      <text:h text:style-name="Основной_20_текст.article" text:outline-level="9"><text:bookmark text:name="Lbl90"/><text:span text:style-name="Strong_20_Emphasis">Статья 90.</text:span> Методика распределения депутатских мандатов по единому избирательному округу</text:h>
      <text:p text:style-name="Основной_20_текст.style22"><text:bookmark text:name="Lbl900001"/>Законом Воронежской области от 11 ноября 2009 г. № 143-ОЗ в часть 1 статьи 90 настоящего Закона внесены изменения</text:p>
      <text:p text:style-name="Основной_20_текст.style22">См. текст части в предыдущей редакции</text:p>
      <text:p text:style-name="Text_20_body"><text:span text:style-name="Strong_20_Emphasis">1.</text:span> Распределение депутатских мандатов между списками кандидатов, допущенными к распределению депутатских мандатов в соответствии с <text:a xlink:type="simple" xlink:href="#Lbl8902">частями 2-4 статьи 89</text:a> настоящего Закона Воронежской области, производится в порядке, предусмотренном <text:a xlink:type="simple" xlink:href="#Lbl900002">частями 2-5</text:a> настоящей статьи. При этом в случае передачи депутатских мандатов спискам кандидатов в соответствии со <text:a xlink:type="simple" xlink:href="#Lbl891">статьей 89.1</text:a> настоящего Закона Воронежской области, распределение депутатских мандатов между списками кандидатов осуществляется исходя из числа депутатских мандатов, оставшихся после передачи.</text:p>
      <text:p text:style-name="Text_20_body"><text:bookmark text:name="Lbl900002"/><text:span text:style-name="Strong_20_Emphasis">2.</text:span> Каждый список кандидатов, допущенный к распределению депутатских мандатов, получает по одному депутатскому мандату.</text:p>
      <text:p text:style-name="Text_20_body"><text:bookmark text:name="Lbl900003"/><text:span text:style-name="Strong_20_Emphasis">3.</text:span> Число голосов избирателей, полученных каждым списком кандидатов по единому избирательному округу, допущенным к распределению депутатских мандатов, последовательно делится на числа из ряда возрастающих натуральных чисел (делителей) начиная с двух до числа оставшихся депутатских мандатов, распределяемых по единому избирательному округу.</text:p>
      <text:p text:style-name="Text_20_body"><text:bookmark text:name="Lbl900004"/><text:span text:style-name="Strong_20_Emphasis">4.</text:span> Полученные в результате такого деления частные по всем спискам кандидатов по единому избирательному округу (после запятой до шестого знака включительно) располагаются в порядке убывания. В случае равенства числовых значений нескольких частных первым становится частное списка кандидатов по единому избирательному округу, получившего большее число голосов избирателей, а в случае равенства голосов избирателей — частное списка кандидатов, зарегистрированного ранее.</text:p>
      <text:p text:style-name="Text_20_body"><text:bookmark text:name="Lbl900005"/><text:span text:style-name="Strong_20_Emphasis">5.</text:span> Частное, порядковый номер которого равен числу оставшихся депутатских мандатов, распределяемых по единому избирательному округу, является избирательной квотой, а число равных ей или превышающих ее частных, которое имеет каждый список кандидатов по единому избирательному округу, допущенный к распределению депутатских мандатов, есть число депутатских мандатов, получаемых соответствующим списком кандидатов по единому избирательному округу. В случае равенства избирательной квоте числовых значений нескольких частных распределение депутатских мандатов между списками кандидатов по единому избирательному округу производится с учетом порядка, предусмотренного <text:a xlink:type="simple" xlink:href="#Lbl900004">частью 4</text:a> настоящей статьи.</text:p>
      <text:p text:style-name="Text_20_body"><text:bookmark text:name="Lbl900006"/><text:span text:style-name="Strong_20_Emphasis">6.</text:span> После распределения депутатских мандатов между списками кандидатов производится распределение депутатских мандатов внутри каждого списка кандидатов.</text:p>
      <text:p text:style-name="Text_20_body">В первую очередь депутатский мандат из числа мандатов, полученных данным списком кандидатов, переходит к зарегистрированному кандидату, включенному в областную часть указанного списка кандидатов. Затем депутатские мандаты, причитающиеся данному списку кандидатов, распределяются внутри списка кандидатов между территориальными группами кандидатов.</text:p>
      <text:p text:style-name="Text_20_body"><text:bookmark text:name="Lbl900007"/><text:span text:style-name="Strong_20_Emphasis">7.</text:span> При распределении депутатских мандатов внутри территориальной группы кандидатов между зарегистрированными кандидатами депутатские мандаты передаются зарегистрированным кандидатам, включенным в территориальную группу кандидатов, по порядку их размещения в зарегистрированном списке кандидатов в данной территориальной группе кандидатов.</text:p>
      <text:p text:style-name="Text_20_body"><text:bookmark text:name="Lbl900008"/><text:span text:style-name="Strong_20_Emphasis">8.</text:span> Оставшиеся после распределения в соответствии с <text:a xlink:type="simple" xlink:href="#Lbl900006">частью 6</text:a> настоящей статьи депутатские мандаты, причитающиеся данному списку кандидатов, распределяются между территориальными группами кандидатов в следующем порядке:</text:p>
      <text:p text:style-name="Text_20_body"><text:bookmark text:name="Lbl9000081"/><text:span text:style-name="Strong_20_Emphasis">1)</text:span> определяется число голосов избирателей, полученных данным списком кандидатов на каждой из территорий Воронежской области, которым соответствуют территориальные группы кандидатов (далее — голоса избирателей, поданные за территориальные группы кандидатов);</text:p>
      <text:p text:style-name="Text_20_body"><text:bookmark text:name="Lbl9000082"/><text:span text:style-name="Strong_20_Emphasis">2)</text:span> вычисляется процентная доля числа голосов избирателей, поданных на каждой территории Воронежской области за каждую из территориальных групп кандидатов соответствующего списка кандидатов, от общего числа голосов избирателей, принявших участие в голосовании на данной территории;</text:p>
      <text:p text:style-name="Text_20_body"><text:bookmark text:name="Lbl9000083"/><text:span text:style-name="Strong_20_Emphasis">3)</text:span> территориальные группы кандидатов соответствующего списка кандидатов располагаются в порядке убывания процентной доли, указанной в <text:a xlink:type="simple" xlink:href="#Lbl9000082">пункте 2</text:a> настоящей части, и получают поочередно по одному депутатскому мандату. При равенстве указанных долей преимущество отдается той территориальной группе кандидатов, за которую было подано большее число голосов избирателей. При равном числе голосов избирателей, поданных за территориальные группы кандидатов, преимущество отдается территориальной группе кандидатов, определенной избирательным объединением в течение трех дней со дня обращения Избирательной комиссии Воронежской области. Если в указанный срок в Избирательную комиссию Воронежской области не поступит соответствующее решение избирательного объединения, преимущество отдается первой территориальной группе кандидатов по порядку размещения в зарегистрированном списке кандидатов.</text:p>
      <text:p text:style-name="Text_20_body"><text:bookmark text:name="Lbl900009"/><text:span text:style-name="Strong_20_Emphasis">9.</text:span> Если в процессе распределения депутатских мандатов внутри списка кандидатов в одной территориальной группе кандидатов или нескольких территориальных группах кандидатов не оказалось нужного числа зарегистрированных кандидатов, оставшиеся нераспределенными депутатские мандаты подлежат дополнительному распределению между территориальными группами кандидатов того же списка кандидатов, в которых имеются зарегистрированные кандидаты, не получившие депутатских мандатов. При этом сохраняется очередность передачи депутатских мандатов, установленная <text:a xlink:type="simple" xlink:href="#Lbl900007">частями 7</text:a> и <text:a xlink:type="simple" xlink:href="#Lbl900008">8</text:a> настоящей статьи. Если после такого распределения число дополнительно распределяемых депутатских мандатов окажется больше числа территориальных групп кандидатов, которые могут их получить, процедура дополнительного распределения повторяется необходимое число раз.</text:p>
      <text:p text:style-name="Text_20_body"><text:bookmark text:name="Lbl9000010"/><text:span text:style-name="Strong_20_Emphasis">10.</text:span> Если в процессе распределения депутатских мандатов внутри списка кандидатов, выдвинутого избирательным объединением, не окажется зарегистрированных кандидатов, не получивших депутатских мандатов, нераспределенные депутатские мандаты остаются вакантными до следующих выборов.</text:p>
      <text:p text:style-name="Text_20_body"><text:bookmark text:name="Lbl9000011"/><text:span text:style-name="Strong_20_Emphasis">11.</text:span> Распределение депутатских мандатов по методике, установленной настоящей статьей, оформляется приложением к решению Избирательной комиссии Воронежской области о результатах выборов.</text:p>
      <text:p text:style-name="Text_20_body"><text:bookmark text:name="Lbl9000012"/><text:span text:style-name="Strong_20_Emphasis">12.</text:span> Если после распределения депутатских мандатов зарегистрированный кандидат отказался его принять или если зарегистрированный кандидат не сложил несовместимые со статусом депутата полномочия, а также если депутатский мандат оказался вакантным в связи с досрочным прекращением полномочий депутата, о чем из областной Думы в Избирательную комиссию Воронежской области поступили соответствующие документы, такой депутатский мандат передается зарегистрированному кандидату из того же списка кандидатов в порядке, установленном настоящей статьей.</text:p>
      <text:p text:style-name="Text_20_body"><text:bookmark text:name="Lbl9000013"/><text:span text:style-name="Strong_20_Emphasis">13.</text:span> Вакантный депутатский мандат зарегистрированного кандидата, входившего в областную часть списка кандидатов, передается первому в порядке очередности зарегистрированному кандидату из числа зарегистрированных кандидатов, не получивших депутатских мандатов и включенных в территориальную группу кандидатов, у которой процентная доля, указанная в <text:a xlink:type="simple" xlink:href="#Lbl9000082">пункте 2 части 8</text:a> настоящей статьи, больше, чем у других территориальных групп кандидатов этого же списка кандидатов. При равенстве указанных долей преимущество отдается той территориальной группе кандидатов, за которую было подано большее число голосов избирателей. При равном числе голосов избирателей, поданных за территориальные группы кандидатов, преимущество отдается территориальной группе кандидатов, определенной избирательным объединением в течение трех дней со дня обращения Избирательной комиссии Воронежской области. Если в указанный срок в Избирательную комиссию Воронежской области не поступит соответствующее решение избирательного объединения, преимущество отдается первой территориальной группе кандидатов по порядку размещения в зарегистрированном списке кандидатов.</text:p>
      <text:p text:style-name="Text_20_body"><text:bookmark text:name="Lbl9000014"/><text:span text:style-name="Strong_20_Emphasis">14.</text:span> Вакантный депутатский мандат зарегистрированного кандидата, входившего в территориальную группу кандидатов, передается первому в порядке очередности зарегистрированному кандидату из той же территориальной группы кандидатов. Если в этой территориальной группе кандидатов отсутствуют зарегистрированные кандидаты, не получившие депутатских мандатов, оказавшийся вакантным депутатский мандат подлежит передаче первому в порядке очередности зарегистрированному кандидату из числа зарегистрированных кандидатов, не получивших депутатских мандатов и включенных в территориальную группу кандидатов, у которой процентная доля, указанная в <text:a xlink:type="simple" xlink:href="#Lbl9000082">пункте 2 части 8</text:a> настоящей статьи, больше, чем у других территориальных групп кандидатов этого же списка кандидатов. При равенстве указанных долей преимущество отдается той территориальной группе кандидатов, за которую было подано большее число голосов избирателей. При равном числе голосов избирателей, поданных за территориальные группы кандидатов, преимущество отдается территориальной группе кандидатов, определенной избирательным объединением в течение трех дней со дня обращения Избирательной комиссии Воронежской области. Если в указанный срок в Избирательную комиссию Воронежской области не поступит соответствующее решение избирательного объединения, преимущество отдается первой территориальной группе кандидатов по порядку размещения в зарегистрированном списке кандидатов.</text:p>
      <text:p text:style-name="Text_20_body"><text:bookmark text:name="Lbl9000015"/><text:span text:style-name="Strong_20_Emphasis">15.</text:span> Если в процессе передачи депутатских мандатов внутри списка кандидатов, выдвинутого избирательным объединением, не окажется зарегистрированных кандидатов, не получивших депутатских мандатов, непереданные депутатские мандаты остаются вакантными до следующих выборов депутатов областной Думы.</text:p>
      <text:p text:style-name="Text_20_body"><text:bookmark text:name="Lbl9000016"/><text:span text:style-name="Strong_20_Emphasis">16.</text:span> О передаче депутатских мандатов Избирательная комиссия Воронежской области принимает решение, которое подлежит опубликованию в официальных периодических печатных изданиях.</text:p>
      <text:h text:style-name="Основной_20_текст.article" text:outline-level="9"><text:bookmark text:name="Lbl91"/><text:span text:style-name="Strong_20_Emphasis">Статья 91.</text:span> Установление общих результатов выборов депутатов областной Думы, представительного органа муниципального образования</text:h>
      <text:p text:style-name="Text_20_body"><text:bookmark text:name="Lbl9101"/><text:soft-page-break/><text:span text:style-name="Strong_20_Emphasis">1.</text:span> На основании протокола Избирательной комиссии Воронежской области о распределении депутатских мандатов по единому избирательному округу между избирательными объединениями и на основании протоколов № 1 окружных избирательных комиссий Избирательная комиссия Воронежской области не позднее чем через пятнадцать дней после дня голосования устанавливает общие результаты выборов депутатов областной Думы.</text:p>
      <text:p text:style-name="Text_20_body">На основании протокола избирательной комиссии муниципального образования о распределении депутатских мандатов по единому избирательному округу между избирательными объединениями и на основании протоколов № 1 окружных избирательных комиссий избирательная комиссия муниципального образования не позднее чем через двенадцать дней после дня голосования устанавливает общие результаты выборов депутатов представительного органа муниципального образования.</text:p>
      <text:p text:style-name="Text_20_body"><text:bookmark text:name="Lbl9102"/><text:span text:style-name="Strong_20_Emphasis">2.</text:span> Избирательная комиссия Воронежской области, избирательная комиссия муниципального образования признает недействительными выборы по одномандатному (многомандатному) избирательному округу:</text:p>
      <text:p text:style-name="Text_20_body"><text:bookmark text:name="Lbl91021"/><text:span text:style-name="Strong_20_Emphasis">1)</text:span> в случае, если допущенные при проведении голосования или установлении итогов голосования, определении результатов выборов нарушения не позволяют с достоверностью определить результаты волеизъявления избирателей;</text:p>
      <text:p text:style-name="Text_20_body"><text:bookmark text:name="Lbl91022"/><text:span text:style-name="Strong_20_Emphasis">2)</text:span> в случае, если они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избирателей, внесенных в списки избирателей на момент окончания голосования в соответствующем избирательном округе;</text:p>
      <text:p text:style-name="Text_20_body"><text:bookmark text:name="Lbl91023"/><text:span text:style-name="Strong_20_Emphasis">3)</text:span> по решению суда.</text:p>
      <text:p text:style-name="Text_20_body"><text:bookmark text:name="Lbl9103"/><text:span text:style-name="Strong_20_Emphasis">3.</text:span> При установлении общих итогов выборов депутатов областной Думы, представительного органа муниципального образования Избирательной комиссией Воронежской области, избирательной комиссией муниципального образования вправе присутствовать лица, указанные в <text:a xlink:type="simple" xlink:href="#Lbl400003">части 3 статьи 40</text:a> настоящего Закона Воронежской области.</text:p>
      <text:p text:style-name="Основной_20_текст.style22"><text:bookmark text:name="Lbl92"/>Законом Воронежской области от 25 июня 2012 г. № 100-ОЗ наименование статьи 92 настоящего Закона изложено в новой редакции, вступающей в силу по истечении 10 дней со дня официального опубликования названного Закона</text:p>
      <text:p text:style-name="Основной_20_текст.style22">См. текст наименования в предыдущей редакции</text:p>
      <text:h text:style-name="Основной_20_текст.article" text:outline-level="9"><text:span text:style-name="Strong_20_Emphasis">Статья 92.</text:span> Определение результатов выборов губернатора Воронежской области, главы муниципального образования, иного выборного должностного лица местного самоуправления</text:h>
      <text:p text:style-name="Основной_20_текст.style22"><text:bookmark text:name="Lbl9201"/>Законом Воронежской области от 25 июня 2012 г. № 100-ОЗ часть 1 статьи 92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На основании данных первых экземпляров протоколов об итогах голосования, полученных из непосредственно нижестоящих (территориальных или участковых) избирательных комиссий, Избирательная комиссия Воронежской области, избирательная комиссия муниципального образования после предварительной проверки правильности их составления путем суммирования содержащихся в них данных определяет результаты выборов соответственно губернатора Воронежской области, главы муниципального образования, иного выборного должностного лица местного самоуправления в целом по области, по муниципальному образованию не позднее чем через двенадцать дней после дня голосования. Содержащиеся в протоколах нижестоящих избирательных комиссий данные суммируют непосредственно члены Избирательной комиссии Воронежской области, избирательной комиссии муниципального образования с правом решающего голоса.</text:p>
      <text:p text:style-name="Text_20_body">Прием протоколов нижестоящих избирательных комиссий, суммирование данных, содержащихся в этих протоколах, и составление протоколов о результатах выборов осуществляется в одном помещении, при этом все действия членов Избирательной комиссии Воронежской области, избирательной комиссии муниципального образования по приему протоколов, суммированию содержащихся в них данных и составлению протоколов о результатах выборов должны находиться в поле зрения членов Избирательной комиссии Воронежской области, избирательной комиссии муниципального образования, наблюдателей, а также лиц, указанных в <text:a xlink:type="simple" xlink:href="#Lbl400003">части 3 статьи 40</text:a> настоящего Закона Воронежской области. В указанном помещении должна находиться увеличенная форма сводной таблицы по области, по муниципальному образованию, в которую немедленно после прибытия председателя, секретаря или иного члена нижестоящей избирательной комиссии с правом решающего голоса с первым экземпляром протокола об итогах голосования заносятся данные, содержащиеся в этом протоколе, с указанием времени их внесения.</text:p>
      <text:p text:style-name="Text_20_body">Председатель, секретарь или иной член нижестоящей избирательной комиссии с правом решающего голоса передает первый экземпляр протокола данной избирательной комиссии об итогах голосования с приложенными к нему документами члену Избирательной комиссии Воронежской области, избирательной комиссии муниципального образования с правом решающего голоса, который проверяет правильность его заполнения, полноту приложенных к нему документов и выполнение контрольных соотношений.</text:p>
      <text:p text:style-name="Text_20_body">В случае если протокол и (или) сводная таблица нижестоящей избирательной комиссии об итогах голосования составлены с нарушением требований, предъявляемых к составлению протокола и (или) сводной таблицы, нижестоящая избирательная комиссия обязана составить повторный протокол и (или) сводную таблицу в соответствии с требованиями настоящего Закона Воронежской области, а первоначально представленные протокол и (или) сводная таблица остаются соответственно в Избирательной комиссии Воронежской области, избирательной комиссии муниципального образования. Если протокол и (или) сводная таблица нижестоящей избирательной комиссии об итогах голосования составлены в соответствии с требованиями настоящего Закона Воронежской области, предъявляемыми к составлению протокола и (или) сводной таблицы, член Избирательной комиссии Воронежской области, избирательной комиссии муниципального образования вносит данные этого протокола в сводную таблицу Избирательной комиссии Воронежской области, избирательной комиссии муниципального образования. Председатель, секретарь или иной член нижестоящей избирательной комиссии с правом решающего голоса, передавший члену Избирательной комиссии Воронежской области, избирательной комиссии муниципального образования протокол об итогах голосования, расписывается в увеличенной форме сводной таблицы под данными протокола нижестоящей избирательной комиссии об итогах голосования.</text:p>
      <text:p text:style-name="Основной_20_текст.style22"><text:bookmark text:name="Lbl9202"/>Законом Воронежской области от 25 июня 2012 г. № 100-ОЗ в часть 2 статьи 92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Избирательная комиссия Воронежской области, избирательная комиссия муниципального образования признает выборы соответственно губернатора Воронежской области, главы муниципального образования, иного выборного должностного лица местного самоуправления несостоявшимися в следующих случаях:</text:p>
      <text:p text:style-name="Text_20_body"><text:bookmark text:name="Lbl92021"/><text:span text:style-name="Strong_20_Emphasis">1)</text:span> все кандидаты выбыли при проведении повторного голосования;</text:p>
      <text:p text:style-name="Text_20_body"><text:bookmark text:name="Lbl92022"/><text:span text:style-name="Strong_20_Emphasis">2)</text:span> если в бюллетень были включены два кандидата и ни один из них не получил необходимое для избрания число голосов избирателей.</text:p>
      <text:p text:style-name="Text_20_body"><text:bookmark text:name="Lbl92023"/><text:span text:style-name="Strong_20_Emphasis">3)</text:span> если в соответствии с <text:a xlink:type="simple" xlink:href="#Lbl9404">частью 4 статьи 94</text:a> настоящего Закона Воронежской области голосование проводилось по одной кандидатуре и за соответствующего кандидата проголосовало менее 50 процентов от числа избирателей, принявших участие в голосовании.</text:p>
      <text:p text:style-name="Основной_20_текст.style22"><text:bookmark text:name="Lbl9203"/>Законом Воронежской области от 25 июня 2012 г. № 100-ОЗ в часть 3 статьи 92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Избирательная комиссия Воронежской области, избирательная комиссия муниципального образования признает результаты выборов соответственно губернатора Воронежской области, главы муниципального образования, иного выборного должностного лица местного самоуправления недействительными:</text:p>
      <text:p text:style-name="Text_20_body"><text:bookmark text:name="Lbl92031"/><text:span text:style-name="Strong_20_Emphasis">1)</text:span> в случае, если допущенные при проведении голосования или установлении итогов голосования нарушения настоящего Закона Воронежской области не позволяют с достоверностью установить результаты волеизъявления избирателей;</text:p>
      <text:p text:style-name="Text_20_body"><text:bookmark text:name="Lbl92032"/><text:span text:style-name="Strong_20_Emphasis">2)</text:span> в случае, если итоги голосования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внесенных в них избирателей на момент окончания голосования соответственно по области, по муниципальному образованию;</text:p>
      <text:p text:style-name="Text_20_body"><text:bookmark text:name="Lbl92033"/><text:soft-page-break/><text:span text:style-name="Strong_20_Emphasis">3)</text:span> по решению суда.</text:p>
      <text:p text:style-name="Основной_20_текст.style22"><text:bookmark text:name="Lbl9204"/>Законом Воронежской области от 25 июня 2012 г. № 100-ОЗ часть 4 статьи 92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Избирательная комиссия Воронежской области, избирательная комиссия муниципального образования на основании протоколов соответствующих нижестоящих избирательных комиссий об итогах голосования составляет протокол о результатах выборов соответственно губернатора Воронежской области, главы муниципального образования, иного выборного должностного лица местного самоуправления, в который вносятся следующие данные:</text:p>
      <text:p text:style-name="Text_20_body"><text:bookmark text:name="Lbl92041"/><text:span text:style-name="Strong_20_Emphasis">1)</text:span> число нижестоящих (территориальных или участковых) избирательных комиссий в области, в муниципальном образовании;</text:p>
      <text:p text:style-name="Text_20_body"><text:bookmark text:name="Lbl92042"/><text:span text:style-name="Strong_20_Emphasis">2)</text:span> число протоколов нижестоящих (территориальных или участковых) избирательных комиссий об итогах голосования, на основании которых составлен данный протокол;</text:p>
      <text:p text:style-name="Text_20_body"><text:bookmark text:name="Lbl92043"/><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bookmark text:name="Lbl92044"/><text:span text:style-name="Strong_20_Emphasis">4)</text:span> суммарные данные по области, муниципальному образованию по всем строкам, содержащимся в протоколах нижестоящих (территориальных или участковых) избирательных комиссий об итогах голосования;</text:p>
      <text:p text:style-name="Text_20_body"><text:bookmark text:name="Lbl920441"/><text:span text:style-name="Strong_20_Emphasis">4.1)</text:span> число открепительных удостоверений, полученных Избирательной комиссией Воронежской области, избирательной комиссией муниципального образования, число открепительных удостоверений, выданных нижестоящим избирательным комиссиям, число неиспользованных открепительных удостоверений, погашенных Избирательной комиссией Воронежской области, избирательной комиссией муниципального образования, число утраченных в Избирательной комиссии Воронежской области, избирательной комиссии муниципального образования открепительных удостоверений;</text:p>
      <text:p text:style-name="Text_20_body"><text:bookmark text:name="Lbl92045"/><text:span text:style-name="Strong_20_Emphasis">5)</text:span> фамилия, имя и отчество зарегистрированного кандидата, избранного губернатором Воронежской области, главой муниципального образования, иным выборным должностным лицом местного самоуправления.</text:p>
      <text:p text:style-name="Основной_20_текст.style22"><text:bookmark text:name="Lbl9205"/>Законом Воронежской области от 25 июня 2012 г. № 100-ОЗ в часть 5 статьи 92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Избранным на должность губернатора Воронежской области, главы муниципального образования (если уставом муниципального образования предусмотрено проведение повторного голосования при выборах главы муниципального образования) считается зарегистрированный кандидат, набравший более пятидесяти процентов голосов избирателей, принявших участие в голосовании.</text:p>
      <text:p text:style-name="Text_20_body">Избранным на должность главы муниципального образования (если уставом муниципального образования не предусмотрено проведение повторного голосования при выборах главы муниципального образования), на должность иного выборного должностного лица местного самоуправления считается зарегистрированный кандидат, получивший наибольшее по отношению к другим кандидатам число голосов избирателей.</text:p>
      <text:p text:style-name="Text_20_body">При равном числе полученных зарегистрированными кандидатами голосов избранным (вошедшим в число кандидатов, по которым назначается повторное голосование) считается кандидат, зарегистрированный раньше. Число голосов избирателей, принявших участие в голосовании, определяется по числу избирательных бюллетеней установленной формы, обнаруженных в ящиках для голосования.</text:p>
      <text:p text:style-name="Основной_20_текст.style22"><text:bookmark text:name="Lbl9206"/>Законом Воронежской области от 25 июня 2012 г. № 100-ОЗ часть 6 статьи 92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Для подписания протокола Избирательной комиссии Воронежской области, избирательной комиссии муниципального образования о результатах выборов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х комиссий. После этого Избирательная комиссия Воронежской области, избирательная комиссия муниципального образования подписывает протокол о результатах выборов и выдает его копии лицам, указанным в <text:a xlink:type="simple" xlink:href="#Lbl400003">части 3 статьи 40</text:a> настоящего Закона Воронежской области. Протокол о результатах выборов составляется в двух экземплярах и подписывается всеми присутствующими членами Избирательной комиссии Воронежской области, избирательной комиссии муниципального образования с правом решающего голоса, в них проставляются дата и время (час с минутами) их подписания. Подписание протокола с нарушением этого порядка является основанием для признания его недействительным. Член Избирательной комиссии Воронежской области, избирательной комиссии муниципального образования с правом решающего голоса, который не согласен с протоколом в целом или с отдельными его положениями, вправе приложить к протоколу особое мнение, о чем в протоколе делается соответствующая запись.</text:p>
      <text:p text:style-name="Text_20_body"><text:bookmark text:name="Lbl9207"/><text:span text:style-name="Strong_20_Emphasis">7.</text:span> К каждому экземпляру протокола приобщаются:</text:p>
      <text:p text:style-name="Основной_20_текст.style22"><text:bookmark text:name="Lbl92071"/>Законом Воронежской области от 25 июня 2012 г. № 100-ОЗ в пункт 1 части 7 статьи 92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сводная таблица о результатах выборов по области, по муниципальному образованию, включающая в себя полные данные всех поступивших протоколов нижестоящих (территориальных и участковых) избирательных комиссий об итогах голосования. В сводную таблицу о результатах голосования заносятся также данные, поступившие в Избирательную комиссию Воронежской области, избирательную комиссию муниципального образования, протоколов территориальных избирательных комиссий о числе открепительных удостоверений, полученных соответствующей территориальной комиссией, числе открепительных удостоверений, выданных нижестоящим участковым комиссиям, числе неиспользованных открепительных удостоверений, погашенных соответствующей территориальной избирательной комиссией, и числе открепительных удостоверений, утраченных в соответствующей территориальной избирательной комиссии;</text:p>
      <text:p text:style-name="Основной_20_текст.style22"><text:bookmark text:name="Lbl92072"/>Законом Воронежской области от 25 июня 2012 г. № 100-ОЗ в пункт 2 части 7 статьи 92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акты о получении Избирательной комиссией Воронежской области, избирательной комиссией муниципального образования избирательных бюллетеней, о передаче их нижестоящим (территориальным и участковым) избирательным комиссиям.</text:p>
      <text:p text:style-name="Основной_20_текст.style22"><text:bookmark text:name="Lbl9208"/>Законом Воронежской области от 25 июня 2012 г. № 100-ОЗ в часть 8 статьи 92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8.</text:span> Сводные таблицы и акты подписываются председателем и секретарем Избирательной комиссии Воронежской области, избирательной комиссии муниципального образования.</text:p>
      <text:p text:style-name="Основной_20_текст.style22"><text:bookmark text:name="Lbl9209"/>Законом Воронежской области от 25 июня 2012 г. № 100-ОЗ в часть 9 статьи 92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К первому экземпляру протокола Избирательной комиссии Воронежской области, избирательной комиссии муниципального образования о результатах выборов приобщаются особые мнения членов данной избирательной комиссии, а также поступившие в указанную комиссию в период, который начинается в день голосования и оканчивается в день составления Избирательной комиссией Воронежской области, избирательной комиссией муниципального образования протоколов о результатах выборов, жалобы (заявления) на нарушения федеральных законов и настоящего Закона Воронежской области и принятые по указанным жалобам (заявлениям) решения. Заверенные копии особых мнений, жалоб (заявлений) и решений указанной избирательной комиссии приобщаются ко второму экземпляру протокола.</text:p>
      <text:p text:style-name="Основной_20_текст.style22"><text:bookmark text:name="Lbl92010"/>Законом Воронежской области от 25 июня 2012 г. № 100-ОЗ часть 10 статьи 92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0.</text:span> Второй экземпляр протокола Избирательной комиссии Воронежской области, избирательной комиссии муниципального образования, вторые экземпляры сводных таблиц и актов, указанных в <text:a xlink:type="simple" xlink:href="#Lbl9207">части 7</text:a> настоящей статьи, представляются для ознакомления и снятия копий членам Избирательной комиссии Воронежской области, избирательной комиссии муниципального образования с правом совещательного голоса, лицам, указанным в <text:a xlink:type="simple" xlink:href="#Lbl400003">части 3 статьи 40</text:a> настоящего Закона Воронежской области. Через тридцать дней после дня голосования копии вторых экземпляров протоколов, имеющиеся в Избирательной комиссии Воронежской области, избирательной комиссии муниципального образования, уничтожаются с составлением акта, а заверенная копия протокола вывешивается для всеобщего обозрения.</text:p>
      <text:p text:style-name="Основной_20_текст.style22"><text:bookmark text:name="Lbl92011"/>Законом Воронежской области от 25 июня 2012 г. № 100-ОЗ в часть 11 статьи 92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Второй экземпляр протокола Избирательной комиссии Воронежской области избирательной комиссии муниципального образования вместе со вторыми экземплярами сводных таблиц, актов, указанных в <text:a xlink:type="simple" xlink:href="#Lbl9207">части 7</text:a> настоящей статьи, списками членов избирательной комиссии с правом совещательного голоса, лиц, указанных в <text:a xlink:type="simple" xlink:href="#Lbl400003">части 3 статьи 40</text:a> настоящего Закона Воронежской области, присутствовавших при установлении итогов голосования, определении результатов выборов и составлении соответствующих протоколов, а также с другой документацией, предусмотренной настоящим Законом Воронежской области, хранятся секретарем избирательной комиссии муниципального образования до официального опубликования общих результатов выборов, после чего передаются в архив.</text:p>
      <text:h text:style-name="Основной_20_текст.article" text:outline-level="9"><text:bookmark text:name="Lbl93"/><text:span text:style-name="Strong_20_Emphasis">Статья 93.</text:span> Повторный подсчет голосов избирателей</text:h>
      <text:p text:style-name="Text_20_body"><text:bookmark text:name="Lbl9301"/><text:span text:style-name="Strong_20_Emphasis">1.</text:span> Если после подписания протоколов об итогах голосования, о результатах выборов и (или) сводной таблицы об итогах голосования и направления их первых экземпляров в вышестоящую комиссию комиссия, направившая протокол, сводную таблицу, либо вышестоящая комиссия в ходе предварительной проверки выявила в них неточность (в том числе описку, опечатку либо ошибку в сложении данных протоколов нижестоящих комиссий), комиссия, направившая протокол и сводную таблицу, вправе на своем заседании рассмотреть вопрос о внесении уточнений в протокол и (или) сводную таблицу. Комиссия, информируя о проведении данного заседания лиц, указанных в <text:a xlink:type="simple" xlink:href="#Lbl400003">части 3 статьи 40</text:a> настоящего Закона Воронежской области, обязана указать, что на нем будет рассматриваться данный вопрос. О принятом решении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комиссия составляет протокол об итогах голосования, о результатах выборов и (или) сводную таблицу, на которых делается отметка: «Повторный» или «Повторная». Указанные протоколы и (или) сводная таблица незамедлительно направляются в вышестоящую комиссию. Нарушение указанного порядка составления повторного протокола или сводной таблицы является основанием для признания их недействительными. В случае, если требуется внести уточнение в <text:a xlink:type="simple" xlink:href="#Lbl8502518">строку 17</text:a> и последующие строки протокола об итогах голосования, проводится повторный подсчет голосов в порядке, установленном <text:a xlink:type="simple" xlink:href="#Lbl9302">частью 2</text:a> настоящей статьи.</text:p>
      <text:p text:style-name="Text_20_body"><text:bookmark text:name="Lbl9302"/><text:span text:style-name="Strong_20_Emphasis">2.</text:span> При выявлении ошибок, несоответствий в протоколах об итогах голосования и (или) сводных таблицах об итогах голосования или возникновении сомнений в правильности составления протоколов и (или) сводных таблиц, поступивших из нижестоящих комиссий, вышестоящая комиссия вправе принять решение о проведении повторного подсчета голосов избирателей нижестоящей комиссией либо о самостоятельном проведении повторного подсчета голосов избирателей на соответствующем участке, соответствующей территории. Повторный подсчет голосов избирателей проводится в присутствии члена (членов) вышестоящей комиссии с правом решающего голоса, комиссией, составившей и утвердившей протокол, который подлежит проверке, либо вышестоящей комиссией, принявшей решение о повторном подсчете голосов избирателей. Комиссия, проводящая повторный подсчет голосов избирателей, извещает об этом членов соответствующей комиссии, зарегистрированных кандидатов или их доверенных лиц, уполномоченных представителей избирательных объединений и иных лиц, указанных в <text:a xlink:type="simple" xlink:href="#Lbl400003">части 3 статьи 40</text:a> настоящего Закона Воронежской области, которые вправе присутствовать при проведении повторного подсчета голосов избирателей. По итогам повторного подсчета голосов избирателей комиссия, осуществившая такой подсчет, составляет протокол об итогах голосования, на котором делается отметка: «Повторный подсчет голосов». Изготовленные и заверенные копии такого протокола выдаются наблюдателям, иным лицам, указанным в <text:a xlink:type="simple" xlink:href="#Lbl400003">части 3 статьи 40</text:a> настоящего Закона Воронежской области. Если такой протокол составляется нижестоящей комиссией, он незамедлительно направляется в вышестоящую комиссию. Указанный повторной подсчет голосов может проводиться до установления вышестоящей комиссией итогов голосования, определения результатов выборов и составлению ею протокола об итогах голосования, о результатах выборов.</text:p>
      <text:p text:style-name="Основной_20_текст.style22"><text:bookmark text:name="Lbl94"/>Законом Воронежской области от 25 июня 2012 г. № 100-ОЗ наименование статьи 94 настоящего Закона изложено в новой редакции, вступающей в силу по истечении 10 дней со дня официального опубликования названного Закона</text:p>
      <text:p text:style-name="Основной_20_текст.style22">См. текст наименования в предыдущей редакции</text:p>
      <text:h text:style-name="Основной_20_текст.article" text:outline-level="9"><text:span text:style-name="Strong_20_Emphasis">Статья 94.</text:span> Повторное голосование при выборах губернатора Воронежской области, главы муниципального образования</text:h>
      <text:p text:style-name="Основной_20_текст.style22"><text:bookmark text:name="Lbl9401"/>Законом Воронежской области от 25 июня 2012 г. № 100-ОЗ часть 1 статьи 94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 случае если в избирательный бюллетень было включено более двух кандидатов на должность губернатора Воронежской области и ни один из них не получил необходимое для избрания число голосов избирателей, предусмотренное <text:a xlink:type="simple" xlink:href="#Lbl9205">частью 5 статьи 92</text:a> настоящего Закона Воронежской области, Избирательная комиссия Воронежской области назначает повторное голосование по двум кандидатам, получившим наибольшее число голосов избирателей. Повторное голосование по зарегистрированному кандидату назначается при наличии письменного заявления зарегистрированного кандидата о согласии на проведение по его кандидатуре повторного голосования.</text:p>
      <text:p text:style-name="Text_20_body">Уставом муниципального образования может быть предусмотрено проведение повторного голосования при выборах главы муниципального образования, иного выборного должностного лица местного самоуправления. В этом случае, если в избирательный бюллетень было включено более двух зарегистрированных кандидатов на должность главы муниципального образования, иного выборного должностного лица местного самоуправления и ни один из них не получил необходимое для избрания число голосов избирателей, предусмотренное <text:a xlink:type="simple" xlink:href="#Lbl9205">частью 5 статьи 92</text:a> настоящего Закона Воронежской области, проводится повторное голосование по двум кандидатам, получившим наибольшее число голосов избирателей.</text:p>
      <text:p text:style-name="Основной_20_текст.style22"><text:bookmark text:name="Lbl9402"/>Законом Воронежской области от 25 июня 2012 г. № 100-ОЗ в часть 2 статьи 94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Повторное голосование проводится в воскресенье через три недели после дня голосования на общих выборах. Решение Избирательной комиссии Воронежской области, избирательной комиссии муниципального образования о проведении повторного голосования публикуется в средствах массовой информации или обнародуется не позднее чем через два дня после его принятия.</text:p>
      <text:p text:style-name="Text_20_body"><text:bookmark text:name="Lbl9403"/><text:span text:style-name="Strong_20_Emphasis">3.</text:span> По итогам повторного голосования избранным считается кандидат, получивший при голосовании большее число голосов избирателей по отношению к числу голосов избирателей, полученных другим кандидатом.</text:p>
      <text:p text:style-name="Основной_20_текст.style22"><text:bookmark text:name="Lbl9404"/>Законом Воронежской области от 25 июня 2012 г. № 100-ОЗ в часть 4 статьи 94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Если один из кандидатов на должность губернатора Воронежской области, главы муниципального образования или иного выборного должностного лица местного самоуправления, по которому должно проводиться повторное голосование, снял свою кандидатуру либо выбыл по иным обстоятельствам до дня голосования, его место по решению Избирательной комиссии Воронежской области, избирательной комиссии муниципального образования передается следующему по числу полученных голосов кандидату, ранее участвовавшему в данных выборах. Если выбыли все следующие кандидаты, голосование проводится по одной оставшейся кандидатуре. При этом кандидат считается избранным, если он получил не менее пятидесяти процентов голосов избирателей, принявших участие в голосовании.</text:p>
      <text:h text:style-name="Основной_20_текст.article" text:outline-level="9"><text:bookmark text:name="Lbl95"/><text:bookmark text:name="Lbl121"/><text:soft-page-break/><text:span text:style-name="Strong_20_Emphasis">Статья 95.</text:span> Повторное голосование и повторные выборы, замещение вакантных депутатских мандатов, исключение зарегистрированных кандидатов из списка кандидатов, допущенных к распределению депутатских мандатов, из списка кандидатов, которым переданы депутатские мандаты</text:h>
      <text:p text:style-name="Основной_20_текст.style22"><text:bookmark text:name="Lbl9501"/>Законом Воронежской области от 25 июня 2012 г. № 100-ОЗ в часть 1 статьи 95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Повторные выборы проводятся, если:</text:p>
      <text:p text:style-name="Text_20_body">выборы были признаны решением соответствующей избирательной комиссии несостоявшимися или недействительными;</text:p>
      <text:p text:style-name="Text_20_body">в многомандатном избирательном округе остался (остались) незамещенным (незамещенными) депутатский мандат (депутатские мандаты);</text:p>
      <text:p text:style-name="Text_20_body">на день проведения повторного голосования все зарегистрированные кандидаты сняли свои кандидатуры;</text:p>
      <text:p text:style-name="Text_20_body">при повторном голосовании ни один из зарегистрированных кандидатов не был избран;</text:p>
      <text:p text:style-name="Text_20_body"><text:bookmark text:name="Lbl950106"/>кандидат, избранный на должность губернатора Воронежской области, кандидат, избранный по одномандатному или многомандатному избирательному округу, в установленный настоящим Законом Воронежской области срок не сложил с себя полномочия, несовместимые со статусом депутата, выборного должностного лица, или до установления общих итогов выборов отказался от получения мандата.</text:p>
      <text:p text:style-name="Основной_20_текст.style22"><text:bookmark text:name="Lbl9502"/>Законом Воронежской области от 25 июня 2012 г. № 100-ОЗ часть 2 статьи 95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Если основные выборы в органы государственной власти Воронежской области, представительный орган муниципального образования либо основные выборы выборного должностного лица местного самоуправления проводились во второе воскресенье марта и по их результатам орган государственной власти Воронежской области или представительный орган муниципального образования не был сформирован в правомочном составе либо губернатор Воронежской области, выборное должностное лицо местного самоуправления не были избраны, повторные выборы проводятся во второе воскресенье октября года, в котором проводились соответственно основные выборы в указанный орган, основные выборы губернатора Воронежской области, выборного должностного лица местного самоуправления,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Если основные выборы были назначены в связи с досрочным прекращением полномочий указанного органа, либо депутатов указанного органа, либо губернатора Воронежской области, либо выборного должностного лица местного самоуправления, повторные выборы проводятся не позднее чем через четыре месяца со дня появления основания для проведения повторных выборов. В остальных случаях повторные выборы проводятся во второе воскресенье марта либо во второе воскресенье октября,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но не позднее чем через один год со дня появления основания для проведения повторных выборов. При проведении повторных выборов сроки избирательных действий по решению органа, уполномоченного законом назначать повторные выборы, могут быть сокращены на одну треть. Решение о назначении повторных выборов подлежит официальному опубликованию не позднее чем через три дня со дня его принятия.</text:p>
      <text:p text:style-name="Text_20_body"><text:bookmark text:name="Lbl9503"/><text:span text:style-name="Strong_20_Emphasis">3.</text:span> При назначении повторных выборов в случае, если полномочия окружных и участковых избирательных комиссий не истекли, организующая выборы избирательная комиссия обязана принять решение либо о продлении срока полномочий этих избирательных комиссий, либо о формировании этих комиссий в новом составе.</text:p>
      <text:p text:style-name="Text_20_body"><text:bookmark text:name="Lbl9504"/><text:span text:style-name="Strong_20_Emphasis">4.</text:span> В случае досрочного прекращения полномочий депутата, избранного по одномандатному избирательному округу, в этом избирательном округе назначаются дополнительные выборы. Голосование на дополнительных выборах должно проводиться не позднее чем через один год со дня досрочного прекращения полномочий депутата. Дополнительные выборы назначаются на второе воскресенье марта. Если указанные выборы (в том числе с учетом сроков, предусмотренных <text:a xlink:type="simple" xlink:href="#Lbl130005">частью 5 статьи 13</text:a> настоящего Закона Воронежской области) не могут быть назначены на второе воскресенье марта, они назначаются на второе воскресенье ок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Если в результате досрочного прекращения полномочий областная Дума, представительный орган муниципального образования остались в неправомочном составе, дополнительные выборы проводятся не позднее чем через 4 месяца со дня такого досрочного прекращения полномочий, при этом сроки избирательных действий по решению органа, уполномоченного законом назначать дополнительные выборы, могут быть сокращены на одну треть.</text:p>
      <text:p text:style-name="Основной_20_текст.style22"><text:bookmark text:name="Lbl9505"/>Законом Воронежской области от 29 декабря 2010 г. № 145-ОЗ в часть 5 статьи 95 настоящего Закона внесены изменения</text:p>
      <text:p text:style-name="Основной_20_текст.style22">См. текст части в предыдущей редакции</text:p>
      <text:p text:style-name="Text_20_body"><text:span text:style-name="Strong_20_Emphasis">5.</text:span> В случае досрочного прекращения полномочий депутата, избранного по многомандатному избирательному округу, дополнительные выборы назначаются и проводятся в порядке, предусмотренном <text:a xlink:type="simple" xlink:href="#Lbl9504">частью 4</text:a> настоящей статьи, если в округе замещено менее двух третей депутатских мандатов, либо при обращении представительного органа о проведении дополнительных выборов в избирательную комиссию, организующую выборы.</text:p>
      <text:p text:style-name="Text_20_body"><text:bookmark text:name="Lbl9506"/><text:span text:style-name="Strong_20_Emphasis">6.</text:span> Повторные и (или) дополнительные выборы не назначаются и не проводятся, если в результате этих выборов депутат не может быть избран на срок более одного года.</text:p>
      <text:p text:style-name="Text_20_body"><text:bookmark text:name="Lbl9507"/><text:span text:style-name="Strong_20_Emphasis">7.</text:span> В случае выбытия нескольких депутатов в период, когда проведение дополнительных выборов в соответствии с <text:a xlink:type="simple" xlink:href="#Lbl9506">частью 6</text:a> настоящей статьи не предусмотрено, а областная Дума, представительный орган муниципального образования осталась (остался) в неправомочном составе, назначаются новые основные выборы, которые проводятся в сроки, установленные <text:a xlink:type="simple" xlink:href="#Lbl130003">частью 3 статьи 13</text:a> настоящего Закона Воронежской области.</text:p>
      <text:p text:style-name="Основной_20_текст.style22"><text:bookmark text:name="Lbl9508"/>Законом Воронежской области от 6 октября 2011 г. № 123-ОЗ статья 95 главы 9 настоящего Закона дополнена частью 8</text:p>
      <text:p text:style-name="Text_20_body"><text:span text:style-name="Strong_20_Emphasis">8.</text:span> В случае досрочного прекращения полномочий депутата, избранного в составе списка кандидатов, передача вакантного депутатского мандата осуществляется организующей выборы избирательной комиссией в порядке, предусмотренном настоящим Законом Воронежской области. Депутатский мандат не может быть передан зарегистрированному кандидату, который ранее получил депутатский мандат и полномочия которого также были прекращены досрочно, если его вакантный депутатский мандат не замещен.</text:p>
      <text:p text:style-name="Основной_20_текст.style22"><text:bookmark text:name="Lbl9509"/>Законом Воронежской области от 6 октября 2011 г. № 123-ОЗ статья 95 главы 9 настоящего Закона дополнена частью 9</text:p>
      <text:p text:style-name="Text_20_body"><text:span text:style-name="Strong_20_Emphasis">9.</text:span> В случае досрочного прекращения полномочий депутата, избранного в составе списка кандидатов, коллегиальный постоянно действующий руководящий орган регионального отделения политической партии или иного структурного подразделения политической партии (если это предусмотрено уставом политической партии), в составе списка кандидатов которого этот депутат был избран, вправе предложить для замещения вакантного депутатского мандата кандидатуру зарегистрированного кандидата из того же списка кандидатов. Если список кандидатов разделен на региональные группы кандидатов, кандидатура может быть предложена только из числа кандидатов, включенных в ту региональную группу кандидатов (в часть списка кандидатов, не относящуюся к какой-либо региональной группе кандидатов), что и депутат, чьи полномочия прекращены досрочно. В случае, если в соответствующей региональной группе кандидатов (в части списка кандидатов, не относящейся к какой-либо региональной группе кандидатов) остались только зарегистрированные кандидаты, замещающие депутатские мандаты, и (или) зарегистрированные кандидаты, не замещающие депутатских мандатов и письменно сообщившие соответственно в коллегиальный постоянно действующий руководящий орган регионального отделения политической партии или иного структурного подразделения политической партии о своем отказе от замещения этого вакантного депутатского мандата, указанный орган регионального отделения или иного структурного подразделения вправе предложить кандидатуру зарегистрированного кандидата из иной региональной группы кандидатов (из части списка кандидатов, не относящейся к какой-либо региональной группе кандидатов).</text:p>
      <text:p text:style-name="Основной_20_текст.style22"><text:bookmark text:name="Lbl9510"/>Законом Воронежской области от 6 октября 2011 г. № 123-ОЗ статья 95 главы 9 настоящего Закона дополнена частью 10</text:p>
      <text:p text:style-name="Text_20_body"><text:span text:style-name="Strong_20_Emphasis">10.</text:span> Если в течение 14 дней со дня принятия областной Думой, представительным органом муниципального образования решения о досрочном прекращении полномочий депутата областной Думы, депутата представительного органа муниципального образования региональное отделение или иное структурное подразделение политической партии не воспользуются своим правом, предусмотренным <text:a xlink:type="simple" xlink:href="#Lbl9509">частью 9</text:a> настоящей статьи, Избирательная комиссия Воронежской области, избирательная комиссия муниципального образования, организующая выборы, в порядке, предусмотренном <text:a xlink:type="simple" xlink:href="#Lbl89103">частью 3 статьи 89.1</text:a> или <text:a xlink:type="simple" xlink:href="#Lbl9000014">частью 14 статьи 90</text:a> настоящего Закона Воронежской области, передает вакантный депутатский мандат другому зарегистрированному кандидату из того же списка кандидатов, в составе которого был избран депутат областной Думы, депутат представительного органа муниципального образования, чьи полномочия прекращены досрочно.</text:p>
      <text:p text:style-name="Основной_20_текст.style22"><text:bookmark text:name="Lbl9511"/>Законом Воронежской области от 6 октября 2011 г. № 123-ОЗ статья 95 главы 9 настоящего Закона дополнена частью 11</text:p>
      <text:p text:style-name="Text_20_body"><text:span text:style-name="Strong_20_Emphasis">11.</text:span> Зарегистрированный кандидат, включенный в список кандидатов, вправе участвовать в замещении (получении) депутатских мандатов не более двух раз.</text:p>
      <text:p text:style-name="Основной_20_текст.style22"><text:bookmark text:name="Lbl9512"/><text:soft-page-break/>Законом Воронежской области от 6 октября 2011 г. № 123-ОЗ статья 95 главы 9 настоящего Закона дополнена частью 12</text:p>
      <text:p text:style-name="Text_20_body"><text:span text:style-name="Strong_20_Emphasis">12.</text:span> Зарегистрированный кандидат, включенный в список кандидатов, допущенный к распределению депутатских мандатов, или в список кандидатов, которому переданы депутатские мандаты в соответствии с настоящим Законом Воронежской области, исключается из указанного списка в случае:</text:p>
      <text:p text:style-name="Text_20_body"><text:bookmark text:name="Lbl95121"/><text:span text:style-name="Strong_20_Emphasis">а)</text:span> подачи зарегистрированным кандидатом письменного заявления об исключении его из списка кандидатов;</text:p>
      <text:p text:style-name="Text_20_body"><text:bookmark text:name="Lbl95122"/><text:span text:style-name="Strong_20_Emphasis">б)</text:span> утраты зарегистрированным кандидатом пассивного избирательного права;</text:p>
      <text:p text:style-name="Text_20_body"><text:bookmark text:name="Lbl95123"/><text:span text:style-name="Strong_20_Emphasis">в)</text:span> вступления зарегистрированного кандидата в члены иной политической партии, чем политическая партия, в список кандидатов которой он включен;</text:p>
      <text:p text:style-name="Text_20_body"><text:bookmark text:name="Lbl95124"/><text:span text:style-name="Strong_20_Emphasis">г)</text:span> реализации зарегистрированным кандидатом права на участие в замещении (получении) депутатского мандата, в том числе дважды в соответствии с частью 11 настоящей статьи;</text:p>
      <text:p text:style-name="Text_20_body"><text:bookmark text:name="Lbl95125"/><text:span text:style-name="Strong_20_Emphasis">д)</text:span> признания зарегистрированного кандидата безвестно отсутствующим либо объявления его умершим на основании вступившего в законную силу решения суда;</text:p>
      <text:p text:style-name="Text_20_body"><text:bookmark text:name="Lbl95126"/><text:span text:style-name="Strong_20_Emphasis">е)</text:span> смерти зарегистрированного кандидата.</text:p>
      <text:h text:style-name="Основной_20_текст.article" text:outline-level="9"><text:bookmark text:name="Lbl96"/><text:span text:style-name="Strong_20_Emphasis">Статья 96.</text:span> Обнародование и опубликование итогов голосования и результатов выборов</text:h>
      <text:p text:style-name="Text_20_body"><text:bookmark text:name="Lbl9601"/><text:span text:style-name="Strong_20_Emphasis">1.</text:span> Комиссия предоставляет для ознакомления итоги голосования по каждому избирательному участку, территории, на которую распространяется деятельность данной комиссии, результаты выборов по избирательному округу в объеме данных, содержащихся в ее протоколе об итогах голосования и протоколах об итогах голосования непосредственно нижестоящих комиссий, избирателям, кандидатам, доверенным лицам кандидатов, избирательных объединений, наблюдателям, иностранным (международным) наблюдателям, представителям средств массовой информации по их требованию.</text:p>
      <text:p text:style-name="Основной_20_текст.style22"><text:bookmark text:name="Lbl9602"/>Законом Воронежской области от 6 октября 2011 г. № 123-ОЗ часть 2 статьи 96 главы 9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2.</text:span> Избирательные комиссии, проводившие регистрацию кандидатов (списков кандидатов), направляют общие данные о результатах выборов по избирательному округу в средства массовой информации в течение одних суток после определения результатов выборов.</text:p>
      <text:p text:style-name="Text_20_body"><text:bookmark text:name="Lbl9603"/><text:span text:style-name="Strong_20_Emphasis">3.</text:span> Избирательная комиссия Воронежской области, избирательная комиссия муниципального образования публикует (обнародует) данные, которые содержатся в протоколах данных комиссий об итогах голосования и о результатах выборов соответствующего уровня, а также данные, которые содержатся в протоколах об итогах голосования непосредственно нижестоящих комиссий и на основании которых определялись итоги голосования, результаты выборов в Избирательной комиссии Воронежской области, избирательной комиссии муниципального образования, в государственных региональных (областных) и муниципальных средствах массовой информации не позднее чем через один месяц со дня голосования. При этом официальному опубликованию (обнародованию) подлежат данные о числе голосов избирателей, полученных каждым из кандидатов (списков кандидатов), по позициям «За» и «Против». В случае проведения на отдельных избирательных участках, территориях, в избирательных округах повторного подсчета голосов, результаты которого поступают в Избирательную комиссию Воронежской области, избирательную комиссию муниципального образования после указанного срока, соответствующая комиссия официально опубликовывает уточненные данные в течение недели после принятия на их основании соответствующего решения.</text:p>
      <text:p text:style-name="Основной_20_текст.style22"><text:bookmark text:name="Lbl9604"/>Законом Воронежской области от 25 июня 2012 г. № 100-ОЗ в часть 4 статьи 96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Официальное опубликование (обнародование) полных данных о результатах выборов в органы государственной власти Воронежской области, органы местного самоуправления осуществляется в течение двух месяцев со дня голосования. В течение трех месяцев со дня официального опубликования (обнародования) полных данных о результатах выборов в органы государственной власти Воронежской области данные, которые содержатся в протоколах всех комиссий об итогах голосования и о результатах выборов, размещаются в информационно-телекоммуникационной сети общего пользования «Интернет».</text:p>
      <text:h text:style-name="Основной_20_текст.article" text:outline-level="9"><text:bookmark text:name="Lbl97"/><text:span text:style-name="Strong_20_Emphasis">Статья 97.</text:span> Регистрация избранных депутатов и должностных лиц</text:h>
      <text:p text:style-name="Text_20_body"><text:bookmark text:name="Lbl9701"/><text:span text:style-name="Strong_20_Emphasis">1.</text:span> Соответствующая избирательная комиссия после подписания протокола о результатах выборов незамедлительно извещает об этом зарегистрированного кандидата, избранного депутатом, должностным лицом, после чего он обязан в пятидневный срок представить в соответствующую избирательную комиссию копию приказа (иного документа) об освобождении от обязанностей, несовместимых со статусом депутата, выборного должностного лица, либо копии документов, удостоверяющих подачу в установленный срок заявления об освобождении от указанных обязанностей.</text:p>
      <text:p text:style-name="Основной_20_текст.style22"><text:bookmark text:name="Lbl9702"/>Законом Воронежской области от 29 декабря 2010 г. № 145-ОЗ в часть 2 статьи 97 настоящего Закона внесены изменения</text:p>
      <text:p text:style-name="Основной_20_текст.style22">См. текст части в предыдущей редакции</text:p>
      <text:p text:style-name="Text_20_body"><text:span text:style-name="Strong_20_Emphasis">2.</text:span> Если зарегистрированный кандидат, избранный в результате передачи депутатских мандатов спискам кандидатов в соответствии со <text:a xlink:type="simple" xlink:href="#Lbl891">статьей 89.1</text:a> настоящего Закона Воронежской области, избранный в результате распределения депутатских мандатов по списку кандидатов, не выполнит требований, предусмотренных <text:a xlink:type="simple" xlink:href="#Lbl9701">частью 1</text:a> настоящей статьи, он исключается из списка кандидатов, а его депутатский мандат передается Избирательной комиссией Воронежской области, избирательной комиссией муниципального образования зарегистрированному кандидату из того же списка кандидатов в порядке, предусмотренном <text:a xlink:type="simple" xlink:href="#Lbl891">статьей 89.1</text:a> или <text:a xlink:type="simple" xlink:href="#Lbl90">статьей 90</text:a> настоящего Закона Воронежской области.</text:p>
      <text:p text:style-name="Основной_20_текст.style22"><text:bookmark text:name="Lbl97021"/>Законом Воронежской области от 11 ноября 2009 г. № 143-ОЗ в часть 2.1 статьи 97 настоящего Закона внесены изменения</text:p>
      <text:p text:style-name="Основной_20_текст.style22">См. текст части в предыдущей редакции</text:p>
      <text:p text:style-name="Text_20_body"><text:span text:style-name="Strong_20_Emphasis">2.1.</text:span> Зарегистрированный кандидат, избранный депутатом областной Думы, представительного органа местного самоуправления, в пятидневный срок со дня получения извещения, указанного в <text:a xlink:type="simple" xlink:href="#Lbl9701">части 1</text:a> настоящей статьи, вправе отказаться от получения депутатского мандата, представив в Избирательную комиссию Воронежской области, избирательную комиссию муниципального образования соответствующее письменное заявление, которое возврату не подлежит. В этом случае его депутатский мандат считается вакантным. Если зарегистрированный кандидат избран в результате передачи депутатских мандатов спискам кандидатов в соответствии со <text:a xlink:type="simple" xlink:href="#Lbl891">статьей 89.1</text:a> настоящего Закона Воронежской области или избран в результате распределения депутатских мандатов по списку кандидатов и отказался от получения депутатского мандата, то в этом случае вакантный депутатский мандат передается соответствующей избирательной комиссией другому зарегистрированному кандидату из того же списка кандидатов в порядке, предусмотренном <text:a xlink:type="simple" xlink:href="#Lbl891">статьей 89.1</text:a> или <text:a xlink:type="simple" xlink:href="#Lbl90">статьей 90</text:a> настоящего Закона Воронежской области.</text:p>
      <text:p text:style-name="Основной_20_текст.style22"><text:bookmark text:name="Lbl97022"/>Законом Воронежской области от 6 ноября 2009 г. № 131-ОЗ статья 97 настоящего Закона дополнена частью 2.2</text:p>
      <text:p text:style-name="Text_20_body"><text:span text:style-name="Strong_20_Emphasis">2.2.</text:span> Представление зарегистрированным кандидатом, избранным в результате распределения депутатских мандатов по списку кандидатов, заявления, указанного в <text:a xlink:type="simple" xlink:href="#Lbl97021">части 2.1</text:a> настоящей статьи, не влечет за собой исключения такого зарегистрированного кандидата из списка кандидатов, допущенного к распределению депутатских мандатов.</text:p>
      <text:p text:style-name="Text_20_body"><text:bookmark text:name="Lbl9703"/><text:soft-page-break/><text:span text:style-name="Strong_20_Emphasis">3.</text:span> Если зарегистрированный кандидат, избранный по одномандатному (многомандатному) избирательному округу, не выполнит требований, предусмотренных <text:a xlink:type="simple" xlink:href="#Lbl9701">частью 1</text:a> настоящей статьи, Избирательная комиссия Воронежской области, избирательная комиссия муниципального образования отменяет свое решение о признании кандидата избранным по данному одномандатному избирательному округу (результаты голосования по данному зарегистрированному кандидату в многомандатном избирательном округе) и назначает повторные выборы. Если требования, предусмотренные <text:a xlink:type="simple" xlink:href="#Lbl9701">частью 1</text:a> настоящей статьи, не выполнены кандидатом без вынуждающих к тому обстоятельств, предусмотренных <text:a xlink:type="simple" xlink:href="#Lbl53024">частью 24 статьи 53</text:a> настоящего Закона Воронежской области, в результате чего назначены повторные выборы, этот кандидат должен полностью возместить связанные с проведением повторных выборов расходы средств областного бюджета, местного бюджета, произведенные соответствующими избирательными комиссиями.</text:p>
      <text:p text:style-name="Text_20_body"><text:bookmark text:name="Lbl9704"/><text:span text:style-name="Strong_20_Emphasis">4.</text:span> Соответствующая избирательная комиссия после официального опубликования общих результатов выборов и представления зарегистрированным кандидатом копии приказа (иного документа) об освобождении от обязанностей, несовместимых со статусом депутата, выборного должностного лица, регистрирует избранного депутата, должностное лицо и выдает ему удостоверение об избрании.</text:p>
      <text:h text:style-name="Основной_20_текст.article" text:outline-level="9"><text:bookmark text:name="Lbl98"/><text:span text:style-name="Strong_20_Emphasis">Статья 98.</text:span> Хранение и передача в архив документов, связанных с проведением выборов</text:h>
      <text:p text:style-name="Text_20_body"><text:bookmark text:name="Lbl9801"/><text:span text:style-name="Strong_20_Emphasis">1.</text:span> Документация участковых комиссий (включая бюллетени), территориальных комиссий хранится в охраняемых помещениях и передается в вышестоящие комиссии в сроки, установленные настоящим Законом Воронежской области.</text:p>
      <text:p text:style-name="Text_20_body"><text:bookmark text:name="Lbl9802"/><text:span text:style-name="Strong_20_Emphasis">2.</text:span> Документация окружных избирательных комиссий, Избирательной комиссии Воронежской области, избирательной комиссии муниципального образования вместе с переданной им на хранение документацией нижестоящих комиссий хранится в соответствующих комиссиях в течение сроков, установленных законодательством Российской Федерации и настоящим Законом Воронежской области.</text:p>
      <text:p text:style-name="Основной_20_текст.style22"><text:bookmark text:name="Lbl9803"/>Законом Воронежской области от 29 декабря 2010 г. № 145-ОЗ часть 3 статьи 98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3.</text:span> Бюллетени, списки избирателей и подписные листы с подписями избирателей, открепительные удостоверения хранятся не менее 1 года со дня официального опубликования результатов выборов.</text:p>
      <text:p text:style-name="Text_20_body"><text:bookmark text:name="Lbl9804"/><text:span text:style-name="Strong_20_Emphasis">4.</text:span> Первые экземпляры протоколов избирательных комиссий об итогах голосования, о результатах выборов, сводных таблиц, финансовые отчеты избирательных комиссий, итоговые финансовые отчеты зарегистрированных кандидатов, избирательных объединений, зарегистрировавших списки кандидатов, итоговые финансовые отчеты хранятся в течение пяти лет со дня официального опубликования результатов выборов.</text:p>
      <text:p text:style-name="Text_20_body"><text:bookmark text:name="Lbl9805"/><text:span text:style-name="Strong_20_Emphasis">5.</text:span> В случаях рассмотрения в суде жалобы на решения комиссии об итогах голосования, о результатах выборов, возбуждения уголовных дел, связанных с нарушением избирательных прав граждан Российской Федерации, сроки хранения соответствующей документации продлеваются до вступления в законную силу решения суда (прекращения дела в соответствии с законом).</text:p>
      <text:p text:style-name="Text_20_body"><text:bookmark text:name="Lbl9806"/><text:span text:style-name="Strong_20_Emphasis">6.</text:span> Бюллетени, списки избирателей, протоколы комиссий об итогах голосования, о результатах выборов и приложенные к ним материалы, сводные таблицы, финансовые отчеты комиссий, итоговые финансовые отчеты зарегистрированных кандидатов, избирательных объединений, выдвинувших зарегистрированные списки кандидатов, являются документами строгой отчетности. Ответственность за сохранность указанной документации возлагается на председателя (заместителя председателя) и секретаря соответствующей комиссии до передачи документации в вышестоящую комиссию либо в архив или ее уничтожения по истечении сроков хранения.</text:p>
      <text:p text:style-name="Text_20_body"><text:bookmark text:name="Lbl9807"/><text:span text:style-name="Strong_20_Emphasis">7.</text:span> Порядок хранения, передачи в архив и уничтожения документации, связанной с проведением выборов, утверждается Избирательной комиссией Воронежской области по согласованию с государственными областными архивными органами.</text:p>
      <text:h text:style-name="Основной_20_текст.article" text:outline-level="9"><text:bookmark text:name="Lbl99"/><text:span text:style-name="Strong_20_Emphasis">Статья 99.</text:span> Использование ГАС «Выборы» при проведении выборов</text:h>
      <text:p text:style-name="Основной_20_текст.style22"><text:bookmark text:name="Lbl9901"/>Законом Воронежской области от 25 июня 2012 г. № 100-ОЗ в часть 1 статьи 99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При подготовке и проведении выборов органов государственной власти Воронежской области и органов местного самоуправления, а также для осуществления иных полномочий комиссией по обеспечению избирательных прав граждан Российской Федерации используется только ГАС «Выборы» в порядке, предусмотренном федеральными законами. Требования к ГАС «Выборы» и к ее эксплуатации и развитию определяются федеральным законом, а в части, не урегулированной федеральным законом, — Центральной избирательной комиссией Российской Федерации. Ввод в ГАС «Выборы» данных, содержащихся в протоколах комиссий об итогах голосования, о результатах выборов, является обязательным. Ввод в ГАС «Выборы» данных об итогах голосования, о результатах выборов в органы местного самоуправления поселений, а также данных об итогах голосования в указанных муниципальных образованиях может осуществляться в случаях и порядке, определенных Центральной избирательной комиссией Российской Федерации.</text:p>
      <text:p text:style-name="Основной_20_текст.style22"><text:bookmark text:name="Lbl9902"/>Законом Воронежской области от 25 июня 2012 г. № 100-ОЗ в часть 2 статьи 99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При использовании ГАС «Выборы» (отдельных ее технических средств) при проведении выборов соответствующего уровня, в том числе при регистрации (учете) избирателей, составлении списков избирателей, установлении итогов голосования и определении результатов выборов, соответствующая комиссия образует группу, в которую входят члены комиссии с правом решающего и совещательного голоса для контроля за использованием ГАС «Выборы» либо отдельных ее технических средств. Ввод в ГАС «Выборы» данных об итогах голосования, о результатах выборов в органы местного самоуправления поселений, а также данных об итогах голосования в указанных муниципальных образованиях осуществляется в порядке, определенном Центральной избирательной комиссией Российской Федерации.</text:p>
      <text:p text:style-name="Text_20_body"><text:bookmark text:name="Lbl9903"/><text:span text:style-name="Strong_20_Emphasis">3.</text:span> С момента начала голосования и до момента подписания протоколов об итогах голосования, о результатах выборов соответствующей комиссией ГАС «Выборы», в которой данные от нижестоящих комиссий передаются вышестоящим комиссиям, используется для наблюдения за ходом и установлением итогов голосования. Данные о ходе и об итогах голосования, полученные через ГАС «Выборы» (отдельные ее технические средства), являются предварительной и не имеющей юридического значения информацией, если иное не установлено федеральным законом.</text:p>
      <text:p text:style-name="Text_20_body"><text:bookmark text:name="Lbl9904"/><text:span text:style-name="Strong_20_Emphasis">4.</text:span> Если после ввода данных протокола участковой комиссии об итогах голосования в ГАС «Выборы» обнаружены допущенные при вводе технические ошибки, требующие корректировки, данные вводятся в ГАС «Выборы» исключительно по мотивированному решению непосредственно вышестоящей комиссии.</text:p>
      <text:p text:style-name="Text_20_body"><text:bookmark text:name="Lbl9905"/><text:span text:style-name="Strong_20_Emphasis">5.</text:span> Введенные в ГАС «Выборы» данные об участии избирателей в выборах, о предварительных и об окончательных итогах голосования, о результатах выборов должны быть оперативно доступны (в режиме «Только чтение») абонентам информационно-телекоммуникационной сети общего пользования (включая сеть «Интернет») в порядке, устанавливаемом Избирательной комиссией Воронежской области.</text:p>
      <text:h text:style-name="Heading_20_4" text:outline-level="4"><text:bookmark text:name="Lbl20010"/>Глава 10. Обжалование нарушений избирательных прав граждан Российской<text:line-break/>Федерации и ответственность за нарушение законодательства о выборах</text:h>
      <text:h text:style-name="Основной_20_текст.article" text:outline-level="9"><text:bookmark text:name="Lbl100"/><text:span text:style-name="Strong_20_Emphasis">Статья 100.</text:span> Обжалование решений и действий (бездействия), нарушающих избирательные права граждан Российской Федерации</text:h>
      <text:p text:style-name="Text_20_body"><text:bookmark text:name="Lbl1000001"/><text:span text:style-name="Strong_20_Emphasis">1.</text:span> Решения и действия (бездействие) органов государственной власти, органов местного самоуправления, общественных объединений и должностных лиц, а также решения и действия (бездействие) комиссий и их должностных лиц, нарушающие избирательные права граждан, могут быть обжалованы в суд.</text:p>
      <text:p text:style-name="Text_20_body"><text:bookmark text:name="Lbl1000002"/><text:span text:style-name="Strong_20_Emphasis">2.</text:span> Решения и действия (бездействие) Избирательной комиссии Воронежской области, окружных избирательных комиссий по выборам депутатов областной Думы обжалуются в Воронежский областной суд. Решения и действия (бездействие) иных комиссий обжалуются в районные суды.</text:p>
      <text:p text:style-name="Text_20_body"><text:bookmark text:name="Lbl1000003"/><text:span text:style-name="Strong_20_Emphasis">3.</text:span> Решения суда обязательны для исполнения соответствующими комиссиями.</text:p>
      <text:p text:style-name="Text_20_body"><text:bookmark text:name="Lbl1000004"/><text:soft-page-break/><text:span text:style-name="Strong_20_Emphasis">4.</text:span> Решения и действия (бездействие) комиссий и их должностных лиц, нарушающие избирательные права граждан, могут быть обжалованы в непосредственно вышестоящую комиссию, которая обязана, не направляя жалобу в нижестоящую комиссию, за исключением случая, когда обстоятельства, изложенные в жалобе, не были предметом рассмотрения нижестоящей комиссии, рассмотреть жалобу и вынести одно из следующих решений:</text:p>
      <text:p text:style-name="Text_20_body"><text:bookmark text:name="Lbl10000041"/><text:span text:style-name="Strong_20_Emphasis">1)</text:span> оставить жалобу без удовлетворения;</text:p>
      <text:p text:style-name="Text_20_body"><text:bookmark text:name="Lbl10000042"/><text:span text:style-name="Strong_20_Emphasis">2)</text:span> отменить обжалуемое решение полностью или в части (признать незаконным действие (бездействие) и принять решение по существу;</text:p>
      <text:p text:style-name="Text_20_body"><text:bookmark text:name="Lbl10000043"/><text:span text:style-name="Strong_20_Emphasis">3)</text:span> отменить обжалуемое решение полностью или в части (признать незаконным действие (бездействие), обязав нижестоящую комиссию повторно рассмотреть вопрос и принять решение по существу (совершить определенное действие).</text:p>
      <text:p text:style-name="Text_20_body"><text:bookmark text:name="Lbl1000005"/><text:span text:style-name="Strong_20_Emphasis">5.</text:span> Решения или действия (бездействие) избирательной комиссии поселения или ее должностного лица, нарушающие избирательные права граждан, могут быть обжалованы в избирательную комиссию муниципального района. Решение или действия (бездействие) избирательной комиссии муниципального района, городского округа или ее должностного лица, нарушающее избирательные права граждан, могут быть обжалованы в Избирательную комиссию Воронежской области. Решения или действия (бездействие) Избирательной комиссии Воронежской области или ее должностного лица, нарушающие избирательные права граждан, — в Центральную избирательную комиссию Российской Федерации. Избирательная комиссия Воронежской области обязана принять решение в соответствии с <text:a xlink:type="simple" xlink:href="#Lbl1000004">частью 4</text:a> настоящей статьи.</text:p>
      <text:p text:style-name="Text_20_body"><text:bookmark text:name="Lbl1000006"/><text:span text:style-name="Strong_20_Emphasis">6.</text:span> Предварительное обращение в вышестоящую комиссию, Избирательную комиссию Воронежской области, Центральную избирательную комиссию Российской Федерации не является обязательным условием для обращения в суд.</text:p>
      <text:p text:style-name="Text_20_body"><text:bookmark text:name="Lbl1000007"/><text:span text:style-name="Strong_20_Emphasis">7.</text:span> В случае принятия жалобы к рассмотрению судом и обращения того же заявителя с аналогичной жалобой в соответствующую комиссию, эта комиссия приостанавливает рассмотрение жалобы до вступления решения суда в законную силу. В случае вынесения судом решения по существу жалобы комиссия прекращает ее рассмотрение.</text:p>
      <text:p text:style-name="Text_20_body"><text:bookmark text:name="Lbl1000008"/><text:span text:style-name="Strong_20_Emphasis">8.</text:span> По запросам комиссии суд сообщает о принятых к рассмотрению жалобах (заявлениях) на нарушение избирательных прав граждан, а также о принятых им по таким жалобам (заявлениям) решениях.</text:p>
      <text:p text:style-name="Text_20_body"><text:bookmark text:name="Lbl1000009"/><text:span text:style-name="Strong_20_Emphasis">9.</text:span> С жалобами на решения и действия (бездействие), нарушающие избирательные права граждан, могут обратиться избиратели, кандидаты, их доверенные лица, избирательные объединения и их доверенные лица, иные общественные объединения, наблюдатели, а также комиссии.</text:p>
      <text:p text:style-name="Text_20_body"><text:bookmark text:name="Lbl10000010"/><text:span text:style-name="Strong_20_Emphasis">10.</text:span> При рассмотрении жалоб (заявлений), а также в иных случаях, когда рассматривается вопрос о нарушениях избирательных прав, на заседание комиссии приглашаются заинтересованные стороны (авторы жалоб (заявлений), лица, действия (бездействие) которых обсуждаются).</text:p>
      <text:h text:style-name="Основной_20_текст.article" text:outline-level="9"><text:bookmark text:name="Lbl101"/><text:span text:style-name="Strong_20_Emphasis">Статья 101.</text:span> Основания аннулирования регистрации кандидата (списка кандидатов), отмены решения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text:h>
      <text:p text:style-name="Text_20_body"><text:bookmark text:name="Lbl1010001"/><text:span text:style-name="Strong_20_Emphasis">1.</text:span> Решение избирательной комиссии о регистрации кандидата аннулируется вышестоящей комиссией в случае нарушения требования <text:a xlink:type="simple" xlink:href="#Lbl5305">части 5 статьи 53</text:a> настоящего Закона Воронежской области. При этом аннулированию подлежат все решения о регистрации кандидата, за исключением первого.</text:p>
      <text:p text:style-name="Text_20_body"><text:bookmark text:name="Lbl1010002"/><text:span text:style-name="Strong_20_Emphasis">2.</text:span> Регистрация кандидата (списка кандидатов) аннулируется решением избирательной комиссии, зарегистрировавшей кандидата (список кандидатов), на основании заявления кандидата о снятии своей кандидатуры, решения избирательного объединения об отзыве кандидата (списка кандидатов), представленных в данную избирательную комиссию в соответствии с <text:a xlink:type="simple" xlink:href="#Lbl53017">частями 17</text:a>, <text:a xlink:type="simple" xlink:href="#Lbl53018">18</text:a> или <text:a xlink:type="simple" xlink:href="#Lbl53019">19 статьи 53</text:a> настоящего Закона Воронежской области, а также в связи со смертью кандидата.</text:p>
      <text:p text:style-name="Text_20_body"><text:bookmark text:name="Lbl1010003"/><text:span text:style-name="Strong_20_Emphasis">3.</text:span> Регистрация кандидата аннулируется избирательной комиссией, зарегистрировавшей кандидата, в случае утраты им <text:a xlink:type="simple" xlink:href="#Lbl200026">пассивного избирательного права</text:a>.</text:p>
      <text:p text:style-name="Text_20_body"><text:bookmark text:name="Lbl1010004"/><text:span text:style-name="Strong_20_Emphasis">4.</text:span> Регистрация кандидата (списка кандидатов), выдвинутого политической партией, ее региональным отделением или иным структурным подразделением, аннулируется избирательной комиссией, зарегистрировавшей кандидата (список кандидатов), на основании вступившего в законную силу решения суда о приостановлении деятельности, либо ликвидации соответственно политической партии, ее регионального отделения, иного структурного подразделения. Регистрация кандидата, выдвинутого иным общественным объединением, аннулируется избирательной комиссией, зарегистрировавшей кандидата, на основании решения соответствующего должностного лица или органа о приостановлении деятельности общественного объединения (если это решение не обжаловано или не признано судом незаконным) либо в случае ликвидации общественного объединения.</text:p>
      <text:p text:style-name="Text_20_body"><text:bookmark text:name="Lbl1010005"/><text:span text:style-name="Strong_20_Emphasis">5.</text:span> Регистрация списка кандидатов аннулируется, если число кандидатов, исключенных из списка кандидатов по заявлениям кандидатов о снятии своих кандидатур, по решению избирательного объединения об исключении кандидатов из списка кандидатов (кроме выбытия по вынуждающим к тому обстоятельствам), а также по основаниям, предусмотренным <text:a xlink:type="simple" xlink:href="#Lbl53010">частью 10 статьи 53</text:a> настоящего Закона Воронежской области и <text:a xlink:type="simple" xlink:href="#Lbl1010009">частью 9</text:a> настоящей статьи, превышает пятьдесят процентов от числа кандидатов в заверенном списке кандидатов на выборах в областную Думу, органы местного самоуправления.</text:p>
      <text:p text:style-name="Text_20_body"><text:bookmark text:name="Lbl1010006"/><text:span text:style-name="Strong_20_Emphasis">6.</text:span> Решение избирательной комиссии о регистрации кандидата (списка кандидатов), об отказе в регистрации кандидата (списка кандидатов) может быть отменено судом, а решение избирательной комиссии об отказе в регистрации кандидата (списка кандидатов) — также избирательной комиссией в порядке, предусмотренном <text:a xlink:type="simple" xlink:href="#Lbl100">статьей 100</text:a> настоящего Закона Воронежской области, по заявлению зарегистрировавшей кандидата (список кандидатов) избирательной комиссии, кандидата, избирательного объединения, в отношении которых вынесено такое решение, кандидата, зарегистрированного по тому же избирательному округу, избирательного объединения, список кандидатов которого зарегистрирован по тому же избирательному округу, если будет установлено, что решение было принято избирательной комиссией с нарушением требований, предусмотренных <text:a xlink:type="simple" xlink:href="#Lbl5309">частями 9</text:a>, <text:a xlink:type="simple" xlink:href="#Lbl53010">10 статьи 53</text:a> настоящего Закона Воронежской области, иных требований, предусмотренных настоящим Законом Воронежской области, иным законом.</text:p>
      <text:p text:style-name="Text_20_body"><text:bookmark text:name="Lbl1010007"/><text:span text:style-name="Strong_20_Emphasis">7.</text:span> Регистрация кандидата может быть отменена судом по заявлению зарегистрировавшей кандидата избирательной комиссии, кандидата, зарегистрированного по тому же избирательному округу, в случаях:</text:p>
      <text:p text:style-name="Text_20_body"><text:bookmark text:name="Lbl10100071"/><text:span text:style-name="Strong_20_Emphasis">1)</text:span> вновь открывшихся обстоятельств, являющихся основанием для отказа в регистрации кандидата, предусмотренным <text:a xlink:type="simple" xlink:href="#Lbl53091">пунктами 1</text:a>, <text:a xlink:type="simple" xlink:href="#Lbl53092">2</text:a>, <text:a xlink:type="simple" xlink:href="#Lbl53099">9</text:a>, <text:a xlink:type="simple" xlink:href="#Lbl530910">10</text:a>, <text:a xlink:type="simple" xlink:href="#Lbl530912">12</text:a>, <text:a xlink:type="simple" xlink:href="#Lbl530913">13</text:a>, <text:a xlink:type="simple" xlink:href="#Lbl530916">16</text:a> или <text:a xlink:type="simple" xlink:href="#Lbl530917">17 части 9 статьи 53</text:a> настоящего Закона Воронежской области. При этом вновь открывшимися считаются те обстоятельства, которые существовали на момент принятия решения о регистрации кандидата, но не были и не могли быть известны избирательной комиссии, зарегистрировавшей кандидата;</text:p>
      <text:p text:style-name="Text_20_body"><text:bookmark text:name="Lbl10100072"/><text:span text:style-name="Strong_20_Emphasis">2)</text:span> использования кандидатом в целях достижения определенного результата на выборах денежных средств помимо средств собственного избирательного фонда, если их сумма превысила пять процентов от предельного размера расходования средств избирательного фонда, установленного законом, или превышения предельного размера расходования средств избирательного фонда, установленного законом, более чем на пять процентов;</text:p>
      <text:p text:style-name="Text_20_body"><text:bookmark text:name="Lbl10100073"/><text:span text:style-name="Strong_20_Emphasis">3)</text:span> неоднократного использования кандидатом преимуществ своего должностного или служебного положения;</text:p>
      <text:p text:style-name="Text_20_body"><text:bookmark text:name="Lbl10100074"/><text:span text:style-name="Strong_20_Emphasis">4)</text:span> установления факта подкупа избирателей кандидатом, его доверенным лицом, уполномоченным представителем по финансовым вопросам, а также действующими по их поручению иным лицом или организацией;</text:p>
      <text:p text:style-name="Text_20_body"><text:bookmark text:name="Lbl10100075"/><text:span text:style-name="Strong_20_Emphasis">5)</text:span> несоблюдения кандидатом ограничений, предусмотренных <text:a xlink:type="simple" xlink:href="#Lbl6901">частями 1</text:a> или <text:a xlink:type="simple" xlink:href="#Lbl6902">2 статьи 69</text:a> настоящего Закона Воронежской области;</text:p>
      <text:p text:style-name="Text_20_body"><text:bookmark text:name="Lbl10100076"/><text:span text:style-name="Strong_20_Emphasis">6)</text:span> неоднократного несоблюдения кандидатом ограничений, предусмотренных <text:a xlink:type="simple" xlink:href="#Lbl6908">частью 8 статьи 69</text:a> настоящего Закона Воронежской области;</text:p>
      <text:p text:style-name="Text_20_body"><text:bookmark text:name="Lbl10100077"/><text:span text:style-name="Strong_20_Emphasis">7)</text:span> установления в отношении кандидата факта, свидетельствующего о том, что в течение периода, указанного в <text:a xlink:type="simple" xlink:href="#Lbl400054">пункте 4 части 5 статьи 4</text:a> настоящего Закона Воронежской области (но до приобретения статуса кандидата), этот гражданин в своих выступлениях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общего пользования, включая «Интернет») призывал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 к таким деяниям, обосновывал или оправдывал экстремизм, либо совершал действия, направленные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 и публично демонстрировал нацистскую атрибутику или символику, либо атрибутику или символику, сходные с нацистской атрибутикой или символикой до степени их смешения;</text:p>
      <text:p text:style-name="Text_20_body"><text:bookmark text:name="Lbl10100078"/><text:span text:style-name="Strong_20_Emphasis">8)</text:span> установления факта сокрытия кандидатом сведений о своей судимости.</text:p>
      <text:p text:style-name="Text_20_body"><text:bookmark text:name="Lbl1010008"/><text:span text:style-name="Strong_20_Emphasis">8.</text:span> Регистрация списка кандидатов может быть отменена судом по заявлению избирательной комиссии, зарегистрировавшей список кандидатов, избирательного объединения, список кандидатов которого зарегистрирован по тому же избирательному округу, в случаях:</text:p>
      <text:p text:style-name="Text_20_body"><text:bookmark text:name="Lbl10100081"/><text:soft-page-break/><text:span text:style-name="Strong_20_Emphasis">1)</text:span> вновь открывшихся обстоятельств, являющихся основанием для отказа в регистрации списка кандидатов, предусмотренным <text:a xlink:type="simple" xlink:href="#Lbl53092">пунктами 2</text:a>, <text:a xlink:type="simple" xlink:href="#Lbl53099">9</text:a>, <text:a xlink:type="simple" xlink:href="#Lbl530910">10</text:a>, <text:a xlink:type="simple" xlink:href="#Lbl530913">13</text:a> или <text:a xlink:type="simple" xlink:href="#Lbl530917">17 части 9 статьи 53</text:a> настоящего Закона Воронежской области. При этом вновь открывшимися считаются те обстоятельства, которые существовали на момент принятия решения о регистрации списка кандидатов, но не были и не могли быть известны избирательной комиссии, зарегистрировавшей список кандидатов;</text:p>
      <text:p text:style-name="Text_20_body"><text:bookmark text:name="Lbl10100082"/><text:span text:style-name="Strong_20_Emphasis">2)</text:span> использования избирательным объединением в целях достижения определенного результата на выборах денежных средств помимо средств собственного избирательного фонда, если их сумма превысила пять процентов от предельного размера расходования средств избирательного фонда, установленного законом, или превышения предельного размера расходования средств избирательного фонда, установленного законом, более чем на пять процентов;</text:p>
      <text:p text:style-name="Text_20_body"><text:bookmark text:name="Lbl10100083"/><text:span text:style-name="Strong_20_Emphasis">3)</text:span> неоднократного использования руководителем избирательного объединения преимуществ своего должностного или служебного положения;</text:p>
      <text:p text:style-name="Text_20_body"><text:bookmark text:name="Lbl10100084"/><text:span text:style-name="Strong_20_Emphasis">4)</text:span> установления факта подкупа избирателей избирательным объединением, его доверенным лицом, уполномоченным представителем, а также действующими по их поручению иным лицом или организацией;</text:p>
      <text:p text:style-name="Text_20_body"><text:bookmark text:name="Lbl10100085"/><text:span text:style-name="Strong_20_Emphasis">5)</text:span> несоблюдения избирательным объединением ограничений, предусмотренных <text:a xlink:type="simple" xlink:href="#Lbl6901">частями 1</text:a> или <text:a xlink:type="simple" xlink:href="#Lbl6902">2 статьи 69</text:a> настоящего Закона Воронежской области, а также несоблюдения кандидатом, включенным в зарегистрированный список кандидатов, ограничений, предусмотренных <text:a xlink:type="simple" xlink:href="#Lbl6901">частью 1 статьи 69</text:a> настоящего Закона Воронежской области, если избирательное объединение, выдвинувшее этот список, не исключит такого кандидата из списка в соответствии с <text:a xlink:type="simple" xlink:href="#Lbl10100010">частью 10</text:a> настоящей статьи;</text:p>
      <text:p text:style-name="Text_20_body"><text:bookmark text:name="Lbl10100086"/><text:span text:style-name="Strong_20_Emphasis">6)</text:span> неоднократного несоблюдения избирательным объединением ограничений, предусмотренных <text:a xlink:type="simple" xlink:href="#Lbl6908">частью 8 статьи 69</text:a> настоящего Закона Воронежской области;</text:p>
      <text:p text:style-name="Text_20_body"><text:bookmark text:name="Lbl10100087"/><text:span text:style-name="Strong_20_Emphasis">7)</text:span> установления в отношении избирательного объединения факта, свидетельствующего о том, что в течение периода, указанного в <text:a xlink:type="simple" xlink:href="#Lbl400054">пункте 4 части 5 статьи 4</text:a> настоящего Закона Воронежской области (но до выдвижения списка кандидатов), это избирательное объединение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общего пользования, включая «Интернет») призывало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о к таким деяниям, обосновывало или оправдывало экстремизм, либо осуществляло деятельность, направленную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о и публично демонстрировало нацистскую атрибутику или символику, либо атрибутику или символику, сходные с нацистской атрибутикой или символикой до степени их смешения, а также установления такого факта в отношении кандидата, включенного в зарегистрированный список кандидатов, в течение указанного периода (но до приобретения гражданином статуса кандидата), если избирательное объединение, выдвинувшее этот список, не исключит такого кандидата из списка в соответствии с <text:a xlink:type="simple" xlink:href="#Lbl10100011">частью 11</text:a> настоящей статьи.</text:p>
      <text:p text:style-name="Text_20_body"><text:bookmark text:name="Lbl1010009"/><text:span text:style-name="Strong_20_Emphasis">9.</text:span> Регистрация кандидата, включенного в зарегистрированный список кандидатов, может быть отменена судом по заявлению избирательной комиссии, зарегистрировавшей список кандидатов, избирательного объединения, список кандидатов которого зарегистрирован по тому же избирательному округу, в случае, предусмотренном <text:a xlink:type="simple" xlink:href="#Lbl10100073">пунктами 3</text:a>, <text:a xlink:type="simple" xlink:href="#Lbl10100075">5</text:a> или <text:a xlink:type="simple" xlink:href="#Lbl10100078">8 части 7</text:a> настоящей статьи, либо в случае вновь открывшихся обстоятельств, являющихся основанием для исключения кандидата из списка кандидатов, предусмотренным <text:a xlink:type="simple" xlink:href="#Lbl530101">пунктами 1</text:a>, <text:a xlink:type="simple" xlink:href="#Lbl530102">2</text:a>, <text:a xlink:type="simple" xlink:href="#Lbl530103">3</text:a>, <text:a xlink:type="simple" xlink:href="#Lbl530104">4</text:a> или <text:a xlink:type="simple" xlink:href="#Lbl530106">6 части 10 статьи 53</text:a> настоящего Закона Воронежской области. При этом вновь открывшимися считаются те обстоятельства, которые существовали на момент принятия решения о регистрации списка кандидатов, но не были и не могли быть известны избирательной комиссии, зарегистрировавшей список кандидатов, либо в случае установления факта подкупа избирателей кандидатом, а также действующими по его поручению иным лицом или организацией.</text:p>
      <text:p text:style-name="Text_20_body"><text:bookmark text:name="Lbl10100010"/><text:span text:style-name="Strong_20_Emphasis">10.</text:span> Избирательное объединение, в отношении которого возбуждено дело о защите избирательных прав граждан по основанию, предусмотренному <text:a xlink:type="simple" xlink:href="#Lbl10100085">пунктами 5</text:a> или <text:a xlink:type="simple" xlink:href="#Lbl10100087">7 части 8</text:a> настоящей статьи, вправе исключить из выдвинутого им списка кандидатов кандидата, действия которого послужили поводом для обращения в суд. Исключение избирательным объединением такого кандидата из списка кандидатов до принятия судом решения по делу является основанием для прекращения производства по делу.</text:p>
      <text:p text:style-name="Text_20_body"><text:bookmark text:name="Lbl10100011"/><text:span text:style-name="Strong_20_Emphasis">11.</text:span> В случае несоблюдения кандидатом, избирательным объединением ограничений, предусмотренных <text:a xlink:type="simple" xlink:href="#Lbl6901">частью 1 статьи 69</text:a> настоящего Закона Воронежской области, либо совершения гражданином до приобретения им статуса кандидата, а избирательным объединением до выдвижения им списка кандидатов деяний, предусмотренных соответственно <text:a xlink:type="simple" xlink:href="#Lbl10100077">пунктом 7 части 7</text:a>, <text:a xlink:type="simple" xlink:href="#Lbl10100087">пунктом 7 части 8</text:a> настоящей статьи, и в случаях, предусмотренных пунктами <text:a xlink:type="simple" xlink:href="#Lbl10100072">2</text:a>, <text:a xlink:type="simple" xlink:href="#Lbl10100073">3</text:a>, <text:a xlink:type="simple" xlink:href="#Lbl10100074">4</text:a> и <text:a xlink:type="simple" xlink:href="#Lbl10100078">8 части 7</text:a>, <text:a xlink:type="simple" xlink:href="#Lbl10100082">пунктами 2</text:a>, <text:a xlink:type="simple" xlink:href="#Lbl10100083">3</text:a> и <text:a xlink:type="simple" xlink:href="#Lbl10100084">4 части 8</text:a> настоящей статьи, регистрация кандидата (списка кандидатов) может быть отменена судом по заявлению прокурора.</text:p>
      <text:h text:style-name="Основной_20_текст.article" text:outline-level="9"><text:bookmark text:name="Lbl102"/><text:span text:style-name="Strong_20_Emphasis">Статья 102.</text:span> Отмена решения об итогах голосования, о результатах выборов</text:h>
      <text:p text:style-name="Text_20_body"><text:bookmark text:name="Lbl1020001"/><text:span text:style-name="Strong_20_Emphasis">1.</text:span> Если при проведении голосования или установлении итогов голосования были допущены нарушения федеральных законов, настоящего Закона Воронежской области, регламентирующих проведение соответствующих выборов, вышестоящая комиссия до установления ею итогов голосования, определения результатов выборов может отменить решение нижестоящей комиссии об итогах голосования, о результатах выборов и принять решение о повторном подсчете голосов, а если допущенные нарушения не позволяют с достоверностью определить результаты волеизъявления избирателей — о признании итогов голосования, результатов выборов недействительными.</text:p>
      <text:p text:style-name="Text_20_body"><text:bookmark text:name="Lbl1020002"/><text:span text:style-name="Strong_20_Emphasis">2.</text:span> После установления итогов голосования, определения результатов выборов вышестоящей комиссией решение нижестоящей комиссии об итогах голосования, о результатах выборов может быть отменено только судом, либо судом может быть принято решение о внесении изменений в протокол комиссии об итогах голосования, о результатах выборов и (или) сводную таблицу. О принятом комиссией решении об обращении в суд с заявлением об отмене итогов голосования, результатов выборов, о внесении изменений в протокол комиссии об итогах голосования, о результатах выборов и (или) сводную таблицу данная комиссия информирует комиссию, организующую выборы. В случае принятия судом решения о внесении изменений в протокол комиссии об итогах голосования, о результатах выборов и (или) сводную таблицу, комиссия, составившая данный протокол и (или) сводную таблицу, составляет новый протокол об итогах голосования, о результатах выборов с отметкой: «Повторный» и (или) новую сводную таблицу с отметкой: «Повторная».</text:p>
      <text:p text:style-name="Text_20_body"><text:bookmark text:name="Lbl1020003"/><text:span text:style-name="Strong_20_Emphasis">3.</text:span> Суд соответствующего уровня, отменив решение комиссии об итогах голосования, о результатах выборов, может принять решение о проведении повторного подсчета голосов избирателей, если при проведении голосования или установлении его итогов, определении результатов выборов были допущены нарушения закона. В случае, если допущенные нарушения не позволяют с достоверностью определить результаты волеизъявления избирателей, суд может признать итоги голосования, результаты выборов недействительными.</text:p>
      <text:p text:style-name="Text_20_body"><text:bookmark text:name="Lbl1020004"/><text:span text:style-name="Strong_20_Emphasis">4.</text:span> Основания для отмены судом решения избирательной комиссии о результатах соответствующих выборов после определения результатов выборов устанавливаются федеральным законодательством.</text:p>
      <text:p text:style-name="Text_20_body"><text:bookmark text:name="Lbl1020005"/><text:span text:style-name="Strong_20_Emphasis">5.</text:span> Отмена избирательной комиссией или судом решения о результатах выборов в случае, если допущенные нарушения не позволяют выявить действительную волю избирателей, влечет признание результатов выборов по данному избирательному округу недействительными.</text:p>
      <text:p text:style-name="Text_20_body"><text:bookmark text:name="Lbl1020006"/><text:span text:style-name="Strong_20_Emphasis">6.</text:span> При проведении выборов по многомандатному избирательному округу нарушения со стороны отдельных кандидатов, указанные в статье 77 Федерального закона «Об основных гарантиях избирательных прав и права на участие в референдуме граждан Российской Федерации», могут повлечь отмену решения о результатах выборов только в части, касающейся этих кандидатов.</text:p>
      <text:p text:style-name="Text_20_body"><text:bookmark text:name="Lbl1020007"/><text:span text:style-name="Strong_20_Emphasis">7.</text:span> При голосовании за списки кандидатов нарушения со стороны отдельных избирательных объединений, указанные в статье 77 Федерального закона «Об основных гарантиях избирательных прав и права на участие в референдуме граждан Российской Федерации», могут повлечь отмену решения о допуске этих избирательных объединений к распределению депутатских мандатов и перераспределение депутатских мандатов.</text:p>
      <text:p text:style-name="Text_20_body"><text:bookmark text:name="Lbl1020008"/><text:span text:style-name="Strong_20_Emphasis">8.</text:span> В случае признания итогов голосования на избирательном участке недействительными после составления соответствующей вышестоящей комиссией протокола об итогах голосования, о результатах выборов, эта комиссия обязана составить новый протокол об итогах голосования, результатах выборов с отметкой: «Повторный».</text:p>
      <text:p text:style-name="Text_20_body"><text:bookmark text:name="Lbl1020009"/><text:span text:style-name="Strong_20_Emphasis">9.</text:span> На основании протоколов комиссий об итогах голосования с отметкой: «Повторный» или «Повторный подсчет голосов», составленных после составления вышестоящей комиссией протокола об итогах голосования, о результатах выборов и сводной таблицы, в протокол и сводную таблицу, составленные вышестоящей комиссией, вносятся соответствующие изменения.</text:p>
      <text:h text:style-name="Основной_20_текст.article" text:outline-level="9"><text:bookmark text:name="Lbl103"/><text:span text:style-name="Strong_20_Emphasis">Статья 103.</text:span> Сроки подачи и рассмотрения жалоб и заявлений</text:h>
      <text:p text:style-name="Основной_20_текст.style22"><text:bookmark text:name="Lbl1030001"/>Законом Воронежской области от 6 октября 2010 г. № 95-ОЗ в часть 1 статьи 103 настоящего Закона внесены изменения</text:p>
      <text:p text:style-name="Основной_20_текст.style22">См. текст части в предыдущей редакции</text:p>
      <text:p text:style-name="Text_20_body"><text:span text:style-name="Strong_20_Emphasis">1.</text:span> Жалоба на решение комиссии о регистрации, об отказе в регистрации кандидата (списка кандидатов), о заверении, об отказе в заверении списка кандидатов, списка кандидатов по одномандатным (многомандатным) избирательным округам может быть подана в течение десяти дней со дня принятия обжалуемого решения. Указанный срок восстановлению не подлежит.</text:p>
      <text:p text:style-name="Text_20_body"><text:bookmark text:name="Lbl1030002"/><text:span text:style-name="Strong_20_Emphasis">2.</text:span> После опубликования результатов выборов жалоба на нарушение избирательных прав граждан, имевшая место в период избирательной кампании, может быть подана в суд в течение одного года со дня официального опубликования результатов соответствующих выборов.</text:p>
      <text:p text:style-name="Text_20_body"><text:bookmark text:name="Lbl1030003"/><text:span text:style-name="Strong_20_Emphasis">3.</text:span> Решения по жалобам, поступившим до дня голосования в период избирательной кампании, принимаются в пятидневный срок, но не позднее дня, предшествующего дню голосования, а в день голосования или в день, следующий за днем голосования, — немедленно. Если факты, содержащиеся в жалобах, требуют дополнительной проверки, решения по ним принимаются не позднее чем в десятидневный срок. По жалобе на решение комиссии об итогах голосования, о результатах выборов суд обязан принять решение не позднее чем в двухмесячный срок со дня подачи жалобы.</text:p>
      <text:p text:style-name="Text_20_body"><text:bookmark text:name="Lbl1030004"/><text:span text:style-name="Strong_20_Emphasis">4.</text:span> Заявление об отмене регистрации кандидата, списка кандидатов может быть подано в суд не позднее чем за восемь дней до дня голосования (в том числе повторного). Решение суда должно быть принято не позднее чем за пять дней до голосования.</text:p>
      <text:h text:style-name="Основной_20_текст.article" text:outline-level="9"><text:bookmark text:name="Lbl104"/><text:soft-page-break/><text:span text:style-name="Strong_20_Emphasis">Статья 104.</text:span> Ответственность за нарушение законодательства о выборах</text:h>
      <text:p text:style-name="Text_20_body">Лица, допустившие нарушения законодательства о выборах, референдумах несут ответственность в соответствии с федеральным законодательством.</text:p>
      <text:h text:style-name="Heading_20_2" text:outline-level="2"><text:bookmark text:name="Lbl200000"/>Особенная часть</text:h>
      <text:p text:style-name="Основной_20_текст.style22"><text:bookmark text:name="Lbl3000"/>Законом Воронежской области от 25 июня 2012 г. № 100-ОЗ наименование раздела III настоящего Закона изложено в новой редакции, вступающей в силу по истечении 10 дней со дня официального опубликования названного Закона</text:p>
      <text:p text:style-name="Основной_20_текст.style22">См. текст наименования в предыдущей редакции</text:p>
      <text:h text:style-name="Heading_20_3" text:outline-level="3">Раздел III. Выборы органов государственной власти Воронежской области и органов местного самоуправления</text:h>
      <text:h text:style-name="Heading_20_4" text:outline-level="4"><text:bookmark text:name="Lbl3001"/>Глава 11. Выборы депутатов областной Думы</text:h>
      <text:h text:style-name="Основной_20_текст.article" text:outline-level="9"><text:bookmark text:name="Lbl105"/><text:span text:style-name="Strong_20_Emphasis">Статья 105.</text:span> Система избирательных комиссий на выборах депутатов областной Думы</text:h>
      <text:p text:style-name="Text_20_body">Подготовку и проведение выборов депутатов областной Думы осуществляют следующие избирательные комиссии:</text:p>
      <text:p text:style-name="Text_20_body">Избирательная комиссия Воронежской области;</text:p>
      <text:p text:style-name="Text_20_body">окружные избирательные комиссии;</text:p>
      <text:p text:style-name="Text_20_body">территориальные избирательные комиссии;</text:p>
      <text:p text:style-name="Text_20_body">участковые избирательные комиссии.</text:p>
      <text:p text:style-name="Основной_20_текст.style22"><text:bookmark text:name="Lbl106"/>Законом Воронежской области от 6 ноября 2009 г. № 131-ОЗ в статью 106 настоящего Закона внесены изменения</text:p>
      <text:p text:style-name="Основной_20_текст.style22">См. текст статьи в предыдущей редакции</text:p>
      <text:h text:style-name="Основной_20_текст.article" text:outline-level="9"><text:span text:style-name="Strong_20_Emphasis">Статья 106.</text:span> Выдвижение кандидатов, списков кандидатов избирательными объединениями</text:h>
      <text:p text:style-name="Text_20_body"><text:bookmark text:name="Lbl1060001"/><text:span text:style-name="Strong_20_Emphasis">1.</text:span> Выдвижение кандидатов, списков кандидатов в депутаты областной Думы осуществляется в порядке, предусмотренном настоящим Законом Воронежской области.</text:p>
      <text:p text:style-name="Text_20_body"><text:bookmark text:name="Lbl1060002"/><text:span text:style-name="Strong_20_Emphasis">2.</text:span> Общее число кандидатов, выдвигаемых избирательным объединением по единому избирательному округу, не может быть меньше 28 (числа депутатских мандатов, распределяемых по единому избирательному округу между списками кандидатов) и не больше 57.</text:p>
      <text:p text:style-name="Text_20_body"><text:bookmark text:name="Lbl1060003"/><text:span text:style-name="Strong_20_Emphasis">3.</text:span> Учитывая, что избирательное объединение может выдвинуть единый список кандидатов или разбить его на территориальные группы кандидатов, Избирательная комиссия Воронежской области не позднее чем за 10 дней до окончания срока, в течение которого должны быть назначены выборы депутатов областной Думы, а при проведении досрочных выборов не позднее чем через пять дней со дня официального опубликования решения о назначении досрочных выборов определяет границы 28 частей территории Воронежской области, которым должны соответствовать территориальные группы кандидатов, и публикует перечень этих частей территории Воронежской области с указанием их номеров и наименований, а также наименований входящих в них административно-территориальных единиц, или муниципальных образований, или населенных пунктов (если территория части Воронежской области включает часть территории административно-территориальной единицы, муниципального образования либо населенного пункта, в перечне должны быть описаны границы данной части территории административно-территориальной единицы, муниципального образования либо населенного пункта).</text:p>
      <text:p text:style-name="Text_20_body"><text:bookmark text:name="Lbl1060004"/><text:span text:style-name="Strong_20_Emphasis">4.</text:span> Избирательная комиссия Воронежской области определяет границы частей территории Воронежской области, которым должны соответствовать территориальные группы кандидатов, с соблюдением следующих требований:</text:p>
      <text:p text:style-name="Text_20_body"><text:bookmark text:name="Lbl10600041"/><text:span text:style-name="Strong_20_Emphasis">1)</text:span> части территории Воронежской области должны быть примерно равны по числу зарегистрированных избирателей с допустимым отклонением от среднего числа избирателей, зарегистрированных на соответствующей части, не более чем на 15 процентов. При соблюдении указанного требования учитываются административно-территориальное устройство Воронежской области, территории муниципальных образований и населенных пунктов. Среднее число избирателей, зарегистрированных на части территории Воронежской области, которой должна соответствовать территориальная группа кандидатов, равно частному от деления числа избирателей, зарегистрированных на территории Воронежской области, на 28;</text:p>
      <text:p text:style-name="Text_20_body"><text:bookmark text:name="Lbl10600042"/><text:span text:style-name="Strong_20_Emphasis">2)</text:span> не допускается образование части территории Воронежской области из территорий административно-территориальных единиц, муниципальных образований, населенных пунктов, не граничащих между собой;</text:p>
      <text:p text:style-name="Text_20_body"><text:bookmark text:name="Lbl10600043"/><text:span text:style-name="Strong_20_Emphasis">3)</text:span> в наименование части территории Воронежской области должно быть включено наименование административно-территориальной единицы, муниципального образования, населенного пункта либо их частей, входящих в данную территорию.</text:p>
      <text:p text:style-name="Text_20_body"><text:bookmark text:name="Lbl1060005"/><text:span text:style-name="Strong_20_Emphasis">5.</text:span> Выдвинутый избирательным объединением список кандидатов может иметь областную часть и может быть разбит на территориальные группы кандидатов, соответствующие частям территории Воронежской области, которые определены в порядке, установленном <text:a xlink:type="simple" xlink:href="#Lbl1060003">частями 3</text:a> и <text:a xlink:type="simple" xlink:href="#Lbl1060004">4</text:a> настоящей статьи. Территориальные группы кандидатов, соответствующие частям территории Воронежской области, составляют территориальную часть списка кандидатов.</text:p>
      <text:p text:style-name="Text_20_body"><text:bookmark text:name="Lbl1060006"/><text:span text:style-name="Strong_20_Emphasis">6.</text:span> В списке кандидатов, выдвинутом избирательным объединением, одной части территории Воронежской области должна соответствовать одна территориальная группа кандидатов.</text:p>
      <text:p text:style-name="Text_20_body">Каждой территориальной группе кандидатов присваивается порядковый номер и наименование, соответствующие номеру и наименованию той части территории Воронежской области, которой территориальная группа кандидатов соответствует.</text:p>
      <text:p text:style-name="Text_20_body"><text:bookmark text:name="Lbl1060007"/><text:span text:style-name="Strong_20_Emphasis">7.</text:span> Число территориальных групп кандидатов в списке кандидатов, выдвинутых избирательным объединением, не может составлять менее 14. Данное число территориальных групп кандидатов является минимально допустимым для участия избирательного объединения в выборах, при этом избирательное объединение вправе выбирать любые из 28 частей территорий Воронежской области, которым должны соответствовать территориальные группы кандидатов выдвинутого им списка кандидатов, но не вправе объединять эти территории или дробить их.</text:p>
      <text:p text:style-name="Text_20_body"><text:bookmark text:name="Lbl1060008"/><text:soft-page-break/><text:span text:style-name="Strong_20_Emphasis">8.</text:span> В областную часть списка кандидатов включается только один кандидат. В территориальную группу кандидатов должно быть включено не менее двух кандидатов.</text:p>
      <text:p text:style-name="Text_20_body"><text:bookmark text:name="Lbl1060009"/><text:span text:style-name="Strong_20_Emphasis">9.</text:span> Кандидат может упоминаться в списке кандидатов только один раз: либо в его областной части, либо в его территориальной части.</text:p>
      <text:h text:style-name="Основной_20_текст.article" text:outline-level="9"><text:bookmark text:name="Lbl107"/><text:span text:style-name="Strong_20_Emphasis">Статья 107.</text:span> Регистрация кандидатов, списков кандидатов в депутаты областной Думы</text:h>
      <text:p text:style-name="Основной_20_текст.style22"><text:bookmark text:name="Lbl1070001"/>Законом Воронежской области от 25 июня 2012 г. № 100-ОЗ в часть 1 статьи 107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Для регистрации кандидата в депутаты областной Думы соответствующей окружной избирательной комиссией необходим сбор подписей в поддержку выдвигаемой кандидатуры избирателями, зарегистрированными на территории того избирательного округа, в котором кандидат дает согласие на выдвижение, в количестве 0,5 процента от средней нормы представительства избирателей, приходящихся на один избирательный округ (с округлением до десятков в большую сторону).</text:p>
      <text:p text:style-name="Основной_20_текст.style22"><text:bookmark text:name="Lbl1070002"/>Законом Воронежской области от 25 июня 2012 г. № 100-ОЗ в часть 2 статьи 107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Для регистрации списка кандидатов в депутаты областной Думы необходима поддержка данного списка избирателями, зарегистрированными на территории Воронежской области, в количестве 0,5 процента от численности избирателей, зарегистрированных в едином избирательном округе (с округлением до десятков в большую сторону).</text:p>
      <text:h text:style-name="Основной_20_текст.article" text:outline-level="9"><text:bookmark text:name="Lbl108"/><text:span text:style-name="Strong_20_Emphasis">Статья 108.</text:span> Избирательные фонды кандидатов, избирательных объединений на выборах депутатов областной Думы</text:h>
      <text:p text:style-name="Text_20_body">Кандидаты в депутаты областной Думы, избирательные объединения, выдвинувшие список кандидатов, создают избирательные фонды в порядке, предусмотренном настоящим Законом Воронежской области.</text:p>
      <text:p text:style-name="Основной_20_текст.style22"><text:bookmark text:name="Lbl300111"/>Законом Воронежской области от 25 июня 2012 г. № 100-ОЗ раздел III настоящего Закона дополнен главой 11.1, вступающей в силу по истечении 10 дней со дня официального опубликования названного Закона</text:p>
      <text:h text:style-name="Heading_20_4" text:outline-level="4">Глава 11.1. Выборы губернатора Воронежской области</text:h>
      <text:h text:style-name="Основной_20_текст.article" text:outline-level="9"><text:bookmark text:name="Lbl1081"/><text:span text:style-name="Strong_20_Emphasis">Статья 108.1.</text:span> Система избирательных комиссий на выборах губернатора Воронежской области</text:h>
      <text:p text:style-name="Text_20_body">Подготовку и проведение выборов губернатора Воронежской области осуществляют следующие избирательные комиссии:</text:p>
      <text:p text:style-name="Text_20_body">Избирательная комиссия Воронежской области;</text:p>
      <text:p text:style-name="Text_20_body">территориальные избирательные комиссии;</text:p>
      <text:p text:style-name="Text_20_body">участковые избирательные комиссии.</text:p>
      <text:h text:style-name="Основной_20_текст.article" text:outline-level="9"><text:bookmark text:name="Lbl1082"/><text:span text:style-name="Strong_20_Emphasis">Статья 108.2.</text:span> Выдвижение и регистрация кандидатов на должность губернатора Воронежской области</text:h>
      <text:p text:style-name="Text_20_body"><text:bookmark text:name="Lbl10821"/><text:span text:style-name="Strong_20_Emphasis">1.</text:span> Кандидаты на должность губернатора Воронежской области (далее — кандидаты) выдвигаются избирательными объединениями после официального опубликования (публикации) решения о назначении выборов.</text:p>
      <text:p text:style-name="Text_20_body"><text:bookmark text:name="Lbl10822"/><text:span text:style-name="Strong_20_Emphasis">2.</text:span> Избирательное объединение вправе выдвинуть кандидатом на указанную должность лицо, являющееся членом соответствующей политической партии, либо лицо, не являющее членом соответствующей или иной политической партии.</text:p>
      <text:p text:style-name="Text_20_body"><text:bookmark text:name="Lbl10823"/><text:span text:style-name="Strong_20_Emphasis">3.</text:span> Решение о выдвижении кандидата принимается на съезде политической партии либо конференции (общем собрании) регионального отделения политической партии в соответствии с Федеральным законом «О политических партиях» и уставом политической партии.</text:p>
      <text:p text:style-name="Text_20_body"><text:bookmark text:name="Lbl10824"/><text:span text:style-name="Strong_20_Emphasis">4.</text:span> Решение съезда политической партии либо конференции (общего собрания) регионального отделения политической партии о выдвижении кандидата оформляется протоколом (иным документом в соответствии с уставом политической партии), в котором должны быть указаны:</text:p>
      <text:p text:style-name="Text_20_body"><text:bookmark text:name="Lbl1082401"/><text:span text:style-name="Strong_20_Emphasis">1)</text:span> число зарегистрированных делегатов (участников), присутствующих на съезде политической партии либо конференции (общем собрании) регионального отделения политической партии;</text:p>
      <text:p text:style-name="Text_20_body"><text:bookmark text:name="Lbl1082402"/><text:span text:style-name="Strong_20_Emphasis">2)</text:span> число делегатов (участников) съезда политической партии либо конференции (общего собрания) регионального отделения политической партии, необходимое для принятия решения в соответствии с уставом политической партии;</text:p>
      <text:p text:style-name="Text_20_body"><text:bookmark text:name="Lbl1082403"/><text:span text:style-name="Strong_20_Emphasis">3)</text:span> решение о выдвижении кандидата с указанием его фамилии, имени и отчества, даты и места рождения, основного места работы или службы, занимаемой должности (в случае отсутствия основного места работы или службы — рода занятий), адреса места жительства, гражданства и итоги голосования по этому решению;</text:p>
      <text:p text:style-name="Text_20_body"><text:bookmark text:name="Lbl1082404"/><text:span text:style-name="Strong_20_Emphasis">4)</text:span> дата принятия решения.</text:p>
      <text:p text:style-name="Text_20_body"><text:bookmark text:name="Lbl10825"/><text:soft-page-break/><text:span text:style-name="Strong_20_Emphasis">5.</text:span> Решение съезда политической партии либо конференции (общего собрания) регионального отделения политической партии о выдвижении кандидата заверяется подписью руководителя соответственно политической партии, регионального отделения политической партии и печатью соответственно политической партии, регионального отделения политической партии.</text:p>
      <text:p text:style-name="Text_20_body"><text:bookmark text:name="Lbl10826"/><text:span text:style-name="Strong_20_Emphasis">6.</text:span> Избирательная комиссия Воронежской области считается уведомленной о выдвижении кандидата, а кандидат считается выдвинутым, приобретает права и обязанности кандидата, предусмотренные Федеральным законом «Об основных гарантиях избирательных прав и права на участие в референдуме граждан Российской Федерации» и настоящим Законом Воронежской области, после поступления в нее заявления в письменной форме выдвинутого лица о согласии баллотироваться кандидатом с обязательством в случае его избрания прекратить деятельность, несовместимую с замещением должности губернатора Воронежской области, иных документов, предусмотренных <text:a xlink:type="simple" xlink:href="#Lbl10827">частью 7</text:a> настоящей статьи и <text:a xlink:type="simple" xlink:href="#Lbl43">статей 43</text:a> настоящего Закона Воронежской области.</text:p>
      <text:p text:style-name="Text_20_body"><text:bookmark text:name="Lbl10827"/><text:span text:style-name="Strong_20_Emphasis">7.</text:span> Кандидат не позднее чем через 20 дней со дня официального опубликования, публикации решения о назначении выборов губернатора Воронежской области представляет в Избирательную комиссию Воронежской области решение съезда политической партии, либо конференции (общего собрания) регионального отделения политической партии о выдвижении кандидата, заверенную руководящим органом политической партии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также нотариально удостоверенную доверенность на уполномоченного представителя по финансовым вопросам кандидата, в которой указываются фамилия, имя, отчество, дата рождения, серия, номер и дата выдачи паспорта или документа, заменяющего паспорт гражданина, адрес места жительства, полномочия уполномоченного представителя по финансовым вопросам кандидата. Уполномоченных представителей по финансовым вопросам кандидата может быть несколько. Копии указанных доверенностей изготавливаются в Избирательной комиссии Воронежской области в присутствии кандидата, заверяются подписью лица, принимающего документы, и прилагаются к этим документам.</text:p>
      <text:p text:style-name="Text_20_body"><text:bookmark text:name="Lbl10828"/><text:span text:style-name="Strong_20_Emphasis">8.</text:span> Документы, предусмотренные для выдвижения, предоставляются в Избирательную комиссию Воронежской области лично кандидатом, за исключением случаев, когда он болен, находится в местах содержания под стражей подозреваемых и обвиняемых (при этом подлинность подписи кандидата в заявлении должна быть нотариально удостоверена либо письменно заверена администрацией стационарного лечебно-профилактического учреждения, в котором кандидат находится на лечении, администрацией учреждения, в котором он содержится под стражей в качестве подозреваемого или обвиняемого). В указанных случаях документы могут быть предоставлены по просьбе кандидата иными лицами.</text:p>
      <text:p text:style-name="Text_20_body"><text:bookmark text:name="Lbl10829"/><text:span text:style-name="Strong_20_Emphasis">9.</text:span> Документы, предусмотренные <text:a xlink:type="simple" xlink:href="#Lbl10827">частью 7</text:a> настоящей статьи и <text:a xlink:type="simple" xlink:href="#Lbl43">статьей 49</text:a> настоящего Закона Воронежской области, принимаются Избирательной комиссией Воронежской области вместе с заверенными кандидатом копиями паспорта кандидата или документа, заменяющего паспорт гражданина, документов, подтверждающих указанные в заявлении о согласии баллотироваться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108210"/><text:span text:style-name="Strong_20_Emphasis">10.</text:span> Кандидат может дать согласие баллотироваться только одному избирательному объединению.</text:p>
      <text:p text:style-name="Text_20_body"><text:bookmark text:name="Lbl108211"/><text:span text:style-name="Strong_20_Emphasis">11.</text:span> Избирательная комиссия Воронежской области обязана незамедлительно после представления и приема документов, представленных в соответствии с настоящей статьей, выдать кандидату подтверждение получения указанных документов в письменной форме и разрешение на открытие специального избирательного счета.</text:p>
      <text:p text:style-name="Text_20_body"><text:bookmark text:name="Lbl108212"/><text:span text:style-name="Strong_20_Emphasis">12.</text:span> В поддержку выдвижения кандидата должны быть собраны подписи депутатов представительных органов муниципальных образований и избранных на муниципальных выборах глав муниципальных образований, находящихся на территории Воронежской области. Число таких подписей должно составлять 5 процентов от общего числа указанных депутатов, предусмотренного уставами этих муниципальных образований на день принятия решения о назначении выборов губернатора Воронежской области, и числа избранных на муниципальных выборах и действующих на день принятия указанного решения глав этих муниципальных образований, находящихся на территории Воронежской области.</text:p>
      <text:p text:style-name="Text_20_body"><text:bookmark text:name="Lbl108213"/><text:span text:style-name="Strong_20_Emphasis">13.</text:span> В числе лиц, поставивших свои подписи в поддержку выдвижения кандидата, должны быть депутаты представительных органов муниципальных районов и городских округов и избранных на муниципальных выборах глав муниципальных районов и городских округов Воронежской области. Число подписей таких депутатов и глав муниципальных образований должно составлять 5 процентов от общего числа депутатов представительных органов муниципальных районов и городских округов, предусмотренного уставами этих муниципальных районов и городских округов на день принятия решения о назначении выборов губернатора Воронежской области, и числа избранных на муниципальных выборах и действующих на день принятия указанного решения глав муниципальных районов и городских округов Воронежской области.</text:p>
      <text:p text:style-name="Text_20_body"><text:bookmark text:name="Lbl108214"/><text:span text:style-name="Strong_20_Emphasis">14.</text:span> Депутаты представительного органа муниципального района, состоящего из глав поселений, входящих в состав муниципального района, и из депутатов представительных органов указанных поселений, учитываются только как депутаты представительного органа муниципального района.</text:p>
      <text:p text:style-name="Text_20_body"><text:bookmark text:name="Lbl108215"/><text:span text:style-name="Strong_20_Emphasis">15.</text:span> Если на день принятия решения о назначении выборов губернатора Воронежской области представительный орган муниципального образования не сформирован и глава муниципального образования не избран, в том числе в связи с досрочным прекращением соответствующих полномочий, число депутатов такого представительного органа, определенное уставом муниципального образования, и глава этого муниципального образования не учитываются при установлении числа лиц, необходимого для поддержки кандидата.</text:p>
      <text:p text:style-name="Text_20_body"><text:bookmark text:name="Lbl108216"/><text:span text:style-name="Strong_20_Emphasis">16.</text:span> Кандидат должен быть поддержан депутатами представительных органов муниципальных районов, городских округов и избранными на муниципальных выборах главами муниципальных районов, городских округов не менее чем в трех четвертях муниципальных районов и городских округов, находящихся на территории Воронежской области.</text:p>
      <text:p text:style-name="Text_20_body"><text:bookmark text:name="Lbl108217"/><text:span text:style-name="Strong_20_Emphasis">17.</text:span> Число лиц, которое (в абсолютном выражении) необходимо для поддержки выдвижения кандидата в соответствии с <text:a xlink:type="simple" xlink:href="#Lbl108212">частями 12 — 15</text:a> настоящей статьи, а также число муниципальных образований (в абсолютном выражении), указанное в <text:a xlink:type="simple" xlink:href="#Lbl108216">части 16</text:a> настоящей статьи, определяется и обнародуется Избирательной комиссией Воронежской области в течение трех дней со дня назначения выборов губернатора Воронежской области.</text:p>
      <text:p text:style-name="Text_20_body"><text:bookmark text:name="Lbl108218"/><text:span text:style-name="Strong_20_Emphasis">18.</text:span> Депутат представительного органа муниципального образования или избранный на муниципальных выборах глава муниципального образования может поддержать только одного кандидата, выдвинутого любым избирательным объединением.</text:p>
      <text:p text:style-name="Text_20_body"><text:bookmark text:name="Lbl108219"/><text:span text:style-name="Strong_20_Emphasis">19.</text:span> Депутат представительного органа муниципального образования или избранный на муниципальных выборах глава муниципального образования ставит свою подпись на листе поддержки кандидата на должность губернатора Воронежской области (далее — лист поддержки кандидата). Подписи депутатов представительных органов муниципального образования, избранных на муниципальных выборах глав муниципального образования, в поддержку выдвижения кандидата могут собираться со дня представления в Избирательную комиссию заявления кандидата о согласии баллотироваться.</text:p>
      <text:p text:style-name="Text_20_body"><text:bookmark text:name="Lbl108220"/><text:span text:style-name="Strong_20_Emphasis">20.</text:span> Листы поддержки кандидата изготавливаются по форме согласно <text:a xlink:type="simple" xlink:href="#Lbl20000031">приложению 3.1</text:a> к настоящему Закону Воронежской области.</text:p>
      <text:p text:style-name="Text_20_body"><text:bookmark text:name="Lbl108221"/><text:span text:style-name="Strong_20_Emphasis">21.</text:span> В листе поддержки кандидата указываются фамилия, имя и отчество кандидата, дата его рождения, основное место работы или службы, занимаемая им должность (в случае отсутствия основного места работы или службы — род занятий), наименование субъекта Российской Федерации, района, города, иного населенного пункта, где находится место жительства кандидата, сведения о выдвижении кандидата с указанием наименования избирательного объединения, в случае наличия у кандидата неснятой и непогашенной судимости — сведения о судимости кандидата. В листе поддержки кандидата также указываются фамилия, имя, отчество и дата рождения депутата представительного органа муниципального образования или главы муниципального образования, ставящих подпись, наименование представительного органа муниципального образования, депутатом которого является лицо, ставящее подпись, или наименование должности главы муниципального образования, которым является лицо, ставящее подпись, наименование муниципального образования.</text:p>
      <text:p text:style-name="Text_20_body"><text:bookmark text:name="Lbl108222"/><text:span text:style-name="Strong_20_Emphasis">22.</text:span> Депутат представительного органа муниципального образования или глава муниципального образования ставит свою подпись собственноручно, а также указывает дату и время ее проставления. Подлинность подписи на листе поддержки кандидата должна быть нотариально засвидетельствована. В случае, если в населенном пункте нет нотариуса, свидетельствование подлинности подписи в листе поддержки кандидата может быть совершено должностными лицами местного самоуправления, которые уполномочены совершать нотариальные действия в соответствии с законодательством Российской Федерации. Расходы, связанные с нотариальным засвидетельствованием подлинности подписи, оплачиваются за счет средств избирательного фонда кандидата.</text:p>
      <text:p text:style-name="Text_20_body"><text:bookmark text:name="Lbl108223"/><text:span text:style-name="Strong_20_Emphasis">23.</text:span> Отзыв депутатом представительного органа муниципального образования или главой муниципального образования своей подписи не допускается.</text:p>
      <text:p text:style-name="Text_20_body"><text:bookmark text:name="Lbl108224"/><text:span text:style-name="Strong_20_Emphasis">24.</text:span> В процессе сбора подписей запрещается принуждать депутатов представительного органа муниципального образования или избранных на муниципальных выборах глав муниципального образования ставить свои подписи и вознаграждать их за это в любой форме.</text:p>
      <text:p text:style-name="Text_20_body"><text:bookmark text:name="Lbl108225"/><text:span text:style-name="Strong_20_Emphasis">25.</text:span> При сборе подписей депутатов представительных органов муниципальных образований, избранных на муниципальных выборах глав муниципальных образований допускается заполнение листа поддержки кандидата только на лицевой стороне. Для проставления удостоверительной надписи нотариуса (должностных лиц, уполномоченных совершать нотариальные действия в соответствии с законодательством Российской Федерации) о засвидетельствовании подлинности подписи может использоваться лицевая и оборотная сторона листа поддержки кандидата.</text:p>
      <text:p text:style-name="Text_20_body"><text:bookmark text:name="Lbl108226"/><text:span text:style-name="Strong_20_Emphasis">26.</text:span> После окончания сбора подписей депутатов представительных органов муниципальных образований и избранных на муниципальных выборах глав муниципальных образований составляется список лиц, которые поставили свои подписи в листах поддержки кандидата, по форме, определенной Избирательной комиссией Воронежской области, содержащей сведения о кандидате и о лицах, поставивших подписи в поддержку, в объеме, предусмотренном <text:a xlink:type="simple" xlink:href="#Lbl108221">частью 21</text:a> настоящей статьи.</text:p>
      <text:p text:style-name="Text_20_body"><text:bookmark text:name="Lbl108227"/><text:span text:style-name="Strong_20_Emphasis">27.</text:span> Кандидат, выдвинутый избирательным объединением, представляет для регистрации в Избирательную комиссию Воронежской области:</text:p>
      <text:p text:style-name="Text_20_body"><text:bookmark text:name="Lbl1082271"/><text:span text:style-name="Strong_20_Emphasis">1)</text:span> листы поддержки кандидата с подписями депутатов представительных органов муниципальных образований и избранных на муниципальных выборах глав муниципальных образований в поддержку выдвижения кандидата;</text:p>
      <text:p text:style-name="Text_20_body"><text:bookmark text:name="Lbl1082272"/><text:span text:style-name="Strong_20_Emphasis">2)</text:span> список лиц, которые поставили свои подписи в листах поддержки кандидата;</text:p>
      <text:p text:style-name="Text_20_body"><text:bookmark text:name="Lbl1082273"/><text:span text:style-name="Strong_20_Emphasis">3)</text:span> сведения об изменениях в данных о кандидате, ранее представленных в соответствии с <text:a xlink:type="simple" xlink:href="#Lbl430002">частями 2 — 4 статьи 43</text:a> настоящего Закона Воронежской области;</text:p>
      <text:p text:style-name="Text_20_body"><text:bookmark text:name="Lbl1082274"/><text:span text:style-name="Strong_20_Emphasis">4)</text:span> первый финансовый отчет кандидата.</text:p>
      <text:p text:style-name="Text_20_body"><text:bookmark text:name="Lbl108228"/><text:soft-page-break/><text:span text:style-name="Strong_20_Emphasis">28.</text:span> Все документы для регистрации кандидата представляются кандидатом в Избирательную комиссию Воронежской области одновременно — не ранее чем за 60 дней и не позднее чем за 45 дней до дня голосования — до 18 часов по местному времени.</text:p>
      <text:p text:style-name="Text_20_body"><text:bookmark text:name="Lbl108229"/><text:span text:style-name="Strong_20_Emphasis">29.</text:span> Листы поддержки кандидата представляются кандидатом в Избирательную комиссию Воронежской области единовременно вместе с иными документами, необходимыми для регистрации кандидата. Листы поддержки кандидата, представляемые в Избирательную комиссию Воронежской области, должны быть сброшюрованы в одну или несколько папок и рассортированы по муниципальным районам и городским округам, находящимся на территории Воронежской области, где проводился сбор подписей депутатов представительных органов муниципальных образований и избранных на муниципальных выборах глав муниципальных образований, и пронумерованы.</text:p>
      <text:p text:style-name="Text_20_body"><text:bookmark text:name="Lbl108230"/><text:span text:style-name="Strong_20_Emphasis">30.</text:span> Число подписей депутатов представительных органов муниципальных образований и избранных на муниципальных выборах глав муниципальных образований, представляемое в Избирательную комиссию Воронежской области, может превышать число подписей депутатов представительных органов муниципальных образований и избранных на муниципальных выборах глав муниципальных образований, указанное в <text:a xlink:type="simple" xlink:href="#Lbl108212">части 12</text:a> настоящей статьи, но не более чем на 5 процентов. Число подписей депутатов представительных органов муниципальных районов и городских округов и избранных на муниципальных выборах глав муниципальных образований, представляемое в Избирательную комиссию Воронежской области, может превышать число подписей, указанное в <text:a xlink:type="simple" xlink:href="#Lbl108213">части 13</text:a> настоящей статьи, но не более чем на 5 процентов.</text:p>
      <text:p text:style-name="Text_20_body"><text:bookmark text:name="Lbl108231"/><text:span text:style-name="Strong_20_Emphasis">31.</text:span> При приеме документов для регистрации кандидата Избирательная комиссия Воронежской области выдает кандидату документ, подтверждающий прием представленных документов, в котором указываются дата и время приема. В этом документе указываются также количество принятых листов поддержки кандидата. При этом Избирательная комиссия Воронежской области заверяет предварительно каждый лист поддержки кандидата своей печатью, проверяет соответствие количества представленных листов поддержки кандидата количеству, указанному в списке лиц, которые поставили свои подписи в листе поддержки кандидата. Избирательная комиссия Воронежской области не вправе ограничивать доступ кандидата в занимаемое ею помещение или отказывать ему в приеме необходимых для регистрации кандидата документов, если документы доставлены до истечения срока, указанного в <text:a xlink:type="simple" xlink:href="#Lbl108228">части 28</text:a> настоящей статьи.</text:p>
      <text:p text:style-name="Text_20_body"><text:bookmark text:name="Lbl108232"/><text:span text:style-name="Strong_20_Emphasis">32.</text:span> Избирательная комиссия Воронежской области в течение трех дней со дня представления списка лиц, которые поставили свои подписи в листах поддержки кандидата, размещает список на своем сайте в информационно-телекоммуникационной сети Интернет.</text:p>
      <text:p text:style-name="Text_20_body"><text:bookmark text:name="Lbl108233"/><text:span text:style-name="Strong_20_Emphasis">33.</text:span> Избирательная комиссия Воронежской области проверяет соблюдение предусмотренного Федеральным законом «Об основных гарантиях избирательных прав и права на участие в референдуме граждан Российской Федерации», настоящим Законом Воронежской области порядка выдвижения каждого кандидата. Избирательная комиссия Воронежской области обязана проверить достоверность биографических и иных сведений, представленных кандидатом.</text:p>
      <text:p text:style-name="Text_20_body"><text:bookmark text:name="Lbl108234"/><text:span text:style-name="Strong_20_Emphasis">34.</text:span> Избирательная комиссия Воронежской области обращается с представлением о проверке достоверности сведений о кандидатах, представляемых в соответствии с настоящим Законом Воронежской области, в соответствующие органы, которые обязаны в течение 10 дней, а в отношении сведений, представляемых в соответствии с <text:a xlink:type="simple" xlink:href="#Lbl430004">частью 4 статьи 43</text:a> настоящего Закона Воронежской области, — в течение 20 дней сообщить о результатах проверки. Если указанное представление поступило за 10 и менее дней до дня голосования, соответствующие органы должны сообщить о результатах проверки в срок, установленный Избирательной комиссией Воронежской области.</text:p>
      <text:p text:style-name="Text_20_body">Избирательная комиссия Воронежской области доводит до сведения избирателей сведения о кандидатах, представленные при их выдвижении, в установленном ею объеме.</text:p>
      <text:p text:style-name="Text_20_body">Избирательная комиссия Воронежской области направляет в средства массовой информации сведения о выявленных фактах недостоверности представленных кандидатами сведений.</text:p>
      <text:p text:style-name="Text_20_body"><text:bookmark text:name="Lbl108235"/><text:span text:style-name="Strong_20_Emphasis">35.</text:span> Избирательная комиссия Воронежской области проверяет достоверность подписей, проставленных в листах поддержки кандидата, в пределах срока, указанного в <text:a xlink:type="simple" xlink:href="#Lbl42">части 42</text:a> настоящей статьи.</text:p>
      <text:p text:style-name="Text_20_body">Избирательная комиссия Воронежской области не позднее чем за три дня до дня заседания, на котором должен рассматриваться вопрос о регистрации кандидата, извещает кандидата о результатах проверки.</text:p>
      <text:p text:style-name="Text_20_body"><text:bookmark text:name="Lbl108236"/><text:span text:style-name="Strong_20_Emphasis">36.</text:span> Проверке подлежат все подписи, представленные кандидатом для регистрации, и соответствующие им сведения, содержащиеся в листах поддержки кандидата.</text:p>
      <text:p text:style-name="Text_20_body"><text:bookmark text:name="Lbl108237"/><text:span text:style-name="Strong_20_Emphasis">37.</text:span> В случае возникновения сомнения в достоверности подписи в листе поддержки кандидата, в том числе в связи с недостатками в оформлении листа поддержки кандидата, Избирательная комиссия Воронежской области вправе провести опрос лица, достоверность подписи которого вызвала сомнение.</text:p>
      <text:p text:style-name="Text_20_body">Письменное заявление этого лица, представленное в Избирательную комиссию Воронежской области до окончания срока проверки, является основанием для признания его подписи в листе поддержки кандидата достоверной.</text:p>
      <text:p text:style-name="Text_20_body"><text:bookmark text:name="Lbl108238"/><text:span text:style-name="Strong_20_Emphasis">38.</text:span> Подпись, проставленная в листе поддержки кандидата, признается недостоверной в случае:</text:p>
      <text:p text:style-name="Text_20_body"><text:bookmark text:name="Lbl1082381"/><text:span text:style-name="Strong_20_Emphasis">1)</text:span> если она проставлена лицом, не являющимся на момент подписания депутатом представительного органа муниципального образования или избранным на выборах главой муниципального образования, либо собрана с нарушением <text:a xlink:type="simple" xlink:href="#Lbl108224">части 24</text:a> настоящей статьи;</text:p>
      <text:p text:style-name="Text_20_body"><text:bookmark text:name="Lbl1082382"/><text:span text:style-name="Strong_20_Emphasis">2)</text:span> если она собрана с нарушением <text:a xlink:type="simple" xlink:href="#Lbl108221">части 21</text:a> настоящей статьи и этот недостаток не восполнен в порядке, предусмотренном в <text:a xlink:type="simple" xlink:href="#Lbl108237">части 37</text:a> настоящей статьи;</text:p>
      <text:p text:style-name="Text_20_body"><text:bookmark text:name="Lbl1082383"/><text:span text:style-name="Strong_20_Emphasis">3)</text:span> если подпись поставлена до выдвижения кандидата либо позднее удостоверительной надписи нотариуса (должностных лиц, уполномоченных совершать нотариальные действия в соответствии с законодательством Российской Федерации) о засвидетельствовании подлинности подписи;</text:p>
      <text:p text:style-name="Text_20_body"><text:bookmark text:name="Lbl1082384"/><text:span text:style-name="Strong_20_Emphasis">4)</text:span> если какие-либо из указанных в листе поддержки кандидата сведений о кандидате, депутате представительного органа муниципального образования и избранном на муниципальных выборах главе муниципального образования, подписавшем лист поддержки кандидата, не соответствуют действительности и этот недостаток не восполнен в порядке, предусмотренном в <text:a xlink:type="simple" xlink:href="#Lbl108237">части 37</text:a> настоящей статьи;</text:p>
      <text:p text:style-name="Text_20_body"><text:bookmark text:name="Lbl1082385"/><text:span text:style-name="Strong_20_Emphasis">5)</text:span> если сведения о кандидате или о депутате представительного органа муниципального образования и об избранном на муниципальных выборах главе муниципального образования либо дата и (или) время проставления подписи содержат исправления и этот недостаток не восполнен в порядке, предусмотренном в <text:a xlink:type="simple" xlink:href="#Lbl108237">части 37</text:a> настоящей статьи.</text:p>
      <text:p text:style-name="Text_20_body"><text:bookmark text:name="Lbl108239"/><text:span text:style-name="Strong_20_Emphasis">39.</text:span> Если при проверке подписей будет выявлено, что депутат представительного органа муниципального образования или избранный на муниципальных выборах глава муниципального образования поставил несколько подписей в поддержку одного и того же кандидата, то засчитывается только одна подпись. Если при проверке подписей будет выявлено, что депутат представительного органа муниципального образования или избранный на муниципальных выборах глава муниципального образования поддержал более одного кандидата, засчитывается подпись, которая по времени была проставлена раньше.</text:p>
      <text:p text:style-name="Text_20_body"><text:bookmark text:name="Lbl108240"/><text:span text:style-name="Strong_20_Emphasis">40.</text:span> По окончании проверки листов поддержки кандидата по каждому кандидату составляется итоговый протокол, который подписывается руководителем рабочей группы — членом Избирательной комиссии Воронежской области с правом решающего голоса и представляется в Избирательную комиссию Воронежской области для принятия решения. В протоколе указывается количество заявленных, количество представленных листов поддержки кандидата, а также количество подписей, проставленных в листах поддержки кандидата, признанных недостоверными, с указанием оснований признания их таковыми. Протокол прилагается к решению Избирательной комиссии Воронежской области. Копия протокола передается кандидату не менее чем за три дня до заседания Избирательной комиссии Воронежской области, на котором должен рассматриваться вопрос о регистрации кандидата. Кандидат вправе получить в Избирательной комиссии Воронежской области одновременно с копией протокола заверенную руководителем рабочей группы ведомость проверки, в которой называются основания (причины) признания подписей недостоверными с указанием номера папки, листа поддержки кандидата, а также копии официальных документов, на основании которых соответствующие подписи были признаны недостоверными.</text:p>
      <text:p text:style-name="Text_20_body"><text:bookmark text:name="Lbl108241"/><text:span text:style-name="Strong_20_Emphasis">41.</text:span> При выявлении неполноты сведений о кандидате или несоблюдения требований настоящего Закона Воронежской области к оформлению документов, представленных в Избирательную комиссию Воронежской области в соответствии с <text:a xlink:type="simple" xlink:href="#Lbl10826">частями 6</text:a> и <text:a xlink:type="simple" xlink:href="#Lbl10827">7</text:a> настоящей статьи, <text:a xlink:type="simple" xlink:href="#Lbl43">статьей 43</text:a> настоящего Закона Воронежской области, Избирательная комиссия Воронежской области не позднее чем за три дня до дня ее заседания, на котором должен рассматриваться вопрос о регистрации соответствующего кандидата, извещает об этом кандидата. Не позднее чем за один день до дня указанного заседания соответствующий кандидат вправе вносить уточнения и дополнения в документы, содержащие сведения о нем, представленные в Избирательную комиссию Воронежской области в соответствии с <text:a xlink:type="simple" xlink:href="#Lbl430002">частями 2 — 4 статьи 43</text:a>, <text:a xlink:type="simple" xlink:href="#Lbl1082273">пунктами 3</text:a> и <text:a xlink:type="simple" xlink:href="#Lbl1082274">4 части 27 статьи 108.2</text:a> настоящего Закона Воронежской области, в целях приведения указанных документов в соответствие с требованиями настоящего Закона Воронежской области, в том числе к их оформлению. Если подпись депутата, главы муниципального образования в листе поддержки кандидата признана недостоверной на основании <text:a xlink:type="simple" xlink:href="#Lbl1082382">пунктов 2 — 5 части 38</text:a> настоящей статьи, кандидат вправе заменить этот лист поддержки иным листом, оформленным в соответствии с настоящим Законом Воронежской области, с подписью того же кандидата, главы муниципального образования. Кандидат вправе заменить иной представленный документ только в случае, если он оформлен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Закона Воронежской области.</text:p>
      <text:p text:style-name="Text_20_body"><text:bookmark text:name="Lbl108242"/><text:span text:style-name="Strong_20_Emphasis">42.</text:span> Избирательная комиссия Воронежской области в течение 10 дней со дня приема необходимых для регистрации кандидата документов обязана принять решение о регистрации кандидата либо мотивированное решение об отказе в его регистрации. При регистрации кандидата в решении Избирательной комиссии Воронежской области о его регистрации отмечается факт выдвижения кандидата соответствующим избирательным объединением. В решении о регистрации кандидата указываются дата и время регистрации. При принятии решений о регистрации кандидатов соблюдается очередность предоставления кандидатами в Избирательную комиссию Воронежской области документов для регистрации кандидатов.</text:p>
      <text:p text:style-name="Text_20_body"><text:bookmark text:name="Lbl108243"/><text:span text:style-name="Strong_20_Emphasis">43.</text:span> В случае принятия решения об отказе в регистрации кандидата Избирательная комиссия Воронежской области обязана в течение суток с момента его принятия выдать кандидату копию решения Избирательной комиссии Воронежской области с изложением оснований отказа. Основаниями отказа являются:</text:p>
      <text:p text:style-name="Text_20_body"><text:bookmark text:name="Lbl1082431"/><text:span text:style-name="Strong_20_Emphasis">1)</text:span> отсутствие у кандидата пассивного избирательного права;</text:p>
      <text:p text:style-name="Text_20_body"><text:bookmark text:name="Lbl1082432"/><text:span text:style-name="Strong_20_Emphasis">2)</text:span> несоблюдение требований к выдвижению кандидата, предусмотренных Федеральным законом «О политических партиях»;</text:p>
      <text:p text:style-name="Text_20_body"><text:bookmark text:name="Lbl1082433"/><text:soft-page-break/><text:span text:style-name="Strong_20_Emphasis">3)</text:span>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Воронежской области для уведомления о выдвижении и (или) регистрации кандидата;</text:p>
      <text:p text:style-name="Text_20_body"><text:bookmark text:name="Lbl1082434"/><text:span text:style-name="Strong_20_Emphasis">4)</text:span> наличие на день, предшествующий дню заседания Избирательной комиссии Воронежской област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Закона Воронежской области;</text:p>
      <text:p text:style-name="Text_20_body"><text:bookmark text:name="Lbl1082435"/><text:span text:style-name="Strong_20_Emphasis">5)</text:span> отсутствие на день, предшествующий дню заседания Избирательной комиссии Воронежской област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пунктами 2 и 3 статьи 33 Федерального закона «Об основных гарантиях избирательных прав и права на участие в референдуме граждан Российской Федерации», <text:a xlink:type="simple" xlink:href="#Lbl430002">частями 2 — 4 статьи 43</text:a> настоящего Закона Воронежской области;</text:p>
      <text:p text:style-name="Text_20_body"><text:bookmark text:name="Lbl1082436"/><text:span text:style-name="Strong_20_Emphasis">6)</text:span> недостаточное количество достоверных подписей депутатов представительных органов муниципального образования и избранных на муниципальных выборах глав муниципального образования, представленных для регистрации кандидата;</text:p>
      <text:p text:style-name="Text_20_body"><text:bookmark text:name="Lbl1082437"/><text:span text:style-name="Strong_20_Emphasis">7)</text:span> сокрытие кандидатом сведений о неснятой и непогашенной судимости, которые должны быть представлены в соответствии с пунктом 2.1 статьи 33 Федерального закона «Об основных гарантиях избирательных прав и права на участие в референдуме граждан Российской Федерации», <text:a xlink:type="simple" xlink:href="#Lbl430002">частями 2</text:a> и <text:a xlink:type="simple" xlink:href="#Lbl430003">3 статьи 43</text:a> настоящего Закона Воронежской области;</text:p>
      <text:p text:style-name="Text_20_body"><text:bookmark text:name="Lbl1082438"/><text:span text:style-name="Strong_20_Emphasis">8)</text:span> несоздание кандидатом избирательного фонда. Отсутствие средств в избирательном фонде не является основанием для отказа в регистрации кандидата;</text:p>
      <text:p text:style-name="Text_20_body"><text:bookmark text:name="Lbl1082439"/><text:span text:style-name="Strong_20_Emphasis">9)</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text:a xlink:type="simple" xlink:href="#Lbl1083">статьей 108.3</text:a> настоящего Закона Воронежской области предельного размера расходования средств избирательного фонда;</text:p>
      <text:p text:style-name="Text_20_body"><text:bookmark text:name="Lbl10824310"/><text:span text:style-name="Strong_20_Emphasis">10)</text:span> превышение кандидатом при финансировании своей избирательной кампании более чем на 5 процентов установленного <text:a xlink:type="simple" xlink:href="#Lbl1083">статьей 108.3</text:a> настоящего Закона Воронежской области предельного размера расходования средств избирательного фонда;</text:p>
      <text:p text:style-name="Text_20_body"><text:bookmark text:name="Lbl10824311"/><text:span text:style-name="Strong_20_Emphasis">11)</text:span> установленный решением суда факт несоблюдения кандидатом в течение агитационного периода ограничений, предусмотренных <text:a xlink:type="simple" xlink:href="#Lbl6902">частью 2 статьи 69</text:a> настоящего Закона Воронежской области;</text:p>
      <text:p text:style-name="Text_20_body"><text:bookmark text:name="Lbl10824312"/><text:span text:style-name="Strong_20_Emphasis">12)</text:span> неоднократное использование кандидатом преимуществ своего должностного или служебного положения;</text:p>
      <text:p text:style-name="Text_20_body"><text:bookmark text:name="Lbl10824313"/><text:span text:style-name="Strong_20_Emphasis">13)</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Lbl108244"/><text:span text:style-name="Strong_20_Emphasis">44.</text:span> Решение Избирательной комиссии Воронежской области о регистрации кандидата либо об отказе в его регистрации может быть обжаловано в суде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108245"/><text:span text:style-name="Strong_20_Emphasis">45.</text:span> Каждому зарегистрированному кандидату выдается удостоверение о регистрации с указанием даты регистрации. Сведения о зарегистрированных кандидатах после регистрации Избирательная комиссия Воронежской области передает представителям средств массовой информации. Избирательные комиссии не позднее чем за 15 дней до дня голосования размещают на стендах в помещениях избирательных комиссий информацию о зарегистрированных кандидатах с указанием сведений о доходах и имуществе кандидатов, их супругов и несовершеннолетних детей. В том же порядке сообщается информация об отмене регистрации зарегистрированных кандидатов. Сведения о зарегистрированных кандидатах размещаются в той же последовательности, что и в избирательном бюллетене. Перечень подлежащих опубликованию сведений о доходах и об имуществе, об обязательствах имущественного характера зарегистрированного кандидата и его супруга и несовершеннолетних детей устанавливается Избирательной комиссией Воронежской области.</text:p>
      <text:h text:style-name="Основной_20_текст.article" text:outline-level="9"><text:bookmark text:name="Lbl1083"/><text:span text:style-name="Strong_20_Emphasis">Статья 108.3.</text:span> Избирательные фонды кандидатов на должность губернатора Воронежской области</text:h>
      <text:p text:style-name="Text_20_body">Кандидаты создают избирательные фонды в порядке, предусмотренном настоящим Законом Воронежской области. Предельная сумма всех расходов и средств избирательного фонда кандидата не может превышать 20-кратной численности избирателей единого округа и определяемой решением Избирательной комиссии Воронежской области.</text:p>
      <text:h text:style-name="Heading_20_4" text:outline-level="4"><text:bookmark text:name="Lbl3002"/>Глава 12. Выборы депутатов представительного органа муниципального образования</text:h>
      <text:h text:style-name="Основной_20_текст.article" text:outline-level="9"><text:bookmark text:name="Lbl109"/><text:span text:style-name="Strong_20_Emphasis">Статья 109.</text:span> Система избирательных комиссий по выборам депутатов представительного органа муниципального образования</text:h>
      <text:p text:style-name="Text_20_body">Подготовку и проведение выборов депутатов представительного органа муниципального образования осуществляют следующие избирательные комиссии:</text:p>
      <text:p text:style-name="Text_20_body">избирательная комиссия муниципального образования;</text:p>
      <text:p text:style-name="Text_20_body">территориальные избирательные комиссии;</text:p>
      <text:p text:style-name="Text_20_body">окружные избирательные комиссии;</text:p>
      <text:p text:style-name="Text_20_body">участковые избирательные комиссии.</text:p>
      <text:p text:style-name="Основной_20_текст.style9"><text:bookmark text:name="Lbl110"/>Положения <text:a xlink:type="simple" xlink:href="#Lbl110">статьи 110</text:a> настоящего Закона (в редакции Закона Воронежской области от 4 декабря 2012 г. № 155-ОЗ) применяются к правоотношениям, возникшим в связи с проведением выборов депутатов представительных органов муниципальных образований, назначенных по истечении девяноста дней после дня вступления в силу Федерального закона от 16 октября 2012 года № 173-ФЗ «О внесении изменений в статью 35 Федерального закона «Об основных гарантиях избирательных прав и права на участие в референдуме граждан Российской Федерации» и статью 23 Федерального закона «Об общих принципах организации местного самоуправления в Российской Федерации»</text:p>
      <text:h text:style-name="Основной_20_текст.article" text:outline-level="9"><text:span text:style-name="Strong_20_Emphasis">Статья 110.</text:span> Выдвижение кандидатов, списков кандидатов по муниципальному образованию избирательными объединениями</text:h>
      <text:p text:style-name="Text_20_body"><text:bookmark text:name="Lbl1100001"/><text:span text:style-name="Strong_20_Emphasis">1.</text:span> Выдвижение кандидатов, списков кандидатов в депутаты представительного органа муниципального образования осуществляется в порядке, предусмотренном настоящим Законом Воронежской области.</text:p>
      <text:p text:style-name="Text_20_body"><text:bookmark text:name="Lbl1100002"/><text:span text:style-name="Strong_20_Emphasis">2.</text:span> При выборах депутатов представительного органа муниципального образования, при которых избирательные округа образуются в соответствии со средней нормой представительства избирателей, не превышающей пять тысяч избирателей, кандидаты не представляют в соответствующую избирательную комиссию сведения, предусмотренные <text:a xlink:type="simple" xlink:href="#Lbl430004">частью 4 статьи 43</text:a> настоящего Закона Воронежской области.</text:p>
      <text:p text:style-name="Text_20_body"><text:bookmark text:name="Lbl1100003"/><text:span text:style-name="Strong_20_Emphasis">3.</text:span> В случае если уставом муниципального образования предусмотрено формирование представительного органа муниципального образования на основе пропорционального распределения депутатских мандатов между списками кандидатов, выдвигаемых избирательными объединениями, то количество таких депутатских мандатов также определяется уставом муниципального образования. Общее число кандидатов, выдвигаемых избирательными объединениями по единому избирательному округу, не может быть меньше числа депутатских мандатов, распределяемых по единому избирательному округу между списками кандидатов, и не может превышать это число более чем в 1,5 раза.</text:p>
      <text:p text:style-name="Основной_20_текст.style22"><text:bookmark text:name="Lbl1100004"/><text:soft-page-break/>Законом Воронежской области от 4 декабря 2012 г. № 155-ОЗ статья 110 настоящего Закона дополнена частью 4, вступающей в силу по истечении 10 дней со дня официального опубликования названного Закона</text:p>
      <text:p text:style-name="Text_20_body"><text:span text:style-name="Strong_20_Emphasis">4.</text:span> Выборы депутатов представительных органов поселений (за исключением городских округов) с численностью населения менее 3 000 человек, а также представительных органов поселений (включая представительные органы городских округов) с численностью менее 15 депутатов проводятся по одномандатным и (или) многомандатным избирательным округам.</text:p>
      <text:p text:style-name="Основной_20_текст.style22"><text:bookmark text:name="Lbl1100005"/>Законом Воронежской области от 4 декабря 2012 г. № 155-ОЗ статья 110 настоящего Закона дополнена частью 5, вступающей в силу по истечении 10 дней со дня официального опубликования названного Закона</text:p>
      <text:p text:style-name="Text_20_body"><text:span text:style-name="Strong_20_Emphasis">5.</text:span> В случае, если в избираемом на муниципальных выборах представительном органе муниципального образования (за исключением представительного органа муниципального района, городского округа с численностью 20 и более депутатов) часть депутатских мандатов распределяется между списками кандидатов, выдвинутых политическими партиями, их региональными отделениями или иными структурными подразделениями, пропорционально числу голосов избирателей, полученных каждым из списков кандидатов, распределению между указанными списками кандидатов подлежат не менее 10 депутатских мандатов.</text:p>
      <text:h text:style-name="Основной_20_текст.article" text:outline-level="9"><text:bookmark text:name="Lbl111"/><text:span text:style-name="Strong_20_Emphasis">Статья 111.</text:span> Регистрация кандидатов, списков кандидатов в депутаты представительного органа муниципального образования</text:h>
      <text:p text:style-name="Основной_20_текст.style22"><text:bookmark text:name="Lbl1110001"/>Законом Воронежской области от 25 июня 2012 г. № 100-ОЗ часть 1 статьи 111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части в предыдущей редакции</text:p>
      <text:p text:style-name="Text_20_body"><text:span text:style-name="Strong_20_Emphasis">1.</text:span> Для регистрации окружной избирательной комиссией кандидата, а избирательной комиссией муниципального образования — списка кандидатов в депутаты представительного органа муниципального образования необходима поддержка данного кандидата и (или) списка кандидатов избирателями в количестве 0,5 процента от средней нормы представительства избирателей, приходящихся на избирательный окру г. Количество подписей, которое необходимо для регистрации кандидата в многомандатном избирательном округе, составляет 0,5 процента от средней нормы представительства избирателей, поделенное на число мандатов. Абсолютное число подписей определяется избирательной комиссией, организующей выборы.</text:p>
      <text:p text:style-name="Text_20_body">При этом в поддержку кандидата в депутаты представительного органа муниципального образования в любом случае должно быть собрано не менее десяти подписей.</text:p>
      <text:p text:style-name="Text_20_body"><text:bookmark text:name="Lbl1110002"/><text:span text:style-name="Strong_20_Emphasis">2.</text:span> В муниципальном образовании при средней норме представительства избирателей менее пяти тысяч человек сбор подписей избирателей в поддержку выдвижения кандидатов не осуществляется. В этом случае регистрация осуществляется на основании личного заявления.</text:p>
      <text:h text:style-name="Основной_20_текст.article" text:outline-level="9"><text:bookmark text:name="Lbl112"/><text:span text:style-name="Strong_20_Emphasis">Статья 112.</text:span> Избирательные фонды кандидатов, избирательных объединений на выборах депутатов представительного органа муниципального образования</text:h>
      <text:p text:style-name="Text_20_body">Кандидаты в депутаты представительного органа муниципального образования, избирательные объединения, выдвинувшие список кандидатов, создают избирательные фонды в порядке, предусмотренном настоящим Законом Воронежской области.</text:p>
      <text:h text:style-name="Heading_20_4" text:outline-level="4"><text:bookmark text:name="Lbl3003"/>Глава 13. Выборы главы муниципального образования, иного выборного должностного<text:line-break/>лица местного самоуправления</text:h>
      <text:h text:style-name="Основной_20_текст.article" text:outline-level="9"><text:bookmark text:name="Lbl113"/><text:span text:style-name="Strong_20_Emphasis">Статья 113.</text:span> Система избирательных комиссий на выборах главы муниципального образования, иного выборного должностного лица местного самоуправления</text:h>
      <text:p text:style-name="Text_20_body">Подготовку и проведение выборов главы муниципального образования, иного выборного должностного лица местного самоуправления осуществляют следующие избирательные комиссии:</text:p>
      <text:p text:style-name="Text_20_body">избирательная комиссия муниципального образования;</text:p>
      <text:p text:style-name="Text_20_body">территориальные избирательные комиссии;</text:p>
      <text:p text:style-name="Text_20_body">участковые избирательные комиссии.</text:p>
      <text:h text:style-name="Основной_20_текст.article" text:outline-level="9"><text:bookmark text:name="Lbl114"/><text:span text:style-name="Strong_20_Emphasis">Статья 114.</text:span> Выдвижение и регистрация кандидатов на должность главы муниципального образования, иного выборного должностного лица местного самоуправления</text:h>
      <text:p text:style-name="Text_20_body"><text:bookmark text:name="Lbl1140001"/><text:span text:style-name="Strong_20_Emphasis">1.</text:span> Выдвижение кандидатов на должность главы муниципального образования, иного выборного должностного лица местного самоуправления осуществляется в порядке, предусмотренном настоящим Законом Воронежской области.</text:p>
      <text:p text:style-name="Основной_20_текст.style22"><text:bookmark text:name="Lbl1140002"/>Законом Воронежской области от 25 июня 2012 г. № 100-ОЗ часть 2 статьи 114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Для регистрации кандидата на должность главы муниципального образования, иного выборного должностного лица местного самоуправления избирательной комиссией муниципального образования необходим сбор подписей в поддержку данного кандидата избирателями в количестве 0,5 процента от числа избирателей, зарегистрированных на территории избирательного округа.</text:p>
      <text:p text:style-name="Text_20_body">При этом в поддержку кандидата на должность главы муниципального образования, иного выборного должностного лица местного самоуправления в любом случае должно быть собрано не менее десяти подписей.</text:p>
      <text:p text:style-name="Text_20_body"><text:bookmark text:name="Lbl1140003"/><text:span text:style-name="Strong_20_Emphasis">3.</text:span> Гражданин Российской Федерации, замещавший должность главы муниципального образования, иного выборного должностного лица местного самоуправления и досрочно прекративший исполнение полномочий главы муниципального образования, иного выборного должностного лица местного самоуправления по собственному желанию или в связи с выражением ему недоверия населением либо представительным органом муниципального образования в порядке, предусмотренном уставом муниципального образования, либо отрешенный от указанной должности губернатором области, не может быть выдвинут кандидатом на выборах, назначенных в связи с указанными обстоятельствами.</text:p>
      <text:h text:style-name="Основной_20_текст.article" text:outline-level="9"><text:bookmark text:name="Lbl115"/><text:span text:style-name="Strong_20_Emphasis">Статья 115.</text:span> Избирательные фонды кандидатов на должность главы муниципального образования, иного выборного должностного лица местного самоуправления</text:h>
      <text:p text:style-name="Text_20_body">Кандидаты на должность главы муниципального образования, иного выборного должностного лица местного самоуправления создают избирательные фонды в порядке, предусмотренном настоящим Законом Воронежской области.</text:p>
      <text:h text:style-name="Heading_20_3" text:outline-level="3"><text:bookmark text:name="Lbl4000"/><text:soft-page-break/>Раздел IV. Заключительные и переходные положения</text:h>
      <text:h text:style-name="Heading_20_4" text:outline-level="4"><text:bookmark text:name="Lbl4001"/>Глава 14. Заключительные и переходные положения</text:h>
      <text:h text:style-name="Основной_20_текст.article" text:outline-level="9"><text:bookmark text:name="Lbl116"/><text:span text:style-name="Strong_20_Emphasis">Статья 116</text:span>. Вступление в силу настоящего Закона Воронежской области</text:h>
      <text:p text:style-name="Text_20_body"><text:bookmark text:name="Lbl1160001"/><text:span text:style-name="Strong_20_Emphasis">1.</text:span> Настоящий Закон Воронежской области вступает в силу через 10 дней со дня его официального опубликования.</text:p>
      <text:p text:style-name="Text_20_body"><text:bookmark text:name="Lbl1160002"/><text:span text:style-name="Strong_20_Emphasis">2.</text:span> Настоящий Закон Воронежской области не применяется при проведении выборов, назначенных до его вступления в силу.</text:p>
      <text:h text:style-name="Основной_20_текст.article" text:outline-level="9"><text:bookmark text:name="Lbl117"/><text:span text:style-name="Strong_20_Emphasis">Статья 117.</text:span> О приведении правовых актов в соответствие с настоящим Законом Воронежской области</text:h>
      <text:p text:style-name="Text_20_body"><text:bookmark text:name="Lbl1170001"/><text:span text:style-name="Strong_20_Emphasis">1.</text:span> С момента вступления в силу настоящего Закона Воронежской области считать утратившими силу:</text:p>
      <text:p text:style-name="Text_20_body">Закон Воронежской области от 22 июля 2003 года № 42-ОЗ «Кодекс о выборах, референдуме и отзыве выборных лиц» (Коммуна, 2003, 29 июля);</text:p>
      <text:p text:style-name="Text_20_body">Закон Воронежской области от 2 октября 2003 года № 44-ОЗ «О внесении дополнений в главу XIV Закона Воронежской области «Кодекс о выборах, референдуме и отзыве выборных лиц» (Коммуна, 2003, 11 октября);</text:p>
      <text:p text:style-name="Text_20_body">Закон Воронежской области от 2 октября 2003 года № 45-ОЗ «О внесении дополнения в пункт 4 статьи 12 Закона Воронежской области «Кодекс о выборах, референдуме и отзыве выборных лиц» (Коммуна, 2003, 11 октября);</text:p>
      <text:p text:style-name="Text_20_body">Закон Воронежской области от 2 октября 2003 года № 46-ОЗ «О внесении изменений в Закон Воронежской области «Кодекс о выборах, референдуме и отзыве выборных лиц» (Коммуна, 2003, 11 октября);</text:p>
      <text:p text:style-name="Text_20_body">Закон Воронежской области от 13 апреля 2004 года № 7-ОЗ «О внесении изменений в отдельные законодательные акты Воронежской области» (Коммуна, 2004, 20 апреля);</text:p>
      <text:p text:style-name="Text_20_body">Закон Воронежской области от 7 мая 2004 года № 16-ОЗ «О внесении изменения в статью 100 Закона Воронежской области «Кодекс о выборах, референдуме и отзыве выборных лиц» (Коммуна, 2004, 15 мая);</text:p>
      <text:p text:style-name="Text_20_body">Закон Воронежской области от 4 октября 2005 года № 54-ОЗ «О внесении изменений в Закон Воронежской области «Кодекс о выборах, референдуме и отзыве выборных лиц» (Коммуна, 2005, 20 октября).</text:p>
      <text:p text:style-name="Text_20_body"><text:bookmark text:name="Lbl1170002"/><text:span text:style-name="Strong_20_Emphasis">2.</text:span> Органам государственной власти Воронежской области, органам местного самоуправления муниципальных образований Воронежской области привести свои правовые акты в соответствие с настоящим Законом Воронежской области в шестимесячный срок.</text:p>
      <text:p text:style-name="Text_20_body"><text:bookmark text:name="Lbl1170003"/><text:span text:style-name="Strong_20_Emphasis">3.</text:span> Нормативные правовые акты органов государственной власти Воронежской области, органов местного самоуправления муниципальных образований Воронежской области до приведения их в соответствие с настоящим Законом Воронежской области применяются в части, не противоречащей ему.</text:p>
      <table:table table:name="Таблица1" table:style-name="Таблица1">
        <table:table-column table:style-name="Таблица1.A" table:number-columns-repeated="2"/>
        <table:table-row>
          <table:table-cell table:style-name="Таблица1.A1" office:value-type="string">
            <text:p text:style-name="Основной_20_текст.style16">Губернатор Воронежской области</text:p>
          </table:table-cell>
          <table:table-cell table:style-name="Таблица1.A1" office:value-type="string">
            <text:p text:style-name="P3">В.Г. Кулаков</text:p>
          </table:table-cell>
        </table:table-row>
      </table:table>
      <text:p text:style-name="Основной_20_текст.style16">27.06.2007г.</text:p>
      <text:p text:style-name="Основной_20_текст.style16">87-ОЗ</text:p>
      <text:p text:style-name="Основной_20_текст.style16">г. Воронеж</text:p>
      <text:p text:style-name="Основной_20_текст.style22"><text:bookmark text:name="Lbl2000001"/>Законом Воронежской области от 25 июня 2012 г. № 100-ОЗ настоящее приложение изложено в новой редакции, вступающей в силу по истечении 10 дней со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1</text:span></text:h>
      <text:p text:style-name="P3"><text:span text:style-name="Strong_20_Emphasis">к </text:span><text:a xlink:type="simple" xlink:href="../НПА:Избирательный%20кодекс%20Воронежской%20области%20(областной%20закон%20от%2027.06.2007%20№%2087−ОЗ)"><text:span text:style-name="Strong_20_Emphasis">Закону</text:span></text:a></text:p>
      <text:p text:style-name="P3"><text:span text:style-name="Strong_20_Emphasis">Воронежской области</text:span></text:p>
      <text:p text:style-name="P3"><text:span text:style-name="Strong_20_Emphasis">«Избирательный кодекс</text:span></text:p>
      <text:p text:style-name="P3"><text:span text:style-name="Strong_20_Emphasis">Воронежской области»</text:span></text:p>
      <text:p text:style-name="P3"><text:soft-page-break/><text:span text:style-name="Strong_20_Emphasis">от 27 июня 2007 г. № 87-ОЗ</text:span></text:p>
      <text:p text:style-name="P3"><text:span text:style-name="Strong_20_Emphasis">(с изменениями от 25 июня 2012 г.)</text:span></text:p>
      <text:p text:style-name="P6"><text:span text:style-name="Strong_20_Emphasis"><text:s text:c="22"/>ПОДПИСНОЙ ЛИСТ</text:span></text:p>
      <text:p text:style-name="P6"><text:s text:c="8"/>Выборы депутатов Воронежской областной Думы</text:p>
      <text:p text:style-name="P6"><text:s text:c="14"/>«__» __________________ года</text:p>
      <text:p text:style-name="P6"><text:s text:c="18"/>(дата голосования)<text:a xlink:type="simple" xlink:href="#Lbl1111">*(1)</text:a></text:p>
      <text:p text:style-name="P6">Мы, нижеподписавшиеся, поддерживаем самовыдвижение кандидата <text:s/>в <text:s/>депутаты</text:p>
      <text:p text:style-name="P6">по_______________________________________________________________________</text:p>
      <text:p text:style-name="P6"><text:s text:c="11"/>(наименование или номер избирательного округа)</text:p>
      <text:p text:style-name="P6">гражданина Российской Федерации ________________________________________,</text:p>
      <text:p text:style-name="P6"><text:s text:c="41"/>(фамилия, имя, отчество)</text:p>
      <text:p text:style-name="P6">родившегося ____________________________, работающего____________________</text:p>
      <text:p text:style-name="P6"><text:s text:c="19"/>(дата рождения)</text:p>
      <text:p text:style-name="P6">________________________________________________________________________,</text:p>
      <text:p text:style-name="P6"><text:s text:c="3"/>(место работы, занимаемая должность или род занятий, если кандидат</text:p>
      <text:p text:style-name="P6">является депутатом и осуществляет свои полномочия на непостоянной основе,</text:p>
      <text:p text:style-name="P6"><text:s text:c="6"/>— сведения об этом с указанием наименования соответствующего</text:p>
      <text:p text:style-name="P6"><text:s text:c="22"/>представительного органа)</text:p>
      <text:p text:style-name="P6">проживающего ___________________________________________________________.</text:p>
      <text:p text:style-name="P6"><text:s text:c="13"/>(наименование субъекта Российской Федерации, района, города,</text:p>
      <text:p text:style-name="P6"><text:s text:c="14"/>иного населенного пункта, где находится место жительств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Основной_20_текст.style16">№ п/п</text:p>
          </table:table-cell>
          <table:table-cell table:style-name="Таблица2.A1" office:value-type="string">
            <text:p text:style-name="Основной_20_текст.style16">Фамилия, имя, отчество</text:p>
          </table:table-cell>
          <table:table-cell table:style-name="Таблица2.A1" office:value-type="string">
            <text:p text:style-name="Основной_20_текст.style16">Год рождения (в возрасте 18 лет — дополнительно число и месяц рождения)</text:p>
          </table:table-cell>
          <table:table-cell table:style-name="Таблица2.A1" office:value-type="string">
            <text:p text:style-name="Основной_20_текст.style16">Адрес места жительства</text:p>
          </table:table-cell>
          <table:table-cell table:style-name="Таблица2.A1" office:value-type="string">
            <text:p text:style-name="Основной_20_текст.style16">Серия и номер паспорта или документа, заменяющего паспорт гражданина</text:p>
          </table:table-cell>
          <table:table-cell table:style-name="Таблица2.A1" office:value-type="string">
            <text:p text:style-name="Основной_20_текст.style16">Дата внесения подписи</text:p>
          </table:table-cell>
          <table:table-cell table:style-name="Таблица2.A1" office:value-type="string">
            <text:p text:style-name="Основной_20_текст.style16">Подпись</text:p>
          </table:table-cell>
        </table:table-row>
        <table:table-row>
          <table:table-cell table:style-name="Таблица2.A1" office:value-type="string">
            <text:p text:style-name="Основной_20_текст.style16">1</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Основной_20_текст.style16">2</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
      <text:p text:style-name="P6">Подписной лист удостоверяю:______________________________________________</text:p>
      <text:p text:style-name="P6">_________________________________________________________________________</text:p>
      <text:p text:style-name="P6"><text:soft-page-break/><text:s/>(фамилия, имя, отчество, дата рождения, адрес места жительства, серия и</text:p>
      <text:p text:style-name="P6">номер паспорта или документа, заменяющего паспорт гражданина, с указанием</text:p>
      <text:p text:style-name="P6"><text:s text:c="2"/>даты его выдачи, наименования или кода выдавшего его органа, подпись</text:p>
      <text:p text:style-name="P6"><text:s text:c="7"/>лица, осуществлявшего сбор подписей, и дата ее внесения)</text:p>
      <text:p text:style-name="P6">Кандидат ________________________________________________________________</text:p>
      <text:p text:style-name="P6"><text:s text:c="16"/>(фамилия, имя, отчество, подпись и дата ее внесения)</text:p>
      <text:p text:style-name="P6">Специальный избирательный счет № ________</text:p>
      <text:p text:style-name="P6"><text:span text:style-name="Strong_20_Emphasis">Примечание.</text:span> В случае наличия у кандидата, данные которого <text:s/>указываются <text:s/>в</text:p>
      <text:p text:style-name="P6">подписном листе, неснятой и <text:s/>непогашенной <text:s/>судимости <text:s/>в <text:s/>подписном <text:s/>листе</text:p>
      <text:p text:style-name="P6">после отчества кандидата указываются сведения о судимости кандидата. Если</text:p>
      <text:p text:style-name="P6">кандидат, сведения о котором содержатся в подписном листе, в заявлении <text:s/>о</text:p>
      <text:p text:style-name="P6">согласии <text:s/>баллотироваться <text:s/>в <text:s/>соответствии с <text:s/><text:a xlink:type="simple" xlink:href="#Lbl430002">частью <text:s/>2 статьи 43</text:a> <text:s/>Закона</text:p>
      <text:p text:style-name="P6">Воронежской области «Избирательный <text:s/>кодекс <text:s/>Воронежской <text:s/>области» <text:s/>указал</text:p>
      <text:p text:style-name="P6">свою <text:s/>принадлежность <text:s/>к <text:s/>политической <text:s/>партии <text:s/>либо <text:s/>иному <text:s/>общественному</text:p>
      <text:p text:style-name="P6">объединению и свой <text:s/>статус <text:s/>в <text:s/>данной <text:s/>политической <text:s/>партии <text:s/>либо <text:s/>данном</text:p>
      <text:p text:style-name="P6">общественном <text:s/>объединении, сведения об этом указываются в подписном листе</text:p>
      <text:p text:style-name="P6">после сведений <text:s/>о <text:s/>месте <text:s/>жительства <text:s/>кандидата <text:s/>или <text:s/>после <text:s/>сведений <text:s text:c="2"/>о</text:p>
      <text:p text:style-name="P6">судимости кандидата.</text:p>
      <text:p text:style-name="P6">______________________________</text:p>
      <text:p text:style-name="P6"><text:bookmark text:name="Lbl1111"/>*(1) Текст подстрочников, а также примечание <text:s/>и <text:s/>сноска <text:s/>в <text:s/>изготовленном</text:p>
      <text:p text:style-name="P6">подписном листе могут не воспроизводиться.</text:p>
      <text:p text:style-name="Основной_20_текст.style22"><text:bookmark text:name="Lbl2000002"/>Законом Воронежской области от 25 июня 2012 г. № 100-ОЗ настоящее приложение изложено в новой редакции, вступающей в силу по истечении 10 дней со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2</text:span></text:h>
      <text:p text:style-name="P3"><text:span text:style-name="Strong_20_Emphasis">к </text:span><text:a xlink:type="simple" xlink:href="../НПА:Избирательный%20кодекс%20Воронежской%20области%20(областной%20закон%20от%2027.06.2007%20№%2087−ОЗ)"><text:span text:style-name="Strong_20_Emphasis">Закону</text:span></text:a></text:p>
      <text:p text:style-name="P3"><text:span text:style-name="Strong_20_Emphasis">Воронежской области</text:span></text:p>
      <text:p text:style-name="P3"><text:span text:style-name="Strong_20_Emphasis">«Избирательный кодекс</text:span></text:p>
      <text:p text:style-name="P3"><text:soft-page-break/><text:span text:style-name="Strong_20_Emphasis">Воронежской области»</text:span></text:p>
      <text:p text:style-name="P3"><text:span text:style-name="Strong_20_Emphasis">от 27 июня 2007 г. № 87-ОЗ</text:span></text:p>
      <text:p text:style-name="P3"><text:span text:style-name="Strong_20_Emphasis">(с изменениями от 25 июня 2012 г.)</text:span></text:p>
      <text:p text:style-name="P6"><text:span text:style-name="Strong_20_Emphasis"><text:s text:c="27"/>ПОДПИСНОЙ ЛИСТ</text:span></text:p>
      <text:p text:style-name="P6"><text:s text:c="4"/>Выборы ____________________________________________________</text:p>
      <text:p text:style-name="P6"><text:s text:c="13"/>(наименование главы муниципального образования</text:p>
      <text:p text:style-name="P6"><text:s text:c="6"/>в соответствии с уставом муниципального образования)<text:a xlink:type="simple" xlink:href="#Lbl2222">*(2)</text:a></text:p>
      <text:p text:style-name="P6"><text:s text:c="20"/>«__» __________________ года</text:p>
      <text:p text:style-name="P6"><text:s text:c="24"/>(дата голосования)</text:p>
      <text:p text:style-name="P6">Мы, нижеподписавшиеся, поддерживаем _____________________________________</text:p>
      <text:p text:style-name="P6">_________________________________________________________________________</text:p>
      <text:p text:style-name="P6"><text:s/>(самовыдвижение или выдвижение от избирательного объединения с указанием</text:p>
      <text:p text:style-name="P6"><text:s text:c="16"/>наименования избирательного объединения)</text:p>
      <text:p text:style-name="P6">кандидата на должность главы ____________________________________________</text:p>
      <text:p text:style-name="P6">_________________________________________________________________________</text:p>
      <text:p text:style-name="P6"><text:s text:c="3"/>(наименование муниципального образования в соответствии с уставом</text:p>
      <text:p text:style-name="P6"><text:s text:c="19"/>муниципального образования)</text:p>
      <text:p text:style-name="P6">гражданина ____________________ ________________________________________,</text:p>
      <text:p text:style-name="P6"><text:s text:c="14"/>(гражданство) <text:s text:c="13"/>(фамилия, имя, отчество)</text:p>
      <text:p text:style-name="P6">родившегося ____________________________________________________________,</text:p>
      <text:p text:style-name="P6"><text:s text:c="31"/>(дата рождения)</text:p>
      <text:p text:style-name="P6">работающего _____________________________________________________________</text:p>
      <text:p text:style-name="P6">________________________________________________________________________,</text:p>
      <text:p text:style-name="P6"><text:s text:c="2"/>(место работы, занимаемая должность или род занятий, если кандидат</text:p>
      <text:p text:style-name="P6">является депутатом и осуществляет свои полномочия на непостоянной основе,</text:p>
      <text:p text:style-name="P6"><text:s text:c="4"/>— сведения об этом с указанием наименования соответствующего</text:p>
      <text:p text:style-name="P6"><text:s text:c="22"/>представительного органа)</text:p>
      <text:p text:style-name="P6"><text:soft-page-break/>проживающего ____________________________________________________________</text:p>
      <text:p text:style-name="P6">________________________________________________________________________.</text:p>
      <text:p text:style-name="P6"><text:s text:c="4"/>(наименование субъекта Российской Федерации, района, города,</text:p>
      <text:p text:style-name="P6"><text:s text:c="6"/>иного населенного пункта, где находится место жительств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Основной_20_текст.style16">№ п/п</text:p>
          </table:table-cell>
          <table:table-cell table:style-name="Таблица3.A1" office:value-type="string">
            <text:p text:style-name="Основной_20_текст.style16">Фамилия, имя, отчество</text:p>
          </table:table-cell>
          <table:table-cell table:style-name="Таблица3.A1" office:value-type="string">
            <text:p text:style-name="Основной_20_текст.style16">Год рождения (в возрасте 18 лет — дополнительно число и месяц рождения)</text:p>
          </table:table-cell>
          <table:table-cell table:style-name="Таблица3.A1" office:value-type="string">
            <text:p text:style-name="Основной_20_текст.style16">Адрес места жительства</text:p>
          </table:table-cell>
          <table:table-cell table:style-name="Таблица3.A1" office:value-type="string">
            <text:p text:style-name="Основной_20_текст.style16">Серия и номер паспорта или документа, заменяющего паспорт гражданина</text:p>
          </table:table-cell>
          <table:table-cell table:style-name="Таблица3.A1" office:value-type="string">
            <text:p text:style-name="Основной_20_текст.style16">Дата внесения подписи</text:p>
          </table:table-cell>
          <table:table-cell table:style-name="Таблица3.A1" office:value-type="string">
            <text:p text:style-name="Основной_20_текст.style16">Подпись</text:p>
          </table:table-cell>
        </table:table-row>
        <table:table-row>
          <table:table-cell table:style-name="Таблица3.A1" office:value-type="string">
            <text:p text:style-name="Основной_20_текст.style16">1</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row>
        <table:table-row>
          <table:table-cell table:style-name="Таблица3.A1" office:value-type="string">
            <text:p text:style-name="Основной_20_текст.style16">2</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row>
        <table:table-row>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row>
      </table:table>
      <text:p text:style-name="P6">Подписной лист удостоверяю: _____________________________________________</text:p>
      <text:p text:style-name="P6">_________________________________________________________________________</text:p>
      <text:p text:style-name="P6"><text:s/>(фамилия, имя, отчество, дата рождения, адрес места жительства, серия и</text:p>
      <text:p text:style-name="P6">номер паспорта или документа, заменяющего паспорт гражданина, с указанием</text:p>
      <text:p text:style-name="P6"><text:s text:c="2"/>даты его выдачи, наименования или кода выдавшего его органа, подпись</text:p>
      <text:p text:style-name="P6"><text:s text:c="6"/>лица, осуществлявшего сбор подписей, и дата ее внесения)</text:p>
      <text:p text:style-name="P6">Кандидат ________________________________________________________________</text:p>
      <text:p text:style-name="P6"><text:s text:c="15"/>(фамилия, имя, отчество, подпись и дата ее внесения)</text:p>
      <text:p text:style-name="P6"><text:span text:style-name="Strong_20_Emphasis">Примечание.</text:span> В <text:s/>случае наличия у кандидата, <text:s/>данные которого указываются в</text:p>
      <text:p text:style-name="P6">подписном листе, <text:s/>неснятой <text:s/>и <text:s/>непогашенной <text:s/>судимости в <text:s/>подписном листе</text:p>
      <text:p text:style-name="P6">после отчества кандидата указываются сведения о судимости кандидата. Если</text:p>
      <text:p text:style-name="P6">кандидат, сведения о котором содержатся в подписном листе, в <text:s/>заявлении о</text:p>
      <text:p text:style-name="P6">согласии <text:s/>баллотироваться <text:s/>в <text:s/>соответствии с <text:s/><text:a xlink:type="simple" xlink:href="#Lbl430002">частью 2 <text:s/>статьи 43</text:a> <text:s/>Закона</text:p>
      <text:p text:style-name="P6">Воронежской <text:s/>области «Избирательный <text:s/>кодекс <text:s/>Воронежской <text:s/>области» указал</text:p>
      <text:p text:style-name="P6">свою <text:s/>принадлежность <text:s/>к <text:s/>политической <text:s/>партии <text:s/>либо <text:s/>иному <text:s/>общественному</text:p>
      <text:p text:style-name="P6">объединению <text:s/>и <text:s/>свой <text:s/>статус <text:s/>в <text:s/>данной <text:s/>политической <text:s/>партии либо данном</text:p>
      <text:p text:style-name="P6">общественном <text:s/>объединении, сведения об этом указываются в подписном листе</text:p>
      <text:p text:style-name="P6">после <text:s/>сведений <text:s/>о <text:s/>месте <text:s/>жительства <text:s/>кандидата <text:s/>или <text:s/>после <text:s/>сведений <text:s/>о</text:p>
      <text:p text:style-name="P6">судимости кандидата.</text:p>
      <text:p text:style-name="P6"><text:soft-page-break/>______________________________</text:p>
      <text:p text:style-name="P6"><text:bookmark text:name="Lbl2222"/>*(2) Текст подстрочников, <text:s/>а <text:s/>также <text:s/>примечание и <text:s/>сноска в изготовленном</text:p>
      <text:p text:style-name="P6">подписном листе могут не воспроизводиться.</text:p>
      <text:p text:style-name="Основной_20_текст.style22"><text:bookmark text:name="Lbl20000021"/>Законом Воронежской области от 6 ноября 2009 г. № 131-ОЗ настоящий Закон дополнен приложением 2.1</text:p>
      <text:h text:style-name="Heading_20_2" text:outline-level="2"><text:span text:style-name="Strong_20_Emphasis">Приложение 2.1</text:span></text:h>
      <text:p text:style-name="P3"><text:span text:style-name="Strong_20_Emphasis">к </text:span><text:a xlink:type="simple" xlink:href="../НПА:Избирательный%20кодекс%20Воронежской%20области%20(областной%20закон%20от%2027.06.2007%20№%2087−ОЗ)"><text:span text:style-name="Strong_20_Emphasis">Закону</text:span></text:a></text:p>
      <text:p text:style-name="P3"><text:span text:style-name="Strong_20_Emphasis">Воронежской области</text:span></text:p>
      <text:p text:style-name="P3"><text:span text:style-name="Strong_20_Emphasis">«Избирательный кодекс Воронежской области»</text:span></text:p>
      <text:p text:style-name="Text_20_body">Подписной лист</text:p>
      <text:p text:style-name="P6"><text:s text:c="13"/>Выборы депутатов Воронежской областной Думы</text:p>
      <text:p text:style-name="P6"><text:s text:c="23"/>(наименование выборов)</text:p>
      <text:p text:style-name="P6"><text:s text:c="22"/>_____________________</text:p>
      <text:p text:style-name="P6"><text:s text:c="26"/>(дата выборов)</text:p>
      <text:p text:style-name="P6"><text:s text:c="5"/>Список кандидатов заверен Избирательной комиссией Воронежской</text:p>
      <text:p text:style-name="P6">области___________________________________________________________.</text:p>
      <text:p text:style-name="P6"><text:s text:c="36"/>(дата заверения)</text:p>
      <text:p text:style-name="P6">___________________________________________________________________</text:p>
      <text:p text:style-name="P6"><text:s text:c="7"/>(наименование района, поселения, на территории которого</text:p>
      <text:p text:style-name="P6"><text:s text:c="15"/>осуществляется сбор подписей избирателей)</text:p>
      <text:p text:style-name="P6"><text:s text:c="5"/>Мы, <text:s text:c="2"/>нижеподписавшиеся, <text:s text:c="3"/>поддерживаем <text:s/>выдвижение <text:s text:c="2"/>списка</text:p>
      <text:p text:style-name="P6">кандидатов в депутаты Воронежской областной Думы от избирательного</text:p>
      <text:p text:style-name="P6">объединения ______________________________________________________,</text:p>
      <text:p text:style-name="P6"><text:s text:c="21"/>(наименование избирательного объединения)</text:p>
      <text:p text:style-name="P6">во главе которого находятся:</text:p>
      <text:p text:style-name="P6">1.<text:a xlink:type="simple" xlink:href="#Lbl204">*</text:a>____________________________, _____________, работающий ________</text:p>
      <text:p text:style-name="P6"><text:s text:c="6"/>(фамилия, имя, отчество) <text:s text:c="2"/>(дата рождения)</text:p>
      <text:p text:style-name="P6">____________________________, проживающий _________________________</text:p>
      <text:p text:style-name="P6"><text:soft-page-break/><text:s text:c="3"/>(должность (род занятий)</text:p>
      <text:p text:style-name="P6"><text:s text:c="2"/>основное место работы или службы)</text:p>
      <text:p text:style-name="P6">__________________________________________________________________.</text:p>
      <text:p text:style-name="P6"><text:s text:c="3"/>(город (село, поселок), район, субъект Российской Федерации)</text:p>
      <text:p text:style-name="P6">2.<text:a xlink:type="simple" xlink:href="#Lbl205">**</text:a>______________________________, ____________, работающий ______</text:p>
      <text:p text:style-name="P6"><text:s text:c="7"/>(фамилия, имя, отчество) <text:s text:c="2"/>(дата рождения)</text:p>
      <text:p text:style-name="P6">___________________________, проживающий __________________________</text:p>
      <text:p text:style-name="P6"><text:s text:c="5"/>(должность (род занятий)</text:p>
      <text:p text:style-name="P6"><text:s text:c="2"/>основное место работы или службы)</text:p>
      <text:p text:style-name="P6">__________________________________________________________________.</text:p>
      <text:p text:style-name="P6"><text:s text:c="4"/>(город (село, поселок), район, субъект Российской Федерации)</text:p>
      <text:p text:style-name="P6">3.<text:a xlink:type="simple" xlink:href="#Lbl205">**</text:a>____________________________, _____________, работающий _______</text:p>
      <text:p text:style-name="P6"><text:s text:c="8"/>(фамилия, имя, отчество) (дата рождения)</text:p>
      <text:p text:style-name="P6">____________________________, проживающий _________________________</text:p>
      <text:p text:style-name="P6"><text:s text:c="5"/>(должность (род занятий)</text:p>
      <text:p text:style-name="P6"><text:s text:c="2"/>основное место работы или службы)</text:p>
      <text:p text:style-name="P6">__________________________________________________________________.</text:p>
      <text:p text:style-name="P6"><text:s text:c="5"/>(город (село, поселок), район, субъект Российской Федерации)</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4">№ п/п</text:p>
          </table:table-cell>
          <table:table-cell table:style-name="Таблица4.A1" office:value-type="string">
            <text:p text:style-name="P4">Фамилия, имя, отчество</text:p>
          </table:table-cell>
          <table:table-cell table:style-name="Таблица4.A1" office:value-type="string">
            <text:p text:style-name="P4">Год рождения (в возрасте 18 лет — число и месяц рождения)</text:p>
          </table:table-cell>
          <table:table-cell table:style-name="Таблица4.A1" office:value-type="string">
            <text:p text:style-name="P4">Адрес места жительства, указанный в паспорте, ином заменяющем паспорт документе</text:p>
          </table:table-cell>
          <table:table-cell table:style-name="Таблица4.A1" office:value-type="string">
            <text:p text:style-name="P4">Серия и номер паспорта или заменяющего его документа, дата выдачи</text:p>
          </table:table-cell>
          <table:table-cell table:style-name="Таблица4.A1" office:value-type="string">
            <text:p text:style-name="P4">Подпись и дата ее внесения</text:p>
          </table:table-cell>
        </table:table-row>
        <table:table-row>
          <table:table-cell table:style-name="Таблица4.A1" office:value-type="string">
            <text:p text:style-name="P4">1</text:p>
          </table:table-cell>
          <table:table-cell table:style-name="Таблица4.A1" office:value-type="string">
            <text:p text:style-name="P4">2</text:p>
          </table:table-cell>
          <table:table-cell table:style-name="Таблица4.A1" office:value-type="string">
            <text:p text:style-name="P4">3</text:p>
          </table:table-cell>
          <table:table-cell table:style-name="Таблица4.A1" office:value-type="string">
            <text:p text:style-name="P4">4</text:p>
          </table:table-cell>
          <table:table-cell table:style-name="Таблица4.A1" office:value-type="string">
            <text:p text:style-name="P4">5</text:p>
          </table:table-cell>
          <table:table-cell table:style-name="Таблица4.A1" office:value-type="string">
            <text:p text:style-name="P4">6</text:p>
          </table:table-cell>
        </table:table-row>
        <table:table-row>
          <table:table-cell table:style-name="Таблица4.A1" office:value-type="string">
            <text:p text:style-name="Основной_20_текст.style16">1.</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Основной_20_текст.style16">Серия N</text:p>
            <text:p text:style-name="Основной_20_текст.style16">дата выдачи</text:p>
          </table:table-cell>
          <table:table-cell table:style-name="Таблица4.A1" office:value-type="string">
            <text:p text:style-name="Table_20_Contents"><text:line-break/> </text:p>
          </table:table-cell>
        </table:table-row>
        <table:table-row>
          <table:table-cell table:style-name="Таблица4.A1" office:value-type="string">
            <text:p text:style-name="Основной_20_текст.style16">2.</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Основной_20_текст.style16">Серия N</text:p>
            <text:p text:style-name="Основной_20_текст.style16">дата выдачи</text:p>
          </table:table-cell>
          <table:table-cell table:style-name="Таблица4.A1" office:value-type="string">
            <text:p text:style-name="Table_20_Contents"><text:line-break/> </text:p>
          </table:table-cell>
        </table:table-row>
      </table:table>
      <text:p text:style-name="P6"><text:s text:c="5"/>Подписной лист удостоверяю:</text:p>
      <text:p text:style-name="P6">___________________________________________________________________</text:p>
      <text:p text:style-name="P6"><text:s text:c="3"/>(фамилия, имя, отчество, дата рождения, адрес места жительства,</text:p>
      <text:p text:style-name="P6"><text:s text:c="9"/>серия, номер и дата выдачи паспорта или заменяющего его</text:p>
      <text:p text:style-name="P6">___________________________________________________________________</text:p>
      <text:p text:style-name="P6"><text:soft-page-break/><text:s text:c="2"/>документа с указанием наименования или кода выдавшего его органа,</text:p>
      <text:p text:style-name="P6"><text:s/>лица, собиравшего подписи, его собственноручная подпись и дата ее</text:p>
      <text:p text:style-name="P6"><text:s text:c="31"/>внесения)</text:p>
      <text:p text:style-name="P6"><text:s text:c="6"/>Уполномоченный представитель избирательного объединения</text:p>
      <text:p text:style-name="P6">___________________________________________________________________</text:p>
      <text:p text:style-name="P6"><text:s text:c="7"/>(фамилия, имя, отчество, собственноручная подпись и</text:p>
      <text:p text:style-name="P6"><text:s text:c="29"/>дата ее внесения)</text:p>
      <text:p text:style-name="P6"><text:s text:c="7"/>Примечание. <text:s/>В <text:s/>случае наличия у кандидата, данные которого</text:p>
      <text:p text:style-name="P6">указываются <text:s/>в подписном <text:s/>листе, неснятой и непогашенной судимости</text:p>
      <text:p text:style-name="P6">указываются номер (номера) <text:s/>и <text:s/>наименование (наименования) <text:s/>статьи</text:p>
      <text:p text:style-name="P6">(статей) Уголовного кодекса <text:s/>Российской <text:s/>Федерации, <text:s text:c="2"/>на основании</text:p>
      <text:p text:style-name="P6">которой (которых) был <text:s/>осужден <text:s/>кандидат, а <text:s/>также статьи (статей)</text:p>
      <text:p text:style-name="P6">уголовного кодекса, принятого в соответствии с Основами уголовного</text:p>
      <text:p text:style-name="P6">законодательства <text:s/>Союза ССР <text:s/>и <text:s/>союзных республик, статьи (статей)</text:p>
      <text:p text:style-name="P6">закона <text:s/>иностранного <text:s/>государства, <text:s/>если <text:s/>кандидат <text:s/>был <text:s/>осужден в</text:p>
      <text:p text:style-name="P6">соответствии с этими законодательными актами за деяния, признаваемые</text:p>
      <text:p text:style-name="P6">действующим Уголовным кодексом Российской Федерации преступлением,</text:p>
      <text:p text:style-name="P6">с указанием <text:s/>наименования <text:s/>этого <text:s/>закона. По <text:s/>желанию <text:s/>кандидата в</text:p>
      <text:p text:style-name="P6">подписном листе могут указываться сведения о его <text:s/>принадлежности к</text:p>
      <text:p text:style-name="P6">общественному объединению <text:s/>и его <text:s/>статус в <text:s/>данном <text:s text:c="3"/>общественном</text:p>
      <text:p text:style-name="P6">объединении, <text:s/>если <text:s/>в соответствии с <text:a xlink:type="simple" xlink:href="#Lbl470001">частью 1 статьи 47</text:a> настоящего</text:p>
      <text:p text:style-name="P6">Закона Воронежской <text:s/>области <text:s/>эти <text:s/>сведения <text:s/>содержатся в заявлении</text:p>
      <text:p text:style-name="P6">кандидата о согласии баллотироваться.</text:p>
      <text:p text:style-name="P6"><text:bookmark text:name="Lbl204"/><text:s text:c="7"/>* Данные кандидата, включенного в общеобластную часть списка</text:p>
      <text:p text:style-name="P6">кандидатов.</text:p>
      <text:p text:style-name="P6"><text:bookmark text:name="Lbl205"/><text:s text:c="7"/>** Данные двух кандидатов, возглавляющих соответствующую</text:p>
      <text:p text:style-name="P6">территориальную группу.</text:p>
      <text:p text:style-name="P6"><text:soft-page-break/><text:s text:c="7"/>(Примечание в подписном листе не печатается)».</text:p>
      <text:p text:style-name="Основной_20_текст.style22"><text:bookmark text:name="Lbl2000003"/>Законом Воронежской области от 25 июня 2012 г. № 100-ОЗ настоящее приложение изложено в новой редакции, вступающей в силу по истечении 10 дней со дня официального опубликования названного Закона</text:p>
      <text:p text:style-name="Основной_20_текст.style22">См. текст приложения в предыдущей редакции</text:p>
      <text:h text:style-name="Heading_20_2" text:outline-level="2"><text:span text:style-name="Strong_20_Emphasis">Приложение 3</text:span></text:h>
      <text:p text:style-name="P3"><text:span text:style-name="Strong_20_Emphasis">к </text:span><text:a xlink:type="simple" xlink:href="../НПА:Избирательный%20кодекс%20Воронежской%20области%20(областной%20закон%20от%2027.06.2007%20№%2087−ОЗ)"><text:span text:style-name="Strong_20_Emphasis">Закону</text:span></text:a></text:p>
      <text:p text:style-name="P3"><text:span text:style-name="Strong_20_Emphasis">Воронежской области</text:span></text:p>
      <text:p text:style-name="P3"><text:span text:style-name="Strong_20_Emphasis">«Избирательный кодекс</text:span></text:p>
      <text:p text:style-name="P3"><text:span text:style-name="Strong_20_Emphasis">Воронежской области»</text:span></text:p>
      <text:p text:style-name="P3"><text:span text:style-name="Strong_20_Emphasis">от 27 июня 2007 г. № 87-ОЗ</text:span></text:p>
      <text:p text:style-name="P3"><text:span text:style-name="Strong_20_Emphasis">(с изменениями от 25 июня 2012 г.)</text:span></text:p>
      <text:p text:style-name="P6"><text:span text:style-name="Strong_20_Emphasis"><text:s text:c="26"/>ПОДПИСНОЙ ЛИСТ</text:span></text:p>
      <text:p text:style-name="P6">Выборы депутатов ________________________________________________________</text:p>
      <text:p text:style-name="P6"><text:s text:c="18"/>(наименование представительного органа муниципального</text:p>
      <text:p text:style-name="P6"><text:s text:c="26"/>образования в соответствии с уставом</text:p>
      <text:p text:style-name="P6"><text:s text:c="29"/>муниципального образования)<text:a xlink:type="simple" xlink:href="#Lbl3333">*(3)</text:a></text:p>
      <text:p text:style-name="P6"><text:s text:c="22"/>«__» __________________ года</text:p>
      <text:p text:style-name="P6"><text:s text:c="27"/>(дата голосования)</text:p>
      <text:p text:style-name="P6">Мы, нижеподписавшиеся, поддерживаем _____________________________________</text:p>
      <text:p text:style-name="P6">_________________________________________________________________________</text:p>
      <text:p text:style-name="P6">( самовыдвижение или выдвижение от избирательного объединения с указанием</text:p>
      <text:p text:style-name="P6"><text:s text:c="15"/>наименования избирательного объединения)</text:p>
      <text:p text:style-name="P6">кандидата в депутаты по _________________________________________________</text:p>
      <text:p text:style-name="P6"><text:s text:c="25"/>(наименование или номер избирательного округа)</text:p>
      <text:p text:style-name="P6">гражданина ____________________ ________________________________________,</text:p>
      <text:p text:style-name="P6"><text:s text:c="13"/>(гражданство) <text:s text:c="14"/>(фамилия, имя, отчество)</text:p>
      <text:p text:style-name="P6">родившегося ____________________________________________________________,</text:p>
      <text:p text:style-name="P6"><text:s text:c="32"/>(дата рождения)</text:p>
      <text:p text:style-name="P6"><text:soft-page-break/>работающего _____________________________________________________________</text:p>
      <text:p text:style-name="P6">________________________________________________________________________,</text:p>
      <text:p text:style-name="P6"><text:s text:c="2"/>(место работы, занимаемая должность или род занятий, если кандидат</text:p>
      <text:p text:style-name="P6">является депутатом и осуществляет свои полномочия на непостоянной основе,</text:p>
      <text:p text:style-name="P6"><text:s text:c="4"/>— сведения об этом с указанием наименования соответствующего</text:p>
      <text:p text:style-name="P6"><text:s text:c="19"/>представительного органа)</text:p>
      <text:p text:style-name="P6">проживающего ____________________________________________________________</text:p>
      <text:p text:style-name="P6">________________________________________________________________________.</text:p>
      <text:p text:style-name="P6"><text:s text:c="4"/>(наименование субъекта Российской Федерации, района, города,</text:p>
      <text:p text:style-name="P6"><text:s text:c="6"/>иного населенного пункта, где находится место жительства)</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Основной_20_текст.style16">№ п/п</text:p>
          </table:table-cell>
          <table:table-cell table:style-name="Таблица5.A1" office:value-type="string">
            <text:p text:style-name="Основной_20_текст.style16">Фамилия, имя, отчество</text:p>
          </table:table-cell>
          <table:table-cell table:style-name="Таблица5.A1" office:value-type="string">
            <text:p text:style-name="Основной_20_текст.style16">Год рождения (в возрасте 18 лет — дополнительно число и месяц рождения)</text:p>
          </table:table-cell>
          <table:table-cell table:style-name="Таблица5.A1" office:value-type="string">
            <text:p text:style-name="Основной_20_текст.style16">Адрес места жительства</text:p>
          </table:table-cell>
          <table:table-cell table:style-name="Таблица5.A1" office:value-type="string">
            <text:p text:style-name="Основной_20_текст.style16">Серия и номер паспорта или документа, заменяющего паспорт гражданина</text:p>
          </table:table-cell>
          <table:table-cell table:style-name="Таблица5.A1" office:value-type="string">
            <text:p text:style-name="Основной_20_текст.style16">Дата внесения подписи</text:p>
          </table:table-cell>
          <table:table-cell table:style-name="Таблица5.A1" office:value-type="string">
            <text:p text:style-name="Основной_20_текст.style16">Подпись</text:p>
          </table:table-cell>
        </table:table-row>
        <table:table-row>
          <table:table-cell table:style-name="Таблица5.A1" office:value-type="string">
            <text:p text:style-name="Основной_20_текст.style16">1</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row>
        <table:table-row>
          <table:table-cell table:style-name="Таблица5.A1" office:value-type="string">
            <text:p text:style-name="Основной_20_текст.style16">2</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row>
        <table:table-row>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row>
      </table:table>
      <text:p text:style-name="P6">Подписной лист удостоверяю: _____________________________________________</text:p>
      <text:p text:style-name="P6">_________________________________________________________________________</text:p>
      <text:p text:style-name="P6"><text:s/>(фамилия, имя, отчество, дата рождения, адрес места жительства, серия и</text:p>
      <text:p text:style-name="P6">номер паспорта или документа, заменяющего паспорт гражданина, с указанием</text:p>
      <text:p text:style-name="P6"><text:s text:c="2"/>даты его выдачи, наименования или кода выдавшего его органа, подпись</text:p>
      <text:p text:style-name="P6"><text:s text:c="7"/>лица, осуществлявшего сбор подписей, и дата ее внесения)</text:p>
      <text:p text:style-name="P6">Кандидат ________________________________________________________________</text:p>
      <text:p text:style-name="P6"><text:s text:c="14"/>(фамилия, имя, отчество, подпись и дата ее внесения)</text:p>
      <text:p text:style-name="P6"><text:span text:style-name="Strong_20_Emphasis">Примечание.</text:span> В <text:s/>случае <text:s/>наличия у кандидата, данные которого указываются в</text:p>
      <text:p text:style-name="P6">подписном <text:s/>листе, <text:s/>неснятой <text:s/>и <text:s/>непогашенной <text:s/>судимости в подписном листе</text:p>
      <text:p text:style-name="P6">после отчества кандидата указываются сведения о судимости кандидата. Если</text:p>
      <text:p text:style-name="P6">кандидат, <text:s/>сведения о котором содержатся в подписном листе, в заявлении о</text:p>
      <text:p text:style-name="P6">согласии <text:s/>баллотироваться <text:s/>в <text:s/>соответствии <text:s/>с <text:s/><text:a xlink:type="simple" xlink:href="#Lbl430002">частью <text:s/>2 статьи 43</text:a> Закона</text:p>
      <text:p text:style-name="P6"><text:soft-page-break/>Воронежской <text:s/>области <text:s/>«Избирательный <text:s/>кодекс <text:s/>Воронежской области» указал</text:p>
      <text:p text:style-name="P6">свою <text:s/>принадлежность <text:s/>к <text:s/>политической <text:s/>партии <text:s/>либо <text:s/>иному <text:s/>общественному</text:p>
      <text:p text:style-name="P6">объединению <text:s/>и <text:s/>свой <text:s/>статус <text:s/>в <text:s/>данной <text:s/>политической <text:s/>партии либо данном</text:p>
      <text:p text:style-name="P6">общественном <text:s/>объединении, сведения об этом указываются в подписном листе</text:p>
      <text:p text:style-name="P6">после <text:s/>сведений <text:s/>о <text:s/>месте <text:s/>жительства <text:s/>кандидата <text:s/>или <text:s/>после <text:s/>сведений <text:s/>о</text:p>
      <text:p text:style-name="P6">судимости кандидата.</text:p>
      <text:p text:style-name="P6">______________________________</text:p>
      <text:p text:style-name="P6"><text:bookmark text:name="Lbl3333"/>*(3) Текст подстрочников, а также примечание <text:s/>и <text:s/>сноска <text:s/>в <text:s/>изготовленном</text:p>
      <text:p text:style-name="P6">подписном листе могут не воспроизводиться.</text:p>
      <text:p text:style-name="Основной_20_текст.style22"><text:bookmark text:name="Lbl20000031"/>Законом Воронежской области от 25 июня 2012 г. № 100-ОЗ настоящий Закон дополнен приложением 3.1, вступающим в силу по истечении 10 дней со дня официального опубликования названного Закона</text:p>
      <text:h text:style-name="Heading_20_2" text:outline-level="2"><text:span text:style-name="Strong_20_Emphasis">Приложение 3.1</text:span></text:h>
      <text:p text:style-name="P3"><text:span text:style-name="Strong_20_Emphasis">к </text:span><text:a xlink:type="simple" xlink:href="../НПА:Избирательный%20кодекс%20Воронежской%20области%20(областной%20закон%20от%2027.06.2007%20№%2087−ОЗ)"><text:span text:style-name="Strong_20_Emphasis">Закону</text:span></text:a></text:p>
      <text:p text:style-name="P3"><text:span text:style-name="Strong_20_Emphasis">Воронежской области</text:span></text:p>
      <text:p text:style-name="P3"><text:span text:style-name="Strong_20_Emphasis">«Избирательный кодекс</text:span></text:p>
      <text:p text:style-name="P3"><text:span text:style-name="Strong_20_Emphasis">Воронежской области»</text:span></text:p>
      <text:p text:style-name="P3"><text:span text:style-name="Strong_20_Emphasis">от 27 июня 2007 г. № 87-ОЗ</text:span></text:p>
      <text:p text:style-name="P6"><text:span text:style-name="Strong_20_Emphasis"><text:s text:c="23"/>ЛИСТ ПОДДЕРЖКИ КАНДИДАТА</text:span></text:p>
      <text:p text:style-name="P6">Выборы __________________________________________________________________</text:p>
      <text:p text:style-name="P6"><text:s text:c="9"/>(наименование должности высшего должностного лица субъекта</text:p>
      <text:p text:style-name="P6"><text:s text:c="7"/>Российской Федерации (руководителя высшего исполнительного органа</text:p>
      <text:p text:style-name="P6"><text:s text:c="5"/>государственной власти субъекта Российской Федерации) в соответствии</text:p>
      <text:p text:style-name="P6"><text:s text:c="10"/>с конституцией (уставом) субъекта Российской Федерации)<text:a xlink:type="simple" xlink:href="#Lbl4444">*(4)</text:a></text:p>
      <text:p text:style-name="P6"><text:s text:c="21"/>«___» _____________ 20__ года</text:p>
      <text:p text:style-name="P6"><text:s text:c="26"/>(дата голосования)</text:p>
      <text:p text:style-name="P6">Я, _______________________________________________, ____________________,</text:p>
      <text:p text:style-name="P6"><text:s text:c="13"/>(фамилия, имя, отчество) <text:s text:c="16"/>(дата рождения)</text:p>
      <text:p text:style-name="P6">________________________________________________________________________,</text:p>
      <text:p text:style-name="P6"><text:soft-page-break/>(статус лица: депутат представительного органа муниципального образования</text:p>
      <text:p text:style-name="P6"><text:s text:c="3"/>с указанием наименования органа, глава муниципального образования с</text:p>
      <text:p text:style-name="P6"><text:s text:c="3"/>указанием наименования должности, с указанием наименования субъекта</text:p>
      <text:p text:style-name="P6"><text:s text:c="3"/>Российской Федерации, района, города, иного населенного пункта, где</text:p>
      <text:p text:style-name="P6"><text:s text:c="6"/>осуществляют свои полномочия депутат представительного органа</text:p>
      <text:p text:style-name="P6"><text:s text:c="2"/>муниципального образования или избранный на муниципальных выборах глава</text:p>
      <text:p text:style-name="P6"><text:s text:c="22"/>муниципального образования)</text:p>
      <text:p text:style-name="P6">поддерживаю выдвижение избирательным объединением _______________________</text:p>
      <text:p text:style-name="P6">_________________________________________________________________________</text:p>
      <text:p text:style-name="P6"><text:s text:c="14"/>(наименование избирательного объединения)</text:p>
      <text:p text:style-name="P6">кандидата на должность __________________________________________________</text:p>
      <text:p text:style-name="P6">_________________________________________________________________________</text:p>
      <text:p text:style-name="P6"><text:s text:c="2"/>(наименование должности высшего должностного лица субъекта Российской</text:p>
      <text:p text:style-name="P6"><text:s text:c="2"/>Федерации (руководителя высшего исполнительного органа государственной</text:p>
      <text:p text:style-name="P6"><text:s text:c="3"/>власти субъекта Российской Федерации) в соответствии с конституцией</text:p>
      <text:p text:style-name="P6"><text:s text:c="16"/>(уставом) субъекта Российской Федерации)</text:p>
      <text:p text:style-name="P6">гражданина Российской Федерации _________________________________________</text:p>
      <text:p text:style-name="P6">________________________________________________________________________,</text:p>
      <text:p text:style-name="P6"><text:s text:c="22"/>(фамилия, имя, отчество)</text:p>
      <text:p text:style-name="P6">__________________________, работающего _________________________________</text:p>
      <text:p text:style-name="P6"><text:s text:c="5"/>(дата рождения)</text:p>
      <text:p text:style-name="P6">________________________________________________________________________,</text:p>
      <text:p text:style-name="P6"><text:s text:c="8"/>(место работы, занимаемая должность или род занятий)</text:p>
      <text:p text:style-name="P6">проживающего ____________________________________________________________</text:p>
      <text:p text:style-name="P6">________________________________________________________________________.</text:p>
      <text:p text:style-name="P6"><text:s text:c="3"/>(наименование субъекта Российской Федерации, района, города, иного</text:p>
      <text:p text:style-name="P6"><text:s text:c="6"/>населенного пункта, где находится место жительства кандидата)</text:p>
      <table:table table:name="Таблица6" table:style-name="Таблица6">
        <table:table-column table:style-name="Таблица6.A"/>
        <table:table-column table:style-name="Таблица6.B"/>
        <table:table-column table:style-name="Таблица6.C"/>
        <table:table-column table:style-name="Таблица6.D"/>
        <text:soft-page-break/>
        <table:table-row>
          <table:table-cell table:style-name="Таблица6.A1" office:value-type="string">
            <text:p text:style-name="Основной_20_текст.style16">Фамилия, имя, отчество</text:p>
          </table:table-cell>
          <table:table-cell table:style-name="Таблица6.A1" office:value-type="string">
            <text:p text:style-name="Основной_20_текст.style16">Подпись</text:p>
          </table:table-cell>
          <table:table-cell table:style-name="Таблица6.A1" office:value-type="string">
            <text:p text:style-name="Основной_20_текст.style16">Дата внесения подписи</text:p>
          </table:table-cell>
          <table:table-cell table:style-name="Таблица6.A1" office:value-type="string">
            <text:p text:style-name="Основной_20_текст.style16">Время внесения подписи</text:p>
          </table:table-cell>
        </table:table-row>
        <table:table-row>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row>
      </table:table>
      <text:p text:style-name="P6">Удостоверительная надпись нотариуса о засвидетельствовании подлинности</text:p>
      <text:p text:style-name="P6">подписи</text:p>
      <text:p text:style-name="P6"><text:span text:style-name="Strong_20_Emphasis">Примечание.</text:span> В случае наличия у кандидата, данные <text:s/>которого <text:s/>указываются в</text:p>
      <text:p text:style-name="P6">листе <text:s/>поддержки <text:s/>кандидата, <text:s/>неснятой <text:s/>и непогашенной судимости, в листе</text:p>
      <text:p text:style-name="P6">поддержки <text:s/>кандидата <text:s/>после <text:s/>отчества <text:s/>кандидата <text:s/>указываются <text:s/>сведения о</text:p>
      <text:p text:style-name="P6">судимости кандидата. Если кандидат, сведения о котором содержатся в листе</text:p>
      <text:p text:style-name="P6">поддержки <text:s text:c="2"/>кандидата, <text:s text:c="2"/>в <text:s text:c="2"/>заявлении <text:s text:c="2"/>о <text:s text:c="2"/>согласии <text:s/>баллотироваться <text:s/>в</text:p>
      <text:p text:style-name="P6">соответствии <text:s/>с <text:s/><text:a xlink:type="simple" xlink:href="#Lbl430002">частью <text:s/>2 <text:s text:c="2"/>статьи <text:s text:c="2"/>43</text:a> <text:s text:c="2"/>Закона <text:s text:c="2"/>Воронежской <text:s text:c="2"/>области</text:p>
      <text:p text:style-name="P6">«Избирательный <text:s/>кодекс <text:s/>Воронежской области» указал свою принадлежность к</text:p>
      <text:p text:style-name="P6">политической партии либо иному общественному объединению и свой статус <text:s/>в</text:p>
      <text:p text:style-name="P6">данной политической партии либо данном общественном объединении, сведения</text:p>
      <text:p text:style-name="P6">об этом указываются в листе поддержки кандидата после <text:s/>сведений <text:s/>о <text:s/>месте</text:p>
      <text:p text:style-name="P6">жительства кандидата или после сведений о судимости кандидата.</text:p>
      <text:p text:style-name="P6">______________________________</text:p>
      <text:p text:style-name="P6"><text:bookmark text:name="Lbl4444"/>*(4) Текст <text:s/>подстрочников, <text:s/>а <text:s/>также <text:s/>примечание и сноска в изготовленном</text:p>
      <text:p text:style-name="P6">листе поддержки кандидата могут не воспроизводиться.</text:p>
      <text:p text:style-name="Основной_20_текст.style22"><text:bookmark text:name="Lbl2000004"/>Законом Воронежской области от 29 декабря 2010 г. № 145-ОЗ настоящее приложение изложено в новой редакции</text:p>
      <text:p text:style-name="Основной_20_текст.style22">См. текст приложения в предыдущей редакции</text:p>
      <text:h text:style-name="Heading_20_2" text:outline-level="2"><text:span text:style-name="Strong_20_Emphasis">Приложение 4</text:span></text:h>
      <text:p text:style-name="P3"><text:span text:style-name="Strong_20_Emphasis">к </text:span><text:a xlink:type="simple" xlink:href="../НПА:Избирательный%20кодекс%20Воронежской%20области%20(областной%20закон%20от%2027.06.2007%20№%2087−ОЗ)"><text:span text:style-name="Strong_20_Emphasis">Закону</text:span></text:a></text:p>
      <text:p text:style-name="P3"><text:span text:style-name="Strong_20_Emphasis">Воронежской области</text:span></text:p>
      <text:p text:style-name="P3"><text:span text:style-name="Strong_20_Emphasis">«Избирательный кодекс Воронежской области»</text:span></text:p>
      <text:p text:style-name="Text_20_body">Контрольные соотношения данных,<text:line-break/>внесенных в протокол об итогах голосования (числами обозначены строки протокола, пронумерованные в соответствии со <text:a xlink:type="simple" xlink:href="#Lbl85">статьей 85</text:a> настоящего Закона Воронежской области)</text:p>
      <text:p text:style-name="Основной_20_текст.style52">6 октября, 29 декабря 2010 г.</text:p>
      <text:p text:style-name="Text_20_body"><text:a xlink:type="simple" xlink:href="#Lbl850251">1</text:a> больше или равно <text:a xlink:type="simple" xlink:href="#Lbl850255">3</text:a>+<text:a xlink:type="simple" xlink:href="#Lbl850256">4</text:a></text:p>
      <text:p text:style-name="Text_20_body"><text:a xlink:type="simple" xlink:href="#Lbl850252">2</text:a> равно <text:a xlink:type="simple" xlink:href="#Lbl850255">3</text:a>+<text:a xlink:type="simple" xlink:href="#Lbl850256">4</text:a>+<text:a xlink:type="simple" xlink:href="#Lbl850257">5</text:a>+<text:a xlink:type="simple" xlink:href="#Lbl8502517">16</text:a>-<text:a xlink:type="simple" xlink:href="#Lbl8502518">17</text:a></text:p>
      <text:p text:style-name="Text_20_body"><text:soft-page-break/><text:a xlink:type="simple" xlink:href="#Lbl850258">6</text:a>+<text:a xlink:type="simple" xlink:href="#Lbl850259">7</text:a> равно <text:a xlink:type="simple" xlink:href="#Lbl8502510">8</text:a>+<text:a xlink:type="simple" xlink:href="#Lbl8502511">9</text:a></text:p>
      <text:p text:style-name="Text_20_body"><text:a xlink:type="simple" xlink:href="#Lbl8502512">10</text:a> равно <text:a xlink:type="simple" xlink:href="#Lbl8502513">11</text:a>+<text:a xlink:type="simple" xlink:href="#Lbl8502515">13</text:a>+<text:a xlink:type="simple" xlink:href="#Lbl8502516">15</text:a></text:p>
      <text:p text:style-name="Text_20_body"><text:a xlink:type="simple" xlink:href="#Lbl8502511">9</text:a> равно <text:a xlink:type="simple" xlink:href="#Lbl8502519">18</text:a>+последующие строки (для одномандатных округ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size="12.699999809265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size="9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1"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size="12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28cm" fo:margin-bottom="0.139cm" style:contextual-spacing="false" fo:text-align="center" style:justify-single-word="false" fo:keep-together="always" style:page-number="auto" fo:background-color="transparent" style:shadow="none">
        <style:tab-stops/>
        <style:background-image/>
      </style:paragraph-properties>
      <style:text-properties style:font-name="Cambria2" fo:font-size="10.5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8cm" fo:margin-bottom="0.139cm" style:contextual-spacing="false" fo:text-align="center" style:justify-single-word="false" fo:keep-together="always" style:page-number="auto"/>
      <style:text-properties style:font-name="Cambria2" fo:font-size="10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28cm" fo:margin-bottom="0.139cm" style:contextual-spacing="false" fo:keep-together="always" style:page-number="auto"/>
      <style:text-properties style:font-name="Cambria2" fo:font-size="10.5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139cm" style:contextual-spacing="false" fo:keep-together="always" fo:text-indent="0cm" style:auto-text-indent="false" style:page-number="auto"/>
      <style:text-properties fo:font-variant="small-caps" style:font-name="Cambria2" fo:font-size="10.5pt" fo:letter-spacing="0.007cm" fo:font-weight="normal" style:font-size-asian="75%" style:font-weight-asian="bold" style:font-size-complex="75%" style:font-weight-complex="bold"/>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size="8pt" style:font-name-asian="NSimSun" style:font-size-asian="10pt" style:font-name-complex="Courier New" style:font-size-complex="10pt"/>
    </style:style>
    <style:style style:name="Основной_20_текст.style7" style:display-name="Основной текст.style7" style:family="paragraph" style:parent-style-name="Text_20_body">
      <style:text-properties style:font-name="Cambria1"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42cm" fo:text-align="justify" style:justify-single-word="false" fo:hyphenation-ladder-count="no-limit" fo:text-indent="0cm" style:auto-text-indent="false" style:page-number="auto">
        <style:tab-stops/>
      </style:paragraph-properties>
      <style:text-properties fo:color="#008000" style:font-name="Cambria" fo:font-size="12.6999998092651pt" fo:font-style="italic"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size="12.6999998092651pt" text:display="none"/>
    </style:style>
    <style:style style:name="Основной_20_текст.style24" style:display-name="Основной текст.style24" style:family="paragraph" style:parent-style-name="Text_20_body">
      <style:text-properties style:font-name="Cambria1" fo:font-size="12.6999998092651pt"/>
    </style:style>
    <style:style style:name="Основной_20_текст.style25" style:display-name="Основной текст.style25" style:family="paragraph" style:parent-style-name="Text_20_body">
      <style:text-properties style:font-name="Cambria1"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139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1"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1"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1"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1"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Contents_20_9" style:display-name="Contents 9" style:family="paragraph" style:parent-style-name="Index" style:class="index" style:master-page-name="">
      <style:paragraph-properties fo:margin-left="2.6cm" fo:margin-right="0cm" fo:margin-top="0cm" fo:margin-bottom="0cm" style:contextual-spacing="false" fo:line-height="0.409cm" fo:keep-together="always" fo:text-indent="-2.101cm" style:auto-text-indent="false" style:page-number="auto">
        <style:tab-stops>
          <style:tab-stop style:position="16.6cm" style:type="right" style:leader-style="dotted" style:leader-text="."/>
        </style:tab-stops>
      </style:paragraph-properties>
      <style:text-properties fo:font-size="11.1999998092651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101cm" fo:margin-bottom="0cm" style:contextual-spacing="false" fo:line-height="0.409cm" fo:keep-together="always" fo:text-indent="0cm" style:auto-text-indent="false" style:page-number="auto" fo:keep-with-next="auto">
        <style:tab-stops>
          <style:tab-stop style:position="16.6cm" style:type="right" style:leader-style="dotted" style:leader-text="."/>
        </style:tab-stops>
      </style:paragraph-properties>
      <style:text-properties fo:font-size="11.6000003814697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Kudriashov" fo:font-size="1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text:span><text:span text:style-name="MT2"><text:tab/></text:span><text:span text:style-name="MT2"><text:page-number text:select-page="current"/></text:span></text:p>
      </style:header>
      <style:header-left style:display="false">
        <text:p text:style-name="MP1"><text:span text:style-name="MT2"><text:page-number text:select-page="current"/></text:span><text:span text:style-name="MT2"><text:tab/></text:span><text:span text:style-name="MT3"><text:chapter text:display="name" text:outline-level="1"/></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збирательный кодекс Воронежской области (областной закон от 27.06.2007 № 87−ОЗ)</dc:title>
    <dc:date>2013-07-08T21:30:12</dc:date>
    <dc:creator>Anastasiya A</dc:creator>
    <meta:document-statistic meta:table-count="6" meta:image-count="0" meta:object-count="0" meta:page-count="103" meta:paragraph-count="2439" meta:word-count="77823" meta:character-count="664741" meta:non-whitespace-character-count="587092"/>
    <meta:generator>LibreOffice/4.0.2.2$Linux_X86_64 LibreOffice_project/400m0$Build-2</meta:generator>
  </office:meta>
</office:document-meta>
</file>