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mbria2" svg:font-family="Cambria, 'Times New Roman', serif"/>
    <style:font-face style:name="Mangal1" svg:font-family="Mangal"/>
    <style:font-face style:name="SimSun1" svg:font-family="SimSun"/>
    <style:font-face style:name="Consolas" svg:font-family="Consolas" style:font-adornments="Обычный" style:font-family-generic="modern" style:font-pitch="fixed"/>
    <style:font-face style:name="Courier New" svg:font-family="'Courier New'" style:font-family-generic="modern" style:font-pitch="fixed"/>
    <style:font-face style:name="NSimSun" svg:font-family="NSimSun" style:font-family-generic="modern" style:font-pitch="fixed"/>
    <style:font-face style:name="Cambria1" svg:font-family="Cambria" style:font-adornments="Курсив" style:font-family-generic="roman" style:font-pitch="variable"/>
    <style:font-face style:name="Cambria3" svg:font-family="Cambria" style:font-adornments="Обычный" style:font-family-generic="roman" style:font-pitch="variable"/>
    <style:font-face style:name="Cambria" svg:font-family="Cambria" style:font-adornments="Полужирный"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6.565cm" table:align="left"/>
    </style:style>
    <style:style style:name="Таблица1.A" style:family="table-column">
      <style:table-column-properties style:column-width="4.023cm"/>
    </style:style>
    <style:style style:name="Таблица1.B" style:family="table-column">
      <style:table-column-properties style:column-width="2.542cm"/>
    </style:style>
    <style:style style:name="Таблица1.A1" style:family="table-cell">
      <style:table-cell-properties style:vertical-align="middle" fo:padding="0.049cm" fo:border="none"/>
    </style:style>
    <style:style style:name="Таблица2" style:family="table">
      <style:table-properties style:width="15.662cm" table:align="left"/>
    </style:style>
    <style:style style:name="Таблица2.A" style:family="table-column">
      <style:table-column-properties style:column-width="5.482cm"/>
    </style:style>
    <style:style style:name="Таблица2.B" style:family="table-column">
      <style:table-column-properties style:column-width="2.819cm"/>
    </style:style>
    <style:style style:name="Таблица2.C" style:family="table-column">
      <style:table-column-properties style:column-width="3.759cm"/>
    </style:style>
    <style:style style:name="Таблица2.D" style:family="table-column">
      <style:table-column-properties style:column-width="3.602cm"/>
    </style:style>
    <style:style style:name="Таблица2.A1" style:family="table-cell">
      <style:table-cell-properties style:vertical-align="middle" fo:padding="0cm" fo:border="none"/>
    </style:style>
    <style:style style:name="Таблица2.A2" style:family="table-cell">
      <style:table-cell-properties fo:padding="0cm" fo:border="none"/>
    </style:style>
    <style:style style:name="Таблица2.B2" style:family="table-cell">
      <style:table-cell-properties fo:padding="0cm" fo:border="none"/>
    </style:style>
    <style:style style:name="Таблица2.C2" style:family="table-cell">
      <style:table-cell-properties fo:padding="0cm" fo:border="none"/>
    </style:style>
    <style:style style:name="Таблица2.D2" style:family="table-cell">
      <style:table-cell-properties fo:padding="0cm" fo:border="none"/>
    </style:style>
    <style:style style:name="P1" style:family="paragraph" style:parent-style-name="Preformatted_20_Text">
      <style:paragraph-properties fo:margin-top="0cm" fo:margin-bottom="0.499cm" style:contextual-spacing="false"/>
    </style:style>
    <style:style style:name="P2" style:family="paragraph" style:parent-style-name="Preformatted_20_Text">
      <style:paragraph-properties fo:margin-top="0cm" fo:margin-bottom="0.499cm" style:contextual-spacing="false"/>
      <style:text-properties style:font-name="Cambria2"/>
    </style:style>
    <style:style style:name="P3" style:family="paragraph" style:parent-style-name="Основной_20_текст.style16">
      <style:text-properties style:font-name="Cambria2"/>
    </style:style>
    <style:style style:name="P4" style:family="paragraph" style:parent-style-name="Основной_20_текст.style3">
      <style:text-properties style:font-name="Cambria2"/>
    </style:style>
    <style:style style:name="P5" style:family="paragraph" style:parent-style-name="Основной_20_текст.style31">
      <style:paragraph-properties fo:text-align="end" style:justify-single-word="false"/>
    </style:style>
    <style:style style:name="P6" style:family="paragraph" style:parent-style-name="Основной_20_текст.style31">
      <style:paragraph-properties fo:text-align="center" style:justify-single-word="false"/>
    </style:style>
    <style:style style:name="P7" style:family="paragraph" style:parent-style-name="Heading_20_1">
      <style:text-properties style:font-name="Cambria2"/>
    </style:style>
    <style:style style:name="P8" style:family="paragraph" style:parent-style-name="Основной_20_текст.style22">
      <style:text-properties style:font-name="Cambria2"/>
    </style:style>
    <style:style style:name="P9" style:family="paragraph" style:parent-style-name="Основной_20_текст.g-subtitle">
      <style:text-properties style:font-name="Cambria2"/>
    </style:style>
    <style:style style:name="P10" style:family="paragraph" style:parent-style-name="Основной_20_текст.style9">
      <style:text-properties style:font-name="Cambria2"/>
    </style:style>
    <style:style style:name="P11" style:family="paragraph" style:parent-style-name="Основной_20_текст.colont">
      <style:text-properties style:font-name="Cambria2"/>
    </style:style>
    <style:style style:name="P12" style:family="paragraph" style:parent-style-name="Heading_20_2">
      <style:text-properties style:font-name="Cambria2"/>
    </style:style>
    <style:style style:name="P13" style:family="paragraph" style:parent-style-name="Основной_20_текст.style52">
      <style:text-properties style:font-name="Cambria2"/>
    </style:style>
    <style:style style:name="P14" style:family="paragraph" style:parent-style-name="Основной_20_текст.g-title">
      <style:text-properties style:font-name="Cambria2"/>
    </style:style>
    <style:style style:name="P15" style:family="paragraph" style:parent-style-name="Text_20_body">
      <style:text-properties style:font-name="Cambria2"/>
    </style:style>
    <style:style style:name="P16" style:family="paragraph" style:parent-style-name="Header">
      <style:text-properties fo:language="ru" fo:country="RU"/>
    </style:style>
    <style:style style:name="P17" style:family="paragraph" style:parent-style-name="Header">
      <style:text-properties fo:language="ru" fo:country="RU" officeooo:paragraph-rsid="002931c2"/>
    </style:style>
    <style:style style:name="P18" style:family="paragraph" style:parent-style-name="Основной_20_текст.style9" style:master-page-name="HTML">
      <style:paragraph-properties style:page-number="auto"/>
      <style:text-properties style:font-name="Cambria2"/>
    </style:style>
    <style:style style:name="T1" style:family="text">
      <style:text-properties style:font-name="Cambria2"/>
    </style:style>
    <style:style style:name="T2" style:family="text">
      <style:text-properties fo:font-variant="normal" fo:text-transform="none"/>
    </style:style>
    <style:style style:name="T3" style:family="text">
      <style:text-properties fo:font-variant="normal" fo:text-transform="none" fo:background-color="transparent" loext:char-shading-value="0"/>
    </style:style>
    <style:style style:name="T4" style:family="text">
      <style:text-properties fo:font-variant="small-cap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Тексты, показанные зеленым шрифтом, не будут печататься.</text:p>
      <text:h text:style-name="P11" text:outline-level="1">Справочник наблюдателя — www.nablawiki.ru</text:h>
      <text:p text:style-name="P14">О выборах губернатора Костромской области (закон области от 18.06.2012 № 239−5−ЗКО)</text:p>
      <text:p text:style-name="P9">(в редакции, действующей по состоянию на 22.04.2015)</text:p>
      <text:h text:style-name="P11" text:outline-level="1">Справочник наблюдателя — www.nablawiki.ru</text:h>
      <text:p text:style-name="P7">Закон Костромской области<text:line-break/>от 18 июня 2012 г. № 239-5-ЗКО<text:line-break/>«О выборах губернатора Костромской области»</text:p>
      <text:p text:style-name="P13">1 апреля, 27 июня 2013 г., 7 февраля, 29 мая, 16 июля, 11 декабря 2014 г., 22 апреля 2015 г.</text:p>
      <text:p text:style-name="Text_20_body"><text:span text:style-name="Strong_20_Emphasis"><text:span text:style-name="T1">Принят Костромской областной Думой 7 июня 2012 года</text:span></text:span></text:p>
      <text:p text:style-name="Основной_20_текст.toc-0"><text:a xlink:type="simple" xlink:href="../НПА:О%20выборах%20губернатора%20Костромской%20области%20(закон%20области%20от%2018.06.2012%20№%20239−5−ЗКО)"><text:span text:style-name="Strong_20_Emphasis"><text:span text:style-name="T1">О выборах губернатора Костромской области (закон области от 18.06.2012 № 239−5−ЗКО). </text:span></text:span></text:a><text:span text:style-name="T1">(ст.ст. 1−72)</text:span></text:p>
      <text:p text:style-name="Основной_20_текст.toc-1"><text:a xlink:type="simple" xlink:href="#Lbl101"><text:span text:style-name="Strong_20_Emphasis"><text:span text:style-name="T1">Глава 1. </text:span></text:span></text:a><text:a xlink:type="simple" xlink:href="#Lbl101"><text:span text:style-name="T1">Общие положения</text:span></text:a><text:span text:style-name="T1"> (ст.ст. 1−7)</text:span></text:p>
      <text:p text:style-name="Основной_20_текст.toc-2"><text:a xlink:type="simple" xlink:href="#Lbl1"><text:span text:style-name="Strong_20_Emphasis"><text:span text:style-name="T1">Статья 1. </text:span></text:span></text:a><text:a xlink:type="simple" xlink:href="#Lbl1"><text:span text:style-name="T1">Предмет регулирования настоящего Закона</text:span></text:a><text:span text:style-name="T1"> </text:span></text:p>
      <text:p text:style-name="Основной_20_текст.toc-2"><text:a xlink:type="simple" xlink:href="#Lbl2"><text:span text:style-name="Strong_20_Emphasis"><text:span text:style-name="T1">Статья 2. </text:span></text:span></text:a><text:a xlink:type="simple" xlink:href="#Lbl2"><text:span text:style-name="T1">Правовая основа настоящего Закона</text:span></text:a><text:span text:style-name="T1"> </text:span></text:p>
      <text:p text:style-name="Основной_20_текст.toc-2"><text:a xlink:type="simple" xlink:href="#Lbl3"><text:span text:style-name="Strong_20_Emphasis"><text:span text:style-name="T1">Статья 3. </text:span></text:span></text:a><text:a xlink:type="simple" xlink:href="#Lbl3"><text:span text:style-name="T1">Основные принципы проведения выборов губернатора Костромской области</text:span></text:a><text:span text:style-name="T1"> </text:span></text:p>
      <text:p text:style-name="Основной_20_текст.toc-2"><text:a xlink:type="simple" xlink:href="#Lbl4"><text:span text:style-name="Strong_20_Emphasis"><text:span text:style-name="T1">Статья 4. </text:span></text:span></text:a><text:a xlink:type="simple" xlink:href="#Lbl4"><text:span text:style-name="T1">Избирательные права граждан Российской Федерации на выборах губернатора Костромской области</text:span></text:a><text:span text:style-name="T1"> </text:span></text:p>
      <text:p text:style-name="Основной_20_текст.toc-2"><text:a xlink:type="simple" xlink:href="#Lbl5"><text:span text:style-name="Strong_20_Emphasis"><text:span text:style-name="T1">Статья 5. </text:span></text:span></text:a><text:a xlink:type="simple" xlink:href="#Lbl5"><text:span text:style-name="T1">Назначение выборов губернатора Костромской области</text:span></text:a><text:span text:style-name="T1"> </text:span></text:p>
      <text:p text:style-name="Основной_20_текст.toc-2"><text:a xlink:type="simple" xlink:href="#Lbl6"><text:span text:style-name="Strong_20_Emphasis"><text:span text:style-name="T1">Статья 6. </text:span></text:span></text:a><text:a xlink:type="simple" xlink:href="#Lbl6"><text:span text:style-name="T1">Право выдвижения кандидатов на должность губернатора Костромской области</text:span></text:a><text:span text:style-name="T1"> </text:span></text:p>
      <text:p text:style-name="Основной_20_текст.toc-2"><text:a xlink:type="simple" xlink:href="#Lbl7"><text:span text:style-name="Strong_20_Emphasis"><text:span text:style-name="T1">Статья 7. </text:span></text:span></text:a><text:a xlink:type="simple" xlink:href="#Lbl7"><text:span text:style-name="T1">Подготовка и проведение выборов губернатора Костромской области избирательными комиссиями</text:span></text:a><text:span text:style-name="T1"> </text:span></text:p>
      <text:p text:style-name="Основной_20_текст.toc-1"><text:a xlink:type="simple" xlink:href="#Lbl102"><text:span text:style-name="Strong_20_Emphasis"><text:span text:style-name="T1">Глава 2. </text:span></text:span></text:a><text:a xlink:type="simple" xlink:href="#Lbl102"><text:span text:style-name="T1">Избирательные комиссии</text:span></text:a><text:span text:style-name="T1"> (ст.ст. 8−19)</text:span></text:p>
      <text:p text:style-name="Основной_20_текст.toc-2"><text:a xlink:type="simple" xlink:href="#Lbl8"><text:span text:style-name="Strong_20_Emphasis"><text:span text:style-name="T1">Статья 8. </text:span></text:span></text:a><text:a xlink:type="simple" xlink:href="#Lbl8"><text:span text:style-name="T1">Система и статус избирательных комиссий по выборам губернатора Костромской области</text:span></text:a><text:span text:style-name="T1"> </text:span></text:p>
      <text:p text:style-name="Основной_20_текст.toc-2"><text:a xlink:type="simple" xlink:href="#Lbl9"><text:span text:style-name="Strong_20_Emphasis"><text:span text:style-name="T1">Статья 9. </text:span></text:span></text:a><text:a xlink:type="simple" xlink:href="#Lbl9"><text:span text:style-name="T1">Порядок формирования избирательной комиссии Костромской области</text:span></text:a><text:span text:style-name="T1"> </text:span></text:p>
      <text:p text:style-name="Основной_20_текст.toc-2"><text:a xlink:type="simple" xlink:href="#Lbl10"><text:span text:style-name="Strong_20_Emphasis"><text:span text:style-name="T1">Статья 10. </text:span></text:span></text:a><text:a xlink:type="simple" xlink:href="#Lbl10"><text:span text:style-name="T1">Порядок формирования территориальных избирательных комиссий</text:span></text:a><text:span text:style-name="T1"> </text:span></text:p>
      <text:p text:style-name="Основной_20_текст.toc-2"><text:a xlink:type="simple" xlink:href="#Lbl11"><text:span text:style-name="Strong_20_Emphasis"><text:span text:style-name="T1">Статья 11. </text:span></text:span></text:a><text:a xlink:type="simple" xlink:href="#Lbl11"><text:span text:style-name="T1">Порядок формирования участковых избирательных комиссий</text:span></text:a><text:span text:style-name="T1"> </text:span></text:p>
      <text:p text:style-name="Основной_20_текст.toc-2"><text:a xlink:type="simple" xlink:href="#Lbl12"><text:span text:style-name="Strong_20_Emphasis"><text:span text:style-name="T1">Статья 12. </text:span></text:span></text:a><text:a xlink:type="simple" xlink:href="#Lbl12"><text:span text:style-name="T1">Назначение членов избирательной комиссии с правом совещательного голоса</text:span></text:a><text:span text:style-name="T1"> </text:span></text:p>
      <text:p text:style-name="Основной_20_текст.toc-2"><text:a xlink:type="simple" xlink:href="#Lbl13"><text:span text:style-name="Strong_20_Emphasis"><text:span text:style-name="T1">Статья 13. </text:span></text:span></text:a><text:a xlink:type="simple" xlink:href="#Lbl13"><text:span text:style-name="T1">Организация деятельности избирательных комиссий</text:span></text:a><text:span text:style-name="T1"> </text:span></text:p>
      <text:p text:style-name="Основной_20_текст.toc-2"><text:a xlink:type="simple" xlink:href="#Lbl14"><text:span text:style-name="Strong_20_Emphasis"><text:span text:style-name="T1">Статья 14. </text:span></text:span></text:a><text:a xlink:type="simple" xlink:href="#Lbl14"><text:span text:style-name="T1">Статус членов избирательной комиссии</text:span></text:a><text:span text:style-name="T1"> </text:span></text:p>
      <text:p text:style-name="Основной_20_текст.toc-2"><text:a xlink:type="simple" xlink:href="#Lbl15"><text:span text:style-name="Strong_20_Emphasis"><text:span text:style-name="T1">Статья 15. </text:span></text:span></text:a><text:a xlink:type="simple" xlink:href="#Lbl15"><text:span text:style-name="T1">Полномочия избирательной комиссии Костромской области при подготовке и проведении выборов губернатора Костромской области</text:span></text:a><text:span text:style-name="T1"> </text:span></text:p>
      <text:p text:style-name="Основной_20_текст.toc-2"><text:a xlink:type="simple" xlink:href="#Lbl16"><text:span text:style-name="Strong_20_Emphasis"><text:span text:style-name="T1">Статья 16. </text:span></text:span></text:a><text:a xlink:type="simple" xlink:href="#Lbl16"><text:span text:style-name="T1">Полномочия территориальной избирательной комиссии при подготовке и проведении выборов губернатора Костромской области</text:span></text:a><text:span text:style-name="T1"> </text:span></text:p>
      <text:p text:style-name="Основной_20_текст.toc-2"><text:a xlink:type="simple" xlink:href="#Lbl17"><text:span text:style-name="Strong_20_Emphasis"><text:span text:style-name="T1">Статья 17. </text:span></text:span></text:a><text:a xlink:type="simple" xlink:href="#Lbl17"><text:span text:style-name="T1">Полномочия участковой избирательной комиссии при подготовке и проведении выборов губернатора Костромской области</text:span></text:a><text:span text:style-name="T1"> </text:span></text:p>
      <text:p text:style-name="Основной_20_текст.toc-2"><text:a xlink:type="simple" xlink:href="#Lbl18"><text:span text:style-name="Strong_20_Emphasis"><text:span text:style-name="T1">Статья 18. </text:span></text:span></text:a><text:a xlink:type="simple" xlink:href="#Lbl18"><text:span text:style-name="T1">Гласность в деятельности избирательных комиссий</text:span></text:a><text:span text:style-name="T1"> </text:span></text:p>
      <text:p text:style-name="Основной_20_текст.toc-2"><text:a xlink:type="simple" xlink:href="#Lbl19"><text:span text:style-name="Strong_20_Emphasis"><text:span text:style-name="T1">Статья 19. </text:span></text:span></text:a><text:a xlink:type="simple" xlink:href="#Lbl19"><text:span text:style-name="T1">Иностранные (международные) наблюдатели</text:span></text:a><text:span text:style-name="T1"> </text:span></text:p>
      <text:p text:style-name="Основной_20_текст.toc-1"><text:a xlink:type="simple" xlink:href="#Lbl103"><text:span text:style-name="Strong_20_Emphasis"><text:span text:style-name="T1">Глава 3. </text:span></text:span></text:a><text:a xlink:type="simple" xlink:href="#Lbl103"><text:span text:style-name="T1">Избирательные участки. Списки избирателей</text:span></text:a><text:span text:style-name="T1"> (ст.ст. 20−23)</text:span></text:p>
      <text:p text:style-name="Основной_20_текст.toc-2"><text:a xlink:type="simple" xlink:href="#Lbl20"><text:span text:style-name="Strong_20_Emphasis"><text:span text:style-name="T1">Статья 20. </text:span></text:span></text:a><text:a xlink:type="simple" xlink:href="#Lbl20"><text:span text:style-name="T1">Образование избирательных участков</text:span></text:a><text:span text:style-name="T1"> </text:span></text:p>
      <text:p text:style-name="Основной_20_текст.toc-2"><text:a xlink:type="simple" xlink:href="#Lbl21"><text:span text:style-name="Strong_20_Emphasis"><text:span text:style-name="T1">Статья 21. </text:span></text:span></text:a><text:a xlink:type="simple" xlink:href="#Lbl21"><text:span text:style-name="T1">Составление списков избирателей</text:span></text:a><text:span text:style-name="T1"> </text:span></text:p>
      <text:p text:style-name="Основной_20_текст.toc-2"><text:a xlink:type="simple" xlink:href="#Lbl22"><text:span text:style-name="Strong_20_Emphasis"><text:span text:style-name="T1">Статья 22. </text:span></text:span></text:a><text:a xlink:type="simple" xlink:href="#Lbl22"><text:span text:style-name="T1">Порядок включения граждан в список избирателей и исключения из него</text:span></text:a><text:span text:style-name="T1"> </text:span></text:p>
      <text:p text:style-name="Основной_20_текст.toc-2"><text:a xlink:type="simple" xlink:href="#Lbl23"><text:span text:style-name="Strong_20_Emphasis"><text:span text:style-name="T1">Статья 23. </text:span></text:span></text:a><text:a xlink:type="simple" xlink:href="#Lbl23"><text:span text:style-name="T1">Ознакомление избирателей со списками избирателей</text:span></text:a><text:span text:style-name="T1"> </text:span></text:p>
      <text:p text:style-name="Основной_20_текст.toc-1"><text:a xlink:type="simple" xlink:href="#Lbl104"><text:span text:style-name="Strong_20_Emphasis"><text:span text:style-name="T1">Глава 4. </text:span></text:span></text:a><text:a xlink:type="simple" xlink:href="#Lbl104"><text:span text:style-name="T1">Выдвижение и регистрация кандидатов</text:span></text:a><text:span text:style-name="T1"> (ст.ст. 24−29)</text:span></text:p>
      <text:p text:style-name="Основной_20_текст.toc-2"><text:a xlink:type="simple" xlink:href="#Lbl24"><text:span text:style-name="Strong_20_Emphasis"><text:span text:style-name="T1">Статья 24. </text:span></text:span></text:a><text:a xlink:type="simple" xlink:href="#Lbl24"><text:span text:style-name="T1">Участие избирательных объединений в выборах губернатора Костромской области</text:span></text:a><text:span text:style-name="T1"> </text:span></text:p>
      <text:p text:style-name="Основной_20_текст.toc-2"><text:a xlink:type="simple" xlink:href="#Lbl25"><text:span text:style-name="Strong_20_Emphasis"><text:span text:style-name="T1">Статья 25. </text:span></text:span></text:a><text:a xlink:type="simple" xlink:href="#Lbl25"><text:span text:style-name="T1">Выдвижение кандидата</text:span></text:a><text:span text:style-name="T1"> </text:span></text:p>
      <text:p text:style-name="Основной_20_текст.toc-2"><text:a xlink:type="simple" xlink:href="#Lbl26"><text:span text:style-name="Strong_20_Emphasis"><text:span text:style-name="T1">Статья 26. </text:span></text:span></text:a><text:a xlink:type="simple" xlink:href="#Lbl26"><text:span text:style-name="T1">Поддержка выдвижения кандидата</text:span></text:a><text:span text:style-name="T1"> </text:span></text:p>
      <text:p text:style-name="Основной_20_текст.toc-2"><text:a xlink:type="simple" xlink:href="#Lbl27"><text:span text:style-name="Strong_20_Emphasis"><text:span text:style-name="T1">Статья 27. </text:span></text:span></text:a><text:a xlink:type="simple" xlink:href="#Lbl27"><text:span text:style-name="T1">Представление документов для регистрации кандидата в избирательную комиссию Костромской области</text:span></text:a><text:span text:style-name="T1"> </text:span></text:p>
      <text:p text:style-name="Основной_20_текст.toc-2"><text:a xlink:type="simple" xlink:href="#Lbl28"><text:span text:style-name="Strong_20_Emphasis"><text:span text:style-name="T1">Статья 28. </text:span></text:span></text:a><text:a xlink:type="simple" xlink:href="#Lbl28"><text:span text:style-name="T1">Проверка соблюдения требований настоящего Закона при выдвижении кандидата</text:span></text:a><text:span text:style-name="T1"> </text:span></text:p>
      <text:p text:style-name="Основной_20_текст.toc-2"><text:a xlink:type="simple" xlink:href="#Lbl29"><text:span text:style-name="Strong_20_Emphasis"><text:span text:style-name="T1">Статья 29. </text:span></text:span></text:a><text:a xlink:type="simple" xlink:href="#Lbl29"><text:span text:style-name="T1">Регистрация кандидата</text:span></text:a><text:span text:style-name="T1"> </text:span></text:p>
      <text:p text:style-name="Основной_20_текст.toc-1"><text:a xlink:type="simple" xlink:href="#Lbl105"><text:span text:style-name="Strong_20_Emphasis"><text:span text:style-name="T1">Глава 5. </text:span></text:span></text:a><text:a xlink:type="simple" xlink:href="#Lbl105"><text:span text:style-name="T1">Статус кандидатов</text:span></text:a><text:span text:style-name="T1"> (ст.ст. 30−35)</text:span></text:p>
      <text:p text:style-name="Основной_20_текст.toc-2"><text:a xlink:type="simple" xlink:href="#Lbl30"><text:span text:style-name="Strong_20_Emphasis"><text:span text:style-name="T1">Статья 30. </text:span></text:span></text:a><text:a xlink:type="simple" xlink:href="#Lbl30"><text:span text:style-name="T1">Обеспечение равного статуса кандидатов</text:span></text:a><text:span text:style-name="T1"> </text:span></text:p>
      <text:p text:style-name="Основной_20_текст.toc-2"><text:a xlink:type="simple" xlink:href="#Lbl31"><text:span text:style-name="Strong_20_Emphasis"><text:span text:style-name="T1">Статья 31. </text:span></text:span></text:a><text:a xlink:type="simple" xlink:href="#Lbl31"><text:span text:style-name="T1">Ограничения, связанные с должностным или со служебным положением</text:span></text:a><text:span text:style-name="T1"> </text:span></text:p>
      <text:p text:style-name="Основной_20_текст.toc-2"><text:a xlink:type="simple" xlink:href="#Lbl32"><text:span text:style-name="Strong_20_Emphasis"><text:span text:style-name="T1">Статья 32. </text:span></text:span></text:a><text:a xlink:type="simple" xlink:href="#Lbl32"><text:span text:style-name="T1">Гарантии деятельности кандидата</text:span></text:a><text:span text:style-name="T1"> </text:span></text:p>
      <text:p text:style-name="Основной_20_текст.toc-2"><text:a xlink:type="simple" xlink:href="#Lbl33"><text:span text:style-name="Strong_20_Emphasis"><text:span text:style-name="T1">Статья 33. </text:span></text:span></text:a><text:a xlink:type="simple" xlink:href="#Lbl33"><text:span text:style-name="T1">Доверенные лица кандидатов</text:span></text:a><text:span text:style-name="T1"> </text:span></text:p>
      <text:p text:style-name="Основной_20_текст.toc-2"><text:a xlink:type="simple" xlink:href="#Lbl34"><text:span text:style-name="Strong_20_Emphasis"><text:span text:style-name="T1">Статья 34. </text:span></text:span></text:a><text:a xlink:type="simple" xlink:href="#Lbl34"><text:span text:style-name="T1">Уполномоченные представители по финансовым вопросам кандидатов</text:span></text:a><text:span text:style-name="T1"> </text:span></text:p>
      <text:p text:style-name="Основной_20_текст.toc-2"><text:a xlink:type="simple" xlink:href="#Lbl35"><text:span text:style-name="Strong_20_Emphasis"><text:span text:style-name="T1">Статья 35. </text:span></text:span></text:a><text:a xlink:type="simple" xlink:href="#Lbl35"><text:span text:style-name="T1">Выбытие кандидата</text:span></text:a><text:span text:style-name="T1"> </text:span></text:p>
      <text:p text:style-name="Основной_20_текст.toc-1"><text:a xlink:type="simple" xlink:href="#Lbl106"><text:span text:style-name="Strong_20_Emphasis"><text:span text:style-name="T1">Глава 6. </text:span></text:span></text:a><text:a xlink:type="simple" xlink:href="#Lbl106"><text:span text:style-name="T1">Информирование избирателей и предвыборная агитация</text:span></text:a><text:span text:style-name="T1"> (ст.ст. 36−47)</text:span></text:p>
      <text:p text:style-name="Основной_20_текст.toc-2"><text:a xlink:type="simple" xlink:href="#Lbl36"><text:span text:style-name="Strong_20_Emphasis"><text:span text:style-name="T1">Статья 36. </text:span></text:span></text:a><text:a xlink:type="simple" xlink:href="#Lbl36"><text:span text:style-name="T1">Информационное обеспечение выборов</text:span></text:a><text:span text:style-name="T1"> </text:span></text:p>
      <text:p text:style-name="Основной_20_текст.toc-2"><text:a xlink:type="simple" xlink:href="#Lbl37"><text:span text:style-name="Strong_20_Emphasis"><text:span text:style-name="T1">Статья 37. </text:span></text:span></text:a><text:a xlink:type="simple" xlink:href="#Lbl37"><text:span text:style-name="T1">Информирование избирателей</text:span></text:a><text:span text:style-name="T1"> </text:span></text:p>
      <text:p text:style-name="Основной_20_текст.toc-2"><text:a xlink:type="simple" xlink:href="#Lbl38"><text:span text:style-name="Strong_20_Emphasis"><text:span text:style-name="T1">Статья 38. </text:span></text:span></text:a><text:a xlink:type="simple" xlink:href="#Lbl38"><text:span text:style-name="T1">Опросы общественного мнения</text:span></text:a><text:span text:style-name="T1"> </text:span></text:p>
      <text:p text:style-name="Основной_20_текст.toc-2"><text:a xlink:type="simple" xlink:href="#Lbl39"><text:span text:style-name="Strong_20_Emphasis"><text:span text:style-name="T1">Статья 39. </text:span></text:span></text:a><text:a xlink:type="simple" xlink:href="#Lbl39"><text:span text:style-name="T1">Организации телерадиовещания и периодические печатные издания, используемые для информационного обеспечения выборов</text:span></text:a><text:span text:style-name="T1"> </text:span></text:p>
      <text:p text:style-name="Основной_20_текст.toc-2"><text:a xlink:type="simple" xlink:href="#Lbl40"><text:span text:style-name="Strong_20_Emphasis"><text:span text:style-name="T1">Статья 40. </text:span></text:span></text:a><text:a xlink:type="simple" xlink:href="#Lbl40"><text:span text:style-name="T1">Предвыборная агитация</text:span></text:a><text:span text:style-name="T1"> </text:span></text:p>
      <text:p text:style-name="Основной_20_текст.toc-2"><text:a xlink:type="simple" xlink:href="#Lbl41"><text:span text:style-name="Strong_20_Emphasis"><text:span text:style-name="T1">Статья 41. </text:span></text:span></text:a><text:a xlink:type="simple" xlink:href="#Lbl41"><text:span text:style-name="T1">Агитационный период</text:span></text:a><text:span text:style-name="T1"> </text:span></text:p>
      <text:p text:style-name="Основной_20_текст.toc-2"><text:a xlink:type="simple" xlink:href="#Lbl42"><text:span text:style-name="Strong_20_Emphasis"><text:span text:style-name="T1">Статья 42. </text:span></text:span></text:a><text:a xlink:type="simple" xlink:href="#Lbl42"><text:span text:style-name="T1">Общие условия проведения предвыборной агитации на каналах организаций телерадиовещания и в периодических печатных изданиях</text:span></text:a><text:span text:style-name="T1"> </text:span></text:p>
      <text:p text:style-name="Основной_20_текст.toc-2"><text:a xlink:type="simple" xlink:href="#Lbl43"><text:span text:style-name="Strong_20_Emphasis"><text:span text:style-name="T1">Статья 43. </text:span></text:span></text:a><text:a xlink:type="simple" xlink:href="#Lbl43"><text:span text:style-name="T1">Условия проведения предвыборной агитации на телевидении и радио</text:span></text:a><text:span text:style-name="T1"> </text:span></text:p>
      <text:p text:style-name="Основной_20_текст.toc-2"><text:a xlink:type="simple" xlink:href="#Lbl44"><text:span text:style-name="Strong_20_Emphasis"><text:span text:style-name="T1">Статья 44. </text:span></text:span></text:a><text:a xlink:type="simple" xlink:href="#Lbl44"><text:span text:style-name="T1">Условия проведения предвыборной агитации через периодические печатные издания</text:span></text:a><text:span text:style-name="T1"> </text:span></text:p>
      <text:p text:style-name="Основной_20_текст.toc-2"><text:a xlink:type="simple" xlink:href="#Lbl45"><text:span text:style-name="Strong_20_Emphasis"><text:span text:style-name="T1">Статья 45. </text:span></text:span></text:a><text:a xlink:type="simple" xlink:href="#Lbl45"><text:span text:style-name="T1">Условия проведения предвыборной агитации посредством агитационных публичных мероприятий</text:span></text:a><text:span text:style-name="T1"> </text:span></text:p>
      <text:p text:style-name="Основной_20_текст.toc-2"><text:a xlink:type="simple" xlink:href="#Lbl46"><text:span text:style-name="Strong_20_Emphasis"><text:span text:style-name="T1">Статья 46. </text:span></text:span></text:a><text:a xlink:type="simple" xlink:href="#Lbl46"><text:span text:style-name="T1">Условия выпуска и распространения предвыборных печатных, аудиовизуальных и иных агитационных материалов</text:span></text:a><text:span text:style-name="T1"> </text:span></text:p>
      <text:p text:style-name="Основной_20_текст.toc-2"><text:a xlink:type="simple" xlink:href="#Lbl47"><text:span text:style-name="Strong_20_Emphasis"><text:span text:style-name="T1">Статья 47. </text:span></text:span></text:a><text:a xlink:type="simple" xlink:href="#Lbl47"><text:span text:style-name="T1">Ограничения при проведении предвыборной агитации</text:span></text:a><text:span text:style-name="T1"> </text:span></text:p>
      <text:p text:style-name="Основной_20_текст.toc-1"><text:a xlink:type="simple" xlink:href="#Lbl108"><text:span text:style-name="Strong_20_Emphasis"><text:span text:style-name="T1">Глава 7. </text:span></text:span></text:a><text:a xlink:type="simple" xlink:href="#Lbl108"><text:span text:style-name="T1">Финансирование выборов</text:span></text:a><text:span text:style-name="T1"> (ст.ст. 48−54)</text:span></text:p>
      <text:p text:style-name="Основной_20_текст.toc-2"><text:a xlink:type="simple" xlink:href="#Lbl48"><text:span text:style-name="Strong_20_Emphasis"><text:span text:style-name="T1">Статья 48. </text:span></text:span></text:a><text:a xlink:type="simple" xlink:href="#Lbl48"><text:span text:style-name="T1">Финансовое обеспечение подготовки и проведения выборов</text:span></text:a><text:span text:style-name="T1"> </text:span></text:p>
      <text:p text:style-name="Основной_20_текст.toc-2"><text:a xlink:type="simple" xlink:href="#Lbl49"><text:span text:style-name="Strong_20_Emphasis"><text:span text:style-name="T1">Статья 49. </text:span></text:span></text:a><text:a xlink:type="simple" xlink:href="#Lbl49"><text:span text:style-name="T1">Избирательные фонды кандидатов</text:span></text:a><text:span text:style-name="T1"> </text:span></text:p>
      <text:p text:style-name="Основной_20_текст.toc-2"><text:a xlink:type="simple" xlink:href="#Lbl50"><text:span text:style-name="Strong_20_Emphasis"><text:span text:style-name="T1">Статья 50. </text:span></text:span></text:a><text:a xlink:type="simple" xlink:href="#Lbl50"><text:span text:style-name="T1">Специальный избирательный счет</text:span></text:a><text:span text:style-name="T1"> </text:span></text:p>
      <text:p text:style-name="Основной_20_текст.toc-2"><text:a xlink:type="simple" xlink:href="#Lbl51"><text:span text:style-name="Strong_20_Emphasis"><text:span text:style-name="T1">Статья 51. </text:span></text:span></text:a><text:a xlink:type="simple" xlink:href="#Lbl51"><text:span text:style-name="T1">Добровольные пожертвования в избирательный фонд кандидата</text:span></text:a><text:span text:style-name="T1"> </text:span></text:p>
      <text:p text:style-name="Основной_20_текст.toc-2"><text:a xlink:type="simple" xlink:href="#Lbl52"><text:span text:style-name="Strong_20_Emphasis"><text:span text:style-name="T1">Статья 52. </text:span></text:span></text:a><text:a xlink:type="simple" xlink:href="#Lbl52"><text:span text:style-name="T1">Отчетность по средствам избирательных фондов</text:span></text:a><text:span text:style-name="T1"> </text:span></text:p>
      <text:p text:style-name="Основной_20_текст.toc-2"><text:a xlink:type="simple" xlink:href="#Lbl53"><text:span text:style-name="Strong_20_Emphasis"><text:span text:style-name="T1">Статья 53. </text:span></text:span></text:a><text:a xlink:type="simple" xlink:href="#Lbl53"><text:span text:style-name="T1">Возврат денежных средств кандидатами</text:span></text:a><text:span text:style-name="T1"> </text:span></text:p>
      <text:p text:style-name="Основной_20_текст.toc-2"><text:a xlink:type="simple" xlink:href="#Lbl54"><text:span text:style-name="Strong_20_Emphasis"><text:span text:style-name="T1">Статья 54. </text:span></text:span></text:a><text:a xlink:type="simple" xlink:href="#Lbl54"><text:span text:style-name="T1">Контрольно-ревизионная служба</text:span></text:a><text:span text:style-name="T1"> </text:span></text:p>
      <text:p text:style-name="Основной_20_текст.toc-1"><text:a xlink:type="simple" xlink:href="#Lbl1080"><text:span text:style-name="Strong_20_Emphasis"><text:span text:style-name="T1">Глава 8. </text:span></text:span></text:a><text:a xlink:type="simple" xlink:href="#Lbl1080"><text:span text:style-name="T1">Голосование, установление итогов голосования и определение результатов выборов</text:span></text:a><text:span text:style-name="T1"> (ст.ст. 55−69)</text:span></text:p>
      <text:p text:style-name="Основной_20_текст.toc-2"><text:a xlink:type="simple" xlink:href="#Lbl55"><text:span text:style-name="Strong_20_Emphasis"><text:span text:style-name="T1">Статья 55. </text:span></text:span></text:a><text:a xlink:type="simple" xlink:href="#Lbl55"><text:span text:style-name="T1">Помещение для голосования</text:span></text:a><text:span text:style-name="T1"> </text:span></text:p>
      <text:p text:style-name="Основной_20_текст.toc-2"><text:a xlink:type="simple" xlink:href="#Lbl56"><text:span text:style-name="Strong_20_Emphasis"><text:span text:style-name="T1">Статья 56. </text:span></text:span></text:a><text:a xlink:type="simple" xlink:href="#Lbl56"><text:span text:style-name="T1">Избирательный бюллетень</text:span></text:a><text:span text:style-name="T1"> </text:span></text:p>
      <text:p text:style-name="Основной_20_текст.toc-2"><text:a xlink:type="simple" xlink:href="#Lbl57"><text:span text:style-name="Strong_20_Emphasis"><text:span text:style-name="T1">Статья 57. </text:span></text:span></text:a><text:a xlink:type="simple" xlink:href="#Lbl57"><text:span text:style-name="T1">Открепительное удостоверение</text:span></text:a><text:span text:style-name="T1"> </text:span></text:p>
      <text:p text:style-name="Основной_20_текст.toc-2"><text:a xlink:type="simple" xlink:href="#Lbl58"><text:span text:style-name="Strong_20_Emphasis"><text:span text:style-name="T1">Статья 58. </text:span></text:span></text:a><text:a xlink:type="simple" xlink:href="#Lbl58"><text:span text:style-name="T1">Порядок голосования</text:span></text:a><text:span text:style-name="T1"> </text:span></text:p>
      <text:p text:style-name="Основной_20_текст.toc-2"><text:a xlink:type="simple" xlink:href="#Lbl59"><text:span text:style-name="Strong_20_Emphasis"><text:span text:style-name="T1">Статья 59. </text:span></text:span></text:a><text:a xlink:type="simple" xlink:href="#Lbl59"><text:span text:style-name="T1">Досрочное голосование</text:span></text:a><text:span text:style-name="T1"> </text:span></text:p>
      <text:p text:style-name="Основной_20_текст.toc-2"><text:soft-page-break/><text:a xlink:type="simple" xlink:href="#Lbl60"><text:span text:style-name="Strong_20_Emphasis"><text:span text:style-name="T1">Статья 60. </text:span></text:span></text:a><text:a xlink:type="simple" xlink:href="#Lbl60"><text:span text:style-name="T1">Порядок голосования в день голосования вне помещения для голосования</text:span></text:a><text:span text:style-name="T1"> </text:span></text:p>
      <text:p text:style-name="Основной_20_текст.toc-2"><text:a xlink:type="simple" xlink:href="#Lbl61"><text:span text:style-name="Strong_20_Emphasis"><text:span text:style-name="T1">Статья 61. </text:span></text:span></text:a><text:a xlink:type="simple" xlink:href="#Lbl61"><text:span text:style-name="T1">Протокол участковой избирательной комиссии об итогах голосования</text:span></text:a><text:span text:style-name="T1"> </text:span></text:p>
      <text:p text:style-name="Основной_20_текст.toc-2"><text:a xlink:type="simple" xlink:href="#Lbl62"><text:span text:style-name="Strong_20_Emphasis"><text:span text:style-name="T1">Статья 62. </text:span></text:span></text:a><text:a xlink:type="simple" xlink:href="#Lbl62"><text:span text:style-name="T1">Порядок подсчета голосов избирателей и составления протокола об итогах голосования участковой избирательной комиссией</text:span></text:a><text:span text:style-name="T1"> </text:span></text:p>
      <text:p text:style-name="Основной_20_текст.toc-2"><text:a xlink:type="simple" xlink:href="#Lbl63"><text:span text:style-name="Strong_20_Emphasis"><text:span text:style-name="T1">Статья 63. </text:span></text:span></text:a><text:a xlink:type="simple" xlink:href="#Lbl63"><text:span text:style-name="T1">Установление итогов голосования территориальной избирательной комиссией</text:span></text:a><text:span text:style-name="T1"> </text:span></text:p>
      <text:p text:style-name="Основной_20_текст.toc-2"><text:a xlink:type="simple" xlink:href="#Lbl64"><text:span text:style-name="Strong_20_Emphasis"><text:span text:style-name="T1">Статья 64. </text:span></text:span></text:a><text:a xlink:type="simple" xlink:href="#Lbl64"><text:span text:style-name="T1">Определение результатов выборов губернатора Костромской области</text:span></text:a><text:span text:style-name="T1"> </text:span></text:p>
      <text:p text:style-name="Основной_20_текст.toc-2"><text:a xlink:type="simple" xlink:href="#Lbl65"><text:span text:style-name="Strong_20_Emphasis"><text:span text:style-name="T1">Статья 65. </text:span></text:span></text:a><text:a xlink:type="simple" xlink:href="#Lbl65"><text:span text:style-name="T1">Повторное голосование на выборах губернатора Костромской области</text:span></text:a><text:span text:style-name="T1"> </text:span></text:p>
      <text:p text:style-name="Основной_20_текст.toc-2"><text:a xlink:type="simple" xlink:href="#Lbl66"><text:span text:style-name="Strong_20_Emphasis"><text:span text:style-name="T1">Статья 66. </text:span></text:span></text:a><text:a xlink:type="simple" xlink:href="#Lbl66"><text:span text:style-name="T1">Повторные выборы губернатора Костромской области</text:span></text:a><text:span text:style-name="T1"> </text:span></text:p>
      <text:p text:style-name="Основной_20_текст.toc-2"><text:a xlink:type="simple" xlink:href="#Lbl67"><text:span text:style-name="Strong_20_Emphasis"><text:span text:style-name="T1">Статья 67. </text:span></text:span></text:a><text:a xlink:type="simple" xlink:href="#Lbl67"><text:span text:style-name="T1">Опубликование итогов голосования и результатов выборов губернатора Костромской области</text:span></text:a><text:span text:style-name="T1"> </text:span></text:p>
      <text:p text:style-name="Основной_20_текст.toc-2"><text:a xlink:type="simple" xlink:href="#Lbl68"><text:span text:style-name="Strong_20_Emphasis"><text:span text:style-name="T1">Статья 68. </text:span></text:span></text:a><text:a xlink:type="simple" xlink:href="#Lbl68"><text:span text:style-name="T1">Использование ГАС «Выборы»</text:span></text:a><text:span text:style-name="T1"> </text:span></text:p>
      <text:p text:style-name="Основной_20_текст.toc-2"><text:a xlink:type="simple" xlink:href="#Lbl69"><text:span text:style-name="Strong_20_Emphasis"><text:span text:style-name="T1">Статья 69. </text:span></text:span></text:a><text:a xlink:type="simple" xlink:href="#Lbl69"><text:span text:style-name="T1">Хранение избирательной документации</text:span></text:a><text:span text:style-name="T1"> </text:span></text:p>
      <text:p text:style-name="Основной_20_текст.toc-1"><text:a xlink:type="simple" xlink:href="#Lbl109"><text:span text:style-name="Strong_20_Emphasis"><text:span text:style-name="T1">Глава 9. </text:span></text:span></text:a><text:a xlink:type="simple" xlink:href="#Lbl109"><text:span text:style-name="T1">Вступление в должность губернатора Костромской области</text:span></text:a><text:span text:style-name="T1"> (ст. 70)</text:span></text:p>
      <text:p text:style-name="Основной_20_текст.toc-2"><text:a xlink:type="simple" xlink:href="#Lbl70"><text:span text:style-name="Strong_20_Emphasis"><text:span text:style-name="T1">Статья 70. </text:span></text:span></text:a><text:a xlink:type="simple" xlink:href="#Lbl70"><text:span text:style-name="T1">Вступление в должность губернатора Костромской области</text:span></text:a><text:span text:style-name="T1"> </text:span></text:p>
      <text:p text:style-name="Основной_20_текст.toc-1"><text:a xlink:type="simple" xlink:href="#Lbl110"><text:span text:style-name="Strong_20_Emphasis"><text:span text:style-name="T1">Глава 10. </text:span></text:span></text:a><text:a xlink:type="simple" xlink:href="#Lbl110"><text:span text:style-name="T1">Обжалование нарушений избирательных прав граждан и ответственность за нарушение законодательства о выборах</text:span></text:a><text:span text:style-name="T1"> (ст. 71)</text:span></text:p>
      <text:p text:style-name="Основной_20_текст.toc-2"><text:a xlink:type="simple" xlink:href="#Lbl71"><text:span text:style-name="Strong_20_Emphasis"><text:span text:style-name="T1">Статья 71. </text:span></text:span></text:a><text:a xlink:type="simple" xlink:href="#Lbl71"><text:span text:style-name="T1">Обжалование решений и действий (бездействия), нарушающих избирательные права граждан. Ответственность за нарушение избирательных прав граждан</text:span></text:a><text:span text:style-name="T1"> </text:span></text:p>
      <text:p text:style-name="Основной_20_текст.toc-1"><text:a xlink:type="simple" xlink:href="#Lbl111"><text:span text:style-name="Strong_20_Emphasis"><text:span text:style-name="T1">Глава 11. </text:span></text:span></text:a><text:a xlink:type="simple" xlink:href="#Lbl111"><text:span text:style-name="T1">Заключительные положения</text:span></text:a><text:span text:style-name="T1"> (ст. 72)</text:span></text:p>
      <text:p text:style-name="Основной_20_текст.toc-2"><text:a xlink:type="simple" xlink:href="#Lbl72"><text:span text:style-name="Strong_20_Emphasis"><text:span text:style-name="T1">Статья 72. </text:span></text:span></text:a><text:a xlink:type="simple" xlink:href="#Lbl72"><text:span text:style-name="T1">Вступление в силу настоящего Закона</text:span></text:a><text:span text:style-name="T1"> </text:span></text:p>
      <text:p text:style-name="Основной_20_текст.toc-1"><text:a xlink:type="simple" xlink:href="#Lbl1000"><text:span text:style-name="Strong_20_Emphasis"><text:span text:style-name="T1">Приложение 1. </text:span></text:span></text:a><text:a xlink:type="simple" xlink:href="#Lbl1000"><text:span text:style-name="T1">Лист поддержки кандидата</text:span></text:a><text:span text:style-name="T1"> </text:span></text:p>
      <text:p text:style-name="Основной_20_текст.toc-1"><text:a xlink:type="simple" xlink:href="#Lbl2000"><text:span text:style-name="Strong_20_Emphasis"><text:span text:style-name="T1">Приложение 2. </text:span></text:span></text:a><text:a xlink:type="simple" xlink:href="#Lbl2000"><text:span text:style-name="T1">Контрольные соотношения данных, внесенных в протокол об итогах голосования</text:span></text:a><text:span text:style-name="T1"> </text:span></text:p>
      <text:h text:style-name="P11" text:outline-level="1"><text:bookmark text:name="Lbl101"/>Справочник наблюдателя — www.nablawiki.ru</text:h>
      <text:h text:style-name="P12" text:outline-level="2">Глава 1. Общие положения</text:h>
      <text:h text:style-name="P11" text:outline-level="1"><text:bookmark text:name="Lbl1"/>Статья 1</text:h>
      <text:h text:style-name="Основной_20_текст.article" text:outline-level="9"><text:span text:style-name="Strong_20_Emphasis"><text:span text:style-name="T1">Статья 1.</text:span></text:span><text:span text:style-name="T1"> Предмет регулирования настоящего Закона</text:span></text:h>
      <text:p text:style-name="P15">Настоящий Закон устанавливает порядок назначения, подготовки и проведения на территории Костромской области выборов губернатора Костромской области, а также систему и полномочия избирательных комиссий при проведении выборов губернатора Костромской области.</text:p>
      <text:h text:style-name="P11" text:outline-level="1"><text:bookmark text:name="Lbl2"/>Статья 2</text:h>
      <text:h text:style-name="Основной_20_текст.article" text:outline-level="9"><text:span text:style-name="Strong_20_Emphasis"><text:span text:style-name="T1">Статья 2.</text:span></text:span><text:span text:style-name="T1"> Правовая основа настоящего Закона</text:span></text:h>
      <text:p text:style-name="P15">Правовой основой настоящего Закона являются Конституция Российской Федерации, Федеральный закон «Об основных гарантиях избирательных прав и права на участие в референдуме граждан Российской Федерации», Федеральный закон «Об общих принципах организации законодательных (представительных) и исполнительных органов государственной власти субъектов Российской Федерации», Устав Костромской области.</text:p>
      <text:h text:style-name="P11" text:outline-level="1"><text:bookmark text:name="Lbl3"/>Статья 3</text:h>
      <text:h text:style-name="Основной_20_текст.article" text:outline-level="9"><text:span text:style-name="Strong_20_Emphasis"><text:span text:style-name="T1">Статья 3.</text:span></text:span><text:span text:style-name="T1"> Основные принципы проведения выборов губернатора Костромской области</text:span></text:h>
      <text:p text:style-name="Text_20_body"><text:bookmark text:name="Lbl3001"/><text:span text:style-name="Strong_20_Emphasis"><text:span text:style-name="T1">1.</text:span></text:span><text:span text:style-name="T1"> Губернатор Костромской области избирается гражданами Российской Федерации на основе всеобщего равного и прямого избирательного права при тайном голосовании.</text:span></text:p>
      <text:p text:style-name="Text_20_body"><text:bookmark text:name="Lbl3002"/><text:span text:style-name="Strong_20_Emphasis"><text:span text:style-name="T1">2.</text:span></text:span><text:span text:style-name="T1"> Участие гражданина Российской Федерации в выборах губернатора Костромской области является свободным и добровольным. Никто не вправе оказывать воздействие на гражданина Российской Федерации с целью принудить его к участию или неучастию в выборах, а также препятствовать его свободному волеизъявлению.</text:span></text:p>
      <text:p text:style-name="P8"><text:bookmark text:name="Lbl3003"/>Законом Костромской области от 22 апреля 2015 г. № 659-5-ЗКО статья 3 настоящего Закона дополнена частью 3, применяющейся к правоотношениям, возникшим в связи с проведением выборов, референдумов и голосования по отзыву губернатора Костромской области, назначенных после дня вступления в силу Федерального закона от 24 ноября 2014 года № 355-ФЗ «О внесении изменений в отдельные законодательные акты Российской Федерации по вопросу финансовой отчетности политических партий, избирательных объединений, кандидатов на выборах в органы государственной власти и органы местного самоуправления»</text:p>
      <text:p text:style-name="Text_20_body"><text:span text:style-name="Strong_20_Emphasis"><text:span text:style-name="T1">3.</text:span></text:span><text:span text:style-name="T1"> Иностранные граждане, лица без гражданства, иностранные организации, международные организации и международные общественные движения, некоммерческие организации, выполняющие функции иностранного агента, не вправе осуществлять деятельность, способствующую либо препятствующую выдвижению кандидатов, избранию зарегистрированных кандидатов, достижению определенного результата на выборах, а также в иных формах участвовать в соответствующей избирательной кампании. Участие в избирательной кампании указанных лиц и представителей указанных организаций в качестве иностранных (международных) наблюдателей регулируется в соответствии с федеральным законом.</text:span></text:p>
      <text:h text:style-name="P11" text:outline-level="1"><text:bookmark text:name="Lbl4"/>Статья 4</text:h>
      <text:h text:style-name="Основной_20_текст.article" text:outline-level="9"><text:span text:style-name="Strong_20_Emphasis"><text:span text:style-name="T1">Статья 4.</text:span></text:span><text:span text:style-name="T1"> Избирательные права граждан Российской Федерации на выборах губернатора Костромской области</text:span></text:h>
      <text:p text:style-name="Text_20_body"><text:bookmark text:name="Lbl4001"/><text:span text:style-name="Strong_20_Emphasis"><text:span text:style-name="T1">1.</text:span></text:span><text:span text:style-name="T1"> Гражданин Российской Федерации, достигший на день голосования 18 лет, место жительства которого находится на территории Костромской области, имеет право избирать губернатора Костромской области. Гражданин Российской Федерации, достигший на день голосования 18 лет, имеет право участвовать в предвыборной агитации, наблюдении за проведением выборов, работой избирательных комиссий, включая установление итогов голосования и определение результатов выборов, а также вправе участвовать в предусмотренных законом и проводимых законными методами других избирательных действиях.</text:span></text:p>
      <text:p text:style-name="Text_20_body"><text:bookmark text:name="Lbl4002"/><text:span text:style-name="Strong_20_Emphasis"><text:span text:style-name="T1">2.</text:span></text:span><text:span text:style-name="T1"> Губернатором Костромской области может быть избран гражданин Российской Федерации, достигший возраста 30 лет.</text:span></text:p>
      <text:p text:style-name="Text_20_body"><text:bookmark text:name="Lbl4003"/><text:span text:style-name="Strong_20_Emphasis"><text:span text:style-name="T1">3.</text:span></text:span><text:span text:style-name="T1"> Не имеет права избирать губернатора Костромской области и быть избранным губернатором Костромской области, участвовать в иных избирательных действиях гражданин Российской Федерации, признанный судом недееспособным или содержащийся в местах лишения свободы по приговору суда.</text:span></text:p>
      <text:p text:style-name="Text_20_body"><text:bookmark text:name="Lbl4004"/><text:span text:style-name="Strong_20_Emphasis"><text:span text:style-name="T1">4.</text:span></text:span><text:span text:style-name="T1"> Не имеет права быть избранным губернатором Костромской области гражданин Российской Федерации, занимающий на день официального опубликования (публикации) решения о назначении выборов губернатора Костромской области в результате выборов должность губернатора Костромской области второй срок подряд.</text:span></text:p>
      <text:p text:style-name="Text_20_body"><text:bookmark text:name="Lbl4005"/><text:soft-page-break/><text:span text:style-name="Strong_20_Emphasis"><text:span text:style-name="T1">5.</text:span></text:span><text:span text:style-name="T1"> Не имеет права быть избранным губернатором Костромской области гражданин Российской Федерации, имеющий гражданство иностранного государства либо вид на жительство или иной документ, подтверждающий право на постоянное проживание гражданина Российской Федерации на территории иностранного государства.</text:span></text:p>
      <text:p text:style-name="Text_20_body"><text:bookmark text:name="Lbl4006"/><text:span text:style-name="Strong_20_Emphasis"><text:span text:style-name="T1">6.</text:span></text:span><text:span text:style-name="T1"> Не имеет права быть избранным губернатором Костромской области гражданин Российской Федерации:</text:span></text:p>
      <text:p text:style-name="P8"><text:bookmark text:name="Lbl239501"/>Законом Костромской области от 29 мая 2014 г. № 526-5-ЗКО пункт 1 части 6 статьи 4 главы 1 настоящего Закона изложен в новой редакции, применяющейся к правоотношениям, возникшим в связи с проведением выборов, назначенных после дня вступления в силу Федерального закона от 21 февраля 2014 года № 19-ФЗ «О внесении изменений в отдельные законодательные акты Российской Федерации»</text:p>
      <text:p text:style-name="P8">См. текст пункта в предыдущей редакции</text:p>
      <text:p text:style-name="Text_20_body"><text:span text:style-name="Strong_20_Emphasis"><text:span text:style-name="T1">1)</text:span></text:span><text:span text:style-name="T1"> осужденный к лишению свободы за совершение тяжкого и (или) особо тяжкого преступления и имеющий на день голосования на выборах неснятую и непогашенную судимость за указанное преступление;</text:span></text:p>
      <text:p text:style-name="P8"><text:bookmark text:name="Lbl239777"/>Законом Костромской области от 29 мая 2014 г. № 526-5-ЗКО часть 6 статьи 4 главы 1 настоящего Закона дополнена пунктом 1.1, применяющимся к правоотношениям, возникшим в связи с проведением выборов, назначенных после дня вступления в силу Федерального закона от 21 февраля 2014 года № 19-ФЗ «О внесении изменений в отдельные законодательные акты Российской Федерации»</text:p>
      <text:p text:style-name="Text_20_body"><text:span text:style-name="Strong_20_Emphasis"><text:span text:style-name="T1">1.1)</text:span></text:span><text:span text:style-name="T1"> осужденный к лишению свободы за совершение тяжкого преступления, судимость которого снята или погашена, — до истечения десяти лет со дня снятия или погашения судимости;</text:span></text:p>
      <text:p text:style-name="P8"><text:bookmark text:name="Lbl239778"/>Законом Костромской области от 29 мая 2014 г. № 526-5-ЗКО часть 6 статьи 4 главы 1 настоящего Закона дополнена пунктом 1.2, применяющимся к правоотношениям, возникшим в связи с проведением выборов, назначенных после дня вступления в силу Федерального закона от 21 февраля 2014 года № 19-ФЗ «О внесении изменений в отдельные законодательные акты Российской Федерации»</text:p>
      <text:p text:style-name="Text_20_body"><text:span text:style-name="Strong_20_Emphasis"><text:span text:style-name="T1">1.2)</text:span></text:span><text:span text:style-name="T1"> осужденный к лишению свободы за совершение особо тяжкого преступления, судимость которого снята или погашена, — до истечения пятнадцати лет со дня снятия или погашения судимости;</text:span></text:p>
      <text:p text:style-name="P8"><text:bookmark text:name="Lbl239502"/>Законом Костромской области от 29 мая 2014 г. № 526-5-ЗКО в пункт 2 части 6 статьи 4 главы 1 настоящего Закона внесены изменения, применяющиеся к правоотношениям, возникшим в связи с проведением выборов, назначенных после дня вступления в силу Федерального закона от 21 февраля 2014 года № 19-ФЗ «О внесении изменений в отдельные законодательные акты Российской Федерации»</text:p>
      <text:p text:style-name="P8">См. текст пункта в предыдущей редакции</text:p>
      <text:p text:style-name="Text_20_body"><text:span text:style-name="Strong_20_Emphasis"><text:span text:style-name="T1">2)</text:span></text:span><text:span text:style-name="T1"> осужденный за совершение преступления экстремистской направленности, предусмотренного Уголовным кодексом Российской Федерации, и имеющий на день голосования на выборах неснятую и непогашенную судимость за указанное преступление, если на такого гражданина Российской Федерации не распространяется действие </text:span><text:a xlink:type="simple" xlink:href="#Lbl239777"><text:span text:style-name="T1">пунктов 1.1</text:span></text:a><text:span text:style-name="T1"> и </text:span><text:a xlink:type="simple" xlink:href="#Lbl239778"><text:span text:style-name="T1">1.2</text:span></text:a><text:span text:style-name="T1"> настоящей части;</text:span></text:p>
      <text:p text:style-name="Text_20_body"><text:bookmark text:name="Lbl239503"/><text:span text:style-name="Strong_20_Emphasis"><text:span text:style-name="T1">3)</text:span></text:span><text:span text:style-name="T1"> подвергнутый административному наказанию за совершение административных правонарушений, предусмотренных статьями 20.3 и 20.29 Кодекса Российской Федерации об административных правонарушениях, если голосование на выборах губернатора Костромской области состоится до окончания срока, в течение которого лицо считается подвергнутым административному наказанию;</text:span></text:p>
      <text:p text:style-name="P8"><text:bookmark text:name="Lbl239504"/>Законом Костромской области от 16 июля 2014 г. № 558-5-ЗКО в пункт 4 части 6 статьи 4 главы 1 настоящего Закона внесены изменения</text:p>
      <text:p text:style-name="P8">См. текст пункта в предыдущей редакции</text:p>
      <text:p text:style-name="Text_20_body"><text:span text:style-name="Strong_20_Emphasis"><text:span text:style-name="T1">4)</text:span></text:span><text:span text:style-name="T1"> в отношении которого вступившим в силу решением суда установлен факт нарушения ограничений, предусмотренных пунктом 1 статьи 56 Федерального закона от 12 июня 2002 года № 67-ФЗ «Об основных гарантиях избирательных прав и права на участие в референдуме граждан Российской Федерации» (далее — Федеральный закон «Об основных гарантиях избирательных прав и права на участие в референдуме граждан Российской Федерации»), либо совершения действий, предусмотренных подпунктом «ж» пункта 7 и подпунктом «ж» пункта 8 статьи 76 Федерального закона «Об основных гарантиях избирательных прав и права на участие в референдуме граждан Российской Федерации», если указанные нарушения либо действия совершены до дня голосования на выборах в течение установленного Уставом Костромской области срока полномочий губернатора Костромской области.</text:span></text:p>
      <text:p text:style-name="P8"><text:bookmark text:name="Lbl239779"/>Законом Костромской области от 29 мая 2014 г. № 526-5-ЗКО статья 4 главы 1 настоящего Закона дополнена частью 6.1, применяющейся к правоотношениям, возникшим в связи с проведением выборов, назначенных после дня вступления в силу Федерального закона от 21 февраля 2014 года № 19-ФЗ «О внесении изменений в отдельные законодательные акты Российской Федерации»</text:p>
      <text:p text:style-name="Text_20_body"><text:span text:style-name="Strong_20_Emphasis"><text:span text:style-name="T1">6.1.</text:span></text:span><text:span text:style-name="T1"> Если срок действия ограничений пассивного избирательного права, предусмотренных </text:span><text:a xlink:type="simple" xlink:href="#Lbl239777"><text:span text:style-name="T1">пунктами 1.1</text:span></text:a><text:span text:style-name="T1"> и </text:span><text:a xlink:type="simple" xlink:href="#Lbl239778"><text:span text:style-name="T1">1.2 части 6</text:span></text:a><text:span text:style-name="T1"> настоящей статьи, истекает в период избирательной кампании до дня голосования на выборах, гражданин Российской Федерации, пассивное избирательное право которого было ограничено, вправе в установленном настоящим Законом порядке быть выдвинутым кандидатом на этих выборах.</text:span></text:p>
      <text:p text:style-name="P8"><text:bookmark text:name="Lbl239780"/>Законом Костромской области от 29 мая 2014 г. № 526-5-ЗКО статья 4 главы 1 настоящего Закона дополнена частью 6.2, применяющейся к правоотношениям, возникшим в связи с проведением выборов, назначенных после дня вступления в силу Федерального закона от 21 февраля 2014 года № 19-ФЗ «О внесении изменений в отдельные законодательные акты Российской Федерации»</text:p>
      <text:p text:style-name="Text_20_body"><text:span text:style-name="Strong_20_Emphasis"><text:span text:style-name="T1">6.2.</text:span></text:span><text:span text:style-name="T1"> Если деяние, за совершение которого был осужден гражданин, в соответствии с новым уголовным законом не признается тяжким или особо тяжким преступлением, действие ограничений пассивного избирательного права, предусмотренных </text:span><text:a xlink:type="simple" xlink:href="#Lbl239501"><text:span text:style-name="T1">пунктами 1</text:span></text:a><text:span text:style-name="T1">, </text:span><text:a xlink:type="simple" xlink:href="#Lbl239777"><text:span text:style-name="T1">1.1</text:span></text:a><text:span text:style-name="T1"> и </text:span><text:a xlink:type="simple" xlink:href="#Lbl239778"><text:span text:style-name="T1">1.2 части 6</text:span></text:a><text:span text:style-name="T1"> настоящей статьи, прекращается со дня вступления в силу этого уголовного закона.</text:span></text:p>
      <text:p text:style-name="P8"><text:bookmark text:name="Lbl239781"/>Законом Костромской области от 29 мая 2014 г. № 526-5-ЗКО статья 4 главы 1 настоящего Закона дополнена частью 6.3, применяющейся к правоотношениям, возникшим в связи с проведением выборов, назначенных после дня вступления в силу Федерального закона от 21 февраля 2014 года № 19-ФЗ «О внесении изменений в отдельные законодательные акты Российской Федерации»</text:p>
      <text:p text:style-name="Text_20_body"><text:span text:style-name="Strong_20_Emphasis"><text:span text:style-name="T1">6.3.</text:span></text:span><text:span text:style-name="T1"> Если тяжкое преступление, за совершение которого был осужден гражданин, в соответствии с новым уголовным законом признается особо тяжким преступлением или если особо тяжкое преступление, за совершение которого был осужден гражданин, в соответствии с новым уголовным законом признается тяжким преступлением, ограничения пассивного избирательного права, предусмотренные </text:span><text:a xlink:type="simple" xlink:href="#Lbl239777"><text:span text:style-name="T1">пунктами 1.1</text:span></text:a><text:span text:style-name="T1"> и </text:span><text:a xlink:type="simple" xlink:href="#Lbl239778"><text:span text:style-name="T1">1.2 части 6</text:span></text:a><text:span text:style-name="T1"> настоящей статьи, действуют до истечения десяти лет со дня снятия или погашения судимости.</text:span></text:p>
      <text:p text:style-name="Text_20_body"><text:bookmark text:name="Lbl4007"/><text:span text:style-name="Strong_20_Emphasis"><text:span text:style-name="T1">7.</text:span></text:span><text:span text:style-name="T1"> Гражданин Российской Федерации, в отношении которого вступил в силу приговор суда о лишении его права занимать государственные должности в течение определенного срока, если такое наказание предусмотрено федеральным законом, не может быть зарегистрирован в качестве кандидата на должность губернатора Костромской области, если голосование на выборах губернатора Костромской области состоится до истечения установленного судом срока.</text:span></text:p>
      <text:h text:style-name="P11" text:outline-level="1"><text:bookmark text:name="Lbl5"/>Статья 5</text:h>
      <text:h text:style-name="Основной_20_текст.article" text:outline-level="9"><text:span text:style-name="Strong_20_Emphasis"><text:span text:style-name="T1">Статья 5.</text:span></text:span><text:span text:style-name="T1"> Назначение выборов губернатора Костромской области</text:span></text:h>
      <text:p text:style-name="Text_20_body"><text:bookmark text:name="Lbl5001"/><text:span text:style-name="Strong_20_Emphasis"><text:span text:style-name="T1">1.</text:span></text:span><text:span text:style-name="T1"> Выборы губернатора Костромской области проводятся по единому избирательному округу, включающему в себя всю территорию Костромской области.</text:span></text:p>
      <text:p text:style-name="P8"><text:bookmark text:name="Lbl5002"/>Законом Костромской области от 1 апреля 2013 г. № 346-5-ЗКО в часть 2 статьи 5 главы 1 настоящего Закона внесены изменения, вступающие в силу через десять дней после дня официального опубликования названного Закона</text:p>
      <text:p text:style-name="P8">См. текст части в предыдущей редакции</text:p>
      <text:p text:style-name="Text_20_body"><text:span text:style-name="Strong_20_Emphasis"><text:span text:style-name="T1">2.</text:span></text:span><text:span text:style-name="T1"> Выборы губернатора Костромской области назначает Костромская областная Дума. Решение о назначении выборов должно быть принято не ранее чем за 100 дней и не позднее чем за 90 дней до дня голосования. Днем голосования на выборах губернатора Костромской области является второе воскресенье сентября года, в котором истекает срок его полномочий, за исключением случаев, предусмотренных федеральным законом. Решение о назначении выборов подлежит официальному опубликованию в средствах массовой информации не позднее чем через пять дней со дня его принятия.</text:span></text:p>
      <text:p text:style-name="Text_20_body"><text:bookmark text:name="Lbl5003"/><text:span text:style-name="Strong_20_Emphasis"><text:span text:style-name="T1">3.</text:span></text:span><text:span text:style-name="T1"> Если Костромская областная Дума не назначит выборы губернатора Костромской области в соответствии с </text:span><text:a xlink:type="simple" xlink:href="#Lbl5002"><text:span text:style-name="T1">частью 2</text:span></text:a><text:span text:style-name="T1"> настоящей статьи, выборы назначаются избирательной комиссией Костромской области не позднее чем за 80 дней до дня голосования. Решение избирательной комиссии Костромской области о назначении выборов публикуется не позднее чем через семь дней со дня ис</text:span><text:soft-page-break/><text:span text:style-name="T1">течения установленного </text:span><text:a xlink:type="simple" xlink:href="#Lbl5002"><text:span text:style-name="T1">частью 2</text:span></text:a><text:span text:style-name="T1"> настоящей статьи срока официального опубликования решения о назначении выборов.</text:span></text:p>
      <text:p text:style-name="P8"><text:bookmark text:name="Lbl5004"/>Законом Костромской области от 1 апреля 2013 г. № 346-5-ЗКО в часть 4 статьи 5 главы 1 настоящего Закона внесены изменения, вступающие в силу через десять дней после дня официального опубликования названного Закона</text:p>
      <text:p text:style-name="P8">См. текст части в предыдущей редакции</text:p>
      <text:p text:style-name="Text_20_body"><text:span text:style-name="Strong_20_Emphasis"><text:span text:style-name="T1">4.</text:span></text:span><text:span text:style-name="T1"> В случае прекращения губернатором Костромской области исполнения своих полномочий до истечения установленного срока в случаях и порядке, предусмотренных федеральным законом, Уставом Костромской области, Костромская областная Дума назначает досрочные выборы губернатора Костромской области. Досрочные выборы губернатора Костромской области проводятся в ближайшее с учетом сроков назначения выборов, предусмотренных </text:span><text:a xlink:type="simple" xlink:href="#Lbl5002"><text:span text:style-name="T1">частью 2</text:span></text:a><text:span text:style-name="T1"> настоящей статьи, второе воскресенье сентября после такого досрочного прекращения полномочий. Решение о назначении досрочных выборов подлежит официальному опубликованию в средствах массовой информации не позднее чем через пять дней со дня его принятия.</text:span></text:p>
      <text:p text:style-name="Text_20_body"><text:bookmark text:name="Lbl5005"/><text:span text:style-name="Strong_20_Emphasis"><text:span text:style-name="T1">5.</text:span></text:span><text:span text:style-name="T1"> Если Костромская областная Дума не назначит досрочные выборы губернатора Костромской области в соответствии с </text:span><text:a xlink:type="simple" xlink:href="#Lbl5004"><text:span text:style-name="T1">частью 4</text:span></text:a><text:span text:style-name="T1"> настоящей статьи, выборы губернатора Костромской области назначаются избирательной комиссией Костромской области. Решение избирательной комиссии Костромской области о назначении выборов публикуется не позднее чем через семь дней со дня истечения установленного </text:span><text:a xlink:type="simple" xlink:href="#Lbl5004"><text:span text:style-name="T1">частью 4</text:span></text:a><text:span text:style-name="T1"> настоящей статьи срока официального опубликования решения о назначении досрочных выборов.</text:span></text:p>
      <text:p text:style-name="Text_20_body"><text:bookmark text:name="Lbl5006"/><text:span text:style-name="Strong_20_Emphasis"><text:span text:style-name="T1">6.</text:span></text:span><text:span text:style-name="T1"> В случаях, предусмотренных </text:span><text:a xlink:type="simple" xlink:href="#Lbl5004"><text:span text:style-name="T1">частями 4</text:span></text:a><text:span text:style-name="T1"> и </text:span><text:a xlink:type="simple" xlink:href="#Lbl5005"><text:span text:style-name="T1">5</text:span></text:a><text:span text:style-name="T1"> настоящей статьи, сроки осуществления избирательных действий, установленные настоящим Законом, могут быть сокращены не более чем на одну треть.</text:span></text:p>
      <text:h text:style-name="P11" text:outline-level="1"><text:bookmark text:name="Lbl6"/>Статья 6</text:h>
      <text:h text:style-name="Основной_20_текст.article" text:outline-level="9"><text:span text:style-name="Strong_20_Emphasis"><text:span text:style-name="T1">Статья 6.</text:span></text:span><text:span text:style-name="T1"> Право выдвижения кандидатов на должность губернатора Костромской области</text:span></text:h>
      <text:p text:style-name="Text_20_body"><text:bookmark text:name="Lbl6001"/><text:span text:style-name="Strong_20_Emphasis"><text:span text:style-name="T1">1.</text:span></text:span><text:span text:style-name="T1"> Кандидаты на должность губернатора Костромской области (далее — кандидаты) выдвигаются избирательными объединениями. Избирательным объединением на выборах губернатора Костромской области является политическая партия, имеющая в соответствии с федеральными законами право участвовать в выборах, либо в случаях, предусмотренных уставом политической партии, ее региональное отделение, зарегистрированное и осуществляющее свою деятельность на территории Костромской области.</text:span></text:p>
      <text:p text:style-name="Text_20_body"><text:bookmark text:name="Lbl6002"/><text:span text:style-name="Strong_20_Emphasis"><text:span text:style-name="T1">2.</text:span></text:span><text:span text:style-name="T1"> Не может быть выдвинут кандидатом гражданин Российской Федерации, не имеющий права быть избранным губернатором Костромской области.</text:span></text:p>
      <text:p text:style-name="Text_20_body"><text:bookmark text:name="Lbl6003"/><text:span text:style-name="Strong_20_Emphasis"><text:span text:style-name="T1">3.</text:span></text:span><text:span text:style-name="T1"> Гражданин Российской Федерации, замещавший должность высшего должностного лица субъекта Российской Федерации (руководителя высшего исполнительного органа государственной власти субъекта Российской Федерации) и отрешенный от этой должности Президентом Российской Федерации, в течение двух лет, исчисляемых со дня вступления в силу указа Президента Российской Федерации об отрешении его от должности и до дня назначения выборов губернатора Костромской области, не может быть выдвинут кандидатом на указанную должность.</text:span></text:p>
      <text:p text:style-name="Text_20_body"><text:bookmark text:name="Lbl6004"/><text:span text:style-name="Strong_20_Emphasis"><text:span text:style-name="T1">4.</text:span></text:span><text:span text:style-name="T1"> Гражданин Российской Федерации, замещавший должность губернатора Костромской области и досрочно прекративший полномочия в связи с отставкой по собственному желанию или в связи с выражением ему недоверия Костромской областной Думой, не может быть выдвинут кандидатом на выборах, назначенных в связи с указанными обстоятельствами, за исключением случая, предусмотренного </text:span><text:a xlink:type="simple" xlink:href="#Lbl6005"><text:span text:style-name="T1">частью 5</text:span></text:a><text:span text:style-name="T1"> настоящей статьи.</text:span></text:p>
      <text:p text:style-name="Text_20_body"><text:bookmark text:name="Lbl6005"/><text:span text:style-name="Strong_20_Emphasis"><text:span text:style-name="T1">5.</text:span></text:span><text:span text:style-name="T1"> Гражданин Российской Федерации, наделенный полномочиями губернатора Костромской области и осуществлявший эти полномочия не менее одного года, с согласия Президента Российской Федерации может быть выдвинут кандидатом на выборах губернатора Костромской области, если эти выборы назначены в связи с досрочным прекращением указанных полномочий в случае его отставки по собственному желанию.</text:span></text:p>
      <text:h text:style-name="P11" text:outline-level="1"><text:bookmark text:name="Lbl7"/>Статья 7</text:h>
      <text:h text:style-name="Основной_20_текст.article" text:outline-level="9"><text:span text:style-name="Strong_20_Emphasis"><text:span text:style-name="T1">Статья 7.</text:span></text:span><text:span text:style-name="T1"> Подготовка и проведение выборов губернатора Костромской области избирательными комиссиями</text:span></text:h>
      <text:p text:style-name="Text_20_body"><text:bookmark text:name="Lbl7001"/><text:span text:style-name="Strong_20_Emphasis"><text:span text:style-name="T1">1.</text:span></text:span><text:span text:style-name="T1"> Подготовка и проведение выборов губернатора Костромской области, обеспечение реализации и защиты избирательных прав граждан и контроль за соблюдением указанных прав возлагаются на избирательные комиссии в пределах их компетенции, установленной Федеральным законом «Об основных гарантиях избирательных прав и права на участие в референдуме граждан Российской Федерации», настоящим Законом и иными законами Костромской области.</text:span></text:p>
      <text:p text:style-name="Text_20_body"><text:bookmark text:name="Lbl7002"/><text:span text:style-name="Strong_20_Emphasis"><text:span text:style-name="T1">2.</text:span></text:span><text:span text:style-name="T1"> При подготовке и проведении выборов губернатора Костромской области избирательные комиссии в пределах своей компетенции, установленной федеральными законами, настоящим Законом, иными законами Костромской области, независимы от органов государственной власти и органов местного самоуправления. Вмешательство в деятельность избирательных комиссий со стороны законодательных (представительных) и исполнительных органов государственной власти, органов местного самоуправления, иных органов и организаций, должностных лиц, иных граждан не допускается.</text:span></text:p>
      <text:p text:style-name="Text_20_body"><text:bookmark text:name="Lbl7003"/><text:span text:style-name="Strong_20_Emphasis"><text:span text:style-name="T1">3.</text:span></text:span><text:span text:style-name="T1"> Решения и акты избирательных комиссий, принятые ими в пределах своей компетенции, установленной федеральными законами, настоящим Законом, иными законами Костромской области, обязательны для органов исполнительной власти Костромской области, государственных учреждений, органов местного самоуправления, кандидатов, избирательных объединений, иных общественных объединений, организаций, должностных лиц, избирателей.</text:span></text:p>
      <text:p text:style-name="Text_20_body"><text:bookmark text:name="Lbl7004"/><text:span text:style-name="Strong_20_Emphasis"><text:span text:style-name="T1">4.</text:span></text:span><text:span text:style-name="T1"> При подготовке и проведении выборов губернатора Костромской области используется Государственная автоматизированная система Российской Федерации «Выборы» (далее — ГАС «Выборы»). Порядок использования ГАС «Выборы» определяется Центральной избирательной комиссией Рос</text:span><text:soft-page-break/><text:span text:style-name="T1">сийской Федерации в соответствии с Федеральным законом от 10 января 2003 года № 20-ФЗ «О Государственной автоматизированной системе Российской Федерации «Выборы» (далее — Федеральный закон «О Государственной автоматизированной системе Российской Федерации «Выборы»).</text:span></text:p>
      <text:h text:style-name="P11" text:outline-level="1"><text:bookmark text:name="Lbl102"/>Справочник наблюдателя — www.nablawiki.ru</text:h>
      <text:h text:style-name="P12" text:outline-level="2">Глава 2. Избирательные комиссии</text:h>
      <text:h text:style-name="P11" text:outline-level="1"><text:bookmark text:name="Lbl8"/>Статья 8</text:h>
      <text:h text:style-name="Основной_20_текст.article" text:outline-level="9"><text:span text:style-name="Strong_20_Emphasis"><text:span text:style-name="T1">Статья 8.</text:span></text:span><text:span text:style-name="T1"> Система и статус избирательных комиссий по выборам губернатора Костромской области</text:span></text:h>
      <text:p text:style-name="Text_20_body"><text:bookmark text:name="Lbl8001"/><text:span text:style-name="Strong_20_Emphasis"><text:span text:style-name="T1">1.</text:span></text:span><text:span text:style-name="T1"> Подготовку и проведение выборов губернатора Костромской области осуществляют:</text:span></text:p>
      <text:p text:style-name="Text_20_body"><text:bookmark text:name="Lbl239505"/><text:span text:style-name="Strong_20_Emphasis"><text:span text:style-name="T1">1)</text:span></text:span><text:span text:style-name="T1"> избирательная комиссия Костромской области;</text:span></text:p>
      <text:p text:style-name="Text_20_body"><text:bookmark text:name="Lbl239506"/><text:span text:style-name="Strong_20_Emphasis"><text:span text:style-name="T1">2)</text:span></text:span><text:span text:style-name="T1"> территориальные избирательные комиссии, действующие на постоянной основе, или избирательные комиссии муниципальных образований в Костромской области, действующие на постоянной основе, на которые возложены полномочия соответствующих территориальных избирательных комиссий;</text:span></text:p>
      <text:p text:style-name="Text_20_body"><text:bookmark text:name="Lbl239507"/><text:span text:style-name="Strong_20_Emphasis"><text:span text:style-name="T1">3)</text:span></text:span><text:span text:style-name="T1"> участковые избирательные комиссии.</text:span></text:p>
      <text:p text:style-name="Text_20_body"><text:bookmark text:name="Lbl8002"/><text:span text:style-name="Strong_20_Emphasis"><text:span text:style-name="T1">2.</text:span></text:span><text:span text:style-name="T1"> Полномочия и порядок деятельности избирательных комиссий по выборам губернатора Костромской области (далее — избирательные комиссии) устанавливаются Федеральным законом «Об основных гарантиях избирательных прав и права на участие в референдуме граждан Российской Федерации», настоящим Законом.</text:span></text:p>
      <text:p text:style-name="Text_20_body"><text:bookmark text:name="Lbl8003"/><text:span text:style-name="Strong_20_Emphasis"><text:span text:style-name="T1">3.</text:span></text:span><text:span text:style-name="T1"> Решения вышестоящей избирательной комиссии, принятые ею в пределах своей компетенции, обязательны для нижестоящих избирательных комиссий.</text:span></text:p>
      <text:p text:style-name="Text_20_body"><text:bookmark text:name="Lbl8004"/><text:span text:style-name="Strong_20_Emphasis"><text:span text:style-name="T1">4.</text:span></text:span><text:span text:style-name="T1"> Избирательные комиссии обязаны в пределах своей компетенции рассматривать поступившие к ним в ходе избирательной кампании обращения о нарушениях закона в части, касающейся подготовки и проведения выборов губернатора Костромской области, проводить проверки по этим обращениям и давать лицам, направившим обращения, письменные ответы в пятидневный срок, но не позднее дня, предшествующего дню голосования, а по обращениям, поступившим в день голосования или в день, следующий за днем голосования, — немедленно. Если факты, содержащиеся в указанных обращениях, требуют дополнительной проверки, решения по ним принимаются не позднее чем в десятидневный срок. Если в обращении содержатся факты нарушения кандидатом, избирательным объединением закона в части, касающейся подготовки и проведения выборов, то кандидат, избирательное объединение должны быть незамедлительно оповещены о поступлении такого обращения. Кандидат, представитель избирательного объединения вправе давать объяснения по существу обращения. В случае нарушения кандидатом, избирательным объединением Федерального закона «Об основных гарантиях избирательных прав и права на участие в референдуме граждан Российской Федерации» избирательная комиссия вправе вынести этому кандидату, этому избирательному объединению предупреждение, которое доводится до сведения избирателей через средства массовой информации либо иным способом.</text:span></text:p>
      <text:p text:style-name="Text_20_body"><text:bookmark text:name="Lbl8005"/><text:span text:style-name="Strong_20_Emphasis"><text:span text:style-name="T1">5.</text:span></text:span><text:span text:style-name="T1"> Избирательные комиссии вправе, в том числе в связи с обращениями, указанными в </text:span><text:a xlink:type="simple" xlink:href="#Lbl8004"><text:span text:style-name="T1">части 4</text:span></text:a><text:span text:style-name="T1"> настоящей статьи, обращаться с представлениями о проведении соответствующих проверок и пресечении нарушений федеральных законов, настоящего Закона в части, регулирующей подготовку и проведение выборов, в правоохранительные органы, органы исполнительной власти, которые в соответствии с Федеральным законом «Об основных гарантиях избирательных прав и права на участие в референдуме граждан Российской Федерации» обязаны принять установленные законом меры по пресечению этих нарушений в пятидневный срок, при получении представления за пять и менее дней до дня голосования — не позднее дня, предшествующего дню голосования, а при получении представления в день, предшествующий дню голосования, в день голосования и в день, следующий за днем голосования, — немедленно. При этом указанные органы незамедлительно информируют о результатах обратившуюся избирательную комиссию. Если факты, содержащиеся в представлении, требуют дополнительной проверки, указанные меры принимаются не позднее чем в десятидневный срок.</text:span></text:p>
      <text:p text:style-name="Text_20_body"><text:bookmark text:name="Lbl8006"/><text:span text:style-name="Strong_20_Emphasis"><text:span text:style-name="T1">6.</text:span></text:span><text:span text:style-name="T1"> Избирательные комиссии обеспечивают информирование избирателей о сроках и порядке осуществления избирательных действий, кандидатах, избирательных объединениях, выдвинувших кандидатов, о ходе избирательной кампании.</text:span></text:p>
      <text:p text:style-name="Text_20_body"><text:bookmark text:name="Lbl8007"/><text:span text:style-name="Strong_20_Emphasis"><text:span text:style-name="T1">7.</text:span></text:span><text:span text:style-name="T1"> Решение избирательной комиссии, противоречащее федеральным законам, настоящему Закону, иным законам Костромской области либо принятое с превышением пределов ее компетенции, подлежит отмене вышестоящей избирательной комиссией или судом. При этом вышестоящая избирательная комиссия вправе принять решение по существу вопроса или направить нижестоящей избирательной комиссии, решение которой отменено, соответствующие материалы на повторное рассмотрение. В случае, если нижестоящая избирательная комиссия повторно не рассмотрит вопрос, решение по существу данного вопроса вправе принять вышестоящая избирательная комиссия.</text:span></text:p>
      <text:p text:style-name="Text_20_body"><text:bookmark text:name="Lbl8008"/><text:span text:style-name="Strong_20_Emphasis"><text:span text:style-name="T1">8.</text:span></text:span><text:span text:style-name="T1"> Государственные органы и организации, органы местного самоуправления, государственные и муниципальные учреждения, а также должностные лица указанных органов и организаций обязаны оказывать избирательным комиссиям содействие в реализации их полномочий в соответствии с законодательством Российской Федерации о выборах.</text:span></text:p>
      <text:p text:style-name="Text_20_body"><text:bookmark text:name="Lbl8009"/><text:soft-page-break/><text:span text:style-name="Strong_20_Emphasis"><text:span text:style-name="T1">9.</text:span></text:span><text:span text:style-name="T1"> Региональные государственные организации, осуществляющие теле- и (или) радиовещание (далее — организации телерадиовещания), и редакции региональных государственных периодических печатных изданий обязаны безвозмездно предоставлять избирательным комиссиям не позднее чем в пятидневный срок со дня обращения эфирное время для информирования избирателей в порядке, установленном федеральными законами, настоящим Законом, и печатную площадь для опубликования решений избирательных комиссий, размещения иной информации. При этом расходы указанных организаций телерадиовещания и редакций периодических печатных изданий, связанные с предоставлением избирательным комиссиям бесплатного эфирного времени и бесплатной печатной площади, относятся на результаты деятельности этих организаций и редакций.</text:span></text:p>
      <text:p text:style-name="Text_20_body"><text:bookmark text:name="Lbl8010"/><text:span text:style-name="Strong_20_Emphasis"><text:span text:style-name="T1">10.</text:span></text:span><text:span text:style-name="T1"> Государственные органы, органы местного самоуправления, общественные объединения, организации всех форм собственности, в том числе организации телерадиовещания, редакции периодических печатных изданий, а также должностные лица указанных органов и организаций обязаны предоставлять избирательным комиссиям необходимые сведения и материалы, давать ответы на обращения избирательных комиссий в пятидневный срок, на обращения, поступившие за пять и менее дней до дня голосования, — не позднее дня, предшествующего дню голосования, а в день голосования или в день, следующий за днем голосования, — немедленно. Указанные сведения и материалы предоставляются избирательным комиссиям безвозмездно.</text:span></text:p>
      <text:h text:style-name="P11" text:outline-level="1"><text:bookmark text:name="Lbl9"/>Статья 9</text:h>
      <text:h text:style-name="Основной_20_текст.article" text:outline-level="9"><text:span text:style-name="Strong_20_Emphasis"><text:span text:style-name="T1">Статья 9.</text:span></text:span><text:span text:style-name="T1"> Порядок формирования избирательной комиссии Костромской области</text:span></text:h>
      <text:p text:style-name="P15">Избирательная комиссия Костромской области формируется в соответствии с Федеральным законом «Об основных гарантиях избирательных прав и права на участие в референдуме граждан Российской Федерации», Избирательным кодексом Костромской области.</text:p>
      <text:h text:style-name="P11" text:outline-level="1"><text:bookmark text:name="Lbl10"/>Статья 10</text:h>
      <text:h text:style-name="Основной_20_текст.article" text:outline-level="9"><text:span text:style-name="Strong_20_Emphasis"><text:span text:style-name="T1">Статья 10.</text:span></text:span><text:span text:style-name="T1"> Порядок формирования территориальных избирательных комиссий</text:span></text:h>
      <text:p text:style-name="P15">Полномочия территориальных избирательных комиссий по выборам губернатора Костромской области осуществляют территориальные избирательные комиссии, сформированные в соответствии с Федеральным законом «Об основных гарантиях избирательных прав и права на участие в референдуме граждан Российской Федерации», Избирательным кодексом Костромской области либо избирательные комиссии муниципальных образований, действующие в качестве территориальных избирательных комиссий. Полномочия территориальной избирательной комиссии по решению избирательной комиссии Костромской области, принятому по согласованию с представительным органом муниципального образования, могут возлагаться на соответствующую избирательную комиссию муниципального образования, действующую на постоянной основе.</text:p>
      <text:p text:style-name="P8"><text:bookmark text:name="Lbl11"/>Законом Костромской области от 1 апреля 2013 г. № 346-5-ЗКО статья 11 главы 2 настоящего Закона изложена в новой редакции, вступающей в силу через десять дней после дня официального опубликования названного Закона</text:p>
      <text:p text:style-name="P8">См. текст статьи в предыдущей редакции</text:p>
      <text:h text:style-name="P11" text:outline-level="1">Статья 11</text:h>
      <text:h text:style-name="Основной_20_текст.article" text:outline-level="9"><text:span text:style-name="Strong_20_Emphasis"><text:span text:style-name="T1">Статья 11.</text:span></text:span><text:span text:style-name="T1"> Порядок формирования участковых избирательных комиссий</text:span></text:h>
      <text:p text:style-name="P15">Участковые избирательные комиссии формируются в соответствии с Федеральным законом «Об основных гарантиях избирательных прав и права на участие в референдуме граждан Российской Федерации» и Избирательным кодексом Костромской области.</text:p>
      <text:h text:style-name="P11" text:outline-level="1"><text:bookmark text:name="Lbl12"/>Статья 12</text:h>
      <text:h text:style-name="Основной_20_текст.article" text:outline-level="9"><text:span text:style-name="Strong_20_Emphasis"><text:span text:style-name="T1">Статья 12.</text:span></text:span><text:span text:style-name="T1"> Назначение членов избирательной комиссии с правом совещательного голоса</text:span></text:h>
      <text:p text:style-name="Text_20_body"><text:bookmark text:name="Lbl1201"/><text:span text:style-name="Strong_20_Emphasis"><text:span text:style-name="T1">1.</text:span></text:span><text:span text:style-name="T1"> Каждый кандидат со дня представления документов для регистрации в избирательную комиссию Костромской области вправе назначить одного члена избирательной комиссии Костромской области с правом совещательного голоса, а после регистрации — по одному члену избирательной комиссии с правом совещательного голоса в каждую территориальную и каждую участковую избирательные комиссии. Кандидат может поручить назначение члена территориальной и участковой избирательных комиссий с правом совещательного голоса своему доверенному лицу. Членам избирательных комиссий с правом совещательного голоса соответствующими избирательными комиссиями выдаются удостоверения, форма которых утверждается избирательной комиссией Костромской области.</text:span></text:p>
      <text:p text:style-name="Text_20_body"><text:bookmark text:name="Lbl1202"/><text:span text:style-name="Strong_20_Emphasis"><text:span text:style-name="T1">2.</text:span></text:span><text:span text:style-name="T1"> Членами избирательных комиссий с правом совещательного голоса не могут быть назначены граждане Российской Федерации, не достигшие возраста 18 лет, граждане Российской Федерации, признанные вступившим в законную силу решением суда недееспособными, лица, не имеющие гражданства Российской Федерации, граждане Российской Федерации, имеющие гражданство иностранного государства либо вид на жительство или иной документ, подтверждающий право на постоянное проживание гражданина Российской Федерации на территории иностранного государства, выборные должностные лица, члены Совета Федерации Федерального Собрания Российской Федерации, депутаты законодательных (представительных) органов государственной власти и представительных органов муниципальных образований, главы местных администраций муниципальных районов, городских округов, внутригородских территорий городов федерального значения, поселений (далее — главы местных администраций), а также лица, замещающие командные должности в воинских частях, военных организациях и учреждениях, судьи, прокуроры, работники аппаратов избирательных комиссий, доверенные лица кандидатов.</text:span></text:p>
      <text:p text:style-name="Text_20_body"><text:bookmark text:name="Lbl1203"/><text:span text:style-name="Strong_20_Emphasis"><text:span text:style-name="T1">3.</text:span></text:span><text:span text:style-name="T1"> Срок полномочий члена избирательной комиссии с правом совещательного голоса начинается со дня получения соответствующей комиссией письменного уведомления кандидата либо его доверенного лица о назначении члена избирательной комиссии с правом совещательного голоса и письменного заявления гражданина о его согласии на такое назначение. В уведомлении указываются фамилия, имя и отчество, дата и место рождения, гражданство, серия, номер и дата выдачи паспорта или документа, заменяющего паспорт гражданина, наименование или код органа, вы</text:span><text:soft-page-break/><text:span text:style-name="T1">давшего паспорт или документ, заменяющий паспорт гражданина, адрес места жительства гражданина, назначенного членом избирательной комиссии с правом совещательного голоса. На срок, указанный в </text:span><text:a xlink:type="simple" xlink:href="#Lbl3201"><text:span text:style-name="T1">части 1 статьи 32</text:span></text:a><text:span text:style-name="T1"> настоящего Закона, работодатель обязан предоставить члену избирательной комиссии с правом совещательного голоса по его просьбе отпуск без сохранения заработной платы.</text:span></text:p>
      <text:p text:style-name="Text_20_body"><text:bookmark text:name="Lbl1204"/><text:span text:style-name="Strong_20_Emphasis"><text:span text:style-name="T1">4.</text:span></text:span><text:span text:style-name="T1"> Полномочия члена избирательной комиссии с правом совещательного голоса могут быть прекращены в любое время назначившим его кандидатом, доверенным лицом кандидата и переданы другому лицу. Срок полномочий членов избирательных комиссий, действующих на постоянной основе, с правом совещательного голоса, которые назначены кандидатом, избранным на должность губернатора Костромской области, или его доверенным лицом, продолжается до окончания регистрации кандидатов на следующих выборах губернатора Костромской области. Полномочия остальных членов избирательных комиссий, действующих на постоянной основе, с правом совещательного голоса прекращаются в день окончания избирательной кампании по выборам губернатора Костромской области. Полномочия членов избирательных комиссий с правом совещательного голоса, назначенных в избирательную комиссию, действующую не на постоянной основе, прекращаются одновременно с прекращением полномочий этих комиссий. Если кандидату отказано в регистрации либо его регистрация аннулирована или отменена, полномочия членов избирательной комиссии с правом совещательного голоса, назначенных таким кандидатом либо его доверенным лицом, прекращаются соответственно со дня отказа в регистрации, аннулирования или отмены регистрации этого кандидата, а если решение об отказе в регистрации обжаловано в суд, — со дня вступления в силу решения суда о законности отказа в регистрации.</text:span></text:p>
      <text:p text:style-name="Text_20_body"><text:bookmark text:name="Lbl1205"/><text:span text:style-name="Strong_20_Emphasis"><text:span text:style-name="T1">5.</text:span></text:span><text:span text:style-name="T1"> За кандидатом, избранным на должность губернатора Костромской области, в течение срока его полномочий сохраняется право назначения членов избирательных комиссий, действующих на постоянной основе, с правом совещательного голоса, в том числе вместо выбывших.</text:span></text:p>
      <text:h text:style-name="P11" text:outline-level="1"><text:bookmark text:name="Lbl13"/>Статья 13</text:h>
      <text:h text:style-name="Основной_20_текст.article" text:outline-level="9"><text:span text:style-name="Strong_20_Emphasis"><text:span text:style-name="T1">Статья 13.</text:span></text:span><text:span text:style-name="T1"> Организация деятельности избирательных комиссий</text:span></text:h>
      <text:p text:style-name="Text_20_body"><text:bookmark text:name="Lbl1301"/><text:span text:style-name="Strong_20_Emphasis"><text:span text:style-name="T1">1.</text:span></text:span><text:span text:style-name="T1"> Организация деятельности избирательных комиссий осуществляется в соответствии со статьёй 28 Федерального закона «Об основных гарантиях избирательных прав и права на участие в референдуме граждан Российской Федерации».</text:span></text:p>
      <text:p text:style-name="Text_20_body"><text:bookmark text:name="Lbl1302"/><text:span text:style-name="Strong_20_Emphasis"><text:span text:style-name="T1">2.</text:span></text:span><text:span text:style-name="T1"> Со дня официального опубликования (публикации) решения о назначении выборов губернатора Костромской области до дня официального опубликования их результатов региональные государственные организации телерадиовещания безвозмездно предоставляют избирательной комиссии Костромской области не менее 10 минут эфирного времени еженедельно для разъяснения законодательства о выборах губернатора Костромской области, информирования избирателей о сроках и порядке осуществления избирательных действий, кандидатах, избирательных объединениях, выдвинувших кандидатов, о ходе избирательной кампании, а также для ответов на вопросы избирателей.</text:span></text:p>
      <text:p text:style-name="Text_20_body"><text:bookmark text:name="Lbl1303"/><text:span text:style-name="Strong_20_Emphasis"><text:span text:style-name="T1">3.</text:span></text:span><text:span text:style-name="T1"> Редакции региональных государственных периодических печатных изданий, выходящих не реже одного раза в неделю, в период избирательной кампании по выборам губернатора Костромской области безвозмездно предоставляют избирательной комиссии Костромской области не менее одной сотой от еженедельного объема печатной площади, а территориальным избирательным комиссиям — не менее одной двухсотой от еженедельного объема печатной площади. Избирательные комиссии используют указанную печатную площадь для разъяснения законодательства о выборах губернатора Костромской области, информирования избирателей о сроках и порядке осуществления избирательных действий, кандидатах, избирательных объединениях, выдвинувших кандидатов, о ходе избирательной кампании, а также для ответов на вопросы избирателей.</text:span></text:p>
      <text:p text:style-name="P8"><text:bookmark text:name="Lbl14"/>Законом Костромской области от 1 апреля 2013 г. № 346-5-ЗКО в статью 14 главы 2 настоящего Закона внесены изменения, вступающие в силу через десять дней после дня официального опубликования названного Закона</text:p>
      <text:p text:style-name="P8">См. текст статьи в предыдущей редакции</text:p>
      <text:h text:style-name="P11" text:outline-level="1">Статья 14</text:h>
      <text:h text:style-name="Основной_20_текст.article" text:outline-level="9"><text:span text:style-name="Strong_20_Emphasis"><text:span text:style-name="T1">Статья 14.</text:span></text:span><text:span text:style-name="T1"> Статус членов избирательной комиссии</text:span></text:h>
      <text:p text:style-name="P15">Статус членов избирательных комиссий как с правом решающего, так и с правом совещательного голоса устанавливается статьёй 29 Федерального закона «Об основных гарантиях избирательных прав и права на участие в референдуме граждан Российской Федерации».</text:p>
      <text:h text:style-name="P11" text:outline-level="1"><text:bookmark text:name="Lbl15"/>Статья 15</text:h>
      <text:h text:style-name="Основной_20_текст.article" text:outline-level="9"><text:span text:style-name="Strong_20_Emphasis"><text:span text:style-name="T1">Статья 15.</text:span></text:span><text:span text:style-name="T1"> Полномочия избирательной комиссии Костромской области при подготовке и проведении выборов губернатора Костромской области</text:span></text:h>
      <text:p text:style-name="P15">Избирательная комиссия Костромской области в пределах своих полномочий:</text:p>
      <text:p text:style-name="Text_20_body"><text:bookmark text:name="Lbl239511"/><text:span text:style-name="Strong_20_Emphasis"><text:span text:style-name="T1">1)</text:span></text:span><text:span text:style-name="T1"> организует подготовку и проведение выборов губернатора Костромской области, руководит деятельностью нижестоящих избирательных комиссий;</text:span></text:p>
      <text:p text:style-name="Text_20_body"><text:bookmark text:name="Lbl239512"/><text:span text:style-name="Strong_20_Emphasis"><text:span text:style-name="T1">2)</text:span></text:span><text:span text:style-name="T1"> осуществляет контроль за соблюдением избирательных прав граждан Российской Федерации на территории Костромской области при подготовке и проведении выборов губернатора Костромской области, обеспечивает единообразное применение настоящего Закона;</text:span></text:p>
      <text:p text:style-name="Text_20_body"><text:bookmark text:name="Lbl239513"/><text:span text:style-name="Strong_20_Emphasis"><text:span text:style-name="T1">3)</text:span></text:span><text:span text:style-name="T1"> издает инструкции и иные нормативные акты по вопросам применения настоящего Закона;</text:span></text:p>
      <text:p text:style-name="Text_20_body"><text:bookmark text:name="Lbl239514"/><text:span text:style-name="Strong_20_Emphasis"><text:span text:style-name="T1">4)</text:span></text:span><text:span text:style-name="T1"> оказывает правовую, методическую, организационно-техническую помощь нижестоящим избирательным комиссиям;</text:span></text:p>
      <text:p text:style-name="Text_20_body"><text:bookmark text:name="Lbl239515"/><text:span text:style-name="Strong_20_Emphasis"><text:span text:style-name="T1">5)</text:span></text:span><text:span text:style-name="T1"> обеспечивает единообразное использование ГАС «Выборы», ее отдельных технических средств, в том числе технических средств подсчета голосов в соответствии с порядком, установленным Центральной избирательной комиссией Российской Федерации;</text:span></text:p>
      <text:p text:style-name="Text_20_body"><text:bookmark text:name="Lbl239516"/><text:soft-page-break/><text:span text:style-name="Strong_20_Emphasis"><text:span text:style-name="T1">6)</text:span></text:span><text:span text:style-name="T1"> регистрирует доверенных лиц кандидатов и уполномоченных представителей по финансовым вопросам кандидатов;</text:span></text:p>
      <text:p text:style-name="Text_20_body"><text:bookmark text:name="Lbl239517"/><text:span text:style-name="Strong_20_Emphasis"><text:span text:style-name="T1">7)</text:span></text:span><text:span text:style-name="T1"> регистрирует кандидатов;</text:span></text:p>
      <text:p text:style-name="Text_20_body"><text:bookmark text:name="Lbl239518"/><text:span text:style-name="Strong_20_Emphasis"><text:span text:style-name="T1">8)</text:span></text:span><text:span text:style-name="T1"> выдает зарегистрированным кандидатам, их доверенным лицам и уполномоченным представителям по финансовым вопросам удостоверения установленного образца;</text:span></text:p>
      <text:p text:style-name="Text_20_body"><text:bookmark text:name="Lbl239519"/><text:span text:style-name="Strong_20_Emphasis"><text:span text:style-name="T1">9)</text:span></text:span><text:span text:style-name="T1"> заслушивает сообщения органов исполнительной власти Костромской области и органов местного самоуправления по вопросам, связанным с подготовкой и проведением выборов губернатора Костромской области;</text:span></text:p>
      <text:p text:style-name="Text_20_body"><text:bookmark text:name="Lbl239520"/><text:span text:style-name="Strong_20_Emphasis"><text:span text:style-name="T1">10)</text:span></text:span><text:span text:style-name="T1"> формирует территориальные избирательные комиссии и назначает их председателей в соответствии с требованиями Федерального закона «Об основных гарантиях избирательных прав и права на участие в референдуме граждан Российской Федерации»;</text:span></text:p>
      <text:p text:style-name="Text_20_body"><text:bookmark text:name="Lbl239521"/><text:span text:style-name="Strong_20_Emphasis"><text:span text:style-name="T1">11)</text:span></text:span><text:span text:style-name="T1"> устанавливает единую нумерацию избирательных участков;</text:span></text:p>
      <text:p text:style-name="Text_20_body"><text:bookmark text:name="Lbl239522"/><text:span text:style-name="Strong_20_Emphasis"><text:span text:style-name="T1">12)</text:span></text:span><text:span text:style-name="T1"> устанавливает форму избирательного бюллетеня, списка избирателей и других избирательных документов;</text:span></text:p>
      <text:p text:style-name="Text_20_body"><text:bookmark text:name="Lbl239523"/><text:span text:style-name="Strong_20_Emphasis"><text:span text:style-name="T1">13)</text:span></text:span><text:span text:style-name="T1"> утверждает текст избирательного бюллетеня;</text:span></text:p>
      <text:p text:style-name="Text_20_body"><text:bookmark text:name="Lbl239524"/><text:span text:style-name="Strong_20_Emphasis"><text:span text:style-name="T1">14)</text:span></text:span><text:span text:style-name="T1"> обеспечивает изготовление избирательных бюллетеней и передачу их в территориальные избирательные комиссии;</text:span></text:p>
      <text:p text:style-name="Text_20_body"><text:bookmark text:name="Lbl239525"/><text:span text:style-name="Strong_20_Emphasis"><text:span text:style-name="T1">15)</text:span></text:span><text:span text:style-name="T1"> обеспечивает изготовление и передачу в нижестоящие избирательные комиссии открепительных удостоверений, других избирательных документов;</text:span></text:p>
      <text:p text:style-name="Text_20_body"><text:bookmark text:name="Lbl239526"/><text:span text:style-name="Strong_20_Emphasis"><text:span text:style-name="T1">16)</text:span></text:span><text:span text:style-name="T1"> утверждает образцы печатей избирательных комиссий;</text:span></text:p>
      <text:p text:style-name="Text_20_body"><text:bookmark text:name="Lbl239527"/><text:span text:style-name="Strong_20_Emphasis"><text:span text:style-name="T1">17)</text:span></text:span><text:span text:style-name="T1"> устанавливает порядок доставки в избирательные комиссии документов, связанных с подготовкой и проведением выборов губернатора Костромской области, а также утверждает по согласованию с органом исполнительной власти Костромской области в области архивного дела, порядок хранения, передачи в архив и уничтожения по истечении сроков хранения указанных документов;</text:span></text:p>
      <text:p text:style-name="Text_20_body"><text:bookmark text:name="Lbl239528"/><text:span text:style-name="Strong_20_Emphasis"><text:span text:style-name="T1">18)</text:span></text:span><text:span text:style-name="T1"> распределяет средства, выделенные из областного бюджета на финансовое обеспечение подготовки и проведения выборов губернатора Костромской области, деятельности избирательных комиссий и осуществления их полномочий, эксплуатации и развития средств автоматизации, на обучение организаторов выборов и избирателей, осуществляет контроль за целевым использованием указанных средств;</text:span></text:p>
      <text:p text:style-name="Text_20_body"><text:bookmark text:name="Lbl239529"/><text:span text:style-name="Strong_20_Emphasis"><text:span text:style-name="T1">19)</text:span></text:span><text:span text:style-name="T1"> осуществляет меры по организации единого порядка распределения эфирного времени и печатной площади между зарегистрированными кандидатами для проведения предвыборной агитации;</text:span></text:p>
      <text:p text:style-name="P8"><text:bookmark text:name="Lbl239530"/>Законом Костромской области от 22 апреля 2015 г. № 659-5-ЗКО в пункт 20 статьи 15 настоящего Закона внесены изменения</text:p>
      <text:p text:style-name="P8">См. текст пункта в предыдущей редакции</text:p>
      <text:p text:style-name="Text_20_body"><text:span text:style-name="Strong_20_Emphasis"><text:span text:style-name="T1">20)</text:span></text:span><text:span text:style-name="T1"> организует закупку технологического оборудования (кабины для голосования, ящики для голосования) для участковых избирательных комиссий;</text:span></text:p>
      <text:p text:style-name="Text_20_body"><text:bookmark text:name="Lbl239531"/><text:span text:style-name="Strong_20_Emphasis"><text:span text:style-name="T1">21)</text:span></text:span><text:span text:style-name="T1"> рассматривает вопросы материально-технического обеспечения выборов;</text:span></text:p>
      <text:p text:style-name="Text_20_body"><text:bookmark text:name="Lbl239532"/><text:span text:style-name="Strong_20_Emphasis"><text:span text:style-name="T1">22)</text:span></text:span><text:span text:style-name="T1"> обеспечивает информирование избирателей о сроках и порядке осуществления избирательных действий, кандидатах, избирательных объединениях, выдвинувших кандидатов, о ходе избирательной кампании;</text:span></text:p>
      <text:p text:style-name="P8"><text:bookmark text:name="Lbl239533"/>Законом Костромской области от 16 июля 2014 г. № 558-5-ЗКО в пункт 23 статьи 15 главы 2 настоящего Закона внесены изменения</text:p>
      <text:p text:style-name="P8">См. текст пункта в предыдущей редакции</text:p>
      <text:p text:style-name="Text_20_body"><text:span text:style-name="Strong_20_Emphasis"><text:span text:style-name="T1">23)</text:span></text:span><text:span text:style-name="T1"> рассматривает жалобы (заявления) на решения и действия (бездействие) нижестоящих избирательных комиссий и принимает по указанным жалобам (заявлениям) мотивированные решения;</text:span></text:p>
      <text:p text:style-name="Text_20_body"><text:bookmark text:name="Lbl239534"/><text:span text:style-name="Strong_20_Emphasis"><text:span text:style-name="T1">24)</text:span></text:span><text:span text:style-name="T1"> определяет результаты выборов губернатора Костромской области и осуществляет их официальное опубликование, выдает избранному губернатору Костромской области удостоверение об избрании;</text:span></text:p>
      <text:p text:style-name="Text_20_body"><text:bookmark text:name="Lbl239535"/><text:span text:style-name="Strong_20_Emphasis"><text:span text:style-name="T1">25)</text:span></text:span><text:span text:style-name="T1"> назначает и организует повторное голосование по выборам губернатора Костромской области;</text:span></text:p>
      <text:p text:style-name="Text_20_body"><text:bookmark text:name="Lbl239536"/><text:span text:style-name="Strong_20_Emphasis"><text:span text:style-name="T1">26)</text:span></text:span><text:span text:style-name="T1"> назначает и организует повторные выборы губернатора Костромской области;</text:span></text:p>
      <text:p text:style-name="Text_20_body"><text:bookmark text:name="Lbl239537"/><text:span text:style-name="Strong_20_Emphasis"><text:span text:style-name="T1">27)</text:span></text:span><text:span text:style-name="T1"> устанавливает и контролирует соблюдение на территории Костромской области единого порядка подсчета голосов, установления итогов голосования и определения результатов выборов;</text:span></text:p>
      <text:p text:style-name="Text_20_body"><text:bookmark text:name="Lbl239538"/><text:span text:style-name="Strong_20_Emphasis"><text:span text:style-name="T1">28)</text:span></text:span><text:span text:style-name="T1"> осуществляет контроль за поступлением средств в избирательные фонды кандидатов и их расходованием;</text:span></text:p>
      <text:p text:style-name="Text_20_body"><text:bookmark text:name="Lbl239539"/><text:span text:style-name="Strong_20_Emphasis"><text:span text:style-name="T1">29)</text:span></text:span><text:span text:style-name="T1"> осуществляет иные полномочия в соответствии с Федеральным законом «Об основных гарантиях избирательных прав и права на участие в референдуме граждан Российской Федерации», настоящим Законом.</text:span></text:p>
      <text:h text:style-name="P11" text:outline-level="1"><text:bookmark text:name="Lbl16"/>Статья 16</text:h>
      <text:h text:style-name="Основной_20_текст.article" text:outline-level="9"><text:span text:style-name="Strong_20_Emphasis"><text:span text:style-name="T1">Статья 16.</text:span></text:span><text:span text:style-name="T1"> Полномочия территориальной избирательной комиссии при подготовке и проведении выборов губернатора Костромской области</text:span></text:h>
      <text:p text:style-name="P15">Территориальная избирательная комиссия:</text:p>
      <text:p text:style-name="Text_20_body"><text:bookmark text:name="Lbl239540"/><text:span text:style-name="Strong_20_Emphasis"><text:span text:style-name="T1">1)</text:span></text:span><text:span text:style-name="T1"> осуществляет на соответствующей территории контроль за подготовкой и проведением выборов губернатора Костромской области, информирует население о месте нахождения и номерах телефонов территориальной и участковых избирательных комиссий;</text:span></text:p>
      <text:p text:style-name="Text_20_body"><text:bookmark text:name="Lbl239541"/><text:span text:style-name="Strong_20_Emphasis"><text:span text:style-name="T1">2)</text:span></text:span><text:span text:style-name="T1"> утратил силу;</text:span></text:p>
      <text:p text:style-name="P8">См. текст пункта 2 статьи 16</text:p>
      <text:p text:style-name="Text_20_body"><text:bookmark text:name="Lbl239542"/><text:span text:style-name="Strong_20_Emphasis"><text:span text:style-name="T1">3)</text:span></text:span><text:span text:style-name="T1"> координирует работу участковых избирательных комиссий на соответствующей территории, рассматривает жалобы (заявления) на решения и действия (бездействие) этих избирательных комиссий и принимает по жалобам (заявлениям) мотивированные решения;</text:span></text:p>
      <text:p text:style-name="Text_20_body"><text:bookmark text:name="Lbl239543"/><text:soft-page-break/><text:span text:style-name="Strong_20_Emphasis"><text:span text:style-name="T1">4)</text:span></text:span><text:span text:style-name="T1"> составляет отдельно по каждому избирательному участку, находящемуся на соответствующей территории, списки избирателей, за исключением случаев, предусмотренных </text:span><text:a xlink:type="simple" xlink:href="#Lbl2103"><text:span text:style-name="T1">частями 3 — 5 статьи 21</text:span></text:a><text:span text:style-name="T1"> настоящего Закона;</text:span></text:p>
      <text:p text:style-name="Text_20_body"><text:bookmark text:name="Lbl239544"/><text:span text:style-name="Strong_20_Emphasis"><text:span text:style-name="T1">5)</text:span></text:span><text:span text:style-name="T1"> заслушивает сообщения органов исполнительной власти Костромской области, органов местного самоуправления по вопросам, связанным с подготовкой и проведением выборов губернатора Костромской области;</text:span></text:p>
      <text:p text:style-name="Text_20_body"><text:bookmark text:name="Lbl239545"/><text:span text:style-name="Strong_20_Emphasis"><text:span text:style-name="T1">6)</text:span></text:span><text:span text:style-name="T1"> распределяет средства, выделенные ей избирательной комиссией Костромской области на финансовое обеспечение подготовки и проведения выборов губернатора Костромской области, в том числе между участковыми избирательными комиссиями, осуществляет контроль за целевым использованием этих средств;</text:span></text:p>
      <text:p text:style-name="Text_20_body"><text:bookmark text:name="Lbl239546"/><text:span text:style-name="Strong_20_Emphasis"><text:span text:style-name="T1">7)</text:span></text:span><text:span text:style-name="T1"> обеспечивает на соответствующей территории использование ГАС «Выборы» в соответствии с порядком, утвержденным Центральной избирательной комиссией Российской Федерации;</text:span></text:p>
      <text:p text:style-name="Text_20_body"><text:bookmark text:name="Lbl239547"/><text:span text:style-name="Strong_20_Emphasis"><text:span text:style-name="T1">8)</text:span></text:span><text:span text:style-name="T1"> организует доставку в участковые избирательные комиссии избирательных бюллетеней и иных документов, связанных с подготовкой и проведением выборов губернатора Костромской области;</text:span></text:p>
      <text:p text:style-name="Text_20_body"><text:bookmark text:name="Lbl239548"/><text:span text:style-name="Strong_20_Emphasis"><text:span text:style-name="T1">9)</text:span></text:span><text:span text:style-name="T1"> выдает избирателям открепительные удостоверения;</text:span></text:p>
      <text:p text:style-name="Text_20_body"><text:bookmark text:name="Lbl239549"/><text:span text:style-name="Strong_20_Emphasis"><text:span text:style-name="T1">10)</text:span></text:span><text:span text:style-name="T1"> оказывает методическую, организационно-техническую и иную помощь участковым избирательным комиссиям в организации голосования на избирательных участках;</text:span></text:p>
      <text:p text:style-name="Text_20_body"><text:bookmark text:name="Lbl239550"/><text:span text:style-name="Strong_20_Emphasis"><text:span text:style-name="T1">11)</text:span></text:span><text:span text:style-name="T1"> обеспечивает соблюдение нормативов технологического оборудования (кабины для голосования, ящики для голосования) для участковых избирательных комиссий;</text:span></text:p>
      <text:p text:style-name="Text_20_body"><text:bookmark text:name="Lbl239551"/><text:span text:style-name="Strong_20_Emphasis"><text:span text:style-name="T1">12)</text:span></text:span><text:span text:style-name="T1"> контролирует и обеспечивает соблюдение на соответствующей территории единого порядка подсчета голосов избирателей и установления итогов голосования;</text:span></text:p>
      <text:p text:style-name="Text_20_body"><text:bookmark text:name="Lbl239552"/><text:span text:style-name="Strong_20_Emphasis"><text:span text:style-name="T1">13)</text:span></text:span><text:span text:style-name="T1"> устанавливает итоги голосования на соответствующей территории, сообщает их представителям средств массовой информации и передает протокол об итогах голосования в избирательную комиссию Костромской области;</text:span></text:p>
      <text:p text:style-name="Text_20_body"><text:bookmark text:name="Lbl239553"/><text:span text:style-name="Strong_20_Emphasis"><text:span text:style-name="T1">14)</text:span></text:span><text:span text:style-name="T1"> обеспечивает передачу документов, связанных с подготовкой и проведением выборов губернатора Костромской области, в избирательную комиссию Костромской области или архивное учреждение Костромской области в соответствии с порядком, утвержденным избирательной комиссией Костромской области, или уничтожает указанные документы по истечении сроков их хранения;</text:span></text:p>
      <text:p text:style-name="Text_20_body"><text:bookmark text:name="Lbl239554"/><text:span text:style-name="Strong_20_Emphasis"><text:span text:style-name="T1">15)</text:span></text:span><text:span text:style-name="T1"> информирует избирателей о сроках и порядке осуществления избирательных действий, о ходе избирательной кампании;</text:span></text:p>
      <text:p text:style-name="Text_20_body"><text:bookmark text:name="Lbl239555"/><text:span text:style-name="Strong_20_Emphasis"><text:span text:style-name="T1">16)</text:span></text:span><text:span text:style-name="T1"> осуществляет контроль за соблюдением порядка информирования избирателей, проведения предвыборной агитации на соответствующей территории;</text:span></text:p>
      <text:p text:style-name="Text_20_body"><text:bookmark text:name="Lbl239556"/><text:span text:style-name="Strong_20_Emphasis"><text:span text:style-name="T1">17)</text:span></text:span><text:span text:style-name="T1"> осуществляет иные полномочия в соответствии с Федеральным законом «Об основных гарантиях избирательных прав и права на участие в референдуме граждан Российской Федерации», настоящим Законом.</text:span></text:p>
      <text:h text:style-name="P11" text:outline-level="1"><text:bookmark text:name="Lbl17"/>Статья 17</text:h>
      <text:h text:style-name="Основной_20_текст.article" text:outline-level="9"><text:span text:style-name="Strong_20_Emphasis"><text:span text:style-name="T1">Статья 17.</text:span></text:span><text:span text:style-name="T1"> Полномочия участковой избирательной комиссии при подготовке и проведении выборов губернатора Костромской области</text:span></text:h>
      <text:p text:style-name="P15">Участковая избирательная комиссия:</text:p>
      <text:p text:style-name="Text_20_body"><text:bookmark text:name="Lbl239557"/><text:span text:style-name="Strong_20_Emphasis"><text:span text:style-name="T1">1)</text:span></text:span><text:span text:style-name="T1"> информирует население об адресе и о номере телефона участковой избирательной комиссии, времени ее работы, а также о дне, времени и месте голосования;</text:span></text:p>
      <text:p text:style-name="Text_20_body"><text:bookmark text:name="Lbl239558"/><text:span text:style-name="Strong_20_Emphasis"><text:span text:style-name="T1">2)</text:span></text:span><text:span text:style-name="T1"> уточняет, а в случаях, предусмотренных </text:span><text:a xlink:type="simple" xlink:href="#Lbl2103"><text:span text:style-name="T1">частями 3 — 5 статьи 21</text:span></text:a><text:span text:style-name="T1"> настоящего Закона, составляет и уточняет список избирателей, проводит ознакомление избирателей со списком избирателей, рассматривает заявления об ошибках и о неточностях в списке избирателей и решает вопросы о внесении в него соответствующих изменений;</text:span></text:p>
      <text:p text:style-name="Text_20_body"><text:bookmark text:name="Lbl239559"/><text:span text:style-name="Strong_20_Emphasis"><text:span text:style-name="T1">3)</text:span></text:span><text:span text:style-name="T1"> обеспечивает подготовку помещений для голосования, ящиков для голосования и другого оборудования;</text:span></text:p>
      <text:p text:style-name="Text_20_body"><text:bookmark text:name="Lbl239560"/><text:span text:style-name="Strong_20_Emphasis"><text:span text:style-name="T1">4)</text:span></text:span><text:span text:style-name="T1"> обеспечивает информирование избирателей о зарегистрированных кандидатах на основе сведений, полученных из вышестоящей избирательной комиссии;</text:span></text:p>
      <text:p text:style-name="Text_20_body"><text:bookmark text:name="Lbl239561"/><text:span text:style-name="Strong_20_Emphasis"><text:span text:style-name="T1">5)</text:span></text:span><text:span text:style-name="T1"> контролирует соблюдение на территории избирательного участка порядка проведения предвыборной агитации;</text:span></text:p>
      <text:p text:style-name="Text_20_body"><text:bookmark text:name="Lbl239562"/><text:span text:style-name="Strong_20_Emphasis"><text:span text:style-name="T1">6)</text:span></text:span><text:span text:style-name="T1"> выдает избирателям открепительные удостоверения;</text:span></text:p>
      <text:p text:style-name="Text_20_body"><text:bookmark text:name="Lbl239563"/><text:span text:style-name="Strong_20_Emphasis"><text:span text:style-name="T1">7)</text:span></text:span><text:span text:style-name="T1"> организует на избирательном участке голосование в день голосования, а также досрочное голосование;</text:span></text:p>
      <text:p text:style-name="Text_20_body"><text:bookmark text:name="Lbl239564"/><text:span text:style-name="Strong_20_Emphasis"><text:span text:style-name="T1">8)</text:span></text:span><text:span text:style-name="T1"> проводит подсчет голосов избирателей, устанавливает итоги голосования на избирательном участке и передает протокол об итогах голосования в территориальную избирательную комиссию;</text:span></text:p>
      <text:p text:style-name="Text_20_body"><text:bookmark text:name="Lbl239565"/><text:span text:style-name="Strong_20_Emphasis"><text:span text:style-name="T1">9)</text:span></text:span><text:span text:style-name="T1"> рассматривает в пределах своих полномочий жалобы (заявления) на нарушения настоящего Закона и принимает по жалобам (заявлениям) мотивированные решения по существу;</text:span></text:p>
      <text:p text:style-name="Text_20_body"><text:bookmark text:name="Lbl239566"/><text:span text:style-name="Strong_20_Emphasis"><text:span text:style-name="T1">10)</text:span></text:span><text:span text:style-name="T1"> обеспечивает хранение и передачу в вышестоящую территориальную комиссию документов, связанных с подготовкой и проведением выборов губернатора Костромской области, в соответствии с порядком, утвержденным избирательной комиссией Костромской области;</text:span></text:p>
      <text:p text:style-name="Text_20_body"><text:bookmark text:name="Lbl239567"/><text:span text:style-name="Strong_20_Emphasis"><text:span text:style-name="T1">11)</text:span></text:span><text:span text:style-name="T1"> осуществляет иные полномочия в соответствии с Федеральным законом «Об основных гарантиях избирательных прав и права на участие в референдуме граждан Российской Федерации», с настоящим Законом, иными законами Костромской области.</text:span></text:p>
      <text:h text:style-name="P11" text:outline-level="1"><text:bookmark text:name="Lbl18"/><text:soft-page-break/>Статья 18</text:h>
      <text:h text:style-name="Основной_20_текст.article" text:outline-level="9"><text:span text:style-name="Strong_20_Emphasis"><text:span text:style-name="T1">Статья 18.</text:span></text:span><text:span text:style-name="T1"> Гласность в деятельности избирательных комиссий</text:span></text:h>
      <text:p text:style-name="Text_20_body"><text:bookmark text:name="Lbl1801"/><text:span text:style-name="Strong_20_Emphasis"><text:span text:style-name="T1">1.</text:span></text:span><text:span text:style-name="T1"> На всех заседаниях любой избирательной комиссии, а также при осуществлении соответствующей участковой, территориальной избирательной комиссией работы со списками избирателей, с избирательными бюллетенями, открепительными удостоверениями, протоколами об итогах голосования и сводными таблицами вправе присутствовать члены вышестоящих избирательных комиссий и работники их аппаратов, зарегистрированный кандидат, или его доверенное лицо, или его уполномоченный представитель по финансовым вопросам. Для присутствия на заседаниях соответствующей избирательной комиссии и при осуществлении ею работы с перечисленными избирательными документами указанным лицам не требуется дополнительное разрешение. Соответствующая избирательная комиссия обязана обеспечить возможность свободного доступа указанных лиц на заседания и в помещения, в которых ведется подсчет голосов избирателей и осуществляется работа с перечисленными избирательными документами. На всех заседаниях избирательной комиссии и при осуществлении ею работы с перечисленными избирательными документами, а также при подсчете голосов избирателей вправе присутствовать представители средств массовой информации.</text:span></text:p>
      <text:p text:style-name="Text_20_body"><text:bookmark text:name="Lbl1802"/><text:span text:style-name="Strong_20_Emphasis"><text:span text:style-name="T1">2.</text:span></text:span><text:span text:style-name="T1"> Соответствующая избирательная комиссия обеспечивает информирование непосредственно вышестоящей избирательной комиссии, каждого зарегистрированного кандидата, или его доверенного лица, или его уполномоченного представителя по финансовым вопросам о времени проведения заседаний комиссии и осуществления работы с перечисленными в </text:span><text:a xlink:type="simple" xlink:href="#Lbl1801"><text:span text:style-name="T1">части 1</text:span></text:a><text:span text:style-name="T1"> настоящей статьи избирательными документами.</text:span></text:p>
      <text:p text:style-name="Text_20_body"><text:bookmark text:name="Lbl1803"/><text:span text:style-name="Strong_20_Emphasis"><text:span text:style-name="T1">3.</text:span></text:span><text:span text:style-name="T1"> Решения избирательной комиссии Костромской области, касающиеся подготовки и проведения выборов губернатора Костромской области, обеспечения избирательных прав граждан, официально опубликовываются (публикуются) в региональных государственных периодических печатных изданиях в течение трех дней после принятия. Другие ее решения, а также решения иных избирательных комиссий, непосредственно связанные с подготовкой и проведением выборов, публикуются в указанных периодических печатных изданиях либо доводятся до всеобщего сведения иным путем.</text:span></text:p>
      <text:p text:style-name="Text_20_body"><text:bookmark text:name="Lbl1804"/><text:span text:style-name="Strong_20_Emphasis"><text:span text:style-name="T1">4.</text:span></text:span><text:span text:style-name="T1"> На заседаниях избирательных комиссий при рассмотрении жалоб (заявлений) вправе присутствовать заявители, представители заинтересованных сторон, которые могут давать объяснения и представлять доказательства по существу рассматриваемого вопроса.</text:span></text:p>
      <text:p text:style-name="Text_20_body"><text:bookmark text:name="Lbl1805"/><text:span text:style-name="Strong_20_Emphasis"><text:span text:style-name="T1">5.</text:span></text:span><text:span text:style-name="T1"> Избирательные комиссии доводят до сведения граждан информацию об итогах регистрации кандидатов, биографические и иные сведения о зарегистрированных кандидатах в объеме, установленном избирательной комиссией Костромской области, итоги голосования по каждому зарегистрированному кандидату и результаты выборов губернатора Костромской области.</text:span></text:p>
      <text:p text:style-name="Text_20_body"><text:bookmark text:name="Lbl1806"/><text:span text:style-name="Strong_20_Emphasis"><text:span text:style-name="T1">6.</text:span></text:span><text:span text:style-name="T1"> С момента начала работы участковой избирательной комиссии в день голосования, а также в дни досрочного голосования и до получения сообщения о принятии вышестоящей избирательной комиссией протокола об итогах голосования, а также при повторном подсчете голосов избирателей на избирательных участках вправе присутствовать лица, указанные в </text:span><text:a xlink:type="simple" xlink:href="#Lbl1801"><text:span text:style-name="T1">части 1</text:span></text:a><text:span text:style-name="T1"> настоящей статьи, а также наблюдатели.</text:span></text:p>
      <text:p text:style-name="Text_20_body"><text:bookmark text:name="Lbl1807"/><text:span text:style-name="Strong_20_Emphasis"><text:span text:style-name="T1">7.</text:span></text:span><text:span text:style-name="T1"> Наблюдатели, представители средств массовой информации вправе присутствовать в иных избирательных комиссиях при установлении ими итогов голосования, определении результатов выборов, составлении протоколов об итогах голосования, о результатах выборов, а также при повторном подсчете голосов избирателей.</text:span></text:p>
      <text:p text:style-name="P8"><text:bookmark text:name="Lbl1808"/>Законом Костромской области от 27 июня 2013 г. № 383-5-ЗКО в часть 8 статьи 18 главы 2 настоящего Закона внесены изменения, вступающие в силу через десять дней после дня официального опубликования названного Закона</text:p>
      <text:p text:style-name="P8">См. текст части в предыдущей редакции</text:p>
      <text:p text:style-name="Text_20_body"><text:span text:style-name="Strong_20_Emphasis"><text:span text:style-name="T1">8.</text:span></text:span><text:span text:style-name="T1"> Всем членам избирательной комиссии, иным лицам, указанным в </text:span><text:a xlink:type="simple" xlink:href="#Lbl1801"><text:span text:style-name="T1">части 1</text:span></text:a><text:span text:style-name="T1"> настоящей статьи, и наблюдателям должен быть обеспечен доступ в помещение участковой избирательной комиссии, сформированной на избирательном участке, который образован в воинской части, больнице, санатории, доме отдыха, месте содержания под стражей подозреваемых и обвиняемых или в другом месте временного пребывания, а также в помещение для голосования на этом избирательном участке и помещение, в котором проводится подсчет голосов избирателей.</text:span></text:p>
      <text:p text:style-name="Text_20_body"><text:bookmark text:name="Lbl1809"/><text:span text:style-name="Strong_20_Emphasis"><text:span text:style-name="T1">9.</text:span></text:span><text:span text:style-name="T1"> Наблюдателей вправе назначить каждый зарегистрированный кандидат, каждое избирательное объединение, выдвинувшее зарегистрированного кандидата. Наблюдателем может быть гражданин Российской Федерации. Наблюдателями не могут быть выборные должностные лица, депутаты, главы местных администраций, лица, находящиеся в их непосредственном подчинении, судьи, прокуроры, члены избирательных комиссий с правом решающего голоса.</text:span></text:p>
      <text:p text:style-name="Text_20_body"><text:bookmark text:name="Lbl1810"/><text:span text:style-name="Strong_20_Emphasis"><text:span text:style-name="T1">10.</text:span></text:span><text:span text:style-name="T1"> Полномочия наблюдателя должны быть удостоверены в письменной форме в направлении, выданном зарегистрированным кандидатом или его доверенным лицом, избирательным объединением, интересы которых представляет данный наблюдатель. В направлении указываются фамилия, имя, отчество наблюдателя, адрес его места жительства, номер его телефона (если имеется), номер избирательного участка, наименование избирательной комиссии (территориальной, участковой), куда он направляется, а также делается запись об отсутствии ограничений, предусмотренных </text:span><text:a xlink:type="simple" xlink:href="#Lbl1809"><text:span text:style-name="T1">частью 9</text:span></text:a><text:span text:style-name="T1"> настоящей статьи. Указание каких-либо дополнительных сведений о наблюдателе, а в случае направления наблюдателя кандидатом или его доверенным лицом и проставление печати не требуются. Направление действительно при предъявлении документа, удостоверяющего личность наблюдателя. Предварительное уведомление о направлении наблюдателя не требуется.</text:span></text:p>
      <text:p text:style-name="Text_20_body"><text:bookmark text:name="Lbl1811"/><text:span text:style-name="Strong_20_Emphasis"><text:span text:style-name="T1">11.</text:span></text:span><text:span text:style-name="T1"> Указанное в </text:span><text:a xlink:type="simple" xlink:href="#Lbl1810"><text:span text:style-name="T1">части 10</text:span></text:a><text:span text:style-name="T1"> настоящей статьи направление может быть предъявлено в участковую избирательную комиссию в период, предусмотренный </text:span><text:a xlink:type="simple" xlink:href="#Lbl1806"><text:span text:style-name="T1">частью 6</text:span></text:a><text:span text:style-name="T1"> настоящей статьи, а в иную избирательную комиссию — с момента начала голосования на избирательных участках и до окончания </text:span><text:soft-page-break/><text:span text:style-name="T1">работы по составлению протокола об итогах голосования, о результатах выборов, в том числе о результатах повторного подсчета голосов избирателей.</text:span></text:p>
      <text:p text:style-name="Text_20_body"><text:bookmark text:name="Lbl1812"/><text:span text:style-name="Strong_20_Emphasis"><text:span text:style-name="T1">12.</text:span></text:span><text:span text:style-name="T1"> Кандидат, избирательное объединение могут назначить в каждую участковую избирательную комиссию несколько наблюдателей, которые имеют право поочередно осуществлять наблюдение за проведением голосования и другими избирательными действиями в помещении для голосования. Не допускается одновременное осуществление полномочий наблюдателя в помещении избирательной комиссии, помещении для голосования двумя и более наблюдателями, представляющими интересы одного зарегистрированного кандидата, одного избирательного объединения. Установление иных, кроме указанных в Федеральном законе «Об основных гарантиях избирательных прав и права на участие в референдуме граждан Российской Федерации», ограничений, касающихся присутствия наблюдателей в помещении избирательной комиссии, помещении для голосования, наблюдения за проведением голосования, подсчетом голосов избирателей, составлением протоколов об итогах голосования, а также касающихся выдачи копий этих протоколов, не допускается.</text:span></text:p>
      <text:p text:style-name="Text_20_body"><text:bookmark text:name="Lbl1813"/><text:span text:style-name="Strong_20_Emphasis"><text:span text:style-name="T1">13.</text:span></text:span><text:span text:style-name="T1"> Наблюдатель вправе:</text:span></text:p>
      <text:p text:style-name="Text_20_body"><text:bookmark text:name="Lbl239568"/><text:span text:style-name="Strong_20_Emphasis"><text:span text:style-name="T1">1)</text:span></text:span><text:span text:style-name="T1"> знакомиться со списками избирателей, с реестром выдачи открепительных удостоверений, находящимися в избирательной комиссии открепительными удостоверениями, реестром заявлений (обращений) о голосовании вне помещения для голосования;</text:span></text:p>
      <text:p text:style-name="Text_20_body"><text:bookmark text:name="Lbl239569"/><text:span text:style-name="Strong_20_Emphasis"><text:span text:style-name="T1">2)</text:span></text:span><text:span text:style-name="T1"> находиться в помещении для голосования соответствующего избирательного участка в любое время в период, указанный в </text:span><text:a xlink:type="simple" xlink:href="#Lbl1806"><text:span text:style-name="T1">части 6</text:span></text:a><text:span text:style-name="T1"> настоящей статьи, а также осуществлять фото- и видеосъёмку в помещениях для голосования, предварительно уведомив об этом председателя, заместителя председателя или секретаря участковой избирательной комиссии;</text:span></text:p>
      <text:p text:style-name="Text_20_body"><text:bookmark text:name="Lbl239570"/><text:span text:style-name="Strong_20_Emphasis"><text:span text:style-name="T1">3)</text:span></text:span><text:span text:style-name="T1"> наблюдать за выдачей избирательных бюллетеней избирателям;</text:span></text:p>
      <text:p text:style-name="Text_20_body"><text:bookmark text:name="Lbl239571"/><text:span text:style-name="Strong_20_Emphasis"><text:span text:style-name="T1">4)</text:span></text:span><text:span text:style-name="T1"> присутствовать при голосовании избирателей вне помещения для голосования;</text:span></text:p>
      <text:p text:style-name="Text_20_body"><text:bookmark text:name="Lbl239572"/><text:span text:style-name="Strong_20_Emphasis"><text:span text:style-name="T1">5)</text:span></text:span><text:span text:style-name="T1"> наблюдать за подсчетом числа избирателей, внесенных в списки избирателей, избирательных бюллетеней, выданных избирателям, погашенных избирательных бюллетеней; наблюдать за подсчетом голосов избирателей на избирательном участке на расстоянии и в условиях, обеспечивающих ему обозримость содержащихся в избирательных бюллетенях отметок избирателей; визуально знакомиться с любым заполненным или незаполненным избирательным бюллетенем при подсчете голосов избирателей; наблюдать за составлением избирательной комиссией протокола об итогах голосования и иных документов в период, указанный в </text:span><text:a xlink:type="simple" xlink:href="#Lbl1806"><text:span text:style-name="T1">части 6</text:span></text:a><text:span text:style-name="T1"> настоящей статьи;</text:span></text:p>
      <text:p text:style-name="Text_20_body"><text:bookmark text:name="Lbl239573"/><text:span text:style-name="Strong_20_Emphasis"><text:span text:style-name="T1">6)</text:span></text:span><text:span text:style-name="T1"> обращаться с предложениями и замечаниями по вопросам организации голосования к председателю соответствующей избирательной комиссии, а в случае его отсутствия к лицу, его замещающему;</text:span></text:p>
      <text:p text:style-name="Text_20_body"><text:bookmark text:name="Lbl239574"/><text:span text:style-name="Strong_20_Emphasis"><text:span text:style-name="T1">7)</text:span></text:span><text:span text:style-name="T1"> знакомиться с протоколом избирательной комиссии, в которую направлен наблюдатель, и протоколами непосредственно нижестоящих избирательных комиссий об итогах голосования, о результатах выборов, с документами, прилагаемыми к протоколам об итогах голосования, о результатах выборов, получать от соответствующей избирательной комиссии заверенные копии указанных протоколов;</text:span></text:p>
      <text:p text:style-name="Text_20_body"><text:bookmark text:name="Lbl239575"/><text:span text:style-name="Strong_20_Emphasis"><text:span text:style-name="T1">8)</text:span></text:span><text:span text:style-name="T1"> обжаловать решения и действия (бездействие) избирательной комиссии, в которую он направлен, в непосредственно вышестоящую избирательную комиссию или в суд;</text:span></text:p>
      <text:p text:style-name="Text_20_body"><text:bookmark text:name="Lbl239576"/><text:span text:style-name="Strong_20_Emphasis"><text:span text:style-name="T1">9)</text:span></text:span><text:span text:style-name="T1"> присутствовать при повторном подсчете голосов избирателей в соответствующих избирательных комиссиях.</text:span></text:p>
      <text:p text:style-name="Text_20_body"><text:bookmark text:name="Lbl1814"/><text:span text:style-name="Strong_20_Emphasis"><text:span text:style-name="T1">14.</text:span></text:span><text:span text:style-name="T1"> Наблюдатель не вправе:</text:span></text:p>
      <text:p text:style-name="Text_20_body"><text:bookmark text:name="Lbl239577"/><text:span text:style-name="Strong_20_Emphasis"><text:span text:style-name="T1">1)</text:span></text:span><text:span text:style-name="T1"> выдавать избирателям избирательные бюллетени;</text:span></text:p>
      <text:p text:style-name="Text_20_body"><text:bookmark text:name="Lbl239578"/><text:span text:style-name="Strong_20_Emphasis"><text:span text:style-name="T1">2)</text:span></text:span><text:span text:style-name="T1"> расписываться за избирателя, в том числе по его просьбе, в получении избирательных бюллетеней;</text:span></text:p>
      <text:p text:style-name="Text_20_body"><text:bookmark text:name="Lbl239579"/><text:span text:style-name="Strong_20_Emphasis"><text:span text:style-name="T1">3)</text:span></text:span><text:span text:style-name="T1"> заполнять за избирателя, в том числе по его просьбе, избирательные бюллетени;</text:span></text:p>
      <text:p text:style-name="Text_20_body"><text:bookmark text:name="Lbl239580"/><text:span text:style-name="Strong_20_Emphasis"><text:span text:style-name="T1">4)</text:span></text:span><text:span text:style-name="T1"> предпринимать действия, нарушающие тайну голосования;</text:span></text:p>
      <text:p text:style-name="Text_20_body"><text:bookmark text:name="Lbl239581"/><text:span text:style-name="Strong_20_Emphasis"><text:span text:style-name="T1">5)</text:span></text:span><text:span text:style-name="T1"> принимать непосредственное участие в проводимом членами избирательной комиссии с правом решающего голоса подсчете избирательных бюллетеней;</text:span></text:p>
      <text:p text:style-name="Text_20_body"><text:bookmark text:name="Lbl239582"/><text:span text:style-name="Strong_20_Emphasis"><text:span text:style-name="T1">6)</text:span></text:span><text:span text:style-name="T1"> совершать действия, препятствующие работе избирательной комиссии;</text:span></text:p>
      <text:p text:style-name="Text_20_body"><text:bookmark text:name="Lbl239583"/><text:span text:style-name="Strong_20_Emphasis"><text:span text:style-name="T1">7)</text:span></text:span><text:span text:style-name="T1"> вести предвыборную агитацию среди избирателей;</text:span></text:p>
      <text:p text:style-name="Text_20_body"><text:bookmark text:name="Lbl239584"/><text:span text:style-name="Strong_20_Emphasis"><text:span text:style-name="T1">8)</text:span></text:span><text:span text:style-name="T1"> участвовать в принятии решений соответствующей избирательной комиссией.</text:span></text:p>
      <text:p text:style-name="Text_20_body"><text:bookmark text:name="Lbl1815"/><text:span text:style-name="Strong_20_Emphasis"><text:span text:style-name="T1">15.</text:span></text:span><text:span text:style-name="T1"> Представители средств массовой информации, принимающие участие в информационном освещении подготовки и проведения выборов губернатора Костромской области, вправе:</text:span></text:p>
      <text:p text:style-name="Text_20_body"><text:bookmark text:name="Lbl239585"/><text:span text:style-name="Strong_20_Emphasis"><text:span text:style-name="T1">1)</text:span></text:span><text:span text:style-name="T1"> присутствовать на заседаниях избирательных комиссий;</text:span></text:p>
      <text:p text:style-name="Text_20_body"><text:bookmark text:name="Lbl239586"/><text:span text:style-name="Strong_20_Emphasis"><text:span text:style-name="T1">2)</text:span></text:span><text:span text:style-name="T1"> знакомиться с протоколом участковой избирательной комиссии об итогах голосования, а также с протоколами иных избирательных комиссий об итогах голосования, о результатах выборов, в том числе составляемыми повторно;</text:span></text:p>
      <text:p text:style-name="Text_20_body"><text:bookmark text:name="Lbl239587"/><text:span text:style-name="Strong_20_Emphasis"><text:span text:style-name="T1">3)</text:span></text:span><text:span text:style-name="T1"> получать от соответствующей избирательной комиссии копии указанных в </text:span><text:a xlink:type="simple" xlink:href="#Lbl239586"><text:span text:style-name="T1">пункте 2</text:span></text:a><text:span text:style-name="T1"> настоящей части протоколов и прилагаемых к ним документов;</text:span></text:p>
      <text:p text:style-name="Text_20_body"><text:bookmark text:name="Lbl239588"/><text:span text:style-name="Strong_20_Emphasis"><text:span text:style-name="T1">4)</text:span></text:span><text:span text:style-name="T1"> присутствовать на предвыборных агитационных мероприятиях, освещать их проведение в средствах массовой информации;</text:span></text:p>
      <text:p text:style-name="Text_20_body"><text:bookmark text:name="Lbl239589"/><text:soft-page-break/><text:span text:style-name="Strong_20_Emphasis"><text:span text:style-name="T1">5)</text:span></text:span><text:span text:style-name="T1"> находиться в помещении для голосования в день голосования, в дни досрочного голосования, а также производить фото- и видеосъемку.</text:span></text:p>
      <text:p text:style-name="Text_20_body"><text:bookmark text:name="Lbl1816"/><text:span text:style-name="Strong_20_Emphasis"><text:span text:style-name="T1">16.</text:span></text:span><text:span text:style-name="T1"> Копии протоколов и иных документов избирательной комиссии заверяются председателем избирательной комиссии, либо его заместителем, либо секретарем избирательной комиссии. При этом в заверяемом документе указанные лица делают запись: «Верно», расписываются, указывают свои фамилию и инициалы, дату и время заверения и ставят печать избирательной комиссии.</text:span></text:p>
      <text:p text:style-name="Text_20_body"><text:bookmark text:name="Lbl1817"/><text:span text:style-name="Strong_20_Emphasis"><text:span text:style-name="T1">17.</text:span></text:span><text:span text:style-name="T1"> Члены избирательных комиссий с правом совещательного голоса, наблюдатели, представители средств массовой информации, присутствующие при голосовании и подсчете голосов избирателей в участковых избирательных комиссиях, вправе носить нагрудные знаки, не содержащие признаков предвыборной агитации, с указанием своего статуса, своих фамилии, имени и отчества. На нагрудном знаке члена избирательной комиссии с правом совещательного голоса указываются также фамилия, имя и отчество назначившего его зарегистрированного кандидата, а на нагрудном знаке наблюдателя — фамилия, имя и отчество зарегистрированного кандидата либо наименование избирательного объединения, направивших наблюдателя в избирательную комиссию. Формы нагрудных знаков членов избирательных комиссий с правом совещательного голоса, наблюдателей устанавливаются избирательной комиссией Костромской области.</text:span></text:p>
      <text:h text:style-name="P11" text:outline-level="1"><text:bookmark text:name="Lbl19"/>Статья 19</text:h>
      <text:h text:style-name="Основной_20_текст.article" text:outline-level="9"><text:span text:style-name="Strong_20_Emphasis"><text:span text:style-name="T1">Статья 19.</text:span></text:span><text:span text:style-name="T1"> Иностранные (международные) наблюдатели</text:span></text:h>
      <text:p text:style-name="P15">Деятельность иностранных (международных) наблюдателей на выборах губернатора Костромской области регулируется Федеральным законом «Об основных гарантиях избирательных прав и права на участие в референдуме граждан Российской Федерации».</text:p>
      <text:h text:style-name="P11" text:outline-level="1"><text:bookmark text:name="Lbl103"/>Справочник наблюдателя — www.nablawiki.ru</text:h>
      <text:h text:style-name="P12" text:outline-level="2">Глава 3. Избирательные участки. Списки избирателей</text:h>
      <text:p text:style-name="P8"><text:bookmark text:name="Lbl20"/>Законом Костромской области от 1 апреля 2013 г. № 346-5-ЗКО статья 20 главы 3 настоящего Закона изложена в новой редакции, вступающей в силу через десять дней после дня официального опубликования названного Закона</text:p>
      <text:p text:style-name="P8">См. текст статьи в предыдущей редакции</text:p>
      <text:h text:style-name="P11" text:outline-level="1">Статья 20</text:h>
      <text:h text:style-name="Основной_20_текст.article" text:outline-level="9"><text:span text:style-name="Strong_20_Emphasis"><text:span text:style-name="T1">Статья 20.</text:span></text:span><text:span text:style-name="T1"> Образование избирательных участков</text:span></text:h>
      <text:p text:style-name="P15">Голосование на выборах губернатора Костромской области осуществляется на единых для всех выборов избирательных участках, образованных в соответствии с Федеральным законом «Об основных гарантиях избирательных прав и права на участие в референдуме граждан Российской Федерации» и Избирательным кодексом Костромской области.</text:p>
      <text:h text:style-name="P11" text:outline-level="1"><text:bookmark text:name="Lbl21"/>Статья 21</text:h>
      <text:h text:style-name="Основной_20_текст.article" text:outline-level="9"><text:span text:style-name="Strong_20_Emphasis"><text:span text:style-name="T1">Статья 21.</text:span></text:span><text:span text:style-name="T1"> Составление списков избирателей</text:span></text:h>
      <text:p text:style-name="Text_20_body"><text:bookmark text:name="Lbl2101"/><text:span text:style-name="Strong_20_Emphasis"><text:span text:style-name="T1">1.</text:span></text:span><text:span text:style-name="T1"> Списки избирателей составляются соответствующими избирательными комиссиями отдельно по каждому избирательному участку по форме, установленной избирательной комиссией Костромской области.</text:span></text:p>
      <text:p text:style-name="Text_20_body"><text:bookmark text:name="Lbl2102"/><text:span text:style-name="Strong_20_Emphasis"><text:span text:style-name="T1">2.</text:span></text:span><text:span text:style-name="T1"> Списки избирателей составляются территориальной избирательной комиссией не позднее чем за 21 день до дня голосования на основании сведений об избирателях, представляемых главой местной администрации муниципального района, городского округа, командиром воинской части, руководителем организации, в которой избиратели временно пребывают. При выявлении территориальной избирательной комиссией (территориальными избирательными комиссиями) факта включения гражданина Российской Федерации в списки избирателей на разных избирательных участках указанная комиссия (указанные комиссии) до передачи списков избирателей в участковые избирательные комиссии проводит (проводят) работу по устранению ошибок или неточностей в списках.</text:span></text:p>
      <text:p text:style-name="P8"><text:bookmark text:name="Lbl2103"/>Законом Костромской области от 10 июля 2013 г. № 403-5-ЗКО в часть 3 статьи 21 главы 3 настоящего Закона внесены изменения</text:p>
      <text:p text:style-name="P8">См. текст части в предыдущей редакции</text:p>
      <text:p text:style-name="Text_20_body"><text:span text:style-name="Strong_20_Emphasis"><text:span text:style-name="T1">3.</text:span></text:span><text:span text:style-name="T1"> Список избирателей по избирательному участку, образованному в труднодоступной или отдаленной местности, составляется участковой избирательной комиссией не позднее чем за 10 дней до дня голосования, а в исключительных случаях — не позднее чем в день сформирования участковой избирательной комиссии на основании сведений об избирателях, представляемых главой местной администрации поселения.</text:span></text:p>
      <text:p text:style-name="P8"><text:bookmark text:name="Lbl2104"/>Законом Костромской области от 10 июля 2013 г. № 403-5-ЗКО в часть 4 статьи 21 главы 3 настоящего Закона внесены изменения</text:p>
      <text:p text:style-name="P8">См. текст части в предыдущей редакции</text:p>
      <text:p text:style-name="Text_20_body"><text:span text:style-name="Strong_20_Emphasis"><text:span text:style-name="T1">4.</text:span></text:span><text:span text:style-name="T1"> По избирательному участку, образованному на территории воинской части, список избирателей — военнослужащих, находящихся в воинской части, членов их семей и других избирателей, если они проживают в пределах расположения воинской части, составляется участковой избирательной комиссией не позднее чем за 10 дней до дня голосования, а в исключительных случаях — не позднее чем в день сформирования участковой избирательной комиссии на основании сведений об избирателях, представляемых командиром воинской части.</text:span></text:p>
      <text:p text:style-name="Text_20_body"><text:bookmark text:name="Lbl2105"/><text:span text:style-name="Strong_20_Emphasis"><text:span text:style-name="T1">5.</text:span></text:span><text:span text:style-name="T1"> Список избирателей по избирательному участку, образованному в местах временного пребывания избирателей (больницах, санаториях, домах отдыха, местах содержания под стражей подозреваемых и обвиняемых и в других местах временного пребывания), составляется соответствующей участковой избирательной комиссией не позднее дня, предшествующего дню голосования, на основании сведений об избирателях, представляемых руководителем организации, в которой избиратель временно пребывает.</text:span></text:p>
      <text:p text:style-name="Text_20_body"><text:bookmark text:name="Lbl2106"/><text:span text:style-name="Strong_20_Emphasis"><text:span text:style-name="T1">6.</text:span></text:span><text:span text:style-name="T1"> Сведения об избирателях собираются и уточняются должностными лицами, указанными в </text:span><text:a xlink:type="simple" xlink:href="#Lbl2102"><text:span text:style-name="T1">частях 2 — 5</text:span></text:a><text:span text:style-name="T1"> настоящей статьи, и представляются ими в территориальные избирательные комиссии сразу после назначения выборов, а если список избирателей составляется участковой избирательной комиссией, — в соответствующие участковые избирательные комиссии сразу после их сформирования. Сбор, уточнение и представление сведений об избирателях осуществляются в порядке, установленном избирательной комиссией Костромской области.</text:span></text:p>
      <text:p text:style-name="Text_20_body"><text:bookmark text:name="Lbl2107"/><text:span text:style-name="Strong_20_Emphasis"><text:span text:style-name="T1">7.</text:span></text:span><text:span text:style-name="T1"> Список избирателей составляется в двух экземплярах. Сведения об избирателях, включаемых в список избирателей, располагаются в списке в алфавитном или ином порядке (по населенным </text:span><text:soft-page-break/><text:span text:style-name="T1">пунктам, улицам, домам, квартирам). В списке указываются фамилия, имя, отчество, год рождения избирателя (в возрасте 18 лет — дополнительно день и месяц рождения), адрес его места жительства. В списке избирателей должны быть предусмотрены места для проставления избирателем серии и номера своего паспорта или документа, заменяющего паспорт гражданина, подписи за полученный им избирательный бюллетень, для подписи члена участковой избирательной комиссии, выдавшего избирательный бюллетень избирателю, а также для особых отметок и внесения суммарных данных по каждому листу списка.</text:span></text:p>
      <text:p text:style-name="Text_20_body"><text:bookmark text:name="Lbl2108"/><text:span text:style-name="Strong_20_Emphasis"><text:span text:style-name="T1">8.</text:span></text:span><text:span text:style-name="T1"> При составлении списка избирателей может использоваться ГАС «Выборы». Первый экземпляр списка избирателей изготавливается в машинописном виде, второй экземпляр — в машиночитаемом виде. В исключительных случаях допускается составление списков избирателей в рукописном виде.</text:span></text:p>
      <text:p text:style-name="P8"><text:bookmark text:name="Lbl2109"/>Законом Костромской области от 10 июля 2013 г. № 403-5-ЗКО в часть 9 статьи 21 главы 3 настоящего Закона внесены изменения</text:p>
      <text:p text:style-name="P8">См. текст части в предыдущей редакции</text:p>
      <text:p text:style-name="Text_20_body"><text:span text:style-name="Strong_20_Emphasis"><text:span text:style-name="T1">9.</text:span></text:span><text:span text:style-name="T1"> Первый экземпляр списка избирателей, составленного в соответствии с частью 2 настоящей статьи, передается по акту в соответствующую участковую избирательную комиссию за 10 дней до дня голосования, а второй экземпляр в машиночитаемом виде хранится в территориальной избирательной комиссии и используется (в том числе при проведении повторного голосования) в порядке, устанавливаемом избирательной комиссией Костромской области. Список избирателей подписывается председателем и секретарем территориальной избирательной комиссии с указанием даты внесения подписей и заверяется печатью территориальной избирательной комиссии.</text:span></text:p>
      <text:p text:style-name="Text_20_body"><text:bookmark text:name="Lbl2110"/><text:span text:style-name="Strong_20_Emphasis"><text:span text:style-name="T1">10.</text:span></text:span><text:span text:style-name="T1"> Список избирателей по избирательному участку, образованному в соответствии с </text:span><text:a xlink:type="simple" xlink:href="#Lbl2103"><text:span text:style-name="T1">частями 3 — 5</text:span></text:a><text:span text:style-name="T1"> настоящей статьи, подписывается председателем и секретарем участковой избирательной комиссии и заверяется печатью участковой избирательной комиссии.</text:span></text:p>
      <text:p text:style-name="Text_20_body"><text:bookmark text:name="Lbl2111"/><text:span text:style-name="Strong_20_Emphasis"><text:span text:style-name="T1">11.</text:span></text:span><text:span text:style-name="T1"> Участковая избирательная комиссия вправе разделить первый экземпляр списка избирателей на отдельные книги. Каждая такая книга не позднее дня, предшествующего дню голосования, должна быть сброшюрована (прошита), что подтверждается печатью соответствующей участковой избирательной комиссии и подписью ее председателя.</text:span></text:p>
      <text:p text:style-name="Text_20_body"><text:bookmark text:name="Lbl2112"/><text:span text:style-name="Strong_20_Emphasis"><text:span text:style-name="T1">12.</text:span></text:span><text:span text:style-name="T1"> Участковая избирательная комиссия после получения списка избирателей выверяет его и вносит в него необходимые изменения на основании личных обращений граждан в соответствии со </text:span><text:a xlink:type="simple" xlink:href="#Lbl22"><text:span text:style-name="T1">статьей 22</text:span></text:a><text:span text:style-name="T1"> настоящего Закона, соответствующих документов органов местного самоуправления, должностных лиц, органов записи актов гражданского состояния, органов регистрационного учета граждан Российской Федерации по месту пребывания и по месту жительства в пределах Российской Федерации, сообщений вышестоящей избирательной комиссии о включении избирателя в список избирателей на другом избирательном участке. Выверенный и уточненный список избирателей не позднее дня, предшествующего дню голосования, подписывается председателем и секретарем участковой избирательной комиссии и заверяется печатью участковой избирательной комиссии.</text:span></text:p>
      <text:p text:style-name="Text_20_body"><text:bookmark text:name="Lbl2113"/><text:span text:style-name="Strong_20_Emphasis"><text:span text:style-name="T1">13.</text:span></text:span><text:span text:style-name="T1"> Лица, представляющие сведения об избирателях, несут ответственность за достоверность, полный объем соответствующих сведений и своевременность их представления.</text:span></text:p>
      <text:h text:style-name="P11" text:outline-level="1"><text:bookmark text:name="Lbl22"/>Статья 22</text:h>
      <text:h text:style-name="Основной_20_текст.article" text:outline-level="9"><text:span text:style-name="Strong_20_Emphasis"><text:span text:style-name="T1">Статья 22.</text:span></text:span><text:span text:style-name="T1"> Порядок включения граждан в список избирателей и исключения из него</text:span></text:h>
      <text:p text:style-name="Text_20_body"><text:bookmark text:name="Lbl2201"/><text:span text:style-name="Strong_20_Emphasis"><text:span text:style-name="T1">1.</text:span></text:span><text:span text:style-name="T1"> В списки избирателей включаются все граждане Российской Федерации, обладающие активным избирательным правом в соответствии со </text:span><text:a xlink:type="simple" xlink:href="#Lbl4"><text:span text:style-name="T1">статьей 4</text:span></text:a><text:span text:style-name="T1"> настоящего Закона.</text:span></text:p>
      <text:p text:style-name="Text_20_body"><text:bookmark text:name="Lbl2202"/><text:span text:style-name="Strong_20_Emphasis"><text:span text:style-name="T1">2.</text:span></text:span><text:span text:style-name="T1"> Основанием для включения гражданина Российской Федерации в список избирателей на конкретном избирательном участке является факт нахождения его места жительства на территории этого избирательного участка, установленный органами регистрационного учета граждан Российской Федерации по месту пребывания и по месту жительства в пределах Российской Федерации в соответствии с федеральным законом, регулирующим порядок реализации права граждан Российской Федерации на свободу передвижения, выбор места пребывания и места жительства в пределах Российской Федерации.</text:span></text:p>
      <text:p text:style-name="Text_20_body"><text:bookmark text:name="Lbl2203"/><text:span text:style-name="Strong_20_Emphasis"><text:span text:style-name="T1">3.</text:span></text:span><text:span text:style-name="T1"> Военнослужащие, проживающие вне пределов расположения воинских частей, включаются в списки избирателей по месту жительства на общих основаниях. Основанием для включения в список избирателей военнослужащих, находящихся в воинской части, членов их семей и других избирателей, проживающих в пределах расположения воинской части, является факт нахождения их места жительства в пределах расположения воинской части, который устанавливается соответствующей службой воинской части или органами регистрационного учета граждан Российской Федерации по месту пребывания и по месту жительства в пределах Российской Федерации, либо приказ командира воинской части о зачислении в штат воинской части граждан, проходящих военную службу по призыву.</text:span></text:p>
      <text:p text:style-name="Text_20_body"><text:bookmark text:name="Lbl2204"/><text:span text:style-name="Strong_20_Emphasis"><text:span text:style-name="T1">4.</text:span></text:span><text:span text:style-name="T1"> Избиратели, находящиеся в день голосования в больницах, санаториях, домах отдыха, местах содержания под стражей подозреваемых и обвиняемых и в других местах временного пребывания, включаются в список избирателей на основании паспорта или документа, заменяющего паспорт гражданина, и открепительного удостоверения для голосования на выборах губернатора Костромской области (далее — открепительное удостоверение). Избиратели, находящиеся в местах временного пребывания, работающие на предприятиях с непрерывным циклом работы и занятые на отдельных видах работ, где невозможно уменьшение продолжительности работы (смены), а также избиратели из числа военнослужащих, находящихся вне места расположения воинской части, не имевшие возможности получить открепительное удостоверение, решением участковой избирательной комиссии могут быть включены в список избирателей на избирательном участке по месту их временного пребывания по личному письменному заявлению, поданному в участковую </text:span><text:soft-page-break/><text:span text:style-name="T1">избирательную комиссию не позднее чем за три дня до дня голосования. Информация об этом передается в участковую избирательную комиссию, где данный избиратель включен в список избирателей по месту жительства, через территориальную избирательную комиссию. Участковая избирательная комиссия в соответствующей строке списка избирателей делает отметку: «Включен в список избирателей на избирательном участке N» с указанием номера избирательного участка.</text:span></text:p>
      <text:p text:style-name="Text_20_body"><text:bookmark text:name="Lbl2205"/><text:span text:style-name="Strong_20_Emphasis"><text:span text:style-name="T1">5.</text:span></text:span><text:span text:style-name="T1"> Граждане Российской Федерации, признанные вынужденными переселенцами либо обратившиеся в федеральный орган исполнительной власти, ведающий вопросами миграции, или в его территориальные органы с ходатайством о признании их вынужденными переселенцами, включаются в список избирателей по месту их временного проживания на основании паспорта или документа, заменяющего паспорт гражданина, а также соответствующих документов, выданных указанными органами.</text:span></text:p>
      <text:p text:style-name="Text_20_body"><text:bookmark text:name="Lbl2206"/><text:span text:style-name="Strong_20_Emphasis"><text:span text:style-name="T1">6.</text:span></text:span><text:span text:style-name="T1"> Граждане Российской Федерации, зарегистрированные по месту жительства на территории избирательного участка после представления списка избирателей для ознакомления избирателей, а также избиратели, по какой-либо иной причине не включенные в список избирателей, дополнительно включаются участковой избирательной комиссией в список избирателей на основании паспорта или документа, заменяющего паспорт гражданина, а при необходимости и документов, подтверждающих факт нахождения места жительства (при отсутствии места жительства — факт нахождения места пребывания) избирателя на территории данного избирательного участка.</text:span></text:p>
      <text:p text:style-name="Text_20_body"><text:bookmark text:name="Lbl2207"/><text:span text:style-name="Strong_20_Emphasis"><text:span text:style-name="T1">7.</text:span></text:span><text:span text:style-name="T1"> Избиратель может быть включен в список избирателей только на одном избирательном участке.</text:span></text:p>
      <text:p text:style-name="Text_20_body"><text:bookmark text:name="Lbl2208"/><text:span text:style-name="Strong_20_Emphasis"><text:span text:style-name="T1">8.</text:span></text:span><text:span text:style-name="T1"> Исключение гражданина Российской Федерации из списка избирателей, подписанного председателем и секретарем территориальной избирательной комиссии (в случае, предусмотренном </text:span><text:a xlink:type="simple" xlink:href="#Lbl2110"><text:span text:style-name="T1">частью 10 статьи 21</text:span></text:a><text:span text:style-name="T1"> настоящего Закона, — председателем и секретарем участковой избирательной комиссии) и заверенного печатью этой комиссии, производится только на основании официальных документов, в том числе сообщения вышестоящей территориальной избирательной комиссии о включении избирателя в список избирателей на другом избирательном участке, а также в случае выдачи избирателю открепительного удостоверения в порядке, установленном настоящим Законом. При этом в списке избирателей указываются дата исключения гражданина из списка избирателей и причина этого исключения. Эта запись заверяется подписью председателя участковой избирательной комиссии, а при выдаче открепительного удостоверения подписью члена избирательной комиссии, выдавшего это удостоверение.</text:span></text:p>
      <text:p text:style-name="P10"><text:bookmark text:name="Lbl2210"/>Нумерация частей приводится в соответствии с источником </text:p>
      <text:p text:style-name="Text_20_body"><text:span text:style-name="Strong_20_Emphasis"><text:span text:style-name="T1">10.</text:span></text:span><text:span text:style-name="T1"> Вносить какие-либо изменения в списки избирателей после окончания голосования и начала подсчета голосов избирателей запрещается.</text:span></text:p>
      <text:h text:style-name="P11" text:outline-level="1"><text:bookmark text:name="Lbl23"/>Статья 23</text:h>
      <text:h text:style-name="Основной_20_текст.article" text:outline-level="9"><text:span text:style-name="Strong_20_Emphasis"><text:span text:style-name="T1">Статья 23.</text:span></text:span><text:span text:style-name="T1"> Ознакомление избирателей со списками избирателей</text:span></text:h>
      <text:p text:style-name="P8"><text:bookmark text:name="Lbl2301"/>Законом Костромской области от 10 июля 2013 г. № 403-5-ЗКО в часть 1 статьи 23 главы 3 настоящего Закона внесены изменения</text:p>
      <text:p text:style-name="P8">См. текст части в предыдущей редакции</text:p>
      <text:p text:style-name="Text_20_body"><text:span text:style-name="Strong_20_Emphasis"><text:span text:style-name="T1">1.</text:span></text:span><text:span text:style-name="T1"> Список избирателей представляется участковой избирательной комиссией для ознакомления избирателей и дополнительного уточнения за 10 дней до дня голосования, а в предусмотренных частями 3 — 5 статьи 21 настоящего Закона случаях составления списка избирателей позднее этого срока — непосредственно после составления списка избирателей.</text:span></text:p>
      <text:p text:style-name="Text_20_body"><text:bookmark text:name="Lbl2302"/><text:span text:style-name="Strong_20_Emphasis"><text:span text:style-name="T1">2.</text:span></text:span><text:span text:style-name="T1"> Гражданин Российской Федерации, обладающий активным избирательным правом, вправе заявить в участковую избирательную комиссию о невключении его в список избирателей, о любой ошибке или неточности в сведениях о нем, внесенных в список избирателей. В течение 24 часов, а в день голосования в течение двух часов с момента обращения, но не позднее момента окончания голосования участковая избирательная комиссия обязана проверить заявление и представленные документы и либо устранить ошибку или неточность, либо принять решение об отклонении заявления с указанием причин такого отклонения, вручив заверенную копию этого решения заявителю.</text:span></text:p>
      <text:p text:style-name="Text_20_body"><text:bookmark text:name="Lbl2303"/><text:span text:style-name="Strong_20_Emphasis"><text:span text:style-name="T1">3.</text:span></text:span><text:span text:style-name="T1"> Решение участковой избирательной комиссии об отклонении заявления, указанного в </text:span><text:a xlink:type="simple" xlink:href="#Lbl2302"><text:span text:style-name="T1">части 2</text:span></text:a><text:span text:style-name="T1"> настоящей статьи, может быть обжаловано в вышестоящую избирательную комиссию или в суд (по месту нахождения участковой избирательной комиссии), которые обязаны рассмотреть жалобу (заявление) в трехдневный срок, а за три и менее дней до дня голосования и в день голосования немедленно. При положительном для заявителя решении исправление в списке избирателей производится участковой избирательной комиссией немедленно.</text:span></text:p>
      <text:p text:style-name="Text_20_body"><text:bookmark text:name="Lbl2304"/><text:span text:style-name="Strong_20_Emphasis"><text:span text:style-name="T1">4.</text:span></text:span><text:span text:style-name="T1"> Каждый гражданин Российской Федерации вправе сообщить в участковую избирательную комиссию об изменении указанных в </text:span><text:a xlink:type="simple" xlink:href="#Lbl2107"><text:span text:style-name="T1">части 7 статьи 21</text:span></text:a><text:span text:style-name="T1"> настоящего Закона сведений об избирателях, включенных в список избирателей на соответствующем участке.</text:span></text:p>
      <text:h text:style-name="P11" text:outline-level="1"><text:bookmark text:name="Lbl104"/>Справочник наблюдателя — www.nablawiki.ru</text:h>
      <text:h text:style-name="P12" text:outline-level="2">Глава 4. Выдвижение и регистрация кандидатов</text:h>
      <text:h text:style-name="P11" text:outline-level="1"><text:bookmark text:name="Lbl24"/>Статья 24</text:h>
      <text:h text:style-name="Основной_20_текст.article" text:outline-level="9"><text:span text:style-name="Strong_20_Emphasis"><text:span text:style-name="T1">Статья 24.</text:span></text:span><text:span text:style-name="T1"> Участие избирательных объединений в выборах губернатора Костромской области</text:span></text:h>
      <text:p text:style-name="Text_20_body"><text:bookmark text:name="Lbl2401"/><text:span text:style-name="Strong_20_Emphasis"><text:span text:style-name="T1">1.</text:span></text:span><text:span text:style-name="T1"> Избирательные объединения участвуют в выборах, в том числе выдвигают кандидатов на равных основаниях в соответствии с Федеральным законом «Об основных гарантиях избирательных прав и права на участие в референдуме граждан Российской Федерации», Федеральным законом от 11 июля 2001 года № 95-ФЗ «О политических партиях» (далее — Федеральный закон «О политических партиях») и настоящим Законом.</text:span></text:p>
      <text:p text:style-name="P8"><text:bookmark text:name="Lbl2402"/>Законом Костромской области от 7 февраля 2014 г. № 488-5-ЗКО в часть 2 статьи 24 главы 4 настоящего Закона внесены изменения</text:p>
      <text:p text:style-name="P8">См. текст части в предыдущей редакции</text:p>
      <text:p text:style-name="Text_20_body"><text:span text:style-name="Strong_20_Emphasis"><text:span text:style-name="T1">2.</text:span></text:span><text:span text:style-name="T1"> В соответствии с федеральным законом территориальный орган федерального органа исполнительной власти, уполномоченного на осуществление функций в сфере регистрации общественных объединений и политических партий, составляют список политических партий, их региональных </text:span><text:soft-page-break/><text:span text:style-name="T1">отделений, зарегистрированных на территории Костромской области, имеющих право в соответствии с Федеральным законом «О политических партиях», Федеральным законом «Об основных гарантиях избирательных прав и права на участие в референдуме граждан Российской Федерации» принимать участие в выборах губернатора Костромской области в качестве избирательных объединений, в том числе выдвигать кандидатов, по состоянию на день официального опубликования (публикации) решения о назначении выборов и не позднее чем через три дня со дня официального опубликования (публикации) данного решения публикует указанный список в региональных государственных периодических печатных изданиях, размещает его на своем официальном сайте в информационно-телекоммуникационной сети Интернет (далее — сети Интернет), а также в этот же срок направляет указанный список в избирательную комиссию Костромской области.</text:span></text:p>
      <text:p text:style-name="Text_20_body"><text:bookmark text:name="Lbl2403"/><text:span text:style-name="Strong_20_Emphasis"><text:span text:style-name="T1">3.</text:span></text:span><text:span text:style-name="T1"> Наименованием избирательного объединения является наименование, указанное в документе о государственной регистрации избирательного объединения, выданном федеральным органом исполнительной власти, уполномоченным на осуществление функций в сфере регистрации общественных объединений.</text:span></text:p>
      <text:h text:style-name="P11" text:outline-level="1"><text:bookmark text:name="Lbl25"/>Статья 25</text:h>
      <text:h text:style-name="Основной_20_текст.article" text:outline-level="9"><text:span text:style-name="Strong_20_Emphasis"><text:span text:style-name="T1">Статья 25.</text:span></text:span><text:span text:style-name="T1"> Выдвижение кандидата</text:span></text:h>
      <text:p text:style-name="Text_20_body"><text:bookmark text:name="Lbl2501"/><text:span text:style-name="Strong_20_Emphasis"><text:span text:style-name="T1">1.</text:span></text:span><text:span text:style-name="T1"> Выдвижение кандидата производится избирательным объединением после официального опубликования (публикации) решения о назначении выборов губернатора Костромской области.</text:span></text:p>
      <text:p text:style-name="Text_20_body"><text:bookmark text:name="Lbl2502"/><text:span text:style-name="Strong_20_Emphasis"><text:span text:style-name="T1">2.</text:span></text:span><text:span text:style-name="T1"> Избирательное объединение вправе выдвинуть только одного кандидата.</text:span></text:p>
      <text:p text:style-name="Text_20_body"><text:bookmark text:name="Lbl2503"/><text:span text:style-name="Strong_20_Emphasis"><text:span text:style-name="T1">3.</text:span></text:span><text:span text:style-name="T1"> Избирательное объединение вправе выдвинуть кандидатом лицо, являющееся членом соответствующей политической партии, либо лицо, не являющееся членом соответствующей или иной политической партии.</text:span></text:p>
      <text:p text:style-name="Text_20_body"><text:bookmark text:name="Lbl2504"/><text:span text:style-name="Strong_20_Emphasis"><text:span text:style-name="T1">4.</text:span></text:span><text:span text:style-name="T1"> Решение о выдвижении кандидата принимается на съезде политической партии либо конференции (общем собрании) регионального отделения политической партии в соответствии с Федеральным законом «О политических партиях» и уставом политической партии.</text:span></text:p>
      <text:p text:style-name="Text_20_body"><text:bookmark text:name="Lbl2505"/><text:span text:style-name="Strong_20_Emphasis"><text:span text:style-name="T1">5.</text:span></text:span><text:span text:style-name="T1"> Решение съезда политической партии либо конференции (общего собрания) регионального отделения политической партии о выдвижении кандидата оформляется протоколом (иным документом в соответствии с уставом политической партии), в котором должны быть указаны:</text:span></text:p>
      <text:p text:style-name="Text_20_body"><text:bookmark text:name="Lbl239590"/><text:span text:style-name="Strong_20_Emphasis"><text:span text:style-name="T1">1)</text:span></text:span><text:span text:style-name="T1"> число зарегистрированных делегатов (участников), присутствующих на съезде политической партии либо конференции (общем собрании) регионального отделения политической партии;</text:span></text:p>
      <text:p text:style-name="Text_20_body"><text:bookmark text:name="Lbl239591"/><text:span text:style-name="Strong_20_Emphasis"><text:span text:style-name="T1">2)</text:span></text:span><text:span text:style-name="T1"> число делегатов (участников) съезда политической партии либо конференции (общего собрания) регионального отделения политической партии, необходимое для принятия решения в соответствии с уставом политической партии;</text:span></text:p>
      <text:p text:style-name="Text_20_body"><text:bookmark text:name="Lbl239592"/><text:span text:style-name="Strong_20_Emphasis"><text:span text:style-name="T1">3)</text:span></text:span><text:span text:style-name="T1"> решение о выдвижении кандидата с указанием его фамилии, имени и отчества, даты и места рождения, основного места работы или службы, занимаемой должности (в случае отсутствия основного места работы или службы — рода занятий), адреса места жительства, гражданства и итоги голосования по этому решению;</text:span></text:p>
      <text:p text:style-name="Text_20_body"><text:bookmark text:name="Lbl239593"/><text:span text:style-name="Strong_20_Emphasis"><text:span text:style-name="T1">4)</text:span></text:span><text:span text:style-name="T1"> дата принятия решения.</text:span></text:p>
      <text:p text:style-name="Text_20_body"><text:bookmark text:name="Lbl2506"/><text:span text:style-name="Strong_20_Emphasis"><text:span text:style-name="T1">6.</text:span></text:span><text:span text:style-name="T1"> Решение съезда политической партии либо конференции (общего собрания) регионального отделения политической партии о выдвижении кандидата заверяется подписью руководителя соответственно политической партии, регионального отделения политической партии и печатью соответственно политической партии, регионального отделения политической партии.</text:span></text:p>
      <text:p text:style-name="Text_20_body"><text:bookmark text:name="Lbl2507"/><text:span text:style-name="Strong_20_Emphasis"><text:span text:style-name="T1">7.</text:span></text:span><text:span text:style-name="T1"> Избирательная комиссия Костромской области считается уведомленной о выдвижении кандидата, а кандидат считается выдвинутым, приобретает права и обязанности кандидата, предусмотренные Федеральным законом «Об основных гарантиях избирательных прав и права на участие в референдуме граждан Российской Федерации» и настоящим Законом, после поступления в нее заявления в письменной форме выдвинутого лица о согласии баллотироваться кандидатом с обязательством в случае его избрания прекратить деятельность, не совместимую с замещением должности губернатора Костромской области, иных документов, предусмотренных </text:span><text:a xlink:type="simple" xlink:href="#Lbl2508"><text:span text:style-name="T1">частями 8</text:span></text:a><text:span text:style-name="T1"> и </text:span><text:a xlink:type="simple" xlink:href="#Lbl2509"><text:span text:style-name="T1">9</text:span></text:a><text:span text:style-name="T1"> настоящей статьи.</text:span></text:p>
      <text:p text:style-name="Text_20_body"><text:bookmark text:name="Lbl2508"/><text:span text:style-name="Strong_20_Emphasis"><text:span text:style-name="T1">8.</text:span></text:span><text:span text:style-name="T1"> Кандидат не позднее чем через 20 дней со дня официального опубликования (публикации) решения о назначении выборов губернатора Костромской области представляет в избирательную комиссию Костромской области решение съезда политической партии либо конференции (общего собрания) регионального отделения политической партии о выдвижении кандидата, а также нотариально удостоверенную копию документа о государственной регистрации избирательного объединения, выданного федеральным органом исполнительной власти, уполномоченным на осуществление функций в сфере регистрации общественных объединений.</text:span></text:p>
      <text:p text:style-name="Text_20_body"><text:bookmark text:name="Lbl2509"/><text:span text:style-name="Strong_20_Emphasis"><text:span text:style-name="T1">9.</text:span></text:span><text:span text:style-name="T1"> Одновременно с документами, указанными в </text:span><text:a xlink:type="simple" xlink:href="#Lbl2508"><text:span text:style-name="T1">части 8</text:span></text:a><text:span text:style-name="T1"> настоящей статьи, кандидат представляет в избирательную комиссию Костромской области:</text:span></text:p>
      <text:p text:style-name="P8"><text:bookmark text:name="Lbl239594"/>Законом Костромской области от 16 июля 2014 г. № 558-5-ЗКО пункт 1 части 9 статьи 25 главы 4 настоящего Закона изложен в новой редакции, применяющейся к правоотношениям, возникшим в связи с проведением выборов и голосования по отзыву, назначенных после дня вступления в силу Федерального закона от 5 мая 2014 года № 95-ФЗ «О внесении изменений в Федеральный закон «Об основных гарантиях избирательных прав и права на участие в референдуме граждан Российской Федерации»</text:p>
      <text:p text:style-name="P8">См. текст пункта в предыдущей редакции</text:p>
      <text:p text:style-name="Text_20_body"><text:span text:style-name="Strong_20_Emphasis"><text:span text:style-name="T1">1)</text:span></text:span><text:span text:style-name="T1"> свое заявление о согласии баллотироваться, в котором указываются сведения биографического характера: фамилия, имя, отчество, дата и место рождения, адрес места жительства, серия, номер и дата выдачи паспорта или документа, заменяющего паспорт гражданина, наименование или код органа, выдавшего паспорт или документ, заменяющий паспорт гражданина, идентификационный номер налогоплательщика (при наличии), гражданство, сведения о профессиональном образовании (при наличии) с указанием организации, осуществляющей образовательную деятельность, года ее окончания и реквизитов документа об образовании и о квалификации, основное место работы или службы, занимаемая должность (в случае отсутствия основного места работы или служ</text:span><text:soft-page-break/><text:span text:style-name="T1">бы — род занятий). Если кандидат является депутатом и осуществляет свои полномочия на непостоянной основе, в заявлении должны быть указаны сведения об этом и наименование соответствующего представительного органа. Кандидат вправе указать в заявлении свою принадлежность к политической партии либо не более чем к одному иному общественному объединению, зарегистрированному не позднее чем за один год до дня голосования в установленном законом порядке, и свой статус в этой политической партии, этом общественном объединении при условии представления вместе с заявлением документа, подтверждающего указанные сведения и подписанного уполномоченным лицом политической партии, иного общественного объединения либо уполномоченным лицом соответствующего структурного подразделения политической партии, иного общественного объединения. При указании принадлежности к иному общественному объединению кандидат согласует с указанным органом общественного объединения и избирательной комиссией Костромской области состоящее не более чем из семи слов наименование данного общественного объединения, которое используется в избирательных документах. Если у кандидата имелась или имеется судимость в заявлении также должны указываться сведения о судимости кандидата, а если судимость снята или погашена, — также сведения о дате снятия или погашения судимости. К заявлению прилагаются:</text:span></text:p>
      <text:p text:style-name="Text_20_body"><text:bookmark text:name="Lbl25901"/><text:span text:style-name="Strong_20_Emphasis"><text:span text:style-name="T1">а)</text:span></text:span><text:span text:style-name="T1"> копия паспорта (отдельных страниц паспорта, определенных Центральной избирательной комиссией Российской Федерации) или документа, заменяющего паспорт гражданина;</text:span></text:p>
      <text:p text:style-name="Text_20_body"><text:bookmark text:name="Lbl25902"/><text:span text:style-name="Strong_20_Emphasis"><text:span text:style-name="T1">б)</text:span></text:span><text:span text:style-name="T1"> копии документов, подтверждающих указанные в заявлении сведения об образовании, основном месте работы или службы, о занимаемой должности (роде занятий), а также о том, что кандидат является депутатом;</text:span></text:p>
      <text:p text:style-name="P8"><text:bookmark text:name="Lbl239595"/>Законом Костромской области от 27 июня 2013 г. № 383-5-ЗКО пункт 2 части 9 статьи 25 главы 4 настоящего Закона изложен в новой редакции, вступающей в силу через десять дней после дня официального опубликования названного Закона</text:p>
      <text:p text:style-name="P8">См. текст пункта в предыдущей редакции</text:p>
      <text:p text:style-name="Text_20_body"><text:span text:style-name="Strong_20_Emphasis"><text:span text:style-name="T1">2)</text:span></text:span><text:span text:style-name="T1"> сведения о размере и об источниках доходов кандидата, об имуществе, принадлежащем кандидату на праве собственности (в том числе совместной собственности), о вкладах в банках, ценных бумагах, а также сведения о размере и об источниках доходов и имуществе своих супруги (супруга) и несовершеннолетних детей. Указанные сведения представляются на бумажном носителе и в электронном виде по форме согласно приложению 1 к Федеральному закону «Об основных гарантиях избирательных прав и права на участие в референдуме граждан Российской Федерации». В отношении несовершеннолетних детей указанные сведения представляются отдельно на каждого ребенка;</text:span></text:p>
      <text:p text:style-name="Text_20_body"><text:bookmark text:name="Lbl239596"/><text:span text:style-name="Strong_20_Emphasis"><text:span text:style-name="T1">3)</text:span></text:span><text:span text:style-name="T1"> нотариально удостоверенную доверенность на уполномоченного представителя по финансовым вопросам кандидата (нотариально удостоверенные доверенности на уполномоченных представителей по финансовым вопросам кандидата), в которой указываются фамилия, имя, отчество, дата рождения, серия, номер и дата выдачи паспорта или документа, заменяющего паспорт гражданина, адрес места жительства, полномочия уполномоченного представителя по финансовым вопросам кандидата. Копии указанных доверенностей изготавливаются в избирательной комиссии Костромской области в присутствии кандидата, заверяются подписью лица, принявшего документы, и прилагаются к этим документам;</text:span></text:p>
      <text:p text:style-name="P8"><text:bookmark text:name="Lbl239769"/>Законом Костромской области от 16 июля 2014 г. № 558-5-ЗКО в пункт 4 части 9 статьи 25 главы 4 настоящего Закона внесены изменения, применяющиеся к правоотношениям, возникшим в связи с проведением выборов и голосования по отзыву, назначенных после дня вступления в силу Федерального закона от 5 мая 2014 года № 95-ФЗ «О внесении изменений в Федеральный закон «Об основных гарантиях избирательных прав и права на участие в референдуме граждан Российской Федерации»</text:p>
      <text:p text:style-name="P8">См. текст пункта в предыдущей редакции</text:p>
      <text:p text:style-name="Text_20_body"><text:span text:style-name="Strong_20_Emphasis"><text:span text:style-name="T1">4)</text:span></text:span><text:span text:style-name="T1"> сведения о принадлежащем кандидату, его супруге (супругу) и несовершеннолетним детям недвижимом имуществе, находящемся за пределами территории Российской Федерации, об источниках получения средств, за счет которых приобретено указанное имущество, об обязательствах имущественного характера за пределами территории Российской Федерации кандидата, а также сведения о таких обязательствах его супруги (супруга) и несовершеннолетних детей, составленные по форме, предусмотренной указом Президента Российской Федерации;</text:span></text:p>
      <text:p text:style-name="P8"><text:bookmark text:name="Lbl239770"/>Законом Костромской области от 16 июля 2014 г. № 558-5-ЗКО в пункт 5 части 9 статьи 25 главы 4 настоящего Закона внесены изменения, применяющиеся к правоотношениям, возникшим в связи с проведением выборов и голосования по отзыву, назначенных после дня вступления в силу Федерального закона от 5 мая 2014 года № 95-ФЗ «О внесении изменений в Федеральный закон «Об основных гарантиях избирательных прав и права на участие в референдуме граждан Российской Федерации»</text:p>
      <text:p text:style-name="P8">См. текст пункта в предыдущей редакции</text:p>
      <text:p text:style-name="Text_20_body"><text:span text:style-name="Strong_20_Emphasis"><text:span text:style-name="T1">5)</text:span></text:span><text:span text:style-name="T1"> сведения о своих расходах, а также о расходах своих супруги (супруга) и несовершеннолетних детей по каждой сделке по приобретению земельного участка, другого объекта недвижимости, транспортного средства, ценных бумаг, акций (долей участия, паев в уставных (складочных) капиталах организаций), совершенной в течение последних трех лет, если сумма сделки превышает общий доход кандидата и его супруги (супруга) за три последних года, предшествующих совершению сделки, и об источниках получения средств, за счет которых совершена сделка, составленные по форме, предусмотренной указом Президента Российской Федерации.</text:span></text:p>
      <text:p text:style-name="P8"><text:bookmark text:name="Lbl2591"/>Законом Костромской области от 18 июня 2012 г. № 239-5-ЗКО в часть 9.1 статьи 25 главы 4 настоящего Закона внесены изменения</text:p>
      <text:p text:style-name="P8">См. текст части в предыдущей редакции</text:p>
      <text:p text:style-name="Text_20_body"><text:span text:style-name="Strong_20_Emphasis"><text:span text:style-name="T1">9.1.</text:span></text:span><text:span text:style-name="T1"> Кандидат обязан к моменту представления документов, необходимых для регистрации кандидата, закрыть счета (вклады), прекратить хранение наличных денежных средств и ценностей в иностранных банках, расположенных за пределами территории Российской Федерации, и (или) осуществить отчуждение иностранных финансовых инструментов.</text:span></text:p>
      <text:p text:style-name="P8"><text:bookmark text:name="Lbl2510"/>Законом Костромской области от 27 июня 2013 г. № 383-5-ЗКО в часть 10 статьи 25 главы 4 настоящего Закона внесены изменения, вступающие в силу через десять дней после дня официального опубликования названного Закона</text:p>
      <text:p text:style-name="P8">См. текст части в предыдущей редакции</text:p>
      <text:p text:style-name="Text_20_body"><text:span text:style-name="Strong_20_Emphasis"><text:span text:style-name="T1">10.</text:span></text:span><text:span text:style-name="T1"> Документы, предусмотренные </text:span><text:a xlink:type="simple" xlink:href="#Lbl2508"><text:span text:style-name="T1">частями 8</text:span></text:a><text:span text:style-name="T1"> и </text:span><text:a xlink:type="simple" xlink:href="#Lbl2509"><text:span text:style-name="T1">9</text:span></text:a><text:span text:style-name="T1"> настоящей статьи, кандидат обязан представить в избирательную комиссию Костромской области лично, за исключением случаев, когда он болен, содержится в местах содержания под стражей подозреваемых и обвиняемых (при этом подлинность подписи кандидата на заявлении в письменной форме должна быть удостоверена нотариально либо администрацией стационарного лечебно-профилактического учреждения, в котором кандидат находится на излечении, администрацией учреждения, в котором он содержится под стражей в качестве подозреваемого или обвиняемого). В указанных случаях, а также в иных случаях, установленных федеральным законом, документы, предусмотренные </text:span><text:a xlink:type="simple" xlink:href="#Lbl2508"><text:span text:style-name="T1">частями 8</text:span></text:a><text:span text:style-name="T1"> и </text:span><text:a xlink:type="simple" xlink:href="#Lbl2509"><text:span text:style-name="T1">9</text:span></text:a><text:span text:style-name="T1"> настоящей статьи, могут быть представлены по просьбе кандидата иными лицами.</text:span></text:p>
      <text:p text:style-name="Text_20_body"><text:bookmark text:name="Lbl2511"/><text:span text:style-name="Strong_20_Emphasis"><text:span text:style-name="T1">11.</text:span></text:span><text:span text:style-name="T1"> В случае выдвижения кандидатом лица, являющегося инвалидом и в связи с этим не имеющего возможности самостоятельно написать заявление о согласии баллотироваться, заполнить или заверить иные документы, предусмотренные настоящим Законом, данное лицо вправе воспользоваться для этого помощью другого лица. При этом полномочия лица, оказывающего помощь в за</text:span><text:soft-page-break/><text:span text:style-name="T1">полнении или заверении документов, указанных в </text:span><text:a xlink:type="simple" xlink:href="#Lbl2509"><text:span text:style-name="T1">части 9</text:span></text:a><text:span text:style-name="T1"> настоящей статьи, должны быть нотариально удостоверены.</text:span></text:p>
      <text:p text:style-name="Text_20_body"><text:bookmark text:name="Lbl2512"/><text:span text:style-name="Strong_20_Emphasis"><text:span text:style-name="T1">12.</text:span></text:span><text:span text:style-name="T1"> Утратила силу.</text:span></text:p>
      <text:p text:style-name="P8">См. текст части 12 статьи 25</text:p>
      <text:p text:style-name="Text_20_body"><text:bookmark text:name="Lbl2513"/><text:span text:style-name="Strong_20_Emphasis"><text:span text:style-name="T1">13.</text:span></text:span><text:span text:style-name="T1"> Кандидат может дать согласие баллотироваться только одному избирательному объединению.</text:span></text:p>
      <text:p text:style-name="Text_20_body"><text:bookmark text:name="Lbl2514"/><text:span text:style-name="Strong_20_Emphasis"><text:span text:style-name="T1">14.</text:span></text:span><text:span text:style-name="T1"> Избирательная комиссия Костромской области обязана незамедлительно после приема документов, представленных в соответствии с настоящей статьей, выдать кандидату подтверждение получения указанных документов в письменной форме и разрешение на открытие специального избирательного счета, подписанное уполномоченным лицом избирательной комиссии Костромской области.</text:span></text:p>
      <text:h text:style-name="P11" text:outline-level="1"><text:bookmark text:name="Lbl26"/>Статья 26</text:h>
      <text:h text:style-name="Основной_20_текст.article" text:outline-level="9"><text:span text:style-name="Strong_20_Emphasis"><text:span text:style-name="T1">Статья 26.</text:span></text:span><text:span text:style-name="T1"> Поддержка выдвижения кандидата</text:span></text:h>
      <text:p text:style-name="Text_20_body"><text:bookmark text:name="Lbl2601"/><text:span text:style-name="Strong_20_Emphasis"><text:span text:style-name="T1">1.</text:span></text:span><text:span text:style-name="T1"> В поддержку выдвижения кандидата должны быть собраны подписи депутатов представительных органов муниципальных образований и (или) избранных на муниципальных выборах глав муниципальных образований, находящихся на территории Костромской области. Число таких подписей должно составлять 8 процентов от общего числа указанных депутатов, предусмотренного уставами этих муниципальных образований на день принятия решения о назначении выборов губернатора Костромской области, и числа избранных на муниципальных выборах и действующих на день принятия указанного решения глав этих муниципальных образований, находящихся на территории Костромской области.</text:span></text:p>
      <text:p text:style-name="Text_20_body"><text:bookmark text:name="Lbl2602"/><text:span text:style-name="Strong_20_Emphasis"><text:span text:style-name="T1">2.</text:span></text:span><text:span text:style-name="T1"> В числе лиц, поставивших свои подписи в поддержку выдвижения кандидата, должны быть депутаты представительных органов муниципальных районов и городских округов и (или) избранные на муниципальных выборах главы муниципальных районов и городских округов Костромской области. Число подписей таких депутатов и (или) глав муниципальных образований должно составлять 8 процентов от общего числа депутатов представительных органов муниципальных районов и городских округов, предусмотренного уставами этих муниципальных районов и городских округов на день принятия решения о назначении выборов губернатора Костромской области, и числа избранных на муниципальных выборах и действующих на день принятия указанного решения глав муниципальных районов и городских округов Костромской области.</text:span></text:p>
      <text:p text:style-name="Text_20_body"><text:bookmark text:name="Lbl2603"/><text:span text:style-name="Strong_20_Emphasis"><text:span text:style-name="T1">3.</text:span></text:span><text:span text:style-name="T1"> Депутаты представительного органа муниципального района, состоящего из глав поселений, входящих в состав муниципального района, и из депутатов представительных органов указанных поселений, учитываются только как депутаты представительного органа муниципального района.</text:span></text:p>
      <text:p text:style-name="Text_20_body"><text:bookmark text:name="Lbl2604"/><text:span text:style-name="Strong_20_Emphasis"><text:span text:style-name="T1">4.</text:span></text:span><text:span text:style-name="T1"> Если на день принятия решения о назначении выборов губернатора Костромской области представительный орган муниципального образования не сформирован и (или) глава муниципального образования не избран, в том числе в связи с досрочным прекращением соответствующих полномочий, число депутатов такого представительного органа, определенное уставом муниципального образования, и (или) глава этого муниципального образования не учитываются при установлении числа лиц, необходимого для поддержки кандидата.</text:span></text:p>
      <text:p text:style-name="Text_20_body"><text:bookmark text:name="Lbl2605"/><text:span text:style-name="Strong_20_Emphasis"><text:span text:style-name="T1">5.</text:span></text:span><text:span text:style-name="T1"> Кандидат должен быть поддержан депутатами представительных органов муниципальных районов, городских округов и (или) избранными на муниципальных выборах главами муниципальных районов, городских округов не менее чем в трех четвертях муниципальных районов и городских округов, находящихся на территории Костромской области.</text:span></text:p>
      <text:p text:style-name="Text_20_body"><text:bookmark text:name="Lbl2606"/><text:span text:style-name="Strong_20_Emphasis"><text:span text:style-name="T1">6.</text:span></text:span><text:span text:style-name="T1"> Число лиц, которое (в абсолютном выражении) необходимо для поддержки выдвижения кандидата в соответствии с </text:span><text:a xlink:type="simple" xlink:href="#Lbl2601"><text:span text:style-name="T1">частями 1 — 4</text:span></text:a><text:span text:style-name="T1"> настоящей статьи, а также число муниципальных образований (в абсолютном выражении), указанное в </text:span><text:a xlink:type="simple" xlink:href="#Lbl2605"><text:span text:style-name="T1">части 5</text:span></text:a><text:span text:style-name="T1"> настоящей статьи, определяется и обнародуется избирательной комиссией Костромской области в течение трех дней со дня назначения выборов губернатора Костромской области.</text:span></text:p>
      <text:p text:style-name="Text_20_body"><text:bookmark text:name="Lbl2607"/><text:span text:style-name="Strong_20_Emphasis"><text:span text:style-name="T1">7.</text:span></text:span><text:span text:style-name="T1"> Депутат представительного органа муниципального образования или избранный на муниципальных выборах глава муниципального образования может поддержать только одного кандидата, выдвинутого любым избирательным объединением.</text:span></text:p>
      <text:p text:style-name="Text_20_body"><text:bookmark text:name="Lbl2608"/><text:span text:style-name="Strong_20_Emphasis"><text:span text:style-name="T1">8.</text:span></text:span><text:span text:style-name="T1"> Депутат представительного органа муниципального образования или избранный на муниципальных выборах глава муниципального образования ставит свою подпись на листе поддержки кандидата на должность губернатора Костромской области (далее — лист поддержки кандидата). Подписи депутатов представительных органов муниципальных образований, избранных на муниципальных выборах глав муниципальных образований в поддержку выдвижения кандидата могут собираться со дня представления в избирательную комиссию Костромской области заявления кандидата о согласии баллотироваться.</text:span></text:p>
      <text:p text:style-name="Text_20_body"><text:bookmark text:name="Lbl2609"/><text:span text:style-name="Strong_20_Emphasis"><text:span text:style-name="T1">9.</text:span></text:span><text:span text:style-name="T1"> Листы поддержки кандидата изготавливаются по форме согласно </text:span><text:a xlink:type="simple" xlink:href="#Lbl1000"><text:span text:style-name="T1">Приложению 1</text:span></text:a><text:span text:style-name="T1"> к настоящему Закону.</text:span></text:p>
      <text:p text:style-name="P8"><text:bookmark text:name="Lbl2610"/>Законом Костромской области от 29 мая 2014 г. № 526-5-ЗКО в часть 10 статьи 26 главы 4 настоящего Закона внесены изменения, применяющиеся к правоотношениям, возникшим в связи с проведением выборов, назначенных после дня вступления в силу Федерального закона от 21 февраля 2014 года № 19-ФЗ «О внесении изменений в отдельные законодательные акты Российской Федерации»</text:p>
      <text:p text:style-name="P8">См. текст части в предыдущей редакции</text:p>
      <text:p text:style-name="Text_20_body"><text:span text:style-name="Strong_20_Emphasis"><text:span text:style-name="T1">10.</text:span></text:span><text:span text:style-name="T1"> В листе поддержки кандидата указываются фамилия, имя и отчество кандидата, дата его рождения, основное место работы или службы, занимаемая им должность (в случае отсутствия основного места работы или службы — род занятий); наименование субъекта Российской Федерации, района, города, иного населенного пункта, где находится место жительства кандидата; сведения о выдвижении кандидата с указанием наименования избирательного объединения; если у кандидата имелась или имеется судимость — сведения о судимости кандидата. В листе поддержки кандидата также указываются фамилия, имя, отчество и дата рождения депутата представительного органа муниципального образования или главы муниципального образования, ставящих подпись; наименование представительного органа муниципального образования, депутатом которого является лицо, ставящее подпись, или наименование должности главы муниципального об</text:span><text:soft-page-break/><text:span text:style-name="T1">разования, которым является лицо, ставящее подпись; наименование муниципального образования.</text:span></text:p>
      <text:p text:style-name="Text_20_body"><text:bookmark text:name="Lbl2611"/><text:span text:style-name="Strong_20_Emphasis"><text:span text:style-name="T1">11.</text:span></text:span><text:span text:style-name="T1"> Депутат представительного органа муниципального образования или глава муниципального образования ставит свою подпись собственноручно, а также указывает дату и время ее проставления. Подлинность подписи на листе поддержки кандидата должна быть нотариально засвидетельствована. В случае отсутствия в населенном пункте нотариуса свидетельствование подлинности подписи в листе поддержки кандидата может быть совершено должностным лицом исполнительного органа государственной власти, должностным лицом органа местного самоуправления, которые уполномочены совершать нотариальные действия в соответствии с законодательством Российской Федерации.</text:span></text:p>
      <text:p text:style-name="Text_20_body"><text:bookmark text:name="Lbl2612"/><text:span text:style-name="Strong_20_Emphasis"><text:span text:style-name="T1">12.</text:span></text:span><text:span text:style-name="T1"> Отзыв депутатом представительного органа муниципального образования или главой муниципального образования своей подписи не допускается.</text:span></text:p>
      <text:p text:style-name="Text_20_body"><text:bookmark text:name="Lbl2613"/><text:span text:style-name="Strong_20_Emphasis"><text:span text:style-name="T1">13.</text:span></text:span><text:span text:style-name="T1"> В процессе сбора подписей запрещается принуждать депутатов представительных органов муниципальных образований или избранных на муниципальных выборах глав муниципальных образований ставить свои подписи и вознаграждать их за это в любой форме.</text:span></text:p>
      <text:p text:style-name="Text_20_body"><text:bookmark text:name="Lbl2614"/><text:span text:style-name="Strong_20_Emphasis"><text:span text:style-name="T1">14.</text:span></text:span><text:span text:style-name="T1"> При сборе подписей депутатов представительных органов муниципальных образований, избранных на муниципальных выборах глав муниципальных образований допускается заполнение листа поддержки кандидата только на лицевой стороне. Для проставления удостоверительной надписи нотариуса (должностных лиц, уполномоченных совершать нотариальные действия в соответствии с законодательством Российской Федерации) о засвидетельствовании подлинности подписи может использоваться лицевая и оборотная сторона листа поддержки кандидата.</text:span></text:p>
      <text:p text:style-name="Text_20_body"><text:bookmark text:name="Lbl2615"/><text:span text:style-name="Strong_20_Emphasis"><text:span text:style-name="T1">15.</text:span></text:span><text:span text:style-name="T1"> После окончания сбора подписей депутатов представительных органов муниципальных образований и (или) избранных на муниципальных выборах глав муниципальных образований составляется список лиц, которые поставили свои подписи в листах поддержки кандидата, по форме, определенной избирательной комиссией Костромской области, содержащий сведения о кандидате и о лицах, поставивших подписи в его поддержку, в объеме, предусмотренном </text:span><text:a xlink:type="simple" xlink:href="#Lbl2610"><text:span text:style-name="T1">частью 10</text:span></text:a><text:span text:style-name="T1"> настоящей статьи. Указанный список подписывается кандидатом.</text:span></text:p>
      <text:h text:style-name="P11" text:outline-level="1"><text:bookmark text:name="Lbl27"/>Статья 27</text:h>
      <text:h text:style-name="Основной_20_текст.article" text:outline-level="9"><text:span text:style-name="Strong_20_Emphasis"><text:span text:style-name="T1">Статья 27.</text:span></text:span><text:span text:style-name="T1"> Представление документов для регистрации кандидата в избирательную комиссию Костромской области</text:span></text:h>
      <text:p text:style-name="Text_20_body"><text:bookmark text:name="Lbl2701"/><text:span text:style-name="Strong_20_Emphasis"><text:span text:style-name="T1">1.</text:span></text:span><text:span text:style-name="T1"> Кандидат, выдвинутый избирательным объединением, представляет для регистрации в избирательную комиссию Костромской области:</text:span></text:p>
      <text:p text:style-name="Text_20_body"><text:bookmark text:name="Lbl239597"/><text:span text:style-name="Strong_20_Emphasis"><text:span text:style-name="T1">1)</text:span></text:span><text:span text:style-name="T1"> листы поддержки кандидата с подписями депутатов представительных органов муниципальных образований и (или) избранных на муниципальных выборах глав муниципальных образований в поддержку выдвижения кандидата;</text:span></text:p>
      <text:p text:style-name="Text_20_body"><text:bookmark text:name="Lbl239598"/><text:span text:style-name="Strong_20_Emphasis"><text:span text:style-name="T1">2)</text:span></text:span><text:span text:style-name="T1"> список лиц, которые поставили свои подписи в листах поддержки кандидата;</text:span></text:p>
      <text:p text:style-name="Text_20_body"><text:bookmark text:name="Lbl239599"/><text:span text:style-name="Strong_20_Emphasis"><text:span text:style-name="T1">3)</text:span></text:span><text:span text:style-name="T1"> сведения об изменениях в данных о кандидате, ранее представленных в соответствии с </text:span><text:a xlink:type="simple" xlink:href="#Lbl239594"><text:span text:style-name="T1">пунктом 1 части 9 статьи 25</text:span></text:a><text:span text:style-name="T1"> настоящего Закона;</text:span></text:p>
      <text:p text:style-name="Text_20_body"><text:bookmark text:name="Lbl239600"/><text:span text:style-name="Strong_20_Emphasis"><text:span text:style-name="T1">4)</text:span></text:span><text:span text:style-name="T1"> первый финансовый отчёт кандидата;</text:span></text:p>
      <text:p text:style-name="P8"><text:bookmark text:name="Lbl239754"/>Законом Костромской области от 1 апреля 2013 г. № 346-5-ЗКО часть 1 статьи 27 главы 4 настоящего Закона дополнена пунктом 5, вступающим в силу через десять дней после дня официального опубликования названного Закона</text:p>
      <text:p text:style-name="Text_20_body"><text:span text:style-name="Strong_20_Emphasis"><text:span text:style-name="T1">5)</text:span></text:span><text:span text:style-name="T1"> в письменной форме следующие сведения о трех кандидатурах, отвечающих предусмотренным федеральным законом требованиям к кандидатам для наделения полномочиями члена Совета Федерации Федерального Собрания Российской Федерации, одна из которых в случае избрания представившего ее кандидата будет наделена полномочиями члена Совета Федерации Федерального Собрания Российской Федерации — представителя от администрации Костромской области (далее — кандидатура для наделения полномочиями члена Совета Федерации):</text:span></text:p>
      <text:p text:style-name="Text_20_body"><text:bookmark text:name="Lbl239758"/><text:span text:style-name="Strong_20_Emphasis"><text:span text:style-name="T1">а)</text:span></text:span><text:span text:style-name="T1"> фамилия, имя, отчество;</text:span></text:p>
      <text:p text:style-name="Text_20_body"><text:bookmark text:name="Lbl239759"/><text:span text:style-name="Strong_20_Emphasis"><text:span text:style-name="T1">б)</text:span></text:span><text:span text:style-name="T1"> дата рождения;</text:span></text:p>
      <text:p text:style-name="Text_20_body"><text:bookmark text:name="Lbl239760"/><text:span text:style-name="Strong_20_Emphasis"><text:span text:style-name="T1">в)</text:span></text:span><text:span text:style-name="T1"> наименование субъекта Российской Федерации, района, города, иного населенного пункта, где находится место жительства данного лица;</text:span></text:p>
      <text:p text:style-name="Text_20_body"><text:bookmark text:name="Lbl239761"/><text:span text:style-name="Strong_20_Emphasis"><text:span text:style-name="T1">г)</text:span></text:span><text:span text:style-name="T1"> основное место работы или службы, занимаемая должность (в случае отсутствия основного места работы или службы — род занятий.</text:span></text:p>
      <text:p text:style-name="P8"><text:bookmark text:name="Lbl239755"/>Законом Костромской области от 1 апреля 2013 г. № 346-5-ЗКО часть 1 статьи 27 главы 4 настоящего Закона дополнена пунктом 6, вступающим в силу через десять дней после дня официального опубликования названного Закона</text:p>
      <text:p text:style-name="Text_20_body"><text:span text:style-name="Strong_20_Emphasis"><text:span text:style-name="T1">6)</text:span></text:span><text:span text:style-name="T1"> письменное заявление каждого из представленных им лиц о согласии этого лица на представление его в качестве кандидатуры для наделения полномочиями члена Совета Федерации с обязательством в случае наделения полномочиями члена Совета Федерации Федерального Собрания Российской Федерации прекратить деятельность, несовместимую со статусом члена Совета Федерации Федерального Собрания Российской Федерации. Указанное заявление отзыву не подлежит. В заявлении указываются следующие сведения о данном лице:</text:span></text:p>
      <text:p text:style-name="Text_20_body"><text:bookmark text:name="Lbl239762"/><text:span text:style-name="Strong_20_Emphasis"><text:span text:style-name="T1">а)</text:span></text:span><text:span text:style-name="T1"> фамилия, имя, отчество;</text:span></text:p>
      <text:p text:style-name="Text_20_body"><text:bookmark text:name="Lbl239763"/><text:span text:style-name="Strong_20_Emphasis"><text:span text:style-name="T1">б)</text:span></text:span><text:span text:style-name="T1"> дата и место рождения;</text:span></text:p>
      <text:p text:style-name="Text_20_body"><text:bookmark text:name="Lbl239764"/><text:span text:style-name="Strong_20_Emphasis"><text:span text:style-name="T1">в)</text:span></text:span><text:span text:style-name="T1"> адрес места жительства, а также сведения об адресе места жительства в течение пяти лет, предшествующих дате составления заявления;</text:span></text:p>
      <text:p text:style-name="Text_20_body"><text:bookmark text:name="Lbl239765"/><text:span text:style-name="Strong_20_Emphasis"><text:span text:style-name="T1">г)</text:span></text:span><text:span text:style-name="T1"> серия, номер и дата выдачи паспорта или документа, заменяющего паспорт гражданина, наименование или код органа, выдавшего паспорт или документ, заменяющий паспорт гражданина;</text:span></text:p>
      <text:p text:style-name="Text_20_body"><text:bookmark text:name="Lbl239766"/><text:span text:style-name="Strong_20_Emphasis"><text:span text:style-name="T1">д)</text:span></text:span><text:span text:style-name="T1"> гражданство;</text:span></text:p>
      <text:p text:style-name="Text_20_body"><text:bookmark text:name="Lbl239767"/><text:span text:style-name="Strong_20_Emphasis"><text:span text:style-name="T1">е)</text:span></text:span><text:span text:style-name="T1"> основное место работы или службы, занимаемая должность (в случае отсутствия основного места работы или службы — род занятий), а также сведения о государственных должностях или </text:span><text:soft-page-break/><text:span text:style-name="T1">должностях государственной гражданской службы Костромской области, замещаемых в совокупности в течение пяти лет, предшествующих выдвижению кандидатом для наделения полномочиями члена Совета Федерации;</text:span></text:p>
      <text:p text:style-name="Text_20_body"><text:bookmark text:name="Lbl239768"/><text:span text:style-name="Strong_20_Emphasis"><text:span text:style-name="T1">ж)</text:span></text:span><text:span text:style-name="T1"> информация об отсутствии ограничений, препятствующих в соответствии с федеральным законом наделению полномочиями члена Совета Федерации Федерального Собрания Российской Федерации.</text:span></text:p>
      <text:p text:style-name="P8"><text:bookmark text:name="Lbl239756"/>Законом Костромской области от 1 апреля 2013 г. № 346-5-ЗКО часть 1 статьи 27 главы 4 настоящего Закона дополнена пунктом 7, вступающим в силу через десять дней после дня официального опубликования названного Закона</text:p>
      <text:p text:style-name="Text_20_body"><text:span text:style-name="Strong_20_Emphasis"><text:span text:style-name="T1">7)</text:span></text:span><text:span text:style-name="T1"> копии документов, подтверждающих сведения, указанные в </text:span><text:a xlink:type="simple" xlink:href="#Lbl239755"><text:span text:style-name="T1">пункте 6</text:span></text:a><text:span text:style-name="T1"> настоящей части;</text:span></text:p>
      <text:p text:style-name="P8"><text:bookmark text:name="Lbl239771"/>Законом Костромской области от 27 июня 2013 г. № 383-5-ЗКО часть 1 статьи 27 главы 4 настоящего Закона дополнена пунктом 8, вступающим в силу через десять дней после дня официального опубликования названного Закона</text:p>
      <text:p text:style-name="Text_20_body"><text:span text:style-name="Strong_20_Emphasis"><text:span text:style-name="T1">8)</text:span></text:span><text:span text:style-name="T1"> письменное уведомление о том, что он не имеет счетов (вкладов), не хранит наличные денежные средства и ценности в иностранных банках, расположенных за пределами территории Российской Федерации, не владеет и (или) не пользуется иностранными финансовыми инструментами.</text:span></text:p>
      <text:p text:style-name="Text_20_body"><text:bookmark text:name="Lbl2702"/><text:span text:style-name="Strong_20_Emphasis"><text:span text:style-name="T1">2.</text:span></text:span><text:span text:style-name="T1"> Все документы для регистрации кандидата представляются кандидатом в избирательную комиссию Костромской области одновременно — не ранее чем за 60 дней и не позднее чем за 45 дней до дня голосования — до 18 часов по местному времени.</text:span></text:p>
      <text:p text:style-name="Text_20_body"><text:bookmark text:name="Lbl2703"/><text:span text:style-name="Strong_20_Emphasis"><text:span text:style-name="T1">3.</text:span></text:span><text:span text:style-name="T1"> Листы поддержки кандидата представляются кандидатом в избирательную комиссию Костромской области единовременно вместе с иными документами, необходимыми для регистрации кандидата. Листы поддержки кандидата, представляемые в избирательную комиссию Костромской области, должны быть сброшюрованы в одну или несколько папок и рассортированы по муниципальным районам и городским округам, находящимся на территории Костромской области, где проводился сбор подписей депутатов представительных органов муниципальных образований и (или) избранных на муниципальных выборах глав муниципальных образований, и пронумерованы.</text:span></text:p>
      <text:p text:style-name="Text_20_body"><text:bookmark text:name="Lbl2704"/><text:span text:style-name="Strong_20_Emphasis"><text:span text:style-name="T1">4.</text:span></text:span><text:span text:style-name="T1"> Число подписей депутатов представительных органов муниципальных образований и (или) избранных на муниципальных выборах глав муниципальных образований, представляемое в избирательную комиссию Костромской области, может превышать число подписей депутатов представительных органов муниципальных образований и (или) избранных на муниципальных выборах глав муниципальных образований, указанное в </text:span><text:a xlink:type="simple" xlink:href="#Lbl2601"><text:span text:style-name="T1">части 1 статьи 26</text:span></text:a><text:span text:style-name="T1"> настоящего Закона, но не более чем на 5 процентов. Если для регистрации кандидата требуется представить менее 40 подписей указанных лиц, число представляемых подписей может превышать число подписей, указанное в </text:span><text:a xlink:type="simple" xlink:href="#Lbl2601"><text:span text:style-name="T1">части 1 статьи 26</text:span></text:a><text:span text:style-name="T1"> настоящего Закона, не более чем на две подписи. Число подписей депутатов представительных органов муниципальных районов и городских округов и (или) избранных на муниципальных выборах глав муниципальных районов и городских округов, представляемое в избирательную комиссию Костромской области, может превышать число подписей, указанное в </text:span><text:a xlink:type="simple" xlink:href="#Lbl2602"><text:span text:style-name="T1">части 2 статьи 26</text:span></text:a><text:span text:style-name="T1"> настоящего Закона, но не более чем на 5 процентов. Если требуется представить менее 40 подписей указанных лиц, число представляемых подписей может превышать число подписей, указанное в </text:span><text:a xlink:type="simple" xlink:href="#Lbl2602"><text:span text:style-name="T1">части 2 статьи 26</text:span></text:a><text:span text:style-name="T1"> настоящего Закона, не более чем на две подписи.</text:span></text:p>
      <text:p text:style-name="P8"><text:bookmark text:name="Lbl2741"/>Законом Костромской области от 1 апреля 2013 г. № 346-5-ЗКО статья 27 главы 4 настоящего Закона дополнена частью 4.1, вступающей в силу через десять дней после дня официального опубликования названного Закона</text:p>
      <text:p text:style-name="Text_20_body"><text:span text:style-name="Strong_20_Emphasis"><text:span text:style-name="T1">4.1.</text:span></text:span><text:span text:style-name="T1"> Одна и та же кандидатура для наделения полномочиями члена Совета Федерации может быть представлена только одним кандидатом. В случае, если одна и та же кандидатура для наделения полномочиями члена Совета Федерации оказалась представленной разными кандидатами, она считается представленной тем кандидатом, который представил ее раньше. Кандидат до регистрации вправе дополнительно предложить кандидатуру для наделения полномочиями члена Совета Федерации, если представленная им кандидатура оказалась ранее представлена иным кандидатом.</text:span></text:p>
      <text:p text:style-name="Text_20_body"><text:bookmark text:name="Lbl2705"/><text:span text:style-name="Strong_20_Emphasis"><text:span text:style-name="T1">5.</text:span></text:span><text:span text:style-name="T1"> При приеме документов для регистрации кандидата избирательная комиссия Костромской области выдает кандидату документ, подтверждающий прием представленных документов, в котором указываются дата и время приема. В этом документе указываются также количество принятых листов поддержки кандидата. При этом избирательная комиссия Костромской области заверяет предварительно каждый лист поддержки кандидата своей печатью, проверяет соответствие количества представленных листов поддержки кандидата количеству, указанному в списке лиц, которые поставили свои подписи в листе поддержки кандидата. Избирательная комиссия Костромской области не вправе ограничивать доступ кандидата в занимаемое ею помещение или отказывать ему в приеме необходимых для регистрации кандидата документов, если документы доставлены до истечения срока, указанного в </text:span><text:a xlink:type="simple" xlink:href="#Lbl2702"><text:span text:style-name="T1">части 2</text:span></text:a><text:span text:style-name="T1"> настоящей статьи.</text:span></text:p>
      <text:p text:style-name="Text_20_body"><text:bookmark text:name="Lbl2706"/><text:span text:style-name="Strong_20_Emphasis"><text:span text:style-name="T1">6.</text:span></text:span><text:span text:style-name="T1"> Избирательная комиссия Костромской области в течение трех дней со дня представления списка лиц, которые поставили свои подписи в листах поддержки кандидата, публикует его в региональном государственном периодическом печатном издании или размещает на своем сайте в информационно-телекоммуникационной сети «Интернет».</text:span></text:p>
      <text:h text:style-name="P11" text:outline-level="1"><text:bookmark text:name="Lbl28"/>Статья 28</text:h>
      <text:h text:style-name="Основной_20_текст.article" text:outline-level="9"><text:span text:style-name="Strong_20_Emphasis"><text:span text:style-name="T1">Статья 28.</text:span></text:span><text:span text:style-name="T1"> Проверка соблюдения требований настоящего Закона при выдвижении кандидата</text:span></text:h>
      <text:p text:style-name="P8"><text:bookmark text:name="Lbl2801"/>Законом Костромской области от 1 апреля 2013 г. № 346-5-ЗКО в часть 1 статьи 28 главы 4 настоящего Закона внесены изменения, вступающие в силу через десять дней после дня официального опубликования названного Закона</text:p>
      <text:p text:style-name="P8">См. текст части в предыдущей редакции</text:p>
      <text:p text:style-name="Text_20_body"><text:span text:style-name="Strong_20_Emphasis"><text:span text:style-name="T1">1.</text:span></text:span><text:span text:style-name="T1"> Избирательная комиссия Костромской области проверяет соблюдение предусмотренного Федеральным законом «Об основных гарантиях избирательных прав и права на участие в референдуме граждан Российской Федерации», настоящим Законом порядка выдвижения каждого кандидата, а также соблюдение требований федерального закона к представлению сведений о кандидатурах для наделения полномочиями члена Совета Федерации. Избирательная комиссия Костромской области обязана в соответствии с Федеральным законом «Об основных гарантиях избирательных прав и права на участие в референдуме граждан Российской Федерации», настоящим Законом проверить достоверность биографических и иных сведений, представленных кандидатом.</text:span></text:p>
      <text:p text:style-name="P8"><text:bookmark text:name="Lbl2802"/>Законом Костромской области от 27 июня 2013 г. № 383-5-ЗКО в часть 2 статьи 28 главы 4 настоящего Закона внесены изменения, вступающие в силу через десять дней после дня официального опубликования названного Закона</text:p>
      <text:p text:style-name="P8">См. текст части в предыдущей редакции</text:p>
      <text:p text:style-name="Text_20_body"><text:span text:style-name="Strong_20_Emphasis"><text:span text:style-name="T1">2.</text:span></text:span><text:span text:style-name="T1"> Избирательная комиссия Костромской области обращается с представлением о проверке достоверности сведений о кандидатах, представляемых в соответствии с </text:span><text:a xlink:type="simple" xlink:href="#Lbl239594"><text:span text:style-name="T1">пунктами 1</text:span></text:a><text:span text:style-name="T1"> и </text:span><text:a xlink:type="simple" xlink:href="#Lbl239595"><text:span text:style-name="T1">2 части 9 статьи 25</text:span></text:a><text:span text:style-name="T1"> настоящего Закона, а также сведений о кандидатурах для наделения полномочиями члена </text:span><text:soft-page-break/><text:span text:style-name="T1">Совета Федерации, представляемых кандидатом, о проверке выполнения требований, предусмотренных </text:span><text:a xlink:type="simple" xlink:href="#Lbl2591"><text:span text:style-name="T1">частью 9.1 статьи 25</text:span></text:a><text:span text:style-name="T1"> настоящего Закона, в соответствующие органы, которые обязаны в течение 10 дней, а в отношении сведений, представляемых в соответствии с </text:span><text:a xlink:type="simple" xlink:href="#Lbl239595"><text:span text:style-name="T1">пунктом 2 части 9 статьи 25</text:span></text:a><text:span text:style-name="T1"> настоящего Закона, и выполнения требований, предусмотренных </text:span><text:a xlink:type="simple" xlink:href="#Lbl2591"><text:span text:style-name="T1">частью 9.1 статьи 25</text:span></text:a><text:span text:style-name="T1"> настоящего Закона, — в течение 20 дней сообщить о результатах проверки. Если указанное представление поступило за десять и менее дней до дня голосования, соответствующие органы должны сообщить о результатах проверки в срок, установленный избирательной комиссией Костромской области.</text:span></text:p>
      <text:p text:style-name="Text_20_body"><text:bookmark text:name="Lbl239772"/><text:span text:style-name="T1">Порядок проверки сведений, указанных в </text:span><text:a xlink:type="simple" xlink:href="#Lbl239769"><text:span text:style-name="T1">пунктах 4</text:span></text:a><text:span text:style-name="T1"> и </text:span><text:a xlink:type="simple" xlink:href="#Lbl239770"><text:span text:style-name="T1">5 части 9 статьи 25</text:span></text:a><text:span text:style-name="T1"> настоящего Закона, устанавливается указом Президента Российской Федерации.</text:span></text:p>
      <text:p text:style-name="Text_20_body"><text:bookmark text:name="Lbl239773"/><text:span text:style-name="T1">Проверка выполнения требований, предусмотренных </text:span><text:a xlink:type="simple" xlink:href="#Lbl2591"><text:span text:style-name="T1">частью 9.1 статьи 25</text:span></text:a><text:span text:style-name="T1"> настоящего Закона, осуществляется по основаниям, установленным Федеральным законом «О запрете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text:span></text:p>
      <text:p text:style-name="P15">Избирательная комиссия Костромской области доводит до сведения избирателей сведения о кандидатах, представленные при их выдвижении, в установленном ею объеме.</text:p>
      <text:p text:style-name="P15">Избирательная комиссия Костромской области направляет в средства массовой информации сведения о выявленных фактах недостоверности представленных кандидатами сведений.</text:p>
      <text:p text:style-name="Text_20_body"><text:bookmark text:name="Lbl2803"/><text:span text:style-name="Strong_20_Emphasis"><text:span text:style-name="T1">3.</text:span></text:span><text:span text:style-name="T1"> Для проверки соблюдения порядка выдвижения кандидата, достоверности подписей, проставленных в листах поддержки кандидата, избирательная комиссия Костромской области создает своим решением рабочие группы из числа членов избирательной комиссии Костромской области, нижестоящих избирательных комиссий и работников их аппаратов.</text:span></text:p>
      <text:p text:style-name="Text_20_body"><text:bookmark text:name="Lbl2804"/><text:span text:style-name="Strong_20_Emphasis"><text:span text:style-name="T1">4.</text:span></text:span><text:span text:style-name="T1"> Избирательная комиссия Костромской области проверяет достоверность подписей, проставленных в листах поддержки кандидата, в пределах срока, указанного в </text:span><text:a xlink:type="simple" xlink:href="#Lbl2901"><text:span text:style-name="T1">части 1 статьи 29</text:span></text:a><text:span text:style-name="T1"> настоящего Закона. Избирательная комиссия Костромской области не позднее чем за три дня до дня заседания, на котором должен рассматриваться вопрос о регистрации кандидата, извещает кандидата о результатах проверки подписей.</text:span></text:p>
      <text:p text:style-name="Text_20_body"><text:bookmark text:name="Lbl2805"/><text:span text:style-name="Strong_20_Emphasis"><text:span text:style-name="T1">5.</text:span></text:span><text:span text:style-name="T1"> Проверке подлежат все подписи, представленные кандидатом для регистрации, и соответствующие им сведения, содержащиеся в листах поддержки кандидата.</text:span></text:p>
      <text:p text:style-name="Text_20_body"><text:bookmark text:name="Lbl2806"/><text:span text:style-name="Strong_20_Emphasis"><text:span text:style-name="T1">6.</text:span></text:span><text:span text:style-name="T1"> В случае возникновения сомнения в достоверности подписи в листе поддержки кандидата, в том числе в связи с недостатками в оформлении листа поддержки кандидата, избирательная комиссия Костромской области вправе провести опрос лица, достоверность подписи которого вызвала сомнение.</text:span></text:p>
      <text:p text:style-name="P15">Письменное заявление этого лица, представленное в избирательную комиссию Костромской области до окончания срока проверки, является основанием для признания его подписи в листе поддержки кандидата достоверной.</text:p>
      <text:p text:style-name="Text_20_body"><text:bookmark text:name="Lbl2807"/><text:span text:style-name="Strong_20_Emphasis"><text:span text:style-name="T1">7.</text:span></text:span><text:span text:style-name="T1"> Подпись, проставленная в листе поддержки кандидата, признается недостоверной в случае:</text:span></text:p>
      <text:p text:style-name="Text_20_body"><text:bookmark text:name="Lbl239601"/><text:span text:style-name="Strong_20_Emphasis"><text:span text:style-name="T1">1)</text:span></text:span><text:span text:style-name="T1"> если она проставлена лицом, не являющимся на момент проставления подписи депутатом представительного органа муниципального образования или избранным на муниципальных выборах главой муниципального образования либо собрана с нарушением </text:span><text:a xlink:type="simple" xlink:href="#Lbl2613"><text:span text:style-name="T1">части 13 статьи 26</text:span></text:a><text:span text:style-name="T1"> настоящего Закона;</text:span></text:p>
      <text:p text:style-name="Text_20_body"><text:bookmark text:name="Lbl239602"/><text:span text:style-name="Strong_20_Emphasis"><text:span text:style-name="T1">2)</text:span></text:span><text:span text:style-name="T1"> если она собрана с нарушением </text:span><text:a xlink:type="simple" xlink:href="#Lbl2610"><text:span text:style-name="T1">части 10 статьи 26</text:span></text:a><text:span text:style-name="T1"> настоящего Закона и этот недостаток не восполнен в порядке </text:span><text:a xlink:type="simple" xlink:href="#Lbl2806"><text:span text:style-name="T1">части 6</text:span></text:a><text:span text:style-name="T1"> настоящей статьи;</text:span></text:p>
      <text:p text:style-name="Text_20_body"><text:bookmark text:name="Lbl239603"/><text:span text:style-name="Strong_20_Emphasis"><text:span text:style-name="T1">3)</text:span></text:span><text:span text:style-name="T1"> если подпись поставлена до выдвижения кандидата либо позднее удостоверительной надписи нотариуса (должностных лиц, уполномоченных совершать нотариальные действия в соответствии с законодательством Российской Федерации) о засвидетельствовании подлинности подписи;</text:span></text:p>
      <text:p text:style-name="Text_20_body"><text:bookmark text:name="Lbl239604"/><text:span text:style-name="Strong_20_Emphasis"><text:span text:style-name="T1">4)</text:span></text:span><text:span text:style-name="T1"> если какое-либо из указанных в листе поддержки кандидата сведений о кандидате, депутате представительного органа муниципального образования или избранном на муниципальных выборах главе муниципального образования, подписавшем лист поддержки кандидата, не соответствует действительности и этот недостаток не восполнен в порядке </text:span><text:a xlink:type="simple" xlink:href="#Lbl2806"><text:span text:style-name="T1">части 6</text:span></text:a><text:span text:style-name="T1"> настоящей статьи;</text:span></text:p>
      <text:p text:style-name="Text_20_body"><text:bookmark text:name="Lbl239605"/><text:span text:style-name="Strong_20_Emphasis"><text:span text:style-name="T1">5)</text:span></text:span><text:span text:style-name="T1"> если сведения о кандидате, или о депутате представительного органа муниципального образования, или об избранном на муниципальных выборах главе муниципального образования либо дата и (или) время проставления подписи содержат исправления и этот недостаток не восполнен в порядке </text:span><text:a xlink:type="simple" xlink:href="#Lbl2806"><text:span text:style-name="T1">части 6</text:span></text:a><text:span text:style-name="T1"> настоящей статьи.</text:span></text:p>
      <text:p text:style-name="Text_20_body"><text:bookmark text:name="Lbl2808"/><text:span text:style-name="Strong_20_Emphasis"><text:span text:style-name="T1">8.</text:span></text:span><text:span text:style-name="T1"> Если при проверке подписей будет выявлено, что депутат представительного органа муниципального образования или избранный на муниципальных выборах глава муниципального образования поставил несколько подписей в поддержку одного и того же кандидата, то засчитывается только одна подпись. Если при проверке подписей будет выявлено, что депутат представительного органа муниципального образования или избранный на муниципальных выборах глава муниципального образования поддержал более одного кандидата, засчитывается подпись, которая по времени была проставлена раньше.</text:span></text:p>
      <text:p text:style-name="P8"><text:bookmark text:name="Lbl2809"/>Законом Костромской области от 16 июля 2014 г. № 558-5-ЗКО в часть 9 статьи 28 главы 4 настоящего Закона внесены изменения, применяющиеся к правоотношениям, возникшим в связи с проведением выборов и голосования по отзыву, назначенных после дня вступления в силу Федерального закона от 5 мая 2014 года № 95-ФЗ «О внесении изменений в Федеральный закон «Об основных гарантиях избирательных прав и права на участие в референдуме граждан Российской Федерации»</text:p>
      <text:p text:style-name="P8">См. текст части в предыдущей редакции</text:p>
      <text:p text:style-name="Text_20_body"><text:span text:style-name="Strong_20_Emphasis"><text:span text:style-name="T1">9.</text:span></text:span><text:span text:style-name="T1"> По окончании проверки листов поддержки кандидата по каждому кандидату составляется итоговый протокол, который подписывается руководителем рабочей группы — членом избирательной комиссии Костромской области с правом решающего голоса и представляется в избирательную комиссию Костромской области для принятия решения. В протоколе указывается количество заявленных, количество представленных листов поддержки кандидата, а также количество подписей, </text:span><text:soft-page-break/><text:span text:style-name="T1">проставленных в листах поддержки кандидата, признанных недостоверными с указанием оснований признания их таковыми. Итоговый протокол прилагается к решению избирательной комиссии Костромской области о регистрации кандидата либо об отказе в регистрации кандидата. Копия протокола передается кандидату не позднее чем за двое суток до дня заседания избирательной комиссии Костромской области, на котором должен рассматриваться вопрос о регистрации кандидата. Кандидат вправе получить в избирательной комиссии Костромской области одновременно с копией протокола заверенную руководителем рабочей группы ведомость проверки, в которой называются основания (причины) признания подписей недостоверными с указанием номера папки, листа поддержки кандидата, а также копии официальных документов, на основании которых соответствующие подписи были признаны недостоверными.</text:span></text:p>
      <text:p text:style-name="P8"><text:bookmark text:name="Lbl2810"/>Законом Костромской области от 16 июля 2014 г. № 558-5-ЗКО часть 10 статьи 28 главы 4 настоящего Закона изложена в новой редакции, применяющейся к правоотношениям, возникшим в связи с проведением выборов и голосования по отзыву, назначенных после дня вступления в силу Федерального закона от 5 мая 2014 года № 95-ФЗ «О внесении изменений в Федеральный закон «Об основных гарантиях избирательных прав и права на участие в референдуме граждан Российской Федерации»</text:p>
      <text:p text:style-name="P8">См. текст части в предыдущей редакции</text:p>
      <text:p text:style-name="Text_20_body"><text:span text:style-name="Strong_20_Emphasis"><text:span text:style-name="T1">10.</text:span></text:span><text:span text:style-name="T1"> При выявлении неполноты сведений о кандидате, отсутствия каких-либо документов, представление которых в избирательную комиссию для уведомления о выдвижении кандидата и его регистрации предусмотрено настоящим Законом, или несоблюдения требований настоящего Закона к оформлению документов, представленных в избирательную комиссию Костромской области в соответствии с частями 7 — 9 статьи 25, частью 1 статьи 27 настоящего Закона, избирательная комиссия Костромской области не позднее чем за три дня до дня заседания избирательной комиссии, на котором должен рассматриваться вопрос о регистрации кандидата, извещает об этом кандидата. Не позднее чем за один день до дня указанного заседания кандидат вправе вносить уточнения и дополнения в документы, содержащие сведения о нем, представленные в избирательную комиссию Костромской области в соответствии с пунктами 1, 2, 4, 5 части 9 статьи 25, с пунктами 3 и 4 части 1 статьи 27 настоящего Закона, в целях приведения указанных документов в соответствие с требованиями Федерального закона «Об основных гарантиях избирательных прав и права на участие в референдуме граждан Российской Федерации», настоящего Закона, в том числе к их оформлению. Если подпись депутата представительного органа муниципального образования, главы муниципального образования в листе поддержки кандидата признана недостоверной на основании пунктов 2 — 5 части 7 настоящей статьи, кандидат вправе заменить этот лист поддержки иным листом, оформленным в соответствии с настоящим Законом, с подписью того же депутата представительного органа, главы муниципального образования. Кандидат вправе заменить иной представленный документ только в случае, если он оформлен с нарушением требований Федерального закона «Об основных гарантиях избирательных прав и права на участие в референдуме граждан Российской Федерации», настоящего Закона. В случае отсутствия копии какого-либо документа, представление которой предусмотрено пунктом 1 части 9 статьи 25 настоящего Закона, кандидат вправе представить ее не позднее чем за один день до дня заседания избирательной комиссии, на котором должен рассматриваться вопрос о регистрации кандидата.</text:span></text:p>
      <text:h text:style-name="P11" text:outline-level="1"><text:bookmark text:name="Lbl29"/>Статья 29</text:h>
      <text:h text:style-name="Основной_20_текст.article" text:outline-level="9"><text:span text:style-name="Strong_20_Emphasis"><text:span text:style-name="T1">Статья 29.</text:span></text:span><text:span text:style-name="T1"> Регистрация кандидата</text:span></text:h>
      <text:p text:style-name="Text_20_body"><text:bookmark text:name="Lbl2901"/><text:span text:style-name="Strong_20_Emphasis"><text:span text:style-name="T1">1.</text:span></text:span><text:span text:style-name="T1"> Избирательная комиссия Костромской области в течение 10 дней со дня приема необходимых для регистрации кандидата документов обязана принять решение о регистрации кандидата либо мотивированное решение об отказе в его регистрации. При регистрации кандидата в решении избирательной комиссии Костромской области о его регистрации отмечается факт выдвижения кандидата соответствующим избирательным объединением. В решении о регистрации кандидата указываются дата и время регистрации. При принятии решений о регистрации кандидатов соблюдается очередность представления кандидатами в избирательную комиссию Костромской области документов для регистрации кандидатов.</text:span></text:p>
      <text:p text:style-name="Text_20_body"><text:bookmark text:name="Lbl2902"/><text:span text:style-name="Strong_20_Emphasis"><text:span text:style-name="T1">2.</text:span></text:span><text:span text:style-name="T1"> В случае принятия решения об отказе в регистрации кандидата избирательная комиссия Костромской области обязана в течение суток с момента его принятия выдать кандидату копию решения избирательной комиссии Костромской области с изложением оснований отказа. Основаниями отказа в регистрации кандидата являются:</text:span></text:p>
      <text:p text:style-name="Text_20_body"><text:bookmark text:name="Lbl239606"/><text:span text:style-name="Strong_20_Emphasis"><text:span text:style-name="T1">1)</text:span></text:span><text:span text:style-name="T1"> отсутствие у кандидата пассивного избирательного права;</text:span></text:p>
      <text:p text:style-name="P8"><text:bookmark text:name="Lbl239757"/>Законом Костромской области от 1 апреля 2013 г. № 346-5-ЗКО часть 2 статьи 29 главы 4 настоящего Закона дополнена пунктом 1.1, вступающим в силу через десять дней после дня официального опубликования названного Закона</text:p>
      <text:p text:style-name="Text_20_body"><text:span text:style-name="Strong_20_Emphasis"><text:span text:style-name="T1">1.1)</text:span></text:span><text:span text:style-name="T1"> непредставление сведений о представленных кандидатом кандидатурах для наделения полномочиями члена Совета Федерации;</text:span></text:p>
      <text:p text:style-name="P8"><text:bookmark text:name="Lbl239774"/>Законом Костромской области от 27 июня 2013 г. № 383-5-ЗКО часть 2 статьи 29 главы 4 настоящего Закона дополнена пунктом 1.2, вступающим в силу через десять дней после дня официального опубликования названного Закона</text:p>
      <text:p text:style-name="Text_20_body"><text:span text:style-name="Strong_20_Emphasis"><text:span text:style-name="T1">1.2)</text:span></text:span><text:span text:style-name="T1"> несоблюдение кандидатом требований, установленных </text:span><text:a xlink:type="simple" xlink:href="#Lbl2591"><text:span text:style-name="T1">частью 9.1 статьи 25</text:span></text:a><text:span text:style-name="T1"> настоящего Закона;</text:span></text:p>
      <text:p text:style-name="Text_20_body"><text:bookmark text:name="Lbl239607"/><text:span text:style-name="Strong_20_Emphasis"><text:span text:style-name="T1">2)</text:span></text:span><text:span text:style-name="T1"> несоблюдение требований к выдвижению кандидата, предусмотренных Федеральным законом «О политических партиях»;</text:span></text:p>
      <text:p text:style-name="Text_20_body"><text:bookmark text:name="Lbl239608"/><text:span text:style-name="Strong_20_Emphasis"><text:span text:style-name="T1">3)</text:span></text:span><text:span text:style-name="T1"> отсутствие среди документов, представленных для уведомления о выдвижении и регистрации кандидата, документов, необходимых в соответствии с Федеральным законом «Об основных гарантиях избирательных прав и права на участие в референдуме граждан Российской Федерации», настоящим Законом для уведомления о выдвижении и (или) регистрации кандидата;</text:span></text:p>
      <text:p text:style-name="Text_20_body"><text:bookmark text:name="Lbl239609"/><text:span text:style-name="Strong_20_Emphasis"><text:span text:style-name="T1">4)</text:span></text:span><text:span text:style-name="T1"> наличие на день, предшествующий дню заседания избирательной комиссии Костромской области, на котором должен рассматриваться вопрос о регистрации кандидата, среди документов, представленных для уведомления о выдвижении и регистрации кандидата, документов, оформленных с нарушением требований Федерального закона «Об основных гарантиях избирательных прав и права на участие в референдуме граждан Российской Федерации», настоящего Закона;</text:span></text:p>
      <text:p text:style-name="P8"><text:bookmark text:name="Lbl239610"/>Законом Костромской области от 16 июля 2014 г. № 558-5-ЗКО в пункт 5 части 2 статьи 29 главы 4 настоящего Закона внесены изменения</text:p>
      <text:p text:style-name="P8">См. текст пункта в предыдущей редакции</text:p>
      <text:p text:style-name="Text_20_body"><text:span text:style-name="Strong_20_Emphasis"><text:span text:style-name="T1">5)</text:span></text:span><text:span text:style-name="T1"> отсутствие на день, предшествующий дню заседания избирательной комиссии Костромской области, на котором должен рассматриваться вопрос о регистрации кандидата, в документах, представленных для уведомления о выдвижении и регистрации кандидата, каких-либо сведений, предусмотренных </text:span><text:a xlink:type="simple" xlink:href="#Lbl239594"><text:span text:style-name="T1">пунктами 1</text:span></text:a><text:span text:style-name="T1">, </text:span><text:a xlink:type="simple" xlink:href="#Lbl239595"><text:span text:style-name="T1">2</text:span></text:a><text:span text:style-name="T1">, </text:span><text:a xlink:type="simple" xlink:href="#Lbl239769"><text:span text:style-name="T1">4</text:span></text:a><text:span text:style-name="T1">, </text:span><text:a xlink:type="simple" xlink:href="#Lbl239770"><text:span text:style-name="T1">5 части 9 статьи 25</text:span></text:a><text:span text:style-name="T1"> настоящего Закона;</text:span></text:p>
      <text:p text:style-name="Text_20_body"><text:bookmark text:name="Lbl239611"/><text:soft-page-break/><text:span text:style-name="Strong_20_Emphasis"><text:span text:style-name="T1">6)</text:span></text:span><text:span text:style-name="T1"> недостаточное количество достоверных подписей депутатов представительных органов муниципальных образований и (или) избранных на муниципальных выборах глав муниципальных образований, представленных для регистрации кандидата;</text:span></text:p>
      <text:p text:style-name="P8"><text:bookmark text:name="Lbl239612"/>Законом Костромской области от 29 мая 2014 г. № 526-5-ЗКО в пункт 7 части 2 статьи 29 главы 4 настоящего Закона внесены изменения, применяющиеся к правоотношениям, возникшим в связи с проведением выборов, назначенных после дня вступления в силу Федерального закона от 21 февраля 2014 года № 19-ФЗ «О внесении изменений в отдельные законодательные акты Российской Федерации»</text:p>
      <text:p text:style-name="P8">См. текст пункта в предыдущей редакции</text:p>
      <text:p text:style-name="Text_20_body"><text:span text:style-name="Strong_20_Emphasis"><text:span text:style-name="T1">7)</text:span></text:span><text:span text:style-name="T1"> сокрытие кандидатом сведений о судимости, которые должны быть представлены в соответствии с пунктом 2.1 статьи 33 Федерального закона «Об основных гарантиях избирательных прав и права на участие в референдуме граждан Российской Федерации», </text:span><text:a xlink:type="simple" xlink:href="#Lbl239594"><text:span text:style-name="T1">пунктом 1 части 9 статьи 25</text:span></text:a><text:span text:style-name="T1"> настоящего Закона;</text:span></text:p>
      <text:p text:style-name="Text_20_body"><text:bookmark text:name="Lbl239613"/><text:span text:style-name="Strong_20_Emphasis"><text:span text:style-name="T1">8)</text:span></text:span><text:span text:style-name="T1"> несоздание кандидатом избирательного фонда. Отсутствие средств в избирательном фонде не является основанием отказа в регистрации кандидата;</text:span></text:p>
      <text:p text:style-name="Text_20_body"><text:bookmark text:name="Lbl239614"/><text:span text:style-name="Strong_20_Emphasis"><text:span text:style-name="T1">9)</text:span></text:span><text:span text:style-name="T1"> использование кандидатом при финансировании своей избирательной кампании помимо средств собственного избирательного фонда иных денежных средств, составляющих более 5 процентов от установленной </text:span><text:a xlink:type="simple" xlink:href="#Lbl4903"><text:span text:style-name="T1">частью 3 статьи 49</text:span></text:a><text:span text:style-name="T1"> настоящего Закона предельной суммы всех расходов из средств избирательного фонда;</text:span></text:p>
      <text:p text:style-name="Text_20_body"><text:bookmark text:name="Lbl239615"/><text:span text:style-name="Strong_20_Emphasis"><text:span text:style-name="T1">10)</text:span></text:span><text:span text:style-name="T1"> превышение кандидатом при финансировании своей избирательной кампании более чем на 5 процентов установленной </text:span><text:a xlink:type="simple" xlink:href="#Lbl4903"><text:span text:style-name="T1">частью 3 статьи 49</text:span></text:a><text:span text:style-name="T1"> настоящего Закона предельной суммы всех расходов из избирательного фонда;</text:span></text:p>
      <text:p text:style-name="Text_20_body"><text:bookmark text:name="Lbl239616"/><text:span text:style-name="Strong_20_Emphasis"><text:span text:style-name="T1">11)</text:span></text:span><text:span text:style-name="T1"> установленный решением суда факт несоблюдения кандидатом в течение агитационного периода ограничений, предусмотренных пунктом 1 или 1.1 статьи 56 Федерального закона «Об основных гарантиях избирательных прав и права на участие в референдуме граждан Российской Федерации»;</text:span></text:p>
      <text:p text:style-name="Text_20_body"><text:bookmark text:name="Lbl239617"/><text:span text:style-name="Strong_20_Emphasis"><text:span text:style-name="T1">12)</text:span></text:span><text:span text:style-name="T1"> неоднократное использование кандидатом преимуществ своего должностного или служебного положения;</text:span></text:p>
      <text:p text:style-name="Text_20_body"><text:bookmark text:name="Lbl239618"/><text:span text:style-name="Strong_20_Emphasis"><text:span text:style-name="T1">13)</text:span></text:span><text:span text:style-name="T1"> установленный решением суда факт подкупа избирателей кандидатом, его доверенным лицом, уполномоченным представителем по финансовым вопросам, а также действовавшими по их поручению иным лицом или организацией.</text:span></text:p>
      <text:p text:style-name="Text_20_body"><text:bookmark text:name="Lbl2903"/><text:span text:style-name="Strong_20_Emphasis"><text:span text:style-name="T1">3.</text:span></text:span><text:span text:style-name="T1"> В соответствии с Федеральным законом «Об основных гарантиях избирательных прав и права на участие в референдуме граждан Российской Федерации» решение избирательной комиссии Костромской области о регистрации кандидата либо об отказе в его регистрации может быть обжаловано в суд в порядке, установленном Федеральным законом «Об основных гарантиях избирательных прав и права на участие в референдуме граждан Российской Федерации».</text:span></text:p>
      <text:p text:style-name="Text_20_body"><text:bookmark text:name="Lbl2904"/><text:span text:style-name="Strong_20_Emphasis"><text:span text:style-name="T1">4.</text:span></text:span><text:span text:style-name="T1"> Каждому зарегистрированному кандидату выдается удостоверение о регистрации с указанием даты регистрации, форма которого устанавливается избирательной комиссией Костромской области. Сведения о зарегистрированных кандидатах после регистрации избирательная комиссия Костромской области передает представителям средств массовой информации. Избирательные комиссии не позднее чем за 15 дней до дня голосования размещают на стендах в помещениях избирательных комиссий информацию о зарегистрированных кандидатах с указанием сведений о доходах и имуществе кандидатов, их супругов и несовершеннолетних детей. В том же порядке размещается информация об отмене регистрации зарегистрированного кандидата. Сведения о зарегистрированных кандидатах размещаются в той же последовательности, что и в избирательном бюллетене. Перечень подлежащих опубликованию сведений о доходах и об имуществе, об обязательствах имущественного характера зарегистрированного кандидата и его супруга и несовершеннолетних детей устанавливается избирательной комиссией Костромской области.</text:span></text:p>
      <text:h text:style-name="P11" text:outline-level="1"><text:bookmark text:name="Lbl105"/>Справочник наблюдателя — www.nablawiki.ru</text:h>
      <text:h text:style-name="P12" text:outline-level="2">Глава 5. Статус кандидатов</text:h>
      <text:h text:style-name="P11" text:outline-level="1"><text:bookmark text:name="Lbl30"/>Статья 30</text:h>
      <text:h text:style-name="Основной_20_текст.article" text:outline-level="9"><text:span text:style-name="Strong_20_Emphasis"><text:span text:style-name="T1">Статья 30.</text:span></text:span><text:span text:style-name="T1"> Обеспечение равного статуса кандидатов</text:span></text:h>
      <text:p text:style-name="Text_20_body"><text:bookmark text:name="Lbl3010"/><text:span text:style-name="Strong_20_Emphasis"><text:span text:style-name="T1">1.</text:span></text:span><text:span text:style-name="T1"> Кандидаты обладают равными правами и несут равные обязанности, за исключением случаев, установленных Федеральным законом «Об основных гарантиях избирательных прав и права на участие в референдуме граждан Российской Федерации», настоящим Законом.</text:span></text:p>
      <text:p text:style-name="Text_20_body"><text:bookmark text:name="Lbl3020"/><text:span text:style-name="Strong_20_Emphasis"><text:span text:style-name="T1">2.</text:span></text:span><text:span text:style-name="T1"> От имени кандидатов вправе выступать исключительно их уполномоченные представители по финансовым вопросам и доверенные лица.</text:span></text:p>
      <text:p text:style-name="P8"><text:bookmark text:name="Lbl3030"/>Законом Костромской области от 1 апреля 2013 г. № 346-5-ЗКО в часть 3 статьи 30 главы 5 настоящего Закона внесены изменения, вступающие в силу через десять дней после дня официального опубликования названного Закона</text:p>
      <text:p text:style-name="P8">См. текст части в предыдущей редакции</text:p>
      <text:p text:style-name="Text_20_body"><text:span text:style-name="Strong_20_Emphasis"><text:span text:style-name="T1">3.</text:span></text:span><text:span text:style-name="T1"> Утрачивают права и освобождаются от обязанностей, связанных со статусом кандидата (за исключением обязанности представить итоговый финансовый отчет), кандидаты, не представившие в избирательную комиссию Костромской области документы для регистрации до истечения срока, установленного </text:span><text:a xlink:type="simple" xlink:href="#Lbl2901"><text:span text:style-name="T1">частью 1 статьи 29</text:span></text:a><text:span text:style-name="T1"> настоящего Закона; кандидаты, которым было отказано в регистрации, если решение об отказе в регистрации не оспорено в судебном порядке либо если в случае оспаривания этого решения его законность подтверждена вступившим в силу решением суда; кандидаты, снявшие свои кандидатуры; кандидаты, отозванные выдвинувшими их избирательными объединениями, а также все зарегистрированные кандидаты в связи с утратой своего статуса в соответствии с </text:span><text:a xlink:type="simple" xlink:href="#Lbl3204"><text:span text:style-name="T1">частью 4 статьи 32</text:span></text:a><text:span text:style-name="T1"> настоящего Закона.</text:span></text:p>
      <text:h text:style-name="P11" text:outline-level="1"><text:bookmark text:name="Lbl31"/>Статья 31</text:h>
      <text:h text:style-name="Основной_20_текст.article" text:outline-level="9"><text:span text:style-name="Strong_20_Emphasis"><text:span text:style-name="T1">Статья 31.</text:span></text:span><text:span text:style-name="T1"> Ограничения, связанные с должностным или со служебным положением</text:span></text:h>
      <text:p text:style-name="Text_20_body"><text:bookmark text:name="Lbl3101"/><text:span text:style-name="Strong_20_Emphasis"><text:span text:style-name="T1">1.</text:span></text:span><text:span text:style-name="T1"> Кандидаты, замещающие государственные или выборные муниципальные должности либо находящиеся на государственной или муниципальной службе, кандидаты, являющиеся членами органов управления организаций независимо от формы собственности (в организациях, высшим органом управления которых является собрание, — членами органов, осуществляющих руководство деятельностью этих организаций), за исключением политических партий, а также кандидаты, яв</text:span><text:soft-page-break/><text:span text:style-name="T1">ляющиеся должностными лицами, журналистами, другими творческими работниками организаций, осуществляющих выпуск средств массовой информации, при проведении своей избирательной кампании не вправе использовать преимущества своего должностного или служебного положения.</text:span></text:p>
      <text:p text:style-name="Text_20_body"><text:bookmark text:name="Lbl3102"/><text:span text:style-name="Strong_20_Emphasis"><text:span text:style-name="T1">2.</text:span></text:span><text:span text:style-name="T1"> Зарегистрированные кандидаты, находящиеся на государственной или муниципальной службе либо работающие в организациях, осуществляющих выпуск средств массовой информации, на время их участия в выборах губернатора Костромской области освобождаются от выполнения должностных или служебных обязанностей. Заверенная копия соответствующего приказа (распоряжения) представляется кандидатом в избирательную комиссию Костромской области не позднее чем через пять дней со дня регистрации соответствующего кандидата.</text:span></text:p>
      <text:p text:style-name="Text_20_body"><text:bookmark text:name="Lbl3103"/><text:span text:style-name="Strong_20_Emphasis"><text:span text:style-name="T1">3.</text:span></text:span><text:span text:style-name="T1"> Лица, не являющиеся кандидатами и замещающие государственные или выборные муниципальные должности, либо находящиеся на государственной или муниципальной службе, либо являющиеся членами органов управления организаций независимо от формы собственности (в организациях, высшим органом управления которых является собрание, — членами органов, осуществляющих руководство деятельностью этих организаций), за исключением политических партий, в период избирательной кампании не вправе использовать преимущества своего должностного или служебного положения в целях выдвижения или избрания кандидата.</text:span></text:p>
      <text:p text:style-name="Text_20_body"><text:bookmark text:name="Lbl3104"/><text:span text:style-name="Strong_20_Emphasis"><text:span text:style-name="T1">4.</text:span></text:span><text:span text:style-name="T1"> Под использованием преимуществ своего должностного или служебного положения в настоящем Законе понимаются действия, предусмотренные пунктом 5 статьи 40 Федерального закона «Об основных гарантиях избирательных прав и права на участие в референдуме граждан Российской Федерации».</text:span></text:p>
      <text:p text:style-name="Text_20_body"><text:bookmark text:name="Lbl3105"/><text:span text:style-name="Strong_20_Emphasis"><text:span text:style-name="T1">5.</text:span></text:span><text:span text:style-name="T1"> Соблюдение перечисленных в пункте 5 статьи 40 Федерального закона «Об основных гарантиях избирательных прав и права на участие в референдуме граждан Российской Федерации» ограничений не должно препятствовать осуществлению депутатами своих полномочий и выполнению ими своих обязанностей перед избирателями.</text:span></text:p>
      <text:p text:style-name="Text_20_body"><text:bookmark text:name="Lbl3106"/><text:span text:style-name="Strong_20_Emphasis"><text:span text:style-name="T1">6.</text:span></text:span><text:span text:style-name="T1"> Должностным лицам, журналистам и иным творческим работникам организаций, осуществляющих выпуск средств массовой информации, если указанные лица являются кандидатами или их доверенными лицами либо уполномоченными представителями по финансовым вопросам, запрещается участвовать в освещении избирательной кампании через средства массовой информации.</text:span></text:p>
      <text:h text:style-name="P11" text:outline-level="1"><text:bookmark text:name="Lbl32"/>Статья 32</text:h>
      <text:h text:style-name="Основной_20_текст.article" text:outline-level="9"><text:span text:style-name="Strong_20_Emphasis"><text:span text:style-name="T1">Статья 32.</text:span></text:span><text:span text:style-name="T1"> Гарантии деятельности кандидата</text:span></text:h>
      <text:p text:style-name="P8"><text:bookmark text:name="Lbl3201"/>Законом Костромской области от 7 февраля 2014 г. № 490-5-ЗКО в часть 1 статьи 32 главы 5 настоящего Закона внесены изменения</text:p>
      <text:p text:style-name="P8">См. текст части в предыдущей редакции</text:p>
      <text:p text:style-name="Text_20_body"><text:span text:style-name="Strong_20_Emphasis"><text:span text:style-name="T1">1.</text:span></text:span><text:span text:style-name="T1"> В соответствии с Федеральным законом «Об основных гарантиях избирательных прав и права на участие в референдуме граждан Российской Федерации» работодатель, руководитель государственного органа или его соответствующего подразделения, командир воинской части, администрация образовательной организации, в которых работает, служит, проходит альтернативную гражданскую службу, проходит военные сборы, обучается кандидат, со дня регистрации кандидата избирательной комиссией Костромской области до дня официального опубликования результатов выборов губернатора Костромской области обязаны по заявлению, рапорту зарегистрированного кандидата освободить его от работы, службы, учебных занятий в любой день и на любое время в течение этого срока.</text:span></text:p>
      <text:p text:style-name="P8"><text:bookmark text:name="Lbl3202"/>Законом Костромской области от 7 февраля 2014 г. № 490-5-ЗКО в часть 2 статьи 32 главы 5 настоящего Закона внесены изменения</text:p>
      <text:p text:style-name="P8">См. текст части в предыдущей редакции</text:p>
      <text:p text:style-name="Text_20_body"><text:span text:style-name="Strong_20_Emphasis"><text:span text:style-name="T1">2.</text:span></text:span><text:span text:style-name="T1"> В соответствии с Федеральным законом «Об основных гарантиях избирательных прав и права на участие в референдуме граждан Российской Федерации» зарегистрированный кандидат по инициативе администрации (работодателя) не может быть уволен с работы, со службы, отчислен из образовательной организации или без его согласия переведен на другую работу, в том числе на работу в другую местность, а также направлен в командировку, призван на военную или альтернативную гражданскую службу и военные сборы. Время участия зарегистрированного кандидата в выборах губернатора Костромской области засчитывается в трудовой стаж по той специальности, по которой он работал до регистрации кандидатом.</text:span></text:p>
      <text:p text:style-name="Text_20_body"><text:bookmark text:name="Lbl3203"/><text:span text:style-name="Strong_20_Emphasis"><text:span text:style-name="T1">3.</text:span></text:span><text:span text:style-name="T1"> Зарегистрированный кандидат, его доверенное лицо имеют право получить в соответствующей избирательной комиссии Костромской области список избирательных участков с указанием их границ, адресов и телефонов территориальных и участковых избирательных комиссий, адресов помещений для голосования.</text:span></text:p>
      <text:p text:style-name="Text_20_body"><text:bookmark text:name="Lbl3204"/><text:span text:style-name="Strong_20_Emphasis"><text:span text:style-name="T1">4.</text:span></text:span><text:span text:style-name="T1"> Зарегистрированный кандидат утрачивает права и освобождается от обязанностей, которые связаны со статусом зарегистрированного кандидата, со дня официального опубликования общих результатов выборов губернатора Костромской области. Если избирательная комиссия Костромской области назначит повторное голосование, зарегистрированные кандидаты, по кандидатурам которых не проводится повторное голосование, утрачивают свой статус со дня назначения избирательной комиссией Костромской области даты повторного голосования. При этом в случае, предусмотренном </text:span><text:a xlink:type="simple" xlink:href="#Lbl6503"><text:span text:style-name="T1">частью 3 статьи 65</text:span></text:a><text:span text:style-name="T1"> настоящего Закона, зарегистрированный кандидат, занявший место выбывшего зарегистрированного кандидата, вновь приобретает права и обязанности, которые связаны со статусом зарегистрированного кандидата.</text:span></text:p>
      <text:h text:style-name="P11" text:outline-level="1"><text:bookmark text:name="Lbl33"/>Статья 33</text:h>
      <text:h text:style-name="Основной_20_текст.article" text:outline-level="9"><text:span text:style-name="Strong_20_Emphasis"><text:span text:style-name="T1">Статья 33.</text:span></text:span><text:span text:style-name="T1"> Доверенные лица кандидатов</text:span></text:h>
      <text:p text:style-name="Text_20_body"><text:bookmark text:name="Lbl3301"/><text:span text:style-name="Strong_20_Emphasis"><text:span text:style-name="T1">1.</text:span></text:span><text:span text:style-name="T1"> Кандидат вправе назначить до 200 доверенных лиц. Указанные лица регистрируются избирательной комиссией Костромской области. Регистрация доверенных лиц осуществляется в течение трех дней со дня поступления в избирательную комиссию Костромской области письменного заявления кандидата о назначении доверенных лиц и письменного заявления самого гражданина о согласии быть доверенным лицом. В названных заявлениях и представлении указываются фамилия, </text:span><text:soft-page-break/><text:span text:style-name="T1">имя и отчество, дата рождения, основное место работы или службы, занимаемая должность (в случае отсутствия основного места работы или службы — род занятий), адрес места жительства доверенного лица, а также серия, номер и дата выдачи паспорта или документа, заменяющего паспорт гражданина. Список доверенных лиц (на бумажном носителе и в машиночитаемом виде) представляется в избирательную комиссию Костромской области по установленной ею форме.</text:span></text:p>
      <text:p text:style-name="Text_20_body"><text:bookmark text:name="Lbl3302"/><text:span text:style-name="Strong_20_Emphasis"><text:span text:style-name="T1">2.</text:span></text:span><text:span text:style-name="T1"> Доверенными лицами не могут быть граждане Российской Федерации, являющиеся кандидатами на выборах любого уровня, лица, замещающие государственные или выборные муниципальные должности, главы местных администраций, работники аппаратов избирательных комиссий. Лица, находящиеся на государственной или муниципальной службе, могут быть назначены доверенными лицами при условии их освобождения от исполнения служебных обязанностей на период осуществления полномочий доверенного лица. Регистрация доверенного лица, находящегося на государственной или муниципальной службе, осуществляется при условии представления в избирательную комиссию Костромской области копии соответствующего приказа (распоряжения) об освобождении его от исполнения служебных обязанностей (в том числе на период отпуска).</text:span></text:p>
      <text:p text:style-name="Text_20_body"><text:bookmark text:name="Lbl3303"/><text:span text:style-name="Strong_20_Emphasis"><text:span text:style-name="T1">3.</text:span></text:span><text:span text:style-name="T1"> Доверенные лица получают в избирательной комиссии Костромской области удостоверение. Работодатель обязан предоставить доверенному лицу по его просьбе неоплачиваемый отпуск на период осуществления им своих полномочий.</text:span></text:p>
      <text:p text:style-name="Text_20_body"><text:bookmark text:name="Lbl3304"/><text:span text:style-name="Strong_20_Emphasis"><text:span text:style-name="T1">4.</text:span></text:span><text:span text:style-name="T1"> Доверенные лица осуществляют агитационную и иную предусмотренную настоящим Законом деятельность в пользу назначившего их кандидата. Доверенное лицо не имеет полномочий наблюдателя.</text:span></text:p>
      <text:p text:style-name="Text_20_body"><text:bookmark text:name="Lbl3305"/><text:span text:style-name="Strong_20_Emphasis"><text:span text:style-name="T1">5.</text:span></text:span><text:span text:style-name="T1"> Кандидат, назначивший доверенное лицо, вправе в любое время отозвать его и назначить другое доверенное лицо, уведомив об этом избирательную комиссию Костромской области, которая аннулирует удостоверение отозванного доверенного лица. Доверенное лицо вправе в любое время по собственной инициативе сложить с себя полномочия доверенного лица, вернув в избирательную комиссию Костромской области выданное ему удостоверение и уведомив об этом назначившего его кандидата. Информация об отзыве доверенных лиц и о сложении ими своих полномочий публикуется избирательной комиссией Костромской области.</text:span></text:p>
      <text:p text:style-name="Text_20_body"><text:bookmark text:name="Lbl3306"/><text:span text:style-name="Strong_20_Emphasis"><text:span text:style-name="T1">6.</text:span></text:span><text:span text:style-name="T1"> Полномочия доверенных лиц начинаются со дня их регистрации избирательной комиссией Костромской области и заканчиваются с утратой своего статуса кандидатом, назначившим доверенных лиц, за исключением случая, предусмотренного </text:span><text:a xlink:type="simple" xlink:href="#Lbl3305"><text:span text:style-name="T1">частью 5</text:span></text:a><text:span text:style-name="T1"> настоящей статьи, но не позднее дня официального опубликования общих результатов выборов губернатора Костромской области, а если по жалобам, поданным в связи с нарушением требований, предусмотренных настоящим Законом, ведется судебное разбирательство, — не позднее дня вступления в законную силу решения суда.</text:span></text:p>
      <text:p text:style-name="Text_20_body"><text:bookmark text:name="Lbl8015"/><text:span text:style-name="Strong_20_Emphasis"><text:span text:style-name="T1">7.</text:span></text:span><text:span text:style-name="T1"> Регистрация доверенного лица аннулируется избирательной комиссией Костромской области в случае приобретения им статуса, не совместимого со статусом доверенного лица. О принятом решении соответствующий кандидат уведомляется в трехдневный срок со дня принятия решения.</text:span></text:p>
      <text:h text:style-name="P11" text:outline-level="1"><text:bookmark text:name="Lbl34"/>Статья 34</text:h>
      <text:h text:style-name="Основной_20_текст.article" text:outline-level="9"><text:span text:style-name="Strong_20_Emphasis"><text:span text:style-name="T1">Статья 34.</text:span></text:span><text:span text:style-name="T1"> Уполномоченные представители по финансовым вопросам кандидатов</text:span></text:h>
      <text:p text:style-name="Text_20_body"><text:bookmark text:name="Lbl3401"/><text:span text:style-name="Strong_20_Emphasis"><text:span text:style-name="T1">1.</text:span></text:span><text:span text:style-name="T1"> Кандидат обязан назначить уполномоченного представителя (уполномоченных представителей) по финансовым вопросам. Уполномоченный представитель по финансовым вопросам кандидата осуществляет свои действия на основании нотариально удостоверенной доверенности, которая выдается кандидатом.</text:span></text:p>
      <text:p text:style-name="Text_20_body"><text:bookmark text:name="Lbl3402"/><text:span text:style-name="Strong_20_Emphasis"><text:span text:style-name="T1">2.</text:span></text:span><text:span text:style-name="T1"> При назначении уполномоченного представителя по финансовым вопросам кандидат передает ему следующие полномочия:</text:span></text:p>
      <text:p text:style-name="Text_20_body"><text:bookmark text:name="Lbl239619"/><text:span text:style-name="Strong_20_Emphasis"><text:span text:style-name="T1">1)</text:span></text:span><text:span text:style-name="T1"> открытие и закрытие специального избирательного счета;</text:span></text:p>
      <text:p text:style-name="Text_20_body"><text:bookmark text:name="Lbl239620"/><text:span text:style-name="Strong_20_Emphasis"><text:span text:style-name="T1">2)</text:span></text:span><text:span text:style-name="T1"> распоряжение средствами избирательного фонда;</text:span></text:p>
      <text:p text:style-name="Text_20_body"><text:bookmark text:name="Lbl239621"/><text:span text:style-name="Strong_20_Emphasis"><text:span text:style-name="T1">3)</text:span></text:span><text:span text:style-name="T1"> учет денежных средств избирательного фонда;</text:span></text:p>
      <text:p text:style-name="Text_20_body"><text:bookmark text:name="Lbl239622"/><text:span text:style-name="Strong_20_Emphasis"><text:span text:style-name="T1">4)</text:span></text:span><text:span text:style-name="T1"> контроль за поступлением и расходованием средств избирательного фонда;</text:span></text:p>
      <text:p text:style-name="Text_20_body"><text:bookmark text:name="Lbl239623"/><text:span text:style-name="Strong_20_Emphasis"><text:span text:style-name="T1">5)</text:span></text:span><text:span text:style-name="T1"> право подписи на расчетных документах.</text:span></text:p>
      <text:p text:style-name="Text_20_body"><text:bookmark text:name="Lbl3403"/><text:span text:style-name="Strong_20_Emphasis"><text:span text:style-name="T1">3.</text:span></text:span><text:span text:style-name="T1"> Кандидат может передать своему уполномоченному представителю по финансовым вопросам иные, кроме указанных в </text:span><text:a xlink:type="simple" xlink:href="#Lbl3402"><text:span text:style-name="T1">части 2</text:span></text:a><text:span text:style-name="T1"> настоящей статьи, полномочия, связанные с финансированием выборов.</text:span></text:p>
      <text:p text:style-name="Text_20_body"><text:bookmark text:name="Lbl3404"/><text:span text:style-name="Strong_20_Emphasis"><text:span text:style-name="T1">4.</text:span></text:span><text:span text:style-name="T1"> Регистрация уполномоченного представителя по финансовым вопросам кандидата производится избирательной комиссией Костромской области в трехдневный срок на основании заявления кандидата, письменного согласия уполномоченного представителя по финансовым вопросам кандидата, доверенности, указанной в </text:span><text:a xlink:type="simple" xlink:href="#Lbl3401"><text:span text:style-name="T1">части 1</text:span></text:a><text:span text:style-name="T1"> настоящей статьи, при предъявлении уполномоченным представителем по финансовым вопросам кандидата паспорта или документа, заменяющего паспорт гражданина. Срок полномочий уполномоченного представителя по финансовым вопросам кандидата начинается со дня регистрации указанного уполномоченного представителя избирательной комиссией Костромской области и истекает через 60 дней после дня голосования, за исключением случая, предусмотренного </text:span><text:a xlink:type="simple" xlink:href="#Lbl3405"><text:span text:style-name="T1">частью 5</text:span></text:a><text:span text:style-name="T1"> настоящей статьи, а в случае, если в соответствии с настоящим Законом ведется судебное разбирательство с участием соответствующего кандидата, — с момента вынесения окончательного решения судом.</text:span></text:p>
      <text:p text:style-name="Text_20_body"><text:bookmark text:name="Lbl3405"/><text:span text:style-name="Strong_20_Emphasis"><text:span text:style-name="T1">5.</text:span></text:span><text:span text:style-name="T1"> Кандидат вправе в любое время прекратить полномочия своего уполномоченного представителя по финансовым вопросам, письменно известив его об этом и представив письменное заявление в избирательную комиссию Костромской области вместе с заявлением о том, на кого возлагаются </text:span><text:soft-page-break/><text:span text:style-name="T1">полномочия отозванного уполномоченного представителя по финансовым вопросам кандидата. Копии указанных заявлений должны быть одновременно направлены кандидатом в соответствующий филиал Сберегательного банка Российской Федерации.</text:span></text:p>
      <text:p text:style-name="Text_20_body"><text:bookmark text:name="Lbl3406"/><text:span text:style-name="Strong_20_Emphasis"><text:span text:style-name="T1">6.</text:span></text:span><text:span text:style-name="T1"> Регистрация вновь назначенного уполномоченного представителя по финансовым вопросам кандидата осуществляется в порядке, предусмотренном </text:span><text:a xlink:type="simple" xlink:href="#Lbl3404"><text:span text:style-name="T1">частью 4</text:span></text:a><text:span text:style-name="T1"> настоящей статьи.</text:span></text:p>
      <text:h text:style-name="P11" text:outline-level="1"><text:bookmark text:name="Lbl35"/>Статья 35</text:h>
      <text:h text:style-name="Основной_20_текст.article" text:outline-level="9"><text:span text:style-name="Strong_20_Emphasis"><text:span text:style-name="T1">Статья 35.</text:span></text:span><text:span text:style-name="T1"> Выбытие кандидата</text:span></text:h>
      <text:p text:style-name="Text_20_body"><text:bookmark text:name="Lbl3501"/><text:span text:style-name="Strong_20_Emphasis"><text:span text:style-name="T1">1.</text:span></text:span><text:span text:style-name="T1"> Кандидат вправе в любое время, но не позднее чем за пять дней до дня голосования, а в случае наличия вынуждающих к тому обстоятельств — не позднее чем за один день до дня голосования снять свою кандидатуру, подав письменное заявление в избирательную комиссию Костромской области. Указанное заявление не подлежит отзыву. Если кандидат был зарегистрирован, то на основании полученного заявления избирательная комиссия Костромской области не позднее чем в трехдневный срок, а за три и менее дня до дня голосования — в течение суток принимает решение об аннулировании регистрации подавшего заявление кандидата.</text:span></text:p>
      <text:p text:style-name="Text_20_body"><text:bookmark text:name="Lbl3502"/><text:span text:style-name="Strong_20_Emphasis"><text:span text:style-name="T1">2.</text:span></text:span><text:span text:style-name="T1"> Избирательное объединение по решению органа, выдвинувшего кандидата, вправе в любое время, но не позднее чем за пять дней до дня голосования на общих выборах отозвать этого кандидата, подав письменное заявление об этом в избирательную комиссию Костромской области. Указанное заявление не подлежит отзыву. В случае отзыва зарегистрированного кандидата избирательная комиссия Костромской области принимает решение об аннулировании регистрации кандидата.</text:span></text:p>
      <text:p text:style-name="Text_20_body"><text:bookmark text:name="Lbl3503"/><text:span text:style-name="Strong_20_Emphasis"><text:span text:style-name="T1">3.</text:span></text:span><text:span text:style-name="T1"> Избирательная комиссия Костромской области, приняв решение об аннулировании регистрации кандидата, уведомляет об этом лицо, в отношении которого принято данное решение, и выдает ему копию указанного решения в день его принятия.</text:span></text:p>
      <text:p text:style-name="Text_20_body"><text:bookmark text:name="Lbl3504"/><text:span text:style-name="Strong_20_Emphasis"><text:span text:style-name="T1">4.</text:span></text:span><text:span text:style-name="T1"> Избирательная комиссия Костромской области признает кандидата выбывшим в случае его смерти, признания его умершим.</text:span></text:p>
      <text:p text:style-name="Text_20_body"><text:bookmark text:name="Lbl3505"/><text:span text:style-name="Strong_20_Emphasis"><text:span text:style-name="T1">5.</text:span></text:span><text:span text:style-name="T1"> Если ко дню голосования останется менее двух зарегистрированных кандидатов, голосование на выборах губернатора Костромской области по решению избирательной комиссии Костромской области откладывается в порядке, предусмотренном пунктом 33 статьи 38 Федерального закона «Об основных гарантиях избирательных прав и права на участие в референдуме граждан Российской Федерации».</text:span></text:p>
      <text:p text:style-name="Text_20_body"><text:bookmark text:name="Lbl3506"/><text:span text:style-name="Strong_20_Emphasis"><text:span text:style-name="T1">6.</text:span></text:span><text:span text:style-name="T1"> Если ситуация, предусмотренная </text:span><text:a xlink:type="simple" xlink:href="#Lbl3505"><text:span text:style-name="T1">частью 5</text:span></text:a><text:span text:style-name="T1"> настоящей статьи, возникла в результате отказа зарегистрированного кандидата от дальнейшего участия в выборах, либо отзыва зарегистрированного кандидата выдвинувшим его избирательным объединением, без вынуждающих к тому обстоятельств, либо отмены регистрации кандидата судом, либо ее аннулирования на основании пункта 3 статьи 76 Федерального закона «Об основных гарантиях избирательных прав и права на участие в референдуме граждан Российской Федерации» (за исключением случая, когда такое аннулирование связано с выбытием кандидата по вынуждающим к тому обстоятельствам), расходы, понесенные всеми избирательными комиссиями при подготовке и проведении выборов губернатора Костромской области, взыскиваются с соответствующих зарегистрированного кандидата, избирательного объединения.</text:span></text:p>
      <text:p text:style-name="Text_20_body"><text:bookmark text:name="Lbl3507"/><text:span text:style-name="Strong_20_Emphasis"><text:span text:style-name="T1">7.</text:span></text:span><text:span text:style-name="T1"> Под обстоятельствами, вынуждающими зарегистрированного кандидата отказаться от дальнейшего участия в выборах (снять свою кандидатуру), а избирательное объединение отозвать выдвинутого им зарегистрированного кандидата, в настоящем Законе понимаются ограничение его судом в дееспособности, тяжелая болезнь, стойкое расстройство здоровья зарегистрированного кандидата или его близких родственников.</text:span></text:p>
      <text:h text:style-name="P11" text:outline-level="1"><text:bookmark text:name="Lbl106"/>Справочник наблюдателя — www.nablawiki.ru</text:h>
      <text:h text:style-name="P12" text:outline-level="2">Глава 6. Информирование избирателей и предвыборная агитация</text:h>
      <text:h text:style-name="P11" text:outline-level="1"><text:bookmark text:name="Lbl36"/>Статья 36</text:h>
      <text:h text:style-name="Основной_20_текст.article" text:outline-level="9"><text:span text:style-name="Strong_20_Emphasis"><text:span text:style-name="T1">Статья 36.</text:span></text:span><text:span text:style-name="T1"> Информационное обеспечение выборов</text:span></text:h>
      <text:p text:style-name="P15">Информационное обеспечение выборов губернатора Костромской области включает в себя информирование избирателей и предвыборную агитацию, способствует осознанному волеизъявлению избирателей, гласности выборов губернатора Костромской области.</text:p>
      <text:h text:style-name="P11" text:outline-level="1"><text:bookmark text:name="Lbl37"/>Статья 37</text:h>
      <text:h text:style-name="Основной_20_текст.article" text:outline-level="9"><text:span text:style-name="Strong_20_Emphasis"><text:span text:style-name="T1">Статья 37.</text:span></text:span><text:span text:style-name="T1"> Информирование избирателей</text:span></text:h>
      <text:p text:style-name="Text_20_body"><text:bookmark text:name="Lbl3701"/><text:span text:style-name="Strong_20_Emphasis"><text:span text:style-name="T1">1.</text:span></text:span><text:span text:style-name="T1"> Информирование избирателей осуществляют органы государственной власти, органы местного самоуправления, избирательные комиссии, организации, осуществляющие выпуск средств массовой информации, физические и юридические лица в соответствии с Федеральным законом «Об основных гарантиях избирательных прав и права на участие в референдуме граждан Российской Федерации», настоящим Законом. Органы государственной власти, органы местного самоуправления не вправе информировать избирателей о кандидатах, избирательных объединениях.</text:span></text:p>
      <text:p text:style-name="Text_20_body"><text:bookmark text:name="Lbl3702"/><text:span text:style-name="Strong_20_Emphasis"><text:span text:style-name="T1">2.</text:span></text:span><text:span text:style-name="T1"> Информационные материалы, размещаемые в средствах массовой информации или распространяемые иным способом, должны быть объективными, достоверными, не должны нарушать равенство кандидатов.</text:span></text:p>
      <text:p text:style-name="Text_20_body"><text:bookmark text:name="Lbl3703"/><text:span text:style-name="Strong_20_Emphasis"><text:span text:style-name="T1">3.</text:span></text:span><text:span text:style-name="T1"> Информирование избирателей, в том числе через средства массовой информации, о подготовке и проведении выборов губернатора Костромской области, сроках и порядке совершения избирательных действий, о кандидатах, избирательных объединениях, законодательстве о выборах губернатора Костромской области осуществляют избирательные комиссии. Избирательные комис</text:span><text:soft-page-break/><text:span text:style-name="T1">сии также принимают необходимые меры по информированию избирателей, являющихся инвалидами.</text:span></text:p>
      <text:p text:style-name="Text_20_body"><text:bookmark text:name="Lbl3704"/><text:span text:style-name="Strong_20_Emphasis"><text:span text:style-name="T1">4.</text:span></text:span><text:span text:style-name="T1"> Организации, осуществляющие выпуск средств массовой информации, свободны в своей деятельности по информированию избирателей, осуществляемой в соответствии с Федеральным законом «Об основных гарантиях избирательных прав и права на участие в референдуме граждан Российской Федерации», настоящим Законом.</text:span></text:p>
      <text:p text:style-name="Text_20_body"><text:bookmark text:name="Lbl3705"/><text:span text:style-name="Strong_20_Emphasis"><text:span text:style-name="T1">5.</text:span></text:span><text:span text:style-name="T1"> В информационных теле- и радиопрограммах, публикациях в периодических печатных изданиях сообщения о проведении предвыборных мероприятий кандидатами, их доверенными лицами, избирательными объединениями должны даваться исключительно отдельным информационным блоком, без комментариев. Такие информационные блоки не оплачиваются кандидатами, их доверенными лицами, уполномоченными представителями по финансовым вопросам. В них не должно отдаваться предпочтение какому бы то ни было кандидату или не должна осуществляться дискриминация (умаление прав) какого-либо кандидата, в том числе по времени освещения его предвыборной деятельности, объему печатной площади, отведенной для таких сообщений.</text:span></text:p>
      <text:p text:style-name="Text_20_body"><text:bookmark text:name="Lbl3706"/><text:span text:style-name="Strong_20_Emphasis"><text:span text:style-name="T1">6.</text:span></text:span><text:span text:style-name="T1"> В соответствии с Федеральным законом «Об основных гарантиях избирательных прав и права на участие в референдуме граждан Российской Федерации» журналист, иной творческий работник, должностное лицо организации, осуществляющей выпуск средства массовой информации, участвовавшие в деятельности по информационному обеспечению выборов губернатора Костромской области в соответствии с законодательством о выборах губернатора Костромской области, по инициативе работодателя не могут быть уволены с работы или без их согласия переведены на другую работу в период избирательной кампании по данным выборам губернатора Костромской области и в течение одного года после окончания этой избирательной кампании, за исключением случая, когда на них в соответствии с трудовым законодательством Российской Федерации было наложено взыскание, не оспоренное в судебном порядке либо признанное в судебном порядке законным и обоснованным.</text:span></text:p>
      <text:p text:style-name="Text_20_body"><text:bookmark text:name="Lbl3707"/><text:span text:style-name="Strong_20_Emphasis"><text:span text:style-name="T1">7.</text:span></text:span><text:span text:style-name="T1"> В день голосования до момента окончания голосования на территории Костромской области запрещается опубликование (обнародование) данных об итогах голосования, о результатах выборов губернатора Костромской области, в том числе размещение таких данных в информационно-телекоммуникационных сетях, доступ к которым не ограничен определенным кругом лиц (включая сеть «Интернет»).</text:span></text:p>
      <text:h text:style-name="P11" text:outline-level="1"><text:bookmark text:name="Lbl38"/>Статья 38</text:h>
      <text:h text:style-name="Основной_20_текст.article" text:outline-level="9"><text:span text:style-name="Strong_20_Emphasis"><text:span text:style-name="T1">Статья 38.</text:span></text:span><text:span text:style-name="T1"> Опросы общественного мнения</text:span></text:h>
      <text:p text:style-name="Text_20_body"><text:bookmark text:name="Lbl3801"/><text:span text:style-name="Strong_20_Emphasis"><text:span text:style-name="T1">1.</text:span></text:span><text:span text:style-name="T1"> Опубликование (обнародование) результатов опросов общественного мнения, связанных с выборами губернатора Костромской области, является разновидностью информирования избирателей.</text:span></text:p>
      <text:p text:style-name="Text_20_body"><text:bookmark text:name="Lbl3802"/><text:span text:style-name="Strong_20_Emphasis"><text:span text:style-name="T1">2.</text:span></text:span><text:span text:style-name="T1"> При опубликовании (обнародовании) результатов опросов общественного мнения, связанных с выборами губернатора Костромской области, редакции средств массовой информации, граждане и организации, публикующие (обнародующие) их, обязаны указывать организацию, проводившую опрос, время его проведения, число опрошенных (выборку), метод сбора информации, территорию, на которой проводился опрос, точную формулировку вопроса, статистическую оценку возможной погрешности, лицо (лиц), заказавшее (заказавших) проведение опроса и оплатившее (оплативших) указанную публикацию (обнародование).</text:span></text:p>
      <text:p text:style-name="Text_20_body"><text:bookmark text:name="Lbl3803"/><text:span text:style-name="Strong_20_Emphasis"><text:span text:style-name="T1">3.</text:span></text:span><text:span text:style-name="T1"> В течение пяти дней, предшествующих дню голосования, а также в день голосования запрещается опубликование (обнародование) результатов опросов общественного мнения, прогнозов результатов выборов, иных исследований, связанных с проводимыми выборами губернатора Костромской области, в том числе их размещение в информационно-телекоммуникационных сетях, доступ к которым не ограничен определенным кругом лиц (включая сеть «Интернет»).</text:span></text:p>
      <text:h text:style-name="P11" text:outline-level="1"><text:bookmark text:name="Lbl39"/>Статья 39</text:h>
      <text:h text:style-name="Основной_20_текст.article" text:outline-level="9"><text:span text:style-name="Strong_20_Emphasis"><text:span text:style-name="T1">Статья 39.</text:span></text:span><text:span text:style-name="T1"> Организации телерадиовещания и периодические печатные издания, используемые для информационного обеспечения выборов</text:span></text:h>
      <text:p text:style-name="Text_20_body"><text:bookmark text:name="Lbl3901"/><text:span text:style-name="Strong_20_Emphasis"><text:span text:style-name="T1">1.</text:span></text:span><text:span text:style-name="T1"> Информационное обеспечение выборов губернатора Костромской области осуществляется с использованием государственных организаций телерадиовещания, периодических печатных изданий, а также муниципальных и негосударственных организаций телерадиовещания, периодических печатных изданий, указанных в статье 47 Федерального закона «Об основных гарантиях избирательных прав и права на участие в референдуме граждан Российской Федерации».</text:span></text:p>
      <text:p text:style-name="Text_20_body"><text:bookmark text:name="Lbl3902"/><text:span text:style-name="Strong_20_Emphasis"><text:span text:style-name="T1">2.</text:span></text:span><text:span text:style-name="T1"> В периодических печатных изданиях, учрежденных органами государственной власти, органами местного самоуправления исключительно для опубликования их официальных материалов и сообщений, нормативных и иных актов, не могут публиковаться агитационные материалы, а также редакционные материалы, освещающие деятельность кандидатов, избирательных объединений.</text:span></text:p>
      <text:p text:style-name="Text_20_body"><text:bookmark text:name="Lbl3903"/><text:span text:style-name="Strong_20_Emphasis"><text:span text:style-name="T1">3.</text:span></text:span><text:span text:style-name="T1"> В соответствии с Федеральным законом «Об основных гарантиях избирательных прав и права на участие в референдуме граждан Российской Федерации» перечень региональных государственных организаций телерадиовещания и периодических печатных изданий публикуется избирательной комиссией Костромской области по представлению территориального органа федерального органа исполнительной власти, уполномоченного на осуществление функций по регистрации средств массовой информации, не позднее чем на десятый день после дня официального опубликования (публикации) решения о назначении выборов губернатора Костромской области.</text:span></text:p>
      <text:p text:style-name="Text_20_body"><text:bookmark text:name="Lbl3904"/><text:span text:style-name="Strong_20_Emphasis"><text:span text:style-name="T1">4.</text:span></text:span><text:span text:style-name="T1"> В соответствии с Федеральным законом «Об основных гарантиях избирательных прав и права на участие в референдуме граждан Российской Федерации» перечень, указанный в </text:span><text:a xlink:type="simple" xlink:href="#Lbl3903"><text:span text:style-name="T1">части 3</text:span></text:a><text:span text:style-name="T1"> настоящей статьи, представляется в избирательную комиссию Костромской области не позднее чем на </text:span><text:soft-page-break/><text:span text:style-name="T1">пятый день после дня официального опубликования (публикации) решения о назначении выборов губернатора Костромской области. В указанный перечень включаются следующие сведения о каждой организации телерадиовещания, каждом периодическом печатном издании:</text:span></text:p>
      <text:p text:style-name="Text_20_body"><text:bookmark text:name="Lbl239624"/><text:span text:style-name="Strong_20_Emphasis"><text:span text:style-name="T1">1)</text:span></text:span><text:span text:style-name="T1"> наименование организации телерадиовещания и соответствующего средства массовой информации либо наименование периодического печатного издания;</text:span></text:p>
      <text:p text:style-name="Text_20_body"><text:bookmark text:name="Lbl239625"/><text:span text:style-name="Strong_20_Emphasis"><text:span text:style-name="T1">2)</text:span></text:span><text:span text:style-name="T1"> юридический адрес организации телерадиовещания либо редакции периодического печатного издания;</text:span></text:p>
      <text:p text:style-name="Text_20_body"><text:bookmark text:name="Lbl239626"/><text:span text:style-name="Strong_20_Emphasis"><text:span text:style-name="T1">3)</text:span></text:span><text:span text:style-name="T1"> учредитель (учредители) организации телерадиовещания либо учредитель (учредители) редакции периодического печатного издания и периодического печатного издания;</text:span></text:p>
      <text:p text:style-name="Text_20_body"><text:bookmark text:name="Lbl239627"/><text:span text:style-name="Strong_20_Emphasis"><text:span text:style-name="T1">4)</text:span></text:span><text:span text:style-name="T1"> вид и объем государственной поддержки (если таковая имелась за год, предшествующий дню официального опубликования (публикации) решения о назначении выборов губернатора Костромской области;</text:span></text:p>
      <text:p text:style-name="Text_20_body"><text:bookmark text:name="Lbl239628"/><text:span text:style-name="Strong_20_Emphasis"><text:span text:style-name="T1">5)</text:span></text:span><text:span text:style-name="T1"> доля (вклад) Костромской области в уставном (складочном) капитале (если таковая имелась (таковой имелся) на день официального опубликования (публикации) решения о назначении выборов губернатора Костромской области;</text:span></text:p>
      <text:p text:style-name="Text_20_body"><text:bookmark text:name="Lbl239629"/><text:span text:style-name="Strong_20_Emphasis"><text:span text:style-name="T1">6)</text:span></text:span><text:span text:style-name="T1"> периодичность выпуска периодического печатного издания;</text:span></text:p>
      <text:p text:style-name="Text_20_body"><text:bookmark text:name="Lbl239630"/><text:span text:style-name="Strong_20_Emphasis"><text:span text:style-name="T1">7)</text:span></text:span><text:span text:style-name="T1"> указание на то, что организация телерадиовещания, периодическое печатное издание являются специализированными (для специализированных организаций телерадиовещания, периодических печатных изданий).</text:span></text:p>
      <text:h text:style-name="P11" text:outline-level="1"><text:bookmark text:name="Lbl40"/>Статья 40</text:h>
      <text:h text:style-name="Основной_20_текст.article" text:outline-level="9"><text:span text:style-name="Strong_20_Emphasis"><text:span text:style-name="T1">Статья 40.</text:span></text:span><text:span text:style-name="T1"> Предвыборная агитация</text:span></text:h>
      <text:p text:style-name="Text_20_body"><text:bookmark text:name="Lbl4010"/><text:span text:style-name="Strong_20_Emphasis"><text:span text:style-name="T1">1.</text:span></text:span><text:span text:style-name="T1"> В период проведения избирательной кампании предвыборной агитацией признаются:</text:span></text:p>
      <text:p text:style-name="Text_20_body"><text:bookmark text:name="Lbl239631"/><text:span text:style-name="Strong_20_Emphasis"><text:span text:style-name="T1">1)</text:span></text:span><text:span text:style-name="T1"> призывы голосовать за или против кандидата (кандидатов);</text:span></text:p>
      <text:p text:style-name="Text_20_body"><text:bookmark text:name="Lbl239632"/><text:span text:style-name="Strong_20_Emphasis"><text:span text:style-name="T1">2)</text:span></text:span><text:span text:style-name="T1"> выражение предпочтения какому-либо кандидату, в частности указание, за какого кандидата будет голосовать избиратель (за исключением случая опубликования (обнародования) результатов опроса общественного мнения в соответствии с </text:span><text:a xlink:type="simple" xlink:href="#Lbl3802"><text:span text:style-name="T1">частью 2 статьи 38</text:span></text:a><text:span text:style-name="T1"> настоящего Закона);</text:span></text:p>
      <text:p text:style-name="Text_20_body"><text:bookmark text:name="Lbl239633"/><text:span text:style-name="Strong_20_Emphasis"><text:span text:style-name="T1">3)</text:span></text:span><text:span text:style-name="T1"> описание возможных последствий избрания или неизбрания кандидата;</text:span></text:p>
      <text:p text:style-name="Text_20_body"><text:bookmark text:name="Lbl239634"/><text:span text:style-name="Strong_20_Emphasis"><text:span text:style-name="T1">4)</text:span></text:span><text:span text:style-name="T1"> распространение информации с явным преобладанием сведений о каких-либо кандидатах, избирательных объединениях, выдвинувших кандидатов, в сочетании с позитивными либо негативными комментариями;</text:span></text:p>
      <text:p text:style-name="Text_20_body"><text:bookmark text:name="Lbl239635"/><text:span text:style-name="Strong_20_Emphasis"><text:span text:style-name="T1">5)</text:span></text:span><text:span text:style-name="T1"> распространение информации о деятельности кандидата, не связанной с его профессиональной деятельностью или исполнением им своих служебных (должностных) обязанностей;</text:span></text:p>
      <text:p text:style-name="Text_20_body"><text:bookmark text:name="Lbl239636"/><text:span text:style-name="Strong_20_Emphasis"><text:span text:style-name="T1">6)</text:span></text:span><text:span text:style-name="T1"> деятельность, способствующая формированию положительного или отрицательного отношения избирателей к кандидату, избирательному объединению, выдвинувшему кандидата.</text:span></text:p>
      <text:p text:style-name="Text_20_body"><text:bookmark text:name="Lbl4020"/><text:span text:style-name="Strong_20_Emphasis"><text:span text:style-name="T1">2.</text:span></text:span><text:span text:style-name="T1"> Действия, совершаемые при осуществлении представителями организаций, осуществляющих выпуск средств массовой информации, профессиональной деятельности и указанные в </text:span><text:a xlink:type="simple" xlink:href="#Lbl239631"><text:span text:style-name="T1">пункте 1 части 1</text:span></text:a><text:span text:style-name="T1"> настоящей статьи, признаются предвыборной агитацией в случае, если эти действия совершены с целью побудить избирателей голосовать за кандидата (кандидатов) либо против кандидата (кандидатов), а действия, указанные в </text:span><text:a xlink:type="simple" xlink:href="#Lbl239632"><text:span text:style-name="T1">пунктах 2 — 6 части 1</text:span></text:a><text:span text:style-name="T1"> настоящей статьи, — в случае, если эти действия совершены с такой целью неоднократно.</text:span></text:p>
      <text:p text:style-name="Text_20_body"><text:bookmark text:name="Lbl4030"/><text:span text:style-name="Strong_20_Emphasis"><text:span text:style-name="T1">3.</text:span></text:span><text:span text:style-name="T1"> Предвыборная агитация может проводиться:</text:span></text:p>
      <text:p text:style-name="Text_20_body"><text:bookmark text:name="Lbl239637"/><text:span text:style-name="Strong_20_Emphasis"><text:span text:style-name="T1">1)</text:span></text:span><text:span text:style-name="T1"> на каналах организаций телерадиовещания и в периодических печатных изданиях;</text:span></text:p>
      <text:p text:style-name="Text_20_body"><text:bookmark text:name="Lbl239638"/><text:span text:style-name="Strong_20_Emphasis"><text:span text:style-name="T1">2)</text:span></text:span><text:span text:style-name="T1"> посредством проведения агитационных публичных мероприятий;</text:span></text:p>
      <text:p text:style-name="Text_20_body"><text:bookmark text:name="Lbl239639"/><text:span text:style-name="Strong_20_Emphasis"><text:span text:style-name="T1">3)</text:span></text:span><text:span text:style-name="T1"> посредством выпуска и распространения печатных, аудиовизуальных и других агитационных материалов;</text:span></text:p>
      <text:p text:style-name="Text_20_body"><text:bookmark text:name="Lbl239640"/><text:span text:style-name="Strong_20_Emphasis"><text:span text:style-name="T1">4)</text:span></text:span><text:span text:style-name="T1"> иными не запрещенными законом методами.</text:span></text:p>
      <text:p text:style-name="Text_20_body"><text:bookmark text:name="Lbl4040"/><text:span text:style-name="Strong_20_Emphasis"><text:span text:style-name="T1">4.</text:span></text:span><text:span text:style-name="T1"> Предвыборная агитация на каналах организаций телерадиовещания и в периодических печатных изданиях проводится в форме публичных дебатов, дискуссий, «круглых столов», пресс-конференций, интервью, выступлений, показа телеочерков, видеофильмов о зарегистрированном кандидате и в иных не запрещенных законом формах. Кандидат вправе самостоятельно определять содержание, формы и методы своей предвыборной агитации, самостоятельно проводить ее, а также привлекать к ее проведению иных лиц в установленном законодательством Российской Федерации порядке.</text:span></text:p>
      <text:p text:style-name="Text_20_body"><text:bookmark text:name="Lbl4050"/><text:span text:style-name="Strong_20_Emphasis"><text:span text:style-name="T1">5.</text:span></text:span><text:span text:style-name="T1"> Запрещается проводить предвыборную агитацию, выпускать и распространять любые агитационные материалы:</text:span></text:p>
      <text:p text:style-name="Text_20_body"><text:bookmark text:name="Lbl239641"/><text:span text:style-name="Strong_20_Emphasis"><text:span text:style-name="T1">1)</text:span></text:span><text:span text:style-name="T1"> федеральным органам государственной власти, органам государственной власти субъектов Российской Федерации, иным государственным органам, органам местного самоуправления;</text:span></text:p>
      <text:p text:style-name="Text_20_body"><text:bookmark text:name="Lbl239642"/><text:span text:style-name="Strong_20_Emphasis"><text:span text:style-name="T1">2)</text:span></text:span><text:span text:style-name="T1"> лицам, замещающим государственные или выборные муниципальные должности, либо находящимся на государственной или муниципальной службе, либо являющимся членами органов управления организаций независимо от формы собственности (в организациях, высшим органом управления которых является собрание, — членами органов, осуществляющих руководство деятельностью этих организаций), за исключением политических партий, при исполнении ими своих должностных или служебных обязанностей и (или) с использованием преимуществ своего должностного или служебного положения;</text:span></text:p>
      <text:p text:style-name="Text_20_body"><text:bookmark text:name="Lbl239643"/><text:span text:style-name="Strong_20_Emphasis"><text:span text:style-name="T1">3)</text:span></text:span><text:span text:style-name="T1"> воинским частям, военным учреждениям и организациям;</text:span></text:p>
      <text:p text:style-name="Text_20_body"><text:bookmark text:name="Lbl239644"/><text:soft-page-break/><text:span text:style-name="Strong_20_Emphasis"><text:span text:style-name="T1">4)</text:span></text:span><text:span text:style-name="T1"> благотворительным и религиозным организациям, учрежденным ими организациям, а также членам и участникам религиозных объединений при совершении обрядов и церемоний;</text:span></text:p>
      <text:p text:style-name="Text_20_body"><text:bookmark text:name="Lbl239645"/><text:span text:style-name="Strong_20_Emphasis"><text:span text:style-name="T1">5)</text:span></text:span><text:span text:style-name="T1"> избирательным комиссиям, членам избирательных комиссий с правом решающего голоса;</text:span></text:p>
      <text:p text:style-name="Text_20_body"><text:bookmark text:name="Lbl239646"/><text:span text:style-name="Strong_20_Emphasis"><text:span text:style-name="T1">6)</text:span></text:span><text:span text:style-name="T1"> иностранным гражданам, лицам без гражданства, иностранным юридическим лицам;</text:span></text:p>
      <text:p text:style-name="Text_20_body"><text:bookmark text:name="Lbl239647"/><text:span text:style-name="Strong_20_Emphasis"><text:span text:style-name="T1">7)</text:span></text:span><text:span text:style-name="T1"> международным организациям и международным общественным объединениям;</text:span></text:p>
      <text:p text:style-name="Text_20_body"><text:bookmark text:name="Lbl239648"/><text:span text:style-name="Strong_20_Emphasis"><text:span text:style-name="T1">8)</text:span></text:span><text:span text:style-name="T1"> представителям организаций, осуществляющих выпуск средств массовой информации, при осуществлении ими профессиональной деятельности;</text:span></text:p>
      <text:p text:style-name="Text_20_body"><text:bookmark text:name="Lbl239649"/><text:span text:style-name="Strong_20_Emphasis"><text:span text:style-name="T1">9)</text:span></text:span><text:span text:style-name="T1"> лицам, в отношении которых решением суда в период проводимой избирательной кампании по выборам губернатора Костромской области установлен факт нарушения ограничений, предусмотренных пунктом 1 статьи 56 Федерального закона «Об основных гарантиях избирательных прав и права на участие в референдуме граждан Российской Федерации».</text:span></text:p>
      <text:p text:style-name="Text_20_body"><text:bookmark text:name="Lbl4060"/><text:span text:style-name="Strong_20_Emphasis"><text:span text:style-name="T1">6.</text:span></text:span><text:span text:style-name="T1"> Лицам, замещающим государственные или выборные муниципальные должности, запрещается проводить предвыборную агитацию на каналах организаций телерадиовещания и в периодических печатных изданиях, за исключением случаев, когда указанные лица зарегистрированы в качестве кандидатов.</text:span></text:p>
      <text:p text:style-name="P8"><text:bookmark text:name="Lbl4070"/>Законом Костромской области от 1 апреля 2013 г. № 346-5-ЗКО в часть 7 статьи 40 главы 6 настоящего Закона внесены изменения, вступающие в силу через десять дней после дня официального опубликования названного Закона</text:p>
      <text:p text:style-name="P8">См. текст части в предыдущей редакции</text:p>
      <text:p text:style-name="Text_20_body"><text:span text:style-name="Strong_20_Emphasis"><text:span text:style-name="T1">7.</text:span></text:span><text:span text:style-name="T1"> Запрещается прямое или косвенное привлечение к предвыборной агитации лиц, не достигших возраста 18 лет на день голосования, в том числе использование изображений и высказываний таких лиц в агитационных материалах, за исключением случая, предусмотренного </text:span><text:a xlink:type="simple" xlink:href="#Lbl239652"><text:span text:style-name="T1">пунктом 3 части 8</text:span></text:a><text:span text:style-name="T1"> настоящей статьи.</text:span></text:p>
      <text:p text:style-name="Text_20_body"><text:bookmark text:name="Lbl4080"/><text:span text:style-name="Strong_20_Emphasis"><text:span text:style-name="T1">8.</text:span></text:span><text:span text:style-name="T1"> Использование в агитационных материалах изображения физического лица, высказываний физического лица о кандидате, избирательном объединении, выдвинувшем кандидата, допускается только с письменного согласия данного физического лица. Документ, подтверждающий согласие, представляется в избирательную комиссию Костромской области вместе с экземплярами предвыборных агитационных материалов, представляемых в соответствии с </text:span><text:a xlink:type="simple" xlink:href="#Lbl4603"><text:span text:style-name="T1">частью 3 статьи 46</text:span></text:a><text:span text:style-name="T1"> настоящего Закона. В случае размещения агитационного материала на канале организации телерадиовещания либо в периодическом печатном издании указанный документ представляется в избирательную комиссию Костромской области по ее требованию. Данное ограничение не распространяется:</text:span></text:p>
      <text:p text:style-name="Text_20_body"><text:bookmark text:name="Lbl239650"/><text:span text:style-name="Strong_20_Emphasis"><text:span text:style-name="T1">1)</text:span></text:span><text:span text:style-name="T1"> на использование обнародованных высказываний о кандидате, избирательном объединении, выдвинувшем кандидата, с указанием даты (периода времени) обнародования таких высказываний и наименования средства массовой информации, в котором они были обнародованы. Ссылка в агитационных материалах на такое высказывание физического лица, не имеющего в соответствии с настоящим Законом права проводить предвыборную агитацию, допускается только в случае, если это высказывание было обнародовано до официального опубликования (публикации) решения о назначении выборов губернатора Костромской области;</text:span></text:p>
      <text:p text:style-name="Text_20_body"><text:bookmark text:name="Lbl239651"/><text:span text:style-name="Strong_20_Emphasis"><text:span text:style-name="T1">2)</text:span></text:span><text:span text:style-name="T1"> на цитирование высказываний о кандидате, избирательном объединении, выдвинувшем кандидата, обнародованных иными кандидатами в своих предвыборных агитационных материалах, изготовленных и распространенных в соответствии с законом;</text:span></text:p>
      <text:p text:style-name="Text_20_body"><text:bookmark text:name="Lbl239652"/><text:span text:style-name="Strong_20_Emphasis"><text:span text:style-name="T1">3)</text:span></text:span><text:span text:style-name="T1"> на использование кандидатом своих изображений, в том числе со своими супругом, детьми (включая детей, не достигших возраста 18 лет), родителями и другими близкими родственниками, а также среди неопределенного круга лиц.</text:span></text:p>
      <text:p text:style-name="Text_20_body"><text:bookmark text:name="Lbl4090"/><text:span text:style-name="Strong_20_Emphasis"><text:span text:style-name="T1">9.</text:span></text:span><text:span text:style-name="T1"> Расходы на проведение предвыборной агитации осуществляются только за счет средств избирательных фондов зарегистрированных кандидатов, за исключением случаев предоставления зарегистрированным кандидатам бесплатного эфирного времени и бесплатной печатной площади в порядке, установленном </text:span><text:a xlink:type="simple" xlink:href="#Lbl42"><text:span text:style-name="T1">статьями 42 — 44</text:span></text:a><text:span text:style-name="T1"> настоящего Закона. Агитация за кандидата, оплачиваемая из средств избирательных фондов других кандидатов, запрещается.</text:span></text:p>
      <text:p text:style-name="Text_20_body"><text:bookmark text:name="Lbl4100"/><text:span text:style-name="Strong_20_Emphasis"><text:span text:style-name="T1">10.</text:span></text:span><text:span text:style-name="T1"> Политическая партия или, по ее поручению, региональное отделение политической партии в случае выдвижения кандидата и его последующей регистрации избирательной комиссией Костромской области не позднее чем за 10 дней до дня голосования публикует свою предвыборную программу не менее чем в одном региональном государственном периодическом печатном издании, размещает ее в сети «Интернет» и в течение указанного срока представляет в избирательную комиссию Костромской области копию указанной публикации, а также сообщает адрес сайта в сети «Интернет», на котором размещена предвыборная программа данной политической партии. Такая публикация должна быть осуществлена в рамках предоставленной кандидату бесплатной печатной площади либо оплачена из избирательного фонда кандидата.</text:span></text:p>
      <text:h text:style-name="P11" text:outline-level="1"><text:bookmark text:name="Lbl41"/>Статья 41</text:h>
      <text:h text:style-name="Основной_20_текст.article" text:outline-level="9"><text:span text:style-name="Strong_20_Emphasis"><text:span text:style-name="T1">Статья 41.</text:span></text:span><text:span text:style-name="T1"> Агитационный период</text:span></text:h>
      <text:p text:style-name="Text_20_body"><text:bookmark text:name="Lbl4101"/><text:span text:style-name="Strong_20_Emphasis"><text:span text:style-name="T1">1.</text:span></text:span><text:span text:style-name="T1"> Агитационный период начинается со дня выдвижения кандидата и прекращается в ноль часов по местному времени за сутки до дня голосования.</text:span></text:p>
      <text:p text:style-name="Text_20_body"><text:bookmark text:name="Lbl4102"/><text:span text:style-name="Strong_20_Emphasis"><text:span text:style-name="T1">2.</text:span></text:span><text:span text:style-name="T1"> Предвыборная агитация на каналах организаций телерадиовещания и в периодических печатных изданиях проводится в период, который начинается за 28 дней до дня голосования и прекращается в ноль часов по местному времени за сутки до дня голосования, а в случае проведения повторного голосования — в агитационный период, указанный в </text:span><text:a xlink:type="simple" xlink:href="#Lbl4105"><text:span text:style-name="T1">части 5</text:span></text:a><text:span text:style-name="T1"> настоящей статьи.</text:span></text:p>
      <text:p text:style-name="Text_20_body"><text:bookmark text:name="Lbl4103"/><text:span text:style-name="Strong_20_Emphasis"><text:span text:style-name="T1">3.</text:span></text:span><text:span text:style-name="T1"> Проведение предвыборной агитации в день голосования и в предшествующий ему день запрещается.</text:span></text:p>
      <text:p text:style-name="Text_20_body"><text:bookmark text:name="Lbl4104"/><text:span text:style-name="Strong_20_Emphasis"><text:span text:style-name="T1">4.</text:span></text:span><text:span text:style-name="T1"> Агитационные печатные материалы (листовки, плакаты и другие), ранее вывешенные в установленном настоящим Законом порядке вне зданий, в которых размещены комиссии, помещения для </text:span><text:soft-page-break/><text:span text:style-name="T1">голосования, на расстоянии не менее 50 метров от входа в них, сохраняются в день голосования на прежних местах.</text:span></text:p>
      <text:p text:style-name="Text_20_body"><text:bookmark text:name="Lbl4105"/><text:span text:style-name="Strong_20_Emphasis"><text:span text:style-name="T1">5.</text:span></text:span><text:span text:style-name="T1"> В случае проведения повторного голосования агитационный период начинается со дня назначения повторного голосования и прекращается в ноль часов по местному времени за сутки до дня повторного голосования. Предвыборная агитация на каналах организаций телерадиовещания возобновляется по рабочим дням в период, который начинается на третий день после дня опубликования решения избирательной комиссии Костромской области о назначении повторного голосования и прекращается в ноль часов по местному времени за сутки до дня повторного голосования. Предвыборная агитация в периодических печатных изданиях возобновляется в период, который начинается на третий день после дня опубликования решения избирательной комиссии Костромской области о назначении повторного голосования и прекращается в ноль часов по местному времени за сутки до дня повторного голосования.</text:span></text:p>
      <text:h text:style-name="P11" text:outline-level="1"><text:bookmark text:name="Lbl42"/>Статья 42</text:h>
      <text:h text:style-name="Основной_20_текст.article" text:outline-level="9"><text:span text:style-name="Strong_20_Emphasis"><text:span text:style-name="T1">Статья 42.</text:span></text:span><text:span text:style-name="T1"> Общие условия проведения предвыборной агитации на каналах организаций телерадиовещания и в периодических печатных изданиях</text:span></text:h>
      <text:p text:style-name="Text_20_body"><text:bookmark text:name="Lbl4201"/><text:span text:style-name="Strong_20_Emphasis"><text:span text:style-name="T1">1.</text:span></text:span><text:span text:style-name="T1"> Эфирное время на каналах организаций телерадиовещания и печатная площадь в периодических печатных изданиях могут предоставляться зарегистрированным кандидатам в порядке, предусмотренном настоящей статьей, </text:span><text:a xlink:type="simple" xlink:href="#Lbl43"><text:span text:style-name="T1">статьями 43</text:span></text:a><text:span text:style-name="T1"> и </text:span><text:a xlink:type="simple" xlink:href="#Lbl44"><text:span text:style-name="T1">44</text:span></text:a><text:span text:style-name="T1"> настоящего Закона, безвозмездно (бесплатное эфирное время, бесплатная печатная площадь) либо за плату.</text:span></text:p>
      <text:p text:style-name="Text_20_body"><text:bookmark text:name="Lbl4202"/><text:span text:style-name="Strong_20_Emphasis"><text:span text:style-name="T1">2.</text:span></text:span><text:span text:style-name="T1"> Зарегистрированные кандидаты не вправе использовать предоставленные им эфирное время, печатную площадь для проведения предвыборной агитации за других зарегистрированных кандидатов.</text:span></text:p>
      <text:p text:style-name="Text_20_body"><text:bookmark text:name="Lbl4203"/><text:span text:style-name="Strong_20_Emphasis"><text:span text:style-name="T1">3.</text:span></text:span><text:span text:style-name="T1"> В случае проведения повторного голосования эфирное время, печатная площадь предоставляются двум зарегистрированным кандидатам, по которым проводится повторное голосование.</text:span></text:p>
      <text:p text:style-name="Text_20_body"><text:bookmark text:name="Lbl4204"/><text:span text:style-name="Strong_20_Emphasis"><text:span text:style-name="T1">4.</text:span></text:span><text:span text:style-name="T1"> Государственные и муниципальные организации телерадиовещания и редакции государственных и муниципальных периодических печатных изданий обязаны обеспечить равные условия для проведения предвыборной агитации зарегистрированным кандидатам.</text:span></text:p>
      <text:p text:style-name="Text_20_body"><text:bookmark text:name="Lbl4205"/><text:span text:style-name="Strong_20_Emphasis"><text:span text:style-name="T1">5.</text:span></text:span><text:span text:style-name="T1"> Общероссийские государственные и муниципальные организации телерадиовещания и редакции общероссийских государственных и муниципальных периодических печатных изданий вправе предоставлять зарегистрированным кандидатам эфирное время, печатную площадь за плату при условии выполнения указанными организациями и редакциями требований, предусмотренных </text:span><text:a xlink:type="simple" xlink:href="#Lbl4207"><text:span text:style-name="T1">частями 7</text:span></text:a><text:span text:style-name="T1"> и </text:span><text:a xlink:type="simple" xlink:href="#Lbl4208"><text:span text:style-name="T1">8</text:span></text:a><text:span text:style-name="T1"> настоящей статьи.</text:span></text:p>
      <text:p text:style-name="Text_20_body"><text:bookmark text:name="Lbl4206"/><text:span text:style-name="Strong_20_Emphasis"><text:span text:style-name="T1">6.</text:span></text:span><text:span text:style-name="T1"> Негосударственные организации телерадиовещания и редакции негосударственных периодических печатных изданий, осуществляющие выпуск средств массовой информации, зарегистрированных не менее чем за один год до дня официального опубликования (публикации) решения о назначении выборов губернатора Костромской области, а также редакции негосударственных периодических печатных изданий, учрежденных избирательными объединениями (в том числе их структурными подразделениями) и зарегистрированных менее чем за один год до дня официального опубликования (публикации) решения о назначении выборов губернатора Костромской области, вправе предоставлять зарегистрированным кандидатам платное эфирное время, платную печатную площадь при условии выполнения указанными организациями и редакциями требований, предусмотренных </text:span><text:a xlink:type="simple" xlink:href="#Lbl4207"><text:span text:style-name="T1">частями 7</text:span></text:a><text:span text:style-name="T1"> и </text:span><text:a xlink:type="simple" xlink:href="#Lbl4208"><text:span text:style-name="T1">8</text:span></text:a><text:span text:style-name="T1"> настоящей статьи. Иные негосударственные организации телерадиовещания и редакции негосударственных периодических печатных изданий не вправе предоставлять зарегистрированным кандидатам эфирное время, печатную площадь.</text:span></text:p>
      <text:p text:style-name="Text_20_body"><text:bookmark text:name="Lbl4207"/><text:span text:style-name="Strong_20_Emphasis"><text:span text:style-name="T1">7.</text:span></text:span><text:span text:style-name="T1"> В случае предоставления эфирного времени, печатной площади условия их оплаты должны быть едиными для всех зарегистрированных кандидатов, которым они предоставлены. Это требование не распространяется на редакции периодических печатных изданий, учрежденных кандидатами, избирательными объединениями, выдвинувшими кандидатов (в том числе их структурными подразделениями). Под периодическим печатным изданием, учрежденным кандидатом, в настоящем Федеральном законе понимается периодическое печатное издание, учрежденное не менее чем за один год до начала избирательной кампании гражданином Российской Федерации, участвующим в выборах губернатора Костромской области в качестве кандидата.</text:span></text:p>
      <text:p text:style-name="Text_20_body"><text:bookmark text:name="Lbl4208"/><text:span text:style-name="Strong_20_Emphasis"><text:span text:style-name="T1">8.</text:span></text:span><text:span text:style-name="T1"> Сведения о размере (в валюте Российской Федерации) и других условиях оплаты эфирного времени, печатной площади должны быть опубликованы соответствующей организацией телерадиовещания, редакцией периодического печатного издания не позднее чем через 30 дней со дня официального опубликования (публикации) решения о назначении выборов. Указанные сведения с уведомлением о готовности предоставить зарегистрированным кандидатам эфирное время, печатную площадь в тот же срок должны быть представлены в избирательную комиссию Костромской области.</text:span></text:p>
      <text:p text:style-name="Text_20_body"><text:bookmark text:name="Lbl4209"/><text:span text:style-name="Strong_20_Emphasis"><text:span text:style-name="T1">9.</text:span></text:span><text:span text:style-name="T1"> Допускается отказ негосударственных, общероссийских государственных и муниципальных организаций телерадиовещания и периодических печатных изданий, специализированных организаций телерадиовещания и периодических печатных изданий, а также региональных государственных периодических печатных изданий, выходящих реже одного раза в неделю, от предоставления эфирного времени, печатной площади для проведения предвыборной агитации. Таким отказом считается непредставление в избирательную комиссию Костромской области уведомления, указанного в </text:span><text:a xlink:type="simple" xlink:href="#Lbl4208"><text:span text:style-name="T1">части 8</text:span></text:a><text:span text:style-name="T1"> настоящей статьи, в установленный в этой части срок.</text:span></text:p>
      <text:p text:style-name="Text_20_body"><text:bookmark text:name="Lbl4210"/><text:span text:style-name="Strong_20_Emphasis"><text:span text:style-name="T1">10.</text:span></text:span><text:span text:style-name="T1"> Организации телерадиовещания и редакции периодических печатных изданий (независимо от формы собственности), предоставившие зарегистрированным кандидатам эфирное время, печат</text:span><text:soft-page-break/><text:span text:style-name="T1">ную площадь, обязаны вести отдельный учет их объема и стоимости в соответствии с формами и порядком ведения такого учета, которые установлены избирательной комиссией Костромской области. Данные этого учета не позднее чем через десять дней со дня голосования должны быть представлены в избирательную комиссию Костромской области.</text:span></text:p>
      <text:p text:style-name="Text_20_body"><text:bookmark text:name="Lbl4211"/><text:span text:style-name="Strong_20_Emphasis"><text:span text:style-name="T1">11.</text:span></text:span><text:span text:style-name="T1"> Организации телерадиовещания и редакции периодических печатных изданий, предоставившие зарегистрированным кандидатам эфирное время, печатную площадь, по запросам избирательной комиссии Костромской области обязаны предоставлять документы, подтверждающие согласие зарегистрированного кандидата на выполнение платных работ и оказание платных услуг.</text:span></text:p>
      <text:p text:style-name="Text_20_body"><text:bookmark text:name="Lbl4212"/><text:span text:style-name="Strong_20_Emphasis"><text:span text:style-name="T1">12.</text:span></text:span><text:span text:style-name="T1"> Предоставление бесплатного или платного эфирного времени, бесплатной или платной печатной площади для проведения предвыборной агитации осуществляется в соответствии с договором, заключенным в письменной форме между организацией телерадиовещания, редакцией периодического печатного издания и кандидатом до предоставления указанных эфирного времени, печатной площади.</text:span></text:p>
      <text:p text:style-name="Text_20_body"><text:bookmark text:name="Lbl4213"/><text:span text:style-name="Strong_20_Emphasis"><text:span text:style-name="T1">13.</text:span></text:span><text:span text:style-name="T1"> Организации, осуществляющие выпуск средств массовой информации, обязаны хранить указанные в </text:span><text:a xlink:type="simple" xlink:href="#Lbl4210"><text:span text:style-name="T1">частях 10 — 12</text:span></text:a><text:span text:style-name="T1"> настоящей статьи документы о предоставлении бесплатного и платного эфирного времени, бесплатной и платной печатной площади не менее трех лет со дня голосования.</text:span></text:p>
      <text:h text:style-name="P11" text:outline-level="1"><text:bookmark text:name="Lbl43"/>Статья 43</text:h>
      <text:h text:style-name="Основной_20_текст.article" text:outline-level="9"><text:span text:style-name="Strong_20_Emphasis"><text:span text:style-name="T1">Статья 43.</text:span></text:span><text:span text:style-name="T1"> Условия проведения предвыборной агитации на телевидении и радио</text:span></text:h>
      <text:p text:style-name="Text_20_body"><text:bookmark text:name="Lbl4301"/><text:span text:style-name="Strong_20_Emphasis"><text:span text:style-name="T1">1.</text:span></text:span><text:span text:style-name="T1"> Зарегистрированные кандидаты имеют право на предоставление им бесплатного эфирного времени на каналах региональных государственных организаций телерадиовещания на равных условиях (продолжительность предоставленного эфирного времени, время выхода в эфир и другие условия).</text:span></text:p>
      <text:p text:style-name="Text_20_body"><text:bookmark text:name="Lbl4302"/><text:span text:style-name="Strong_20_Emphasis"><text:span text:style-name="T1">2.</text:span></text:span><text:span text:style-name="T1"> Общий объем эфирного времени, которое каждая региональная государственная организация телерадиовещания безвозмездно предоставляет на каждом из своих каналов для проведения предвыборной агитации, должен составлять не менее 30 минут в рабочие дни в пределах периода, установленного в </text:span><text:a xlink:type="simple" xlink:href="#Lbl4102"><text:span text:style-name="T1">частях 2</text:span></text:a><text:span text:style-name="T1"> и </text:span><text:a xlink:type="simple" xlink:href="#Lbl4105"><text:span text:style-name="T1">5 статьи 41</text:span></text:a><text:span text:style-name="T1"> настоящего Закона. Если общее время вещания указанной организации составляет менее двух часов в день, общий объем предоставляемого эфирного времени должен составлять не менее одной четверти общего времени вещания. В случае, если в результате предоставления эфирного времени на каждого зарегистрированного кандидата придется более 60 минут эфирного времени, общий объем эфирного времени, предоставляемого в соответствии с настоящей статьей каждой организацией телерадиовещания для проведения предвыборной агитации, сокращается и должен составлять 60 минут, умноженных соответственно на количество зарегистрированных кандидатов.</text:span></text:p>
      <text:p text:style-name="Text_20_body"><text:bookmark text:name="Lbl4303"/><text:span text:style-name="Strong_20_Emphasis"><text:span text:style-name="T1">3.</text:span></text:span><text:span text:style-name="T1"> Эфирное время, предоставляемое в соответствии с </text:span><text:a xlink:type="simple" xlink:href="#Lbl4302"><text:span text:style-name="T1">частью 2</text:span></text:a><text:span text:style-name="T1"> настоящей статьи, должно приходиться на определяемый соответствующей организацией телерадиовещания период, когда теле- и радиопередачи собирают наибольшую аудиторию.</text:span></text:p>
      <text:p text:style-name="Text_20_body"><text:bookmark text:name="Lbl4304"/><text:span text:style-name="Strong_20_Emphasis"><text:span text:style-name="T1">4.</text:span></text:span><text:span text:style-name="T1"> Одна вторая, а в период проведения повторного голосования две трети общего объема эфирного времени, предоставляемого в соответствии с </text:span><text:a xlink:type="simple" xlink:href="#Lbl4302"><text:span text:style-name="T1">частью 2</text:span></text:a><text:span text:style-name="T1"> настоящей статьи, отводится зарегистрированным кандидатам для проведения дискуссий, «круглых столов», иных совместных агитационных мероприятий. К использованию этой доли эфирного времени все зарегистрированные кандидаты должны быть допущены на равных основаниях. Организация телерадиовещания вправе увеличить объем эфирного времени для проведения совместных агитационных мероприятий в пределах общего объема эфирного времени, выделяемого для зарегистрированных кандидатов.</text:span></text:p>
      <text:p text:style-name="Text_20_body"><text:bookmark text:name="Lbl4305"/><text:span text:style-name="Strong_20_Emphasis"><text:span text:style-name="T1">5.</text:span></text:span><text:span text:style-name="T1"> В совместных агитационных мероприятиях, проводимых на каналах региональных государственных организаций телерадиовещания, зарегистрированные кандидаты могут участвовать только лично. Представители зарегистрированного кандидата к участию в совместных агитационных мероприятиях не допускаются, за исключением случая, указанного в </text:span><text:a xlink:type="simple" xlink:href="#Lbl4306"><text:span text:style-name="T1">части 6</text:span></text:a><text:span text:style-name="T1"> настоящей статьи.</text:span></text:p>
      <text:p text:style-name="Text_20_body"><text:bookmark text:name="Lbl4306"/><text:span text:style-name="Strong_20_Emphasis"><text:span text:style-name="T1">6.</text:span></text:span><text:span text:style-name="T1"> Если зарегистрированный кандидат по вынуждающим к тому обстоятельствам (болезнь, выполнение должностных обязанностей) не может участвовать в совместном агитационном мероприятии, проводимом на канале региональной государственной организации телерадиовещания, вместо него в совместном агитационном мероприятии может участвовать его доверенное лицо.</text:span></text:p>
      <text:p text:style-name="Text_20_body"><text:bookmark text:name="Lbl4307"/><text:span text:style-name="Strong_20_Emphasis"><text:span text:style-name="T1">7.</text:span></text:span><text:span text:style-name="T1"> Зарегистрированный кандидат вправе отказаться от участия в совместном агитационном мероприятии не позднее чем за пять дней до выхода передачи в эфир, а если выход в эфир должен состояться менее чем через пять дней после проведения соответствующей жеребьевки, — в день жеребьевки.</text:span></text:p>
      <text:p text:style-name="Text_20_body"><text:bookmark text:name="Lbl4308"/><text:span text:style-name="Strong_20_Emphasis"><text:span text:style-name="T1">8.</text:span></text:span><text:span text:style-name="T1"> В случаях, предусмотренных </text:span><text:a xlink:type="simple" xlink:href="#Lbl4305"><text:span text:style-name="T1">частями 5</text:span></text:a><text:span text:style-name="T1"> и </text:span><text:a xlink:type="simple" xlink:href="#Lbl4307"><text:span text:style-name="T1">7</text:span></text:a><text:span text:style-name="T1"> настоящей статьи, эфирное время, отведенное для проведения совместного агитационного мероприятия, не уменьшается, в том числе в случае, когда в совместном агитационном мероприятии может принять участие только один участник этого мероприятия. Неучастие зарегистрированного кандидата в совместном агитационном мероприятии не влечет за собой увеличение объема бесплатного эфирного времени, выделяемого ему в соответствии с </text:span><text:a xlink:type="simple" xlink:href="#Lbl4309"><text:span text:style-name="T1">частью 9</text:span></text:a><text:span text:style-name="T1"> настоящей статьи.</text:span></text:p>
      <text:p text:style-name="Text_20_body"><text:bookmark text:name="Lbl4309"/><text:span text:style-name="Strong_20_Emphasis"><text:span text:style-name="T1">9.</text:span></text:span><text:span text:style-name="T1"> Оставшаяся часть общего объема эфирного времени (при ее наличии), предоставляемого в соответствии с </text:span><text:a xlink:type="simple" xlink:href="#Lbl4302"><text:span text:style-name="T1">частью 2</text:span></text:a><text:span text:style-name="T1"> настоящей статьи, распределяется на равных условиях (продолжительность эфирного времени, время выхода в эфир и другие условия) между зарегистрированными кандидатами, за исключением зарегистрированных кандидатов, отказавшихся от бесплатного эфирного времени.</text:span></text:p>
      <text:p text:style-name="Text_20_body"><text:bookmark text:name="Lbl4310"/><text:soft-page-break/><text:span text:style-name="Strong_20_Emphasis"><text:span text:style-name="T1">10.</text:span></text:span><text:span text:style-name="T1"> Жеребьевку, в результате которой определяются даты и время выхода в эфир на безвозмездной основе предвыборных агитационных материалов зарегистрированных кандидатов, совместных агитационных мероприятий на каналах региональных государственных организаций телерадиовещания, проводит избирательная комиссия Костромской области с участием представителей соответствующих организаций телерадиовещания. Жеребьевка проводится по завершении регистрации кандидатов, но не позднее чем за 30 дней до дня голосования, а при проведении повторного голосования — не позднее чем через один день со дня назначения повторного голосования. При проведении жеребьевки вправе присутствовать лица, указанные в </text:span><text:a xlink:type="simple" xlink:href="#Lbl1801"><text:span text:style-name="T1">части 1 статьи 18</text:span></text:a><text:span text:style-name="T1"> настоящего Закона. Результаты жеребьевки оформляются протоколом. Определенный в результате жеребьевки график распределения эфирного времени утверждается решением избирательной комиссии Костромской области и публикуется в региональном государственном периодическом печатном издании.</text:span></text:p>
      <text:p text:style-name="Text_20_body"><text:bookmark text:name="Lbl4311"/><text:span text:style-name="Strong_20_Emphasis"><text:span text:style-name="T1">11.</text:span></text:span><text:span text:style-name="T1"> Региональные государственные организации телерадиовещания обязаны резервировать эфирное время для проведения предвыборной агитации зарегистрированными кандидатами за плату. Размер и условия оплаты должны быть едиными для всех зарегистрированных кандидатов. Общий объем платного эфирного времени, резервируемого каждой организацией телерадиовещания, не может быть меньше общего объема эфирного времени, предоставляемого в соответствии с </text:span><text:a xlink:type="simple" xlink:href="#Lbl4302"><text:span text:style-name="T1">частью 2</text:span></text:a><text:span text:style-name="T1"> настоящей статьи, но не должен превышать его более чем в два раза.</text:span></text:p>
      <text:p text:style-name="Text_20_body"><text:bookmark text:name="Lbl4312"/><text:span text:style-name="Strong_20_Emphasis"><text:span text:style-name="T1">12.</text:span></text:span><text:span text:style-name="T1"> Зарегистрированный кандидат вправе за соответствующую плату получить эфирное время из общего объема зарезервированного эфирного времени в пределах доли, полученной делением этого объема на общее число зарегистрированных кандидатов, подавших заявку, указанную в </text:span><text:a xlink:type="simple" xlink:href="#Lbl4313"><text:span text:style-name="T1">части 13</text:span></text:a><text:span text:style-name="T1"> настоящей статьи.</text:span></text:p>
      <text:p text:style-name="Text_20_body"><text:bookmark text:name="Lbl4313"/><text:span text:style-name="Strong_20_Emphasis"><text:span text:style-name="T1">13.</text:span></text:span><text:span text:style-name="T1"> Даты и время выхода в эфир совместных агитационных мероприятий и (или) предвыборных агитационных материалов зарегистрированных кандидатов на платной основе определяются в соответствии с жеребьевкой, проводимой региональной государственной организацией телерадиовещания с участием заинтересованных лиц на основании письменных заявок на участие в жеребьевке, поданных зарегистрированными кандидатами. Жеребьевка должна проводиться в срок, установленный </text:span><text:a xlink:type="simple" xlink:href="#Lbl4310"><text:span text:style-name="T1">частью 10</text:span></text:a><text:span text:style-name="T1"> настоящей статьи. При проведении жеребьевки вправе присутствовать члены избирательной комиссии Костромской области, а также лица, указанные в </text:span><text:a xlink:type="simple" xlink:href="#Lbl1801"><text:span text:style-name="T1">части 1 статьи 18</text:span></text:a><text:span text:style-name="T1"> настоящего Закона.</text:span></text:p>
      <text:p text:style-name="Text_20_body"><text:bookmark text:name="Lbl4314"/><text:span text:style-name="Strong_20_Emphasis"><text:span text:style-name="T1">14.</text:span></text:span><text:span text:style-name="T1"> Общероссийские государственные и муниципальные организации телерадиовещания, выполнившие условия </text:span><text:a xlink:type="simple" xlink:href="#Lbl4208"><text:span text:style-name="T1">части 8 статьи 42</text:span></text:a><text:span text:style-name="T1"> настоящего Закона, предоставляют зарегистрированным кандидатам для проведения предвыборной агитации платное эфирное время. Размер и условия оплаты должны быть едиными для всех зарегистрированных кандидатов. Общий объем эфирного времени, предоставляемого зарегистрированным кандидатам общероссийской государственной или муниципальной организацией телерадиовещания, определяется этой организацией телерадиовещания. Даты и время выхода в эфир совместных агитационных мероприятий и (или) предвыборных агитационных материалов каждого зарегистрированного кандидата определяются в соответствии с жеребьевкой, проводимой организацией телерадиовещания с участием заинтересованных лиц на основании письменных заявок на участие в жеребьевке, поданных зарегистрированными кандидатами. Жеребьевка должна проводиться в срок, установленный </text:span><text:a xlink:type="simple" xlink:href="#Lbl4310"><text:span text:style-name="T1">частью 10</text:span></text:a><text:span text:style-name="T1"> настоящей статьи. При проведении жеребьевки вправе присутствовать члены избирательной комиссии Костромской области, а также лица, указанные в </text:span><text:a xlink:type="simple" xlink:href="#Lbl1801"><text:span text:style-name="T1">части 1 статьи 18</text:span></text:a><text:span text:style-name="T1"> настоящего Закона.</text:span></text:p>
      <text:p text:style-name="Text_20_body"><text:bookmark text:name="Lbl4315"/><text:span text:style-name="Strong_20_Emphasis"><text:span text:style-name="T1">15.</text:span></text:span><text:span text:style-name="T1"> Если зарегистрированный кандидат после проведения жеребьевки откажется от использования эфирного времени, он обязан не позднее чем за пять дней до выхода в эфир, а если выход в эфир должен состояться менее чем через пять дней после проведения соответствующей жеребьевки, — в день жеребьевки сообщить об этом в письменной форме соответствующей организации телерадиовещания, которая вправе использовать высвободившееся эфирное время по своему усмотрению.</text:span></text:p>
      <text:p text:style-name="Text_20_body"><text:bookmark text:name="Lbl4316"/><text:span text:style-name="Strong_20_Emphasis"><text:span text:style-name="T1">16.</text:span></text:span><text:span text:style-name="T1"> Негосударственные организации телерадиовещания, выполнившие условия </text:span><text:a xlink:type="simple" xlink:href="#Lbl4208"><text:span text:style-name="T1">части 8 статьи 42</text:span></text:a><text:span text:style-name="T1"> настоящего Закона, обязаны предоставлять эфирное время зарегистрированным кандидатам на равных условиях. Негосударственные организации телерадиовещания, не соблюдающие это требование, а также негосударственные организации телерадиовещания, не выполнившие условий </text:span><text:a xlink:type="simple" xlink:href="#Lbl4208"><text:span text:style-name="T1">части 8 статьи 42</text:span></text:a><text:span text:style-name="T1"> настоящего Закона, не вправе предоставлять зарегистрированным кандидатам эфирное время для целей предвыборной агитации.</text:span></text:p>
      <text:p text:style-name="Text_20_body"><text:bookmark text:name="Lbl4317"/><text:span text:style-name="Strong_20_Emphasis"><text:span text:style-name="T1">17.</text:span></text:span><text:span text:style-name="T1"> В договорах о предоставлении эфирного времени должны быть указаны следующие условия: вид (форма) предвыборной агитации, даты и время выхода в эфир, продолжительность предоставляемого эфирного времени, размер и порядок его оплаты, формы и условия участия журналиста (ведущего) в теле-, радиопередаче. После выполнения условий договора оформляются акт об оказании услуг и соответствующая справка об использованном эфирном времени, в которых отмечается выполнение обязательств по договору с указанием программы вещания, названия передачи и времени ее выхода в эфир.</text:span></text:p>
      <text:p text:style-name="Text_20_body"><text:bookmark text:name="Lbl4318"/><text:span text:style-name="Strong_20_Emphasis"><text:span text:style-name="T1">18.</text:span></text:span><text:span text:style-name="T1"> Платежный документ филиалу Сберегательного банка Российской Федерации о перечислении в полном объеме средств в оплату стоимости эфирного времени должен быть представлен зарегистрированным кандидатом не позднее чем в день, предшествующий дню предоставления эфирного времени. Копия платежного документа с отметкой филиала Сберегательного банка Российской Федерации должна быть представлена зарегистрированным кандидатом в организацию телера</text:span><text:soft-page-break/><text:span text:style-name="T1">диовещания до предоставления эфирного времени. В случае нарушения указанных условий предоставление эфирного времени на каналах организаций телерадиовещания не допускается.</text:span></text:p>
      <text:p text:style-name="Text_20_body"><text:bookmark text:name="Lbl4319"/><text:span text:style-name="Strong_20_Emphasis"><text:span text:style-name="T1">19.</text:span></text:span><text:span text:style-name="T1"> Филиал Сберегательного банка Российской Федерации обязан перечислить денежные средства не позднее операционного дня, следующего за днем получения платежного документа. При этом срок осуществления безналичного платежа не должен превышать два операционных дня.</text:span></text:p>
      <text:p text:style-name="Text_20_body"><text:bookmark text:name="Lbl4320"/><text:span text:style-name="Strong_20_Emphasis"><text:span text:style-name="T1">20.</text:span></text:span><text:span text:style-name="T1"> Если в ходе использования платного эфирного времени зарегистрированный кандидат нарушит условия, установленные настоящим Законом, организация телерадиовещания вправе обратиться в суд с требованием о расторжении договора о предоставлении эфирного времени.</text:span></text:p>
      <text:p text:style-name="Text_20_body"><text:bookmark text:name="Lbl4321"/><text:span text:style-name="Strong_20_Emphasis"><text:span text:style-name="T1">21.</text:span></text:span><text:span text:style-name="T1"> Запрещается прерывать передачу предвыборных агитационных материалов, а также совместных агитационных мероприятий на каналах организаций телерадиовещания, в том числе рекламой товаров, работ и услуг.</text:span></text:p>
      <text:p text:style-name="Text_20_body"><text:bookmark text:name="Lbl4322"/><text:span text:style-name="Strong_20_Emphasis"><text:span text:style-name="T1">22.</text:span></text:span><text:span text:style-name="T1"> Запрещается перекрывать передачу предвыборных агитационных материалов, а также совместных агитационных мероприятий на каналах организаций телерадиовещания трансляцией иных теле- и радиопрограмм, передачей иных предвыборных агитационных материалов.</text:span></text:p>
      <text:p text:style-name="Text_20_body"><text:bookmark text:name="Lbl4323"/><text:span text:style-name="Strong_20_Emphasis"><text:span text:style-name="T1">23.</text:span></text:span><text:span text:style-name="T1"> Видео- и аудиозаписи выпущенных в эфир теле- и радиопрограмм, содержащих предвыборную агитацию, хранятся в соответствующей организации телерадиовещания не менее 12 месяцев со дня официального опубликования общих результатов выборов.</text:span></text:p>
      <text:h text:style-name="P11" text:outline-level="1"><text:bookmark text:name="Lbl44"/>Статья 44</text:h>
      <text:h text:style-name="Основной_20_текст.article" text:outline-level="9"><text:span text:style-name="Strong_20_Emphasis"><text:span text:style-name="T1">Статья 44.</text:span></text:span><text:span text:style-name="T1"> Условия проведения предвыборной агитации через периодические печатные издания</text:span></text:h>
      <text:p text:style-name="Text_20_body"><text:bookmark text:name="Lbl4401"/><text:span text:style-name="Strong_20_Emphasis"><text:span text:style-name="T1">1.</text:span></text:span><text:span text:style-name="T1"> Зарегистрированные кандидаты имеют право на предоставление им безвозмездно печатной площади в региональных государственных периодических печатных изданиях, выходящих не реже одного раза в неделю, на следующих условиях: равный объем предоставляемой печатной площади, одинаковое место на полосе, одинаковый размер шрифта и другие условия.</text:span></text:p>
      <text:p text:style-name="Text_20_body"><text:bookmark text:name="Lbl4402"/><text:span text:style-name="Strong_20_Emphasis"><text:span text:style-name="T1">2.</text:span></text:span><text:span text:style-name="T1"> Общий еженедельный минимальный объем печатной площади, которую каждая из редакций региональных государственных периодических печатных изданий предоставляет зарегистрированным кандидатам безвозмездно, должен составлять не менее 5 процентов от общего объема еженедельной печатной площади соответствующего издания. Информация об общем объеме печатной площади, которую редакция регионального государственного периодического печатного издания предоставляет для проведения предвыборной агитации, публикуется в данном издании не позднее чем через 30 дней после официального опубликования (публикации) решения о назначении выборов.</text:span></text:p>
      <text:p text:style-name="Text_20_body"><text:bookmark text:name="Lbl4403"/><text:span text:style-name="Strong_20_Emphasis"><text:span text:style-name="T1">3.</text:span></text:span><text:span text:style-name="T1"> Жеребьевку, в результате которой определяется дата публикации предвыборных агитационных материалов зарегистрированных кандидатов на безвозмездной основе, проводит избирательная комиссия Костромской области с участием редакций региональных государственных периодических печатных изданий. Жеребьевка проводится по завершении регистрации кандидатов, но не позднее чем за 30 дней до дня голосования, а при проведении повторного голосования — не позднее чем через один день со дня назначения повторного голосования. При проведении жеребьевки вправе присутствовать лица, указанные в </text:span><text:a xlink:type="simple" xlink:href="#Lbl1801"><text:span text:style-name="T1">части 1 статьи 18</text:span></text:a><text:span text:style-name="T1"> настоящего Закона. Результаты жеребьевки оформляются протоколом и утверждаются решением избирательной комиссии Костромской области.</text:span></text:p>
      <text:p text:style-name="Text_20_body"><text:bookmark text:name="Lbl4404"/><text:span text:style-name="Strong_20_Emphasis"><text:span text:style-name="T1">4.</text:span></text:span><text:span text:style-name="T1"> Редакции региональных государственных периодических печатных изданий, выходящих не реже одного раза в неделю, обязаны резервировать печатную площадь для проведения предвыборной агитации зарегистрированными кандидатами за плату в период, установленный соответственно </text:span><text:a xlink:type="simple" xlink:href="#Lbl4102"><text:span text:style-name="T1">частями 2</text:span></text:a><text:span text:style-name="T1"> и </text:span><text:a xlink:type="simple" xlink:href="#Lbl4105"><text:span text:style-name="T1">5 статьи 41</text:span></text:a><text:span text:style-name="T1"> настоящего Закона. Размер и условия оплаты должны быть едиными для всех кандидатов. Общий объем платной печатной площади, резервируемой каждой редакцией регионального государственного периодического печатного издания, не может быть меньше общего объема бесплатной печатной площади, предоставляемой в соответствии с </text:span><text:a xlink:type="simple" xlink:href="#Lbl4402"><text:span text:style-name="T1">частью 2</text:span></text:a><text:span text:style-name="T1"> настоящей статьи, но при этом не должен превышать его более чем в два раза.</text:span></text:p>
      <text:p text:style-name="Text_20_body"><text:bookmark text:name="Lbl4405"/><text:span text:style-name="Strong_20_Emphasis"><text:span text:style-name="T1">5.</text:span></text:span><text:span text:style-name="T1"> Каждый зарегистрированный кандидат вправе получить платную печатную площадь из общего объема зарезервированной печатной площади в пределах доли, полученной путем деления этого объема на общее число зарегистрированных кандидатов, подавших заявку, указанную в </text:span><text:a xlink:type="simple" xlink:href="#Lbl4406"><text:span text:style-name="T1">части 6</text:span></text:a><text:span text:style-name="T1"> настоящей статьи.</text:span></text:p>
      <text:p text:style-name="Text_20_body"><text:bookmark text:name="Lbl4406"/><text:span text:style-name="Strong_20_Emphasis"><text:span text:style-name="T1">6.</text:span></text:span><text:span text:style-name="T1"> Дата опубликования предвыборных агитационных материалов на платной основе в региональных государственных периодических печатных изданиях, выходящих не реже одного раза в неделю, определяется в соответствии с жеребьевкой, проводимой редакцией периодического печатного издания с участием заинтересованных лиц на основании письменных заявок на участие в жеребьевке, поданных зарегистрированными кандидатами. Жеребьевка должна проводиться в срок, установленный </text:span><text:a xlink:type="simple" xlink:href="#Lbl4403"><text:span text:style-name="T1">частью 3</text:span></text:a><text:span text:style-name="T1"> настоящей статьи. При проведении жеребьевки вправе присутствовать члены избирательной комиссии Костромской области, а также лица, указанные в </text:span><text:a xlink:type="simple" xlink:href="#Lbl1801"><text:span text:style-name="T1">части 1 статьи 18</text:span></text:a><text:span text:style-name="T1"> настоящего Закона. Результаты жеребьевки оформляются протоколом.</text:span></text:p>
      <text:p text:style-name="Text_20_body"><text:bookmark text:name="Lbl4407"/><text:span text:style-name="Strong_20_Emphasis"><text:span text:style-name="T1">7.</text:span></text:span><text:span text:style-name="T1"> Редакции общероссийских государственных, муниципальных периодических печатных изданий, а также редакции региональных государственных периодических печатных изданий, выходящих реже одного раза в неделю, выполнившие условия </text:span><text:a xlink:type="simple" xlink:href="#Lbl4208"><text:span text:style-name="T1">части 8 статьи 42</text:span></text:a><text:span text:style-name="T1"> настоящего Закона, предоставляют зарегистрированным кандидатам платную печатную площадь. Размер и условия оплаты должны быть едиными для всех зарегистрированных кандидатов. Общий объем печатной площади, предоставляемой зарегистрированным кандидатам редакциями указанных периодических печатных изданий, определяется самими редакциями. Дата опубликования предвыборных агитаци</text:span><text:soft-page-break/><text:span text:style-name="T1">онных материалов каждого из зарегистрированных кандидатов определяется в соответствии с жеребьевкой, проводимой редакциями указанных периодических печатных изданий с участием заинтересованных лиц на основании письменной заявки на участие в жеребьевке, поданной зарегистрированным кандидатом. Жеребьевка должна проводиться в срок, установленный </text:span><text:a xlink:type="simple" xlink:href="#Lbl4403"><text:span text:style-name="T1">частью 3</text:span></text:a><text:span text:style-name="T1"> настоящей статьи. При проведении жеребьевки вправе присутствовать члены избирательной комиссии Костромской области, а также лица, указанные в </text:span><text:a xlink:type="simple" xlink:href="#Lbl1801"><text:span text:style-name="T1">части 1 статьи 18</text:span></text:a><text:span text:style-name="T1"> настоящего Закона.</text:span></text:p>
      <text:p text:style-name="Text_20_body"><text:bookmark text:name="Lbl4408"/><text:span text:style-name="Strong_20_Emphasis"><text:span text:style-name="T1">8.</text:span></text:span><text:span text:style-name="T1"> Если зарегистрированный кандидат после проведения жеребьевки откажется от использования печатной площади, он обязан не позднее чем за пять дней до дня опубликования предвыборного агитационного материала сообщить об этом соответствующей редакции периодического печатного издания, которая вправе использовать высвободившуюся печатную площадь по своему усмотрению.</text:span></text:p>
      <text:p text:style-name="Text_20_body"><text:bookmark text:name="Lbl4409"/><text:span text:style-name="Strong_20_Emphasis"><text:span text:style-name="T1">9.</text:span></text:span><text:span text:style-name="T1"> Редакции негосударственных периодических печатных изданий, выполнившие условия </text:span><text:a xlink:type="simple" xlink:href="#Lbl4208"><text:span text:style-name="T1">части 8 статьи 42</text:span></text:a><text:span text:style-name="T1"> настоящего Закона, предоставляют печатную площадь зарегистрированным кандидатам на равных условиях оплаты. Редакции негосударственных периодических печатных изданий, не выполнившие условий </text:span><text:a xlink:type="simple" xlink:href="#Lbl4208"><text:span text:style-name="T1">части 8 статьи 42</text:span></text:a><text:span text:style-name="T1"> настоящего Закона, не вправе предоставлять зарегистрированным кандидатам печатную площадь для целей предвыборной агитации. Редакции негосударственных периодических печатных изданий вправе отказать в предоставлении печатной площади для проведения предвыборной агитации.</text:span></text:p>
      <text:p text:style-name="Text_20_body"><text:bookmark text:name="Lbl4410"/><text:span text:style-name="Strong_20_Emphasis"><text:span text:style-name="T1">10.</text:span></text:span><text:span text:style-name="T1"> Платежный документ филиалу Сберегательного банка Российской Федерации о перечислении в полном объеме средств в оплату стоимости печатной площади должен быть представлен зарегистрированным кандидатом не позднее чем в день, предшествующий дню опубликования агитационного материала. Копия платежного документа с отметкой филиала Сберегательного банка Российской Федерации должна быть представлена зарегистрированным кандидатом в редакцию периодического печатного издания до предоставления печатной площади. В случае нарушения этого условия предоставление печатной площади не допускается.</text:span></text:p>
      <text:p text:style-name="Text_20_body"><text:bookmark text:name="Lbl4411"/><text:span text:style-name="Strong_20_Emphasis"><text:span text:style-name="T1">11.</text:span></text:span><text:span text:style-name="T1"> Филиал Сберегательного банка Российской Федерации обязан перечислить денежные средства не позднее операционного дня, следующего за днем получения платежного документа. При этом срок осуществления безналичного платежа не должен превышать два операционных дня.</text:span></text:p>
      <text:p text:style-name="Text_20_body"><text:bookmark text:name="Lbl4412"/><text:span text:style-name="Strong_20_Emphasis"><text:span text:style-name="T1">12.</text:span></text:span><text:span text:style-name="T1"> Публикация агитационных материалов, осуществляемая в соответствии с настоящей статьей, не должна сопровождаться редакционными комментариями в какой бы то ни было форме, а также заголовками и иллюстрациями, не согласованными с соответствующим зарегистрированным кандидатом.</text:span></text:p>
      <text:p text:style-name="Text_20_body"><text:bookmark text:name="Lbl4413"/><text:span text:style-name="Strong_20_Emphasis"><text:span text:style-name="T1">13.</text:span></text:span><text:span text:style-name="T1"> Во всех агитационных материалах, размещаемых в периодических печатных изданиях, должна помещаться информация о том, из средств избирательного фонда какого зарегистрированного кандидата была произведена оплата соответствующей публикации. Если агитационные материалы были опубликованы безвозмездно в соответствии с </text:span><text:a xlink:type="simple" xlink:href="#Lbl4401"><text:span text:style-name="T1">частью 1</text:span></text:a><text:span text:style-name="T1"> настоящей статьи, информация об этом должна содержаться в публикации с указанием, какому зарегистрированному кандидату была предоставлена возможность размещения соответствующей публикации. Ответственность за выполнение данного требования несет редакция периодического печатного издания.</text:span></text:p>
      <text:p text:style-name="Text_20_body"><text:bookmark text:name="Lbl4414"/><text:span text:style-name="Strong_20_Emphasis"><text:span text:style-name="T1">14.</text:span></text:span><text:span text:style-name="T1"> Редакции периодических печатных изданий, публикующих агитационные материалы, не вправе отдавать предпочтение какому-либо зарегистрированному кандидату путем изменения тиража и периодичности выхода периодических печатных изданий. Это требование не распространяется на редакции периодических печатных изданий, учрежденных зарегистрированными кандидатами, избирательными объединениями, выдвинувшими зарегистрированных кандидатов (в том числе их структурными подразделениями).</text:span></text:p>
      <text:h text:style-name="P11" text:outline-level="1"><text:bookmark text:name="Lbl45"/>Статья 45</text:h>
      <text:h text:style-name="Основной_20_текст.article" text:outline-level="9"><text:span text:style-name="Strong_20_Emphasis"><text:span text:style-name="T1">Статья 45.</text:span></text:span><text:span text:style-name="T1"> Условия проведения предвыборной агитации посредством агитационных публичных мероприятий</text:span></text:h>
      <text:p text:style-name="Text_20_body"><text:bookmark text:name="Lbl4501"/><text:span text:style-name="Strong_20_Emphasis"><text:span text:style-name="T1">1.</text:span></text:span><text:span text:style-name="T1"> Государственные органы, органы местного самоуправления обязаны оказывать содействие зарегистрированным кандидатам, их доверенным лицам, избирательным объединениям в организации и проведении агитационных публичных мероприятий.</text:span></text:p>
      <text:p text:style-name="Text_20_body"><text:bookmark text:name="Lbl4502"/><text:span text:style-name="Strong_20_Emphasis"><text:span text:style-name="T1">2.</text:span></text:span><text:span text:style-name="T1"> Уведомления организаторов митингов, демонстраций, шествий и пикетирований подаются и рассматриваются в порядке, установленном законодательством Российской Федерации.</text:span></text:p>
      <text:p text:style-name="Text_20_body"><text:bookmark text:name="Lbl4503"/><text:span text:style-name="Strong_20_Emphasis"><text:span text:style-name="T1">3.</text:span></text:span><text:span text:style-name="T1"> По заявке зарегистрированного кандидата, избирательного объединения помещение, пригодное для проведения агитационных публичных мероприятий в форме собраний и находящееся в государственной или муниципальной собственности, безвозмездно предоставляется собственником, владельцем помещения на время, установленное избирательной комиссией Костромской области или по ее поручению территориальной избирательной комиссией, зарегистрированному кандидату, его доверенным лицам, представителям избирательного объединения для встреч с избирателями. При этом избирательные комиссии обязаны обеспечить равные условия проведения указанных мероприятий для всех зарегистрированных кандидатов, избирательных объединений, выдвинувших зарегистрированных кандидатов.</text:span></text:p>
      <text:p text:style-name="Text_20_body"><text:bookmark text:name="Lbl4504"/><text:span text:style-name="Strong_20_Emphasis"><text:span text:style-name="T1">4.</text:span></text:span><text:span text:style-name="T1"> Если указанное в </text:span><text:a xlink:type="simple" xlink:href="#Lbl4503"><text:span text:style-name="T1">части 3</text:span></text:a><text:span text:style-name="T1"> настоящей статьи помещение, а равно помещение, находящееся в собственности организации, имеющей на день официального опубликования (публикации) решения о назначении выборов в своем уставном (складочном) капитале долю (вклад) Российской Федерации, Костромской области и (или) муниципальных образований, превышающую (превышающий) 30 процентов, было предоставлено одному зарегистрированному кандидату, одному избирательному объединению для проведения агитационного публичного мероприятия, собственник, владе</text:span><text:soft-page-break/><text:span text:style-name="T1">лец помещения не вправе отказать другим зарегистрированным кандидатам, избирательным объединениям в предоставлении помещения на таких же условиях. В случае предоставления помещения зарегистрированному кандидату, избирательному объединению собственник, владелец помещения не позднее дня, следующего за днем предоставления помещения, обязаны уведомить в письменной форме избирательную комиссию Костромской области о факте предоставления помещения, об условиях, на которых оно было предоставлено, а также о том, когда это помещение может быть предоставлено в течение агитационного периода другим зарегистрированным кандидатам, избирательным объединениям.</text:span></text:p>
      <text:p text:style-name="Text_20_body"><text:bookmark text:name="Lbl4505"/><text:span text:style-name="Strong_20_Emphasis"><text:span text:style-name="T1">5.</text:span></text:span><text:span text:style-name="T1"> Избирательная комиссия Костромской области, получившая уведомление о факте предоставления помещения зарегистрированному кандидату, избирательному объединению, в течение двух суток с момента получения уведомления обязана разместить содержащуюся в нем информацию в сети «Интернет» или иным способом довести ее до сведения других зарегистрированных кандидатов, избирательных объединений.</text:span></text:p>
      <text:p text:style-name="Text_20_body"><text:bookmark text:name="Lbl4506"/><text:span text:style-name="Strong_20_Emphasis"><text:span text:style-name="T1">6.</text:span></text:span><text:span text:style-name="T1"> Заявки на предоставление указанных в </text:span><text:a xlink:type="simple" xlink:href="#Lbl4503"><text:span text:style-name="T1">частях 3</text:span></text:a><text:span text:style-name="T1"> и </text:span><text:a xlink:type="simple" xlink:href="#Lbl4504"><text:span text:style-name="T1">4</text:span></text:a><text:span text:style-name="T1"> настоящей статьи помещений для встреч зарегистрированных кандидатов, их доверенных лиц, представителей избирательных объединений с избирателями рассматриваются собственниками, владельцами этих помещений в течение трех дней со дня подачи указанных заявок.</text:span></text:p>
      <text:p text:style-name="Text_20_body"><text:bookmark text:name="Lbl4507"/><text:span text:style-name="Strong_20_Emphasis"><text:span text:style-name="T1">7.</text:span></text:span><text:span text:style-name="T1"> Кандидаты вправе арендовать на основе договора здания и помещения, принадлежащие гражданам и организациям независимо от формы собственности, для проведения агитационных публичных мероприятий.</text:span></text:p>
      <text:p text:style-name="Text_20_body"><text:bookmark text:name="Lbl4508"/><text:span text:style-name="Strong_20_Emphasis"><text:span text:style-name="T1">8.</text:span></text:span><text:span text:style-name="T1"> Предвыборная агитация в расположении воинских частей, военных организаций и учреждений запрещается, за исключением случая, когда единственное здание (помещение), пригодное для проведения агитационных публичных мероприятий в форме собраний, находится в расположении воинской части либо в военной организации или учреждении. Такое здание (помещение) предоставляется командиром воинской части по запросу избирательной комиссии Костромской области зарегистрированным кандидатам, их доверенным лицам, представителям избирательных объединений, выдвинувших зарегистрированных кандидатов, для встреч с избирателями из числа военнослужащих. Организацию указанных встреч обеспечивает командир воинской части совместно с избирательной комиссией Костромской области, при этом иные зарегистрированные кандидаты либо их доверенные лица, представители избирательных объединений, выдвинувших зарегистрированных кандидатов, оповещаются о месте и времени встречи не позднее чем за три дня до ее проведения.</text:span></text:p>
      <text:p text:style-name="Text_20_body"><text:bookmark text:name="Lbl4509"/><text:span text:style-name="Strong_20_Emphasis"><text:span text:style-name="T1">9.</text:span></text:span><text:span text:style-name="T1"> Обеспечение безопасности при проведении агитационных публичных мероприятий осуществляется в соответствии с законодательством Российской Федерации.</text:span></text:p>
      <text:h text:style-name="P11" text:outline-level="1"><text:bookmark text:name="Lbl46"/>Статья 46</text:h>
      <text:h text:style-name="Основной_20_текст.article" text:outline-level="9"><text:span text:style-name="Strong_20_Emphasis"><text:span text:style-name="T1">Статья 46.</text:span></text:span><text:span text:style-name="T1"> Условия выпуска и распространения предвыборных печатных, аудиовизуальных и иных агитационных материалов</text:span></text:h>
      <text:p text:style-name="Text_20_body"><text:bookmark text:name="Lbl4601"/><text:span text:style-name="Strong_20_Emphasis"><text:span text:style-name="T1">1.</text:span></text:span><text:span text:style-name="T1"> Кандидаты вправе беспрепятственно выпускать и распространять предвыборные печатные, а равно аудиовизуальные и иные агитационные материалы в порядке, установленном законодательством Российской Федерации. Все предвыборные агитационные материалы должны изготавливаться на территории Российской Федерации.</text:span></text:p>
      <text:p text:style-name="Text_20_body"><text:bookmark text:name="Lbl4602"/><text:span text:style-name="Strong_20_Emphasis"><text:span text:style-name="T1">2.</text:span></text:span><text:span text:style-name="T1"> Все предвыборные печатные и аудиовизуальные агитационные материалы должны содержать наименование, юридический адрес и идентификационный номер налогоплательщика организации (фамилию, имя, отчество лица и наименование субъекта Российской Федерации, района, города, иного населенного пункта, где находится его место жительства), изготовившей (изготовившего) данные материалы, наименование организации (фамилию, имя и отчество лица), заказавшей (заказавшего) их, а также информацию о тираже и дате выпуска этих материалов, сведения об оплате их изготовления из средств соответствующего избирательного фонда.</text:span></text:p>
      <text:p text:style-name="Text_20_body"><text:bookmark text:name="Lbl4603"/><text:span text:style-name="Strong_20_Emphasis"><text:span text:style-name="T1">3.</text:span></text:span><text:span text:style-name="T1"> Экземпляры предвыборных печатных агитационных материалов или их копии, экземпляры аудиовизуальных агитационных материалов, фотографии иных агитационных материалов до начала их распространения должны быть представлены кандидатом в избирательную комиссию Костромской области. Вместе с указанными материалами должны быть также представлены сведения о месте нахождения (об адресе места жительства) организации (лица), изготовившей и заказавшей (изготовившего и заказавшего) эти материалы.</text:span></text:p>
      <text:p text:style-name="Text_20_body"><text:bookmark text:name="Lbl4604"/><text:span text:style-name="Strong_20_Emphasis"><text:span text:style-name="T1">4.</text:span></text:span><text:span text:style-name="T1"> Запрещается изготовление предвыборных агитационных материалов без предварительной оплаты из соответствующего избирательного фонда и с нарушением требований, установленных </text:span><text:a xlink:type="simple" xlink:href="#Lbl4602"><text:span text:style-name="T1">частью 2</text:span></text:a><text:span text:style-name="T1"> настоящей статьи.</text:span></text:p>
      <text:p text:style-name="Text_20_body"><text:bookmark text:name="Lbl4605"/><text:span text:style-name="Strong_20_Emphasis"><text:span text:style-name="T1">5.</text:span></text:span><text:span text:style-name="T1"> Запрещается распространение предвыборных агитационных материалов с нарушением требований, установленных </text:span><text:a xlink:type="simple" xlink:href="#Lbl4603"><text:span text:style-name="T1">частью 3</text:span></text:a><text:span text:style-name="T1"> настоящей статьи, </text:span><text:a xlink:type="simple" xlink:href="#Lbl4080"><text:span text:style-name="T1">частью 8 статьи 40</text:span></text:a><text:span text:style-name="T1"> настоящего Закона.</text:span></text:p>
      <text:p text:style-name="Text_20_body"><text:bookmark text:name="Lbl4606"/><text:span text:style-name="Strong_20_Emphasis"><text:span text:style-name="T1">6.</text:span></text:span><text:span text:style-name="T1"> Органы местного самоуправления по предложению избирательной комиссии Костромской области или территориальной избирательной комиссии не позднее чем за 30 дней до дня голосования обязаны выделить и оборудовать на территории каждого избирательного участка специальные места для размещения предвыборных печатных агитационных материалов. Такие места должны быть удобны для посещения избирателями и располагаться таким образом, чтобы избиратели могли ознакомиться с размещенной на них информацией. Зарегистрированным кандидатам должна быть выделена равная площадь для размещения предвыборных печатных агитационных материалов. Площадь выделенных мест должна быть достаточной для размещения на них информационных материалов избирательных комиссий и предвыборных печатных агитационных материалов </text:span><text:soft-page-break/><text:span text:style-name="T1">кандидатов. Кандидаты вправе получить в соответствующей территориальной избирательной комиссии список мест, выделенных для размещения предвыборных печатных агитационных материалов.</text:span></text:p>
      <text:p text:style-name="Text_20_body"><text:bookmark text:name="Lbl4607"/><text:span text:style-name="Strong_20_Emphasis"><text:span text:style-name="T1">7.</text:span></text:span><text:span text:style-name="T1"> В случаях, не предусмотренных </text:span><text:a xlink:type="simple" xlink:href="#Lbl4606"><text:span text:style-name="T1">частью 6</text:span></text:a><text:span text:style-name="T1"> настоящей статьи, предвыборные агитационные материалы могут вывешиваться (расклеиваться, размещаться) в помещениях, на зданиях, сооружениях и иных объектах только с согласия и на условиях собственников, владельцев указанных объектов. Размещение предвыборных агитационных материалов на объекте, находящемся в государственной или муниципальной собственности или в собственности организации, имеющей в своем уставном (складочном) капитале долю (вклад) Российской Федерации, субъектов Российской Федерации и (или) муниципальных образований, превышающую (превышающий) 30 процентов на день официального опубликования (публикации) решения о назначении выборов, производится на равных условиях для всех зарегистрированных кандидатов. При этом за размещение предвыборных агитационных материалов на объекте, находящемся в государственной или муниципальной собственности, плата не взимается.</text:span></text:p>
      <text:p text:style-name="Text_20_body"><text:bookmark text:name="Lbl4608"/><text:span text:style-name="Strong_20_Emphasis"><text:span text:style-name="T1">8.</text:span></text:span><text:span text:style-name="T1"> Запрещается вывешивать (расклеивать, размещать) предвыборные печатные агитационные материалы на памятниках, обелисках, зданиях, сооружениях и в помещениях, имеющих историческую, культурную или архитектурную ценность, а также в зданиях, в которых размещены избирательные комиссии, помещения для голосования, и на расстоянии менее 50 метров от входа в них.</text:span></text:p>
      <text:p text:style-name="Text_20_body"><text:bookmark text:name="Lbl4609"/><text:span text:style-name="Strong_20_Emphasis"><text:span text:style-name="T1">9.</text:span></text:span><text:span text:style-name="T1"> Организации, индивидуальные предприниматели, оказывающие рекламные услуги, обязаны обеспечить зарегистрированным кандидатам равные условия для размещения предвыборных агитационных материалов.</text:span></text:p>
      <text:p text:style-name="Text_20_body"><text:bookmark text:name="Lbl4610"/><text:span text:style-name="Strong_20_Emphasis"><text:span text:style-name="T1">10.</text:span></text:span><text:span text:style-name="T1"> Организации, индивидуальные предприниматели, выполняющие работы (оказывающие услуги) по изготовлению предвыборных печатных агитационных материалов, обязаны обеспечить зарегистрированным кандидатам равные условия оплаты изготовления этих материалов. Сведения о размере (в валюте Российской Федерации) и других условиях оплаты работ (услуг) указанных организаций, индивидуальных предпринимателей по изготовлению предвыборных печатных агитационных материалов должны быть опубликованы соответствующей организацией, соответствующим индивидуальным предпринимателем не позднее чем через 30 дней со дня официального опубликования (публикации) решения о назначении выборов губернатора Костромской области и в тот же срок представлены в избирательную комиссию Костромской области. Организации, индивидуальные предприниматели, не выполнившие данных требований, не вправе осуществлять работы (оказывать услуги) по изготовлению указанных материалов.</text:span></text:p>
      <text:p text:style-name="Text_20_body"><text:bookmark text:name="Lbl4611"/><text:span text:style-name="Strong_20_Emphasis"><text:span text:style-name="T1">11.</text:span></text:span><text:span text:style-name="T1"> Избирательная комиссия, поставленная в известность об изготовлении и о распространении подложных предвыборных печатных, аудиовизуальных и иных агитационных материалов либо о распространении указанных агитационных материалов с нарушением требований </text:span><text:a xlink:type="simple" xlink:href="#Lbl4602"><text:span text:style-name="T1">частей 2</text:span></text:a><text:span text:style-name="T1">, </text:span><text:a xlink:type="simple" xlink:href="#Lbl4603"><text:span text:style-name="T1">3</text:span></text:a><text:span text:style-name="T1">, </text:span><text:a xlink:type="simple" xlink:href="#Lbl4607"><text:span text:style-name="T1">7</text:span></text:a><text:span text:style-name="T1">, </text:span><text:a xlink:type="simple" xlink:href="#Lbl4608"><text:span text:style-name="T1">8</text:span></text:a><text:span text:style-name="T1"> и </text:span><text:a xlink:type="simple" xlink:href="#Lbl4610"><text:span text:style-name="T1">10</text:span></text:a><text:span text:style-name="T1"> настоящей статьи, принимает соответствующие меры и вправе обратиться в правоохранительные и иные органы с представлением о пресечении противоправной агитационной деятельности и об изъятии незаконных предвыборных агитационных материалов.</text:span></text:p>
      <text:p text:style-name="Text_20_body"><text:bookmark text:name="Lbl4612"/><text:span text:style-name="Strong_20_Emphasis"><text:span text:style-name="T1">12.</text:span></text:span><text:span text:style-name="T1"> Положения настоящей статьи не применяются в отношении предвыборных агитационных материалов, распространяемых в соответствии со </text:span><text:a xlink:type="simple" xlink:href="#Lbl43"><text:span text:style-name="T1">статьями 43</text:span></text:a><text:span text:style-name="T1"> и </text:span><text:a xlink:type="simple" xlink:href="#Lbl44"><text:span text:style-name="T1">44</text:span></text:a><text:span text:style-name="T1"> настоящего Закона.</text:span></text:p>
      <text:h text:style-name="P11" text:outline-level="1"><text:bookmark text:name="Lbl47"/>Статья 47</text:h>
      <text:h text:style-name="Основной_20_текст.article" text:outline-level="9"><text:span text:style-name="Strong_20_Emphasis"><text:span text:style-name="T1">Статья 47.</text:span></text:span><text:span text:style-name="T1"> Ограничения при проведении предвыборной агитации</text:span></text:h>
      <text:p text:style-name="P8"><text:bookmark text:name="Lbl4701"/>Законом Костромской области от 27 июня 2013 г. № 383-5-ЗКО в часть 1 статьи 47 главы 6 настоящего Закона внесены изменения, вступающие в силу через десять дней после дня официального опубликования названного Закона</text:p>
      <text:p text:style-name="P8">См. текст части в предыдущей редакции</text:p>
      <text:p text:style-name="Text_20_body"><text:span text:style-name="Strong_20_Emphasis"><text:span text:style-name="T1">1.</text:span></text:span><text:span text:style-name="T1"> При проведении предвыборной агитации не допускается нарушение ограничений, предусмотренных пунктами 1 и 1.1 статьи 56 Федерального закона «Об основных гарантиях избирательных прав и права на участие в референдуме граждан Российской Федерации».</text:span></text:p>
      <text:p text:style-name="Text_20_body"><text:bookmark text:name="Lbl4702"/><text:span text:style-name="Strong_20_Emphasis"><text:span text:style-name="T1">2.</text:span></text:span><text:span text:style-name="T1"> Кандидатам, их доверенным лицам и уполномоченным представителям по финансовым вопросам, избирательным объединениям, иным лицам и организациям при проведении предвыборной агитации запрещается осуществлять подкуп избирателей: вручать им денежные средства, подарки и иные материальные ценности иначе как за выполнение организационной работы (сбор подписей избирателей, агитационную работу), производить вознаграждение избирателей, выполнявших указанную организационную работу, в зависимости от итогов голосования или обещать произвести такое вознаграждение, проводить льготную распродажу товаров, бесплатно распространять любые товары, за исключением печатных материалов (в том числе иллюстрированных) и значков, специально изготовленных для избирательной кампании, а также оказывать услуги безвозмездно или на льготных условиях. Кандидаты, их доверенные лица и уполномоченные представители по финансовым вопросам, избирательные объединения, иные лица и организации не вправе при проведении предвыборной агитации воздействовать на избирателей, обещая передать им денежные средства, ценные бумаги и другие материальные блага (в том числе по итогам голосования), а также оказать им услуги иначе чем на основании принимаемых в соответствии с законодательством Российской Федерации решений органов государственной власти, органов местного самоуправления.</text:span></text:p>
      <text:p text:style-name="Text_20_body"><text:bookmark text:name="Lbl4703"/><text:span text:style-name="Strong_20_Emphasis"><text:span text:style-name="T1">3.</text:span></text:span><text:span text:style-name="T1"> В период избирательной кампании не допускается проведение лотерей и других основанных на риске игр, в которых выигрыш призов или участие в розыгрыше призов зависит от итогов голосования, результатов выборов либо которые иным образом связаны с выборами губернатора Костромской области.</text:span></text:p>
      <text:p text:style-name="Text_20_body"><text:bookmark text:name="Lbl4704"/><text:span text:style-name="Strong_20_Emphasis"><text:span text:style-name="T1">4.</text:span></text:span><text:span text:style-name="T1"> Оплата рекламы коммерческой и иной не связанной с выборами губернатора Костромской области деятельности с использованием фамилий или изображений кандидатов, а также рекламы с использованием наименований, эмблем и иной символики избирательных объединений, выдвинув</text:span><text:soft-page-break/><text:span text:style-name="T1">ших кандидатов, в период избирательной кампании осуществляется только за счет средств соответствующего избирательного фонда. В день голосования и в день, предшествующий дню голосования, такая реклама, в том числе оплаченная из средств избирательного фонда, не допускается.</text:span></text:p>
      <text:p text:style-name="Text_20_body"><text:bookmark text:name="Lbl4705"/><text:span text:style-name="Strong_20_Emphasis"><text:span text:style-name="T1">5.</text:span></text:span><text:span text:style-name="T1"> Кандидаты, их доверенные лица и уполномоченные представители по финансовым вопросам, избирательные объединения, а также зарегистрированные после начала избирательной кампании организации, учредителями, собственниками, владельцами и (или) членами органов управления которых (в организациях, высшим органом управления которых является собрание, — членами органов, осуществляющих руководство деятельностью этих организаций) являются указанные лица и (или) организации, в период избирательной кампании не вправе заниматься благотворительной деятельностью. Иные физические и юридические лица в ходе избирательной кампании не вправе заниматься благотворительной деятельностью по просьбе, поручению либо от имени указанных кандидатов, избирательных объединений, а также вести одновременно с благотворительной деятельностью предвыборную агитацию. Указанным кандидатам, избирательным объединениям запрещается обращаться к иным физическим и юридическим лицам с предложениями об оказании материальной, финансовой помощи или услуг избирателям.</text:span></text:p>
      <text:p text:style-name="Text_20_body"><text:bookmark text:name="Lbl4706"/><text:span text:style-name="Strong_20_Emphasis"><text:span text:style-name="T1">6.</text:span></text:span><text:span text:style-name="T1"> Агитационные материалы не могут содержать коммерческую рекламу.</text:span></text:p>
      <text:p text:style-name="Text_20_body"><text:bookmark text:name="Lbl4707"/><text:span text:style-name="Strong_20_Emphasis"><text:span text:style-name="T1">7.</text:span></text:span><text:span text:style-name="T1"> Зарегистрированный кандидат не вправе использовать эфирное время на каналах организаций, осуществляющих телевещание, предоставленное ему для размещения агитационных материалов, в целях:</text:span></text:p>
      <text:p text:style-name="Text_20_body"><text:bookmark text:name="Lbl239653"/><text:span text:style-name="Strong_20_Emphasis"><text:span text:style-name="T1">1)</text:span></text:span><text:span text:style-name="T1"> распространения призывов голосовать против кандидата (кандидатов);</text:span></text:p>
      <text:p text:style-name="Text_20_body"><text:bookmark text:name="Lbl239654"/><text:span text:style-name="Strong_20_Emphasis"><text:span text:style-name="T1">2)</text:span></text:span><text:span text:style-name="T1"> описания возможных негативных последствий в случае, если тот или иной кандидат будет избран;</text:span></text:p>
      <text:p text:style-name="Text_20_body"><text:bookmark text:name="Lbl239655"/><text:span text:style-name="Strong_20_Emphasis"><text:span text:style-name="T1">3)</text:span></text:span><text:span text:style-name="T1"> распространения информации, в которой явно преобладают сведения о каком-либо кандидате (каких-либо кандидатах), избирательном объединении в сочетании с негативными комментариями;</text:span></text:p>
      <text:p text:style-name="Text_20_body"><text:bookmark text:name="Lbl239656"/><text:span text:style-name="Strong_20_Emphasis"><text:span text:style-name="T1">4)</text:span></text:span><text:span text:style-name="T1"> распространения информации, способствующей созданию отрицательного отношения избирателей к кандидату, избирательному объединению, выдвинувшему зарегистрированного кандидата.</text:span></text:p>
      <text:p text:style-name="Text_20_body"><text:bookmark text:name="Lbl4708"/><text:span text:style-name="Strong_20_Emphasis"><text:span text:style-name="T1">8.</text:span></text:span><text:span text:style-name="T1"> Организации, осуществляющие выпуск средств массовой информации, в случае обнародования (опубликования) ими агитационных и информационных материалов (в том числе содержащих достоверную информацию), способных нанести ущерб чести, достоинству или деловой репутации кандидата, деловой репутации избирательного объединения, обязаны предоставить соответствующим кандидату, избирательному объединению возможность до окончания агитационного периода бесплатно обнародовать (опубликовать) опровержение или иное разъяснение в защиту своей чести, достоинства или деловой репутации. Для обнародования указанного опровержения или иного разъяснения эфирное время должно быть предоставлено кандидату, избирательному объединению в то же время суток, когда была обнародована первоначальная информация, и его объем должен быть не меньше, чем объем эфирного времени, предоставленного для изложения первоначальной информации, но не менее двух минут. При опубликовании указанного опровержения или иного разъяснения его текст должен быть набран тем же шрифтом, помещен на том же месте полосы и по объему должен быть не меньше, чем опровергаемый текст. Непредоставление кандидату, избирательному объединению возможности обнародовать (опубликовать) указанное опровержение или иное разъяснение до окончания агитационного периода является основанием для привлечения организации, осуществляющей выпуск средства массовой информации, и ее должностных лиц к ответственности в соответствии с законодательством Российской Федерации. Установленные настоящим пунктом требования не распространяются на случаи размещения агитационных материалов, представленных зарегистрированными кандидатами в рамках использования ими в соответствии с настоящим Законом бесплатного и платного эфирного времени, бесплатной и платной печатной площади.</text:span></text:p>
      <text:p text:style-name="Text_20_body"><text:bookmark text:name="Lbl4709"/><text:span text:style-name="Strong_20_Emphasis"><text:span text:style-name="T1">9.</text:span></text:span><text:span text:style-name="T1"> В соответствии с Федеральным законом «Об основных гарантиях избирательных прав и права на участие в референдуме граждан Российской Федерации» правоохранительные и иные органы обязаны принимать меры по пресечению противоправной агитационной деятельности, предотвращению изготовления подложных и незаконных предвыборных печатных, аудиовизуальных и иных агитационных материалов и по их изъятию, устанавливать изготовителей указанных материалов и источник их оплаты, а также незамедлительно информировать избирательную комиссию Костромской области о выявленных фактах и принятых мерах.</text:span></text:p>
      <text:p text:style-name="Text_20_body"><text:bookmark text:name="Lbl4710"/><text:span text:style-name="Strong_20_Emphasis"><text:span text:style-name="T1">10.</text:span></text:span><text:span text:style-name="T1"> Избирательные комиссии контролируют соблюдение установленного порядка проведения предвыборной агитации и принимают меры по устранению допущенных нарушений. В случае распространения подложных печатных, аудиовизуальных и иных агитационных материалов, распространения указанных материалов с нарушением требований </text:span><text:a xlink:type="simple" xlink:href="#Lbl46"><text:span text:style-name="T1">статьи 46</text:span></text:a><text:span text:style-name="T1"> настоящего Закона, нарушения организацией телерадиовещания, редакцией периодического печатного издания установленного настоящим Законом порядка проведения предвыборной агитации соответствующая избирательная комиссия обязана обратиться в правоохранительные органы, суд, федеральный орган исполнительной власти, уполномоченный на осуществление функций по контролю и надзору в сфере массовых коммуникаций, с представлением о пресечении противоправной агитационной деятельности, об изъятии незаконных агитационных материалов и о привлечении организации телерадиовещания, редакции периодического печатного издания, их должностных лиц, а также иных лиц к ответственности в соответствии с законодательством Российской Федерации.</text:span></text:p>
      <text:p text:style-name="P8"><text:bookmark text:name="Lbl108"/>Законом Костромской области от 1 апреля 2013 г. № 346-5-ЗКО в нумерационный заголовок главы 7 настоящего Закона внесены изменения, вступающие в силу через десять дней после дня официального опубликования названного Закона</text:p>
      <text:p text:style-name="P8">См. текст заголовка в предыдущей редакции</text:p>
      <text:h text:style-name="P11" text:outline-level="1"><text:soft-page-break/>Справочник наблюдателя — www.nablawiki.ru</text:h>
      <text:h text:style-name="P12" text:outline-level="2">Глава 7. Финансирование выборов</text:h>
      <text:h text:style-name="P11" text:outline-level="1"><text:bookmark text:name="Lbl48"/>Статья 48</text:h>
      <text:h text:style-name="Основной_20_текст.article" text:outline-level="9"><text:span text:style-name="Strong_20_Emphasis"><text:span text:style-name="T1">Статья 48.</text:span></text:span><text:span text:style-name="T1"> Финансовое обеспечение подготовки и проведения выборов</text:span></text:h>
      <text:p text:style-name="Text_20_body"><text:bookmark text:name="Lbl4801"/><text:span text:style-name="Strong_20_Emphasis"><text:span text:style-name="T1">1.</text:span></text:span><text:span text:style-name="T1"> Расходы, связанные с подготовкой и проведением выборов губернатора Костромской области, обеспечением деятельности избирательных комиссий в течение срока их полномочий, использованием и эксплуатацией средств автоматизации, а также с повышением правовой культуры избирателей и обучением организаторов выборов, производятся избирательными комиссиями за счет средств, выделенных на эти цели из областного бюджета. Финансирование указанных расходов осуществляется в соответствии с утвержденной бюджетной росписью о распределении расходов областного бюджета, но не позднее чем в десятидневный срок со дня официального опубликования (публикации) решения о назначении выборов губернатора Костромской области.</text:span></text:p>
      <text:p text:style-name="Text_20_body"><text:bookmark text:name="Lbl4802"/><text:span text:style-name="Strong_20_Emphasis"><text:span text:style-name="T1">2.</text:span></text:span><text:span text:style-name="T1"> Главным распорядителем средств, предусмотренных в областном бюджете на проведение выборов, является избирательная комиссия Костромской области.</text:span></text:p>
      <text:p text:style-name="P8"><text:bookmark text:name="Lbl4803"/>Законом Костромской области от 22 апреля 2015 г. № 659-5-ЗКО в часть 3 статьи 48 настоящего Закона внесены изменения</text:p>
      <text:p text:style-name="P8">См. текст части в предыдущей редакции</text:p>
      <text:p text:style-name="Text_20_body"><text:span text:style-name="Strong_20_Emphasis"><text:span text:style-name="T1">3.</text:span></text:span><text:span text:style-name="T1"> Порядок открытия и ведения счетов, учета, отчетности и перечисления денежных средств, выделенных из областного бюджета избирательной комиссии Костромской области на подготовку и проведение выборов губернатора Костромской области, эксплуатацию и развитие средств автоматизации, обучение организаторов выборов и избирателей, а также обеспечение деятельности избирательных комиссий, устанавливается избирательной комиссией Костромской области по согласованию с территориальным учреждением Центрального банка Российской Федерации в Костромской области. Денежные средства перечисляются на счета, открываемые избирательными комиссиями в учреждениях Центрального банка Российской Федерации в субъекте Российской Федерации, а в случае его отсутствия — в филиалах Сберегательного банка Российской Федерации.</text:span></text:p>
      <text:p text:style-name="Text_20_body"><text:bookmark text:name="Lbl4804"/><text:span text:style-name="Strong_20_Emphasis"><text:span text:style-name="T1">4.</text:span></text:span><text:span text:style-name="T1"> В соответствии с законодательством плата за услуги банка по открытию счетов избирательных комиссий и проведению операций по счетам не взимается, за пользование денежными средствами, находящимися на указанных счетах, проценты банком не уплачиваются.</text:span></text:p>
      <text:p text:style-name="P8"><text:bookmark text:name="Lbl4805"/>Законом Костромской области от 22 апреля 2015 г. № 659-5-ЗКО в часть 5 статьи 48 настоящего Закона внесены изменения</text:p>
      <text:p text:style-name="P8">См. текст части в предыдущей редакции</text:p>
      <text:p text:style-name="Text_20_body"><text:span text:style-name="Strong_20_Emphasis"><text:span text:style-name="T1">5.</text:span></text:span><text:span text:style-name="T1"> В случае одновременного проведения на территории Костромской области нескольких избирательных кампаний, кампаний референдума и получения избирательными комиссиями денежных средств из бюджетов различных уровней, избирательные комиссии ведут раздельные бухгалтерский учет и бухгалтерскую (финансовую) отчетность по средствам, полученным из указанных бюджетов.</text:span></text:p>
      <text:p text:style-name="Text_20_body"><text:bookmark text:name="Lbl4806"/><text:span text:style-name="Strong_20_Emphasis"><text:span text:style-name="T1">6.</text:span></text:span><text:span text:style-name="T1"> За счет средств областного бюджета, выделенных на подготовку и проведение выборов губернатора Костромской области, финансируются следующие расходы избирательных комиссий:</text:span></text:p>
      <text:p text:style-name="Text_20_body"><text:bookmark text:name="Lbl239657"/><text:span text:style-name="Strong_20_Emphasis"><text:span text:style-name="T1">1)</text:span></text:span><text:span text:style-name="T1"> на дополнительную оплату труда (вознаграждение) членов избирательных комиссий с правом решающего голоса, работников аппаратов избирательных комиссий, выплату компенсации членам избирательных комиссий с правом решающего голоса, освобожденным от основной работы на период подготовки и проведения выборов губернатора Костромской области, а также на выплаты гражданам, выполняющим работы, оказывающим услуги по гражданско-правовым договорам, и специалистам, направляемым для работы в составе контрольно-ревизионных службы при избирательной комиссии Костромской области;</text:span></text:p>
      <text:p text:style-name="Text_20_body"><text:bookmark text:name="Lbl239658"/><text:span text:style-name="Strong_20_Emphasis"><text:span text:style-name="T1">2)</text:span></text:span><text:span text:style-name="T1"> на изготовление печатной продукции и осуществление издательской деятельности;</text:span></text:p>
      <text:p text:style-name="Text_20_body"><text:bookmark text:name="Lbl239659"/><text:span text:style-name="Strong_20_Emphasis"><text:span text:style-name="T1">3)</text:span></text:span><text:span text:style-name="T1"> на приобретение, доставку и установку оборудования (в том числе технологического), других материальных ценностей, необходимых для подготовки и проведения выборов губернатора Костромской области и обеспечения деятельности избирательных комиссий;</text:span></text:p>
      <text:p text:style-name="Text_20_body"><text:bookmark text:name="Lbl239660"/><text:span text:style-name="Strong_20_Emphasis"><text:span text:style-name="T1">4)</text:span></text:span><text:span text:style-name="T1"> на транспортные расходы, услуги связи;</text:span></text:p>
      <text:p text:style-name="Text_20_body"><text:bookmark text:name="Lbl239661"/><text:span text:style-name="Strong_20_Emphasis"><text:span text:style-name="T1">5)</text:span></text:span><text:span text:style-name="T1"> на доставку и хранение избирательной документации, подготовку ее к передаче в архив или на уничтожение;</text:span></text:p>
      <text:p text:style-name="Text_20_body"><text:bookmark text:name="Lbl239662"/><text:span text:style-name="Strong_20_Emphasis"><text:span text:style-name="T1">6)</text:span></text:span><text:span text:style-name="T1"> на командировки и другие цели, связанные с подготовкой и проведением выборов губернатора Костромской области и обеспечением деятельности избирательных комиссий;</text:span></text:p>
      <text:p text:style-name="Text_20_body"><text:bookmark text:name="Lbl239663"/><text:span text:style-name="Strong_20_Emphasis"><text:span text:style-name="T1">7)</text:span></text:span><text:span text:style-name="T1"> на использование и эксплуатацию средств автоматизации, повышение правовой культуры избирателей и обучение организаторов выборов;</text:span></text:p>
      <text:p text:style-name="P8"><text:bookmark text:name="Lbl239664"/>Законом Костромской области от 11 декабря 2014 г. № 608-5-ЗКО в пункт 8 части 6 статьи 48 главы 7 настоящего Закона внесены изменения</text:p>
      <text:p text:style-name="P8">См. текст пункта в предыдущей редакции</text:p>
      <text:p text:style-name="Text_20_body"><text:span text:style-name="Strong_20_Emphasis"><text:span text:style-name="T1">8)</text:span></text:span><text:span text:style-name="T1"> на развитие избирательной системы, в том числе внедрение новых избирательных технологий, средств автоматизации.</text:span></text:p>
      <text:p text:style-name="Text_20_body"><text:bookmark text:name="Lbl4807"/><text:span text:style-name="Strong_20_Emphasis"><text:span text:style-name="T1">7.</text:span></text:span><text:span text:style-name="T1"> Члену избирательной комиссии с правом решающего голоса может производиться дополнительная оплата труда (вознаграждение) за работу в избирательной комиссии в период подготовки и проведения выборов губернатора Костромской области. За членом избирательной комиссии с правом решающего голоса, освобожденным от основной работы на указанный период на основании представления соответствующей избирательной комиссии, сохраняется основное место работы (должность), ему выплачивается компенсация за период, в течение которого он был освобожден от основной работы.</text:span></text:p>
      <text:p text:style-name="P15">Размеры и порядок выплаты компенсации и дополнительной оплаты труда (вознаграждения) устанавливаются избирательной комиссией Костромской области за счет и в пределах бюджетных средств, выделенных из областного бюджета на подготовку и проведение выборов губернатора Костромской области.</text:p>
      <text:p text:style-name="Text_20_body"><text:bookmark text:name="Lbl4808"/><text:span text:style-name="Strong_20_Emphasis"><text:span text:style-name="T1">8.</text:span></text:span><text:span text:style-name="T1"> Оплата труда членов избирательных комиссий с правом решающего голоса, работающих на постоянной (штатной) основе, работников аппаратов избирательных комиссий производится в пределах средств, выделенных из областного бюджета на подготовку и проведение выборов губерна</text:span><text:soft-page-break/><text:span text:style-name="T1">тора Костромской области, в порядке и размерах, определяемых избирательной комиссией Костромской области.</text:span></text:p>
      <text:p text:style-name="Text_20_body"><text:bookmark text:name="Lbl4809"/><text:span text:style-name="Strong_20_Emphasis"><text:span text:style-name="T1">9.</text:span></text:span><text:span text:style-name="T1"> Председатели избирательных комиссий распоряжаются денежными средствами, выделенными на подготовку и проведение выборов губернатора Костромской области, и несут ответственность за соответствие финансовых документов решениям избирательных комиссий по финансовым вопросам и за представление отчетов о расходовании указанных средств в порядке и сроки, установленные настоящим Законом.</text:span></text:p>
      <text:p text:style-name="Text_20_body"><text:bookmark text:name="Lbl4810"/><text:span text:style-name="Strong_20_Emphasis"><text:span text:style-name="T1">10.</text:span></text:span><text:span text:style-name="T1"> В случае проведения досрочных либо повторных выборов губернатора Костромской области объем средств, выделенных из областного бюджета на их подготовку и проведение, не может быть меньше суммы, содержащейся в отчёте избирательной комиссии Костромской области о расходовании средств при подготовке и проведении предыдущих выборов губернатора Костромской области.</text:span></text:p>
      <text:p text:style-name="Text_20_body"><text:bookmark text:name="Lbl4811"/><text:span text:style-name="Strong_20_Emphasis"><text:span text:style-name="T1">11.</text:span></text:span><text:span text:style-name="T1"> Не израсходованные избирательными комиссиями средства, выделенные из областного бюджета на подготовку и проведение выборов губернатора Костромской области, не позднее чем через 60 дней после представления в Костромскую областную Думу отчета о расходовании указанных средств, возвращаются в доход областного бюджета.</text:span></text:p>
      <text:p text:style-name="Text_20_body"><text:bookmark text:name="Lbl4812"/><text:span text:style-name="Strong_20_Emphasis"><text:span text:style-name="T1">12.</text:span></text:span><text:span text:style-name="T1"> Участковая избирательная комиссия не позднее чем через десять дней со дня голосования представляет в территориальную избирательную комиссию отчет о поступлении и расходовании средств, выделенных из областного бюджета на подготовку и проведение выборов губернатора Костромской области.</text:span></text:p>
      <text:p text:style-name="P15">Территориальная избирательная комиссия не позднее чем через 30 дней со дня голосования представляет в избирательную комиссию Костромской области отчет о поступлении и расходовании средств, выделенных из областного бюджета на подготовку и проведение выборов губернатора Костромской области.</text:p>
      <text:p text:style-name="P15">Избирательная комиссия Костромской области не позднее чем через три месяца со дня официального опубликования результатов выборов губернатора Костромской области представляет в Костромскую областную Думу отчет о поступлении и расходовании средств, выделенных из областного бюджета на подготовку и проведение выборов губернатора Костромской области.</text:p>
      <text:h text:style-name="P11" text:outline-level="1"><text:bookmark text:name="Lbl49"/>Статья 49</text:h>
      <text:h text:style-name="Основной_20_текст.article" text:outline-level="9"><text:span text:style-name="Strong_20_Emphasis"><text:span text:style-name="T1">Статья 49.</text:span></text:span><text:span text:style-name="T1"> Избирательные фонды кандидатов</text:span></text:h>
      <text:p text:style-name="Text_20_body"><text:bookmark text:name="Lbl4901"/><text:span text:style-name="Strong_20_Emphasis"><text:span text:style-name="T1">1.</text:span></text:span><text:span text:style-name="T1"> Кандидат обязан создать собственный избирательный фонд.</text:span></text:p>
      <text:p text:style-name="Text_20_body"><text:bookmark text:name="Lbl4902"/><text:span text:style-name="Strong_20_Emphasis"><text:span text:style-name="T1">2.</text:span></text:span><text:span text:style-name="T1"> Избирательные фонды кандидатов могут формироваться только за счет следующих денежных средств:</text:span></text:p>
      <text:p text:style-name="Text_20_body"><text:bookmark text:name="Lbl239665"/><text:span text:style-name="Strong_20_Emphasis"><text:span text:style-name="T1">1)</text:span></text:span><text:span text:style-name="T1"> собственных средств кандидата, которые в совокупности не могут превышать 10 процентов от предельной суммы всех расходов из средств избирательного фонда кандидата, установленной в соответствии с настоящим Законом, а для кандидатов, по которым назначено повторное голосование, — 15 процентов;</text:span></text:p>
      <text:p text:style-name="Text_20_body"><text:bookmark text:name="Lbl239666"/><text:span text:style-name="Strong_20_Emphasis"><text:span text:style-name="T1">2)</text:span></text:span><text:span text:style-name="T1"> средств, которые выделены кандидату выдвинувшим его избирательным объединением и которые в совокупности не могут превышать 50 процентов от предельной суммы всех расходов из средств избирательного фонда кандидата, установленной в соответствии с настоящим Законом;</text:span></text:p>
      <text:p text:style-name="Text_20_body"><text:bookmark text:name="Lbl239667"/><text:span text:style-name="Strong_20_Emphasis"><text:span text:style-name="T1">3)</text:span></text:span><text:span text:style-name="T1"> добровольных пожертвований граждан и юридических лиц в размере, не превышающем соответственно 1 процент и 10 процентов от предельной суммы всех расходов из средств избирательного фонда кандидата, установленной в соответствии с настоящим Законом, для каждого гражданина, юридического лица.</text:span></text:p>
      <text:p text:style-name="Text_20_body"><text:bookmark text:name="Lbl4903"/><text:span text:style-name="Strong_20_Emphasis"><text:span text:style-name="T1">3.</text:span></text:span><text:span text:style-name="T1"> Предельная сумма всех расходов кандидата из средств его избирательного фонда не может превышать 30 миллионов рублей.</text:span></text:p>
      <text:p text:style-name="Text_20_body"><text:bookmark text:name="Lbl4904"/><text:span text:style-name="Strong_20_Emphasis"><text:span text:style-name="T1">4.</text:span></text:span><text:span text:style-name="T1"> Предельная сумма всех расходов кандидата, по которому назначено повторное голосование, увеличивается на 10 процентов.</text:span></text:p>
      <text:p text:style-name="Text_20_body"><text:bookmark text:name="Lbl4905"/><text:span text:style-name="Strong_20_Emphasis"><text:span text:style-name="T1">5.</text:span></text:span><text:span text:style-name="T1"> Запрещается вносить пожертвования в избирательные фонды кандидатов:</text:span></text:p>
      <text:p text:style-name="Text_20_body"><text:bookmark text:name="Lbl239668"/><text:span text:style-name="Strong_20_Emphasis"><text:span text:style-name="T1">1)</text:span></text:span><text:span text:style-name="T1"> иностранным государствам и иностранным организациям;</text:span></text:p>
      <text:p text:style-name="Text_20_body"><text:bookmark text:name="Lbl239669"/><text:span text:style-name="Strong_20_Emphasis"><text:span text:style-name="T1">2)</text:span></text:span><text:span text:style-name="T1"> иностранным гражданам;</text:span></text:p>
      <text:p text:style-name="Text_20_body"><text:bookmark text:name="Lbl239670"/><text:span text:style-name="Strong_20_Emphasis"><text:span text:style-name="T1">3)</text:span></text:span><text:span text:style-name="T1"> лицам без гражданства;</text:span></text:p>
      <text:p text:style-name="Text_20_body"><text:bookmark text:name="Lbl239671"/><text:span text:style-name="Strong_20_Emphasis"><text:span text:style-name="T1">4)</text:span></text:span><text:span text:style-name="T1"> гражданам Российской Федерации, не достигшим возраста 18 лет на день голосования;</text:span></text:p>
      <text:p text:style-name="Text_20_body"><text:bookmark text:name="Lbl239672"/><text:span text:style-name="Strong_20_Emphasis"><text:span text:style-name="T1">5)</text:span></text:span><text:span text:style-name="T1"> российским юридическим лицам с иностранным участием, если доля (вклад) иностранного участия в их уставном (складочном) капитале превышает 30 процентов на день официального опубликования (публикации) решения о назначении выборов губернатора Костромской области (для открытых акционерных обществ — на день составления списка лиц, имеющих право участвовать в годовом общем собрании акционеров за предыдущий финансовый год);</text:span></text:p>
      <text:p text:style-name="Text_20_body"><text:bookmark text:name="Lbl239673"/><text:span text:style-name="Strong_20_Emphasis"><text:span text:style-name="T1">6)</text:span></text:span><text:span text:style-name="T1"> международным организациям и международным общественным движениям;</text:span></text:p>
      <text:p text:style-name="Text_20_body"><text:bookmark text:name="Lbl239674"/><text:span text:style-name="Strong_20_Emphasis"><text:span text:style-name="T1">7)</text:span></text:span><text:span text:style-name="T1"> органам государственной власти, иным государственным органам и органам местного самоуправления;</text:span></text:p>
      <text:p text:style-name="Text_20_body"><text:bookmark text:name="Lbl239675"/><text:span text:style-name="Strong_20_Emphasis"><text:span text:style-name="T1">8)</text:span></text:span><text:span text:style-name="T1"> государственным и муниципальным учреждениям, государственным и муниципальным унитарным предприятиям;</text:span></text:p>
      <text:p text:style-name="Text_20_body"><text:bookmark text:name="Lbl239676"/><text:span text:style-name="Strong_20_Emphasis"><text:span text:style-name="T1">9)</text:span></text:span><text:span text:style-name="T1"> юридическим лицам, в уставном (складочном) капитале которых доля (вклад) Российской Федерации, субъектов Российской Федерации и (или) муниципальных образований превышает 30 процентов на день официального опубликования (публикации) решения о назначении выборов губер</text:span><text:soft-page-break/><text:span text:style-name="T1">натора Костромской области (для открытых акционерных обществ — на день составления списка лиц, имеющих право участвовать в годовом общем собрании акционеров за предыдущий финансовый год);</text:span></text:p>
      <text:p text:style-name="Text_20_body"><text:bookmark text:name="Lbl239677"/><text:span text:style-name="Strong_20_Emphasis"><text:span text:style-name="T1">10)</text:span></text:span><text:span text:style-name="T1"> организациям, учрежденным государственными органами и (или) органами местного самоуправления (за исключением акционерных обществ, учрежденных в порядке приватизации), организациям, учрежденным юридическими лицами, указанными в </text:span><text:a xlink:type="simple" xlink:href="#Lbl239672"><text:span text:style-name="T1">пунктах 5</text:span></text:a><text:span text:style-name="T1"> и </text:span><text:a xlink:type="simple" xlink:href="#Lbl239676"><text:span text:style-name="T1">9</text:span></text:a><text:span text:style-name="T1"> настоящей части, а также организациям, имеющим в своем уставном (складочном) капитале долю (вклад) юридических лиц, указанных в </text:span><text:a xlink:type="simple" xlink:href="#Lbl239672"><text:span text:style-name="T1">пунктах 5</text:span></text:a><text:span text:style-name="T1"> и </text:span><text:a xlink:type="simple" xlink:href="#Lbl239676"><text:span text:style-name="T1">9</text:span></text:a><text:span text:style-name="T1"> настоящей части, превышающую (превышающий) 30 процентов на день официального опубликования (публикации) решения о назначении выборов губернатора Костромской области (для открытых акционерных обществ — на день составления списка лиц, имеющих право участвовать в годовом общем собрании акционеров за предыдущий финансовый год);</text:span></text:p>
      <text:p text:style-name="Text_20_body"><text:bookmark text:name="Lbl239678"/><text:span text:style-name="Strong_20_Emphasis"><text:span text:style-name="T1">11)</text:span></text:span><text:span text:style-name="T1"> воинским частям, военным учреждениям и организациям, правоохранительным органам;</text:span></text:p>
      <text:p text:style-name="Text_20_body"><text:bookmark text:name="Lbl239679"/><text:span text:style-name="Strong_20_Emphasis"><text:span text:style-name="T1">12)</text:span></text:span><text:span text:style-name="T1"> благотворительным и религиозным организациям, а также учрежденным ими организациям;</text:span></text:p>
      <text:p text:style-name="Text_20_body"><text:bookmark text:name="Lbl239680"/><text:span text:style-name="Strong_20_Emphasis"><text:span text:style-name="T1">13)</text:span></text:span><text:span text:style-name="T1"> анонимным жертвователям. Под анонимным жертвователем понимается гражданин, если им не указано в платежном документе на внесение пожертвования любое из следующих сведений: фамилия, имя, отчество, адрес места жительства — или если им указаны недостоверные сведения, либо юридическое лицо, если им не указано в платежном документе на внесение пожертвования любое из следующих сведений: идентификационный номер налогоплательщика, наименование, банковские реквизиты — или если указаны недостоверные сведения;</text:span></text:p>
      <text:p text:style-name="P8"><text:bookmark text:name="Lbl239681"/>Законом Костромской области от 22 апреля 2015 г. № 659-5-ЗКО в пункт 14 части 5 статьи 49 настоящего Закона внесены изменения, применяющиеся к правоотношениям, возникшим в связи с проведением выборов, референдумов и голосования по отзыву губернатора Костромской области, назначенных после дня вступления в силу Федерального закона от 24 ноября 2014 года № 355-ФЗ «О внесении изменений в отдельные законодательные акты Российской Федерации по вопросу финансовой отчетности политических партий, избирательных объединений, кандидатов на выборах в органы государственной власти и органы местного самоуправления»</text:p>
      <text:p text:style-name="P8">См. текст пункта в предыдущей редакции</text:p>
      <text:p text:style-name="Text_20_body"><text:span text:style-name="Strong_20_Emphasis"><text:span text:style-name="T1">14)</text:span></text:span><text:span text:style-name="T1"> юридическим лицам, зарегистрированным менее чем за один год до дня голосования, а также некоммерческим организациям, выполняющим функции иностранного агента;</text:span></text:p>
      <text:p text:style-name="Text_20_body"><text:bookmark text:name="Lbl239682"/><text:span text:style-name="Strong_20_Emphasis"><text:span text:style-name="T1">15)</text:span></text:span><text:span text:style-name="T1"> некоммерческим организациям, получавшим в течение года, предшествующего дню внесения пожертвования в избирательный фонд, денежные средства либо иное имущество от:</text:span></text:p>
      <text:p text:style-name="Text_20_body"><text:span text:style-name="Strong_20_Emphasis"><text:span text:style-name="T1">а)</text:span></text:span><text:span text:style-name="T1"> иностранных государств, а также от указанных в </text:span><text:a xlink:type="simple" xlink:href="#Lbl239668"><text:span text:style-name="T1">пунктах 1 — 4</text:span></text:a><text:span text:style-name="T1">, </text:span><text:a xlink:type="simple" xlink:href="#Lbl239673"><text:span text:style-name="T1">6 — 8</text:span></text:a><text:span text:style-name="T1">, </text:span><text:a xlink:type="simple" xlink:href="#Lbl239678"><text:span text:style-name="T1">11 — 14</text:span></text:a><text:span text:style-name="T1"> настоящей части органов, организаций или физических лиц;</text:span></text:p>
      <text:p text:style-name="Text_20_body"><text:span text:style-name="Strong_20_Emphasis"><text:span text:style-name="T1">б)</text:span></text:span><text:span text:style-name="T1"> российских юридических лиц с иностранным участием, если доля (вклад) иностранного участия в их уставном (складочном) капитале превышала (превышал) 30 процентов на день перечисления этих денежных средств либо передачи иного имущества (для открытых акционерных обществ — на день составления списка лиц, имеющих право участвовать в годовом общем собрании акционеров за предыдущий финансовый год);</text:span></text:p>
      <text:p text:style-name="Text_20_body"><text:span text:style-name="Strong_20_Emphasis"><text:span text:style-name="T1">в)</text:span></text:span><text:span text:style-name="T1"> юридических лиц, в уставном (складочном) капитале которых доля (вклад) Российской Федерации, субъектов Российской Федерации и (или) муниципальных образований превышала (превышал) 30 процентов на день перечисления этих денежных средств либо передачи иного имущества (для открытых акционерных обществ — на день составления списка лиц, имеющих право участвовать в годовом общем собрании акционеров за предыдущий финансовый год);</text:span></text:p>
      <text:p text:style-name="Text_20_body"><text:span text:style-name="Strong_20_Emphasis"><text:span text:style-name="T1">г)</text:span></text:span><text:span text:style-name="T1"> организаций, учрежденных государственными органами и (или) органами местного самоуправления (за исключением акционерных обществ, учрежденных в порядке приватизации);</text:span></text:p>
      <text:p text:style-name="Text_20_body"><text:span text:style-name="Strong_20_Emphasis"><text:span text:style-name="T1">д)</text:span></text:span><text:span text:style-name="T1"> организаций, учрежденных юридическими лицами, указанными в абзацах третьем и четвёртом настоящего пункта;</text:span></text:p>
      <text:p text:style-name="Text_20_body"><text:span text:style-name="Strong_20_Emphasis"><text:span text:style-name="T1">е)</text:span></text:span><text:span text:style-name="T1"> организаций, в уставном (складочном) капитале которых доля (вклад) юридических лиц, указанных в абзацах третьем и четвёртом настоящего пункта, превышала (превышал) 30 процентов на день перечисления этих денежных средств либо передачи иного имущества (для открытых акционерных обществ — на день составления списка лиц, имеющих право участвовать в годовом общем собрании акционеров за предыдущий финансовый год).</text:span></text:p>
      <text:p text:style-name="Text_20_body"><text:bookmark text:name="Lbl4906"/><text:span text:style-name="Strong_20_Emphasis"><text:span text:style-name="T1">6.</text:span></text:span><text:span text:style-name="T1"> Некоммерческие организации, указанные в </text:span><text:a xlink:type="simple" xlink:href="#Lbl239682"><text:span text:style-name="T1">пункте 15 части 5</text:span></text:a><text:span text:style-name="T1"> настоящей статьи, не вправе вносить пожертвования в избирательный фонд кандидата только в случае, если полученные этими некоммерческими организациями денежные средства либо иное имущество не были возвращены ими перечислившим эти денежные средства либо передавшим иное имущество иностранным государствам, органам, организациям или физическим лицам, указанным в абзацах втором — седьмом </text:span><text:a xlink:type="simple" xlink:href="#Lbl239682"><text:span text:style-name="T1">пункта 15 части 5</text:span></text:a><text:span text:style-name="T1"> настоящей статьи (в случае невозможности возврата не были перечислены (переданы) в доход Российской Федерации), до дня внесения пожертвования в избирательный фонд кандидата.</text:span></text:p>
      <text:p text:style-name="Text_20_body"><text:bookmark text:name="Lbl4907"/><text:span text:style-name="Strong_20_Emphasis"><text:span text:style-name="T1">7.</text:span></text:span><text:span text:style-name="T1"> Право распоряжаться средствами избирательного фонда принадлежит создавшему этот фонд кандидату. Средства избирательного фонда имеют целевое назначение и могут использоваться только на:</text:span></text:p>
      <text:p text:style-name="Text_20_body"><text:bookmark text:name="Lbl239683"/><text:span text:style-name="Strong_20_Emphasis"><text:span text:style-name="T1">1)</text:span></text:span><text:span text:style-name="T1"> финансовое обеспечение организационно-технических мероприятий, направленных на сбор подписей депутатов представительных органов муниципальных образований, глав муниципальных образований в поддержку выдвижения кандидата, в том числе расходы, связанные с нотариальным засвидетельствованием подлинности подписей, проставленных в листах поддержки кандидата;</text:span></text:p>
      <text:p text:style-name="Text_20_body"><text:bookmark text:name="Lbl239684"/><text:span text:style-name="Strong_20_Emphasis"><text:span text:style-name="T1">2)</text:span></text:span><text:span text:style-name="T1"> предвыборную агитацию, а также на оплату работ (услуг) информационного и консультационного характера;</text:span></text:p>
      <text:p text:style-name="Text_20_body"><text:bookmark text:name="Lbl239685"/><text:span text:style-name="Strong_20_Emphasis"><text:span text:style-name="T1">3)</text:span></text:span><text:span text:style-name="T1"> оплату других работ (услуг), выполненных (оказанных) гражданами Российской Федерации или юридическими лицами, а также иных расходов, непосредственно связанных с проведением кандидатами своей избирательной кампании.</text:span></text:p>
      <text:p text:style-name="Text_20_body"><text:bookmark text:name="Lbl4908"/><text:soft-page-break/><text:span text:style-name="Strong_20_Emphasis"><text:span text:style-name="T1">8.</text:span></text:span><text:span text:style-name="T1"> Кандидату запрещается использовать иные денежные средства для оплаты работ, связанных с его избирательной кампанией, кроме средств, поступивших в его избирательный фонд. При этом кандидат имеет право использовать только те денежные средства, которые перечислены отправителями на специальный избирательный счет его избирательного фонда до дня голосования и в установленном настоящим Законом порядке.</text:span></text:p>
      <text:p text:style-name="Text_20_body"><text:bookmark text:name="Lbl4909"/><text:span text:style-name="Strong_20_Emphasis"><text:span text:style-name="T1">9.</text:span></text:span><text:span text:style-name="T1"> В случае дополнительного выдвижения кандидатов при обстоятельствах, указанных в </text:span><text:a xlink:type="simple" xlink:href="#Lbl3505"><text:span text:style-name="T1">части 5 статьи 35</text:span></text:a><text:span text:style-name="T1"> настоящего Закона, предельная сумма всех расходов из средств избирательного фонда ранее зарегистрированных кандидатов увеличивается в 1,5 раза.</text:span></text:p>
      <text:p text:style-name="Text_20_body"><text:bookmark text:name="Lbl4910"/><text:span text:style-name="Strong_20_Emphasis"><text:span text:style-name="T1">10.</text:span></text:span><text:span text:style-name="T1"> Если гражданин, являющийся кандидатом на должность губернатора Костромской области, одновременно выдвинут кандидатом на других выборах, проводимых на территории Костромской области, и обязан создать помимо избирательного фонда, указанного в </text:span><text:a xlink:type="simple" xlink:href="#Lbl4901"><text:span text:style-name="T1">части 1</text:span></text:a><text:span text:style-name="T1"> настоящей статьи, иные избирательные фонды, предельной суммой всех расходов из средств этих фондов является наибольшая из указанных в федеральном законе, настоящем Законе, предельная сумма. Указанный гражданин обязан письменно уведомить избирательную комиссию Костромской области об открытии им специальных избирательных счетов.</text:span></text:p>
      <text:h text:style-name="P11" text:outline-level="1"><text:bookmark text:name="Lbl50"/>Статья 50</text:h>
      <text:h text:style-name="Основной_20_текст.article" text:outline-level="9"><text:span text:style-name="Strong_20_Emphasis"><text:span text:style-name="T1">Статья 50.</text:span></text:span><text:span text:style-name="T1"> Специальный избирательный счет</text:span></text:h>
      <text:p text:style-name="Text_20_body"><text:bookmark text:name="Lbl5010"/><text:span text:style-name="Strong_20_Emphasis"><text:span text:style-name="T1">1.</text:span></text:span><text:span text:style-name="T1"> Кандидат либо его уполномоченный представитель по финансовым вопросам обязан открыть специальный избирательный счет для формирования соответствующего избирательного фонда кандидата до дня представления в избирательную комиссию Костромской области документов для регистрации кандидата.</text:span></text:p>
      <text:p text:style-name="Text_20_body"><text:bookmark text:name="Lbl5020"/><text:span text:style-name="Strong_20_Emphasis"><text:span text:style-name="T1">2.</text:span></text:span><text:span text:style-name="T1"> Специальный избирательный счет для формирования избирательного фонда кандидата открывается в филиале Сберегательного банка Российской Федерации.</text:span></text:p>
      <text:p text:style-name="Text_20_body"><text:bookmark text:name="Lbl5030"/><text:span text:style-name="Strong_20_Emphasis"><text:span text:style-name="T1">3.</text:span></text:span><text:span text:style-name="T1"> Кандидат либо его уполномоченный представитель по финансовым вопросам вправе открыть только один специальный избирательный счет для формирования соответствующего избирательного фонда кандидата.</text:span></text:p>
      <text:p text:style-name="Text_20_body"><text:bookmark text:name="Lbl5040"/><text:span text:style-name="Strong_20_Emphasis"><text:span text:style-name="T1">4.</text:span></text:span><text:span text:style-name="T1"> Специальный избирательный счет кандидата открывается на основании документа, выданного избирательной комиссией Костромской области кандидату или его уполномоченному представителю по финансовым вопросам в соответствии с </text:span><text:a xlink:type="simple" xlink:href="#Lbl2514"><text:span text:style-name="T1">частью 14 статьи 25</text:span></text:a><text:span text:style-name="T1"> настоящего Закона.</text:span></text:p>
      <text:p text:style-name="Text_20_body"><text:bookmark text:name="Lbl5050"/><text:span text:style-name="Strong_20_Emphasis"><text:span text:style-name="T1">5.</text:span></text:span><text:span text:style-name="T1"> Незамедлительно по предъявлении документов, предусмотренных настоящим Законом и оформленных в установленном настоящим Законом порядке, филиал Сберегательного банка Российской Федерации обязан открыть кандидату специальный избирательный счет. Плата за услуги банка по открытию счета, зачислению средств и проведению операций по счету не взимается. За пользование денежными средствами, находящимися на специальном избирательном счете, проценты банком не уплачиваются. Все денежные средства зачисляются на специальный избирательный счет в валюте Российской Федерации. Кандидат в трехдневный срок информирует избирательную комиссию Костромской области о реквизитах своего специального избирательного счета.</text:span></text:p>
      <text:p text:style-name="Text_20_body"><text:bookmark text:name="Lbl5060"/><text:span text:style-name="Strong_20_Emphasis"><text:span text:style-name="T1">6.</text:span></text:span><text:span text:style-name="T1"> Все финансовые операции по специальному избирательному счету, за исключением возврата в избирательный фонд неизрасходованных средств и зачисления на указанный счет средств, перечисленных до дня голосования, прекращаются в день голосования. Финансовые операции по оплате расходов со специальных избирательных счетов кандидатов, которые не представили в установленном настоящим Законом порядке в избирательную комиссию Костромской области документы, необходимые для регистрации, либо получили отказ в регистрации, либо отозвали свое заявление о согласии баллотироваться, либо сняли свою кандидатуру, либо были отозваны избирательным объединением, либо в отношении которых было принято решение об отмене или аннулировании регистрации, прекращаются филиалом Сберегательного банка Российской Федерации по указанию избирательной комиссии Костромской области.</text:span></text:p>
      <text:p text:style-name="Text_20_body"><text:bookmark text:name="Lbl5070"/><text:span text:style-name="Strong_20_Emphasis"><text:span text:style-name="T1">7.</text:span></text:span><text:span text:style-name="T1"> Ответственность за нарушение установленного настоящим Законом порядка финансирования кандидатом своей избирательной кампании несет лично кандидат.</text:span></text:p>
      <text:p text:style-name="Text_20_body"><text:bookmark text:name="Lbl5080"/><text:span text:style-name="Strong_20_Emphasis"><text:span text:style-name="T1">8.</text:span></text:span><text:span text:style-name="T1"> В случае проведения повторного голосования финансовые операции по оплате расходов со специальных избирательных счетов зарегистрированных кандидатов, по которым проводится повторное голосование, возобновляются в день назначения избирательной комиссией Костромской области дня повторного голосования и прекращаются в день повторного голосования.</text:span></text:p>
      <text:p text:style-name="Text_20_body"><text:bookmark text:name="Lbl5090"/><text:span text:style-name="Strong_20_Emphasis"><text:span text:style-name="T1">9.</text:span></text:span><text:span text:style-name="T1"> На основании ходатайства кандидата избирательная комиссия Костромской области может продлить срок проведения финансовых операций по оплате работ (услуг, товаров), выполненных (оказанных, приобретенных) до даты прекращения (приостановления) финансовых операций по специальному избирательному счету.</text:span></text:p>
      <text:p text:style-name="Text_20_body"><text:bookmark text:name="Lbl5100"/><text:span text:style-name="Strong_20_Emphasis"><text:span text:style-name="T1">10.</text:span></text:span><text:span text:style-name="T1"> Специальный избирательный счет закрывается кандидатом либо его уполномоченным представителем по финансовым вопросам до дня представления итогового финансового отчета кандидата.</text:span></text:p>
      <text:p text:style-name="P8"><text:bookmark text:name="Lbl5110"/>Законом Костромской области от 22 апреля 2015 г. № 659-5-ЗКО в часть 11 статьи 50 настоящего Закона внесены изменения</text:p>
      <text:p text:style-name="P8">См. текст части в предыдущей редакции</text:p>
      <text:p text:style-name="Text_20_body"><text:span text:style-name="Strong_20_Emphasis"><text:span text:style-name="T1">11.</text:span></text:span><text:span text:style-name="T1"> Порядок открытия, ведения и закрытия специальных избирательных счетов определяется избирательной комиссией Костромской области по согласованию с территориальным учреждением Центрального банка Российской Федерации в Костромской области.</text:span></text:p>
      <text:h text:style-name="P11" text:outline-level="1"><text:bookmark text:name="Lbl51"/>Статья 51</text:h>
      <text:h text:style-name="Основной_20_текст.article" text:outline-level="9"><text:span text:style-name="Strong_20_Emphasis"><text:span text:style-name="T1">Статья 51.</text:span></text:span><text:span text:style-name="T1"> Добровольные пожертвования в избирательный фонд кандидата</text:span></text:h>
      <text:p text:style-name="Text_20_body"><text:bookmark text:name="Lbl5101"/><text:span text:style-name="Strong_20_Emphasis"><text:span text:style-name="T1">1.</text:span></text:span><text:span text:style-name="T1"> Добровольное пожертвование гражданина в избирательный фонд кандидата вносится в отделение связи, кредитную организацию лично гражданином Российской Федерации из собственных средств по предъявлении паспорта или документа, заменяющего паспорт гражданина. При внесе</text:span><text:soft-page-break/><text:span text:style-name="T1">нии добровольного пожертвования гражданин указывает в платежном документе следующие сведения о себе: фамилию, имя, отчество, дату рождения и адрес места жительства, серию и номер паспорта или документа, заменяющего паспорт гражданина, сведения о гражданстве.</text:span></text:p>
      <text:p text:style-name="Text_20_body"><text:bookmark text:name="Lbl5102"/><text:span text:style-name="Strong_20_Emphasis"><text:span text:style-name="T1">2.</text:span></text:span><text:span text:style-name="T1"> Добровольные пожертвования юридических лиц в избирательный фонд кандидата осуществляются в безналичном порядке путем перечисления денежных средств на специальный избирательный счет. При внесении добровольного пожертвования юридическим лицом в платежном поручении указываются следующие сведения о нем: идентификационный номер налогоплательщика, наименование, дата регистрации, банковские реквизиты; делается отметка об отсутствии ограничений, предусмотренных </text:span><text:a xlink:type="simple" xlink:href="#Lbl4905"><text:span text:style-name="T1">частью 5 статьи 49</text:span></text:a><text:span text:style-name="T1"> настоящего Закона.</text:span></text:p>
      <text:p text:style-name="Text_20_body"><text:bookmark text:name="Lbl5103"/><text:span text:style-name="Strong_20_Emphasis"><text:span text:style-name="T1">3.</text:span></text:span><text:span text:style-name="T1"> Добровольные пожертвования граждан и юридических лиц перечисляются (зачисляются) на специальный избирательный счет отделениями связи и кредитными организациями не позднее следующего операционного дня после получения соответствующего платежного документа. При этом общий срок осуществления безналичного платежа не должен превышать два операционных дня в пределах Костромской области и пять операционных дней в пределах Российской Федерации.</text:span></text:p>
      <text:p text:style-name="Text_20_body"><text:bookmark text:name="Lbl5104"/><text:span text:style-name="Strong_20_Emphasis"><text:span text:style-name="T1">4.</text:span></text:span><text:span text:style-name="T1"> Кандидат вправе возвратить жертвователям любое пожертвование в избирательный фонд, за исключением пожертвования, внесенного анонимным жертвователем. Если добровольное пожертвование в избирательный фонд внесено гражданином или юридическим лицом, не имеющими права осуществлять такое пожертвование, либо пожертвование внесено с нарушением требований </text:span><text:a xlink:type="simple" xlink:href="#Lbl5101"><text:span text:style-name="T1">частей 1</text:span></text:a><text:span text:style-name="T1"> и </text:span><text:a xlink:type="simple" xlink:href="#Lbl5102"><text:span text:style-name="T1">2</text:span></text:a><text:span text:style-name="T1"> настоящей статьи, либо пожертвование внесено в размере, превышающем максимальный размер такого пожертвования, предусмотренный </text:span><text:a xlink:type="simple" xlink:href="#Lbl4902"><text:span text:style-name="T1">частью 2 статьи 49</text:span></text:a><text:span text:style-name="T1"> настоящего Закона, кандидат обязан не позднее чем через десять дней со дня поступления пожертвования на специальный избирательный счет возвратить его жертвователю в полном объеме или ту его часть, которая превышает установленный максимальный размер пожертвования (за вычетом расходов на пересылку), с указанием причины возврата. Кандидат не несет ответственность за принятие пожертвований, при внесении которых жертвователи указали сведения, предусмотренные </text:span><text:a xlink:type="simple" xlink:href="#Lbl5101"><text:span text:style-name="T1">частями 1</text:span></text:a><text:span text:style-name="T1"> и </text:span><text:a xlink:type="simple" xlink:href="#Lbl5102"><text:span text:style-name="T1">2</text:span></text:a><text:span text:style-name="T1"> настоящей статьи, оказавшиеся недостоверными, если он своевременно не получил информацию о неправомерности данных пожертвований.</text:span></text:p>
      <text:p text:style-name="Text_20_body"><text:bookmark text:name="Lbl5105"/><text:span text:style-name="Strong_20_Emphasis"><text:span text:style-name="T1">5.</text:span></text:span><text:span text:style-name="T1"> Пожертвования, внесенные анонимными жертвователями, не позднее чем через десять дней со дня поступления на специальный избирательный счет должны перечисляться кандидатом в доход областного бюджета.</text:span></text:p>
      <text:p text:style-name="Text_20_body"><text:bookmark text:name="Lbl5106"/><text:span text:style-name="Strong_20_Emphasis"><text:span text:style-name="T1">6.</text:span></text:span><text:span text:style-name="T1"> Граждане и юридические лица вправе оказывать финансовую поддержку кандидату только через его избирательный фонд. Расходование с целью достижения определенного результата на выборах губернатора Костромской области денежных средств, не перечисленных в избирательный фонд кандидата, запрещается. Запрещаются без документально подтвержденного согласия кандидата или его уполномоченного представителя по финансовым вопросам и без оплаты из средств избирательного фонда соответствующего кандидата выполнение оплачиваемых работ (оказание платных услуг), реализация товаров, прямо или косвенно связанных с выборами губернатора Костромской области и направленных на достижение определенного результата на выборах. Расчеты между кандидатом и юридическими лицами за такое выполнение работ (оказание услуг), такую реализацию товаров производятся только в безналичном порядке.</text:span></text:p>
      <text:p text:style-name="Text_20_body"><text:bookmark text:name="Lbl5107"/><text:span text:style-name="Strong_20_Emphasis"><text:span text:style-name="T1">7.</text:span></text:span><text:span text:style-name="T1"> Запрещается бесплатное выполнение или выполнение по необоснованно заниженным (завышенным) расценкам юридическими лицами, их филиалами, представительствами и иными подразделениями работ (оказание услуг), прямо или косвенно связанных с выборами губернатора Костромской области и направленных на достижение определенного результата на выборах. Материальная поддержка кандидату, направленная на достижение определенного результата на выборах, может быть оказана только при ее компенсации за счет средств избирательного фонда кандидата.</text:span></text:p>
      <text:p text:style-name="Text_20_body"><text:bookmark text:name="Lbl5108"/><text:span text:style-name="Strong_20_Emphasis"><text:span text:style-name="T1">8.</text:span></text:span><text:span text:style-name="T1"> Допускается добровольное бесплатное личное выполнение работ (оказание услуг) гражданином для кандидата в ходе избирательной кампании без привлечения третьих лиц.</text:span></text:p>
      <text:h text:style-name="P11" text:outline-level="1"><text:bookmark text:name="Lbl52"/>Статья 52</text:h>
      <text:h text:style-name="Основной_20_текст.article" text:outline-level="9"><text:span text:style-name="Strong_20_Emphasis"><text:span text:style-name="T1">Статья 52.</text:span></text:span><text:span text:style-name="T1"> Отчетность по средствам избирательных фондов</text:span></text:h>
      <text:p text:style-name="P8"><text:bookmark text:name="Lbl5201"/>Законом Костромской области от 22 апреля 2015 г. № 659-5-ЗКО в часть 1 статьи 52 настоящего Закона внесены изменения, применяющиеся к правоотношениям, возникшим в связи с проведением выборов, референдумов и голосования по отзыву губернатора Костромской области, назначенных после дня вступления в силу Федерального закона от 24 ноября 2014 года № 355-ФЗ «О внесении изменений в отдельные законодательные акты Российской Федерации по вопросу финансовой отчетности политических партий, избирательных объединений, кандидатов на выборах в органы государственной власти и органы местного самоуправления»</text:p>
      <text:p text:style-name="P8">См. текст части в предыдущей редакции</text:p>
      <text:p text:style-name="Text_20_body"><text:span text:style-name="Strong_20_Emphasis"><text:span text:style-name="T1">1.</text:span></text:span><text:span text:style-name="T1"> Кандидаты обязаны вести учет поступления средств в избирательные фонды и расходования этих средств, в том числе по каждой операции. Порядок и формы учета и отчетности кандидатов о поступлении средств в избирательные фонды и расходовании этих средств утверждаются избирательной комиссией Костромской области.</text:span></text:p>
      <text:p text:style-name="P8"><text:bookmark text:name="Lbl52011"/>Законом Костромской области от 22 апреля 2015 г. № 659-5-ЗКО статья 52 настоящего Закона дополнена частью 1.1, применяющейся к правоотношениям, возникшим в связи с проведением выборов, референдумов и голосования по отзыву губернатора Костромской области, назначенных после дня вступления в силу Федерального закона от 24 ноября 2014 года № 355-ФЗ «О внесении изменений в отдельные законодательные акты Российской Федерации по вопросу финансовой отчетности политических партий, избирательных объединений, кандидатов на выборах в органы государственной власти и органы местного самоуправления»</text:p>
      <text:p text:style-name="Text_20_body"><text:span text:style-name="Strong_20_Emphasis"><text:span text:style-name="T1">1.1.</text:span></text:span><text:span text:style-name="T1"> Сведения о поступлении средств на специальный избирательный счет и расходовании этих средств размещаются избирательной комиссией Костромской области на своем сайте в информационно-телекоммуникационной сети «Интернет». При проведении выборов губернатора Костромской области обязательному размещению подлежат сведения:</text:span></text:p>
      <text:p text:style-name="Text_20_body"><text:bookmark text:name="Lbl520111"/><text:span text:style-name="Strong_20_Emphasis"><text:span text:style-name="T1">а)</text:span></text:span><text:span text:style-name="T1"> о финансовой операции по расходованию средств из соответствующего избирательного фонда в случае, если ее размер превышает 50 тысяч рублей;</text:span></text:p>
      <text:p text:style-name="Text_20_body"><text:bookmark text:name="Lbl520112"/><text:span text:style-name="Strong_20_Emphasis"><text:span text:style-name="T1">б)</text:span></text:span><text:span text:style-name="T1"> о юридических лицах, перечисливших в соответствующий избирательный фонд добровольные пожертвования в сумме, превышающей 25 тысяч рублей;</text:span></text:p>
      <text:p text:style-name="Text_20_body"><text:bookmark text:name="Lbl520113"/><text:span text:style-name="Strong_20_Emphasis"><text:span text:style-name="T1">в)</text:span></text:span><text:span text:style-name="T1"> о количестве граждан, внесших в соответствующий избирательный фонд добровольные пожертвования в сумме, превышающей 20 тысяч рублей;</text:span></text:p>
      <text:p text:style-name="Text_20_body"><text:bookmark text:name="Lbl520114"/><text:span text:style-name="Strong_20_Emphasis"><text:span text:style-name="T1">г)</text:span></text:span><text:span text:style-name="T1"> о средствах, возвращенных жертвователям из соответствующего избирательного фонда, в том числе об основаниях возврата;</text:span></text:p>
      <text:p text:style-name="Text_20_body"><text:bookmark text:name="Lbl520115"/><text:soft-page-break/><text:span text:style-name="Strong_20_Emphasis"><text:span text:style-name="T1">д)</text:span></text:span><text:span text:style-name="T1"> об общей сумме средств, поступивших в соответствующий избирательный фонд, и об общей сумме израсходованных средств.</text:span></text:p>
      <text:p text:style-name="P8"><text:bookmark text:name="Lbl52012"/>Законом Костромской области от 22 апреля 2015 г. № 659-5-ЗКО статья 52 настоящего Закона дополнена частью 1.2, применяющейся к правоотношениям, возникшим в связи с проведением выборов, референдумов и голосования по отзыву губернатора Костромской области, назначенных после дня вступления в силу Федерального закона от 24 ноября 2014 года № 355-ФЗ «О внесении изменений в отдельные законодательные акты Российской Федерации по вопросу финансовой отчетности политических партий, избирательных объединений, кандидатов на выборах в органы государственной власти и органы местного самоуправления»</text:p>
      <text:p text:style-name="Text_20_body"><text:span text:style-name="Strong_20_Emphasis"><text:span text:style-name="T1">1.2.</text:span></text:span><text:span text:style-name="T1"> При проведении выборов губернатора Костромской области размещение сведений, указанных в </text:span><text:a xlink:type="simple" xlink:href="#Lbl52011"><text:span text:style-name="T1">части 1.1</text:span></text:a><text:span text:style-name="T1"> настоящей статьи, осуществляется в объеме, определяемом избирательной комиссией Костромской области.</text:span></text:p>
      <text:p text:style-name="Text_20_body"><text:bookmark text:name="Lbl5202"/><text:span text:style-name="Strong_20_Emphasis"><text:span text:style-name="T1">2.</text:span></text:span><text:span text:style-name="T1"> Кандидаты представляют в избирательную комиссию Костромской области свои финансовые отчеты со следующей периодичностью:</text:span></text:p>
      <text:p text:style-name="Text_20_body"><text:bookmark text:name="Lbl239686"/><text:span text:style-name="Strong_20_Emphasis"><text:span text:style-name="T1">1)</text:span></text:span><text:span text:style-name="T1"> первый финансовый отчёт — одновременно с представлением документов, необходимых для регистрации, в избирательную комиссию Костромской области в установленном настоящим Законом порядке; в отчет включаются сведения по состоянию на дату, которая не более чем на пять дней предшествует дате сдачи отчета;</text:span></text:p>
      <text:p text:style-name="P8"><text:bookmark text:name="Lbl239687"/>Законом Костромской области от 22 апреля 2015 г. № 659-5-ЗКО в пункт 2 части 2 статьи 52 настоящего Закона внесены изменения, применяющиеся к правоотношениям, возникшим в связи с проведением выборов, референдумов и голосования по отзыву губернатора Костромской области, назначенных после дня вступления в силу Федерального закона от 24 ноября 2014 года № 355-ФЗ «О внесении изменений в отдельные законодательные акты Российской Федерации по вопросу финансовой отчетности политических партий, избирательных объединений, кандидатов на выборах в органы государственной власти и органы местного самоуправления»</text:p>
      <text:p text:style-name="P8">См. текст пункта в предыдущей редакции</text:p>
      <text:p text:style-name="Text_20_body"><text:span text:style-name="Strong_20_Emphasis"><text:span text:style-name="T1">2)</text:span></text:span><text:span text:style-name="T1"> итоговый финансовый отчёт — не позднее чем через 30 дней со дня официального опубликования результатов выборов губернатора Костромской области. К итоговому финансовому отчету прилагаются первичные финансовые документы, подтверждающие поступление средств на специальный избирательный счет кандидата и расходование этих средств, справка о закрытии указанного счета, а также материалы, указанные в </text:span><text:a xlink:type="simple" xlink:href="#Lbl4603"><text:span text:style-name="T1">части 3 статьи 46</text:span></text:a><text:span text:style-name="T1"> настоящего Закона. Перечень первичных финансовых документов, прилагаемых к итоговому финансовому отчету кандидата, определяется избирательной комиссией Костромской области.</text:span></text:p>
      <text:p text:style-name="Text_20_body"><text:bookmark text:name="Lbl5203"/><text:span text:style-name="Strong_20_Emphasis"><text:span text:style-name="T1">3.</text:span></text:span><text:span text:style-name="T1"> Если кандидат утратил свой статус, обязанность сдачи финансового отчета возлагается на гражданина, являвшегося кандидатом.</text:span></text:p>
      <text:p text:style-name="Text_20_body"><text:bookmark text:name="Lbl5204"/><text:span text:style-name="Strong_20_Emphasis"><text:span text:style-name="T1">4.</text:span></text:span><text:span text:style-name="T1"> Копии финансовых отчетов кандидатов передаются избирательной комиссией Костромской области в средства массовой информации, а также размещаются ею на своем сайте в информационно-телекоммуникационной сети «Интернет» в течение пяти дней со дня получения указанных отчетов.</text:span></text:p>
      <text:p text:style-name="Text_20_body"><text:bookmark text:name="Lbl5205"/><text:span text:style-name="Strong_20_Emphasis"><text:span text:style-name="T1">5.</text:span></text:span><text:span text:style-name="T1"> Филиал Сберегательного банка Российской Федерации не реже одного раза в неделю, а менее чем за десять дней до дня голосования — не реже одного раза в три операционных дня представляют в избирательную комиссию Костромской области сведения о поступлении средств на специальные избирательные счета и о расходовании этих средств в соответствии с формами, установленными избирательной комиссией Костромской области. При этом может использоваться ГАС «Выборы». Избирательная комиссия Костромской области периодически, но не реже чем один раз в две недели до дня голосования направляет информацию о поступлении и расходовании средств избирательных фондов в средства массовой информации для опубликования, а также размещает на своем сайте в информационно-телекоммуникационной сети «Интернет».</text:span></text:p>
      <text:p text:style-name="Text_20_body"><text:bookmark text:name="Lbl5206"/><text:span text:style-name="Strong_20_Emphasis"><text:span text:style-name="T1">6.</text:span></text:span><text:span text:style-name="T1"> Филиал Сберегательного банка Российской Федерации по представлению избирательной комиссии Костромской области, а по соответствующему избирательному фонду также по требованию кандидата обязаны в трехдневный срок, а за три дня до дня голосования немедленно представить заверенные копии первичных финансовых документов, подтверждающих поступление средств в избирательные фонды и расходование этих средств.</text:span></text:p>
      <text:p text:style-name="P8"><text:bookmark text:name="Lbl5207"/>Законом Костромской области от 22 апреля 2015 г. № 659-5-ЗКО часть 7 статьи 52 настоящего Закона изложена в новой редакции, применяющейся к правоотношениям, возникшим в связи с проведением выборов, референдумов и голосования по отзыву губернатора Костромской области, назначенных после дня вступления в силу Федерального закона от 24 ноября 2014 года № 355-ФЗ «О внесении изменений в отдельные законодательные акты Российской Федерации по вопросу финансовой отчетности политических партий, избирательных объединений, кандидатов на выборах в органы государственной власти и органы местного самоуправления»</text:p>
      <text:p text:style-name="P8">См. текст части в предыдущей редакции</text:p>
      <text:p text:style-name="Text_20_body"><text:span text:style-name="Strong_20_Emphasis"><text:span text:style-name="T1">7.</text:span></text:span><text:span text:style-name="T1"> Редакции региональных государственных периодических печатных изданий обязаны публиковать переданные им избирательной комиссией Костромской области сведения о поступлении средств в избирательные фонды и расходовании этих средств в течение трех дней со дня их получения. Обязательному опубликованию подлежат сведения:</text:span></text:p>
      <text:p text:style-name="Text_20_body"><text:bookmark text:name="Lbl52071"/><text:span text:style-name="Strong_20_Emphasis"><text:span text:style-name="T1">1)</text:span></text:span><text:span text:style-name="T1"> о финансовой операции по расходованию средств из соответствующего избирательного фонда в случае, если ее размер превышает 50 тысяч рублей;</text:span></text:p>
      <text:p text:style-name="Text_20_body"><text:bookmark text:name="Lbl52072"/><text:span text:style-name="Strong_20_Emphasis"><text:span text:style-name="T1">2)</text:span></text:span><text:span text:style-name="T1"> о юридических лицах, перечисливших в соответствующий избирательный фонд добровольные пожертвования в сумме, превышающей 25 тысяч рублей;</text:span></text:p>
      <text:p text:style-name="Text_20_body"><text:bookmark text:name="Lbl52073"/><text:span text:style-name="Strong_20_Emphasis"><text:span text:style-name="T1">3)</text:span></text:span><text:span text:style-name="T1"> о количестве граждан, внесших в соответствующий избирательный фонд добровольные пожертвования в сумме, превышающей 20 тысяч рублей;</text:span></text:p>
      <text:p text:style-name="Text_20_body"><text:bookmark text:name="Lbl52074"/><text:span text:style-name="Strong_20_Emphasis"><text:span text:style-name="T1">4)</text:span></text:span><text:span text:style-name="T1"> о средствах, возвращенных жертвователям из соответствующего избирательного фонда, в том числе об основаниях возврата;</text:span></text:p>
      <text:p text:style-name="Text_20_body"><text:bookmark text:name="Lbl52075"/><text:span text:style-name="Strong_20_Emphasis"><text:span text:style-name="T1">5)</text:span></text:span><text:span text:style-name="T1"> об общей сумме средств, поступивших в соответствующий избирательный фонд, и об общей сумме израсходованных средств.</text:span></text:p>
      <text:p text:style-name="Text_20_body"><text:bookmark text:name="Lbl5208"/><text:span text:style-name="Strong_20_Emphasis"><text:span text:style-name="T1">8.</text:span></text:span><text:span text:style-name="T1"> Органы регистрационного учета граждан Российской Федерации по месту пребывания и по месту жительства в пределах Российской Федерации, органы исполнительной власти, осуществляющие государственную регистрацию юридических лиц либо уполномоченные в сфере регистрации некоммерческих организаций, в пятидневный срок со дня поступления к ним представления избирательной комиссии Костромской области обязаны осуществить на безвозмездной основе проверку сведений, указанных гражданами и юридическими лицами при внесении (перечислении) добровольных пожертвований в избирательные фонды кандидатов, и сообщить о результатах проверки в избирательную комиссию Костромской области. При этом может использоваться ГАС «Выборы».</text:span></text:p>
      <text:p text:style-name="Text_20_body"><text:span text:style-name="T1">При поступлении в распоряжение избирательной комиссии Костромской области информации о перечислении в избирательные фонды добровольных пожертвований с нарушением </text:span><text:a xlink:type="simple" xlink:href="#Lbl4905"><text:span text:style-name="T1">части 5 статьи 49</text:span></text:a><text:span text:style-name="T1"> настоящего Закона указанная информация незамедлительно сообщается избирательной комиссией Костромской области соответствующим кандидатам либо их уполномоченным представителям по финансовым вопросам.</text:span></text:p>
      <text:h text:style-name="P11" text:outline-level="1"><text:bookmark text:name="Lbl53"/><text:soft-page-break/>Статья 53</text:h>
      <text:h text:style-name="Основной_20_текст.article" text:outline-level="9"><text:span text:style-name="Strong_20_Emphasis"><text:span text:style-name="T1">Статья 53.</text:span></text:span><text:span text:style-name="T1"> Возврат денежных средств кандидатами</text:span></text:h>
      <text:p text:style-name="Text_20_body"><text:bookmark text:name="Lbl5301"/><text:span text:style-name="Strong_20_Emphasis"><text:span text:style-name="T1">1.</text:span></text:span><text:span text:style-name="T1"> До представления итогового финансового отчета кандидат обязан возвратить неизрасходованные денежные средства избирательного фонда гражданам и юридическим лицам, осуществившим добровольные пожертвования в его избирательный фонд, пропорционально вложенным ими средствам за вычетом расходов на пересылку.</text:span></text:p>
      <text:p text:style-name="Text_20_body"><text:bookmark text:name="Lbl5302"/><text:span text:style-name="Strong_20_Emphasis"><text:span text:style-name="T1">2.</text:span></text:span><text:span text:style-name="T1"> Денежные средства, оставшиеся на специальных избирательных счетах, по истечении 60 дней со дня голосования филиалы Сберегательного банка Российской Федерации обязаны перечислить по письменному указанию избирательной комиссии Костромской области в доход областного бюджета и закрыть специальный избирательный счет.</text:span></text:p>
      <text:p text:style-name="Text_20_body"><text:bookmark text:name="Lbl5303"/><text:span text:style-name="Strong_20_Emphasis"><text:span text:style-name="T1">3.</text:span></text:span><text:span text:style-name="T1"> Обязанность кандидатов, предусмотренная </text:span><text:a xlink:type="simple" xlink:href="#Lbl5301"><text:span text:style-name="T1">частью 1</text:span></text:a><text:span text:style-name="T1"> настоящей статьи, возникает со дня официального опубликования результатов выборов губернатора Костромской области.</text:span></text:p>
      <text:p text:style-name="P8"><text:bookmark text:name="Lbl54"/>Законом Костромской области от 22 апреля 2015 г. № 659-5-ЗКО статья 54 настоящего Закона изложена в новой редакции, применяющейся к правоотношениям, возникшим в связи с проведением выборов, референдумов и голосования по отзыву губернатора Костромской области, назначенных после дня вступления в силу Федерального закона от 24 ноября 2014 года № 355-ФЗ «О внесении изменений в отдельные законодательные акты Российской Федерации по вопросу финансовой отчетности политических партий, избирательных объединений, кандидатов на выборах в органы государственной власти и органы местного самоуправления»</text:p>
      <text:p text:style-name="P8">См. текст статьи в предыдущей редакции</text:p>
      <text:h text:style-name="P11" text:outline-level="1">Статья 54</text:h>
      <text:h text:style-name="Основной_20_текст.article" text:outline-level="9"><text:span text:style-name="Strong_20_Emphasis"><text:span text:style-name="T1">Статья 54.</text:span></text:span><text:span text:style-name="T1"> Контрольно-ревизионная служба</text:span></text:h>
      <text:p text:style-name="Text_20_body"><text:bookmark text:name="Lbl5401"/><text:span text:style-name="Strong_20_Emphasis"><text:span text:style-name="T1">1.</text:span></text:span><text:span text:style-name="T1"> Для осуществления контроля за целевым расходованием денежных средств, выделенных избирательным комиссиям на подготовку и проведение выборов губернатора Костромской области, за источниками поступления средств в избирательные фонды, за организацией учета этих средств и их использованием, для проверки финансовых отчетов кандидатов, для организации проверок достоверности представленных кандидатами в соответствии с Федеральным законом «Об основных гарантиях избирательных прав и права на участие в референдуме граждан Российской Федерации», настоящим Законом сведений об имуществе, о доходах, об их источниках и о расходах, соблюдения кандидатами требований, предусмотренных </text:span><text:a xlink:type="simple" xlink:href="#Lbl2591"><text:span text:style-name="T1">частью 9.1 статьи 25</text:span></text:a><text:span text:style-name="T1"> настоящего Закона, создаются контрольно-ревизионные службы.</text:span></text:p>
      <text:p text:style-name="Text_20_body"><text:bookmark text:name="Lbl5402"/><text:span text:style-name="Strong_20_Emphasis"><text:span text:style-name="T1">2.</text:span></text:span><text:span text:style-name="T1"> Контрольно-ревизионные службы создается при избирательной комиссии Костромской области, территориальных избирательных комиссиях с привлечением специалистов (в том числе руководителей) государственных и иных органов, организаций и учреждений, включая Центральный банк Российской Федерации, Сберегательный банк Российской Федерации, территориальное учреждение Центрального банка Российской Федерации в Костромской области. Указанные органы и учреждения по запросу соответствующей избирательной комиссии не позднее чем через один месяц со дня официального опубликования (публикации) решения о назначении выборов обязаны откомандировать специалистов в распоряжение избирательных комиссий. При этом в распоряжение избирательной комиссии Костромской области специалисты откомандировываются на срок не менее пяти месяцев, а в распоряжение территориальных избирательных комиссий — на срок не менее двух месяцев.</text:span></text:p>
      <text:p text:style-name="Text_20_body"><text:bookmark text:name="Lbl5403"/><text:span text:style-name="Strong_20_Emphasis"><text:span text:style-name="T1">3.</text:span></text:span><text:span text:style-name="T1"> На период работы в контрольно-ревизионных службах специалисты, указанные в </text:span><text:a xlink:type="simple" xlink:href="#Lbl5402"><text:span text:style-name="T1">части 2</text:span></text:a><text:span text:style-name="T1"> настоящей статьи, освобождаются от основной работы, за ними сохраняются место работы (должность), установленные должностные оклады и иные выплаты по основному месту работы, им также может выплачиваться вознаграждение за счет средств, выделенных на подготовку и проведение выборов. При проведении выборов губернатора Костромской области порядок выплаты вознаграждения устанавливается избирательной комиссией Костромской области.</text:span></text:p>
      <text:p text:style-name="Text_20_body"><text:bookmark text:name="Lbl5404"/><text:span text:style-name="Strong_20_Emphasis"><text:span text:style-name="T1">4.</text:span></text:span><text:span text:style-name="T1"> Положение о контрольно-ревизионной службе утверждается соответствующей избирательной комиссией. Организационное, правовое и материально-техническое обеспечение деятельности контрольно-ревизионной службы осуществляется соответствующей избирательной комиссией.</text:span></text:p>
      <text:p text:style-name="Text_20_body"><text:bookmark text:name="Lbl5405"/><text:span text:style-name="Strong_20_Emphasis"><text:span text:style-name="T1">5.</text:span></text:span><text:span text:style-name="T1"> При проведении выборов губернатора Костромской области контрольно-ревизионная служба по поручению соответствующей избирательной комиссии:</text:span></text:p>
      <text:p text:style-name="Text_20_body"><text:bookmark text:name="Lbl54051"/><text:span text:style-name="Strong_20_Emphasis"><text:span text:style-name="T1">а)</text:span></text:span><text:span text:style-name="T1"> проверяет финансовые отчеты кандидатов, создавших избирательные фонды, нижестоящих избирательных комиссий;</text:span></text:p>
      <text:p text:style-name="Text_20_body"><text:bookmark text:name="Lbl54052"/><text:span text:style-name="Strong_20_Emphasis"><text:span text:style-name="T1">б)</text:span></text:span><text:span text:style-name="T1"> организует проверку достоверности сведений о доходах и об имуществе кандидатов, их супругов и несовершеннолетних детей и источниках этих доходов, о расходах кандидатов, их супругов и несовершеннолетних детей, денежных вкладах и ценных бумагах кандидатов, в том числе об акциях, и об ином участии кандидатов в капитале коммерческих организаций, об имуществе кандидатов, их супругов и несовершеннолетних детей, находящемся за пределами территории Российской Федерации, в том числе переданном в доверительное управление, соблюдения кандидатами требований, предусмотренных </text:span><text:a xlink:type="simple" xlink:href="#Lbl2591"><text:span text:style-name="T1">частью 9.1 статьи 25</text:span></text:a><text:span text:style-name="T1"> настоящего Закона, об иных обязательствах имущественного характера;</text:span></text:p>
      <text:p text:style-name="Text_20_body"><text:bookmark text:name="Lbl54053"/><text:span text:style-name="Strong_20_Emphasis"><text:span text:style-name="T1">в)</text:span></text:span><text:span text:style-name="T1"> контролирует соблюдение установленного порядка финансирования кандидатами проведения предвыборной агитации, осуществления иных мероприятий, непосредственно связанных с выборами губернатора Костромской области;</text:span></text:p>
      <text:p text:style-name="Text_20_body"><text:bookmark text:name="Lbl54054"/><text:span text:style-name="Strong_20_Emphasis"><text:span text:style-name="T1">г)</text:span></text:span><text:span text:style-name="T1"> запрашивает и получает от кандидатов, а также от избирательных комиссий информацию по всем вопросам, входящим в ее компетенцию;</text:span></text:p>
      <text:p text:style-name="Text_20_body"><text:bookmark text:name="Lbl54055"/><text:span text:style-name="Strong_20_Emphasis"><text:span text:style-name="T1">д)</text:span></text:span><text:span text:style-name="T1"> обращается в федеральные органы исполнительной власти, иные государственные органы, организации независимо от формы собственности, а также к гражданам по вопросам, входящим в ее компетенцию, запрашивает необходимые сведения и материалы, связанные с финансовым обеспечением выборов губернатора Костромской области. Ответы на обращения контрольно-ревизионной службы и запрашиваемые ею материалы представляются в десятидневный срок, а за пять и менее дней до дня голосования и в день голосования — немедленно;</text:span></text:p>
      <text:p text:style-name="Text_20_body"><text:bookmark text:name="Lbl54056"/><text:span text:style-name="Strong_20_Emphasis"><text:span text:style-name="T1">е)</text:span></text:span><text:span text:style-name="T1"> составляет документы о нарушениях, допущенных при финансировании выборов губернатора Костромской области;</text:span></text:p>
      <text:p text:style-name="Text_20_body"><text:bookmark text:name="Lbl54057"/><text:soft-page-break/><text:span text:style-name="Strong_20_Emphasis"><text:span text:style-name="T1">ж)</text:span></text:span><text:span text:style-name="T1"> ставит перед соответствующей избирательной комиссией вопросы о применении мер ответственности к кандидатам, а также к гражданам и юридическим лицам за нарушения, допущенные ими при финансировании соответствующих избирательных кампаний;</text:span></text:p>
      <text:p text:style-name="Text_20_body"><text:bookmark text:name="Lbl54058"/><text:span text:style-name="Strong_20_Emphasis"><text:span text:style-name="T1">з)</text:span></text:span><text:span text:style-name="T1"> привлекает экспертов к проведению проверок, подготовке заключений и экспертных оценок.</text:span></text:p>
      <text:p text:style-name="Text_20_body"><text:bookmark text:name="Lbl5406"/><text:span text:style-name="Strong_20_Emphasis"><text:span text:style-name="T1">6.</text:span></text:span><text:span text:style-name="T1"> При осуществлении своих полномочий контрольно-ревизионная служба может использовать ГАС «Выборы».</text:span></text:p>
      <text:p text:style-name="P8"><text:bookmark text:name="Lbl1080"/>Законом Костромской области от 16 июля 2014 г. № 558-5-ЗКО наименование главы 8 настоящего Закона изложено в новой редакции</text:p>
      <text:p text:style-name="P8">См. текст главы в предыдущей редакции</text:p>
      <text:h text:style-name="P11" text:outline-level="1">Справочник наблюдателя — www.nablawiki.ru</text:h>
      <text:h text:style-name="P12" text:outline-level="2">Глава 8. Голосование, установление итогов голосования и определение результатов выборов</text:h>
      <text:h text:style-name="P11" text:outline-level="1"><text:bookmark text:name="Lbl55"/>Статья 55</text:h>
      <text:h text:style-name="Основной_20_текст.article" text:outline-level="9"><text:span text:style-name="Strong_20_Emphasis"><text:span text:style-name="T1">Статья 55.</text:span></text:span><text:span text:style-name="T1"> Помещение для голосования</text:span></text:h>
      <text:p text:style-name="Text_20_body"><text:bookmark text:name="Lbl5501"/><text:span text:style-name="Strong_20_Emphasis"><text:span text:style-name="T1">1.</text:span></text:span><text:span text:style-name="T1"> Помещение для голосования безвозмездно предоставляется в распоряжение участковой избирательной комиссии главой местной администрации соответствующего муниципального образования, а в случаях, предусмотренных Федеральным законом «Об основных гарантиях избирательных прав и права на участие в референдуме граждан Российской Федерации», — командиром воинской части.</text:span></text:p>
      <text:p text:style-name="Text_20_body"><text:bookmark text:name="Lbl5502"/><text:span text:style-name="Strong_20_Emphasis"><text:span text:style-name="T1">2.</text:span></text:span><text:span text:style-name="T1"> В помещении для голосования должен быть зал, в котором размещаются ящики для голосования, кабины или иные специально оборудованные места для тайного голосования, оснащенные системой освещения и снабженные письменными принадлежностями, за исключением карандашей.</text:span></text:p>
      <text:p text:style-name="Text_20_body"><text:bookmark text:name="Lbl5503"/><text:span text:style-name="Strong_20_Emphasis"><text:span text:style-name="T1">3.</text:span></text:span><text:span text:style-name="T1"> В помещении для голосования либо непосредственно перед этим помещением участковая избирательная комиссия оборудует информационный стенд, на котором размещает следующую информацию обо всех кандидатах, внесенных в избирательный бюллетень:</text:span></text:p>
      <text:p text:style-name="Text_20_body"><text:bookmark text:name="Lbl239688"/><text:span text:style-name="Strong_20_Emphasis"><text:span text:style-name="T1">1)</text:span></text:span><text:span text:style-name="T1"> биографические данные кандидатов в объёме, установленном избирательной комиссией Костромской области, но не меньшем, чем объем биографических данных, внесенных в избирательный бюллетень;</text:span></text:p>
      <text:p text:style-name="Text_20_body"><text:bookmark text:name="Lbl239689"/><text:span text:style-name="Strong_20_Emphasis"><text:span text:style-name="T1">2)</text:span></text:span><text:span text:style-name="T1"> информацию о том, что кандидат выдвинут избирательным объединением, с указанием наименования этого избирательного объединения;</text:span></text:p>
      <text:p text:style-name="P8"><text:bookmark text:name="Lbl239690"/>Законом Костромской области от 16 июля 2014 г. № 558-5-ЗКО в пункт 3 части 3 статьи 55 главы 8 настоящего Закона внесены изменения</text:p>
      <text:p text:style-name="P8">См. текст пункта в предыдущей редакции</text:p>
      <text:p text:style-name="Text_20_body"><text:span text:style-name="Strong_20_Emphasis"><text:span text:style-name="T1">3)</text:span></text:span><text:span text:style-name="T1"> сведения о доходах и об имуществе кандидатов в объёме, установленном избирательной комиссией Костромской области;</text:span></text:p>
      <text:p text:style-name="Text_20_body"><text:bookmark text:name="Lbl239691"/><text:span text:style-name="Strong_20_Emphasis"><text:span text:style-name="T1">4)</text:span></text:span><text:span text:style-name="T1"> информацию о фактах недостоверности представленных кандидатами сведений, предусмотренных </text:span><text:a xlink:type="simple" xlink:href="#Lbl239594"><text:span text:style-name="T1">пунктами 1</text:span></text:a><text:span text:style-name="T1"> и </text:span><text:a xlink:type="simple" xlink:href="#Lbl239595"><text:span text:style-name="T1">2 части 9 статьи 25</text:span></text:a><text:span text:style-name="T1"> настоящего Закона (если такая информация имеется).</text:span></text:p>
      <text:p text:style-name="P8"><text:bookmark text:name="Lbl5531"/>Законом Костромской области от 1 апреля 2013 г. № 346-5-ЗКО статья 55 главы 8 настоящего Закона дополнена частью 3.1, вступающей в силу через десять дней после дня официального опубликования названного Закона</text:p>
      <text:p text:style-name="Text_20_body"><text:span text:style-name="Strong_20_Emphasis"><text:span text:style-name="T1">3.1.</text:span></text:span><text:span text:style-name="T1"> Участковая избирательная комиссия размещает на информационном стенде сведения о кандидатурах для наделения полномочиями члена Совета Федерации, представленных кандидатами, предусмотренные </text:span><text:a xlink:type="simple" xlink:href="#Lbl239758"><text:span text:style-name="T1">подпунктами «а» — «г» пункта 5 части 1 статьи 27</text:span></text:a><text:span text:style-name="T1"> настоящего Закона, с указанием представившего их кандидата. Информационные материалы, содержащие указанные сведения, также могут предоставляться участковой избирательной комиссией каждому избирателю непосредственно.</text:span></text:p>
      <text:p text:style-name="P8"><text:bookmark text:name="Lbl5504"/>Законом Костромской области от 29 мая 2014 г. № 526-5-ЗКО часть 4 статьи 55 главы 8 настоящего Закона изложена в новой редакции, применяющейся к правоотношениям, возникшим в связи с проведением выборов, назначенных после дня вступления в силу Федерального закона от 21 февраля 2014 года № 19-ФЗ «О внесении изменений в отдельные законодательные акты Российской Федерации»</text:p>
      <text:p text:style-name="P8">См. текст части в предыдущей редакции</text:p>
      <text:p text:style-name="Text_20_body"><text:span text:style-name="Strong_20_Emphasis"><text:span text:style-name="T1">4.</text:span></text:span><text:span text:style-name="T1"> Если у зарегистрированного кандидата имелась или имеется судимость, на информационном стенде размещаются сведения о судимости кандидата, а если судимость снята или погашена, — также сведения о дате снятия или погашения судимости.</text:span></text:p>
      <text:p text:style-name="Text_20_body"><text:bookmark text:name="Lbl5505"/><text:span text:style-name="Strong_20_Emphasis"><text:span text:style-name="T1">5.</text:span></text:span><text:span text:style-name="T1"> На информационном стенде размещается образец заполненного избирательного бюллетеня, который не должен содержать фамилии зарегистрированных кандидатов, наименования избирательных объединений, выдвинувших на данных выборах зарегистрированных кандидатов.</text:span></text:p>
      <text:p text:style-name="Text_20_body"><text:bookmark text:name="Lbl5506"/><text:span text:style-name="Strong_20_Emphasis"><text:span text:style-name="T1">6.</text:span></text:span><text:span text:style-name="T1"> Сведения о зарегистрированных кандидатах размещаются в информационных материалах в порядке, определенном при утверждении формы и текста избирательного бюллетеня.</text:span></text:p>
      <text:p text:style-name="Text_20_body"><text:bookmark text:name="Lbl5507"/><text:span text:style-name="Strong_20_Emphasis"><text:span text:style-name="T1">7.</text:span></text:span><text:span text:style-name="T1"> Размещаемые на информационном стенде материалы не должны содержать признаки предвыборной агитации.</text:span></text:p>
      <text:p text:style-name="Text_20_body"><text:bookmark text:name="Lbl5508"/><text:span text:style-name="Strong_20_Emphasis"><text:span text:style-name="T1">8.</text:span></text:span><text:span text:style-name="T1"> На информационном стенде размещаются извлечения из уголовного и административного законодательства Российской Федерации, устанавливающего ответственность за нарушение избирательных прав граждан Российской Федерации. Указанные материалы размещаются участковой избирательной комиссией таким образом, чтобы избиратели свободно могли их прочитать.</text:span></text:p>
      <text:p text:style-name="P8"><text:bookmark text:name="Lbl5509"/>Законом Костромской области от 16 июля 2014 г. № 558-5-ЗКО в часть 9 статьи 55 главы 8 настоящего Закона внесены изменения</text:p>
      <text:p text:style-name="P8">См. текст части в предыдущей редакции</text:p>
      <text:p text:style-name="Text_20_body"><text:span text:style-name="Strong_20_Emphasis"><text:span text:style-name="T1">9.</text:span></text:span><text:span text:style-name="T1"> Для информирования избирателей, являющихся инвалидами по зрению, на информационном стенде размещаются материалы, указанные в </text:span><text:a xlink:type="simple" xlink:href="#Lbl5503"><text:span text:style-name="T1">частях 3</text:span></text:a><text:span text:style-name="T1"> и </text:span><text:a xlink:type="simple" xlink:href="#Lbl5504"><text:span text:style-name="T1">4</text:span></text:a><text:span text:style-name="T1"> настоящей статьи, выполненные крупным шрифтом и (или) с применением рельефно-точечного шрифта Брайля. Избирательные участки, на информационных стендах которых размещаются такие материалы, определяются решением избирательной комиссии Костромской области.</text:span></text:p>
      <text:p text:style-name="Text_20_body"><text:bookmark text:name="Lbl5510"/><text:span text:style-name="Strong_20_Emphasis"><text:span text:style-name="T1">10.</text:span></text:span><text:span text:style-name="T1"> В помещении для голосования должна находиться увеличенная форма протокола об итогах голосования, предназначенная для занесения в нее данных об итогах голосования по мере их установления. Увеличенная форма протокола об итогах голосования вывешивается до начала голосования и должна находиться в поле зрения членов участковой избирательной комиссии, наблюдателей и на расстоянии, необходимом для восприятия содержащейся в ней информации. Увеличенная форма протокола об итогах голосования не заменяет собой протокол участковой избирательной комиссии об итогах голосования, а занесенные в нее данные не имеют юридического значения.</text:span></text:p>
      <text:p text:style-name="P8"><text:bookmark text:name="Lbl5511"/>Законом Костромской области от 29 мая 2014 г. № 526-5-ЗКО в часть 11 статьи 55 главы 8 настоящего Закона внесены изменения, применяющиеся к правоотношениям, возникшим в связи с проведением выборов и голосования по отзыву, назначенных после 1 июня 2014 г.</text:p>
      <text:p text:style-name="P8">См. текст части в предыдущей редакции</text:p>
      <text:p text:style-name="Text_20_body"><text:span text:style-name="Strong_20_Emphasis"><text:span text:style-name="T1">11.</text:span></text:span><text:span text:style-name="T1"> В помещении для голосования размещаются стационарные ящики для голосования, изготовленные из прозрачного или полупрозрачного материала в соответствии с нормативами технологического оборудования, утвержденными Центральной избирательной комиссией Российской Феде</text:span><text:soft-page-break/><text:span text:style-name="T1">рации в соответствии с подпунктом «б» пункта 9 статьи 21 Федерального закона «Об основных гарантиях избирательных прав и права на участие в референдуме граждан Российской Федерации». В качестве стационарных ящиков могут использоваться также технические средства подсчета голосов, в том числе программно-технические комплексы обработки избирательных бюллетеней. Для голосования также могут использоваться комплексы для электронного голосования. Технические средства подсчета голосов, комплексы для электронного голосования используются в порядке, установленном Федеральным законом «Об основных гарантиях избирательных прав и права на участие в референдуме граждан Российской Федерации».</text:span></text:p>
      <text:p text:style-name="P8"><text:bookmark text:name="Lbl5512"/>Законом Костромской области от 16 июля 2014 г. № 558-5-ЗКО в часть 12 статьи 55 главы 8 настоящего Закона внесены изменения</text:p>
      <text:p text:style-name="P8">См. текст части в предыдущей редакции</text:p>
      <text:p text:style-name="Text_20_body"><text:span text:style-name="Strong_20_Emphasis"><text:span text:style-name="T1">12.</text:span></text:span><text:span text:style-name="T1"> Помещение для голосования должно быть оборудовано таким образом, чтобы места выдачи избирательных бюллетеней, места для тайного голосования и ящики для голосования , технические средства подсчета голосов при их использовании одновременно находились в поле зрения членов участковой избирательной комиссии и наблюдателей. Помещение для голосования может быть оснащено средствами видеонаблюдения и видеотрансляции в порядке, установленном Центральной избирательной комиссией Российской Федерации.</text:span></text:p>
      <text:p text:style-name="P8"><text:bookmark text:name="Lbl5513"/>Законом Костромской области от 22 апреля 2015 г. № 659-5-ЗКО статья 55 настоящего Закона дополнена частью 13, вступающей в силу с 1 января 2016 г.</text:p>
      <text:h text:style-name="P11" text:outline-level="1"><text:bookmark text:name="Lbl56"/>Статья 56</text:h>
      <text:h text:style-name="Основной_20_текст.article" text:outline-level="9"><text:span text:style-name="Strong_20_Emphasis"><text:span text:style-name="T1">Статья 56.</text:span></text:span><text:span text:style-name="T1"> Избирательный бюллетень</text:span></text:h>
      <text:p text:style-name="P8"><text:bookmark text:name="Lbl5601"/>Законом Костромской области от 16 июля 2014 г. № 558-5-ЗКО в часть 1 статьи 56 главы 8 настоящего Закона внесены изменения</text:p>
      <text:p text:style-name="P8">См. текст части в предыдущей редакции</text:p>
      <text:p text:style-name="Text_20_body"><text:span text:style-name="Strong_20_Emphasis"><text:span text:style-name="T1">1.</text:span></text:span><text:span text:style-name="T1"> Порядок изготовления и доставки избирательных бюллетеней, а также порядок осуществления контроля за их изготовлением и доставкой утверждаются избирательной комиссией Костромской области не позднее чем за 20 дней до дня голосования. Количество изготовленных избирательных бюллетеней не должно превышать более чем на 1,5 процента число зарегистрированных избирателей.</text:span></text:p>
      <text:p text:style-name="P8"><text:bookmark text:name="Lbl5602"/>Законом Костромской области от 16 июля 2014 г. № 558-5-ЗКО в часть 2 статьи 56 главы 8 настоящего Закона внесены изменения</text:p>
      <text:p text:style-name="P8">См. текст части в предыдущей редакции</text:p>
      <text:p text:style-name="Text_20_body"><text:span text:style-name="Strong_20_Emphasis"><text:span text:style-name="T1">2.</text:span></text:span><text:span text:style-name="T1"> Форму и текст избирательного бюллетеня на русском языке утверждает избирательная комиссия Костромской области не позднее чем за 20 дня до дня голосования. Текст избирательного бюллетеня должен быть размещен только на одной стороне избирательного бюллетеня. В случае проведения повторного голосования текст избирательного бюллетеня, число избирательных бюллетеней утверждаются избирательной комиссией Костромской области одновременно с принятием решения о проведении повторного голосования.</text:span></text:p>
      <text:p text:style-name="Text_20_body"><text:bookmark text:name="Lbl5603"/><text:span text:style-name="Strong_20_Emphasis"><text:span text:style-name="T1">3.</text:span></text:span><text:span text:style-name="T1"> В помощь избирателям, являющимся инвалидами по зрению, по решению избирательной комиссии Костромской области изготавливаются специальные трафареты для самостоятельного заполнения бюллетеня, в том числе с применением рельефно-точечного шрифта Брайля. Избирательные участки, для которых изготавливаются такие трафареты, определяются решением избирательной комиссии Костромской области.</text:span></text:p>
      <text:p text:style-name="P8"><text:bookmark text:name="Lbl5604"/>Законом Костромской области от 16 июля 2014 г. № 558-5-ЗКО в часть 4 статьи 56 главы 8 настоящего Закона внесены изменения</text:p>
      <text:p text:style-name="P8">См. текст части в предыдущей редакции</text:p>
      <text:p text:style-name="Text_20_body"><text:span text:style-name="Strong_20_Emphasis"><text:span text:style-name="T1">4.</text:span></text:span><text:span text:style-name="T1"> В целях защиты избирательных бюллетеней от подделки при их изготовлении используется бумага с водяными знаками или с нанесенной типографским способом надписью микрошрифтом и (или) защитной сеткой либо в этих целях используется специальный знак (марка). Порядок изготовления и использования специальных знаков (марок), их количество, а также требования, предъявляемые к передаче специальных знаков (марок) вышестоящими избирательными комиссиями нижестоящим избирательным комиссиям, утверждаются избирательной комиссией Костромской области не позднее чем за 60 дней до дня голосования.</text:span></text:p>
      <text:p text:style-name="Text_20_body"><text:bookmark text:name="Lbl5605"/><text:span text:style-name="Strong_20_Emphasis"><text:span text:style-name="T1">5.</text:span></text:span><text:span text:style-name="T1"> В избирательном бюллетене фамилии зарегистрированных кандидатов указываются в алфавитном порядке, при этом избирательный бюллетень содержит следующие сведения о каждом из зарегистрированных кандидатов:</text:span></text:p>
      <text:p text:style-name="Text_20_body"><text:bookmark text:name="Lbl239692"/><text:span text:style-name="Strong_20_Emphasis"><text:span text:style-name="T1">1)</text:span></text:span><text:span text:style-name="T1"> фамилия, имя и отчество;</text:span></text:p>
      <text:p text:style-name="Text_20_body"><text:bookmark text:name="Lbl239693"/><text:span text:style-name="Strong_20_Emphasis"><text:span text:style-name="T1">2)</text:span></text:span><text:span text:style-name="T1"> год рождения;</text:span></text:p>
      <text:p text:style-name="Text_20_body"><text:bookmark text:name="Lbl239694"/><text:span text:style-name="Strong_20_Emphasis"><text:span text:style-name="T1">3)</text:span></text:span><text:span text:style-name="T1"> наименование субъекта Российской Федерации, района, города, иного населенного пункта, где расположено место жительства кандидата;</text:span></text:p>
      <text:p text:style-name="Text_20_body"><text:bookmark text:name="Lbl239695"/><text:span text:style-name="Strong_20_Emphasis"><text:span text:style-name="T1">4)</text:span></text:span><text:span text:style-name="T1"> основное место работы или службы, занимаемая должность (в случае отсутствия основного места работы или службы — род занятий). Если кандидат является депутатом и осуществляет свои полномочия на непостоянной основе, — сведения об этом с указанием наименования соответствующего представительного органа;</text:span></text:p>
      <text:p text:style-name="Text_20_body"><text:bookmark text:name="Lbl239696"/><text:span text:style-name="Strong_20_Emphasis"><text:span text:style-name="T1">5)</text:span></text:span><text:span text:style-name="T1"> информация о том, что кандидат выдвинут избирательным объединением, с указанием наименования этого избирательного объединения;</text:span></text:p>
      <text:p text:style-name="P8"><text:bookmark text:name="Lbl239697"/>Законом Костромской области от 16 июля 2014 г. № 558-5-ЗКО в пункт 6 части 5 статьи 56 главы 8 настоящего Закона внесены изменения</text:p>
      <text:p text:style-name="P8">См. текст пункта в предыдущей редакции</text:p>
      <text:p text:style-name="Text_20_body"><text:span text:style-name="Strong_20_Emphasis"><text:span text:style-name="T1">6)</text:span></text:span><text:span text:style-name="T1"> если зарегистрированный кандидат в соответствии с </text:span><text:a xlink:type="simple" xlink:href="#Lbl239594"><text:span text:style-name="T1">пунктом 1 части 9 статьи 25</text:span></text:a><text:span text:style-name="T1"> настоящего Закона указал на свою принадлежность к политической партии либо к иному общественному объединению, — наименование данной политической партии, данного общественного объединения и статус зарегистрированного кандидата в данной политической партии, данном общественном объединении.</text:span></text:p>
      <text:p text:style-name="Text_20_body"><text:bookmark text:name="Lbl5606"/><text:span text:style-name="Strong_20_Emphasis"><text:span text:style-name="T1">6.</text:span></text:span><text:span text:style-name="T1"> Справа от сведений о каждом зарегистрированном кандидате помещается пустой квадрат.</text:span></text:p>
      <text:p text:style-name="P8"><text:bookmark text:name="Lbl5607"/>Законом Костромской области от 16 июля 2014 г. № 558-5-ЗКО в часть 7 статьи 56 главы 8 настоящего Закона внесены изменения</text:p>
      <text:p text:style-name="P8">См. текст части в предыдущей редакции</text:p>
      <text:p text:style-name="Text_20_body"><text:span text:style-name="Strong_20_Emphasis"><text:span text:style-name="T1">7.</text:span></text:span><text:span text:style-name="T1"> Если в соответствии с </text:span><text:a xlink:type="simple" xlink:href="#Lbl6505"><text:span text:style-name="T1">частью 5 статьи 65</text:span></text:a><text:span text:style-name="T1"> настоящего Закона голосование проводится по одной кандидатуре, ниже сведений о зарегистрированном кандидате, предусмотренных </text:span><text:a xlink:type="simple" xlink:href="#Lbl5605"><text:span text:style-name="T1">частью 5</text:span></text:a><text:span text:style-name="T1"> настоящей статьи, указываются варианты волеизъявления избирателей словами «За» и «Против», справа от которых помещаются пустые квадраты.</text:span></text:p>
      <text:p text:style-name="P8"><text:bookmark text:name="Lbl5608"/>Законом Костромской области от 29 мая 2014 г. № 526-5-ЗКО часть 8 статьи 56 главы 8 настоящего Закона изложена в новой редакции, применяющейся к правоотношениям, возникшим в связи с проведением выборов, назначенных после дня вступления в силу Федерального закона от 21 февраля 2014 года № 19-ФЗ «О внесении изменений в отдельные законодательные акты Российской Федерации»</text:p>
      <text:p text:style-name="P8">См. текст части в предыдущей редакции</text:p>
      <text:p text:style-name="Text_20_body"><text:span text:style-name="Strong_20_Emphasis"><text:span text:style-name="T1">8.</text:span></text:span><text:span text:style-name="T1"> Если у зарегистрированного кандидата, внесенного в избирательный бюллетень, имелась или имеется судимость, в избирательном бюллетене должны указываться сведения о его судимости.</text:span></text:p>
      <text:p text:style-name="Text_20_body"><text:bookmark text:name="Lbl5609"/><text:span text:style-name="Strong_20_Emphasis"><text:span text:style-name="T1">9.</text:span></text:span><text:span text:style-name="T1"> Каждый избирательный бюллетень должен содержать разъяснение о порядке его заполнения.</text:span></text:p>
      <text:p text:style-name="Text_20_body"><text:bookmark text:name="Lbl5610"/><text:span text:style-name="Strong_20_Emphasis"><text:span text:style-name="T1">10.</text:span></text:span><text:span text:style-name="T1"> Избирательные бюллетени печатаются на русском языке.</text:span></text:p>
      <text:p text:style-name="Text_20_body"><text:bookmark text:name="Lbl5611"/><text:soft-page-break/><text:span text:style-name="Strong_20_Emphasis"><text:span text:style-name="T1">11.</text:span></text:span><text:span text:style-name="T1"> Количество избирательных бюллетеней определяется решением избирательной комиссии Костромской области не позднее чем за 24 дня до дня голосования. Избирательные бюллетени изготавливаются по решению избирательной комиссии Костромской области в два этапа:</text:span></text:p>
      <text:p text:style-name="Text_20_body"><text:bookmark text:name="Lbl239698"/><text:span text:style-name="Strong_20_Emphasis"><text:span text:style-name="T1">1)</text:span></text:span><text:span text:style-name="T1"> для обеспечения досрочного голосования в соответствии со статьей 65 Федерального закона «Об основных гарантиях избирательных прав и права на участие в референдуме граждан Российской Федерации» не позднее чем за 18 дней до дня голосования;</text:span></text:p>
      <text:p text:style-name="Text_20_body"><text:bookmark text:name="Lbl239699"/><text:span text:style-name="Strong_20_Emphasis"><text:span text:style-name="T1">2)</text:span></text:span><text:span text:style-name="T1"> для обеспечения голосования в день голосования — не позднее чем за 10 дней до дня голосования.</text:span></text:p>
      <text:p text:style-name="P8"><text:bookmark text:name="Lbl5612"/>Законом Костромской области от 22 апреля 2015 г. № 659-5-ЗКО в часть 12 статьи 56 настоящего Закона внесены изменения</text:p>
      <text:p text:style-name="P8">См. текст части в предыдущей редакции</text:p>
      <text:p text:style-name="Text_20_body"><text:span text:style-name="Strong_20_Emphasis"><text:span text:style-name="T1">12.</text:span></text:span><text:span text:style-name="T1"> Изготовленные полиграфической организацией избирательные бюллетени передаются по акту членам избирательной комиссии с правом решающего голоса, осуществившей закупку избирательных бюллетеней. В этом акте указываются дата и время его составления, а также количество передаваемых избирательных бюллетеней. После передачи упакованных в пачки избирательных бюллетеней в количестве, соответствующем контракту, работники полиграфической организации уничтожают лишние избирательные бюллетени (при их выявлении), о чем составляется акт. Избирательная комиссия, осуществившая закупку избирательных бюллетеней, обязана не позднее чем за два дня до получения ею избирательных бюллетеней от соответствующей полиграфической организации принять решение о месте и времени передачи избирательных бюллетеней членам данной избирательной комиссии, уничтожения избирательных бюллетеней. Любой член данной избирательной комиссии, зарегистрированный кандидат (его доверенное лицо) вправе подписать акты, указанные в настоящей части.</text:span></text:p>
      <text:p text:style-name="Text_20_body"><text:bookmark text:name="Lbl5613"/><text:span text:style-name="Strong_20_Emphasis"><text:span text:style-name="T1">13.</text:span></text:span><text:span text:style-name="T1"> Передача избирательных бюллетеней в территориальные избирательные комиссии осуществляется в сроки, установленные избирательной комиссией Костромской области. Избирательная комиссия Костромской области передает территориальным избирательным комиссиям на основании своего решения о распределении избирательных бюллетеней по территориальным избирательным комиссиям весь тираж избирательных бюллетеней, полученный ими от полиграфических организаций. На основании решения территориальной избирательной комиссии о распределении избирательных бюллетеней участковые избирательные комиссии получают от территориальной избирательной комиссии избирательные бюллетени не позднее чем за один день до дня голосования (досрочного голосования). По каждому избирательному участку количество избирательных бюллетеней, передаваемых в участковую избирательную комиссию, не может превышать более чем на 0,5 процента (но не менее чем на два бюллетеня) число избирателей, зарегистрированных на данном избирательном участке, и не может составлять менее 70 процентов от числа избирателей, включенных в список избирателей на избирательном участке на день передачи избирательных бюллетеней. При передаче избирательных бюллетеней в участковые избирательные комиссии производятся их поштучный пересчет и выбраковка, при этом выбракованные избирательные бюллетени (при их выявлении) уничтожаются членами территориальной избирательной комиссии, о чем составляется акт.</text:span></text:p>
      <text:p text:style-name="Text_20_body"><text:bookmark text:name="Lbl5614"/><text:span text:style-name="Strong_20_Emphasis"><text:span text:style-name="T1">14.</text:span></text:span><text:span text:style-name="T1"> На лицевой стороне всех избирательных бюллетеней, полученных участковой избирательной комиссией, в правом верхнем углу ставятся подписи двух членов участковой избирательной комиссии с правом решающего голоса, которые заверяются печатью участковой избирательной комиссии. Незаверенные избирательные бюллетени признаются избирательными бюллетенями неустановленной формы и при подсчете голосов не учитываются.</text:span></text:p>
      <text:p text:style-name="Text_20_body"><text:bookmark text:name="Lbl5615"/><text:span text:style-name="Strong_20_Emphasis"><text:span text:style-name="T1">15.</text:span></text:span><text:span text:style-name="T1"> О передаче избирательных бюллетеней вышестоящей избирательной комиссией нижестоящей избирательной комиссии составляется акт в двух экземплярах. В данном акте указываются дата и время его составления, количество передаваемых избирательных бюллетеней. При передаче избирательных бюллетеней вышестоящей избирательной комиссией нижестоящей избирательной комиссии, а также при их выбраковке и уничтожении (если таковые производятся) вправе присутствовать изъявившие на то желание члены указанных избирательных комиссий, зарегистрированные кандидаты, сведения о которых внесены в избирательный бюллетень. Соответствующая избирательная комиссия обязана оповестить всех членов данной избирательной комиссии и указанных зарегистрированных кандидатов о месте и времени передачи избирательных бюллетеней, а также предоставить возможность не менее чем одному доверенному лицу каждого зарегистрированного кандидата присутствовать при проведении указанной передачи. При этом каждое из перечисленных лиц вправе подписать акты, составляемые при передаче избирательных бюллетеней, а также при их выбраковке и уничтожении (если таковые производятся).</text:span></text:p>
      <text:p text:style-name="Text_20_body"><text:bookmark text:name="Lbl5616"/><text:span text:style-name="Strong_20_Emphasis"><text:span text:style-name="T1">16.</text:span></text:span><text:span text:style-name="T1"> Ответственность за передачу и сохранность избирательных бюллетеней несут председатели избирательных комиссий, осуществляющих передачу, получение и хранение избирательных бюллетеней.</text:span></text:p>
      <text:p text:style-name="P8"><text:bookmark text:name="Lbl5617"/>Законом Костромской области от 16 июля 2014 г. № 558-5-ЗКО в часть 17 статьи 56 главы 8 настоящего Закона внесены изменения</text:p>
      <text:p text:style-name="P8">См. текст части в предыдущей редакции</text:p>
      <text:p text:style-name="Text_20_body"><text:span text:style-name="Strong_20_Emphasis"><text:span text:style-name="T1">17.</text:span></text:span><text:span text:style-name="T1"> В случае отмены или аннулирования регистрации кандидатов после изготовления избирательных бюллетеней территориальные и участковые избирательные комиссии по указанию избирательной комиссии Костромской области вычеркивают в избирательных бюллетенях сведения о таких зарегистрированных кандидатах. При необходимости внесения в изготовленный бюллетень изменений, касающихся сведений о кандидате, эти изменения по решению избирательной комиссии Костромской области могут быть внесены членами территориальной избирательной комиссии или участковой избирательной комиссии от руки либо с использованием технических средств.</text:span></text:p>
      <text:p text:style-name="Text_20_body"><text:bookmark text:name="Lbl5618"/><text:span text:style-name="Strong_20_Emphasis"><text:span text:style-name="T1">18.</text:span></text:span><text:span text:style-name="T1"> В случае регистрации кандидата менее чем за десять дней до дня голосования избирательная комиссия Костромской области вправе принять решение о внесении в отпечатанные избиратель</text:span><text:soft-page-break/><text:span text:style-name="T1">ные бюллетени сведений об этом зарегистрированном кандидате от руки или с использованием технических средств.</text:span></text:p>
      <text:p text:style-name="Text_20_body"><text:bookmark text:name="Lbl5619"/><text:span text:style-name="Strong_20_Emphasis"><text:span text:style-name="T1">19.</text:span></text:span><text:span text:style-name="T1"> В исключительных случаях на избирательных участках, образованных в труднодоступных или отдаленных местностях при наличии технических средств допускается изготовление избирательной документации, в том числе избирательных бюллетеней, непосредственно участковой избирательной комиссией. Решение об изготовлении избирательной документации с указанием необходимого тиража и срока изготовления избирательных бюллетеней принимается участковой избирательной комиссией по согласованию с соответствующей территориальной избирательной комиссией.</text:span></text:p>
      <text:p text:style-name="Text_20_body"><text:bookmark text:name="Lbl5620"/><text:span text:style-name="Strong_20_Emphasis"><text:span text:style-name="T1">20.</text:span></text:span><text:span text:style-name="T1"> В день голосования после окончания времени голосования неиспользованные избирательные бюллетени, находящиеся в территориальной избирательной комиссии, подсчитываются и погашаются, о чем соответствующей избирательной комиссией составляется акт. При погашении избирательных бюллетеней вправе присутствовать лица, указанные в </text:span><text:a xlink:type="simple" xlink:href="#Lbl1806"><text:span text:style-name="T1">части 6 статьи 18</text:span></text:a><text:span text:style-name="T1"> настоящего Закона. Эти избирательные бюллетени хранятся секретарем соответствующей избирательной комиссии в опечатанном виде вместе с другой документацией избирательной комиссии.</text:span></text:p>
      <text:p text:style-name="P8"><text:bookmark text:name="Lbl56201"/>Законом Костромской области от 22 апреля 2015 г. № 659-5-ЗКО статья 56 настоящего Закона дополнена частью 20.1</text:p>
      <text:p text:style-name="Text_20_body"><text:span text:style-name="Strong_20_Emphasis"><text:span text:style-name="T1">20.1.</text:span></text:span><text:span text:style-name="T1"> При проведении выборов с применением комплекса для электронного голосования используется электронный избирательный бюллетень. Форма и текст электронного избирательного бюллетеня утверждаются избирательной комиссией Костромской области не позднее чем за 20 дней до дня голосования и должны соответствовать требованиям, предусмотренным </text:span><text:a xlink:type="simple" xlink:href="#Lbl5605"><text:span text:style-name="T1">частями 5 — 10</text:span></text:a><text:span text:style-name="T1"> настоящей статьи. В случае проведения повторного голосования текст электронного избирательного бюллетеня утверждается избирательной комиссией Костромской области одновременно с принятием решения о проведении повторного голосования.</text:span></text:p>
      <text:p text:style-name="Text_20_body"><text:bookmark text:name="Lbl5621"/><text:span text:style-name="Strong_20_Emphasis"><text:span text:style-name="T1">21.</text:span></text:span><text:span text:style-name="T1"> В случае проведения повторного голосования сроки, указанные в настоящей статье, могут быть сокращены по решению избирательной комиссии Костромской области, но не более чем в три раза.</text:span></text:p>
      <text:h text:style-name="P11" text:outline-level="1"><text:bookmark text:name="Lbl57"/>Статья 57</text:h>
      <text:h text:style-name="Основной_20_текст.article" text:outline-level="9"><text:span text:style-name="Strong_20_Emphasis"><text:span text:style-name="T1">Статья 57.</text:span></text:span><text:span text:style-name="T1"> Открепительное удостоверение</text:span></text:h>
      <text:p text:style-name="P8"><text:bookmark text:name="Lbl5701"/>Законом Костромской области от 10 июля 2013 г. № 403-5-ЗКО в часть 1 статьи 57 главы 8 настоящего Закона внесены изменения</text:p>
      <text:p text:style-name="P8">См. текст части в предыдущей редакции</text:p>
      <text:p text:style-name="Text_20_body"><text:span text:style-name="Strong_20_Emphasis"><text:span text:style-name="T1">1.</text:span></text:span><text:span text:style-name="T1"> Избиратель, который не будет иметь возможность прибыть в день голосования в помещение для голосования того избирательного участка, где он включен в список избирателей, вправе получить в соответствующей территориальной избирательной комиссии (за 45 — 10 дней до дня голосования) либо в участковой избирательной комиссии (за 9 и менее дней до дня голосования, а также в период со дня назначения избирательной комиссией Костромской области повторного голосования до дня, предшествующего дню повторного голосования) открепительное удостоверение (в случае проведения повторного голосования — открепительное удостоверение без отрывного талона) и принять участие в голосовании на том избирательном участке, на котором он будет находиться в день голосования.</text:span></text:p>
      <text:p text:style-name="Text_20_body"><text:bookmark text:name="Lbl5702"/><text:span text:style-name="Strong_20_Emphasis"><text:span text:style-name="T1">2.</text:span></text:span><text:span text:style-name="T1"> Открепительные удостоверения являются документами строгой отчетности и имеют единую нумерацию на всей территории проведения выборов. Открепительное удостоверение имеет отрывной талон и изготавливается по форме согласно приложению 3 к Федеральному закону «Об основных гарантиях избирательных прав и права на участие в референдуме граждан Российской Федерации». Текст открепительного удостоверения, число открепительных удостоверений, форма реестра выдачи открепительных удостоверений утверждаются не позднее чем за 60 дней до дня голосования избирательной комиссией Костромской области, которая определяет также способы защиты открепительных удостоверений от подделки при их изготовлении.</text:span></text:p>
      <text:p text:style-name="Text_20_body"><text:bookmark text:name="Lbl5703"/><text:span text:style-name="Strong_20_Emphasis"><text:span text:style-name="T1">3.</text:span></text:span><text:span text:style-name="T1"> В целях защиты открепительных удостоверений от подделки при их изготовлении используются бумага с водяными знаками и (или) с нанесенными типографским способом надписью микрошрифтом и (или) защитной сеткой и (или) иные специальные элементы защиты.</text:span></text:p>
      <text:p text:style-name="P8"><text:bookmark text:name="Lbl5704"/>Законом Костромской области от 22 апреля 2015 г. № 659-5-ЗКО в часть 4 статьи 57 настоящего Закона внесены изменения</text:p>
      <text:p text:style-name="P8">См. текст части в предыдущей редакции</text:p>
      <text:p text:style-name="Text_20_body"><text:span text:style-name="Strong_20_Emphasis"><text:span text:style-name="T1">4.</text:span></text:span><text:span text:style-name="T1"> Закупка открепительных удостоверений осуществляет избирательная комиссия Костромской области централизованно на основании своего решения.</text:span></text:p>
      <text:p text:style-name="Text_20_body"><text:bookmark text:name="Lbl5705"/><text:span text:style-name="Strong_20_Emphasis"><text:span text:style-name="T1">5.</text:span></text:span><text:span text:style-name="T1"> Утратила силу.</text:span></text:p>
      <text:p text:style-name="P8">См. текст части 5 статьи 7</text:p>
      <text:p text:style-name="Text_20_body"><text:bookmark text:name="Lbl5706"/><text:span text:style-name="Strong_20_Emphasis"><text:span text:style-name="T1">6.</text:span></text:span><text:span text:style-name="T1"> Открепительное удостоверение выдается соответствующей избирательной комиссией на основании письменного заявления избирателя с указанием причины, по которой ему требуется открепительное удостоверение. Открепительное удостоверение выдается лично избирателю либо его представителю на основании нотариально удостоверенной доверенности. Доверенность может быть удостоверена также администрацией стационарного лечебно-профилактического учреждения (если избиратель находится в этом учреждении на излечении), администрацией учреждения, где содержатся под стражей подозреваемые или обвиняемые (если избиратель содержится в этом учреждении в качестве подозреваемого или обвиняемого).</text:span></text:p>
      <text:p text:style-name="Text_20_body"><text:bookmark text:name="Lbl5707"/><text:span text:style-name="Strong_20_Emphasis"><text:span text:style-name="T1">7.</text:span></text:span><text:span text:style-name="T1"> Председатель, заместитель председателя, секретарь или иной член избирательной комиссии с правом решающего голоса, осуществляющий выдачу открепительного удостоверения, вносит в открепительное удостоверение и отрывной талон фамилию, имя и отчество избирателя, серию и номер его паспорта или документа, заменяющего паспорт гражданина, номер избирательного участка, где избиратель включен в список избирателей, адрес участковой избирательной комиссии, наименования муниципального образования и субъекта Российской Федерации, на территории которых образован избирательный участок, наименование избирательной комиссии, выдавшей открепительное удостоверение, а также указывает свои фамилию и инициалы, дату выдачи открепительного удостоверения, расписывается и ставит печать соответствующей избирательной комиссии.</text:span></text:p>
      <text:p text:style-name="Text_20_body"><text:bookmark text:name="Lbl5708"/><text:soft-page-break/><text:span text:style-name="Strong_20_Emphasis"><text:span text:style-name="T1">8.</text:span></text:span><text:span text:style-name="T1"> Территориальная избирательная комиссия выдает открепительное удостоверение избирателю либо его представителю на основании сведений об избирателях, представленных в территориальную избирательную комиссию в соответствии с </text:span><text:a xlink:type="simple" xlink:href="#Lbl2106"><text:span text:style-name="T1">частью 6 статьи 21</text:span></text:a><text:span text:style-name="T1"> настоящего Закона. Территориальная избирательная комиссия составляет реестр выдачи открепительных удостоверений, в котором указываются фамилия, имя и отчество, год рождения (в возрасте 18 лет — дополнительно день и месяц рождения), адрес места жительства избирателя. Председатель, заместитель председателя, секретарь или иной член территориальной избирательной комиссии с правом решающего голоса, выдавший избирателю открепительное удостоверение, в соответствующих графах реестра выдачи открепительных удостоверений указывает номер выданного открепительного удостоверения и расписывается.</text:span></text:p>
      <text:p text:style-name="P8"><text:bookmark text:name="Lbl5709"/>Законом Костромской области от 16 июля 2014 г. № 558-5-ЗКО в часть 9 статьи 57 главы 8 настоящего Закона внесены изменения</text:p>
      <text:p text:style-name="P8">См. текст части в предыдущей редакции</text:p>
      <text:p text:style-name="Text_20_body"><text:span text:style-name="Strong_20_Emphasis"><text:span text:style-name="T1">9.</text:span></text:span><text:span text:style-name="T1"> Территориальная избирательная комиссия до дня голосования направляет в участковые избирательные комиссии вместе с первым экземпляром списка избирателей заверенные выписки из реестра выдачи открепительных удостоверений, в которых указываются сведения о получивших открепительные удостоверения избирателях, зарегистрированных на территориях соответствующих избирательных участков. На основании соответствующей выписки член участковой избирательной комиссии в графе «Особые отметки» списка избирателей делает отметку: «Получил в территориальной избирательной комиссии открепительное удостоверение N» с указанием номера выданного открепительного удостоверения и расписывается.</text:span></text:p>
      <text:p text:style-name="P8"><text:bookmark text:name="Lbl5710"/>Законом Костромской области от 16 июля 2014 г. № 558-5-ЗКО в часть 10 статьи 57 главы 8 настоящего Закона внесены изменения</text:p>
      <text:p text:style-name="P8">См. текст части в предыдущей редакции</text:p>
      <text:p text:style-name="Text_20_body"><text:span text:style-name="Strong_20_Emphasis"><text:span text:style-name="T1">10.</text:span></text:span><text:span text:style-name="T1"> При выдаче избирателю открепительного удостоверения в участковой избирательной комиссии председатель, заместитель председателя, секретарь или иной член участковой избирательной комиссии с правом решающего голоса, выдавший открепительное удостоверение, в графе «Особые отметки» списка избирателей делает отметку: «Получил открепительное удостоверение N» с указанием номера выданного открепительного удостоверения и расписывается.</text:span></text:p>
      <text:p text:style-name="Text_20_body"><text:bookmark text:name="Lbl5711"/><text:span text:style-name="Strong_20_Emphasis"><text:span text:style-name="T1">11.</text:span></text:span><text:span text:style-name="T1"> При получении открепительного удостоверения (в случае проведения повторного голосования — открепительного удостоверения без отрывного талона) избиратель в соответствующих графах реестра выдачи открепительных удостоверений (в территориальной избирательной комиссии) или списка избирателей (в участковой избирательной комиссии) указывает серию и номер своего паспорта или документа, заменяющего паспорт гражданина, и расписывается. В случае получения открепительного удостоверения (при проведении повторного голосования — открепительного удостоверения без отрывного талона) на основании доверенности представителем избирателя в соответствующих графах реестра выдачи открепительных удостоверений или списка избирателей указываются серия и номер паспорта избирателя или документа, заменяющего паспорт гражданина, при этом представитель избирателя указывает свои фамилию, имя и отчество, серию и номер паспорта или документа, заменяющего паспорт гражданина, и расписывается. После этого у представителя избирателя доверенность изымается и приобщается соответственно к реестру выдачи открепительных удостоверений, к списку избирателей.</text:span></text:p>
      <text:p text:style-name="Text_20_body"><text:bookmark text:name="Lbl5712"/><text:span text:style-name="Strong_20_Emphasis"><text:span text:style-name="T1">12.</text:span></text:span><text:span text:style-name="T1"> Избиратель, которому выдано открепительное удостоверение (в том числе через его представителя на основании доверенности), исключается участковой избирательной комиссией из списка избирателей на соответствующем избирательном участке на данных выборах губернатора Костромской области и не учитывается в числе зарегистрированных избирателей при составлении протокола участковой избирательной комиссии об итогах голосования.</text:span></text:p>
      <text:p text:style-name="Text_20_body"><text:bookmark text:name="Lbl5713"/><text:span text:style-name="Strong_20_Emphasis"><text:span text:style-name="T1">13.</text:span></text:span><text:span text:style-name="T1"> Повторная выдача открепительного удостоверения не допускается. В случае утраты открепительного удостоверения его дубликат не выдается.</text:span></text:p>
      <text:p text:style-name="P8"><text:bookmark text:name="Lbl5714"/>Законом Костромской области от 16 июля 2014 г. № 558-5-ЗКО в часть 14 статьи 57 главы 8 настоящего Закона внесены изменения</text:p>
      <text:p text:style-name="P8">См. текст части в предыдущей редакции</text:p>
      <text:p text:style-name="Text_20_body"><text:span text:style-name="Strong_20_Emphasis"><text:span text:style-name="T1">14.</text:span></text:span><text:span text:style-name="T1"> По предъявлении открепительного удостоверения в день голосования избиратель дополнительно включается в список избирателей на том избирательном участке, на котором он будет находиться в день голосования. Участковой избирательной комиссией в графе «Особые отметки» списка избирателей делается отметка: «Проголосовал по открепительному удостоверению N» с указанием номера открепительного удостоверения, предъявленного избирателем. После этого у избирателя изымается отрывной талон, а при проведении повторного голосования — открепительное удостоверение. Открепительные удостоверения (отрывные талоны), на основании которых избиратели включены в список избирателей, хранятся вместе с указанным списком избирателей.</text:span></text:p>
      <text:p text:style-name="Text_20_body"><text:bookmark text:name="Lbl5715"/><text:span text:style-name="Strong_20_Emphasis"><text:span text:style-name="T1">15.</text:span></text:span><text:span text:style-name="T1"> В случае утраты бланка открепительного удостоверения избирательная комиссия, установившая факт такой утраты, незамедлительно составляет соответствующий акт и принимает решение, в котором указываются номер утраченного бланка открепительного удостоверения, факт утраты бланка и причина утраты. Это решение в тот же день доводится до сведения непосредственно вышестоящей избирательной комиссии и избирательной комиссии Костромской области. На основании этого решения избирательная комиссия Костромской области признает соответствующее открепительное удостоверение недействительным, о чем незамедлительно информируются все нижестоящие избирательные комиссии. Недействительное открепительное удостоверение не является основанием для включения избирателя в список избирателей. При предъявлении избирателем такого открепительного удостоверения оно подлежит изъятию.</text:span></text:p>
      <text:p text:style-name="P8"><text:bookmark text:name="Lbl5716"/>Законом Костромской области от 22 апреля 2015 г. № 659-5-ЗКО в часть 16 статьи 57 настоящего Закона внесены изменения</text:p>
      <text:p text:style-name="P8">См. текст части в предыдущей редакции</text:p>
      <text:p text:style-name="Text_20_body"><text:span text:style-name="Strong_20_Emphasis"><text:span text:style-name="T1">16.</text:span></text:span><text:span text:style-name="T1"> В случае проведения повторного голосования неиспользованные отрывные талоны открепительных удостоверений, выданных избирателям в период со дня назначения избирательной комиссией Костромской области повторного голосования до дня, предшествующего дню повторного голосования, погашаются. В день повторного голосования до наступления времени голосования неиспользованные открепительные удостоверения погашаются вместе с отрывными талонами. Соответствующая избирательная комиссия составляет акты о погашении неиспользованных открепительных удостоверений и отрывных талонов с указанием числа таких удостоверений и та</text:span><text:soft-page-break/><text:span text:style-name="T1">лонов. Если губернатор Костромской области было избрано в результате выборов либо выборы губернатора Костромской области были признаны несостоявшимися или недействительными, неиспользованные открепительные удостоверения вместе с отрывными талонами погашаются избирательной комиссией на третий день после официального опубликования результатов выборов губернатора Костромской области. Сведения о погашении неиспользованных открепительных удостоверений и отрывных талонов с указанием их числа и номеров открепительных удостоверений вносятся соответствующей избирательной комиссией в акт, составленный по форме, утвержденной Центральной избирательной комиссией Российской Федерации.</text:span></text:p>
      <text:p text:style-name="Text_20_body"><text:bookmark text:name="Lbl5717"/><text:span text:style-name="Strong_20_Emphasis"><text:span text:style-name="T1">17.</text:span></text:span><text:span text:style-name="T1"> Передача открепительных удостоверений избирательным комиссиям и учет открепительных удостоверений, в том числе с использованием ГАС «Выборы», осуществляются в порядке, утвержденном Центральной избирательной комиссией Российской Федерации в соответствии с пунктом 16 статьи 62 Федерального закона «Об основных гарантиях избирательных прав и права на участие в референдуме граждан Российской Федерации».</text:span></text:p>
      <text:h text:style-name="P11" text:outline-level="1"><text:bookmark text:name="Lbl58"/>Статья 58</text:h>
      <text:h text:style-name="Основной_20_текст.article" text:outline-level="9"><text:span text:style-name="Strong_20_Emphasis"><text:span text:style-name="T1">Статья 58.</text:span></text:span><text:span text:style-name="T1"> Порядок голосования</text:span></text:h>
      <text:p text:style-name="Text_20_body"><text:bookmark text:name="Lbl5801"/><text:span text:style-name="Strong_20_Emphasis"><text:span text:style-name="T1">1.</text:span></text:span><text:span text:style-name="T1"> Голосование проводится в воскресенье с восьми часов до двадцати часов. Если на территории избирательного участка расположено место жительства избирателей, рабочее время которых совпадает со временем голосования (при работе на предприятиях с непрерывным циклом работы или вахтовым методом), по решению избирательной комиссии Костромской области начало голосования на этом избирательном участке может быть перенесено на более раннее время, но не более чем на два часа.</text:span></text:p>
      <text:p text:style-name="P8"><text:bookmark text:name="Lbl5802"/>Законом Костромской области от 10 июля 2013 г. № 403-5-ЗКО в часть 2 статьи 58 главы 8 настоящего Закона внесены изменения</text:p>
      <text:p text:style-name="P8">См. текст части в предыдущей редакции</text:p>
      <text:p text:style-name="Text_20_body"><text:span text:style-name="Strong_20_Emphasis"><text:span text:style-name="T1">2.</text:span></text:span><text:span text:style-name="T1"> О дне, времени и месте голосования территориальные и участковые избирательные комиссии обязаны оповестить избирателей не позднее чем за 10 дней до дня голосования через средства массовой информации или иным способом, а при проведении досрочного и повторного голосования в соответствии со статьями 59, 65 настоящего Закона — не позднее чем за пять дней до дня голосования.</text:span></text:p>
      <text:p text:style-name="Text_20_body"><text:bookmark text:name="Lbl5803"/><text:span text:style-name="Strong_20_Emphasis"><text:span text:style-name="T1">3.</text:span></text:span><text:span text:style-name="T1"> На избирательных участках, образованных в воинских частях, труднодоступных или отдаленных местностях, участковая избирательная комиссия может объявить голосование законченным раньше времени, установленного </text:span><text:a xlink:type="simple" xlink:href="#Lbl5801"><text:span text:style-name="T1">частью 1</text:span></text:a><text:span text:style-name="T1"> настоящей статьи, если проголосовали все избиратели, включенные в список избирателей.</text:span></text:p>
      <text:p text:style-name="P8"><text:bookmark text:name="Lbl5804"/>Законом Костромской области от 10 июля 2013 г. № 403-5-ЗКО в часть 4 статьи 58 главы 8 настоящего Закона внесены изменения</text:p>
      <text:p text:style-name="P8">См. текст части в предыдущей редакции</text:p>
      <text:p text:style-name="Text_20_body"><text:span text:style-name="Strong_20_Emphasis"><text:span text:style-name="T1">4.</text:span></text:span><text:span text:style-name="T1"> В день голосования непосредственно перед наступлением времени голосования председатель участковой избирательной комиссии объявляет помещение для голосования открытым и предъявляет к осмотру членам участковой избирательной комиссии, присутствующим лицам, указанным в части 6 статьи 18 настоящего Закона, пустые переносные и стационарные ящики для голосования (соответствующие отсеки технического средства подсчета голосов — при его использовании), которые затем опечатываются печатью участковой избирательной комиссии (пломбируются). Председатель участковой избирательной комиссии предъявляет указанным лицам также опечатанные переносные ящики для голосования с избирательными бюллетенями, заполненными в соответствии с частями 2 — 9 статьи 59 настоящего Закона досрочно проголосовавшими избирателями, если таковые имеются.</text:span></text:p>
      <text:p text:style-name="Text_20_body"><text:bookmark text:name="Lbl5805"/><text:span text:style-name="Strong_20_Emphasis"><text:span text:style-name="T1">5.</text:span></text:span><text:span text:style-name="T1"> Члены участковой избирательной комиссии с правом решающего голоса получают от председателя участковой избирательной комиссии избирательные бюллетени для выдачи избирателям и расписываются в их получении, а также соответствующие книги списка избирателей. После этого председатель участковой избирательной комиссии приглашает избирателей приступить к голосованию.</text:span></text:p>
      <text:p text:style-name="Text_20_body"><text:bookmark text:name="Lbl5806"/><text:span text:style-name="Strong_20_Emphasis"><text:span text:style-name="T1">6.</text:span></text:span><text:span text:style-name="T1"> Избирательные бюллетени выдаются избирателям, включенным в список избирателей, по предъявлении паспорта или документа, заменяющего паспорт гражданина, а если избиратель голосует по открепительному удостоверению — по предъявлении также открепительного удостоверения. Каждый избиратель имеет право получить один избирательный бюллетень. Исключение составляют случаи, предусмотренные </text:span><text:a xlink:type="simple" xlink:href="#Lbl5811"><text:span text:style-name="T1">частью 11</text:span></text:a><text:span text:style-name="T1"> настоящей статьи. Перед выдачей избирательного бюллетеня член участковой избирательной комиссии обязан удостовериться в том, что избиратель не проголосовал досрочно, письменное заявление (устное обращение) избирателя о предоставлении ему возможности проголосовать вне помещения для голосования не зарегистрировано в реестре, указанном в </text:span><text:a xlink:type="simple" xlink:href="#Lbl6030"><text:span text:style-name="T1">части 3 статьи 60</text:span></text:a><text:span text:style-name="T1"> настоящего Закона, и к избирателю не направлены члены участковой избирательной комиссии с правом решающего голоса для проведения голосования вне помещения для голосования.</text:span></text:p>
      <text:p text:style-name="Text_20_body"><text:bookmark text:name="Lbl5807"/><text:span text:style-name="Strong_20_Emphasis"><text:span text:style-name="T1">7.</text:span></text:span><text:span text:style-name="T1"> При получении избирательного бюллетеня избиратель проставляет в списке избирателей серию и номер своего паспорта или документа, заменяющего паспорт гражданина. С согласия избирателя либо по его просьбе серия и номер предъявляемого им паспорта или документа, заменяющего паспорт гражданина, могут быть проставлены в списке избирателей членом участковой избирательной комиссии с правом решающего голоса. На основании соответствующего решения избирательной комиссии Костромской области серия и номер паспорта или документа, заменяющего паспорт гражданина, могут быть внесены в список избирателей при его составлении с использованием ГАС «Выборы». Избиратель проверяет правильность произведенной записи и расписывается в получении избирательного бюллетеня. Член участковой избирательной комиссии, выдавший избирателю избирательный бюллетень, также расписывается в соответствующей графе списка избирателей. В случае голосования по открепительному удостоверению в списке избирателей делаются соответствующие дополнительные отметки.</text:span></text:p>
      <text:p text:style-name="Text_20_body"><text:bookmark text:name="Lbl5808"/><text:soft-page-break/><text:span text:style-name="Strong_20_Emphasis"><text:span text:style-name="T1">8.</text:span></text:span><text:span text:style-name="T1"> Голосование проводится путем внесения избирателем в избирательный бюллетень любого знака в квадрат, относящийся к кандидату, в пользу которого сделан выбор, либо в случае, предусмотренном </text:span><text:a xlink:type="simple" xlink:href="#Lbl5607"><text:span text:style-name="T1">частью 7 статьи 56</text:span></text:a><text:span text:style-name="T1"> настоящего Закона, к позиции «За» или «Против».</text:span></text:p>
      <text:p text:style-name="Text_20_body"><text:bookmark text:name="Lbl5809"/><text:span text:style-name="Strong_20_Emphasis"><text:span text:style-name="T1">9.</text:span></text:span><text:span text:style-name="T1"> Каждый избиратель голосует лично. Голосование за других избирателей не допускается. Избирательный бюллетень заполняется в кабине или ином специально оборудованном месте для тайного голосования, где присутствие других лиц недопустимо, за исключением случая, предусмотренного </text:span><text:a xlink:type="simple" xlink:href="#Lbl5810"><text:span text:style-name="T1">частью 10</text:span></text:a><text:span text:style-name="T1"> настоящей статьи.</text:span></text:p>
      <text:p text:style-name="Text_20_body"><text:bookmark text:name="Lbl5810"/><text:span text:style-name="Strong_20_Emphasis"><text:span text:style-name="T1">10.</text:span></text:span><text:span text:style-name="T1"> Избиратель, который не может самостоятельно расписаться в получении избирательного бюллетеня или заполнить избирательный бюллетень, принять участие в электронном голосовании, вправе воспользоваться для этого помощью другого избирателя, не являющегося членом избирательной комиссии, зарегистрированным кандидатом, его доверенным лицом либо уполномоченным представителем по финансовым вопросам, наблюдателем. В таком случае избиратель устно извещает избирательную комиссию о своем намерении воспользоваться помощью другого лица. При этом в соответствующей (соответствующих) графе (графах) списка избирателей указываются фамилия, имя, отчество, серия и номер паспорта или документа, заменяющего паспорт гражданина, лица, оказывающего помощь избирателю.</text:span></text:p>
      <text:p text:style-name="Text_20_body"><text:bookmark text:name="Lbl5811"/><text:span text:style-name="Strong_20_Emphasis"><text:span text:style-name="T1">11.</text:span></text:span><text:span text:style-name="T1"> Если избиратель считает, что при заполнении избирательного бюллетеня совершил ошибку, он вправе обратиться к члену избирательной комиссии, выдавшему избирательный бюллетень, с просьбой выдать ему новый избирательный бюллетень взамен испорченного. Член избирательной комиссии выдает избирателю новый избирательный бюллетень, делает соответствующую отметку в списке избирателей против фамилии данного избирателя и расписывается. На испорченном избирательном бюллетене член избирательной комиссии с правом решающего голоса делает соответствующую запись и заверяет ее своей подписью. Данная запись заверяется также подписью секретаря участковой избирательной комиссии, после чего такой избирательный бюллетень незамедлительно погашается.</text:span></text:p>
      <text:p text:style-name="Text_20_body"><text:bookmark text:name="Lbl5812"/><text:span text:style-name="Strong_20_Emphasis"><text:span text:style-name="T1">12.</text:span></text:span><text:span text:style-name="T1"> Заполненный избирательный бюллетень избиратель опускает в опечатанный (опломбированный) стационарный ящик для голосования.</text:span></text:p>
      <text:p text:style-name="Text_20_body"><text:bookmark text:name="Lbl5813"/><text:span text:style-name="Strong_20_Emphasis"><text:span text:style-name="T1">13.</text:span></text:span><text:span text:style-name="T1"> Председатель участковой избирательной комиссии следит за порядком в помещении для голосования. Распоряжения председателя участковой избирательной комиссии, отданные в пределах его компетенции, обязательны для всех присутствующих в помещении для голосования. В отсутствие председателя участковой избирательной комиссии его полномочия исполняет заместитель председателя участковой избирательной комиссии, а в его отсутствие — секретарь участковой избирательной комиссии или иной член данной комиссии с правом решающего голоса, уполномоченный ею.</text:span></text:p>
      <text:p text:style-name="Text_20_body"><text:bookmark text:name="Lbl5814"/><text:span text:style-name="Strong_20_Emphasis"><text:span text:style-name="T1">14.</text:span></text:span><text:span text:style-name="T1"> При проведении голосования, подсчете голосов избирателей и составлении протоколов об итогах голосования участковыми избирательными комиссиями в помещении для голосования, в помещении участковой избирательной комиссии вправе находиться лица, указанные в </text:span><text:a xlink:type="simple" xlink:href="#Lbl1806"><text:span text:style-name="T1">части 6 статьи 18</text:span></text:a><text:span text:style-name="T1"> настоящего Закона. Список лиц, осуществлявших наблюдение за ходом голосования и подсчетом голосов избирателей, составляется участковой избирательной комиссией на основании представленных данными лицами документов.</text:span></text:p>
      <text:p text:style-name="Text_20_body"><text:bookmark text:name="Lbl5815"/><text:span text:style-name="Strong_20_Emphasis"><text:span text:style-name="T1">15.</text:span></text:span><text:span text:style-name="T1"> Член участковой избирательной комиссии немедленно отстраняется от участия в ее работе, а наблюдатель и иные лица удаляются из помещения для голосования, если они нарушают законодательство о выборах. В указанных случаях соответствующее мотивированное решение принимается участковой или вышестоящей избирательной комиссией. Правоохранительные органы обеспечивают исполнение указанного решения и принимают меры по привлечению отстраненного члена участковой избирательной комиссии, удаленного наблюдателя и иных лиц к ответственности в соответствии с законодательством Российской Федерации.</text:span></text:p>
      <text:p text:style-name="Text_20_body"><text:bookmark text:name="Lbl5816"/><text:span text:style-name="Strong_20_Emphasis"><text:span text:style-name="T1">16.</text:span></text:span><text:span text:style-name="T1"> Зарегистрированным кандидатам, их доверенным лицам и уполномоченным представителям по финансовым вопросам, избирательным объединениям, выдвинувшим зарегистрированных кандидатов, а также организациям, учредителями, собственниками, владельцами и (или) членами руководящих органов которых являются указанные лица и организации, иным физическим и юридическим лицам, действующим по просьбе или поручению указанных лиц и организаций, запрещается предпринимать любые действия, направленные на обеспечение доставки избирателей на избирательные участки для участия в голосовании.</text:span></text:p>
      <text:h text:style-name="P11" text:outline-level="1"><text:bookmark text:name="Lbl59"/>Статья 59</text:h>
      <text:h text:style-name="Основной_20_текст.article" text:outline-level="9"><text:span text:style-name="Strong_20_Emphasis"><text:span text:style-name="T1">Статья 59.</text:span></text:span><text:span text:style-name="T1"> Досрочное голосование</text:span></text:h>
      <text:p text:style-name="P8"><text:bookmark text:name="Lbl5901"/>Законом Костромской области от 10 июля 2013 г. № 403-5-ЗКО в часть 1 статьи 59 главы 8 настоящего Закона внесены изменения</text:p>
      <text:p text:style-name="P8">См. текст части в предыдущей редакции</text:p>
      <text:p text:style-name="Text_20_body"><text:span text:style-name="Strong_20_Emphasis"><text:span text:style-name="T1">1.</text:span></text:span><text:span text:style-name="T1"> Избирательная комиссия Костромской области вправе разрешить провести досрочно, но не ранее чем за 20 дней до дня голосования, голосование всех избирателей на одном или нескольких избирательных участках, образованных в труднодоступных или отдаленных местностях. В этих случаях досрочное голосование проводится по правилам, установленным статьей 58 настоящего Закона, и сразу по его окончании проводится подсчет голосов избирателей и устанавливаются итоги голосования в соответствии с требованиями статей 61 и 62 настоящего Закона.</text:span></text:p>
      <text:p text:style-name="P8"><text:bookmark text:name="Lbl5902"/>Законом Костромской области от 16 июля 2014 г. № 558-5-ЗКО в часть 2 статьи 59 главы 8 настоящего Закона внесены изменения</text:p>
      <text:p text:style-name="P8">См. текст части в предыдущей редакции</text:p>
      <text:p text:style-name="Text_20_body"><text:span text:style-name="Strong_20_Emphasis"><text:span text:style-name="T1">2.</text:span></text:span><text:span text:style-name="T1"> Если отдельные группы избирателей, включенных в список избирателей на соответствующем избирательном участке, находятся в значительно удаленных от помещения для голосования местах, транспортное сообщение с которыми отсутствует или затруднено (в труднодоступных или отдаленных местностях и тому подобных местах) и где, и в связи с этим невозможно провести досрочное голосование по избирательному участку в целом в соответствии с частью 1 настоящей статьи, избирательная комиссия Костромской области вправе разрешить провести голосование </text:span><text:soft-page-break/><text:span text:style-name="T1">этих групп избирателей досрочно, но не ранее чем за 20 дней до дня голосования, в течение нескольких дней в порядке, установленном частями 3 — 9 настоящей статьи.</text:span></text:p>
      <text:p text:style-name="P8"><text:bookmark text:name="Lbl5903"/>Законом Костромской области от 29 мая 2014 г. № 526-5-ЗКО в часть 3 статьи 59 главы 8 настоящего Закона внесены изменения, применяющиеся к правоотношениям, возникшим в связи с проведением выборов и голосования по отзыву, назначенных после 1 июня 2014 г.</text:p>
      <text:p text:style-name="P8">См. текст части в предыдущей редакции</text:p>
      <text:p text:style-name="Text_20_body"><text:span text:style-name="Strong_20_Emphasis"><text:span text:style-name="T1">3.</text:span></text:span><text:span text:style-name="T1"> Для проведения досрочного голосования, указанного в </text:span><text:a xlink:type="simple" xlink:href="#Lbl5902"><text:span text:style-name="T1">части 2</text:span></text:a><text:span text:style-name="T1"> настоящей статьи, используются переносные ящики для голосования, изготовленные из прозрачного или полупрозрачного материала в соответствии с нормативами технологического оборудования, утвержденными Центральной избирательной комиссией Российской Федерации в соответствии с подпунктом «б» пункта 9 статьи 21 Федерального закона «Об основных гарантиях избирательных прав и права на участие в референдуме граждан Российской Федерации», количество которых определяется соответствующей участковой избирательной комиссией. До проведения досрочного голосования пустые переносные ящики для голосования предъявляются в помещении участковой избирательной комиссии большинству ее членов, а также присутствующим лицам, указанным в </text:span><text:a xlink:type="simple" xlink:href="#Lbl1806"><text:span text:style-name="T1">части 6 статьи 18</text:span></text:a><text:span text:style-name="T1"> настоящего Закона, о чем составляется акт. После этого пустые переносные ящики для голосования опечатываются (пломбируются).</text:span></text:p>
      <text:p text:style-name="Text_20_body"><text:bookmark text:name="Lbl5904"/><text:span text:style-name="Strong_20_Emphasis"><text:span text:style-name="T1">4.</text:span></text:span><text:span text:style-name="T1"> На лицевой стороне избирательного бюллетеня, выдаваемого голосующему досрочно избирателю, в правом верхнем углу ставятся подписи двух членов участковой избирательной комиссии с правом решающего голоса, которые заверяются печатью участковой избирательной комиссии.</text:span></text:p>
      <text:p text:style-name="Text_20_body"><text:bookmark text:name="Lbl5905"/><text:span text:style-name="Strong_20_Emphasis"><text:span text:style-name="T1">5.</text:span></text:span><text:span text:style-name="T1"> Досрочное голосование вне помещения для голосования проводят не менее двух членов участковой избирательной комиссии с правом решающего голоса, которые должны иметь при себе предварительно опечатанный (опломбированный) в участковой избирательной комиссии переносной ящик для голосования, необходимое число избирательных бюллетеней установленной формы, выписку из списка избирателей, содержащую сведения об избирателях, к которым они выезжают для проведения досрочного голосования, либо список избирателей, а также необходимые письменные принадлежности (за исключением карандашей) для заполнения избирателем избирательного бюллетеня.</text:span></text:p>
      <text:p text:style-name="Text_20_body"><text:bookmark text:name="Lbl5906"/><text:span text:style-name="Strong_20_Emphasis"><text:span text:style-name="T1">6.</text:span></text:span><text:span text:style-name="T1"> Избиратель, голосующий досрочно, расписывается в получении выдаваемого ему избирательного бюллетеня в выписке из списка избирателей либо в списке избирателей. В указанных выписке либо списке члены участковой избирательной комиссии, проводящие досрочное голосование, делают отметку о том, что избиратель проголосовал досрочно, указывают дату и время голосования. Если избиратель расписывался в выписке из списка избирателей, то указанные отметки, а также серия и номер паспорта или документа, заменяющего паспорт гражданина, после окончания проведения досрочного голосования вносятся в список избирателей. Указанная выписка хранится вместе со списком избирателей.</text:span></text:p>
      <text:p text:style-name="Text_20_body"><text:bookmark text:name="Lbl5907"/><text:span text:style-name="Strong_20_Emphasis"><text:span text:style-name="T1">7.</text:span></text:span><text:span text:style-name="T1"> Избиратель заполняет избирательный бюллетень и опускает его в переносной ящик для голосования в порядке, предусмотренном </text:span><text:a xlink:type="simple" xlink:href="#Lbl58"><text:span text:style-name="T1">статьей 58</text:span></text:a><text:span text:style-name="T1"> настоящего Закона.</text:span></text:p>
      <text:p text:style-name="Text_20_body"><text:bookmark text:name="Lbl5908"/><text:span text:style-name="Strong_20_Emphasis"><text:span text:style-name="T1">8.</text:span></text:span><text:span text:style-name="T1"> О проведении досрочного голосования составляется акт, в котором указываются дата и время голосования, количество избирателей, получивших избирательные бюллетени для участия в досрочном голосовании, фамилии членов избирательной комиссии и других лиц, присутствовавших при голосовании. Указанный акт хранится вместе с переносным ящиком для голосования.</text:span></text:p>
      <text:p text:style-name="Text_20_body"><text:bookmark text:name="Lbl5909"/><text:span text:style-name="Strong_20_Emphasis"><text:span text:style-name="T1">9.</text:span></text:span><text:span text:style-name="T1"> С момента окончания досрочного голосования прорези для избирательных бюллетеней в переносных ящиках для голосования опечатываются председателем участковой избирательной комиссии. Хранение переносных ящиков для голосования обеспечивается секретарем участковой избирательной комиссии. Переносные ящики для голосования не вскрываются до начала подсчета голосов избирателей на избирательном участке. Переносные ящики для голосования с избирательными бюллетенями, опущенными досрочно проголосовавшими избирателями, запрещается использовать для проведения голосования в день голосования.</text:span></text:p>
      <text:p text:style-name="Text_20_body"><text:bookmark text:name="Lbl5910"/><text:span text:style-name="Strong_20_Emphasis"><text:span text:style-name="T1">10.</text:span></text:span><text:span text:style-name="T1"> При проведении досрочного голосования вправе присутствовать лица, указанные в </text:span><text:a xlink:type="simple" xlink:href="#Lbl1806"><text:span text:style-name="T1">части 6 статьи 18</text:span></text:a><text:span text:style-name="T1"> настоящего Закона. При проведении досрочного голосования с использованием переносных ящиков для голосования участковая избирательная комиссия должна обеспечить не менее чем двум лицам из числа членов избирательной комиссии с правом совещательного голоса, наблюдателей, назначенных разными зарегистрированными кандидатами, избирательными объединениями равные с выезжающими для проведения досрочного голосования членами участковой избирательной комиссии с правом решающего голоса возможности прибытия к месту проведения досрочного голосования.</text:span></text:p>
      <text:p text:style-name="Text_20_body"><text:bookmark text:name="Lbl5911"/><text:span text:style-name="Strong_20_Emphasis"><text:span text:style-name="T1">11.</text:span></text:span><text:span text:style-name="T1"> Досрочное голосование проводится только в установленное решением соответствующей участковой избирательной комиссии время, что должно быть доведено до сведения избирателей и лиц, указанных в </text:span><text:a xlink:type="simple" xlink:href="#Lbl1806"><text:span text:style-name="T1">части 6 статьи 18</text:span></text:a><text:span text:style-name="T1"> настоящего Закона, через средства массовой информации и (или) иным образом.</text:span></text:p>
      <text:p text:style-name="Text_20_body"><text:bookmark text:name="Lbl5912"/><text:span text:style-name="Strong_20_Emphasis"><text:span text:style-name="T1">12.</text:span></text:span><text:span text:style-name="T1"> При проведении досрочного голосования участковая избирательная комиссия обязана обеспечить тайну голосования, исключить возможность искажения волеизъявления избирателей, обеспечить сохранность избирательных бюллетеней и учет голосов избирателей при установлении итогов голосования.</text:span></text:p>
      <text:h text:style-name="P11" text:outline-level="1"><text:bookmark text:name="Lbl60"/>Статья 60</text:h>
      <text:h text:style-name="Основной_20_текст.article" text:outline-level="9"><text:span text:style-name="Strong_20_Emphasis"><text:span text:style-name="T1">Статья 60.</text:span></text:span><text:span text:style-name="T1"> Порядок голосования в день голосования вне помещения для голосования</text:span></text:h>
      <text:p text:style-name="Text_20_body"><text:bookmark text:name="Lbl6010"/><text:span text:style-name="Strong_20_Emphasis"><text:span text:style-name="T1">1.</text:span></text:span><text:span text:style-name="T1"> Участковая избирательная комиссия обязана обеспечить возможность участия в голосовании избирателям, которые имеют право быть внесенными или внесены в список избирателей на данном избирательном участке и не могут по уважительным причинам (по состоянию здоровья, инвалидности) самостоятельно прибыть в помещение для голосования. Участковая избирательная комиссия также обеспечивает возможность участия в голосовании избирателям, которые внесены в спи</text:span><text:soft-page-break/><text:span text:style-name="T1">сок избирателей на данном избирательном участке и находятся в местах содержания под стражей подозреваемых и обвиняемых.</text:span></text:p>
      <text:p text:style-name="Text_20_body"><text:bookmark text:name="Lbl6020"/><text:span text:style-name="Strong_20_Emphasis"><text:span text:style-name="T1">2.</text:span></text:span><text:span text:style-name="T1"> Голосование вне помещения для голосования, за исключением случаев, предусмотренных </text:span><text:a xlink:type="simple" xlink:href="#Lbl59"><text:span text:style-name="T1">статьей 59</text:span></text:a><text:span text:style-name="T1"> настоящего Закона, проводится только в день голосования на основании письменного заявления или устного обращения избирателя (в том числе переданного при содействии других лиц) о предоставлении ему возможности проголосовать вне помещения для голосования.</text:span></text:p>
      <text:p text:style-name="P8"><text:bookmark text:name="Lbl6030"/>Законом Костромской области от 16 июля 2014 г. № 558-5-ЗКО в часть 3 статьи 60 главы 8 настоящего Закона внесены изменения</text:p>
      <text:p text:style-name="P8">См. текст части в предыдущей редакции</text:p>
      <text:p text:style-name="Text_20_body"><text:span text:style-name="Strong_20_Emphasis"><text:span text:style-name="T1">3.</text:span></text:span><text:span text:style-name="T1"> Заявления (устные обращения), указанные в части 2 настоящей статьи, могут быть поданы в любое время в течение 10 дней до дня голосования, но не позднее чем за шесть часов до окончания времени голосования. Заявление (устное обращение), поступившее позднее указанного срока, не подлежит удовлетворению, о чем избиратель либо лицо, оказавшее содействие в передаче обращения, уведомляется устно непосредственно в момент принятия заявления (устного обращения). Участковая избирательная комиссия регистрирует все поданные заявления (устные обращения) в специальном реестре, который по окончании голосования хранится вместе со списком избирателей.</text:span></text:p>
      <text:p text:style-name="Text_20_body"><text:bookmark text:name="Lbl6040"/><text:span text:style-name="Strong_20_Emphasis"><text:span text:style-name="T1">4.</text:span></text:span><text:span text:style-name="T1"> При регистрации устного обращения избирателя в реестре в соответствии с </text:span><text:a xlink:type="simple" xlink:href="#Lbl6030"><text:span text:style-name="T1">частью 3</text:span></text:a><text:span text:style-name="T1"> настоящей статьи указываются время поступления данного обращения, фамилия, имя, отчество избирателя, заявившего о своем желании проголосовать вне помещения для голосования, его место жительства, а также ставится подпись члена участковой избирательной комиссии, который принял обращение (телефонограмму, сообщение и тому подобное). Если обращение передано при содействии другого лица, в реестре также указываются фамилия, имя, отчество и место жительства этого лица. По прибытии членов участковой избирательной комиссии к избирателю обращение избирателя подтверждается письменным заявлением.</text:span></text:p>
      <text:p text:style-name="P8"><text:bookmark text:name="Lbl6050"/>Законом Костромской области от 16 июля 2014 г. № 558-5-ЗКО в часть 5 статьи 60 главы 8 настоящего Закона внесены изменения</text:p>
      <text:p text:style-name="P8">См. текст части в предыдущей редакции</text:p>
      <text:p text:style-name="Text_20_body"><text:span text:style-name="Strong_20_Emphasis"><text:span text:style-name="T1">5.</text:span></text:span><text:span text:style-name="T1"> В заявлении (устном обращении) избирателя о предоставлении ему возможности проголосовать вне помещения для голосования должна быть изложена причина, по которой избиратель не может прибыть в помещение для голосования. В заявлении должны содержаться фамилия, имя и отчество избирателя, адрес его места жительства. Участковая избирательная комиссия на своем заседании вправе признать неуважительной причину, по которой избиратель не может самостоятельно прибыть в помещение для голосования, и на этом основании отказать ему в проведении голосования вне помещения для голосования. О принятом решении об отказе в проведении такого голосования избирательная комиссия немедленно извещает избирателя.</text:span></text:p>
      <text:p text:style-name="Text_20_body"><text:bookmark text:name="Lbl6060"/><text:span text:style-name="Strong_20_Emphasis"><text:span text:style-name="T1">6.</text:span></text:span><text:span text:style-name="T1"> Председатель участковой избирательной комиссии обязан объявить о том, что члены участковой избирательной комиссии будут проводить голосование вне помещения для голосования не позднее чем за 30 минут до предстоящего выезда (выхода) для проведения такого голосования, а также предложить членам участковой избирательной комиссии с правом совещательного голоса и наблюдателям присутствовать при его проведении.</text:span></text:p>
      <text:p text:style-name="P8"><text:bookmark text:name="Lbl6070"/>Законом Костромской области от 29 мая 2014 г. № 526-5-ЗКО в часть 7 статьи 60 главы 8 настоящего Закона внесены изменения, применяющиеся к правоотношениям, возникшим в связи с проведением выборов и голосования по отзыву, назначенных после 1 июня 2014 г.</text:p>
      <text:p text:style-name="P8">См. текст части в предыдущей редакции</text:p>
      <text:p text:style-name="Text_20_body"><text:span text:style-name="Strong_20_Emphasis"><text:span text:style-name="T1">7.</text:span></text:span><text:span text:style-name="T1"> Участковая избирательная комиссия должна располагать необходимым количеством переносных ящиков для голосования, изготовленных из прозрачного или полупрозрачного материала в соответствии с нормативами технологического оборудования, утвержденными Центральной избирательной комиссией Российской Федерации в соответствии с подпунктом «б» пункта 9 статьи 21 Федерального закона «Об основных гарантиях избирательных прав и права на участие в референдуме граждан Российской Федерации», предназначенных для проведения голосования, предусмотренного настоящей статьей. Количество таких ящиков определяется решением соответствующей территориальной избирательной комиссии. При этом максимальное количество используемых в день голосования переносных ящиков для голосования вне помещения для голосования на одном избирательном участке в зависимости от числа избирателей, зарегистрированных на территории избирательного участка, составляет:</text:span></text:p>
      <text:p text:style-name="Text_20_body"><text:bookmark text:name="Lbl239700"/><text:span text:style-name="Strong_20_Emphasis"><text:span text:style-name="T1">1)</text:span></text:span><text:span text:style-name="T1"> до 501 избирателя — 1 переносной ящик для голосования;</text:span></text:p>
      <text:p text:style-name="Text_20_body"><text:bookmark text:name="Lbl239701"/><text:span text:style-name="Strong_20_Emphasis"><text:span text:style-name="T1">2)</text:span></text:span><text:span text:style-name="T1"> от 501 до 1001 избирателя — 2 переносных ящика для голосования;</text:span></text:p>
      <text:p text:style-name="Text_20_body"><text:bookmark text:name="Lbl239702"/><text:span text:style-name="Strong_20_Emphasis"><text:span text:style-name="T1">3)</text:span></text:span><text:span text:style-name="T1"> более 1000 избирателей — 3 переносных ящика для голосования.</text:span></text:p>
      <text:p text:style-name="Text_20_body"><text:bookmark text:name="Lbl6080"/><text:span text:style-name="Strong_20_Emphasis"><text:span text:style-name="T1">8.</text:span></text:span><text:span text:style-name="T1"> Решением территориальной избирательной комиссии количество используемых переносных ящиков для голосования вне помещения для голосования, указанное в </text:span><text:a xlink:type="simple" xlink:href="#Lbl239700"><text:span text:style-name="T1">пунктах 1</text:span></text:a><text:span text:style-name="T1"> и </text:span><text:a xlink:type="simple" xlink:href="#Lbl239701"><text:span text:style-name="T1">2 части 7</text:span></text:a><text:span text:style-name="T1"> настоящей статьи, может быть увеличено, но не более чем на 1 переносной ящик при наличии хотя бы одного из условий:</text:span></text:p>
      <text:p text:style-name="Text_20_body"><text:bookmark text:name="Lbl239703"/><text:span text:style-name="Strong_20_Emphasis"><text:span text:style-name="T1">1)</text:span></text:span><text:span text:style-name="T1"> избирательный участок включает территории нескольких населенных пунктов, и населенный пункт, где расположено помещение для голосования, находится вне пределов пешеходной доступности до иных населенных пунктов в течение времени голосования;</text:span></text:p>
      <text:p text:style-name="Text_20_body"><text:bookmark text:name="Lbl239704"/><text:span text:style-name="Strong_20_Emphasis"><text:span text:style-name="T1">2)</text:span></text:span><text:span text:style-name="T1"> на территории избирательного участка располагается место временного пребывания избирателей, где не образован избирательный участок;</text:span></text:p>
      <text:p text:style-name="Text_20_body"><text:bookmark text:name="Lbl239705"/><text:span text:style-name="Strong_20_Emphasis"><text:span text:style-name="T1">3)</text:span></text:span><text:span text:style-name="T1"> на территории избирательного участка зарегистрировано более 50 избирателей старше 80 лет и (или) инвалидов, сведения о которых представлены в соответствии с пунктом 16.1 статьи 20 Федерального закона «Об основных гарантиях избирательных прав и права на участие в референдуме граждан Российской Федерации»;</text:span></text:p>
      <text:p text:style-name="P8"><text:bookmark text:name="Lbl239706"/>Законом Костромской области от 16 июля 2014 г. № 558-5-ЗКО в пункт 4 части 8 статьи 60 главы 8 настоящего Закона внесены изменения</text:p>
      <text:p text:style-name="P8">См. текст пункта в предыдущей редакции</text:p>
      <text:p text:style-name="Text_20_body"><text:span text:style-name="Strong_20_Emphasis"><text:span text:style-name="T1">4)</text:span></text:span><text:span text:style-name="T1"> при совмещении дня голосования на выборах губернатора Костромской области с днем голосования на выборах депутатов Костромской областной Думы и (или) органа местного самоуправления избиратель имеет возможность проголосовать одновременно более чем по двум избирательным бюллетеням.</text:span></text:p>
      <text:p text:style-name="P8"><text:bookmark text:name="Lbl6090"/>Законом Костромской области от 16 июля 2014 г. № 558-5-ЗКО в часть 9 статьи 60 главы 8 настоящего Закона внесены изменения</text:p>
      <text:p text:style-name="P8">См. текст части в предыдущей редакции</text:p>
      <text:p text:style-name="Text_20_body"><text:soft-page-break/><text:span text:style-name="Strong_20_Emphasis"><text:span text:style-name="T1">9.</text:span></text:span><text:span text:style-name="T1"> Члены участковой избирательной комиссии с правом решающего голоса, проводящие голосование вне помещения для голосования, получают избирательные бюллетени и расписываются в их получении в ведомости выдачи избирательных бюллетеней для проведения голосования вне помещения для голосования. Общее число получаемых избирательных бюллетеней не может превышать более чем на 5 процентов число полученных к моменту выезда заявлений (устных обращений) (но не менее двух избирательных бюллетеней). Голосование вне помещения для голосования проводят не менее двух членов участковой избирательной комиссии с правом решающего голоса, которые должны иметь при себе предварительно опечатанный (опломбированный) в участковой избирательной комиссии переносной ящик для голосования, необходимое число избирательных бюллетеней установленной формы, реестр, указанный в </text:span><text:a xlink:type="simple" xlink:href="#Lbl6030"><text:span text:style-name="T1">части 3</text:span></text:a><text:span text:style-name="T1"> настоящей статьи, либо заверенную выписку из него, содержащую необходимые данные об избирателях и запись о поступивших заявлениях (устных обращениях) избирателей о предоставлении возможности проголосовать вне помещения для голосования, поступившие заявления избирателей о предоставлении возможности проголосовать вне помещения для голосования, а также необходимые письменные принадлежности (за исключением карандашей) для заполнения избирателем избирательного бюллетеня. Голосование вне помещения для голосования может быть проведено одним членом участковой избирательной комиссии с правом решающего голоса при условии, что при этом присутствует не менее двух лиц из лиц, указанных в </text:span><text:a xlink:type="simple" xlink:href="#Lbl6150"><text:span text:style-name="T1">части 15</text:span></text:a><text:span text:style-name="T1"> настоящей статьи. Члены участковой избирательной комиссии с правом решающего голоса, проводящие голосование вне помещения для голосования, также должны иметь при себе информационные материалы, содержащие сведения, предусмотренные </text:span><text:a xlink:type="simple" xlink:href="#Lbl239758"><text:span text:style-name="T1">подпунктами «а» — «г» пункта 5 части 1 статьи 27</text:span></text:a><text:span text:style-name="T1"> настоящего Закона.</text:span></text:p>
      <text:p text:style-name="Text_20_body"><text:bookmark text:name="Lbl6100"/><text:span text:style-name="Strong_20_Emphasis"><text:span text:style-name="T1">10.</text:span></text:span><text:span text:style-name="T1"> Голосование вне помещения для голосования проводится с соблюдением требований </text:span><text:a xlink:type="simple" xlink:href="#Lbl58"><text:span text:style-name="T1">статьи 58</text:span></text:a><text:span text:style-name="T1"> настоящего Закона.</text:span></text:p>
      <text:p text:style-name="P8"><text:bookmark text:name="Lbl6110"/>Законом Костромской области от 16 июля 2014 г. № 558-5-ЗКО в часть 11 статьи 60 главы 8 настоящего Закона внесены изменения</text:p>
      <text:p text:style-name="P8">См. текст части в предыдущей редакции</text:p>
      <text:p text:style-name="Text_20_body"><text:span text:style-name="Strong_20_Emphasis"><text:span text:style-name="T1">11.</text:span></text:span><text:span text:style-name="T1"> На заявлении о предоставлении возможности проголосовать вне помещения для голосования избиратель указывает серию и номер своего паспорта или документа, заменяющего паспорт гражданина, и удостоверяет получение избирательного бюллетеня своей подписью. С согласия избирателя либо по его просьбе серия и номер предъявляемого им паспорта или документа, заменяющего паспорт гражданина, могут быть внесены в заявление членом участковой избирательной комиссии с правом решающего голоса. Члены участковой избирательной комиссии с правом решающего голоса удостоверяют факт выдачи избирательного бюллетеня своими подписями на письменном заявлении избирателя. В заявлении также делается отметка о получении нового избирательного бюллетеня взамен испорченного.</text:span></text:p>
      <text:p text:style-name="Text_20_body"><text:bookmark text:name="Lbl6120"/><text:span text:style-name="Strong_20_Emphasis"><text:span text:style-name="T1">12.</text:span></text:span><text:span text:style-name="T1"> В случае, если избиратель вследствие инвалидности или по состоянию здоровья не может самостоятельно расписаться в получении избирательного бюллетеня или заполнить избирательный бюллетень, он вправе воспользоваться для этого помощью другого избирателя в порядке, установленном </text:span><text:a xlink:type="simple" xlink:href="#Lbl5810"><text:span text:style-name="T1">частью 10 статьи 58</text:span></text:a><text:span text:style-name="T1"> настоящего Закона.</text:span></text:p>
      <text:p text:style-name="P8"><text:bookmark text:name="Lbl6130"/>Законом Костромской области от 16 июля 2014 г. № 558-5-ЗКО в часть 13 статьи 60 главы 8 настоящего Закона внесены изменения</text:p>
      <text:p text:style-name="P8">См. текст части в предыдущей редакции</text:p>
      <text:p text:style-name="Text_20_body"><text:span text:style-name="Strong_20_Emphasis"><text:span text:style-name="T1">13.</text:span></text:span><text:span text:style-name="T1"> Члены участковой избирательной комиссии с правом решающего голоса, проводящие голосование вне помещения для голосования, вправе выдать избирательные бюллетени только тем избирателям, заявления (устные обращения) которых зарегистрированы в реестре в соответствии с </text:span><text:a xlink:type="simple" xlink:href="#Lbl6030"><text:span text:style-name="T1">частью 3</text:span></text:a><text:span text:style-name="T1"> настоящей статьи.</text:span></text:p>
      <text:p text:style-name="P8"><text:bookmark text:name="Lbl6140"/>Законом Костромской области от 16 июля 2014 г. № 558-5-ЗКО в часть 14 статьи 60 главы 8 настоящего Закона внесены изменения</text:p>
      <text:p text:style-name="P8">См. текст части в предыдущей редакции</text:p>
      <text:p text:style-name="Text_20_body"><text:span text:style-name="Strong_20_Emphasis"><text:span text:style-name="T1">14.</text:span></text:span><text:span text:style-name="T1"> Серия и номер паспорта или документа, заменяющего паспорт гражданина, избирателя, проголосовавшего вне помещения для голосования, вносятся в список избирателей членами участковой избирательной комиссии с правом решающего голоса, выезжавшими по заявлениям (устным обращениям) избирателей. Одновременно в соответствующей (соответствующих) графе (графах) списка избирателей делается отметка: «Голосовал вне помещения для голосования», а также ставятся подписи указанных членов участковой избирательной комиссии.</text:span></text:p>
      <text:p text:style-name="P8"><text:bookmark text:name="Lbl6150"/>Законом Костромской области от 16 июля 2014 г. № 558-5-ЗКО в часть 15 статьи 60 главы 8 настоящего Закона внесены изменения</text:p>
      <text:p text:style-name="P8">См. текст части в предыдущей редакции</text:p>
      <text:p text:style-name="Text_20_body"><text:span text:style-name="Strong_20_Emphasis"><text:span text:style-name="T1">15.</text:span></text:span><text:span text:style-name="T1"> При проведении голосования вне помещения для голосования вправе присутствовать члены избирательной комиссии с правом совещательного голоса, наблюдатели. При этом участковая избирательная комиссия должна обеспечить не менее чем двум лицам из числа членов избирательной комиссии с правом совещательного голоса, наблюдателей, назначенных разными зарегистрированными кандидатами, избирательными объединениями равные с проводящими голосование вне помещения для голосования членами участковой избирательной комиссии с правом решающего голоса возможности прибытия к месту проведения голосования. Организация голосования вне помещения для голосования должна исключать возможность нарушения избирательных прав граждан, а также возможность искажения волеизъявления избирателей.</text:span></text:p>
      <text:p text:style-name="P8"><text:bookmark text:name="Lbl6160"/>Законом Костромской области от 16 июля 2014 г. № 558-5-ЗКО в часть 16 статьи 60 главы 8 настоящего Закона внесены изменения</text:p>
      <text:p text:style-name="P8">См. текст части в предыдущей редакции</text:p>
      <text:p text:style-name="Text_20_body"><text:span text:style-name="Strong_20_Emphasis"><text:span text:style-name="T1">16.</text:span></text:span><text:span text:style-name="T1"> Если избиратель, от которого поступило заявление (устное обращение) о предоставлении ему возможности проголосовать вне помещения для голосования, прибыл в помещение участковой избирательной комиссии для голосования после того, как к нему были направлены члены участковой избирательной комиссии с правом решающего голоса для проведения голосования вне помещения для голосования, никто из членов участковой избирательной комиссии не вправе выдать ему в помещении для голосования избирательный бюллетень, пока не возвратятся члены участковой избирательной комиссии, проводящие голосование вне помещения для голосования по заявлению (устному обращению) этого избирателя, и не будет установлено, что указанный избиратель не проголосовал вне помещения для голосования.</text:span></text:p>
      <text:p text:style-name="P8"><text:bookmark text:name="Lbl6170"/>Законом Костромской области от 16 июля 2014 г. № 558-5-ЗКО в часть 17 статьи 60 главы 8 настоящего Закона внесены изменения</text:p>
      <text:p text:style-name="P8">См. текст части в предыдущей редакции</text:p>
      <text:p text:style-name="Text_20_body"><text:span text:style-name="Strong_20_Emphasis"><text:span text:style-name="T1">17.</text:span></text:span><text:span text:style-name="T1"> По окончании голосования вне помещения для голосования участковой избирательной комиссией по каждому переносному ящику для голосования составляется акт, в котором указываются число избирательных бюллетеней, выданных членам участковой избирательной комиссии с правом решающего голоса, проводившим голосование вне помещения для голосования, число пись</text:span><text:soft-page-break/><text:span text:style-name="T1">менных заявлений избирателей о предоставлении им возможности проголосовать вне помещения для голосования, число выданных избирателям и возвращенных (неиспользованных, испорченных избирателями) избирательных бюллетеней, а также сведения о членах участковой избирательной комиссии с правом решающего голоса, проводивших голосование вне помещения для голосования, о членах участковой избирательной комиссии с правом совещательного голоса и о наблюдателях, присутствовавших при проведении голосования вне помещения для голосования.</text:span></text:p>
      <text:h text:style-name="P11" text:outline-level="1"><text:bookmark text:name="Lbl61"/>Статья 61</text:h>
      <text:h text:style-name="Основной_20_текст.article" text:outline-level="9"><text:span text:style-name="Strong_20_Emphasis"><text:span text:style-name="T1">Статья 61.</text:span></text:span><text:span text:style-name="T1"> Протокол участковой избирательной комиссии об итогах голосования</text:span></text:h>
      <text:p text:style-name="Text_20_body"><text:bookmark text:name="Lbl6101"/><text:span text:style-name="Strong_20_Emphasis"><text:span text:style-name="T1">1.</text:span></text:span><text:span text:style-name="T1"> Участковая избирательная комиссия оформляет свое решение об итогах голосования протоколом об итогах голосования на соответствующем избирательном участке.</text:span></text:p>
      <text:p text:style-name="P8"><text:bookmark text:name="Lbl61011"/>Законом Костромской области от 10 июля 2013 г. № 403-5-ЗКО статья 61 главы 8 настоящего Закона дополнена частью 1.1</text:p>
      <text:p text:style-name="Text_20_body"><text:span text:style-name="Strong_20_Emphasis"><text:span text:style-name="T1">1.1.</text:span></text:span><text:span text:style-name="T1"> Протокол об итогах голосования может быть составлен в электронном виде.</text:span></text:p>
      <text:p text:style-name="P8"><text:bookmark text:name="Lbl6102"/>Законом Костромской области от 10 июля 2013 г. № 403-5-ЗКО в часть 2 статьи 61 главы 8 настоящего Закона внесены изменения</text:p>
      <text:p text:style-name="P8">См. текст части в предыдущей редакции</text:p>
      <text:p text:style-name="Text_20_body"><text:span text:style-name="Strong_20_Emphasis"><text:span text:style-name="T1">2.</text:span></text:span><text:span text:style-name="T1"> В случае, если протокол об итогах голосования оформляется на бумажном носителе, он должен быть составлен на одном листе. В исключительных случаях протокол может быть составлен более чем на одном листе, при этом каждый лист должен быть пронумерован, подписан всеми присутствующими членами участковой избирательной комиссии с правом решающего голоса и заверен печатью участковой избирательной комиссии. Протокол участковой избирательной комиссии должен содержать:</text:span></text:p>
      <text:p text:style-name="Text_20_body"><text:bookmark text:name="Lbl239707"/><text:span text:style-name="Strong_20_Emphasis"><text:span text:style-name="T1">1)</text:span></text:span><text:span text:style-name="T1"> номер экземпляра;</text:span></text:p>
      <text:p text:style-name="Text_20_body"><text:bookmark text:name="Lbl239708"/><text:span text:style-name="Strong_20_Emphasis"><text:span text:style-name="T1">2)</text:span></text:span><text:span text:style-name="T1"> название выборов, дату голосования;</text:span></text:p>
      <text:p text:style-name="Text_20_body"><text:bookmark text:name="Lbl239709"/><text:span text:style-name="Strong_20_Emphasis"><text:span text:style-name="T1">3)</text:span></text:span><text:span text:style-name="T1"> слово «Протокол»;</text:span></text:p>
      <text:p text:style-name="Text_20_body"><text:bookmark text:name="Lbl239710"/><text:span text:style-name="Strong_20_Emphasis"><text:span text:style-name="T1">4)</text:span></text:span><text:span text:style-name="T1"> адрес помещения для голосования с указанием номера избирательного участка;</text:span></text:p>
      <text:p text:style-name="Text_20_body"><text:bookmark text:name="Lbl239711"/><text:span text:style-name="Strong_20_Emphasis"><text:span text:style-name="T1">5)</text:span></text:span><text:span text:style-name="T1"> следующие строки протокола:</text:span></text:p>
      <text:p text:style-name="P15">строка 1: число избирателей, включенных в список избирателей на момент окончания голосования;</text:p>
      <text:p text:style-name="P15">строка 2: число избирательных бюллетеней, полученных участковой избирательной комиссией;</text:p>
      <text:p text:style-name="Text_20_body"><text:span text:style-name="T1">строка 3: число избирательных бюллетеней, выданных избирателям, проголосовавшим досрочно в соответствии с </text:span><text:a xlink:type="simple" xlink:href="#Lbl5902"><text:span text:style-name="T1">частями 2 — 9 статьи 59</text:span></text:a><text:span text:style-name="T1"> настоящего Закона;</text:span></text:p>
      <text:p text:style-name="P15">строка 4: число избирательных бюллетеней, выданных участковой избирательной комиссией избирателям в помещении для голосования в день голосования;</text:p>
      <text:p text:style-name="P15">строка 5: число избирательных бюллетеней, выданных избирателям, проголосовавшим вне помещения для голосования в день голосования;</text:p>
      <text:p text:style-name="P15">строка 6: число погашенных избирательных бюллетеней;</text:p>
      <text:p text:style-name="P15">строка 7: число избирательных бюллетеней, содержащихся в переносных ящиках для голосования;</text:p>
      <text:p text:style-name="P15">строка 8: число избирательных бюллетеней, содержащихся в стационарных ящиках для голосования;</text:p>
      <text:p text:style-name="P15">строка 9: число недействительных избирательных бюллетеней;</text:p>
      <text:p text:style-name="P15">строка 10: число действительных избирательных бюллетеней;</text:p>
      <text:p text:style-name="P15">строка 11: число открепительных удостоверений, полученных участковой избирательной комиссией;</text:p>
      <text:p text:style-name="P15">строка 12: число открепительных удостоверений, выданных участковой избирательной комиссией избирателям на избирательном участке до дня голосования (в случае проведения повторного голосования — число открепительных удостоверений без отрывных талонов, выданных избирателям на избирательном участке до дня повторного голосования);</text:p>
      <text:p text:style-name="P15">строка 13: число избирателей, проголосовавших по открепительным удостоверениям на избирательном участке;</text:p>
      <text:p text:style-name="P15">строка 14: число неиспользованных открепительных удостоверений (в случае проведения повторного голосования — число погашенных неиспользованных открепительных удостоверений);</text:p>
      <text:p text:style-name="P15">строка 15: число открепительных удостоверений, выданных избирателям территориальной избирательной комиссией;</text:p>
      <text:p text:style-name="P15">строка 16: число утраченных открепительных удостоверений;</text:p>
      <text:p text:style-name="P15">строка 17: число утраченных избирательных бюллетеней;</text:p>
      <text:p text:style-name="P15">строка 18: число избирательных бюллетеней, не учтенных при получении;</text:p>
      <text:p text:style-name="Text_20_body"><text:bookmark text:name="Lbl239712"/><text:span text:style-name="Strong_20_Emphasis"><text:span text:style-name="T1">6)</text:span></text:span><text:span text:style-name="T1"> сведения о количестве поступивших в участковую избирательную комиссию в день голосования и до окончания подсчета голосов избирателей жалоб (заявлений), прилагаемых к протоколу;</text:span></text:p>
      <text:p text:style-name="Text_20_body"><text:bookmark text:name="Lbl239713"/><text:span text:style-name="Strong_20_Emphasis"><text:span text:style-name="T1">7)</text:span></text:span><text:span text:style-name="T1"> фамилии и инициалы председателя, заместителя председателя, секретаря и других членов избирательной комиссии с правом решающего голоса и их подписи (если протокол составлен более чем на одном листе, — на каждом листе протокола);</text:span></text:p>
      <text:p text:style-name="Text_20_body"><text:bookmark text:name="Lbl239714"/><text:span text:style-name="Strong_20_Emphasis"><text:span text:style-name="T1">8)</text:span></text:span><text:span text:style-name="T1"> дату и время (часы и минуты) подписания протокола (если протокол составлен более чем на одном листе, — на каждом листе протокола);</text:span></text:p>
      <text:p text:style-name="Text_20_body"><text:bookmark text:name="Lbl239715"/><text:span text:style-name="Strong_20_Emphasis"><text:span text:style-name="T1">9)</text:span></text:span><text:span text:style-name="T1"> печать избирательной комиссии для протокола, составленного на бумажном носителе (если протокол составлен более чем на одном листе, — на каждом листе протокола).</text:span></text:p>
      <text:p text:style-name="Text_20_body"><text:bookmark text:name="Lbl6103"/><text:span text:style-name="Strong_20_Emphasis"><text:span text:style-name="T1">3.</text:span></text:span><text:span text:style-name="T1"> В строку 19 и последующие строки протокола об итогах голосования вносятся:</text:span></text:p>
      <text:p text:style-name="Text_20_body"><text:bookmark text:name="Lbl239716"/><text:span text:style-name="Strong_20_Emphasis"><text:span text:style-name="T1">1)</text:span></text:span><text:span text:style-name="T1"> в алфавитном порядке фамилии, имена, отчества внесенных в избирательный бюллетень зарегистрированных кандидатов, а при совпадении указанных сведений — иные сведения о зарегистрированных кандидатах;</text:span></text:p>
      <text:p text:style-name="Text_20_body"><text:bookmark text:name="Lbl239717"/><text:soft-page-break/><text:span text:style-name="Strong_20_Emphasis"><text:span text:style-name="T1">2)</text:span></text:span><text:span text:style-name="T1"> число голосов избирателей, поданных за каждого зарегистрированного кандидата;</text:span></text:p>
      <text:p text:style-name="Text_20_body"><text:bookmark text:name="Lbl239718"/><text:span text:style-name="Strong_20_Emphasis"><text:span text:style-name="T1">3)</text:span></text:span><text:span text:style-name="T1"> в случае, предусмотренном </text:span><text:a xlink:type="simple" xlink:href="#Lbl5607"><text:span text:style-name="T1">частью 7 статьи 56</text:span></text:a><text:span text:style-name="T1"> настоящего Закона, число голосов избирателей, поданных по позиции «Против».</text:span></text:p>
      <text:p text:style-name="Text_20_body"><text:bookmark text:name="Lbl6104"/><text:span text:style-name="Strong_20_Emphasis"><text:span text:style-name="T1">4.</text:span></text:span><text:span text:style-name="T1"> Числа, указанные в </text:span><text:a xlink:type="simple" xlink:href="#Lbl6102"><text:span text:style-name="T1">частях 2</text:span></text:a><text:span text:style-name="T1"> и </text:span><text:a xlink:type="simple" xlink:href="#Lbl6103"><text:span text:style-name="T1">3</text:span></text:a><text:span text:style-name="T1"> настоящей статьи, вносятся в протокол об итогах голосования цифрами и прописью.</text:span></text:p>
      <text:h text:style-name="P11" text:outline-level="1"><text:bookmark text:name="Lbl62"/>Статья 62</text:h>
      <text:h text:style-name="Основной_20_текст.article" text:outline-level="9"><text:span text:style-name="Strong_20_Emphasis"><text:span text:style-name="T1">Статья 62.</text:span></text:span><text:span text:style-name="T1"> Порядок подсчета голосов избирателей и составления протокола об итогах голосования участковой избирательной комиссией</text:span></text:h>
      <text:p text:style-name="Text_20_body"><text:bookmark text:name="Lbl6201"/><text:span text:style-name="Strong_20_Emphasis"><text:span text:style-name="T1">1.</text:span></text:span><text:span text:style-name="T1"> Подсчет голосов избирателей проводится открыто и гласно с оглашением и соответствующим внесением в увеличенную форму протокола об итогах голосования последовательно всех результатов выполняемых действий по подсчету избирательных бюллетеней и голосов избирателей членами участковой избирательной комиссии с правом решающего голоса. Лицам, указанным в </text:span><text:a xlink:type="simple" xlink:href="#Lbl1806"><text:span text:style-name="T1">части 6 статьи 18</text:span></text:a><text:span text:style-name="T1"> настоящего Закона, должна быть предоставлена возможность присутствовать при подсчете голосов избирателей и наблюдать за подсчетом.</text:span></text:p>
      <text:p text:style-name="Text_20_body"><text:bookmark text:name="Lbl6202"/><text:span text:style-name="Strong_20_Emphasis"><text:span text:style-name="T1">2.</text:span></text:span><text:span text:style-name="T1"> По истечении времени голосования председатель участковой избирательной комиссии объявляет, что получить избирательные бюллетени и проголосовать могут только избиратели, уже находящиеся в помещении для голосования. Подсчет голосов избирателей начинается сразу после окончания голосования и проводится без перерыва до установления итогов голосования, о которых должны быть извещены все члены участковой избирательной комиссии и лица, присутствующие в соответствии с настоящим Законом при подсчете голосов избирателей.</text:span></text:p>
      <text:p text:style-name="Text_20_body"><text:bookmark text:name="Lbl6203"/><text:span text:style-name="Strong_20_Emphasis"><text:span text:style-name="T1">3.</text:span></text:span><text:span text:style-name="T1"> После окончания голосования члены участковой избирательной комиссии с правом решающего голоса в присутствии лиц, указанных в </text:span><text:a xlink:type="simple" xlink:href="#Lbl1806"><text:span text:style-name="T1">части 6 статьи 18</text:span></text:a><text:span text:style-name="T1"> настоящего Закона, подсчитывают и погашают, отрезая левый нижний угол, неиспользованные избирательные бюллетени, затем оглашают и вносят в строку 6 протокола об итогах голосования и его увеличенной формы число погашенных избирательных бюллетеней, которое определяется как сумма числа неиспользованных избирательных бюллетеней и числа избирательных бюллетеней, испорченных избирателями при проведении голосования. После этого члены участковой избирательной комиссии подсчитывают и оглашают число неиспользованных открепительных удостоверений (при проведении повторного голосования оглашают число погашенных неиспользованных открепительных удостоверений, указанное в акте, составленном в соответствии с </text:span><text:a xlink:type="simple" xlink:href="#Lbl5716"><text:span text:style-name="T1">частью 16 статьи 57</text:span></text:a><text:span text:style-name="T1"> настоящего Закона) и вносят его в строку 14 протокола об итогах голосования и его увеличенной формы. С погашенными избирательными бюллетенями, отрывными талонами и открепительными удостоверениями вправе визуально ознакомиться присутствующие при подсчете голосов лица, указанные в </text:span><text:a xlink:type="simple" xlink:href="#Lbl1806"><text:span text:style-name="T1">части 6 статьи 18</text:span></text:a><text:span text:style-name="T1"> настоящего Закона, под контролем членов участковой избирательной комиссии с правом решающего голоса.</text:span></text:p>
      <text:p text:style-name="Text_20_body"><text:bookmark text:name="Lbl6204"/><text:span text:style-name="Strong_20_Emphasis"><text:span text:style-name="T1">4.</text:span></text:span><text:span text:style-name="T1"> Председатель, заместитель председателя или секретарь участковой избирательной комиссии оглашает и вносит в строку 2 протокола об итогах голосования и его увеличенной формы число избирательных бюллетеней, полученных участковой избирательной комиссией, а также оглашает и вносит в строку 11 протокола голосования и его увеличенной формы число открепительных удостоверений, полученных участковой избирательной комиссией.</text:span></text:p>
      <text:p text:style-name="Text_20_body"><text:bookmark text:name="Lbl6205"/><text:span text:style-name="Strong_20_Emphasis"><text:span text:style-name="T1">5.</text:span></text:span><text:span text:style-name="T1"> Перед непосредственным подсчетом голосов избирателей члены участковой избирательной комиссии с правом решающего голоса вносят на каждую страницу списка избирателей следующие суммарные данные по этой странице:</text:span></text:p>
      <text:p text:style-name="Text_20_body"><text:bookmark text:name="Lbl239719"/><text:span text:style-name="Strong_20_Emphasis"><text:span text:style-name="T1">1)</text:span></text:span><text:span text:style-name="T1"> число избирателей, включенных в список избирателей на момент окончания голосования (без учета избирателей, которым выданы открепительные удостоверения в территориальной и участковой избирательных комиссиях, а также избирателей, выбывших по другим причинам);</text:span></text:p>
      <text:p text:style-name="Text_20_body"><text:bookmark text:name="Lbl239720"/><text:span text:style-name="Strong_20_Emphasis"><text:span text:style-name="T1">2)</text:span></text:span><text:span text:style-name="T1"> число избирательных бюллетеней, выданных избирателям в помещении для голосования в день голосования (устанавливается по числу подписей избирателей в списке избирателей);</text:span></text:p>
      <text:p text:style-name="Text_20_body"><text:bookmark text:name="Lbl239721"/><text:span text:style-name="Strong_20_Emphasis"><text:span text:style-name="T1">3)</text:span></text:span><text:span text:style-name="T1"> число избирательных бюллетеней, выданных избирателям, проголосовавшим вне помещения для голосования (устанавливается по числу соответствующих отметок в списке избирателей);</text:span></text:p>
      <text:p text:style-name="Text_20_body"><text:bookmark text:name="Lbl239722"/><text:span text:style-name="Strong_20_Emphasis"><text:span text:style-name="T1">4)</text:span></text:span><text:span text:style-name="T1"> число избирателей, проголосовавших досрочно в соответствии с </text:span><text:a xlink:type="simple" xlink:href="#Lbl5902"><text:span text:style-name="T1">частями 2 — 9 статьи 59</text:span></text:a><text:span text:style-name="T1"> настоящего Закона (устанавливается по числу соответствующих отметок в списке избирателей);</text:span></text:p>
      <text:p text:style-name="Text_20_body"><text:bookmark text:name="Lbl239723"/><text:span text:style-name="Strong_20_Emphasis"><text:span text:style-name="T1">5)</text:span></text:span><text:span text:style-name="T1"> число открепительных удостоверений, выданных участковой избирательной комиссией избирателям на избирательном участке до дня голосования;</text:span></text:p>
      <text:p text:style-name="Text_20_body"><text:bookmark text:name="Lbl239724"/><text:span text:style-name="Strong_20_Emphasis"><text:span text:style-name="T1">6)</text:span></text:span><text:span text:style-name="T1"> число избирателей, проголосовавших по открепительным удостоверениям на избирательном участке;</text:span></text:p>
      <text:p text:style-name="Text_20_body"><text:bookmark text:name="Lbl239725"/><text:span text:style-name="Strong_20_Emphasis"><text:span text:style-name="T1">7)</text:span></text:span><text:span text:style-name="T1"> число открепительных удостоверений, выданных избирателям территориальной избирательной комиссией.</text:span></text:p>
      <text:p text:style-name="Text_20_body"><text:bookmark text:name="Lbl6206"/><text:span text:style-name="Strong_20_Emphasis"><text:span text:style-name="T1">6.</text:span></text:span><text:span text:style-name="T1"> После внесения указанных в </text:span><text:a xlink:type="simple" xlink:href="#Lbl6205"><text:span text:style-name="T1">части 5</text:span></text:a><text:span text:style-name="T1"> настоящей статьи данных каждая страница списка избирателей подписывается внесшим эти данные членом участковой избирательной комиссии с правом решающего голоса, который затем их оглашает и сообщает председателю, заместителю председателя или секретарю участковой избирательной комиссии и лицам, присутствующим при подсчете голосов. Итоговые данные, определяемые как сумма данных, установленных в соответствии с </text:span><text:a xlink:type="simple" xlink:href="#Lbl6205"><text:span text:style-name="T1">частью 5</text:span></text:a><text:span text:style-name="T1"> настоящей статьи, председатель, заместитель председателя или секретарь участковой избирательной комиссии оглашает, вносит на последнюю страницу списка избирателей, подтверждает своей подписью и заверяет печатью участковой избирательной комиссии. Оглашенные дан</text:span><text:soft-page-break/><text:span text:style-name="T1">ные вносятся в соответствующие строки протокола об итогах голосования и его увеличенной формы:</text:span></text:p>
      <text:p text:style-name="Text_20_body"><text:bookmark text:name="Lbl239726"/><text:span text:style-name="Strong_20_Emphasis"><text:span text:style-name="T1">1)</text:span></text:span><text:span text:style-name="T1"> в строку 1: число избирателей, включенных в список избирателей на момент окончания голосования;</text:span></text:p>
      <text:p text:style-name="Text_20_body"><text:bookmark text:name="Lbl239727"/><text:span text:style-name="Strong_20_Emphasis"><text:span text:style-name="T1">2)</text:span></text:span><text:span text:style-name="T1"> в строку 3: число избирательных бюллетеней, выданных избирателям, проголосовавшим досрочно в соответствии с </text:span><text:a xlink:type="simple" xlink:href="#Lbl5902"><text:span text:style-name="T1">частями 2 — 9 статьи 59</text:span></text:a><text:span text:style-name="T1"> настоящего Закона;</text:span></text:p>
      <text:p text:style-name="Text_20_body"><text:bookmark text:name="Lbl239728"/><text:span text:style-name="Strong_20_Emphasis"><text:span text:style-name="T1">3)</text:span></text:span><text:span text:style-name="T1"> в строку 4: число избирательных бюллетеней, выданных участковой избирательной комиссией избирателям в помещении для голосования в день голосования;</text:span></text:p>
      <text:p text:style-name="Text_20_body"><text:bookmark text:name="Lbl239729"/><text:span text:style-name="Strong_20_Emphasis"><text:span text:style-name="T1">4)</text:span></text:span><text:span text:style-name="T1"> в строку 5: число избирательных бюллетеней, выданных избирателям, проголосовавшим вне помещения для голосования в день голосования;</text:span></text:p>
      <text:p text:style-name="Text_20_body"><text:bookmark text:name="Lbl239730"/><text:span text:style-name="Strong_20_Emphasis"><text:span text:style-name="T1">5)</text:span></text:span><text:span text:style-name="T1"> в строку 12: число открепительных удостоверений, выданных участковой избирательной комиссией избирателям на избирательном участке до дня голосования;</text:span></text:p>
      <text:p text:style-name="Text_20_body"><text:bookmark text:name="Lbl239731"/><text:span text:style-name="Strong_20_Emphasis"><text:span text:style-name="T1">6)</text:span></text:span><text:span text:style-name="T1"> в строку 13: число избирателей, проголосовавших по открепительным удостоверениям на избирательном участке;</text:span></text:p>
      <text:p text:style-name="Text_20_body"><text:bookmark text:name="Lbl239732"/><text:span text:style-name="Strong_20_Emphasis"><text:span text:style-name="T1">7)</text:span></text:span><text:span text:style-name="T1"> в строку 15: число открепительных удостоверений, выданных избирателям территориальной избирательной комиссией.</text:span></text:p>
      <text:p text:style-name="Text_20_body"><text:bookmark text:name="Lbl6207"/><text:span text:style-name="Strong_20_Emphasis"><text:span text:style-name="T1">7.</text:span></text:span><text:span text:style-name="T1"> После осуществления действий, указанных в </text:span><text:a xlink:type="simple" xlink:href="#Lbl6206"><text:span text:style-name="T1">части 6</text:span></text:a><text:span text:style-name="T1"> настоящей статьи, проводится проверка следующего контрольного соотношения: число открепительных удостоверений, полученных участковой избирательной комиссией, должно быть равно сумме числа открепительных удостоверений, выданных участковой избирательной комиссией избирателям на избирательном участке до дня голосования, и числа неиспользованных открепительных удостоверений (в случае проведения повторного голосования — числа погашенных на избирательном участке открепительных удостоверений). Если указанное контрольное соотношение не выполняется, участковая избирательная комиссия принимает решение о дополнительном подсчете данных, внесенных в список избирателей, и неиспользованных (погашенных) открепительных удостоверений. Если в результате дополнительного подсчета указанное контрольное соотношение не выполняется снова, участковая избирательная комиссия принимает соответствующее решение, которое прилагается к протоколу об итогах голосования, и вносит данные о расхождении в строку 16 протокола об итогах голосования и его увеличенной формы. Если указанное контрольное соотношение выполняется, в строке 16 проставляется цифра «0».</text:span></text:p>
      <text:p text:style-name="Text_20_body"><text:bookmark text:name="Lbl6208"/><text:span text:style-name="Strong_20_Emphasis"><text:span text:style-name="T1">8.</text:span></text:span><text:span text:style-name="T1"> После осуществления действий, указанных в </text:span><text:a xlink:type="simple" xlink:href="#Lbl6206"><text:span text:style-name="T1">частях 6</text:span></text:a><text:span text:style-name="T1"> и </text:span><text:a xlink:type="simple" xlink:href="#Lbl6207"><text:span text:style-name="T1">7</text:span></text:a><text:span text:style-name="T1"> настоящей статьи, со списком избирателей вправе ознакомиться лица, указанные в </text:span><text:a xlink:type="simple" xlink:href="#Lbl1806"><text:span text:style-name="T1">части 6 статьи 18</text:span></text:a><text:span text:style-name="T1"> настоящего Закона, а члены участковой избирательной комиссии с правом совещательного голоса вправе убедиться в правильности проведенного подсчета.</text:span></text:p>
      <text:p text:style-name="Text_20_body"><text:bookmark text:name="Lbl6209"/><text:span text:style-name="Strong_20_Emphasis"><text:span text:style-name="T1">9.</text:span></text:span><text:span text:style-name="T1"> Дальнейшая работа со списком избирателей не может проводиться до проверки контрольных соотношений данных, внесенных в протоколы об итогах голосования, в соответствии с </text:span><text:a xlink:type="simple" xlink:href="#Lbl6222"><text:span text:style-name="T1">частью 22</text:span></text:a><text:span text:style-name="T1"> настоящей статьи. Список избирателей на это время убирается в сейф либо иное специально приспособленное для хранения документов место. Хранение списка избирателей, исключающее доступ к нему лиц, находящихся в помещении для голосования, обеспечивается председателем или секретарем участковой избирательной комиссии.</text:span></text:p>
      <text:p text:style-name="Text_20_body"><text:bookmark text:name="Lbl6210"/><text:span text:style-name="Strong_20_Emphasis"><text:span text:style-name="T1">10.</text:span></text:span><text:span text:style-name="T1"> Непосредственный подсчет голосов избирателей проводится по находящимся в ящиках для голосования избирательным бюллетеням членами участковой избирательной комиссии с правом решающего голоса.</text:span></text:p>
      <text:p text:style-name="Text_20_body"><text:bookmark text:name="Lbl6211"/><text:span text:style-name="Strong_20_Emphasis"><text:span text:style-name="T1">11.</text:span></text:span><text:span text:style-name="T1"> При непосредственном подсчете голосов избирателей вправе присутствовать члены участковой избирательной комиссии с правом совещательного голоса, иные лица, указанные в </text:span><text:a xlink:type="simple" xlink:href="#Lbl1806"><text:span text:style-name="T1">части 6 статьи 18</text:span></text:a><text:span text:style-name="T1"> настоящего Закона.</text:span></text:p>
      <text:p text:style-name="Text_20_body"><text:bookmark text:name="Lbl6212"/><text:span text:style-name="Strong_20_Emphasis"><text:span text:style-name="T1">12.</text:span></text:span><text:span text:style-name="T1"> Непосредственный подсчет голосов избирателей проводится в помещении для голосования в специально отведенных местах, оборудованных таким образом, чтобы к ним был обеспечен доступ членов участковой избирательной комиссии как с правом решающего, так и с правом совещательного голоса. Членам участковой избирательной комиссии с правом решающего голоса, кроме председателя (заместителя председателя) и секретаря участковой избирательной комиссии, запрещается при подсчете голосов избирателей пользоваться письменными принадлежностями, за исключением случая, предусмотренного </text:span><text:a xlink:type="simple" xlink:href="#Lbl6217"><text:span text:style-name="T1">частью 17</text:span></text:a><text:span text:style-name="T1"> настоящей статьи. Лицам, присутствующим при непосредственном подсчете голосов избирателей, должен быть обеспечен полный обзор действий членов участковой избирательной комиссии.</text:span></text:p>
      <text:p text:style-name="Text_20_body"><text:bookmark text:name="Lbl6213"/><text:span text:style-name="Strong_20_Emphasis"><text:span text:style-name="T1">13.</text:span></text:span><text:span text:style-name="T1"> При сортировке избирательных бюллетеней участковая избирательная комиссия отделяет бюллетени неустановленной формы, то есть не изготовленные официально либо не заверенные избирательной комиссией. Избирательные бюллетени неустановленной формы при непосредственном подсчете голосов избирателей не учитываются. Такие бюллетени упаковываются отдельно и опечатываются.</text:span></text:p>
      <text:p text:style-name="Text_20_body"><text:bookmark text:name="Lbl6214"/><text:span text:style-name="Strong_20_Emphasis"><text:span text:style-name="T1">14.</text:span></text:span><text:span text:style-name="T1"> В первую очередь проводится подсчет избирательных бюллетеней, находившихся в переносных ящиках для голосования: сначала — с избирательными бюллетенями, заполненными досрочно проголосовавшими избирателями, затем — с избирательными бюллетенями, заполненными избирателями, проголосовавшими вне помещения для голосования в день голосования. Вскрытию каждого переносного ящика для голосования предшествуют объявление числа избирателей, проголосовавших с использованием данного переносного ящика для голосования, проверка неповрежденности печатей (пломб) на нем, в чем председатель участковой избирательной комиссии </text:span><text:soft-page-break/><text:span text:style-name="T1">предлагает удостовериться членам избирательной комиссии и иным присутствующим при подсчете голосов избирателей лицам. Подсчет проводится таким образом, чтобы не нарушалась тайна голосования, при этом отделяются избирательные бюллетени неустановленной формы. Число извлеченных избирательных бюллетеней установленной формы оглашается и вносится в строку 7 протокола об итогах голосования и его увеличенной формы. Если число обнаруженных в соответствующем переносном ящике для голосования избирательных бюллетеней установленной формы превышает число отметок в списке избирателей о том, что избиратель проголосовал досрочно, либо число заявлений избирателей, содержащих отметку о получении избирательного бюллетеня, все избирательные бюллетени, находившиеся в данном переносном ящике для голосования, решением участковой избирательной комиссии признаются недействительными, о чем составляется отдельный акт, который прилагается к протоколу об итогах голосования и в котором указываются фамилии и инициалы членов участковой избирательной комиссии, проводивших досрочное голосование либо голосование вне помещения для голосования с использованием данного переносного ящика для голосования. Число признанных в этом случае недействительными избирательных бюллетеней оглашается, вносится в указанный акт и впоследствии суммируется с числом недействительных избирательных бюллетеней, выявленных при сортировке бюллетеней. На лицевой стороне каждого из этих избирательных бюллетеней, на квадраты, расположенные справа от сведений о зарегистрированных кандидатах, вносится запись о причине признания бюллетеня недействительным, которая подтверждается подписями двух членов участковой избирательной комиссии с правом решающего голоса и заверяется печатью участковой избирательной комиссии, а сами бюллетени упаковываются отдельно, опечатываются и при дальнейшем подсчете голосов не учитываются.</text:span></text:p>
      <text:p text:style-name="Text_20_body"><text:bookmark text:name="Lbl6215"/><text:span text:style-name="Strong_20_Emphasis"><text:span text:style-name="T1">15.</text:span></text:span><text:span text:style-name="T1"> Стационарные ящики для голосования вскрываются после проверки неповрежденности печатей (пломб) на них.</text:span></text:p>
      <text:p text:style-name="Text_20_body"><text:bookmark text:name="Lbl6216"/><text:span text:style-name="Strong_20_Emphasis"><text:span text:style-name="T1">16.</text:span></text:span><text:span text:style-name="T1"> Члены участковой избирательной комиссии с правом решающего голоса сортируют, раскладывая в отдельные пачки, избирательные бюллетени, извлеченные из переносных и стационарных ящиков для голосования, по голосам, поданным за каждого из зарегистрированных кандидатов, а в случае, предусмотренном </text:span><text:a xlink:type="simple" xlink:href="#Lbl5607"><text:span text:style-name="T1">частью 7 статьи 56</text:span></text:a><text:span text:style-name="T1"> настоящего Закона, также по голосам, поданным по позиции «Против», одновременно отделяя избирательные бюллетени неустановленной формы и недействительные избирательные бюллетени. При сортировке избирательных бюллетеней члены участковой избирательной комиссии с правом решающего голоса оглашают содержащиеся в избирательном бюллетене отметки избирателя и представляют избирательные бюллетени для визуального контроля всем присутствующим. Одновременное оглашение содержания двух и более избирательных бюллетеней не допускается.</text:span></text:p>
      <text:p text:style-name="Text_20_body"><text:bookmark text:name="Lbl6217"/><text:span text:style-name="Strong_20_Emphasis"><text:span text:style-name="T1">17.</text:span></text:span><text:span text:style-name="T1"> Недействительные избирательные бюллетени подсчитываются и суммируются отдельно. Недействительными считаются избирательные бюллетени, которые не содержат отметок в квадратах, расположенных справа от сведений о зарегистрированных кандидатах, от позиции «За» или «Против» (в случае, предусмотренном </text:span><text:a xlink:type="simple" xlink:href="#Lbl5607"><text:span text:style-name="T1">частью 7 статьи 56</text:span></text:a><text:span text:style-name="T1"> настоящего Закона), или в которых знак (знаки) проставлен (проставлены) более чем в одном квадрате. В случае возникновения сомнений в определении волеизъявления избирателя избирательный бюллетень откладывается в отдельную пачку. По окончании сортировки участковая избирательная комиссия решает вопрос о действительности всех вызвавших сомнение избирательных бюллетеней путем голосования, при этом на оборотной стороне избирательного бюллетеня указываются причины признания его действительным или недействительным. Эта запись подтверждается подписями не менее двух членов участковой избирательной комиссии с правом решающего голоса и заверяется печатью данной комиссии. Избирательный бюллетень, признанный действительным или недействительным, присоединяется к соответствующей пачке бюллетеней. Общее число недействительных избирательных бюллетеней (с учетом числа избирательных бюллетеней, признанных недействительными на основании </text:span><text:a xlink:type="simple" xlink:href="#Lbl6214"><text:span text:style-name="T1">части 14</text:span></text:a><text:span text:style-name="T1"> настоящей статьи) оглашается и вносится в строку 9 протокола об итогах голосования и его увеличенной формы.</text:span></text:p>
      <text:p text:style-name="Text_20_body"><text:bookmark text:name="Lbl6218"/><text:span text:style-name="Strong_20_Emphasis"><text:span text:style-name="T1">18.</text:span></text:span><text:span text:style-name="T1"> После этого проводится подсчет рассортированных избирательных бюллетеней установленной формы (в каждой пачке отдельно) по голосам избирателей, поданным за каждого из зарегистрированных кандидатов, и в случае, предусмотренном </text:span><text:a xlink:type="simple" xlink:href="#Lbl5607"><text:span text:style-name="T1">частью 7 статьи 56</text:span></text:a><text:span text:style-name="T1"> настоящего Закона, по голосам избирателей, поданным по позиции «Против». При этом избирательные бюллетени подсчитываются путем перекладывания их по одному таким образом, чтобы лица, присутствующие при подсчете, могли видеть отметку избирателя в каждом бюллетене. Одновременный подсчет избирательных бюллетеней из разных пачек не допускается. Полученные данные после оглашения вносятся в строку 19 и последующие строки протокола об итогах голосования, а также его увеличенной формы.</text:span></text:p>
      <text:p text:style-name="Text_20_body"><text:bookmark text:name="Lbl6219"/><text:span text:style-name="Strong_20_Emphasis"><text:span text:style-name="T1">19.</text:span></text:span><text:span text:style-name="T1"> Члены участковой избирательной комиссии с правом решающего голоса суммируют данные строки 19 и последующих строк протокола об итогах голосования, определяют число действительных избирательных бюллетеней, оглашают его и вносят в строку 10 протокола об итогах голосования и его увеличенной формы.</text:span></text:p>
      <text:p text:style-name="Text_20_body"><text:bookmark text:name="Lbl6220"/><text:span text:style-name="Strong_20_Emphasis"><text:span text:style-name="T1">20.</text:span></text:span><text:span text:style-name="T1"> Члены участковой избирательной комиссии с правом решающего голоса определяют число избирательных бюллетеней установленной формы, находившихся в стационарных ящиках для голосования, оглашают его и вносят в строку 8 протокола об итогах голосования и его увеличенной формы.</text:span></text:p>
      <text:p text:style-name="Text_20_body"><text:bookmark text:name="Lbl6221"/><text:span text:style-name="Strong_20_Emphasis"><text:span text:style-name="T1">21.</text:span></text:span><text:span text:style-name="T1"> После этого с рассортированными избирательными бюллетенями вправе визуально ознакомиться наблюдатели под контролем членов участковой избирательной комиссии с правом реша</text:span><text:soft-page-break/><text:span text:style-name="T1">ющего голоса, а члены участковой избирательной комиссии с правом совещательного голоса вправе убедиться в правильности проведенного подсчета.</text:span></text:p>
      <text:p text:style-name="Text_20_body"><text:bookmark text:name="Lbl6222"/><text:span text:style-name="Strong_20_Emphasis"><text:span text:style-name="T1">22.</text:span></text:span><text:span text:style-name="T1"> После ознакомления членов избирательной комиссии с правом совещательного голоса, наблюдателей с рассортированными избирательными бюллетенями проводится согласно </text:span><text:a xlink:type="simple" xlink:href="#Lbl2000"><text:span text:style-name="T1">Приложению 2</text:span></text:a><text:span text:style-name="T1"> к настоящему Закону проверка контрольных соотношений данных, внесенных в протокол об итогах голосования, в порядке, установленном избирательной комиссией Костромской области. Если указанные контрольные соотношения не выполняются, участковая избирательная комиссия принимает решение о дополнительном подсчете по всем или по отдельным строкам протокола об итогах голосования, в том числе о дополнительном подсчете избирательных бюллетеней. Если в результате дополнительного подсчета по строкам 2, 3, 4, 5 и 6 протокола об итогах голосования контрольные соотношения не выполняются снова, участковая избирательная комиссия составляет соответствующий акт, прилагаемый к протоколу об итогах голосования, и вносит данные о расхождении в специальные строки протокола об итогах голосования: строку 17 «Число утраченных избирательных бюллетеней» и строку 18 «Число не учтенных при получении избирательных бюллетеней». Если число, указанное в строке 2 протокола об итогах голосования, больше суммы чисел, указанных в строках 3, 4, 5 и 6 протокола об итогах голосования, разность между числом, указанным в строке 2, и суммой чисел, указанных в строках 3, 4, 5 и 6, вносится в строку 17, при этом в строке 18 проставляется цифра «0». Если сумма чисел, указанных в строках 3, 4, 5 и 6 протокола об итогах голосования, больше числа, указанного в строке 2 протокола об итогах голосования, разность между суммой чисел, указанных в строках 3, 4, 5 и 6, и числом, указанным в строке 2, вносится в строку 18, при этом в строке 17 проставляется цифра «0». Если в результате дополнительного подсчета необходимо внести изменения в протокол об итогах голосования, заполняется новый бланк протокола, а в его увеличенную форму вносятся соответствующие исправления. Если контрольные соотношения выполняются, в строках 17 и 18 проставляется цифра «0».</text:span></text:p>
      <text:p text:style-name="Text_20_body"><text:bookmark text:name="Lbl6223"/><text:span text:style-name="Strong_20_Emphasis"><text:span text:style-name="T1">23.</text:span></text:span><text:span text:style-name="T1"> После завершения подсчета избирательные бюллетени упаковываются в отдельные пачки по зарегистрированным кандидатам, за которых поданы голоса в соответствующих избирательных бюллетенях. В отдельные пачки упаковываются недействительные и погашенные избирательные бюллетени, а также в случае, предусмотренном </text:span><text:a xlink:type="simple" xlink:href="#Lbl5607"><text:span text:style-name="T1">частью 7 статьи 56</text:span></text:a><text:span text:style-name="T1"> настоящего Закона, избирательные бюллетени, в которых поданы голоса по позиции «Против». На каждой пачке указываются число содержащихся в ней избирательных бюллетеней, фамилия зарегистрированного кандидата, отмеченная в соответствующих избирательных бюллетенях, либо ставится соответствующая отметка: «Недействительные бюллетени» или «Против» и другие. Сложенные таким образом избирательные бюллетени, а также избирательные бюллетени, упакованные в соответствии с </text:span><text:a xlink:type="simple" xlink:href="#Lbl6213"><text:span text:style-name="T1">частями 13</text:span></text:a><text:span text:style-name="T1"> и </text:span><text:a xlink:type="simple" xlink:href="#Lbl6214"><text:span text:style-name="T1">14</text:span></text:a><text:span text:style-name="T1"> настоящей статьи, упакованные отрывные талоны либо открепительные удостоверения, список избирателей помещаются в мешки или коробки, на которых указываются номер избирательного участка, общее число всех упакованных избирательных бюллетеней, общее число всех упакованных отрывных талонов либо открепительных удостоверений. Мешки или коробки опечатываются и могут быть вскрыты только по решению вышестоящей избирательной комиссии или суда. На указанных мешках или коробках вправе поставить свои подписи члены участковой избирательной комиссии как с правом решающего, так и с правом совещательного голоса, иные лица, указанные в </text:span><text:a xlink:type="simple" xlink:href="#Lbl1806"><text:span text:style-name="T1">части 6 статьи 18</text:span></text:a><text:span text:style-name="T1"> настоящего Закона.</text:span></text:p>
      <text:p text:style-name="Text_20_body"><text:bookmark text:name="Lbl6224"/><text:span text:style-name="Strong_20_Emphasis"><text:span text:style-name="T1">24.</text:span></text:span><text:span text:style-name="T1"> После проведения всех необходимых действий и подсчетов участковая избирательная комиссия в обязательном порядке проводит итоговое заседание, на котором рассматриваются жалобы и заявления о нарушениях при голосовании и подсчете голосов избирателей, после чего подписывается протокол участковой избирательной комиссии об итогах голосования, а его копии выдаются лицам, указанным в </text:span><text:a xlink:type="simple" xlink:href="#Lbl1806"><text:span text:style-name="T1">части 6 статьи 18</text:span></text:a><text:span text:style-name="T1"> настоящего Закона. Протокол об итогах голосования составляется в двух экземплярах и подписывается всеми присутствующими членами участковой избирательной комиссии с правом решающего голоса, в нем проставляются дата и время (час с минутами) его подписания. Протокол об итогах голосования, полученный с применением технического средства подсчета голосов либо с использованием комплекса для электронного голосования, приобретает юридическую силу после подписания указанными лицами. Не допускаются заполнение протокола об итогах голосования карандашом и внесение в него каких-либо изменений. Подписание протокола с нарушением этого порядка является основанием для признания данного протокола недействительным и проведения повторного подсчета голосов.</text:span></text:p>
      <text:p text:style-name="Text_20_body"><text:bookmark text:name="Lbl6225"/><text:span text:style-name="Strong_20_Emphasis"><text:span text:style-name="T1">25.</text:span></text:span><text:span text:style-name="T1"> Если во время заполнения протокола об итогах голосования некоторые члены участковой избирательной комиссии с правом решающего голоса отсутствуют, в протоколе делается об этом запись с указанием причины их отсутствия. Протокол является действительным, если он подписан большинством от установленного числа членов участковой избирательной комиссии с правом решающего голоса. Если при подписании протокола об итогах голосования подпись хотя бы одного члена участковой избирательной комиссии с правом решающего голоса проставлена другим членом участковой избирательной комиссии или посторонним лицом, это является основанием для признания данного протокола недействительным и проведения повторного подсчета голосов.</text:span></text:p>
      <text:p text:style-name="Text_20_body"><text:bookmark text:name="Lbl6226"/><text:span text:style-name="Strong_20_Emphasis"><text:span text:style-name="T1">26.</text:span></text:span><text:span text:style-name="T1"> При подписании протокола члены участковой избирательной комиссии с правом решающего голоса, не согласные с содержанием протокола, вправе приложить к протоколу особое мнение, о чем в протоколе делается соответствующая запись.</text:span></text:p>
      <text:p text:style-name="P8"><text:bookmark text:name="Lbl6227"/>Законом Костромской области от 10 июля 2013 г. № 403-5-ЗКО в часть 27 статьи 62 главы 8 настоящего Закона внесены изменения</text:p>
      <text:p text:style-name="P8">См. текст части в предыдущей редакции</text:p>
      <text:p text:style-name="Text_20_body"><text:span text:style-name="Strong_20_Emphasis"><text:span text:style-name="T1">27.</text:span></text:span><text:span text:style-name="T1"> По требованию члена участковой избирательной комиссии, лиц, указанных в части 6 статьи 18 настоящего Закона, участковая избирательная комиссия немедленно после подписания протокола об итогах голосования (в том числе составленного повторно) обязана выдать указанным лицам заверенные копии протокола об итогах голосования. Если протокол составлен в электронном виде, </text:span><text:soft-page-break/><text:span text:style-name="T1">его копия изготавливается путем распечатки протокола на бумажном носителе и заверяется в порядке, установленном настоящим Законом. Выдаваемые заверенные копии протоколов нумеруются. Участковая избирательная комиссия отмечает факт выдачи заверенной копии протокола об итогах голосования в соответствующем реестре. Лицо, получившее заверенную копию протокола об итогах голосования, расписывается в указанном реестре. Ответственность за соответствие в полном объеме данных, содержащихся в копии протокола, данным, содержащимся в протоколе, несет лицо, заверяющее указанную копию протокола.</text:span></text:p>
      <text:p text:style-name="Text_20_body"><text:bookmark text:name="Lbl6228"/><text:span text:style-name="Strong_20_Emphasis"><text:span text:style-name="T1">28.</text:span></text:span><text:span text:style-name="T1"> Первый экземпляр протокола об итогах голосования после подписания его всеми присутствующими членами участковой избирательной комиссии с правом решающего голоса и выдачи его заверенных копий лицам, имеющим право на их получение, незамедлительно направляется в соответствующую территориальную избирательную комиссию и возврату в участковую избирательную комиссию не подлежит. К первому экземпляру протокола об итогах голосования приобщаются особые мнения членов участковой избирательной комиссии с правом решающего голоса, поступившие в избирательную комиссию в день голосования и до окончания подсчета голосов избирателей жалобы (заявления) на нарушения настоящего Закона, а также принятые по указанным жалобам (заявлениям) решения участковой избирательной комиссии и составленные ею акты и реестры. Заверенные копии указанных документов и решений участковой избирательной комиссии приобщаются ко второму экземпляру протокола. Первый экземпляр протокола об итогах голосования с приложенными к нему документами доставляется в территориальную избирательную комиссию председателем или секретарем участковой избирательной комиссии либо иным членом участковой избирательной комиссии с правом решающего голоса по поручению ее председателя. При передаче протокола могут присутствовать другие члены участковой избирательной комиссии, а также наблюдатели, направленные в данную участковую избирательную комиссию.</text:span></text:p>
      <text:p text:style-name="P8"><text:bookmark text:name="Lbl6229"/>Законом Костромской области от 10 июля 2013 г. № 403-5-ЗКО часть 29 статьи 62 главы 8 настоящего Закона изложена в новой редакции</text:p>
      <text:p text:style-name="P8">См. текст части в предыдущей редакции</text:p>
      <text:p text:style-name="Text_20_body"><text:span text:style-name="Strong_20_Emphasis"><text:span text:style-name="T1">29.</text:span></text:span><text:span text:style-name="T1"> Второй экземпляр протокола об итогах голосования предоставляется для ознакомления наблюдателям, иным лицам, указанным в части 6 статьи 18 настоящего Закона, а его заверенная копия вывешивается для всеобщего ознакомления в месте, установленном участковой избирательной комиссией. Если протокол составлен в электронном виде, его второй экземпляр изготавливается путем распечатки протокола на бумажном носителе и подписывается всеми членами участковой избирательной комиссии с правом решающего голоса, присутствовавшими при установлении итогов голосования и составлении протокола. Второй экземпляр протокола об итогах голосования вместе с предусмотренной настоящим Законом избирательной документацией, включая опечатанные избирательные бюллетени, опечатанный список избирателей, списки членов участковой избирательной комиссии с правом совещательного голоса, иных лиц, указанных в части 6 статьи 18 настоящего Закона, присутствовавших при установлении итогов голосования и составлении протокола, а также печать участковой избирательной комиссии передаются для хранения в соответствующую территориальную избирательную комиссию не позднее чем через пять дней после официального опубликования общих результатов выборов губернатора Костромской области. Копии вторых экземпляров протоколов, имеющихся в участковой избирательной комиссии, уничтожаются с составлением акта не позднее чем через восемь дней после официального опубликования результатов выборов.</text:span></text:p>
      <text:p text:style-name="Text_20_body"><text:bookmark text:name="Lbl6230"/><text:span text:style-name="Strong_20_Emphasis"><text:span text:style-name="T1">30.</text:span></text:span><text:span text:style-name="T1"> При наличии соответствующего оборудования данные протокола об итогах голосования сразу после подписания протокола членами участковой избирательной комиссии, сформированной на избирательном участке, образованном в труднодоступной или отдаленной местности, передаются по техническим каналам связи в вышестоящую избирательную комиссию с обязательным последующим представлением первого экземпляра протокола об итогах голосования и другой избирательной документации, предусмотренной </text:span><text:a xlink:type="simple" xlink:href="#Lbl6228"><text:span text:style-name="T1">частью 28</text:span></text:a><text:span text:style-name="T1"> настоящей статьи, в вышестоящую избирательную комиссию</text:span></text:p>
      <text:p text:style-name="Text_20_body"><text:bookmark text:name="Lbl6231"/><text:span text:style-name="Strong_20_Emphasis"><text:span text:style-name="T1">31.</text:span></text:span><text:span text:style-name="T1"> Если после подписания протокола об итогах голосования и направления его первого экземпляра в территориальную избирательную комиссию участковая избирательная комиссия, составившая протокол, выявила неточность в строках 1 — 18 протокола (описку, опечатку либо ошибку в сложении данных) либо неточность выявлена территориальной избирательной комиссией в ходе предварительной проверки правильности составления протокола, участковая избирательная комиссия обязана на своем заседании рассмотреть вопрос о внесении уточнений в строки 1 — 18 протокола. Участковая избирательная комиссия, информируя о проведении указанного заседания в соответствии с </text:span><text:a xlink:type="simple" xlink:href="#Lbl1802"><text:span text:style-name="T1">частью 2 статьи 18</text:span></text:a><text:span text:style-name="T1"> настоящего Закона, обязана указать, что на нем будет рассматриваться данный вопрос. О принятом решении участковая избирательная комиссия в обязательном порядке информирует своих членов с правом совещательного голоса, наблюдателей и других лиц, присутствовавших при составлении ранее утвержденного протокола об итогах голосования, а также представителей средств массовой информации. В этом случае участковая избирательная комиссия составляет протокол об итогах голосования, на котором делается отметка: «Повторный». Указанный протокол незамедлительно направляется в территориальную избирательную комиссию. Ранее представленный участковой избирательной комиссией в территориальную избирательную комиссию протокол об итогах голосования приобщается к повторному протоколу. В случае, если необходимо внести уточнения в строку 19 и последующие строки протокола, проводится повторный подсчет голосов в порядке, предусмотренном </text:span><text:a xlink:type="simple" xlink:href="#Lbl6316"><text:span text:style-name="T1">частью 16 статьи 63</text:span></text:a><text:span text:style-name="T1"> настоящего Закона. Нарушение указанного порядка составления повторного протокола является основанием для признания этого протокола недействительным.</text:span></text:p>
      <text:h text:style-name="P11" text:outline-level="1"><text:bookmark text:name="Lbl63"/><text:soft-page-break/>Статья 63</text:h>
      <text:h text:style-name="Основной_20_текст.article" text:outline-level="9"><text:span text:style-name="Strong_20_Emphasis"><text:span text:style-name="T1">Статья 63.</text:span></text:span><text:span text:style-name="T1"> Установление итогов голосования территориальной избирательной комиссией</text:span></text:h>
      <text:p text:style-name="Text_20_body"><text:bookmark text:name="Lbl6301"/><text:span text:style-name="Strong_20_Emphasis"><text:span text:style-name="T1">1.</text:span></text:span><text:span text:style-name="T1"> На основании данных протоколов участковых избирательных комиссий об итогах голосования, в том числе переданных по техническим каналам связи из участковых избирательных комиссий, сформированных на избирательных участках, образованных в труднодоступных или отдаленных местностях, территориальная избирательная комиссия после предварительной проверки правильности составления протоколов не позднее чем на третий день со дня голосования путем суммирования всех содержащихся в них данных устанавливает итоги голосования на соответствующей территории. Суммирование данных, содержащихся в протоколах участковых избирательных комиссий об итогах голосования, осуществляют непосредственно члены территориальной избирательной комиссии с правом решающего голоса. При этом вправе присутствовать лица, указанные в </text:span><text:a xlink:type="simple" xlink:href="#Lbl1806"><text:span text:style-name="T1">части 6 статьи 18</text:span></text:a><text:span text:style-name="T1"> настоящего Закона.</text:span></text:p>
      <text:p text:style-name="Text_20_body"><text:bookmark text:name="Lbl6302"/><text:span text:style-name="Strong_20_Emphasis"><text:span text:style-name="T1">2.</text:span></text:span><text:span text:style-name="T1"> Прием протоколов участковых избирательных комиссий об итогах голосования, суммирование данных, содержащихся в этих протоколах, и составление протокола об итогах голосования на соответствующей территории осуществляются в одном помещении, при этом все действия членов территориальной избирательной комиссии по приему протоколов участковых избирательных комиссий об итогах голосования, суммированию данных, содержащихся в этих протоколах, и составлению протокола об итогах голосования на соответствующей территории должны находиться в поле зрения членов территориальной избирательной комиссии, наблюдателей и иных лиц, указанных в </text:span><text:a xlink:type="simple" xlink:href="#Lbl1806"><text:span text:style-name="T1">части 6 статьи 18</text:span></text:a><text:span text:style-name="T1"> настоящего Закона. В указанном помещении должна находиться увеличенная форма сводной таблицы территориальной избирательной комиссии по соответствующей территории, в которую немедленно после прибытия председателя, секретаря или иного члена участковой избирательной комиссии с правом решающего голоса с первым экземпляром протокола участковой избирательной комиссии об итогах голосования вносятся данные этого протокола с указанием времени их внесения.</text:span></text:p>
      <text:p text:style-name="Text_20_body"><text:bookmark text:name="Lbl6303"/><text:span text:style-name="Strong_20_Emphasis"><text:span text:style-name="T1">3.</text:span></text:span><text:span text:style-name="T1"> Председатель, секретарь или иной член участковой избирательной комиссии с правом решающего голоса передает первый экземпляр протокола участковой избирательной комиссии об итогах голосования с приложенными к нему документами члену территориальной избирательной комиссии с правом решающего голоса, который проверяет правильность составления протокола и полноту приложенных к нему документов. Если в территориальной избирательной комиссии установлен комплекс средств автоматизации ГАС «Выборы», данные, содержащиеся в протоколе, незамедлительно вводятся в ГАС «Выборы», при этом проводится проверка выполнения контрольных соотношений данных, внесенных в указанный протокол. Если после ввода содержащихся в протоколе данных в ГАС «Выборы» обнаружены допущенные при вводе технические ошибки, корректирующие данные вводятся в ГАС «Выборы» исключительно на основании мотивированного решения территориальной избирательной комиссии. Если ГАС «Выборы» не используется, выполнение контрольных соотношений проверяет член территориальной избирательной комиссии, проверяющий правильность составления протокола.</text:span></text:p>
      <text:p text:style-name="Text_20_body"><text:bookmark text:name="Lbl6304"/><text:span text:style-name="Strong_20_Emphasis"><text:span text:style-name="T1">4.</text:span></text:span><text:span text:style-name="T1"> Если протокол участковой избирательной комиссии об итогах голосования составлен с нарушением требований настоящего Закона, предъявляемых к составлению протокола, участковая избирательная комиссия обязана составить повторный протокол в соответствии с требованиями </text:span><text:a xlink:type="simple" xlink:href="#Lbl6231"><text:span text:style-name="T1">части 31 статьи 62</text:span></text:a><text:span text:style-name="T1"> настоящего Закона, а первоначально представленный протокол остается в вышестоящей по отношению к ней избирательной комиссии.</text:span></text:p>
      <text:p text:style-name="Text_20_body"><text:bookmark text:name="Lbl6305"/><text:span text:style-name="Strong_20_Emphasis"><text:span text:style-name="T1">5.</text:span></text:span><text:span text:style-name="T1"> Если протокол участковой избирательной комиссии об итогах голосования составлен в соответствии с требованиями настоящего Закона, предъявляемыми к составлению протокола, член территориальной избирательной комиссии вносит данные этого протокола в сводную таблицу территориальной избирательной комиссии. Председатель, секретарь или иной член участковой избирательной комиссии с правом решающего голоса, передавший члену территориальной избирательной комиссии протокол об итогах голосования, расписывается в увеличенной форме сводной таблицы территориальной избирательной комиссии под данными протокола участковой избирательной комиссии об итогах голосования.</text:span></text:p>
      <text:p text:style-name="Text_20_body"><text:bookmark text:name="Lbl6306"/><text:span text:style-name="Strong_20_Emphasis"><text:span text:style-name="T1">6.</text:span></text:span><text:span text:style-name="T1"> По итогам голосования территориальная избирательная комиссия оформляет свое решение об итогах голосования протоколом об итогах голосования, в который вносятся:</text:span></text:p>
      <text:p text:style-name="Text_20_body"><text:bookmark text:name="Lbl239733"/><text:span text:style-name="Strong_20_Emphasis"><text:span text:style-name="T1">1)</text:span></text:span><text:span text:style-name="T1"> данные о числе участковых избирательных комиссий на соответствующей территории;</text:span></text:p>
      <text:p text:style-name="Text_20_body"><text:bookmark text:name="Lbl239734"/><text:span text:style-name="Strong_20_Emphasis"><text:span text:style-name="T1">2)</text:span></text:span><text:span text:style-name="T1"> данные о числе поступивших протоколов участковых избирательных комиссий об итогах голосования, на основании которых составляется протокол территориальной избирательной комиссии об итогах голосования;</text:span></text:p>
      <text:p text:style-name="Text_20_body"><text:bookmark text:name="Lbl239735"/><text:span text:style-name="Strong_20_Emphasis"><text:span text:style-name="T1">3)</text:span></text:span><text:span text:style-name="T1"> число избирательных участков, итоги голосования на которых были признаны недействительными, и общее число избирателей, включенных в списки избирателей на данных избирательных участках на момент окончания голосования;</text:span></text:p>
      <text:p text:style-name="Text_20_body"><text:bookmark text:name="Lbl239736"/><text:span text:style-name="Strong_20_Emphasis"><text:span text:style-name="T1">4)</text:span></text:span><text:span text:style-name="T1"> суммарные данные по всем строкам протоколов участковых избирательных комиссий об итогах голосования, установленным </text:span><text:a xlink:type="simple" xlink:href="#Lbl6102"><text:span text:style-name="T1">частями 2</text:span></text:a><text:span text:style-name="T1"> и </text:span><text:a xlink:type="simple" xlink:href="#Lbl6103"><text:span text:style-name="T1">3 статьи 61</text:span></text:a><text:span text:style-name="T1"> настоящего Закона;</text:span></text:p>
      <text:p text:style-name="Text_20_body"><text:bookmark text:name="Lbl239737"/><text:span text:style-name="Strong_20_Emphasis"><text:span text:style-name="T1">5)</text:span></text:span><text:span text:style-name="T1"> данные о числе открепительных удостоверений, полученных территориальной избирательной комиссией, числе открепительных удостоверений, выданных нижестоящим участковым избирательным комиссиям, числе неиспользованных открепительных удостоверений, оставшихся в территориальной избирательной комиссии (в случае проведения повторного голосования — о числе неиспользованных открепительных удостоверений, погашенных территориальной избирательной комиссией), числе утраченных в территориальной избирательной комиссии открепительных удостоверений.</text:span></text:p>
      <text:p text:style-name="Text_20_body"><text:bookmark text:name="Lbl6307"/><text:soft-page-break/><text:span text:style-name="Strong_20_Emphasis"><text:span text:style-name="T1">7.</text:span></text:span><text:span text:style-name="T1"> Для подписания протокола об итогах голосования территориальная избирательная комиссия в обязательном порядке проводит итоговое заседание, на котором рассматриваются поступившие в комиссию жалобы (заявления), связанные с проведением голосования, подсчетом голосов и составлением протоколов нижестоящих избирательных комиссий об итогах голосования. После этого территориальная избирательная комиссия подписывает протокол об итогах голосования и выдает его заверенные копии лицам, указанным в </text:span><text:a xlink:type="simple" xlink:href="#Lbl1806"><text:span text:style-name="T1">части 6 статьи 18</text:span></text:a><text:span text:style-name="T1"> настоящего Закона. Протокол территориальной избирательной комиссии об итогах голосования составляется в двух экземплярах и подписывается всеми присутствующими членами территориальной избирательной комиссии с правом решающего голоса, в нем проставляются дата и время (час с минутами) его подписания. Подписание протокола с нарушением этого порядка является основанием для признания протокола недействительным. Член территориальной избирательной комиссии с правом решающего голоса, несогласный с протоколом в целом или с отдельными его положениями, вправе приложить к протоколу особое мнение, о чем в протоколе делается соответствующая запись.</text:span></text:p>
      <text:p text:style-name="Text_20_body"><text:bookmark text:name="Lbl6308"/><text:span text:style-name="Strong_20_Emphasis"><text:span text:style-name="T1">8.</text:span></text:span><text:span text:style-name="T1"> К каждому экземпляру протокола приобщаются:</text:span></text:p>
      <text:p text:style-name="Text_20_body"><text:bookmark text:name="Lbl239738"/><text:span text:style-name="Strong_20_Emphasis"><text:span text:style-name="T1">1)</text:span></text:span><text:span text:style-name="T1"> сводная таблица об итогах голосования на соответствующей территории, включающая в себя полные данные всех поступивших протоколов участковых избирательных комиссий об итогах голосования;</text:span></text:p>
      <text:p text:style-name="Text_20_body"><text:bookmark text:name="Lbl239739"/><text:span text:style-name="Strong_20_Emphasis"><text:span text:style-name="T1">2)</text:span></text:span><text:span text:style-name="T1"> акты о передаче территориальной избирательной комиссией участковым избирательным комиссиям избирательных бюллетеней, а также акты о погашении неиспользованных избирательных бюллетеней, хранившихся в территориальной избирательной комиссии, с указанием количества этих избирательных бюллетеней;</text:span></text:p>
      <text:p text:style-name="Text_20_body"><text:bookmark text:name="Lbl239740"/><text:span text:style-name="Strong_20_Emphasis"><text:span text:style-name="T1">3)</text:span></text:span><text:span text:style-name="T1"> акты о выдаче территориальной избирательной комиссией избирателям открепительных удостоверений, о передаче открепительных удостоверений участковым избирательным комиссиям, а в случае проведения повторного голосования также о погашении неиспользованных открепительных удостоверений с указанием числа и номеров этих удостоверений.</text:span></text:p>
      <text:p text:style-name="Text_20_body"><text:bookmark text:name="Lbl6309"/><text:span text:style-name="Strong_20_Emphasis"><text:span text:style-name="T1">9.</text:span></text:span><text:span text:style-name="T1"> Протокол и сводную таблицу подписывают все присутствующие члены данной избирательной комиссии с правом решающего голоса, акты подписываются председателем и секретарем территориальной избирательной комиссии.</text:span></text:p>
      <text:p text:style-name="Text_20_body"><text:bookmark text:name="Lbl6310"/><text:span text:style-name="Strong_20_Emphasis"><text:span text:style-name="T1">10.</text:span></text:span><text:span text:style-name="T1"> К первому экземпляру протокола территориальной избирательной комиссии об итогах голосования приобщаются особые мнения членов территориальной избирательной комиссии с правом решающего голоса, а также жалобы (заявления) на нарушения настоящего Закона, поступившие в указанную комиссию в период, который начинается в день голосования и оканчивается в день составления территориальной избирательной комиссией протокола об итогах голосования, и принятые по указанным жалобам (заявлениям) решения территориальной избирательной комиссии. Заверенные копии особых мнений, жалоб (заявлений) и решений территориальной избирательной комиссии приобщаются ко второму экземпляру протокола.</text:span></text:p>
      <text:p text:style-name="Text_20_body"><text:bookmark text:name="Lbl6311"/><text:span text:style-name="Strong_20_Emphasis"><text:span text:style-name="T1">11.</text:span></text:span><text:span text:style-name="T1"> Первый экземпляр протокола территориальной избирательной комиссии об итогах голосования после его подписания всеми присутствующими членами территориальной избирательной комиссии с правом решающего голоса вместе с приложенными к нему документами и с протоколами участковых избирательных комиссий незамедлительно направляется в избирательную комиссию Костромской области и возврату в территориальную избирательную комиссию не подлежит.</text:span></text:p>
      <text:p text:style-name="Text_20_body"><text:bookmark text:name="Lbl6312"/><text:span text:style-name="Strong_20_Emphasis"><text:span text:style-name="T1">12.</text:span></text:span><text:span text:style-name="T1"> Второй экземпляр протокола территориальной избирательной комиссии об итогах голосования, вторые экземпляры сводной таблицы и актов, указанных в </text:span><text:a xlink:type="simple" xlink:href="#Lbl6308"><text:span text:style-name="T1">части 8</text:span></text:a><text:span text:style-name="T1"> настоящей статьи, предоставляются для ознакомления членам территориальной избирательной комиссии и членам вышестоящих избирательных комиссий с правом совещательного голоса, лицам, указанным в </text:span><text:a xlink:type="simple" xlink:href="#Lbl1806"><text:span text:style-name="T1">части 6 статьи 18</text:span></text:a><text:span text:style-name="T1"> настоящего Закона, а их заверенные копии вывешиваются для всеобщего обозрения в месте, установленном территориальной избирательной комиссией.</text:span></text:p>
      <text:p text:style-name="Text_20_body"><text:bookmark text:name="Lbl6313"/><text:span text:style-name="Strong_20_Emphasis"><text:span text:style-name="T1">13.</text:span></text:span><text:span text:style-name="T1"> Второй экземпляр протокола территориальной избирательной комиссии об итогах голосования вместе со вторыми экземплярами сводной таблицы и актов, указанных в </text:span><text:a xlink:type="simple" xlink:href="#Lbl6308"><text:span text:style-name="T1">части 8</text:span></text:a><text:span text:style-name="T1"> настоящей статьи, со списками членов избирательной комиссии с правом совещательного голоса и лиц, указанным в </text:span><text:a xlink:type="simple" xlink:href="#Lbl1806"><text:span text:style-name="T1">части 6 статьи 18</text:span></text:a><text:span text:style-name="T1"> настоящего Закона, присутствовавших при установлении итогов голосования и составлении протокола, хранится у секретаря территориальной избирательной комиссии.</text:span></text:p>
      <text:p text:style-name="Text_20_body"><text:bookmark text:name="Lbl6314"/><text:span text:style-name="Strong_20_Emphasis"><text:span text:style-name="T1">14.</text:span></text:span><text:span text:style-name="T1"> Если после подписания протокола территориальной избирательной комиссии об итогах голосования и (или) сводной таблицы об итогах голосования и направления их первых экземпляров в избирательную комиссию Костромской области территориальная избирательная комиссия, составившая протокол и сводную таблицу, либо избирательная комиссия Костромской области в ходе предварительной проверки выявила в них неточность (в том числе описку, опечатку либо ошибку в сложении данных протоколов участковых избирательных комиссий), она обязана на своем заседании рассмотреть вопрос о внесении уточнений в протокол и (или) сводную таблицу. Территориальная избирательная комиссия, информируя о проведении указанного заседания в соответствии с </text:span><text:a xlink:type="simple" xlink:href="#Lbl1802"><text:span text:style-name="T1">части 2 статьи 18</text:span></text:a><text:span text:style-name="T1"> настоящего Закона, обязана указать, что на нем будет рассматриваться данный вопрос. О принятом решении территориальная избирательная комиссия в обязательном порядке информирует своих членов с правом совещательного голоса, наблюдателей и других лиц, присутствовавших при составлении ранее утвержденного протокола, а также представителей средств массовой информации. В этом случае территориальная избирательная комиссия составляет протокол об итогах голосования и (или) сводную таблицу, на которых делается отметка: «Повторный» и (или) «Повторная». Указанные протокол и (или) сводная таблица незамедлительно направляются в вышестоящую избирательную комиссию. Ранее представленные в вышестоящую избирательную </text:span><text:soft-page-break/><text:span text:style-name="T1">комиссию протокол и (или) сводная таблица приобщаются к повторному протоколу и (или) повторной сводной таблице. Нарушение указанного порядка составления повторного протокола и (или) повторной сводной таблицы является основанием для признания повторного протокола недействительным.</text:span></text:p>
      <text:p text:style-name="Text_20_body"><text:bookmark text:name="Lbl6315"/><text:span text:style-name="Strong_20_Emphasis"><text:span text:style-name="T1">15.</text:span></text:span><text:span text:style-name="T1"> При выявлении ошибок, несоответствий в протоколе об итогах голосования или возникновении сомнений в правильности составления протокола, поступившего из участковой избирательной комиссии, территориальная избирательная комиссия как в ходе предварительной проверки правильности составления протокола, так и после приема протокола участковой избирательной комиссии об итогах голосования вправе принять решение о проведении повторного подсчета голосов избирателей участковой избирательной комиссией либо о самостоятельном проведении повторного подсчета голосов избирателей на соответствующем избирательном участке. Указанный повторный подсчет может проводиться до установления территориальной избирательной комиссией итогов голосования и составления ею протокола об итогах голосования.</text:span></text:p>
      <text:p text:style-name="Text_20_body"><text:bookmark text:name="Lbl6316"/><text:span text:style-name="Strong_20_Emphasis"><text:span text:style-name="T1">16.</text:span></text:span><text:span text:style-name="T1"> Повторный подсчет голосов избирателей проводится в присутствии члена (членов) территориальной избирательной комиссии с правом решающего голоса избирательной комиссией, составившей и утвердившей протокол, который подлежит проверке, или избирательной комиссией, принявшей решение о проведении повторного подсчета голосов избирателей. Избирательная комиссия, проводящая повторный подсчет голосов избирателей, извещает об этом членов соответствующей участковой избирательной комиссии, зарегистрированных кандидатов или их доверенных лиц, иных лиц, указанных в </text:span><text:a xlink:type="simple" xlink:href="#Lbl1806"><text:span text:style-name="T1">части 6 статьи 18</text:span></text:a><text:span text:style-name="T1"> настоящего Закона, которые вправе присутствовать при проведении повторного подсчета голосов избирателей. По итогам повторного подсчета голосов избирателей избирательная комиссия, проводившая такой подсчет, составляет протокол об итогах голосования, на котором делается отметка: «Повторный подсчет голосов». Изготовленные и заверенные копии такого протокола выдаются наблюдателям, иным лицам, указанным в </text:span><text:a xlink:type="simple" xlink:href="#Lbl1806"><text:span text:style-name="T1">части 6 статьи 18</text:span></text:a><text:span text:style-name="T1"> настоящего Закона. Если протокол составляется участковой избирательной комиссией, он незамедлительно направляется в территориальную избирательную комиссию. К этому протоколу приобщается ранее представленный протокол участковой избирательной комиссии об итогах голосования. Нарушение указанного порядка составления протокола об итогах голосования с отметкой: «Повторный подсчет голосов» является основанием для признания протокола недействительным.</text:span></text:p>
      <text:h text:style-name="P11" text:outline-level="1"><text:bookmark text:name="Lbl64"/>Статья 64</text:h>
      <text:h text:style-name="Основной_20_текст.article" text:outline-level="9"><text:span text:style-name="Strong_20_Emphasis"><text:span text:style-name="T1">Статья 64.</text:span></text:span><text:span text:style-name="T1"> Определение результатов выборов губернатора Костромской области</text:span></text:h>
      <text:p text:style-name="Text_20_body"><text:bookmark text:name="Lbl6401"/><text:span text:style-name="Strong_20_Emphasis"><text:span text:style-name="T1">1.</text:span></text:span><text:span text:style-name="T1"> На основании данных, содержащихся в первых экземплярах протоколов об итогах голосования, полученных из территориальных избирательных комиссий, избирательная комиссия Костромской области после предварительной проверки правильности составления указанных протоколов путем суммирования содержащихся в них данных не позднее чем через десять дней после дня голосования определяет результаты выборов губернатора Костромской области. Содержащиеся в протоколах избирательных комиссий данные суммируют непосредственно члены избирательной комиссии Костромской области с правом решающего голоса. О результатах выборов составляются в двух экземплярах протокол и сводная таблица, которые подписывают все присутствующие члены избирательной комиссии Костромской области с правом решающего голоса.</text:span></text:p>
      <text:p text:style-name="Text_20_body"><text:bookmark text:name="Lbl6402"/><text:span text:style-name="Strong_20_Emphasis"><text:span text:style-name="T1">2.</text:span></text:span><text:span text:style-name="T1"> Избирательная комиссия Костромской области составляет протокол о результатах выборов губернатора Костромской области, в который вносятся следующие сведения:</text:span></text:p>
      <text:p text:style-name="Text_20_body"><text:bookmark text:name="Lbl239741"/><text:span text:style-name="Strong_20_Emphasis"><text:span text:style-name="T1">1)</text:span></text:span><text:span text:style-name="T1"> число протоколов территориальных избирательных комиссий об итогах голосования, на основании которых составлен данный протокол;</text:span></text:p>
      <text:p text:style-name="Text_20_body"><text:bookmark text:name="Lbl239742"/><text:span text:style-name="Strong_20_Emphasis"><text:span text:style-name="T1">2)</text:span></text:span><text:span text:style-name="T1"> число избирательных участков, итоги голосования по которым были признаны недействительными, и суммарное число избирателей, включенных в списки избирателей по данным избирательным участкам на момент окончания голосования</text:span></text:p>
      <text:p text:style-name="Text_20_body"><text:bookmark text:name="Lbl239743"/><text:span text:style-name="Strong_20_Emphasis"><text:span text:style-name="T1">3)</text:span></text:span><text:span text:style-name="T1"> суммарные данные по всем строкам, содержащимся в протоколах об итогах голосования, территориальных избирательных комиссий;</text:span></text:p>
      <text:p text:style-name="Text_20_body"><text:bookmark text:name="Lbl239744"/><text:span text:style-name="Strong_20_Emphasis"><text:span text:style-name="T1">4)</text:span></text:span><text:span text:style-name="T1"> фамилии, имена и отчества включенных в избирательный бюллетень зарегистрированных кандидатов, а при их совпадении — иные сведения о них;</text:span></text:p>
      <text:p text:style-name="Text_20_body"><text:bookmark text:name="Lbl239745"/><text:span text:style-name="Strong_20_Emphasis"><text:span text:style-name="T1">5)</text:span></text:span><text:span text:style-name="T1"> число голосов избирателей, поданных за каждого зарегистрированного кандидата;</text:span></text:p>
      <text:p text:style-name="Text_20_body"><text:bookmark text:name="Lbl239746"/><text:span text:style-name="Strong_20_Emphasis"><text:span text:style-name="T1">6)</text:span></text:span><text:span text:style-name="T1"> в случае, предусмотренном </text:span><text:a xlink:type="simple" xlink:href="#Lbl5607"><text:span text:style-name="T1">частью 7 статьи 56</text:span></text:a><text:span text:style-name="T1"> настоящего Закона, число голосов избирателей, поданных по позиции «Против»;</text:span></text:p>
      <text:p text:style-name="Text_20_body"><text:bookmark text:name="Lbl239747"/><text:span text:style-name="Strong_20_Emphasis"><text:span text:style-name="T1">7)</text:span></text:span><text:span text:style-name="T1"> число открепительных удостоверений, полученных избирательной комиссией Костромской области, число открепительных удостоверений, выданных нижестоящим избирательным комиссиям, число неиспользованных открепительных удостоверений, оставшихся в избирательной комиссии Костромской области (в случае проведения повторного голосования — число неиспользованных открепительных удостоверений, погашенных избирательной комиссией Костромской области), число утраченных в избирательной комиссии Костромской области открепительных удостоверений.</text:span></text:p>
      <text:p text:style-name="Text_20_body"><text:bookmark text:name="Lbl6403"/><text:span text:style-name="Strong_20_Emphasis"><text:span text:style-name="T1">3.</text:span></text:span><text:span text:style-name="T1"> На основании протокола о результатах выборов губернатора Костромской области избирательная комиссия Костромской области принимает решение о результатах выборов губернатора Костромской области.</text:span></text:p>
      <text:p text:style-name="Text_20_body"><text:bookmark text:name="Lbl6404"/><text:span text:style-name="Strong_20_Emphasis"><text:span text:style-name="T1">4.</text:span></text:span><text:span text:style-name="T1"> Избранным считается зарегистрированный кандидат, который получил более 50 процентов голосов избирателей, принявших участие в голосовании. Число избирателей, принявших участие в го</text:span><text:soft-page-break/><text:span text:style-name="T1">лосовании, определяется по числу избирательных бюллетеней установленной формы, обнаруженных в ящиках для голосования.</text:span></text:p>
      <text:p text:style-name="Text_20_body"><text:bookmark text:name="Lbl6405"/><text:span text:style-name="Strong_20_Emphasis"><text:span text:style-name="T1">5.</text:span></text:span><text:span text:style-name="T1"> Избирательная комиссия Костромской области признает выборы губернатора Костромской области несостоявшимися в одном из следующих случаев:</text:span></text:p>
      <text:p text:style-name="Text_20_body"><text:bookmark text:name="Lbl239748"/><text:span text:style-name="Strong_20_Emphasis"><text:span text:style-name="T1">1)</text:span></text:span><text:span text:style-name="T1"> если в соответствии с </text:span><text:a xlink:type="simple" xlink:href="#Lbl6505"><text:span text:style-name="T1">частью 5 статьи 65</text:span></text:a><text:span text:style-name="T1"> настоящего Закона голосование проводилось по одной кандидатуре и за соответствующего кандидата проголосовало менее 50 процентов от числа избирателей, принявших участие в голосовании;</text:span></text:p>
      <text:p text:style-name="Text_20_body"><text:bookmark text:name="Lbl239749"/><text:span text:style-name="Strong_20_Emphasis"><text:span text:style-name="T1">2)</text:span></text:span><text:span text:style-name="T1"> если в избирательный бюллетень на общих выборах были включены два кандидата и ни один из них не получил более половины голосов избирателей, принявших участие в голосовании;</text:span></text:p>
      <text:p text:style-name="Text_20_body"><text:bookmark text:name="Lbl239750"/><text:span text:style-name="Strong_20_Emphasis"><text:span text:style-name="T1">3)</text:span></text:span><text:span text:style-name="T1"> если все кандидаты выбыли до проведения повторного голосования.</text:span></text:p>
      <text:p text:style-name="Text_20_body"><text:bookmark text:name="Lbl6406"/><text:span text:style-name="Strong_20_Emphasis"><text:span text:style-name="T1">6.</text:span></text:span><text:span text:style-name="T1"> Избирательная комиссия Костромской области признает выборы губернатора Костромской области недействительными:</text:span></text:p>
      <text:p text:style-name="Text_20_body"><text:bookmark text:name="Lbl239751"/><text:span text:style-name="Strong_20_Emphasis"><text:span text:style-name="T1">1)</text:span></text:span><text:span text:style-name="T1"> если допущенные при проведении голосования или установлении итогов голосования нарушения не позволяют с достоверностью определить результаты волеизъявления избирателей;</text:span></text:p>
      <text:p text:style-name="Text_20_body"><text:bookmark text:name="Lbl239752"/><text:span text:style-name="Strong_20_Emphasis"><text:span text:style-name="T1">2)</text:span></text:span><text:span text:style-name="T1"> если итоги голосования признаны недействительными на части избирательных участков, списки избирателей на которых на момент окончания голосования в совокупности включают в себя не менее чем одну четвертую часть от общего числа избирателей, включенных в списки избирателей на момент окончания голосования;</text:span></text:p>
      <text:p text:style-name="Text_20_body"><text:bookmark text:name="Lbl239753"/><text:span text:style-name="Strong_20_Emphasis"><text:span text:style-name="T1">3)</text:span></text:span><text:span text:style-name="T1"> по решению суда.</text:span></text:p>
      <text:p text:style-name="Text_20_body"><text:bookmark text:name="Lbl6407"/><text:span text:style-name="Strong_20_Emphasis"><text:span text:style-name="T1">7.</text:span></text:span><text:span text:style-name="T1"> Протокол о результатах выборов губернатора Костромской области составляется избирательной комиссией Костромской области и подписывается всеми присутствующими на итоговом заседании членами избирательной комиссии Костромской области с правом решающего голоса, в нем проставляются дата и время (час с минутами) его подписания. Подписание протокола с нарушением этого порядка является основанием для признания протокола недействительным.</text:span></text:p>
      <text:p text:style-name="P15">К протоколу приобщается сводная таблица, включающая в себя полные данные всех поступивших протоколов об итогах голосования территориальных избирательных комиссий. В сводную таблицу заносятся также данные протоколов территориальных избирательных комиссий о числе открепительных удостоверений, полученных соответствующей территориальной избирательной комиссией, числе открепительных удостоверений, выданных нижестоящим участковым избирательным комиссиям, числе неиспользованных открепительных удостоверений, оставшихся в соответствующей территориальной избирательной комиссии (в случае проведения повторного голосования о числе неиспользованных открепительных удостоверений, погашенных соответствующей территориальной избирательной комиссией), и числе открепительных удостоверений, утраченных в соответствующей территориальной избирательной комиссии.</text:p>
      <text:p text:style-name="Text_20_body"><text:bookmark text:name="Lbl6408"/><text:span text:style-name="Strong_20_Emphasis"><text:span text:style-name="T1">8.</text:span></text:span><text:span text:style-name="T1"> Член избирательной комиссии Костромской области с правом решающего голоса, не согласный с протоколом о результатах выборов губернатора Костромской области в целом или с отдельными его положениями, вправе приложить к протоколу свое особое мнение, о чем в протоколе делается соответствующая запись. К протоколу также приобщаются поступившие в избирательную комиссию Костромской области в период, который начинается в день голосования и оканчивается в день составления соответствующего протокола об итогах голосования, жалобы (заявления) на нарушения настоящего Закона и принятые по указанным жалобам (заявлениям) решения избирательной комиссии Костромской области.</text:span></text:p>
      <text:p text:style-name="Text_20_body"><text:bookmark text:name="Lbl6409"/><text:span text:style-name="Strong_20_Emphasis"><text:span text:style-name="T1">9.</text:span></text:span><text:span text:style-name="T1"> Заверенные копии протокола о результатах выборов губернатора Костромской области и сводной таблицы предоставляются всем членам избирательной комиссии Костромской области, лицам, указанным в </text:span><text:a xlink:type="simple" xlink:href="#Lbl1801"><text:span text:style-name="T1">части 1 статьи 18</text:span></text:a><text:span text:style-name="T1"> настоящего Закона, представителям средств массовой информации, присутствовавшим при определении результатов выборов губернатора Костромской области.</text:span></text:p>
      <text:p text:style-name="Text_20_body"><text:bookmark text:name="Lbl6410"/><text:span text:style-name="Strong_20_Emphasis"><text:span text:style-name="T1">10.</text:span></text:span><text:span text:style-name="T1"> Если после подписания протокола о результатах выборов губернатора Костромской области и (или) сводной таблицы избирательная комиссия Костромской области выявила в них неточность (в том числе описку, опечатку либо ошибку в сложении данных протоколов нижестоящих избирательных комиссий), избирательная комиссия Костромской области обязана на своем заседании рассмотреть вопрос о внесении уточнений в протокол и (или) сводную таблицу. Избирательная комиссия Костромской области, информируя о проведении указанного заседания в соответствии с </text:span><text:a xlink:type="simple" xlink:href="#Lbl1802"><text:span text:style-name="T1">частью 2 статьи 18</text:span></text:a><text:span text:style-name="T1"> настоящего Закона, обязана указать, что на нем будет рассматриваться данный вопрос. О принятом решении избирательная комиссия Костромской области в обязательном порядке информирует своих членов с правом совещательного голоса, других лиц, присутствовавших при составлении ранее утвержденного протокола, а также представителей средств массовой информации.</text:span></text:p>
      <text:p text:style-name="Text_20_body"><text:bookmark text:name="Lbl6411"/><text:span text:style-name="Strong_20_Emphasis"><text:span text:style-name="T1">11.</text:span></text:span><text:span text:style-name="T1"> При выявлении ошибок, несоответствий в протоколах об итогах голосования или возникновении сомнений в правильности составления протоколов, поступивших из территориальных избирательных комиссий, избирательная комиссия Костромской области вправе принять решение о проведении повторного подсчета голосов избирателей на соответствующем избирательном участке, соответствующей территории. Указанный повторный подсчет может проводиться не позднее чем за один день до истечения установленных настоящим Законом сроков определения результатов выборов.</text:span></text:p>
      <text:p text:style-name="Text_20_body"><text:bookmark text:name="Lbl6412"/><text:span text:style-name="Strong_20_Emphasis"><text:span text:style-name="T1">12.</text:span></text:span><text:span text:style-name="T1"> В случае, указанном в </text:span><text:a xlink:type="simple" xlink:href="#Lbl6410"><text:span text:style-name="T1">части 10</text:span></text:a><text:span text:style-name="T1"> настоящей статьи, повторный подсчет голосов избирателей проводится в присутствии члена (членов) избирательной комиссии Костромской области с правом решающего голоса избирательной комиссией, составившей и утвердившей протокол об итогах голо</text:span><text:soft-page-break/><text:span text:style-name="T1">сования, который подлежит проверке, либо вышестоящей по отношению к ней избирательной комиссией, либо избирательной комиссией Костромской области. Избирательная комиссия, проводящая повторный подсчет голосов избирателей, извещает об этом членов соответствующей избирательной комиссии, зарегистрированных кандидатов или их доверенных лиц, иных лиц, указанных в </text:span><text:a xlink:type="simple" xlink:href="#Lbl1806"><text:span text:style-name="T1">части 6 статьи 18</text:span></text:a><text:span text:style-name="T1"> настоящего Закона, которые вправе присутствовать при проведении повторного подсчета голосов избирателей. По итогам повторного подсчета голосов избирателей избирательная комиссия, проводившая такой подсчет, составляет протокол об итогах голосования, на котором делается отметка: «Повторный подсчет голосов». На основании этого протокола вносятся изменения в протоколы всех вышестоящих комиссий об итогах голосования. Ранее представленный протокол об итогах голосования приобщается к протоколу, составленному по итогам повторного подсчета голосов избирателей. Нарушение указанного порядка составления протокола об итогах голосования с отметкой: «Повторный подсчет голосов» является основанием для признания протокола недействительным.</text:span></text:p>
      <text:p text:style-name="Text_20_body"><text:bookmark text:name="Lbl6413"/><text:span text:style-name="Strong_20_Emphasis"><text:span text:style-name="T1">13.</text:span></text:span><text:span text:style-name="T1"> Избирательная комиссия Костромской области после определения результатов выборов губернатора Костромской области и признания кандидата избранным губернатором Костромской области незамедлительно извещает его об этом. Зарегистрированный кандидат, избранный губернатором Костромской области, обязан в 5-дневный срок со дня получения извещения представить в избирательную комиссию Костромской области копию приказа (иного документа) об освобождении его от обязанностей, несовместимых со статусом губернатора Костромской области, либо копию документа, удостоверяющего, что им в 3-дневный срок со дня получения извещения было подано заявление об освобождении от таких обязанностей.</text:span></text:p>
      <text:p text:style-name="Text_20_body"><text:bookmark text:name="Lbl6414"/><text:span text:style-name="Strong_20_Emphasis"><text:span text:style-name="T1">14.</text:span></text:span><text:span text:style-name="T1"> Если зарегистрированный кандидат, избранный губернатором Костромской области не выполнит требование, предусмотренное </text:span><text:a xlink:type="simple" xlink:href="#Lbl6401"><text:span text:style-name="T1">частью 1</text:span></text:a><text:span text:style-name="T1"> настоящей статьи, избирательная комиссия Костромской области отменяет свое решение о его избрании и назначает повторные выборы. Если повторные выборы назначены в связи с тем, что кандидат не выполнил указанное требование без вынуждающих к тому обстоятельств, предусмотренных </text:span><text:a xlink:type="simple" xlink:href="#Lbl3507"><text:span text:style-name="T1">частью 7 статьи 35</text:span></text:a><text:span text:style-name="T1"> настоящего Закона, такой кандидат должен полностью возместить избирательной комиссии Костромской области произведенные ею расходы, связанные с проведением повторных выборов.</text:span></text:p>
      <text:h text:style-name="P11" text:outline-level="1"><text:bookmark text:name="Lbl65"/>Статья 65</text:h>
      <text:h text:style-name="Основной_20_текст.article" text:outline-level="9"><text:span text:style-name="Strong_20_Emphasis"><text:span text:style-name="T1">Статья 65.</text:span></text:span><text:span text:style-name="T1"> Повторное голосование на выборах губернатора Костромской области</text:span></text:h>
      <text:p text:style-name="Text_20_body"><text:bookmark text:name="Lbl6501"/><text:span text:style-name="Strong_20_Emphasis"><text:span text:style-name="T1">1.</text:span></text:span><text:span text:style-name="T1"> Если в избирательный бюллетень было включено более двух зарегистрированных кандидатов и ни один из них по результатам общих выборов не был избран на должность губернатора Костромской области, избирательная комиссия Костромской области назначает повторное голосование на выборах губернатора Костромской области по двум зарегистрированным кандидатам, получившим наибольшее число голосов избирателей. Повторное голосование по зарегистрированному кандидату назначается при наличии письменного заявления зарегистрированного кандидата о согласии на проведение по его кандидатуре повторного голосования.</text:span></text:p>
      <text:p text:style-name="Text_20_body"><text:bookmark text:name="Lbl6502"/><text:span text:style-name="Strong_20_Emphasis"><text:span text:style-name="T1">2.</text:span></text:span><text:span text:style-name="T1"> Повторное голосование проводится через 14 дней со дня голосования на общих выборах с соблюдением требований настоящего Закона, за исключением требований, предусмотренных </text:span><text:a xlink:type="simple" xlink:href="#Lbl6404"><text:span text:style-name="T1">частью 4 статьи 64</text:span></text:a><text:span text:style-name="T1"> настоящего Закона. Сообщение о проведении повторного голосования публикуется в средствах массовой информации не позднее чем через два дня со дня принятия соответствующего решения избирательной комиссией Костромской области.</text:span></text:p>
      <text:p text:style-name="Text_20_body"><text:bookmark text:name="Lbl6503"/><text:span text:style-name="Strong_20_Emphasis"><text:span text:style-name="T1">3.</text:span></text:span><text:span text:style-name="T1"> Если до проведения повторного голосования один из зарегистрированных кандидатов, по которому должно проводиться повторное голосование, снял свою кандидатуру или выбыл по иным обстоятельствам, его место по решению избирательной комиссии Костромской области передается следующему по числу полученных голосов зарегистрированному кандидату после кандидатур, по которым избирательная комиссия Костромской области первоначально назначила повторное голосование, при наличии письменного заявления указанного зарегистрированного кандидата о согласии на проведение по его кандидатуре повторного голосования. Такое заявление должно быть подано не позднее чем на второй день со дня выбытия кандидата, по которому первоначально назначено повторное голосование. В этом случае повторное голосование проводится в первое воскресенье по истечении 14 дней со дня подачи заявления в соответствии с </text:span><text:a xlink:type="simple" xlink:href="#Lbl3501"><text:span text:style-name="T1">частью 1 статьи 35</text:span></text:a><text:span text:style-name="T1"> настоящего Закона либо со дня выбытия по иным обстоятельствам.</text:span></text:p>
      <text:p text:style-name="Text_20_body"><text:bookmark text:name="Lbl6504"/><text:span text:style-name="Strong_20_Emphasis"><text:span text:style-name="T1">4.</text:span></text:span><text:span text:style-name="T1"> По итогам повторного голосования избранным на должность губернатора Костромской области считается зарегистрированный кандидат, получивший при голосовании большее число голосов избирателей, принявших участие в голосовании, по отношению к числу голосов избирателей, поданных за другого зарегистрированного кандидата.</text:span></text:p>
      <text:p text:style-name="Text_20_body"><text:bookmark text:name="Lbl6505"/><text:span text:style-name="Strong_20_Emphasis"><text:span text:style-name="T1">5.</text:span></text:span><text:span text:style-name="T1"> Повторное голосование может проводиться по одной кандидатуре в случае, если после выбытия зарегистрированных кандидатов останется только один зарегистрированный кандидат. При этом зарегистрированный кандидат считается избранным на должность губернатора Костромской области, если он получил не менее 50 процентов голосов избирателей, принявших участие в голосовании.</text:span></text:p>
      <text:h text:style-name="P11" text:outline-level="1"><text:bookmark text:name="Lbl66"/>Статья 66</text:h>
      <text:h text:style-name="Основной_20_текст.article" text:outline-level="9"><text:span text:style-name="Strong_20_Emphasis"><text:span text:style-name="T1">Статья 66.</text:span></text:span><text:span text:style-name="T1"> Повторные выборы губернатора Костромской области</text:span></text:h>
      <text:p text:style-name="Text_20_body"><text:bookmark text:name="Lbl6601"/><text:span text:style-name="Strong_20_Emphasis"><text:span text:style-name="T1">1.</text:span></text:span><text:span text:style-name="T1"> Если выборы губернатора Костромской области признаны несостоявшимися или недействительными, либо если на день проведения повторного голосования оба зарегистрированных кандидата, по которым назначено повторное голосование, сняли свои кандидатуры или выбыли по иным обстоятельствам, либо если при повторном голосовании ни один зарегистрированный кандидат не был избран на должность губернатора Костромской области, либо если кандидат, избранный на </text:span><text:soft-page-break/><text:span text:style-name="T1">должность выборного должностного лица, не сложил полномочия, несовместимые со статусом выборного должностного лица, избирательная комиссия Костромской области назначает повторные выборы губернатора Костромской области. Сообщение о проведении повторных выборов губернатора Костромской области публикуется в средствах массовой информации не позднее чем через три дня после принятия соответствующего решения.</text:span></text:p>
      <text:p text:style-name="Text_20_body"><text:bookmark text:name="Lbl6602"/><text:span text:style-name="Strong_20_Emphasis"><text:span text:style-name="T1">2.</text:span></text:span><text:span text:style-name="T1"> Голосование на повторных выборах губернатора Костромской области проводится в соответствии со сроками, установленными пунктом 6 статьи 71 Федерального закона «Об основных гарантиях избирательных прав и права на участие в референдуме граждан Российской Федерации», иными федеральными законами. При повторных выборах губернатора Костромской области сроки осуществления избирательных действий по решению избирательной комиссии Костромской области могут быть сокращены, но не более чем на одну треть.</text:span></text:p>
      <text:p text:style-name="Text_20_body"><text:bookmark text:name="Lbl6603"/><text:span text:style-name="Strong_20_Emphasis"><text:span text:style-name="T1">3.</text:span></text:span><text:span text:style-name="T1"> Выдвижение и регистрация кандидатов, другие избирательные действия, связанные с проведением повторных выборов губернатора Костромской области, осуществляются в порядке, установленном настоящим Законом.</text:span></text:p>
      <text:p text:style-name="Text_20_body"><text:bookmark text:name="Lbl6604"/><text:span text:style-name="Strong_20_Emphasis"><text:span text:style-name="T1">4.</text:span></text:span><text:span text:style-name="T1"> Избирательная комиссия Костромской области может распорядиться о продлении полномочий участковых избирательных комиссий либо о формировании при проведении повторных выборов губернатора Костромской области участковых избирательных комиссий в новом составе в порядке, установленном </text:span><text:a xlink:type="simple" xlink:href="#Lbl11"><text:span text:style-name="T1">статьей 11</text:span></text:a><text:span text:style-name="T1"> настоящего Закона.</text:span></text:p>
      <text:h text:style-name="P11" text:outline-level="1"><text:bookmark text:name="Lbl67"/>Статья 67</text:h>
      <text:h text:style-name="Основной_20_текст.article" text:outline-level="9"><text:span text:style-name="Strong_20_Emphasis"><text:span text:style-name="T1">Статья 67.</text:span></text:span><text:span text:style-name="T1"> Опубликование итогов голосования и результатов выборов губернатора Костромской области</text:span></text:h>
      <text:p text:style-name="Text_20_body"><text:bookmark text:name="Lbl6701"/><text:span text:style-name="Strong_20_Emphasis"><text:span text:style-name="T1">1.</text:span></text:span><text:span text:style-name="T1"> Итоги голосования по каждому избирательному участку, каждой территории, на которую распространяется деятельность комиссии, в объеме данных, содержащихся в протоколах соответствующих избирательных комиссий и непосредственно нижестоящих избирательных комиссий, предоставляются для ознакомления любым избирателям, кандидатам, доверенным лицам кандидатов, наблюдателям, представителям средств массовой информации по их требованию. Указанные данные предоставляет соответствующая избирательная комиссия.</text:span></text:p>
      <text:p text:style-name="Text_20_body"><text:bookmark text:name="Lbl6702"/><text:span text:style-name="Strong_20_Emphasis"><text:span text:style-name="T1">2.</text:span></text:span><text:span text:style-name="T1"> Избирательная комиссия Костромской области направляет общие данные о результатах выборов губернатора Костромской области редакциям средств массовой информации в течение одних суток после определения результатов выборов.</text:span></text:p>
      <text:p text:style-name="Text_20_body"><text:bookmark text:name="Lbl6703"/><text:span text:style-name="Strong_20_Emphasis"><text:span text:style-name="T1">3.</text:span></text:span><text:span text:style-name="T1"> Официальное опубликование результатов выборов губернатора Костромской области, а также данных о числе голосов избирателей, полученных каждым из зарегистрированных кандидатов, о числе голосов, поданных по позициям «За» и «Против», осуществляется избирательной комиссией Костромской области не позднее чем через один месяц со дня голосования.</text:span></text:p>
      <text:p text:style-name="Text_20_body"><text:bookmark text:name="Lbl6704"/><text:span text:style-name="Strong_20_Emphasis"><text:span text:style-name="T1">4.</text:span></text:span><text:span text:style-name="T1"> Избирательные комиссии всех уровней, за исключением участковых избирательных комиссий, публикуют (обнародуют) данные, содержащиеся в протоколах всех комиссий соответствующего уровня об итогах голосования и о результатах выборов, и данные, содержащиеся в протоколах об итогах голосования непосредственно нижестоящих избирательных комиссий и на основании которых определялись итоги голосования, результаты выборов в соответствующих комиссиях, не позднее чем через один месяц со дня голосования. Официальное опубликование полных данных о результатах выборов губернатора Костромской области осуществляется избирательной комиссией Костромской области в течение двух месяцев со дня голосования. В течение трех месяцев со дня официального опубликования (обнародования) полных данных о результатах выборов данные, которые содержатся в протоколах всех избирательных комиссий об итогах голосования и о результатах выборов, размещаются в информационно-телекоммуникационной сети «Интернет».</text:span></text:p>
      <text:h text:style-name="P11" text:outline-level="1"><text:bookmark text:name="Lbl68"/>Статья 68</text:h>
      <text:h text:style-name="Основной_20_текст.article" text:outline-level="9"><text:span text:style-name="Strong_20_Emphasis"><text:span text:style-name="T1">Статья 68.</text:span></text:span><text:span text:style-name="T1"> Использование ГАС «Выборы»</text:span></text:h>
      <text:p text:style-name="P15">При подготовке и проведении выборов губернатора Костромской области, в том числе при проведении регистрации (учета) избирателей, составлении списков избирателей, установлении итогов голосования и определении результатов выборов, для оперативного получения, передачи и обработки информации используется только ГАС «Выборы» в порядке, установленном Федеральным законом «Об основных гарантиях избирательных прав и права на участие в референдуме граждан Российской Федерации», Федеральным законом «О государственной автоматизированной системе Российской Федерации «Выборы».</text:p>
      <text:h text:style-name="P11" text:outline-level="1"><text:bookmark text:name="Lbl69"/>Статья 69</text:h>
      <text:h text:style-name="Основной_20_текст.article" text:outline-level="9"><text:span text:style-name="Strong_20_Emphasis"><text:span text:style-name="T1">Статья 69.</text:span></text:span><text:span text:style-name="T1"> Хранение избирательной документации</text:span></text:h>
      <text:p text:style-name="Text_20_body"><text:bookmark text:name="Lbl6901"/><text:span text:style-name="Strong_20_Emphasis"><text:span text:style-name="T1">1.</text:span></text:span><text:span text:style-name="T1"> Порядок хранения, передачи в архив и уничтожения избирательной документации по выборам губернатора Костромской области, утверждается избирательной комиссией Костромской области по согласованию с соответствующим исполнительным органом государственной власти Костромской области в области архивного дела.</text:span></text:p>
      <text:p text:style-name="Text_20_body"><text:bookmark text:name="Lbl6902"/><text:span text:style-name="Strong_20_Emphasis"><text:span text:style-name="T1">2.</text:span></text:span><text:span text:style-name="T1"> Документация избирательных комиссий всех уровней, включая бюллетени, открепительные удостоверения и списки избирателей, подлежит хранению в течение одного года со дня опубликования результатов выборов губернатора Костромской области. Срок хранения протоколов об итогах голосования и сводных таблиц избирательных комиссий об итогах голосования составляет один год со дня опубликования решения о назначении даты следующих выборов губернатора Костромской области.</text:span></text:p>
      <text:p text:style-name="Text_20_body"><text:bookmark text:name="Lbl6903"/><text:span text:style-name="Strong_20_Emphasis"><text:span text:style-name="T1">3.</text:span></text:span><text:span text:style-name="T1"> В случае рассмотрения в суде жалобы на решение избирательной комиссии об итогах голосования, о результатах выборов, возбуждения уголовных дел, связанных с нарушением избирательных </text:span><text:soft-page-break/><text:span text:style-name="T1">прав граждан Российской Федерации, сроки хранения соответствующей избирательной документации продлеваются до вступления в законную силу решения суда (прекращения дела в соответствии с законом). Ответственность за сохранность избирательной документации возлагается на председателя (заместителя председателя) и секретаря соответствующей избирательной комиссии до передачи документации в вышестоящую избирательную комиссию либо в архив.</text:span></text:p>
      <text:h text:style-name="P11" text:outline-level="1"><text:bookmark text:name="Lbl109"/>Справочник наблюдателя — www.nablawiki.ru</text:h>
      <text:h text:style-name="P12" text:outline-level="2">Глава 9. Вступление в должность губернатора Костромской области</text:h>
      <text:h text:style-name="P11" text:outline-level="1"><text:bookmark text:name="Lbl70"/>Статья 70</text:h>
      <text:h text:style-name="Основной_20_текст.article" text:outline-level="9"><text:span text:style-name="Strong_20_Emphasis"><text:span text:style-name="T1">Статья 70.</text:span></text:span><text:span text:style-name="T1"> Вступление в должность губернатора Костромской области</text:span></text:h>
      <text:p text:style-name="P15">Губернатор Костромской области, избранный в соответствии с Уставом Костромской области, настоящим Законом, вступает в должность в порядке и сроки, установленные Уставом Костромской области.</text:p>
      <text:p text:style-name="P8"><text:bookmark text:name="Lbl110"/>Законом Костромской области от 16 июля 2014 г. № 558-5-ЗКО в наименование главы 10 настоящего Закона внесены изменения</text:p>
      <text:p text:style-name="P8">См. текст наименования в предыдущей редакции</text:p>
      <text:h text:style-name="P11" text:outline-level="1">Справочник наблюдателя — www.nablawiki.ru</text:h>
      <text:h text:style-name="P12" text:outline-level="2">Глава 10. Обжалование нарушений избирательных прав граждан и ответственность за нарушение законодательства о выборах</text:h>
      <text:h text:style-name="P11" text:outline-level="1"><text:bookmark text:name="Lbl71"/>Статья 71</text:h>
      <text:h text:style-name="Основной_20_текст.article" text:outline-level="9"><text:span text:style-name="Strong_20_Emphasis"><text:span text:style-name="T1">Статья 71.</text:span></text:span><text:span text:style-name="T1"> Обжалование решений и действий (бездействия), нарушающих избирательные права граждан. Ответственность за нарушение избирательных прав граждан</text:span></text:h>
      <text:p text:style-name="P8"><text:bookmark text:name="Lbl7101"/>Законом Костромской области от 16 июля 2014 г. № 558-5-ЗКО в часть 1 статьи 71 главы 10 настоящего Закона внесены изменения</text:p>
      <text:p text:style-name="P8">См. текст части в предыдущей редакции</text:p>
      <text:p text:style-name="Text_20_body"><text:span text:style-name="Strong_20_Emphasis"><text:span text:style-name="T1">1.</text:span></text:span><text:span text:style-name="T1"> Обжалование решений и действий (бездействия), нарушающих избирательные права граждан, осуществляется в порядке и сроки, которые установлены статьей 75, 78 Федерального закона «Об основных гарантиях избирательных прав и права на участие в референдуме граждан Российской Федерации».</text:span></text:p>
      <text:p text:style-name="Text_20_body"><text:bookmark text:name="Lbl7102"/><text:span text:style-name="Strong_20_Emphasis"><text:span text:style-name="T1">2.</text:span></text:span><text:span text:style-name="T1"> Ответственность за нарушение законодательства Российской Федерации о выборах высшего должностного лица субъекта Российской Федерации (руководителя высшего исполнительного органа государственной власти субъекта Российской Федерации) устанавливается федеральным законом.</text:span></text:p>
      <text:h text:style-name="P11" text:outline-level="1"><text:bookmark text:name="Lbl111"/>Справочник наблюдателя — www.nablawiki.ru</text:h>
      <text:h text:style-name="P12" text:outline-level="2">Глава 11. Заключительные положения</text:h>
      <text:h text:style-name="P11" text:outline-level="1"><text:bookmark text:name="Lbl72"/>Статья 72</text:h>
      <text:h text:style-name="Основной_20_текст.article" text:outline-level="9"><text:span text:style-name="Strong_20_Emphasis"><text:span text:style-name="T1">Статья 72.</text:span></text:span><text:span text:style-name="T1"> Вступление в силу настоящего Закона</text:span></text:h>
      <text:p text:style-name="P15">Настоящий Закон вступает в силу через десять дней со дня его официального опубликования.</text:p>
      <table:table table:name="Таблица1" table:style-name="Таблица1">
        <table:table-column table:style-name="Таблица1.A"/>
        <table:table-column table:style-name="Таблица1.B"/>
        <table:table-row>
          <table:table-cell table:style-name="Таблица1.A1" office:value-type="string">
            <text:p text:style-name="Основной_20_текст.style16">Губернатор<text:line-break/>Костромской области</text:p>
          </table:table-cell>
          <table:table-cell table:style-name="Таблица1.A1" office:value-type="string">
            <text:p text:style-name="P5">С. Ситников</text:p>
          </table:table-cell>
        </table:table-row>
      </table:table>
      <text:p text:style-name="P3">Кострома</text:p>
      <text:p text:style-name="P3">18 июня 2012 года</text:p>
      <text:p text:style-name="Основной_20_текст.style16">№ <text:span text:style-name="T1">239-5-ЗКО</text:span></text:p>
      <text:p text:style-name="P8"><text:bookmark text:name="Lbl1000"/>Законом Костромской области от 29 мая 2014 г. № 526-5-ЗКО в настоящее приложение внесены изменения, применяющиеся к правоотношениям, возникшим в связи с проведением выборов, назначенных после дня вступления в силу Федерального закона от 21 февраля 2014 года № 19-ФЗ «О внесении изменений в отдельные законодательные акты Российской Федерации»</text:p>
      <text:p text:style-name="P8">См. текст приложения в предыдущей редакции</text:p>
      <text:h text:style-name="P11" text:outline-level="1">Справочник наблюдателя — www.nablawiki.ru</text:h>
      <text:h text:style-name="Heading_20_2" text:outline-level="2"><text:span text:style-name="Strong_20_Emphasis"><text:span text:style-name="T1">Приложение 1</text:span></text:span></text:h>
      <text:p text:style-name="P5"><text:span text:style-name="Strong_20_Emphasis"><text:span text:style-name="T1">к </text:span></text:span><text:a xlink:type="simple" xlink:href="../НПА:О%20выборах%20губернатора%20Костромской%20области%20(закон%20области%20от%2018.06.2012%20№%20239−5−ЗКО)"><text:span text:style-name="Strong_20_Emphasis"><text:span text:style-name="T1">Закону</text:span></text:span></text:a></text:p>
      <text:p text:style-name="P5"><text:span text:style-name="Strong_20_Emphasis"><text:span text:style-name="T1">Костромской области</text:span></text:span></text:p>
      <text:p text:style-name="P5"><text:span text:style-name="Strong_20_Emphasis"><text:span text:style-name="T1">«О выборах губернатора</text:span></text:span></text:p>
      <text:p text:style-name="P5"><text:span text:style-name="Strong_20_Emphasis"><text:span text:style-name="T1">Костромской области»</text:span></text:span></text:p>
      <text:p text:style-name="P5"><text:span text:style-name="Strong_20_Emphasis"><text:span text:style-name="T1">(с изменениями и дополнениями<text:line-break/>от 29 мая 2014 г.)</text:span></text:span></text:p>
      <text:p text:style-name="P4">Лист поддержки кандидата</text:p>
      <text:p text:style-name="P2">Выборы __________________________________________________________________</text:p>
      <text:p text:style-name="P2">_________________________________________________________________________</text:p>
      <text:p text:style-name="P1"><text:s text:c="2"/><text:span text:style-name="T1">(наименование должности высшего должностного лица Костромской области)</text:span></text:p>
      <text:p text:style-name="P2">«____» _____________ 20___ года</text:p>
      <text:p text:style-name="P1"><text:s text:c="7"/><text:span text:style-name="T1">(дата голосования)</text:span></text:p>
      <text:p text:style-name="P2">Я, _____________________________________________________________________,</text:p>
      <text:p text:style-name="P1"><text:s text:c="25"/><text:span text:style-name="T1">(фамилия, имя, отчество)</text:span></text:p>
      <text:p text:style-name="P2">________________________________________________________________________,</text:p>
      <text:p text:style-name="P1"><text:s text:c="29"/><text:span text:style-name="T1">(дата рождения)</text:span></text:p>
      <text:p text:style-name="P2"><text:soft-page-break/>_________________________________________________________________________</text:p>
      <text:p text:style-name="P2">________________________________________________________________________,</text:p>
      <text:p text:style-name="P2">(статус лица: депутат представительного органа муниципального образования</text:p>
      <text:p text:style-name="P1"><text:s/><text:span text:style-name="T1">с указанием наименования представительного органа, глава муниципального</text:span></text:p>
      <text:p text:style-name="P2">образования с указанием наименования должности, с указанием наименования</text:p>
      <text:p text:style-name="P2">субъекта Российской Федерации, района, города, иного населенного пункта,</text:p>
      <text:p text:style-name="P1"><text:s text:c="4"/><text:span text:style-name="T1">где осуществляют свои полномочия депутат представительного органа</text:span></text:p>
      <text:p text:style-name="P1"><text:s/><text:span text:style-name="T1">муниципального образования или избранный на муниципальных выборах глава</text:span></text:p>
      <text:p text:style-name="P1"><text:s text:c="22"/><text:span text:style-name="T1">муниципального образования)</text:span></text:p>
      <text:p text:style-name="P2">поддерживаю выдвижение избирательным объединением _______________________</text:p>
      <text:p text:style-name="P2">_________________________________________________________________________</text:p>
      <text:p text:style-name="P1"><text:s text:c="16"/><text:span text:style-name="T1">(наименование избирательного объединения)</text:span></text:p>
      <text:p text:style-name="P2">кандидата на должность __________________________________________________</text:p>
      <text:p text:style-name="P2">_________________________________________________________________________</text:p>
      <text:p text:style-name="P1"><text:s text:c="2"/><text:span text:style-name="T1">(наименование должности высшего должностного лица Костромской области)</text:span></text:p>
      <text:p text:style-name="P2">гражданина Российской Федерации _________________________________________</text:p>
      <text:p text:style-name="P2">________________________________________________________________________,</text:p>
      <text:p text:style-name="P1"><text:s text:c="25"/><text:span text:style-name="T1">(фамилия, имя, отчество)</text:span></text:p>
      <text:p text:style-name="P2">_____________________, работающего ______________________________________</text:p>
      <text:p text:style-name="P1"><text:s text:c="3"/><text:span text:style-name="T1">(дата рождения) <text:s text:c="2"/>(место работы, занимаемая должность или род занятий)</text:span></text:p>
      <text:p text:style-name="P2">________________________________________________________________________,</text:p>
      <text:p text:style-name="P2">проживающего ____________________________________________________________</text:p>
      <text:p text:style-name="P2">________________________________________________________________________.</text:p>
      <text:p text:style-name="P1"><text:s text:c="6"/><text:span text:style-name="T1">(наименование субъекта Российской Федерации, района, города,</text:span></text:p>
      <text:p text:style-name="P1"><text:s text:c="3"/><text:span text:style-name="T1">иного населенного пункта, где находится место жительства кандидата)</text:span></text:p>
      <table:table table:name="Таблица2" table:style-name="Таблица2">
        <table:table-column table:style-name="Таблица2.A"/>
        <table:table-column table:style-name="Таблица2.B"/>
        <table:table-column table:style-name="Таблица2.C"/>
        <table:table-column table:style-name="Таблица2.D"/>
        <table:table-row>
          <table:table-cell table:style-name="Таблица2.A1" office:value-type="string">
            <text:p text:style-name="P6">Фамилия, имя, отчество</text:p>
          </table:table-cell>
          <table:table-cell table:style-name="Таблица2.A1" office:value-type="string">
            <text:p text:style-name="P6">Подпись</text:p>
          </table:table-cell>
          <table:table-cell table:style-name="Таблица2.A1" office:value-type="string">
            <text:p text:style-name="P6">Дата</text:p>
            <text:p text:style-name="P6">внесения подписи</text:p>
          </table:table-cell>
          <table:table-cell table:style-name="Таблица2.A1" office:value-type="string">
            <text:p text:style-name="P6">Время</text:p>
            <text:p text:style-name="P6">внесения подписи</text:p>
          </table:table-cell>
        </table:table-row>
        <table:table-row>
          <table:table-cell table:style-name="Таблица2.A2" office:value-type="string">
            <text:p text:style-name="Table_20_Contents"><text:line-break/>  </text:p>
          </table:table-cell>
          <table:table-cell table:style-name="Таблица2.B2" office:value-type="string">
            <text:p text:style-name="Table_20_Contents"><text:line-break/>  </text:p>
          </table:table-cell>
          <table:table-cell table:style-name="Таблица2.C2" office:value-type="string">
            <text:p text:style-name="Table_20_Contents"><text:line-break/>  </text:p>
          </table:table-cell>
          <table:table-cell table:style-name="Таблица2.D2" office:value-type="string">
            <text:p text:style-name="Table_20_Contents"><text:line-break/>  </text:p>
          </table:table-cell>
        </table:table-row>
      </table:table>
      <text:p text:style-name="P2">Удостоверительная надпись <text:s/>нотариуса <text:s/>о засвидетельствовании <text:s/>подлинности</text:p>
      <text:p text:style-name="P2">подписи</text:p>
      <text:p text:style-name="P1"><text:bookmark text:name="Lbl239776"/><text:span text:style-name="Strong_20_Emphasis"><text:span text:style-name="T1">Примечание.</text:span></text:span><text:span text:style-name="T1"> <text:s text:c="2"/>Если <text:s text:c="2"/>у <text:s text:c="2"/>кандидата, <text:s text:c="3"/>данные <text:s/>которого <text:s text:c="2"/>указываются <text:s text:c="2"/>в</text:span></text:p>
      <text:p text:style-name="P2">листе <text:s/>поддержки <text:s/>кандидата, <text:s/>имелась <text:s/>или <text:s/>имеется судимость, <text:s text:c="2"/>в <text:s/>листе</text:p>
      <text:p text:style-name="P2">поддержки <text:s/>кандидата <text:s/>после <text:s/>отчества <text:s/>кандидата <text:s/>указываются <text:s/>сведения о</text:p>
      <text:p text:style-name="P2"><text:soft-page-break/>судимости <text:s/>кандидата. <text:s/>Если <text:s/>кандидат, <text:s/>сведения <text:s/>о котором <text:s/>содержатся в</text:p>
      <text:p text:style-name="P2">листе <text:s/>поддержки <text:s/>кандидата, <text:s/>в заявлении <text:s/>о согласии <text:s/>баллотироваться <text:s/>в</text:p>
      <text:p text:style-name="P2">соответствии <text:s/>с <text:s/>пунктом 2 статьи 33 <text:s/>Федерального <text:s/>закона <text:s/>«Об <text:s/>основных</text:p>
      <text:p text:style-name="P2">гарантиях <text:s/>избирательных прав <text:s/>и права на участие <text:s/>в референдуме <text:s/>граждан</text:p>
      <text:p text:style-name="P2">Российской Федерации» <text:s/>указал <text:s/>свою принадлежность <text:s/>к политической партии</text:p>
      <text:p text:style-name="P2">либо иному общественному объединению <text:s/>и свой статус в данной политической</text:p>
      <text:p text:style-name="P2">партии либо данном общественном объединении, сведения об этом указываются</text:p>
      <text:p text:style-name="P2">в листе поддержки кандидата <text:s/>после сведений <text:s/>о месте жительства кандидата</text:p>
      <text:p text:style-name="P2">или после сведений о судимости кандидата.</text:p>
      <text:h text:style-name="P11" text:outline-level="1"><text:bookmark text:name="Lbl2000"/>Справочник наблюдателя — www.nablawiki.ru</text:h>
      <text:h text:style-name="Heading_20_2" text:outline-level="2"><text:span text:style-name="Strong_20_Emphasis"><text:span text:style-name="T1">Приложение 2</text:span></text:span></text:h>
      <text:p text:style-name="P5"><text:span text:style-name="Strong_20_Emphasis"><text:span text:style-name="T1">к </text:span></text:span><text:a xlink:type="simple" xlink:href="../НПА:О%20выборах%20губернатора%20Костромской%20области%20(закон%20области%20от%2018.06.2012%20№%20239−5−ЗКО)"><text:span text:style-name="Strong_20_Emphasis"><text:span text:style-name="T1">Закону</text:span></text:span></text:a></text:p>
      <text:p text:style-name="P5"><text:span text:style-name="Strong_20_Emphasis"><text:span text:style-name="T1">Костромской области</text:span></text:span></text:p>
      <text:p text:style-name="P5"><text:span text:style-name="Strong_20_Emphasis"><text:span text:style-name="T1">«О выборах губернатора</text:span></text:span></text:p>
      <text:p text:style-name="P5"><text:span text:style-name="Strong_20_Emphasis"><text:span text:style-name="T1">Костромской области»</text:span></text:span></text:p>
      <text:p text:style-name="P4">Контрольные соотношения данных,<text:line-break/>внесенных в протокол об итогах голосования</text:p>
      <text:p text:style-name="P15">1 больше или равно 3+4+5</text:p>
      <text:p text:style-name="P15">2 равно 3+4+5+6+17−18</text:p>
      <text:p text:style-name="P15">7+8 равно 9+10</text:p>
      <text:p text:style-name="P15">10 равно 19 + все последующие строки протокола</text:p>
      <text:p text:style-name="P15">--------------------------------</text:p>
      <text:p text:style-name="Text_20_body"><text:span text:style-name="T1">Числами обозначены строки протокола, пронумерованные в соответствии со </text:span><text:a xlink:type="simple" xlink:href="#Lbl61"><text:span text:style-name="T1">статьёй 61</text:span></text:a><text:span text:style-name="T1"> настоящего Закон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ambria2" svg:font-family="Cambria, 'Times New Roman', serif"/>
    <style:font-face style:name="Mangal1" svg:font-family="Mangal"/>
    <style:font-face style:name="SimSun1" svg:font-family="SimSun"/>
    <style:font-face style:name="Consolas" svg:font-family="Consolas" style:font-adornments="Обычный" style:font-family-generic="modern" style:font-pitch="fixed"/>
    <style:font-face style:name="Courier New" svg:font-family="'Courier New'" style:font-family-generic="modern" style:font-pitch="fixed"/>
    <style:font-face style:name="NSimSun" svg:font-family="NSimSun" style:font-family-generic="modern" style:font-pitch="fixed"/>
    <style:font-face style:name="Cambria1" svg:font-family="Cambria" style:font-adornments="Курсив" style:font-family-generic="roman" style:font-pitch="variable"/>
    <style:font-face style:name="Cambria3" svg:font-family="Cambria" style:font-adornments="Обычный" style:font-family-generic="roman" style:font-pitch="variable"/>
    <style:font-face style:name="Cambria" svg:font-family="Cambria" style:font-adornments="Полужирный"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fo:background-color="transparent" style:shadow="none">
        <style:tab-stops/>
        <style:background-image/>
      </style:paragraph-properties>
      <style:text-properties style:font-name="Cambria3" fo:font-family="Cambria" style:font-style-name="Обычный" style:font-family-generic="roman" style:font-pitch="variable" fo:font-size="12.6999998092651pt"/>
    </style:style>
    <style:style style:name="Horizontal_20_Line" style:display-name="Horizontal Line" style:family="paragraph" style:parent-style-name="Standard" style:next-style-name="Text_20_body" style:class="html">
      <style:paragraph-properties fo:margin-top="0cm" fo:margin-bottom="0cm" style:contextual-spacing="false" style:border-line-width-bottom="0.002cm 0.035cm 0.002cm" fo:padding="0cm" fo:border-left="none" fo:border-right="none" fo:border-top="none" fo:border-bottom="1.11pt double #808080"/>
      <style:text-properties fo:font-size="6pt"/>
    </style:style>
    <style:style style:name="Text_20_body" style:display-name="Text body" style:family="paragraph" style:parent-style-name="Standard" style:class="text" style:master-page-name="">
      <style:paragraph-properties fo:margin-top="0cm" fo:margin-bottom="0.071cm" style:contextual-spacing="false" fo:line-height="100%" fo:text-align="justify" style:justify-single-word="false" fo:orphans="2" fo:widows="2" fo:hyphenation-ladder-count="no-limit" style:register-true="true" style:page-number="auto"/>
      <style:text-properties style:font-name="Cambria3" fo:font-family="Cambria" style:font-style-name="Обычный" style:font-family-generic="roman" style:font-pitch="variable" fo:font-size="9pt" fo:hyphenate="true" fo:hyphenation-remain-char-count="2" fo:hyphenation-push-char-count="2"/>
    </style:style>
    <style:style style:name="Sender" style:family="paragraph" style:parent-style-name="Standard" style:class="extra">
      <style:text-properties fo:font-style="italic"/>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fo:text-align="center" style:justify-single-word="false" fo:padding="0cm" fo:border-left="none" fo:border-right="none" fo:border-top="0.06pt solid #000000" fo:border-bottom="none" style:shadow="none" text:number-lines="false" text:line-number="0">
        <style:tab-stops>
          <style:tab-stop style:position="7.9cm" style:type="center"/>
          <style:tab-stop style:position="15.801cm" style:type="right"/>
        </style:tab-stops>
      </style:paragraph-properties>
      <style:text-properties fo:font-size="10pt"/>
    </style:style>
    <style:style style:name="Header" style:family="paragraph" style:parent-style-name="Standard" style:class="extra" style:master-page-name="">
      <style:paragraph-properties style:page-number="auto" fo:padding="0cm" fo:border="none" style:shadow="none" text:number-lines="false" text:line-number="0">
        <style:tab-stops>
          <style:tab-stop style:position="8.4cm" style:type="center"/>
          <style:tab-stop style:position="16.6cm" style:type="right"/>
        </style:tab-stops>
      </style:paragraph-properties>
      <style:text-properties style:font-name="Cambria3" fo:font-family="Cambria" style:font-style-name="Обычный" style:font-family-generic="roman" style:font-pitch="variable" fo:font-size="8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Heading_20_1" style:display-name="Heading 1" style:family="paragraph" style:parent-style-name="Heading" style:next-style-name="Text_20_body" style:default-outline-level="" style:list-style-name="" style:class="text" style:master-page-name="">
      <style:paragraph-properties fo:margin-top="0cm" fo:margin-bottom="0.3cm" style:contextual-spacing="false" fo:line-height="100%" fo:text-align="center" style:justify-single-word="false" fo:keep-together="always" style:page-number="auto">
        <style:tab-stops/>
      </style:paragraph-properties>
      <style:text-properties style:font-name="Cambria" fo:font-family="Cambria" style:font-style-name="Полужирный" style:font-family-generic="roman" style:font-pitch="variable" fo:font-size="12pt" fo:font-weight="bold" style:font-name-asian="SimSun1" style:font-family-asian="SimSun" style:font-size-asian="24pt" style:font-weight-asian="bold" style:font-name-complex="Mangal1" style:font-family-complex="Mangal" style:font-size-complex="24pt" style:font-weight-complex="bold"/>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List" style:family="paragraph" style:parent-style-name="Text_20_body" style:class="list">
      <style:text-properties style:font-size-asian="12pt" style:font-name-complex="Mangal1" style:font-family-complex="Mangal"/>
    </style:style>
    <style:style style:name="Heading_20_2" style:display-name="Heading 2" style:family="paragraph" style:parent-style-name="Heading" style:next-style-name="Text_20_body" style:default-outline-level="2" style:list-style-name="" style:class="text" style:master-page-name="">
      <style:paragraph-properties fo:margin-top="0.42cm" fo:margin-bottom="0.071cm" style:contextual-spacing="false" fo:text-align="center" style:justify-single-word="false" fo:keep-together="always" style:page-number="auto" fo:background-color="transparent" style:shadow="none">
        <style:tab-stops/>
        <style:background-image/>
      </style:paragraph-properties>
      <style:text-properties style:font-name="Cambria" fo:font-family="Cambria" style:font-style-name="Полужирный" style:font-family-generic="roman" style:font-pitch="variable" fo:font-size="10.5pt" fo:font-weight="bold" style:font-name-asian="SimSun1" style:font-family-asian="SimSun" style:font-size-asian="18pt" style:font-weight-asian="bold" style:font-name-complex="Mangal1" style:font-family-complex="Mangal" style:font-size-complex="18pt" style:font-weight-complex="bold"/>
    </style:style>
    <style:style style:name="Heading_20_3" style:display-name="Heading 3" style:family="paragraph" style:parent-style-name="Heading" style:next-style-name="Text_20_body" style:default-outline-level="3" style:list-style-name="" style:class="text" style:master-page-name="">
      <style:paragraph-properties fo:margin-top="0.39cm" fo:margin-bottom="0.071cm" style:contextual-spacing="false" fo:text-align="center" style:justify-single-word="false" fo:keep-together="always" style:page-number="auto"/>
      <style:text-properties style:font-name="Cambria" fo:font-family="Cambria" style:font-style-name="Полужирный" style:font-family-generic="roman" style:font-pitch="variable" fo:font-size="10pt" fo:font-weight="bold" style:font-name-asian="SimSun1" style:font-family-asian="SimSun" style:font-size-asian="14pt" style:font-weight-asian="bold" style:font-name-complex="Mangal1" style:font-family-complex="Mangal" style:font-size-complex="14pt" style:font-weight-complex="bold"/>
    </style:style>
    <style:style style:name="Heading_20_4" style:display-name="Heading 4" style:family="paragraph" style:parent-style-name="Heading" style:next-style-name="Text_20_body" style:default-outline-level="4" style:list-style-name="" style:class="text" style:master-page-name="">
      <style:paragraph-properties fo:margin-top="0.349cm" fo:margin-bottom="0.071cm" style:contextual-spacing="false" fo:keep-together="always" style:page-number="auto"/>
      <style:text-properties style:font-name="Cambria" fo:font-family="Cambria" style:font-style-name="Полужирный" style:font-family-generic="roman" style:font-pitch="variable" fo:font-size="10.5pt" fo:font-weight="bold" style:font-name-asian="SimSun1" style:font-family-asian="SimSun" style:font-size-asian="12pt" style:font-weight-asian="bold" style:font-name-complex="Mangal1" style:font-family-complex="Mangal" style:font-size-complex="12pt" style:font-weight-complex="bold"/>
    </style:style>
    <style:style style:name="Heading_20_5" style:display-name="Heading 5" style:family="paragraph" style:parent-style-name="Heading" style:next-style-name="Text_20_body" style:default-outline-level="5" style:class="text" style:master-page-name="">
      <style:paragraph-properties fo:margin-left="0cm" fo:margin-right="0cm" fo:margin-top="0.319cm" fo:margin-bottom="0.071cm" style:contextual-spacing="false" fo:keep-together="always" fo:text-indent="0cm" style:auto-text-indent="false" style:page-number="auto"/>
      <style:text-properties style:font-name="Cambria" fo:font-family="Cambria" style:font-style-name="Полужирный" style:font-family-generic="roman" style:font-pitch="variable" fo:font-size="10pt"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fo:margin-left="0cm" fo:margin-right="0cm" fo:margin-top="0.28cm" fo:margin-bottom="0.071cm" style:contextual-spacing="false" fo:keep-together="always" fo:text-indent="0cm" style:auto-text-indent="false" style:page-number="auto"/>
      <style:text-properties fo:font-variant="small-caps" style:font-name="Cambria" fo:font-family="Cambria" style:font-style-name="Полужирный" style:font-family-generic="roman" style:font-pitch="variable" fo:font-size="10.5pt" fo:letter-spacing="0.007cm" fo:font-weight="normal" style:font-size-asian="75%" style:font-weight-asian="bold" style:font-size-complex="75%" style:font-weight-complex="bold"/>
    </style:style>
    <style:style style:name="Основной_20_текст.h7" style:display-name="Основной текст.h7" style:family="paragraph" style:parent-style-name="Heading_20_7" style:next-style-name="Text_20_body" style:default-outline-level="" style:list-style-name="">
      <style:paragraph-properties fo:margin-top="0.21cm" fo:margin-bottom="0.071cm" style:contextual-spacing="false"/>
    </style:style>
    <style:style style:name="Основной_20_текст.g-title" style:display-name="Основной текст.g-title" style:family="paragraph" style:parent-style-name="Text_20_body" style:master-page-name="">
      <style:paragraph-properties style:page-number="auto"/>
      <style:text-properties fo:color="#008000" style:font-name="Cambria3" fo:font-family="Cambria" style:font-style-name="Обычный" style:font-family-generic="roman" style:font-pitch="variable" fo:font-size="12.6999998092651pt" text:display="none"/>
    </style:style>
    <style:style style:name="Основной_20_текст.g-subtitle" style:display-name="Основной текст.g-subtitle" style:family="paragraph" style:parent-style-name="Text_20_body">
      <style:text-properties fo:color="#008000" style:font-name="Cambria3" fo:font-family="Cambria" style:font-style-name="Обычный" style:font-family-generic="roman" style:font-pitch="variable" fo:font-size="12.6999998092651pt" text:display="none"/>
    </style:style>
    <style:style style:name="Основной_20_текст.style2" style:display-name="Основной текст.style2" style:family="paragraph" style:parent-style-name="Text_20_body" style:master-page-name="">
      <style:paragraph-properties fo:margin-top="0cm" fo:margin-bottom="0cm" style:contextual-spacing="false" fo:line-height="100%" style:page-number="auto"/>
      <style:text-properties style:font-name="Consolas" fo:font-family="Consolas" style:font-style-name="Обычный" style:font-family-generic="modern" style:font-pitch="fixed" fo:font-size="8.5pt"/>
    </style:style>
    <style:style style:name="Preformatted_20_Text" style:display-name="Preformatted Text" style:family="paragraph" style:parent-style-name="Standard" style:class="html" style:master-page-name="">
      <style:paragraph-properties fo:margin-top="0cm" fo:margin-bottom="0cm" style:contextual-spacing="false" style:page-number="auto" fo:background-color="transparent" style:shadow="none">
        <style:tab-stops/>
        <style:background-image/>
      </style:paragraph-properties>
      <style:text-properties style:font-name="Consolas" fo:font-family="Consolas" style:font-style-name="Обычный" style:font-family-generic="modern" style:font-pitch="fixed" fo:font-size="8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Основной_20_текст.style3" style:display-name="Основной текст.style3" style:family="paragraph" style:parent-style-name="Heading_20_3" style:next-style-name="Text_20_body" style:default-outline-level=""/>
    <style:style style:name="Основной_20_текст.style7" style:display-name="Основной текст.style7" style:family="paragraph" style:parent-style-name="Text_20_body">
      <style:text-properties style:font-name="Cambria3" fo:font-family="Cambria" style:font-style-name="Обычный" style:font-family-generic="roman" style:font-pitch="variable" fo:font-size="12.6999998092651pt"/>
    </style:style>
    <style:style style:name="Основной_20_текст.style9" style:display-name="Основной текст.style9" style:family="paragraph" style:parent-style-name="Text_20_body" style:master-page-name="">
      <style:paragraph-properties fo:margin-left="0.3cm" fo:margin-right="0cm" fo:margin-top="0.101cm" fo:margin-bottom="0.101cm" style:contextual-spacing="false" fo:line-height="0.3cm" fo:text-align="justify" style:justify-single-word="false" fo:hyphenation-ladder-count="no-limit" fo:text-indent="0cm" style:auto-text-indent="false" style:page-number="auto">
        <style:tab-stops/>
      </style:paragraph-properties>
      <style:text-properties fo:color="#008000" style:font-name="Cambria1" fo:font-family="Cambria" style:font-style-name="Курсив" style:font-family-generic="roman" style:font-pitch="variable" fo:font-size="8pt" fo:font-style="normal" text:display="none" fo:hyphenate="true" fo:hyphenation-remain-char-count="2" fo:hyphenation-push-char-count="2"/>
    </style:style>
    <style:style style:name="Основной_20_текст.style15" style:display-name="Основной текст.style15" style:family="paragraph" style:parent-style-name="Text_20_body">
      <style:text-properties style:font-name="Cambria3" fo:font-family="Cambria" style:font-style-name="Обычный" style:font-family-generic="roman" style:font-pitch="variable" fo:font-size="12.6999998092651pt"/>
    </style:style>
    <style:style style:name="Основной_20_текст.style16" style:display-name="Основной текст.style16" style:family="paragraph" style:parent-style-name="Text_20_body">
      <style:paragraph-properties fo:text-align="start" style:justify-single-word="false"/>
      <style:text-properties style:font-name="Cambria3" fo:font-family="Cambria" style:font-style-name="Обычный" style:font-family-generic="roman" style:font-pitch="variable" fo:font-size="9pt"/>
    </style:style>
    <style:style style:name="Основной_20_текст.style22" style:display-name="Основной текст.style22" style:family="paragraph" style:parent-style-name="Text_20_body">
      <style:paragraph-properties>
        <style:tab-stops/>
      </style:paragraph-properties>
      <style:text-properties fo:color="#008000" style:font-name="Cambria3" fo:font-family="Cambria" style:font-style-name="Обычный" style:font-family-generic="roman" style:font-pitch="variable" fo:font-size="12.6999998092651pt" text:display="none"/>
    </style:style>
    <style:style style:name="Основной_20_текст.style24" style:display-name="Основной текст.style24" style:family="paragraph" style:parent-style-name="Text_20_body">
      <style:text-properties style:font-name="Cambria3" fo:font-family="Cambria" style:font-style-name="Обычный" style:font-family-generic="roman" style:font-pitch="variable" fo:font-size="12.6999998092651pt"/>
    </style:style>
    <style:style style:name="Основной_20_текст.style25" style:display-name="Основной текст.style25" style:family="paragraph" style:parent-style-name="Text_20_body">
      <style:text-properties style:font-name="Cambria3" fo:font-family="Cambria" style:font-style-name="Обычный" style:font-family-generic="roman" style:font-pitch="variable" fo:font-size="12.6999998092651pt"/>
    </style:style>
    <style:style style:name="Основной_20_текст.style31" style:display-name="Основной текст.style31" style:family="paragraph" style:parent-style-name="Text_20_body">
      <style:paragraph-properties fo:margin-top="0cm" fo:margin-bottom="0cm" style:contextual-spacing="false" fo:line-height="100%" fo:text-align="start" style:justify-single-word="false"/>
      <style:text-properties style:font-name="Cambria3" fo:font-family="Cambria" style:font-style-name="Обычный" style:font-family-generic="roman" style:font-pitch="variable" fo:font-size="9pt"/>
    </style:style>
    <style:style style:name="Основной_20_текст.style52" style:display-name="Основной текст.style52" style:family="paragraph" style:parent-style-name="Text_20_body" style:master-page-name="">
      <style:paragraph-properties fo:margin-left="0.199cm" fo:margin-right="0.199cm" fo:margin-top="0.101cm" fo:margin-bottom="0.64cm" style:contextual-spacing="false" fo:line-height="0.4cm" fo:text-align="center" style:justify-single-word="false" fo:hyphenation-ladder-count="no-limit" fo:text-indent="0cm" style:auto-text-indent="false" style:page-number="auto"/>
      <style:text-properties style:font-name="Cambria1" fo:font-family="Cambria" style:font-style-name="Курсив" style:font-family-generic="roman" style:font-pitch="variable" fo:font-size="9pt" fo:font-style="italic" fo:hyphenate="false" fo:hyphenation-remain-char-count="2" fo:hyphenation-push-char-count="2"/>
    </style:style>
    <style:style style:name="Основной_20_текст.style57" style:display-name="Основной текст.style57" style:family="paragraph" style:parent-style-name="Text_20_body"/>
    <style:style style:name="Основной_20_текст.article" style:display-name="Основной текст.article" style:family="paragraph" style:parent-style-name="Text_20_body" style:default-outline-level="9" style:list-style-name="" style:master-page-name="">
      <style:paragraph-properties fo:margin-left="1.7cm" fo:margin-right="0cm" fo:margin-top="0.21cm" fo:margin-bottom="0.071cm" style:contextual-spacing="false" fo:line-height="100%" fo:text-align="start" style:justify-single-word="false" fo:keep-together="always" fo:orphans="0" fo:widows="0" fo:hyphenation-ladder-count="no-limit" fo:text-indent="-1.7cm" style:auto-text-indent="false" style:page-number="auto" fo:keep-with-next="always">
        <style:tab-stops/>
      </style:paragraph-properties>
      <style:text-properties style:font-name="Cambria3" fo:font-family="Cambria" style:font-style-name="Обычный" style:font-family-generic="roman" style:font-pitch="variable" fo:font-size="9.5pt" fo:hyphenate="false" fo:hyphenation-remain-char-count="2" fo:hyphenation-push-char-count="2"/>
    </style:style>
    <style:style style:name="Основной_20_текст.colont" style:display-name="Основной текст.colont" style:family="paragraph" style:parent-style-name="Text_20_body" style:default-outline-level="1" style:list-style-name="" style:master-page-name="">
      <style:paragraph-properties fo:margin-top="0cm" fo:margin-bottom="0cm" style:contextual-spacing="false" style:page-number="auto" fo:keep-with-next="always"/>
      <style:text-properties fo:color="#008000" style:font-name="Cambria3" fo:font-family="Cambria" style:font-style-name="Обычный" style:font-family-generic="roman" style:font-pitch="variable" fo:font-size="12.6999998092651pt" text:display="none"/>
    </style:style>
    <style:style style:name="Основной_20_текст.toc-0" style:display-name="Основной текст.toc-0" style:family="paragraph" style:parent-style-name="Text_20_body" style:master-page-name="">
      <style:paragraph-properties fo:hyphenation-ladder-count="no-limit" style:page-number="auto"/>
      <style:text-properties fo:color="#008000" style:font-name="Cambria3" fo:font-family="Cambria" style:font-style-name="Обычный" style:font-family-generic="roman" style:font-pitch="variable" fo:font-size="11.3000001907349pt" text:display="none" fo:hyphenate="false" fo:hyphenation-remain-char-count="2" fo:hyphenation-push-char-count="2"/>
    </style:style>
    <style:style style:name="Основной_20_текст.toc-1" style:display-name="Основной текст.toc-1" style:family="paragraph" style:parent-style-name="Text_20_body" style:master-page-name="">
      <style:paragraph-properties fo:margin-top="0.139cm" fo:margin-bottom="0.071cm" style:contextual-spacing="false" fo:line-height="0.28cm" fo:text-align="start" style:justify-single-word="false" fo:hyphenation-ladder-count="no-limit" style:page-number="auto" fo:keep-with-next="always"/>
      <style:text-properties style:font-name="Cambria3" fo:font-family="Cambria" style:font-style-name="Обычный" style:font-family-generic="roman" style:font-pitch="variable" fo:font-size="8pt" fo:font-weight="normal" fo:hyphenate="false" fo:hyphenation-remain-char-count="2" fo:hyphenation-push-char-count="2"/>
    </style:style>
    <style:style style:name="Основной_20_текст.toc-2" style:display-name="Основной текст.toc-2" style:family="paragraph" style:parent-style-name="Text_20_body" style:master-page-name="">
      <style:paragraph-properties fo:margin-left="2cm" fo:margin-right="0cm" fo:margin-top="0cm" fo:margin-bottom="0cm" style:contextual-spacing="false" fo:line-height="0.28cm" fo:text-align="start" style:justify-single-word="false" fo:hyphenation-ladder-count="no-limit" fo:text-indent="-1.45cm" style:auto-text-indent="false" style:page-number="auto">
        <style:tab-stops/>
      </style:paragraph-properties>
      <style:text-properties style:font-name="Cambria3" fo:font-family="Cambria" style:font-style-name="Обычный" style:font-family-generic="roman" style:font-pitch="variable" fo:font-size="8pt" fo:hyphenate="false" fo:hyphenation-remain-char-count="2" fo:hyphenation-push-char-count="2"/>
    </style:style>
    <style:style style:name="Основной_20_текст.toc-3" style:display-name="Основной текст.toc-3" style:family="paragraph" style:parent-style-name="Text_20_body">
      <style:paragraph-properties fo:margin-left="3cm" fo:margin-right="0cm" fo:margin-top="0cm" fo:margin-bottom="0cm" style:contextual-spacing="false" fo:line-height="0.28cm" fo:text-indent="-1.45cm" style:auto-text-indent="false">
        <style:tab-stops/>
      </style:paragraph-properties>
      <style:text-properties style:font-name="Cambria3" fo:font-family="Cambria" style:font-style-name="Обычный" style:font-family-generic="roman" style:font-pitch="variable" fo:font-size="8pt"/>
    </style:style>
    <style:style style:name="Основной_20_текст.toc-4" style:display-name="Основной текст.toc-4" style:family="paragraph" style:parent-style-name="Text_20_body" style:master-page-name="">
      <style:paragraph-properties fo:margin-left="3.649cm" fo:margin-right="0cm" fo:margin-top="0cm" fo:margin-bottom="0cm" style:contextual-spacing="false" fo:line-height="0.28cm" fo:text-align="start" style:justify-single-word="false" fo:keep-together="always" fo:orphans="0" fo:widows="0" fo:hyphenation-ladder-count="no-limit" fo:text-indent="-1.649cm" style:auto-text-indent="false" style:page-number="auto">
        <style:tab-stops/>
      </style:paragraph-properties>
      <style:text-properties style:font-name="Cambria3" fo:font-family="Cambria" style:font-style-name="Обычный" style:font-family-generic="roman" style:font-pitch="variable" fo:font-size="8pt" fo:hyphenate="false" fo:hyphenation-remain-char-count="2" fo:hyphenation-push-char-count="2"/>
    </style:style>
    <style:style style:name="Основной_20_текст.toc-5" style:display-name="Основной текст.toc-5" style:family="paragraph" style:parent-style-name="Text_20_body" style:master-page-name="">
      <style:paragraph-properties fo:margin-left="4.001cm" fo:margin-right="0cm" fo:margin-top="0cm" fo:margin-bottom="0cm" style:contextual-spacing="false" fo:line-height="0.28cm" fo:text-align="start" style:justify-single-word="false" fo:keep-together="always" fo:orphans="0" fo:widows="0" fo:hyphenation-ladder-count="no-limit" fo:text-indent="-1.45cm" style:auto-text-indent="false" style:page-number="auto">
        <style:tab-stops/>
      </style:paragraph-properties>
      <style:text-properties style:font-name="Cambria3" fo:font-family="Cambria" style:font-style-name="Обычный" style:font-family-generic="roman" style:font-pitch="variable" fo:font-size="8pt" fo:hyphenate="false" fo:hyphenation-remain-char-count="2" fo:hyphenation-push-char-count="2"/>
    </style:style>
    <style:style style:name="Основной_20_текст.toc-6" style:display-name="Основной текст.toc-6" style:family="paragraph" style:parent-style-name="Text_20_body" style:master-page-name="">
      <style:paragraph-properties fo:margin-left="5.001cm" fo:margin-right="0cm" fo:margin-top="0cm" fo:margin-bottom="0cm" style:contextual-spacing="false" fo:line-height="0.28cm" fo:text-align="start" style:justify-single-word="false" fo:keep-together="always" fo:orphans="0" fo:widows="0" fo:hyphenation-ladder-count="no-limit" fo:text-indent="-1.45cm" style:auto-text-indent="false" style:page-number="auto">
        <style:tab-stops/>
      </style:paragraph-properties>
      <style:text-properties style:font-name="Cambria3" fo:font-family="Cambria" style:font-style-name="Обычный" style:font-family-generic="roman" style:font-pitch="variable" fo:font-size="8pt" fo:hyphenate="false" fo:hyphenation-remain-char-count="2" fo:hyphenation-push-char-count="2"/>
    </style:style>
    <style:style style:name="Основной_20_текст.toc-7" style:display-name="Основной текст.toc-7" style:family="paragraph" style:parent-style-name="Text_20_body" style:master-page-name="">
      <style:paragraph-properties fo:margin-left="6.001cm" fo:margin-right="0cm" fo:margin-top="0cm" fo:margin-bottom="0cm" style:contextual-spacing="false" fo:line-height="0.28cm" fo:text-align="start" style:justify-single-word="false" fo:keep-together="always" fo:orphans="0" fo:widows="0" fo:hyphenation-ladder-count="no-limit" fo:text-indent="-1.45cm" style:auto-text-indent="false" style:page-number="auto">
        <style:tab-stops/>
      </style:paragraph-properties>
      <style:text-properties style:font-name="Cambria3" fo:font-family="Cambria" style:font-style-name="Обычный" style:font-family-generic="roman" style:font-pitch="variable" fo:font-size="8pt" fo:hyphenate="false" fo:hyphenation-remain-char-count="2" fo:hyphenation-push-char-count="2"/>
    </style:style>
    <style:style style:name="Основной_20_текст.toc-8" style:display-name="Основной текст.toc-8" style:family="paragraph" style:parent-style-name="Text_20_body">
      <style:paragraph-properties fo:margin-left="1.27cm" fo:margin-right="0cm" fo:line-height="95%" fo:text-indent="0cm" style:auto-text-indent="false" fo:padding-left="0cm" fo:padding-right="0cm" fo:padding-top="0.265cm" fo:padding-bottom="0cm" fo:border-left="none" fo:border-right="none" fo:border-top="0.06pt solid #e7e7e7" fo:border-bottom="none"/>
    </style:style>
    <style:style style:name="Основной_20_текст.toc-9" style:display-name="Основной текст.toc-9" style:family="paragraph" style:parent-style-name="Text_20_body">
      <style:paragraph-properties fo:margin-left="1.27cm" fo:margin-right="0cm" fo:line-height="95%" fo:text-indent="0cm" style:auto-text-indent="false" fo:padding-left="0cm" fo:padding-right="0cm" fo:padding-top="0.265cm" fo:padding-bottom="0cm" fo:border-left="none" fo:border-right="none" fo:border-top="0.06pt solid #e7e7e7" fo:border-bottom="non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left" style:display-name="Header left" style:family="paragraph" style:parent-style-name="Standard" style:class="extra">
      <style:paragraph-properties text:number-lines="false" text:line-number="0">
        <style:tab-stops>
          <style:tab-stop style:position="17cm" style:type="right"/>
        </style:tab-stops>
      </style:paragraph-properties>
      <style:text-properties style:font-name="Cambria3" fo:font-family="Cambria" style:font-style-name="Обычный" style:font-family-generic="roman" style:font-pitch="variable" fo:font-size="10pt"/>
    </style:style>
    <style:style style:name="Header_20_right" style:display-name="Header right" style:family="paragraph" style:parent-style-name="Standard" style:class="extra">
      <style:paragraph-properties text:number-lines="false" text:line-number="0">
        <style:tab-stops>
          <style:tab-stop style:position="17cm" style:type="right"/>
        </style:tab-stops>
      </style:paragraph-properties>
      <style:text-properties style:font-name="Cambria3" fo:font-family="Cambria" style:font-style-name="Обычный" style:font-family-generic="roman" style:font-pitch="variable" fo:font-size="10pt"/>
    </style:style>
    <style:style style:name="Contents_20_9" style:display-name="Contents 9" style:family="paragraph" style:parent-style-name="Index" style:class="index" style:master-page-name="">
      <style:paragraph-properties fo:margin-left="2cm" fo:margin-right="0cm" fo:margin-top="0cm" fo:margin-bottom="0cm" style:contextual-spacing="false" fo:line-height="0.28cm" fo:keep-together="always" fo:text-indent="-1.45cm" style:auto-text-indent="false" style:page-number="auto">
        <style:tab-stops>
          <style:tab-stop style:position="16.6cm" style:type="right" style:leader-style="dotted" style:leader-text="."/>
        </style:tab-stops>
      </style:paragraph-properties>
      <style:text-properties fo:font-size="8pt"/>
    </style:style>
    <style:style style:name="Contents_20_1" style:display-name="Contents 1" style:family="paragraph" style:parent-style-name="Index" style:class="index" style:master-page-name="">
      <style:paragraph-properties fo:margin-left="0cm" fo:margin-right="0cm" fo:margin-top="0.3cm" fo:margin-bottom="0cm" style:contextual-spacing="false" fo:line-height="0.409cm" fo:keep-together="always" fo:text-indent="0cm" style:auto-text-indent="false" style:page-number="auto" fo:keep-with-next="always">
        <style:tab-stops>
          <style:tab-stop style:position="15.801cm" style:type="right" style:leader-style="dotted" style:leader-text="."/>
        </style:tab-stops>
      </style:paragraph-properties>
      <style:text-properties fo:font-variant="normal" fo:text-transform="none" fo:color="#000000" fo:font-size="12.3000001907349pt" fo:font-weight="bold" text:display="true"/>
    </style:style>
    <style:style style:name="Contents_20_2" style:display-name="Contents 2" style:family="paragraph" style:parent-style-name="Index" style:class="index" style:master-page-name="">
      <style:paragraph-properties fo:margin-left="0cm" fo:margin-right="0cm" fo:margin-top="0.071cm" fo:margin-bottom="0cm" style:contextual-spacing="false" fo:line-height="0.28cm" fo:keep-together="always" fo:text-indent="0cm" style:auto-text-indent="false" style:page-number="auto" fo:keep-with-next="auto">
        <style:tab-stops>
          <style:tab-stop style:position="16.6cm" style:type="right" style:leader-style="dotted" style:leader-text="."/>
        </style:tab-stops>
      </style:paragraph-properties>
      <style:text-properties fo:font-size="8pt" fo:font-weight="bold"/>
    </style:style>
    <style:style style:name="Contents_20_Heading" style:display-name="Contents Heading" style:family="paragraph" style:parent-style-name="Heading" style:class="index" style:master-page-name="">
      <style:paragraph-properties fo:margin-left="0cm" fo:margin-right="0cm" fo:margin-top="0cm" fo:margin-bottom="0cm" style:contextual-spacing="false" fo:text-align="center" style:justify-single-word="false" fo:text-indent="0cm" style:auto-text-indent="false" style:page-number="auto" text:number-lines="false" text:line-number="0"/>
      <style:text-properties style:font-name="Cambria" fo:font-family="Cambria" style:font-style-name="Полужирный" style:font-family-generic="roman" style:font-pitch="variable" fo:font-size="10.5pt" fo:font-weight="bold" style:font-size-asian="16pt" style:font-weight-asian="bold" style:font-size-complex="16pt" style:font-weight-complex="bold"/>
    </style:style>
    <style:style style:name="Contents_20_3" style:display-name="Contents 3" style:family="paragraph" style:parent-style-name="Index" style:class="index" style:master-page-name="">
      <style:paragraph-properties fo:margin-left="0.998cm" fo:margin-right="0cm" fo:margin-top="0cm" fo:margin-bottom="0cm" style:contextual-spacing="false" fo:keep-together="always" fo:text-indent="0cm" style:auto-text-indent="false" style:page-number="auto">
        <style:tab-stops>
          <style:tab-stop style:position="14.803cm" style:type="right" style:leader-style="dotted" style:leader-text="."/>
        </style:tab-stops>
      </style:paragraph-properties>
    </style:style>
    <style:style style:name="Contents_20_4" style:display-name="Contents 4" style:family="paragraph" style:parent-style-name="Index" style:class="index" style:master-page-name="">
      <style:paragraph-properties fo:margin-left="1.498cm" fo:margin-right="0cm" fo:margin-top="0cm" fo:margin-bottom="0cm" style:contextual-spacing="false" fo:keep-together="always" fo:text-indent="0cm" style:auto-text-indent="false" style:page-number="auto">
        <style:tab-stops>
          <style:tab-stop style:position="14.303cm" style:type="right" style:leader-style="dotted" style:leader-text="."/>
        </style:tab-stops>
      </style:paragraph-properties>
    </style:style>
    <style:style style:name="Contents_20_5" style:display-name="Contents 5" style:family="paragraph" style:parent-style-name="Index" style:class="index" style:master-page-name="">
      <style:paragraph-properties fo:margin-left="1.997cm" fo:margin-right="0cm" fo:margin-top="0cm" fo:margin-bottom="0cm" style:contextual-spacing="false" fo:keep-together="always" fo:text-indent="0cm" style:auto-text-indent="false" style:page-number="auto">
        <style:tab-stops>
          <style:tab-stop style:position="13.804cm" style:type="right" style:leader-style="dotted" style:leader-text="."/>
        </style:tab-stops>
      </style:paragraph-properties>
    </style:style>
    <style:style style:name="Contents_20_6" style:display-name="Contents 6" style:family="paragraph" style:parent-style-name="Index" style:class="index" style:master-page-name="">
      <style:paragraph-properties fo:margin-left="2.496cm" fo:margin-right="0cm" fo:margin-top="0cm" fo:margin-bottom="0cm" style:contextual-spacing="false" fo:keep-together="always" fo:text-indent="0cm" style:auto-text-indent="false" style:page-number="auto">
        <style:tab-stops>
          <style:tab-stop style:position="13.305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master-page-name="">
      <style:paragraph-properties fo:margin-left="0cm" fo:margin-right="0cm" fo:margin-top="0.28cm" fo:margin-bottom="0.071cm" style:contextual-spacing="false" fo:keep-together="always" fo:text-indent="0cm" style:auto-text-indent="false" style:page-number="auto"/>
      <style:text-properties style:font-name="Cambria" fo:font-family="Cambria" style:font-style-name="Полужирный" style:font-family-generic="roman" style:font-pitch="variable" fo:font-size="9.5pt"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cm" fo:margin-bottom="0cm" style:contextual-spacing="false" fo:text-indent="0cm" style:auto-text-indent="false"/>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line-height="100%" fo:text-indent="0cm" style:auto-text-indent="false"/>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style:use-window-font-color="true" style:text-underline-style="none"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language="ru" fo:country="RU" officeooo:paragraph-rsid="002931c2"/>
    </style:style>
    <style:style style:name="MP2" style:family="paragraph" style:parent-style-name="Header">
      <style:text-properties fo:language="ru" fo:country="RU"/>
    </style:style>
    <style:style style:name="MT1" style:family="text">
      <style:text-properties fo:font-variant="normal" fo:text-transform="none" fo:background-color="transparent" loext:char-shading-value="0"/>
    </style:style>
    <style:style style:name="MT2" style:family="text">
      <style:text-properties fo:font-variant="small-caps"/>
    </style:style>
    <style:style style:name="MT3" style:family="text">
      <style:text-properties fo:font-variant="normal" fo:text-transform="none"/>
    </style:style>
    <style:page-layout style:name="Mpm1">
      <style:page-layout-properties fo:page-width="21.001cm" fo:page-height="29.7cm" style:num-format="1" style:print-orientation="portrait" fo:margin-top="1.499cm" fo:margin-bottom="1.499cm" fo:margin-left="2.2cm" fo:margin-right="2.2cm" style:shadow="none"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43cm" fo:margin-left="0cm" fo:margin-right="0cm" fo:margin-bottom="0.131cm" fo:border-top="none" fo:border-bottom="0.06pt solid #000000" fo:border-left="none" fo:border-right="none" fo:padding="0cm" style:shadow="none" style:dynamic-spacing="false"/>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1.499cm" fo:margin-bottom="1.499cm" fo:margin-left="2.2cm" fo:margin-right="2.2cm" style:shadow="none" fo:background-color="transparent" style:writing-mode="lr-tb" style:footnote-max-height="0cm">
        <style:background-image/>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1.499cm" fo:margin-bottom="1.499cm" fo:margin-left="2.6cm" fo:margin-right="2.6cm" style:shadow="none" fo:background-color="transparent" style:writing-mode="lr-tb" style:footnote-max-height="0cm">
        <style:background-image/>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1.499cm" fo:margin-bottom="1.499cm" fo:margin-left="2.6cm" fo:margin-right="2.6cm" fo:border="none" fo:padding="0cm" style:shadow="none"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349cm" fo:margin-left="0cm" fo:margin-right="0cm" fo:margin-bottom="0cm" style:dynamic-spacing="false"/>
      </style:header-style>
      <style:footer-style/>
    </style:page-layout>
    <style:page-layout style:name="Mpm6" style:page-usage="right">
      <style:page-layout-properties fo:page-width="21.001cm" fo:page-height="29.7cm" style:num-format="1" style:print-orientation="portrait" fo:margin-top="1.499cm" fo:margin-bottom="1.499cm" fo:margin-left="2.6cm" fo:margin-right="2.6cm" style:shadow="none"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349cm" fo:margin-left="0cm" fo:margin-right="0cm" fo:margin-bottom="0cm" fo:border="none" fo:padding="0cm" style:shadow="none" style:dynamic-spacing="false"/>
      </style:header-style>
      <style:footer-style/>
    </style:page-layout>
  </office:automatic-styles>
  <office:master-styles>
    <style:master-page style:name="Standard" style:page-layout-name="Mpm1">
      <style:header>
        <text:p text:style-name="MP1"><text:tab/><text:span text:style-name="MT1"><text:chapter text:display="name" text:outline-level="1">Справочник наблюдателя — www.nablawiki.ru</text:chapter></text:span><text:span text:style-name="MT2"><text:tab/></text:span><text:span text:style-name="MT2"><text:page-number text:select-page="current">67</text:page-number></text:span></text:p>
      </style:header>
      <style:header-left>
        <text:p text:style-name="MP1"><text:span text:style-name="MT2"><text:page-number text:select-page="current">68</text:page-number></text:span><text:span text:style-name="MT2"><text:tab/></text:span><text:span text:style-name="MT3"><text:chapter text:display="name" text:outline-level="1">Справочник наблюдателя — www.nablawiki.ru</text:chapter></text:span></text:p>
      </style:header-left>
    </style:master-page>
    <style:master-page style:name="Endnote" style:page-layout-name="Mpm2"/>
    <style:master-page style:name="HTML" style:page-layout-name="Mpm3" style:next-style-name="Standard"/>
    <style:master-page style:name="First_20_Page" style:display-name="First Page" style:page-layout-name="Mpm4" style:next-style-name="Left_20_Page"/>
    <style:master-page style:name="Left_20_Page" style:display-name="Left Page" style:page-layout-name="Mpm5" style:next-style-name="Right_20_Page">
      <style:header>
        <text:p text:style-name="MP2"><text:page-number text:select-page="current">0</text:page-number><text:tab/><text:chapter text:display="name" text:outline-level="1"/></text:p>
      </style:header>
    </style:master-page>
    <style:master-page style:name="Right_20_Page" style:display-name="Right Page" style:page-layout-name="Mpm6" style:next-style-name="Left_20_Page">
      <style:header>
        <text:p text:style-name="MP2"><text:chapter text:display="name" text:outline-level="1"/><text:tab/><text:page-number text:select-page="current">0</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О выборах губернатора Костромской области (закон области от 18.06.2012 № 239−5−ЗКО)</dc:title>
    <meta:generator>LibreOffice/4.2.6.3$Linux_X86_64 LibreOffice_project/420$Build-3</meta:generator>
    <meta:document-statistic meta:table-count="2" meta:image-count="0" meta:object-count="0" meta:page-count="68" meta:paragraph-count="1124" meta:word-count="41039" meta:character-count="346346" meta:non-whitespace-character-count="305998"/>
  </office:meta>
</office:document-meta>
</file>