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7.966cm" table:align="left"/>
    </style:style>
    <style:style style:name="Таблица1.A" style:family="table-column">
      <style:table-column-properties style:column-width="5.338cm"/>
    </style:style>
    <style:style style:name="Таблица1.B" style:family="table-column">
      <style:table-column-properties style:column-width="2.628cm"/>
    </style:style>
    <style:style style:name="Таблица1.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text-properties fo:language="ru" fo:country="RU" officeooo:paragraph-rsid="002931c2"/>
    </style:style>
    <style:style style:name="P4" style:family="paragraph" style:parent-style-name="Основной_20_текст.style9" style:master-page-name="HTML">
      <style:paragraph-properties style:page-number="auto"/>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статусе, порядке формирования и полномочиях территориальных и участковых избирательных комиссий в Липецкой области (закон области от 29.12.2012 № 117−ОЗ)</text:p>
      <text:p text:style-name="Основной_20_текст.g-subtitle">(в редакции, действующей по состоянию на 29.12.2012)</text:p>
      <text:h text:style-name="Основной_20_текст.colont" text:outline-level="1">Справочник наблюдателя — www.nablawiki.ru</text:h>
      <text:p text:style-name="Heading_20_1">Закон Липецкой области от 29 декабря 2012 г. № 117-ОЗ <text:line-break/>«О статусе, порядке формирования и полномочиях территориальных и участковых избирательных комиссий в Липецкой области»</text:p>
      <text:p text:style-name="Основной_20_текст.toc-0"><text:a xlink:type="simple" xlink:href="../НПА:О%20статусе,%20порядке%20формирования%20и%20полномочиях%20ТИК%20и%20УИК%20в%20Липецкой%20области%20(закон%20области%20от%2029.12.2012%20№%20117−ОЗ)"><text:span text:style-name="Strong_20_Emphasis">О статусе, порядке формирования и полномочиях территориальных и участковых избирательных комиссий в Липецкой области (закон области от 29.12.2012 № 117−ОЗ). </text:span></text:a></text:p>
      <text:p text:style-name="Основной_20_текст.toc-1"><text:a xlink:type="simple" xlink:href="#Lbl1"><text:span text:style-name="Strong_20_Emphasis">Статья 1. </text:span></text:a><text:a xlink:type="simple" xlink:href="#Lbl1">Общие положения</text:a> </text:p>
      <text:p text:style-name="Основной_20_текст.toc-1"><text:a xlink:type="simple" xlink:href="#Lbl2"><text:span text:style-name="Strong_20_Emphasis">Статья 2. </text:span></text:a><text:a xlink:type="simple" xlink:href="#Lbl2">Основные термины и понятия, используемые в настоящем Законе</text:a> </text:p>
      <text:p text:style-name="Основной_20_текст.toc-1"><text:a xlink:type="simple" xlink:href="#Lbl3"><text:span text:style-name="Strong_20_Emphasis">Статья 3. </text:span></text:a><text:a xlink:type="simple" xlink:href="#Lbl3">Статус и полномочия территориальных избирательных комиссий</text:a> </text:p>
      <text:p text:style-name="Основной_20_текст.toc-1"><text:a xlink:type="simple" xlink:href="#Lbl4"><text:span text:style-name="Strong_20_Emphasis">Статья 4. </text:span></text:a><text:a xlink:type="simple" xlink:href="#Lbl4">Статус и полномочия участковых комиссий</text:a> </text:p>
      <text:p text:style-name="Основной_20_текст.toc-1"><text:a xlink:type="simple" xlink:href="#Lbl5"><text:span text:style-name="Strong_20_Emphasis">Статья 5. </text:span></text:a><text:a xlink:type="simple" xlink:href="#Lbl5">Порядок формирования территориальных и участковых комиссий</text:a> </text:p>
      <text:p text:style-name="Основной_20_текст.toc-1"><text:a xlink:type="simple" xlink:href="#Lbl6"><text:span text:style-name="Strong_20_Emphasis">Статья 6. </text:span></text:a><text:a xlink:type="simple" xlink:href="#Lbl6">Сроки формирования участковых комиссий в 2013 году и на вновь образованных избирательных участках</text:a> </text:p>
      <text:p text:style-name="Основной_20_текст.toc-1"><text:a xlink:type="simple" xlink:href="#Lbl7"><text:span text:style-name="Strong_20_Emphasis">Статья 7. </text:span></text:a><text:a xlink:type="simple" xlink:href="#Lbl7">Вступление в силу настоящего Закона</text:a> <text:bookmark text:name="Lbl1"/></text:p>
      <text:h text:style-name="Основной_20_текст.colont" text:outline-level="1">Статья 1</text:h>
      <text:h text:style-name="Основной_20_текст.article" text:outline-level="9"><text:span text:style-name="Strong_20_Emphasis">Статья 1.</text:span> Общие положения</text:h>
      <text:p text:style-name="Text_20_body">Статус, порядок формирования и полномочия территориальных и участковых избирательных комиссий в Липецкой области (далее — области) определяются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настоящим Законом, иными законами области.</text:p>
      <text:h text:style-name="Основной_20_текст.colont" text:outline-level="1"><text:bookmark text:name="Lbl2"/>Статья 2</text:h>
      <text:h text:style-name="Основной_20_текст.article" text:outline-level="9"><text:span text:style-name="Strong_20_Emphasis">Статья 2.</text:span> Основные термины и понятия, используемые в настоящем Законе</text:h>
      <text:p text:style-name="Text_20_body">Основные термины и понятия, используемые в настояще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3"/>Статья 3</text:h>
      <text:h text:style-name="Основной_20_текст.article" text:outline-level="9"><text:span text:style-name="Strong_20_Emphasis">Статья 3.</text:span> Статус и полномочия территориальных избирательных комиссий</text:h>
      <text:p text:style-name="Text_20_body"><text:bookmark text:name="Lbl31"/><text:span text:style-name="Strong_20_Emphasis">1.</text:span> Избирательная комиссия, организующая и обеспечивающая подготовку и проведение выборов в органы государственной власти, референдумов в Российской Федерации, областных референдумов, а в случаях, предусмотренных законами Липецкой области, и выборов в органы местного самоуправления, местных референдумов на территории (части территории) муниципального района, городского округа является территориальной избирательной комиссией соответствующего муниципального района, городского округа (части соответствующего муниципального района, городского округа).</text:p>
      <text:p text:style-name="Text_20_body"><text:bookmark text:name="Lbl32"/><text:span text:style-name="Strong_20_Emphasis">2.</text:span> Территориальные избирательные комиссии являются государственными органами области и не входят в систему органов государственной власти области.</text:p>
      <text:p text:style-name="Text_20_body"><text:bookmark text:name="Lbl33"/><text:span text:style-name="Strong_20_Emphasis">3.</text:span> Территориальные комиссии действуют на постоянной основе.</text:p>
      <text:p text:style-name="Text_20_body">Срок полномочий территориальных комиссий составляет пять лет и исчисляется со дня ее первого заседания. Если срок полномочий территориальной комисс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text:p>
      <text:p text:style-name="Text_20_body"><text:bookmark text:name="Lbl34"/><text:span text:style-name="Strong_20_Emphasis">4.</text:span> Территориальные комиссии не обладают статусом юридического лица.</text:p>
      <text:p text:style-name="Text_20_body"><text:bookmark text:name="Lbl35"/><text:span text:style-name="Strong_20_Emphasis">5.</text:span> Полномочия территориальной комиссии по решению избирательной комиссии Липецкой области (далее — избирательная комиссия области), принятому по согласованию с представительным органом муниципального образования, могут возлагаться на соответствующую избирательную комиссию муниципального образования.</text:p>
      <text:p text:style-name="Text_20_body"><text:bookmark text:name="Lbl36"/><text:span text:style-name="Strong_20_Emphasis">6.</text:span> Территориальные комиссии формируются в количестве пяти — четырнадцати членов с правом решающего голоса.</text:p>
      <text:p text:style-name="Text_20_body"><text:bookmark text:name="Lbl37"/><text:span text:style-name="Strong_20_Emphasis">7.</text:span> В пределах одной административно-территориальной единицы с большим числом избирателей может формироваться несколько территориальных комиссий, при этом решение об их формировании принимает избирательная комиссия области по согласованию с Центральной избирательной комиссией Российской Федерации.</text:p>
      <text:p text:style-name="Text_20_body"><text:bookmark text:name="Lbl38"/><text:span text:style-name="Strong_20_Emphasis">8.</text:span> Территориальная комиссия:</text:p>
      <text:p text:style-name="Text_20_body"><text:bookmark text:name="Lbl3801"/><text:span text:style-name="Strong_20_Emphasis">а)</text:span> осуществляет на соответствующей территории контроль за соблюдением избирательных прав и права на участие в референдуме граждан Российской Федерации;</text:p>
      <text:p text:style-name="Text_20_body"><text:bookmark text:name="Lbl3802"/><text:span text:style-name="Strong_20_Emphasis">б)</text:span> обеспечивает на соответствующей территории соблюдение нормативов технологического оборудования (кабины для голосования, ящики для голосования) для участковых комиссий;</text:p>
      <text:p text:style-name="Text_20_body"><text:bookmark text:name="Lbl3803"/><text:span text:style-name="Strong_20_Emphasis">в)</text:span> обеспечивает на соответствующей территории реализацию мероприятий, связанных с подготовкой и проведением выборов, референдум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text:p>
      <text:p text:style-name="Text_20_body"><text:bookmark text:name="Lbl3804"/><text:span text:style-name="Strong_20_Emphasis">г)</text:span> осуществляет на соответствующей территории меры по соблюдению единого порядка установления итогов голосования;</text:p>
      <text:p text:style-name="Text_20_body"><text:bookmark text:name="Lbl3805"/><text:soft-page-break/><text:span text:style-name="Strong_20_Emphasis">д)</text:span> распределяет выделенные ей из федерального бюджета, областного бюджета средства на финансовое обеспечение подготовки и проведения выборов, референдума, контролирует целевое использование указанных средств;</text:p>
      <text:p text:style-name="Text_20_body"><text:bookmark text:name="Lbl3806"/><text:span text:style-name="Strong_20_Emphasis">е)</text:span> оказывает методическую, организационно-техническую помощь нижестоящим комиссиям;</text:p>
      <text:p text:style-name="Text_20_body"><text:bookmark text:name="Lbl3807"/><text:span text:style-name="Strong_20_Emphasis">ж)</text:span> заслушивает сообщения органов исполнительной власти области и органов местного самоуправления по вопросам, связанным с подготовкой и проведением выборов, референдума;</text:p>
      <text:p text:style-name="Text_20_body"><text:bookmark text:name="Lbl3808"/><text:span text:style-name="Strong_20_Emphasis">з)</text:span>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Text_20_body"><text:bookmark text:name="Lbl3809"/><text:span text:style-name="Strong_20_Emphasis">и)</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Уставом области, настоящим Законом, иными законами области.</text:p>
      <text:h text:style-name="Основной_20_текст.colont" text:outline-level="1"><text:bookmark text:name="Lbl4"/>Статья 4</text:h>
      <text:h text:style-name="Основной_20_текст.article" text:outline-level="9"><text:span text:style-name="Strong_20_Emphasis">Статья 4.</text:span> Статус и полномочия участковых комиссий</text:h>
      <text:p text:style-name="Text_20_body"><text:bookmark text:name="Lbl41"/><text:span text:style-name="Strong_20_Emphasis">1.</text:span> Для обеспечения процесса голосования избирателей, участников референдума и подсчета голосов избирателей, участников референдума на избирательных участках, участках референдума формируются участковые комиссии.</text:p>
      <text:p text:style-name="Text_20_body"><text:bookmark text:name="Lbl42"/><text:span text:style-name="Strong_20_Emphasis">2.</text:span> Срок полномочий участковой комиссии, сформированной в соответствии с <text:a xlink:type="simple" xlink:href="#Lbl41">частью 1</text:a> настоящей статьи, составляет пять лет и исчисляется со дня ее первого заседания.</text:p>
      <text:p text:style-name="Text_20_body">Срок полномочий участковой комиссии, сформированной в соответствии с <text:a xlink:type="simple" xlink:href="#Lbl522">абзацем вторым части 2 статьи 5</text:a> настоящего Закона, устанавливается сформировавшей ее комиссией, но не может истекать ранее чем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полномочия такой участковой комиссии прекращаются со дня принятия вышестоящей комиссией решения либо со дня вступления в законную силу судебного решения по жалобе (заявлению). Полномочия участковой комиссии прекращаются досрочно решением территориальной комиссии в случае ликвидации избирательного участка, участка референдума в связи с уточнением перечня избирательных участков, участков референдума.</text:p>
      <text:p text:style-name="Text_20_body"><text:bookmark text:name="Lbl43"/><text:span text:style-name="Strong_20_Emphasis">3.</text:span> Число членов участковой комиссии с правом решающего голоса определяется формирующей ее территориальной комиссией в зависимости от числа избирателей, участников референдума, зарегистрированных на территории соответствующего избирательного участка, участка референдума, в следующих пределах:</text:p>
      <text:p text:style-name="Text_20_body"><text:bookmark text:name="Lbl4301"/><text:span text:style-name="Strong_20_Emphasis">а)</text:span> до 1001 избирателя — 3 — 9 членов участковой комиссии;</text:p>
      <text:p text:style-name="Text_20_body"><text:bookmark text:name="Lbl4302"/><text:span text:style-name="Strong_20_Emphasis">б)</text:span> от 1001 до 2001 избирателя — 7 — 12 членов участковой комиссии;</text:p>
      <text:p text:style-name="Text_20_body"><text:bookmark text:name="Lbl4303"/><text:span text:style-name="Strong_20_Emphasis">в)</text:span> более 2000 избирателей — 7 — 16 членов участковой комиссии.</text:p>
      <text:p text:style-name="Text_20_body"><text:bookmark text:name="Lbl44"/><text:span text:style-name="Strong_20_Emphasis">4.</text:span> В случае совмещения дней голосования на выборах и (или) референдумах разных уровней максимальное число членов участковой комиссии с правом решающего голоса, предусмотренное <text:a xlink:type="simple" xlink:href="#Lbl43">частью 3</text:a> настоящей статьи, может быть увеличено, но не более чем на четыре из резерва составов участковых комиссий на срок, установленный территориальной комиссией. При этом дополнительная оплата труда (вознаграждение) этих членов участковой комиссии и выплата им компенсации за период, в течение которого они были освобождены от основной работы, производятся за счет средств соответствующего бюджета.</text:p>
      <text:p text:style-name="Text_20_body"><text:bookmark text:name="Lbl45"/><text:span text:style-name="Strong_20_Emphasis">5.</text:span> Членам участковой комиссии с правом решающего голоса территориальная комиссия выдает удостоверения, форма которых устанавливается Центральной избирательной комиссией Российской Федерации.</text:p>
      <text:p text:style-name="Основной_20_текст.style9">См. форму удостоверения члена участковой избирательной комиссии с правом решающего голоса, утвержденную Постановлением Центральной избирательной комиссии РФ от 5 декабря 2012 г. № 152/1139-6</text:p>
      <text:p text:style-name="Text_20_body"><text:bookmark text:name="Lbl46"/><text:span text:style-name="Strong_20_Emphasis">6.</text:span> Участковая комиссия:</text:p>
      <text:p text:style-name="Text_20_body"><text:bookmark text:name="Lbl4601"/><text:span text:style-name="Strong_20_Emphasis">а)</text:span> информирует население об адресе и о номере телефона участковой комиссии, времени ее работы, а также о дне, времени и месте голосования;</text:p>
      <text:p text:style-name="Text_20_body"><text:bookmark text:name="Lbl4602"/><text:span text:style-name="Strong_20_Emphasis">б)</text:span> уточняет список избирателей, участников референдума, производит ознакомление избирателей, участников референдума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Text_20_body"><text:bookmark text:name="Lbl4603"/><text:span text:style-name="Strong_20_Emphasis">в)</text:span> обеспечивает подготовку помещений для голосования, ящиков для голосования и другого оборудования;</text:p>
      <text:p text:style-name="Text_20_body"><text:bookmark text:name="Lbl4604"/><text:span text:style-name="Strong_20_Emphasis">г)</text:span> обеспечивает информирование избирателей о зарегистрированных кандидатах, об избирательных объединениях, зарегистрировавших списки кандидатов, информирование участников референдума о вопросах референдума на основе сведений, полученных из вышестоящей комиссии;</text:p>
      <text:p text:style-name="Text_20_body"><text:bookmark text:name="Lbl4605"/><text:span text:style-name="Strong_20_Emphasis">д)</text:span> контролирует соблюдение на территории избирательного участка, участка референдума порядка проведения предвыборной агитации, агитации по вопросам референдума;</text:p>
      <text:p text:style-name="Text_20_body"><text:bookmark text:name="Lbl4606"/><text:span text:style-name="Strong_20_Emphasis">е)</text:span> выдает открепительные удостоверения;</text:p>
      <text:p text:style-name="Text_20_body"><text:bookmark text:name="Lbl4607"/><text:span text:style-name="Strong_20_Emphasis">ж)</text:span> организует на избирательном участке, участке референдума голосование в день голосования;</text:p>
      <text:p text:style-name="Text_20_body"><text:bookmark text:name="Lbl4608"/><text:span text:style-name="Strong_20_Emphasis">з)</text:span> проводит подсчет голосов, устанавливает итоги голосования на избирательном участке, участке референдума, составляет протокол об итогах голосования и передает его в территориальную комиссию;</text:p>
      <text:p text:style-name="Text_20_body"><text:bookmark text:name="Lbl4609"/><text:soft-page-break/><text:span text:style-name="Strong_20_Emphasis">и)</text:span> объявляет итоги голосования на избирательном участке, участке референдума и выдает заверенные копии протокола об итогах голосования лицам, осуществлявшим наблюдение за ходом голосования;</text:p>
      <text:p text:style-name="Text_20_body"><text:bookmark text:name="Lbl4610"/><text:span text:style-name="Strong_20_Emphasis">к)</text:span> рассматривает в пределах своих полномочий жалобы (заявления) на нарушение Федерального закона «Об основных гарантиях избирательных прав и права на участие в референдуме граждан Российской Федерации», иных законов и принимает по указанным жалобам (заявлениям) мотивированные решения;</text:p>
      <text:p text:style-name="Text_20_body"><text:bookmark text:name="Lbl4611"/><text:span text:style-name="Strong_20_Emphasis">м)</text:span> обеспечивает хранение и передачу в вышестоящие комиссии документов, связанных с подготовкой и проведением выборов, референдума;</text:p>
      <text:p text:style-name="Text_20_body"><text:bookmark text:name="Lbl4612"/><text:span text:style-name="Strong_20_Emphasis">н)</text:span> осуществляет иные полномочия в соответствии с федеральными законами, настоящим Законом, иными законами Липецкой области.</text:p>
      <text:h text:style-name="Основной_20_текст.colont" text:outline-level="1"><text:bookmark text:name="Lbl5"/>Статья 5</text:h>
      <text:h text:style-name="Основной_20_текст.article" text:outline-level="9"><text:span text:style-name="Strong_20_Emphasis">Статья 5.</text:span> Порядок формирования территориальных и участковых комиссий</text:h>
      <text:p text:style-name="Text_20_body"><text:bookmark text:name="Lbl51"/><text:span text:style-name="Strong_20_Emphasis">1.</text:span> Формирование территориальных комиссий осуществляется избирательной комиссией области.</text:p>
      <text:p text:style-name="Text_20_body"><text:bookmark text:name="Lbl52"/><text:span text:style-name="Strong_20_Emphasis">2.</text:span> На избирательных участках, участках референдума, образованных в соответствии с пунктом 2 статьи 19 Федерального закона «Об основных гарантиях избирательных прав и права на участие в референдуме граждан Российской Федерации», участковые комиссии формируются территориальными комиссиями.</text:p>
      <text:p text:style-name="Text_20_body"><text:bookmark text:name="Lbl522"/>На избирательном участке, участке референдума, образованном в местах временного пребывания избирателей, участников референдума или в местах, где пребывают избиратели, участники референдума, не имеющие регистрации по месту жительства в пределах Российской Федерации, участковая комиссия формируется территориальной комиссией из резерва составов участковых комиссий, предусмотренного <text:a xlink:type="simple" xlink:href="#Lbl513">частью 13</text:a> настоящей статьи, не позднее чем за 15 дней до дня голосования, а в исключительных случаях — не позднее дня, предшествующего дню голосования.</text:p>
      <text:p text:style-name="Text_20_body"><text:bookmark text:name="Lbl53"/><text:span text:style-name="Strong_20_Emphasis">3.</text:span> Территориальные и участков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Липецком областном Совете депутатов, предложений политических партий, выдвинувших областные списки кандидатов, которым переданы депутатские мандаты в соответствии со статьей 82.1 Закона Липецкой области от 2 июня 2006 года № 298-ОЗ «О выборах депутатов Липецкого областного Совета депутатов» (далее — Закон Липецкой области «О выборах депутатов Липецкого областного Совета депутатов»), предложений других политических партий и иных общественных объединений,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предложений представительных органов муниципальных образований, собраний избирателей по месту жительства, работы, службы, учебы.</text:p>
      <text:p text:style-name="Text_20_body">Территориальные избирательные комиссии формируются также на основе предложений территориальных избирательных комиссий предыдущего состава.</text:p>
      <text:p text:style-name="Text_20_body">В территориальную, участковую комиссию по предложению каждой политической партии, каждого избирательного объединения, иного общественного объединения может быть назначено не более одного члена комиссии с правом решающего голоса.</text:p>
      <text:p text:style-name="Text_20_body">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территориальной комиссии.</text:p>
      <text:p text:style-name="Text_20_body">Количество вносимых предложений в состав одной участковой избирательной комиссии от одного субъекта права внесения кандидатур не ограничивается.</text:p>
      <text:p text:style-name="Text_20_body"><text:bookmark text:name="Lbl54"/><text:span text:style-name="Strong_20_Emphasis">4.</text:span> Избирательная комиссия области, территориальная комиссия обязаны назначить не менее одной второй от общего числа членов соответственно территориальной, участковой избирательной комиссии на основе поступивших предложений:</text:p>
      <text:p text:style-name="Text_20_body"><text:bookmark text:name="Lbl540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5402"/><text:span text:style-name="Strong_20_Emphasis">б)</text:span> политических партий, выдвинувших областные списки кандидатов, допущенные к распределению депутатских мандатов в Липецком областном Совете депутатов, а также политических партий, выдвинувших областные списки кандидатов, которым переданы депутатские мандаты в соответствии со статьей 82.1 Закона Липецкой области «О выборах депутатов Липецкого областного Совета депутатов»;</text:p>
      <text:p text:style-name="Text_20_body"><text:bookmark text:name="Lbl5403"/><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Lbl55"/><text:span text:style-name="Strong_20_Emphasis">5.</text:span> Государственные и муниципальные служащие не могут составлять более одной второй от общего числа членов территориальной, участковой комиссии.</text:p>
      <text:p text:style-name="Text_20_body"><text:bookmark text:name="Lbl56"/><text:span text:style-name="Strong_20_Emphasis">6.</text:span> Орган, назначающий в состав комиссии гражданина Российской Федерации, выдвинутого в соответствии с требованиями, установленными настоящим Законом, обязан получить письменное согласие указанного гражданина Российской Федерации на вхождение в состав этой комиссии.</text:p>
      <text:p text:style-name="Text_20_body"><text:bookmark text:name="Lbl57"/><text:span text:style-name="Strong_20_Emphasis">7.</text:span> Если избирательная комиссия области, территориальная комиссия не назначат состав или часть состава соответственно территориальной, участковой избирательной комиссии в срок, установленный <text:a xlink:type="simple" xlink:href="#Lbl58">частью 8</text:a> настоящей статьи или <text:a xlink:type="simple" xlink:href="#Lbl6">статьей 6</text:a> настоящего Закона, либо если избирательная <text:soft-page-break/>комиссия области и (или) территориальная комиссия не сформирована, состав или часть состава территориальной и (или) участковой избирательной комиссии назначается соответственно Центральной избирательной комиссией Российской Федерации, избирательной комиссией области с соблюдением требований, установленных законом.</text:p>
      <text:p text:style-name="Основной_20_текст.style9"><text:bookmark text:name="Lbl58"/>Положения части 8 статьи 5 настоящего Закона <text:a xlink:type="simple" xlink:href="#Lbl72">не распространяются</text:a> на случаи формирования участковых комиссий в 2013 году и на вновь образованных избирательных участках</text:p>
      <text:p text:style-name="Text_20_body"><text:span text:style-name="Strong_20_Emphasis">8.</text:span> Решение о формировании территориальной, участковой комиссии принимается соответственно избирательной комиссией области, территориальной комиссией не позднее чем за 40 дней до дня истечения срока полномочий комиссий прежнего состава. Срок приема предложений по составу комиссий составляет 31 день со дня официального опубликования решения о формировании указанных комиссий и заканчивается в 18 часов последнего дня указанного срока.</text:p>
      <text:p text:style-name="Text_20_body">Избирательная комиссия области, территориальная комиссия принимает решение о назначении членов территориальной, участковой комиссии не позднее чем за три дня до дня окончания срока полномочий комиссии предыдущего состава.</text:p>
      <text:p text:style-name="Text_20_body"><text:bookmark text:name="Lbl59"/><text:span text:style-name="Strong_20_Emphasis">9.</text:span> В случае досрочного прекращения полномочий Государственной Думы Федерального Собрания Российской Федерации, Липецкого областного Совета депутатов, представительного органа муниципального образования право внесения предложений по кандидатурам в составы территориальных, участковых комиссий сохраняется за избирательными объединен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Липецком областном Совете депутатов, представительном органе муниципального образования последнего созыва, при этом указанные предложения подлежат рассмотрению в порядке, предусмотренном <text:a xlink:type="simple" xlink:href="#Lbl54">частью 4</text:a> настоящей статьи.</text:p>
      <text:p text:style-name="Text_20_body"><text:bookmark text:name="Lbl510"/><text:span text:style-name="Strong_20_Emphasis">10.</text:span>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Липецком областном Совете депутатов, либо в представительном органе муниципального образования созыва, действующего на момент досрочного прекращения полномочий, в соответствии с <text:a xlink:type="simple" xlink:href="#Lbl54">частью 4</text:a> настоящей статьи,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text:a xlink:type="simple" xlink:href="#Lbl512">части 12</text:a> настоящей статьи).</text:p>
      <text:p text:style-name="Text_20_body"><text:bookmark text:name="Lbl511"/><text:span text:style-name="Strong_20_Emphasis">11.</text:span> Права, предусмотренные <text:a xlink:type="simple" xlink:href="#Lbl59">частями 9</text:a> и <text:a xlink:type="simple" xlink:href="#Lbl510">10</text:a> настоящей статьи, принадлежат также политическим партиям, выдвинувшим областные списки кандидатов, которым переданы депутатские мандаты в соответствии со статьей 82.1 Закона Липецкой области «О выборах депутатов Липецкого областного Совета депутатов».</text:p>
      <text:p text:style-name="Text_20_body"><text:bookmark text:name="Lbl512"/><text:span text:style-name="Strong_20_Emphasis">12.</text:span> Избирательная комиссия области, территориальная комиссия, назначившая соответственно члена территориальной, участковой комиссии, обязана назначить нового члена комиссии вместо выбывшего по обстоятельствам, указанным в пунктах 6 и 8 статьи 29 Федерального закона «Об основных гарантиях избирательных прав и права на участие в референдуме граждан Российской Федерации», не позднее чем в месячный срок, а в период избирательной кампании, период со дня назначения референдума и до окончания кампании референдума — не позднее чем через десять дней со дня его выбытия в соответствии с требованиями, установленными настоящей статьей. В случае невыполнения данного требования нового члена территориальной, участковой избирательной комиссии назначает соответственно Центральная избирательная комиссия Российской Федерации, избирательная комиссия области с соблюдением требований, установленных настоящим Законом. Новый член участковой комиссии назначается из резерва составов участковых комиссий с соблюдением требований, предусмотренных <text:a xlink:type="simple" xlink:href="#Lbl59">частями 9</text:a> и <text:a xlink:type="simple" xlink:href="#Lbl510">10</text:a> настоящей статьи, в порядке, установленном Центральной избирательной комиссией Российской Федерации.</text:p>
      <text:p text:style-name="Text_20_body"><text:bookmark text:name="Lbl513"/><text:span text:style-name="Strong_20_Emphasis">13.</text:span> Кандидатуры, предложенные в состав участковой комиссии в соответствии с <text:a xlink:type="simple" xlink:href="#Lbl53">частью 3</text:a> настоящей статьи, но не назначенные членами комиссии, зачисляются в резерв составов участковых комиссий, который формируется избирательной комиссией области в порядке, установленном Центральной избирательной комиссией Российской Федерации.</text:p>
      <text:p text:style-name="Основной_20_текст.style9">См. Постановление Центральной избирательной комиссии РФ от 5 декабря 2012 г. № 152/1137-6 «О порядке формирования резерва составов участковых комиссий и назначения нового члена участковой комиссии из резерва составов участковых комиссий»</text:p>
      <text:h text:style-name="Основной_20_текст.colont" text:outline-level="1"><text:bookmark text:name="Lbl6"/>Статья 6</text:h>
      <text:h text:style-name="Основной_20_текст.article" text:outline-level="9"><text:span text:style-name="Strong_20_Emphasis">Статья 6.</text:span> Сроки формирования участковых комиссий в 2013 году и на вновь образованных избирательных участках</text:h>
      <text:p text:style-name="Text_20_body"><text:bookmark text:name="Lbl61"/><text:span text:style-name="Strong_20_Emphasis">1.</text:span> В соответствии с пунктом 8 статьи 4 Федерального закона от 2 октября 2012 года № 157-ФЗ «О внесении изменений в Федеральный закон «О политических партиях» и Федеральный закон «Об основных гарантиях избирательных прав и права на участие в референдуме граждан Российской Федерации» участковые комиссии формируются сроком на пять лет не позднее 30 апреля 2013 года.</text:p>
      <text:p text:style-name="Text_20_body">Территориальная комиссия не позднее чем за 40 дней до дня истечения указанного срока принимает решение о начале формирования участковых комиссий. Сообщение о начале формирования участковых комиссий и сроке приема предложений по кандидатурам в их состав подлежит официальному опубликованию в средствах массовой информации не позднее чем через 5 дней со дня принятия решения территориальной комиссии.</text:p>
      <text:p text:style-name="Text_20_body">Срок приема предложений по составу участковых комиссий составляет 31 день со дня официального опубликования сообщения о начале формирования участковых комиссий и заканчивается в 18 часов последнего дня указанного срока.</text:p>
      <text:p text:style-name="Text_20_body">Территориальная комиссия принимает решение о назначении членов участковой комиссии не позднее 30 апреля 2013 года.</text:p>
      <text:p text:style-name="Text_20_body"><text:bookmark text:name="Lbl62"/><text:span text:style-name="Strong_20_Emphasis">2.</text:span> На вновь образуемых избирательных участках участковые комиссии формируются с учетом сроков, указанных в <text:a xlink:type="simple" xlink:href="#Lbl61">части 1</text:a> настоящей статьи, не позднее чем через 90 дней после образования изби<text:soft-page-break/>рательных участков, а в период избирательной кампании (кампании референдума) — не позднее чем за 30 дней до дня голосования.</text:p>
      <text:h text:style-name="Основной_20_текст.colont" text:outline-level="1"><text:bookmark text:name="Lbl7"/>Статья 7</text:h>
      <text:h text:style-name="Основной_20_текст.article" text:outline-level="9"><text:span text:style-name="Strong_20_Emphasis">Статья 7.</text:span> Вступление в силу настоящего Закона</text:h>
      <text:p text:style-name="Text_20_body"><text:bookmark text:name="Lbl71"/><text:span text:style-name="Strong_20_Emphasis">1.</text:span> Настоящий Закон вступает в силу со дня его официального опубликования.</text:p>
      <text:p text:style-name="Text_20_body"><text:bookmark text:name="Lbl72"/><text:span text:style-name="Strong_20_Emphasis">2.</text:span> Положения <text:a xlink:type="simple" xlink:href="#Lbl58">части 8 статьи 5</text:a> настоящего Закона не распространяются на случаи формирования участковых комиссий в 2013 году и на вновь образованных избирательных участках.</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лава администрации<text:line-break/>Липецкой области</text:p>
          </table:table-cell>
          <table:table-cell table:style-name="Таблица1.A1" office:value-type="string">
            <text:p text:style-name="P1">О. Королев</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style:paragraph-properties fo:margin-top="0.42cm" fo:margin-bottom="0.071cm" style:contextual-spacing="false" fo:text-align="center" style:justify-single-word="false" fo:keep-together="always" style:page-number="auto" fo:background-color="transparent" style:shadow="none">
        <style:tab-stops/>
        <style:background-image/>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style:tab-stops/>
      </style:paragraph-properties>
      <style:text-properties fo:color="#008000" style:font-name="Cambria1"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1" fo:font-family="Cambria" style:font-style-name="Курсив" style:font-family-generic="roman" style:font-pitch="variable"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style3" style:display-name="Основной текст.style3" style:family="paragraph" style:parent-style-name="Heading_20_3" style:next-style-name="Text_20_body" style:default-outline-level=""/>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татья 6</text:chapter></text:span><text:span text:style-name="MT2"><text:tab/></text:span><text:span text:style-name="MT2"><text:page-number text:select-page="current">5</text:page-number></text:span></text:p>
      </style:header>
      <style:header-left>
        <text:p text:style-name="MP1"><text:span text:style-name="MT2"><text:page-number text:select-page="current">4</text:page-number></text:span><text:span text:style-name="MT2"><text:tab/></text:span><text:span text:style-name="MT3"><text:chapter text:display="name" text:outline-level="1">Статья 5</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статусе, порядке формирования и полномочиях ТИК и УИК в Липецкой области (закон области от 29.12.2012 № 117−ОЗ)</dc:title>
    <meta:generator>LibreOffice/4.1.4.2$Linux_X86_64 LibreOffice_project/410$Build-2</meta:generator>
    <meta:document-statistic meta:table-count="1" meta:image-count="0" meta:object-count="0" meta:page-count="5" meta:paragraph-count="92" meta:word-count="2425" meta:character-count="20078" meta:non-whitespace-character-count="17718"/>
  </office:meta>
</office:document-meta>
</file>