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22cm" table:align="left"/>
    </style:style>
    <style:style style:name="Таблица1.A" style:family="table-column">
      <style:table-column-properties style:column-width="5.844cm"/>
    </style:style>
    <style:style style:name="Таблица1.B" style:family="table-column">
      <style:table-column-properties style:column-width="2.879cm"/>
    </style:style>
    <style:style style:name="Таблица1.A1" style:family="table-cell">
      <style:table-cell-properties style:vertical-align="middle" fo:padding="0.049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31">
      <style:paragraph-properties fo:text-align="end" style:justify-single-word="false"/>
    </style:style>
    <style:style style:name="P4" style:family="paragraph" style:parent-style-name="Основной_20_текст.style9" style:master-page-name="HTML">
      <style:paragraph-properties style:page-number="auto"/>
    </style:style>
    <style:style style:name="P5" style:family="paragraph" style:parent-style-name="Preformatted_20_Text">
      <style:paragraph-properties fo:margin-top="0cm" fo:margin-bottom="0.499cm" style:contextual-spacing="false"/>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муниципальных выборах в Московской области (областной закон от 11.07.2006 № 101/2006−ОЗ)</text:p>
      <text:p text:style-name="Основной_20_текст.g-subtitle">(в редакции, действующей по состоянию на 07.02.2013)</text:p>
      <text:p text:style-name="Heading_20_1">Закон Московской области от 11 июля 2006 г. № 101/2006-ОЗ<text:line-break/>«О муниципальных выборах в Московской области»<text:line-break/>(принят постановлением Московской областной Думы<text:line-break/>от 28 июня 2006 г. № 8/185-П)</text:p>
      <text:p text:style-name="Основной_20_текст.style52">19 сентября 2006 г., 2 июня, 18 октября 2007 г., 25 июня, 2 октября, 20 ноября, 12 декабря 2008 г., 17 апреля, 25 июня, 3 декабря 2009 г., 4 июня, 8 июля, 17 декабря 2010 г., 24 июня, 9 сентября 2011 г., 2, 23 июля, 22 октября, 3 декабря 2012 г., 7 февраля 2013 г.</text:p>
      <text:p text:style-name="Основной_20_текст.toc-0"><text:a xlink:type="simple" xlink:href="../НПА:О муниципальных%20выборах%20в Московской области%20(областной%20закон%20от%2011.07.2006%20№%20101/2006−ОЗ)"><text:span text:style-name="Strong_20_Emphasis">О муниципальных выборах в Московской области (областной закон от 11.07.2006 № 101/2006−ОЗ). </text:span></text:a>(ст.ст. 1−74) </text:p>
      <text:p text:style-name="Основной_20_текст.toc-1"><text:a xlink:type="simple" xlink:href="#Lbl100"><text:span text:style-name="Strong_20_Emphasis">Глава 1. </text:span></text:a><text:a xlink:type="simple" xlink:href="#Lbl100">Общие положения</text:a> (ст.ст. 1−6) </text:p>
      <text:p text:style-name="Основной_20_текст.toc-2"><text:a xlink:type="simple" xlink:href="#Lbl1"><text:span text:style-name="Strong_20_Emphasis">Статья 1. </text:span></text:a><text:a xlink:type="simple" xlink:href="#Lbl1">Предмет регулирования настоящего Закона</text:a> </text:p>
      <text:p text:style-name="Основной_20_текст.toc-2"><text:a xlink:type="simple" xlink:href="#Lbl2"><text:span text:style-name="Strong_20_Emphasis">Статья 2. </text:span></text:a><text:a xlink:type="simple" xlink:href="#Lbl2">Основные принципы проведения выборов депутатов Советов депутатов, глав муниципальных образований и других должностных лиц местного самоуправления</text:a> </text:p>
      <text:p text:style-name="Основной_20_текст.toc-2"><text:a xlink:type="simple" xlink:href="#Lbl3"><text:span text:style-name="Strong_20_Emphasis">Статья 3. </text:span></text:a><text:a xlink:type="simple" xlink:href="#Lbl3">Избирательные права граждан на выборах</text:a> </text:p>
      <text:p text:style-name="Основной_20_текст.toc-2"><text:a xlink:type="simple" xlink:href="#Lbl4"><text:span text:style-name="Strong_20_Emphasis">Статья 4. </text:span></text:a><text:a xlink:type="simple" xlink:href="#Lbl4">Избирательные системы при проведении выборов</text:a> </text:p>
      <text:p text:style-name="Основной_20_текст.toc-2"><text:a xlink:type="simple" xlink:href="#Lbl5"><text:span text:style-name="Strong_20_Emphasis">Статья 5. </text:span></text:a><text:a xlink:type="simple" xlink:href="#Lbl5">Равное избирательное право</text:a> </text:p>
      <text:p text:style-name="Основной_20_текст.toc-2"><text:a xlink:type="simple" xlink:href="#Lbl6"><text:span text:style-name="Strong_20_Emphasis">Статья 6. </text:span></text:a><text:a xlink:type="simple" xlink:href="#Lbl6">Назначение выборов</text:a> </text:p>
      <text:p text:style-name="Основной_20_текст.toc-1"><text:a xlink:type="simple" xlink:href="#Lbl200"><text:span text:style-name="Strong_20_Emphasis">Глава 2. </text:span></text:a><text:a xlink:type="simple" xlink:href="#Lbl200">Гарантии прав граждан Российской Федерации при регистрации (учете) избирателей, составлении списков избирателей, образовании избирательных округов, избирательных участков</text:a> (ст.ст. 7−10) </text:p>
      <text:p text:style-name="Основной_20_текст.toc-2"><text:a xlink:type="simple" xlink:href="#Lbl7"><text:span text:style-name="Strong_20_Emphasis">Статья 7. </text:span></text:a><text:a xlink:type="simple" xlink:href="#Lbl7">Регистрация (учет) избирателей</text:a> </text:p>
      <text:p text:style-name="Основной_20_текст.toc-2"><text:a xlink:type="simple" xlink:href="#Lbl8"><text:span text:style-name="Strong_20_Emphasis">Статья 8. </text:span></text:a><text:a xlink:type="simple" xlink:href="#Lbl8">Составление списков избирателей</text:a> </text:p>
      <text:p text:style-name="Основной_20_текст.toc-2"><text:a xlink:type="simple" xlink:href="#Lbl9"><text:span text:style-name="Strong_20_Emphasis">Статья 9. </text:span></text:a><text:a xlink:type="simple" xlink:href="#Lbl9">Образование (определение) избирательных округов</text:a> </text:p>
      <text:p text:style-name="Основной_20_текст.toc-2"><text:a xlink:type="simple" xlink:href="#Lbl10"><text:span text:style-name="Strong_20_Emphasis">Статья 10. </text:span></text:a><text:a xlink:type="simple" xlink:href="#Lbl10">Образование избирательных участков</text:a> </text:p>
      <text:p text:style-name="Основной_20_текст.toc-1"><text:a xlink:type="simple" xlink:href="#Lbl300"><text:span text:style-name="Strong_20_Emphasis">Глава 3. </text:span></text:a><text:a xlink:type="simple" xlink:href="#Lbl300">Избирательные комиссии</text:a> (ст.ст. 11−21) </text:p>
      <text:p text:style-name="Основной_20_текст.toc-2"><text:a xlink:type="simple" xlink:href="#Lbl11"><text:span text:style-name="Strong_20_Emphasis">Статья 11. </text:span></text:a><text:a xlink:type="simple" xlink:href="#Lbl11">Система и статус избирательных комиссий</text:a> </text:p>
      <text:p text:style-name="Основной_20_текст.toc-2"><text:a xlink:type="simple" xlink:href="#Lbl12"><text:span text:style-name="Strong_20_Emphasis">Статья 12. </text:span></text:a><text:a xlink:type="simple" xlink:href="#Lbl12">Порядок формирования избирательной комиссии муниципального образования</text:a> </text:p>
      <text:p text:style-name="Основной_20_текст.toc-2"><text:a xlink:type="simple" xlink:href="#Lbl13"><text:span text:style-name="Strong_20_Emphasis">Статья 13. </text:span></text:a><text:a xlink:type="simple" xlink:href="#Lbl13">Полномочия избирательной комиссии муниципального образования</text:a> </text:p>
      <text:p text:style-name="Основной_20_текст.toc-2"><text:a xlink:type="simple" xlink:href="#Lbl14"><text:span text:style-name="Strong_20_Emphasis">Статья 14. </text:span></text:a><text:a xlink:type="simple" xlink:href="#Lbl14">Порядок формирования окружной избирательной комиссии</text:a> </text:p>
      <text:p text:style-name="Основной_20_текст.toc-2"><text:a xlink:type="simple" xlink:href="#Lbl15"><text:span text:style-name="Strong_20_Emphasis">Статья 15. </text:span></text:a><text:a xlink:type="simple" xlink:href="#Lbl15">Полномочия окружной избирательной комиссии</text:a> </text:p>
      <text:p text:style-name="Основной_20_текст.toc-2"><text:a xlink:type="simple" xlink:href="#Lbl16"><text:span text:style-name="Strong_20_Emphasis">Статья 16. </text:span></text:a><text:a xlink:type="simple" xlink:href="#Lbl16">Порядок формирования участковых избирательных комиссий</text:a> </text:p>
      <text:p text:style-name="Основной_20_текст.toc-2"><text:a xlink:type="simple" xlink:href="#Lbl17"><text:span text:style-name="Strong_20_Emphasis">Статья 17. </text:span></text:a><text:a xlink:type="simple" xlink:href="#Lbl17">Полномочия участковой избирательной комиссии</text:a> </text:p>
      <text:p text:style-name="Основной_20_текст.toc-2"><text:a xlink:type="simple" xlink:href="#Lbl18"><text:span text:style-name="Strong_20_Emphasis">Статья 18. </text:span></text:a><text:a xlink:type="simple" xlink:href="#Lbl18">Организация деятельности избирательных комиссий</text:a> </text:p>
      <text:p text:style-name="Основной_20_текст.toc-2"><text:a xlink:type="simple" xlink:href="#Lbl19"><text:span text:style-name="Strong_20_Emphasis">Статья 19. </text:span></text:a><text:a xlink:type="simple" xlink:href="#Lbl19">Статус членов избирательной комиссии</text:a> </text:p>
      <text:p text:style-name="Основной_20_текст.toc-2"><text:a xlink:type="simple" xlink:href="#Lbl20"><text:span text:style-name="Strong_20_Emphasis">Статья 20. </text:span></text:a><text:a xlink:type="simple" xlink:href="#Lbl20">Гласность в деятельности избирательных комиссий</text:a> </text:p>
      <text:p text:style-name="Основной_20_текст.toc-2"><text:a xlink:type="simple" xlink:href="#Lbl21"><text:span text:style-name="Strong_20_Emphasis">Статья 21. </text:span></text:a><text:a xlink:type="simple" xlink:href="#Lbl21">Расформирование избирательной комиссии</text:a> </text:p>
      <text:p text:style-name="Основной_20_текст.toc-1"><text:a xlink:type="simple" xlink:href="#Lbl400"><text:span text:style-name="Strong_20_Emphasis">Глава 4. </text:span></text:a><text:a xlink:type="simple" xlink:href="#Lbl400">Гарантии прав граждан при выдвижении и регистрации кандидатов (списков кандидатов)</text:a> (ст.ст. 22−28) </text:p>
      <text:p text:style-name="Основной_20_текст.toc-2"><text:a xlink:type="simple" xlink:href="#Lbl22"><text:span text:style-name="Strong_20_Emphasis">Статья 22. </text:span></text:a><text:a xlink:type="simple" xlink:href="#Lbl22">Право выдвижения кандидатов</text:a> </text:p>
      <text:p text:style-name="Основной_20_текст.toc-2"><text:a xlink:type="simple" xlink:href="#Lbl23"><text:span text:style-name="Strong_20_Emphasis">Статья 23. </text:span></text:a><text:a xlink:type="simple" xlink:href="#Lbl23">Условия выдвижения кандидатов</text:a> </text:p>
      <text:p text:style-name="Основной_20_текст.toc-2"><text:a xlink:type="simple" xlink:href="#Lbl24"><text:span text:style-name="Strong_20_Emphasis">Статья 24. </text:span></text:a><text:a xlink:type="simple" xlink:href="#Lbl24">Выдвижение кандидатов путем самовыдвижения</text:a> </text:p>
      <text:p text:style-name="Основной_20_текст.toc-2"><text:a xlink:type="simple" xlink:href="#Lbl25"><text:span text:style-name="Strong_20_Emphasis">Статья 25. </text:span></text:a><text:a xlink:type="simple" xlink:href="#Lbl25">Участие избирательных объединений в выборах</text:a> </text:p>
      <text:p text:style-name="Основной_20_текст.toc-2"><text:a xlink:type="simple" xlink:href="#Lbl26"><text:span text:style-name="Strong_20_Emphasis">Статья 26. </text:span></text:a><text:a xlink:type="simple" xlink:href="#Lbl26">Выдвижение кандидатов (списков кандидатов) избирательными объединениями</text:a> </text:p>
      <text:p text:style-name="Основной_20_текст.toc-2"><text:a xlink:type="simple" xlink:href="#Lbl27"><text:span text:style-name="Strong_20_Emphasis">Статья 27. </text:span></text:a><text:a xlink:type="simple" xlink:href="#Lbl27">Сбор подписей в поддержку кандидата</text:a> </text:p>
      <text:p text:style-name="Основной_20_текст.toc-2"><text:a xlink:type="simple" xlink:href="#Lbl28"><text:span text:style-name="Strong_20_Emphasis">Статья 28. </text:span></text:a><text:a xlink:type="simple" xlink:href="#Lbl28">Проверка соблюдения порядка сбора подписей, оформления подписных листов, достоверности сведений, содержащихся в подписных листах. Регистрация кандидатов, списков кандидатов</text:a> </text:p>
      <text:p text:style-name="Основной_20_текст.toc-1"><text:a xlink:type="simple" xlink:href="#Lbl500"><text:span text:style-name="Strong_20_Emphasis">Глава 5. </text:span></text:a><text:a xlink:type="simple" xlink:href="#Lbl500">Статус кандидатов</text:a> (ст.ст. 29−32) </text:p>
      <text:p text:style-name="Основной_20_текст.toc-2"><text:a xlink:type="simple" xlink:href="#Lbl29"><text:span text:style-name="Strong_20_Emphasis">Статья 29. </text:span></text:a><text:a xlink:type="simple" xlink:href="#Lbl29">Равенство кандидатов</text:a> </text:p>
      <text:p text:style-name="Основной_20_текст.toc-2"><text:a xlink:type="simple" xlink:href="#Lbl30"><text:span text:style-name="Strong_20_Emphasis">Статья 30. </text:span></text:a><text:a xlink:type="simple" xlink:href="#Lbl30">Ограничения, связанные с должностным или служебным положением</text:a> </text:p>
      <text:p text:style-name="Основной_20_текст.toc-2"><text:a xlink:type="simple" xlink:href="#Lbl31"><text:span text:style-name="Strong_20_Emphasis">Статья 31. </text:span></text:a><text:a xlink:type="simple" xlink:href="#Lbl31">Гарантии деятельности зарегистрированных кандидатов</text:a> </text:p>
      <text:p text:style-name="Основной_20_текст.toc-2"><text:a xlink:type="simple" xlink:href="#Lbl32"><text:span text:style-name="Strong_20_Emphasis">Статья 32. </text:span></text:a><text:a xlink:type="simple" xlink:href="#Lbl32">Статус доверенных лиц</text:a> </text:p>
      <text:p text:style-name="Основной_20_текст.toc-1"><text:a xlink:type="simple" xlink:href="#Lbl600"><text:span text:style-name="Strong_20_Emphasis">Глава 6. </text:span></text:a><text:a xlink:type="simple" xlink:href="#Lbl600">Гарантии прав граждан на получение и распространение информации о выборах</text:a> (ст.ст. 33−44) </text:p>
      <text:p text:style-name="Основной_20_текст.toc-2"><text:a xlink:type="simple" xlink:href="#Lbl33"><text:span text:style-name="Strong_20_Emphasis">Статья 33. </text:span></text:a><text:a xlink:type="simple" xlink:href="#Lbl33">Информационное обеспечение выборов</text:a> </text:p>
      <text:p text:style-name="Основной_20_текст.toc-2"><text:a xlink:type="simple" xlink:href="#Lbl34"><text:span text:style-name="Strong_20_Emphasis">Статья 34. </text:span></text:a><text:a xlink:type="simple" xlink:href="#Lbl34">Информирование избирателей</text:a> </text:p>
      <text:p text:style-name="Основной_20_текст.toc-2"><text:a xlink:type="simple" xlink:href="#Lbl35"><text:span text:style-name="Strong_20_Emphasis">Статья 35. </text:span></text:a><text:a xlink:type="simple" xlink:href="#Lbl35">Опросы общественного мнения</text:a> </text:p>
      <text:p text:style-name="Основной_20_текст.toc-2"><text:a xlink:type="simple" xlink:href="#Lbl36"><text:span text:style-name="Strong_20_Emphasis">Статья 36. </text:span></text:a><text:a xlink:type="simple" xlink:href="#Lbl36">Организации телерадиовещания и периодические печатные издания, используемые для информационного обеспечения выборов</text:a> </text:p>
      <text:p text:style-name="Основной_20_текст.toc-2"><text:a xlink:type="simple" xlink:href="#Lbl37"><text:span text:style-name="Strong_20_Emphasis">Статья 37. </text:span></text:a><text:a xlink:type="simple" xlink:href="#Lbl37">Предвыборная агитация</text:a> </text:p>
      <text:p text:style-name="Основной_20_текст.toc-2"><text:a xlink:type="simple" xlink:href="#Lbl38"><text:span text:style-name="Strong_20_Emphasis">Статья 38. </text:span></text:a><text:a xlink:type="simple" xlink:href="#Lbl38">Агитационный период</text:a> </text:p>
      <text:p text:style-name="Основной_20_текст.toc-2"><text:a xlink:type="simple" xlink:href="#Lbl39"><text:span text:style-name="Strong_20_Emphasis">Статья 39. </text:span></text:a><text:a xlink:type="simple" xlink:href="#Lbl39">Общие условия проведения предвыборной агитации на каналах организаций телерадиовещания и в периодических печатных изданиях</text:a> </text:p>
      <text:p text:style-name="Основной_20_текст.toc-2"><text:a xlink:type="simple" xlink:href="#Lbl40"><text:span text:style-name="Strong_20_Emphasis">Статья 40. </text:span></text:a><text:a xlink:type="simple" xlink:href="#Lbl40">Условия проведения предвыборной агитации на телевидении и радио</text:a> </text:p>
      <text:p text:style-name="Основной_20_текст.toc-2"><text:a xlink:type="simple" xlink:href="#Lbl41"><text:span text:style-name="Strong_20_Emphasis">Статья 41. </text:span></text:a><text:a xlink:type="simple" xlink:href="#Lbl41">Условия проведения предвыборной агитации в периодических печатных изданиях</text:a> </text:p>
      <text:p text:style-name="Основной_20_текст.toc-2"><text:a xlink:type="simple" xlink:href="#Lbl42"><text:span text:style-name="Strong_20_Emphasis">Статья 42. </text:span></text:a><text:a xlink:type="simple" xlink:href="#Lbl42">Условия проведения предвыборной агитации посредством агитационных публичных мероприятий</text:a> </text:p>
      <text:p text:style-name="Основной_20_текст.toc-2"><text:a xlink:type="simple" xlink:href="#Lbl43"><text:span text:style-name="Strong_20_Emphasis">Статья 43. </text:span></text:a><text:a xlink:type="simple" xlink:href="#Lbl43">Условия выпуска и распространения печатных, аудиовизуальных и иных агитационных материалов</text:a> </text:p>
      <text:p text:style-name="Основной_20_текст.toc-2"><text:a xlink:type="simple" xlink:href="#Lbl44"><text:span text:style-name="Strong_20_Emphasis">Статья 44. </text:span></text:a><text:a xlink:type="simple" xlink:href="#Lbl44">Ограничения при проведении предвыборной агитации</text:a> </text:p>
      <text:p text:style-name="Основной_20_текст.toc-1"><text:a xlink:type="simple" xlink:href="#Lbl700"><text:span text:style-name="Strong_20_Emphasis">Глава 7. </text:span></text:a><text:a xlink:type="simple" xlink:href="#Lbl700">Финансирование выборов</text:a> (ст.ст. 45−55) </text:p>
      <text:p text:style-name="Основной_20_текст.toc-2"><text:a xlink:type="simple" xlink:href="#Lbl45"><text:span text:style-name="Strong_20_Emphasis">Статья 45. </text:span></text:a><text:a xlink:type="simple" xlink:href="#Lbl45">Финансовое обеспечение подготовки и проведения выборов</text:a> </text:p>
      <text:p text:style-name="Основной_20_текст.toc-2"><text:a xlink:type="simple" xlink:href="#Lbl46"><text:span text:style-name="Strong_20_Emphasis">Статья 46. </text:span></text:a><text:a xlink:type="simple" xlink:href="#Lbl46">Финансовая отчетность избирательных комиссий</text:a> </text:p>
      <text:p text:style-name="Основной_20_текст.toc-2"><text:a xlink:type="simple" xlink:href="#Lbl47"><text:span text:style-name="Strong_20_Emphasis">Статья 47. </text:span></text:a><text:a xlink:type="simple" xlink:href="#Lbl47">Избирательные фонды, порядок их создания</text:a> </text:p>
      <text:p text:style-name="Основной_20_текст.toc-2"><text:a xlink:type="simple" xlink:href="#Lbl48"><text:span text:style-name="Strong_20_Emphasis">Статья 48. </text:span></text:a><text:a xlink:type="simple" xlink:href="#Lbl48">Уполномоченные представители по финансовым вопросам</text:a> </text:p>
      <text:p text:style-name="Основной_20_текст.toc-2"><text:a xlink:type="simple" xlink:href="#Lbl49"><text:span text:style-name="Strong_20_Emphasis">Статья 49. </text:span></text:a><text:a xlink:type="simple" xlink:href="#Lbl49">Целевое назначение избирательных фондов</text:a> </text:p>
      <text:p text:style-name="Основной_20_текст.toc-2"><text:a xlink:type="simple" xlink:href="#Lbl50"><text:span text:style-name="Strong_20_Emphasis">Статья 50. </text:span></text:a><text:a xlink:type="simple" xlink:href="#Lbl50">Утратила силу.</text:a> </text:p>
      <text:p text:style-name="Основной_20_текст.toc-2"><text:a xlink:type="simple" xlink:href="#Lbl51"><text:span text:style-name="Strong_20_Emphasis">Статья 51. </text:span></text:a><text:a xlink:type="simple" xlink:href="#Lbl51">Открытость финансирования избирательной кампании</text:a> </text:p>
      <text:p text:style-name="Основной_20_текст.toc-2"><text:a xlink:type="simple" xlink:href="#Lbl52"><text:span text:style-name="Strong_20_Emphasis">Статья 52. </text:span></text:a><text:a xlink:type="simple" xlink:href="#Lbl52">Прекращение финансовых операций со специальными избирательными счетами</text:a> </text:p>
      <text:p text:style-name="Основной_20_текст.toc-2"><text:a xlink:type="simple" xlink:href="#Lbl53"><text:span text:style-name="Strong_20_Emphasis">Статья 53. </text:span></text:a><text:a xlink:type="simple" xlink:href="#Lbl53">Остатки средств избирательных фондов</text:a> </text:p>
      <text:p text:style-name="Основной_20_текст.toc-2"><text:a xlink:type="simple" xlink:href="#Lbl54"><text:span text:style-name="Strong_20_Emphasis">Статья 54. </text:span></text:a><text:a xlink:type="simple" xlink:href="#Lbl54">Финансовые отчеты кандидатов, избирательных объединений</text:a> </text:p>
      <text:p text:style-name="Основной_20_текст.toc-2"><text:a xlink:type="simple" xlink:href="#Lbl55"><text:span text:style-name="Strong_20_Emphasis">Статья 55. </text:span></text:a><text:a xlink:type="simple" xlink:href="#Lbl55">Контрольно-ревизионные службы</text:a> </text:p>
      <text:p text:style-name="Основной_20_текст.toc-1"><text:a xlink:type="simple" xlink:href="#Lbl800"><text:span text:style-name="Strong_20_Emphasis">Глава 8. </text:span></text:a><text:a xlink:type="simple" xlink:href="#Lbl800">Гарантии прав граждан при организации и осуществлении голосования, подсчете голосов избирателей, установлении результатов выборов и их опубликовании</text:a> (ст.ст. 56−69) </text:p>
      <text:p text:style-name="Основной_20_текст.toc-2"><text:a xlink:type="simple" xlink:href="#Lbl56"><text:span text:style-name="Strong_20_Emphasis">Статья 56. </text:span></text:a><text:a xlink:type="simple" xlink:href="#Lbl56">Помещение для голосования</text:a> </text:p>
      <text:p text:style-name="Основной_20_текст.toc-2"><text:soft-page-break/><text:a xlink:type="simple" xlink:href="#Lbl57"><text:span text:style-name="Strong_20_Emphasis">Статья 57. </text:span></text:a><text:a xlink:type="simple" xlink:href="#Lbl57">Избирательный бюллетень</text:a> </text:p>
      <text:p text:style-name="Основной_20_текст.toc-2"><text:a xlink:type="simple" xlink:href="#Lbl58"><text:span text:style-name="Strong_20_Emphasis">Статья 58. </text:span></text:a><text:a xlink:type="simple" xlink:href="#Lbl58">Порядок голосования</text:a> </text:p>
      <text:p text:style-name="Основной_20_текст.toc-2"><text:a xlink:type="simple" xlink:href="#Lbl59"><text:span text:style-name="Strong_20_Emphasis">Статья 59. </text:span></text:a><text:a xlink:type="simple" xlink:href="#Lbl59">Утратила силу.</text:a> </text:p>
      <text:p text:style-name="Основной_20_текст.toc-2"><text:a xlink:type="simple" xlink:href="#Lbl60"><text:span text:style-name="Strong_20_Emphasis">Статья 60. </text:span></text:a><text:a xlink:type="simple" xlink:href="#Lbl60">Порядок голосования избирателей вне помещения для голосования</text:a> </text:p>
      <text:p text:style-name="Основной_20_текст.toc-2"><text:a xlink:type="simple" xlink:href="#Lbl61"><text:span text:style-name="Strong_20_Emphasis">Статья 61. </text:span></text:a><text:a xlink:type="simple" xlink:href="#Lbl61">Протокол участковой избирательной комиссии об итогах голосования</text:a> </text:p>
      <text:p text:style-name="Основной_20_текст.toc-2"><text:a xlink:type="simple" xlink:href="#Lbl62"><text:span text:style-name="Strong_20_Emphasis">Статья 62. </text:span></text:a><text:a xlink:type="simple" xlink:href="#Lbl62">Порядок подсчета голосов избирателей и составления протокола об итогах голосования участковой избирательной комиссией</text:a> </text:p>
      <text:p text:style-name="Основной_20_текст.toc-2"><text:a xlink:type="simple" xlink:href="#Lbl63"><text:span text:style-name="Strong_20_Emphasis">Статья 63. </text:span></text:a><text:a xlink:type="simple" xlink:href="#Lbl63">Обработка итогов голосования в окружных избирательных комиссиях, избирательных комиссиях муниципальных образований</text:a> </text:p>
      <text:p text:style-name="Основной_20_текст.toc-2"><text:a xlink:type="simple" xlink:href="#Lbl64"><text:span text:style-name="Strong_20_Emphasis">Статья 64. </text:span></text:a><text:a xlink:type="simple" xlink:href="#Lbl64">Порядок определения результатов выборов</text:a> </text:p>
      <text:p text:style-name="Основной_20_текст.toc-2"><text:a xlink:type="simple" xlink:href="#Lbl65"><text:span text:style-name="Strong_20_Emphasis">Статья 65. </text:span></text:a><text:a xlink:type="simple" xlink:href="#Lbl65">Определение результатов выборов депутатов Совета депутатов муниципального образования, проводимых по единому избирательному округу, распределение депутатских мандатов</text:a> </text:p>
      <text:p text:style-name="Основной_20_текст.toc-2"><text:a xlink:type="simple" xlink:href="#Lbl651"><text:span text:style-name="Strong_20_Emphasis">Статья 65.1. </text:span></text:a><text:a xlink:type="simple" xlink:href="#Lbl651">Замещение вакантного депутатского мандата в случае досрочного выбытия депутата, избранного в результате распределения депутатских мандатов между списками кандидатов</text:a> </text:p>
      <text:p text:style-name="Основной_20_текст.toc-2"><text:a xlink:type="simple" xlink:href="#Lbl66"><text:span text:style-name="Strong_20_Emphasis">Статья 66. </text:span></text:a><text:a xlink:type="simple" xlink:href="#Lbl66">Повторные и дополнительные выборы</text:a> </text:p>
      <text:p text:style-name="Основной_20_текст.toc-2"><text:a xlink:type="simple" xlink:href="#Lbl67"><text:span text:style-name="Strong_20_Emphasis">Статья 67. </text:span></text:a><text:a xlink:type="simple" xlink:href="#Lbl67">Опубликование итогов голосования и результатов выборов</text:a> </text:p>
      <text:p text:style-name="Основной_20_текст.toc-2"><text:a xlink:type="simple" xlink:href="#Lbl671"><text:span text:style-name="Strong_20_Emphasis">Статья 67.1. </text:span></text:a><text:a xlink:type="simple" xlink:href="#Lbl671">Фракции в Совете депутатов муниципального образования</text:a> </text:p>
      <text:p text:style-name="Основной_20_текст.toc-2"><text:a xlink:type="simple" xlink:href="#Lbl68"><text:span text:style-name="Strong_20_Emphasis">Статья 68. </text:span></text:a><text:a xlink:type="simple" xlink:href="#Lbl68">Использование ГАС «Выборы» при проведении выборов</text:a> </text:p>
      <text:p text:style-name="Основной_20_текст.toc-2"><text:a xlink:type="simple" xlink:href="#Lbl69"><text:span text:style-name="Strong_20_Emphasis">Статья 69. </text:span></text:a><text:a xlink:type="simple" xlink:href="#Lbl69">Хранение избирательной документации</text:a> </text:p>
      <text:p text:style-name="Основной_20_текст.toc-1"><text:a xlink:type="simple" xlink:href="#Lbl900"><text:span text:style-name="Strong_20_Emphasis">Глава 9. </text:span></text:a><text:a xlink:type="simple" xlink:href="#Lbl900">Обжалование нарушений избирательных прав граждан Российской Федерации и ответственность за нарушение законодательства о выборах</text:a> (ст.ст. 70−72) </text:p>
      <text:p text:style-name="Основной_20_текст.toc-2"><text:a xlink:type="simple" xlink:href="#Lbl70"><text:span text:style-name="Strong_20_Emphasis">Статья 70. </text:span></text:a><text:a xlink:type="simple" xlink:href="#Lbl70">Обжалование решений и действий (бездействия), нарушающих избирательные права граждан Российской Федерации</text:a> </text:p>
      <text:p text:style-name="Основной_20_текст.toc-2"><text:a xlink:type="simple" xlink:href="#Lbl71"><text:span text:style-name="Strong_20_Emphasis">Статья 71. </text:span></text:a><text:a xlink:type="simple" xlink:href="#Lbl71">Основания аннулирования регистрации кандидата (списка кандидатов), отмены решения избирательной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 отмены решения об итогах голосования, о результатах выборов</text:a> </text:p>
      <text:p text:style-name="Основной_20_текст.toc-2"><text:a xlink:type="simple" xlink:href="#Lbl72"><text:span text:style-name="Strong_20_Emphasis">Статья 72. </text:span></text:a><text:a xlink:type="simple" xlink:href="#Lbl72">Ответственность за нарушение законодательства Российской Федерации о выборах</text:a> </text:p>
      <text:p text:style-name="Основной_20_текст.toc-1"><text:a xlink:type="simple" xlink:href="#Lbl100000"><text:span text:style-name="Strong_20_Emphasis">Глава 10. </text:span></text:a><text:a xlink:type="simple" xlink:href="#Lbl100000">Заключительные и переходные положения</text:a> (ст.ст. 73−74) </text:p>
      <text:p text:style-name="Основной_20_текст.toc-2"><text:a xlink:type="simple" xlink:href="#Lbl73"><text:span text:style-name="Strong_20_Emphasis">Статья 73. </text:span></text:a><text:a xlink:type="simple" xlink:href="#Lbl73">Гарантии осуществления избирательных действий главой (руководителем) местной администрации</text:a> </text:p>
      <text:p text:style-name="Основной_20_текст.toc-2"><text:a xlink:type="simple" xlink:href="#Lbl74"><text:span text:style-name="Strong_20_Emphasis">Статья 74. </text:span></text:a><text:a xlink:type="simple" xlink:href="#Lbl74">Вступление в силу настоящего Закона</text:a> </text:p>
      <text:p text:style-name="Основной_20_текст.toc-1"><text:a xlink:type="simple" xlink:href="#Lbl1000"><text:span text:style-name="Strong_20_Emphasis">Приложение 1. </text:span></text:a><text:a xlink:type="simple" xlink:href="#Lbl1000">Уведомление (утратило силу)</text:a> </text:p>
      <text:p text:style-name="Основной_20_текст.toc-1"><text:a xlink:type="simple" xlink:href="#Lbl2000"><text:span text:style-name="Strong_20_Emphasis">Приложение 2. </text:span></text:a><text:a xlink:type="simple" xlink:href="#Lbl2000">Уведомление (утратило силу)</text:a> </text:p>
      <text:p text:style-name="Основной_20_текст.toc-1"><text:a xlink:type="simple" xlink:href="#Lbl3000"><text:span text:style-name="Strong_20_Emphasis">Приложение 3. </text:span></text:a><text:a xlink:type="simple" xlink:href="#Lbl3000">Подписной лист (утратило силу)</text:a> </text:p>
      <text:p text:style-name="Основной_20_текст.toc-1"><text:a xlink:type="simple" xlink:href="#Lbl4000"><text:span text:style-name="Strong_20_Emphasis">Приложение 4. </text:span></text:a><text:a xlink:type="simple" xlink:href="#Lbl4000">Подписной лист (утратило силу)</text:a> </text:p>
      <text:p text:style-name="Основной_20_текст.toc-1"><text:a xlink:type="simple" xlink:href="#Lbl5000"><text:span text:style-name="Strong_20_Emphasis">Приложение 5. </text:span></text:a><text:a xlink:type="simple" xlink:href="#Lbl5000">Подписной лист (утратило силу)</text:a> </text:p>
      <text:p text:style-name="Основной_20_текст.toc-1"><text:a xlink:type="simple" xlink:href="#Lbl6000"><text:span text:style-name="Strong_20_Emphasis">Приложение 6. </text:span></text:a><text:a xlink:type="simple" xlink:href="#Lbl6000">Подписной лист (утратило силу)</text:a> </text:p>
      <text:p text:style-name="Основной_20_текст.toc-1"><text:a xlink:type="simple" xlink:href="#Lbl7000"><text:span text:style-name="Strong_20_Emphasis">Приложение 7. </text:span></text:a><text:a xlink:type="simple" xlink:href="#Lbl7000">Подписной лист (утратило силу)</text:a> </text:p>
      <text:p text:style-name="Основной_20_текст.toc-1"><text:a xlink:type="simple" xlink:href="#Lbl8000"><text:span text:style-name="Strong_20_Emphasis">Приложение 8. </text:span></text:a><text:a xlink:type="simple" xlink:href="#Lbl8000">Подписной лист (утратило силу)</text:a> </text:p>
      <text:p text:style-name="Основной_20_текст.toc-1"><text:a xlink:type="simple" xlink:href="#Lbl9000"><text:span text:style-name="Strong_20_Emphasis">Приложение 9. </text:span></text:a><text:a xlink:type="simple" xlink:href="#Lbl9000">Сведения о размере и об источниках доходов</text:a> <text:bookmark text:name="Lbl100"/></text:p>
      <text:h text:style-name="Heading_20_2" text:outline-level="2">Глава 1. Общие положения</text:h>
      <text:h text:style-name="Heading_20_3" text:outline-level="3"><text:bookmark text:name="Lbl1"/><text:span text:style-name="Strong_20_Emphasis">Статья 1.</text:span> Предмет регулирования настоящего Закона</text:h>
      <text:p text:style-name="Text_20_body"><text:bookmark text:name="Lbl101"/><text:span text:style-name="Strong_20_Emphasis">1.</text:span> Настоящий Закон устанавливает на основе Конституции Российской Федерации,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Федерального закона от 6 октября 2003 года №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 иных федеральных законов, Устава Московской области, законов Московской области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Муниципальные выборы проводятся в целях избрания депутатов Советов депутатов муниципальных образований, глав муниципальных образований, иных выборных должностных лиц местного самоуправления в Московской области (далее — депутаты Советов депутатов, главы муниципальных образований и другие должностные лица местного самоуправления).</text:p>
      <text:p text:style-name="Text_20_body"><text:bookmark text:name="Lbl102"/><text:span text:style-name="Strong_20_Emphasis">2.</text:span> Основные понятия и термины, используемые в настоящем Законе, применяются в том же значении, что и в Федеральном законе.</text:p>
      <text:h text:style-name="Heading_20_3" text:outline-level="3"><text:bookmark text:name="Lbl2"/><text:span text:style-name="Strong_20_Emphasis">Статья 2.</text:span> Основные принципы проведения выборов депутатов Советов депутатов, глав муниципальных образований и других должностных лиц местного самоуправления</text:h>
      <text:p text:style-name="Text_20_body"><text:bookmark text:name="Lbl201"/><text:span text:style-name="Strong_20_Emphasis">1.</text:span> Избиратели участвуют в выборах депутатов Советов депутатов, глав муниципальных образований и других должностных лиц местного самоуправления (далее — выборы) на основе всеобщего равного и прямого избирательного права при тайном голосовании.</text:p>
      <text:p text:style-name="Text_20_body"><text:bookmark text:name="Lbl202"/><text:span text:style-name="Strong_20_Emphasis">2.</text:span> Участие избирателей в выборах является свободным и добровольным. Никто не вправе оказывать воздействие на избирателей с целью принудить их к участию или неучастию в выборах либо препятствовать их свободному волеизъявлению.</text:p>
      <text:p text:style-name="Text_20_body"><text:bookmark text:name="Lbl203"/><text:soft-page-break/><text:span text:style-name="Strong_20_Emphasis">3.</text:span> Деятельность избирательных комиссий при подготовке и проведении выборов, подсчете голосов, установлении итогов голосования, определении результатов выборов осуществляется открыто и гласно.</text:p>
      <text:p text:style-name="Text_20_body"><text:bookmark text:name="Lbl204"/><text:span text:style-name="Strong_20_Emphasis">4.</text:span> Иностранные граждане, за исключением случая, указанного в статье 4 Федерального закона и в <text:a xlink:type="simple" xlink:href="#Lbl305">части 5 статьи 3</text:a> настоящего Закона, лица без гражданства, иностранные организации не вправе осуществлять деятельность, способствующую либо препятствующую выдвижению кандидатов, списков кандидатов, избранию зарегистрированных кандидатов, достижению определенного результата на выборах.</text:p>
      <text:p text:style-name="Text_20_body"><text:bookmark text:name="Lbl205"/><text:span text:style-name="Strong_20_Emphasis">5.</text:span> Вмешательство в деятельность избирательных комиссий со стороны законодательных (представительных) и исполнительных органов государственной власти, органов местного самоуправления, организаций, должностных лиц, иных граждан не допускается.</text:p>
      <text:h text:style-name="Heading_20_3" text:outline-level="3"><text:bookmark text:name="Lbl3"/><text:span text:style-name="Strong_20_Emphasis">Статья 3.</text:span> Избирательные права граждан на выборах</text:h>
      <text:p text:style-name="Text_20_body"><text:bookmark text:name="Lbl301"/><text:span text:style-name="Strong_20_Emphasis">1.</text:span> Гражданин Российской Федерации, достигший возраста 18 лет, место жительства которого расположено в пределах соответствующего муниципального образования, вправе избирать депутатов Совета депутатов, главу данного муниципального образования, других должностных лиц местного самоуправления. Гражданин Российской Федерации, который достигнет на день голосования возраста 18 лет, вправе участвовать в выдвижении кандидатов, предвыборной агитации, наблюдении за проведением выборов, работой избирательных комиссий, включая установление итогов голосования и определение результатов выборов, а также в осуществлении других избирательных действий в порядке, предусмотренном федеральными законами и настоящим Законом.</text:p>
      <text:p text:style-name="Основной_20_текст.style22"><text:bookmark text:name="Lbl302"/>Законом Московской области от 3 декабря 2009 г. № 146/2009-ОЗ часть 2 статьи 3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Гражданин Российской Федерации, на день голосования достигший возраста 18 лет, имеет право быть избранным депутатом Совета депутатов, а по достижении возраста 21 года — быть избранным главой муниципального образования, другим должностным лицом местного самоуправления.</text:p>
      <text:p text:style-name="Основной_20_текст.style22"><text:bookmark text:name="Lbl303"/>Законом Московской области от 2 июня 2007 г. № 75/2007-ОЗ в часть 3 статьи 3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Не имеют права избирать, быть избранными граждане, признанные судом недееспособными или содержащиеся в местах лишения свободы по приговору суда.</text:p>
      <text:p text:style-name="Text_20_body"><text:bookmark text:name="Lbl3032"/>Не имеют права быть избранным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Указанные граждане вправе быть избранными в органы местного самоуправления, если это предусмотрено международным договором Российской Федерации.</text:p>
      <text:p text:style-name="Text_20_body"><text:bookmark text:name="Lbl3033"/>Не имеют права быть избранными граждане Российской Федерации:</text:p>
      <text:p text:style-name="Основной_20_текст.style22"><text:bookmark text:name="Lbl77"/>Законом Московской области от 3 декабря 2012 г. № 186/2012-ОЗ пункт 1 части 3 статьи 3 настоящего Закона изложен в новой редакции, вступающей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осужденные когда-либо к лишению свободы за совершение тяжких и (или) особо тяжких преступлений, за исключением случаев, когда в соответствии с новым уголовным законом эти деяния не признаются тяжкими или особо тяжкими преступлениями;</text:p>
      <text:p text:style-name="Text_20_body"><text:bookmark text:name="Lbl76"/><text:span text:style-name="Strong_20_Emphasis">2)</text:span>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text:p>
      <text:p text:style-name="Основной_20_текст.style22"><text:bookmark text:name="Lbl30303"/>Законом Московской области от 18 октября 2007 г. № 180/2007-ОЗ в пункт 3 части 3 статьи 3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p>
      <text:p text:style-name="Text_20_body"><text:bookmark text:name="Lbl75"/><text:span text:style-name="Strong_20_Emphasis">4)</text:span> в отношении которых вступившим в силу решением суда установлен факт нарушения ограничений, предусмотренных <text:a xlink:type="simple" xlink:href="#Lbl4401">частью 1 статьи 44</text:a> настоящего Закона, либо совершения действий, предусмотренных подпунктом «ж» пункта 7 и подпунктом «ж» пункта 8 статьи 76 Федерального закона, если указанные нарушения либо действия совершены до дня голосования на выборах в течение установленного уставом муниципального образования срока полномочий органа местного самоуправления, в который назначены выборы, либо должностного лица, для избрания которого назначены выборы.</text:p>
      <text:p text:style-name="Text_20_body"><text:bookmark text:name="Lbl304"/><text:span text:style-name="Strong_20_Emphasis">4.</text:span> При наличии в отношении гражданина вступившего в силу решения суда о лишении его права занимать муниципальные должности в течение определенного срока этот гражданин не может быть зарегистрирован в качестве кандидата, если голосование на выборах в органы местного самоуправления состоится до истечения указанного срока.</text:p>
      <text:p text:style-name="Text_20_body"><text:bookmark text:name="Lbl305"/><text:span text:style-name="Strong_20_Emphasis">5.</text:span> На основании международных договоров Российской Федерации и в порядке, установленном федеральным законом, настоящим Законом, иностранные граждане, постоянно проживающие на территории соответствующего муниципального образования, имеют право избирать и быть избранными в органы местного самоуправления, участвовать в иных избирательных действиях на указанных выборах на тех же условиях, что и граждане Российской Федерации.</text:p>
      <text:p text:style-name="Основной_20_текст.style22"><text:bookmark text:name="Lbl4"/>Законом Московской области от 24 июня 2011 г. № 90/2011-ОЗ статья 4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4.</text:span> Избирательные системы при проведении выборов</text:h>
      <text:p text:style-name="Text_20_body"><text:bookmark text:name="Lbl401"/><text:span text:style-name="Strong_20_Emphasis">1.</text:span> Избирательная система, применяемая в конкретном муниципальном образовании, определяется им самостоятельно на основании настоящего Закона и закрепляется в уставе муниципального образования.</text:p>
      <text:p text:style-name="Text_20_body"><text:bookmark text:name="Lbl402"/><text:soft-page-break/><text:span text:style-name="Strong_20_Emphasis">2.</text:span> Выборы депутатов Советов депутатов муниципальных образований, других должностных лиц местного самоуправления проводятся по одномандатным избирательным округам, по многомандатным избирательным округам, по единому избирательному округу.</text:p>
      <text:p text:style-name="Text_20_body">Кандидат не может быть выдвинут на одних и тех же выборах по нескольким избирательным округам. Данное правило не применяется при выдвижении кандидата одним и тем же избирательным объединением одновременно на одних и тех же выборах по одномандатному (многомандатному) избирательному округу и в составе списка кандидатов.</text:p>
      <text:p text:style-name="Text_20_body">При проведении выборов депутатов Советов депутатов муниципальных образований, других должностных лиц местного самоуправления по многомандатным избирательным округам число мандатов в каждом из них не может быть более пяти. Данное ограничение не применяется при выборах в орган местного самоуправления сельского поселения.</text:p>
      <text:p text:style-name="Основной_20_текст.style9"><text:bookmark text:name="Lbl403"/>Пункт 3 статьи 4 настоящего Закона применяется к выборам депутатов в Советы депутатов муниципальных районов и городских округов, назначенным по истечении 90 дней после дня вступления в силу Федерального закона от 20 марта 2011 г. № 38-ФЗ «О внесении изменений в статьи 35 и 38 Федерального закона «Об основных гарантиях избирательных прав и права на участие в референдуме граждан Российской Федерации» и в Федеральный закон «Об общих принципах организации местного самоуправления в Российской Федерации» в связи с применением пропорциональной избирательной системы на выборах депутатов представительных органов муниципальных районов и городских округов»</text:p>
      <text:p text:style-name="Text_20_body"><text:span text:style-name="Strong_20_Emphasis">3.</text:span> При проведении выборов депутатов Советов депутатов муниципальных районов и городских округов с численностью 20 и более депутатов не менее половины от установленного числа депутатов Совета депутатов в соответствии с уставом муниципального образования избирается по единому избирательному округу пропорционально числу голосов избирателей, поданных за списки кандидатов в депутаты, выдвинутые политическими партиями (их региональными отделениями или иными структурными подразделениями).</text:p>
      <text:p text:style-name="Основной_20_текст.style22"><text:bookmark text:name="Lbl4031"/>Законом Московской области от 7 февраля 2013 г. № 15/2013-ОЗ статья 4 настоящего Закона дополнена частью 3.1, применяющейся к правоотношениям, возникшим в связи с проведением выборов депутатов Советов депутатов муниципальных образований, назначенных по истечении 90 дней после вступления в силу Федерального закона от 16 октября 2012 г. № 173-ФЗ</text:p>
      <text:p text:style-name="Text_20_body"><text:span text:style-name="Strong_20_Emphasis">3.1.</text:span> Выборы депутатов Совета депутатов поселений (за исключением городских округов) с численностью населения менее 3000 человек, а также Совета депутатов поселений (включая Советы депутатов городских округов) с численностью менее 15 депутатов проводятся по одномандатным и (или) многомандатным избирательным округам.</text:p>
      <text:p text:style-name="Основной_20_текст.style22"><text:bookmark text:name="Lbl4032"/>Законом Московской области от 7 февраля 2013 г. № 15/2013-ОЗ статья 4 настоящего Закона дополнена частью 3.2, применяющейся к правоотношениям, возникшим в связи с проведением выборов депутатов Советов депутатов муниципальных образований, назначенных по истечении 90 дней после вступления в силу Федерального закона от 16 октября 2012 г. № 173-ФЗ</text:p>
      <text:p text:style-name="Text_20_body"><text:span text:style-name="Strong_20_Emphasis">3.2.</text:span> В случае, если в избираемом на муниципальных выборах Совете депутатов муниципального образования (за исключением Совета депутатов муниципального района, городского округа с численностью 20 и более депутатов) часть депутатских мандатов распределяется между списками кандидатов, выдвинутых политическими партиями, их региональными отделениями или иными структурными подразделениями, пропорционально числу голосов избирателей, полученных каждым из списков кандидатов, распределению между указанными списками кандидатов подлежат не менее 10 депутатских мандатов.</text:p>
      <text:p text:style-name="Основной_20_текст.style22"><text:bookmark text:name="Lbl404"/><text:bookmark text:name="Lbl4042"/>Законом Московской области от 7 февраля 2013 г. № 15/2013-ОЗ в часть 4 статьи 4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Конкретное число депутатов, избираемых по единому избирательному округу, устанавливается уставом муниципального образования. В случае если указанное число не установлено уставом муниципального образования, то оно составляет одну вторую от установленного числа депутатов Советов депутатов с округлением дробной части до большего целого числа, если иное не предусмотрено <text:a xlink:type="simple" xlink:href="#Lbl4031">частями 3.1</text:a> и <text:a xlink:type="simple" xlink:href="#Lbl4032">3.2</text:a> настоящей статьи.</text:p>
      <text:p text:style-name="Text_20_body"><text:bookmark text:name="Lbl405"/><text:span text:style-name="Strong_20_Emphasis">5.</text:span> Если уставом муниципального образования предусмотрены выборы главы муниципального образования, то указанные выборы проводятся по единому избирательному округу.</text:p>
      <text:h text:style-name="Heading_20_3" text:outline-level="3"><text:bookmark text:name="Lbl5"/><text:span text:style-name="Strong_20_Emphasis">Статья 5.</text:span> Равное избирательное право</text:h>
      <text:p text:style-name="Text_20_body"><text:bookmark text:name="Lbl501"/><text:span text:style-name="Strong_20_Emphasis">1.</text:span> Граждане участвуют в выборах на равных основаниях.</text:p>
      <text:p text:style-name="Text_20_body"><text:bookmark text:name="Lbl502"/><text:span text:style-name="Strong_20_Emphasis">2.</text:span> Если на выборах в Совет депутатов муниципального образования, на выборах других должностных лиц местного самоуправления образуются избирательные округа с разным числом мандатов, каждый избиратель имеет число голосов, равное числу мандатов, подлежащих распределению в избирательном округе с наименьшим числом мандатов, либо один голос.</text:p>
      <text:h text:style-name="Heading_20_3" text:outline-level="3"><text:bookmark text:name="Lbl6"/><text:span text:style-name="Strong_20_Emphasis">Статья 6.</text:span> Назначение выборов</text:h>
      <text:p text:style-name="Text_20_body"><text:bookmark text:name="Lbl601"/><text:span text:style-name="Strong_20_Emphasis">1.</text:span> Выборы депутатов Совета депутатов, главы муниципального образования и других должностных лиц местного самоуправления назначает Совет депутатов соответствующего муниципального образования.</text:p>
      <text:p text:style-name="Основной_20_текст.style22"><text:bookmark text:name="Lbl602"/>Законом Московской области от 7 февраля 2013 г. № 15/2013-ОЗ часть 2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Днем голосования на выборах является второе воскресенье сентября года, в котором истекают сроки полномочий депутатов Совета депутатов, главы муниципального образования, других должностных лиц местного самоуправления, а если сроки полномочий истекаю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text:a xlink:type="simple" xlink:href="#Lbl603">частями 3</text:a>, <text:a xlink:type="simple" xlink:href="#Lbl604">4</text:a> настоящей статьи.</text:p>
      <text:p text:style-name="Text_20_body"><text:bookmark text:name="Lbl603"/><text:span text:style-name="Strong_20_Emphasis">3.</text:span> В случае досрочного прекращения полномочий депутатов Совета депутатов, главы муниципального образования, других должностных лиц местного самоуправления, влекущего за собой неправомочность органа местного самоуправления, досрочные выборы должны быть проведены не позднее чем через шесть месяцев со дня такого досрочного прекращения полномочий.</text:p>
      <text:p text:style-name="Основной_20_текст.style22"><text:bookmark text:name="Lbl604"/>Законом Московской области от 7 февраля 2013 г. № 15/2013-ОЗ часть 4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Голосование на выборах может быть назначено только на воскресенье. Не допускается назначение голосования на нерабочий праздничный день, на предшествующий ему день, на день, следующий за нерабочим праздничным днем, и на воскресенье, которое объявлено в установленном порядке рабочим днем. Если второе воскресенье сен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выборы назначаются на третье воскресенье сентября.</text:p>
      <text:p text:style-name="Text_20_body"><text:bookmark text:name="Lbl605"/><text:soft-page-break/><text:span text:style-name="Strong_20_Emphasis">5.</text:span> Решение о назначении выборов должно быть принято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 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p>
      <text:p text:style-name="Text_20_body"><text:bookmark text:name="Lbl606"/><text:span text:style-name="Strong_20_Emphasis">6.</text:span> Если орган, указанный в <text:a xlink:type="simple" xlink:href="#Lbl601">части 1</text:a> настоящей статьи, не назначит выборы в сроки, предусмотренные <text:a xlink:type="simple" xlink:href="#Lbl605">частью 5</text:a> настоящей статьи, а также в случае отсутствия указанного органа выборы назначаются избирательной комиссией, организующей выборы, не позднее чем за 70 дней до дня голосования. Решение избирательной комиссии о назначении выборов публикуется не позднее чем через семь дней со дня истечения установленного <text:a xlink:type="simple" xlink:href="#Lbl605">частью 5</text:a> настоящей статьи срока официального опубликования решения о назначении выборов.</text:p>
      <text:p text:style-name="Text_20_body"><text:bookmark text:name="Lbl607"/><text:span text:style-name="Strong_20_Emphasis">7.</text:span> Если соответствующая избирательная комиссия не назначит в установленный <text:a xlink:type="simple" xlink:href="#Lbl606">частью 6</text:a> настоящей статьи срок выборы депутатов Совета депутатов, главы муниципального образования, других должностных лиц местного самоуправления, либо если такая избирательная комиссия отсутствует и не может быть сформирована в порядке, предусмотренном Федеральным законом, настоящим Законом, соответствующий суд общей юрисдикции по заявлениям избирателей, избирательных объединений, органов государственной власти, органов местного самоуправления, прокурора может определить срок, не позднее которого уполномоченный на то орган или должностное лицо, а в случае их отсутствия — соответствующая избирательная комиссия должны назначить выборы. При этом суд вправе возложить на Избирательную комиссию Московской области обязанность сформировать в десятидневный срок со дня вступления в силу решения суда временную избирательную комиссию в количестве не более 15 членов комиссии с соблюдением требований к составу избирательной комиссии, предусмотренных Федеральным законом, настоящим Законом, а при отсутствии уполномоченного назначить выборы органа или должностного лица — также установить срок, в течение которого временная избирательная комиссия должна назначить выборы. Срок полномочий и количество членов временной избирательной комиссии с правом решающего голоса устанавливаются Избирательной комиссией Московской области.</text:p>
      <text:h text:style-name="Heading_20_2" text:outline-level="2"><text:bookmark text:name="Lbl200"/>Глава 2. Гарантии прав граждан Российской Федерации при регистрации (учете) избирателей, составлении списков избирателей, образовании избирательных округов, избирательных участков</text:h>
      <text:h text:style-name="Heading_20_3" text:outline-level="3"><text:bookmark text:name="Lbl7"/><text:span text:style-name="Strong_20_Emphasis">Статья 7.</text:span> Регистрация (учет) избирателей</text:h>
      <text:p text:style-name="Text_20_body"><text:bookmark text:name="Lbl701"/><text:span text:style-name="Strong_20_Emphasis">1.</text:span> Регистрации (учету) подлежат все избиратели.</text:p>
      <text:p text:style-name="Text_20_body"><text:bookmark text:name="Lbl702"/><text:span text:style-name="Strong_20_Emphasis">2.</text:span> Регистрация (учет) избирателей осуществляется в порядке, установленном статьей 16 Федерального закона.</text:p>
      <text:h text:style-name="Heading_20_3" text:outline-level="3"><text:bookmark text:name="Lbl8"/><text:span text:style-name="Strong_20_Emphasis">Статья 8.</text:span> Составление списков избирателей</text:h>
      <text:p text:style-name="Text_20_body"><text:bookmark text:name="Lbl801"/><text:span text:style-name="Strong_20_Emphasis">1.</text:span> В целях реализации прав избирателей избирательными комиссиями муниципальных образований составляются списки избирателей на основании сведений, полученных с использованием государственной системы регистрации (учета) избирателей и представляемых в соответствии с <text:a xlink:type="simple" xlink:href="#Lbl806">частью 6</text:a> настоящей статьи.</text:p>
      <text:p text:style-name="Text_20_body"><text:bookmark text:name="Lbl802"/><text:span text:style-name="Strong_20_Emphasis">2.</text:span> В списки избирателей на избирательных участках включаются граждане Российской Федерации, обладающие на день голосования активным избирательным правом.</text:p>
      <text:p text:style-name="Text_20_body"><text:bookmark text:name="Lbl803"/><text:span text:style-name="Strong_20_Emphasis">3.</text:span> Если на основании международного договора Российской Федерации иностранные граждане имеют право на участие в выборах в органы местного самоуправления, то в списки избирателей при проведении выборов в соответствии с законом включаются иностранные граждане, достигшие на день голосования возраста 18 лет и не подпадающие под действие <text:a xlink:type="simple" xlink:href="#Lbl303">части 3 статьи 3</text:a> настоящего Закона, постоянно проживающие на территории муниципального образования, в котором проводятся указанные выборы.</text:p>
      <text:p text:style-name="Text_20_body"><text:bookmark text:name="Lbl804"/><text:span text:style-name="Strong_20_Emphasis">4.</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Федеральным законом, настоящим Законом, — факт временного пребывания гражданина на территории этого участка (при наличии у гражданина активного избирательного права). Факт нахождения места жительства либо временного пребывания гражданина на территории определенного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а в случаях, предусмотренных Федеральным законом, иным законом, — другими уполномоченными на то органами, организациями и должностными лицами.</text:p>
      <text:p text:style-name="Text_20_body"><text:bookmark text:name="Lbl805"/><text:span text:style-name="Strong_20_Emphasis">5.</text:span> Военнослужащие, проходящие военную службу по призыву в воинских частях, военных организациях и учреждениях, которые расположены на территории соответствующего муниципального образования, если место жительства этих военнослужащих до призыва на военную службу не было расположено на территории муниципального образования, не включаются в списки избирателей и не учитываются при определении числа избирателей.</text:p>
      <text:p text:style-name="Text_20_body"><text:bookmark text:name="Lbl806"/><text:soft-page-break/><text:span text:style-name="Strong_20_Emphasis">6.</text:span> Сведения об избирателях формирует и уточняет глава (руководитель) местной администрации муниципального района, городского округа. Сведения об избирателях — военнослужащих, находящихся в воинской части, членах их семей и о других избирателях,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командир воинской части. Указанные сведения направляются уполномоченным на то органом или уполномоченным должностным лицом в избирательную комиссию, организующую выборы, не позднее чем за 50 дней до дня голосования, а если список избирателей составляется участковой избирательной комиссией — в соответствующие участковые избирательные комиссии сразу после назначения дня голосования или после образования этих комиссий.</text:p>
      <text:p text:style-name="Text_20_body"><text:bookmark text:name="Lbl807"/><text:span text:style-name="Strong_20_Emphasis">7.</text:span> Список избирателей составляется соответствующей избирательной комиссией, в том числе с использованием ГАС «Выборы», отдельно по каждому избирательному участку на основании сведений, представляемых по установленной форме уполномоченным на то органом или уполномоченным должностным лицом. Лица, представляющие сведения об избирателях, несут ответственность за достоверность и полноту этих сведений, а также за своевременность их представления.</text:p>
      <text:p text:style-name="Text_20_body"><text:bookmark text:name="Lbl808"/><text:span text:style-name="Strong_20_Emphasis">8.</text:span> Гражданин Российской Федерации включается в список избирателей только на одном избирательном участке. При выявлении избирательной комиссией, организующей выборы, факта включения гражданина Российской Федерации в списки избирателей на разных избирательных участках на одних и тех же выборах, соответствующая избирательная комиссия до передачи списков избирателей в участковые избирательные комиссии проводит работу по устранению ошибки или неточности в указанных списках.</text:p>
      <text:p text:style-name="Text_20_body"><text:bookmark text:name="Lbl809"/><text:span text:style-name="Strong_20_Emphasis">9.</text:span> Список избирателей составляется в двух экземплярах. Сведения об избирателях, включаемые в список избирателей, располагаются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каждый полученный им бюллетень, серии и номера своего паспорта или документа, заменяющего паспорт гражданина, а также для внесения суммарных данных по каждому виду выборов и для проставления подписи члена участковой избирательной комиссии, выдавшего бюллетень (бюллетени) избирателю.</text:p>
      <text:p text:style-name="Text_20_body"><text:bookmark text:name="Lbl810"/><text:span text:style-name="Strong_20_Emphasis">10.</text:span> Первый экземпляр списка избирателей подписывают председатель и секретарь избирательной комиссии, составившей список. На избирательных участках, образованных на территории воинской части, список избирателей подписывают председатель и секретарь участковой избирательной комиссии. Список избирателей заверяется печатями соответственно избирательной комиссии, организующей выборы, и (или) участковой избирательной комиссии. Порядок и сроки изготовления, использования второго экземпляра списка избирателей, его передачи соответствующей участковой избирательной комиссии, заверения и уточнения определяются избирательной комиссией, организующей выборы.</text:p>
      <text:p text:style-name="Text_20_body"><text:bookmark text:name="Lbl811"/><text:span text:style-name="Strong_20_Emphasis">11.</text:span> Избирательная комиссия, организующая выборы, передает по акту участковым избирательным комиссиям первый экземпляр списка избирателей конкретного избирательного участка не позднее чем за 20 дней до дня голосования. Участковая избирательная комиссия вправе разделить первый экземпляр списка избирателей на отдельные книги.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избирательной комиссии и подписью ее председателя.</text:p>
      <text:p text:style-name="Text_20_body"><text:bookmark text:name="Lbl812"/><text:span text:style-name="Strong_20_Emphasis">12.</text:span> Участковая избирательная комиссия уточняет список избирателей в соответствии с установленным порядком организации взаимодействия избирательных комиссий с органами местного самоуправления, учреждениями и организациями, осуществляющими регистрацию (учет) избирателей. Выверенный и уточненный список избирателей не позднее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Lbl813"/><text:span text:style-name="Strong_20_Emphasis">13.</text:span> Участковая избирательная комиссия за 20 дней до дня голосования представляет список избирателей для ознакомления избирателей и его дополнительного уточнения.</text:p>
      <text:p text:style-name="Text_20_body"><text:bookmark text:name="Lbl814"/><text:span text:style-name="Strong_20_Emphasis">14.</text:span> Гражданин Российской Федерации, обладающий активным избирательным правом, вправе обратиться в участковую избирательн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 Решение участковой избирательной комиссии об отклонении заявления о включении гражданина Российской Федерации в список избирателей может быть обжаловано в вышестоящую избирательную комиссию или в суд (по месту нахождения участковой избирательной комиссии), которые обязаны рассмотреть жалобу (заявление) в трехдневный срок, а за три и менее дня до дня голосования и в день голосования — немедленно. В случае если принято решение об удовлетворении жалобы (заявления), исправление в списке избирателей производится участковой избирательной комиссией немедленно. Исключение гражданина Российской <text:soft-page-break/>Федерации из списка избирателей после его подписания председателями и секретарями соответствующих избирательных комиссий и заверения его печатями этих комиссий в порядке, предусмотренном <text:a xlink:type="simple" xlink:href="#Lbl810">частью 10</text:a> настоящей статьи, производится только на основании официальных документов, в том числе сообщения вышестоящей избирательной комиссии о включении избирателя в список избирателей на другом избирательном участке. При этом в списке избирателей, а также в базе данных ГАС «Выборы» указываются дата исключения гражданина Российской Федерации из списка, а также причина такого исключения. Запись в списке избирателей заверяется подписью председателя участковой избирательной комиссии с указанием даты внесения этой подписи. Каждый гражданин Российской Федерации вправе сообщить в участковую избирательную комиссию об изменении указанных в пункте 5 статьи 16 Федерального закона сведений об избирателях, включенных в список избирателей на соответствующем избирательном участке.</text:p>
      <text:p text:style-name="Text_20_body"><text:bookmark text:name="Lbl815"/><text:span text:style-name="Strong_20_Emphasis">15.</text:span> Избиратели, находящиеся в местах временного пребывания, работающие на предприятиях с непрерывным циклом работ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 Информация об этом передается в участковую избирательную комиссию, где данный избиратель включен в список избирателей по месту жительства, через соответствующую территориальную избирательную комиссию. Участковая избирательная комиссия в графе «Особые отметки» списка избирателей делает отметку: «Включен в список избирателей на избирательном участке N» с указанием номера избирательного участка.</text:p>
      <text:p text:style-name="Text_20_body">Избиратели, обучающиеся по очной форме обучения и зарегистрированные по месту жительства в общежитии (по месту нахождения образовательного учреждения), включаются в список избирателей на основании личного письменного заявления, поданного не позднее чем за три дня до дня голосования по месту нахождения общежития (образовательного учреждения) в порядке, установленном <text:a xlink:type="simple" xlink:href="#Lbl815">абзацем первым</text:a> настоящей части.</text:p>
      <text:p text:style-name="Text_20_body">Граждане Российской Федерации, признанные вынужденными переселенцами либо обратившиеся в федеральный орган исполнительной власти в области миграции или его территориальные органы с ходатайством о признании их вынужденными переселенцами, включаются в список избирателей по месту их временного проживания по личному письменному заявлению, поданному не позднее чем за три дня до дня голосования, на основании паспорта или документа, заменяющего паспорт гражданина, а также соответствующих документов, выданных указанными органами.</text:p>
      <text:p text:style-name="Text_20_body"><text:bookmark text:name="Lbl816"/><text:span text:style-name="Strong_20_Emphasis">16.</text:span> Избиратели, поселившиеся на территории избирательного участка после представления списка избирателей для ознакомления избирателей, а также избиратели по какой-либо иной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документа, заменяющего паспорт гражданина, а при необходимости и документов, подтверждающих факт нахождения места жительства избирателя на территории данного избирательного участка.</text:p>
      <text:p text:style-name="Text_20_body"><text:bookmark text:name="Lbl817"/><text:span text:style-name="Strong_20_Emphasis">17.</text:span> Вносить какие-либо изменения в списки избирателей после окончания голосования и начала подсчета голосов избирателей запрещается.</text:p>
      <text:p text:style-name="Text_20_body"><text:bookmark text:name="Lbl818"/><text:span text:style-name="Strong_20_Emphasis">18.</text:span> После официального опубликования результатов выборов информация об избирателях, содержащаяся в списках избирателей, может использоваться для уточнения сведений об избирателях в регистре избирателей.</text:p>
      <text:p text:style-name="Основной_20_текст.style22"><text:bookmark text:name="Lbl9"/>Законом Московской области от 7 февраля 2013 г. № 15/2013-ОЗ статья 9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9.</text:span> Образование (определение) избирательных округов</text:h>
      <text:p text:style-name="Text_20_body"><text:bookmark text:name="Lbl901"/><text:span text:style-name="Strong_20_Emphasis">1.</text:span> Для проведения выборов депутатов Совета депутатов, других должностных лиц местного самоуправления образуются одномандатные и (или) многомандатные избирательные округа либо определяется единый избирательный округ.</text:p>
      <text:p text:style-name="Text_20_body"><text:bookmark text:name="Lbl902"/><text:span text:style-name="Strong_20_Emphasis">2.</text:span> Одномандатные и (или) многомандатные избирательные округа образуются в соответствии со статьей 18 Федерального закона.</text:p>
      <text:p text:style-name="Основной_20_текст.style22"><text:bookmark text:name="Lbl10"/>Законом Московской области от 7 февраля 2013 г. № 15/2013-ОЗ статья 10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10.</text:span> Образование избирательных участков</text:h>
      <text:p text:style-name="Text_20_body"><text:bookmark text:name="Lbl1001"/><text:span text:style-name="Strong_20_Emphasis">1.</text:span> Для проведения голосования и подсчета голосов избирателей образуются избирательные участки. Избирательные участки являются едиными для всех выборов, проводимых на соответствующей территории.</text:p>
      <text:p text:style-name="Text_20_body"><text:bookmark text:name="Lbl1002"/><text:span text:style-name="Strong_20_Emphasis">2.</text:span> Избирательные участки образуются в соответствии с пунктом 2 статьи 19 Федерального закона.</text:p>
      <text:p text:style-name="Text_20_body"><text:bookmark text:name="Lbl1003"/><text:span text:style-name="Strong_20_Emphasis">3.</text:span> В местах временного пребывания избирателей (больницах, санаториях, домах отдыха, местах содержания под стражей подозреваемых и обвиняемых и других местах временного пребывания) избирательные участки могут образовываться территориальной избирательной комиссией на установленный ею срок не позднее, чем за 30 дней до дня голосования, а в исключительных случаях по согласованию с вышестоящей комиссией — не позднее чем за три дня до дня голосования. Такие избирательные участки входят в избирательные округа по месту их расположения.</text:p>
      <text:p text:style-name="Text_20_body"><text:bookmark text:name="Lbl1004"/><text:soft-page-break/><text:span text:style-name="Strong_20_Emphasis">4.</text:span> Военнослужащие голосуют на общих избирательных участках. В порядке исключения допускается образование избирательных участков в воинских частях, расположенных в обособленных и удаленных от населенных пунктов местностях с учетом требований законодательства Российской Федерации. В таких случаях избирательные участки образуются в срок, установленный <text:a xlink:type="simple" xlink:href="#Lbl1003">частью 3</text:a> настоящей статьи, а в исключительных случаях — не позднее чем за три дня до дня голосования командирами воинских частей по решению избирательной комиссии, организующей выборы. При этом членам избирательных комиссий, зарегистрированным кандидатам и их доверенным лицам, уполномоченным представителям избирательных объединений, наблюдателям, а также представителям средств массовой информации должен быть обеспечен доступ в помещения для голосования и возможность осуществления их прав в соответствии с настоящим Законом по предъявлении соответствующих удостоверений.</text:p>
      <text:p text:style-name="Text_20_body"><text:bookmark text:name="Lbl1005"/><text:span text:style-name="Strong_20_Emphasis">5.</text:span> Списки избирательных участков с указанием их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одного или нескольких населенных пунктов), номеров, мест нахождения участковых избирательных комиссий и помещений для голосования должны быть опубликованы главой (руководителем) местной администрации муниципального района, городского округа, поселения не позднее чем за 40 дней до дня голосования. Информация об избирательных участках, образованных позднее срока, установленного <text:a xlink:type="simple" xlink:href="#Lbl1003">частью 3</text:a> настоящей статьи, должна быть опубликована главой (руководителем) местной администрации муниципального района, городского округа, поселения не позднее чем за один день до дня голосования. При опубликовании указанных в настоящей части сведений об избирательных участках, образованных на территориях воинских частей, текст публикуемого материала согласовывается с командиром соответствующей воинской части.</text:p>
      <text:h text:style-name="Heading_20_2" text:outline-level="2"><text:bookmark text:name="Lbl300"/>Глава 3. Избирательные комиссии</text:h>
      <text:h text:style-name="Heading_20_3" text:outline-level="3"><text:bookmark text:name="Lbl11"/><text:span text:style-name="Strong_20_Emphasis">Статья 11.</text:span> Система и статус избирательных комиссий</text:h>
      <text:p text:style-name="Text_20_body"><text:bookmark text:name="Lbl1101"/><text:span text:style-name="Strong_20_Emphasis">1.</text:span> Подготовку и проведение выборов, реализацию и защиту избирательных прав граждан осуществляют:</text:p>
      <text:p text:style-name="Text_20_body">Избирательная комиссия Московской области;</text:p>
      <text:p text:style-name="Text_20_body">избирательные комиссии, организующие выборы (избирательные комиссии муниципальных образований, а в случае возложения соответствующих полномочий — территориальные избирательные комиссии);</text:p>
      <text:p text:style-name="Text_20_body">окружные избирательные комиссии;</text:p>
      <text:p text:style-name="Text_20_body">участковые избирательные комиссии.</text:p>
      <text:p text:style-name="Text_20_body">Компетенция, полномочия и порядок деятельности Избирательной комиссии Московской области при выборах регулируются Законом Московской области № 31/2003-ОЗ «Об Избирательной комиссии Московской области».</text:p>
      <text:p text:style-name="Text_20_body"><text:bookmark text:name="Lbl1102"/><text:span text:style-name="Strong_20_Emphasis">2.</text:span> Избирательные комиссии обязаны в пределах своей компетенции рассматривать поступившие к ним в период избирательной кампании обращения о нарушении Федерального закона, настоящего Закон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избирательным объединением, эти кандидат, избирательное объединение или его уполномоченные представители должны быть незамедлительно оповещены о поступившем обращении и вправе давать объяснения по существу обращения.</text:p>
      <text:p text:style-name="Text_20_body"><text:bookmark text:name="Lbl1103"/><text:span text:style-name="Strong_20_Emphasis">3.</text:span> Избирательные комиссии вправе, в том числе в связи с обращениями, указанными в <text:a xlink:type="simple" xlink:href="#Lbl1102">части 2</text:a> настоящей статьи, обращаться с представлениями о проведении соответствующих проверок и пресечении нарушений Федерального закона, настоящего Закона в правоохранительные органы, органы исполнительной власти. Указанные органы обязаны в пятидневный срок, если представл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принять меры по пресечению этих нарушений и незамедлительно проинформировать о результатах обратившуюся избирательную комиссию. Если факты, содержащиеся в представлении, требуют дополнительной проверки, указанные меры принимаются не позднее чем в десятидневный срок.</text:p>
      <text:p text:style-name="Text_20_body"><text:bookmark text:name="Lbl1104"/><text:span text:style-name="Strong_20_Emphasis">4.</text:span> В случае нарушения кандидатом, избирательным объединением Федерального закона соответствующая избирательная комиссия вправе вынести этому кандидату, избирательному объединению предупреждение, которое доводится до сведения избирателей через средства массовой информации либо иным способом.</text:p>
      <text:p text:style-name="Text_20_body"><text:bookmark text:name="Lbl1105"/><text:span text:style-name="Strong_20_Emphasis">5.</text:span> Избирательные комиссии обеспечивают информирование избирателей о сроках и порядке осуществления избирательных действий, о ходе избирательной кампании, а также о кандидатах, об избирательных объединениях, выдвинувших кандидатов, списки кандидатов.</text:p>
      <text:p text:style-name="Text_20_body"><text:bookmark text:name="Lbl1106"/><text:soft-page-break/><text:span text:style-name="Strong_20_Emphasis">6.</text:span> Совмещение избирательными комиссиями полномочий по подготовке и проведению выборов различных уровней возможно по решению избирательной комиссии, организующей выборы на определенной территории, которое принято на основании обращения избирательной комиссии, организующей выборы на части этой территории. Совмещение избирательными комиссиями полномочий по подготовке и проведению выборов одного и того же уровня производится по решению избирательной комиссии, организующей выборы.</text:p>
      <text:p text:style-name="Text_20_body"><text:bookmark text:name="Lbl1107"/><text:span text:style-name="Strong_20_Emphasis">7.</text:span> Решения вышестоящей избирательной комиссии, принятые в пределах ее компетенции, обязательны для нижестоящих избирательных комиссий.</text:p>
      <text:p text:style-name="Text_20_body"><text:bookmark text:name="Lbl1108"/><text:span text:style-name="Strong_20_Emphasis">8.</text:span> Решение избирательной комиссии, противоречащее закону либо принятое с превышением установленной компетенции, подлежит отмене вышестоящей избирательной комиссией или судом. При этом вышестоящая избирательная комиссия вправе принять решение по существу вопроса или направить нижестоящей избирательной комиссии, решение которой было отменено, соответствующие материалы на повторное рассмотрение. В случае если нижестоящая избирательная комиссия повторно не рассмотрит вопрос, решение по существу данного вопроса вправе принять вышестоящая избирательная комиссия.</text:p>
      <text:p text:style-name="Text_20_body"><text:bookmark text:name="Lbl1109"/><text:span text:style-name="Strong_20_Emphasis">9.</text:span> Избирательные комиссии в пределах своей компетенции независимы от органов государственной власти и органов местного самоуправления.</text:p>
      <text:p text:style-name="Text_20_body"><text:bookmark text:name="Lbl1110"/><text:span text:style-name="Strong_20_Emphasis">10.</text:span> Решения и иные акты избирательных комиссий, принятые в пределах их компетенции, обязательны для органов местного самоуправления, кандидатов, избирательных объединений, общественных объединений, организаций, должностных лиц, избирателей. Решения и иные акты избирательных комиссий не подлежат государственной регистрации.</text:p>
      <text:p text:style-name="Text_20_body"><text:bookmark text:name="Lbl1111"/><text:span text:style-name="Strong_20_Emphasis">11.</text:span> Органы местного самоуправления, муниципальные учреждения, а также их должностные лица обязаны оказывать избирательным комиссиям содействие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до передачи указанной документации в архив либо уничтожения по истечении сроков хранения, установленных настоящим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Text_20_body"><text:bookmark text:name="Lbl1112"/><text:span text:style-name="Strong_20_Emphasis">12.</text:span> Организации, в уставном (складочном) капитале которых доля (вклад) муниципальных образований превышает 30 процентов на день официального опубликования (публикации) решения о назначении выборов, их должностные лица обязаны оказывать избирательным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Основной_20_текст.style22"><text:bookmark text:name="Lbl1113"/>Законом Московской области от 3 декабря 2009 г. № 146/2009-ОЗ часть 13 статьи 11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3.</text:span> Муниципальные организации, осуществляющие теле- и (или) радиовещание, и редакции муниципальных периодических печатных изданий обязаны безвозмездно предоставлять избирательным комиссиям эфирное время для информирования избирателей в порядке, установленном Федеральном законом, настоящим законом, и печатную площадь для опубликования решений избирательных комиссий и размещения иной информации. При этом расходы организаций телерадиовещания и редакций периодических печатных изданий осуществляются в порядке, установленном статьей 50 Федерального закона.</text:p>
      <text:p text:style-name="Основной_20_текст.style22"><text:bookmark text:name="Lbl1114"/>Законом Московской области от 3 декабря 2009 г. № 146/2009-ОЗ в часть 14 статьи 11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4.</text:span> Государственные органы Московской области,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далее —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избирательных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комиссиям безвозмездно.</text:p>
      <text:h text:style-name="Heading_20_3" text:outline-level="3"><text:bookmark text:name="Lbl12"/><text:span text:style-name="Strong_20_Emphasis">Статья 12.</text:span> Порядок формирования избирательной комиссии муниципального образования</text:h>
      <text:p text:style-name="Text_20_body"><text:bookmark text:name="Lbl1201"/><text:span text:style-name="Strong_20_Emphasis">1.</text:span> Избирательная комиссия муниципального образования является муниципальным органом и не входит в структуру органов местного самоуправления.</text:p>
      <text:p text:style-name="Text_20_body"><text:bookmark text:name="Lbl1202"/><text:span text:style-name="Strong_20_Emphasis">2.</text:span> Уставом муниципального образования, нормативным правовым актом органа местного самоуправления избирательной комиссии муниципального образования может быть придан статус юридического лица.</text:p>
      <text:p text:style-name="Основной_20_текст.style22"><text:bookmark text:name="Lbl1203"/>Законом Московской области от 8 июля 2010 г. № 89/2010-ОЗ в часть 3 статьи 12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олномочия избирательной комиссии муниципального образования по решению Избирательной комиссии Московской области, принятому на основании обращения Совета депутатов этого муниципального образования, могут возлагаться на территориальную избирательную комиссию. В случае если на территории муниципального образования отсутствует Совет депутатов муниципального образования либо он действует в неправомочном составе, полномочия избирательной комиссии муниципального образования возлагаются на территориальную избирательную комиссию решением Избирательной комиссии Московской области, принятым на основании обращения главы муниципального образования. Если на территории муниципального образования образуется несколько территориальных избирательных комиссий, полномочия избирательной комиссии муниципального образования <text:soft-page-break/>могут быть возложены на одну из них. При возложении полномочий избирательной комиссии муниципального образования на территориальную комиссию число членов территориальной комиссии изменению не подлежит.</text:p>
      <text:p text:style-name="Основной_20_текст.style22"><text:bookmark text:name="Lbl1204"/>Законом Московской области от 8 июля 2010 г. № 89/2010-ОЗ в часть 4 статьи 12 настоящего Закона внесены изменения, вступающие в силу на следующий день после официального опубликования названного Закона и применяющиеся в отношении избирательных комиссий, которые сформированы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4.</text:span> Срок полномочий избирательной комиссии муниципального образования составляет пять лет. Если срок полномочий избирательной комиссии муниципального образования истекает в период избирательной кампании, в которой участвует данная комиссия, срок ее полномочий продлевается до окончания этой избирательной кампании. Данное положение не применяется при проведении повторных и дополнительных выборов депутатов Совета депутатов муниципального образования, других должностных лиц местного самоуправления.</text:p>
      <text:p text:style-name="Основной_20_текст.style22"><text:bookmark text:name="Lbl1205"/>Законом Московской области от 8 июля 2010 г. № 89/2010-ОЗ часть 5 статьи 12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Избирательная комиссия муниципального района, городского округа формируется в количестве восьми, десяти или двенадцати членов с правом решающего голоса. Избирательная комиссия поселения формируется в количестве шести, восьми или десяти членов с правом решающего голоса. Число членов избирательной комиссии муниципального образования устанавливается уставом муниципального образования.</text:p>
      <text:p text:style-name="Основной_20_текст.style22"><text:bookmark text:name="Lbl1206"/>Законом Московской области от 22 октября 2012 г. № 157/2012-ОЗ часть 6 статьи 12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Избирательная комиссия муниципального образования формируется Советом депутатов соответствующего муниципального образования не позднее, чем за 15 дней до истечения срока полномочий избирательной комиссии муниципального образования предыдущего состава с соблюдением общих условий формирования избирательных комиссий, а также порядка формирования избирательной комиссии муниципального образования, установленных Федеральным законом. При этом Совет депутатов муниципального образования обязан опубликовать в муниципальном периодическом печатном издании сообщение о начале формирования избирательной комиссии муниципального образования.</text:p>
      <text:p text:style-name="Text_20_body">В сообщении о начале формирования избирательной комиссии муниципального образования должны быть указаны даты начала и окончания периода сбора предложений по кандидатурам, порядок представления документов, которые необходимы при внесении кандидатур, почтовый адрес Совета депутатов муниципального образования, а также номера телефонов лиц, ответственных за приемку указанных документов.</text:p>
      <text:p text:style-name="Основной_20_текст.style22"><text:bookmark text:name="Lbl1207"/>Законом Московской области от 22 октября 2012 г. № 157/2012-ОЗ часть 7 статьи 12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Период, в который Совет депутатов муниципального образования принимает предложения по составу избирательной комиссии муниципального образования, начинается за 65 дней и заканчивается за 30 дней до истечения срока полномочий избирательной комиссии муниципального образования предыдущего состава, при этом предложения по составу избирательной комиссии муниципального образования принимаются до 18 часов последнего дня данного периода. Документы, поступившие до начала либо после окончания периода, в который принимаются предложения по составу избирательной комиссии муниципального образования, рассмотрению не подлежат.</text:p>
      <text:p text:style-name="Основной_20_текст.style22"><text:bookmark text:name="Lbl1208"/>Законом Московской области от 3 декабря 2012 г. № 186/2012-ОЗ в часть 8 статьи 12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Если Совет депутатов муниципального образования не назначит состав или часть состава избирательной комиссии муниципального образования в срок, установленный <text:a xlink:type="simple" xlink:href="#Lbl1206">частью 6</text:a> настоящей статьи, либо в соответствующем муниципальном образовании Совет депутатов отсутствует, состав или часть состава избирательной комиссии муниципального района, городского округа назначается Избирательной комиссией Московской области, избирательной комиссии поселения — избирательной комиссией муниципального района с соблюдением требований, установленных настоящим Законом.</text:p>
      <text:h text:style-name="Heading_20_3" text:outline-level="3"><text:bookmark text:name="Lbl13"/><text:span text:style-name="Strong_20_Emphasis">Статья 13.</text:span> Полномочия избирательной комиссии муниципального образования</text:h>
      <text:p text:style-name="Text_20_body">Избирательная комиссия муниципального образования:</text:p>
      <text:p text:style-name="Text_20_body"><text:bookmark text:name="Lbl1301"/><text:span text:style-name="Strong_20_Emphasis">1)</text:span> осуществляет на территории муниципального образования контроль за соблюдением избирательных прав граждан Российской Федерации;</text:p>
      <text:p text:style-name="Text_20_body"><text:bookmark text:name="Lbl1302"/><text:span text:style-name="Strong_20_Emphasis">2)</text:span> обеспечивает на территории муниципального образования соблюдение нормативов технологического оборудования, необходимого для работы комиссии;</text:p>
      <text:p text:style-name="Text_20_body"><text:bookmark text:name="Lbl1303"/><text:span text:style-name="Strong_20_Emphasis">3)</text:span> обеспечивает на территории муниципального образования реализацию мероприятий, связанных с подготовкой и проведением выборов, внедрением, эксплуатацией и развитием средств автоматизации, правовым обучением избирателей, профессиональной подготовкой членов избирательных комиссий и других организаторов выборов;</text:p>
      <text:p text:style-name="Text_20_body"><text:bookmark text:name="Lbl1304"/><text:span text:style-name="Strong_20_Emphasis">4)</text:span> определяет схему образования одномандатных (многомандатных) избирательных округов и представляет ее на утверждение в Совет депутатов муниципального образования;</text:p>
      <text:p text:style-name="Text_20_body"><text:bookmark text:name="Lbl1305"/><text:span text:style-name="Strong_20_Emphasis">5)</text:span> осуществляет на территории муниципального образования меры по обеспечению соблюдения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text:p>
      <text:p text:style-name="Text_20_body"><text:bookmark text:name="Lbl1306"/><text:span text:style-name="Strong_20_Emphasis">6)</text:span> осуществляет на территории муниципального образования меры по обеспечению соблюдения единого порядка установления итогов голосования, определения результатов выборов;</text:p>
      <text:p text:style-name="Text_20_body"><text:bookmark text:name="Lbl1307"/><text:span text:style-name="Strong_20_Emphasis">7)</text:span> осуществляет на территории муниципального образования меры по обеспечению соблюдения единого порядка опубликования итогов голосования и результатов выборов;</text:p>
      <text:p text:style-name="Text_20_body"><text:bookmark text:name="Lbl1308"/><text:span text:style-name="Strong_20_Emphasis">8)</text:span> осуществляет на территории муниципального образования меры по организации финансирования подготовки и проведения выборов, распределяет выделенные ей из местного бюджета средства на финансовое обеспечение подготовки и проведения выборов, контролирует целевое использование указанных средств;</text:p>
      <text:p text:style-name="Text_20_body"><text:bookmark text:name="Lbl1309"/><text:soft-page-break/><text:span text:style-name="Strong_20_Emphasis">9)</text:span> оказывает правовую, методическую, организационно-техническую помощь нижестоящим избирательным комиссиям;</text:p>
      <text:p text:style-name="Text_20_body"><text:bookmark text:name="Lbl1310"/><text:span text:style-name="Strong_20_Emphasis">10)</text:span> заслушивает сообщения органов местного самоуправления по вопросам, связанным с подготовкой и проведением выборов;</text:p>
      <text:p text:style-name="Text_20_body"><text:bookmark text:name="Lbl1311"/><text:span text:style-name="Strong_20_Emphasis">11)</text:span> утверждает и изготавливает печать избирательной комиссии муниципального образования;</text:p>
      <text:p text:style-name="Text_20_body"><text:bookmark text:name="Lbl1312"/><text:span text:style-name="Strong_20_Emphasis">12)</text:span> формирует нижестоящие избирательные комиссии;</text:p>
      <text:p text:style-name="Text_20_body"><text:bookmark text:name="Lbl1313"/><text:span text:style-name="Strong_20_Emphasis">13)</text:span> координирует работу окружных, участковых избирательных комиссий на соответствующей территории;</text:p>
      <text:p text:style-name="Text_20_body"><text:bookmark text:name="Lbl1314"/><text:span text:style-name="Strong_20_Emphasis">14)</text:span> рассматривает жалобы (заявления) на решения и действия (бездействие) нижестоящих избирательных комиссий, а избирательная комиссия муниципального района — также жалобы (заявления) на решения и действия (бездействие) избирательной комиссии поселения и принимает по указанным жалобам (заявлениям) мотивированные решения;</text:p>
      <text:p text:style-name="Text_20_body"><text:bookmark text:name="Lbl1315"/><text:span text:style-name="Strong_20_Emphasis">15)</text:span> заверяет списки кандидатов, выдвинутые по единому избирательному округу избирательными объединениями;</text:p>
      <text:p text:style-name="Text_20_body"><text:bookmark text:name="Lbl1316"/><text:span text:style-name="Strong_20_Emphasis">16)</text:span> регистрирует доверенных лиц, уполномоченных представителей по финансовым вопросам избирательных объединений;</text:p>
      <text:p text:style-name="Text_20_body"><text:bookmark text:name="Lbl1317"/><text:span text:style-name="Strong_20_Emphasis">17)</text:span> утверждает образцы печатей окружных, участковых избирательных комиссий;</text:p>
      <text:p text:style-name="Text_20_body"><text:bookmark text:name="Lbl1318"/><text:span text:style-name="Strong_20_Emphasis">18)</text:span> обеспечивает доставку избирательных бюллетеней и других избирательных документов нижестоящим избирательным комиссиям;</text:p>
      <text:p text:style-name="Text_20_body"><text:bookmark text:name="Lbl1319"/><text:span text:style-name="Strong_20_Emphasis">19)</text:span> организует и проводит досрочное голосование избирателей в порядке, предусмотренном настоящим Законом;</text:p>
      <text:p text:style-name="Text_20_body"><text:bookmark text:name="Lbl1320"/><text:span text:style-name="Strong_20_Emphasis">20)</text:span> определяет результаты выборов на территории муниципального образования, сообщает их средствам массовой информации;</text:p>
      <text:p text:style-name="Text_20_body"><text:bookmark text:name="Lbl1321"/><text:span text:style-name="Strong_20_Emphasis">21)</text:span> осуществляет иные полномочия в соответствии с Федеральным законом, иными федеральными законами, настоящим Законом, уставом муниципального образования.</text:p>
      <text:h text:style-name="Heading_20_3" text:outline-level="3"><text:bookmark text:name="Lbl14"/><text:span text:style-name="Strong_20_Emphasis">Статья 14.</text:span> Порядок формирования окружной избирательной комиссии</text:h>
      <text:p text:style-name="Text_20_body"><text:bookmark text:name="Lbl1401"/><text:span text:style-name="Strong_20_Emphasis">1.</text:span> Окружные избирательные комиссии формируются при проведении выборов по одномандатным и (или) многомандатным избирательным округам. Полномочия окружных избирательных комиссий могут возлагаться на иные избирательные комиссии.</text:p>
      <text:p text:style-name="Text_20_body"><text:bookmark text:name="Lbl1402"/><text:span text:style-name="Strong_20_Emphasis">2.</text:span> Срок полномочий окружных избирательных комиссий истекает через два месяца со дня официального опубликования результатов выборов, если в вышестоящую избирательную комиссию не поступили жалобы (заявления) на действия (бездействие) данной избирательной 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избирательного округа или результатов выборов полномочия окружной избирательной комиссии прекращаются со дня принятия вышестоящей избирательной комиссией решения либо со дня вступления в законную силу судебного решения по жалобе (заявлению).</text:p>
      <text:p text:style-name="Text_20_body"><text:bookmark text:name="Lbl1403"/><text:span text:style-name="Strong_20_Emphasis">3.</text:span> Количество членов окружной избирательной комиссии с правом решающего голоса устанавливается в зависимости от численности избирателей в соответствующем избирательном округе:</text:p>
      <text:p text:style-name="Text_20_body">при численности избирателей до 5 тысяч — 5 членов;</text:p>
      <text:p text:style-name="Text_20_body">при численности избирателей от 5 до 10 тысяч — 7 членов;</text:p>
      <text:p text:style-name="Text_20_body">при численности избирателей свыше 10 тысяч — 9 членов.</text:p>
      <text:p text:style-name="Text_20_body"><text:bookmark text:name="Lbl1404"/><text:span text:style-name="Strong_20_Emphasis">4.</text:span> Формирование окружной избирательной комиссии осуществляется вышестоящей избирательной комиссией не позднее чем за 55 дней до дня голосования с соблюдением общих условий формирования избирательных комиссий, а также порядка формирования окружной избирательной комиссии, установленных Федеральным законом. При этом предложения по составу окружной избирательной комиссии направляются в вышестоящую избирательную комиссию не позднее чем за 75 дней до дня голосования.</text:p>
      <text:h text:style-name="Heading_20_3" text:outline-level="3"><text:bookmark text:name="Lbl15"/><text:span text:style-name="Strong_20_Emphasis">Статья 15.</text:span> Полномочия окружной избирательной комиссии</text:h>
      <text:p text:style-name="Text_20_body">Окружная избирательная комиссия:</text:p>
      <text:p text:style-name="Text_20_body"><text:bookmark text:name="Lbl1501"/><text:span text:style-name="Strong_20_Emphasis">1)</text:span> осуществляет на территории избирательного округа контроль за соблюдением избирательных прав граждан Российской Федерации;</text:p>
      <text:p text:style-name="Text_20_body"><text:bookmark text:name="Lbl1502"/><text:span text:style-name="Strong_20_Emphasis">2)</text:span> взаимодействует с органами государственной власти, органами местного самоуправления по вопросам, связанным с подготовкой и проведением выборов в избирательном округе;</text:p>
      <text:p text:style-name="Text_20_body"><text:bookmark text:name="Lbl1503"/><text:span text:style-name="Strong_20_Emphasis">3)</text:span> осуществляет регистрацию кандидатов;</text:p>
      <text:p text:style-name="Text_20_body"><text:bookmark text:name="Lbl1504"/><text:span text:style-name="Strong_20_Emphasis">4)</text:span> утверждает текст бюллетеня в избирательном округе;</text:p>
      <text:p text:style-name="Text_20_body"><text:bookmark text:name="Lbl1505"/><text:span text:style-name="Strong_20_Emphasis">5)</text:span> осуществляет на территории избирательного округа меры по обеспечению единого порядка голосования, подсчета голосов избирателей, установления итогов голосования, определения результатов выборов, а также порядка опубликования итогов голосования и результатов выборов;</text:p>
      <text:p text:style-name="Text_20_body"><text:bookmark text:name="Lbl1506"/><text:span text:style-name="Strong_20_Emphasis">6)</text:span> определяет результаты выборов по избирательному округу;</text:p>
      <text:p text:style-name="Text_20_body"><text:bookmark text:name="Lbl1507"/><text:soft-page-break/><text:span text:style-name="Strong_20_Emphasis">7)</text:span> публикует (обнародует) в соответствующих средствах массовой информации результаты выборов по избирательному округу;</text:p>
      <text:p text:style-name="Text_20_body"><text:bookmark text:name="Lbl1508"/><text:span text:style-name="Strong_20_Emphasis">8)</text:span> оказывает правовую, организационно-техническую помощь нижестоящим избирательным комиссиям;</text:p>
      <text:p text:style-name="Text_20_body"><text:bookmark text:name="Lbl1509"/><text:span text:style-name="Strong_20_Emphasis">9)</text:span> рассматривает жалобы (заявления) на решения и действия (бездействие) нижестоящих избирательных комиссий и принимает по указанным жалобам мотивированные решения;</text:p>
      <text:p text:style-name="Text_20_body"><text:bookmark text:name="Lbl1510"/><text:span text:style-name="Strong_20_Emphasis">10)</text:span> осуществляет иные полномочия в соответствии с Федеральным законом и настоящим Законом.</text:p>
      <text:p text:style-name="Основной_20_текст.style22"><text:bookmark text:name="Lbl16"/>Законом Московской области от 7 февраля 2013 г. № 15/2013-ОЗ статья 16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16.</text:span> Порядок формирования участковых избирательных комиссий</text:h>
      <text:p text:style-name="Text_20_body"><text:bookmark text:name="Lbl1601"/><text:span text:style-name="Strong_20_Emphasis">1.</text:span> Участковые избирательные комиссии формируются территориальной избирательной комиссией в соответствии с требованиями Федерального закона не позднее чем за 15 дней до истечения срока полномочий участковой избирательной комиссии предыдущего состава с соблюдением установленных Федеральным законом общих условий и порядка формирования участковых избирательных комиссий. При этом срок приема предложений по составу участковой избирательной комиссии составляет не менее 30 дней. Сообщение о формировании участковых избирательных комиссий и сроке приема предложений по кандидатурам в их состав подлежит опубликованию до начала приема указанных предложений.</text:p>
      <text:p text:style-name="Text_20_body"><text:bookmark text:name="Lbl1602"/><text:span text:style-name="Strong_20_Emphasis">2.</text:span> Число членов участковой избирательной комиссии с правом решающего голоса определяется формирующей ее территориальной избирательной комиссией в зависимости от числа избирателей, зарегистрированных на территории соответствующего избирательного участка, в следующих пределах:</text:p>
      <text:p text:style-name="Text_20_body"><text:bookmark text:name="Lbl16021"/><text:span text:style-name="Strong_20_Emphasis">1)</text:span> до 1001 избирателя — 3 — 9 членов участковой избирательной комиссии;</text:p>
      <text:p text:style-name="Text_20_body"><text:bookmark text:name="Lbl16022"/><text:span text:style-name="Strong_20_Emphasis">2)</text:span> от 1001 до 2001 избирателя — 7 — 12 членов участковой избирательной комиссии;</text:p>
      <text:p text:style-name="Text_20_body"><text:bookmark text:name="Lbl16023"/><text:span text:style-name="Strong_20_Emphasis">3)</text:span> более 2000 избирателей — 7 — 16 членов участковой избирательной комиссии.</text:p>
      <text:p text:style-name="Text_20_body"><text:bookmark text:name="Lbl1603"/><text:span text:style-name="Strong_20_Emphasis">3.</text:span> На избирательном участке, образованном на территории воинской части, расположенной в обособленной, удаленной от населенных пунктов местности, в местах временного пребывания избирателей участковая избирательная комиссия формируется территориальной избирательной комиссией из резерва составов участковых избирательных комиссий, предусмотренного пунктом 5.1 статьи 27 Федерального закона, не позднее чем за 15 дней до дня голосования, а в исключительных случаях — не позднее дня, предшествующего дню голосования.</text:p>
      <text:p text:style-name="Text_20_body"><text:bookmark text:name="Lbl1604"/><text:span text:style-name="Strong_20_Emphasis">4.</text:span> В случае совмещения дней голосования на выборах разных уровней максимальное число членов участковой избирательной комиссии с правом решающего голоса, предусмотренное <text:a xlink:type="simple" xlink:href="#Lbl1602">частью 2</text:a> настоящей статьи, может быть увеличено, но не более чем на четыре из резерва составов участковых избирательных комиссий на срок, установленный территориальной избирательной комиссией. При этом дополнительная оплата труда (вознаграждение) этих членов участковой избирательной комиссии и выплата им компенсации за период, в течение которого они были освобождены от основной работы, производятся за счет средств соответствующего бюджета.</text:p>
      <text:p text:style-name="Text_20_body"><text:bookmark text:name="Lbl1605"/><text:span text:style-name="Strong_20_Emphasis">5.</text:span> Срок полномочий участковой избирательной комиссии, сформированной в соответствии с <text:a xlink:type="simple" xlink:href="#Lbl1601">частью 1</text:a> настоящей статьи, составляет пять лет. Если срок полномочий участковой избирательной комиссии истекает в период избирательной кампании, в которой участвует данная комиссия, срок ее полномочий продлевается до окончания этой избирательной кампании. Срок полномочий участковой избирательной комиссии, сформированной в соответствии с <text:a xlink:type="simple" xlink:href="#Lbl1603">частью 3</text:a> настоящей статьи, устанавливается сформировавшей ее территориальной избирательной комиссией, но не может истекать ранее чем через десять дней со дня официального опубликования результатов выборов, если в вышестоящую комиссию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такой участковой избирательной комиссии прекращаются со дня принятия вышестоящей комиссией решения либо со дня вступления в законную силу судебного решения по жалобе (заявлению).</text:p>
      <text:h text:style-name="Heading_20_3" text:outline-level="3"><text:bookmark text:name="Lbl17"/><text:span text:style-name="Strong_20_Emphasis">Статья 17.</text:span> Полномочия участковой избирательной комиссии</text:h>
      <text:p text:style-name="Text_20_body">Участковая избирательная комиссия:</text:p>
      <text:p text:style-name="Text_20_body"><text:bookmark text:name="Lbl1701"/><text:span text:style-name="Strong_20_Emphasis">1)</text:span> информирует население об адресе и о номере телефона участковой избирательной комиссии, времени ее работы, а также о дне, времени и месте голосования;</text:p>
      <text:p text:style-name="Text_20_body"><text:bookmark text:name="Lbl1702"/><text:span text:style-name="Strong_20_Emphasis">2)</text:span> уточняет список избирателей, производит ознакомление избирателей с данным списком, рассматривает заявления об ошибках и о неточностях в данном списке и решает вопросы о внесении в него соответствующих изменений;</text:p>
      <text:p text:style-name="Text_20_body"><text:bookmark text:name="Lbl1703"/><text:span text:style-name="Strong_20_Emphasis">3)</text:span> обеспечивает подготовку помещений для голосования, ящиков для голосования и другого оборудования;</text:p>
      <text:p text:style-name="Text_20_body"><text:bookmark text:name="Lbl1704"/><text:span text:style-name="Strong_20_Emphasis">4)</text:span> обеспечивает информирование избирателей о зарегистрированных кандидатах, об избирательных объединениях, зарегистрировавших списки кандидатов, на основе сведений, полученных из вышестоящей избирательной комиссии;</text:p>
      <text:p text:style-name="Text_20_body"><text:bookmark text:name="Lbl1705"/><text:soft-page-break/><text:span text:style-name="Strong_20_Emphasis">5)</text:span> контролирует соблюдение на территории избирательного участка порядка проведения предвыборной агитации;</text:p>
      <text:p text:style-name="Text_20_body"><text:bookmark text:name="Lbl1706"/><text:span text:style-name="Strong_20_Emphasis">6)</text:span> организует на избирательном участке голосование в день голосования, а также досрочное голосование;</text:p>
      <text:p text:style-name="Text_20_body"><text:bookmark text:name="Lbl1707"/><text:span text:style-name="Strong_20_Emphasis">7)</text:span> проводит подсчет голосов, устанавливает итоги голосования на избирательном участке, составляет протокол об итогах голосования и передает его в вышестоящую избирательную комиссию;</text:p>
      <text:p text:style-name="Text_20_body"><text:bookmark text:name="Lbl1708"/><text:span text:style-name="Strong_20_Emphasis">8)</text:span> объявляет итоги голосования на избирательном участке и выдает заверенные копии протокола об итогах голосования лицам, осуществлявшим наблюдение за ходом голосования;</text:p>
      <text:p text:style-name="Text_20_body"><text:bookmark text:name="Lbl1709"/><text:span text:style-name="Strong_20_Emphasis">9)</text:span> рассматривает в пределах своих полномочий жалобы (заявления) на нарушение Федерального закона, настоящего Закона и принимает по указанным жалобам (заявлениям) мотивированные решения;</text:p>
      <text:p text:style-name="Text_20_body"><text:bookmark text:name="Lbl1710"/><text:span text:style-name="Strong_20_Emphasis">10)</text:span> обеспечивает хранение и передачу в вышестоящие избирательные комиссии документов, связанных с подготовкой и проведением выборов;</text:p>
      <text:p text:style-name="Text_20_body"><text:bookmark text:name="Lbl1711"/><text:span text:style-name="Strong_20_Emphasis">11)</text:span> осуществляет иные полномочия в соответствии с Федеральным законом и настоящим Законом.</text:p>
      <text:h text:style-name="Heading_20_3" text:outline-level="3"><text:bookmark text:name="Lbl18"/><text:span text:style-name="Strong_20_Emphasis">Статья 18.</text:span> Организация деятельности избирательных комиссий</text:h>
      <text:p text:style-name="Text_20_body"><text:bookmark text:name="Lbl1801"/><text:span text:style-name="Strong_20_Emphasis">1.</text:span> Деятельность избирательных комиссий осуществляется коллегиально.</text:p>
      <text:p text:style-name="Text_20_body"><text:bookmark text:name="Lbl1802"/><text:soft-page-break/><text:span text:style-name="Strong_20_Emphasis">2.</text:span> Избирательная комиссия правомочна приступить к работе, если ее состав сформирован не менее чем на две трети от установленного состава.</text:p>
      <text:p text:style-name="Text_20_body"><text:bookmark text:name="Lbl1803"/><text:span text:style-name="Strong_20_Emphasis">3.</text:span> Председатель избирательной комиссии муниципального района, городского округа избирается тайным голосованием на ее первом заседании из числа членов избирательной комиссии с правом решающего голоса в следующем порядке:</text:p>
      <text:p text:style-name="Text_20_body"><text:bookmark text:name="Lbl18031"/><text:span text:style-name="Strong_20_Emphasis">1)</text:span> при наличии предложения Избирательной комиссии Московской области — по предложению Избирательной комиссии Московской области;</text:p>
      <text:p text:style-name="Text_20_body"><text:bookmark text:name="Lbl18032"/><text:span text:style-name="Strong_20_Emphasis">2)</text:span> в случае отсутствия предложения Избирательной комиссии Московской области — по предложениям, внесенным членами избирательной комиссии муниципального района, городского округа с правом решающего голоса.</text:p>
      <text:p text:style-name="Text_20_body">Председатель избирательной комиссии поселения избирается тайным голосованием на ее первом заседании из числа членов этой комиссии с правом решающего голоса на основе предложений избирательной комиссии муниципального района, а если избирательная комиссия муниципального района не образована, — на основе предложений территориальной избирательной комиссии. В случае отсутствия такого предложения председатель избирательной комиссии поселения избирается на основе предложений членов избирательной комиссии поселения с правом решающего голоса.</text:p>
      <text:p text:style-name="Text_20_body"><text:bookmark text:name="Lbl1804"/><text:span text:style-name="Strong_20_Emphasis">4.</text:span> Если предложенная избирательной комиссией кандидатура на должность председателя комиссии будет отклонена, избирательная комиссия, по предложению которой в соответствии с <text:a xlink:type="simple" xlink:href="#Lbl1803">частью 3</text:a> настоящей статьи он избирается, обязана предложить новую кандидатуру из числа членов избирательной комиссии с правом решающего голоса.</text:p>
      <text:p text:style-name="Text_20_body"><text:bookmark text:name="Lbl1805"/><text:span text:style-name="Strong_20_Emphasis">5.</text:span> Председатели окружных и участковых избирательных комиссий назначаются на должность из числа их членов с правом решающего голоса и освобождаются от должности непосредственно вышестоящими избирательными комиссиями.</text:p>
      <text:p text:style-name="Text_20_body"><text:bookmark text:name="Lbl1806"/><text:span text:style-name="Strong_20_Emphasis">6.</text:span> Заместитель председателя и секретарь избирательной комиссии избираются тайным голосованием на ее первом заседании из числа членов комиссии с правом решающего голоса.</text:p>
      <text:p text:style-name="Text_20_body"><text:bookmark text:name="Lbl1807"/><text:span text:style-name="Strong_20_Emphasis">7.</text:span> Заседания избирательной комиссии созываются ее председателем по мере необходимости. Заседание также обязательно проводится по требованию не менее одной трети от установленного числа членов избирательной комиссии с правом решающего голоса.</text:p>
      <text:p text:style-name="Text_20_body"><text:bookmark text:name="Lbl1808"/><text:span text:style-name="Strong_20_Emphasis">8.</text:span> Член избирательной комиссии с правом решающего голоса обязан присутствовать на всех заседаниях избирательной комиссии.</text:p>
      <text:p text:style-name="Text_20_body"><text:bookmark text:name="Lbl1809"/><text:span text:style-name="Strong_20_Emphasis">9.</text:span> Заседание избирательной комиссии является правомочным, если на нем присутствует большинство от установленного числа членов избирательной комиссии с правом решающего голоса.</text:p>
      <text:p text:style-name="Text_20_body"><text:bookmark text:name="Lbl1810"/><text:span text:style-name="Strong_20_Emphasis">10.</text:span> Избирательная комиссия по требованию любого ее члена, а также любого присутствующего на заседании члена вышестоящей избирательной комиссии обязана проводить голосование по любым вопросам, входящим в ее компетенцию и рассматриваемым избирательной комиссией на заседании в соответствии с утвержденной повесткой дня.</text:p>
      <text:p text:style-name="Text_20_body"><text:bookmark text:name="Lbl1811"/><text:span text:style-name="Strong_20_Emphasis">11.</text:span> Решения избирательной комиссии об избрании, о назначении на должность либо об освобождении от должности председателя, заместителя председателя, секретаря комиссии, а также о внесении предложений по кандидатурам на указанные должности, о финансовом обеспечении подготовки и проведения выборов, о регистрации кандидатов, списков кандидатов и об обращении в суд с заявлением об отмене их регистрации, об итогах голосования или о результатах выборов, о признании выборов несостоявшимися или недействительными, о проведении повторных выборов, об отмене решения избирательной комиссии в порядке, предусмотренном <text:a xlink:type="simple" xlink:href="#Lbl1108">частью 8 статьи 11</text:a> настоящего Закона и пунктом 8 статьи 20 Федерального закона, принимаются на заседании избирательной комиссии большинством голосов от установленного числа членов комиссии с правом решающего голоса. Решения об освобождении от должности председателя, заместителя председателя, секретаря избирательной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председателя, заместителя председателя, секретаря комиссии осуществляется в порядке, предусмотренном частями <text:a xlink:type="simple" xlink:href="#Lbl1803">3</text:a>, <text:a xlink:type="simple" xlink:href="#Lbl1804">4</text:a> и <text:a xlink:type="simple" xlink:href="#Lbl1806">6</text:a> настоящей статьи.</text:p>
      <text:p text:style-name="Text_20_body"><text:bookmark text:name="Lbl1812"/><text:span text:style-name="Strong_20_Emphasis">12.</text:span> Решения избирательной комиссии по иным вопросам принимаются большинством голосов от числа присутствующих членов комиссии с правом решающего голоса.</text:p>
      <text:p text:style-name="Text_20_body"><text:bookmark text:name="Lbl1813"/><text:span text:style-name="Strong_20_Emphasis">13.</text:span> При принятии избирательной комиссией решения в случае равного числа голосов членов избирательной комиссии с правом решающего голоса, поданных «за» и «против», голос председателя избирательной комиссии (председательствующего на заседании) является решающим.</text:p>
      <text:p text:style-name="Text_20_body"><text:bookmark text:name="Lbl1814"/><text:span text:style-name="Strong_20_Emphasis">14.</text:span> Решения избирательной комиссии подписываются председателем и секретарем избирательной комиссии (председательствующим на заседании и секретарем заседания).</text:p>
      <text:p text:style-name="Text_20_body"><text:bookmark text:name="Lbl1815"/><text:span text:style-name="Strong_20_Emphasis">15.</text:span> Члены избирательной комиссии с правом решающего голоса, несогласные с решением избирательной комиссии, вправе изложить в письменной форме особое мнение, отражаемое в протоколе избирательной комиссии и прилагаемое к ее решению, в связи с которым это мнение высказано. Если в соответствии с настоящим Законом указанное решение подлежит опубликованию (обнародованию), особое мнение должно быть опубликовано (обнародовано) в том же порядке, что и решение избирательной комиссии.</text:p>
      <text:p text:style-name="Text_20_body"><text:bookmark text:name="Lbl1816"/><text:soft-page-break/><text:span text:style-name="Strong_20_Emphasis">16.</text:span> Избирательные комиссии могут привлекать граждан к выполнению работ, связанных с подготовкой и проведением выборов, а также с обеспечением полномочий избирательных комиссий, по гражданско-правовым договорам.</text:p>
      <text:h text:style-name="Heading_20_3" text:outline-level="3"><text:bookmark text:name="Lbl19"/><text:span text:style-name="Strong_20_Emphasis">Статья 19.</text:span> Статус членов избирательной комиссии</text:h>
      <text:p text:style-name="Text_20_body"><text:bookmark text:name="Lbl1901"/><text:span text:style-name="Strong_20_Emphasis">1.</text:span> Членами избирательных комиссий с правом решающего голоса не могут быть:</text:p>
      <text:p text:style-name="Основной_20_текст.style22"><text:bookmark text:name="Lbl19011"/>Законом Московской области от 19 сентября 2006 г. № 148/2006-ОЗ в пункт 1 части 1 статьи 1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Lbl19012"/><text:span text:style-name="Strong_20_Emphasis">2)</text:span> граждане Российской Федерации, признанные решением суда, вступившим в законную силу, недееспособными, ограниченно дееспособными;</text:p>
      <text:p text:style-name="Text_20_body"><text:bookmark text:name="Lbl19013"/><text:span text:style-name="Strong_20_Emphasis">3)</text:span> граждане Российской Федерации, не достигшие возраста 18 лет;</text:p>
      <text:p text:style-name="Text_20_body"><text:bookmark text:name="Lbl19014"/><text:span text:style-name="Strong_20_Emphasis">4)</text:span> депутаты законодательных (представительных) органов государственной власти, органов местного самоуправления;</text:p>
      <text:p text:style-name="Основной_20_текст.style22"><text:bookmark text:name="Lbl19015"/>Законом Московской области от 3 декабря 2012 г. № 186/2012-ОЗ пункт 5 части 1 статьи 19 настоящего Закона изложен в новой редакции, вступающей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выборные должностные лица, главы (руководители) местных администраций;</text:p>
      <text:p text:style-name="Text_20_body"><text:bookmark text:name="Lbl19016"/><text:span text:style-name="Strong_20_Emphasis">6)</text:span> судьи, прокуроры;</text:p>
      <text:p text:style-name="Text_20_body"><text:bookmark text:name="Lbl19017"/><text:span text:style-name="Strong_20_Emphasis">7)</text:span> кандидаты, их уполномоченные представители и доверенные лица, уполномоченные представители и доверенные лица избирательных объединений, выдвинувших кандидатов;</text:p>
      <text:p text:style-name="Text_20_body"><text:bookmark text:name="Lbl19018"/><text:span text:style-name="Strong_20_Emphasis">8)</text:span> члены избирательных комиссий с правом совещательного голоса;</text:p>
      <text:p text:style-name="Text_20_body"><text:bookmark text:name="Lbl19019"/><text:span text:style-name="Strong_20_Emphasis">9)</text:span> супруги и близкие родственники кандидатов, близкие родственники супругов кандидатов;</text:p>
      <text:p text:style-name="Text_20_body"><text:bookmark text:name="Lbl190110"/><text:span text:style-name="Strong_20_Emphasis">10)</text:span> лица, которые находятся в непосредственном подчинении у кандидатов;</text:p>
      <text:p text:style-name="Text_20_body"><text:bookmark text:name="Lbl190111"/><text:span text:style-name="Strong_20_Emphasis">11)</text:span> лица, выведенные из состава избирательных комиссий по решению суда, а также лица, утратившие свои полномочия членов избирательных комиссий с правом решающего голоса в результате расформирования комиссии (за исключением лиц, в отношении которых судом было установлено отсутствие вины за допущенные комиссией нарушения) — в течение пяти лет со дня вступления в законную силу соответствующего решения суда;</text:p>
      <text:p text:style-name="Text_20_body"><text:bookmark text:name="Lbl190112"/><text:span text:style-name="Strong_20_Emphasis">12)</text:span> лица, имеющие неснятую и непогашенную судимость, а также лица, подвергнутые в судебном порядке административному наказанию за нарушение законодательства о выборах и референдумах — в течение одного года со дня вступления в законную силу решения (постановления) суда о назначении административного наказания.</text:p>
      <text:p text:style-name="Text_20_body"><text:bookmark text:name="Lbl1902"/><text:span text:style-name="Strong_20_Emphasis">2.</text:span> Положения <text:a xlink:type="simple" xlink:href="#Lbl19017">пунктов 7</text:a>, <text:a xlink:type="simple" xlink:href="#Lbl19019">9</text:a> и <text:a xlink:type="simple" xlink:href="#Lbl190110">10</text:a> части 1 настоящей статьи не распространяются на членов участковых и окружных избирательных комиссий, если кандидат выдвигается либо зарегистрирован по другому избирательному округу.</text:p>
      <text:p text:style-name="Text_20_body"><text:bookmark text:name="Lbl1903"/><text:span text:style-name="Strong_20_Emphasis">3.</text:span> Под непосредственным подчинением в настоящем Законе в соответствии с Федеральным законом понимаются служебные отношения между руководителем и подчиненным, при которых руководитель обладает в отношении подчиненного властно-распорядительными полномочиями, то есть имеет право приема на работу и увольнения подчиненного или в пределах должностных полномочий вправе отдавать ему приказы, распоряжения и указания, обязательные для исполнения, поощрять и применять дисциплинарные взыскания.</text:p>
      <text:p text:style-name="Text_20_body"><text:bookmark text:name="Lbl1904"/><text:span text:style-name="Strong_20_Emphasis">4.</text:span> Член избирательной комиссии с правом решающего голоса не может быть на одних и тех же выборах одновременно членом иной избирательной комиссии с правом решающего голоса.</text:p>
      <text:p text:style-name="Text_20_body"><text:bookmark text:name="Lbl1905"/><text:span text:style-name="Strong_20_Emphasis">5.</text:span> Срок полномочий членов избирательной комиссии с правом решающего голоса истекает одновременно с прекращением полномочий избирательной комиссии, в состав которой они входят.</text:p>
      <text:p text:style-name="Text_20_body"><text:bookmark text:name="Lbl1906"/><text:span text:style-name="Strong_20_Emphasis">6.</text:span> Член избирательной комиссии с правом решающего голоса освобождается от обязанностей члена избирательной комиссии до истечения срока своих полномочий по решению органа, его назначившего, в случае:</text:p>
      <text:p text:style-name="Text_20_body"><text:bookmark text:name="Lbl19061"/><text:soft-page-break/><text:span text:style-name="Strong_20_Emphasis">1)</text:span> подачи членом избирательной комиссии заявления в письменной форме о сложении своих полномочий. Указанное заявление не может быть подано в период, начинающийся за десять дней до дня голосования и заканчивающийся в день установления итогов голосования, определения результатов выборов, за исключением случая, когда оно подается в связи с вынуждающими к тому обстоятельствами: тяжелой болезнью, стойким расстройством здоровья члена избирательной комиссии, его близких родственников;</text:p>
      <text:p text:style-name="Text_20_body"><text:bookmark text:name="Lbl19062"/><text:span text:style-name="Strong_20_Emphasis">2)</text:span> появления оснований, предусмотренных <text:a xlink:type="simple" xlink:href="#Lbl1901">частями 1</text:a> и <text:a xlink:type="simple" xlink:href="#Lbl1904">4</text:a> настоящей статьи, за исключением случая приостановления полномочий члена избирательной комиссии, предусмотренного <text:a xlink:type="simple" xlink:href="#Lbl1907">частью 7</text:a> настоящей статьи, и случаев, предусмотренных <text:a xlink:type="simple" xlink:href="#Lbl19011">пунктами 1</text:a>, <text:a xlink:type="simple" xlink:href="#Lbl19012">2</text:a> и <text:a xlink:type="simple" xlink:href="#Lbl190112">12</text:a> части 1 настоящей статьи.</text:p>
      <text:p text:style-name="Text_20_body"><text:bookmark text:name="Lbl1907"/><text:span text:style-name="Strong_20_Emphasis">7.</text:span> Полномочия члена избирательной комиссии с правом решающего голоса, работающего на постоянной (штатной) основе, в случае появления оснований, предусмотренных <text:a xlink:type="simple" xlink:href="#Lbl19019">пунктом 9 части 1</text:a> настоящей статьи, приостанавливаются по решению соответствующей избирательной комиссии, если такое приостановление не приведет к тому, что избирательная комиссия останется в неправомочном составе. Если приостановление полномочий члена избирательной комиссии приведет к тому, что избирательная комиссия останется в неправомочном составе, полномочия такого члена избирательной комиссии прекращаются по решению органа, его назначившего.</text:p>
      <text:p text:style-name="Text_20_body"><text:bookmark text:name="Lbl1908"/><text:span text:style-name="Strong_20_Emphasis">8.</text:span> Полномочия члена избирательной комиссии с правом решающего голоса прекращаются немедленно в случае:</text:p>
      <text:p text:style-name="Основной_20_текст.style22"><text:bookmark text:name="Lbl19081"/>Законом Московской области от 19 сентября 2006 г. № 148/2006-ОЗ в пункт 1 части 8 статьи 1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утраты членом избирательной комиссии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Text_20_body"><text:bookmark text:name="Lbl19082"/><text:span text:style-name="Strong_20_Emphasis">2)</text:span> вступления в законную силу в отношении члена избирательной комиссии обвинительного приговора суда либо решения (постановления) суда о назначении административного наказания за нарушение законодательства о выборах и референдумах;</text:p>
      <text:p text:style-name="Text_20_body"><text:bookmark text:name="Lbl19083"/><text:span text:style-name="Strong_20_Emphasis">3)</text:span> признания члена избирательной комиссии решением суда, вступившим в законную силу, недееспособным, ограниченно дееспособным, безвестно отсутствующим или умершим;</text:p>
      <text:p text:style-name="Text_20_body"><text:bookmark text:name="Lbl19084"/><text:span text:style-name="Strong_20_Emphasis">4)</text:span> смерти члена избирательной комиссии;</text:p>
      <text:p text:style-name="Text_20_body"><text:bookmark text:name="Lbl19085"/><text:span text:style-name="Strong_20_Emphasis">5)</text:span> признания члена избирательной комиссии решением суда, вступившим в законную силу, на основании заявления соответствующей избирательной комиссии систематически не выполняющим свои обязанности;</text:p>
      <text:p text:style-name="Text_20_body"><text:bookmark text:name="Lbl19086"/><text:span text:style-name="Strong_20_Emphasis">6)</text:span> вступления в законную силу решения суда о расформировании избирательной комиссии в соответствии со статьей 31 Федерального закона.</text:p>
      <text:p text:style-name="Text_20_body"><text:bookmark text:name="Lbl1909"/><text:span text:style-name="Strong_20_Emphasis">9.</text:span> Если орган, назначивший члена избирательной комиссии, не примет решение о досрочном прекращении полномочий члена избирательной комиссии в течение одного месяца, а в период избирательной кампании — в течение десяти дней со дня поступления в указанный орган заявления члена избирательной комиссии в письменной форме о сложении своих полномочий либо появления иных оснований, не позволяющих ему выполнять свои обязанности, решение о прекращении полномочий этого члена избирательной комиссии принимается избирательной комиссией, в состав которой он входит, в течение трех дней со дня истечения указанного срока.</text:p>
      <text:p text:style-name="Text_20_body"><text:bookmark text:name="Lbl1910"/><text:span text:style-name="Strong_20_Emphasis">10.</text:span> Орган, назначивший члена избирательной комиссии, обязан назначить нового члена избирательной комиссии вместо выбывшего по обстоятельствам, указанным в <text:a xlink:type="simple" xlink:href="#Lbl1906">частях 6</text:a> и <text:a xlink:type="simple" xlink:href="#Lbl1908">8</text:a> настоящей статьи, не позднее чем в месячный срок, а в период избирательной кампании — не позднее чем через десять дней со дня его выбытия в соответствии с требованиями, установленными Федеральным законом. В случае невыполнения данного требования нового члена избирательной комиссии муниципального района, городского округа назначает Избирательная комиссия Московской области, избирательной комиссии поселения — избирательная комиссия муниципального района (если такая комиссия не образована, — территориальная избирательная комиссия), иной избирательной комиссии — вышестоящая избирательная комиссия с соблюдением требований, установленных Федеральным законом и настоящим Законом.</text:p>
      <text:p text:style-name="Основной_20_текст.style22"><text:bookmark text:name="Lbl1911"/>Законом Московской области от 25 июня 2009 г. № 74/2009-ОЗ в часть 11 статьи 1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Возможность работы на постоянной (штатной) основе членов избирательной комиссии муниципального образования, действующей на постоянной основе и являющейся юридическим лицом, с правом решающего голоса, а также размер и виды денежного содержания членов указанной комиссии с правом решающего голоса, работающих на постоянной (штатной) основе, иных выплат этим членам избирательной комиссии определяются уставами муниципальных образований, нормативными правовыми актами органов местного самоуправления. Указанные лица обязаны соблюдать ограничения, установленные пунктами 15, 15.1 и 15.2 статьи 29 Федерального закона.</text:p>
      <text:p text:style-name="Text_20_body"><text:bookmark text:name="Lbl1912"/><text:span text:style-name="Strong_20_Emphasis">12.</text:span>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по подготовке и проведению выборов. За членом избирательной комиссии с правом решающего голоса, освобожденным на основании представления избирательной комиссии от основной работы на период подготовки и проведения выборов сохраняется основное место работы (должность), и ему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избирательной комиссией, организующей выборы, за счет и в пределах бюджетных средств, выделенных на проведение этих выборов.</text:p>
      <text:p text:style-name="Основной_20_текст.style22"><text:bookmark text:name="Lbl1913"/>Законом Московской области от 2 октября 2008 г. № 138/2008-ОЗ часть 13 статьи 19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3.</text:span> Член избирательной комиссии с правом решающего голоса может быть привлечен к уголовной ответственности, подвергнут административным наказаниям, налагаемым в судебном порядке.</text:p>
      <text:p text:style-name="Text_20_body">Порядок принятия решений о возбуждении уголовного дела в отношении члена избирательной комиссии с правом решающего голоса, привлечении его в качестве обвиняемого по уголовному делу, избрании в качестве меры пресечения заключение его под стражу, административном наказании, налагаемом в судебном порядке, регулируется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1914"/><text:span text:style-name="Strong_20_Emphasis">14.</text:span> Член избирательной комиссии с правом решающего голоса до окончания срока своих полномочий, член избирательной комиссии с правом совещательного голоса в период избирательной кампании не могут быть уволены с работы по инициативе работодателя или без их согласия переведены на другую работу.</text:p>
      <text:p text:style-name="Основной_20_текст.style22"><text:bookmark text:name="Lbl1915"/>Законом Московской области от 25 июня 2009 г. № 74/2009-ОЗ в часть 15 статьи 1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15.</text:span> Кандидат, избирательное объединение, выдвинувшее список кандидатов, со дня представления в избирательную комиссию документов для регистрации кандидата, списка кандидатов вправе назначить одного члена этой избирательной комиссии с правом совещательного голоса, а в случае регистрации кандидата, списка кандидатов — по одному члену избирательной комиссии с правом совещательного голоса в каждую нижестоящую избирательную комиссию. Избирательное объединение, выдвинувшее зарегистрированного кандидата (зарегистрированных кандидатов) по одномандатному (многомандатному) избирательному округу, вправе назначить одного члена вышестоящей (по отношению к избирательной комиссии, зарегистрировавшей кандидата (кандидатов) избирательной комиссии, с правом совещательного голоса, в избирательную комиссию, организующую соответствующие выборы, по одному члену избирательной комиссии с правом совещательно голоса. Каждое избирательное объединение может назначить в избирательную комиссию не более одного члена избирательной комиссии с правом совещательного голоса.</text:p>
      <text:p text:style-name="Text_20_body"><text:bookmark text:name="Lbl19152"/>Членам избирательных комиссий с правом совещательного голоса выдаются удостоверения, форма которых утверждается избирательной комиссией, организующей выборы.</text:p>
      <text:p text:style-name="Text_20_body"><text:bookmark text:name="Lbl1916"/><text:span text:style-name="Strong_20_Emphasis">16.</text:span> Членами избирательных комиссий с правом совещательного голоса не могут быть назначены лица, указанные в <text:a xlink:type="simple" xlink:href="#Lbl190111">пунктах 1</text:a>, <text:a xlink:type="simple" xlink:href="#Lbl19013">3-6</text:a> части 1 настоящей статьи, граждане Российской Федерации, признанные решением суда, вступившим в законную силу, недееспособными, члены Совета Федерации Федерального Собрания Российской Федерации, работники аппаратов избирательных комиссий,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p>
      <text:p text:style-name="Text_20_body"><text:bookmark text:name="Lbl1917"/><text:span text:style-name="Strong_20_Emphasis">17.</text:span> Члены избирательных комиссий с правом решающего голоса, уполномоченные на то соответствующими избирательными комиссиями, составляют протоколы об административных правонарушениях в соответствии с Кодексом Российской Федерации об административных правонарушениях.</text:p>
      <text:p text:style-name="Text_20_body"><text:bookmark text:name="Lbl1918"/><text:span text:style-name="Strong_20_Emphasis">18.</text:span> Член избирательной комиссии с правом совещательного голоса обладает равными правами с членом избирательной комиссии с правом решающего голоса по вопросам подготовки и проведения выборов, за исключением права:</text:p>
      <text:p text:style-name="Text_20_body"><text:bookmark text:name="Lbl19181"/><text:span text:style-name="Strong_20_Emphasis">1)</text:span> выдавать и подписывать избирательные бюллетени;</text:p>
      <text:p text:style-name="Text_20_body"><text:bookmark text:name="Lbl19182"/><text:span text:style-name="Strong_20_Emphasis">2)</text:span> участвовать в сортировке, подсчете и погашении избирательных бюллетеней;</text:p>
      <text:p text:style-name="Text_20_body"><text:bookmark text:name="Lbl19183"/><text:span text:style-name="Strong_20_Emphasis">3)</text:span> составлять протокол об итогах голосования, о результатах выборов;</text:p>
      <text:p text:style-name="Text_20_body"><text:bookmark text:name="Lbl19184"/><text:span text:style-name="Strong_20_Emphasis">4)</text:span> участвовать в голосовании при принятии решения по вопросу, отнесенному к компетенции соответствующей избирательной комиссии, и подписывать решения избирательной комиссии;</text:p>
      <text:p text:style-name="Text_20_body"><text:bookmark text:name="Lbl19185"/><text:span text:style-name="Strong_20_Emphasis">5)</text:span> составлять протоколы об административных правонарушениях.</text:p>
      <text:p text:style-name="Text_20_body">Положения настоящей части не могут служить основанием для отказа члену избирательной комиссии с правом совещательного голоса присутствовать при совершении указанных в настоящей части действий.</text:p>
      <text:p text:style-name="Text_20_body"><text:bookmark text:name="Lbl1919"/><text:span text:style-name="Strong_20_Emphasis">19.</text:span> Член избирательной комиссии с правом решающего голоса и член избирательной комиссии с правом совещательного голоса:</text:p>
      <text:p text:style-name="Text_20_body"><text:bookmark text:name="Lbl19191"/><text:span text:style-name="Strong_20_Emphasis">1)</text:span> заблаговременно извещаются о заседаниях соответствующей избирательной комиссии;</text:p>
      <text:p text:style-name="Text_20_body"><text:bookmark text:name="Lbl19192"/><text:span text:style-name="Strong_20_Emphasis">2)</text:span> вправе выступать на заседании избирательной комиссии, вносить предложения по вопросам, отнесенным к компетенции соответствующей избирательной комиссии, и требовать проведения по данным вопросам голосования;</text:p>
      <text:p text:style-name="Text_20_body"><text:bookmark text:name="Lbl19193"/><text:span text:style-name="Strong_20_Emphasis">3)</text:span> вправе задавать другим участникам заседания избирательной комиссии вопросы в соответствии с повесткой дня и получить на них ответы по существу;</text:p>
      <text:p text:style-name="Text_20_body"><text:bookmark text:name="Lbl19194"/><text:span text:style-name="Strong_20_Emphasis">4)</text:span> вправе знакомиться с документами и материалами (в том числе со списками избирателей, с подписными листами, финансовыми отчетами кандидатов, избирательных объединений, избирательными бюллетенями), непосредственно связанными с выборами, включая документы и материалы, находящиеся на машиночитаемых носителях, соответствующей и нижестоящих избирательных комиссий и получать копии этих документов и материалов (за исключением избирательных бюллетеней, списков избирателей,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 требовать заверения указанных копий;</text:p>
      <text:p text:style-name="Text_20_body"><text:bookmark text:name="Lbl19195"/><text:span text:style-name="Strong_20_Emphasis">5)</text:span> вправе удостовериться в правильности подсчета по спискам избирателей числа лиц, принявших участие в голосовании, в правильности сортировки избирательных бюллетеней по кандидатам, избирательным объединениям;</text:p>
      <text:p text:style-name="Text_20_body"><text:bookmark text:name="Lbl19196"/><text:span text:style-name="Strong_20_Emphasis">6)</text:span> вправе обжаловать действия (бездействие) избирательной комиссии в соответствующую вышестоящую избирательную комиссию или в суд.</text:p>
      <text:p text:style-name="Основной_20_текст.style22"><text:bookmark text:name="Lbl1920"/>Законом Московской области от 8 июля 2010 г. № 89/2010-ОЗ в часть 20 статьи 1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0.</text:span> Срок полномочий членов избирательной комиссии, действующей на постоянной основе, с правом совещательного голоса, назначенных кандидатами, которые были избраны, избирательными объединениями, списки кандидатов которых были допущены к распределению депутатских мандатов, или политическими партиями, федеральным спискам кандидатов которых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продолжается до окончания регистрации кандидатов, списков кандидатов на следующих выборах в тот же орган или на ту же должность. Полномочия остальных членов избирательной комиссии, действующей на постоянной основе, с правом совещательного голоса прекращаются в день окончания соответствующей избирательной кампании. Полномочия членов остальных избирательных комиссий с правом совещательного голоса прекращаются одновременно с прекращением полномочий этих избирательных комиссий. Если кандидату отказано в регистрации, а избирательному объединению в регистрации списка кандидатов либо регистрация кандидата, списка кандидатов аннулирована или отменена, полномочия членов избирательной комиссии с правом совещательного голоса, назначенных таким кандидатом, избирательным объединением, выдвинувшим такого кандидата, такой список кандидатов, прекращаются соответственно со дня отказа в регистрации, ее аннулирования или отмены, а если решение об отказе в регистрации обжаловано в суд — со дня вступления в силу решения суда о законности отказа в регистрации.</text:p>
      <text:p text:style-name="Text_20_body"><text:bookmark text:name="Lbl1921"/><text:span text:style-name="Strong_20_Emphasis">21.</text:span> Член избирательной комиссии с правом совещательного голоса в период, на который распространяются его полномочия, обладает установленными настоящей статьей правами, связанными с подготовкой и проведением всех выборов, в проведении которых принимает участие данная избирательная комиссия.</text:p>
      <text:p text:style-name="Text_20_body"><text:bookmark text:name="Lbl1922"/><text:span text:style-name="Strong_20_Emphasis">22.</text:span> Полномочия члена избирательной комиссии с правом совещательного голоса могут быть прекращены по решению лица или органа, назначивших данного члена избирательной комиссии, и переданы другому лицу.</text:p>
      <text:p text:style-name="Основной_20_текст.style22"><text:bookmark text:name="Lbl1923"/><text:soft-page-break/>Законом Московской области от 8 июля 2010 г. № 89/2010-ОЗ часть 23 статьи 19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3.</text:span> За кандидатами, которые были избраны, за избирательными объединениями, списки кандидатов которых были допущены к распределению депутатских мандатов, а также за политическими партиями, федеральным спискам кандидатов которых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в течение срока полномочий депутата, должностного лица сохраняется право назначения членов избирательных комиссий, действующих на постоянной основе, с правом совещательного голоса, в том числе вместо выбывших.</text:p>
      <text:h text:style-name="Heading_20_3" text:outline-level="3"><text:bookmark text:name="Lbl20"/><text:span text:style-name="Strong_20_Emphasis">Статья 20.</text:span> Гласность в деятельности избирательных комиссий</text:h>
      <text:p text:style-name="Text_20_body"><text:bookmark text:name="Lbl2001"/><text:span text:style-name="Strong_20_Emphasis">1.</text:span> На всех заседаниях соответствующей избирательной комиссии, а также при подсчете голосов избирателей и осуществлении участковой избирательной комиссией работы со списками избирателей, с избирательными бюллетенями, протоколами об итогах голосования вправе присутствовать члены вышестоящих избирательных комиссий и работники их аппаратов, кандидат, зарегистрированный данной либо вышестоящей избирательной комиссией, или его доверенное лицо, уполномоченный представитель или доверенное лицо избирательного объединения, список кандидатов которого зарегистрирован данной либо вышестоящей избирательной комиссией, или кандидат из указанного списка. Для присутствия на заседаниях избирательной комиссии и при осуществлении ею работы с указанными избирательными документами указанным лицам не требуется дополнительное разрешение. Избирательная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осуществляется работа с указанными избирательными документами. На всех заседаниях избирательной комиссии и при осуществлении ею работы с указанными документами, а также при подсчете голосов избирателей вправе присутствовать представители средств массовой информации.</text:p>
      <text:p text:style-name="Основной_20_текст.style22"><text:bookmark text:name="Lbl2002"/>Законом Московской области от 17 декабря 2010 г. № 164/2010-ОЗ в часть 2 статьи 20 настоящего Закона внесены изменения, вступающие в силу на следующий день после официального опубликования названного Закона и применяющиеся к правоотношениям, возникшим в связи с проведением выборов и референдум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2.</text:span> Решения избирательных комиссий:</text:p>
      <text:p text:style-name="Text_20_body">о назначении выборов;</text:p>
      <text:p text:style-name="Text_20_body">о формировании избирательных комиссий;</text:p>
      <text:p text:style-name="Text_20_body">о назначении на должность либо освобождении от должности председателя, заместителя председателя, секретаря избирательной комиссии;</text:p>
      <text:p text:style-name="Text_20_body">о регистрации кандидатов, списков кандидатов;</text:p>
      <text:p text:style-name="Text_20_body">об отказе в регистрации кандидатов, списков кандидатов;</text:p>
      <text:p text:style-name="Text_20_body">об аннулировании регистрации кандидатов, списков кандидатов;</text:p>
      <text:p text:style-name="Text_20_body">об обращении в суд с заявлением об отмене регистрации кандидатов, списков кандидатов;</text:p>
      <text:p text:style-name="Text_20_body">об итогах голосования или результатах выборов;</text:p>
      <text:p text:style-name="Text_20_body">о признании выборов несостоявшимися или недействительными;</text:p>
      <text:p text:style-name="Text_20_body">о проведении повторных и дополнительных выборов;</text:p>
      <text:p text:style-name="Text_20_body">об отмене решения нижестоящей избирательной комиссии;</text:p>
      <text:p text:style-name="Text_20_body">иные решения по усмотрению соответствующей избирательной комиссии — публикуются в муниципальных периодических печатных изданиях либо доводятся до сведения избирателей иным путем, а также передаются в иные средства массовой информации не позднее чем через два дня после их принятия.</text:p>
      <text:p text:style-name="Text_20_body">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Text_20_body"><text:bookmark text:name="Lbl2003"/><text:span text:style-name="Strong_20_Emphasis">3.</text:span> С момента начала работы участковой избирательной комиссии в день голосования, а также в дни досрочного голосования и до получения сообщения о принятии вышестоящей избирательной комиссией протокола об итогах голосования, а равно при повторном подсчете голосов избирателей на избирательных участках вправе присутствовать лица, указанные в <text:a xlink:type="simple" xlink:href="#Lbl2001">части 1</text:a> настоящей статьи, а также наблюдатели, иностранные (международные) наблюдатели.</text:p>
      <text:p text:style-name="Text_20_body"><text:bookmark text:name="Lbl2004"/><text:span text:style-name="Strong_20_Emphasis">4.</text:span> При проведении выборов наблюдатель может быть назначен зарегистрированным кандидатом, избирательным объединением, выдвинувшим зарегистрированного кандидата, зарегистрированных кандидатов, избирательным объединением, зарегистрировавшим список кандидатов. 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избирательных комиссий с правом решающего голоса.</text:p>
      <text:p text:style-name="Text_20_body"><text:bookmark text:name="Lbl2005"/><text:span text:style-name="Strong_20_Emphasis">5.</text:span> Доступ в помещение участковой избирательной комиссии, сформированной на избирательном участке, образованном в воинской части, закрытом административно-территориальном образовании,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должен быть обеспечен всем членам участковой избирательной комиссии, лицам, указанным в <text:a xlink:type="simple" xlink:href="#Lbl2001">части 1</text:a> настоящей статьи, наблюдателям.</text:p>
      <text:p text:style-name="Text_20_body"><text:bookmark text:name="Lbl2006"/><text:soft-page-break/><text:span text:style-name="Strong_20_Emphasis">6.</text:span> Наблюдатели, иностранные (международные) наблюдатели вправе присутствовать в иных избирательных комиссиях при проведении ими досрочного голосования, установлени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text:p>
      <text:p text:style-name="Text_20_body"><text:bookmark text:name="Lbl2007"/><text:span text:style-name="Strong_20_Emphasis">7.</text:span>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куда наблюдатель направляется, а также делается запись об отсутствии ограничений, предусмотренных <text:a xlink:type="simple" xlink:href="#Lbl2004">частью 4</text:a> настоящей статьи. Указание каких-либо дополнительных сведений о наблюдателе, а в случае направления наблюдателя кандидатом, его доверенным лицом и проставление печати не требуется.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text:p>
      <text:p text:style-name="Text_20_body"><text:bookmark text:name="Lbl2008"/><text:span text:style-name="Strong_20_Emphasis">8.</text:span> Документ, указанный в <text:a xlink:type="simple" xlink:href="#Lbl2007">части 7</text:a> настоящей статьи, может быть предъявлен в участковую избирательную комиссию в период, указанный в <text:a xlink:type="simple" xlink:href="#Lbl2003">части 3</text:a> настоящей статьи, в иную избирательную комиссию — в период досрочного голосования либо в период с начала голосования на избирательных участках до окончания составления итогового протокола на соответствующей территории. При этом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 Не допускается установление каких-либо иных, кроме установленных Федеральным законом, настоящим Законом, ограничений, касающихся присутствия наблюдателей в помещении для голосования, наблюдения за проведением голосования, подсчетом голосов избирателей, составлением протоколов об итогах голосования, а также выдачи копий протоколов об итогах голосования.</text:p>
      <text:p text:style-name="Text_20_body"><text:bookmark text:name="Lbl2009"/><text:span text:style-name="Strong_20_Emphasis">9.</text:span> Наблюдатели вправе:</text:p>
      <text:p text:style-name="Text_20_body"><text:bookmark text:name="Lbl20091"/><text:span text:style-name="Strong_20_Emphasis">1)</text:span> знакомиться со списками избирателей, реестром заявлений (обращений) о голосовании вне помещения для голосования;</text:p>
      <text:p text:style-name="Text_20_body"><text:bookmark text:name="Lbl20092"/><text:span text:style-name="Strong_20_Emphasis">2)</text:span> находиться в помещении для голосования соответствующего избирательного участка в день голосования, а также в дни досрочного голосования в любое время в период, указанный в <text:a xlink:type="simple" xlink:href="#Lbl2003">части 3</text:a> настоящей статьи;</text:p>
      <text:p text:style-name="Text_20_body"><text:bookmark text:name="Lbl20093"/><text:span text:style-name="Strong_20_Emphasis">3)</text:span> наблюдать за выдачей избирательных бюллетеней избирателям;</text:p>
      <text:p text:style-name="Text_20_body"><text:bookmark text:name="Lbl20094"/><text:span text:style-name="Strong_20_Emphasis">4)</text:span> присутствовать при голосовании избирателей вне помещения для голосования;</text:p>
      <text:p text:style-name="Text_20_body"><text:bookmark text:name="Lbl20095"/><text:span text:style-name="Strong_20_Emphasis">5)</text:span> наблюдать за подсчетом числа граждан, внесенных в списки избирателей, избирательных бюллетеней, выданных избирателям, погашенных избирательных бюллетеней; наблюдать за подсчетом голосов избирателей на избирательном участке на расстоянии и в условиях, обеспечивающих им обозримость содержащихся в избирательных бюллетенях отметок избирателей, знакомиться с любым заполненным или незаполненным избирательным бюллетенем при подсчете голосов избирателей; наблюдать за составлением избирательной комиссией протокола об итогах голосования и иных документов в период, указанный в <text:a xlink:type="simple" xlink:href="#Lbl2003">части 3</text:a> настоящей статьи;</text:p>
      <text:p text:style-name="Text_20_body"><text:bookmark text:name="Lbl20096"/><text:span text:style-name="Strong_20_Emphasis">6)</text:span> обращаться к председателю участковой избирательной комиссии, а в случае его отсутствия к лицу, его замещающему, с предложениями и замечаниями по вопросам организации голосования;</text:p>
      <text:p text:style-name="Text_20_body"><text:bookmark text:name="Lbl20097"/><text:span text:style-name="Strong_20_Emphasis">7)</text:span> знакомиться с протоколами соответствующей избирательной комиссии, нижестоящих избирательных комиссий об итогах голосования, о результатах выборов и приложенными к ним документами, получать от соответствующей избирательной комиссии заверенные копии указанных протоколов;</text:p>
      <text:p text:style-name="Text_20_body"><text:bookmark text:name="Lbl20098"/><text:span text:style-name="Strong_20_Emphasis">8)</text:span> 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направивших наблюдателя в избирательную комиссию. Форма нагрудного знака устанавливается избирательной комиссией, организующей выборы;</text:p>
      <text:p text:style-name="Text_20_body"><text:bookmark text:name="Lbl20099"/><text:span text:style-name="Strong_20_Emphasis">9)</text:span> обжаловать в порядке, установленном настоящим Законом, действия (бездействие) избирательной комиссии в вышестоящую избирательную комиссию или в суд;</text:p>
      <text:p text:style-name="Text_20_body"><text:bookmark text:name="Lbl200910"/><text:span text:style-name="Strong_20_Emphasis">10)</text:span> присутствовать при повторном подсчете голосов избирателей в соответствующих избирательных комиссиях.</text:p>
      <text:p text:style-name="Text_20_body"><text:bookmark text:name="Lbl2010"/><text:span text:style-name="Strong_20_Emphasis">10.</text:span> Наблюдатель не вправе:</text:p>
      <text:p text:style-name="Text_20_body"><text:bookmark text:name="Lbl20101"/><text:span text:style-name="Strong_20_Emphasis">1)</text:span> выдавать избирателям избирательные бюллетени;</text:p>
      <text:p text:style-name="Text_20_body"><text:bookmark text:name="Lbl20102"/><text:span text:style-name="Strong_20_Emphasis">2)</text:span> расписываться за избирателя, в том числе по его просьбе, в получении избирательных бюллетеней;</text:p>
      <text:p text:style-name="Text_20_body"><text:bookmark text:name="Lbl20103"/><text:span text:style-name="Strong_20_Emphasis">3)</text:span> заполнять за избирателя, в том числе по его просьбе, избирательные бюллетени;</text:p>
      <text:p text:style-name="Text_20_body"><text:bookmark text:name="Lbl20104"/><text:span text:style-name="Strong_20_Emphasis">4)</text:span> предпринимать действия, нарушающие тайну голосования;</text:p>
      <text:p text:style-name="Text_20_body"><text:bookmark text:name="Lbl20105"/><text:span text:style-name="Strong_20_Emphasis">5)</text:span> принимать непосредственное участие в проводимом членами избирательной комиссии с правом решающего голоса подсчете избирательных бюллетеней;</text:p>
      <text:p text:style-name="Text_20_body"><text:bookmark text:name="Lbl20106"/><text:span text:style-name="Strong_20_Emphasis">6)</text:span> совершать действия, препятствующие работе избирательной комиссии;</text:p>
      <text:p text:style-name="Text_20_body"><text:bookmark text:name="Lbl20107"/><text:span text:style-name="Strong_20_Emphasis">7)</text:span> проводить агитацию среди избирателей;</text:p>
      <text:p text:style-name="Text_20_body"><text:bookmark text:name="Lbl20108"/><text:span text:style-name="Strong_20_Emphasis">8)</text:span> участвовать в принятии решений соответствующей избирательной комиссией.</text:p>
      <text:p text:style-name="Text_20_body"><text:bookmark text:name="Lbl2011"/><text:span text:style-name="Strong_20_Emphasis">11.</text:span> Представители средств массовой информации, принимая участие в информационном освещении подготовки и проведения выборов, вправе:</text:p>
      <text:p text:style-name="Text_20_body"><text:bookmark text:name="Lbl20111"/><text:soft-page-break/><text:span text:style-name="Strong_20_Emphasis">1)</text:span> присутствовать на заседаниях избирательных комиссий;</text:p>
      <text:p text:style-name="Text_20_body"><text:bookmark text:name="Lbl20112"/><text:span text:style-name="Strong_20_Emphasis">2)</text:span> знакомиться с протоколом участковой избирательной комиссии об итогах голосования, а также с протоколами иных избирательных комиссий об итогах голосования, о результатах выборов, в том числе составляемыми повторно, получать от соответствующей избирательной комиссии копии указанных протоколов и приложенных к ним документов;</text:p>
      <text:p text:style-name="Text_20_body"><text:bookmark text:name="Lbl20113"/><text:span text:style-name="Strong_20_Emphasis">3)</text:span> присутствовать на агитационных мероприятиях, освещать их проведение;</text:p>
      <text:p text:style-name="Text_20_body"><text:bookmark text:name="Lbl20114"/><text:span text:style-name="Strong_20_Emphasis">4)</text:span> находиться в помещении для голосования в день голосования, в дни досрочного голосования, а также проводить фото и видеосъемку.</text:p>
      <text:p text:style-name="Text_20_body"><text:bookmark text:name="Lbl2012"/><text:span text:style-name="Strong_20_Emphasis">12.</text:span> Заверение копий протоколов и иных документов избирательных комиссий производится председателем, или заместителем председателя, или секретарем соответствующей избирательно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и проставляют печать соответствующей избирательной комиссии.</text:p>
      <text:h text:style-name="Heading_20_3" text:outline-level="3"><text:bookmark text:name="Lbl21"/><text:span text:style-name="Strong_20_Emphasis">Статья 21.</text:span> Расформирование избирательной комиссии</text:h>
      <text:p text:style-name="Text_20_body">Порядок расформирования избирательной комиссии муниципального образования, окружной и участковой избирательных комиссий регулируется Федеральным законом.</text:p>
      <text:h text:style-name="Heading_20_2" text:outline-level="2"><text:bookmark text:name="Lbl400"/>Глава 4. Гарантии прав граждан при выдвижении и регистрации кандидатов (списков кандидатов)</text:h>
      <text:h text:style-name="Heading_20_3" text:outline-level="3"><text:bookmark text:name="Lbl22"/><text:span text:style-name="Strong_20_Emphasis">Статья 22.</text:span> Право выдвижения кандидатов</text:h>
      <text:p text:style-name="Text_20_body"><text:bookmark text:name="Lbl2201"/><text:span text:style-name="Strong_20_Emphasis">1.</text:span> Граждане Российской Федерации, обладающие пассивным избирательным правом, могут быть выдвинуты кандидатами непосредственно либо в составе списка кандидатов в соответствии с Федеральным законом, настоящим Законом.</text:p>
      <text:p text:style-name="Text_20_body"><text:bookmark text:name="Lbl2202"/><text:span text:style-name="Strong_20_Emphasis">2.</text:span> Непосредственное выдвижение кандидатов может быть осуществлено путем самовыдвижения, выдвижения избирательным объединением.</text:p>
      <text:p text:style-name="Основной_20_текст.style22"><text:bookmark text:name="Lbl2203"/>Законом Московской области от 25 июня 2009 г. № 74/2009-ОЗ часть 3 статьи 22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ыдвижение кандидатов в составе списка кандидатов может быть осуществлено политической партией, имеющей в соответствии с федеральным законом право участвовать в выборах, либо ее региональным отделением или иным структурным подразделением, имеющими в соответствии с федеральным законом право участвовать в муниципальных выборах.</text:p>
      <text:p text:style-name="Основной_20_текст.style22"><text:bookmark text:name="Lbl2231"/>Законом Московской области от 25 июня 2009 г. № 74/2009-ОЗ часть 3.1 статьи 22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1.</text:span> В случае, если уставом муниципального образования предусмотрено, что в Совете депутатов муниципального образования все депутатские мандаты распределяются между списками кандидатов пропорционально числу голосов избирателей, полученных каждым из списков кандидатов, то в соответствии с пунктом 3.1 статьи 32 Федерального закона, в целях гарантирования реализации пассивного избирательного права граждан, не являющихся членами политических партий, быть избранными депутатами Советов депутатов муниципальных образований, каждый гражданин Российской Федерации, обладающий пассивным избирательным правом на выборах депутатов Совета депутатов муниципального образования и не являющийся членом политической партии, не позднее чем через три дня со дня официального опубликования решения Совета депутатов муниципального образования (решения избирательной комиссии, организующей выборы) о назначении выборов депутатов Совета депутатов муниципального образования вправе обратиться в региональное отделение или иное структурное подразделение любой политической партии, имеющей право в соответствии с федеральными законами участвовать в выборах органов местного самоуправления, с предложением включить его в единый список кандидатов, выдвигаемый политической партией. В случае поддержки этой кандидатуры не менее чем пятью членами политической партии она должна быть рассмотрена на конференции (общем собрании) регионального либо местного отделения политической партии при решении вопросов, связанных с участием соответствующей политической партии в выборах депутатов Совета депутатов муниципального образования.</text:p>
      <text:p text:style-name="Text_20_body">Отсутствие обращений не препятствует принятию политической партией по собственной инициативе и в соответствии с ее уставом решения о включении гражданина Российской Федерации, обладающего пассивным избирательным правом и не являющегося членом данной или иной политической партии, в выдвигаемый ею список кандидатов при наличии письменного заявления этого гражданина о согласии баллотироваться в составе списка кандидатов.</text:p>
      <text:p text:style-name="Text_20_body"><text:bookmark text:name="Lbl2204"/><text:span text:style-name="Strong_20_Emphasis">4.</text:span> Гражданин Российской Федерации, замещавший должность главы муниципального образования и ушедший с указанной должности в отставку по собственному желанию, в том числе в связи с избранием его депутатом либо на иную выборную должность, замещение которой несовместимо со статусом главы муниципального образования, либо отрешенный от должности главы муниципального образования Губернатором Московской области, не может быть выдвинут кандидатом на выборах, назначенных в связи с указанными обстоятельствами.</text:p>
      <text:p text:style-name="Text_20_body"><text:bookmark text:name="Lbl2205"/><text:span text:style-name="Strong_20_Emphasis">5.</text:span> При проведении повторных и дополнительных выборов для замещения вакантного депутатского мандата в действующем Совете депутатов муниципального образования не может быть выдвинуто кандидатом лицо, являющееся депутатом этого органа.</text:p>
      <text:p text:style-name="Text_20_body"><text:bookmark text:name="Lbl2206"/><text:span text:style-name="Strong_20_Emphasis">6.</text:span> Не может быть выдвинут кандидатом гражданин Российской Федерации, не обладающий пассивным избирательным правом на соответствующих выборах.</text:p>
      <text:p text:style-name="Text_20_body"><text:bookmark text:name="Lbl2207"/><text:span text:style-name="Strong_20_Emphasis">7.</text:span> Кандидат не может быть выдвинут на одних и тех же выборах по нескольким избирательным округам. Данное правило не применяется при выдвижении кандидата одним и тем же избирательным объединением одновременно на одних и тех же выборах по одномандатному (или многомандатному) избирательному округу и в составе списка кандидатов.</text:p>
      <text:p text:style-name="Text_20_body"><text:bookmark text:name="Lbl2208"/><text:span text:style-name="Strong_20_Emphasis">8.</text:span> Кандидат не может дать согласие на выдвижение на одних и тех же выборах более чем одному инициатору выдвижения. В случае нарушения данного требования действительным считается выдвижение, о котором избирательная комиссия была уведомлена раньше, если в течение суток после приема избирательной комиссией более позднего уведомления кандидат не подаст заявление об отзыве ранее представленного уведомления.</text:p>
      <text:p text:style-name="Основной_20_текст.style22"><text:bookmark text:name="Lbl2209"/>Законом Московской области от 25 июня 2009 г. № 74/2009-ОЗ часть 9 статьи 22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9.</text:span> Выдвижение кандидатов при проведении выборов депутатов Совета депутатов муниципального образования, других должностных лиц местного самоуправления по одномандатным (многомандатным) избирательным округам начинается за 75 дней до дня голосования, но не ранее дня официального опубликования схемы избирательных округов.</text:p>
      <text:p text:style-name="Text_20_body">Выдвижение кандидатов при проведении выборов депутатов Совета депутатов муниципального образования по спискам кандидатов, главы муниципального образования начинается за 75 дней до дня голосования.</text:p>
      <text:p text:style-name="Text_20_body">Выдвижение кандидатов, списков кандидатов заканчивается за 45 дней до дня голосования. Документы, уведомляющие о выдвижении кандидатов, списков кандидатов, могут быть представлены в соответствующую комиссию до 18 часов последнего дня выдвижения.</text:p>
      <text:h text:style-name="Heading_20_3" text:outline-level="3"><text:bookmark text:name="Lbl23"/><text:span text:style-name="Strong_20_Emphasis">Статья 23.</text:span> Условия выдвижения кандидатов</text:h>
      <text:p text:style-name="Основной_20_текст.style22"><text:bookmark text:name="Lbl2301"/>Законом Московской области от 2 июня 2007 г. № 75/2007-ОЗ часть 1 статьи 23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О выдвижении кандидата (кандидатов), в том числе в составе списка кандидатов, окружная избирательная комиссия (при проведении выборов депутатов Советов депутатов муниципальных образований по спискам кандидатов и выборов главы муниципального образования — избирательная комиссия, организующая выборы) (далее — соответствующая избирательная комиссия) уведомляется в установленном настоящим Законом порядке.</text:p>
      <text:p text:style-name="Основной_20_текст.style22"><text:bookmark text:name="Lbl2302"/>Законом Московской области от 2 июня 2007 г. № 75/2007-ОЗ часть 2 статьи 23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Соответствующая избиратель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настоящим Законом, после поступления в нее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или с замещением иной выборной должности.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Основной_20_текст.style22"><text:bookmark text:name="Lbl2303"/>Законом Московской области от 19 сентября 2006 г. № 148/2006-ОЗ часть 3 статьи 23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случае наличия у кандидата неснятой и непогашенной судимости в заявлении, предусмотренном <text:a xlink:type="simple" xlink:href="#Lbl2302">частью 2</text:a> настоящей статьи, указываются сведения о судимости кандидата.</text:p>
      <text:p text:style-name="Основной_20_текст.style22"><text:bookmark text:name="Lbl2304"/>Законом Московской области от 2 июня 2007 г. № 75/2007-ОЗ в часть 4 статьи 23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Вместе с заявлением, указанным в <text:a xlink:type="simple" xlink:href="#Lbl2302">части 2</text:a> настоящей статьи, в соответствующую избирательную комиссию должны быть представлены сведения о размере и об источниках доходов кандидата (каждого кандидата из списка кандидатов), а также об имуществе, принадлежащем кандидату (каждому кандидату из списка кандидатов) на праве собственности (в том числе совместной собственности), о вкладах в банках, ценных бумагах. Указанные сведения представляются по форме, установленной в <text:a xlink:type="simple" xlink:href="#Lbl9000">приложении 9</text:a> к настоящему Закону.</text:p>
      <text:p text:style-name="Text_20_body"><text:bookmark text:name="Lbl2305"/><text:span text:style-name="Strong_20_Emphasis">5.</text:span> При выборах депутатов Советов депутатов, других должностных лиц местного самоуправления, при которых избирательные округа образуются в соответствии со средней нормой представительства избирателей, не превышающей пяти тысяч избирателей, кандидаты не обязаны представлять в соответствующую избирательную комиссию сведения, предусмотренные <text:a xlink:type="simple" xlink:href="#Lbl2304">частью 4</text:a> настоящей статьи.</text:p>
      <text:p text:style-name="Text_20_body"><text:bookmark text:name="Lbl2306"/><text:span text:style-name="Strong_20_Emphasis">6.</text:span> Документы, указанные в <text:a xlink:type="simple" xlink:href="#Lbl2301">частях 1</text:a>, <text:a xlink:type="simple" xlink:href="#Lbl2302">2</text:a> и <text:a xlink:type="simple" xlink:href="#Lbl2304">4</text:a> настоящей статьи, кандидат (кроме кандидата, выдвинутого в списке кандидатов) обязан представить лично. Документы, указанные в <text:a xlink:type="simple" xlink:href="#Lbl2301">частях 1</text:a>, <text:a xlink:type="simple" xlink:href="#Lbl2302">2</text:a> и <text:a xlink:type="simple" xlink:href="#Lbl2304">4</text:a>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в иных случаях, установленных федеральным законом.</text:p>
      <text:p text:style-name="Основной_20_текст.style22"><text:bookmark text:name="Lbl23061"/>Законом Московской области от 9 сентября 2011 г. № 137/2011-ОЗ статья 23 настоящего Закона дополнена частью 6.1, вступающей в силу на следующий день после официального опубликования названного Закона</text:p>
      <text:p text:style-name="Text_20_body"><text:span text:style-name="Strong_20_Emphasis">6.1.</text:span> В случае выдвижения кандидатом, в том числе в составе списка кандидатов,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настоящим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2302">частях 2</text:a> и <text:a xlink:type="simple" xlink:href="#Lbl2304">4</text:a> настоящей статьи, должны быть нотариально удостоверены.</text:p>
      <text:p text:style-name="Text_20_body"><text:bookmark text:name="Lbl2307"/><text:span text:style-name="Strong_20_Emphasis">7.</text:span> Соответствующая избирательная комиссия обязана выдать письменное подтверждение получения документов, указанных в настоящей статье, лицам, представившим эти документы. Указанное письменное подтверждение выдается незамедлительно после представления этих документов.</text:p>
      <text:p text:style-name="Text_20_body"><text:bookmark text:name="Lbl2308"/><text:span text:style-name="Strong_20_Emphasis">8.</text:span> Соответствующая избирательная комиссия обращается с представлением о проверке достоверности сведений о кандидатах, представляемых в соответствии с <text:a xlink:type="simple" xlink:href="#Lbl2302">частями 2</text:a>, <text:a xlink:type="simple" xlink:href="#Lbl2303">3</text:a> и <text:a xlink:type="simple" xlink:href="#Lbl2304">4</text:a> настоящей статьи, в соответствующие органы, которые обязаны сообщить о результатах проверки сведений, представляемых в соответствии с <text:a xlink:type="simple" xlink:href="#Lbl2302">частями 2</text:a> и <text:a xlink:type="simple" xlink:href="#Lbl2303">3</text:a> настоящей статьи, в течение десяти дней, а сведений, представляемых в соответствии с <text:a xlink:type="simple" xlink:href="#Lbl2304">частью 4</text:a> настоящей статьи, в течение 20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соответствующей избирательной комиссией.</text:p>
      <text:p text:style-name="Text_20_body"><text:bookmark text:name="Lbl2309"/><text:span text:style-name="Strong_20_Emphasis">9.</text:span> Соответствующая избирательная комиссия доводит до сведений избирателей сведения о кандидатах, представленные при их выдвижении, в объеме, установленном организующей выборы избирательной комиссией.</text:p>
      <text:p text:style-name="Text_20_body"><text:bookmark text:name="Lbl2310"/><text:soft-page-break/><text:span text:style-name="Strong_20_Emphasis">10.</text:span> Соответствующая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h text:style-name="Heading_20_3" text:outline-level="3"><text:bookmark text:name="Lbl24"/><text:span text:style-name="Strong_20_Emphasis">Статья 24.</text:span> Выдвижение кандидатов путем самовыдвижения</text:h>
      <text:p text:style-name="Основной_20_текст.style22"><text:bookmark text:name="Lbl2401"/>Законом Московской области от 17 апреля 2009 г. № 38/2009-ОЗ в часть 1 статьи 24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Самовыдвижение кандидатов производится путем уведомления об этом соответствующих избирательных комиссий, в которых будет осуществляться регистрация кандидатов, с последующим сбором подписей в поддержку самовыдвижения кандидатов.</text:p>
      <text:p text:style-name="Text_20_body"><text:bookmark text:name="Lbl2402"/><text:span text:style-name="Strong_20_Emphasis">2.</text:span> Право выдвинуть свою кандидатуру принадлежит каждому гражданину Российской Федерации, обладающему пассивным избирательным правом.</text:p>
      <text:p text:style-name="Text_20_body"><text:bookmark text:name="Lbl2403"/><text:span text:style-name="Strong_20_Emphasis">3.</text:span> Гражданин Российской Федерации, выдвинувший свою кандидатуру, представляет в соответствующую избирательную комиссию документы, предусмотренные <text:a xlink:type="simple" xlink:href="#Lbl2301">частями 1-4</text:a> статьи 23 настоящего Закона.</text:p>
      <text:h text:style-name="Heading_20_3" text:outline-level="3"><text:bookmark text:name="Lbl25"/><text:span text:style-name="Strong_20_Emphasis">Статья 25.</text:span> Участие избирательных объединений в выборах</text:h>
      <text:p text:style-name="Text_20_body"><text:bookmark text:name="Lbl2501"/><text:span text:style-name="Strong_20_Emphasis">1.</text:span> Избирательные объединения участвуют в выборах, в том числе выдвигают списки кандидатов, в соответствии с Федеральным законом, Федеральным законом от 11 июля 2001 года № 95-ФЗ «О политических партиях» (далее — Федеральный закон «О политических партиях»), Федеральным законом «Об общих принципах организации местного самоуправления в Российской Федерации» и настоящим Законом.</text:p>
      <text:p text:style-name="Основной_20_текст.style22"><text:bookmark text:name="Lbl2502"/>Законом Московской области от 9 сентября 2011 г. № 137/2011-ОЗ в часть 2 статьи 25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Территориальные органы федерального органа исполнительной власти, уполномоченного на осуществление функций в сфере регистрации общественных объединений и политических партий, составляют список политических партий, иных общественных объединений, имеющих право в соответствии с Федеральным законом «О политических партиях», Федеральным законом и настоящим Законом принимать участие в выборах в качестве избирательных объединений по состоянию на день официального опубликования (публикации) решения о назначении выборов и не позднее чем через три дня со дня официального опубликования (публикации) решения о назначении выборов публикуют указанный список в муниципальных периодических печатных изданиях и размещают его в информационно-телекоммуникационной сети «Интернет», а также в этот же срок направляют указанный список в избирательную комиссию, организующую выборы.</text:p>
      <text:p text:style-name="Text_20_body"><text:bookmark text:name="Lbl2503"/><text:span text:style-name="Strong_20_Emphasis">3.</text:span> Избирательное объединение представляет в избирательную комиссию, организующую выборы, сведения о своем наименовании.</text:p>
      <text:p text:style-name="Основной_20_текст.style22"><text:bookmark text:name="Lbl2504"/>Законом Московской области от 9 сентября 2011 г. № 137/2011-ОЗ в часть 4 статьи 25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 Наименованием избирательного объединения, не являющегося юридическим лицом, является наименование, указанное в решении о его создании.</text:p>
      <text:p text:style-name="Text_20_body"><text:bookmark text:name="Lbl2505"/><text:span text:style-name="Strong_20_Emphasis">5.</text:span> Избирательное объединение вправе одновременно с представлением документов для выдвижения кандидатов (списков кандидатов) представить в соответствующую избирательную комиссию свою эмблему, описание которой содержится в его уставе.</text:p>
      <text:p text:style-name="Text_20_body"><text:bookmark text:name="Lbl2506"/><text:span text:style-name="Strong_20_Emphasis">6.</text:span> Изменение наименований и эмблем избирательных объединений после представления таких наименований и эмблем в соответствующую избирательную комиссию не допускается.</text:p>
      <text:p text:style-name="Text_20_body"><text:bookmark text:name="Lbl2507"/><text:span text:style-name="Strong_20_Emphasis">7.</text:span> Избирательное объединение назначает представителей, уполномоченных в соответствии с настоящим Законом представлять избирательное объединение по всем вопросам, связанным с участием в выборах, в том числе по финансовым вопросам.</text:p>
      <text:p text:style-name="Основной_20_текст.style22"><text:bookmark text:name="Lbl2508"/>Законом Московской области от 20 ноября 2008 г. № 172/2008-ОЗ часть 8 статьи 25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Уполномоченные представители назначаются решением соответственно съезда политической партии, конференции (общего собрания) регионального отделения политической партии, иного структурного подразделения политической партии, съезда (конференции, собрания) иного общественного объединения, его регионального или местного отделения либо решением органа (должностного лица), уполномоченного на то соответственно решением съезда политической партии, конференции (общего собрания) регионального отделения политической партии, иного структурного подразделения политической партии, решением съезда (конференции, собрания) иного общественного объединения, его регионального или местного отделения.</text:p>
      <text:p text:style-name="Text_20_body"><text:bookmark text:name="Lbl2509"/><text:span text:style-name="Strong_20_Emphasis">9.</text:span> Уполномоченный представитель избирательного объединения осуществляет свои функции на основании решения, которое предусмотрено <text:a xlink:type="simple" xlink:href="#Lbl2508">частью 8</text:a> настоящей статьи и в котором указываются его полномочия, фамилия, имя, отчество, дата рождения, серия, номер,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а для уполномоченного представителя по финансовым вопросам также право подписи финансовых документов и образец печати для финансовых документов.</text:p>
      <text:p text:style-name="Text_20_body"><text:bookmark text:name="Lbl2510"/><text:span text:style-name="Strong_20_Emphasis">10.</text:span> Список назначенных уполномоченных представителей избирательного объединения представляется в соответствующую избирательную комиссию. В списке уполномоченных представителей избирательного объединения указываются: фамилия, имя, отчество, дата рождения, серия, номер,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номер телефона каждого уполномоченного представителя избирательного объединения, а для уполномоченного представителя по финансовым вопросам также сведения о том, что это уполномоченный представитель по финансовым вопросам. К данному списку прилагается также письменное согласие каждого из перечисленных лиц осуществлять указанную деятельность.</text:p>
      <text:p text:style-name="Text_20_body"><text:bookmark text:name="Lbl2511"/><text:soft-page-break/><text:span text:style-name="Strong_20_Emphasis">11.</text:span> Уполномоченные представители избирательного объединения по финансовым вопросам подлежат регистрации соответствующей избирательной комиссией в порядке, установленном <text:a xlink:type="simple" xlink:href="#Lbl48">статьей 48</text:a> настоящего Закона.</text:p>
      <text:p text:style-name="Text_20_body"><text:bookmark text:name="Lbl2512"/><text:span text:style-name="Strong_20_Emphasis">12.</text:span> Избирательное объединение по решению уполномоченного на то органа избирательного объединения вправе в любое время прекратить полномочия уполномоченного представителя, письменно известив его об этом и направив копию соответствующего решения в избирательную комиссию.</text:p>
      <text:p text:style-name="Text_20_body"><text:bookmark text:name="Lbl2513"/><text:span text:style-name="Strong_20_Emphasis">13.</text:span> Уполномоченные представители избирательных объединений, замещающие государственные или выборные муниципальные должности, не вправе использовать преимущества своего должностного или служебного положения.</text:p>
      <text:p text:style-name="Text_20_body"><text:bookmark text:name="Lbl2514"/><text:span text:style-name="Strong_20_Emphasis">14.</text:span> Срок полномочий уполномоченных представителей избирательного объединения начинается со дня их назначения и истекает с момента утраты статуса всеми кандидатами, выдвинутыми в составе соответствующего списка кандидатов, назначивших их избирательного объединения, но не позднее дня официального опубликования общих результатов выборов. Срок полномочий уполномоченных представителей избирательного объединения по финансовым вопросам истекает через 60 дней со дня голосования, а если в соответствии с настоящим Законом ведется судебное разбирательство с участием соответствующего избирательного объединения, — с момента вынесения окончательного решения судом.</text:p>
      <text:p text:style-name="Text_20_body"><text:bookmark text:name="Lbl2515"/><text:span text:style-name="Strong_20_Emphasis">15.</text:span> Избирательные объединения участвуют в выборах на равных основаниях и в порядке, установленном настоящим Законом.</text:p>
      <text:h text:style-name="Heading_20_3" text:outline-level="3"><text:bookmark text:name="Lbl26"/><text:span text:style-name="Strong_20_Emphasis">Статья 26.</text:span> Выдвижение кандидатов (списков кандидатов) избирательными объединениями</text:h>
      <text:p text:style-name="Основной_20_текст.style22"><text:bookmark text:name="Lbl2601"/>Законом Московской области от 23 июля 2012 г. № 110/2012-ОЗ в часть 1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Избирательные объединения вправе выдвигать кандидатов на должность главы муниципального образования, списки кандидатов, в том числе списки кандидатов по одномандатным (многомандатным) избирательным округам. В одномандатном избирательном округе избирательное объединение вправе выдвинуть одного кандидата. В многомандатном избирательном округе избирательное объединение вправе выдвинуть кандидата на каждый депутатский мандат, подлежащий замещению в этом округе. В едином избирательном округе избирательное объединение вправе выдвинуть один список кандидатов, а при проведении выборов главы муниципального образования — одного кандидата.</text:p>
      <text:p text:style-name="Основной_20_текст.style22"><text:bookmark text:name="Lbl26011"/>Законом Московской области от 23 июля 2012 г. № 110/2012-ОЗ в часть 1.1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Избирательные объединения вправе выдвигать кандидатов по одномандатным (многомандатным) избирательным округам списком, в котором определяется, по какому одномандатному (многомандатному) избирательному округу выдвигается каждый кандидат (далее — список кандидатов по одномандатным (многомандатным) избирательным округам). Список кандидатов по одномандатным (многомандатным) избирательным округам заверяет организующая выборы избирательная комиссия.</text:p>
      <text:p text:style-name="Основной_20_текст.style22"><text:bookmark text:name="Lbl26012"/>Законом Московской области от 17 декабря 2010 г. № 164/2010-ОЗ статья 26 настоящего Закона дополнена частью 1.2, вступающей в силу на следующий день после официального опубликования названного Закона и применяющейся к правоотношениям, возникшим в связи с проведением выборов и референдумов, назначенных после дня вступления в силу названного Закона</text:p>
      <text:p text:style-name="Text_20_body"><text:span text:style-name="Strong_20_Emphasis">1.2.</text:span> В случае выдвижения избирательным объединением кандидатов по одномандатным (многомандатным) избирательным округам списком уполномоченный представитель избирательного объединения представляет в организующую выборы избирательную комиссию следующие документы:</text:p>
      <text:p text:style-name="Text_20_body"><text:bookmark text:name="Lbl2601201"/><text:span text:style-name="Strong_20_Emphasis">а)</text:span> список кандидатов по одномандатным (многомандатным) избирательным округам, в котором указываются фамилия, имя и отчество каждого включенного в него кандидата, дата и место ег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а также номер и (или) наименование одномандатного (многомандатного) избирательного округа, по которому выдвигается кандидат;</text:p>
      <text:p text:style-name="Text_20_body"><text:bookmark text:name="Lbl2601202"/><text:span text:style-name="Strong_20_Emphasis">б)</text:span> заверенную уполномоченным представителем избирательного объединения копию паспорта каждого кандидата или документа, заменяющего паспорт гражданина;</text:p>
      <text:p text:style-name="Text_20_body"><text:bookmark text:name="Lbl2601203"/><text:span text:style-name="Strong_20_Emphasis">в)</text:span> решение о назначении уполномоченного представителя избирательного объединения, в котором указываются его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text:p>
      <text:p text:style-name="Основной_20_текст.style22"><text:bookmark text:name="Lbl2601204"/>Законом Московской области от 9 сентября 2011 г. № 137/2011-ОЗ в пункт «г» части 1.2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г)</text:span>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text:p>
      <text:p text:style-name="Основной_20_текст.style22"><text:bookmark text:name="Lbl2601205"/>Законом Московской области от 9 сентября 2011 г. № 137/2011-ОЗ пункт «д» части 1.2 статьи 26 настоящего Закона изложен в новой редакции, вступающей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д)</text:span>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p>
      <text:p text:style-name="Text_20_body"><text:bookmark text:name="Lbl2601206"/><text:span text:style-name="Strong_20_Emphasis">е)</text:span>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кандидатов по одномандатным (многомандатным) избирательным округам списком;</text:p>
      <text:p text:style-name="Text_20_body"><text:bookmark text:name="Lbl2601207"/><text:soft-page-break/><text:span text:style-name="Strong_20_Emphasis">ж)</text:span> документ, подтверждающий согласование с соответствующим органом политической партии, иного общественного объединения кандидатур, выдвигаемых в качестве кандидатов, если такое согласование предусмотрено уставом политической партии, иного общественного объединения.</text:p>
      <text:p text:style-name="Основной_20_текст.style22"><text:bookmark text:name="Lbl26013"/>Законом Московской области от 17 декабря 2010 г. № 164/2010-ОЗ статья 26 настоящего Закона дополнена частью 1.3, вступающей в силу на следующий день после официального опубликования названного Закона и применяющейся к правоотношениям, возникшим в связи с проведением выборов и референдумов, назначенных после дня вступления в силу названного Закона</text:p>
      <text:p text:style-name="Text_20_body"><text:span text:style-name="Strong_20_Emphasis">1.3.</text:span> Организующая выборы избирательная комиссия в течение трех дней со дня приема документов, указанных в <text:a xlink:type="simple" xlink:href="#Lbl26012">части 1.2</text:a> настоящей статьи, обязана принять решение о заверении списка кандидатов по одномандатным (многомандатным) избирательным округам либо об отказе в его заверении, который должен быть мотивирован. Основаниями для отказа в заверении списка являются отсутствие документов, предусмотренных <text:a xlink:type="simple" xlink:href="#Lbl2601201">подпунктами «а»</text:a>, <text:a xlink:type="simple" xlink:href="#Lbl2601203">«в»—«ж» части 1.2</text:a> настоящей статьи, несоблюдение требований к выдвижению кандидатов,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 настоящим Законом. Отсутствие заверенной уполномоченным представителем избирательного объединения копии паспорта кандидата или документа, заменяющего паспорт гражданина, предусмотренной <text:a xlink:type="simple" xlink:href="#Lbl2601202">подпунктом «б» части 1.2</text:a> настоящей статьи, является основанием для исключения организующей выборы избирательной комиссией соответствующего кандидата из списка кандидатов по одномандатным (многомандатным) избирательным округам до его заверения.</text:p>
      <text:p text:style-name="Основной_20_текст.style22"><text:bookmark text:name="Lbl26014"/>Законом Московской области от 17 декабря 2010 г. № 164/2010-ОЗ статья 26 настоящего Закона дополнена частью 1.4, вступающей в силу на следующий день после официального опубликования названного Закона и применяющейся к правоотношениям, возникшим в связи с проведением выборов и референдумов, назначенных после дня вступления в силу названного Закона</text:p>
      <text:p text:style-name="Text_20_body"><text:span text:style-name="Strong_20_Emphasis">1.4.</text:span> Решение организующей выборы избирательной комиссии о заверении списка кандидатов по одномандатным (многомандатным) избирательным округам с копией заверенного списка либо об отказе в его заверении выдается уполномоченному представителю избирательного объединения в течение одних суток с момента принятия соответствующего решения. В этот же срок решение о заверении списка с копиями заверенного списка (заверенными выписками из списка) направляются организующей выборы избирательной комиссией в соответствующие окружные избирательные комиссии. Кандидаты, включенные в заверенный список кандидатов по одномандатным (многомандатным) избирательным округам, представляют в соответствии с <text:a xlink:type="simple" xlink:href="#Lbl2306">частью 6 статьи 23</text:a> настоящего Закона в окружные избирательные комиссии документы, указанные в <text:a xlink:type="simple" xlink:href="#Lbl2302">частях 2</text:a> и <text:a xlink:type="simple" xlink:href="#Lbl2304">4 статьи 23</text:a> настоящего Закона.</text:p>
      <text:p text:style-name="Основной_20_текст.style22"><text:bookmark text:name="Lbl26015"/>Законом Московской области от 17 декабря 2010 г. № 164/2010-ОЗ статья 26 настоящего Закона дополнена частью 1.5, вступающей в силу на следующий день после официального опубликования названного Закона и применяющейся к правоотношениям, возникшим в связи с проведением выборов и референдумов, назначенных после дня вступления в силу названного Закона</text:p>
      <text:p text:style-name="Text_20_body"><text:span text:style-name="Strong_20_Emphasis">1.5.</text:span> Список кандидатов, список кандидатов по одномандатным (многомандатным) избирательным округам представляется в организующую выборы избирательную комиссию на бумажном носителе по форме, утверждаемой этой комиссией. Список кандидатов, список кандидатов по одномандатным (многомандатным) избирательным округам должен быть прошит, пронумерован (за исключением списка, составленного на одном листе), заверен подписью уполномоченного представителя избирательного объединения, а также печатью избирательного объединения (если избирательное объединение является юридическим лицом).</text:p>
      <text:p text:style-name="Основной_20_текст.style22"><text:bookmark text:name="Lbl26016"/>Законом Московской области от 9 сентября 2011 г. № 137/2011-ОЗ статья 26 настоящего Закона дополнена частью 1.6, вступающей в силу на следующий день после официального опубликования названного Закона</text:p>
      <text:p text:style-name="Text_20_body"><text:span text:style-name="Strong_20_Emphasis">1.6.</text:span> В случае, если избирательным объединением выдвинуты кандидаты по нескольким одномандатным и (или) многомандатным избирательным округам, в избирательную комиссию, осуществляющую регистрацию кандидатов, документы, предусмотренные <text:a xlink:type="simple" xlink:href="#Lbl2601204">пунктами «г»</text:a> и <text:a xlink:type="simple" xlink:href="#Lbl2601205">«д» части 1.2</text:a> настоящей статьи, может представить уполномоченный представитель избирательного объединения либо первый представивший указанные документы кандидат, выдвинутый этим избирательным объединением. В таком случае иные кандидаты, выдвинутые этим избирательным объединением, документы, предусмотренные <text:a xlink:type="simple" xlink:href="#Lbl2601204">подпунктами «г»</text:a> и <text:a xlink:type="simple" xlink:href="#Lbl2601205">«д» части 1.2</text:a> настоящей статьи, в эту же избирательную комиссию могут не представлять.</text:p>
      <text:p text:style-name="Основной_20_текст.style22"><text:bookmark text:name="Lbl2602"/>Законом Московской области от 25 июня 2009 г. № 74/2009-ОЗ в часть 2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Выдвижение кандидатов, списков кандидатов политическими партиями осуществляется в соответствии с Федеральным законом «О политических партиях». Выдвижение кандидатов иными общественными объединениями осуществляется на съездах (конференциях, собраниях) указанных общественных объединений, их региональных или местных отделений тайным голосованием, а также с соблюдением иных требований, предъявляемых федеральным законом к выдвижению кандидатов для политических партий.</text:p>
      <text:p text:style-name="Основной_20_текст.style22"><text:bookmark text:name="Lbl26021"/>Законом Московской области от 25 июня 2009 г. № 74/2009-ОЗ статья 26 настоящего Закона дополнена частью 2.1, вступающей в силу на следующий день после официального опубликования названного Закона</text:p>
      <text:p text:style-name="Text_20_body"><text:span text:style-name="Strong_20_Emphasis">2.1.</text:span> На выборах депутатов Советов депутатов муниципальных образований зарегистрированные в соответствии с законом общественные объединения, не являющиеся политическими партиями, их структурные подразделения вправе предлагать кандидатуры для включения их в списки кандидатов, выдвигаемые избирательными объединениями. Включение таких кандидатур в списки кандидатов осуществляется в порядке, установленном Федеральным законом «О политических партиях».</text:p>
      <text:p text:style-name="Text_20_body"><text:bookmark text:name="Lbl2603"/><text:span text:style-name="Strong_20_Emphasis">3.</text:span> Решение съезда (конференции) избирательного объединения о выдвижении кандидатов, списков кандидатов оформляется протоколом (иным документом), в котором должны быть указаны:</text:p>
      <text:p text:style-name="Text_20_body"><text:bookmark text:name="Lbl26031"/><text:span text:style-name="Strong_20_Emphasis">1)</text:span> число зарегистрированных участников съезда (конференции);</text:p>
      <text:p text:style-name="Text_20_body"><text:bookmark text:name="Lbl26032"/><text:span text:style-name="Strong_20_Emphasis">2)</text:span> число участников, необходимое для принятия решения в соответствии с уставом соответствующей политической партии;</text:p>
      <text:p text:style-name="Text_20_body"><text:bookmark text:name="Lbl26033"/><text:span text:style-name="Strong_20_Emphasis">3)</text:span> решение о выдвижении кандидата, списка кандидатов и итоги голосования по этому решению (с приложением соответствующего списка кандидатов). В отношении каждого кандидата должны быть указаны следующие сведения о нем: фамилия, имя, отчество, дата рождения, образование, адрес места жительства,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сведения о судимости и об иностранном гражданстве кандидатов, а также по желанию кандидата его принадлежность не более чем к одному зарегистрированному не позднее чем за один год до дня голосования общественному объединению и статус в нем при условии представления документа, подтверждающего указанные сведения и официально заверенного постоянно действующим руководящим органом соответствующего общественного объединения;</text:p>
      <text:p text:style-name="Text_20_body"><text:bookmark text:name="Lbl26034"/><text:span text:style-name="Strong_20_Emphasis">4)</text:span> решение о назначении уполномоченных представителей избирательного объединения;</text:p>
      <text:p text:style-name="Text_20_body"><text:bookmark text:name="Lbl26035"/><text:span text:style-name="Strong_20_Emphasis">5)</text:span> дата принятия решения.</text:p>
      <text:p text:style-name="Основной_20_текст.style22"><text:bookmark text:name="Lbl2604"/>Законом Московской области от 23 июля 2012 г. № 110/2012-ОЗ в часть 4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Решение съезда (конференции) избирательного объединения о выдвижении кандидатов, списка кандидатов заверяется подписью руководителя избирательного объединения и печатью избирательного объединения. В случае, если избирательное объединение не имеет печати, то решение съезда (конференции) избирательного объединения о выдвижении кандидата, списка кандидатов заверяется печатью регионального отделения.</text:p>
      <text:p text:style-name="Text_20_body"><text:bookmark text:name="Lbl2605"/><text:span text:style-name="Strong_20_Emphasis">5.</text:span> Состав списка кандидатов, выдвинутого избирательным объединением по единому избирательному округу, и порядок размещения в нем кандидатов определяется избирательным объединением самостоятельно. Кандидат может упоминаться в списке кандидатов только один раз. Общее число кандидатов, выдвигаемых избирательным объединением по единому избирательному округу, не может превышать 25 человек.</text:p>
      <text:p text:style-name="Основной_20_текст.style22"><text:bookmark text:name="Lbl2606"/><text:soft-page-break/>Законом Московской области от 3 декабря 2009 г. № 146/2009-ОЗ в часть 6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Уполномоченный представитель избирательного объединения не позднее чем за 45 дней до дня голосования представляют в соответствующую избирательную комиссию решение съезда (конференции) избирательного объединения о выдвижении кандидата, списка кандидатов, соответствующие списки кандидатов. Представление списка кандидатов считается уведомлением о выдвижении списка кандидатов по единому избирательному округу.</text:p>
      <text:p text:style-name="Основной_20_текст.style22"><text:bookmark text:name="Lbl2607"/>Законом Московской области от 23 июля 2012 г. № 110/2012-ОЗ в часть 7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7.</text:span> Уполномоченный представитель избирательного объединения одновременно с решением съезда (конференции) избирательного объединения о выдвижении кандидата, списка кандидатов представляет в организующую выборы избирательную комиссию следующие документы:</text:p>
      <text:p text:style-name="Text_20_body"><text:bookmark text:name="Lbl26071"/><text:span text:style-name="Strong_20_Emphasis">1)</text:span> нотариально удостоверенную копию документа о государственной регистрации избирательного объединения;</text:p>
      <text:p text:style-name="Text_20_body"><text:bookmark text:name="Lbl26072"/><text:span text:style-name="Strong_20_Emphasis">2)</text:span> список уполномоченных представителей избирательного объединения с указанием сведений о них, предусмотренных в <text:a xlink:type="simple" xlink:href="#Lbl2510">части 10 статьи 25</text:a> настоящего Закона;</text:p>
      <text:p text:style-name="Text_20_body"><text:bookmark text:name="Lbl26073"/><text:span text:style-name="Strong_20_Emphasis">3)</text:span> оформленные в установленном порядке доверенности уполномоченных представителей избирательного объединения по финансовым вопросам в случае выдвижения списка кандидатов по единому избирательному округу.</text:p>
      <text:p text:style-name="Основной_20_текст.style22"><text:bookmark text:name="Lbl2608"/>Законом Московской области от 23 июля 2012 г. № 110/2012-ОЗ в часть 8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Уполномоченный представитель избирательного объединения одновременно с решением съезда (конференции) и документами, указанными в частях 6 и 7 настоящей статьи, представляет в соответствующую комиссию в отношении каждого из кандидатов, включенных в список кандидатов, заявление, предусмотренное частью 2 статьи 23 настоящего Закона, а также документы, предусмотренные частями 3 и 4 статьи 23 настоящего Закона. Кандидат, выдвинутый по одномандатному или многомандатному избирательному округу, представляет перечисленные документы самостоятельно после заверения списка кандидатов по одномандатным (многомандатным) избирательным округам.</text:p>
      <text:p text:style-name="Text_20_body">Одновременно со списком кандидатов в указанную избирательную комиссию представляется официально заверенный постоянно действующим руководящим органом политической партии, ее регионального отделения или иного структурного подразделения список граждан, включенных в соответствующий список кандидатов и являющихся членами данной политической партии.</text:p>
      <text:p text:style-name="Text_20_body">Если в соответствии с Федеральным законом «О политических партиях» в список кандидатов включены кандидатуры, предложенные общественным объединением, не являющимся политической партией, или его структурным подразделением, в указанную избирательную комиссию представляются также нотариально удостоверенная копия соглашения, предусмотренного пунктом 1.1 статьи 26 Федерального закона «О политических партиях», и список граждан, включенных на основании этого соглашения в список кандидатов.</text:p>
      <text:p text:style-name="Text_20_body"><text:bookmark text:name="Lbl2609"/><text:span text:style-name="Strong_20_Emphasis">9.</text:span> Кандидат, выдвинутый избирательным объединением, может быть включен в состав только одного списка кандидатов и выдвинут только по одному избирательному округу. Кандидат, выдвинутый избирательным объединением, не может выдвинуть свою кандидатуру в порядке самовыдвижения.</text:p>
      <text:p text:style-name="Основной_20_текст.style22"><text:bookmark text:name="Lbl2610"/>Законом Московской области от 23 июля 2012 г. № 110/2012-ОЗ в часть 10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0.</text:span> Документы, указанные в <text:a xlink:type="simple" xlink:href="#Lbl2608">части 8</text:a> настоящей статьи принимаются соответствующей избирательной комиссией вместе с заверенными копиями документа, удостоверяющего личность кандидата, а также документов, подтверждающих указанные в его заявлении о согласии баллотироваться сведения об образовании, основном месте работы или службы, о занимаемой должности (роде занятий), сведения о том, что кандидат является депутатом. Заверенные копии документов представляются в отношении каждого кандидата, включенного в список кандидатов.</text:p>
      <text:p text:style-name="Text_20_body"><text:bookmark text:name="Lbl2611"/><text:span text:style-name="Strong_20_Emphasis">11.</text:span> Соответствующая избирательная комиссия обязана в день поступления документов, представленных в соответствии с настоящей статьей, выдать уполномоченному представителю избирательного объединения, кандидату, выдвинутому по одномандатному избирательному округу, подтверждение в письменной форме получения указанных документов.</text:p>
      <text:p text:style-name="Основной_20_текст.style22"><text:bookmark text:name="Lbl2612"/>Законом Московской области от 17 декабря 2010 г. № 164/2010-ОЗ часть 12 статьи 26 настоящего Закона изложена в новой редакции, вступающей в силу на следующий день после официального опубликования названного Закона и применяющейся к правоотношениям, возникшим в связи с проведением выборов и референдум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2.</text:span> Организующая выборы избирательная комиссия в течение трёх дней со дня приёма документов заверяет список кандидатов, выдвинутый избирательным объединением.</text:p>
      <text:p text:style-name="Основной_20_текст.style22"><text:bookmark text:name="Lbl2613"/>Законом Московской области от 17 декабря 2010 г. № 164/2010-ОЗ часть 13 статьи 26 настоящего Закона изложена в новой редакции, вступающей в силу на следующий день после официального опубликования названного Закона и применяющейся к правоотношениям, возникшим в связи с проведением выборов и референдум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oft-page-break/><text:span text:style-name="Strong_20_Emphasis">13.</text:span> Основаниями для отказа в заверении списка кандидатов являются отсутствие документов, указанных в настоящем Законе, несоблюдение требований к выдвижению списка кандидатов,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 настоящим Законом.</text:p>
      <text:p text:style-name="Text_20_body"><text:bookmark text:name="Lbl2614"/><text:span text:style-name="Strong_20_Emphasis">14.</text:span> После представления списка кандидатов в избирательную комиссию его состав и порядок размещения в нем кандидатов не могут быть изменены, за исключением изменений, вызванных выбытием (в том числе исключением) кандидатов. Избирательное объединение с согласия кандидата, выдвинутого этим избирательным объединением по одномандатному (многомандатному) избирательному округу, вправе изменить избирательный округ, по которому этот кандидат первоначально был выдвинут.</text:p>
      <text:p text:style-name="Основной_20_текст.style22"><text:bookmark text:name="Lbl27"/>Законом Московской области от 3 декабря 2012 г. № 186/2012-ОЗ в статью 2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27.</text:span> Сбор подписей в поддержку кандидата</text:h>
      <text:p text:style-name="Text_20_body"><text:bookmark text:name="Lbl2701"/><text:span text:style-name="Strong_20_Emphasis">1.</text:span> В поддержку выдвижения кандидатов могут собираться подписи избирателей в порядке, установленном настоящим Законом.</text:p>
      <text:p text:style-name="Text_20_body"><text:bookmark text:name="Lbl27012"/>В поддержку выдвижения кандидатов могут собираться подписи избирателей в количестве 0,5 процентов от числа избирателей, зарегистрированных на территории соответствующего избирательного округа.</text:p>
      <text:p text:style-name="Text_20_body"><text:bookmark text:name="Lbl27013"/>При проведении выборов по многомандатному избирательному округу количество подписей, необходимое для регистрации кандидата (кандидатов) должно составлять 0,5 процента от числа избирателей соответствующего избирательного округа, поделенного на число мандатов.</text:p>
      <text:p text:style-name="Text_20_body"><text:bookmark text:name="Lbl27014"/>При проведении выборов количество подписей избирателей, которое необходимо для регистрации кандидатов не может быть менее 10 подписей.</text:p>
      <text:p text:style-name="Text_20_body"><text:bookmark text:name="Lbl2702"/><text:span text:style-name="Strong_20_Emphasis">2.</text:span> Подписи могут собираться со дня, следующего за днем уведомления соответствующей избирательной комиссии о выдвижении кандидата. Подписные листы должны изготавливаться за счет средств избирательного фонда.</text:p>
      <text:p text:style-name="Text_20_body"><text:bookmark text:name="Lbl2703"/><text:span text:style-name="Strong_20_Emphasis">3.</text:span> Подписи могут собираться только среди избирателей, обладающих активным избирательным правом в том избирательном округе, в котором кандидат дает согласие на выдвижение. Участие органов государственной власти, органов местного самоуправления, органов управления организаций всех форм собственности, учреждений, членов избирательных комиссий с правом решающего голоса в сборе подписей, равно как и принуждение избирателей в процессе сбора подписей и их вознаграждение за внесение подписи, не допускается. Сбор подписей на рабочих местах, по месту учебы,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 Подписи, собранные с нарушением положением настоящей части, являются недействительными.</text:p>
      <text:p text:style-name="Text_20_body"><text:bookmark text:name="Lbl2704"/><text:span text:style-name="Strong_20_Emphasis">4.</text:span> Право сбора подписей избирателей принадлежит гражданину Российской Федерации, достигшему к моменту сбора подписей возраста 18 лет и не признанному судом недееспособным. Кандидат может заключать с лицом, собирающим подписи избирателей, договор о сборе подписей. Оплата этой работы осуществляется только из средств избирательного фонда кандидата.</text:p>
      <text:p text:style-name="Text_20_body"><text:bookmark text:name="Lbl2705"/><text:span text:style-name="Strong_20_Emphasis">5.</text:span> Подписные листы изготавливаются по форме, установленной Федеральным законом. Избиратель ставит в подписном листе свою подпись и дату ее внесения, а также указывает свои фамилию, имя, отчество, год рождения (в возрасте 18 лет на день голосования — дополнительно день и месяц рождения), серию, номер паспорта или документа, заменяющего паспорт гражданина, а также адрес места жительства, указанный в паспорте или документе, заменяющем паспорт гражданина. Данные об избирателе, ставящем в подписном листе свою подпись и дату ее внесения, могут вноситься в подписной лист по просьбе избирателя лицом, собирающим подписи в поддержку выдвижения кандидата. Указанные данные вносятся только рукописным способом, при этом использование карандашей не допускается. Подпись и дату ее внесения избиратель ставит собственноручно. Избиратель вправе ставить подпись в поддержку выдвижения различных кандидатов, но только один раз в поддержку одного и того же кандидата.</text:p>
      <text:p text:style-name="Text_20_body"><text:bookmark text:name="Lbl27051"/><text:span text:style-name="Strong_20_Emphasis">5.1.</text:span> При сборе подписей в поддержку выдвижения кандидата допускается заполнение подписного листа на лицевой и оборотной сторонах. При этом оборотная сторона является продолжением лицевой стороны с единой нумерацией подписей, а заверительные записи вносятся на оборотной стороне подписного листа непосредственно после последней подписи избирателя.</text:p>
      <text:p text:style-name="Text_20_body"><text:bookmark text:name="Lbl27052"/><text:span text:style-name="Strong_20_Emphasis">5.2.</text:span> После окончания сбора подписей кандидат подсчитывает общее число собранных подписей избирателей и составляет в двух экземплярах протокол об итогах сбора подписей по форме, установленной комиссией, организующей выборы. Каждый экземпляр протокола подписывается кандидатом.</text:p>
      <text:p text:style-name="Text_20_body"><text:bookmark text:name="Lbl2706"/><text:span text:style-name="Strong_20_Emphasis">6.</text:span> В случае наличия у кандидата неснятой и непогашенной судимости дополнительно в подписном листе указываются сведения о судимости кандидата. Если кандидат в соответствии с <text:a xlink:type="simple" xlink:href="#Lbl2302">частью 2 статьи 23</text:a> настоящего Закона указал свою принадлежность к политической партии либо к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text:p>
      <text:p text:style-name="Text_20_body"><text:bookmark text:name="Lbl2707"/><text:span text:style-name="Strong_20_Emphasis">7.</text:span> Каждый подписной лист должен быть заверен подписью лица, осуществлявшего сбор подписей избирателей. При заверении подписного листа лицо, осуществлявшее сбор подписей избирателей, собственноручно указывает свои фамилию, имя и отчество, дату рождения, адрес места жительства, серию, номер и дату выдачи паспорта или документа, заменяющего паспорт гражданина, наименование или код выдавшего его органа, а также ставит свою подпись и дату ее внесения.</text:p>
      <text:p text:style-name="Text_20_body"><text:bookmark text:name="Lbl2708"/><text:span text:style-name="Strong_20_Emphasis">8.</text:span> Каждый подписной лист с подписями избирателей в поддержку выдвижения (самовыдвижения) кандидата должен быть заверен кандидатом. При заверении подписного листа кандидат напротив своей фамилии, имени, отчества собственноручно ставит свою подпись и дату ее внесения.</text:p>
      <text:p text:style-name="Основной_20_текст.style22"><text:bookmark text:name="Lbl28"/>Законом Московской области от 3 декабря 2012 г. № 186/2012-ОЗ в статью 28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28.</text:span> Проверка соблюдения порядка сбора подписей, оформления подписных листов, достоверности сведений, содержащихся в подписных листах. Регистрация кандидатов, списков кандидатов</text:h>
      <text:p text:style-name="Text_20_body"><text:bookmark text:name="Lbl2801"/><text:span text:style-name="Strong_20_Emphasis">1.</text:span> Регистрация кандидата, списка кандидатов осуществляется соответствующей избирательной комиссией при наличии документов, указанных в <text:a xlink:type="simple" xlink:href="#Lbl2302">частях 2</text:a> и <text:a xlink:type="simple" xlink:href="#Lbl2304">4</text:a> статьи 23 настоящего Закона, иных предусмотренных настоящим Законом документов, представляемых в соответствующую избирательную комиссию для уведомления о выдвижении кандидата, списка кандидатов, первого финансового отчета, а также при наличии необходимого количества подписей избирателей, собранных в поддержку выдвижения кандидата, либо при наличии решения политической партии, указанной в <text:a xlink:type="simple" xlink:href="#Lbl2816">части 16</text:a> настоящей статьи. В случае изменения ранее представленных данных, кандидат, уполномоченный представитель избирательного объединения представляет на регистрацию письменное уведомление о наличии изменений в ранее представленных документах.</text:p>
      <text:p text:style-name="Text_20_body"><text:bookmark text:name="Lbl28012"/>Все документы для регистрации кандидата, списка кандидатов представляются кандидатом или уполномоченным представителем избирательного объединения, выдвинувшим кандидата, список кандидатов, в избирательную комиссию, организующую муниципальные выборы, не ранее чем за 70 дней и не позднее чем за 42 дня до дня голосования. Прием документов избирательной комиссией заканчивается в 18 часов последнего дня представления документов.</text:p>
      <text:p text:style-name="Text_20_body"><text:bookmark text:name="Lbl28011"/><text:span text:style-name="Strong_20_Emphasis">1.1.</text:span> При выявлении неполноты сведений о кандидатах или несоблюдения требований настоящего Закон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списка кандидатов, и представленные в соответствии с <text:a xlink:type="simple" xlink:href="#Lbl2302">частями 2</text:a> и <text:a xlink:type="simple" xlink:href="#Lbl2304">4</text:a> статьи 23 настоящего Закона, а также в иные документы (за исключением подписных листов с подписями избирателей), представленные в избирательную комиссию для уведомления о выдвижении кандидата (кандидатов), списка кандидатов и их регистрации, в целях приведения указанных документов в соответствие с требованиями настоящего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text:p>
      <text:p text:style-name="Text_20_body"><text:bookmark text:name="Lbl2802"/><text:soft-page-break/><text:span text:style-name="Strong_20_Emphasis">2.</text:span> Количество представляемых для регистрации кандидата подписей может превышать количество подписей, необходимое для регистрации кандидата, не более чем на 10 процентов. Если для регистрации кандидата требуется представить менее 40 подписей, количество представляемых подписей избирателей может превышать количество подписей, необходимое для регистрации кандидата, не более чем на четыре подписи.</text:p>
      <text:p text:style-name="Text_20_body"><text:bookmark text:name="Lbl2803"/><text:span text:style-name="Strong_20_Emphasis">3.</text:span> Подписные листы с подписями избирателей, собранными в поддержку выдвижения кандидата, представляются в соответствующую избирательную комиссию.</text:p>
      <text:p text:style-name="Text_20_body"><text:bookmark text:name="Lbl28032"/>Подписные листы представляются в избирательную комиссию в сброшюрованном и пронумерованном виде. При приеме подписных листов избирательная комиссия заверяет каждый подписной лист печатью комиссии и выдает кандидатам подтверждение в письменной форме о приеме подписных листов с указанием даты и времени их приема. Вместе с подписными листами в избирательную комиссию представляется протокол об итогах сбора подписей на бумажном носителе в двух экземплярах и в машиночитаемом виде.</text:p>
      <text:p text:style-name="Text_20_body"><text:bookmark text:name="Lbl2804"/><text:span text:style-name="Strong_20_Emphasis">4.</text:span> Соответствующая избирательная комиссия для проведения проверки достоверности подписей и соответствующих им данных, содержащихся в подписных листах, может своим решением создавать рабочие группы из числа членов избирательной комиссии, привлеченных специалистов. К проверке могут привлекаться члены нижестоящих избирательны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Письменные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и их подписей. Их заключения могут служить основанием для признания недостоверными данных в подписных листах. Заключения экспертов излагаются в письменной форме в ведомостях проверки подписных листов или ином документе.</text:p>
      <text:p text:style-name="Text_20_body"><text:bookmark text:name="Lbl2805"/><text:span text:style-name="Strong_20_Emphasis">5.</text:span> Соответствующая избирательная комиссия проверяет достоверность подписей избирателей в подписных листах, а также правильность оформления подписных листов. Проверке избирательной комиссией могут подлежать все представленные подписи или часть этих подписей, но не менее 20 процентов от установленного настоящим Законом необходимого для регистрации кандидата количества подписей. Конкретное число подписей, подлежащих проверке, определяется решением избирательной комиссии, организующей выборы. Количество подписей, подлежащих проверке, должно быть равным для всех кандидатов. Подписные листы для выборочной проверки отбираются посредством случайной выборки (жребия).</text:p>
      <text:p text:style-name="Text_20_body"><text:bookmark text:name="Lbl28051"/><text:span text:style-name="Strong_20_Emphasis">5.1.</text:span> Для установления достоверности содержащихся в подписных листах сведений об избирателях, используется ГАС «Выборы», включая регистр избирателей.</text:p>
      <text:p text:style-name="Text_20_body"><text:bookmark text:name="Lbl2806"/><text:span text:style-name="Strong_20_Emphasis">6.</text:span> При проведении проверки подписей избирателей, в том числе при выборке подписей для проверки, вправе присутствовать любой кандидат, представивший необходимое для регистрации количество подписей избирателей, его уполномоченные представители или доверенные лица, уполномоченные представители или доверенные лица любого избирательного объединения, выдвинувшего кандидатов, представившего необходимое для регистрации количество подписей избирателей. О соответствующей проверке должен извещаться кандидат, представивший установленное количество подписей избирателей.</text:p>
      <text:p text:style-name="Text_20_body"><text:bookmark text:name="Lbl2807"/><text:span text:style-name="Strong_20_Emphasis">7.</text:span> По результатам проверки достоверности подписей избирателей и соответствующих им сведений об избирателях, содержащихся в подписных листах, подпись избирателя может быть признана достоверной либо недостоверной и (или) недействительной.</text:p>
      <text:p text:style-name="Text_20_body"><text:bookmark text:name="Lbl2808"/><text:span text:style-name="Strong_20_Emphasis">8.</text:span> Проверке и учету не подлежат подписи избирателей, содержащиеся в подписных листах, но исключенные (вычеркнутые) инициаторами выдвижения кандидата, если это специально оговорено ими в подписном листе или протоколе об итогах сбора подписей до представления подписных листов в соответствующую избирательную комиссию.</text:p>
      <text:p text:style-name="Text_20_body"><text:bookmark text:name="Lbl2809"/><text:span text:style-name="Strong_20_Emphasis">9.</text:span> Не могут служить основанием для признания подписи избирателя недействительной имеющиеся в сведениях об избирателе, содержащиеся в подписных листах, сокращения слов и дат, не препятствующие однозначному восприятию этих сведений.</text:p>
      <text:p text:style-name="Text_20_body"><text:bookmark text:name="Lbl2810"/><text:span text:style-name="Strong_20_Emphasis">10.</text:span> Если при проверке подписных листов обнаруживается несколько подписей одного и того же лица в поддержку выдвижения кандидата, достоверной считается только одна подпись, а остальные подписи считаются недействительными.</text:p>
      <text:p text:style-name="Text_20_body"><text:bookmark text:name="Lbl2811"/><text:span text:style-name="Strong_20_Emphasis">11.</text:span> Недостоверной признается подпись, выполненная от имени одного лица другим лицом, на основании заключения эксперта, привлеченного к работе по проверке подписей избирателей в соответствии с <text:a xlink:type="simple" xlink:href="#Lbl2804">частью 4</text:a> настоящей статьи.</text:p>
      <text:p text:style-name="Text_20_body"><text:bookmark text:name="Lbl2812"/><text:span text:style-name="Strong_20_Emphasis">12.</text:span> Недействительными признаются:</text:p>
      <text:p text:style-name="Text_20_body"><text:bookmark text:name="Lbl28121"/><text:span text:style-name="Strong_20_Emphasis">1)</text:span> подписи избирателей, собранные до дня, следующего за днем уведомления комиссии о выдвижении кандидата;</text:p>
      <text:p text:style-name="Text_20_body"><text:bookmark text:name="Lbl28122"/><text:span text:style-name="Strong_20_Emphasis">2)</text:span> подписи лиц, не обладающих активным избирательным правом;</text:p>
      <text:p text:style-name="Text_20_body"><text:bookmark text:name="Lbl28123"/><text:span text:style-name="Strong_20_Emphasis">3)</text:span> подписи избирателей, указавших в подписном листе сведения, не соответствующие действительности. В этом случае подпись может быть признана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заключения эксперта, привлеченного к работе по проверке подписей избирателей в соответствии с <text:a xlink:type="simple" xlink:href="#Lbl2804">частью 4</text:a> настоящей статьи;</text:p>
      <text:p text:style-name="Text_20_body"><text:bookmark text:name="Lbl28124"/><text:span text:style-name="Strong_20_Emphasis">4)</text:span> подписи избирателей без указания каких-либо из сведений, требуемых в соответствии с настоящим Законом, и (или) без указания даты собственноручного внесения избирателем своей подписи в подписной лист;</text:p>
      <text:p text:style-name="Text_20_body"><text:bookmark text:name="Lbl28125"/><text:span text:style-name="Strong_20_Emphasis">5)</text:span> подписи избирателей, сведения о которых внесены в подписной лист нерукописным способом или карандашом;</text:p>
      <text:p text:style-name="Text_20_body"><text:bookmark text:name="Lbl28126"/><text:span text:style-name="Strong_20_Emphasis">6)</text:span>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проставлены избирателями, несобственноручно, — на основании заключения эксперта, привлеченного к работе по проверке подписей избирателей, в соответствии с частью 4 настоящей статьи;</text:p>
      <text:p text:style-name="Text_20_body"><text:bookmark text:name="Lbl28128"/><text:span text:style-name="Strong_20_Emphasis">7)</text:span> подписи избирателей, с исправлениями в соответствующих им сведениях об избирателях, если эти исправления специально не оговорены избирателями или лицами, осуществляющими сбор подписей избирателей;</text:p>
      <text:p text:style-name="Text_20_body"><text:bookmark text:name="Lbl28129"/><text:span text:style-name="Strong_20_Emphasis">8)</text:span> все подписи избирателей в подписном листе в случае, если подписной лист не заверен собственноручно подписями лица, осуществлявшего сбор подписей избирателей, кандидата,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кандидатом имеются исправления, специально не оговоренные соответственно лицом, осуществлявшим сбор подписей избирателей, кандидатом, либо если сведения о лице, осуществлявшем сбор подписей избирателей, о кандидате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не внесены им собственноручно;</text:p>
      <text:p text:style-name="Text_20_body"><text:bookmark text:name="Lbl281212"/><text:span text:style-name="Strong_20_Emphasis">9)</text:span> все подписи избирателей в подписном листе, форма которого не соответствует требованиям Федерального закона, и (или) в который не внесены сведения, предусмотренные <text:a xlink:type="simple" xlink:href="#Lbl2706">частью 6 статьи 27</text:a> настоящего Закона, и (или) который изготовлен с несоблюдением требований, предусмотренных <text:a xlink:type="simple" xlink:href="#Lbl2702">частью 2 статьи 27</text:a> настоящего Закона;</text:p>
      <text:p text:style-name="Text_20_body"><text:bookmark text:name="Lbl2812010"/><text:span text:style-name="Strong_20_Emphasis">10)</text:span> подписи избирателей, собранные с нарушением требований, предусмотренных <text:a xlink:type="simple" xlink:href="#Lbl2703">частью 3 статьи 27</text:a> настоящего Закона;</text:p>
      <text:p text:style-name="Text_20_body"><text:bookmark text:name="Lbl281211"/><text:span text:style-name="Strong_20_Emphasis">11)</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избирателей, внесенных в этот подписной лист, — на основании заключения эксперта, привлеченного к работе по проверке подписей избирателей в соответствии с <text:a xlink:type="simple" xlink:href="#Lbl2804">частью 4</text:a> настоящей статьи;</text:p>
      <text:p text:style-name="Text_20_body"><text:bookmark text:name="Lbl2812012"/><text:soft-page-break/><text:span text:style-name="Strong_20_Emphasis">12)</text:span> подписи избирателей, которые внесены в подписной лист позднее заверения подписного листа лицом, осуществлявшим сбор подписей избирателей, кандидатом;</text:p>
      <text:p text:style-name="Text_20_body"><text:bookmark text:name="Lbl2812013"/><text:span text:style-name="Strong_20_Emphasis">13)</text:span> все подписи избирателей в подписном листе, если заверительная запись лица, осуществлявшего сбор подписей избирателей, внесена позднее внесения заверительной записи.</text:p>
      <text:p text:style-name="Text_20_body"><text:bookmark text:name="Lbl2813"/><text:span text:style-name="Strong_20_Emphasis">13.</text:span> При обнаружении в подписном листе заполненной строки (заполненных строк), не соответствующей (не соответствующих) требованиям настоящего Закона, не учитывается только подпись в данной строке (данных строках), за исключением случаев, предусмотренных <text:a xlink:type="simple" xlink:href="#Lbl28129">пунктами 8</text:a>, <text:a xlink:type="simple" xlink:href="#Lbl281212">9</text:a>, <text:a xlink:type="simple" xlink:href="#Lbl2812013">13 части 12</text:a> настоящей статьи.</text:p>
      <text:p text:style-name="Text_20_body"><text:bookmark text:name="Lbl28131"/><text:span text:style-name="Strong_20_Emphasis">13.1.</text:span> Специально оговоренные избирателем или лицом, заверяющим подписной лист, при составлении подписного листа исправления и помарки не могут служить основанием для признания подписи избирателя недействительной, если не установлена ее недостоверность или недействительность в соответствии с <text:a xlink:type="simple" xlink:href="#Lbl28129">пунктами 8</text:a>, <text:a xlink:type="simple" xlink:href="#Lbl281212">9</text:a>, <text:a xlink:type="simple" xlink:href="#Lbl2812013">13 части 12</text:a> настоящей статьи.</text:p>
      <text:p text:style-name="Text_20_body"><text:bookmark text:name="Lbl2814"/><text:span text:style-name="Strong_20_Emphasis">14.</text:span> По окончании проверки подписных листов составляется итоговый протокол, в котором указывается количество заявленных подписей, количество представленных подписей и количество проверенных подписей избирателей, а также количество подписей, признанных недостоверными и (или) недействительными, с указанием оснований (причин) признания их таковыми. Копия протокола передается кандидату не позднее чем за двое суток до заседания избирательной комиссии, на котором должен рассматриваться вопрос о регистрации этого кандидата. В случае если проведенная избирательной комиссией проверка подписных листов повлечет за собой последствия, предусмотренные <text:a xlink:type="simple" xlink:href="#Lbl28225">пунктом 5 части 22</text:a> или <text:a xlink:type="simple" xlink:href="#Lbl28234">пунктом 4 части 23</text:a> настоящей статьи, кандидат вправе получить в избирательной комиссии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 Итоговый протокол прилагается к решению избирательной комиссии о регистрации кандидата либо об отказе в регистрации кандидата. Повторная проверка подписных листов после принятия избирательной комиссией указанного решения может быть осуществлена только судом или избирательной комиссией в соответствии с пунктом 6 статьи 76 Федерального закона и только в пределах подписей, подлежавших проверке.</text:p>
      <text:p text:style-name="Text_20_body"><text:bookmark text:name="Lbl2815"/><text:span text:style-name="Strong_20_Emphasis">15.</text:span> Утратила силу.</text:p>
      <text:p text:style-name="Основной_20_текст.style22">См. текст части 15 статьи 28</text:p>
      <text:p text:style-name="Text_20_body"><text:bookmark text:name="Lbl2816"/><text:span text:style-name="Strong_20_Emphasis">16.</text:span> Регистрация кандидата, списка кандидатов, выдвинутых политической партией, ее региональным отделением или иным структурным подразделением (если выдвижение кандидатов, списков кандидатов региональным или иным структурным подразделением предусмотрено уставом политической партии), осуществляется без сбора подписей избирателей на основании решения о выдвижении кандидата, списка кандидатов, принятого политической партией, ее региональным отделением или иным структурным подразделением в порядке, установленном федеральным законом.</text:p>
      <text:p text:style-name="Text_20_body"><text:bookmark text:name="Lbl28161"/><text:span text:style-name="Strong_20_Emphasis">16.1.</text:span> Утратила силу.</text:p>
      <text:p text:style-name="Основной_20_текст.style22">См. текст части 16.1 статьи 28</text:p>
      <text:p text:style-name="Text_20_body"><text:bookmark text:name="Lbl28162"/><text:span text:style-name="Strong_20_Emphasis">16.2.</text:span> Утратила силу.</text:p>
      <text:p text:style-name="Основной_20_текст.style22">См. текст части 16.2 статьи 28</text:p>
      <text:p text:style-name="Text_20_body"><text:bookmark text:name="Lbl2817"/><text:span text:style-name="Strong_20_Emphasis">17.</text:span> Избирательная комиссия в течение десяти дней после принятия необходимых документов для регистрации кандидата, списка кандидатов и не позднее, чем за 32 дня до дня голосования обязана проверить соответствие порядка выдвижения кандидата, списка кандидатов требованиям законодательства и принять решение о регистрации кандидата, списка кандидатов, либо об отказе в регистрации.</text:p>
      <text:p text:style-name="Text_20_body"><text:bookmark text:name="Lbl2818"/><text:span text:style-name="Strong_20_Emphasis">18.</text:span> Кандидат при проведении одних и тех же выборов может быть зарегистрирован только по одному избирательному округу. Данное правило не применяется при регистрации кандидата, выдвинутого одним и тем же избирательным объединением на одних и тех же выборах одновременно в одномандатном (многомандатном) избирательном округе и в составе списка кандидатов.</text:p>
      <text:p text:style-name="Text_20_body"><text:bookmark text:name="Lbl2819"/><text:span text:style-name="Strong_20_Emphasis">19.</text:span> При регистрации кандидата, выдвинутого избирательным объединением, в решении избирательной комиссии указывается, что кандидат выдвинут избирательным объединением, а также наименование этого избирательного объединения. При одновременной регистрации кандидата в одномандатном (многомандатном) избирательном округе и в составе списка кандидатов в решении окружной избирательной комиссии указывается, что кандидат зарегистрирован также в составе списка кандидатов.</text:p>
      <text:p text:style-name="Text_20_body"><text:bookmark text:name="Lbl2820"/><text:span text:style-name="Strong_20_Emphasis">20.</text:span> Зарегистрированным кандидатам выдаются удостоверения о регистрации с указанием даты и времени регистрации. Данные о зарегистрированных кандидатах в течение 24 часов после регистрации передаются для опубликования в средства массовой информации.</text:p>
      <text:p text:style-name="Text_20_body"><text:bookmark text:name="Lbl2821"/><text:span text:style-name="Strong_20_Emphasis">21.</text:span> В случае отказа в регистрации кандидата, списка кандидатов, исключения кандидата из списка кандидатов, соответствующая избирательная комиссия в течение суток с момента принятия решения об отказе в регистрации, исключении из списка, обязана выдать кандидату, уполномоченному представителю избирательного объединения, выдвинувшего кандидата, список кандидатов, копию соответствующего решения с изложением оснований отказа, исключения кандидата из списка кандидатов.</text:p>
      <text:p text:style-name="Text_20_body"><text:bookmark text:name="Lbl2822"/><text:span text:style-name="Strong_20_Emphasis">22.</text:span> Основаниями отказа в регистрации кандидата являются:</text:p>
      <text:p text:style-name="Text_20_body"><text:bookmark text:name="Lbl28221"/><text:span text:style-name="Strong_20_Emphasis">1)</text:span> отсутствие у кандидата пассивного избирательного права;</text:p>
      <text:p text:style-name="Text_20_body"><text:bookmark text:name="Lbl28222"/><text:span text:style-name="Strong_20_Emphasis">2)</text:span> 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 для кандидатов, выдвинутых иными общественными объединениями, — несоблюдение требований <text:a xlink:type="simple" xlink:href="#Lbl2602">части 2 статьи 26</text:a> настоящего Закона;</text:p>
      <text:p text:style-name="Text_20_body"><text:bookmark text:name="Lbl28223"/><text:span text:style-name="Strong_20_Emphasis">3)</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настоящим Законом для уведомления о выдвижении и (или) регистрации кандидата;</text:p>
      <text:p text:style-name="Text_20_body"><text:bookmark text:name="Lbl282231"/><text:span text:style-name="Strong_20_Emphasis">3.1)</text:span> наличие на день, предшествующий дню заседания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настоящего Закона;</text:p>
      <text:p text:style-name="Text_20_body"><text:bookmark text:name="Lbl282232"/><text:span text:style-name="Strong_20_Emphasis">3.2)</text:span> отсутствие на день, предшествующий дню заседания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text:a xlink:type="simple" xlink:href="#Lbl2302">пунктами 2</text:a> и <text:a xlink:type="simple" xlink:href="#Lbl2304">4</text:a> статьи 23 настоящего Закона;</text:p>
      <text:p text:style-name="Text_20_body"><text:bookmark text:name="Lbl28224"/><text:span text:style-name="Strong_20_Emphasis">4)</text:span> наличие среди подписей избирателей, представленных для регистрации кандидата, более 10 процентов подписей, собранных в местах, где в соответствии с Федеральным законом, настоящим Законом сбор подписей запрещен, если иное не установлено федеральным законом;</text:p>
      <text:p text:style-name="Text_20_body"><text:bookmark text:name="Lbl28225"/><text:soft-page-break/><text:span text:style-name="Strong_20_Emphasis">5)</text:span> недостаточное количество достоверных подписей избирателей, представленных для регистрации кандидата, либо выявление 10 и более процентов недостоверных и (или) недействительных подписей от общего количества подписей, отобранных для проверки, если иное не установлено федеральным законом. Выявление 10 и более процентов недостоверных и (или) недействительных подписей от общего количества подписей, отобранных для проверки, не является основанием для отказа в регистрации кандидата в случае, когда для его регистрации требуется представить менее 200 подписей, если достоверных подписей достаточно для регистрации кандидата;</text:p>
      <text:p text:style-name="Text_20_body"><text:bookmark text:name="Lbl28226"/><text:span text:style-name="Strong_20_Emphasis">6)</text:span> сокрытие кандидатом сведений о неснятой и непогашенной судимости, которые должны быть представлены в соответствии с <text:a xlink:type="simple" xlink:href="#Lbl2303">частью 3 статьи 23</text:a> настоящего Закона;</text:p>
      <text:p text:style-name="Text_20_body"><text:bookmark text:name="Lbl28227"/><text:span text:style-name="Strong_20_Emphasis">7)</text:span> несоздание кандидатом избирательного фонда (за исключением случаев, когда в соответствии с настоящим Законом создание избирательного фонда необязательно при условии уведомления кандидатом соответствующей избирательной комиссии об указанных обстоятельствах). Отсутствие средств в избирательном фонде не является основанием отказа в регистрации кандидата;</text:p>
      <text:p text:style-name="Text_20_body"><text:bookmark text:name="Lbl28228"/><text:span text:style-name="Strong_20_Emphasis">8)</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Законом предельного размера расходования средств избирательного фонда;</text:p>
      <text:p text:style-name="Text_20_body"><text:bookmark text:name="Lbl28229"/><text:span text:style-name="Strong_20_Emphasis">9)</text:span> превышение кандидатом при финансировании своей избирательной кампании более чем на 5 процентов установленного настоящим Законом предельного размера расходования средств избирательного фонда;</text:p>
      <text:p text:style-name="Text_20_body"><text:bookmark text:name="Lbl282210"/><text:span text:style-name="Strong_20_Emphasis">10)</text:span> установленный решением суда факт несоблюдения кандидатом в течение агитационного периода ограничений, предусмотренных <text:a xlink:type="simple" xlink:href="#Lbl4401">частью 1</text:a> или <text:a xlink:type="simple" xlink:href="#Lbl44011">1.1</text:a> статьи 44 настоящего Закона;</text:p>
      <text:p text:style-name="Text_20_body"><text:bookmark text:name="Lbl282211"/><text:span text:style-name="Strong_20_Emphasis">11)</text:span> неоднократное использование кандидатом преимуществ своего должностного или служебного положения;</text:p>
      <text:p text:style-name="Text_20_body"><text:bookmark text:name="Lbl282212"/><text:span text:style-name="Strong_20_Emphasis">12)</text:span> регистрация кандидата в другом избирательном округе на данных выборах, за исключением случая выдвижения кандидата избирательным объединением одновременно в одномандатном (многомандатном) избирательном округе и в составе списка кандидатов;</text:p>
      <text:p text:style-name="Text_20_body"><text:bookmark text:name="Lbl282213"/><text:span text:style-name="Strong_20_Emphasis">13)</text:span> утратил силу;</text:p>
      <text:p text:style-name="Основной_20_текст.style22">См. текст пункта 13 части 22 статьи 28</text:p>
      <text:p text:style-name="Text_20_body"><text:bookmark text:name="Lbl282214"/><text:span text:style-name="Strong_20_Emphasis">14)</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2823"/><text:span text:style-name="Strong_20_Emphasis">23.</text:span> Основаниями отказа в регистрации списка кандидатов являются:</text:p>
      <text:p text:style-name="Text_20_body"><text:bookmark text:name="Lbl28231"/><text:span text:style-name="Strong_20_Emphasis">1)</text:span> несоблюдение требований к выдвижению списка кандидатов,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p>
      <text:p text:style-name="Text_20_body"><text:bookmark text:name="Lbl28232"/><text:span text:style-name="Strong_20_Emphasis">2)</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Федеральным законом, настоящим Законом для уведомления о выдвижении и (или) регистрации списка кандидатов (за исключением случаев отсутствия указанных документов в отношении отдельных кандидатов, включенных в список кандидатов);</text:p>
      <text:p text:style-name="Text_20_body"><text:bookmark text:name="Lbl282321"/><text:span text:style-name="Strong_20_Emphasis">2.1)</text:span> наличие на день, предшествующий дню заседания соответствующей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с нарушением требований Федерального закона, настоящего Закона (за исключением случаев ненадлежащего оформления документов в отношении отдельных кандидатов, включенных в список кандидатов);</text:p>
      <text:p text:style-name="Text_20_body"><text:bookmark text:name="Lbl282322"/><text:span text:style-name="Strong_20_Emphasis">2.2)</text:span> отсутствие на день, предшествующий дню заседания соответствующей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предусмотренных Федеральным законом, настоящим Законом (за исключением случаев отсутствия сведений в отношении отдельных кандидатов, включенных в список кандидатов);</text:p>
      <text:p text:style-name="Text_20_body"><text:bookmark text:name="Lbl28233"/><text:span text:style-name="Strong_20_Emphasis">3)</text:span> утратил силу;</text:p>
      <text:p text:style-name="Основной_20_текст.style22">См. текст пункта 3 части 23 статьи 28</text:p>
      <text:p text:style-name="Text_20_body"><text:bookmark text:name="Lbl28234"/><text:span text:style-name="Strong_20_Emphasis">4)</text:span> утратил силу;</text:p>
      <text:p text:style-name="Основной_20_текст.style22">См. текст пункта 4 части 23 статьи 28</text:p>
      <text:p text:style-name="Text_20_body"><text:bookmark text:name="Lbl28235"/><text:span text:style-name="Strong_20_Emphasis">5)</text:span> несоздание избирательным объединением избирательного фонда (за исключением случая, когда в соответствии с настоящим Законом создание избирательного фонда необязательно). Отсутствие средств в избирательном фонде не является основанием отказа в регистрации списка кандидатов;</text:p>
      <text:p text:style-name="Text_20_body"><text:bookmark text:name="Lbl28236"/><text:span text:style-name="Strong_20_Emphasis">6)</text:span> 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Законом предельного размера расходования средств избирательного фонда;</text:p>
      <text:p text:style-name="Text_20_body"><text:bookmark text:name="Lbl28237"/><text:span text:style-name="Strong_20_Emphasis">7)</text:span> превышение избирательным объединением при финансировании своей избирательной кампании более чем на 5 процентов установленного настоящим Законом предельного размера расходования средств избирательного фонда;</text:p>
      <text:p text:style-name="Text_20_body"><text:bookmark text:name="Lbl28238"/><text:span text:style-name="Strong_20_Emphasis">8)</text:span> превышение числа кандидатов, исключенных из списка кандидатов по заявлениям кандидатов о снятии своих кандидатур, решению избирательного объединения (за исключением выбытия по вынуждающим к тому обстоятельствам), а также по решению избирательной комиссии, принятому в связи с наличием предусмотренных <text:a xlink:type="simple" xlink:href="#Lbl2824">частью 24</text:a> настоящей статьи оснований для такого исключения, более чем на 50 процентов от общего числа кандидатов в заверенном списке кандидатов;</text:p>
      <text:p text:style-name="Text_20_body"><text:bookmark text:name="Lbl282381"/><text:soft-page-break/><text:span text:style-name="Strong_20_Emphasis">8.1)</text:span> установленный решением суда факт несоблюдения избирательным объединением ограничений, предусмотренных <text:a xlink:type="simple" xlink:href="#Lbl4401">частью 1</text:a> или <text:a xlink:type="simple" xlink:href="#Lbl44011">1.1</text:a> статьи 44 настоящего Закона;</text:p>
      <text:p text:style-name="Text_20_body"><text:bookmark text:name="Lbl28239"/><text:span text:style-name="Strong_20_Emphasis">9)</text:span> неоднократное использование уполномоченным представителем или доверенным лицом избирательного объединения преимуществ своего должностного или служебного положения;</text:p>
      <text:p text:style-name="Text_20_body"><text:bookmark text:name="Lbl282310"/><text:span text:style-name="Strong_20_Emphasis">10)</text:span> утратил силу;</text:p>
      <text:p text:style-name="Основной_20_текст.style22">См. текст пункта 10 части 23 статьи 28</text:p>
      <text:p text:style-name="Text_20_body"><text:bookmark text:name="Lbl282311"/><text:span text:style-name="Strong_20_Emphasis">11)</text:span>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p>
      <text:p text:style-name="Text_20_body"><text:bookmark text:name="Lbl2824"/><text:span text:style-name="Strong_20_Emphasis">24.</text:span> Основаниями исключения кандидата из заверенного списка кандидатов являются:</text:p>
      <text:p text:style-name="Text_20_body"><text:bookmark text:name="Lbl28241"/><text:span text:style-name="Strong_20_Emphasis">1)</text:span> отсутствие у кандидата пассивного избирательного права;</text:p>
      <text:p text:style-name="Text_20_body"><text:bookmark text:name="Lbl28242"/><text:span text:style-name="Strong_20_Emphasis">2)</text:span> сокрытие кандидатом сведений о неснятой и непогашенной судимости, которые должны быть представлены в соответствии с <text:a xlink:type="simple" xlink:href="#Lbl2303">частью 3 статьи 23</text:a> настоящего Закона;</text:p>
      <text:p text:style-name="Text_20_body"><text:bookmark text:name="Lbl28243"/><text:span text:style-name="Strong_20_Emphasis">3)</text:span> установленный решением суда факт несоблюдения кандидатом в течение агитационного периода ограничений, предусмотренных <text:a xlink:type="simple" xlink:href="#Lbl4401">частью 1</text:a> или <text:a xlink:type="simple" xlink:href="#Lbl44011">1.1</text:a> статьи 44 настоящего Закона;</text:p>
      <text:p text:style-name="Text_20_body"><text:bookmark text:name="Lbl28244"/><text:span text:style-name="Strong_20_Emphasis">4)</text:span> неоднократное использование кандидатом преимуществ своего должностного или служебного положения;</text:p>
      <text:p text:style-name="Text_20_body"><text:bookmark text:name="Lbl28245"/><text:span text:style-name="Strong_20_Emphasis">5)</text:span> регистрация кандидата в другом списке кандидатов на данных выборах;</text:p>
      <text:p text:style-name="Text_20_body"><text:bookmark text:name="Lbl28246"/><text:span text:style-name="Strong_20_Emphasis">6)</text:span> наличие в заверенном списке кандидатов, выдвинутом политической партией, а также в заверенном списке кандидатов, выдвинутом региональным отделением или иным структурным подразделением политической партии (если это предусмотрено уставом политической партии), кандидата, являющегося членом иной политической партии;</text:p>
      <text:p text:style-name="Text_20_body"><text:bookmark text:name="Lbl28247"/><text:span text:style-name="Strong_20_Emphasis">7)</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Федеральным законом, настоящим Законом для уведомления о выдвижении и (или) регистрации кандидата, включенного в список кандидатов;</text:p>
      <text:p text:style-name="Text_20_body"><text:bookmark text:name="Lbl28248"/><text:span text:style-name="Strong_20_Emphasis">8)</text:span> наличие на день, предшествующий дню заседания соответствующей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в отношении кандидата с нарушением требований Федерального закона, настоящего Закона;</text:p>
      <text:p text:style-name="Text_20_body"><text:bookmark text:name="Lbl28249"/><text:span text:style-name="Strong_20_Emphasis">9)</text:span> отсутствие на день, предшествующий дню заседания соответствующей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в отношении кандидата, предусмотренных пунктами 2 и 3 статьи 33 Федерального закона, <text:a xlink:type="simple" xlink:href="#Lbl2302">частями 2</text:a> и <text:a xlink:type="simple" xlink:href="#Lbl2304">4</text:a> статьи 23 настоящего Закона.</text:p>
      <text:p text:style-name="Text_20_body"><text:bookmark text:name="Lbl2825"/><text:span text:style-name="Strong_20_Emphasis">25.</text:span> Перечень оснований отказа в регистрации кандидата, списка кандидатов, исключения кандидата из списка кандидатов по решению избирательной комиссии, установленный <text:a xlink:type="simple" xlink:href="#Lbl2822">частями 22-24</text:a> настоящей статьи, является исчерпывающим.</text:p>
      <text:p text:style-name="Text_20_body"><text:bookmark text:name="Lbl2826"/><text:span text:style-name="Strong_20_Emphasis">26.</text:span> В случае отказа в регистрации кандидата, списка кандидатов повторное выдвижение кандидата, списка кандидатов на тех же выборах возможно с соблюдением установленных Федеральным законом, настоящим Законом порядка и сроков их выдвижения.</text:p>
      <text:p text:style-name="Text_20_body"><text:bookmark text:name="Lbl2827"/><text:span text:style-name="Strong_20_Emphasis">27.</text:span> Кандидат, выдвинутый в составе списка кандидатов, не позднее чем за 15 дней до дня голосования, а при наличии вынуждающих к тому обстоятельств не позднее чем за один день до дня голосования, кандидат, выдвинутый непосредственно, не позднее чем за пять дней до дня голосования, а при наличии вынуждающих к тому обстоятельств не позднее чем за один день до дня голосования вправе представить в соответствующую избирательную комиссию письменное заявление о снятии своей кандидатуры. Если кандидат, выдвинутый в составе списка кандидатов, представит указанное заявление до заверения списка кандидатов, избирательная комиссия исключает этого кандидата из списка кандидатов до такого заверения. Если кандидат, подавший заявление о снятии своей кандидатуры, выдвинут в составе списка кандидатов, избирательная комиссия, заверившая или зарегистрировавшая список кандидатов, исключает кандидата из списка кандидатов. Если кандидат, выдвинутый непосредственно и подавший заявление о снятии своей кандидатуры, был зарегистрирован, зарегистрировавшая кандидата избирательная комиссия принимает решение об аннулировании его регистрации.</text:p>
      <text:p text:style-name="Text_20_body"><text:bookmark text:name="Lbl2828"/><text:span text:style-name="Strong_20_Emphasis">28.</text:span> Орган избирательного объединения, принявший решение о выдвижении кандидата по единому избирательному округу, списка кандидатов, вправе отозвать этого кандидата, этот список кандидатов. Решение об отзыве кандидата, списка кандидатов представляется в соответствующую избирательную комиссию не позднее чем за пять дней до дня голосования. Если кандидат, список кандидатов был зарегистрирован, зарегистрировавшая кандидата, список кандидатов избирательная комиссия принимает решение об аннулировании регистрации кандидата, списка кандидатов.</text:p>
      <text:p text:style-name="Text_20_body"><text:bookmark text:name="Lbl2829"/><text:span text:style-name="Strong_20_Emphasis">29.</text:span>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многомандатному) избирательному округу, а также в порядке, предусмотренном его уставом, исключить некоторых кандидатов из выдвинутого списка кандидатов. Кандидат, выдвинутый по одномандатному (многомандатному) избирательному округу, может быть отозван не позднее чем за пять дней до дня голосования, а кандидат, включенный в список кандидатов, может быть исключен из этого списка не позднее чем за 15 дней до дня голосования, за исключением случая, предусмотренного пунктом 11 статьи 76 Федерального закона. Не допускается включение в список кандидатов лиц, ранее в нем не состоявших, равно как и перемещение кандидатов в списке, кроме случая, когда такое перемещение связано с изменением очередности из-за выбытия или исключения некоторых кандидатов.</text:p>
      <text:p text:style-name="Основной_20_текст.style22"><text:bookmark text:name="Lbl2830"/>Законом Московской области от 7 февраля 2013 г. № 15/2013-ОЗ часть 30 статьи 28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0.</text:span> Если ко дню голосования в одномандатном (многомандатном) избирательном округе число зарегистрированных кандидатов окажется меньше установленного числа депутатских мандатов (мандатов других должностных лиц местного самоуправления) или равным ему либо если в едином избирательном округе будет зарегистрирован только один кандидат, список кандидатов или не будет ни одного зарегистрированного кандидата, списка кандидатов, голосование в таком избирательном округе по решению соответствующей избирательной комиссии откладывается на срок не более трех месяцев для дополнительного выдвижения кандидатов, списков кандидатов и осуществления последующих избирательных действий, за исключением случаев, указанных в <text:a xlink:type="simple" xlink:href="#Lbl2832">части 32</text:a> настоящей статьи.</text:p>
      <text:p text:style-name="Text_20_body"><text:bookmark text:name="Lbl2831"/><text:span text:style-name="Strong_20_Emphasis">31.</text:span> В случае необходимости дополнительного выдвижения кандидатов, списков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список кандидатов либо в связи с тем, что регистрация кандидата, списка кандидатов была отменена судом или аннулирована избирательной комиссией на основании пункта 3 или 4 статьи 76 Федерального закона (за исключением аннулирования регистрации из-за выбытия кандидата из списка кандидатов по вынуждающим к тому обстоятельствам), все расходы, понесенные избирательной комиссией, организующей выборы, при подготовке и проведении выборов, возмещаются за счет такого кандидата, избирательного объединения.</text:p>
      <text:p text:style-name="Text_20_body"><text:bookmark text:name="Lbl2832"/><text:soft-page-break/><text:span text:style-name="Strong_20_Emphasis">32.</text:span> Если в связи с обстоятельствами, предусмотренными <text:a xlink:type="simple" xlink:href="#Lbl2830">частью 30</text:a> настоящей статьи, в одномандатном избирательном округе окажется зарегистрированным один кандидат, голосование по одной кандидатуре допускается на выборах депутатов Советов депутатов муниципальных образований. При этом кандидат считается избранным, если за него проголосовало не менее 50 процентов от числа избирателей, принявших участие в голосовании.</text:p>
      <text:p text:style-name="Text_20_body"><text:bookmark text:name="Lbl2833"/><text:span text:style-name="Strong_20_Emphasis">33.</text:span> Под обстоятельствами, вынуждающими зарегистрированного кандидата снять свою кандидатуру,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избрание (назначение) зарегистрированного кандидата на муниципальную должность, предусмотренную законом Московской области, уставом муниципального образования. Под обстоятельствами, вынуждающими избирательное объединение отозвать список кандидатов, понимается выбытие по вынуждающим к тому обстоятельствам (в том числе в связи со смертью) кандидатов, занимавших первые три места в списке кандидатов, или более чем 50 процентов кандидатов из списка кандидатов.</text:p>
      <text:h text:style-name="Heading_20_2" text:outline-level="2"><text:bookmark text:name="Lbl500"/>Глава 5. Статус кандидатов</text:h>
      <text:h text:style-name="Heading_20_3" text:outline-level="3"><text:bookmark text:name="Lbl29"/><text:span text:style-name="Strong_20_Emphasis">Статья 29.</text:span> Равенство кандидатов</text:h>
      <text:p text:style-name="Text_20_body"><text:bookmark text:name="Lbl2901"/><text:span text:style-name="Strong_20_Emphasis">1.</text:span> Все кандидаты обладают равными правами и несут равные обязанности, за исключением случаев, установленных Федеральным законом, настоящим Законом.</text:p>
      <text:p text:style-name="Text_20_body"><text:bookmark text:name="Lbl2902"/><text:span text:style-name="Strong_20_Emphasis">2.</text:span> От имени кандидатов вправе выступать исключительно их уполномоченные представители по финансовым вопросам, доверенные лица, а в случае выдвижения кандидата в составе списка кандидатов, также уполномоченные представители, доверенные лица избирательного объединения, выдвинувшего этот список.</text:p>
      <text:h text:style-name="Heading_20_3" text:outline-level="3"><text:bookmark text:name="Lbl30"/><text:span text:style-name="Strong_20_Emphasis">Статья 30.</text:span> Ограничения, связанные с должностным или служебным положением</text:h>
      <text:p text:style-name="Text_20_body"><text:bookmark text:name="Lbl3001"/><text:span text:style-name="Strong_20_Emphasis">1.</text:span> Кандидаты, замещающие государственные или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и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Lbl3002"/><text:span text:style-name="Strong_20_Emphasis">2.</text:span>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соответствующую избирательную комиссию заверенные копии соответствующих приказов (распоряжений) не позднее чем через пять дней со дня регистрации.</text:p>
      <text:p text:style-name="Text_20_body"><text:bookmark text:name="Lbl3003"/><text:span text:style-name="Strong_20_Emphasis">3.</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кандидата, списка кандидатов и (или) избрания кандидатов.</text:p>
      <text:p text:style-name="Text_20_body"><text:bookmark text:name="Lbl3004"/><text:span text:style-name="Strong_20_Emphasis">4.</text:span> В соответствии с Федеральным законом под использованием преимуществ должностного или служебного положения понимается:</text:p>
      <text:p text:style-name="Text_20_body"><text:bookmark text:name="Lbl30041"/><text:span text:style-name="Strong_20_Emphasis">1)</text:span>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списков кандидатов и (или) избранию кандидатов;</text:p>
      <text:p text:style-name="Text_20_body"><text:bookmark text:name="Lbl30042"/><text:span text:style-name="Strong_20_Emphasis">2)</text:span>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списков кандидатов и (или) избранию кандидатов, если иным кандидатам, избирательным объединениям не будет гарантировано предоставление указанных помещений на таких же условиях;</text:p>
      <text:p text:style-name="Text_20_body"><text:bookmark text:name="Lbl30043"/><text:span text:style-name="Strong_20_Emphasis">3)</text:span>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указа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p>
      <text:p text:style-name="Text_20_body"><text:bookmark text:name="Lbl30044"/><text:span text:style-name="Strong_20_Emphasis">4)</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списков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Text_20_body"><text:bookmark text:name="Lbl30045"/><text:span text:style-name="Strong_20_Emphasis">5)</text:span> сбор подписей избирателей,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Text_20_body"><text:bookmark text:name="Lbl30046"/><text:span text:style-name="Strong_20_Emphasis">6)</text:span> 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если иным кандидатам, избирательным объединениям для этих целей не будет гарантирован такой же доступ в соответствии с Федеральным законом, настоящим Законом;</text:p>
      <text:p text:style-name="Text_20_body"><text:bookmark text:name="Lbl30047"/><text:span text:style-name="Strong_20_Emphasis">7)</text:span> 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p>
      <text:p text:style-name="Text_20_body"><text:bookmark text:name="Lbl30048"/><text:span text:style-name="Strong_20_Emphasis">8)</text:span>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p>
      <text:p text:style-name="Text_20_body"><text:bookmark text:name="Lbl3005"/><text:span text:style-name="Strong_20_Emphasis">5.</text:span> Соблюдение перечисленных в <text:a xlink:type="simple" xlink:href="#Lbl3004">части 4</text:a> 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Lbl3006"/><text:span text:style-name="Strong_20_Emphasis">6.</text:span>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p>
      <text:p text:style-name="Основной_20_текст.style22"><text:bookmark text:name="Lbl31"/>Законом Московской области от 18 октября 2007 г. № 180/2007-ОЗ статья 31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31.</text:span> Гарантии деятельности зарегистрированных кандидатов</text:h>
      <text:p text:style-name="Text_20_body"><text:soft-page-break/>Гарантии деятельности зарегистрированных кандидатов установлены статьей 41 Федерального закона.</text:p>
      <text:h text:style-name="Heading_20_3" text:outline-level="3"><text:bookmark text:name="Lbl32"/><text:span text:style-name="Strong_20_Emphasis">Статья 32.</text:span> Статус доверенных лиц</text:h>
      <text:p text:style-name="Text_20_body"><text:bookmark text:name="Lbl3201"/><text:span text:style-name="Strong_20_Emphasis">1.</text:span> Кандидат, избирательное объединение, выдвинувшее кандидатов, вправе назначить следующее количество доверенных лиц.</text:p>
      <text:p text:style-name="Text_20_body">при проведении выборов главы муниципального образования — не более 10 человек;</text:p>
      <text:p text:style-name="Text_20_body">при проведении выборов депутатов Совета депутатов муниципального образования, других должностных лиц местного самоуправления по одномандатным или многомандатным избирательным округам — не более 5 человек.</text:p>
      <text:p text:style-name="Text_20_body">Избирательное объединение, выдвинувшее список кандидатов, вправе назначить не более 10 доверенных лиц.</text:p>
      <text:p text:style-name="Text_20_body"><text:bookmark text:name="Lbl3202"/><text:span text:style-name="Strong_20_Emphasis">2.</text:span> Регистрация доверенных лиц, указанных в <text:a xlink:type="simple" xlink:href="#Lbl3201">части 1</text:a> настоящей статьи, производится избирательной комиссией, осуществляющей регистрацию кандидатов, списков кандидатов, в течение трех дней со дня поступления письменного заявления кандидата (представления избирательного объединения) о назначении доверенных лиц, вместе с заявлениями самих граждан о согласии быть доверенными лицами. В заявлении гражданина о согласии быть доверенным лицом указываются фамилия, имя, отчество, дата рождения, основное место работы или службы (в случае отсутствия основного места работы или службы — род занятий), занимаемая должность, адрес места жительства, серия и номер паспорта или заменяющего его документа, дата его выдачи.</text:p>
      <text:p text:style-name="Text_20_body">Список доверенных лиц представляется в избирательную комиссию в печатном виде по форме, ею установленной.</text:p>
      <text:p text:style-name="Text_20_body"><text:bookmark text:name="Lbl3203"/><text:span text:style-name="Strong_20_Emphasis">3.</text:span> Доверенными лицами кандидатов, избирательных объединений не могут быть кандидаты, лица, замещающие государственные или выборные муниципальные должности, главы (руководители) местных администраций, работники аппаратов избирательных комиссий. Государственные и муниципальные служащие могут быть назначены доверенными лицами при условии их освобождения от исполнения служебных обязанностей на период исполнения полномочий доверенного лица. Регистрация доверенного лица, являющегося государственным или муниципальным служащим, осуществляется при условии представления в соответствующую избирательную комиссию приказа об освобождении его от исполнения служебных обязанностей (в том числе на период отпуска).</text:p>
      <text:p text:style-name="Text_20_body"><text:bookmark text:name="Lbl3204"/><text:span text:style-name="Strong_20_Emphasis">4.</text:span> Доверенные лица получают в избирательной комиссии удостоверения. Доверенные лица осуществляют агитационную деятельность в пользу назначившего их кандидата, избирательного объединения. Доверенные лица не имеют полномочий наблюдателя. На период полномочий доверенного лица, работодатель обязан предоставлять доверенным лицам по их просьбе неоплачиваемый отпуск. Кандидаты, избирательные объединения, назначившие доверенных лиц, вправе в любое время отозвать их, уведомив об этом избирательную комиссию, которая аннулирует выданные этим доверенным лицам удостоверения.</text:p>
      <text:p text:style-name="Text_20_body"><text:bookmark text:name="Lbl3205"/><text:span text:style-name="Strong_20_Emphasis">5.</text:span> Полномочия доверенных лиц прекращаются по решению кандидата, избирательного объединения либо вместе с утратой статуса назначившим их кандидатом или с утратой статуса кандидатами, включенными в список кандидатов, который выдвинут избирательным объединением, назначившим этих доверенных лиц.</text:p>
      <text:h text:style-name="Heading_20_2" text:outline-level="2"><text:bookmark text:name="Lbl600"/>Глава 6. Гарантии прав граждан на получение и распространение информации о выборах</text:h>
      <text:h text:style-name="Heading_20_3" text:outline-level="3"><text:bookmark text:name="Lbl33"/><text:span text:style-name="Strong_20_Emphasis">Статья 33.</text:span> Информационное обеспечение выборов</text:h>
      <text:p text:style-name="Text_20_body">Информационное обеспечение выборов включает в себя информирование избирателей, предвыборную агитацию и способствует осознанному волеизъявлению граждан, гласности выборов.</text:p>
      <text:h text:style-name="Heading_20_3" text:outline-level="3"><text:bookmark text:name="Lbl34"/><text:span text:style-name="Strong_20_Emphasis">Статья 34.</text:span> Информирование избирателей</text:h>
      <text:p text:style-name="Text_20_body"><text:bookmark text:name="Lbl3401"/><text:span text:style-name="Strong_20_Emphasis">1.</text:span> Информирование избирателей осуществляют органы государственной власти, органы местного самоуправления, избирательные комиссии, организации, осуществляющие выпуск средств массовой информации, физические и юридические лица в соответствии с Федеральным законом и настоящим Законом. Органы государственной власти, органы местного самоуправления не вправе информировать избирателей о кандидатах, избирательных объединениях.</text:p>
      <text:p text:style-name="Text_20_body"><text:bookmark text:name="Lbl3402"/><text:span text:style-name="Strong_20_Emphasis">2.</text:span>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 избирательных объединений.</text:p>
      <text:p text:style-name="Основной_20_текст.style22"><text:bookmark text:name="Lbl3403"/>Законом Московской области от 9 сентября 2011 г. № 137/2011-ОЗ в часть 3 статьи 34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Информирование избирателей, в том числе через средства массовой информации, о ходе подготовки и проведения выборов, о сроках и порядке совершения избирательных действий, о законодательстве Российской Федерации о выборах, о кандидатах, об избирательных объединениях осуществляют избирательные комиссии. Избирательные комиссии также принимают необходимые меры по информированию избирателей, являющихся инвалидами.</text:p>
      <text:p text:style-name="Text_20_body"><text:bookmark text:name="Lbl3404"/><text:span text:style-name="Strong_20_Emphasis">4.</text:span> Деятельность организаций, осуществляющих выпуск средств массовой информации, по информированию избирателей осуществляется свободно.</text:p>
      <text:p text:style-name="Text_20_body"><text:bookmark text:name="Lbl3405"/><text:span text:style-name="Strong_20_Emphasis">5.</text:span>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В них не должно отдаваться предпочтение какому бы то ни было кандидату, избирательному объединению, в том числе по времени освещения их предвыборной деятельности, объему печатной площади, отведенной таким сообщениям.</text:p>
      <text:p text:style-name="Text_20_body"><text:bookmark text:name="Lbl3406"/><text:span text:style-name="Strong_20_Emphasis">6.</text:span>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в соответствии с законодательством Российской Федерации о выборах не могут быть по инициативе администрации (работодателя) уволены с работы или без их согласия переведены на другую работу в период соответствующей избирательной кампании и в течение одного года после окончания соответствующей избирательной кампании, за исключением случая, когда на них было наложено в соответствии с трудовым законодательством взыскание, не оспоренное в судебном порядке либо признанное в судебном порядке законным и обоснованным.</text:p>
      <text:p text:style-name="Основной_20_текст.style22"><text:bookmark text:name="Lbl3407"/>Законом Московской области от 9 сентября 2011 г. № 137/2011-ОЗ в часть 7 статьи 34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7.</text:span> В день голосования до момента окончания голосования на территории соответствующего избирательного округа запрещается публикация (обнародование) данных о результатах выборов,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p>
      <text:h text:style-name="Heading_20_3" text:outline-level="3"><text:bookmark text:name="Lbl35"/><text:span text:style-name="Strong_20_Emphasis">Статья 35.</text:span> Опросы общественного мнения</text:h>
      <text:p text:style-name="Text_20_body"><text:bookmark text:name="Lbl3501"/><text:span text:style-name="Strong_20_Emphasis">1.</text:span> Опубликование (обнародование) результатов опросов общественного мнения, связанных с выборами, является разновидностью информирования избирателей.</text:p>
      <text:p text:style-name="Text_20_body"><text:bookmark text:name="Lbl3502"/><text:span text:style-name="Strong_20_Emphasis">2.</text:span> При опубликовании (обнародовании) результатов опросов общественного мнения, связанных с выборами, средства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p>
      <text:p text:style-name="Основной_20_текст.style22"><text:bookmark text:name="Lbl3503"/>Законом Московской области от 9 сентября 2011 г. № 137/2011-ОЗ в часть 3 статьи 35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ных исследований, связанных с проводимыми выборами, в том числе их размещение в информационно-телекоммуникационных сетях, доступ к которым не ограничен определенным кругом лиц (включая сеть «Интернет»).</text:p>
      <text:h text:style-name="Heading_20_3" text:outline-level="3"><text:bookmark text:name="Lbl36"/><text:span text:style-name="Strong_20_Emphasis">Статья 36.</text:span> Организации телерадиовещания и периодические печатные издания, используемые для информационного обеспечения выборов</text:h>
      <text:p text:style-name="Text_20_body"><text:bookmark text:name="Lbl3601"/><text:span text:style-name="Strong_20_Emphasis">1.</text:span> Информационное обеспечение выборов осуществляется с использованием муниципальных и негосударственных организаций телерадиовещания, редакций муниципальных и негосударственных периодических печатных изданий.</text:p>
      <text:p text:style-name="Text_20_body"><text:bookmark text:name="Lbl3602"/><text:span text:style-name="Strong_20_Emphasis">2.</text:span> В настоящем Законе в соответствии с Федеральным законом под муниципальными организациями телерадиовещания, муниципальными периодическими печатными изданиями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органы местного самоуправления и муниципальные организации, и (или) которым за год, предшествующий дню официального опубликования (публикации) решения о назначении выборов, оказывалась муниципальная поддержка в форме субсидий и (или) субвенций на их функционирование за счет средств местного бюджета, и (или) в уставном (складочном) капитале которых на день официального опубликования (публикации) решения о назначении выборов имеется доля (вклад) муниципального образования (муниципальных образований).</text:p>
      <text:p text:style-name="Text_20_body"><text:bookmark text:name="Lbl3603"/><text:span text:style-name="Strong_20_Emphasis">3.</text:span> В настоящем Законе в соответствии с Федеральным законом под негосударственными организациями телерадиовещания, негосударственными периодическими печатными изданиями понимаются организации телерадиовещания, периодические печатные издания, не подпадающие под действие <text:a xlink:type="simple" xlink:href="#Lbl2">части 2</text:a> настоящей статьи и пункта 2 статьи 47 Федерального закона.</text:p>
      <text:p text:style-name="Text_20_body"><text:bookmark text:name="Lbl3604"/><text:span text:style-name="Strong_20_Emphasis">4.</text:span> В периодических печатных изданиях, учрежденных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материалы, освещающие деятельность кандидатов, избирательных объединений.</text:p>
      <text:p text:style-name="Text_20_body"><text:bookmark text:name="Lbl3605"/><text:span text:style-name="Strong_20_Emphasis">5.</text:span> Перечень муниципальных организаций телерадиовещания, а также муниципальных периодических печатных изданий, обязанных предоставлять эфирное время, печатную площадь для проведения предвыборной агитации публикуется организующей выборы избирательной комиссией по представлению органа исполнительной власти, уполномоченного на осуществление функций по регистрации средств массовой информации.</text:p>
      <text:p text:style-name="Text_20_body"><text:bookmark text:name="Lbl3606"/><text:span text:style-name="Strong_20_Emphasis">6.</text:span> Перечень, указанный в <text:a xlink:type="simple" xlink:href="#Lbl3605">части 5</text:a> настоящей статьи, представляется в избирательную комиссию, организующую выборы, не позднее чем на пятый день после дня официального опубликования (публикации) решения о назначении выборов. В указанный перечень включаются следующие сведения о каждой организации телерадиовещания, каждом периодическом печатном издании:</text:p>
      <text:p text:style-name="Text_20_body"><text:bookmark text:name="Lbl36061"/><text:span text:style-name="Strong_20_Emphasis">1)</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bookmark text:name="Lbl36062"/><text:span text:style-name="Strong_20_Emphasis">2)</text:span> юридический адрес организации телерадиовещания либо редакции периодического печатного издания;</text:p>
      <text:p text:style-name="Text_20_body"><text:bookmark text:name="Lbl36063"/><text:span text:style-name="Strong_20_Emphasis">3)</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bookmark text:name="Lbl36064"/><text:span text:style-name="Strong_20_Emphasis">4)</text:span> вид и объем муниципальной поддержки (если таковая имелась за год, предшествующий дню официального опубликования (публикации) решения о назначении выборов);</text:p>
      <text:p text:style-name="Text_20_body"><text:bookmark text:name="Lbl36065"/><text:span text:style-name="Strong_20_Emphasis">5)</text:span> доля (вклад) муниципальных образований в уставном (складочном) капитале (если таковая имелась (таковой имелся) на день официального опубликования (публикации) решения о назначении выборов);</text:p>
      <text:p text:style-name="Text_20_body"><text:bookmark text:name="Lbl36066"/><text:span text:style-name="Strong_20_Emphasis">6)</text:span> периодичность выпуска периодического печатного издания;</text:p>
      <text:p text:style-name="Text_20_body"><text:bookmark text:name="Lbl36067"/><text:span text:style-name="Strong_20_Emphasis">7)</text:span> указание на то, что организация телерадиовещания, периодическое печатное издания являются специализированными (для специализированных организаций телерадиовещания, периодических печатных изданий).</text:p>
      <text:h text:style-name="Heading_20_3" text:outline-level="3"><text:bookmark text:name="Lbl37"/><text:span text:style-name="Strong_20_Emphasis">Статья 37.</text:span> Предвыборная агитация</text:h>
      <text:p text:style-name="Text_20_body"><text:bookmark text:name="Lbl3701"/><text:span text:style-name="Strong_20_Emphasis">1.</text:span> Граждане Российской Федерации, общественные объединения вправе в допускаемых законом формах и законными методами проводить предвыборную агитацию.</text:p>
      <text:p text:style-name="Text_20_body"><text:bookmark text:name="Lbl3702"/><text:soft-page-break/><text:span text:style-name="Strong_20_Emphasis">2.</text:span> Предвыборной агитацией, осуществляемой в период избирательной кампании, признаются:</text:p>
      <text:p text:style-name="Text_20_body"><text:bookmark text:name="Lbl37021"/><text:span text:style-name="Strong_20_Emphasis">1)</text:span> призывы голосовать за кандидата, кандидатов, список, списки кандидатов либо против него (них);</text:p>
      <text:p text:style-name="Text_20_body"><text:bookmark text:name="Lbl37022"/><text:span text:style-name="Strong_20_Emphasis">2)</text:span> выражение предпочтения какому-либо кандидату, избирательному объединению, в частности указание на то, за какого кандидата, за како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ов общественного мнения в соответствии с <text:a xlink:type="simple" xlink:href="#Lbl3502">частью 2 статьи 35</text:a> настоящего Закона);</text:p>
      <text:p text:style-name="Text_20_body"><text:bookmark text:name="Lbl37023"/><text:span text:style-name="Strong_20_Emphasis">3)</text:span> описание возможных последствий в случае, если тот или иной кандидат будет избран или не будет избран, тот или иной список кандидатов будет допущен или не будет допущен к распределению депутатских мандатов;</text:p>
      <text:p text:style-name="Text_20_body"><text:bookmark text:name="Lbl37024"/><text:span text:style-name="Strong_20_Emphasis">4)</text:span> распространение информации, в которой явно преобладают сведения о каком-либо кандидате (каких-либо кандидатах), избирательном объединении в сочетании с позитивными либо негативными комментариями;</text:p>
      <text:p text:style-name="Text_20_body"><text:bookmark text:name="Lbl37025"/><text:span text:style-name="Strong_20_Emphasis">5)</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37026"/><text:span text:style-name="Strong_20_Emphasis">6)</text:span>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кандидатов, список кандидатов.</text:p>
      <text:p text:style-name="Text_20_body"><text:bookmark text:name="Lbl3703"/><text:span text:style-name="Strong_20_Emphasis">3.</text:span> Действия, совершенн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37021">пункте 1 части 2</text:a>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список, списки кандидатов или против него (них), а действия, указанные в <text:a xlink:type="simple" xlink:href="#Lbl37022">пунктах 2-6</text:a> части 2 настоящей статьи, — в случае если эти действия совершены с такой целью неоднократно.</text:p>
      <text:p text:style-name="Text_20_body"><text:bookmark text:name="Lbl3704"/><text:span text:style-name="Strong_20_Emphasis">4.</text:span> Предвыборная агитация может проводиться:</text:p>
      <text:p text:style-name="Text_20_body"><text:bookmark text:name="Lbl37041"/><text:span text:style-name="Strong_20_Emphasis">1)</text:span> на каналах организаций телерадиовещания и в периодических печатных изданиях;</text:p>
      <text:p text:style-name="Text_20_body"><text:bookmark text:name="Lbl37042"/><text:span text:style-name="Strong_20_Emphasis">2)</text:span> посредством проведения агитационных публичных мероприятий;</text:p>
      <text:p text:style-name="Text_20_body"><text:bookmark text:name="Lbl37043"/><text:span text:style-name="Strong_20_Emphasis">3)</text:span> посредством выпуска и распространения печатных, аудиовизуальных и других агитационных материалов;</text:p>
      <text:p text:style-name="Text_20_body"><text:bookmark text:name="Lbl37044"/><text:span text:style-name="Strong_20_Emphasis">4)</text:span> иными не запрещенными законом методами.</text:p>
      <text:p text:style-name="Text_20_body"><text:bookmark text:name="Lbl3705"/><text:span text:style-name="Strong_20_Emphasis">5.</text:span> Кандидат, избирательное объединение самостоятельно определяют содержание, формы и методы своей агитации, самостоятельно проводят ее, а также вправе в установленном законодательством порядке привлекать для ее проведения иных лиц.</text:p>
      <text:p text:style-name="Text_20_body"><text:bookmark text:name="Lbl3706"/><text:span text:style-name="Strong_20_Emphasis">6.</text:span> Расходы на проведение предвыборной агитации осуществляются исключительно за счет средств соответствующих избирательных фондов в установленном Федеральным законом, настоящим Законом порядке.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p>
      <text:p text:style-name="Text_20_body"><text:bookmark text:name="Lbl3707"/><text:span text:style-name="Strong_20_Emphasis">7.</text:span>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a xlink:type="simple" xlink:href="#Lbl37105">пунктом 5 части 10</text:a> настоящей статьи.</text:p>
      <text:p text:style-name="Основной_20_текст.style22"><text:bookmark text:name="Lbl3708"/>Законом Московской области от 2 июня 2007 г. № 75/2007-ОЗ в часть 8 статьи 3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В соответствии с Федеральным законом запрещается проводить предвыборную агитацию, выпускать и распространять любые агитационные материалы:</text:p>
      <text:p text:style-name="Text_20_body"><text:bookmark text:name="Lbl37081"/><text:span text:style-name="Strong_20_Emphasis">1)</text:span> федеральным органам государственной власти, органам государственной власти Московской области, иным государственным органам, органам местного самоуправления;</text:p>
      <text:p text:style-name="Text_20_body"><text:bookmark text:name="Lbl37082"/><text:span text:style-name="Strong_20_Emphasis">2)</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должностного или служебного положения;</text:p>
      <text:p text:style-name="Text_20_body"><text:bookmark text:name="Lbl37083"/><text:span text:style-name="Strong_20_Emphasis">3)</text:span> воинским частям, военным учреждениям и организациям;</text:p>
      <text:p text:style-name="Text_20_body"><text:bookmark text:name="Lbl37084"/><text:span text:style-name="Strong_20_Emphasis">4)</text:span> благотворительным и религиозным организациям, учрежденным ими организациями, а также членам и участникам религиозных объединений при совершении обрядов и церемоний;</text:p>
      <text:p text:style-name="Text_20_body"><text:bookmark text:name="Lbl37085"/><text:span text:style-name="Strong_20_Emphasis">5)</text:span> избирательным комиссиям, членам избирательных комиссий с правом решающего голоса;</text:p>
      <text:p text:style-name="Text_20_body"><text:bookmark text:name="Lbl37086"/><text:soft-page-break/><text:span text:style-name="Strong_20_Emphasis">6)</text:span> иностранным гражданам, за исключением, случая, предусмотренного <text:a xlink:type="simple" xlink:href="#Lbl305">частью 5 статьи 3</text:a> настоящего Закона, лицам без гражданства, иностранным юридическим лицам;</text:p>
      <text:p text:style-name="Text_20_body"><text:bookmark text:name="Lbl37087"/><text:span text:style-name="Strong_20_Emphasis">7)</text:span> международным организациям и международным общественным движениям;</text:p>
      <text:p text:style-name="Text_20_body"><text:bookmark text:name="Lbl37088"/><text:span text:style-name="Strong_20_Emphasis">8)</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Lbl37089"/><text:span text:style-name="Strong_20_Emphasis">9)</text:span> лицам, в отношении которых решением суда в период проводимой избирательной кампании установлен факт нарушения ограничений, предусмотренных <text:a xlink:type="simple" xlink:href="#Lbl4401">частью 1 статьи 44</text:a> настоящего Закона.</text:p>
      <text:p text:style-name="Text_20_body"><text:bookmark text:name="Lbl3709"/><text:span text:style-name="Strong_20_Emphasis">9.</text:span>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если указанные лица зарегистрированы в качестве кандидатов в депутаты или на выборные должности.</text:p>
      <text:p text:style-name="Text_20_body"><text:bookmark text:name="Lbl3710"/><text:span text:style-name="Strong_20_Emphasis">10.</text:span> Использование в агитационных материалах кандидата, избирательного объединения изображения физического лица, высказываний физического лица о кандидате, об избирательном объединении возможно только с письменного согласия данного физического лица. Документ, подтверждающий согласие, представляется в избирательную комиссию вместе с экземплярами агитационных материалов, представляемых в соответствии с <text:a xlink:type="simple" xlink:href="#Lbl4304">частью 4 статьи 43</text:a>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по ее требованию. Данное ограничение не распространяется:</text:p>
      <text:p text:style-name="Text_20_body"><text:bookmark text:name="Lbl37101"/><text:span text:style-name="Strong_20_Emphasis">1)</text:span> на использование избирательным объединением высказываний выдвинутых им кандидатов о данном избирательном объединении, а также о кандидатах, выдвинутых данным избирательным объединением на тех же выборах;</text:p>
      <text:p text:style-name="Text_20_body"><text:bookmark text:name="Lbl37102"/><text:span text:style-name="Strong_20_Emphasis">2)</text:span> на использование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настоящим Законом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bookmark text:name="Lbl37103"/><text:span text:style-name="Strong_20_Emphasis">3)</text:span> на цитирование высказываний об избирательном объединении, о кандидате, обнародованных иными избирательными объединениями, а также кандидатами в своих агитационных материалах, изготовленных и распространенных в соответствии с Федеральным законом, настоящим Законом;</text:p>
      <text:p text:style-name="Text_20_body"><text:bookmark text:name="Lbl37104"/><text:span text:style-name="Strong_20_Emphasis">4)</text:span> утратил силу;</text:p>
      <text:p text:style-name="Основной_20_текст.style22">См. текст подпункта 4 части 10 статьи 37</text:p>
      <text:p text:style-name="Основной_20_текст.style22"><text:bookmark text:name="Lbl37105"/>Законом Московской области от 2 июня 2007 г. № 75/2007-ОЗ подпункт 5 части 10 статьи 37 настоящего Закона изложен в новой редакции, вступающей в силу на следующий день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5)</text:span> на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Основной_20_текст.style22"><text:bookmark text:name="Lbl3711"/>Законом Московской области от 9 сентября 2011 г. № 137/2011-ОЗ в часть 11 статьи 3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Политическая партия, выдвинувшая кандидатов, список кандидатов, которые зарегистрированы избирательной комиссией, не позднее чем за 10 дней до дня голосования публикует свою предвыборную программу не менее чем в одном муниципальном периодическом печатном издании, а также размещает ее в информационно-телекоммуникационной сети «Интернет». Для такой публикации используется бесплатная печатная площадь, предоставляемая избирательным объединениям, кандидатам в соответствии с Федеральным законом, настоящим Законом, либо такая публикация оплачивается из средств избирательного фонда политической партии, избирательного фонда кандидата, выдвинутого этой политической партией.</text:p>
      <text:h text:style-name="Heading_20_3" text:outline-level="3"><text:bookmark text:name="Lbl38"/><text:span text:style-name="Strong_20_Emphasis">Статья 38.</text:span> Агитационный период</text:h>
      <text:p text:style-name="Text_20_body"><text:bookmark text:name="Lbl3801"/><text:span text:style-name="Strong_20_Emphasis">1.</text:span> Агитационный период начинается со дня выдвижения кандидата, списка кандидатов. Агитационный период прекращается в ноль часов по московскому времени за одни сутки до дня голосования.</text:p>
      <text:p text:style-name="Text_20_body"><text:bookmark text:name="Lbl380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осковскому времени за одни сутки до дня голосования.</text:p>
      <text:p text:style-name="Text_20_body"><text:bookmark text:name="Lbl3803"/><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3804"/><text:span text:style-name="Strong_20_Emphasis">4.</text:span>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избирательные комиссии, помещения для голосования, и на расстоянии не менее 50 метров от входа в эти здания, сохраняются в день голосования на прежних местах.</text:p>
      <text:h text:style-name="Heading_20_3" text:outline-level="3"><text:bookmark text:name="Lbl39"/><text:span text:style-name="Strong_20_Emphasis">Статья 39.</text:span> Общие условия проведения предвыборной агитации на каналах организаций телерадиовещания и в периодических печатных изданиях</text:h>
      <text:p text:style-name="Основной_20_текст.style22"><text:bookmark text:name="Lbl3901"/>Законом Московской области от 3 декабря 2009 г. № 146/2009-ОЗ в часть 1 статьи 3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1.</text:span> Муниципальные организации телерадиовещания и редакции муниципальных периодических печатных изданий обязаны обеспечить равные условия проведения предвыборной агитации соответственно зарегистрированным кандидатам, избирательным объединениям, зарегистрировавшим списки кандидатов, в том числе для представления избирателям предвыборных программ, в порядке, установленном Федеральным законом, настоящим Законом. Эфирное время на каналах указанных организаций телерадиовещания и печатная площадь в указанных периодических печатных изданиях предоставляются зарегистрированным кандидатам, избирательным объединениям, зарегистрировавшим списки кандидатов за плату, а в случаях и порядке, предусмотренных Федеральным законом, настоящим Законом, также безвозмездно (бесплатное эфирное время, бесплатная печатная площадь).</text:p>
      <text:p text:style-name="Text_20_body"><text:bookmark text:name="Lbl3902"/><text:span text:style-name="Strong_20_Emphasis">2.</text:span> Зарегистрированный кандидат, избирательное объединение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 за другие избирательные объединения. Зарегистрированный кандидат, выдвинутый избирательным объединением, вправе использовать предоставленные ему эфирное время, печатную площадь для проведения на тех же выборах предвыборной агитации за выдвинувшее его избирательное объединение, а также за других кандидатов, выдвинутых этим избирательным объединением. Избирательное объединение, выдвинувшее кандидатов, список кандидатов, вправе использовать предоставленные ему эфирное время, печатную площадь для проведения на тех же выборах предвыборной агитации за любого выдвинутого им кандидата.</text:p>
      <text:p text:style-name="Text_20_body"><text:bookmark text:name="Lbl3903"/><text:span text:style-name="Strong_20_Emphasis">3.</text:span>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общий объем бесплатного эфирного времени и бесплатной печатной площади не увеличивается без согласия на то организации телерадиовещания, редакции периодического печатного издания.</text:p>
      <text:p text:style-name="Text_20_body"><text:bookmark text:name="Lbl3904"/><text:span text:style-name="Strong_20_Emphasis">4.</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начала избирательной кампани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начала избирательной кампании, вправе предоставлять зарегистрированным кандидатам, избирательным объединениям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избирательным объединениям эфирное время, печатную площадь.</text:p>
      <text:p text:style-name="Text_20_body"><text:bookmark text:name="Lbl3905"/><text:span text:style-name="Strong_20_Emphasis">5.</text:span> Условия оплаты эфирного времени, печатной площади, предоставляемых негосударственными организациями телерадиовещания и редакциями негосударственных периодических печатных изданий, должны быть едины для всех зарегистрированных кандидатов, избирательных объединений. Это требование не распространяется на редакции негосударственных периодических печатных изданий, учрежденные кандидатами, избирательными объединениями.</text:p>
      <text:p text:style-name="Text_20_body"><text:bookmark text:name="Lbl3906"/><text:span text:style-name="Strong_20_Emphasis">6.</text:span> При проведении выборов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Указанные сведения и уведомления о готовности предоставить эфирное время, печатную площадь для проведения предвыборной агитации в тот же срок должны быть представлены в избирательную комиссию, организующую выборы.</text:p>
      <text:p text:style-name="Text_20_body"><text:bookmark text:name="Lbl3907"/><text:span text:style-name="Strong_20_Emphasis">7.</text:span> Негосударственные организации телерадиовещания и редакции негосударственных периодических печатных изданий, специализированные организации телерадиовещания и редакции специализированных периодических печатных изданий (культурно-просветительских, детских, технических, научных и других) вправе отказаться от предоставления эфирного времени, печатной площади для проведения предвыборной агитации. Таким отказом считается непредставление в соответствующую избирательную комиссию уведомления, указанного в <text:a xlink:type="simple" xlink:href="#Lbl3906">части 6</text:a> настоящей статьи, в установленные в указанной части сроки.</text:p>
      <text:p text:style-name="Text_20_body"><text:bookmark text:name="Lbl3908"/><text:span text:style-name="Strong_20_Emphasis">8.</text:span> Организации, осуществляющие выпуск средств массовой информации, обязаны вести отдельный учет объемов и стоимости эфирного времени и печатной площади, предоставленных для проведения предвыборной агитации по формам и в порядке, которые установлены соответствующей избирательной комиссией, и представлять данные такого учета в эту комиссию не позднее чем через десять дней со дня голосования.</text:p>
      <text:p text:style-name="Основной_20_текст.style22"><text:bookmark text:name="Lbl3909"/>Законом Московской области от 3 декабря 2009 г. № 146/2009-ОЗ в часть 9 статьи 3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Организации, осуществляющие выпуск средств массовой информации, обязаны хранить указанные в <text:a xlink:type="simple" xlink:href="#Lbl3908">части 8</text:a> настоящей статьи учетные документы о безвозмездном и платном предоставлении эфирного времени и печатной площади не менее трех лет со дня голосования.</text:p>
      <text:p text:style-name="Text_20_body"><text:bookmark text:name="Lbl3910"/><text:span text:style-name="Strong_20_Emphasis">10.</text:span> Расходы муниципальных организаций телерадиовещания и редакций муниципальных периодических печатных изданий, связанные с предоставлением бесплатного эфирного времени и бесплатной печатной площади для проведения предвыборной агитации относятся на результаты деятельности этих организаций и редакций.</text:p>
      <text:p text:style-name="Основной_20_текст.style22"><text:bookmark text:name="Lbl3911"/>Законом Московской области от 3 декабря 2009 г. № 146/2009-ОЗ в часть 11 статьи 3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Предоставление эфирного времени на каналах организаций телерадиовещания и печатной площади в периодических печатных изданиях для проведения предвыборной агитации производи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избирательным объединением до предоставления эфирного времени, печатной площади.</text:p>
      <text:p text:style-name="Text_20_body"><text:bookmark text:name="Lbl3912"/><text:span text:style-name="Strong_20_Emphasis">12.</text:span>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зарегистрированный кандидат, выдвинутый одновременно в нескольких избирательных округах на разных выборах, вправе получить бесплатное эфирное время и бесплатную печатную площадь в муниципальных организациях телерадиовещания и периодических печатных изданиях в объеме, не превышающем объем, который должен быть предоставлен ему на выборах более высокого уровня.</text:p>
      <text:h text:style-name="Heading_20_3" text:outline-level="3"><text:bookmark text:name="Lbl40"/><text:span text:style-name="Strong_20_Emphasis">Статья 40.</text:span> Условия проведения предвыборной агитации на телевидении и радио</text:h>
      <text:p text:style-name="Text_20_body"><text:bookmark text:name="Lbl4001"/><text:span text:style-name="Strong_20_Emphasis">1.</text:span> Бесплатное эфирное время на каналах муниципальных организаций телерадиовещания предоставляется зарегистрированным кандидатам, избирательным объединениям, зарегистрировавшим списки кандидатов, на равных условиях (продолжительность предоставленного эфирного времени, время выхода в эфир и другие условия).</text:p>
      <text:p text:style-name="Text_20_body"><text:bookmark text:name="Lbl4002"/><text:span text:style-name="Strong_20_Emphasis">2.</text:span> Муниципальные организации телерадиовещания обязаны предоставлять бесплатное эфирное время зарегистрированным кандидатам, избирательным объединениям для проведения предвыборной агитации. Предоставляемое бесплатн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Lbl4003"/><text:span text:style-name="Strong_20_Emphasis">3.</text:span> Общий объем бесплатного эфирного времени, которое каждая из муниципальных организаций телерадиовещания предоставляет для проведения предвыборной агитации должен составлять на каждом из каналов не менее 30 минут по рабочим дням, а если общее время вещания организации телерадиовещания составляет менее двух часов в день, — не менее одной четверти общего времени вещания. Объем эфирного времени, предоставляемого муниципальными организациями телерадиовещания для проведения предвыборной агитации на дополнительных или повторных выборах депутата (депутатов) Совета депутатов муниципального образования, других должностных лиц местного самоуправления по одномандатному (многомандатному) избирательному округу не должен быть меньше объема эфирного времени, предоставляемого при проведении основных выборов. Если в результате предоставления бесплатного эфирного времени на каждого зарегистрированного кандидата, каждое избирательное объединение, выдвинувшее зарегистрированный список кандидатов, придется более 60 минут бесплатного эфирного времени, общий объем бесплатного эфирного времени, которое каждая из организаций телерадиовещания предоставляет для проведения агитации, сокращается и должен составлять 60 минут, умноженных соответственно на количество зарегистрированных кандидатов, избирательных объединений, выдвинувших зарегистрированные списки кандидатов.</text:p>
      <text:p text:style-name="Text_20_body"><text:bookmark text:name="Lbl4004"/><text:span text:style-name="Strong_20_Emphasis">4.</text:span> Одна вторая часть от общего объема бесплатного эфирного времени должна быть предоставлена зарегистрированным кандидатам, избирательным объединениям для проведения совместных дискуссий, «круглых столов» и иных совместных агитационных мероприятий. Данное правило не применяется, если на каждого кандидата, зарегистрированного по одномандатному (многомандатному) избирательному округу, приходится менее пяти минут из общего объема бесплатного эфирного времени.</text:p>
      <text:p text:style-name="Text_20_body"><text:bookmark text:name="Lbl4005"/><text:span text:style-name="Strong_20_Emphasis">5.</text:span> Зарегистрированный кандидат, избирательное объединение вправе отказаться от участия в совместном агитационном мероприятии. При этом эфирное время, отведенное для проведения совместного агитационного мероприятия, в том числе в случае если в указанном мероприятии может принять участие только один участник, не уменьшается. Отказ от участия в совместном агитационном мероприятии не влечет за собой увеличение бесплатного эфирного времени, предоставляемого зарегистрированному кандидату, избирательному объединению, отказавшимся участвовать в указанном мероприятии.</text:p>
      <text:p text:style-name="Text_20_body">Оставшаяся часть общего объема бесплатного эфирного времени (при ее наличии) предоставляется муниципальными организациями телерадиовещания зарегистрированным кандидатам, избирательным объединениям для размещения агитационных материалов.</text:p>
      <text:p text:style-name="Text_20_body"><text:bookmark text:name="Lbl4006"/><text:soft-page-break/><text:span text:style-name="Strong_20_Emphasis">6.</text:span> Жеребьевка, в результате которой определяются дата и время выхода в эфир на бесплатной основе предвыборных агитационных материалов зарегистрированных кандидатов, избирательных объединений, выдвинувших зарегистрированные списки кандидатов, совместных агитационных мероприятий на каналах муниципальных организаций телерадиовещания, проводится избирательной комиссией, организующей выборы, с участием представителей соответствующих организаций телерадиовещания и лиц, указанных в <text:a xlink:type="simple" xlink:href="#Lbl2001">части 1 статьи 20</text:a> настоящего Закона.</text:p>
      <text:p text:style-name="Text_20_body">Жеребьевка проводится по завершении регистрации кандидатов, списков кандидатов, но не позднее чем за 28 дней до дня голосования. Результаты жеребьевки оформляются протоколом и публикуются в муниципальных периодических печатных изданиях.</text:p>
      <text:p text:style-name="Text_20_body">Если зарегистрированный кандидат, избирательное объединение, выдвинувшее зарегистрированный список кандидатов, после проведения жеребьевки откажутся от использования эфирного времени, они обязаны не позднее чем за пять дней до выхода в эфир сообщить об этом в письменной форме соответствующей организации телерадиовещания, которая вправе использовать высвободившееся эфирное время на цели, не связанные с избирательной кампанией.</text:p>
      <text:p text:style-name="Text_20_body"><text:bookmark text:name="Lbl4007"/><text:span text:style-name="Strong_20_Emphasis">7.</text:span> Муниципальные организации телерадиовещания обязаны резервировать эфирное время для проведения предвыборной агитации за плату. Размер и условия оплаты должны быть едиными для всех зарегистрированных кандидатов, избирательных объединений, выдвинувших зарегистрированные списки кандидатов. Общий объем резервируемого эфирного времени должен быть равен установленному общему объему бесплатного эфирного времени или превышать его, но не более чем в два раза. Зарегистрированный кандидат, указанное избирательное объединение вправе за соответствующую плату получать время из общего объема зарезервированного эфирного времени в пределах доли, полученной в результате деления этого объема на число соответственно зарегистрированных кандидатов, указанных избирательных объединений.</text:p>
      <text:p text:style-name="Text_20_body"><text:bookmark text:name="Lbl4008"/><text:span text:style-name="Strong_20_Emphasis">8.</text:span> Негосударственные организации телерадиовещания, выполнившие условия <text:a xlink:type="simple" xlink:href="#Lbl3906">части 6 статьи 39</text:a> настоящего Закона, обязаны предоставлять эфирное время зарегистрированным кандидатам, избирательным объединениям, выдвинувшим зарегистрированные списки кандидатов, на равных условиях (в том числе по времени выхода в эфир).</text:p>
      <text:p text:style-name="Text_20_body"><text:bookmark text:name="Lbl4009"/><text:span text:style-name="Strong_20_Emphasis">9.</text:span> Запрещается перекрывать передачу агитационных материалов на каналах организаций телерадиовещания трансляцией иных теле- и радиопрограмм, иных агитационных материалов.</text:p>
      <text:p text:style-name="Text_20_body"><text:bookmark text:name="Lbl4010"/><text:span text:style-name="Strong_20_Emphasis">10.</text:span> Платежный документ о перечислении в полном объеме средств в оплату стоимости эфирного времени должен быть представлен в филиал Сберегательного банка Российской Федерации, а в случае его отсутствия — в другую кредитную организацию, расположенную на территории муниципального образования, зарегистрированным кандидатом, уполномоченным представителем избирательного объединения, выдвинувшим зарегистрированный список кандидатов, не позднее чем за два дня до дня предоставления эфирного времени. Копия платежного документа с отметкой филиала Сберегательного банка Российской Федерации, а в случае его отсутствия — другой кредитной организации, расположенной на территории муниципального образования, должна быть представлена в организацию телерадиовещания до предоставления эфирного времени. В случае нарушения указанного условия предоставление эфирного времени на каналах организаций телерадиовещания не допускается.</text:p>
      <text:h text:style-name="Heading_20_3" text:outline-level="3"><text:bookmark text:name="Lbl41"/><text:span text:style-name="Strong_20_Emphasis">Статья 41.</text:span> Условия проведения предвыборной агитации в периодических печатных изданиях</text:h>
      <text:p text:style-name="Основной_20_текст.style22"><text:bookmark text:name="Lbl4101"/>Законом Московской области от 3 декабря 2009 г. № 146/2009-ОЗ в часть 1 статьи 41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Редакции муниципальных периодических печатных изданий, распространяемых на территории, на которой проводятся выборы, и выходящих не реже одного раза в неделю, обязаны выделять печатные площади для агитационных материалов, предоставляемых зарегистрированными кандидатами, избирательными объединениями. Общий минимальный объем таких площадей должен составлять 15 процентов от общего объема печатной площади соответствующего издания, и должен быть опубликован в этих изданиях не позднее чем через 30 дней со дня официального опубликования решения о назначении выборов. При этом не менее 40 процентов печатной площади предоставляется безвозмездно.</text:p>
      <text:p text:style-name="Text_20_body">Дата бесплатных публикаций предвыборных агитационных материалов зарегистрированных кандидатов, избирательных объединений, выдвинувших зарегистрированные списки кандидатов, определяется путем жеребьевки, проводимой избирательной комиссией, организующей выборы, по завершении регистрации кандидатов, списков кандидатов, но не позднее чем за 28 дней до дня голосования. Дата платных публикаций предвыборных агитационных материалов зарегистрированных кандидатов, избирательных объединений, выдвинувших зарегистрированные списки кандидатов, определяется путем жеребьевки, проводимой редакцией соответствующего печатного издания. Жеребьевка проводится в присутствии лиц, указанных в <text:a xlink:type="simple" xlink:href="#Lbl2001">части 1 статьи 20</text:a> настоящего Закона, результаты оформляются протоколом и публикуются избирательной комиссией, организующей выборы, и редакцией соответствующего периодического печатного издания.</text:p>
      <text:p text:style-name="Text_20_body">Если зарегистрированный кандидат, избирательное объединение, выдвинувшее зарегистрированный список кандидатов, после проведения жеребьевки откажутся от использования печатной площади, они обязаны не позднее чем за пять дней до дня опубликования предвыборного агитационного материала сообщить об этом в письменной форме соответствующей редакции периодического печатного издания, которая вправе использовать высвободившуюся печатную площадь на цели, не связанные с избирательной кампанией.</text:p>
      <text:p text:style-name="Text_20_body"><text:bookmark text:name="Lbl4102"/><text:span text:style-name="Strong_20_Emphasis">2.</text:span> Редакции муниципальных периодических печатных изданий, выходящих не реже одного раза в неделю, обязаны резервировать печатную площадь для проведения предвыборной агитации за плату. Размер и условия оплаты должны быть едиными для всех кандидатов, избирательных объединений и должны быть опубликованы не позднее чем через 30 дней со дня официального опубликования решения о назначении выборов. Общий объем печатной площади, резервируемой каждой редакцией муниципального периодического печатного издания, не может быть меньше общего объема бесплатной печатной площади, предоставляемой в соответствии с <text:a xlink:type="simple" xlink:href="#Lbl4101">частью 1</text:a> настоящей статьи, но при этом не должен превышать его более чем в два раза. Зарегистрированный кандидат, избирательное объединение, выдвинувшее зарегистрированные списки кандидатов, вправе за соответствующую плату получить из общего объема зарезервированной печатной площади печатную площадь в пределах доли полученной в результате деления этого объема на число зарегистрированных кандидатов, указанных избирательных объединений.</text:p>
      <text:p text:style-name="Text_20_body"><text:bookmark text:name="Lbl4103"/><text:span text:style-name="Strong_20_Emphasis">3.</text:span> Редакции негосударственных периодических печатных изданий, выполнившие условия <text:a xlink:type="simple" xlink:href="#Lbl3906">части 6 статьи 39</text:a> настоящего Закона, вправе отказать в предоставлении печатной площади для проведения предвыборной агитации.</text:p>
      <text:p text:style-name="Text_20_body"><text:bookmark text:name="Lbl4104"/><text:span text:style-name="Strong_20_Emphasis">4.</text:span> Публикация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кандидатом, избирательным объединением.</text:p>
      <text:p text:style-name="Основной_20_текст.style22"><text:bookmark text:name="Lbl4105"/>Законом Московской области от 3 декабря 2009 г. № 146/2009-ОЗ в часть 5 статьи 41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Во всех агитационных материалах, размещаемых в периодических печатных изданиях, должна помещаться информация о том, за счет средств избирательного фонда какого кандидата, избирательного объединения была произведена оплата соответствующей публикации. Если агитационные материалы были опубликованы безвозмездно, информация об этом должна содержаться в публикации с указанием на то, кто разместил эту публикацию. Ответственность за выполнение данного требования несет редакция периодического печатного издания.</text:p>
      <text:p text:style-name="Text_20_body"><text:bookmark text:name="Lbl4106"/><text:span text:style-name="Strong_20_Emphasis">6.</text:span> Редакции периодических печатных изданий, публикующих агитационные материалы, за исключением учрежденных кандидатами, избирательными объединениями, не вправе отдавать предпочтение какому-либо кандидату, избирательному объединению путем изменения тиража и периодичности выхода периодических печатных изданий.</text:p>
      <text:p text:style-name="Text_20_body"><text:bookmark text:name="Lbl4107"/><text:span text:style-name="Strong_20_Emphasis">7.</text:span> Платежный документ о перечислении в полном объеме средств в оплату стоимости печатной площади должен быть представлен в филиал Сберегательного банка Российской Федерации, а в случае его отсутствия — в другую кредитную организацию, расположенную на территории муниципального образования, зарегистрированным кандидатом, уполномоченным представителем избирательного объединения, выдвинувшим зарегистрированный список кандидатов, не позднее чем за два дня до дня опубликования агитационного материала. Копия платежного документа с отметкой филиала Сберегательного банка Российской Федерации, а в случае его отсутствия — другой кредитной организации, расположенной на территории муниципального образования должна быть представлена в редакцию периодического печатного издания до предоставления печатной площади. В случае нарушения указанного условия предоставление печатной площади не допускается.</text:p>
      <text:h text:style-name="Heading_20_3" text:outline-level="3"><text:bookmark text:name="Lbl42"/><text:span text:style-name="Strong_20_Emphasis">Статья 42.</text:span> Условия проведения предвыборной агитации посредством агитационных публичных мероприятий</text:h>
      <text:p text:style-name="Text_20_body"><text:bookmark text:name="Lbl4201"/><text:span text:style-name="Strong_20_Emphasis">1.</text:span> Органы местного самоуправления обязаны оказывать содействие зарегистрированным кандидатам, избирательным объединениям в организации и проведении агитационных публичных мероприятий.</text:p>
      <text:p text:style-name="Text_20_body"><text:bookmark text:name="Lbl420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 и законодательством Московской области.</text:p>
      <text:p text:style-name="Text_20_body"><text:bookmark text:name="Lbl4203"/><text:soft-page-break/><text:span text:style-name="Strong_20_Emphasis">3.</text:span> По заявке зарегистрированного кандидата, избирательного объединения, зарегистрировавшего список кандидатов, помещение, пригодное для проведения агитационных публичных мероприятий в форме собраний и находящееся в муниципальной собственности, безвозмездно предоставляется собственником, владельцем помещения на время, установленное избирательной комиссией, организующей выборы, зарегистрированному кандидату, его доверенным лицам, представителям избирательного объединения для встреч с избирателями. При этом избирательная комиссия обязана обеспечить равные условия проведения указанных мероприятий для зарегистрированных кандидатов и избирательных объединений, зарегистрировавших списки кандидатов.</text:p>
      <text:p text:style-name="Основной_20_текст.style22"><text:bookmark text:name="Lbl4204"/>Законом Московской области от 17 декабря 2010 г. № 164/2010-ОЗ в часть 4 статьи 42 настоящего Закона внесены изменения, вступающие в силу на следующий день после официального опубликования названного Закона и применяющиеся к правоотношениям, возникшим в связи с проведением выборов и референдум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4.</text:span> Если указанное в <text:a xlink:type="simple" xlink:href="#Lbl4203">части 3</text:a>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муниципальных образований, превышающую (превышающий) 30 процентов, было предоставлено одному зарегистрированному кандидату, избирательному объединению, собственник, владелец помещения не вправе отказать другому зарегистрированному кандидату, избирательному объединению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собственник, владелец помещения не позднее дня, следующего за днем предоставления помещения, обязаны уведомить в письменной форме комиссию, организующую выборы,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text:p>
      <text:p text:style-name="Основной_20_текст.style22"><text:bookmark text:name="Lbl42041"/>Законом Московской области от 9 сентября 2011 г. № 137/2011-ОЗ в часть 4.1 статьи 42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1.</text:span> Организующая выборы избирательная комиссия, получившая уведомление о факте предоставления помещения зарегистрированному кандидату, избирательному объединению,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 избирательных объединений.</text:p>
      <text:p text:style-name="Text_20_body"><text:bookmark text:name="Lbl4205"/><text:span text:style-name="Strong_20_Emphasis">5.</text:span> Заявки на выделение помещений, указанных в <text:a xlink:type="simple" xlink:href="#Lbl4203">частях 3</text:a> и <text:a xlink:type="simple" xlink:href="#Lbl4204">4</text:a> настоящей статьи, для проведени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рассматриваются собственниками, владельцами этих помещений в течение трех дней со дня подачи указанных заявок.</text:p>
      <text:p text:style-name="Text_20_body"><text:bookmark text:name="Lbl4206"/><text:span text:style-name="Strong_20_Emphasis">6.</text:span> Кандидаты, избирательные объединения вправе арендовать на основе договора здания и помещения, принадлежащие гражданам и организациям независимо от форм собственности, для проведения агитационных публичных мероприятий.</text:p>
      <text:p text:style-name="Text_20_body"><text:bookmark text:name="Lbl4207"/><text:span text:style-name="Strong_20_Emphasis">7.</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помещение, пригодное для встреч с избирателями,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избирательной комиссии, организующей выборы, дл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из числа военнослужащих. Организацию указанных встреч обеспечивает командир воинской части совместно с избирательной комиссией, при этом все зарегистрированные кандидаты либо их доверенные лица, представители всех избирательных объединений, зарегистрировавших списки кандидатов, оповещаются о месте и времени встречи не позднее чем за три дня до ее проведения.</text:p>
      <text:p text:style-name="Text_20_body"><text:bookmark text:name="Lbl4208"/><text:span text:style-name="Strong_20_Emphasis">8.</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Heading_20_3" text:outline-level="3"><text:bookmark text:name="Lbl43"/><text:span text:style-name="Strong_20_Emphasis">Статья 43.</text:span> Условия выпуска и распространения печатных, аудиовизуальных и иных агитационных материалов</text:h>
      <text:p text:style-name="Text_20_body"><text:bookmark text:name="Lbl4301"/><text:span text:style-name="Strong_20_Emphasis">1.</text:span> Кандидаты, избирательные объединения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Text_20_body"><text:bookmark text:name="Lbl4302"/><text:span text:style-name="Strong_20_Emphasis">2.</text:span>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избирательным объединениям, зарегистрировавшим списки кандидатов,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и в тот же срок представлены в избирательную комиссию, организующую выборы. Организация, индивидуальный предприниматель, не выполнившие данных требований не вправе выполнять работы или оказывать услуги по изготовлению печатных агитационных материалов.</text:p>
      <text:p text:style-name="Text_20_body"><text:bookmark text:name="Lbl4303"/><text:span text:style-name="Strong_20_Emphasis">3.</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его мест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Lbl4304"/><text:span text:style-name="Strong_20_Emphasis">4.</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избирательным объединением в избирательную комиссию, организующую выборы.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4305"/><text:span text:style-name="Strong_20_Emphasis">5.</text:span> Утратила силу.</text:p>
      <text:p text:style-name="Основной_20_текст.style22">См. текст части 5 статьи 43</text:p>
      <text:p text:style-name="Text_20_body"><text:bookmark text:name="Lbl4306"/><text:span text:style-name="Strong_20_Emphasis">6.</text:span> Запрещается изготовление агитационных материалов без предварительной оплаты за счет средств соответствующего избирательного фонда и с нарушением требований, установленных <text:a xlink:type="simple" xlink:href="#Lbl4303">частями 3</text:a> и <text:a xlink:type="simple" xlink:href="#Lbl4305">5</text:a> настоящей статьи.</text:p>
      <text:p text:style-name="Text_20_body"><text:bookmark text:name="Lbl4307"/><text:span text:style-name="Strong_20_Emphasis">7.</text:span> Запрещается распространение агитационных материалов с нарушением требований, установленных <text:a xlink:type="simple" xlink:href="#Lbl4304">частью 4</text:a> настоящей статьи, <text:a xlink:type="simple" xlink:href="#Lbl3710">частью 10 статьи 37</text:a> настоящего Закона.</text:p>
      <text:p text:style-name="Text_20_body"><text:bookmark text:name="Lbl4308"/><text:span text:style-name="Strong_20_Emphasis">8.</text:span> Органы местного самоуправления по предложению избирательной комиссии, организующей выборы, не позднее чем за 30 дней до дня голосования обязаны выделить специальные места для размещения печатных агитационных материалов на территории каждого избирательного участка. Такие места должны быть удобны для посещения избирателями и располагаться таким образом, чтобы избиратели могли ознакомиться с размещенной там информацией. Площадь выделенных мест должна быть достаточной для размещения на них информационных материалов избирательных комиссий и агитационных материалов зарегистрированных кандидатов, избирательных объединений. Зарегистрированным кандидатам, избирательным объединениям должна быть выделена равная площадь для размещения печатных агитационных материалов. Перечень указанных мест доводится избирательной комиссией, по предложениям которой выделены эти места, до сведения кандидатов, избирательных объединений.</text:p>
      <text:p text:style-name="Text_20_body"><text:bookmark text:name="Lbl4309"/><text:span text:style-name="Strong_20_Emphasis">9.</text:span>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text:a xlink:type="simple" xlink:href="#Lbl4308">частью 8</text:a> 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муниципальной собственности либо в собственности организации, имеющей на день официального опубликования (публикации) решения о назначении выборов в своем уставном (складочном) капитале долю (вклад) муниципальных образований, превышающую (превышающий) 30 процентов, осуществляется на равных условиях для всех кандидатов, избирательных объединений. При этом за размещение агитационных материалов на объекте, находящемся в муниципальной собственности, плата не взимается.</text:p>
      <text:p text:style-name="Text_20_body"><text:bookmark text:name="Lbl4310"/><text:span text:style-name="Strong_20_Emphasis">10.</text:span> Организации, индивидуальные предприниматели, оказывающие рекламные услуги, обязаны обеспечить кандидатам, избирательным объединениям равные условия для размещения агитационных материалов.</text:p>
      <text:p text:style-name="Text_20_body"><text:bookmark text:name="Lbl4311"/><text:span text:style-name="Strong_20_Emphasis">11.</text:span>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них.</text:p>
      <text:p text:style-name="Text_20_body"><text:bookmark text:name="Lbl4312"/><text:soft-page-break/><text:span text:style-name="Strong_20_Emphasis">12.</text:span> Положения настоящей статьи не применяются в отношении агитационных материалов, распространяемых в соответствии со <text:a xlink:type="simple" xlink:href="#Lbl40">статьями 40</text:a> и <text:a xlink:type="simple" xlink:href="#Lbl41">41</text:a> настоящего Закона.</text:p>
      <text:h text:style-name="Heading_20_3" text:outline-level="3"><text:bookmark text:name="Lbl44"/><text:span text:style-name="Strong_20_Emphasis">Статья 44.</text:span> Ограничения при проведении предвыборной агитации</text:h>
      <text:p text:style-name="Основной_20_текст.style22"><text:bookmark text:name="Lbl4401"/>Законом Московской области от 9 сентября 2011 г. № 137/2011-ОЗ в часть 1 статьи 44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доступ к которым не ограничен определенным кругом лиц, включая сеть «Интернет»), выступления кандидатов и их доверенных лиц, представителей и доверенных лиц избирательных объединений, граждан на публичных мероприятиях, в средствах массовой информации (в том числе размещаемые в информационно-телекоммуникационных сетях общего пользования, включая «Интернет») не должны содержать призывы к совершению деяний, определяемых в статье 1 Федерального закона от 25 июля 2002 года № 114-ФЗ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p>
      <text:p text:style-name="Основной_20_текст.style22"><text:bookmark text:name="Lbl44011"/>Законом Московской области от 2 июня 2007 г. № 75/2007-ОЗ статья 44 настоящего Закона дополнена частью 1.1, вступающей в силу на следующий день после официального опубликования названного Закона</text:p>
      <text:p text:style-name="Text_20_body"><text:span text:style-name="Strong_20_Emphasis">1.1.</text:span> При проведении предвыборной агитации также не допускается злоупотребление свободой массовой информации в иных, чем указанные в <text:a xlink:type="simple" xlink:href="#Lbl4401">части 1</text:a> настоящей статьи, формах. Запрещается агитация, нарушающая законодательство Российской Федерации об интеллектуальной собственности.</text:p>
      <text:p text:style-name="Text_20_body"><text:bookmark text:name="Lbl4402"/><text:span text:style-name="Strong_20_Emphasis">2.</text:span> Кандидатам, избирательным объединениям, их доверенным лицам и уполномоченным представителя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кроме как за выполнение организационной работы (за сбор подписей избирателей,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предоставлять услуги безвозмездно или на льготных условиях, а также воздействовать на избирателей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ешений органов государственной власти, органов местного самоуправления.</text:p>
      <text:p text:style-name="Text_20_body"><text:bookmark text:name="Lbl4403"/><text:span text:style-name="Strong_20_Emphasis">3.</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text:p>
      <text:p text:style-name="Text_20_body"><text:bookmark text:name="Lbl4404"/><text:span text:style-name="Strong_20_Emphasis">4.</text:span> Оплата рекламы коммерческой и иной, не связанной с выборами, деятельности с использованием фамилии или изображения кандидата, а также рекламы с использованием наименования, эмблемы, иной символики избирательного объединения, выдвинувшего кандидата, список кандидатов,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не допускается.</text:p>
      <text:p text:style-name="Text_20_body"><text:bookmark text:name="Lbl4405"/><text:span text:style-name="Strong_20_Emphasis">5.</text:span> Кандидаты, избирательные объединения, выдвинувшие кандидатов, списки кандидатов, их доверенные лица и уполномоченные представители,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или по поручению или от имени кандидатов, избирательных объединений, их доверенных лиц и уполномоченных представителей, а также проводить одновременно с благотворительной деятельностью предвыборную агитацию. Кандидатам, избирательным объединениям, их доверенным лицам и уполномоченным представителя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Основной_20_текст.style22"><text:bookmark text:name="Lbl44051"/>Законом Московской области от 2 июня 2007 г. № 75/2007-ОЗ статья 44 настоящего Закона дополнена частью 5.1, вступающей в силу на следующий день после официального опубликования названного Закона</text:p>
      <text:p text:style-name="Text_20_body"><text:span text:style-name="Strong_20_Emphasis">5.1.</text:span> Агитационные материалы не могут содержать коммерческую рекламу.</text:p>
      <text:p text:style-name="Основной_20_текст.style22"><text:bookmark text:name="Lbl44052"/>Законом Московской области от 2 июня 2007 г. № 75/2007-ОЗ статья 44 настоящего Закона дополнена частью 5.2, вступающей в силу на следующий день после официального опубликования названного Закона</text:p>
      <text:p text:style-name="Text_20_body"><text:span text:style-name="Strong_20_Emphasis">5.2.</text:span> Зарегистрированный кандидат, избирательное объединение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p>
      <text:p text:style-name="Text_20_body"><text:bookmark text:name="Lbl440521"/><text:span text:style-name="Strong_20_Emphasis">1)</text:span> распространения призывов голосовать против кандидата, кандидатов, списка кандидатов, списков кандидатов;</text:p>
      <text:p text:style-name="Text_20_body"><text:bookmark text:name="Lbl440522"/><text:span text:style-name="Strong_20_Emphasis">2)</text:span> описания возможных негативных последствий в случае, если тот или иной кандидат будет избран, тот или иной список кандидатов будет допущен к распределению депутатских мандатов;</text:p>
      <text:p text:style-name="Text_20_body"><text:bookmark text:name="Lbl440523"/><text:span text:style-name="Strong_20_Emphasis">3)</text:span>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p>
      <text:p text:style-name="Text_20_body"><text:bookmark text:name="Lbl440524"/><text:span text:style-name="Strong_20_Emphasis">4)</text:span>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4406"/><text:span text:style-name="Strong_20_Emphasis">6.</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их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в которое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ей частью требования не распространяются на случаи размещения агитационных материалов, представленных зарегистрированными кандидатами, избирательными объединениями, в рамках использования ими в соответствии с Федеральным законом, настоящим Законом бесплатного и платного эфирного времени, бесплатной и платной печатной площади.</text:p>
      <text:p text:style-name="Text_20_body"><text:bookmark text:name="Lbl4407"/><text:span text:style-name="Strong_20_Emphasis">7.</text:span> Избирательные комиссии контролируют соблюдение установленного порядка проведения предвыборной агитации и принимают меры по устранению допущенных нарушений.</text:p>
      <text:p text:style-name="Text_20_body"><text:bookmark text:name="Lbl4408"/><text:span text:style-name="Strong_20_Emphasis">8.</text:span>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text:a xlink:type="simple" xlink:href="#Lbl4303">частей 3-7</text:a>, <text:a xlink:type="simple" xlink:href="#Lbl4309">9</text:a> и <text:a xlink:type="simple" xlink:href="#Lbl4311">11</text:a> статьи 43 настоящего Закона, а также в случае нарушения организацией телерадиовещания, редакцией периодического печатного издания установленного настоящим Законом порядка проведения предвыборной агитации соответствующая избирательная комиссия обязана обратиться в правоохранительные органы, суд, орган исполнительной власти, осуществляющий функции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иных лиц, к ответственности в соответствии с законодательством Российской Федерации.</text:p>
      <text:p text:style-name="Text_20_body"><text:bookmark text:name="Lbl4409"/><text:span text:style-name="Strong_20_Emphasis">9.</text:span>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их изъятию, устанавливать изготовителей указанных материалов и источник их оплаты, а также незамедлительно информировать соответствующую избирательную комиссию о выявленных фактах и принятых мерах.</text:p>
      <text:h text:style-name="Heading_20_2" text:outline-level="2"><text:bookmark text:name="Lbl700"/>Глава 7. Финансирование выборов</text:h>
      <text:h text:style-name="Heading_20_3" text:outline-level="3"><text:bookmark text:name="Lbl45"/><text:soft-page-break/><text:span text:style-name="Strong_20_Emphasis">Статья 45.</text:span> Финансовое обеспечение подготовки и проведения выборов</text:h>
      <text:p text:style-name="Text_20_body"><text:bookmark text:name="Lbl4501"/><text:span text:style-name="Strong_20_Emphasis">1.</text:span> Расходы, связанные с подготовкой и проведением выборов, эксплуатацией и развитием средств автоматизации и обучением организаторов выборов и избирателей, производятся избирательными комиссиями за счет средств, выделенных на эти цели из местного бюджета. Финансирование указанных расходов осуществляется в соответствии с утвержденной бюджетной росписью о распределении расходов соответствующего бюджета, но не позднее чем в десятидневный срок со дня официального опубликования (публикации) решения о назначении выборов.</text:p>
      <text:p text:style-name="Text_20_body"><text:bookmark text:name="Lbl4502"/><text:span text:style-name="Strong_20_Emphasis">2.</text:span> Главным распорядителем средств, предусмотренных в местном бюджете на проведение выборов, является избирательная комиссия, организующая выборы, финансирование которой осуществляется в десятидневный срок со дня официального опубликования (публикации) решения о назначении выборов.</text:p>
      <text:p text:style-name="Text_20_body"><text:bookmark text:name="Lbl4503"/><text:span text:style-name="Strong_20_Emphasis">3.</text:span> Избирательная комиссия, организующая выборы, распределяет финансовые средства между нижестоящими избирательными комиссиями не позднее чем за 30 дней до дня голосования, а между участковыми избирательными комиссиями финансовые средства распределяются вышестоящей избирательной комиссией не позднее чем за 20 дней до дня голосования.</text:p>
      <text:p text:style-name="Text_20_body"><text:bookmark text:name="Lbl4504"/><text:span text:style-name="Strong_20_Emphasis">4.</text:span> Председатели избирательных комиссий распоряжаются денежными средствами, выделенными на подготовку и проведение выборов, и несут ответственность за соответствие финансовых документов решениям избирательных комиссий по финансовым вопросам и за представление финансовых отчетов о расходовании указанных средств в порядке и сроки, уставленные# настоящим Законом.</text:p>
      <text:h text:style-name="Heading_20_3" text:outline-level="3"><text:bookmark text:name="Lbl46"/><text:span text:style-name="Strong_20_Emphasis">Статья 46.</text:span> Финансовая отчетность избирательных комиссий</text:h>
      <text:p text:style-name="Text_20_body"><text:bookmark text:name="Lbl4601"/><text:span text:style-name="Strong_20_Emphasis">1.</text:span> Участковые избирательные комиссии представляют финансовые отчеты о расходовании средств, выделенных на подготовку и проведение выборов в соответствующую вышестоящую избирательную комиссию не позднее чем через десять дней со дня официального опубликования результатов выборов.</text:p>
      <text:p text:style-name="Text_20_body"><text:bookmark text:name="Lbl4602"/><text:span text:style-name="Strong_20_Emphasis">2.</text:span> Окружные избирательные комиссии представляют финансовые отчеты о расходовании средств, выделенных на подготовку и проведение выборов, в соответствующую вышестоящую избирательную комиссию не позднее чем через 20 дней со дня официального опубликования результатов выборов.</text:p>
      <text:p text:style-name="Text_20_body"><text:bookmark text:name="Lbl4603"/><text:span text:style-name="Strong_20_Emphasis">3.</text:span> Избирательная комиссия, организующая выборы, представляет финансовый отчет о расходовании средств, выделенных из местного бюджета на подготовку и проведение выборов, в Совет депутатов муниципального образования не позднее чем через два месяца со дня официального опубликования результатов выборов.</text:p>
      <text:p text:style-name="Text_20_body"><text:bookmark text:name="Lbl4604"/><text:span text:style-name="Strong_20_Emphasis">4.</text:span> Порядок открытия и ведения счетов, учета, отчетности и перечисления денежных средств, выделенных из местного бюджета избирательной комиссии, организующей выборы, другим избирательным комиссиям на подготовку и проведение выборов, эксплуатацию и развитие средств автоматизации, обучение организаторов выборов и избирателей и обеспечение деятельности избирательных комиссий, устанавливается Избирательной комиссией Московской области по согласованию с территориальным учреждением Центрального банка Российской Федерации по Московской области. Денежные средства перечисляются на счета, открываемые избирательными комиссиями в филиалах Сберегательного банка Российской Федерации.</text:p>
      <text:h text:style-name="Heading_20_3" text:outline-level="3"><text:bookmark text:name="Lbl47"/><text:span text:style-name="Strong_20_Emphasis">Статья 47.</text:span> Избирательные фонды, порядок их создания</text:h>
      <text:p text:style-name="Основной_20_текст.style22"><text:bookmark text:name="Lbl4701"/>Законом Московской области от 17 декабря 2010 г. № 164/2010-ОЗ в часть 1 статьи 47 настоящего Закона внесены изменения, вступающие в силу на следующий день после официального опубликования названного Закона и применяющиеся к правоотношениям, возникшим в связи с проведением выборов и референдумов, назначенных после дня вступления в силу названного Закона</text:p>
      <text:p text:style-name="Основной_20_текст.style22">См. текст части в предыдущей редакции</text:p>
      <text:p text:style-name="Text_20_body"><text:span text:style-name="Strong_20_Emphasis">1.</text:span> Кандидаты обязаны создавать собственные избирательные фонды для финансирования избирательной кампании в период после письменного уведомления соответствующей избирательной комиссии об их выдвижении (самовыдвижении) до представления документов для их регистрации этой избирательной комиссией.</text:p>
      <text:p text:style-name="Text_20_body">Создание кандидатом избирательного фонда необязательно, при условии, что число избирателей в избирательном округе не превышает пять тысяч и финансирование кандидатом своей избирательной кампании не производится. В этом случае кандидат уведомляет соответствующую избирательную комиссию об указанных обстоятельствах.</text:p>
      <text:p text:style-name="Text_20_body">Избирательные объединения, выдвинувшие списки кандидатов, для финансирования своей избирательной кампании обязаны создавать избирательные фонды после регистрации их уполномоченных представителей по финансовым вопросам соответствующими избирательными комиссиями. Избирательное объединение, выдвинувшее кандидатов по одномандатным (многомандатным) избирательным округам, избирательный фонд не создает.</text:p>
      <text:p text:style-name="Text_20_body"><text:bookmark text:name="Lbl4702"/><text:span text:style-name="Strong_20_Emphasis">2.</text:span> Все денежные средства, образующие избирательный фонд, перечисляются на специальный избирательный счет, открытый с разрешения соответствующей избирательной комиссии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в филиалах Сберегательного банка Российской Федерации, а при их отсутствии — в других кредитных организациях, расположенных на территории соответствующего избирательного округа. В случае отсутствия на территории избирательного округа кредитных организаций, кандидат, избирательное объединение определяют по согласованию с соответствующей избирательной комиссией кредитную организацию, в которой открывается специальный избирательный счет.</text:p>
      <text:p text:style-name="Text_20_body">Порядок открытия, ведения и закрытия указанных счетов устанавливается Избирательной комиссией Московской области по согласованию с территориальным учреждением Центрального банка Российской Федерации по Московской области. Порядок и формы учета и отчетности о поступлении средств избирательных фондов и расходовании этих средств устанавливаются соответствующей избирательной комиссией.</text:p>
      <text:p text:style-name="Text_20_body">На выборах депутатов Советов депутатов сельских поселений перечисление средств избирательного фонда на специальный избирательный счет необязательно в случае если расходы на финансирование избирательной кампании кандидата не превышают три тысячи рублей.</text:p>
      <text:p text:style-name="Основной_20_текст.style22"><text:bookmark text:name="Lbl4703"/>Законом Московской области от 25 июня 2008 г. № 89/2008-ОЗ в часть 3 статьи 4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Избирательные фонды кандидатов могут создаваться за счет:</text:p>
      <text:p text:style-name="Text_20_body"><text:bookmark text:name="Lbl47031"/><text:span text:style-name="Strong_20_Emphasis">1)</text:span> собственных денежных средств кандидата, которые не могут превышать ста тысяч рублей;</text:p>
      <text:p text:style-name="Text_20_body"><text:bookmark text:name="Lbl47032"/><text:span text:style-name="Strong_20_Emphasis">2)</text:span> денежных средств, выделенных кандидату избирательным объединением, выдвинувшим кандидата, которые не могут превышать ста пятидесяти тысяч рублей;</text:p>
      <text:p text:style-name="Text_20_body"><text:bookmark text:name="Lbl47033"/><text:soft-page-break/><text:span text:style-name="Strong_20_Emphasis">3)</text:span> добровольных пожертвований граждан;</text:p>
      <text:p text:style-name="Text_20_body"><text:bookmark text:name="Lbl47034"/><text:span text:style-name="Strong_20_Emphasis">4)</text:span> добровольных пожертвований юридических лиц.</text:p>
      <text:p text:style-name="Text_20_body"><text:bookmark text:name="Lbl4704"/><text:span text:style-name="Strong_20_Emphasis">4.</text:span> Избирательные фонды избирательных объединений могут создаваться за счет:</text:p>
      <text:p text:style-name="Основной_20_текст.style22"><text:bookmark text:name="Lbl47041"/>Законом Московской области от 25 июня 2008 г. № 89/2008-ОЗ в пункт 1 части 4 статьи 4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собственных денежных средств избирательного объединения, которые не могут превышать двухсот тысяч рублей;</text:p>
      <text:p text:style-name="Text_20_body"><text:bookmark text:name="Lbl47042"/><text:span text:style-name="Strong_20_Emphasis">2)</text:span> добровольных пожертвований граждан;</text:p>
      <text:p text:style-name="Text_20_body"><text:bookmark text:name="Lbl47043"/><text:span text:style-name="Strong_20_Emphasis">3)</text:span> добровольных пожертвований юридических лиц.</text:p>
      <text:p text:style-name="Основной_20_текст.style22"><text:bookmark text:name="Lbl4705"/>Законом Московской области от 25 июня 2008 г. № 89/2008-ОЗ в часть 5 статьи 4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Размер пожертвования гражданина в избирательный фонд кандидата, избирательного объединения не может превышать двух тысяч рублей.</text:p>
      <text:p text:style-name="Text_20_body"><text:bookmark text:name="Lbl47052"/>Размер пожертвования юридического лица в избирательный фонд кандидата, избирательного объединения не может превышать двадцати тысяч рублей.</text:p>
      <text:p text:style-name="Text_20_body"><text:bookmark text:name="Lbl47053"/>Предельный размер расходования средств избирательного фонда при проведении выборов депутатов Совета депутатов муниципального образования, других должностных лиц местного самоуправления по одномандатным (многомандатным) избирательных округам не может превышать двухсот тысяч рублей.</text:p>
      <text:p text:style-name="Text_20_body"><text:bookmark text:name="Lbl47054"/>Предельный размер расходования средств избирательного фонда избирательного объединения при проведении выборов депутатов Совета депутатов муниципального образования по единому избирательному округ не может превышать пятисот тысяч рублей.</text:p>
      <text:p text:style-name="Text_20_body"><text:bookmark text:name="Lbl47055"/>Предельный размер расходования средств избирательного фонда при выборах главы муниципального образования не может превышать одного миллиона рублей.</text:p>
      <text:p text:style-name="Text_20_body"><text:bookmark text:name="Lbl4706"/><text:span text:style-name="Strong_20_Emphasis">6.</text:span> Запрещается вносить пожертвования в избирательные фонды кандидатов, зарегистрированных кандидатов, избирательных объединений:</text:p>
      <text:p text:style-name="Text_20_body"><text:bookmark text:name="Lbl47061"/><text:span text:style-name="Strong_20_Emphasis">1)</text:span> иностранным государствам и иностранным юридическим лицам;</text:p>
      <text:p text:style-name="Text_20_body"><text:bookmark text:name="Lbl47062"/><text:span text:style-name="Strong_20_Emphasis">2)</text:span> иностранным гражданам;</text:p>
      <text:p text:style-name="Text_20_body"><text:bookmark text:name="Lbl47063"/><text:span text:style-name="Strong_20_Emphasis">3)</text:span> лицам без гражданства;</text:p>
      <text:p text:style-name="Text_20_body"><text:bookmark text:name="Lbl47064"/><text:span text:style-name="Strong_20_Emphasis">4)</text:span> гражданам Российской Федерации, не достигшим возраста 18 лет на день голосования;</text:p>
      <text:p text:style-name="Основной_20_текст.style22"><text:bookmark text:name="Lbl47065"/>Законом Московской области от 2 июня 2007 г. № 75/2007-ОЗ в пункт 5 части 6 статьи 4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7066"/><text:span text:style-name="Strong_20_Emphasis">6)</text:span> международным организациям и международным общественным движениям;</text:p>
      <text:p text:style-name="Text_20_body"><text:bookmark text:name="Lbl47067"/><text:soft-page-break/><text:span text:style-name="Strong_20_Emphasis">7)</text:span> органам государственной власти, иным государственным органам, органам местного самоуправления;</text:p>
      <text:p text:style-name="Text_20_body"><text:bookmark text:name="Lbl47068"/><text:span text:style-name="Strong_20_Emphasis">8)</text:span> государственным и муниципальным учреждениям и организациям, государственным и муниципальным унитарным предприятиям;</text:p>
      <text:p text:style-name="Основной_20_текст.style22"><text:bookmark text:name="Lbl47069"/>Законом Московской области от 2 июня 2007 г. № 75/2007-ОЗ в пункт 9 части 6 статьи 4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9)</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Основной_20_текст.style22"><text:bookmark text:name="Lbl470610"/>Законом Московской области от 2 июня 2007 г. № 75/2007-ОЗ в пункт 10 части 6 статьи 4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0)</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a xlink:type="simple" xlink:href="#Lbl47065">пунктах 5</text:a> и <text:a xlink:type="simple" xlink:href="#Lbl47069">9</text:a> настоящей части; организациям, имеющим в своем уставном (складочном) капитале долю (вклад) юридических лиц, указанных в <text:a xlink:type="simple" xlink:href="#Lbl47065">пунктах 5</text:a> и <text:a xlink:type="simple" xlink:href="#Lbl47069">9</text:a> настоящей части, превышающую (превышающий) 30 процентов на день официального опубликования (публикации)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70611"/><text:span text:style-name="Strong_20_Emphasis">11)</text:span> воинским частям, военным учреждениям и организациям, правоохранительным органам;</text:p>
      <text:p text:style-name="Text_20_body"><text:bookmark text:name="Lbl470612"/><text:span text:style-name="Strong_20_Emphasis">12)</text:span> благотворительным и религиозным организациям, а также учрежденным ими организациям;</text:p>
      <text:p text:style-name="Text_20_body"><text:bookmark text:name="Lbl470613"/><text:span text:style-name="Strong_20_Emphasis">13)</text:span>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и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звание, банковские реквизиты — или указаны недостоверные сведения;</text:p>
      <text:p text:style-name="Text_20_body"><text:bookmark text:name="Lbl470614"/><text:span text:style-name="Strong_20_Emphasis">14)</text:span> юридическим лицам, зарегистрированным менее чем за один год до дня голосования на выборах;</text:p>
      <text:p text:style-name="Основной_20_текст.style22"><text:bookmark text:name="Lbl470615"/>Законом Московской области от 2 июня 2007 г. № 75/2007-ОЗ часть 6 статьи 47 настоящего Закона дополнена пунктом 15, вступающим в силу на следующий день после официального опубликования названного Закона</text:p>
      <text:p text:style-name="Text_20_body"><text:span text:style-name="Strong_20_Emphasis">15)</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Text_20_body"><text:bookmark text:name="Lbl4706152"/>иностранных государств, а также от указанных в <text:a xlink:type="simple" xlink:href="#Lbl47061">пунктах 1-4</text:a>, <text:a xlink:type="simple" xlink:href="#Lbl47066">6-8</text:a>, <text:a xlink:type="simple" xlink:href="#Lbl470611">11-14</text:a> настоящей части органов, организаций или физических лиц;</text:p>
      <text:p text:style-name="Text_20_body"><text:bookmark text:name="Lbl4706153"/>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706154"/>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организаций, учрежденных юридическими лицами, указанными в <text:a xlink:type="simple" xlink:href="#Lbl4706153">абзацах третьем</text:a> и <text:a xlink:type="simple" xlink:href="#Lbl4706154">четвертом</text:a> настоящего пункта;</text:p>
      <text:p text:style-name="Text_20_body">организаций, в уставном (складочном) капитале которых доля (вклад) юридических лиц, указанных в <text:a xlink:type="simple" xlink:href="#Lbl4706153">абзацах третьем</text:a> и <text:a xlink:type="simple" xlink:href="#Lbl4706154">четвертом</text:a>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Основной_20_текст.style22"><text:bookmark text:name="Lbl470601"/>Законом Московской области от 2 июня 2007 г. № 75/2007-ОЗ статья 47 настоящего Закона дополнена частью 6.1, вступающей в силу на следующий день после официального опубликования названного Закона</text:p>
      <text:p text:style-name="Text_20_body"><text:span text:style-name="Strong_20_Emphasis">6.1.</text:span> Некоммерческие организации, указанные в <text:a xlink:type="simple" xlink:href="#Lbl470615">пункте 15 части 6</text:a> настоящей статьи, не вправе вносить пожертвования в избирательный фонд кандидата, зарегистрированного кандидата, избирательного объединения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text:a xlink:type="simple" xlink:href="#Lbl4706152">абзацах втором-седьмом</text:a> пункта 15 части 6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Text_20_body"><text:bookmark text:name="Lbl4707"/><text:span text:style-name="Strong_20_Emphasis">7.</text:span> При внесении пожертвования гражданин указывает в платежном документе следующие сведения о себе: фамилию, имя, отчество, дату рождения, адрес места жительства, серию и номер паспорта или заменяющего его документа, информацию о гражданстве.</text:p>
      <text:p text:style-name="Text_20_body"><text:bookmark text:name="Lbl4708"/><text:span text:style-name="Strong_20_Emphasis">8.</text:span>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a xlink:type="simple" xlink:href="#Lbl4706">частью 6</text:a> настоящей статьи.</text:p>
      <text:p text:style-name="Text_20_body"><text:bookmark text:name="Lbl4709"/><text:soft-page-break/><text:span text:style-name="Strong_20_Emphasis">9.</text:span> Кандидат, избирательное объединение вправе возвратить жертвователю любое пожертвование в избирательный фонд, за исключением пожертвования, внесенного анонимным жертвователем. Если пожертвование внесено гражданином или юридическим лицом, не имеющим права осуществлять такое пожертвование, либо если пожертвование внесено с нарушением требований <text:a xlink:type="simple" xlink:href="#Lbl4707">частей 7</text:a> и <text:a xlink:type="simple" xlink:href="#Lbl4708">8</text:a> настоящей статьи, либо если пожертвование внесено в размере, превышающем установленный настоящим Законом максимальный размер такого пожертвования, оно подлежит возврату жертвователю в течение десяти дней со дня его поступления на счет в полном объеме или подлежит возврату та его часть, которая превышает установленный настоящим Законом максимальный размер пожертвования с указанием причины возврата. Пожертвование, внесенное анонимным жертвователем, подлежит перечислению в доход местного бюджета в течение десяти дней со дня его поступления на счет. Кандидат, избирательное объединение не несут ответственности за принятие пожертвований, при внесении которых жертвователи указали сведения, предусмотренные <text:a xlink:type="simple" xlink:href="#Lbl4707">частями 7</text:a> и <text:a xlink:type="simple" xlink:href="#Lbl4708">8</text:a> настоящей статьи и оказавшиеся недостоверными, если кандидат, избирательное объединение своевременно не получили информацию о неправомерности данных пожертвований.</text:p>
      <text:h text:style-name="Heading_20_3" text:outline-level="3"><text:bookmark text:name="Lbl48"/><text:span text:style-name="Strong_20_Emphasis">Статья 48.</text:span> Уполномоченные представители по финансовым вопросам</text:h>
      <text:p text:style-name="Основной_20_текст.style22"><text:bookmark text:name="Lbl4801"/>Законом Московской области от 20 ноября 2008 г. № 172/2008-ОЗ в часть 1 статьи 48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Кандидаты вправе, а избирательные объединения в случае выдвижения списка кандидатов по единому избирательному округу обязаны назначать уполномоченных представителей по финансовым вопросам. Уполномоченный представитель по финансовым вопросам наделяется правом первой подписи на расчетных документах и осуществляет свои действия на основании нотариально удостоверенной доверенности, которая выдана кандидатом, избирательным объединением. В доверенности указывается фамилия, имя, отчество, дата рождения, серия, номер и дата выдачи паспорта или заменяющего его документа, адрес места жительства, основное место работы или службы, занимаемая должность (в случае отсутствия основного места работы или службы — род занятий) уполномоченного представителя по финансовым вопросам. Уполномоченными представителями по финансовым вопросам не могут быть кандидаты, лица, замещающие государственные должности или выборные муниципальные должности, государственные и муниципальные служащие.</text:p>
      <text:p text:style-name="Text_20_body"><text:bookmark text:name="Lbl4802"/><text:span text:style-name="Strong_20_Emphasis">2.</text:span> Уполномоченные представители по финансовым вопросам наделяются следующими полномочиями:</text:p>
      <text:p text:style-name="Text_20_body"><text:bookmark text:name="Lbl48021"/><text:span text:style-name="Strong_20_Emphasis">1)</text:span> открытие специального избирательного счета;</text:p>
      <text:p text:style-name="Text_20_body"><text:bookmark text:name="Lbl48022"/><text:span text:style-name="Strong_20_Emphasis">2)</text:span> распоряжение денежными средствами избирательного фонда;</text:p>
      <text:p text:style-name="Text_20_body"><text:bookmark text:name="Lbl48023"/><text:span text:style-name="Strong_20_Emphasis">3)</text:span> учет денежных средств избирательного фонда;</text:p>
      <text:p text:style-name="Text_20_body"><text:bookmark text:name="Lbl48024"/><text:span text:style-name="Strong_20_Emphasis">4)</text:span> контроль за поступлением и расходованием денежных средств избирательного фонда;</text:p>
      <text:p text:style-name="Text_20_body"><text:bookmark text:name="Lbl48025"/><text:span text:style-name="Strong_20_Emphasis">5)</text:span> право подписи на платежных и расчетных документах.</text:p>
      <text:p text:style-name="Text_20_body">Кандидат, избирательное объединение могут передать уполномоченному представителю по финансовым вопросам также иные полномочия.</text:p>
      <text:p text:style-name="Text_20_body"><text:bookmark text:name="Lbl4803"/><text:span text:style-name="Strong_20_Emphasis">3.</text:span> Регистрация уполномоченных представителей по финансовым вопросам осуществляется избирательной комиссией, организующей выборы. Уполномоченный представитель по финансовым вопросам регистрируется на основании заявления кандидата, избирательного объединения и доверенности, указанной в <text:a xlink:type="simple" xlink:href="#Lbl4801">части 1</text:a> настоящей статьи, при предъявлении уполномоченным представителем по финансовым вопросам паспорта или документа заменяющего его. Срок полномочий уполномоченных представителей по финансовым вопросам начинается со дня регистрации указанных уполномоченных представителей и истекает через 60 дней со дня голосования, а в случае, если в соответствии с настоящим Законом ведется судебное разбирательство с участием соответствующего кандидата, зарегистрированного кандидата, избирательного объединения — с момента вынесения окончательного решения судом.</text:p>
      <text:p text:style-name="Text_20_body"><text:bookmark text:name="Lbl4804"/><text:span text:style-name="Strong_20_Emphasis">4.</text:span> Кандидаты, избирательное объединение вправе в любое время прекратить полномочия своих уполномоченных представителей по финансовым вопросам, письменно известив их об этом и направив письменное заявление о прекращении их полномочий, а также об отзыве доверенности в избирательную комиссию, регистрировавшую указанных уполномоченных представителей и копию соответствующего заявления в филиал Сберегательного банка Российской Федерации, а в случае его отсутствия — в другую кредитную организацию, расположенную на территории муниципального образования. Регистрация вновь назначенного уполномоченного представителя кандидата по финансовым вопросам осуществляется в порядке, предусмотренном <text:a xlink:type="simple" xlink:href="#Lbl4803">частью 3</text:a> настоящей статьи.</text:p>
      <text:h text:style-name="Heading_20_3" text:outline-level="3"><text:bookmark text:name="Lbl49"/><text:span text:style-name="Strong_20_Emphasis">Статья 49.</text:span> Целевое назначение избирательных фондов</text:h>
      <text:p text:style-name="Text_20_body"><text:bookmark text:name="Lbl4901"/><text:span text:style-name="Strong_20_Emphasis">1.</text:span> Право распоряжаться средствами избирательного фонда принадлежит создавшему этот фонд кандидату, избирательному объединению. Средства избирательных фондов имеют целевое назначение. Средства избирательных фондов могут использоваться кандидатами, избирательными объединениями только на покрытие расходов, связанных с проведением своей избирательной кампании.</text:p>
      <text:p text:style-name="Text_20_body"><text:bookmark text:name="Lbl4902"/><text:span text:style-name="Strong_20_Emphasis">2.</text:span> Средства избирательных фондов могут использоваться на:</text:p>
      <text:p text:style-name="Основной_20_текст.style22"><text:bookmark text:name="Lbl49021"/>Законом Московской области от 3 декабря 2012 г. № 186/2012-ОЗ в пункт 1 части 2 статьи 49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финансовое обеспечение организационно-технических мер, направленных на сбор подписей избирателей в поддержку выдвижения кандидата, в том числе на оплату труда лиц, привлекаемых для сбора подписей избирателей;</text:p>
      <text:p text:style-name="Text_20_body"><text:bookmark text:name="Lbl49022"/><text:span text:style-name="Strong_20_Emphasis">2)</text:span> предвыборную агитацию, а также на оплату работ (услуг) информационного и консультационного характера;</text:p>
      <text:p text:style-name="Text_20_body"><text:bookmark text:name="Lbl49023"/><text:span text:style-name="Strong_20_Emphasis">3)</text:span> оплату других работ (услуг), выполненных (оказанных) гражданами или юридическими лицами, а также на покрытие иных расходов, непосредственно связанных с проведением кандидатами, избирательными объединениями своей избирательной кампании;</text:p>
      <text:p text:style-name="Text_20_body"><text:bookmark text:name="Lbl49024"/><text:span text:style-name="Strong_20_Emphasis">4)</text:span> утратил силу.</text:p>
      <text:p text:style-name="Основной_20_текст.style22">См. текст пункта 4 части 2 статьи 49</text:p>
      <text:p text:style-name="Text_20_body"><text:bookmark text:name="Lbl4903"/><text:soft-page-break/><text:span text:style-name="Strong_20_Emphasis">3.</text:span>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избирательного объединения, заключаются лично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text:p>
      <text:p text:style-name="Text_20_body"><text:bookmark text:name="Lbl4904"/><text:span text:style-name="Strong_20_Emphasis">4.</text:span> Граждане и юридические лица вправе оказывать финансовую поддержку кандидату, избирательному объединению только через соответствующие избирательные фонды. Расходование в целях достижения определенного результата на выборах денежных средств, не перечисленных в избирательные фонды, запрещается. Запрещаются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ых результатов на выборах. Запрещаются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подразделениями, прямо или косвенно связанных с выборами, и направленных на достижение определенных результатов на выборах. Материальная поддержка кандидата, избирательного объединения, направленная на достижение определенного результата на выборах может быть оказана только при ее компенсации за счет средств соответствующего избирательного фонда. Допускаются добровольное бесплатное личное выполнение гражданином работ, оказание им услуг по подготовке и проведению выборов без привлечения третьих лиц.</text:p>
      <text:p text:style-name="Text_20_body"><text:bookmark text:name="Lbl4905"/><text:span text:style-name="Strong_20_Emphasis">5.</text:span> Кандидаты, избирательные объединения вправе использовать на оплату организационно-технических мероприятий по сбору подписей избирателей, а также на проведение предвыборной агитации, на осуществление другой деятельности, направленной на достижение определенного результата на выборах только денежные средства (в том числе собственные денежные средства избирательного объединения), поступившие в их избирательные фонды в установленном настоящим Законом порядке. Избирательное объединение, выдвинувшее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официального опубликования (публикации) решения о назначении выборов.</text:p>
      <text:h text:style-name="Heading_20_3" text:outline-level="3"><text:bookmark text:name="Lbl50"/><text:span text:style-name="Strong_20_Emphasis">Статья 50.</text:span> Утратила силу.</text:h>
      <text:p text:style-name="Основной_20_текст.style22">См. текст статьи 50</text:p>
      <text:p text:style-name="Основной_20_текст.style22"><text:bookmark text:name="Lbl51"/>Законом Московской области от 2 июня 2007 г. № 75/2007-ОЗ в статью 51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51.</text:span> Открытость финансирования избирательной кампании</text:h>
      <text:p text:style-name="Text_20_body">Избирательная комиссия муниципального образования до дня голосования периодически направляет в средства массовой информации для опубликования сведения о поступлении и расходовании средств избирательных фондов. Редакции муниципальных периодических печатных изданий обязаны публиковать указанные сведения в течение трех дней со дня получения. Обязательному опубликованию подлежат сведения об общей сумме средств, поступивших в избирательный фонд кандидата, избирательного объединения, и об общей сумме средств, израсходованных из него.</text:p>
      <text:p text:style-name="Text_20_body"><text:bookmark text:name="Lbl5102"/>Избирательные комиссии осуществляют контроль за порядком формирования средств избирательных фондов и расходованием этих средств.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оответствующей избирательной комисс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и сообщить о результатах проверки в избирательную комиссию.</text:p>
      <text:h text:style-name="Heading_20_3" text:outline-level="3"><text:bookmark text:name="Lbl52"/><text:span text:style-name="Strong_20_Emphasis">Статья 52.</text:span> Прекращение финансовых операций со специальными избирательными счетами</text:h>
      <text:p text:style-name="Text_20_body">Все финансовые операции со специальными избирательными счетами прекращаются за день до дня голосования, за исключением возврата средств и зачисления средств, перечисленных до дня голосования. По ходатайству зарегистрированного кандидата, избирательного объединения соответствующая избирательная комиссия, организующая выборы, может продлить срок проведения финансовых операций по оплате расходов, произведенных до дня голосования.</text:p>
      <text:h text:style-name="Heading_20_3" text:outline-level="3"><text:bookmark text:name="Lbl53"/><text:span text:style-name="Strong_20_Emphasis">Статья 53.</text:span> Остатки средств избирательных фондов</text:h>
      <text:p text:style-name="Text_20_body"><text:bookmark text:name="Lbl5301"/><text:span text:style-name="Strong_20_Emphasis">1.</text:span> После дня голосования кандидаты, избирательные объединения обязаны перечислить неизрасходованные денежные средства, находящиеся на специальном избирательном счете, гражданам и юридическим лицам, осуществившим пожертвования либо перечисления в их избирательные фонды, пропорционально вложенным средствам.</text:p>
      <text:p text:style-name="Text_20_body"><text:bookmark text:name="Lbl5302"/><text:span text:style-name="Strong_20_Emphasis">2.</text:span> Кредитная организация обязана по истечении 30 дней со дня голосования по письменному указанию соответствующей избирательной комиссии в бесспорном порядке перечислить на ее счет причитающиеся ей денежные средства, а оставшиеся на специальном избирательном счете неизрасходованные денежные средства по истечении 60 дней со дня голосования — в доход местного бюджета.</text:p>
      <text:p text:style-name="Text_20_body"><text:bookmark text:name="Lbl5303"/><text:span text:style-name="Strong_20_Emphasis">3.</text:span> Утратила силу.</text:p>
      <text:p text:style-name="Основной_20_текст.style22">См. текст части 3 статьи 53</text:p>
      <text:h text:style-name="Heading_20_3" text:outline-level="3"><text:bookmark text:name="Lbl54"/><text:span text:style-name="Strong_20_Emphasis">Статья 54.</text:span> Финансовые отчеты кандидатов, избирательных объединений</text:h>
      <text:p text:style-name="Text_20_body"><text:bookmark text:name="Lbl5401"/><text:span text:style-name="Strong_20_Emphasis">1.</text:span> Кандидат, избирательное объединение не позднее чем через 30 дней со дня официального опубликования результатов выборов обязаны представить в соответствующую избирательную комиссию итоговый финансовый отчет о размере своего избирательного фонда, обо всех источниках его формирования, а также обо всех расходах, произведенных за счет средств своего избирательного фонда. К итоговому финансовому отчету прилагаются первичные финансовые документы, подтверждающие поступление средств в избирательный фонд, и расходование этих средств. Перечень прилагаемых к итоговому финансовому отчету документов определяется избирательной комиссией, организующей выборы.</text:p>
      <text:p text:style-name="Text_20_body"><text:bookmark text:name="Lbl54011"/>Кандидат, избирательное объединение одновременно с представлением документов для регистрации представляют первый финансовый отчет.</text:p>
      <text:p text:style-name="Text_20_body"><text:bookmark text:name="Lbl5402"/><text:span text:style-name="Strong_20_Emphasis">2.</text:span> Копии финансовых отчетов, указанных в <text:a xlink:type="simple" xlink:href="#Lbl5401">части 1</text:a> настоящей статьи, не позднее чем через пять дней со дня их получения передаются избирательными комиссиями в редакции средств массовой информации для опубликования. Редакции муниципальных периодических печатных изданий в течение 14 дней со дня получения обязаны публиковать переданные им избирательными комиссиями финансовые отчеты (сведения из указанных отчетов).</text:p>
      <text:h text:style-name="Heading_20_3" text:outline-level="3"><text:bookmark text:name="Lbl55"/><text:span text:style-name="Strong_20_Emphasis">Статья 55.</text:span> Контрольно-ревизионные службы</text:h>
      <text:p text:style-name="Text_20_body">Для осуществления контроля за целевым расходованием денежных средств, выделенных избирательным комиссиям на подготовку и проведение выборов, а также за источниками поступления, правильным учетом и использованием денежных средств избирательных фондов, для проверки финансовых отчетов кандидатов, избирательных объединений, для организации проверок достоверности представленных кандидатами в соответствии с <text:a xlink:type="simple" xlink:href="#Lbl2304">частью 4 статьи 23</text:a> настоящего Закона сведений об имуществе, о доходах и об их источниках, при избирательных комиссиях, работающих на постоянной (штатной) основе создаются контрольно-ревизионные службы.</text:p>
      <text:h text:style-name="Heading_20_2" text:outline-level="2"><text:bookmark text:name="Lbl800"/>Глава 8. Гарантии прав граждан при организации и осуществлении голосования, подсчете голосов избирателей, установлении результатов выборов и их опубликовании</text:h>
      <text:h text:style-name="Heading_20_3" text:outline-level="3"><text:bookmark text:name="Lbl56"/><text:soft-page-break/><text:span text:style-name="Strong_20_Emphasis">Статья 56.</text:span> Помещение для голосования</text:h>
      <text:p text:style-name="Text_20_body"><text:bookmark text:name="Lbl5601"/><text:span text:style-name="Strong_20_Emphasis">1.</text:span> Помещение для голосования безвозмездно предоставляется в распоряжение участковой избирательной комиссии главой (руководителем) местной администрации соответствующего муниципального образования, а в случае, предусмотренном Федеральным законом, иным федеральным законом, — командиром воинской части.</text:p>
      <text:p text:style-name="Text_20_body"><text:bookmark text:name="Lbl5602"/><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Lbl5603"/><text:span text:style-name="Strong_20_Emphasis">3.</text:span> В помещении для голосования либо непосредственно перед указанным помещением участковая избирательная комиссия оборудует информационный стенд, на котором размещает следующую информацию обо всех кандидатах, списках кандидатов, избирательных объединениях, внесенных в бюллетень:</text:p>
      <text:p text:style-name="Text_20_body"><text:bookmark text:name="Lbl56031"/><text:span text:style-name="Strong_20_Emphasis">1)</text:span> биографические данные кандидатов в объеме, установленном избирательной комиссией, организующей выборы, но не меньшем, чем объем биографических данных, внесенных в бюллетень;</text:p>
      <text:p text:style-name="Text_20_body"><text:bookmark text:name="Lbl56032"/><text:span text:style-name="Strong_20_Emphasis">2)</text:span> если кандидат, список кандидатов выдвинут избирательным объединением, — запись: «Выдвинут избирательным объединением» с указанием наименования этого избирательного объединения;</text:p>
      <text:p text:style-name="Text_20_body"><text:bookmark text:name="Lbl56033"/><text:span text:style-name="Strong_20_Emphasis">3)</text:span> если кандидат сам выдвинул свою кандидатуру, — слово «самовыдвижение»;</text:p>
      <text:p text:style-name="Text_20_body"><text:bookmark text:name="Lbl56034"/><text:span text:style-name="Strong_20_Emphasis">4)</text:span> утратил силу;</text:p>
      <text:p text:style-name="Основной_20_текст.style22">См. текст пункта 4 части 3 статьи 56</text:p>
      <text:p text:style-name="Text_20_body"><text:bookmark text:name="Lbl56035"/><text:span text:style-name="Strong_20_Emphasis">5)</text:span> сведения о доходах и об имуществе кандидатов в объеме, установленном организующей выборы избирательной комиссией;</text:p>
      <text:p text:style-name="Text_20_body"><text:bookmark text:name="Lbl56036"/><text:span text:style-name="Strong_20_Emphasis">6)</text:span> информацию о фактах представления кандидатами недостоверных сведений, предусмотренных <text:a xlink:type="simple" xlink:href="#Lbl2302">частями 2</text:a> и <text:a xlink:type="simple" xlink:href="#Lbl2304">4</text:a> статьи 23 настоящего Закона (если такая информация имеется).</text:p>
      <text:p text:style-name="Text_20_body"><text:bookmark text:name="Lbl5604"/><text:span text:style-name="Strong_20_Emphasis">4.</text:span> В случае наличия у зарегистрированного кандидата, в том числе из списка кандидатов неснятой и непогашенной судимости на информационном стенде размещаются сведения о судимостях кандидата.</text:p>
      <text:p text:style-name="Text_20_body"><text:bookmark text:name="Lbl5605"/><text:span text:style-name="Strong_20_Emphasis">5.</text:span> Утратила силу.</text:p>
      <text:p text:style-name="Основной_20_текст.style22">См. текст части 5 статьи 56</text:p>
      <text:p text:style-name="Text_20_body"><text:bookmark text:name="Lbl5606"/><text:span text:style-name="Strong_20_Emphasis">6.</text:span> Размещаемые на информационном стенде материалы не должны содержать признаки предвыборной агитации.</text:p>
      <text:p text:style-name="Основной_20_текст.style22"><text:bookmark text:name="Lbl56061"/>Законом Московской области от 9 сентября 2011 г. № 137/2011-ОЗ статья 56 настоящего Закона дополнена частью 6.1, вступающей в силу на следующий день после официального опубликования названного Закона</text:p>
      <text:p text:style-name="Text_20_body"><text:span text:style-name="Strong_20_Emphasis">6.1.</text:span> Для информирования избирателей, являющихся инвалидами по зрению, на информационном стенде размещаются материалы, указанные в <text:a xlink:type="simple" xlink:href="#Lbl5603">частях 3</text:a> и <text:a xlink:type="simple" xlink:href="#Lbl5604">4</text:a>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избирательной комиссии, организующей выборы.</text:p>
      <text:p text:style-name="Text_20_body"><text:bookmark text:name="Lbl5607"/><text:span text:style-name="Strong_20_Emphasis">7.</text:span>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избирательном округе, наименования избирательных объединений, участвующих в данных выборах.</text:p>
      <text:p text:style-name="Text_20_body"><text:bookmark text:name="Lbl5608"/><text:span text:style-name="Strong_20_Emphasis">8.</text:span> Сведения о зарегистрированных кандидатах, списках кандидатов размещаются в информационных материалах в порядке, определенном при утверждении формы и текста избирательного бюллетеня.</text:p>
      <text:p text:style-name="Text_20_body"><text:bookmark text:name="Lbl5609"/><text:span text:style-name="Strong_20_Emphasis">9.</text:span> На информационном стенде размещаются извлечения из уголовного и административного законодательства Российской Федерации, устанавливающего ответственность за нарушение избирательных прав граждан Российской Федерации.</text:p>
      <text:p text:style-name="Text_20_body"><text:bookmark text:name="Lbl5610"/><text:span text:style-name="Strong_20_Emphasis">10.</text:span>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text:p>
      <text:p text:style-name="Text_20_body"><text:bookmark text:name="Lbl5611"/><text:span text:style-name="Strong_20_Emphasis">11.</text:span> В помещении для голосования размещаются стационарные ящики для голосования.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бюллетеней. При проведении электронного голосования используются комплексы для электронного голосования.</text:p>
      <text:p text:style-name="Text_20_body"><text:bookmark text:name="Lbl5612"/><text:span text:style-name="Strong_20_Emphasis">12.</text:span> Помещение для голосования должно быть оборудовано таким образом, чтобы места выдачи бюллетеней, места для тайного голосования и ящики для голосования одновременно находились в поле зрения членов участковой избирательной комиссии, наблюдателей.</text:p>
      <text:h text:style-name="Heading_20_3" text:outline-level="3"><text:bookmark text:name="Lbl57"/><text:span text:style-name="Strong_20_Emphasis">Статья 57.</text:span> Избирательный бюллетень</text:h>
      <text:p text:style-name="Text_20_body"><text:bookmark text:name="Lbl5701"/><text:soft-page-break/><text:span text:style-name="Strong_20_Emphasis">1.</text:span> Избирательные бюллетени (далее — бюллетени) изготовляются исключительно по распоряжению соответствующей избирательной комиссии. Нумерация бюллетеней не допускается. Число изготовленных бюллетеней не должно более чем на 1,5 процента превышать число зарегистрированных избирателей.</text:p>
      <text:p text:style-name="Основной_20_текст.style22"><text:bookmark text:name="Lbl57011"/>Законом Московской области от 9 сентября 2011 г. № 137/2011-ОЗ статья 57 настоящего Закона дополнена частью 1.1, вступающей в силу на следующий день после официального опубликования названного Закона</text:p>
      <text:p text:style-name="Text_20_body"><text:span text:style-name="Strong_20_Emphasis">1.1.</text:span> В помощь избирателям, являющимся инвалидами по зрению, по решению соответствующей комиссии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избирательной комиссии, организующей выборы.</text:p>
      <text:p text:style-name="Text_20_body"><text:bookmark text:name="Lbl5702"/><text:span text:style-name="Strong_20_Emphasis">2.</text:span> На выборах в органы местного самоуправления (кроме выборов в Совет депутатов муниципального образования, проводимых по избирательным округам, численность избирателей в которых не превышает пять тысяч) при изготовлении бюллетеней используется бумага с нанесенными типографским способом цветным фоном или надписью микрошрифтом и (или) защитной сеткой.</text:p>
      <text:p text:style-name="Text_20_body"><text:bookmark text:name="Lbl5703"/><text:span text:style-name="Strong_20_Emphasis">3.</text:span> Форму и текст бюллетеня для проведения выборов по единому избирательному округу, а также форму бюллетеня для проведения выборов по одномандатному (многомандатному) избирательному округу утверждает избирательная комиссия, организующая выборы, не позднее чем за 20 дней до дня голосования. Текст бюллетеня для проведения выборов по одномандатному (многомандатному) избирательному округу утверждает окружная избирательная комиссия не позднее чем за 20 дней до дня голосования. Текст бюллетеня должен быть размещен только на одной его стороне.</text:p>
      <text:p text:style-name="Основной_20_текст.style22"><text:bookmark text:name="Lbl5704"/>Законом Московской области от 19 сентября 2006 г. № 148/2006-ОЗ в часть 4 статьи 5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При проведении голосования за кандидатов фамилии зарегистрированных кандидатов размещаются в бюллетене в алфавитном порядке, при этом бюллетень содержит следующие сведения о каждом из зарегистрированных кандидатов:</text:p>
      <text:p text:style-name="Text_20_body"><text:bookmark text:name="Lbl57041"/><text:span text:style-name="Strong_20_Emphasis">1)</text:span> фамилия, имя, отчество;</text:p>
      <text:p text:style-name="Text_20_body"><text:bookmark text:name="Lbl57042"/><text:span text:style-name="Strong_20_Emphasis">2)</text:span> год рождения;</text:p>
      <text:p text:style-name="Text_20_body"><text:bookmark text:name="Lbl57043"/><text:span text:style-name="Strong_20_Emphasis">3)</text:span> наименование субъекта Российской Федерации, района, города, иного населенного пункта, где находится место жительства кандидата;</text:p>
      <text:p text:style-name="Text_20_body"><text:bookmark text:name="Lbl57044"/><text:span text:style-name="Strong_20_Emphasis">4)</text:span> основное место работы или службы, занимаемая должность (в случае отсутствия основного места работы или службы — род занятий);</text:p>
      <text:p text:style-name="Text_20_body"><text:bookmark text:name="Lbl57045"/><text:span text:style-name="Strong_20_Emphasis">5)</text:span> если кандидат является депутатом, но работает на непостоянной основе, — сведения об этом одновременно с указанием наименования представительного органа;</text:p>
      <text:p text:style-name="Text_20_body"><text:bookmark text:name="Lbl57046"/><text:span text:style-name="Strong_20_Emphasis">6)</text:span> если кандидат выдвинут избирательным объединением, — запись: «Выдвинут избирательным объединением» с указанием краткого наименования этого избирательного объединения;</text:p>
      <text:p text:style-name="Text_20_body"><text:bookmark text:name="Lbl57047"/><text:span text:style-name="Strong_20_Emphasis">7)</text:span> если кандидат сам выдвинул свою кандидатуру, — слово «самовыдвижение»;</text:p>
      <text:p text:style-name="Text_20_body"><text:bookmark text:name="Lbl57048"/><text:span text:style-name="Strong_20_Emphasis">8)</text:span> утратил силу.</text:p>
      <text:p text:style-name="Основной_20_текст.style22">См. текст пункта 8 части 4 статьи 57</text:p>
      <text:p text:style-name="Text_20_body"><text:bookmark text:name="Lbl5705"/><text:span text:style-name="Strong_20_Emphasis">5.</text:span> При проведении голосования за списки кандидатов в бюллетене размещаются в порядке, определяемом жеребьевкой, краткие наименования избирательных объединений, а также фамилии, имена, отчества не менее чем первых трех кандидатов из списка и эмблемы избирательных объединений (в одноцветном исполнении). Жеребьевку проводит избирательная комиссия, организующая выборы, с участием уполномоченных представителей избирательных объединений не позднее чем за 30 дней до дня голосования. Номер, полученный избирательным объединением в результате жеребьевки, сохраняется до окончания избирательной кампании.</text:p>
      <text:p text:style-name="Основной_20_текст.style22"><text:bookmark text:name="Lbl5706"/>Законом Московской области от 19 сентября 2006 г. № 148/2006-ОЗ в часть 6 статьи 5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В случае наличия у зарегистрированного кандидата, внесенного в бюллетень, неснятой и непогашенной судимости в бюллетене должны указываться сведения о его судимостях.</text:p>
      <text:p text:style-name="Text_20_body"><text:bookmark text:name="Lbl5707"/><text:span text:style-name="Strong_20_Emphasis">7.</text:span> Каждый бюллетень должен содержать разъяснение о порядке его заполнения.</text:p>
      <text:p text:style-name="Основной_20_текст.style22"><text:bookmark text:name="Lbl5708"/>Законом Московской области от 19 сентября 2006 г. № 148/2006-ОЗ в часть 8 статьи 5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8.</text:span> Справа от указанных в <text:a xlink:type="simple" xlink:href="#Lbl5704">частях 4</text:a> и <text:a xlink:type="simple" xlink:href="#Lbl5705">5</text:a> настоящей статьи сведений о каждом зарегистрированном кандидате, от наименования избирательного объединения помещается пустой квадрат.</text:p>
      <text:p text:style-name="Text_20_body">Если в соответствии с <text:a xlink:type="simple" xlink:href="#Lbl2832">частью 32 статьи 28</text:a> настоящего Закона голосование проводится по одной кандидатуре, ниже предусмотренных <text:a xlink:type="simple" xlink:href="#Lbl5704">частью 4</text:a> настоящей статьи сведений о зарегистрированном кандидате указываются варианты волеизъявления избирателей словами «За» и «Против», справа от которых помещаются пустые квадраты.</text:p>
      <text:p text:style-name="Text_20_body"><text:bookmark text:name="Lbl5709"/><text:span text:style-name="Strong_20_Emphasis">9.</text:span> Бюллетени печатаются на русском языке.</text:p>
      <text:p text:style-name="Text_20_body"><text:bookmark text:name="Lbl5710"/><text:span text:style-name="Strong_20_Emphasis">10.</text:span> Изготовленные полиграфической организацией бюллетени передаются членам избирательной комиссии с правом решающего голоса, разместившей заказ на изготовление бюллетеней, по акту, в котором указываются дата и время его составления, а также количество передаваемых бюллетеней. После передачи упакованных в пачки бюллетеней в количестве, соответствующем заказу, работники полиграфической организации уничтожают лишние бюллетени (при их выявлении), о чем составляется акт. Избирательная комиссия, разместившая заказ на изготовление бюллетеней,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членам этой избирательной комиссии, уничтожения бюллетеней. Любой член данной избирательной комиссии, любой кандидат, фамилия которого внесена в бюллетень (за исключением кандидатов, фамилии которых указаны в составе списка кандидатов), либо представитель такого кандидата, представитель любого избирательного объединения, наименование которого указано в избирательном бюллетене, вправе подписать акты, указанные в настоящей части.</text:p>
      <text:p text:style-name="Text_20_body"><text:bookmark text:name="Lbl5711"/><text:span text:style-name="Strong_20_Emphasis">11.</text:span> Избирательная комиссия, разместившая заказ на изготовление бюллетеней, после передачи ей бюллетеней полиграфической организацией передает их по акту непосредственно нижестоящим избирательным комиссиям в срок, установленный организующей выборы избирательной комиссией, на основании своего решения о распределении бюллетеней. Непосредственно нижестоящие избирательные комиссии передают бюллетени в таком же порядке нижестоящим избирательным комиссиям, включая участковые избирательные комиссии. О передаче бюллетеней вышестоящей избирательной комиссией нижестоящей избирательной комиссии составляется в двух экземплярах акт, в котором указываются дата и время его составления, а также число передаваемых бюллетеней.</text:p>
      <text:p text:style-name="Text_20_body"><text:bookmark text:name="Lbl5712"/><text:span text:style-name="Strong_20_Emphasis">12.</text:span> Передача бюллетеней участковым избирательным комиссиям осуществляется не позднее чем за один день до дня голосования (в том числе досрочного голосования). По каждому избирательному участку количество передаваемых бюллетеней не может превышать более чем на 0,5 процента (но не менее чем на два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бюллетеней. При передаче бюллетеней участковым избирательным комиссиям производится их поштучный пересчет и выбраковка, при этом выбракованные бюллетени (при их выявлении) уничтожаются членами избирательной комиссии, осуществляющей передачу бюллетеней, о чем составляется акт.</text:p>
      <text:p text:style-name="Text_20_body"><text:bookmark text:name="Lbl5713"/><text:span text:style-name="Strong_20_Emphasis">13.</text:span> При передаче бюллетеней вышестоящей избирательной комиссией нижестоящей избирательной комиссии, их выбраковке и уничтожении вправе присутствовать члены этих избирательных комиссий, кандидаты, указанные в <text:a xlink:type="simple" xlink:href="#Lbl5710">части 10</text:a> настоящей статьи, или их представители, а также представители избирательных объединений, указанных в <text:a xlink:type="simple" xlink:href="#Lbl5710">части 10</text:a> настоящей статьи. Оповещение перечисленных лиц о месте и времени передачи бюллетеней осуществляется соответствующей избирательной комиссией, которая также обязана предоставить возможность каждому указанному в <text:a xlink:type="simple" xlink:href="#Lbl5710">части 10</text:a> настоящей статьи кандидату или не менее чем одному его представителю, не менее чем одному представителю каждого указанного в <text:a xlink:type="simple" xlink:href="#Lbl5710">части 10</text:a> настоящей статьи избирательного объединения присутствовать при передаче бюллетеней. При этом любое из перечисленных лиц вправе подписать акты, составляемые при передаче бюллетеней, а также при их выбраковке и уничтожении (если таковые производятся).</text:p>
      <text:p text:style-name="Text_20_body"><text:bookmark text:name="Lbl5714"/><text:span text:style-name="Strong_20_Emphasis">14.</text:span> До дня голосования бюллетени должны храниться в опечатанном и охраняемом помещении соответствующей избирательной комиссии.</text:p>
      <text:p text:style-name="Text_20_body"><text:bookmark text:name="Lbl5715"/><text:span text:style-name="Strong_20_Emphasis">15.</text:span> Ответственность за передачу и сохранность бюллетеней несут председатели избирательных комиссий, осуществляющих передачу и получение бюллетеней.</text:p>
      <text:p text:style-name="Text_20_body"><text:bookmark text:name="Lbl5716"/><text:span text:style-name="Strong_20_Emphasis">16.</text:span> На лицевой стороне всех бюллетеней, полученных участковой избирательной комиссией, в правом верхнем углу ставятся подписи двух членов участковой избирательной комиссии, которые заверяются печатью участковой избирательной комиссии. Бюллетени, не заверенные участковой избирательной комиссией, признаются бюллетенями неустановленной формы и при подсчете голосов не учитываются.</text:p>
      <text:p text:style-name="Text_20_body"><text:bookmark text:name="Lbl5717"/><text:span text:style-name="Strong_20_Emphasis">17.</text:span> В случае выбытия из списка кандидатов зарегистрированного кандидата, фамилия, имя и отчество которого указаны в бюллетене, отмене или аннулирования регистрации кандидата, списка кандидатов после изготовления бюллетеней избирательные комиссии по указанию избирательной комиссии, зарегистрировавшей кандидата, список кандидатов, вычеркивают в бюллетенях сведения о таких кандидатах, об избирательных объединениях, зарегистрировавших такие списки кандидатов. При необходимости внесения в изготовленный бюллетень изменений, касающихся сведений о кандидате, об избирательном объединении, эти изменения по решению избирательной комиссии, зарегистрировавшей кандидата, список кандидатов, могут быть внесены членами избирательной комиссии от руки либо с использованием технических средств.</text:p>
      <text:p text:style-name="Text_20_body"><text:bookmark text:name="Lbl5718"/><text:span text:style-name="Strong_20_Emphasis">18.</text:span> В случае принятия в соответствии с настоящим Законом менее чем за десять дней до дня голосования решений о регистрации кандидатов, списков кандидатов после изготовления бюллетеней избирательная комиссия, зарегистрировавшая кандидата, список кандидатов, вправе принять решение о внесении в изготовленные бюллетени данных об указанном зарегистрированном кандидате, списке кандидатов от руки или с использованием технических средств.</text:p>
      <text:p text:style-name="Text_20_body"><text:bookmark text:name="Lbl5719"/><text:span text:style-name="Strong_20_Emphasis">19.</text:span> В день голосования после окончания времени голосования неиспользованные бюллетени, находящиеся в избирательных комиссиях, подсчитываются и погашаются. В участковых избирательных комиссиях эта процедура осуществляется в соответствии с <text:a xlink:type="simple" xlink:href="#Lbl6203">частью 3 статьи 62</text:a> настоящего Закона. В иных избирательных комиссиях при погашении неиспользованных бюллетеней составляется акт, в котором указывается число погашенных бюллетеней. При погашении бюллетеней вправе присутствовать лица, указанные в <text:a xlink:type="simple" xlink:href="#Lbl2003">части 3 статьи 20</text:a> настоящего Закона. Эти бюллетени хранятся секретарем избирательной комиссии вместе с другой документацией избирательной комиссии.</text:p>
      <text:h text:style-name="Heading_20_3" text:outline-level="3"><text:bookmark text:name="Lbl58"/><text:span text:style-name="Strong_20_Emphasis">Статья 58.</text:span> Порядок голосования</text:h>
      <text:p text:style-name="Text_20_body"><text:bookmark text:name="Lbl5801"/><text:span text:style-name="Strong_20_Emphasis">1.</text:span> Избирательная комиссия, организующая выборы, и участковые избирательные комиссии обязаны оповестить избирателей о месте и времени голосования не позднее чем за 20 дней до дня голосования через средства массовой информации или иным способом, а при проведении досрочного голосования — в порядке и сроки, которые предусмотрены уставом муниципального образования, но не позднее чем за пять дней до дня голосования.</text:p>
      <text:p text:style-name="Text_20_body"><text:bookmark text:name="Lbl5802"/><text:span text:style-name="Strong_20_Emphasis">2.</text:span> Голосование проводится с 8 до 20 часов по московскому времени.</text:p>
      <text:p text:style-name="Text_20_body"><text:bookmark text:name="Lbl5803"/><text:span text:style-name="Strong_20_Emphasis">3.</text:span> В 8 часов в день голосования председатель участковой избирательной комиссии объявляет участок открытым. Председатель предъявляет членам избирательной комиссии, присутствующим лицам, указанным в <text:a xlink:type="simple" xlink:href="#Lbl2003">части 3 статьи 20</text:a> настоящего Закона, пустые переносные и стационарные ящики для голосования, которые вслед за тем опечатываются печатью участковой избирательной комиссии.</text:p>
      <text:p text:style-name="Text_20_body"><text:bookmark text:name="Lbl5804"/><text:span text:style-name="Strong_20_Emphasis">4.</text:span> Каждый избиратель голосует лично, голосование за других избирателей не допускается.</text:p>
      <text:p text:style-name="Text_20_body"><text:bookmark text:name="Lbl5805"/><text:span text:style-name="Strong_20_Emphasis">5.</text:span> Члены участковой избирательной комиссии с правом решающего голоса получают от председателя участковой избирательной комиссии бюллетени для выдачи избирателям и расписываются в их получении. После этого председатель участковой избирательной комиссии приглашает избирателей приступить к голосованию.</text:p>
      <text:p text:style-name="Text_20_body"><text:bookmark text:name="Lbl5806"/><text:span text:style-name="Strong_20_Emphasis">6.</text:span> Бюллетени выдаются избирателям, включенным в список избирателей, по предъявлении паспорта или документа, заменяющего паспорт гражданина.</text:p>
      <text:p text:style-name="Text_20_body"><text:bookmark text:name="Lbl5807"/><text:span text:style-name="Strong_20_Emphasis">7.</text:span> При получении бюллетеня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соответствующей графе списка избирателей в получении бюллетеня. В случае проведения голосования одновременно по нескольким бюллетеням избиратель расписывается за каждый бюллетень. Член участковой избирательной комиссии, выдавший избирателю бюллетень, также расписывается в соответствующей графе списка избирателей.</text:p>
      <text:p text:style-name="Основной_20_текст.style22"><text:bookmark text:name="Lbl5808"/>Законом Московской области от 19 сентября 2006 г. № 148/2006-ОЗ в часть 8 статьи 58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Голосование проводится путем нанесения избирателем в бюллетене любого знака в квадрате (квадратах), относящемся (относящихся) к кандидату (кандидатам) или списку кандидатов, в пользу которого (которых) сделан выбор, либо к тому из вариантов волеизъявления, в отношении которого сделан выбор.</text:p>
      <text:p text:style-name="Text_20_body"><text:bookmark text:name="Lbl5809"/><text:soft-page-break/><text:span text:style-name="Strong_20_Emphasis">9.</text:span> Бюллетень заполняется избирателем в специально оборудованной кабине, ином специально оборудованном месте, где не допускается присутствие других лиц, за исключением случая, указанного в <text:a xlink:type="simple" xlink:href="#Lbl5811">части 11</text:a> настоящей статьи.</text:p>
      <text:p text:style-name="Text_20_body"><text:bookmark text:name="Lbl5810"/><text:span text:style-name="Strong_20_Emphasis">10.</text:span> Если избиратель считает, что при заполнении бюллетеня допустил ошибку, он вправе обратиться к члену избирательной комиссии, выдавшему бюллетень, с просьбой выдать ему новый бюллетень взамен испорченного. Член избирательной комиссии выдает избирателю новый бюллетень, делая при этом соответствующую отметку в списке избирателей против фамилии данного избирателя. Испорченный бюллетень, на котором член избирательной комиссии с правом решающего голоса делает соответствующую запись и заверяет ее своей подписью, заверяется также подписью секретаря участковой избирательной комиссии, после чего такой бюллетень незамедлительно погашается.</text:p>
      <text:p text:style-name="Основной_20_текст.style22"><text:bookmark text:name="Lbl5811"/>Законом Московской области от 9 сентября 2011 г. № 137/2011-ОЗ часть 11 статьи 58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Избиратель, не имеющий возможности самостоятельно расписаться в получении бюллетеня или заполнить бюллетень, вправе воспользоваться для этого помощью другого избирателя, не являющимся членом избирательной комиссии, зарегистрированным кандидатом, уполномоченным представителем избирательного объединения, доверенным лицом кандидата, избирательного объединения, наблюдателем. В таком случае избиратель устно извещает избирательную комиссию о своем намерении воспользоваться помощью для заполнения бюллетеня.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p>
      <text:p text:style-name="Text_20_body"><text:bookmark text:name="Lbl5812"/><text:span text:style-name="Strong_20_Emphasis">12.</text:span> Заполненные бюллетени опускаются избирателями в опечатанные (опломбированные) ящики для голосования.</text:p>
      <text:p text:style-name="Text_20_body"><text:bookmark text:name="Lbl5813"/><text:span text:style-name="Strong_20_Emphasis">13.</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Федеральный закон, настоящий Закон, иное законодательство о выборах. Мотивированное решение об этом принимается участковой или вышестоящей избирательной комиссией в письменной форме.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а также удаленного наблюдателя и иных лиц к ответственности, предусмотренной федеральными законами.</text:p>
      <text:p text:style-name="Text_20_body"><text:bookmark text:name="Lbl5814"/><text:span text:style-name="Strong_20_Emphasis">14.</text:span> Зарегистрированным кандидатам, избирательным объединениям, доверенным лицам и уполномоченным представителям избирательных объединений, доверенным лицам зарегистрированных кандидатов,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любые действия, направленные на обеспечение доставки избирателей для участия в голосовании.</text:p>
      <text:h text:style-name="Heading_20_3" text:outline-level="3"><text:bookmark text:name="Lbl59"/><text:span text:style-name="Strong_20_Emphasis">Статья 59.</text:span> Утратила силу.</text:h>
      <text:p text:style-name="Основной_20_текст.style22">См. текст статьи 59</text:p>
      <text:h text:style-name="Heading_20_3" text:outline-level="3"><text:bookmark text:name="Lbl60"/><text:span text:style-name="Strong_20_Emphasis">Статья 60.</text:span> Порядок голосования избирателей вне помещения для голосования</text:h>
      <text:p text:style-name="Text_20_body"><text:bookmark text:name="Lbl6001"/><text:span text:style-name="Strong_20_Emphasis">1.</text:span> Участковая избирательная комиссия обязана обеспечить возможность участия в голосовании избирателям, которые внесены в список избирателей на данном избирательном участке и не могут самостоятельно по уважительным причинам (по состоянию здоровья, инвалидности) прибыть в помещение для голосования. Участковая избирательн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Text_20_body"><text:bookmark text:name="Lbl6002"/><text:span text:style-name="Strong_20_Emphasis">2.</text:span> Голосование вне помещения для голосования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о предоставлении ему возможности проголосовать вне помещения для голосования. Участковая избирательн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text:p>
      <text:p text:style-name="Text_20_body"><text:bookmark text:name="Lbl6003"/><text:span text:style-name="Strong_20_Emphasis">3.</text:span> При регистрации устного обращения в реестре, предусмотренном в <text:a xlink:type="simple" xlink:href="#Lbl6002">части 2</text:a> настоящей статьи, указываются время поступления данного обращения, фамилия, имя, отчество избирателя, заявившего о своем желании проголосовать вне помещения для голосования, его место жительства, а также подпись члена избирательной комиссии, принявшего обращение. Если обращение передано при содействии другого лица, в реестре также указываются фамилия, имя, отчество и адрес места жительства этого лица. По прибытии членов избирательной комиссии к избирателю данное обращение подтверждается письменным заявлением.</text:p>
      <text:p text:style-name="Text_20_body"><text:bookmark text:name="Lbl6004"/><text:span text:style-name="Strong_20_Emphasis">4.</text:span>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text:p>
      <text:p text:style-name="Основной_20_текст.style22"><text:bookmark text:name="Lbl6005"/>Законом Московской области от 9 сентября 2011 г. № 137/2011-ОЗ в часть 5 статьи 60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Заявления (устные обращения), указанные в <text:a xlink:type="simple" xlink:href="#Lbl6004">части 4</text:a> настоящей статьи, могут быть поданы в участковую избирательную комиссию в любое время после формирования участковой комиссии,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Основной_20_текст.style22"><text:bookmark text:name="Lbl6006"/>Законом Московской области от 9 сентября 2011 г. № 137/2011-ОЗ в часть 6 статьи 60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избирательной комиссии с правом совещательного голоса и наблюдателям присутствовать при его проведении.</text:p>
      <text:p text:style-name="Text_20_body"><text:bookmark text:name="Lbl6007"/><text:span text:style-name="Strong_20_Emphasis">7.</text:span> Участковая избирательн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избирательная комиссия немедленно извещает избирателя.</text:p>
      <text:p text:style-name="Основной_20_текст.style22"><text:bookmark text:name="Lbl6008"/>Законом Московской области от 9 сентября 2011 г. № 137/2011-ОЗ в часть 8 статьи 60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8.</text:span> Участковая избирательная комиссия должна располагать необходимым количеством переносных ящиков для голосования вне помещения для голосования. Количество таких ящиков определяется решением непосредственно вышестоящей избирательной комиссии, а если территория единого избирательного округа совпадает с территорией избирательного участка — решением участковой избирательной комиссии.</text:p>
      <text:p text:style-name="Text_20_body"><text:bookmark text:name="Lbl6009"/><text:span text:style-name="Strong_20_Emphasis">9.</text:span> Члены участковой избирательной комиссии, выезжающие по заявлениям (устным обращениям), получают бюллетени и расписываются в их получении.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бюллетеней установленной формы, предусмотренный в <text:a xlink:type="simple" xlink:href="#Lbl6002">части 2</text:a> настоящей статьи реестр либо заверенную выписку из него, содержащую необходимые данные об избирателе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бюллетеня. Если при проведении голосования вне помещения для голосования присутствует не менее двух лиц, из указанных в <text:a xlink:type="simple" xlink:href="#Lbl6014">части 14</text:a> настоящей статьи, голосование вне помещения для голосования может проводить один член участковой избирательной комиссии с правом решающего голоса.</text:p>
      <text:p text:style-name="Text_20_body"><text:bookmark text:name="Lbl6010"/><text:span text:style-name="Strong_20_Emphasis">10.</text:span> Голосование вне помещения для голосования проводится с соблюдением требований, предусмотренных в <text:a xlink:type="simple" xlink:href="#Lbl58">статье 58</text:a> настоящего Закона.</text:p>
      <text:p text:style-name="Text_20_body"><text:bookmark text:name="Lbl6011"/><text:span text:style-name="Strong_20_Emphasis">11.</text:span> На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своей подписью удостоверяет получение бюллетеня. С согласия избирателя либо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избирательной комиссии с правом решающего голоса. Члены участковой избирательной комиссии с правом решающего голоса своими подписями на заявлении удостоверяют факт выдачи бюллетеня. В заявлении также делаются отметки о получении нового бюллетеня взамен испорченного, а в случае получения избирателем двух и более бюллетеней — об общем количестве полученных бюллетеней.</text:p>
      <text:p text:style-name="Основной_20_текст.style22"><text:bookmark text:name="Lbl60111"/>Законом Московской области от 9 сентября 2011 г. № 137/2011-ОЗ статья 60 настоящего Закона дополнена частью 11.1, вступающей в силу на следующий день после официального опубликования названного Закона</text:p>
      <text:p text:style-name="Text_20_body"><text:span text:style-name="Strong_20_Emphasis">11.1.</text:span> В случае, если избиратель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в порядке, установленном <text:a xlink:type="simple" xlink:href="#Lbl5811">частью 11 статьи 58</text:a> настоящего Закона.</text:p>
      <text:p text:style-name="Text_20_body"><text:bookmark text:name="Lbl6012"/><text:span text:style-name="Strong_20_Emphasis">12.</text:span> Члены участковой избирательной комиссии, выехавшие по заявлениям (устным обращениям) избирателей, вправе выдать бюллетени только тем избирателям, заявления (устные обращения) которых зарегистрированы в реестре в соответствии с <text:a xlink:type="simple" xlink:href="#Lbl6002">частью 2</text:a> настоящей статьи.</text:p>
      <text:p text:style-name="Text_20_body"><text:bookmark text:name="Lbl6013"/><text:span text:style-name="Strong_20_Emphasis">13.</text:span> Серия и номер паспорта или документа, заменяющего паспорт,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заявлениям (устным обращениям) избирателей. Одновременно в соответствующей графе (графах) списка избирателей делается особая отметка: «Голосовал вне помещения для голосования», а также ставятся подписи указанных членов избирательной комиссии.</text:p>
      <text:p text:style-name="Text_20_body"><text:bookmark text:name="Lbl6014"/><text:span text:style-name="Strong_20_Emphasis">14.</text:span> При проведении голосования вне помещения для голосования вправе присутствовать члены избирательной комиссии с правом совещательного голоса, наблюдатели. При этом участковая избирательная комиссия должна обеспечить равные с выезжающими для проведени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членам избирательной комиссии с правом совещательного голоса, наблюдателям, назначенным разными кандидатами, избиратель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p>
      <text:p text:style-name="Text_20_body"><text:bookmark text:name="Lbl6015"/><text:span text:style-name="Strong_20_Emphasis">15.</text:span> Организация голосования вне помещения для голосования должна исключать возможность нарушения избирательных прав избирателя, а также возможность искажения волеизъявления избирателя.</text:p>
      <text:p text:style-name="Text_20_body"><text:bookmark text:name="Lbl6016"/><text:span text:style-name="Strong_20_Emphasis">16.</text:span>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избирательной комиссии для проведения голосования вне помещения для голосования, соответствующий член участковой избирательной комиссии не вправе выдать данному избирателю в помещении для голосования бюллетень до возвращения членов избирательной комиссии, выезжавших по заявлению (устному обращению) данного избирателя и установления факта, что указанный избиратель не проголосовал вне помещения для голосования.</text:p>
      <text:p text:style-name="Text_20_body"><text:bookmark text:name="Lbl6017"/><text:span text:style-name="Strong_20_Emphasis">17.</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бюллетеней, выданных 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членах участковой избирательной комиссии с правом совещательного голоса и наблюдателях, присутствовавших при проведении голосования вне помещения для голосования.</text:p>
      <text:h text:style-name="Heading_20_3" text:outline-level="3"><text:bookmark text:name="Lbl61"/><text:span text:style-name="Strong_20_Emphasis">Статья 61</text:span>. Протокол участковой избирательной комиссии об итогах голосования</text:h>
      <text:p text:style-name="Text_20_body"><text:bookmark text:name="Lbl6101"/><text:span text:style-name="Strong_20_Emphasis">1.</text:span> Участковая избирательная комиссия оформляет свое решение об итогах голосования протоколом об итогах голосования на соответствующем избирательном участке.</text:p>
      <text:p text:style-name="Text_20_body">При проведении выборов депутатов Совета депутатов муниципального образования по одномандатному (многомандатному) и по единому избирательным округам участковая избирательная комиссия составляет два протокола об итогах голосования на соответствующем избирательном участке: протокол № 1 об итогах голосования по одномандатному (многомандатному) избирательному округу и протокол № 2 об итогах голосования по единому избирательному округу.</text:p>
      <text:p text:style-name="Text_20_body"><text:bookmark text:name="Lbl6102"/><text:span text:style-name="Strong_20_Emphasis">2.</text:span> Протокол об итогах голосования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 Протокол об итогах голосования должен содержать:</text:p>
      <text:p text:style-name="Text_20_body"><text:bookmark text:name="Lbl61021"/><text:span text:style-name="Strong_20_Emphasis">1)</text:span> номер экземпляра;</text:p>
      <text:p text:style-name="Text_20_body"><text:bookmark text:name="Lbl61022"/><text:span text:style-name="Strong_20_Emphasis">2)</text:span> название выборов, дату голосования;</text:p>
      <text:p text:style-name="Text_20_body"><text:bookmark text:name="Lbl61023"/><text:span text:style-name="Strong_20_Emphasis">3)</text:span> слово «Протокол»;</text:p>
      <text:p text:style-name="Text_20_body"><text:bookmark text:name="Lbl61024"/><text:span text:style-name="Strong_20_Emphasis">4)</text:span> адрес помещения для голосования с указанием номера избирательного участка;</text:p>
      <text:p text:style-name="Основной_20_текст.style22"><text:bookmark text:name="Lbl61025"/>Законом Московской области от 19 сентября 2006 г. № 148/2006-ОЗ в пункт 5 части 2 статьи 61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строки протокола в следующей последовательности:</text:p>
      <text:p text:style-name="Text_20_body">строка 1: число избирателей, внесенных в список на момент окончания голосования;</text:p>
      <text:p text:style-name="Text_20_body"><text:bookmark text:name="Lbl510253"/><text:soft-page-break/>абзац третий утратил силу;</text:p>
      <text:p text:style-name="Основной_20_текст.style22">См. текст абзаца третьего пункта 5 части 2 статьи 61</text:p>
      <text:p text:style-name="Text_20_body">строка 3: число бюллетеней, выданных избирателям, проголосовавшим досрочно, в том числе отдельной строкой 4 — в помещении территориальной (окружной) избирательной комиссии, избирательной комиссии муниципального образования;</text:p>
      <text:p text:style-name="Text_20_body">строка 5: число бюллетеней, выданных избирателям в помещении для голосования в день голосования;</text:p>
      <text:p text:style-name="Text_20_body">строка 6: число бюллетеней, выданных избирателям, проголосовавшим вне помещения для голосования в день голосования;</text:p>
      <text:p text:style-name="Text_20_body">строка 7: число погашенных бюллетеней;</text:p>
      <text:p text:style-name="Text_20_body">строка 8: число бюллетеней, содержащихся в переносных ящиках для голосования;</text:p>
      <text:p text:style-name="Text_20_body">строка 9: число бюллетеней, содержащихся в стационарных ящиках для голосования;</text:p>
      <text:p text:style-name="Text_20_body">строка 10: число недействительных бюллетеней;</text:p>
      <text:p text:style-name="Text_20_body">строка 11: число действительных бюллетеней;</text:p>
      <text:p text:style-name="Text_20_body"><text:bookmark text:name="Lbl6102512"/>строка 14 и последующие строки: число голосов избирателей по каждой из позиций, содержащихся во всех бюллетенях.</text:p>
      <text:p text:style-name="Text_20_body">Для внесения сведений, получаемых в случае, предусмотренном <text:a xlink:type="simple" xlink:href="#Lbl6222">частью 22 статьи 62</text:a> настоящего Закона, протокол об итогах голосования должен также содержать следующие строки:</text:p>
      <text:p text:style-name="Text_20_body">строка 12: число утраченных бюллетеней;</text:p>
      <text:p text:style-name="Text_20_body">строка 13: число бюллетеней, не учтенных при получении;</text:p>
      <text:p text:style-name="Text_20_body"><text:bookmark text:name="Lbl61026"/><text:span text:style-name="Strong_20_Emphasis">6)</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ext:p text:style-name="Text_20_body"><text:bookmark text:name="Lbl61027"/><text:span text:style-name="Strong_20_Emphasis">7)</text:span> фамилии и инициалы председателя, заместителя председателя, секретаря и других членов участковой избирательной комиссии и их подписи;</text:p>
      <text:p text:style-name="Text_20_body"><text:bookmark text:name="Lbl61028"/><text:span text:style-name="Strong_20_Emphasis">8)</text:span> дату и время подписания протокола;</text:p>
      <text:p text:style-name="Text_20_body"><text:bookmark text:name="Lbl61029"/><text:span text:style-name="Strong_20_Emphasis">9)</text:span> печать участковой избирательной комиссии.</text:p>
      <text:p text:style-name="Text_20_body"><text:bookmark text:name="Lbl6103"/><text:span text:style-name="Strong_20_Emphasis">3.</text:span> Числа, указанные в <text:a xlink:type="simple" xlink:href="#Lbl6102">части 2</text:a> настоящей статьи, заносятся в протокол об итогах голосования цифрами и прописью.</text:p>
      <text:h text:style-name="Heading_20_3" text:outline-level="3"><text:bookmark text:name="Lbl62"/><text:span text:style-name="Strong_20_Emphasis">Статья 62.</text:span> Порядок подсчета голосов избирателей и составления протокола об итогах голосования участковой избирательной комиссией</text:h>
      <text:p text:style-name="Text_20_body"><text:bookmark text:name="Lbl6201"/><text:span text:style-name="Strong_20_Emphasis">1.</text:span> Подсчет голосов избирателей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бюллетеней и голосов избирателей членами участковой избирательной комиссии с правом решающего голоса.</text:p>
      <text:p text:style-name="Text_20_body"><text:bookmark text:name="Lbl6202"/><text:span text:style-name="Strong_20_Emphasis">2.</text:span> По окончании времени голосования получить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времени голосования и проводится без перерыва до установления итогов голосования, о которых должны быть извещены все члены участковой избирательной комиссии, а также наблюдатели.</text:p>
      <text:p text:style-name="Text_20_body"><text:bookmark text:name="Lbl6203"/><text:span text:style-name="Strong_20_Emphasis">3.</text:span> После окончания времени голосования члены участковой избирательной комиссии с правом решающего голоса в присутствии наблюдателей, иных лиц, указанных в <text:a xlink:type="simple" xlink:href="#Lbl2003">части 3 статьи 20</text:a> настоящего Закона, подсчитывают и погашают, отрезая левый нижний угол, неиспользованные бюллетени, затем оглашают и вносят число погашенных неиспользованных бюллетеней, а также бюллетеней, испорченных избирателями при проведении голосования, в строку 7 протокола об итогах голосования и его увеличенной формы, находящейся в помещении для голосования.</text:p>
      <text:p text:style-name="Основной_20_текст.style22"><text:bookmark text:name="Lbl6204"/>Законом Московской области от 8 июля 2010 г. № 89/2010-ОЗ часть 4 статьи 62 настоящего Закона изложена в новой редакции, вступающей в силу на следующий день после официального опубликования названного Закона и применяющейся к правоотношениям, возникшим в связи с проведением выборов в органы местного самоуправления, назначенных после дня вступления в силу названного Закона, и референдумов, инициатива проведения которых выдвинута после дня вступления в силу названного Закона</text:p>
      <text:p text:style-name="Основной_20_текст.style22"><text:soft-page-break/>См. текст части в предыдущей редакции</text:p>
      <text:p text:style-name="Text_20_body"><text:span text:style-name="Strong_20_Emphasis">4.</text:span> Председатель, заместитель председателя или секретарь участковой избирательной комиссии уточняет, оглашает и вносит в строку 2 протокола об итогах голосования и его увеличенной формы число бюллетеней, полученных участковой избирательной комиссией.</text:p>
      <text:p text:style-name="Text_20_body"><text:bookmark text:name="Lbl6205"/><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в каждую страницу списка избирателей следующие суммарные данные по этой странице:</text:p>
      <text:p text:style-name="Text_20_body"><text:bookmark text:name="Lbl62051"/><text:span text:style-name="Strong_20_Emphasis">1)</text:span> число избирателей, внесенных в список избирателей на момент окончания голосования;</text:p>
      <text:p text:style-name="Text_20_body"><text:bookmark text:name="Lbl62052"/><text:span text:style-name="Strong_20_Emphasis">2)</text:span> число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Lbl62053"/><text:span text:style-name="Strong_20_Emphasis">3)</text:span> число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p>
      <text:p text:style-name="Text_20_body"><text:bookmark text:name="Lbl62054"/><text:span text:style-name="Strong_20_Emphasis">4)</text:span> утратил силу.</text:p>
      <text:p text:style-name="Основной_20_текст.style22">См. текст пункта 4 части 5 статьи 62</text:p>
      <text:p text:style-name="Text_20_body"><text:bookmark text:name="Lbl6206"/><text:span text:style-name="Strong_20_Emphasis">6.</text:span> После внесения указанных в <text:a xlink:type="simple" xlink:href="#Lbl6205">части 5</text:a> настоящей статьи данных каждая страница списка избирателей подписывается внесшим эти данные членом избирательной комиссии, который затем их суммирует,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Итоговые данные, определяемые как сумма данных, установленных в соответствии с <text:a xlink:type="simple" xlink:href="#Lbl6205">частью 5</text:a> настоящей статьи, председатель, заместитель председателя или секретарь участковой избирательной комиссии оглашает, вносит в последнюю страницу списка избирателей, подтверждает своей подписью и заверяет печатью участковой избирательной комиссии. Оглашенные данные вносятся в соответствующие строки протокола об итогах голосования и его увеличенной формы:</text:p>
      <text:p text:style-name="Text_20_body"><text:bookmark text:name="Lbl62061"/><text:span text:style-name="Strong_20_Emphasis">1)</text:span> в строку 1 — число избирателей, внесенных в список избирателей на момент окончания голосования;</text:p>
      <text:p text:style-name="Text_20_body"><text:bookmark text:name="Lbl62062"/><text:span text:style-name="Strong_20_Emphasis">2)</text:span> утратил силу;</text:p>
      <text:p text:style-name="Основной_20_текст.style22">См. текст пункта 2 части 6 статьи 62</text:p>
      <text:p text:style-name="Text_20_body"><text:bookmark text:name="Lbl62063"/><text:span text:style-name="Strong_20_Emphasis">3)</text:span> в строку 5 — число бюллетеней, выданных избирателям в помещении для голосования в день голосования;</text:p>
      <text:p text:style-name="Text_20_body"><text:bookmark text:name="Lbl62064"/><text:span text:style-name="Strong_20_Emphasis">4)</text:span> в строку 6 — число бюллетеней, выданных избирателям, проголосовавшим вне помещения для голосования в день голосования.</text:p>
      <text:p text:style-name="Text_20_body">После этого со списком избирателей вправе ознакомиться наблюдатели и иные лица, указанные в <text:a xlink:type="simple" xlink:href="#Lbl2003">части 3 статьи 20</text:a> настоящего Закона, а члены участковой избирательной комиссии с правом совещательного голоса вправе убедиться в правильности произведенного подсчета.</text:p>
      <text:p text:style-name="Text_20_body"><text:bookmark text:name="Lbl6207"/><text:span text:style-name="Strong_20_Emphasis">7.</text:span> Дальнейшая работа со списком избирателей не может проводиться до проверки контрольных соотношений данных, внесенных в протокол об итогах голосования в соответствии с <text:a xlink:type="simple" xlink:href="#Lbl6222">частью 22</text:a> настоящей статьи. Список избирателей на это время убир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Lbl6208"/><text:span text:style-name="Strong_20_Emphasis">8.</text:span> Непосредственный подсчет голосов избирателей производится по находящимся в ящиках для голосования бюллетеням членами участковой избирательной комиссии с правом решающего голоса.</text:p>
      <text:p text:style-name="Text_20_body"><text:bookmark text:name="Lbl6209"/><text:span text:style-name="Strong_20_Emphasis">9.</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наблюдатели, иные лица, указанные в <text:a xlink:type="simple" xlink:href="#Lbl2003">части 3 статьи 20</text:a> настоящего Закона.</text:p>
      <text:p text:style-name="Text_20_body"><text:bookmark text:name="Lbl6210"/><text:span text:style-name="Strong_20_Emphasis">10.</text:span> Непосредственный подсчет голосов избирателей производится в специально отведенных местах, оборудованных таким образом, чтобы к ним был обеспечен доступ членов избирательной комиссии как с правом решающего, так и с правом совещательного голоса. Членам избирательной комиссии с правом решающего голоса, кроме председателя (заместителя председателя) и секретаря избирательной комиссии, запрещается при подсчете голосов пользоваться письменными принадлежностями, за исключением случаев, предусмотренных <text:a xlink:type="simple" xlink:href="#Lbl6212">частями 12</text:a>, <text:a xlink:type="simple" xlink:href="#Lbl6216">16</text:a> и <text:a xlink:type="simple" xlink:href="#Lbl6217">17</text:a> настоящей статьи. Лицам, присутствующим при непосредственном подсчете голосов, должен быть обеспечен полный обзор действий членов избирательной комиссии.</text:p>
      <text:p text:style-name="Text_20_body"><text:bookmark text:name="Lbl6211"/><text:span text:style-name="Strong_20_Emphasis">11.</text:span> При сортировке бюллетеней участковая избирательная комиссия отделяет бюллетени неустановленной формы. Бюллетени неустановленной формы при подсчете голосов не учитываются.</text:p>
      <text:p text:style-name="Text_20_body"><text:bookmark text:name="Lbl6212"/><text:span text:style-name="Strong_20_Emphasis">12.</text:span> В первую очередь производится подсчет бюллетеней, находящихся в переносных ящиках для голосования. Вскрытию переносных ящиков для голосования предшествует проверка неповрежденности печатей (пломб) на них. Подсчет ведется таким образом, чтобы не нарушалась тайна голосования. Число извлеченных бюллетеней установленной формы оглашается и вносится в строку 8 протокола об итогах голосования и его увеличенной формы. Если число бюллетеней установленной формы, обнаруженных в переносном ящике для голосования, больше количества заявлений избирателей, содержащих отметку о числе полученных бюллетеней, все бюллетени, находившиеся в данном переносном ящике для голосования, решением участковой избирательн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избирательн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на квадратах, расположенных справа от данных баллотирующихся кандидатов, списков кандидатов, вносится запись о причине признания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бюллетени при непосредственном подсчете голосов упаковываются отдельно, опечатываются и при дальнейшем подсчете не учитываются.</text:p>
      <text:p text:style-name="Text_20_body"><text:bookmark text:name="Lbl6213"/><text:span text:style-name="Strong_20_Emphasis">13.</text:span> Стационарные ящики для голосования вскрываются после проверки неповрежденности печатей (пломб) на них.</text:p>
      <text:p text:style-name="Основной_20_текст.style22"><text:bookmark text:name="Lbl6214"/>Законом Московской области от 19 сентября 2006 г. № 148/2006-ОЗ в часть 14 статьи 62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14.</text:span> Члены участковой избирательной комиссии сортируют бюллетени, извлеченные из переносных и стационарных ящиков для голосования, по голосам, поданным за каждого из кандидатов (каждый список кандидатов), одновременно отделяют бюллетени неустановленной формы и недействительные бюллетени. При сортировке бюллетеней члены участковой избирательной комиссии с правом решающего голоса оглашают содержащиеся в каждом из них отметки избирателя и представляют бюллетени для визуального контроля всем присутствующим при непосредственном подсчете голосов. Одновременное оглашение содержания двух и более бюллетеней не допускается.</text:p>
      <text:p text:style-name="Text_20_body"><text:bookmark text:name="Lbl6215"/><text:span text:style-name="Strong_20_Emphasis">15.</text:span> При проведении выборов по многомандатным избирательным округам и наличии у избирателя более одного голоса сортировка бюллетеней, поданных за каждого из кандидатов, не производится. Содержащиеся в каждом из бюллетеней отметки избирателя оглашаются с представлением бюллетеня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 После оглашения данные, содержащиеся в бюллетене, заносятся в специальную таблицу, содержащую фамилии всех кандидатов, внесенных в бюллетень, и суммируются.</text:p>
      <text:p text:style-name="Text_20_body"><text:bookmark text:name="Lbl6216"/><text:span text:style-name="Strong_20_Emphasis">16.</text:span> Утратила силу.</text:p>
      <text:p text:style-name="Основной_20_текст.style22">См. текст части 16 статьи 62</text:p>
      <text:p text:style-name="Основной_20_текст.style22"><text:bookmark text:name="Lbl6217"/>Законом Московской области от 19 сентября 2006 г. № 148/2006-ОЗ в часть 17 статьи 62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7.</text:span> Недействительные бюллетени подсчитываются и суммируются отдельно. Недействительными считаются бюллетени, которые не содержат отметок в квадратах, расположенных напротив фамилий кандидатов, наименований избирательных объединений, или в которых число отметок в указанных квадратах превышает число отметок, установленное настоящим Законом. В случае возникновения сомнений в определении волеизъявления избирателя этот бюллетень откладывается в отдельную пачку. По окончании сортировки участковая избирательная комиссия решает вопрос о действительности всех сомнительных бюллетеней путем голосования, при этом на оборотной стороне бюллетеня указываются причины признания его действительным или недействительным. Эта запись подтверждается подписями двух и более членов участковой избирательной комиссии с правом решающего голоса и заверяется печатью избирательной комиссии. Бюллетень, признанный действительным или недействительным, присоединяется к соответствующей пачке бюллетеней. Общее число недействительных бюллетеней (с учетом числа бюллетеней, признанных недействительными в соответствии с <text:a xlink:type="simple" xlink:href="#Lbl6212">частью 12</text:a> настоящей статьи и частью 7 статьи 59 настоящего Закона) заносится в строку 10 протокола об итогах голосования и его увеличенной формы.</text:p>
      <text:p text:style-name="Основной_20_текст.style22"><text:bookmark text:name="Lbl6218"/>Законом Московской области от 25 июня 2009 г. № 74/2009-ОЗ в часть 18 статьи 62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8.</text:span> После этого производится подсчет рассортированных бюллетеней установленной формы в каждой пачке отдельно по каждому кандидату, списку кандидатов.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бюллетене. Одновременный подсчет бюллетеней из разных пачек не допускается. Полученные данные заносятся в строку 14 и последующие строки протокола об итогах голосования, а также его увеличенной формы.</text:p>
      <text:p text:style-name="Text_20_body"><text:bookmark text:name="Lbl6219"/><text:span text:style-name="Strong_20_Emphasis">19.</text:span> Члены участковой избирательной комиссии с правом решающего голоса подсчитывают и вносят в строку 11 протокола об итогах голосования и его увеличенной формы число действительных бюллетеней.</text:p>
      <text:p text:style-name="Text_20_body"><text:bookmark text:name="Lbl6220"/><text:span text:style-name="Strong_20_Emphasis">20.</text:span> Члены участковой избирательной комиссии с правом решающего голоса подсчитывают, оглашают и вносят в строку 9 протокола об итогах голосования и его увеличенной формы число бюллетеней установленной формы, находящихся в стационарных ящиках для голосования.</text:p>
      <text:p text:style-name="Text_20_body"><text:bookmark text:name="Lbl6221"/><text:span text:style-name="Strong_20_Emphasis">21.</text:span> После этого с рассортированными бюллетенями под контролем членов участковой избирательной комиссии с правом решающего голоса вправе визуально ознакомиться наблюдатели, а члены участковой избирательной комиссии с правом совещательного голоса вправе убедиться в правильности проведенного подсчета.</text:p>
      <text:p text:style-name="Text_20_body"><text:bookmark text:name="Lbl6222"/><text:span text:style-name="Strong_20_Emphasis">22.</text:span> После ознакомления членов участковой избирательной комиссии с правом совещательного голоса и наблюдателей с рассортированными бюллетенями проводится проверка контрольных соотношений данных, внесенных в протокол об итогах голосования. Если указанные контрольные соотношения не выполняются, участковая избирательная комиссия принимает решение о дополнительном подсчете по всем или отдельным строкам протокола об итогах голосования, в том числе о дополнительном подсчете бюллетеней. Если в результате дополнительного подсчета контрольные соотношения не выполняются вновь, участковая избирательная комиссия составляет соответствующий акт, который прилагается к протоколу об итогах голосования, и вносит данные о расхождении в строки 12 и 13 протокола.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2 и 13 протокола проставляется цифра «0».</text:p>
      <text:p text:style-name="Text_20_body"><text:bookmark text:name="Lbl6223"/><text:span text:style-name="Strong_20_Emphasis">23.</text:span> После завершения подсчета рассортированные бюллетени упаковываются в отдельные пачки. Сложенные таким образом бюллетени упаковываются в мешки или коробки, на которых указываются номер избирательного участка, число бюллетене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голоса, так и с правом совещательного голоса. Упаковка осуществляется в присутствии лиц, которые указаны в <text:a xlink:type="simple" xlink:href="#Lbl2003">части 3 статьи 20</text:a> настоящего Закона и которым предоставляется возможность поставить на мешках или коробках свои подписи.</text:p>
      <text:p text:style-name="Text_20_body"><text:bookmark text:name="Lbl6224"/><text:span text:style-name="Strong_20_Emphasis">24.</text:span> Участковая избирательная комиссия обязана рассмотреть поступившие в день голосования до окончания подсчета голосов избирателей жалобы (заявления) лиц, присутствовавших при подсчете голосов, и принять соответствующие решения, которые приобщаются к первому экземпляру протокола участковой избирательной комиссии об итогах голосования.</text:p>
      <text:p text:style-name="Text_20_body"><text:bookmark text:name="Lbl6225"/><text:span text:style-name="Strong_20_Emphasis">25.</text:span>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после чего подписывается протокол участковой избирательной комиссии об итогах голосования и выдаются копии протокола лицам, указанным в <text:a xlink:type="simple" xlink:href="#Lbl2003">части 3 статьи 20</text:a> настоящего Закона. Протокол об итогах голосования заполняется в двух экземплярах и подписывается всеми присутствующими членами участковой избирательной комиссии с правом решающего голоса, в нем проставляются дата и время (час с минутами) его подписания.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p>
      <text:p text:style-name="Text_20_body"><text:bookmark text:name="Lbl6226"/><text:span text:style-name="Strong_20_Emphasis">26.</text:span> Если во время заполнения протокола об итогах голосования некоторые члены участковой избирательной комиссии с правом решающего голоса отсутствуют, в протоколе делается об этом запись с указанием причины их отсутствия. Протокол является действительным, если он подписан большинством от установленного числа членов участковой избирательн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избирательной комиссии с правом решающего голоса другим членом участковой избирательн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p>
      <text:p text:style-name="Text_20_body"><text:bookmark text:name="Lbl6227"/><text:span text:style-name="Strong_20_Emphasis">27.</text:span> При подписании протокола об итогах голосования члены участковой избирательной комиссии с правом решающего голоса, не согласные с содержанием протокола, вправе приложить к протоколу особое мнение, о чем в протоколе делается соответствующая запись.</text:p>
      <text:p text:style-name="Text_20_body"><text:bookmark text:name="Lbl6228"/><text:span text:style-name="Strong_20_Emphasis">28.</text:span> По требованию члена участковой избирательной комиссии, наблюдателя, иных лиц, указанных в <text:a xlink:type="simple" xlink:href="#Lbl2003">части 3 статьи 20</text:a> настоящего Закона, участковая избирательная комиссия немедленно после подписания протокола об итогах голосования (в том числе составленного повторно) обязана выдать указанным лицам заверенную копию протокола об итогах голосования. Участковая избирательн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Text_20_body"><text:bookmark text:name="Lbl6229"/><text:span text:style-name="Strong_20_Emphasis">29.</text:span> Первый экземпляр протокола участковой избирательной комиссии об итогах голосования после подписания его всеми присутствующими членами участковой избирательной комиссии с правом решающего голоса и выдачи его заверенных копий лицам, имеющим право на получение этих копий, незамедлительно направляется в вышестоящую избирательную комиссию и возврату в участковую избирательную комиссию не подлежит. К первому экземпляру протокола об итогах голосования приобщаются особые мнения членов участковой избирательной комиссии с правом решающего голоса, а также поступившие в участковую избирательную комиссию в день голосования и до окончания подсчета голосов избирателей жалобы (заявления) на нарушения законодательства, на основании которого проводятся выборы, и принятые по указанным жалобам (заявлениям) решения участковой избирательной комиссии и составленные участковой избирательной комиссией акты и реестры. Заверенные копии указанных документов и решений участковой избирательной комиссии прилагаются ко второму экземпляру протокола об итогах голосования. Первый экземпляр протокола об итогах голосования с приложенными к нему документами доставляется в вышестоящую избирательную комиссию председателем или секретарем участковой избирательной комиссии либо иным членом участковой избирательной комиссии с правом решающего голоса по поручению председателя участковой избирательной комиссии. При указанной передаче протокола участковой избирательной комиссии вправе присутствовать другие члены участковой избирательной комиссии, а также наблюдатели, направленные в данную участковую избирательную комиссию.</text:p>
      <text:p text:style-name="Text_20_body"><text:bookmark text:name="Lbl6230"/><text:span text:style-name="Strong_20_Emphasis">30.</text:span> Второй экземпляр протокола об итогах голосования предоставляется для ознакомления наблюдателям, иным лицам, указанным в <text:a xlink:type="simple" xlink:href="#Lbl2003">части 3 статьи 20</text:a> настоящего Закона, а его заверенная копия вывешивается для всеобщего ознакомления в месте, установленном участковой избирательной комиссией, после чего второй экземпляр протокола об итогах голосования вместе с предусмотренной настоящим Законом избирательной документацией, включая бюллетени, список избирателей, а также печать участковой избирательной комиссии передается в вышестоящую избирательную комиссию для хранения.</text:p>
      <text:p text:style-name="Text_20_body"><text:bookmark text:name="Lbl6231"/><text:span text:style-name="Strong_20_Emphasis">31.</text:span> Порядок использования технических средств подсчета голосов, комплексов для электронного голосования, технической системы передачи информации, порядок и сроки передачи, обработки и использования информации о выборах, в том числе переданных по техническим каналам связи в электронном виде данных протокола об итогах голосования, устанавливаются федеральным законом.</text:p>
      <text:p text:style-name="Основной_20_текст.style22"><text:bookmark text:name="Lbl6232"/>Законом Московской области от 9 сентября 2011 г. № 137/2011-ОЗ в часть 32 статьи 62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32.</text:span> При проведении выборов в органы местного самоуправления муниципальных районов и городских округов данные протоколов участковых избирательных комиссий об итогах голосования размещаются в информационно-телекоммуникационной сети «Интернет» в порядке, определяемом Центральной избирательной комиссией Российской Федерации.</text:p>
      <text:p text:style-name="Text_20_body"><text:bookmark text:name="Lbl6233"/><text:span text:style-name="Strong_20_Emphasis">33.</text:span> Если после подписания протокола участковой избирательной комиссии об итогах голосования и направления его первого экземпляра в вышестоящую избирательную комиссию участковая избирательная комиссия либо вышестоящая избирательная комиссия в ходе предварительной проверки выявила в них неточность (описку, опечатку либо ошибку в сложении данных), участковая избирательная комиссия вправе на своем очередном заседании рассмотреть вопрос о внесении уточнений в протокол.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ующих при составлении ранее утвержденного протокола,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пометка «Повторный». Указанный протокол незамедлительно направляется в вышестоящую избирательную комиссию. Нарушение указанного порядка составления повторного протокола является основанием для признания этого протокола недействительным.</text:p>
      <text:h text:style-name="Heading_20_3" text:outline-level="3"><text:bookmark text:name="Lbl63"/><text:span text:style-name="Strong_20_Emphasis">Статья 63.</text:span> Обработка итогов голосования в окружных избирательных комиссиях, избирательных комиссиях муниципальных образований</text:h>
      <text:p text:style-name="Text_20_body"><text:bookmark text:name="Lbl6301"/><text:span text:style-name="Strong_20_Emphasis">1.</text:span> Первые экземпляры протоколов об итогах голосования участковых, окружных избирательных комиссий немедленно после их подписания членами избирательной комиссии с правом решающего голоса и выдачи их заверенных копий и заверенных копий сводных таблиц лицам, имеющим право на получение этих копий, поступают в вышестоящую избирательную комиссию в целях суммирования данных, содержащихся в указанных протоколах, и последующей передачи этих данных в избирательную комиссию, устанавливающую итоги голосования в целом в округе, на территории, на которой проводились выборы, и определяющую результаты соответствующих выборов, в том числе в избирательную комиссию, организующую эти выборы.</text:p>
      <text:p text:style-name="Text_20_body"><text:bookmark text:name="Lbl6302"/><text:span text:style-name="Strong_20_Emphasis">2.</text:span> На основании данных протоколов об итогах голосования после предварительной проверки правильности их составления вышестоящая избирательная комиссия путем суммирования содержащихся в них данных устанавливает итоги голосования в округе, на соответствующей территории. Решение избирательной комиссии об итогах голосования оформляется протоколом об итогах голосования.</text:p>
      <text:p text:style-name="Text_20_body">Прием протоколов нижестоящих избирательных комиссий, суммирование данных этих протоколов и составление протокола об итогах голосования на соответствующей территории осуществляются в одном помещении, при этом все действия членов избирательной комиссии по приему протоколов нижестоящих избирательных комиссий, суммированию данных этих протоколов и составлению протокола об итогах голосования должны находиться в поле зрения членов избирательной комиссии и наблюдателей, иных лиц, указанных в <text:a xlink:type="simple" xlink:href="#Lbl2003">части 3 статьи 20</text:a> настоящего Закона. В указанном помещении должна находиться увеличенная форма сводной таблицы по соответствующей территории, в которую немедленно после прибытия председателя, секретаря или иного члена нижестоящей избирательной комиссии с правом решающего голоса с первым экземпляром протокола об итогах голосования заносятся данные этого протокола с указанием времени их внесения.</text:p>
      <text:p text:style-name="Text_20_body">Председатель, секретарь или иной член нижестоящей избирательной комиссии с правом решающего голоса передает первый экземпляр протокола нижестоящей избирательной комиссии с приложенными к нему документами члену вышестоящей избирательной комиссии с правом решающего голоса, который проверяет правильность заполнения протокола, полноту приложенных документов и выполнения контрольных соотношений.</text:p>
      <text:p text:style-name="Text_20_body">Если протокол и (или) сводная таблица нижестоящей избирательной комиссии об итогах голосования составлены с нарушением требований Федерального закона, настоящего Закона, предъявляемых к составлению протокола и сводной таблицы, указанная избирательная комиссия обязана составить повторный протокол и (или) сводную таблицу в соответствии с требованиями <text:a xlink:type="simple" xlink:href="#Lbl6308">части 8</text:a> настоящей статьи, а первоначально представленные протокол и (или) сводная таблица остаются в вышестоящей избирательной комиссии.</text:p>
      <text:p text:style-name="Text_20_body">Если протокол и (или) сводная таблица нижестоящей избирательной комиссии об итогах голосования составлены в соответствии с требованиями Федерального закона, настоящего Закона, предъявляемыми к составлению протокола и (или) сводной таблицы, член вышестоящей избирательной комиссии вносит данные этого протокола в сводную таблицу вышестоящей избирательной комиссии. Председатель, секретарь или иной член нижестоящей избирательной комиссии с правом решающего голоса, передавший члену вышестоящей избирательной комиссии протокол об итогах голосования, расписывается в увеличенной форме сводной таблицы под данными протокола соответствующей избирательной комиссии об итогах голосования.</text:p>
      <text:p text:style-name="Text_20_body">Суммирование данных, содержащихся в протоколах нижестоящих избирательных комиссий об итогах голосования, осуществляют непосредственно члены вышестоящей избирательной комиссии с правом решающего голоса.</text:p>
      <text:p text:style-name="Text_20_body"><text:bookmark text:name="Lbl6303"/><text:span text:style-name="Strong_20_Emphasis">3.</text:span> По данным протоколов нижестоящих избирательных комиссий вышестоящая избирательная комиссия составляет сводную таблицу и протокол об итогах голосования (о результатах выборов), в который заносятся данные о количестве нижестоящих избирательных комиссий на соответствующей территории, в округе, количестве поступивших протоколов нижестоящих избирательных комиссий, на основании которых составляется указанный протокол, а также суммарные данные по строкам протокола участковой избирательной комиссии об итогах голосования, установленные <text:a xlink:type="simple" xlink:href="#Lbl6102">частью 2 статьи 61</text:a> настоящего Закона. Для подписания протокола избирательная комиссия в обязательном порядке проводит итоговое заседание, на котором рассматриваются поступившие в избирательную комиссию жалобы (заявления), связанные с проведением голосования, подсчетом голосов и составлением протоколов нижестоящих избирательных комиссий. После этого избирательная комиссия подписывает протокол об итогах голосования (о результатах выборов) и выдает копии протокола лицам, указанным в <text:a xlink:type="simple" xlink:href="#Lbl2003">части 3 статьи 20</text:a> настоящего Закона. Протокол об итогах голосования (о результатах выборов) составляется в двух экземплярах и подписывается всеми присутствующими членами избирательной комиссии с правом решающего голоса, в нем проставляются дата и время (час с минутами) его подписания. Подписание протокола с нарушением этого порядка является основанием для признания протокола недействительным.</text:p>
      <text:p text:style-name="Text_20_body"><text:bookmark text:name="Lbl6304"/><text:span text:style-name="Strong_20_Emphasis">4.</text:span> К протоколам об итогах голосования избирательных комиссий, указанных в <text:a xlink:type="simple" xlink:href="#Lbl6301">части 1</text:a> настоящей статьи, приобщается составляемая в двух экземплярах сводная таблица об итогах голосования на соответствующей территории, в округе, включающая в себя полные данные всех поступивших в соответствующую избирательную комиссию протоколов об итогах голосования. Член избирательной комиссии с правом решающего голоса, который не согласен с протоколом в целом или с отдельными его положениями, вправе приложить к протоколу особое мнение, о чем в протоколе делается соответствующая запись.</text:p>
      <text:p text:style-name="Text_20_body"><text:bookmark text:name="Lbl6305"/><text:span text:style-name="Strong_20_Emphasis">5.</text:span> К первому экземпляру протокола приобщаются особые мнения членов избирательной комиссии, составившей протокол, а также поступившие в указанную избирательную комиссию в период, который начинается в день голосования и оканчивается в день составления соответствующего протокола об итогах голосования, жалобы (заявления) на нарушения Федерального закона, настоящего Закона и принятые по указанным жалобам (заявлениям) решения.</text:p>
      <text:p text:style-name="Text_20_body"><text:bookmark text:name="Lbl6306"/><text:span text:style-name="Strong_20_Emphasis">6.</text:span> Второй экземпляр протокола об итогах голосования вместе со вторым экземпляром сводной таблицы об итогах голосования, списками членов избирательной комиссии с правом совещательного голоса, составившей протокол, наблюдателей, иных лиц, указанных в <text:a xlink:type="simple" xlink:href="#Lbl2003">части 3 статьи 20</text:a> настоящего Закона, присутствовавших при установлении итогов голосования и составлении протоколов, и с другой документацией хранится секретарем указанной избирательной комиссии в охраняемом помещении.</text:p>
      <text:p text:style-name="Text_20_body"><text:bookmark text:name="Lbl6307"/><text:span text:style-name="Strong_20_Emphasis">7.</text:span> Второй экземпляр протокола об итогах голосования вместе со вторым экземпляром сводной таблицы об итогах голосования предоставляются для ознакомления членам избирательной комиссии, составившей протокол, наблюдателям, иным лицам, указанным в <text:a xlink:type="simple" xlink:href="#Lbl2003">части 3 статьи 20</text:a> настоящего Закона, а заверенная копия протокола вывешивается для всеобщего ознакомления.</text:p>
      <text:p text:style-name="Text_20_body"><text:bookmark text:name="Lbl6308"/><text:span text:style-name="Strong_20_Emphasis">8.</text:span> Если после подписания протокола об итогах голосования и (или) сводной таблицы об итогах голосования и направления в вышестоящую избирательную комиссию их первых экземпляров избирательная комиссия, направившая протокол и сводную таблицу, либо вышестоящая избирательная комиссия в ходе предварительной проверки выявила в них неточность (описку, опечатку либо ошибку в сложении данных протоколов нижестоящих избирательных комиссий), избирательная комиссия, направившая протокол и сводную таблицу, вправе на своем заседании рассмотреть вопрос о внесении уточнений в строки 1-13 протокола и (или) в сводную таблицу. О принятом решении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избирательная комиссия составляет протокол и (или) сводную таблицу об итогах голосования, на которых делается отметка: «Повторный» и (или) «Повторная». Указанные протокол и (или) сводная таблица незамедлительно направляются в вышестоящую избирательную комиссию. Нарушение указанного порядка составления повторного протокола и повторной сводной таблицы является основанием для признания этого протокола недействительным. В случае если требуется внести уточнения в строку 14 и последующие строки протокола об итогах голосования, проводится повторный подсчет голосов в порядке, установленном <text:a xlink:type="simple" xlink:href="#Lbl6309">частью 9</text:a> настоящей статьи.</text:p>
      <text:p text:style-name="Text_20_body"><text:bookmark text:name="Lbl6309"/><text:span text:style-name="Strong_20_Emphasis">9.</text:span> При выявлении ошибок, несоответствий в протоколах об итогах голосования и (или) сводных таблицах об итогах голосования, возникновении сомнений в правильности составления протоколов и (или) сводных таблиц, поступивших из нижестоящей избирательной комиссии, вышестоящая избирательная комиссия вправе принять решение о проведении повторного подсчета голосов избирателей нижестоящей избирательной комиссией либо о самостоятельном проведении повторного подсчета голосов избирателей на соответствующем избирательном участке, соответствующей территории. Повторный подсчет голосов избирателей проводится в присутствии члена (членов) вышестоящей избирательной комиссии с правом решающего голоса избирательной комиссией, составившей и утвердившей протокол, который подлежит проверке, или избирательной комиссией, принявшей решение о повторном подсчете голосов избирателей, с обязательным извещением об этом членов соответствующей избирательной комиссии с правом совещательного голоса, наблюдателей, кандидатов, иных лиц, указанных в <text:a xlink:type="simple" xlink:href="#Lbl2003">части 3 статьи 20</text:a>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Его заверенные копии выдаются наблюдателям, иным лицам, указанным в <text:a xlink:type="simple" xlink:href="#Lbl2003">части 3 статьи 20</text:a> настоящего Закона. Протокол незамедлительно направляется в вышестоящую избирательную комиссию. Указанный повторный подсчет голосов может проводиться до установления вышестоящей избирательной комиссией итогов голосования, определения результатов выборов и составления ею протокола об итогах голосования, о результатах выборов.</text:p>
      <text:h text:style-name="Heading_20_3" text:outline-level="3"><text:bookmark text:name="Lbl64"/><text:span text:style-name="Strong_20_Emphasis">Статья 64.</text:span> Порядок определения результатов выборов</text:h>
      <text:p text:style-name="Text_20_body"><text:bookmark text:name="Lbl6401"/><text:span text:style-name="Strong_20_Emphasis">1.</text:span> На основании первых экземпляров протоколов об итогах голосования, полученных из нижестоящих избирательных комиссий, результаты выборов путем суммирования содержащихся в этих протоколах данных определяет соответствующая избирательная комиссия. Члены соответствующей избирательной комиссии с правом решающего голоса устанавливают результаты выборов лично. О результатах выборов составляются в двух экземплярах протокол и сводная таблица, которые подписывают все присутствующие члены данной избирательной комиссии с правом решающего голоса. На основании протокола о результатах выборов избирательная комиссия принимает решение о результатах выборов.</text:p>
      <text:p text:style-name="Text_20_body"><text:bookmark text:name="Lbl6402"/><text:span text:style-name="Strong_20_Emphasis">2.</text:span> Выборы признаются соответствующей избирательной комиссией несостоявшимися в случае, если:</text:p>
      <text:p text:style-name="Text_20_body"><text:bookmark text:name="Lbl64021"/><text:span text:style-name="Strong_20_Emphasis">1)</text:span> утратил силу;</text:p>
      <text:p text:style-name="Основной_20_текст.style22">См. текст пункта 1 части 2 статьи 64</text:p>
      <text:p text:style-name="Основной_20_текст.style22"><text:bookmark text:name="Lbl64022"/>Законом Московской области от 19 сентября 2006 г. № 148/2006-ОЗ пункт 2 части 2 статьи 64 настоящего Закона изложен в новой редакции, вступающей в силу на следующий день после официального опубликования названного Закона</text:p>
      <text:p text:style-name="Основной_20_текст.style22"><text:soft-page-break/>См. текст пункта в предыдущей редакции</text:p>
      <text:p text:style-name="Text_20_body"><text:span text:style-name="Strong_20_Emphasis">2)</text:span> в соответствии с <text:a xlink:type="simple" xlink:href="#Lbl2832">частью 32 статьи 28</text:a> настоящего Закона голосование проводилось по одной кандидатуре и за соответствующего кандидата проголосовало менее 50 процентов от числа избирателей, принявших участие в голосовании;</text:p>
      <text:p text:style-name="Text_20_body"><text:bookmark text:name="Lbl64023"/><text:span text:style-name="Strong_20_Emphasis">3)</text:span> менее чем два списка кандидатов при голосовании за списки кандидатов получили согласно настоящему Закону право принять участие в распределении депутатских мандатов;</text:p>
      <text:p text:style-name="Основной_20_текст.style22"><text:bookmark text:name="Lbl64024"/>Законом Московской области от 2 июня 2007 г. № 75/2007-ОЗ в пункт 4 части 2 статьи 64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за списки кандидатов, получившие согласно настоящему Закону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по единому избирательному округу.</text:p>
      <text:p text:style-name="Text_20_body"><text:bookmark text:name="Lbl640242"/>Число избирателей, принявших участие в голосовании, определяется по числу бюллетеней установленной формы, обнаруженных в ящиках для голосования.</text:p>
      <text:p text:style-name="Основной_20_текст.style22"><text:bookmark text:name="Lbl6403"/>Законом Московской области от 4 июня 2010 г. № 66/2010-ОЗ в часть 3 статьи 64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ри проведении выборов по одномандатному или единому избирательному округу избранным считается кандидат, набравший наибольшее число голосов по отношению к другому кандидату (другим кандидатам). В случае если кандидаты набрали наибольшее равное количество голосов избирателей, избранным считается кандидат, уведомивший избирательную комиссию о своем выдвижении ранее.</text:p>
      <text:p text:style-name="Основной_20_текст.style22"><text:bookmark text:name="Lbl6404"/>Законом Московской области от 4 июня 2010 г. № 66/2010-ОЗ в часть 4 статьи 64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В случае, если после подведения итогов голосования по многомандатным избирательным округам не все мандаты оказались замещенными, по незамещенным мандатам назначаются повторные выборы. В случае если кандидаты набрали наибольшее равное количество голосов избирателей, избранным считается кандидат, уведомивший избирательную комиссию о своем выдвижении ранее.</text:p>
      <text:p text:style-name="Основной_20_текст.style22"><text:bookmark text:name="Lbl6405"/>Законом Московской области от 9 сентября 2011 г. № 137/2011-ОЗ в часть 5 статьи 64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Соответствующая избирательная комиссия после определения результатов выборов извещает об этом зарегистрированного кандидата, избранного депутатом, выборным должностным лицом, после чего он обязан в пятидневный срок представить в соответствующую избирательную комиссию копию приказа (иного документа) об освобождении его от обязанностей, несовместимых со статусом депутата, выборного должностного лица, либо копии документов, удостоверяющих подачу в установленный срок заявления об освобождении от указанных обязанностей.</text:p>
      <text:p text:style-name="Основной_20_текст.style22"><text:bookmark text:name="Lbl64051"/>Законом Московской области от 9 сентября 2011 г. № 137/2011-ОЗ статья 64 настоящего Закона дополнена частью 5.1, вступающей в силу на следующий день после официального опубликования названного Закона</text:p>
      <text:p text:style-name="Text_20_body"><text:span text:style-name="Strong_20_Emphasis">5.1.</text:span> В случае, если зарегистрированный кандидат, избранный депутатом по одномандатному (многомандатному) избирательному округу либо выборным должностным лицом, не выполнит требование, предусмотренное <text:a xlink:type="simple" xlink:href="#Lbl6405">частью 5</text:a> настоящей статьи, соответствующая избирательная комиссия отменяет свое решение о признании такого кандидата избранным.</text:p>
      <text:p text:style-name="Основной_20_текст.style22"><text:bookmark text:name="Lbl64052"/>Законом Московской области от 9 сентября 2011 г. № 137/2011-ОЗ статья 64 настоящего Закона дополнена частью 5.2, вступающей в силу на следующий день после официального опубликования названного Закона</text:p>
      <text:p text:style-name="Text_20_body"><text:span text:style-name="Strong_20_Emphasis">5.2.</text:span> В случае, если зарегистрированный кандидат, избранный депутатом в составе списка кандидатов, не выполнит требование, предусмотренное <text:a xlink:type="simple" xlink:href="#Lbl6405">частью 5</text:a> настоящей статьи, его депутатский мандат передается другому зарегистрированному кандидату в порядке, предусмотренном <text:a xlink:type="simple" xlink:href="#Lbl651">статьей 65.1</text:a> настоящего Закона.</text:p>
      <text:p text:style-name="Text_20_body"><text:bookmark text:name="Lbl6406"/><text:span text:style-name="Strong_20_Emphasis">6.</text:span> Если кандидат без вынуждающих к тому обстоятельств не сложил с себя полномочия, несовместимые со статусом депутата, выборного должностного лица, в результате чего назначены повторные выборы, этот кандидат должен полностью или частично возместить соответствующей избирательной комиссии произведенные ею расходы, связанные с проведением повторных выборов.</text:p>
      <text:p text:style-name="Text_20_body">Указанное возмещение не производится в случае тяжелой болезни кандидата.</text:p>
      <text:p text:style-name="Text_20_body"><text:bookmark text:name="Lbl6407"/><text:span text:style-name="Strong_20_Emphasis">7.</text:span> Соответствующая избирательная комиссия признает итоги голосования, результаты выборов недействительными:</text:p>
      <text:p text:style-name="Text_20_body"><text:bookmark text:name="Lbl64071"/><text:span text:style-name="Strong_20_Emphasis">1)</text:span>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text:bookmark text:name="Lbl64072"/><text:soft-page-break/><text:span text:style-name="Strong_20_Emphasis">2)</text:span> в случае, если они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на момент окончания голосования в соответствующем избирательном округе;</text:p>
      <text:p text:style-name="Text_20_body"><text:bookmark text:name="Lbl64073"/><text:span text:style-name="Strong_20_Emphasis">3)</text:span> по решению суда.</text:p>
      <text:p text:style-name="Text_20_body"><text:bookmark text:name="Lbl6408"/><text:span text:style-name="Strong_20_Emphasis">8.</text:span> Если после подписания протокола о результатах выборов и (или) сводной таблицы избирательная комиссия, определяющая результаты выборов, выявила в них неточность (описку, опечатку либо ошибку в сложении данных протоколов нижестоящих избирательных комиссий), избирательная комиссия, определяющая результаты выборов, вправе на своем заседании рассмотреть вопрос о внесении уточнений в протокол и (или) сводную таблицу. О принятом решении избирательная комиссия, определяющая результаты выборов,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избирательная комиссия, определяющая результаты выборов, составляет протокол о результатах выборов, на котором делается отметка «Повторный». Нарушение указанного порядка составления повторного протокола является основанием для признания этого протокола недействительным.</text:p>
      <text:p text:style-name="Text_20_body"><text:bookmark text:name="Lbl6409"/><text:span text:style-name="Strong_20_Emphasis">9.</text:span> При выявлении ошибок, несоответствий в протоколах об итогах голосования или возникновения сомнений в правильности составления протоколов, поступивших из нижестоящих избирательных комиссий, избирательная комиссия, определяющая результаты выборов, вправе принять решение о проведении повторного подсчета голосов избирателей нижестоящей избирательной комиссией либо о самостоятельном проведении повторного подсчета голосов на соответствующем избирательном участке, соответствующей территории. Повторный подсчет проводится в присутствии члена (членов) избирательной комиссии, определяющей результаты выборов, с правом решающего голоса, избирательной комиссией, составившей и утвердивший протокол об итогах голосования, который подлежит проверке вышестоящей по отношению к ней избирательной комиссией, с обязательным извещением об этом членов соответствующей избирательной комиссии, наблюдателей, кандидатов, иных лиц, указанных в <text:a xlink:type="simple" xlink:href="#Lbl2003">части 3 статьи 20</text:a>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пометка: «Повторный подсчет голосов». Его заверенные копии выдаются наблюдателям, иным лицам, указанным в <text:a xlink:type="simple" xlink:href="#Lbl2003">части 3 статьи 20</text:a> настоящего Закона. Протокол незамедлительно направляется в вышестоящую избирательную комиссию.</text:p>
      <text:h text:style-name="Heading_20_3" text:outline-level="3"><text:bookmark text:name="Lbl65"/><text:span text:style-name="Strong_20_Emphasis">Статья 65.</text:span> Определение результатов выборов депутатов Совета депутатов муниципального образования, проводимых по единому избирательному округу, распределение депутатских мандатов</text:h>
      <text:p text:style-name="Основной_20_текст.style22"><text:bookmark text:name="Lbl6501"/>Законом Московской области от 24 июня 2011 г. № 90/2011-ОЗ часть 1 статьи 65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Если не менее чем за два списка кандидатов, каждый из которых получил 5 и более процентов голосов избирателей, принявших участие в голосовании по единому избирательному округу, было подано в совокупности более 50 процентов голосов избирателей, принявших участие в голосовании по единому избирательному округу, эти списки кандидатов допускаются к распределению депутатских мандатов. В этом случае иные списки кандидатов к распределению депутатских мандатов по единому избирательному округу не допускаются.</text:p>
      <text:p text:style-name="Основной_20_текст.style22"><text:bookmark text:name="Lbl6502"/>Законом Московской области от 24 июня 2011 г. № 90/2011-ОЗ часть 2 статьи 65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Если за списки кандидатов, каждый из которых получил 5 и более процентов голосов избирателей, принявших участие в голосовании по единому избирательному округу, подано в совокупности 50 или менее процентов голосов избирателей, принявших участие в голосовании по единому избирательному округу, к распределению депутатских мандатов допускаются указанные списки кандидатов, а также последовательно в порядке убывания числа поданных голосов избирателей списки кандидатов, получивших менее 5 процентов голосов избирателей, принявших участие в голосовании по единому избирательному округу, до того, как общее число голосов избирателей, поданных за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 и к распределению депутатских мандатов будет допущено не менее двух списков кандидатов. В этом случае иные списки кандидатов к распределению депутатских мандатов по единому избирательному округу не допускаются.</text:p>
      <text:p text:style-name="Основной_20_текст.style22"><text:bookmark text:name="Lbl6503"/>Законом Московской области от 24 июня 2011 г. № 90/2011-ОЗ часть 3 статьи 65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Если за один список кандидатов подано более 50 процентов голосов избирателей, принявших участие в голосовании по единому избирательному округу, а остальные списки кандидатов получили менее 5 процентов голосов избирателей, принявших участие в голосовании по единому избирательному округу, то из них к участию в распределении депутатских мандатов допускается также список кандидатов, который получил наибольшее число голосов избирателей, принявших участие в голосовании по единому избирательному округу. В этом случае иные списки кандидатов к распределению депутатских мандатов по единому избирательному округу не допускаются.</text:p>
      <text:p text:style-name="Text_20_body"><text:bookmark text:name="Lbl6504"/><text:span text:style-name="Strong_20_Emphasis">4.</text:span> Списки кандидатов, допущенные к распределению депутатских мандатов, получают указанные мандаты в соответствии с положениями настоящей статьи. При этом до указанного распределения из каждого списка кандидатов исключаются депутаты, избранные в Совет депутатов муниципального образования по одномандатным (многомандатным) избирательным округам.</text:p>
      <text:p text:style-name="Text_20_body"><text:bookmark text:name="Lbl6505"/><text:span text:style-name="Strong_20_Emphasis">5.</text:span> Зарегистрированный кандидат, который вправе получить депутатский мандат в соответствии с порядком размещения кандидатов в списке кандидатов, может отказаться от получения депутатского мандата. Заявление об отказе от получения депутатского мандата не подлежит отзыву. В этом случае депутатский мандат передается следующему зарегистрированному кандидату из того же списка.</text:p>
      <text:p text:style-name="Text_20_body"><text:bookmark text:name="Lbl6506"/><text:span text:style-name="Strong_20_Emphasis">6.</text:span> Избирательная комиссия, организующая выборы, подсчитывает сумму голосов избирателей, поданных по единому избирательному округу за списки кандидатов, допущенные к распределению депутатских мандатов в соответствии с правилами, предусмотренными <text:a xlink:type="simple" xlink:href="#Lbl6501">частями 1-3</text:a> настоящей статьи. Эта сумма голосов избирателей делится на число депутатских мандатов, распределяемых по единому избирательному округу. Полученный результат есть избирательное частное, которое используется в процессе распределения мандатов между списками кандидатов.</text:p>
      <text:p text:style-name="Text_20_body"><text:bookmark text:name="Lbl6507"/><text:span text:style-name="Strong_20_Emphasis">7.</text:span> Затем число голосов избирателей, полученных каждым списком кандидатов, допущенным к распределению депутатских мандатов, делится на избирательное частное. Целая часть числа, полученного в результате такого деления, есть число депутатских мандатов, которые получает соответствующий список кандидатов в результате первичного распределения мандатов.</text:p>
      <text:p text:style-name="Text_20_body"><text:bookmark text:name="Lbl6508"/><text:span text:style-name="Strong_20_Emphasis">8.</text:span> Если после указанных действий одному или нескольким спискам кандидатов, допущенным к участию в распределении депутатских мандатов в соответствии с настоящим Законом, не досталось депутатских мандатов, оставшиеся нераспределенными депутатские мандаты передаются этим спискам кандидатов. Если после указанных действий остались списки кандидатов, допущенные к участию в распределении депутатских мандатов, но неполучившие депутатских мандатов, то число депутатских мандатов, полученных первым и последующими по числу голосов избирателей списками кандидатов, получившими более одного депутатского мандата, уменьшается на один, а освободившиеся мандаты передаются спискам кандидатов, допущенным к участию в распределении депутатских мандатов, но не получившим депутатских мандатов. Если при этом два или более списка кандидатов получили равное число депутатских мандатов, то в первую очередь уменьшается число депутатских мандатов, полученных списком кандидатов, за который было подано меньшее число голосов избирателей.</text:p>
      <text:p text:style-name="Text_20_body"><text:bookmark text:name="Lbl6509"/><text:span text:style-name="Strong_20_Emphasis">9.</text:span> Если после действий, произведенных в соответствии с <text:a xlink:type="simple" xlink:href="#Lbl6507">частями 7</text:a> и <text:a xlink:type="simple" xlink:href="#Lbl6508">8</text:a> настоящей статьи, остаются нераспределенные депутатские мандаты, производится их вторичное распределение. Нераспределенные депутатские мандаты передаются по одному тем спискам, которые не получили депутатские мандаты в соответствии с <text:a xlink:type="simple" xlink:href="#Lbl6508">частью 8</text:a> настоящей статьи и у которых оказалась наибольшей дробная часть числа, полученного в результате деления в соответствии с <text:a xlink:type="simple" xlink:href="#Lbl6507">частью 7</text:a> настоящей статьи. При равенстве дробных частей преимущество отдается тому списку кандидатов, за который подано больше голосов избирателей.</text:p>
      <text:p text:style-name="Text_20_body"><text:bookmark text:name="Lbl6510"/><text:span text:style-name="Strong_20_Emphasis">10.</text:span> Если после распределения депутатских мандатов между списками кандидатов возникает необходимость дополнительно распределить один и более депутатских мандатов среди всех списков кандидатов или среди некоторых из них, депутатские мандаты передаются спискам кандидатов, не получившим депутатские мандаты при их распределении в соответствии со значениями дробных частей, а если и после этого остаются нераспределенные депутатские мандаты, то они распределяются между списками кандидатов в порядке убывания дробных частей, определенном в соответствии с настоящей статьей. В дополнительном распределении могут участвовать только списки кандидатов, включающие кандидатов, не получивших депутатских мандатов.</text:p>
      <text:p text:style-name="Text_20_body"><text:bookmark text:name="Lbl6511"/><text:span text:style-name="Strong_20_Emphasis">11.</text:span> Утратил силу.</text:p>
      <text:p text:style-name="Основной_20_текст.style22">См. текст пункта 11 статьи 65</text:p>
      <text:p text:style-name="Основной_20_текст.style22"><text:bookmark text:name="Lbl651"/>Законом Московской области от 3 декабря 2009 г. № 146/2009-ОЗ настоящий Закон дополнен статьей 65.1, вступающей в силу на следующий день после официального опубликования названного Закона</text:p>
      <text:h text:style-name="Heading_20_3" text:outline-level="3"><text:soft-page-break/><text:span text:style-name="Strong_20_Emphasis">Статья 65.1.</text:span> Замещение вакантного депутатского мандата в случае досрочного выбытия депутата, избранного в результате распределения депутатских мандатов между списками кандидатов</text:h>
      <text:p text:style-name="Text_20_body"><text:bookmark text:name="Lbl65101"/><text:span text:style-name="Strong_20_Emphasis">1.</text:span> В случае досрочного прекращения полномочий депутата, коллегиальный постоянно действующий руководящий орган избирательного объединения, в составе списка кандидатов которого этот депутат был избран, вправе предложить избирательной комиссии муниципального образования кандидатуру другого зарегистрированного кандидата из того же списка кандидатов для замещения вакантного депутатского мандата. Предложение кандидатуры для замещения вакантного депутатского мандата осуществляется в порядке, предусмотренном уставом соответствующей политической партии или общественного объединения. В этом случае комиссия муниципального образования передает вакантный депутатский мандат зарегистрированному кандидату, предложенному указанным органом политической партии или общественного объединения.</text:p>
      <text:p text:style-name="Основной_20_текст.style22"><text:bookmark text:name="Lbl65102"/>Законом Московской области от 9 сентября 2011 г. № 137/2011-ОЗ часть 2 статьи 65.1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Если в течение 14 дней со дня принятия соответствующим Советом депутатов муниципального образования решения о досрочном прекращении полномочий депутата, политическая партия или общественное объединение не воспользуется своим правом, предусмотренным <text:a xlink:type="simple" xlink:href="#Lbl65101">частью 1</text:a> настоящей статьи, избирательная комиссия муниципального образования передает вакантный депутатский мандат первому из не получивших депутатский мандат зарегистрированных кандидатов из того же списка кандидатов, в составе которого был избран депутат.</text:p>
      <text:p text:style-name="Text_20_body">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депутатский мандат не замещен.</text:p>
      <text:p text:style-name="Text_20_body"><text:bookmark text:name="Lbl65103"/><text:span text:style-name="Strong_20_Emphasis">3.</text:span> Зарегистрированный кандидат, включенный в список кандидатов, допущенный к распределению депутатских мандатов вправе участвовать в замещении (получении) депутатских мандатов не более двух раз.</text:p>
      <text:p text:style-name="Text_20_body"><text:bookmark text:name="Lbl6514"/><text:span text:style-name="Strong_20_Emphasis">4.</text:span> Зарегистрированный кандидат, включенный в список кандидатов, допущенный к распределению депутатских мандатов, исключается из указанного списка в случае:</text:p>
      <text:p text:style-name="Text_20_body"><text:bookmark text:name="Lbl65141"/><text:span text:style-name="Strong_20_Emphasis">1)</text:span> подачи зарегистрированным кандидатом письменного заявления об исключении его из списка кандидатов, допущенного к распределению депутатских мандатов;</text:p>
      <text:p text:style-name="Text_20_body"><text:bookmark text:name="Lbl65142"/><text:span text:style-name="Strong_20_Emphasis">2)</text:span> утраты зарегистрированным кандидатом пассивного избирательного права;</text:p>
      <text:p text:style-name="Text_20_body"><text:bookmark text:name="Lbl65143"/><text:span text:style-name="Strong_20_Emphasis">3)</text:span> вступления зарегистрированного кандидата в члены иной политической партии, чем политическая партия, в список кандидатов которой он включен;</text:p>
      <text:p text:style-name="Text_20_body"><text:bookmark text:name="Lbl65144"/><text:span text:style-name="Strong_20_Emphasis">4)</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bookmark text:name="Lbl65145"/><text:span text:style-name="Strong_20_Emphasis">5)</text:span> смерти зарегистрированного кандидата;</text:p>
      <text:p text:style-name="Основной_20_текст.style22"><text:bookmark text:name="Lbl65146"/>Законом Московской области от 9 сентября 2011 г. № 137/2011-ОЗ часть 4 статьи 65.1 настоящего Закона дополнена пунктом 6, вступающим в силу на следующий день после официального опубликования названного Закона</text:p>
      <text:p text:style-name="Text_20_body"><text:span text:style-name="Strong_20_Emphasis">6)</text:span> невыполнения зарегистрированным кандидатом требования, предусмотренного <text:a xlink:type="simple" xlink:href="#Lbl6405">частью 5 статьи 64</text:a> настоящего Закона;</text:p>
      <text:p text:style-name="Основной_20_текст.style22"><text:bookmark text:name="Lbl65147"/>Законом Московской области от 9 сентября 2011 г. № 137/2011-ОЗ часть 4 статьи 65.1 настоящего Закона дополнена пунктом 7, вступающим в силу на следующий день после официального опубликования названного Закона</text:p>
      <text:p text:style-name="Text_20_body"><text:span text:style-name="Strong_20_Emphasis">7)</text:span> реализации зарегистрированным кандидатом права на участие в замещении (получении) депутатского мандата, в том числе дважды в соответствии с <text:a xlink:type="simple" xlink:href="#Lbl65103">частью 3</text:a> настоящей статьи.</text:p>
      <text:p text:style-name="Text_20_body"><text:bookmark text:name="Lbl6515"/><text:span text:style-name="Strong_20_Emphasis">5.</text:span> Решение об исключении зарегистрированного кандидата из единого списка кандидатов, допущенного к распределению депутатских мандатов, оформляется решением избирательной комиссии муниципального образования.</text:p>
      <text:p text:style-name="Text_20_body"><text:bookmark text:name="Lbl6516"/><text:span text:style-name="Strong_20_Emphasis">6.</text:span> Если в списке кандидатов, допущенном к распределению депутатских мандатов, не осталось зарегистрированных кандидатов, имеющих право замещать вакантный депутатский мандат, этот депутатский мандат остается вакантным до следующих выборов депутатов.</text:p>
      <text:h text:style-name="Heading_20_3" text:outline-level="3"><text:bookmark text:name="Lbl66"/><text:span text:style-name="Strong_20_Emphasis">Статья 66.</text:span> Повторные и дополнительные выборы</text:h>
      <text:p text:style-name="Основной_20_текст.style22"><text:bookmark text:name="Lbl6601"/>Законом Московской области от 7 февраля 2013 г. № 15/2013-ОЗ в часть 1 статьи 6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Если выборы признаны несостоявшимися, недействительными либо кандидат, избранный по одномандатному или многомандатному избирательному округу, не сложил с себя полномочия, несовместимые со статусом депутата, выборного должностного лица, а также в случае, предусмотренном <text:a xlink:type="simple" xlink:href="#Lbl6404">частью 4 статьи 64</text:a> настоящего Закона, назначаются повторные выборы в порядке и сроки, которые предусмотрены настоящим Законом.</text:p>
      <text:p text:style-name="Основной_20_текст.style22"><text:bookmark text:name="Lbl6602"/>Законом Московской области от 7 февраля 2013 г. № 15/2013-ОЗ часть 2 статьи 66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2.</text:span> Если основные выборы в Совет депутатов муниципального образования, других должностных лиц местного самоуправления либо основные выборы главы муниципального образования проводились во второе воскресенье сентября и по их результатам Совет депутатов муниципального образования не был сформирован в правомочном составе либо глава муниципального образования, другие должностные лица местного самоуправления не были избраны, повторные выборы проводятся не позднее чем через три месяца со дня голосования на основных выборах. В остальных случаях повторные выборы проводятся во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либо в иной день, но не позднее чем через один год со дня появления основания для проведения повторных выборов. При проведении повторных выборов сроки избирательных действий по решению избирательной комиссии, организующей выборы, могут быть сокращены на одну треть. Решение о назначении повторных выборов подлежит официальному опубликованию не позднее чем через три дня со дня его принятия.</text:p>
      <text:p text:style-name="Text_20_body"><text:bookmark text:name="Lbl6603"/><text:span text:style-name="Strong_20_Emphasis">3.</text:span> При назначении повторных выборов в случае, если полномочия окружных и участковых избирательных комиссий не истекли, организующая выборы избирательная комиссия обязана распорядиться либо о продлении срока полномочий этих избирательных комиссий, либо о формировании этих избирательных комиссий в новом составе.</text:p>
      <text:p text:style-name="Основной_20_текст.style22"><text:bookmark text:name="Lbl6604"/>Законом Московской области от 7 февраля 2013 г. № 15/2013-ОЗ часть 4 статьи 66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В случае досрочного прекращения полномочий депутата, избранного по одномандатному избирательному округу, в этом избирательном округе избирательная комиссия, организующая выборы, назначает дополнительные выборы. Дополнительные выборы назначаются на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дополнительные выборы, в том числе с учетом сроков, предусмотренных <text:a xlink:type="simple" xlink:href="#Lbl605">частью 5 статьи 6</text:a> настоящего Закона, не могут быть назначены на второе воскресенье сентября, они должны быть проведены не позднее чем через один год со дня досрочного прекращения полномочий депутата, избранного по одномандатному избирательному округу. Если в результате досрочного прекращения депутатских полномочий Совет депутатов муниципального образования остался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избирательной комиссии, организующей выборы, могут быть сокращены на одну треть.</text:p>
      <text:p text:style-name="Text_20_body"><text:bookmark text:name="Lbl6605"/><text:span text:style-name="Strong_20_Emphasis">5.</text:span> В случае досрочного прекращения полномочий депутата, избранного по многомандатному избирательному округу, дополнительные выборы назначаются и проводятся в порядке, предусмотренном <text:a xlink:type="simple" xlink:href="#Lbl6604">частью 4</text:a> настоящей статьи, если в округе замещено менее двух третей депутатских мандатов.</text:p>
      <text:p text:style-name="Text_20_body"><text:bookmark text:name="Lbl6606"/><text:span text:style-name="Strong_20_Emphasis">6.</text:span> Повторные и (или) дополнительные выборы не назначаются и не проводятся, если в результате этих выборов депутат не может быть избран на срок более одного года.</text:p>
      <text:p text:style-name="Text_20_body"><text:bookmark text:name="Lbl6607"/><text:span text:style-name="Strong_20_Emphasis">7.</text:span> Утратила силу.</text:p>
      <text:p text:style-name="Основной_20_текст.style22">См. текст <text:a xlink:type="simple" xlink:href="#Lbl6607">части 7 статьи 66</text:a></text:p>
      <text:p text:style-name="Text_20_body"><text:bookmark text:name="Lbl6608"/><text:span text:style-name="Strong_20_Emphasis">8.</text:span> Если в результате досрочного прекращения депутатских полномочий Совет депутатов муниципального образования остался в неправомочном составе, а проведение дополнительных выборов в соответствии с <text:a xlink:type="simple" xlink:href="#Lbl6606">частью 6</text:a> настоящей статьи не предусмотрено, назначаются новые основные выборы, которые проводятся в сроки, установленные <text:a xlink:type="simple" xlink:href="#Lbl603">частью 3 статьи 6</text:a> настоящего Закона.</text:p>
      <text:h text:style-name="Heading_20_3" text:outline-level="3"><text:bookmark text:name="Lbl67"/><text:span text:style-name="Strong_20_Emphasis">Статья 67.</text:span> Опубликование итогов голосования и результатов выборов</text:h>
      <text:p text:style-name="Text_20_body"><text:bookmark text:name="Lbl6701"/><text:span text:style-name="Strong_20_Emphasis">1.</text:span> Избирательная комиссия предоставляет для ознакомления итоги голосования по каждому избирательному участку, территории, на которую распространяется деятельность избирательной комиссии, результаты выборов по избирательному округу в объеме данных, содержащихся в ее протоколе об итогах голосования и протоколах об итогах голосования непосредственно нижестоящих избирательных комиссий, избирателям, кандидатам, доверенным лицам кандидатов, избирательных объединений, наблюдателям, иностранным (международным) наблюдателям, представителям средств массовой информации по их требованию.</text:p>
      <text:p text:style-name="Text_20_body"><text:bookmark text:name="Lbl6702"/><text:span text:style-name="Strong_20_Emphasis">2.</text:span> Избирательные комиссии, проводившие регистрацию кандидата (списков кандидатов), направляют общие данные о результатах выборов по избирательному округу в средства массовой информации в течение одних суток после определения результатов выборов.</text:p>
      <text:p text:style-name="Основной_20_текст.style22"><text:bookmark text:name="Lbl6703"/>Законом Московской области от 19 сентября 2006 г. № 148/2006-ОЗ в часть 3 статьи 6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Официальное опубликование результатов выборов, а также данных о числе голосов избирателей, полученных каждым из кандидатов (списков кандидатов), осуществляется соответствующей избирательной комиссией в муниципальных периодических изданиях не позднее чем через один месяц со дня голосования.</text:p>
      <text:p text:style-name="Text_20_body"><text:bookmark text:name="Lbl6704"/><text:span text:style-name="Strong_20_Emphasis">4.</text:span> Избирательные комиссии всех уровней, за исключением участковых избирательных комиссий, публикуют (обнародуют) данные, которые содержатся в протоколах избирательных комиссий соответствующего уровня об итогах голосования и о результатах выборов и данные, которые содержатся в протоколах об итогах голосования непосредственно нижестоящих избирательных комиссий и на основании которых определялись итоги голосования, результаты выборов в соответствующих избирательных комиссиях. Официальное опубликование (обнародование) полных данных о результатах выборов в органы местного самоуправления осуществляется в течение двух месяцев со дня голосования.</text:p>
      <text:p text:style-name="Основной_20_текст.style22"><text:bookmark text:name="Lbl671"/>Законом Московской области от 24 июня 2011 г. № 90/2011-ОЗ настоящий Закон дополнен статьей 67.1, вступающей в силу на следующий день после официального опубликования названного Закона</text:p>
      <text:h text:style-name="Heading_20_3" text:outline-level="3"><text:span text:style-name="Strong_20_Emphasis">Статья 67.1.</text:span> Фракции в Совете депутатов муниципального образования</text:h>
      <text:p text:style-name="Text_20_body"><text:bookmark text:name="Lbl781"/><text:span text:style-name="Strong_20_Emphasis">1.</text:span> Депутаты Совета депутатов муниципального образования, избранные в составе списков кандидатов, выдвинутых политическими партиями, их региональными отделениями или иными структурными подразделениями, входят в депутатские объединения (во фракции) в соответствии с Федеральным законом «Об общих принципах организации местного самоуправления в Российской Федерации».</text:p>
      <text:p text:style-name="Text_20_body"><text:bookmark text:name="Lbl782"/><text:span text:style-name="Strong_20_Emphasis">2.</text:span> Порядок деятельности фракций устанавливается законом Московской области и регламентом Совета депутатов муниципального образования.</text:p>
      <text:h text:style-name="Heading_20_3" text:outline-level="3"><text:bookmark text:name="Lbl68"/><text:span text:style-name="Strong_20_Emphasis">Статья 68.</text:span> Использование ГАС «Выборы» при проведении выборов</text:h>
      <text:p text:style-name="Text_20_body">При подготовке и проведении выборов, а также для осуществления иных полномочий избирательных комиссий по обеспечению избирательных прав граждан Российской Федерации используется только ГАС «Выборы» в порядке, предусмотренном Федеральным законом, иными федеральными законами.</text:p>
      <text:h text:style-name="Heading_20_3" text:outline-level="3"><text:bookmark text:name="Lbl69"/><text:soft-page-break/><text:span text:style-name="Strong_20_Emphasis">Статья 69.</text:span> Хранение избирательной документации</text:h>
      <text:p text:style-name="Text_20_body"><text:bookmark text:name="Lbl6901"/><text:span text:style-name="Strong_20_Emphasis">1.</text:span> Документация избирательных комиссий всех уровней, включая подписные листы с подписями избирателей, бюллетени и списки избирателей подлежит хранению. Подписные листы с подписями избирателей, бюллетени и списки избирателей хранятся в течение одного года со дня опубликования итогов голосования и результатов выборов. Протоколы об итогах голосования и сводные таблицы избирательных комиссий об итогах голосования хранятся в течение одного года со дня объявления даты следующих выборов того же уровня. В случае рассмотрения в суде жалобы на решение избирательной комиссии об итогах голосования, о результатах выборов, возбуждения уголовных дел, связанных с нарушением избирательных прав граждан Российской Федерации, сроки хранения соответствующей избирательной документации продлеваются до вступления в законную силу решения суда (прекращения дела в соответствии с законом). Ответственность за сохранность избирательной документации возлагается на председателя (заместителя председателя) и секретаря избирательной комиссии до передачи документации в вышестоящую избирательную комиссию либо в архив.</text:p>
      <text:p text:style-name="Text_20_body"><text:bookmark text:name="Lbl6902"/><text:span text:style-name="Strong_20_Emphasis">2.</text:span> Порядок хранения, передачи в архив и уничтожения избирательной документации утверждается Избирательной комиссией Московской области по согласованию с уполномоченным центральным исполнительным органом государственной власти Московской области в сфере архивного дела.</text:p>
      <text:h text:style-name="Heading_20_2" text:outline-level="2"><text:bookmark text:name="Lbl900"/>Глава 9. Обжалование нарушений избирательных прав граждан Российской Федерации и ответственность за нарушение законодательства о выборах</text:h>
      <text:h text:style-name="Heading_20_3" text:outline-level="3"><text:bookmark text:name="Lbl70"/><text:span text:style-name="Strong_20_Emphasis">Статья 70.</text:span> Обжалование решений и действий (бездействия), нарушающих избирательные права граждан Российской Федерации</text:h>
      <text:p text:style-name="Text_20_body">Решения и действия (бездействие), нарушающие избирательные права граждан Российской Федерации, могут быть обжалованы в порядке и в сроки, установленные Федеральным законом, иными федеральными законами.</text:p>
      <text:p text:style-name="Основной_20_текст.style22"><text:bookmark text:name="Lbl71"/>Законом Московской области от 2 июня 2007 г. № 75/2007-ОЗ статья 71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text:a xlink:type="simple" xlink:href="#Lbl71">См. текст статьи в предыдущей редакции</text:a></text:p>
      <text:h text:style-name="Heading_20_3" text:outline-level="3"><text:span text:style-name="Strong_20_Emphasis">Статья 71.</text:span> Основания аннулирования регистрации кандидата (списка кандидатов), отмены решения избирательной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 отмены решения об итогах голосования, о результатах выборов</text:h>
      <text:p text:style-name="Text_20_body">Основания аннулирования регистрации кандидата (списка кандидатов), отмены решения избирательной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 отмены решения об итогах голосования, о результатах выборов устанавливаются Федеральным законом, иными федеральными законами.</text:p>
      <text:h text:style-name="Heading_20_3" text:outline-level="3"><text:bookmark text:name="Lbl72"/><text:span text:style-name="Strong_20_Emphasis">Статья 72.</text:span> Ответственность за нарушение законодательства Российской Федерации о выборах</text:h>
      <text:p text:style-name="Text_20_body">Ответственность за нарушение законодательства Российской Федерации о выборах устанавливается федеральными законами.</text:p>
      <text:h text:style-name="Heading_20_2" text:outline-level="2"><text:bookmark text:name="Lbl100000"/>Глава 10. Заключительные и переходные положения</text:h>
      <text:h text:style-name="Heading_20_3" text:outline-level="3"><text:bookmark text:name="Lbl73"/><text:span text:style-name="Strong_20_Emphasis">Статья 73.</text:span> Гарантии осуществления избирательных действий главой (руководителем) местной администрации</text:h>
      <text:p text:style-name="Text_20_body">Если в муниципальном образовании нет главы (руководителя) местной администрации и уставом муниципального образования не определено лицо, уполномоченное осуществлять избирательные действия в соответствии с Федеральным законом, настоящим Законом либо указанные лица не осуществят указанные действия в сроки, установленные Федеральным законом, настоящим Законом эти избирательные действия осуществляются Губернатором Московской области или по его поручению иным должностным лицом.</text:p>
      <text:h text:style-name="Heading_20_3" text:outline-level="3"><text:bookmark text:name="Lbl74"/><text:span text:style-name="Strong_20_Emphasis">Статья 74.</text:span> Вступление в силу настоящего Закона</text:h>
      <text:p text:style-name="Text_20_body"><text:bookmark text:name="Lbl7401"/><text:span text:style-name="Strong_20_Emphasis">1.</text:span> Настоящий Закон вступает в силу через десять дней после его официального опубликования.</text:p>
      <text:p text:style-name="Text_20_body"><text:bookmark text:name="Lbl7402"/><text:span text:style-name="Strong_20_Emphasis">2.</text:span> Со дня вступления в силу настоящего Закона признать утратившими силу:</text:p>
      <text:p text:style-name="Text_20_body">Закон Московской области № 134/2005-ОЗ «О выборах депутатов Советов депутатов, глав муниципальных образований и других должностных лиц местного самоуправления в Московской области»;</text:p>
      <text:p text:style-name="Text_20_body">Закон Московской области № 175/2005-ОЗ «О внесении изменений в Закон Московской области «О выборах депутатов Советов депутатов, глав муниципальных образований и других должностных лиц местного самоуправления в Московской области».</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text:p>
            <text:p text:style-name="Основной_20_текст.style16">Московской области</text:p>
          </table:table-cell>
          <table:table-cell table:style-name="Таблица1.A1" office:value-type="string">
            <text:p text:style-name="P3">Б.В. Громов</text:p>
          </table:table-cell>
        </table:table-row>
      </table:table>
      <text:p text:style-name="Основной_20_текст.style16">11 июля 2006 г.</text:p>
      <text:p text:style-name="Основной_20_текст.style16">№ 101/2006-ОЗ</text:p>
      <text:p text:style-name="Основной_20_текст.style16">Принят постановлением</text:p>
      <text:p text:style-name="Основной_20_текст.style16"><text:soft-page-break/>Московской областной Думы</text:p>
      <text:p text:style-name="Основной_20_текст.style16">от 28 июня 2006 г. № 8/185-П</text:p>
      <text:h text:style-name="Heading_20_2" text:outline-level="2"><text:bookmark text:name="Lbl1000"/><text:span text:style-name="Strong_20_Emphasis">Приложение 1</text:span></text:h>
      <text:p text:style-name="P3"><text:span text:style-name="Strong_20_Emphasis">к </text:span><text:a xlink:type="simple" xlink:href="../НПА:О муниципальных%20выборах%20в Московской области%20(областной%20закон%20от%2011.07.2006%20№%20101/2006−ОЗ)"><text:span text:style-name="Strong_20_Emphasis">Закону</text:span></text:a><text:span text:style-name="Strong_20_Emphasis"> Московской области</text:span></text:p>
      <text:p text:style-name="P3"><text:span text:style-name="Strong_20_Emphasis">N 101/2006-ОЗ</text:span></text:p>
      <text:p text:style-name="P3"><text:span text:style-name="Strong_20_Emphasis">«О муниципальных выборах</text:span></text:p>
      <text:p text:style-name="P3"><text:span text:style-name="Strong_20_Emphasis">в Московской области»</text:span></text:p>
      <text:p text:style-name="P5"><text:span text:style-name="Strong_20_Emphasis"><text:s text:c="37"/>Уведомление</text:span></text:p>
      <text:p text:style-name="Text_20_body">Утратило силу.</text:p>
      <text:p text:style-name="Основной_20_текст.style22">См. текст приложения</text:p>
      <text:h text:style-name="Heading_20_2" text:outline-level="2"><text:bookmark text:name="Lbl2000"/><text:span text:style-name="Strong_20_Emphasis">Приложение 2</text:span></text:h>
      <text:p text:style-name="P3"><text:span text:style-name="Strong_20_Emphasis">к </text:span><text:a xlink:type="simple" xlink:href="../НПА:О муниципальных%20выборах%20в Московской области%20(областной%20закон%20от%2011.07.2006%20№%20101/2006−ОЗ)"><text:span text:style-name="Strong_20_Emphasis">Закону</text:span></text:a><text:span text:style-name="Strong_20_Emphasis"> Московской области</text:span></text:p>
      <text:p text:style-name="P3"><text:span text:style-name="Strong_20_Emphasis">N 101/2006-ОЗ</text:span></text:p>
      <text:p text:style-name="P3"><text:span text:style-name="Strong_20_Emphasis">«О муниципальных выборах</text:span></text:p>
      <text:p text:style-name="P3"><text:span text:style-name="Strong_20_Emphasis">в Московской области»</text:span></text:p>
      <text:p text:style-name="P5"><text:span text:style-name="Strong_20_Emphasis"><text:s text:c="37"/>Уведомление</text:span></text:p>
      <text:p text:style-name="Text_20_body">Утратило силу.</text:p>
      <text:p text:style-name="Основной_20_текст.style22">См. текст приложения</text:p>
      <text:h text:style-name="Heading_20_2" text:outline-level="2"><text:bookmark text:name="Lbl3000"/><text:span text:style-name="Strong_20_Emphasis">Приложение 3</text:span></text:h>
      <text:p text:style-name="P3"><text:span text:style-name="Strong_20_Emphasis">к </text:span><text:a xlink:type="simple" xlink:href="../НПА:О муниципальных%20выборах%20в Московской области%20(областной%20закон%20от%2011.07.2006%20№%20101/2006−ОЗ)"><text:span text:style-name="Strong_20_Emphasis">Закону</text:span></text:a><text:span text:style-name="Strong_20_Emphasis"> Московской области</text:span></text:p>
      <text:p text:style-name="P3"><text:span text:style-name="Strong_20_Emphasis">N 101/2006-ОЗ</text:span></text:p>
      <text:p text:style-name="P3"><text:span text:style-name="Strong_20_Emphasis">«О муниципальных выборах</text:span></text:p>
      <text:p text:style-name="P3"><text:span text:style-name="Strong_20_Emphasis">в Московской области»</text:span></text:p>
      <text:p text:style-name="P3"><text:span text:style-name="Strong_20_Emphasis">(с изменениями от 9 сентября 2011 г.)</text:span></text:p>
      <text:p text:style-name="P5"><text:soft-page-break/><text:s text:c="27"/><text:span text:style-name="Strong_20_Emphasis">ПОДПИСНОЙ ЛИСТ</text:span></text:p>
      <text:p text:style-name="Text_20_body">Утратило силу.</text:p>
      <text:p text:style-name="Основной_20_текст.style22">См. текст приложения</text:p>
      <text:h text:style-name="Heading_20_2" text:outline-level="2"><text:bookmark text:name="Lbl4000"/><text:span text:style-name="Strong_20_Emphasis">Приложение 4</text:span></text:h>
      <text:p text:style-name="P3"><text:span text:style-name="Strong_20_Emphasis">к </text:span><text:a xlink:type="simple" xlink:href="../НПА:О муниципальных%20выборах%20в Московской области%20(областной%20закон%20от%2011.07.2006%20№%20101/2006−ОЗ)"><text:span text:style-name="Strong_20_Emphasis">Закону</text:span></text:a><text:span text:style-name="Strong_20_Emphasis"> Московской области</text:span></text:p>
      <text:p text:style-name="P3"><text:span text:style-name="Strong_20_Emphasis">N 101/2006-ОЗ</text:span></text:p>
      <text:p text:style-name="P3"><text:span text:style-name="Strong_20_Emphasis">«О муниципальных выборах</text:span></text:p>
      <text:p text:style-name="P3"><text:span text:style-name="Strong_20_Emphasis">в Московской области»</text:span></text:p>
      <text:p text:style-name="P3"><text:span text:style-name="Strong_20_Emphasis">(с изменениями от 9 сентября 2011 г.)</text:span></text:p>
      <text:p text:style-name="P5"><text:s text:c="26"/><text:span text:style-name="Strong_20_Emphasis">ПОДПИСНОЙ ЛИСТ</text:span></text:p>
      <text:p text:style-name="Text_20_body">Утратило силу.</text:p>
      <text:p text:style-name="Основной_20_текст.style22">См. текст приложения</text:p>
      <text:h text:style-name="Heading_20_2" text:outline-level="2"><text:bookmark text:name="Lbl5000"/><text:span text:style-name="Strong_20_Emphasis">Приложение 5</text:span></text:h>
      <text:p text:style-name="P3"><text:span text:style-name="Strong_20_Emphasis">к </text:span><text:a xlink:type="simple" xlink:href="../НПА:О муниципальных%20выборах%20в Московской области%20(областной%20закон%20от%2011.07.2006%20№%20101/2006−ОЗ)"><text:span text:style-name="Strong_20_Emphasis">Закону</text:span></text:a><text:span text:style-name="Strong_20_Emphasis"> Московской области</text:span></text:p>
      <text:p text:style-name="P3"><text:span text:style-name="Strong_20_Emphasis">N 101/2006-ОЗ</text:span></text:p>
      <text:p text:style-name="P3"><text:span text:style-name="Strong_20_Emphasis">«О муниципальных выборах</text:span></text:p>
      <text:p text:style-name="P3"><text:span text:style-name="Strong_20_Emphasis">в Московской области»</text:span></text:p>
      <text:p text:style-name="P3"><text:span text:style-name="Strong_20_Emphasis">(с изменениями от 9 сентября 2011 г.)</text:span></text:p>
      <text:p text:style-name="P5"><text:s text:c="26"/><text:span text:style-name="Strong_20_Emphasis">ПОДПИСНОЙ ЛИСТ</text:span></text:p>
      <text:p text:style-name="Text_20_body">Утратило силу.</text:p>
      <text:p text:style-name="Основной_20_текст.style22">См. текст приложения</text:p>
      <text:h text:style-name="Heading_20_2" text:outline-level="2"><text:bookmark text:name="Lbl6000"/><text:span text:style-name="Strong_20_Emphasis">Приложение 6</text:span></text:h>
      <text:p text:style-name="P3"><text:span text:style-name="Strong_20_Emphasis">к </text:span><text:a xlink:type="simple" xlink:href="../НПА:О муниципальных%20выборах%20в Московской области%20(областной%20закон%20от%2011.07.2006%20№%20101/2006−ОЗ)"><text:span text:style-name="Strong_20_Emphasis">Закону</text:span></text:a><text:span text:style-name="Strong_20_Emphasis"> Московской области</text:span></text:p>
      <text:p text:style-name="P3"><text:span text:style-name="Strong_20_Emphasis">N 101/2006-ОЗ</text:span></text:p>
      <text:p text:style-name="P3"><text:soft-page-break/><text:span text:style-name="Strong_20_Emphasis">«О муниципальных выборах</text:span></text:p>
      <text:p text:style-name="P3"><text:span text:style-name="Strong_20_Emphasis">в Московской области»</text:span></text:p>
      <text:p text:style-name="P5"><text:s text:c="30"/><text:span text:style-name="Strong_20_Emphasis">Подписной лист</text:span></text:p>
      <text:p text:style-name="Text_20_body">Утратило силу.</text:p>
      <text:p text:style-name="Основной_20_текст.style22">См. текст приложения</text:p>
      <text:h text:style-name="Heading_20_2" text:outline-level="2"><text:bookmark text:name="Lbl7000"/><text:span text:style-name="Strong_20_Emphasis">Приложение 7</text:span></text:h>
      <text:p text:style-name="P3"><text:span text:style-name="Strong_20_Emphasis">к </text:span><text:a xlink:type="simple" xlink:href="../НПА:О муниципальных%20выборах%20в Московской области%20(областной%20закон%20от%2011.07.2006%20№%20101/2006−ОЗ)"><text:span text:style-name="Strong_20_Emphasis">Закону</text:span></text:a><text:span text:style-name="Strong_20_Emphasis"> Московской области</text:span></text:p>
      <text:p text:style-name="P3"><text:span text:style-name="Strong_20_Emphasis">N 101/2006-ОЗ</text:span></text:p>
      <text:p text:style-name="P3"><text:span text:style-name="Strong_20_Emphasis">«О муниципальных выборах</text:span></text:p>
      <text:p text:style-name="P3"><text:span text:style-name="Strong_20_Emphasis">в Московской области»</text:span></text:p>
      <text:p text:style-name="P5"><text:s text:c="30"/><text:span text:style-name="Strong_20_Emphasis">Подписной лист</text:span></text:p>
      <text:p text:style-name="Text_20_body">Утратило силу.</text:p>
      <text:p text:style-name="Основной_20_текст.style22">См. текст приложения</text:p>
      <text:h text:style-name="Heading_20_2" text:outline-level="2"><text:bookmark text:name="Lbl8000"/><text:span text:style-name="Strong_20_Emphasis">Приложение 8</text:span></text:h>
      <text:p text:style-name="P3"><text:span text:style-name="Strong_20_Emphasis">к </text:span><text:a xlink:type="simple" xlink:href="../НПА:О муниципальных%20выборах%20в Московской области%20(областной%20закон%20от%2011.07.2006%20№%20101/2006−ОЗ)"><text:span text:style-name="Strong_20_Emphasis">Закону</text:span></text:a><text:span text:style-name="Strong_20_Emphasis"> Московской области</text:span></text:p>
      <text:p text:style-name="P3"><text:span text:style-name="Strong_20_Emphasis">N 101/2006-ОЗ</text:span></text:p>
      <text:p text:style-name="P3"><text:span text:style-name="Strong_20_Emphasis">«О муниципальных выборах</text:span></text:p>
      <text:p text:style-name="P3"><text:span text:style-name="Strong_20_Emphasis">в Московской области»</text:span></text:p>
      <text:p text:style-name="P5"><text:s text:c="30"/><text:span text:style-name="Strong_20_Emphasis">Подписной лист</text:span></text:p>
      <text:p text:style-name="Text_20_body">Утратило силу.</text:p>
      <text:p text:style-name="Основной_20_текст.style22">См. текст приложения</text:p>
      <text:p text:style-name="Основной_20_текст.style9"><text:bookmark text:name="Lbl9000"/>См. данную форму в редакторе МS-Excel</text:p>
      <text:h text:style-name="Heading_20_2" text:outline-level="2"><text:span text:style-name="Strong_20_Emphasis">Приложение 9</text:span></text:h>
      <text:p text:style-name="P3"><text:span text:style-name="Strong_20_Emphasis">к </text:span><text:a xlink:type="simple" xlink:href="../НПА:О муниципальных%20выборах%20в Московской области%20(областной%20закон%20от%2011.07.2006%20№%20101/2006−ОЗ)"><text:span text:style-name="Strong_20_Emphasis">Закону</text:span></text:a><text:span text:style-name="Strong_20_Emphasis"> Московской области</text:span></text:p>
      <text:p text:style-name="P3"><text:soft-page-break/><text:span text:style-name="Strong_20_Emphasis">N 101/2006-ОЗ</text:span></text:p>
      <text:p text:style-name="P3"><text:span text:style-name="Strong_20_Emphasis">«О муниципальных выборах</text:span></text:p>
      <text:p text:style-name="P3"><text:span text:style-name="Strong_20_Emphasis">в Московской области»</text:span></text:p>
      <text:p text:style-name="P5"><text:s text:c="33"/><text:span text:style-name="Strong_20_Emphasis">Сведения</text:span></text:p>
      <text:p text:style-name="P5"><text:s text:c="14"/><text:span text:style-name="Strong_20_Emphasis">о размере и об источниках доходов, имуществе,</text:span></text:p>
      <text:p text:style-name="P5"><text:s text:c="2"/><text:span text:style-name="Strong_20_Emphasis">принадлежащем кандидату (супругу кандидата)</text:span><text:a xlink:type="simple" xlink:href="#Lbl9001"><text:span text:style-name="Strong_20_Emphasis">(1)</text:span></text:a><text:span text:style-name="Strong_20_Emphasis"> на праве собственности,</text:span></text:p>
      <text:p text:style-name="P5"><text:s text:c="19"/><text:span text:style-name="Strong_20_Emphasis">о вкладах в банках, ценных бумагах</text:span><text:a xlink:type="simple" xlink:href="#Lbl9002"><text:span text:style-name="Strong_20_Emphasis">(2)</text:span></text:a></text:p>
      <text:p text:style-name="P5"><text:s text:c="5"/>Я, кандидат ________________________________________________________</text:p>
      <text:p text:style-name="P5"><text:s text:c="30"/>(фамилия, имя и <text:s/>отчество)</text:p>
      <text:p text:style-name="P5"><text:s text:c="5"/>сообщаю сведения о размере и источниках своих доходов (доходов моего</text:p>
      <text:p text:style-name="P5">супруга), <text:s/>имуществе, <text:s/>принадлежащем <text:s/>мне <text:s/>(моему <text:s text:c="2"/>супругу) <text:s text:c="2"/>на <text:s text:c="2"/>праве</text:p>
      <text:p text:style-name="P5">собственности (в том числе совместной), вкладах в банках, ценных бумагах:</text:p>
      <text:p text:style-name="Основной_20_текст.style9"><text:bookmark text:name="Lbl90001"/>Начало таблицы. См. <text:a xlink:type="simple" xlink:href="#Lbl90002">окончание</text:a></text:p>
      <text:p text:style-name="P5">┌────────────┬──────────────────┬─────────────┬───────────────────────────────────────────────────────┐</text:p>
      <text:p text:style-name="P5">│Фамилия, имя│ <text:s/>Серия и номер <text:s text:c="2"/>│ <text:s/>Доходы<text:a xlink:type="simple" xlink:href="#Lbl9003">(3)</text:a> <text:s/>│ <text:s text:c="22"/>Имущество <text:s text:c="22"/>│</text:p>
      <text:p text:style-name="P5">│ и отчество │ <text:s text:c="2"/>паспорта или <text:s text:c="2"/>├─────────────┼───────────────────────────────────────────────────────┤</text:p>
      <text:p text:style-name="P5">│ <text:s text:c="11"/>│ <text:s text:c="3"/>документа, <text:s text:c="3"/>│ <text:s/>Источник <text:s text:c="2"/>│ <text:s text:c="16"/>Недвижимое имущество <text:s text:c="17"/>│</text:p>
      <text:p text:style-name="P5">│ <text:s text:c="11"/>│ <text:s text:c="2"/>заменяющего <text:s text:c="3"/>│ <text:s text:c="2"/>выплаты <text:s text:c="2"/>├─────────────┬─────────────┬─────────────┬─────────────┤</text:p>
      <text:p text:style-name="P5">│ <text:s text:c="11"/>│паспорт гражданина│дохода, сумма│ <text:s/>Земельные <text:s/>│ Жилые дома <text:s/>│ <text:s/>Квартиры <text:s text:c="2"/>│ <text:s text:c="3"/>Дачи <text:s text:c="4"/>│</text:p>
      <text:p text:style-name="P5">│ <text:s text:c="11"/>│ <text:s text:c="17"/>│ (руб.)<text:a xlink:type="simple" xlink:href="#Lbl9004">(4)</text:a> <text:s text:c="2"/>│ <text:s text:c="2"/>участки <text:s text:c="2"/>│ <text:s text:c="12"/>│ <text:s text:c="12"/>│ <text:s text:c="12"/>│</text:p>
      <text:p text:style-name="P5">│ <text:s text:c="11"/>│ <text:s text:c="17"/>│ <text:s text:c="12"/>├─────────────┼─────────────┼─────────────┼─────────────┤</text:p>
      <text:p text:style-name="P5">│ <text:s text:c="11"/>│ <text:s text:c="17"/>│ <text:s text:c="12"/>│ <text:s text:c="3"/>Место <text:s text:c="3"/>│ <text:s text:c="3"/>Место <text:s text:c="3"/>│ <text:s text:c="3"/>Место <text:s text:c="3"/>│ <text:s text:c="3"/>Место <text:s text:c="3"/>│</text:p>
      <text:p text:style-name="P5">│ <text:s text:c="11"/>│ <text:s text:c="17"/>│ <text:s text:c="12"/>│ нахождения <text:s/>│ нахождения <text:s/>│ нахождения <text:s/>│ нахождения <text:s/>│</text:p>
      <text:p text:style-name="P5">│ <text:s text:c="11"/>│ <text:s text:c="17"/>│ <text:s text:c="12"/>│ <text:s/>(адрес), <text:s text:c="2"/>│ <text:s/>(адрес), <text:s text:c="2"/>│ <text:s/>(адрес), <text:s text:c="2"/>│ <text:s/>(адрес), <text:s text:c="2"/>│</text:p>
      <text:p text:style-name="P5"><text:soft-page-break/>│ <text:s text:c="11"/>│ <text:s text:c="17"/>│ <text:s text:c="12"/>│общая площадь│общая площадь│общая площадь│общая площадь│</text:p>
      <text:p text:style-name="P5">│ <text:s text:c="11"/>│ <text:s text:c="17"/>│ <text:s text:c="12"/>│ <text:s text:c="2"/>(кв. м) <text:s text:c="2"/>│ <text:s text:c="2"/>(кв. м) <text:s text:c="2"/>│ <text:s text:c="2"/>(кв. м) <text:s text:c="2"/>│ <text:s text:c="2"/>(кв. м) <text:s text:c="2"/>│</text:p>
      <text:p text:style-name="P5">└────────────┴──────────────────┴─────────────┴─────────────┴─────────────┴─────────────┴─────────────┘</text:p>
      <text:p text:style-name="Основной_20_текст.style9"><text:bookmark text:name="Lbl90002"/>Окончание таблицы. См. <text:a xlink:type="simple" xlink:href="#Lbl90001">начало</text:a></text:p>
      <text:p text:style-name="P5">┌────────────┬──────────────────────────────────────────┬──────────────┬───────────────┬──────────────┐</text:p>
      <text:p text:style-name="P5">│Фамилия, имя│ <text:s text:c="15"/>Имущество <text:s text:c="16"/>│ <text:s text:c="2"/>Денежные <text:s text:c="2"/>│ Акции и иное <text:s/>│ Иные ценные <text:s/>│</text:p>
      <text:p text:style-name="P5">│ и отчество ├───────────────────────────┬──────────────┤ <text:s/>средства, <text:s text:c="2"/>│ <text:s text:c="2"/>участие в <text:s text:c="2"/>│ <text:s text:c="3"/>бумаги <text:s text:c="3"/>│</text:p>
      <text:p text:style-name="P5">│ <text:s text:c="11"/>│ <text:s text:c="2"/>Недвижимое имущество <text:s text:c="3"/>│ Транспортные │находящиеся на│ коммерческих <text:s/>│ <text:s text:c="13"/>│</text:p>
      <text:p text:style-name="P5">│ <text:s text:c="11"/>│ <text:s text:c="26"/>│ <text:s text:c="2"/>средства <text:s text:c="2"/>│ <text:s text:c="2"/>счетах в <text:s text:c="2"/>│ организациях <text:s/>│ <text:s text:c="13"/>│</text:p>
      <text:p text:style-name="P5">│ <text:s text:c="11"/>│ <text:s text:c="26"/>│ <text:s text:c="13"/>│ <text:s text:c="3"/>банках <text:s text:c="3"/>│ <text:s text:c="14"/>│ <text:s text:c="13"/>│</text:p>
      <text:p text:style-name="P5">│ <text:s text:c="11"/>├─────────────┬─────────────┼──────────────┼──────────────┼───────────────┼──────────────┤</text:p>
      <text:p text:style-name="P5">│ <text:s text:c="11"/>│ <text:s text:c="2"/>Гаражи <text:s text:c="3"/>│ <text:s text:c="3"/>Иное <text:s text:c="4"/>│Вид<text:a xlink:type="simple" xlink:href="#Lbl9005">(5)</text:a>, марка,│Наименование и│Наименование и │ <text:s/>Вид ценной <text:s/>│</text:p>
      <text:p text:style-name="P5">│ <text:s text:c="11"/>│ <text:s text:c="12"/>│ недвижимое <text:s/>│ модель, год <text:s/>│ <text:s text:c="3"/>место <text:s text:c="4"/>│организационно-│ <text:s/>бумаги<text:a xlink:type="simple" xlink:href="#Lbl9009">(9)</text:a>, <text:s/>│</text:p>
      <text:p text:style-name="P5">│ <text:s text:c="11"/>│ <text:s text:c="12"/>│ <text:s/>имущество <text:s/>│ <text:s text:c="2"/>выпуска <text:s text:c="3"/>│ <text:s/>нахождения <text:s/>│правовая форма │ <text:s text:c="3"/>лицо, <text:s text:c="4"/>│</text:p>
      <text:p text:style-name="P5">│ <text:s text:c="11"/>├─────────────┼─────────────┤ <text:s text:c="13"/>│(адрес) банка,│организации<text:a xlink:type="simple" xlink:href="#Lbl9007">(7)</text:a>,│ выпустившее <text:s/>│</text:p>
      <text:p text:style-name="P5">│ <text:s text:c="11"/>│ <text:s text:c="3"/>Место <text:s text:c="3"/>│ <text:s text:c="3"/>Место <text:s text:c="3"/>│ <text:s text:c="13"/>│ номер счета, │ <text:s text:c="4"/>место <text:s text:c="4"/>│ценную бумагу,│</text:p>
      <text:p text:style-name="P5">│ <text:s text:c="11"/>│ нахождения <text:s/>│ нахождения <text:s/>│ <text:s text:c="13"/>│ <text:s text:c="2"/>остаток <text:s text:c="3"/>│ <text:s/>нахождения <text:s text:c="2"/>│ <text:s text:c="3"/>общая <text:s text:c="4"/>│</text:p>
      <text:p text:style-name="P5">│ <text:s text:c="11"/>│ <text:s/>(адрес), <text:s text:c="2"/>│ <text:s/>(адрес), <text:s text:c="2"/>│ <text:s text:c="13"/>│ <text:s/>(руб.)<text:a xlink:type="simple" xlink:href="#Lbl9006">(6)</text:a> <text:s text:c="2"/>│ (адрес), доля │ <text:s/>стоимость <text:s text:c="2"/>│</text:p>
      <text:p text:style-name="P5">│ <text:s text:c="11"/>│общая площадь│общая площадь│ <text:s text:c="13"/>│ <text:s text:c="13"/>│участия (%)<text:a xlink:type="simple" xlink:href="#Lbl9008">(8)</text:a> │ <text:s text:c="3"/>(руб.) <text:s text:c="3"/>│</text:p>
      <text:p text:style-name="P5">│ <text:s text:c="11"/>│ <text:s text:c="2"/>(кв. м) <text:s text:c="2"/>│ <text:s text:c="2"/>(кв. м) <text:s text:c="2"/>│ <text:s text:c="13"/>│ <text:s text:c="13"/>│ <text:s text:c="14"/>│ <text:s text:c="13"/>│</text:p>
      <text:p text:style-name="P5">└────────────┴─────────────┴─────────────┴──────────────┴──────────────┴───────────────┴──────────────┘</text:p>
      <text:p text:style-name="P5"><text:s text:c="5"/>Достоверность и полноту</text:p>
      <text:p text:style-name="P5">настоящих сведений подтверждаю: _________________________________________</text:p>
      <text:p text:style-name="P5"><text:s text:c="41"/>(подпись кандидата)</text:p>
      <text:p text:style-name="P5"><text:soft-page-break/><text:s text:c="5"/>«__»________ <text:s text:c="3"/>______ г.</text:p>
      <text:p text:style-name="P5">______________________________</text:p>
      <text:p text:style-name="P5"><text:bookmark text:name="Lbl9001"/><text:s text:c="5"/>(1). Сведения об имуществе супруга указываются только в <text:s/>том случае,</text:p>
      <text:p text:style-name="P5">если их представление предусмотрено федеральным законом.</text:p>
      <text:p text:style-name="P5"><text:bookmark text:name="Lbl9002"/><text:s text:c="5"/>(2). Сведения, за <text:s/>исключением <text:s/>сведений <text:s/>о <text:s/>доходах, указываются по</text:p>
      <text:p text:style-name="P5">состоянию на первое число <text:s/>месяца, <text:s/>в <text:s/>котором <text:s/>осуществлено <text:s/>официальное</text:p>
      <text:p text:style-name="P5">опубликование (публикация) решения о назначении выборов.</text:p>
      <text:p text:style-name="P5"><text:bookmark text:name="Lbl9003"/><text:s text:c="5"/>(3). Указываются доходы (включая пенсии, <text:s/>пособия, иные <text:s/>выплаты) за</text:p>
      <text:p text:style-name="P5">год, предшествующий году назначения выборов, полученные от <text:s/>физических <text:s/>и</text:p>
      <text:p text:style-name="P5">(или) юридических лиц, являющихся налоговыми агентами <text:s/>в <text:s/>соответствии <text:s/>с</text:p>
      <text:p text:style-name="P5">федеральными <text:s/>законами, <text:s text:c="2"/>организаций, <text:s text:c="2"/>осуществляющих <text:s text:c="2"/>соответствующие</text:p>
      <text:p text:style-name="P5">выплаты.</text:p>
      <text:p text:style-name="P5"><text:bookmark text:name="Lbl9004"/><text:s text:c="5"/>(4). Доход, полученный в иностранной валюте, указывается в рублях по</text:p>
      <text:p text:style-name="P5">курсу Центрального банка Российской Федерации на дату получения дохода.</text:p>
      <text:p text:style-name="P5"><text:bookmark text:name="Lbl9005"/><text:s text:c="5"/>(5). Указывается вид транспортного средства: легковой автотранспорт,</text:p>
      <text:p text:style-name="P5">грузовой <text:s/>автотранспорт, <text:s/>прицепы, <text:s/>водный <text:s/>транспорт <text:s text:c="2"/>и <text:s text:c="2"/>другие <text:s text:c="2"/>виды</text:p>
      <text:p text:style-name="P5">транспорта.</text:p>
      <text:p text:style-name="P5"><text:bookmark text:name="Lbl9006"/><text:s text:c="5"/>(6). Для счетов в иностранной валюте остаток указывается в рублях по</text:p>
      <text:p text:style-name="P5">курсу Центрального банка Российской Федерации.</text:p>
      <text:p text:style-name="P5"><text:bookmark text:name="Lbl9007"/><text:s text:c="5"/>(7). Указываются полное или сокращенное наименование <text:s/>организации <text:s/>и</text:p>
      <text:p text:style-name="P5">ее организационно-правовая <text:s/>форма <text:s text:c="2"/>(акционерное <text:s/>общество, <text:s/>общество <text:s text:c="2"/>с</text:p>
      <text:p text:style-name="P5">ограниченной ответственностью, товарищество, производственный <text:s/>кооператив</text:p>
      <text:p text:style-name="P5">и другие).</text:p>
      <text:p text:style-name="P5"><text:bookmark text:name="Lbl9008"/><text:s text:c="5"/>(8). Доля участия выражается в процентах от <text:s/>уставного капитала. Для</text:p>
      <text:p text:style-name="P5"><text:soft-page-break/>акционерных обществ указываются номинальная стоимость и количество акций.</text:p>
      <text:p text:style-name="P5"><text:bookmark text:name="Lbl9009"/><text:s text:c="5"/>(9). Указываются <text:s/>все <text:s/>ценные <text:s/>бумаги <text:s/>по видам (облигации, векселя,</text:p>
      <text:p text:style-name="P5">чеки, сертификаты и другие), за исключением акц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28cm" fo:margin-bottom="0.139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139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28cm" fo:margin-bottom="0.139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139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42cm" fo:text-align="justify" style:justify-single-word="false" fo:hyphenation-ladder-count="no-limit" fo:text-indent="0cm" style:auto-text-indent="false" style:page-number="auto">
        <style:tab-stops/>
      </style:paragraph-properties>
      <style:text-properties fo:color="#008000" style:font-name="Cambria" fo:font-size="12.6999998092651pt" fo:font-style="italic"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139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6cm" fo:margin-right="0cm" fo:margin-top="0cm" fo:margin-bottom="0cm" style:contextual-spacing="false" fo:line-height="0.409cm" fo:keep-together="always" fo:text-indent="-2.101cm" style:auto-text-indent="false" style:page-number="auto">
        <style:tab-stops>
          <style:tab-stop style:position="16.6cm" style:type="right" style:leader-style="dotted" style:leader-text="."/>
        </style:tab-stops>
      </style:paragraph-properties>
      <style:text-properties fo:font-size="11.1999998092651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101cm" fo:margin-bottom="0cm" style:contextual-spacing="false" fo:line-height="0.409cm" fo:keep-together="always" fo:text-indent="0cm" style:auto-text-indent="false" style:page-number="auto" fo:keep-with-next="auto">
        <style:tab-stops>
          <style:tab-stop style:position="16.6cm" style:type="right" style:leader-style="dotted" style:leader-text="."/>
        </style:tab-stops>
      </style:paragraph-properties>
      <style:text-properties fo:font-size="11.6000003814697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Kudriashov" fo:font-size="1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text:span><text:span text:style-name="MT2"><text:tab/></text:span><text:span text:style-name="MT2"><text:page-number text:select-page="current"/></text:span></text:p>
      </style:header>
      <style:header-left style:display="false">
        <text:p text:style-name="MP1"><text:span text:style-name="MT2"><text:page-number text:select-page="current"/></text:span><text:span text:style-name="MT2"><text:tab/></text:span><text:span text:style-name="MT3"><text:chapter text:display="name" text:outline-level="1"/></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муниципальных выборах в Московской области (областной закон от 11.07.2006 № 101/2006−ОЗ)</dc:title>
    <dc:date>2013-07-08T21:37:47</dc:date>
    <dc:creator>Anastasiya A</dc:creator>
    <meta:document-statistic meta:table-count="1" meta:image-count="0" meta:object-count="0" meta:page-count="65" meta:paragraph-count="1267" meta:word-count="40871" meta:character-count="345351" meta:non-whitespace-character-count="303914"/>
    <meta:generator>LibreOffice/4.0.2.2$Linux_X86_64 LibreOffice_project/400m0$Build-2</meta:generator>
  </office:meta>
</office:document-meta>
</file>