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Kudriashov" svg:font-family="Kudriashov" style:font-adornments="Полужирный" style:font-pitch="variable"/>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14cm" table:align="left"/>
    </style:style>
    <style:style style:name="Таблица1.A" style:family="table-column">
      <style:table-column-properties style:column-width="5.454cm"/>
    </style:style>
    <style:style style:name="Таблица1.B" style:family="table-column">
      <style:table-column-properties style:column-width="2.686cm"/>
    </style:style>
    <style:style style:name="Таблица1.A1" style:family="table-cell">
      <style:table-cell-properties style:vertical-align="middle" fo:padding="0.049cm" fo:border="none"/>
    </style:style>
    <style:style style:name="Таблица2" style:family="table">
      <style:table-properties style:width="18cm" table:align="left"/>
    </style:style>
    <style:style style:name="Таблица2.A" style:family="table-column">
      <style:table-column-properties style:column-width="4.822cm"/>
    </style:style>
    <style:style style:name="Таблица2.B" style:family="table-column">
      <style:table-column-properties style:column-width="4.821cm"/>
    </style:style>
    <style:style style:name="Таблица2.C" style:family="table-column">
      <style:table-column-properties style:column-width="3.953cm"/>
    </style:style>
    <style:style style:name="Таблица2.D" style:family="table-column">
      <style:table-column-properties style:column-width="4.404cm"/>
    </style:style>
    <style:style style:name="Таблица2.A1" style:family="table-cell">
      <style:table-cell-properties fo:padding="0cm" fo:border="none"/>
    </style:style>
    <style:style style:name="P1" style:family="paragraph" style:parent-style-name="Header">
      <style:text-properties fo:language="ru" fo:country="RU"/>
    </style:style>
    <style:style style:name="P2" style:family="paragraph" style:parent-style-name="Header">
      <style:text-properties fo:language="ru" fo:country="RU" officeooo:paragraph-rsid="002931c2"/>
    </style:style>
    <style:style style:name="P3" style:family="paragraph" style:parent-style-name="Preformatted_20_Text">
      <style:paragraph-properties fo:margin-top="0cm" fo:margin-bottom="0.499cm" style:contextual-spacing="false"/>
    </style:style>
    <style:style style:name="P4" style:family="paragraph" style:parent-style-name="Основной_20_текст.style9" style:master-page-name="HTML">
      <style:paragraph-properties style:page-number="auto"/>
    </style:style>
    <style:style style:name="P5" style:family="paragraph" style:parent-style-name="Основной_20_текст.style31">
      <style:paragraph-properties fo:text-align="end" style:justify-single-word="false"/>
    </style:style>
    <style:style style:name="P6" style:family="paragraph" style:parent-style-name="Основной_20_текст.style31">
      <style:paragraph-properties fo:text-align="center" style:justify-single-word="false"/>
    </style:style>
    <style:style style:name="T1" style:family="text">
      <style:text-properties fo:font-variant="normal" fo:text-transform="none"/>
    </style:style>
    <style:style style:name="T2" style:family="text">
      <style:text-properties fo:font-variant="normal" fo:text-transform="none" fo:background-color="transparent"/>
    </style:style>
    <style:style style:name="T3"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Тексты, показанные зеленым шрифтом, не будут печататься.</text:p>
      <text:h text:style-name="Основной_20_текст.colont" text:outline-level="1">Справочник наблюдателя — www.nablawiki.ru</text:h>
      <text:p text:style-name="Основной_20_текст.g-title">О выборах Губернатора Московской области (закон области от 06.07.2012 № 98/2012−ОЗ)</text:p>
      <text:p text:style-name="Основной_20_текст.g-subtitle">(в редакции, действующей по состоянию на 31.05.2013)</text:p>
      <text:p text:style-name="Heading_20_1">Закон Московской области от 6 июля 2012 г. № 98/2012-ОЗ<text:line-break/>«О выборах Губернатора Московской области»<text:line-break/>(принят постановлением Московской областной Думы<text:line-break/>от 28 июня 2012 г. № 10/20-П)</text:p>
      <text:p text:style-name="Основной_20_текст.style52">7 февраля, 30, 31 мая 2013 г.</text:p>
      <text:p text:style-name="Основной_20_текст.toc-0"><text:a xlink:type="simple" xlink:href="../НПА:О выборах%20Губернатора%20Московской области%20(закон%20области%20от%2006.07.2012%20№%2098/2012−ОЗ)"><text:span text:style-name="Strong_20_Emphasis">О выборах Губернатора Московской области (закон области от 06.07.2012 № 98/2012−ОЗ). </text:span></text:a>(ст.ст. 1−71) </text:p>
      <text:p text:style-name="Основной_20_текст.toc-1"><text:a xlink:type="simple" xlink:href="#Lbl100"><text:span text:style-name="Strong_20_Emphasis">Глава I. </text:span></text:a><text:a xlink:type="simple" xlink:href="#Lbl100">Общие положения</text:a> (ст.ст. 1−7) </text:p>
      <text:p text:style-name="Основной_20_текст.toc-2"><text:a xlink:type="simple" xlink:href="#Lbl1"><text:span text:style-name="Strong_20_Emphasis">Статья 1. </text:span></text:a><text:a xlink:type="simple" xlink:href="#Lbl1">Основные принципы проведения выборов Губернатора Московской области</text:a> </text:p>
      <text:p text:style-name="Основной_20_текст.toc-2"><text:a xlink:type="simple" xlink:href="#Lbl2"><text:span text:style-name="Strong_20_Emphasis">Статья 2. </text:span></text:a><text:a xlink:type="simple" xlink:href="#Lbl2">Законодательство о выборах Губернатора Московской области</text:a> </text:p>
      <text:p text:style-name="Основной_20_текст.toc-2"><text:a xlink:type="simple" xlink:href="#Lbl3"><text:span text:style-name="Strong_20_Emphasis">Статья 3. </text:span></text:a><text:a xlink:type="simple" xlink:href="#Lbl3">Избирательные права граждан Российской Федерации на выборах Губернатора Московской области</text:a> </text:p>
      <text:p text:style-name="Основной_20_текст.toc-2"><text:a xlink:type="simple" xlink:href="#Lbl4"><text:span text:style-name="Strong_20_Emphasis">Статья 4. </text:span></text:a><text:a xlink:type="simple" xlink:href="#Lbl4">Единый избирательный округ</text:a> </text:p>
      <text:p text:style-name="Основной_20_текст.toc-2"><text:a xlink:type="simple" xlink:href="#Lbl5"><text:span text:style-name="Strong_20_Emphasis">Статья 5. </text:span></text:a><text:a xlink:type="simple" xlink:href="#Lbl5">Назначение выборов Губернатора Московской области</text:a> </text:p>
      <text:p text:style-name="Основной_20_текст.toc-2"><text:a xlink:type="simple" xlink:href="#Lbl6"><text:span text:style-name="Strong_20_Emphasis">Статья 6. </text:span></text:a><text:a xlink:type="simple" xlink:href="#Lbl6">Право выдвижения кандидатов на должность Губернатора Московской области</text:a> </text:p>
      <text:p text:style-name="Основной_20_текст.toc-2"><text:a xlink:type="simple" xlink:href="#Lbl7"><text:span text:style-name="Strong_20_Emphasis">Статья 7. </text:span></text:a><text:a xlink:type="simple" xlink:href="#Lbl7">Подготовка и проведение выборов Губернатора Московской области избирательными комиссиями</text:a> </text:p>
      <text:p text:style-name="Основной_20_текст.toc-1"><text:a xlink:type="simple" xlink:href="#Lbl200"><text:span text:style-name="Strong_20_Emphasis">Глава II. </text:span></text:a><text:a xlink:type="simple" xlink:href="#Lbl200">Избирательные комиссии</text:a> (ст.ст. 8−19) </text:p>
      <text:p text:style-name="Основной_20_текст.toc-2"><text:a xlink:type="simple" xlink:href="#Lbl8"><text:span text:style-name="Strong_20_Emphasis">Статья 8. </text:span></text:a><text:a xlink:type="simple" xlink:href="#Lbl8">Система и статус избирательных комиссий по выборам Губернатора Московской области</text:a> </text:p>
      <text:p text:style-name="Основной_20_текст.toc-2"><text:a xlink:type="simple" xlink:href="#Lbl9"><text:span text:style-name="Strong_20_Emphasis">Статья 9. </text:span></text:a><text:a xlink:type="simple" xlink:href="#Lbl9">Порядок формирования Избирательной комиссии Московской области</text:a> </text:p>
      <text:p text:style-name="Основной_20_текст.toc-2"><text:a xlink:type="simple" xlink:href="#Lbl10"><text:span text:style-name="Strong_20_Emphasis">Статья 10. </text:span></text:a><text:a xlink:type="simple" xlink:href="#Lbl10">Порядок формирования территориальных избирательных комиссий</text:a> </text:p>
      <text:p text:style-name="Основной_20_текст.toc-2"><text:a xlink:type="simple" xlink:href="#Lbl11"><text:span text:style-name="Strong_20_Emphasis">Статья 11. </text:span></text:a><text:a xlink:type="simple" xlink:href="#Lbl11">Порядок формирования участковых избирательных комиссий</text:a> </text:p>
      <text:p text:style-name="Основной_20_текст.toc-2"><text:a xlink:type="simple" xlink:href="#Lbl12"><text:span text:style-name="Strong_20_Emphasis">Статья 12. </text:span></text:a><text:a xlink:type="simple" xlink:href="#Lbl12">Назначение членов избирательной комиссии с правом совещательного голоса</text:a> </text:p>
      <text:p text:style-name="Основной_20_текст.toc-2"><text:a xlink:type="simple" xlink:href="#Lbl13"><text:span text:style-name="Strong_20_Emphasis">Статья 13. </text:span></text:a><text:a xlink:type="simple" xlink:href="#Lbl13">Организация деятельности избирательных комиссий</text:a> </text:p>
      <text:p text:style-name="Основной_20_текст.toc-2"><text:a xlink:type="simple" xlink:href="#Lbl14"><text:span text:style-name="Strong_20_Emphasis">Статья 14. </text:span></text:a><text:a xlink:type="simple" xlink:href="#Lbl14">Статус членов избирательных комиссий</text:a> </text:p>
      <text:p text:style-name="Основной_20_текст.toc-2"><text:a xlink:type="simple" xlink:href="#Lbl15"><text:span text:style-name="Strong_20_Emphasis">Статья 15. </text:span></text:a><text:a xlink:type="simple" xlink:href="#Lbl15">Полномочия Избирательной комиссии Московской области при подготовке и проведении выборов Губернатора Московской области</text:a> </text:p>
      <text:p text:style-name="Основной_20_текст.toc-2"><text:a xlink:type="simple" xlink:href="#Lbl16"><text:span text:style-name="Strong_20_Emphasis">Статья 16. </text:span></text:a><text:a xlink:type="simple" xlink:href="#Lbl16">Полномочия территориальной избирательной комиссии при подготовке и проведении выборов Губернатора Московской области</text:a> </text:p>
      <text:p text:style-name="Основной_20_текст.toc-2"><text:a xlink:type="simple" xlink:href="#Lbl17"><text:span text:style-name="Strong_20_Emphasis">Статья 17. </text:span></text:a><text:a xlink:type="simple" xlink:href="#Lbl17">Полномочия участковой избирательной комиссии при подготовке и проведении выборов Губернатора Московской области</text:a> </text:p>
      <text:p text:style-name="Основной_20_текст.toc-2"><text:a xlink:type="simple" xlink:href="#Lbl18"><text:span text:style-name="Strong_20_Emphasis">Статья 18. </text:span></text:a><text:a xlink:type="simple" xlink:href="#Lbl18">Гласность в деятельности избирательных комиссий</text:a> </text:p>
      <text:p text:style-name="Основной_20_текст.toc-2"><text:a xlink:type="simple" xlink:href="#Lbl19"><text:span text:style-name="Strong_20_Emphasis">Статья 19. </text:span></text:a><text:a xlink:type="simple" xlink:href="#Lbl19">Утратила силу.</text:a> </text:p>
      <text:p text:style-name="Основной_20_текст.toc-1"><text:a xlink:type="simple" xlink:href="#Lbl300"><text:span text:style-name="Strong_20_Emphasis">Глава III. </text:span></text:a><text:a xlink:type="simple" xlink:href="#Lbl300">Избирательные участки. Списки избирателей</text:a> (ст.ст. 20−23) </text:p>
      <text:p text:style-name="Основной_20_текст.toc-2"><text:a xlink:type="simple" xlink:href="#Lbl20"><text:span text:style-name="Strong_20_Emphasis">Статья 20. </text:span></text:a><text:a xlink:type="simple" xlink:href="#Lbl20">Образование избирательных участков</text:a> </text:p>
      <text:p text:style-name="Основной_20_текст.toc-2"><text:a xlink:type="simple" xlink:href="#Lbl21"><text:span text:style-name="Strong_20_Emphasis">Статья 21. </text:span></text:a><text:a xlink:type="simple" xlink:href="#Lbl21">Составление списков избирателей</text:a> </text:p>
      <text:p text:style-name="Основной_20_текст.toc-2"><text:a xlink:type="simple" xlink:href="#Lbl22"><text:span text:style-name="Strong_20_Emphasis">Статья 22. </text:span></text:a><text:a xlink:type="simple" xlink:href="#Lbl22">Порядок включения граждан в список избирателей и исключения из него</text:a> </text:p>
      <text:p text:style-name="Основной_20_текст.toc-2"><text:a xlink:type="simple" xlink:href="#Lbl23"><text:span text:style-name="Strong_20_Emphasis">Статья 23. </text:span></text:a><text:a xlink:type="simple" xlink:href="#Lbl23">Ознакомление избирателей со списками избирателей</text:a> </text:p>
      <text:p text:style-name="Основной_20_текст.toc-1"><text:a xlink:type="simple" xlink:href="#Lbl400"><text:span text:style-name="Strong_20_Emphasis">Глава IV. </text:span></text:a><text:a xlink:type="simple" xlink:href="#Lbl400">Выдвижение и регистрация кандидатов</text:a> (ст.ст. 24−29) </text:p>
      <text:p text:style-name="Основной_20_текст.toc-2"><text:a xlink:type="simple" xlink:href="#Lbl24"><text:span text:style-name="Strong_20_Emphasis">Статья 24. </text:span></text:a><text:a xlink:type="simple" xlink:href="#Lbl24">Участие избирательных объединений в выборах Губернатора Московской области</text:a> </text:p>
      <text:p text:style-name="Основной_20_текст.toc-2"><text:a xlink:type="simple" xlink:href="#Lbl25"><text:span text:style-name="Strong_20_Emphasis">Статья 25. </text:span></text:a><text:a xlink:type="simple" xlink:href="#Lbl25">Выдвижение кандидата</text:a> </text:p>
      <text:p text:style-name="Основной_20_текст.toc-2"><text:a xlink:type="simple" xlink:href="#Lbl2526"><text:span text:style-name="Strong_20_Emphasis">Статья 26. </text:span></text:a><text:a xlink:type="simple" xlink:href="#Lbl2526">Поддержка выдвижения кандидата</text:a> </text:p>
      <text:p text:style-name="Основной_20_текст.toc-2"><text:a xlink:type="simple" xlink:href="#Lbl27"><text:span text:style-name="Strong_20_Emphasis">Статья 27. </text:span></text:a><text:a xlink:type="simple" xlink:href="#Lbl27">Представление документов для регистрации кандидата в Избирательную комиссию Московской области</text:a> </text:p>
      <text:p text:style-name="Основной_20_текст.toc-2"><text:a xlink:type="simple" xlink:href="#Lbl28"><text:span text:style-name="Strong_20_Emphasis">Статья 28. </text:span></text:a><text:a xlink:type="simple" xlink:href="#Lbl28">Проверка соблюдения требований настоящего Закона при выдвижении кандидата</text:a> </text:p>
      <text:p text:style-name="Основной_20_текст.toc-2"><text:a xlink:type="simple" xlink:href="#Lbl29"><text:span text:style-name="Strong_20_Emphasis">Статья 29. </text:span></text:a><text:a xlink:type="simple" xlink:href="#Lbl29">Регистрация кандидата</text:a> </text:p>
      <text:p text:style-name="Основной_20_текст.toc-1"><text:a xlink:type="simple" xlink:href="#Lbl500"><text:span text:style-name="Strong_20_Emphasis">Глава V. </text:span></text:a><text:a xlink:type="simple" xlink:href="#Lbl500">Статус кандидатов</text:a> (ст.ст. 30−35) </text:p>
      <text:p text:style-name="Основной_20_текст.toc-2"><text:a xlink:type="simple" xlink:href="#Lbl30"><text:span text:style-name="Strong_20_Emphasis">Статья 30. </text:span></text:a><text:a xlink:type="simple" xlink:href="#Lbl30">Обеспечение равного статуса кандидатов</text:a> </text:p>
      <text:p text:style-name="Основной_20_текст.toc-2"><text:a xlink:type="simple" xlink:href="#Lbl31"><text:span text:style-name="Strong_20_Emphasis">Статья 31. </text:span></text:a><text:a xlink:type="simple" xlink:href="#Lbl31">Ограничения, связанные с должностным или со служебным положением</text:a> </text:p>
      <text:p text:style-name="Основной_20_текст.toc-2"><text:a xlink:type="simple" xlink:href="#Lbl32"><text:span text:style-name="Strong_20_Emphasis">Статья 32. </text:span></text:a><text:a xlink:type="simple" xlink:href="#Lbl32">Гарантии деятельности кандидата</text:a> </text:p>
      <text:p text:style-name="Основной_20_текст.toc-2"><text:a xlink:type="simple" xlink:href="#Lbl33"><text:span text:style-name="Strong_20_Emphasis">Статья 33. </text:span></text:a><text:a xlink:type="simple" xlink:href="#Lbl33">Доверенные лица кандидатов</text:a> </text:p>
      <text:p text:style-name="Основной_20_текст.toc-2"><text:a xlink:type="simple" xlink:href="#Lbl34"><text:span text:style-name="Strong_20_Emphasis">Статья 34. </text:span></text:a><text:a xlink:type="simple" xlink:href="#Lbl34">Уполномоченные представители по финансовым вопросам кандидатов</text:a> </text:p>
      <text:p text:style-name="Основной_20_текст.toc-2"><text:a xlink:type="simple" xlink:href="#Lbl35"><text:span text:style-name="Strong_20_Emphasis">Статья 35. </text:span></text:a><text:a xlink:type="simple" xlink:href="#Lbl35">Выбытие кандидата, кандидатуры для наделения полномочиями члена Совета Федерации Федерального Собрания Российской Федерации</text:a> </text:p>
      <text:p text:style-name="Основной_20_текст.toc-1"><text:a xlink:type="simple" xlink:href="#Lbl600"><text:span text:style-name="Strong_20_Emphasis">Глава VI. </text:span></text:a><text:a xlink:type="simple" xlink:href="#Lbl600">Информирование избирателей и предвыборная агитация</text:a> (ст.ст. 36−47) </text:p>
      <text:p text:style-name="Основной_20_текст.toc-2"><text:a xlink:type="simple" xlink:href="#Lbl36"><text:span text:style-name="Strong_20_Emphasis">Статья 36. </text:span></text:a><text:a xlink:type="simple" xlink:href="#Lbl36">Информационное обеспечение выборов</text:a> </text:p>
      <text:p text:style-name="Основной_20_текст.toc-2"><text:a xlink:type="simple" xlink:href="#Lbl37"><text:span text:style-name="Strong_20_Emphasis">Статья 37. </text:span></text:a><text:a xlink:type="simple" xlink:href="#Lbl37">Информирование избирателей</text:a> </text:p>
      <text:p text:style-name="Основной_20_текст.toc-2"><text:a xlink:type="simple" xlink:href="#Lbl38"><text:span text:style-name="Strong_20_Emphasis">Статья 38. </text:span></text:a><text:a xlink:type="simple" xlink:href="#Lbl38">Опросы общественного мнения</text:a> </text:p>
      <text:p text:style-name="Основной_20_текст.toc-2"><text:a xlink:type="simple" xlink:href="#Lbl39"><text:span text:style-name="Strong_20_Emphasis">Статья 39. </text:span></text:a><text:a xlink:type="simple" xlink:href="#Lbl39">Организации телерадиовещания и периодические печатные издания, используемые для информационного обеспечения выборов</text:a> </text:p>
      <text:p text:style-name="Основной_20_текст.toc-2"><text:a xlink:type="simple" xlink:href="#Lbl40"><text:span text:style-name="Strong_20_Emphasis">Статья 40. </text:span></text:a><text:a xlink:type="simple" xlink:href="#Lbl40">Предвыборная агитация</text:a> </text:p>
      <text:p text:style-name="Основной_20_текст.toc-2"><text:a xlink:type="simple" xlink:href="#Lbl41"><text:span text:style-name="Strong_20_Emphasis">Статья 41. </text:span></text:a><text:a xlink:type="simple" xlink:href="#Lbl41">Агитационный период</text:a> </text:p>
      <text:p text:style-name="Основной_20_текст.toc-2"><text:a xlink:type="simple" xlink:href="#Lbl42"><text:span text:style-name="Strong_20_Emphasis">Статья 42. </text:span></text:a><text:a xlink:type="simple" xlink:href="#Lbl42">Общие условия проведения предвыборной агитации на каналах организаций телерадиовещания и в периодических печатных изданиях</text:a> </text:p>
      <text:p text:style-name="Основной_20_текст.toc-2"><text:a xlink:type="simple" xlink:href="#Lbl43"><text:span text:style-name="Strong_20_Emphasis">Статья 43. </text:span></text:a><text:a xlink:type="simple" xlink:href="#Lbl43">Условия проведения предвыборной агитации на телевидении и радио</text:a> </text:p>
      <text:p text:style-name="Основной_20_текст.toc-2"><text:a xlink:type="simple" xlink:href="#Lbl44"><text:span text:style-name="Strong_20_Emphasis">Статья 44. </text:span></text:a><text:a xlink:type="simple" xlink:href="#Lbl44">Условия проведения предвыборной агитации в периодических печатных изданиях</text:a> </text:p>
      <text:p text:style-name="Основной_20_текст.toc-2"><text:a xlink:type="simple" xlink:href="#Lbl45"><text:span text:style-name="Strong_20_Emphasis">Статья 45. </text:span></text:a><text:a xlink:type="simple" xlink:href="#Lbl45">Условия проведения предвыборной агитации посредством агитационных публичных мероприятий</text:a> </text:p>
      <text:p text:style-name="Основной_20_текст.toc-2"><text:a xlink:type="simple" xlink:href="#Lbl46"><text:span text:style-name="Strong_20_Emphasis">Статья 46. </text:span></text:a><text:a xlink:type="simple" xlink:href="#Lbl46">Условия выпуска и распространения предвыборных печатных, аудиовизуальных и иных агитационных материалов</text:a> </text:p>
      <text:p text:style-name="Основной_20_текст.toc-2"><text:a xlink:type="simple" xlink:href="#Lbl47"><text:span text:style-name="Strong_20_Emphasis">Статья 47. </text:span></text:a><text:a xlink:type="simple" xlink:href="#Lbl47">Ограничения при проведении предвыборной агитации</text:a> </text:p>
      <text:p text:style-name="Основной_20_текст.toc-1"><text:a xlink:type="simple" xlink:href="#Lbl700"><text:span text:style-name="Strong_20_Emphasis">Глава VII. </text:span></text:a><text:a xlink:type="simple" xlink:href="#Lbl700">Финансирование выборов</text:a> (ст.ст. 48−54) </text:p>
      <text:p text:style-name="Основной_20_текст.toc-2"><text:a xlink:type="simple" xlink:href="#Lbl48"><text:span text:style-name="Strong_20_Emphasis">Статья 48. </text:span></text:a><text:a xlink:type="simple" xlink:href="#Lbl48">Финансовое обеспечение подготовки и проведения выборов</text:a> </text:p>
      <text:p text:style-name="Основной_20_текст.toc-2"><text:a xlink:type="simple" xlink:href="#Lbl49"><text:span text:style-name="Strong_20_Emphasis">Статья 49. </text:span></text:a><text:a xlink:type="simple" xlink:href="#Lbl49">Избирательные фонды кандидатов</text:a> </text:p>
      <text:p text:style-name="Основной_20_текст.toc-2"><text:a xlink:type="simple" xlink:href="#Lbl50"><text:span text:style-name="Strong_20_Emphasis">Статья 50. </text:span></text:a><text:a xlink:type="simple" xlink:href="#Lbl50">Специальный избирательный счет</text:a> </text:p>
      <text:p text:style-name="Основной_20_текст.toc-2"><text:a xlink:type="simple" xlink:href="#Lbl51"><text:span text:style-name="Strong_20_Emphasis">Статья 51. </text:span></text:a><text:a xlink:type="simple" xlink:href="#Lbl51">Добровольные пожертвования в избирательный фонд кандидата</text:a> </text:p>
      <text:p text:style-name="Основной_20_текст.toc-2"><text:a xlink:type="simple" xlink:href="#Lbl52"><text:span text:style-name="Strong_20_Emphasis">Статья 52. </text:span></text:a><text:a xlink:type="simple" xlink:href="#Lbl52">Отчетность по средствам избирательных фондов</text:a> </text:p>
      <text:p text:style-name="Основной_20_текст.toc-2"><text:a xlink:type="simple" xlink:href="#Lbl53"><text:span text:style-name="Strong_20_Emphasis">Статья 53. </text:span></text:a><text:a xlink:type="simple" xlink:href="#Lbl53">Возврат денежных средств кандидатами</text:a> </text:p>
      <text:p text:style-name="Основной_20_текст.toc-2"><text:a xlink:type="simple" xlink:href="#Lbl54"><text:span text:style-name="Strong_20_Emphasis">Статья 54. </text:span></text:a><text:a xlink:type="simple" xlink:href="#Lbl54">Контрольно-ревизионная служба</text:a> </text:p>
      <text:p text:style-name="Основной_20_текст.toc-1"><text:a xlink:type="simple" xlink:href="#Lbl800"><text:span text:style-name="Strong_20_Emphasis">Глава VIII. </text:span></text:a><text:a xlink:type="simple" xlink:href="#Lbl800">Голосование и определение результатов выборов</text:a> (ст.ст. 55−68) </text:p>
      <text:p text:style-name="Основной_20_текст.toc-2"><text:a xlink:type="simple" xlink:href="#Lbl55"><text:span text:style-name="Strong_20_Emphasis">Статья 55. </text:span></text:a><text:a xlink:type="simple" xlink:href="#Lbl55">Помещение для голосования</text:a> </text:p>
      <text:p text:style-name="Основной_20_текст.toc-2"><text:a xlink:type="simple" xlink:href="#Lbl56"><text:span text:style-name="Strong_20_Emphasis">Статья 56. </text:span></text:a><text:a xlink:type="simple" xlink:href="#Lbl56">Избирательный бюллетень</text:a> </text:p>
      <text:p text:style-name="Основной_20_текст.toc-2"><text:a xlink:type="simple" xlink:href="#Lbl57"><text:span text:style-name="Strong_20_Emphasis">Статья 57. </text:span></text:a><text:a xlink:type="simple" xlink:href="#Lbl57">Открепительное удостоверение</text:a> </text:p>
      <text:p text:style-name="Основной_20_текст.toc-2"><text:a xlink:type="simple" xlink:href="#Lbl58"><text:span text:style-name="Strong_20_Emphasis">Статья 58. </text:span></text:a><text:a xlink:type="simple" xlink:href="#Lbl58">Порядок голосования</text:a> </text:p>
      <text:p text:style-name="Основной_20_текст.toc-2"><text:soft-page-break/><text:a xlink:type="simple" xlink:href="#Lbl59"><text:span text:style-name="Strong_20_Emphasis">Статья 59. </text:span></text:a><text:a xlink:type="simple" xlink:href="#Lbl59">Порядок голосования в день голосования вне помещения для голосования</text:a> </text:p>
      <text:p text:style-name="Основной_20_текст.toc-2"><text:a xlink:type="simple" xlink:href="#Lbl60"><text:span text:style-name="Strong_20_Emphasis">Статья 60. </text:span></text:a><text:a xlink:type="simple" xlink:href="#Lbl60">Протокол участковой избирательной комиссии об итогах голосования</text:a> </text:p>
      <text:p text:style-name="Основной_20_текст.toc-2"><text:a xlink:type="simple" xlink:href="#Lbl61"><text:span text:style-name="Strong_20_Emphasis">Статья 61. </text:span></text:a><text:a xlink:type="simple" xlink:href="#Lbl61">Порядок подсчета голосов избирателей и составления протокола об итогах голосования участковой избирательной комиссией</text:a> </text:p>
      <text:p text:style-name="Основной_20_текст.toc-2"><text:a xlink:type="simple" xlink:href="#Lbl62"><text:span text:style-name="Strong_20_Emphasis">Статья 62. </text:span></text:a><text:a xlink:type="simple" xlink:href="#Lbl62">Установление итогов голосования территориальной избирательной комиссией</text:a> </text:p>
      <text:p text:style-name="Основной_20_текст.toc-2"><text:a xlink:type="simple" xlink:href="#Lbl63"><text:span text:style-name="Strong_20_Emphasis">Статья 63. </text:span></text:a><text:a xlink:type="simple" xlink:href="#Lbl63">Определение результатов выборов Губернатора Московской области</text:a> </text:p>
      <text:p text:style-name="Основной_20_текст.toc-2"><text:a xlink:type="simple" xlink:href="#Lbl64"><text:span text:style-name="Strong_20_Emphasis">Статья 64. </text:span></text:a><text:a xlink:type="simple" xlink:href="#Lbl64">Повторное голосование на выборах Губернатора Московской области</text:a> </text:p>
      <text:p text:style-name="Основной_20_текст.toc-2"><text:a xlink:type="simple" xlink:href="#Lbl65"><text:span text:style-name="Strong_20_Emphasis">Статья 65. </text:span></text:a><text:a xlink:type="simple" xlink:href="#Lbl65">Повторные выборы Губернатора Московской области</text:a> </text:p>
      <text:p text:style-name="Основной_20_текст.toc-2"><text:a xlink:type="simple" xlink:href="#Lbl66"><text:span text:style-name="Strong_20_Emphasis">Статья 66. </text:span></text:a><text:a xlink:type="simple" xlink:href="#Lbl66">Опубликование итогов голосования и результатов выборов Губернатора Московской области</text:a> </text:p>
      <text:p text:style-name="Основной_20_текст.toc-2"><text:a xlink:type="simple" xlink:href="#Lbl67"><text:span text:style-name="Strong_20_Emphasis">Статья 67. </text:span></text:a><text:a xlink:type="simple" xlink:href="#Lbl67">Использование ГАС «Выборы»</text:a> </text:p>
      <text:p text:style-name="Основной_20_текст.toc-2"><text:a xlink:type="simple" xlink:href="#Lbl68"><text:span text:style-name="Strong_20_Emphasis">Статья 68. </text:span></text:a><text:a xlink:type="simple" xlink:href="#Lbl68">Хранение избирательной документации</text:a> </text:p>
      <text:p text:style-name="Основной_20_текст.toc-1"><text:a xlink:type="simple" xlink:href="#Lbl900"><text:span text:style-name="Strong_20_Emphasis">Глава IX. </text:span></text:a><text:a xlink:type="simple" xlink:href="#Lbl900">Вступление в должность Губернатора Московской области</text:a> (ст. 69) </text:p>
      <text:p text:style-name="Основной_20_текст.toc-2"><text:a xlink:type="simple" xlink:href="#Lbl69"><text:span text:style-name="Strong_20_Emphasis">Статья 69. </text:span></text:a><text:a xlink:type="simple" xlink:href="#Lbl69">Вступление в должность Губернатора Московской области</text:a> </text:p>
      <text:p text:style-name="Основной_20_текст.toc-1"><text:a xlink:type="simple" xlink:href="#Lbl1000"><text:span text:style-name="Strong_20_Emphasis">Глава X. </text:span></text:a><text:a xlink:type="simple" xlink:href="#Lbl1000">Обжалование нарушений избирательных прав граждан и ответственность за нарушения законодательства о выборах</text:a> (ст. 70) </text:p>
      <text:p text:style-name="Основной_20_текст.toc-2"><text:a xlink:type="simple" xlink:href="#Lbl70"><text:span text:style-name="Strong_20_Emphasis">Статья 70. </text:span></text:a><text:a xlink:type="simple" xlink:href="#Lbl70">Обжалование решений и действий (бездействия), нарушающих избирательные права граждан. Ответственность за нарушение избирательных прав граждан</text:a> </text:p>
      <text:p text:style-name="Основной_20_текст.toc-1"><text:a xlink:type="simple" xlink:href="#Lbl1100"><text:span text:style-name="Strong_20_Emphasis">Глава XI. </text:span></text:a><text:a xlink:type="simple" xlink:href="#Lbl1100">Заключительные и переходные положения</text:a> (ст. 71) </text:p>
      <text:p text:style-name="Основной_20_текст.toc-2"><text:a xlink:type="simple" xlink:href="#Lbl71"><text:span text:style-name="Strong_20_Emphasis">Статья 71. </text:span></text:a><text:a xlink:type="simple" xlink:href="#Lbl71">Вступление в силу настоящего Закона</text:a> </text:p>
      <text:p text:style-name="Основной_20_текст.toc-1"><text:a xlink:type="simple" xlink:href="#Lbl1010"><text:span text:style-name="Strong_20_Emphasis">Приложение 1. </text:span></text:a><text:a xlink:type="simple" xlink:href="#Lbl1010">Лист поддержки кандидата</text:a> </text:p>
      <text:p text:style-name="Основной_20_текст.toc-1"><text:a xlink:type="simple" xlink:href="#Lbl1020"><text:span text:style-name="Strong_20_Emphasis">Приложение 2. </text:span></text:a><text:a xlink:type="simple" xlink:href="#Lbl1020">Контрольные соотношения данных, внесенных в протокол об итогах голосования</text:a> <text:bookmark text:name="Lbl100"/></text:p>
      <text:h text:style-name="Heading_20_2" text:outline-level="2">Глава I. Общие положения</text:h>
      <text:h text:style-name="Heading_20_3" text:outline-level="3"><text:bookmark text:name="Lbl1"/><text:span text:style-name="Strong_20_Emphasis">Статья 1.</text:span> Основные принципы проведения выборов Губернатора Московской области</text:h>
      <text:p text:style-name="Text_20_body"><text:bookmark text:name="Lbl101"/><text:span text:style-name="Strong_20_Emphasis">1.</text:span> Губернатор Московской области избирается гражданами Российской Федерации, проживающими на территории Московской области и обладающими в соответствии с федеральным законом активным избирательным правом, на основе всеобщего равного и прямого избирательного права при тайном голосовании.</text:p>
      <text:p text:style-name="Text_20_body"><text:bookmark text:name="Lbl102"/><text:span text:style-name="Strong_20_Emphasis">2.</text:span> Участие гражданина Российской Федерации в выборах Губернатора Московской области является свободным и добровольным. Никто не вправе оказывать воздействие на гражданина Российской Федерации с целью принудить его к участию или неучастию в выборах, а также препятствовать его свободному волеизъявлению.</text:p>
      <text:h text:style-name="Heading_20_3" text:outline-level="3"><text:bookmark text:name="Lbl2"/><text:span text:style-name="Strong_20_Emphasis">Статья 2.</text:span> Законодательство о выборах Губернатора Московской области</text:h>
      <text:p text:style-name="Text_20_body"><text:bookmark text:name="Lbl201"/><text:span text:style-name="Strong_20_Emphasis">1.</text:span> Законодательство о выборах Губернатора Московской области составляют Конституция Российской Федерации, Федеральный закон от 12 июня 2002 года № 67-ФЗ «Об основных гарантиях избирательных прав и права на участие в референдуме граждан Российской Федерации» (далее — Федеральный закон «Об основных гарантиях избирательных прав и права на участие в референдуме граждан Российской Федерации»), другие федеральные законы, Устав Московской области, настоящий Закон, иные законы Московской области.</text:p>
      <text:p text:style-name="Text_20_body"><text:bookmark text:name="Lbl202"/><text:span text:style-name="Strong_20_Emphasis">2.</text:span> Основные понятия и термины, используемые в настоящем Законе, применяются в том же значении, что и в Федеральном законе «Об основных гарантиях избирательных прав и права на участие в референдуме граждан Российской Федерации».</text:p>
      <text:h text:style-name="Heading_20_3" text:outline-level="3"><text:bookmark text:name="Lbl3"/><text:span text:style-name="Strong_20_Emphasis">Статья 3.</text:span> Избирательные права граждан Российской Федерации на выборах Губернатора Московской области</text:h>
      <text:p text:style-name="Text_20_body"><text:bookmark text:name="Lbl301"/><text:span text:style-name="Strong_20_Emphasis">1.</text:span> Гражданин Российской Федерации, достигший на день голосования 18 лет, место жительства которого находится на территории Московской области, имеет право избирать Губернатора Московской области. Гражданин Российской Федерации, достигший на день голосования 18 лет, имеет право участвовать в предвыборной агитации, наблюдении за проведением выборов, работой избирательных комиссий, включая установление итогов голосования и определение результатов выборов, а также вправе участвовать в предусмотренных законом и проводимых законными методами других избирательных действиях.</text:p>
      <text:p text:style-name="Text_20_body"><text:bookmark text:name="Lbl302"/><text:span text:style-name="Strong_20_Emphasis">2.</text:span> Губернатором Московской области может быть избран гражданин Российской Федерации, достигший возраста 30 лет.</text:p>
      <text:p text:style-name="Text_20_body"><text:bookmark text:name="Lbl303"/><text:span text:style-name="Strong_20_Emphasis">3.</text:span> Не имеет права избирать Губернатора Московской области и быть избранным Губернатором Московской области, участвовать в иных избирательных действиях гражданин Российской Федерации, признанный судом недееспособным или содержащийся в местах лишения свободы по приговору суда.</text:p>
      <text:p text:style-name="Text_20_body"><text:bookmark text:name="Lbl304"/><text:span text:style-name="Strong_20_Emphasis">4.</text:span> Не имеет права быть избранным Губернатором Московской области гражданин Российской Федерации, занимающий на день официального опубликования (публикации) решения о назначении выборов Губернатора Московской области в результате выборов должность Губернатора Московской области второй срок подряд.</text:p>
      <text:p text:style-name="Text_20_body"><text:bookmark text:name="Lbl305"/><text:span text:style-name="Strong_20_Emphasis">5.</text:span> Не имеет права быть избранным Губернатором Московской области гражданин Российской Федерации, имеющий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text:p>
      <text:p text:style-name="Text_20_body"><text:bookmark text:name="Lbl306"/><text:soft-page-break/><text:span text:style-name="Strong_20_Emphasis">6.</text:span> Не имеет права быть избранным Губернатором Московской области гражданин Российской Федерации:</text:p>
      <text:p text:style-name="Text_20_body"><text:bookmark text:name="Lbl3061"/><text:span text:style-name="Strong_20_Emphasis">1)</text:span> осужденный когда-либо к лишению свободы за совершение тяжкого и (или) особо тяжкого преступления, за исключением случаев, когда в соответствии с новым уголовным законом это деяние не признается тяжким или особо тяжким преступлением;</text:p>
      <text:p text:style-name="Text_20_body"><text:bookmark text:name="Lbl3062"/><text:span text:style-name="Strong_20_Emphasis">2)</text:span> осужденный за совершение преступления экстремистской направленности, предусмотренного Уголовным кодексом Российской Федерации, и имеющий на день голосования неснятую и непогашенную судимость за указанное преступление;</text:p>
      <text:p text:style-name="Text_20_body"><text:bookmark text:name="Lbl3063"/><text:span text:style-name="Strong_20_Emphasis">3)</text:span> подвергнутый административному наказанию за совершение административных правонарушений, предусмотренных статьями 20.3 и 20.29 Кодекса Российской Федерации об административных правонарушениях, если голосование на выборах Губернатора Московской области состоится до окончания срока, в течение которого лицо считается подвергнутым административному наказанию;</text:p>
      <text:p text:style-name="Text_20_body"><text:bookmark text:name="Lbl3064"/><text:span text:style-name="Strong_20_Emphasis">4)</text:span> в отношении которого вступившим в силу решением суда установлен факт нарушения ограничений, предусмотренных пунктом 1 статьи 56 Федерального закона «Об основных гарантиях избирательных прав и права на участие в референдуме граждан Российской Федерации», либо совершения действий, предусмотренных подпунктом «ж» пункта 7 и подпунктом «ж» пункта 8 статьи 76 Федерального закона «Об основных гарантиях избирательных прав и права на участие в референдуме граждан Российской Федерации», если указанные нарушения либо действия совершены до дня голосования в течение установленного Уставом Московской области срока полномочий Губернатора Московской области.</text:p>
      <text:p text:style-name="Text_20_body"><text:bookmark text:name="Lbl307"/><text:span text:style-name="Strong_20_Emphasis">7.</text:span> Гражданин Российской Федерации, в отношении которого вступил в силу приговор суда о лишении его права занимать государственные должности в течение определенного срока, не может быть зарегистрирован в качестве кандидата на должность Губернатора Московской области, если голосование на выборах Губернатора Московской области состоится до истечения установленного судом срока.</text:p>
      <text:h text:style-name="Heading_20_3" text:outline-level="3"><text:bookmark text:name="Lbl4"/><text:span text:style-name="Strong_20_Emphasis">Статья 4.</text:span> Единый избирательный округ</text:h>
      <text:p text:style-name="Text_20_body">Выборы Губернатора Московской области проводятся по единому избирательному округу, включающему в себя всю территорию Московской области.</text:p>
      <text:h text:style-name="Heading_20_3" text:outline-level="3"><text:bookmark text:name="Lbl5"/><text:span text:style-name="Strong_20_Emphasis">Статья 5.</text:span> Назначение выборов Губернатора Московской области</text:h>
      <text:p text:style-name="Text_20_body"><text:bookmark text:name="Lbl501"/><text:span text:style-name="Strong_20_Emphasis">1.</text:span> Выборы Губернатора Московской области назначает Московская областная Дума. Решение о назначении выборов должно быть принято не ранее чем за 100 дней и не позднее чем за 90 дней до дня голосования.</text:p>
      <text:p text:style-name="Text_20_body">Днем голосования на выборах Губернатора Московской области является день, установленный Федеральным законом «Об основных гарантиях избирательных прав и права на участие в референдуме граждан Российской Федерации», года, в котором истекает срок полномочий Губернатора Московской области.</text:p>
      <text:p text:style-name="Text_20_body">Решение о назначении выборов подлежит официальному опубликованию в средствах массовой информации не позднее чем через пять дней со дня его принятия.</text:p>
      <text:p text:style-name="Text_20_body"><text:bookmark text:name="Lbl502"/><text:span text:style-name="Strong_20_Emphasis">2.</text:span> Если Московская областная Дума не назначит выборы Губернатора Московской области в соответствии с <text:a xlink:type="simple" xlink:href="#Lbl501">частью 1</text:a> настоящей статьи, выборы назначаются Избирательной комиссией Московской области не позднее чем за 80 дней до дня голосования. Решение Избирательной комиссии Московской области о назначении выборов публикуется не позднее чем через семь дней со дня истечения установленного <text:a xlink:type="simple" xlink:href="#Lbl501">частью 1</text:a> настоящей статьи срока официального опубликования решения о назначении выборов.</text:p>
      <text:p text:style-name="Основной_20_текст.style22"><text:bookmark text:name="Lbl503"/>Законом Московской области от 7 февраля 2013 г. № 14/2013-ОЗ в часть 3 статьи 5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В случае досрочного прекращения полномочий Губернатора Московской области в случаях и порядке, предусмотренных федеральным законом, Уставом Московской области, Московская областная Дума назначает досрочные выборы Губернатора Московской области. Досрочные выборы Губернатора Московской области должны быть проведены в ближайшее с учетом сроков назначения выборов, предусмотренных <text:a xlink:type="simple" xlink:href="#Lbl501">частью 1</text:a> настоящей статьи, второе воскресенье сентября после такого досрочного прекращения полномочий. Решение о назначении досрочных выборов подлежит официальному опубликованию в средствах массовой информации не позднее чем через пять дней со дня его принятия.</text:p>
      <text:p text:style-name="Text_20_body"><text:bookmark text:name="Lbl504"/><text:span text:style-name="Strong_20_Emphasis">4.</text:span> Если Московская областная Дума не назначит досрочные выборы Губернатора Московской области в соответствии с <text:a xlink:type="simple" xlink:href="#Lbl503">частью 3</text:a> настоящей статьи, выборы Губернатора Московской области назначаются Избирательной комиссией Московской области. Решение Избирательной комиссии Московской области о назначении выборов публикуется не позднее чем через семь дней со дня истечения установленного частью 3 настоящей статьи срока официального опубликования решения о назначении досрочных выборов.</text:p>
      <text:p text:style-name="Text_20_body"><text:bookmark text:name="Lbl505"/><text:span text:style-name="Strong_20_Emphasis">5.</text:span> Утратила силу.</text:p>
      <text:p text:style-name="Основной_20_текст.style22">См. текст части 5 статьи 5</text:p>
      <text:h text:style-name="Heading_20_3" text:outline-level="3"><text:bookmark text:name="Lbl6"/><text:span text:style-name="Strong_20_Emphasis">Статья 6.</text:span> Право выдвижения кандидатов на должность Губернатора Московской области</text:h>
      <text:p text:style-name="Text_20_body"><text:bookmark text:name="Lbl601"/><text:span text:style-name="Strong_20_Emphasis">1.</text:span> Кандидаты на должность Губернатора Московской области (далее — кандидаты) выдвигаются избирательными объединениями. Избирательным объединением на выборах <text:soft-page-break/>Губернатора Московской области является политическая партия, имеющая в соответствии с федеральными законами право участвовать в выборах, либо в случаях, предусмотренных уставом политической партии, ее региональное отделение, зарегистрированное и осуществляющее свою деятельность на территории Московской области.</text:p>
      <text:p text:style-name="Text_20_body"><text:bookmark text:name="Lbl602"/><text:span text:style-name="Strong_20_Emphasis">2.</text:span> Не может быть выдвинут кандидатом гражданин Российской Федерации, не имеющий права быть избранным Губернатором Московской области.</text:p>
      <text:p text:style-name="Основной_20_текст.style22"><text:bookmark text:name="Lbl603"/>Законом Московской области от 7 февраля 2013 г. № 14/2013-ОЗ в часть 3 статьи 6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Гражданин Российской Федерации, замещавший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и отрешенный от этой должности Президентом Российской Федерации, в течение двух лет, исчисляемых со дня вступления в силу указа Президента Российской Федерации об отрешении его от должности и до дня назначения выборов Губернатора Московской области, не может быть выдвинут кандидатом на указанную должность.</text:p>
      <text:p text:style-name="Text_20_body"><text:bookmark text:name="Lbl604"/><text:span text:style-name="Strong_20_Emphasis">4.</text:span> Гражданин Российской Федерации, замещавший должность Губернатора Московской области и досрочно прекративший полномочия в связи с отставкой по собственному желанию или в связи с выражением ему недоверия Московской областной Думой не может быть выдвинут кандидатом на выборах, назначенных в связи с указанными обстоятельствами, за исключением случая, предусмотренного <text:a xlink:type="simple" xlink:href="#Lbl605">частью 5</text:a> настоящей статьи.</text:p>
      <text:p text:style-name="Text_20_body"><text:bookmark text:name="Lbl605"/><text:span text:style-name="Strong_20_Emphasis">5.</text:span> Гражданин Российской Федерации, наделенный полномочиями Губернатора Московской области и осуществлявший эти полномочия не менее одного года, с согласия Президента Российской Федерации может быть выдвинут кандидатом на выборах Губернатора Московской области, если эти выборы назначены в связи с досрочным прекращением указанных полномочий в случае его отставки по собственному желанию.</text:p>
      <text:h text:style-name="Heading_20_3" text:outline-level="3"><text:bookmark text:name="Lbl7"/><text:span text:style-name="Strong_20_Emphasis">Статья 7.</text:span> Подготовка и проведение выборов Губернатора Московской области избирательными комиссиями</text:h>
      <text:p text:style-name="Text_20_body"><text:bookmark text:name="Lbl701"/><text:span text:style-name="Strong_20_Emphasis">1.</text:span> Подготовка и проведение выборов Губернатора Московской области, обеспечение реализации и защиты избирательных прав граждан и контроль за соблюдением указанных прав возлагаются на избирательные комиссии в пределах их компетенции, установленной Федеральным законом «Об основных гарантиях избирательных прав и права на участие в референдуме граждан Российской Федерации», настоящим Законом и иными законами Московской области.</text:p>
      <text:p text:style-name="Text_20_body"><text:bookmark text:name="Lbl702"/><text:span text:style-name="Strong_20_Emphasis">2.</text:span> При подготовке и проведении выборов Губернатора Московской области избирательные комиссии в пределах своей компетенции, установленной Федеральным законом «Об основных гарантиях избирательных прав и права на участие в референдуме граждан Российской Федерации», настоящим Законом, иными законами Московской области, независимы от органов государственной власти и органов местного самоуправления. Вмешательство в деятельность избирательных комиссий со стороны законодательных (представительных) и исполнительных органов государственной власти, органов местного самоуправления, иных органов и организаций, должностных лиц, иных граждан не допускается.</text:p>
      <text:p text:style-name="Text_20_body"><text:bookmark text:name="Lbl703"/><text:span text:style-name="Strong_20_Emphasis">3.</text:span> Решения и акты избирательных комиссий, принятые ими в пределах своей компетенции, установленной Федеральным законом «Об основных гарантиях избирательных прав и права на участие в референдуме граждан Российской Федерации», настоящим Законом, иными законами Московской области, обязательны для органов исполнительной власти Московской области, государственных учреждений, органов местного самоуправления, кандидатов, избирательных объединений, иных общественных объединений, организаций, должностных лиц, избирателей.</text:p>
      <text:p text:style-name="Text_20_body"><text:bookmark text:name="Lbl704"/><text:span text:style-name="Strong_20_Emphasis">4.</text:span> При подготовке и проведении выборов Губернатора Московской области используется Государственная автоматизированная система Российской Федерации «Выборы» (далее — ГАС «Выборы») в порядке, определенном Центральной избирательной комиссией Российской Федерации в соответствии с Федеральным законом от 10 января 2003 года № 20-ФЗ «О Государственной автоматизированной системе Российской Федерации «Выборы» (далее — Федеральный закон «О Государственной автоматизированной системе Российской Федерации «Выборы»).</text:p>
      <text:h text:style-name="Heading_20_2" text:outline-level="2"><text:bookmark text:name="Lbl200"/>Глава II. Избирательные комиссии</text:h>
      <text:h text:style-name="Heading_20_3" text:outline-level="3"><text:bookmark text:name="Lbl8"/><text:span text:style-name="Strong_20_Emphasis">Статья 8.</text:span> Система и статус избирательных комиссий по выборам Губернатора Московской области</text:h>
      <text:p text:style-name="Text_20_body"><text:bookmark text:name="Lbl801"/><text:span text:style-name="Strong_20_Emphasis">1.</text:span> Подготовку и проведение выборов Губернатора Московской области осуществляют:</text:p>
      <text:p text:style-name="Text_20_body">Избирательная комиссия Московской области;</text:p>
      <text:p text:style-name="Text_20_body">территориальные избирательные комиссии — районные, городские и другие территориальные избирательные комиссии или избирательные комиссии муниципальных образований, действующие в случаях, предусмотренных Федеральным законом «Об основных гарантиях избирательных прав и права на участие в референдуме граждан Российской Федерации», в качестве территориальных избирательных комиссий;</text:p>
      <text:p text:style-name="Text_20_body">участковые избирательные комиссии.</text:p>
      <text:p text:style-name="Text_20_body"><text:bookmark text:name="Lbl802"/><text:soft-page-break/><text:span text:style-name="Strong_20_Emphasis">2.</text:span> Полномочия и порядок деятельности избирательных комиссий по выборам Губернатора Московской области (далее — избирательные комиссии) устанавливаются Федеральным законом «Об основных гарантиях избирательных прав и права на участие в референдуме граждан Российской Федерации», Уставом Московской области, настоящим Законом, иными законами Московской области.</text:p>
      <text:p text:style-name="Text_20_body"><text:bookmark text:name="Lbl803"/><text:span text:style-name="Strong_20_Emphasis">3.</text:span> Решения вышестоящей избирательной комиссии, принятые ею в пределах своей компетенции, обязательны для нижестоящих избирательных комиссий.</text:p>
      <text:p text:style-name="Text_20_body"><text:bookmark text:name="Lbl804"/><text:span text:style-name="Strong_20_Emphasis">4.</text:span> Избирательные комиссии обязаны в пределах своей компетенции рассматривать поступившие к ним в ходе избирательной кампании обращения о нарушениях закона в части, касающейся подготовки и проведения выборов Губернатора Московской области, проводить проверки по этим обращениям и давать лицам, направившим обращения, письменные ответы в пятидневный срок, но не позднее дня, предшествующего дню голосования, а по обращениям, поступившим в день голосования или в день, следующий за днем голосования, — немедленно. Если факты, содержащиеся в указанных обращениях, требуют дополнительной проверки, решения по ним принимаются не позднее чем в десятидневный срок. Если в обращении содержатся факты нарушения кандидатом, избирательным объединением закона в части, касающейся подготовки и проведения выборов, то кандидат, избирательное объединение должны быть незамедлительно оповещены о поступлении такого обращения. Кандидат, представитель избирательного объединения вправе давать объяснения по существу обращения. В случае нарушения кандидатом, избирательным объединением Федерального закона «Об основных гарантиях избирательных прав и права на участие в референдуме граждан Российской Федерации» избирательная комиссия вправе вынести этому кандидату, этому избирательному объединению предупреждение, которое доводится до сведения избирателей через средства массовой информации либо иным способом.</text:p>
      <text:p text:style-name="Text_20_body"><text:bookmark text:name="Lbl805"/><text:span text:style-name="Strong_20_Emphasis">5.</text:span> Избирательные комиссии вправе, в том числе в связи с обращениями, указанными в <text:a xlink:type="simple" xlink:href="#Lbl804">части 4</text:a> настоящей статьи, обращаться с представлениями о проведении соответствующих проверок и пресечении нарушений федеральных законов, настоящего Закона в части, регулирующей подготовку и проведение выборов, в правоохранительные органы, органы исполнительной власти, которые в соответствии с Федеральным законом «Об основных гарантиях избирательных прав и права на участие в референдуме граждан Российской Федерации» обязаны принять установленные законом меры по пресечению этих нарушений в пятидневный срок, при получении представления за пять и менее дней до дня голосования — не позднее дня, предшествующего дню голосования, а при получении представления в день, предшествующий дню голосования, в день голосования и в день, следующий за днем голосования, — немедленно. При этом указанные органы незамедлительно информируют о результатах обратившуюся избирательную комиссию. Если факты, содержащиеся в представлении, требуют дополнительной проверки, указанные меры принимаются не позднее чем в десятидневный срок.</text:p>
      <text:p text:style-name="Text_20_body"><text:bookmark text:name="Lbl806"/><text:span text:style-name="Strong_20_Emphasis">6.</text:span> Избирательные комиссии обеспечивают информирование избирателей о сроках и порядке осуществления избирательных действий, кандидатах, избирательных объединениях, выдвинувших кандидатов, о ходе избирательной кампании.</text:p>
      <text:p text:style-name="Text_20_body"><text:bookmark text:name="Lbl807"/><text:span text:style-name="Strong_20_Emphasis">7.</text:span> Решение избирательной комиссии, противоречащее федеральным законам, настоящему Закону, иным законам Московской области либо принятое с превышением пределов ее компетенции, подлежит отмене вышестоящей избирательной комиссией или судом. При этом вышестоящая избирательная комиссия вправе принять решение по существу вопроса или направить нижестоящей избирательной комиссии, решение которой отменено, соответствующие материалы на повторное рассмотрение. В случае, если нижестоящая избирательная комиссия повторно не рассмотрит вопрос, решение по существу данного вопроса вправе принять вышестоящая избирательная комиссия.</text:p>
      <text:p text:style-name="Text_20_body"><text:bookmark text:name="Lbl808"/><text:span text:style-name="Strong_20_Emphasis">8.</text:span> Государственные органы и организации, органы местного самоуправления, государственные и муниципальные учреждения, а также должностные лица указанных органов и организаций обязаны оказывать избирательным комиссиям содействие в реализации их полномочий в соответствии с законодательством Российской Федерации о выборах.</text:p>
      <text:p text:style-name="Text_20_body"><text:bookmark text:name="Lbl809"/><text:span text:style-name="Strong_20_Emphasis">9.</text:span> Региональные государственные организации, осуществляющие теле — и (или) радиовещание (далее — организации телерадиовещания), и редакции региональных государственных периодических печатных изданий обязаны безвозмездно предоставлять избирательным комиссиям не позднее чем в пятидневный срок со дня обращения эфирное время для информирования избирателей в порядке, установленном Федеральным законом «Об основных гарантиях избирательных прав и права на участие в референдуме граждан Российской Федерации», настоящим Законом, и печатную площадь для опубликования решений избирательных комиссий, размещения иной информации. При этом расходы указанных организаций телерадиовещания и редакций периодических печатных изданий, связанные с предоставлением избирательным комиссиям бесплатного эфирного времени и бесплатной печатной площади, относятся на результаты деятельности этих организаций и редакций.</text:p>
      <text:p text:style-name="Text_20_body"><text:bookmark text:name="Lbl810"/><text:span text:style-name="Strong_20_Emphasis">10.</text:span> Государственные органы, органы местного самоуправления, общественные объединения, организации всех форм собственности, в том числе организации телерадиовещания, редакции периодических печатных изданий, а также должностные лица указанных органов и организаций обязаны предоставлять избирательным комиссиям необходимые сведения и материалы, давать ответы на обращения избирательных комиссий в пятидневный срок, на обращения, поступившие за пять и менее дней до дня голосования, — не позднее дня, предшествующего <text:soft-page-break/>дню голосования, а в день голосования или в день, следующий за днем голосования, — немедленно. Указанные сведения и материалы предоставляются избирательным комиссиям безвозмездно.</text:p>
      <text:h text:style-name="Heading_20_3" text:outline-level="3"><text:bookmark text:name="Lbl9"/><text:span text:style-name="Strong_20_Emphasis">Статья 9.</text:span> Порядок формирования Избирательной комиссии Московской области</text:h>
      <text:p text:style-name="Text_20_body">Избирательная комиссия Московской области формируется в соответствии с Федеральным законом «Об основных гарантиях избирательных прав и права на участие в референдуме граждан Российской Федерации», Законом Московской области № 31/2003-ОЗ «Об Избирательной комиссии Московской области».</text:p>
      <text:h text:style-name="Heading_20_3" text:outline-level="3"><text:bookmark text:name="Lbl10"/><text:span text:style-name="Strong_20_Emphasis">Статья 10.</text:span> Порядок формирования территориальных избирательных комиссий</text:h>
      <text:p text:style-name="Text_20_body">Полномочия территориальных избирательных комиссий по выборам Губернатора Московской области осуществляют территориальные избирательные комиссии, сформированные в соответствии с Федеральным законом «Об основных гарантиях избирательных прав и права на участие в референдуме граждан Российской Федерации», либо избирательные комиссии муниципальных образований, действующие в случаях, предусмотренных указанным федеральным законом, в качестве территориальных избирательных комиссий.</text:p>
      <text:p text:style-name="Основной_20_текст.style22"><text:bookmark text:name="Lbl11"/>Законом Московской области от 7 февраля 2013 г. № 14/2013-ОЗ статья 11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style22">См. текст статьи в предыдущей редакции</text:p>
      <text:h text:style-name="Heading_20_3" text:outline-level="3"><text:span text:style-name="Strong_20_Emphasis">Статья 11.</text:span> Порядок формирования участковых избирательных комиссий</text:h>
      <text:p text:style-name="Text_20_body"><text:bookmark text:name="Lbl1101"/><text:span text:style-name="Strong_20_Emphasis">1.</text:span> Участковые избирательные комиссии формируются территориальной избирательной комиссией в соответствии с требованиями Федерального закона «Об основных гарантиях избирательных прав и права на участие в референдуме граждан Российской Федерации» не позднее, чем за 15 дней до истечения срока полномочий участковой избирательной комиссии предыдущего состава, с соблюдением установленных Федеральным законом «Об основных гарантиях избирательных прав и права на участие в референдуме граждан Российской Федерации» общих условий и порядка формирования участковых избирательных комиссий. При этом срок приема предложения по составу участковой избирательной комиссии составляет 30 дней. Сообщение о формировании участковых избирательных комиссий и сроке приема предложений по кандидатурам в их состав подлежит опубликованию (обнародованию) до начала приема указанных предложений.</text:p>
      <text:p text:style-name="Text_20_body"><text:bookmark text:name="Lbl1102"/><text:span text:style-name="Strong_20_Emphasis">2.</text:span> На избирательном участке, образованном на территории воинской части, расположенной в обособленной, удаленной от населенных пунктов местности, в местах временного пребывания избирателей участковая избирательная комиссия формируется территориальной избирательной комиссией из резерва составов участковых избирательных комиссий, предусмотренного пунктом 5.1 статьи 27 Федерального закона «Об основных гарантиях избирательных прав и права на участие в референдуме граждан Российской Федерации», не позднее чем за 15 дней до дня голосования, а в исключительных случаях — не позднее дня, предшествующего дню голосования.</text:p>
      <text:p text:style-name="Text_20_body"><text:bookmark text:name="Lbl1103"/><text:span text:style-name="Strong_20_Emphasis">3.</text:span> Срок полномочий участковой избирательной комиссии, сформированной в соответствии с <text:a xlink:type="simple" xlink:href="#Lbl1101">частью 1</text:a> настоящей статьи, составляет пять лет. Если срок полномочий участковой избирательной комиссии истекает в период избирательной кампании, в которой участвует данная комиссия, срок ее полномочий продлевается до окончания этой избирательной кампании. Срок полномочий участковой избирательной комиссии, сформированной в соответствии с <text:a xlink:type="simple" xlink:href="#Lbl1102">частью 2</text:a> настоящей статьи, устанавливается сформировавшей ее комиссией, но не может истекать ранее чем через десять дней со дня официального опубликования результатов выборов, если в вышестоящую комиссию не поступили жалобы (заявления) на действия (бездействие) данной комиссии, в результате которых были нарушены порядок голосования и (или) порядок подсчета голосов, либо если по данным фактам не ведется судебное разбирательство. В случае обжалования итогов голосования на соответствующем избирательном участке, полномочия такой участковой избирательной комиссии прекращаются со дня принятия вышестоящей комиссией решения либо со дня вступления в законную силу судебного решения по жалобе (заявлению). Полномочия участковой избирательной комиссии прекращаются досрочно решением территориальной избирательной комиссии в случае ликвидации избирательного участка в связи с уточнением перечня избирательных участков.</text:p>
      <text:h text:style-name="Heading_20_3" text:outline-level="3"><text:bookmark text:name="Lbl12"/><text:span text:style-name="Strong_20_Emphasis">Статья 12.</text:span> Назначение членов избирательной комиссии с правом совещательного голоса</text:h>
      <text:p text:style-name="Text_20_body"><text:bookmark text:name="Lbl1201"/><text:span text:style-name="Strong_20_Emphasis">1.</text:span> Каждый кандидат со дня представления документов для регистрации в Избирательную комиссию Московской области вправе назначить одного члена Избирательной комиссии Московской области с правом совещательного голоса, а после регистрации — по одному члену избирательной комиссии с правом совещательного голоса в каждую территориальную и каждую участковую избирательные комиссии. Кандидат может поручить назначение члена территориальной и участковой избирательных комиссий с правом совещательного голоса своему доверенному лицу. Членам избирательных комиссий с правом совещательного голоса соответствующими избирательными комиссиями выдаются удостоверения, форма которых утверждается Избирательной комиссией Московской области.</text:p>
      <text:p text:style-name="Text_20_body"><text:bookmark text:name="Lbl1202"/><text:span text:style-name="Strong_20_Emphasis">2.</text:span> Членами избирательных комиссий с правом совещательного голоса не могут быть назначены граждане Российской Федерации, не достигшие возраста 18 лет, граждане Российской <text:soft-page-break/>Федерации, признанные вступившим в законную силу решением суда недееспособными, лица, не имеющие гражданства Российской Федерации, 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выборные должностные лица, члены Совета Федерации Федерального Собрания Российской Федерации, депутаты законодательных (представительных) органов государственной власти и представительных органов местного самоуправления, лица, возглавляющие местные администрации, а также лица, замещающие командные должности в воинских частях, военных организациях и учреждениях, судьи, прокуроры, работники аппаратов избирательных комиссий, доверенные лица кандидатов.</text:p>
      <text:p text:style-name="Text_20_body"><text:bookmark text:name="Lbl1203"/><text:span text:style-name="Strong_20_Emphasis">3.</text:span> Срок полномочий члена избирательной комиссии с правом совещательного голоса начинается со дня получения соответствующей комиссией письменного уведомления кандидата либо его доверенного лица о назначении члена избирательной комиссии с правом совещательного голоса и письменного заявления гражданина о его согласии на такое назначение. В уведомлении указываются фамилия, имя и отчество, дата и место рождения, гражданство,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адрес места жительства гражданина, назначенного членом избирательной комиссии с правом совещательного голоса. На срок, указанный в <text:a xlink:type="simple" xlink:href="#Lbl3201">части 1 статьи 32</text:a> настоящего Закона, работодатель обязан предоставить члену избирательной комиссии с правом совещательного голоса по его просьбе отпуск без сохранения заработной платы.</text:p>
      <text:p text:style-name="Text_20_body"><text:bookmark text:name="Lbl1204"/><text:span text:style-name="Strong_20_Emphasis">4.</text:span> Полномочия члена избирательной комиссии с правом совещательного голоса могут быть прекращены в любое время назначившим его кандидатом, доверенным лицом кандидата и переданы другому лицу. Срок полномочий членов избирательных комиссий, действующих на постоянной основе, с правом совещательного голоса, которые назначены кандидатом, избранным на должность Губернатора Московской области, или его доверенным лицом, продолжается до окончания регистрации кандидатов на следующих выборах Губернатора Московской области. Полномочия остальных членов избирательных комиссий, действующих на постоянной основе, с правом совещательного голоса прекращаются в день окончания избирательной кампании по выборам Губернатора Московской области. Полномочия членов избирательных комиссий с правом совещательного голоса, назначенных в избирательную комиссию, действующую не на постоянной основе, прекращаются одновременно с прекращением полномочий этих комиссий. Если кандидату отказано в регистрации либо его регистрация аннулирована или отменена, полномочия членов избирательной комиссии с правом совещательного голоса, назначенных таким кандидатом либо его доверенным лицом, прекращаются соответственно со дня отказа в регистрации, аннулирования или отмены регистрации этого кандидата, а если решение об отказе в регистрации обжаловано в суд, — со дня вступления в силу решения суда о законности отказа в регистрации.</text:p>
      <text:p text:style-name="Text_20_body"><text:bookmark text:name="Lbl1205"/><text:span text:style-name="Strong_20_Emphasis">5.</text:span> За кандидатом, избранным на должность Губернатора Московской области, в течение срока его полномочий сохраняется право назначения членов избирательных комиссий, действующих на постоянной основе, с правом совещательного голоса, в том числе вместо выбывших.</text:p>
      <text:h text:style-name="Heading_20_3" text:outline-level="3"><text:bookmark text:name="Lbl13"/><text:span text:style-name="Strong_20_Emphasis">Статья 13.</text:span> Организация деятельности избирательных комиссий</text:h>
      <text:p text:style-name="Text_20_body">Организация деятельности избирательных комиссий осуществляется в соответствии со статьей 28 Федерального закона «Об основных гарантиях избирательных прав и права на участие в референдуме граждан Российской Федерации».</text:p>
      <text:h text:style-name="Heading_20_3" text:outline-level="3"><text:bookmark text:name="Lbl14"/><text:span text:style-name="Strong_20_Emphasis">Статья 14.</text:span> Статус членов избирательных комиссий</text:h>
      <text:p text:style-name="Text_20_body">Статус членов избирательных комиссий как с правом решающего, так и с правом совещательного голоса устанавливается статьей 29 Федерального закона «Об основных гарантиях избирательных прав и права на участие в референдуме граждан Российской Федерации».</text:p>
      <text:h text:style-name="Heading_20_3" text:outline-level="3"><text:bookmark text:name="Lbl15"/><text:span text:style-name="Strong_20_Emphasis">Статья 15.</text:span> Полномочия Избирательной комиссии Московской области при подготовке и проведении выборов Губернатора Московской области</text:h>
      <text:p text:style-name="Text_20_body">Избирательная комиссия Московской области в пределах своих полномочий:</text:p>
      <text:p text:style-name="Text_20_body"><text:bookmark text:name="Lbl1501"/><text:span text:style-name="Strong_20_Emphasis">1)</text:span> организует подготовку и проведение выборов Губернатора Московской области, руководит деятельностью нижестоящих избирательных комиссий;</text:p>
      <text:p text:style-name="Text_20_body"><text:bookmark text:name="Lbl1502"/><text:span text:style-name="Strong_20_Emphasis">2)</text:span> осуществляет контроль за соблюдением избирательных прав граждан Российской Федерации на территории Московской области при подготовке и проведении выборов Губернатора Московской области, обеспечивает единообразное применение настоящего Закона;</text:p>
      <text:p text:style-name="Text_20_body"><text:bookmark text:name="Lbl1503"/><text:span text:style-name="Strong_20_Emphasis">3)</text:span> издает инструкции и иные нормативные акты по вопросам применения настоящего Закона;</text:p>
      <text:p text:style-name="Text_20_body"><text:bookmark text:name="Lbl1504"/><text:span text:style-name="Strong_20_Emphasis">4)</text:span> оказывает правовую, методическую, организационно-техническую помощь нижестоящим избирательным комиссиям;</text:p>
      <text:p text:style-name="Text_20_body"><text:bookmark text:name="Lbl1505"/><text:span text:style-name="Strong_20_Emphasis">5)</text:span> обеспечивает единообразное использование ГАС «Выборы», ее отдельных технических средств, в том числе технических средств подсчета голосов в соответствии с порядком, установленным Центральной избирательной комиссией Российской Федерации;</text:p>
      <text:p text:style-name="Text_20_body"><text:bookmark text:name="Lbl1506"/><text:soft-page-break/><text:span text:style-name="Strong_20_Emphasis">6)</text:span> регистрирует доверенных лиц кандидатов и уполномоченных представителей по финансовым вопросам кандидатов;</text:p>
      <text:p text:style-name="Text_20_body"><text:bookmark text:name="Lbl1507"/><text:span text:style-name="Strong_20_Emphasis">7)</text:span> регистрирует кандидатов;</text:p>
      <text:p text:style-name="Text_20_body"><text:bookmark text:name="Lbl1508"/><text:span text:style-name="Strong_20_Emphasis">8)</text:span> выдает зарегистрированным кандидатам, их доверенным лицам и уполномоченным представителям по финансовым вопросам удостоверения установленного образца;</text:p>
      <text:p text:style-name="Text_20_body"><text:bookmark text:name="Lbl1509"/><text:span text:style-name="Strong_20_Emphasis">9)</text:span> заслушивает сообщения органов исполнительной власти Московской области и органов местного самоуправления по вопросам, связанным с подготовкой и проведением выборов Губернатора Московской области;</text:p>
      <text:p text:style-name="Text_20_body"><text:bookmark text:name="Lbl1510"/><text:span text:style-name="Strong_20_Emphasis">10)</text:span> формирует территориальные избирательные комиссии и назначает их председателей в соответствии с требованиями Федерального закона «Об основных гарантиях избирательных прав и права на участие в референдуме граждан Российской Федерации»;</text:p>
      <text:p text:style-name="Основной_20_текст.style22"><text:bookmark text:name="Lbl15101"/>Законом Московской области от 7 февраля 2013 г. № 14/2013-ОЗ статья 15 настоящего Закона дополнена пунктом 10.1, вступающим в силу на следующий день после официального опубликования названного Закона</text:p>
      <text:p text:style-name="Text_20_body"><text:span text:style-name="Strong_20_Emphasis">10.1)</text:span> формирует резерв составов участковых избирательных комиссий в порядке, установленном Центральной избирательной комиссией Российской Федерации;</text:p>
      <text:p text:style-name="Text_20_body"><text:bookmark text:name="Lbl1511"/><text:span text:style-name="Strong_20_Emphasis">11)</text:span> устанавливает единую нумерацию избирательных участков;</text:p>
      <text:p text:style-name="Text_20_body"><text:bookmark text:name="Lbl1512"/><text:span text:style-name="Strong_20_Emphasis">12)</text:span> устанавливает форму избирательного бюллетеня, списка избирателей и других избирательных документов;</text:p>
      <text:p text:style-name="Text_20_body"><text:bookmark text:name="Lbl1513"/><text:span text:style-name="Strong_20_Emphasis">13)</text:span> утверждает текст избирательного бюллетеня;</text:p>
      <text:p text:style-name="Text_20_body"><text:bookmark text:name="Lbl1514"/><text:span text:style-name="Strong_20_Emphasis">14)</text:span> обеспечивает изготовление избирательных бюллетеней и передачу их в территориальные избирательные комиссии;</text:p>
      <text:p text:style-name="Text_20_body"><text:bookmark text:name="Lbl1515"/><text:span text:style-name="Strong_20_Emphasis">15)</text:span> обеспечивает изготовление и передачу в нижестоящие избирательные комиссии открепительных удостоверений, других избирательных документов;</text:p>
      <text:p text:style-name="Text_20_body"><text:bookmark text:name="Lbl1516"/><text:span text:style-name="Strong_20_Emphasis">16)</text:span> утверждает образцы печатей избирательных комиссий;</text:p>
      <text:p text:style-name="Text_20_body"><text:bookmark text:name="Lbl1517"/><text:span text:style-name="Strong_20_Emphasis">17)</text:span> устанавливает порядок доставки в избирательные комиссии документов, связанных с подготовкой и проведением выборов Губернатора Московской области, а также утверждает по согласованию с органом исполнительной власти Московской области, осуществляющим нормативно-правовое регулирование в сфере архивного дела, порядок хранения, передачи в архив и уничтожения по истечении сроков хранения указанных документов;</text:p>
      <text:p text:style-name="Text_20_body"><text:bookmark text:name="Lbl1518"/><text:span text:style-name="Strong_20_Emphasis">18)</text:span> распределяет средства, выделенные из бюджета Московской области на финансовое обеспечение подготовки и проведения выборов Губернатора Московской области, деятельности избирательных комиссий и осуществления их полномочий, эксплуатации и развития средств автоматизации, на обучение организаторов выборов и избирателей, осуществляет контроль за целевым использованием указанных средств;</text:p>
      <text:p text:style-name="Text_20_body"><text:bookmark text:name="Lbl1519"/><text:span text:style-name="Strong_20_Emphasis">19)</text:span> осуществляет меры по организации единого порядка распределения эфирного времени и печатной площади между зарегистрированными кандидатами для проведения предвыборной агитации;</text:p>
      <text:p text:style-name="Text_20_body"><text:bookmark text:name="Lbl1520"/><text:span text:style-name="Strong_20_Emphasis">20)</text:span> организует размещение заказа на производство технологического оборудования (кабины для голосования, ящики для голосования) для участковых избирательных комиссий;</text:p>
      <text:p text:style-name="Text_20_body"><text:bookmark text:name="Lbl1521"/><text:span text:style-name="Strong_20_Emphasis">21)</text:span> рассматривает вопросы материально-технического обеспечения выборов;</text:p>
      <text:p text:style-name="Text_20_body"><text:bookmark text:name="Lbl1522"/><text:span text:style-name="Strong_20_Emphasis">22)</text:span> обеспечивает информирование избирателей о сроках и порядке осуществления избирательных действий, кандидатах, избирательных объединениях, выдвинувших кандидатов, о ходе избирательной кампании;</text:p>
      <text:p text:style-name="Text_20_body"><text:bookmark text:name="Lbl1523"/><text:span text:style-name="Strong_20_Emphasis">23)</text:span> рассматривает жалобы (заявления) на решения и действия (бездействие) нижестоящих избирательных комиссий и их должностных лиц, принимает по жалобам (заявлениям) мотивированные решения;</text:p>
      <text:p text:style-name="Text_20_body"><text:bookmark text:name="Lbl1524"/><text:span text:style-name="Strong_20_Emphasis">24)</text:span> определяет результаты выборов Губернатора Московской области и осуществляет их официальное опубликование, выдает избранному Губернатору Московской области удостоверение об избрании;</text:p>
      <text:p text:style-name="Text_20_body"><text:bookmark text:name="Lbl1525"/><text:span text:style-name="Strong_20_Emphasis">25)</text:span> назначает и организует повторное голосование по выборам Губернатора Московской области;</text:p>
      <text:p text:style-name="Text_20_body"><text:bookmark text:name="Lbl1526"/><text:span text:style-name="Strong_20_Emphasis">26)</text:span> назначает и организует повторные выборы Губернатора Московской области;</text:p>
      <text:p text:style-name="Text_20_body"><text:bookmark text:name="Lbl1527"/><text:span text:style-name="Strong_20_Emphasis">27)</text:span> устанавливает и контролирует соблюдение на территории Московской области единого порядка подсчета голосов, установления итогов голосования и определения результатов выборов;</text:p>
      <text:p text:style-name="Text_20_body"><text:bookmark text:name="Lbl1528"/><text:span text:style-name="Strong_20_Emphasis">28)</text:span> осуществляет контроль за поступлением средств в избирательные фонды кандидатов и их расходованием;</text:p>
      <text:p text:style-name="Text_20_body"><text:bookmark text:name="Lbl1529"/><text:span text:style-name="Strong_20_Emphasis">29)</text:span> осуществляет иные полномочия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Законом, иными законами Московской области.</text:p>
      <text:h text:style-name="Heading_20_3" text:outline-level="3"><text:bookmark text:name="Lbl16"/><text:span text:style-name="Strong_20_Emphasis">Статья 16.</text:span> Полномочия территориальной избирательной комиссии при подготовке и проведении выборов Губернатора Московской области</text:h>
      <text:p text:style-name="Text_20_body">Территориальная избирательная комиссия:</text:p>
      <text:p text:style-name="Text_20_body"><text:bookmark text:name="Lbl1601"/><text:span text:style-name="Strong_20_Emphasis">1)</text:span> осуществляет на соответствующей территории контроль за подготовкой и проведением выборов Губернатора Московской области, информирует население о месте нахождения и номерах телефонов территориальной и участковых избирательных комиссий;</text:p>
      <text:p text:style-name="Text_20_body"><text:bookmark text:name="Lbl1602"/><text:soft-page-break/><text:span text:style-name="Strong_20_Emphasis">2)</text:span> формирует участковые избирательные комиссии и назначает их председателей;</text:p>
      <text:p text:style-name="Text_20_body"><text:bookmark text:name="Lbl1603"/><text:span text:style-name="Strong_20_Emphasis">3)</text:span> координирует работу участковых избирательных комиссий на соответствующей территории, рассматривает жалобы (заявления) на решения и действия (бездействие) этих избирательных комиссий и принимает по жалобам (заявлениям) мотивированные решения;</text:p>
      <text:p text:style-name="Text_20_body"><text:bookmark text:name="Lbl1604"/><text:span text:style-name="Strong_20_Emphasis">4)</text:span> составляет отдельно по каждому избирательному участку, находящемуся на соответствующей территории, списки избирателей, за исключением случаев, предусмотренных <text:a xlink:type="simple" xlink:href="#Lbl2103">частями 3-5 статьи 21</text:a> настоящего Закона;</text:p>
      <text:p text:style-name="Text_20_body"><text:bookmark text:name="Lbl1605"/><text:span text:style-name="Strong_20_Emphasis">5)</text:span> заслушивает сообщения органов исполнительной власти Московской области, органов местного самоуправления по вопросам, связанным с подготовкой и проведением выборов Губернатора Московской области;</text:p>
      <text:p text:style-name="Text_20_body"><text:bookmark text:name="Lbl1606"/><text:span text:style-name="Strong_20_Emphasis">6)</text:span> распределяет средства, выделенные ей Избирательной комиссией Московской области на финансовое обеспечение подготовки и проведения выборов Губернатора Московской области, в том числе между участковыми избирательными комиссиями, осуществляет контроль за целевым использованием этих средств;</text:p>
      <text:p text:style-name="Text_20_body"><text:bookmark text:name="Lbl1607"/><text:span text:style-name="Strong_20_Emphasis">7)</text:span> обеспечивает на соответствующей территории использование ГАС «Выборы» в соответствии с порядком, утвержденным Центральной избирательной комиссией Российской Федерации;</text:p>
      <text:p text:style-name="Text_20_body"><text:bookmark text:name="Lbl1608"/><text:span text:style-name="Strong_20_Emphasis">8)</text:span> организует доставку в участковые избирательные комиссии избирательных бюллетеней и иных документов, связанных с подготовкой и проведением выборов Губернатора Московской области;</text:p>
      <text:p text:style-name="Text_20_body"><text:bookmark text:name="Lbl1609"/><text:span text:style-name="Strong_20_Emphasis">9)</text:span> выдает избирателям открепительные удостоверения;</text:p>
      <text:p text:style-name="Text_20_body"><text:bookmark text:name="Lbl1610"/><text:span text:style-name="Strong_20_Emphasis">10)</text:span> оказывает методическую, организационно-техническую и иную помощь участковым избирательным комиссиям в организации голосования на избирательных участках;</text:p>
      <text:p text:style-name="Text_20_body"><text:bookmark text:name="Lbl1611"/><text:span text:style-name="Strong_20_Emphasis">11)</text:span> обеспечивает соблюдение нормативов технологического оборудования (кабины для голосования, ящики для голосования) для участковых избирательных комиссий;</text:p>
      <text:p text:style-name="Text_20_body"><text:bookmark text:name="Lbl1612"/><text:span text:style-name="Strong_20_Emphasis">12)</text:span> контролирует и обеспечивает соблюдение на соответствующей территории единого порядка подсчета голосов избирателей и установления итогов голосования;</text:p>
      <text:p text:style-name="Text_20_body"><text:bookmark text:name="Lbl1613"/><text:span text:style-name="Strong_20_Emphasis">13)</text:span> устанавливает итоги голосования на соответствующей территории, сообщает их представителям средств массовой информации и передает протокол об итогах голосования в Избирательную комиссию Московской области;</text:p>
      <text:p text:style-name="Text_20_body"><text:bookmark text:name="Lbl1614"/><text:span text:style-name="Strong_20_Emphasis">14)</text:span> обеспечивает передачу документов, связанных с подготовкой и проведением выборов Губернатора Московской области, в Избирательную комиссию Московской области или Главное архивное управление Московской области в соответствии с порядком, утвержденным Избирательной комиссией Московской области, или уничтожает указанные документы по истечении сроков их хранения;</text:p>
      <text:p text:style-name="Text_20_body"><text:bookmark text:name="Lbl1615"/><text:span text:style-name="Strong_20_Emphasis">15)</text:span> информирует избирателей о сроках и порядке осуществления избирательных действий, о ходе избирательной кампании;</text:p>
      <text:p text:style-name="Text_20_body"><text:bookmark text:name="Lbl1616"/><text:span text:style-name="Strong_20_Emphasis">16)</text:span> осуществляет контроль за соблюдением порядка информирования избирателей, проведения предвыборной агитации на соответствующей территории;</text:p>
      <text:p text:style-name="Text_20_body"><text:bookmark text:name="Lbl1617"/><text:span text:style-name="Strong_20_Emphasis">17)</text:span> осуществляет иные полномочия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Законом, иными законами Московской области.</text:p>
      <text:h text:style-name="Heading_20_3" text:outline-level="3"><text:bookmark text:name="Lbl17"/><text:span text:style-name="Strong_20_Emphasis">Статья 17.</text:span> Полномочия участковой избирательной комиссии при подготовке и проведении выборов Губернатора Московской области</text:h>
      <text:p text:style-name="Text_20_body">Участковая избирательная комиссия:</text:p>
      <text:p text:style-name="Text_20_body"><text:bookmark text:name="Lbl1701"/><text:span text:style-name="Strong_20_Emphasis">1)</text:span> информирует население об адресе и о номере телефона участковой избирательной комиссии, времени ее работы, а также о дне, времени и месте голосования;</text:p>
      <text:p text:style-name="Text_20_body"><text:bookmark text:name="Lbl1702"/><text:span text:style-name="Strong_20_Emphasis">2)</text:span> уточняет, а в случаях, предусмотренных <text:a xlink:type="simple" xlink:href="#Lbl2103">частями 3-5 статьи 21</text:a> настоящего Закона, составляет и уточняет список избирателей, проводит ознакомление избирателей со списком избирателей, рассматривает заявления об ошибках и о неточностях в списке избирателей и решает вопросы о внесении в него соответствующих изменений;</text:p>
      <text:p text:style-name="Text_20_body"><text:bookmark text:name="Lbl1703"/><text:span text:style-name="Strong_20_Emphasis">3)</text:span> обеспечивает подготовку помещений для голосования, ящиков для голосования и другого оборудования;</text:p>
      <text:p text:style-name="Text_20_body"><text:bookmark text:name="Lbl1704"/><text:span text:style-name="Strong_20_Emphasis">4)</text:span> обеспечивает информирование избирателей о зарегистрированных кандидатах на основе сведений, полученных из вышестоящей избирательной комиссии;</text:p>
      <text:p text:style-name="Text_20_body"><text:bookmark text:name="Lbl1705"/><text:span text:style-name="Strong_20_Emphasis">5)</text:span> контролирует соблюдение на территории избирательного участка порядка проведения предвыборной агитации;</text:p>
      <text:p text:style-name="Text_20_body"><text:bookmark text:name="Lbl1706"/><text:span text:style-name="Strong_20_Emphasis">6)</text:span> выдает избирателям открепительные удостоверения;</text:p>
      <text:p text:style-name="Text_20_body"><text:bookmark text:name="Lbl1707"/><text:span text:style-name="Strong_20_Emphasis">7)</text:span> организует на избирательном участке голосование в день голосования;</text:p>
      <text:p text:style-name="Text_20_body"><text:bookmark text:name="Lbl1708"/><text:span text:style-name="Strong_20_Emphasis">8)</text:span> проводит подсчет голосов избирателей, устанавливает итоги голосования на избирательном участке и передает протокол об итогах голосования в территориальную избирательную комиссию;</text:p>
      <text:p text:style-name="Text_20_body"><text:bookmark text:name="Lbl1709"/><text:span text:style-name="Strong_20_Emphasis">9)</text:span> рассматривает в пределах своих полномочий жалобы (заявления) на нарушения настоящего Закона и принимает по жалобам (заявлениям) мотивированные решения по существу;</text:p>
      <text:p text:style-name="Text_20_body"><text:bookmark text:name="Lbl1710"/><text:soft-page-break/><text:span text:style-name="Strong_20_Emphasis">10)</text:span> обеспечивает хранение и передачу в вышестоящую территориальную избирательную комиссию документов, связанных с подготовкой и проведением выборов Губернатора Московской области, в соответствии с порядком, утвержденным Избирательной комиссией Московской области;</text:p>
      <text:p text:style-name="Text_20_body"><text:bookmark text:name="Lbl1711"/><text:span text:style-name="Strong_20_Emphasis">11)</text:span> осуществляет иные полномочия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Законом, иными законами Московской области.</text:p>
      <text:h text:style-name="Heading_20_3" text:outline-level="3"><text:bookmark text:name="Lbl18"/><text:span text:style-name="Strong_20_Emphasis">Статья 18.</text:span> Гласность в деятельности избирательных комиссий</text:h>
      <text:p text:style-name="Text_20_body"><text:bookmark text:name="Lbl1801"/><text:span text:style-name="Strong_20_Emphasis">1.</text:span> На всех заседаниях избирательной комиссии, а также при осуществлении соответствующей участковой, территориальной избирательной комиссией работы со списками избирателей, с избирательными бюллетенями, открепительными удостоверениями, протоколами об итогах голосования и сводными таблицами вправе присутствовать члены вышестоящих избирательных комиссий и работники их аппаратов, зарегистрированный кандидат, или его доверенное лицо, или его уполномоченный представитель по финансовым вопросам. Для присутствия на заседаниях соответствующей избирательной комиссии и при осуществлении ею работы с перечисленными избирательными документами указанным лицам не требуется дополнительное разрешение. Соответствующая избирательная комиссия обязана обеспечить возможность свободного доступа указанных лиц на заседания и в помещения, в которых ведется подсчет голосов избирателей и осуществляется работа с перечисленными избирательными документами. На всех заседаниях избирательной комиссии и при осуществлении ею работы с перечисленными избирательными документами, а также при подсчете голосов избирателей вправе присутствовать представители средств массовой информации.</text:p>
      <text:p text:style-name="Text_20_body"><text:bookmark text:name="Lbl1802"/><text:span text:style-name="Strong_20_Emphasis">2.</text:span> Соответствующая избирательная комиссия обеспечивает информирование непосредственно вышестоящей избирательной комиссии, каждого зарегистрированного кандидата, или его доверенного лица, или его уполномоченного представителя по финансовым вопросам о времени проведения заседаний комиссии и осуществления работы с перечисленными в <text:a xlink:type="simple" xlink:href="#Lbl1801">части 1</text:a> настоящей статьи избирательными документами.</text:p>
      <text:p text:style-name="Text_20_body"><text:bookmark text:name="Lbl1803"/><text:span text:style-name="Strong_20_Emphasis">3.</text:span> Решения избирательных комиссий, связанные с подготовкой и проведением выборов Губернатора Московской области, по их усмотрению публикуются в региональных периодических печатных изданиях либо доводятся до сведения избирателей иным путем, а также передаются в иные средства массовой информации не позднее чем через три дня после их принятия. При опубликовании (доведении до сведения) решений избирательных комиссий, содержащих сведения о кандидатах, не подлежат публикации серия и номер паспорта кандидата или документа, заменяющего паспорт гражданина, дата его выдачи, наименование или код органа, выдавшего паспорт или документ, заменяющий паспорт гражданина, а вместо адреса места жительства кандидата указывается наименование субъекта Российской Федерации, района, города или иного населенного пункта, где находится его место жительства.</text:p>
      <text:p text:style-name="Text_20_body"><text:bookmark text:name="Lbl1804"/><text:span text:style-name="Strong_20_Emphasis">4.</text:span> На заседаниях избирательных комиссий при рассмотрении жалоб (заявлений) вправе присутствовать заявители, представители заинтересованных сторон, которые могут давать объяснения и представлять доказательства по существу рассматриваемого вопроса.</text:p>
      <text:p text:style-name="Text_20_body"><text:bookmark text:name="Lbl1805"/><text:span text:style-name="Strong_20_Emphasis">5.</text:span> Избирательные комиссии доводят до сведения граждан информацию об итогах регистрации кандидатов, биографические и иные сведения о зарегистрированных кандидатах в объеме, установленном Избирательной комиссией Московской области, итоги голосования по каждому зарегистрированному кандидату и результаты выборов Губернатора Московской области.</text:p>
      <text:p text:style-name="Text_20_body"><text:bookmark text:name="Lbl1806"/><text:span text:style-name="Strong_20_Emphasis">6.</text:span> С момента начала работы участковой избирательной комиссии в день голосования до получения сообщения о принятии вышестоящей избирательной комиссией протокола об итогах голосования, а также при повторном подсчете голосов избирателей на избирательных участках вправе присутствовать лица, указанные в <text:a xlink:type="simple" xlink:href="#Lbl1801">части 1</text:a> настоящей статьи, а также наблюдатели.</text:p>
      <text:p text:style-name="Text_20_body"><text:bookmark text:name="Lbl1807"/><text:span text:style-name="Strong_20_Emphasis">7.</text:span> Наблюдатели, представители средств массовой информации вправе присутствовать в иных избирательных комиссиях при установлении ими итогов голосования, определении результатов выборов, составлении протоколов об итогах голосования, о результатах выборов, а также при повторном подсчете голосов избирателей.</text:p>
      <text:p text:style-name="Text_20_body"><text:bookmark text:name="Lbl1808"/><text:span text:style-name="Strong_20_Emphasis">8.</text:span> Всем членам избирательной комиссии, иным лицам, указанным в <text:a xlink:type="simple" xlink:href="#Lbl1801">части 1</text:a> настоящей статьи, и наблюдателям должен быть обеспечен доступ в помещение участковой избирательной комиссии, сформированной на избирательном участке, который образован в воинской части, закрытом административно-территориальном образовании, больнице, санатории, доме отдыха, месте содержания под стражей подозреваемых и обвиняемых или в другом месте временного пребывания, а также в помещение для голосования на этом избирательном участке и помещение, в котором проводится подсчет голосов избирателей.</text:p>
      <text:p text:style-name="Text_20_body"><text:bookmark text:name="Lbl1809"/><text:span text:style-name="Strong_20_Emphasis">9.</text:span> Наблюдателей вправе назначить каждый зарегистрированный кандидат, каждое избирательное объединение, выдвинувшее зарегистрированного кандидата. Наблюдателем может быть гражданин Российской Федерации. Наблюдателями не могут быть выборные должностные лица, депутаты, высшие должностные лица субъектов Российской Федерации (руководители высших исполнительных органов государственной власти субъектов Российской Федерации), лица, возглавляющие местные администрации, лица, находящиеся в их непосредственном подчинении, судьи, прокуроры, члены избирательных комиссий с правом решающего голоса.</text:p>
      <text:p text:style-name="Text_20_body"><text:bookmark text:name="Lbl1810"/><text:soft-page-break/><text:span text:style-name="Strong_20_Emphasis">10.</text:span> Полномочия наблюдателя должны быть удостоверены в письменной форме в направлении, выданном зарегистрированным кандидатом или его доверенным лицом, избирательным объединением, интересы которых представляет данный наблюдатель. В направлении указываются фамилия, имя, отчество наблюдателя, адрес его места жительства, номер его телефона (если имеется), номер избирательного участка, наименование избирательной комиссии (территориальной, участковой), куда он направляется, а также делается запись об отсутствии ограничений, предусмотренных <text:a xlink:type="simple" xlink:href="#Lbl1809">частью 9</text:a> настоящей статьи. Указание каких-либо дополнительных сведений о наблюдателе, а в случае направления наблюдателя кандидатом или его доверенным лицом и проставление печати не требуются. Направление действительно при предъявлении паспорта или документа, заменяющего паспорт гражданина. Предварительное уведомление о направлении наблюдателя не требуется.</text:p>
      <text:p text:style-name="Text_20_body"><text:bookmark text:name="Lbl1811"/><text:span text:style-name="Strong_20_Emphasis">11.</text:span> Указанное в <text:a xlink:type="simple" xlink:href="#Lbl1810">части 10</text:a> настоящей статьи направление может быть предъявлено в участковую избирательную комиссию в период, предусмотренный <text:a xlink:type="simple" xlink:href="#Lbl1806">частью 6</text:a> настоящей статьи, а в иную избирательную комиссию — с момента начала голосования на избирательных участках и до окончания работы по составлению протокола об итогах голосования, о результатах выборов, в том числе о результатах повторного подсчета голосов избирателей.</text:p>
      <text:p text:style-name="Text_20_body"><text:bookmark text:name="Lbl1812"/><text:span text:style-name="Strong_20_Emphasis">12.</text:span> Кандидат, избирательное объединение могут назначить в каждую участковую избирательную комиссию несколько наблюдателей, которые имеют право поочередно осуществлять наблюдение за проведением голосования и другими избирательными действиями в помещении для голосования. Не допускается одновременное осуществление полномочий наблюдателя в помещении избирательной комиссии, помещении для голосования двумя и более наблюдателями, представляющими интересы одного зарегистрированного кандидата, одного избирательного объединения.</text:p>
      <text:p text:style-name="Text_20_body"><text:bookmark text:name="Lbl1813"/><text:span text:style-name="Strong_20_Emphasis">13.</text:span> Наблюдатель вправе:</text:p>
      <text:p text:style-name="Text_20_body"><text:bookmark text:name="Lbl18131"/><text:span text:style-name="Strong_20_Emphasis">1)</text:span> знакомиться со списками избирателей, с реестром выдачи открепительных удостоверений, находящимися в избирательной комиссии открепительными удостоверениями, реестром заявлений (обращений) о голосовании вне помещения для голосования;</text:p>
      <text:p text:style-name="Text_20_body"><text:bookmark text:name="Lbl18132"/><text:span text:style-name="Strong_20_Emphasis">2)</text:span> находиться в помещении для голосования соответствующего избирательного участка в любое время в период, указанный в <text:a xlink:type="simple" xlink:href="#Lbl1806">части 6</text:a> настоящей статьи;</text:p>
      <text:p text:style-name="Text_20_body"><text:bookmark text:name="Lbl18133"/><text:span text:style-name="Strong_20_Emphasis">3)</text:span> наблюдать за выдачей избирательных бюллетеней избирателям;</text:p>
      <text:p text:style-name="Text_20_body"><text:bookmark text:name="Lbl18134"/><text:span text:style-name="Strong_20_Emphasis">4)</text:span> присутствовать при голосовании избирателей вне помещения для голосования;</text:p>
      <text:p text:style-name="Text_20_body"><text:bookmark text:name="Lbl18135"/><text:span text:style-name="Strong_20_Emphasis">5)</text:span> наблюдать за подсчетом числа избирателей, внесенных в списки избирателей, избирательных бюллетеней, выданных избирателям, погашенных избирательных бюллетеней; наблюдать за подсчетом голосов избирателей на избирательном участке на расстоянии и в условиях, обеспечивающих ему обозримость содержащихся в избирательных бюллетенях отметок избирателей; визуально знакомиться с любым заполненным или незаполненным избирательным бюллетенем при подсчете голосов избирателей; наблюдать за составлением избирательной комиссией протокола об итогах голосования и иных документов в период, указанный в <text:a xlink:type="simple" xlink:href="#Lbl1806">части 6</text:a> настоящей статьи;</text:p>
      <text:p text:style-name="Text_20_body"><text:bookmark text:name="Lbl18136"/><text:span text:style-name="Strong_20_Emphasis">6)</text:span> обращаться с предложениями и замечаниями по вопросам организации голосования к председателю соответствующей избирательной комиссии, а в случае его отсутствия к лицу, его замещающему;</text:p>
      <text:p text:style-name="Text_20_body"><text:bookmark text:name="Lbl18137"/><text:span text:style-name="Strong_20_Emphasis">7)</text:span> знакомиться с протоколом избирательной комиссии, в которую направлен наблюдатель, и протоколами непосредственно нижестоящих избирательных комиссий об итогах голосования, о результатах выборов, с документами, прилагаемыми к протоколам об итогах голосования, о результатах выборов, получать от соответствующей избирательной комиссии заверенные копии указанных протоколов;</text:p>
      <text:p text:style-name="Text_20_body"><text:bookmark text:name="Lbl18138"/><text:span text:style-name="Strong_20_Emphasis">8)</text:span> обжаловать решения и действия (бездействие) избирательной комиссии, в которую он направлен, в непосредственно вышестоящую избирательную комиссию или в суд;</text:p>
      <text:p text:style-name="Text_20_body"><text:bookmark text:name="Lbl18139"/><text:span text:style-name="Strong_20_Emphasis">9)</text:span> присутствовать при повторном подсчете голосов избирателей в соответствующих избирательных комиссиях.</text:p>
      <text:p text:style-name="Text_20_body"><text:bookmark text:name="Lbl1814"/><text:span text:style-name="Strong_20_Emphasis">14.</text:span> Наблюдатель не вправе:</text:p>
      <text:p text:style-name="Text_20_body"><text:bookmark text:name="Lbl18141"/><text:span text:style-name="Strong_20_Emphasis">1)</text:span> выдавать избирателям избирательные бюллетени;</text:p>
      <text:p text:style-name="Text_20_body"><text:bookmark text:name="Lbl18142"/><text:span text:style-name="Strong_20_Emphasis">2)</text:span> расписываться за избирателя, в том числе по его просьбе, в получении избирательных бюллетеней;</text:p>
      <text:p text:style-name="Text_20_body"><text:bookmark text:name="Lbl18143"/><text:span text:style-name="Strong_20_Emphasis">3)</text:span> заполнять за избирателя, в том числе по его просьбе, избирательные бюллетени;</text:p>
      <text:p text:style-name="Text_20_body"><text:bookmark text:name="Lbl18144"/><text:span text:style-name="Strong_20_Emphasis">4)</text:span> предпринимать действия, нарушающие тайну голосования;</text:p>
      <text:p text:style-name="Text_20_body"><text:bookmark text:name="Lbl18145"/><text:span text:style-name="Strong_20_Emphasis">5)</text:span> принимать непосредственное участие в проводимом членами избирательной комиссии с правом решающего голоса подсчете избирательных бюллетеней;</text:p>
      <text:p text:style-name="Text_20_body"><text:bookmark text:name="Lbl18146"/><text:span text:style-name="Strong_20_Emphasis">6)</text:span> совершать действия, препятствующие работе избирательной комиссии;</text:p>
      <text:p text:style-name="Text_20_body"><text:bookmark text:name="Lbl18147"/><text:span text:style-name="Strong_20_Emphasis">7)</text:span> вести предвыборную агитацию среди избирателей;</text:p>
      <text:p text:style-name="Text_20_body"><text:bookmark text:name="Lbl18148"/><text:span text:style-name="Strong_20_Emphasis">8)</text:span> участвовать в принятии решений соответствующей избирательной комиссией.</text:p>
      <text:p text:style-name="Text_20_body"><text:bookmark text:name="Lbl1815"/><text:span text:style-name="Strong_20_Emphasis">15.</text:span> Представители средств массовой информации, принимающие участие в информационном освещении подготовки и проведения выборов Губернатора Московской области, вправе:</text:p>
      <text:p text:style-name="Text_20_body"><text:bookmark text:name="Lbl18151"/><text:span text:style-name="Strong_20_Emphasis">1)</text:span> присутствовать на заседаниях избирательных комиссий;</text:p>
      <text:p text:style-name="Text_20_body"><text:bookmark text:name="Lbl18152"/><text:soft-page-break/><text:span text:style-name="Strong_20_Emphasis">2)</text:span> знакомиться с протоколом участковой избирательной комиссии об итогах голосования, а также с протоколами иных избирательных комиссий об итогах голосования, о результатах выборов, в том числе составляемыми повторно;</text:p>
      <text:p text:style-name="Text_20_body"><text:bookmark text:name="Lbl18153"/><text:span text:style-name="Strong_20_Emphasis">3)</text:span> получать от соответствующей избирательной комиссии копии указанных в <text:a xlink:type="simple" xlink:href="#Lbl18152">пункте 2</text:a> настоящей части протоколов и прилагаемых к ним документов;</text:p>
      <text:p text:style-name="Text_20_body"><text:bookmark text:name="Lbl18154"/><text:span text:style-name="Strong_20_Emphasis">4)</text:span> присутствовать на предвыборных агитационных мероприятиях, освещать их проведение в средствах массовой информации;</text:p>
      <text:p text:style-name="Text_20_body"><text:bookmark text:name="Lbl18155"/><text:span text:style-name="Strong_20_Emphasis">5)</text:span> находиться в помещении для голосования в день голосования, а также производить фото- и видеосъемку.</text:p>
      <text:p text:style-name="Text_20_body"><text:bookmark text:name="Lbl1816"/><text:span text:style-name="Strong_20_Emphasis">16.</text:span> Копии протоколов и иных документов избирательной комиссии заверяются председателем избирательной комиссии, либо его заместителем, либо секретарем избирательной комиссии. При этом в заверяемом документе указанные лица делают запись: «Верно» или «Копия верна», расписываются, указывают свои фамилию и инициалы, дату и время заверения и ставят печать избирательной комиссии.</text:p>
      <text:p text:style-name="Text_20_body"><text:bookmark text:name="Lbl1817"/><text:span text:style-name="Strong_20_Emphasis">17.</text:span> Члены избирательных комиссий с правом совещательного голоса, наблюдатели, представители средств массовой информации, присутствующие при голосовании и подсчете голосов избирателей в участковых избирательных комиссиях, вправе носить нагрудные знаки, не содержащие признаков предвыборной агитации, с указанием своего статуса, своих фамилии, имени и отчества. На нагрудном знаке члена избирательной комиссии с правом совещательного голоса указываются также фамилия, имя и отчество назначившего его зарегистрированного кандидата, а на нагрудном знаке наблюдателя — фамилия, имя и отчество зарегистрированного кандидата либо наименование избирательного объединения, направивших наблюдателя в избирательную комиссию. Формы нагрудных знаков членов избирательных комиссий с правом совещательного голоса, наблюдателей устанавливаются Избирательной комиссией Московской области.</text:p>
      <text:h text:style-name="Heading_20_3" text:outline-level="3"><text:bookmark text:name="Lbl19"/><text:span text:style-name="Strong_20_Emphasis">Статья 19.</text:span> Утратила силу.</text:h>
      <text:p text:style-name="Основной_20_текст.style22">См .текст статьи 19</text:p>
      <text:h text:style-name="Heading_20_2" text:outline-level="2"><text:bookmark text:name="Lbl300"/>Глава III. Избирательные участки. Списки избирателей</text:h>
      <text:p text:style-name="Основной_20_текст.style22"><text:bookmark text:name="Lbl20"/>Законом Московской области от 31 мая 2013 г. № 45/2013-ОЗ статья 20 настоящего Закона изложена в новой редакции, вступающей в силу на следующий день после его официального опубликования</text:p>
      <text:p text:style-name="Основной_20_текст.style22">См. текст статьи в предыдущей редакции</text:p>
      <text:h text:style-name="Основной_20_текст.article" text:outline-level="9"><text:span text:style-name="Strong_20_Emphasis">Статья 20.</text:span> Образование избирательных участков</text:h>
      <text:p text:style-name="Text_20_body"><text:bookmark text:name="Lbl2001"/><text:span text:style-name="Strong_20_Emphasis">1.</text:span> Для проведения голосования и подсчета голосов избирателей образуются избирательные участки в соответствии с требованиями статьи 19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2002"/><text:span text:style-name="Strong_20_Emphasis">2.</text:span> В местах временного пребывания избирателей (больницах, санаториях, домах отдыха, на вокзалах, в аэропортах, местах содержания под стражей подозреваемых и обвиняемых и других местах временного пребывания) избирательные участки могут образовываться территориальной избирательной комиссией на установленный ею срок не позднее чем за 30 дней до дня голосования, а в исключительных случаях по согласованию с Избирательной комиссией Московской области — не позднее чем за три дня до дня голосования.</text:p>
      <text:p text:style-name="Text_20_body"><text:bookmark text:name="Lbl2003"/><text:span text:style-name="Strong_20_Emphasis">3.</text:span> Военнослужащие голосуют на общих избирательных участках. Допускается образование избирательных участков на территориях воинских частей, расположенных в обособленных, удаленных от населенных пунктов местностях. Избирательные участки в этих случаях образуются по решению Избирательной комиссии Московской области командирами воинских частей в срок, установленный <text:a xlink:type="simple" xlink:href="#Lbl2002">частью 2</text:a> настоящей статьи, а в исключительных случаях — не позднее чем за три дня до дня голосования.</text:p>
      <text:h text:style-name="Heading_20_3" text:outline-level="3"><text:bookmark text:name="Lbl21"/><text:span text:style-name="Strong_20_Emphasis">Статья 21.</text:span> Составление списков избирателей</text:h>
      <text:p text:style-name="Text_20_body"><text:bookmark text:name="Lbl2101"/><text:span text:style-name="Strong_20_Emphasis">1.</text:span> Списки избирателей составляются соответствующими избирательными комиссиями отдельно по каждому избирательному участку по форме, установленной Избирательной комиссией Московской области.</text:p>
      <text:p text:style-name="Основной_20_текст.style22"><text:bookmark text:name="Lbl2102"/>Законом Московской области от 30 мая 2013 г. № 41/2013-ОЗ в часть 2 статьи 21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Списки избирателей составляются территориальной избирательной комиссией не позднее чем за 11 дней до дня голосования на основании сведений об избирателях, представляемых главой местной администрации муниципального района, городского округа, командиром воинской части, руководителем организации, в которой избиратели временно пребывают. При выявлении территориальной избирательной комиссией (территориальными избирательными комиссиями) факта включения гражданина Российской Федерации в списки избирателей на разных избирательных участках указанная комиссия (указанные комиссии) до передачи списков избирателей в участковые избирательные комиссии проводит (проводят) работу по устранению ошибок или неточностей в списках.</text:p>
      <text:p text:style-name="Основной_20_текст.style22"><text:bookmark text:name="Lbl2103"/>Законом Московской области от 30 мая 2013 г. № 41/2013-ОЗ в часть 3 статьи 21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По избирательному участку, образованному на территории воинской части, список избирателей — военнослужащих, находящихся в воинской части, членов их семей и других избирателей, если они проживают в пределах расположения воинской части, составляется участковой избирательной комиссией не позднее чем за 10 дней до дня голосования, а в исключительных случаях — не позднее чем в день сформирования участковой избирательной комиссии на основании сведений об избирателях, представляемых командиром воинской части.</text:p>
      <text:p text:style-name="Text_20_body"><text:bookmark text:name="Lbl2104"/><text:span text:style-name="Strong_20_Emphasis">4.</text:span> Список избирателей по избирательному участку, образованному в местах временного пребывания избирателей (больницах, санаториях, домах отдыха, местах содержания под <text:soft-page-break/>стражей подозреваемых и обвиняемых и в других местах временного пребывания), составляется соответствующей участковой избирательной комиссией не позднее дня, предшествующего дню голосования, на основании сведений об избирателях, представляемых руководителем организации, в которой избиратель временно пребывает.</text:p>
      <text:p text:style-name="Основной_20_текст.style22"><text:bookmark text:name="Lbl2105"/>Законом Московской области от 30 мая 2013 г. № 41/2013-ОЗ в часть 5 статьи 21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5.</text:span> Сведения об избирателях собираются и уточняются должностными лицами, указанными в <text:a xlink:type="simple" xlink:href="#Lbl2102">частях 2 — 4</text:a> настоящей статьи, и представляются ими в территориальные избирательные комиссии сразу после назначения выборов, а если список избирателей составляется участковой избирательной комиссией, — в соответствующие участковые избирательные комиссии сразу после их сформирования. Сбор, уточнение и представление сведений об избирателях осуществляются в порядке, установленном Избирательной комиссией Московской области.</text:p>
      <text:p text:style-name="Text_20_body"><text:bookmark text:name="Lbl2106"/><text:span text:style-name="Strong_20_Emphasis">6.</text:span> Список избирателей составляется в двух экземплярах. Сведения об избирателях, включаемых в список избирателей, располагаются в списке в алфавитном или ином порядке (по населенным пунктам, улицам, домам, квартирам). В списке указываются фамилия, имя, отчество, год рождения избирателя (в возрасте 18 лет — дополнительно день и месяц рождения), адрес его места жительства. В списке избирателей должны быть предусмотрены места для проставления избирателем серии и номера своего паспорта или документа, заменяющего паспорт гражданина, подписи за полученный им избирательный бюллетень, для подписи члена участковой избирательной комиссии, выдавшего избирательный бюллетень избирателю, а также для особых отметок и внесения суммарных данных по каждому листу списка.</text:p>
      <text:p text:style-name="Text_20_body"><text:bookmark text:name="Lbl2107"/><text:span text:style-name="Strong_20_Emphasis">7.</text:span> При составлении списка избирателей может использоваться ГАС «Выборы». Первый экземпляр списка избирателей изготавливается в машинописном виде, второй экземпляр — в машиночитаемом виде. В исключительных случаях допускается составление списков избирателей в рукописном виде.</text:p>
      <text:p text:style-name="Основной_20_текст.style22"><text:bookmark text:name="Lbl2108"/>Законом Московской области от 30 мая 2013 г. № 41/2013-ОЗ в часть 8 статьи 21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8.</text:span> Первый экземпляр списка избирателей, составленного в соответствии с <text:a xlink:type="simple" xlink:href="#Lbl2102">частью 2</text:a> настоящей статьи, передается по акту в соответствующую участковую избирательную комиссию за 10 дней до дня голосования, а второй экземпляр в машиночитаемом виде хранится в территориальной избирательной комиссии и используется (в том числе при проведении повторного голосования) в порядке, устанавливаемом Избирательной комиссией Московской области. Первый экземпляр списка избирателей подписывается председателем и секретарем территориальной избирательной комиссии с указанием даты внесения подписей и заверяется печатью территориальной избирательной комиссии.</text:p>
      <text:p text:style-name="Text_20_body"><text:bookmark text:name="Lbl2109"/><text:span text:style-name="Strong_20_Emphasis">9.</text:span> Список избирателей по избирательному участку, образованному в соответствии с <text:a xlink:type="simple" xlink:href="#Lbl2103">частями 3</text:a> и <text:a xlink:type="simple" xlink:href="#Lbl2104">4</text:a> настоящей статьи, подписывается председателем и секретарем участковой избирательной комиссии и заверяется печатью участковой избирательной комиссии.</text:p>
      <text:p text:style-name="Text_20_body"><text:bookmark text:name="Lbl2110"/><text:span text:style-name="Strong_20_Emphasis">10.</text:span> Участковая избирательная комиссия вправе разделить первый экземпляр списка избирателей на отдельные книги. Каждая такая книга не позднее дня, предшествующего дню голосования, должна быть сброшюрована (прошита), что подтверждается печатью соответствующей участковой избирательной комиссии и подписью ее председателя.</text:p>
      <text:p text:style-name="Text_20_body"><text:bookmark text:name="Lbl2111"/><text:span text:style-name="Strong_20_Emphasis">11.</text:span> Участковая избирательная комиссия после получения списка избирателей выверяет его и вносит в него необходимые изменения на основании личных обращений граждан в соответствии со <text:a xlink:type="simple" xlink:href="#Lbl22">статьей 22</text:a> настоящего Закона, соответствующих документов органов местного самоуправления, должностных лиц, органов записи актов гражданского состояния, органов регистрационного учета граждан Российской Федерации по месту пребывания и по месту жительства в пределах Российской Федерации, сообщений вышестоящей избирательной комиссии о включении избирателя в список избирателей на другом избирательном участке. Выверенный и уточненный список избирателей не позднее дня, предшествующего дню голосования, подписывается председателем и секретарем участковой избирательной комиссии и заверяется печатью участковой избирательной комиссии.</text:p>
      <text:p text:style-name="Text_20_body"><text:bookmark text:name="Lbl2112"/><text:soft-page-break/><text:span text:style-name="Strong_20_Emphasis">12.</text:span> Лица, представляющие сведения об избирателях, несут ответственность за достоверность, полный объем соответствующих сведений и своевременность их представления.</text:p>
      <text:h text:style-name="Heading_20_3" text:outline-level="3"><text:bookmark text:name="Lbl22"/><text:span text:style-name="Strong_20_Emphasis">Статья 22.</text:span> Порядок включения граждан в список избирателей и исключения из него</text:h>
      <text:p text:style-name="Text_20_body"><text:bookmark text:name="Lbl2201"/><text:span text:style-name="Strong_20_Emphasis">1.</text:span> В списки избирателей включаются все граждане Российской Федерации, обладающие активным избирательным правом в соответствии со <text:a xlink:type="simple" xlink:href="#Lbl3">статьей 3</text:a> настоящего Закона.</text:p>
      <text:p text:style-name="Text_20_body"><text:bookmark text:name="Lbl2202"/><text:span text:style-name="Strong_20_Emphasis">2.</text:span> Основанием для включения гражданина Российской Федерации в список избирателей на конкретном избирательном участке является факт нахождения его места жительства на территории этого избирательного участка, а в случаях, предусмотренных федеральными законами и настоящим Законом, — факт временного пребывания гражданина на территории этого избирательного участка (при наличии активного избирательного права), либо наличие у гражданина открепительного удостоверения для голосования на выборах Губернатора Московской области (далее — открепительное удостоверение). Факт нахождения места жительства, либо временного пребывания гражданина на территории определенного избирательного участка устанавливается органами регистрационного учета граждан Российской Федерации по месту пребывания и по месту жительства в пределах Российской Федерации в соответствии с законодательством Российской Федерации, а в случаях, предусмотренных федеральными законами и настоящим Законом, — другими уполномоченными на то органами, организациями и должностными лицами.</text:p>
      <text:p text:style-name="Text_20_body"><text:bookmark text:name="Lbl2203"/><text:span text:style-name="Strong_20_Emphasis">3.</text:span> Военнослужащие, проживающие вне пределов расположения воинских частей, включаются в списки избирателей по месту жительства на общих основаниях. Основанием для включения в список избирателей военнослужащих, находящихся в воинской части, членов их семей и других избирателей, проживающих в пределах расположения воинской части, является факт нахождения их места жительства в пределах расположения воинской части, который устанавливается соответствующей службой воинской части или органами регистрационного учета граждан Российской Федерации по месту пребывания и по месту жительства в пределах Российской Федерации, либо приказ командира воинской части о зачислении в штат воинской части граждан, проходящих военную службу по призыву.</text:p>
      <text:p text:style-name="Text_20_body"><text:bookmark text:name="Lbl2204"/><text:span text:style-name="Strong_20_Emphasis">4.</text:span> Избиратели, находящиеся в день голосования в больницах, санаториях, домах отдыха, местах содержания под стражей подозреваемых и обвиняемых и в других местах временного пребывания, включаются в список избирателей на основании паспорта или документа, заменяющего паспорт гражданина, и открепительного удостоверения для голосования на выборах Губернатора Московской области (далее — открепительное удостоверение). Избиратели, находящиеся в местах временного пребывания, работающие на предприятиях с непрерывным циклом работы и занятые на отдельных видах работ, где невозможно уменьшение продолжительности работы (смены), а также избиратели из числа военнослужащих, находящихся вне места расположения воинской части, не имевшие возможности получить открепительное удостоверение, решением участковой избирательной комиссии могут быть включены в список избирателей на избирательном участке по месту их временного пребывания по личному письменному заявлению, поданному в участковую избирательную комиссию не позднее чем за три дня до дня голосования. Информация об этом передается в участковую избирательную комиссию, где данный избиратель включен в список избирателей по месту жительства, через территориальную избирательную комиссию. Участковая избирательная комиссия в соответствующей строке списка избирателей делает отметку: «Включен в список избирателей на избирательном участке N» с указанием номера избирательного участка.</text:p>
      <text:p text:style-name="Text_20_body"><text:bookmark text:name="Lbl2205"/><text:span text:style-name="Strong_20_Emphasis">5.</text:span> Граждане Российской Федерации, признанные вынужденными переселенцами либо обратившиеся в федеральный орган исполнительной власти, ведающий вопросами миграции, или в его территориальные органы с ходатайством о признании их вынужденными переселенцами, включаются в список избирателей по месту их временного проживания на основании паспорта или документа, заменяющего паспорт гражданина, а также соответствующих документов, выданных указанными органами.</text:p>
      <text:p text:style-name="Text_20_body"><text:bookmark text:name="Lbl2206"/><text:span text:style-name="Strong_20_Emphasis">6.</text:span> Граждане Российской Федерации, зарегистрированные по месту жительства на территории избирательного участка после представления списка избирателей для ознакомления избирателей, а также избиратели, по какой-либо иной причине не включенные в список избирателей, дополнительно включаются участковой избирательной комиссией в список избирателей на основании паспорта или документа, заменяющего паспорт гражданина, а при необходимости и документов, подтверждающих факт нахождения места жительства (при отсутствии места жительства — факт нахождения места пребывания) избирателя на территории данного избирательного участка.</text:p>
      <text:p text:style-name="Text_20_body"><text:bookmark text:name="Lbl2207"/><text:span text:style-name="Strong_20_Emphasis">7.</text:span> Избиратель может быть включен в список избирателей только на одном избирательном участке.</text:p>
      <text:p text:style-name="Text_20_body"><text:bookmark text:name="Lbl2208"/><text:span text:style-name="Strong_20_Emphasis">8.</text:span> Исключение гражданина Российской Федерации из списка избирателей, подписанного председателем и секретарем территориальной избирательной комиссии (в случае, предусмотренном <text:a xlink:type="simple" xlink:href="#Lbl2109">частью 9 статьи 21</text:a> настоящего Закона, — председателем и секретарем участковой избирательной комиссии) и заверенного печатью этой комиссии, производится только на основании официальных документов, в том числе сообщения вышестоящей территориальной избирательной комиссии о включении избирателя в список избирателей на другом избирательном участке, а также в случае выдачи избирателю открепительного удостоверения в порядке, установленном настоящим Законом. При этом в списке избирателей указываются дата исключения гражданина из списка избирателей и причина этого исключения. Эта запись заверяется подписью председателя участковой избирательной комиссии, а при выдаче открепительного удостоверения подписью члена избирательной комиссии, выдавшего это удостоверение.</text:p>
      <text:p text:style-name="Text_20_body"><text:bookmark text:name="Lbl2209"/><text:span text:style-name="Strong_20_Emphasis">9.</text:span> Вносить какие-либо изменения в списки избирателей после окончания голосования и начала подсчета голосов избирателей запрещается.</text:p>
      <text:h text:style-name="Heading_20_3" text:outline-level="3"><text:bookmark text:name="Lbl23"/><text:span text:style-name="Strong_20_Emphasis">Статья 23.</text:span> Ознакомление избирателей со списками избирателей</text:h>
      <text:p text:style-name="Основной_20_текст.style22"><text:bookmark text:name="Lbl2301"/>Законом Московской области от 30 мая 2013 г. № 41/2013-ОЗ в часть 1 статьи 23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Список избирателей представляется участковой избирательной комиссией для ознакомления избирателей и дополнительного уточнения за 10 дней до дня голосования, а в предусмотренных <text:a xlink:type="simple" xlink:href="#Lbl2103">частями 3</text:a> и <text:a xlink:type="simple" xlink:href="#Lbl2104">4 статьи 21</text:a> настоящего Закона случаях составления списка избирателей позднее этого срока — непосредственно после составления списка избирателей.</text:p>
      <text:p text:style-name="Text_20_body"><text:bookmark text:name="Lbl2302"/><text:span text:style-name="Strong_20_Emphasis">2.</text:span> Гражданин Российской Федерации, обладающий активным избирательным правом, вправе обратиться в участковую избирательную комиссию с заявлением о включении его в список избирателей, о любой ошибке или неточности в сведениях о нем, внесенных в список избирателей. В течение 24 часов, а в день голосования в течение двух часов с момента обращения, но не позднее момента окончания голосования участковая избирательная комиссия обязана проверить заявление и представленные документы и либо устранить ошибку или неточность, либо принять решение об отклонении заявления с указанием причин такого отклонения, вручив заверенную копию этого решения заявителю.</text:p>
      <text:p text:style-name="Основной_20_текст.style22"><text:bookmark text:name="Lbl2303"/>Законом Московской области от 30 мая 2013 г. № 41/2013-ОЗ в часть 3 статьи 23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Решение участковой избирательной комиссии об отклонении заявления, указанного в части 2 настоящей статьи, может быть обжаловано в вышестоящую избирательную комиссию или в суд (по месту нахождения участковой избирательной комиссии), которые обязаны рассмотреть жалобу (заявление) в трехдневный срок, а за три и менее дня до дня голосования и в день голосования немедленно. В случае, если принято решение об удовлетворении заявления, исправление в списке избирателей производится участковой комиссией немедленно.</text:p>
      <text:p text:style-name="Text_20_body"><text:bookmark text:name="Lbl2304"/><text:span text:style-name="Strong_20_Emphasis">4.</text:span> Каждый гражданин Российской Федерации вправе сообщить в участковую избирательную комиссию об изменении указанных в <text:a xlink:type="simple" xlink:href="#Lbl2106">части 6 статьи 21</text:a> настоящего Закона сведений об избирателях, включенных в список избирателей на соответствующем участке.</text:p>
      <text:h text:style-name="Heading_20_2" text:outline-level="2"><text:bookmark text:name="Lbl400"/>Глава IV. Выдвижение и регистрация кандидатов</text:h>
      <text:h text:style-name="Heading_20_3" text:outline-level="3"><text:bookmark text:name="Lbl24"/><text:span text:style-name="Strong_20_Emphasis">Статья 24.</text:span> Участие избирательных объединений в выборах Губернатора Московской области</text:h>
      <text:p text:style-name="Text_20_body"><text:bookmark text:name="Lbl2401"/><text:span text:style-name="Strong_20_Emphasis">1.</text:span> Избирательные объединения участвуют в выборах, в том числе выдвигают кандидатов на равных основаниях в соответствии с Федеральным законом «Об основных гарантиях избирательных прав и права на участие в референдуме граждан Российской Федерации», Федеральным законом от 11 июля 2001 года № 95-ФЗ «О политических партиях» (далее — Федеральный закон «О политических партиях») и настоящим Законом.</text:p>
      <text:p text:style-name="Text_20_body"><text:bookmark text:name="Lbl2402"/><text:span text:style-name="Strong_20_Emphasis">2.</text:span> Управление Министерства юстиции Российской Федерации по Московской области уполномоченное на осуществление функций в сфере регистрации общественных объединений и политических партий, составляет список политических партий, их региональных отделений, зарегистрированных на территории Московской области, имеющих право в соответствии с Федеральным законом «О политических партиях», Федеральным законом «Об основных гарантиях избирательных прав и права на участие в референдуме граждан Российской Федерации» принимать участие в выборах Губернатора Московской области в качестве избирательных объединений, в том числе выдвигать кандидатов, по состоянию на день официального опубликования (публикации) решения о назначении выборов и не позднее чем через три дня со дня официального опубликования (публикации) данного решения публикует указанный список в региональных государственных периодических печатных изданиях, размещает его в информационно-телекоммуникационной сети «Интернет», а также в этот же срок направляет указанный список в Избирательную комиссию Московской области.</text:p>
      <text:p text:style-name="Text_20_body"><text:bookmark text:name="Lbl2403"/><text:span text:style-name="Strong_20_Emphasis">3.</text:span> Наименованием избирательного объединения является наименование, указанное в документе о государственной регистрации избирательного объединения, выданном Управлением Министерства юстиции Российской Федерации по Московской области, уполномоченным на осуществление функций в сфере регистрации общественных объединений.</text:p>
      <text:h text:style-name="Heading_20_3" text:outline-level="3"><text:bookmark text:name="Lbl25"/><text:span text:style-name="Strong_20_Emphasis">Статья 25.</text:span> Выдвижение кандидата</text:h>
      <text:p text:style-name="Text_20_body"><text:bookmark text:name="Lbl2501"/><text:span text:style-name="Strong_20_Emphasis">1.</text:span> Выдвижение кандидата производится избирательным объединением после официального опубликования (публикации) решения о назначении выборов Губернатора Московской области.</text:p>
      <text:p text:style-name="Text_20_body"><text:bookmark text:name="Lbl2502"/><text:span text:style-name="Strong_20_Emphasis">2.</text:span> Избирательное объединение вправе выдвинуть только одного кандидата.</text:p>
      <text:p text:style-name="Text_20_body"><text:bookmark text:name="Lbl2503"/><text:span text:style-name="Strong_20_Emphasis">3.</text:span> Избирательное объединение вправе выдвинуть кандидатом на указанную должность лицо, являющееся членом соответствующей политической партии, либо лицо, не являющееся членом соответствующей или иной политической партии.</text:p>
      <text:p text:style-name="Text_20_body"><text:bookmark text:name="Lbl2504"/><text:span text:style-name="Strong_20_Emphasis">4.</text:span> Решение о выдвижении кандидата принимается на съезде политической партии либо конференции (общем собрании) регионального отделения политической партии в соответствии с Федеральным законом «О политических партиях» и уставом политической партии.</text:p>
      <text:p text:style-name="Text_20_body"><text:bookmark text:name="Lbl2505"/><text:span text:style-name="Strong_20_Emphasis">5.</text:span> Решение съезда политической партии либо конференции (общего собрания) регионального отделения политической партии о выдвижении кандидата оформляется протоколом (иным документом в соответствии с уставом политической партии), в котором должны быть указаны:</text:p>
      <text:p text:style-name="Text_20_body"><text:bookmark text:name="Lbl25051"/><text:span text:style-name="Strong_20_Emphasis">1)</text:span> число зарегистрированных делегатов (участников), присутствующих на съезде политической партии либо конференции (общем собрании) регионального отделения политической партии;</text:p>
      <text:p text:style-name="Text_20_body"><text:bookmark text:name="Lbl25052"/><text:span text:style-name="Strong_20_Emphasis">2)</text:span> число делегатов (участников) съезда политической партии либо конференции (общего собрания) регионального отделения политической партии, необходимое для принятия решения в соответствии с уставом политической партии;</text:p>
      <text:p text:style-name="Text_20_body"><text:bookmark text:name="Lbl25053"/><text:span text:style-name="Strong_20_Emphasis">3)</text:span> решение о выдвижении кандидата с указанием его фамилии, имени и отчества, даты и места рождения, основного места работы или службы, занимаемой должности (в случае отсутствия основного места работы или службы — рода занятий), адреса места жительства, гражданства и итоги голосования по этому решению;</text:p>
      <text:p text:style-name="Text_20_body"><text:bookmark text:name="Lbl25054"/><text:span text:style-name="Strong_20_Emphasis">4)</text:span> дата принятия решения.</text:p>
      <text:p text:style-name="Text_20_body"><text:bookmark text:name="Lbl2506"/><text:span text:style-name="Strong_20_Emphasis">6.</text:span> Решение съезда политической партии либо конференции (общего собрания) регионального отделения политической партии о выдвижении кандидата заверяется подписью руководителя соответственно политической партии, регионального отделения политической партии и печатью соответственно политической партии, регионального отделения политической партии.</text:p>
      <text:p text:style-name="Text_20_body"><text:bookmark text:name="Lbl2507"/><text:span text:style-name="Strong_20_Emphasis">7.</text:span> Избирательная комиссия Московской области считается уведомленной о выдвижении кандидата, а кандидат считается выдвинутым, приобретает права и обязанности кандидата, предусмотренные Федеральным законом «Об основных гарантиях избирательных прав и права на участие в референдуме граждан Российской Федерации» и настоящим Законом, после поступления в нее заявления в письменной форме выдвинутого лица о согласии баллотироваться кандидатом с обязательством в случае его избрания прекратить деятельность, несовместимую с замещением должности Губернатора Московской области.</text:p>
      <text:p text:style-name="Text_20_body"><text:bookmark text:name="Lbl2508"/><text:span text:style-name="Strong_20_Emphasis">8.</text:span> Кандидат не позднее чем через 20 дней со дня официального опубликования (публикации) решения о назначении выборов Губернатора Московской области представляет в Избирательную комиссию Московской области решение съезда политической партии либо конференции (общего собрания) регионального отделения политической партии о выдвижении кандидата, а также нотариально удостоверенную копию документа о государственной регистрации избирательного объединения, выданного федеральным органом исполнительной власти, уполномоченным на осуществление функций в сфере регистрации общественных объединений.</text:p>
      <text:p text:style-name="Text_20_body"><text:bookmark text:name="Lbl2509"/><text:span text:style-name="Strong_20_Emphasis">9.</text:span> Одновременно с документами, указанными в <text:a xlink:type="simple" xlink:href="#Lbl2508">части 8</text:a> настоящей статьи, кандидат представляет в Избирательную комиссию Московской области:</text:p>
      <text:p text:style-name="Text_20_body"><text:bookmark text:name="Lbl25091"/><text:span text:style-name="Strong_20_Emphasis">1)</text:span> свое заявление о согласии баллотироваться, в котором указываются сведения биографического характера: фамилия, имя и отчество, дата и место рождения, адрес места жительства, образование,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 сведения об этом с указанием наименования соответствующего представительного органа, гражданство, серия, номер и дата выдачи паспорта или документа, заменяющего паспорт гражданина, наименование или код выдавшего его органа. Кандидат вправе указать в заявлении свою принадлежность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вместе с заявлением документа, подтверждающего указанные сведения и официально заверенного постоянно действующим руководящим органом политической партии, иного общественного объединения либо уполномоченным на то уставом политической партии, иного общественного объединения постоянно действующим руководящим органом структурного подразделения политической партии, иного общественного объединения. При указании принадлежности к иному общественному объединению кандидат согласует с указанным органом общественного объединения и Избирательной комиссией Московской области состоящее не более чем из семи слов наименование данного общественного объединения, которое используется в избирательных документах. В случае наличия у кандидата неснятой и непогашенной судимости в заявлении также должны указываться сведения о судимости кандидата;</text:p>
      <text:p text:style-name="Text_20_body"><text:bookmark text:name="Lbl25092"/><text:span text:style-name="Strong_20_Emphasis">2)</text:span> сведения о размере и об источниках доходов кандидата, его супруга и несовершеннолетних детей, об имуществе, принадлежащем кандидату и его супругу и несовершеннолетним детям. Указанные сведения представляются на бумажном носителе и в машиночитаемом виде по форме согласно приложению 1 к Федеральному закону «Об основных гарантиях избирательных прав и права на участие в референдуме граждан Российской Федерации». В отношении несовершеннолетних детей указанные сведения представляются отдельно на каждого ребенка.</text:p>
      <text:p text:style-name="Основной_20_текст.style22"><text:bookmark text:name="Lbl2591"/>Законом Московской области от 30 мая 2013 г. № 41/2013-ОЗ статья 25 настоящего Закона дополнена частью 9.1, вступающей в силу на следующий день после официального опубликования названного Закона</text:p>
      <text:p text:style-name="Text_20_body"><text:span text:style-name="Strong_20_Emphasis">9.1.</text:span> Кандидат также представляет в Избирательную комиссию Московской области по форме, предусмотренной указом Президента Российской Федерации:</text:p>
      <text:p text:style-name="Text_20_body"><text:bookmark text:name="Lbl25911"/><text:span text:style-name="Strong_20_Emphasis">1)</text:span> сведения о принадлежащем кандидату, его супругу и несовершеннолетним детям недвижимом имуществе, находящемся за пределами территории Российской Федерации, об источниках получения средств, за счет которых приобретено указанное имущество, об обязательствах имущественного характера за пределами территории Российской Федерации кандидата, а также сведения о таких обязательствах его супруга и несовершеннолетних детей;</text:p>
      <text:p text:style-name="Text_20_body"><text:bookmark text:name="Lbl25912"/><text:span text:style-name="Strong_20_Emphasis">2)</text:span> сведения о своих расходах, а также о расходах своих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совершенной в течение последних трех лет, если сумма сделки превышает общий доход кандидата и его супруга за три последних года, предшествующих совершению сделки, и об источниках получения средств, за счет которых совершена сделка.</text:p>
      <text:p text:style-name="Основной_20_текст.style22"><text:bookmark text:name="Lbl2592"/>Законом Московской области от 30 мая 2013 г. № 41/2013-ОЗ статья 25 настоящего Закона дополнена частью 9.2, вступающей в силу на следующий день после официального опубликования названного Закона</text:p>
      <text:p text:style-name="Text_20_body"><text:span text:style-name="Strong_20_Emphasis">9.2.</text:span> Проверка сведений, указанных в <text:a xlink:type="simple" xlink:href="#Lbl2591">части 9.1</text:a> настоящей статьи, осуществляется в порядке, установленном указом Президента Российской Федерации.</text:p>
      <text:p text:style-name="Основной_20_текст.style22"><text:bookmark text:name="Lbl2593"/>Законом Московской области от 30 мая 2013 г. № 41/2013-ОЗ статья 25 настоящего Закона дополнена частью 9.3, вступающей в силу на следующий день после официального опубликования названного Закона</text:p>
      <text:p text:style-name="Text_20_body"><text:span text:style-name="Strong_20_Emphasis">9.3.</text:span> Кандидат обязан к моменту своей регистрации закрыть счета (вклады), прекратить хранение наличных денежных средств и ценностей в иностранных банках, расположенных за пределами территории Российской Федерации, и (или) осуществить отчуждение иностранных финансовых инструментов.</text:p>
      <text:p text:style-name="Основной_20_текст.style22"><text:bookmark text:name="Lbl2510"/>Законом Московской области от 30 мая 2013 г. № 41/2013-ОЗ в часть 10 статьи 25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0.</text:span> Документы, предусмотренные <text:a xlink:type="simple" xlink:href="#Lbl2508">частями 8</text:a>, <text:a xlink:type="simple" xlink:href="#Lbl2509">9</text:a> и <text:a xlink:type="simple" xlink:href="#Lbl2591">9.1</text:a> настоящей статьи, кандидат обязан представить в Избирательную комиссию Московской области лично, за исключением случаев, когда он болен, находится в местах содержания под стражей подозреваемых и обвиняемых (при этом подлинность подписи кандидата на заявлении должна быть удостоверена нотариально либо администрацией стационарного лечебно-профилактического учреждения, в котором кандидат находится на излечении, администрацией учреждения, в котором он содержится под стражей в качестве подозреваемого или обвиняемого). В указанных случаях документы, предусмотренные <text:a xlink:type="simple" xlink:href="#Lbl2508">частями 8</text:a>, <text:a xlink:type="simple" xlink:href="#Lbl2509">9</text:a> и <text:a xlink:type="simple" xlink:href="#Lbl2591">9.1</text:a> настоящей статьи, могут быть представлены по просьбе кандидата иными лицами.</text:p>
      <text:p text:style-name="Text_20_body"><text:bookmark text:name="Lbl2511"/><text:span text:style-name="Strong_20_Emphasis">11.</text:span> В случае выдвижения кандидатом лица, являющегося инвалидом и в связи с этим не имеющего возможности самостоятельно написать заявление о согласии баллотироваться, заполнить или заверить иные документы, предусмотренные настоящим Законом, данное лицо вправе воспользоваться для этого помощью другого лица. При этом полномочия лица, оказывающего помощь в заполнении или заверении документов, указанных в <text:a xlink:type="simple" xlink:href="#Lbl2509">части 9</text:a> настоящей статьи, должны быть нотариально удостоверены.</text:p>
      <text:p text:style-name="Основной_20_текст.style22"><text:bookmark text:name="Lbl2512"/>Законом Московской области от 30 мая 2013 г. № 41/2013-ОЗ в часть 12 статьи 25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2.</text:span> Документы, предусмотренные <text:a xlink:type="simple" xlink:href="#Lbl2508">частями 8</text:a>, <text:a xlink:type="simple" xlink:href="#Lbl2509">9</text:a> и <text:a xlink:type="simple" xlink:href="#Lbl2591">9.1</text:a> настоящей статьи, принимаются Избирательной комиссией Московской области вместе с заверенными кандидатом копиями паспорта кандидата или документа, заменяющего паспорт гражданина, документов, подтверждающих указанные в заявлении о согласии баллотироваться сведения об образовании, основном месте работы или службы, о занимаемой должности (роде занятий), а также о том, что кандидат является депутатом.</text:p>
      <text:p text:style-name="Text_20_body"><text:bookmark text:name="Lbl2513"/><text:span text:style-name="Strong_20_Emphasis">13.</text:span> Кандидат может дать согласие баллотироваться только одному избирательному объединению.</text:p>
      <text:p text:style-name="Text_20_body"><text:bookmark text:name="Lbl2514"/><text:span text:style-name="Strong_20_Emphasis">14.</text:span> Избирательная комиссия Московской области обязана незамедлительно после приема документов, представленных в соответствии с настоящей статьей, выдать кандидату подтверждение получения указанных документов в письменной форме.</text:p>
      <text:h text:style-name="Heading_20_3" text:outline-level="3"><text:bookmark text:name="Lbl2526"/><text:span text:style-name="Strong_20_Emphasis">Статья 26.</text:span> Поддержка выдвижения кандидата</text:h>
      <text:p text:style-name="Основной_20_текст.style22"><text:bookmark text:name="Lbl2601"/>Законом Московской области от 30 мая 2013 г. № 41/2013-ОЗ в часть 1 статьи 26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В поддержку выдвижения кандидата должны быть собраны подписи депутатов представительных органов муниципальных образований и (или) избранных на муниципальных выборах глав муниципальных образований, находящихся на территории Московской области. Число таких подписей должно составлять 7 процентов от общего числа указанных депутатов, предусмотренного уставами этих муниципальных образований на день принятия решения о назначении выборов Губернатора Московской области, и числа избранных на муниципальных выборах и действующих на день принятия указанного решения глав этих муниципальных образований, находящихся на территории Московской области.</text:p>
      <text:p text:style-name="Text_20_body"><text:bookmark text:name="Lbl26012"/>Сведения об общей численности депутатов представительных органов муниципальных образований и избранных на муниципальных выборах глав муниципальных образований Московской области не позднее, чем за 100 дней до дня голосования представляются в Избирательную комиссию Московской области представительными органами муниципальных образований Московской области.</text:p>
      <text:p text:style-name="Основной_20_текст.style22"><text:bookmark text:name="Lbl2602"/>Законом Московской области от 7 февраля 2013 г. № 14/2013-ОЗ в часть 2 статьи 26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В числе лиц, поставивших свои подписи в поддержку выдвижения кандидата, должны быть депутаты представительных органов муниципальных районов и городских округов и (или) избранных на муниципальных выборах глав муниципальных районов и городских округов Московской области. Число подписей таких депутатов и (или) глав муниципальных образований должно составлять 7 процентов от общего числа депутатов представительных органов муниципальных районов и городских округов, предусмотренного уставами этих муниципальных районов и городских округов на день принятия решения о назначении выборов Губернатора Московской области, и числа избранных на муниципальных выборах и действующих на день принятия указанного решения глав муниципальных районов и городских округов Московской области.</text:p>
      <text:p text:style-name="Text_20_body"><text:bookmark text:name="Lbl2622"/>Абзац второй утратил силу.</text:p>
      <text:p text:style-name="Основной_20_текст.style22">См. текст абзаца второго части 2 статьи 26</text:p>
      <text:p text:style-name="Text_20_body"><text:bookmark text:name="Lbl2603"/><text:span text:style-name="Strong_20_Emphasis">3.</text:span> Депутаты представительного органа муниципального района Московской области, состоящего из глав поселений, входящих в состав муниципального района Московской области, и из депутатов представительных органов указанных поселений, учитываются только как депутаты представительного органа муниципального района.</text:p>
      <text:p text:style-name="Text_20_body"><text:bookmark text:name="Lbl2604"/><text:span text:style-name="Strong_20_Emphasis">4.</text:span> Если на день принятия решения о назначении выборов Губернатора Московской области представительный орган муниципального образования Московской области не сформирован и (или) глава муниципального образования Московской области не избран, в том числе в связи с досрочным прекращением соответствующих полномочий, число депутатов такого представительного органа, определенное уставом муниципального образования, и (или) глава этого муниципального образования не учитываются при установлении числа лиц, необходимого для поддержки кандидата.</text:p>
      <text:p text:style-name="Text_20_body"><text:bookmark text:name="Lbl2605"/><text:span text:style-name="Strong_20_Emphasis">5.</text:span> Кандидат должен быть поддержан депутатами представительных органов муниципальных районов, городских округов и (или) избранными на муниципальных выборах главами муниципальных районов, городских округов не менее чем в трех четвертях муниципальных районов и городских округов, находящихся на территории Московской области.</text:p>
      <text:p text:style-name="Text_20_body"><text:bookmark text:name="Lbl2606"/><text:span text:style-name="Strong_20_Emphasis">6.</text:span> Число лиц, которое (в абсолютном выражении) необходимо для поддержки выдвижения кандидата в соответствии с <text:a xlink:type="simple" xlink:href="#Lbl2601">частями 1-4</text:a> настоящей статьи, а также число муниципальных образований (в абсолютном выражении), указанное в <text:a xlink:type="simple" xlink:href="#Lbl2605">части 5</text:a> настоящей статьи, определяется и обнародуется Избирательной комиссией Московской области в течение трех дней со дня назначения выборов Губернатора Московской области.</text:p>
      <text:p text:style-name="Text_20_body"><text:bookmark text:name="Lbl2607"/><text:span text:style-name="Strong_20_Emphasis">7.</text:span> Депутат представительного органа муниципального образования Московской области или избранный на муниципальных выборах глава муниципального образования Московской области может поддержать только одного кандидата, выдвинутого любым избирательным объединением.</text:p>
      <text:p text:style-name="Text_20_body"><text:bookmark text:name="Lbl2608"/><text:span text:style-name="Strong_20_Emphasis">8.</text:span> Депутат представительного органа муниципального образования Московской области или избранный на муниципальных выборах глава муниципального образования Московской области ставит свою подпись на листе поддержки кандидата на должность Губернатора Московской области (далее — лист поддержки кандидата). Подписи депутатов представительных органов муниципальных образований Московской области, избранных на муниципальных выборах глав муниципальных образований Московской области в поддержку выдвижения кандидата могут собираться со дня представления в Избирательную комиссию Московской области заявления кандидата о согласии баллотироваться.</text:p>
      <text:p text:style-name="Основной_20_текст.style22"><text:bookmark text:name="Lbl2609"/>Законом Московской области от 7 февраля 2013 г. № 14/2013-ОЗ в часть 9 статьи 26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9.</text:span> Листы поддержки кандидата изготавливаются по форме согласно <text:a xlink:type="simple" xlink:href="#Lbl1010">приложению 1</text:a> к настоящему Закону за счет средств избирательного фонда соответствующего кандидата.</text:p>
      <text:p text:style-name="Text_20_body"><text:bookmark text:name="Lbl2610"/><text:span text:style-name="Strong_20_Emphasis">10.</text:span> В листе поддержки кандидата указываются фамилия, имя и отчество кандидата, дата его рождения, основное место работы или службы, занимаемая им должность (в случае отсутствия основного места работы или службы — род занятий); наименование субъекта Российской Федерации, района, города, иного населенного пункта, где находится место жительства кандидата; сведения о выдвижении кандидата с указанием наименования избирательного объединения; в случае наличия у кандидата неснятой и непогашенной судимости — сведения о судимости кандидата. В листе поддержки кандидата также указываются фамилия, имя, отчество и дата рождения депутата представительного органа муниципального образования Московской области или главы муниципального образования Московской области, ставящих подпись; наименование представительного органа муниципального образования, депутатом которого является лицо, ставящее подпись, или наименование должности главы муниципального образования, которым является лицо, ставящее подпись; наименование муниципального образования.</text:p>
      <text:p text:style-name="Основной_20_текст.style22"><text:bookmark text:name="Lbl2611"/>Законом Московской области от 7 февраля 2013 г. № 14/2013-ОЗ в часть 11 статьи 26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1.</text:span> Депутат представительного органа муниципального образования Московской области или глава муниципального образования Московской области ставит свою подпись собственноручно, а также указывает дату и время ее проставления. Подлинность подписи на листе поддержки кандидата должна быть нотариально засвидетельствована. В случае отсутствия в населенном пункте нотариуса свидетельствование подлинности подписи в листе поддержки кандидата может быть совершено должностным лицом органа местного самоуправления, которое уполномочено совершать нотариальные действия в соответствии с законодательством Российской Федерации. Расходы, связанные с засвидетельствованием подлинности подписей, проставленных в листах поддержки кандидата производятся из средств избирательного фонда кандидата.</text:p>
      <text:p text:style-name="Text_20_body"><text:bookmark text:name="Lbl2612"/><text:span text:style-name="Strong_20_Emphasis">12.</text:span> Отзыв депутатом представительного органа муниципального образования Московской области или главой муниципального образования Московской области своей подписи не допускается.</text:p>
      <text:p text:style-name="Text_20_body"><text:bookmark text:name="Lbl2613"/><text:span text:style-name="Strong_20_Emphasis">13.</text:span> В процессе сбора подписей запрещается принуждать депутатов представительных органов муниципальных образований Московской области или избранных на муниципальных выборах глав муниципальных образований Московской области ставить свои подписи и вознаграждать их за это в любой форме.</text:p>
      <text:p text:style-name="Text_20_body"><text:bookmark text:name="Lbl2614"/><text:span text:style-name="Strong_20_Emphasis">14.</text:span> При сборе подписей депутатов представительных органов муниципальных образований Московской области, избранных на муниципальных выборах глав муниципальных образований Московской области допускается заполнение листа поддержки кандидата только на лицевой стороне. Для проставления удостоверительной надписи нотариуса (должностных лиц, уполномоченных совершать нотариальные действия в соответствии с законодательством Российской Федерации) о засвидетельствовании подлинности подписи может использоваться лицевая и оборотная сторона листа поддержки кандидата.</text:p>
      <text:p text:style-name="Text_20_body"><text:bookmark text:name="Lbl2615"/><text:span text:style-name="Strong_20_Emphasis">15.</text:span> После окончания сбора подписей депутатов представительных органов муниципальных образований Московской области и (или) избранных на муниципальных выборах глав муниципальных образований Московской области составляется список лиц, которые поставили свои подписи в листах поддержки кандидата, по форме, определенной Избирательной комиссией Московской области, содержащей сведения о кандидате и о лицах, поставивших подписи в его поддержку, в объеме, предусмотренном <text:a xlink:type="simple" xlink:href="#Lbl2610">частью 10</text:a> настоящей статьи. Указанный список подписывается кандидатом.</text:p>
      <text:h text:style-name="Heading_20_3" text:outline-level="3"><text:bookmark text:name="Lbl27"/><text:span text:style-name="Strong_20_Emphasis">Статья 27.</text:span> Представление документов для регистрации кандидата в Избирательную комиссию Московской области</text:h>
      <text:p text:style-name="Text_20_body"><text:bookmark text:name="Lbl2701"/><text:span text:style-name="Strong_20_Emphasis">1.</text:span> Кандидат, выдвинутый избирательным объединением, представляет для регистрации в Избирательную комиссию Московской области:</text:p>
      <text:p text:style-name="Text_20_body"><text:bookmark text:name="Lbl27011"/><text:span text:style-name="Strong_20_Emphasis">1)</text:span> листы поддержки кандидата с подписями депутатов представительных органов муниципальных образований Московской области и (или) избранных на муниципальных выборах глав муниципальных образований Московской области в поддержку выдвижения кандидата;</text:p>
      <text:p text:style-name="Text_20_body"><text:bookmark text:name="Lbl27012"/><text:span text:style-name="Strong_20_Emphasis">2)</text:span> список лиц, которые поставили свои подписи в листах поддержки кандидата;</text:p>
      <text:p text:style-name="Text_20_body"><text:bookmark text:name="Lbl27013"/><text:span text:style-name="Strong_20_Emphasis">3)</text:span> сведения об изменениях в данных о кандидате, ранее представленных в соответствии с <text:a xlink:type="simple" xlink:href="#Lbl25091">пунктом 1 части 9 статьи 25</text:a> настоящего Закона;</text:p>
      <text:p text:style-name="Text_20_body"><text:bookmark text:name="Lbl27014"/><text:span text:style-name="Strong_20_Emphasis">4)</text:span> первый финансовый отчет кандидата.</text:p>
      <text:p text:style-name="Основной_20_текст.style22"><text:bookmark text:name="Lbl2711"/>Законом Московской области от 7 февраля 2013 г. № 14/2013-ОЗ статья 27 настоящего Закона дополнена частью 1.1, вступающей в силу на следующий день после официального опубликования названного Закона</text:p>
      <text:p text:style-name="Text_20_body"><text:span text:style-name="Strong_20_Emphasis">1.1.</text:span> Одновременно с документами, указанными в <text:a xlink:type="simple" xlink:href="#Lbl2701">части 1</text:a> настоящей статьи, кандидат представляет в письменной форме в Избирательную комиссию Московской области по форме, утвержденной Избирательной комиссией Московской области, сведения о трех кандидатурах, отвечающих предусмотренным Федеральным законом от 03 декабря 2012 года № 229-ФЗ «О порядке формирования Совета Федерации Федерального Собрания Российской Федерации» (далее — Федеральный закон «О порядке формирования Совета Федерации Федерального Собрания Российской Федерации») требованиям к кандидатам для наделения полномочиями члена Совета Федерации Федерального Собрания Российской Федерации, одна из которых в случае избрания представившего ее кандидата будет наделена полномочиями члена Совета Федерации Федерального Собрания Российской Федерации — представителя от исполнительного органа государственной власти Московской области (далее — кандидатура для наделения полномочиями члена Совета Федерации Федерального Собрания Российской Федерации):</text:p>
      <text:p text:style-name="Text_20_body"><text:bookmark text:name="Lbl27111"/><text:span text:style-name="Strong_20_Emphasis">а)</text:span> фамилия, имя, отчество;</text:p>
      <text:p text:style-name="Text_20_body"><text:bookmark text:name="Lbl27112"/><text:span text:style-name="Strong_20_Emphasis">б)</text:span> дата рождения;</text:p>
      <text:p text:style-name="Text_20_body"><text:bookmark text:name="Lbl27113"/><text:span text:style-name="Strong_20_Emphasis">в)</text:span> наименование субъекта Российской Федерации, района, города, иного населенного пункта, где находится место жительства данного лица;</text:p>
      <text:p text:style-name="Text_20_body"><text:bookmark text:name="Lbl27114"/><text:span text:style-name="Strong_20_Emphasis">г)</text:span> основное место работы или службы, занимаемая должность (в случае отсутствия основного места работы или службы — род занятий).</text:p>
      <text:p text:style-name="Основной_20_текст.style22"><text:bookmark text:name="Lbl1712"/>Законом Московской области от 7 февраля 2013 г. № 14/2013-ОЗ статья 27 настоящего Закона дополнена частью 1.2, вступающей в силу на следующий день после официального опубликования названного Закона</text:p>
      <text:p text:style-name="Text_20_body"><text:span text:style-name="Strong_20_Emphasis">1.2.</text:span> Одна и та же кандидатура для наделения полномочиями члена Совета Федерации Федерального Собрания Российской Федерации может быть представлена только одним кандидатом. В случае, если одна и та же кандидатура для наделения полномочиями члена Совета Федерации Федерального Собрания Российской Федерации оказалась представленной разными кандидатами, она считается представленной тем кандидатом, который представил ее раньше. Кандидат до регистрации вправе дополнительно предложить кандидатуру для наделения полномочиями члена Совета Федерации Федерального Собрания Российской Федерации, если представленная им кандидатура оказалась ранее представлена иным кандидатом.</text:p>
      <text:p text:style-name="Основной_20_текст.style22"><text:bookmark text:name="Lbl2713"/>Законом Московской области от 7 февраля 2013 г. № 14/2013-ОЗ статья 27 настоящего Закона дополнена частью 1.3, вступающей в силу на следующий день после официального опубликования названного Закона</text:p>
      <text:p text:style-name="Text_20_body"><text:span text:style-name="Strong_20_Emphasis">1.3.</text:span> Кандидат одновременно со сведениями, указанными в <text:a xlink:type="simple" xlink:href="#Lbl2711">части 1.1</text:a> настоящей статьи, представляет в Избирательную комиссию Московской области письменное заявление каждого из представленных им лиц о согласии этого лица на представление его в качестве кандидатуры для наделения полномочиями члена Совета Федерации Федерального Собрания Российской Федерации c обязательством в случае наделения полномочиями члена Совета Федерации Федерального Собрания Российской Федерации прекратить деятельность, несовместимую со статусом члена Совета Федерации Федерального Собрания Российской Федерации. Указанное заявление отзыву не подлежит. В заявлении указываются следующие сведения о данном лице:</text:p>
      <text:p text:style-name="Text_20_body"><text:bookmark text:name="Lbl27131"/><text:span text:style-name="Strong_20_Emphasis">а)</text:span> фамилия, имя, отчество;</text:p>
      <text:p text:style-name="Text_20_body"><text:bookmark text:name="Lbl27132"/><text:soft-page-break/><text:span text:style-name="Strong_20_Emphasis">б)</text:span> дата и место рождения;</text:p>
      <text:p text:style-name="Text_20_body"><text:bookmark text:name="Lbl27133"/><text:span text:style-name="Strong_20_Emphasis">в)</text:span> адрес места жительства, а также сведения об адресе места жительства в течение пяти лет, предшествующих дате составления заявления;</text:p>
      <text:p text:style-name="Text_20_body"><text:bookmark text:name="Lbl27134"/><text:span text:style-name="Strong_20_Emphasis">г)</text:span>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text:p>
      <text:p text:style-name="Text_20_body"><text:bookmark text:name="Lbl27135"/><text:span text:style-name="Strong_20_Emphasis">д)</text:span> гражданство;</text:p>
      <text:p text:style-name="Text_20_body"><text:bookmark text:name="Lbl27136"/><text:span text:style-name="Strong_20_Emphasis">е)</text:span> основное место работы или службы, занимаемая должность (в случае отсутствия основного места работы или службы — род занятий), а также сведения о государственных должностях или должностях государственной гражданской службы Московской области, замещаемых в совокупности в течение пяти лет, предшествующих выдвижению кандидатом для наделения полномочиями члена Совета Федерации Федерального Собрания Российской Федерации;</text:p>
      <text:p text:style-name="Text_20_body"><text:bookmark text:name="Lbl27137"/><text:span text:style-name="Strong_20_Emphasis">ж)</text:span> информация об отсутствии ограничений, препятствующих в соответствии с Федеральным законом «О порядке формирования Совета Федерации Федерального Собрания Российской Федерации» наделению полномочиями члена Совета Федерации Федерального Собрания Российской Федерации.</text:p>
      <text:p text:style-name="Основной_20_текст.style22"><text:bookmark text:name="Lbl2714"/>Законом Московской области от 7 февраля 2013 г. № 14/2013-ОЗ статья 27 настоящего Закона дополнена частью 1.4, вступающей в силу на следующий день после официального опубликования названного Закона</text:p>
      <text:p text:style-name="Text_20_body"><text:span text:style-name="Strong_20_Emphasis">1.4.</text:span> Кандидатом вместе с заявлением, указанным в <text:a xlink:type="simple" xlink:href="#Lbl2713">части 1.3</text:a> настоящей статьи, в Избирательную комиссию Московской области должны быть представлены копии документов, подтверждающих сведения, указанные в <text:a xlink:type="simple" xlink:href="#Lbl2713">части 1.3</text:a> настоящей статьи.</text:p>
      <text:p text:style-name="Основной_20_текст.style22"><text:bookmark text:name="Lbl2715"/>Законом Московской области от 30 мая 2013 г. № 41/2013-ОЗ статья 27 настоящего Закона дополнена частью 1.5, вступающей в силу на следующий день после официального опубликования названного Закона</text:p>
      <text:p text:style-name="Text_20_body"><text:span text:style-name="Strong_20_Emphasis">1.5.</text:span> Кандидат представляет в Избирательную комиссию Московской области вместе с иными документами, необходимыми для регистрации кандидата, письменное уведомление о том, что он не имеет счетов (вкладов), не хранит наличные денежные средства и ценности в иностранных банках, расположенных за пределами территории Российской Федерации, не владеет и (или) не пользуется иностранными финансовыми инструментами.</text:p>
      <text:p text:style-name="Text_20_body"><text:bookmark text:name="Lbl2702"/><text:span text:style-name="Strong_20_Emphasis">2.</text:span> Все документы для регистрации кандидата представляются кандидатом в Избирательную комиссию Московской области одновременно — не ранее чем за 75 дней и не позднее чем за 45 дней до дня голосования — до 18 часов по московскому времени.</text:p>
      <text:p text:style-name="Text_20_body"><text:bookmark text:name="Lbl2703"/><text:span text:style-name="Strong_20_Emphasis">3.</text:span> Листы поддержки кандидата представляются кандидатом в Избирательную комиссию Московской области единовременно вместе с иными документами, необходимыми для регистрации кандидата. Листы поддержки кандидата, представляемые в Избирательную комиссию Московской области, должны быть сброшюрованы в одну или несколько папок и рассортированы по муниципальным районам и городским округам, находящимся на территории Московской области, где проводился сбор подписей депутатов представительных органов муниципальных образований и (или) избранных на муниципальных выборах глав муниципальных образований, и пронумерованы.</text:p>
      <text:p text:style-name="Text_20_body"><text:bookmark text:name="Lbl2704"/><text:span text:style-name="Strong_20_Emphasis">4.</text:span> Число подписей депутатов представительных органов муниципальных образований Московской области и (или) избранных на муниципальных выборах глав муниципальных образований Московской области, представляемое в Избирательную комиссию Московской области, может превышать число подписей депутатов представительных органов муниципальных образований и (или) избранных на муниципальных выборах глав муниципальных образований, указанное в <text:a xlink:type="simple" xlink:href="#Lbl2601">части 1 статьи 26</text:a> настоящего Закона, но не более чем на 5 процентов. Если для регистрации кандидата требуется представить менее 40 подписей указанных лиц, число представляемых подписей может превышать число подписей, указанное в <text:a xlink:type="simple" xlink:href="#Lbl2601">части 1 статьи 26</text:a> настоящего Закона, не более чем на две подписи. Число подписей депутатов представительных органов муниципальных районов и городских округов и (или) избранных на муниципальных выборах глав муниципальных образований, представляемое в Избирательную комиссию Московской области, может превышать число подписей, указанное в <text:a xlink:type="simple" xlink:href="#Lbl2602">части 2 статьи 26</text:a> настоящего Закона, но не более чем на 5 процентов. Если требуется представить менее 40 подписей указанных лиц, число представляемых подписей может превышать число подписей, указанное в <text:a xlink:type="simple" xlink:href="#Lbl2602">части 2 статьи 26</text:a> настоящего Закона, не более чем на две подписи.</text:p>
      <text:p text:style-name="Text_20_body"><text:bookmark text:name="Lbl2705"/><text:span text:style-name="Strong_20_Emphasis">5.</text:span> При приеме документов для регистрации кандидата Избирательная комиссия Московской области выдает кандидату документ, подтверждающий прием представленных документов, в котором указываются дата и время приема. В этом документе указываются также количество принятых листов поддержки кандидата. При этом Избирательная комиссия Московской области заверяет предварительно каждый лист поддержки кандидата своей печатью, проверяет соответствие количества представленных листов поддержки кандидата количеству, указанному в списке лиц, которые поставили свои подписи в листе поддержки кандидата. Избирательная комиссия Московской области не вправе ограничивать доступ кандидата в занимаемое ею помещение или отказывать ему в приеме необходимых для регистрации кандидата документов, если документы доставлены до истечения срока, указанного в <text:a xlink:type="simple" xlink:href="#Lbl2702">части 2</text:a> настоящей статьи.</text:p>
      <text:p text:style-name="Основной_20_текст.style22"><text:bookmark text:name="Lbl2706"/>Законом Московской области от 7 февраля 2013 г. № 14/2013-ОЗ в часть 6 статьи 27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Избирательная комиссия Московской области в течение трех дней со дня представления списка лиц, которые поставили свои подписи в листах поддержки кандидата, публикует его в региональном государственном периодическом печатном издании и (или) размещает на своем сайте в информационно-телекоммуникационной сети «Интернет».</text:p>
      <text:h text:style-name="Heading_20_3" text:outline-level="3"><text:bookmark text:name="Lbl28"/><text:span text:style-name="Strong_20_Emphasis">Статья 28.</text:span> Проверка соблюдения требований настоящего Закона при выдвижении кандидата</text:h>
      <text:p text:style-name="Основной_20_текст.style22"><text:bookmark text:name="Lbl2801"/>Законом Московской области от 7 февраля 2013 г. № 14/2013-ОЗ часть 1 статьи 28 настоящего Закона изложена в новой редакции, вступающей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Избирательная комиссия Московской области в течение десяти дней, проверяет соблюдение предусмотренного Федеральным законом «Об основных гарантиях избирательных прав и права на участие в референдуме граждан Российской Федерации», настоящим Законом порядка выдвижения каждого кандидата, а также соблюдение требований Федерального закона «Об основных гарантиях избирательных прав и права на участие в референдуме граждан Российской Федерации», настоящего Закона к представлению сведений о кандидатурах для наделения полномочиями члена Совета Федерации Федерального Собрания Российской Федерации и принимает решение о регистрации кандидата, либо об отказе в регистрации.</text:p>
      <text:p text:style-name="Основной_20_текст.style22"><text:bookmark text:name="Lbl2802"/>Законом Московской области от 30 мая 2013 г. № 41/2013-ОЗ в часть 2 статьи 28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Избирательная комиссия Московской области обращается с представлением о проверке достоверности сведений о кандидатах, представляемых в соответствии с настоящим Законом, а также сведений о кандидатурах для наделения полномочиями члена Совета Федерации Федерального Собрания Российской Федерации, представляемых кандидатом, о проверке выполнения требований, предусмотренных <text:a xlink:type="simple" xlink:href="#Lbl2593">частью 9.3 статьи 25</text:a> настоящего Закона, в соответствующие органы, которые обязаны сообщить о результатах проверки в течение 10 дней, а в отношении сведений, представляемых в соответствии с <text:a xlink:type="simple" xlink:href="#Lbl25092">пунктом 2 части 9 статьи 25</text:a> настоящего Закона, и выполнения требований, предусмотренных <text:a xlink:type="simple" xlink:href="#Lbl2593">частью 9.3 статьи 25</text:a> настоящего Закона, в течение 20 дней. Если указанное представление поступило за 10 и менее дней до дня голосования, соответствующие органы должны сообщить о результатах проверки в срок, установленный Избирательной комиссией Московской области.</text:p>
      <text:p text:style-name="Text_20_body"><text:soft-page-break/>Избирательная комиссия Московской области доводит до сведения избирателей сведения о кандидатах, представленные при их выдвижении, в установленном ею объеме.</text:p>
      <text:p text:style-name="Text_20_body">Избирательная комиссия Московской области направляет в средства массовой информации сведения о выявленных фактах недостоверности представленных кандидатами сведений.</text:p>
      <text:p text:style-name="Text_20_body"><text:bookmark text:name="Lbl2803"/><text:span text:style-name="Strong_20_Emphasis">3.</text:span> Для проверки соблюдения порядка выдвижения кандидата, достоверности подписей, проставленных в листах поддержки кандидата, Избирательная комиссия Московской области создает своим решением рабочие группы из числа членов Избирательной комиссии Московской области, работников аппарата, членов нижестоящих избирательных комиссий, экспертов из числа специалистов органов внутренних дел, учреждений юстиции, органов регистрационного учета граждан Российской Федерации по месту пребывания и по месту жительства в пределах Российской Федерации, а также иных государственных органов.</text:p>
      <text:p text:style-name="Text_20_body"><text:bookmark text:name="Lbl2804"/><text:span text:style-name="Strong_20_Emphasis">4.</text:span> Избирательная комиссия Московской области проверяет достоверность подписей, проставленных в листах поддержки кандидата, в пределах срока, указанного в <text:a xlink:type="simple" xlink:href="#Lbl2901">части 1 статьи 29</text:a> настоящего Закона. Избирательная комиссия Московской области не позднее чем за три дня до дня заседания, на котором должен рассматриваться вопрос о регистрации кандидата, извещает кандидата о результатах проверки подписей.</text:p>
      <text:p text:style-name="Text_20_body"><text:bookmark text:name="Lbl2805"/><text:span text:style-name="Strong_20_Emphasis">5.</text:span> Проверке подлежат все подписи, представленные кандидатом для регистрации, и соответствующие им сведения, содержащиеся в листах поддержки кандидата.</text:p>
      <text:p text:style-name="Основной_20_текст.style22"><text:bookmark text:name="Lbl2806"/>Законом Московской области от 7 февраля 2013 г. № 14/2013-ОЗ в часть 6 статьи 28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В случае возникновения сомнения в достоверности подписи в листе поддержки кандидата, в том числе в связи с недостатками в оформлении листа поддержки кандидата, Избирательная комиссия Московской области проводит опрос лица, достоверность подписи которого вызвала сомнение.</text:p>
      <text:p text:style-name="Text_20_body">Письменное заявление этого лица, представленное в Избирательную комиссию Московской области до окончания срока проверки, является основанием для признания его подписи в листе поддержки кандидата достоверной.</text:p>
      <text:p text:style-name="Text_20_body"><text:bookmark text:name="Lbl2807"/><text:span text:style-name="Strong_20_Emphasis">7.</text:span> Подпись, проставленная в листе поддержки кандидата, признается недостоверной в случае:</text:p>
      <text:p text:style-name="Text_20_body"><text:bookmark text:name="Lbl28071"/><text:span text:style-name="Strong_20_Emphasis">1)</text:span> если она проставлена лицом, не являющимся на момент проставления подписи депутатом представительного органа муниципального образования Московской области или избранным на муниципальных выборах главой муниципального образования Московской области либо собрана с нарушением <text:a xlink:type="simple" xlink:href="#Lbl2613">части 13 статьи 26</text:a> настоящего Закона;</text:p>
      <text:p text:style-name="Text_20_body"><text:bookmark text:name="Lbl28072"/><text:span text:style-name="Strong_20_Emphasis">2)</text:span> если она собрана с нарушением <text:a xlink:type="simple" xlink:href="#Lbl2610">части 10 статьи 26</text:a> настоящего Закона и этот недостаток не восполнен в порядке <text:a xlink:type="simple" xlink:href="#Lbl2806">части 6</text:a> настоящей статьи;</text:p>
      <text:p text:style-name="Text_20_body"><text:bookmark text:name="Lbl28073"/><text:span text:style-name="Strong_20_Emphasis">3)</text:span> если подпись поставлена до выдвижения кандидата либо позднее удостоверительной надписи нотариуса (должностных лиц, уполномоченных совершать нотариальные действия в соответствии с законодательством Российской Федерации) о засвидетельствовании подлинности подписи;</text:p>
      <text:p text:style-name="Text_20_body"><text:bookmark text:name="Lbl28074"/><text:span text:style-name="Strong_20_Emphasis">4)</text:span> если какое-либо из указанных в листе поддержки кандидата сведений о кандидате, депутате представительного органа муниципального образования или избранном на муниципальных выборах главе муниципального образования, подписавшем лист поддержки кандидата, не соответствует действительности и этот недостаток не восполнен в порядке <text:a xlink:type="simple" xlink:href="#Lbl2806">части 6</text:a> настоящей статьи;</text:p>
      <text:p text:style-name="Text_20_body"><text:bookmark text:name="Lbl28075"/><text:span text:style-name="Strong_20_Emphasis">5)</text:span> если сведения о кандидате, или о депутате представительного органа муниципального образования или об избранном на муниципальных выборах главе муниципального образования либо дата и (или) время проставления подписи содержат исправления и этот недостаток не восполнен в порядке <text:a xlink:type="simple" xlink:href="#Lbl2806">части 6</text:a> настоящей статьи.</text:p>
      <text:p text:style-name="Text_20_body"><text:bookmark text:name="Lbl2808"/><text:span text:style-name="Strong_20_Emphasis">8.</text:span> Если при проверке подписей будет выявлено, что депутат представительного органа муниципального образования Московской области или избранный на муниципальных выборах глава муниципального образования Московской области поставил несколько подписей в поддержку одного и того же кандидата, то засчитывается только одна подпись. Если при проверке подписей будет выявлено, что депутат представительного органа муниципального образования Московской области или избранный на муниципальных выборах глава муниципального образования Московской области поддержал более одного кандидата, засчитывается подпись, которая по времени была проставлена раньше.</text:p>
      <text:p text:style-name="Text_20_body"><text:bookmark text:name="Lbl2809"/><text:span text:style-name="Strong_20_Emphasis">9.</text:span> По окончании проверки листов поддержки кандидата по каждому кандидату составляется итоговый протокол, который подписывается руководителем рабочей группы — членом Избирательной комиссии Московской области с правом решающего голоса и представляется в Избирательную комиссию Московской области для принятия решения. В протоколе указывается количество заявленных, количество представленных листов поддержки кандидата, а также количество подписей, проставленных в листах поддержки кандидата, признанных недостоверными с указанием оснований признания их таковыми. Протокол прилагается к решению Избирательной комиссии Московской области. Копия протокола передается кандидату не менее чем за три дня до дня заседания Избирательной комиссии Московской области, на котором должен рассматриваться вопрос о регистрации кандидата. Кандидат вправе получить в Избирательной комиссии Московской области одновременно с копией протокола заверенную руководителем рабочей группы ведомость проверки, в которой называются основания (причины) признания подписей недостоверными с указанием номера папки, листа поддержки кандидата, а также копии официальных документов, на основании которых соответствующие подписи были признаны недостоверными.</text:p>
      <text:p text:style-name="Основной_20_текст.style22"><text:bookmark text:name="Lbl28091"/>Законом Московской области от 30 мая 2013 г. № 41/2013-ОЗ статья 28 настоящего Закона дополнена частью 9.1, вступающей в силу на следующий день после официального опубликования названного Закона</text:p>
      <text:p text:style-name="Text_20_body"><text:span text:style-name="Strong_20_Emphasis">9.1.</text:span> Проверка выполнения требований, предусмотренных <text:a xlink:type="simple" xlink:href="#Lbl2593">частью 9.3 статьи 25</text:a> настоящего Закона, осуществляется по основаниям, установленны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Основной_20_текст.style22"><text:bookmark text:name="Lbl2810"/>Законом Московской области от 30 мая 2013 г. № 41/2013-ОЗ в часть 10 статьи 28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0.</text:span> При выявлении неполноты сведений о кандидате или несоблюдения требований настоящего Закона к оформлению документов Избирательная комиссия Московской области не позднее чем за три дня до дня ее заседания, на котором должен рассматриваться вопрос о регистрации соответствующего кандидата, извещает об этом кандидата. Не позднее чем за один день до дня указанного заседания соответствующий кандидат вправе вносить уточнения и дополнения в документы, содержащие сведения о нем, представленные в Избирательную комиссию Московской области в соответствии с в соответствии с <text:a xlink:type="simple" xlink:href="#Lbl25091">пунктами 1</text:a> и <text:a xlink:type="simple" xlink:href="#Lbl25092">2 части 9</text:a>, <text:a xlink:type="simple" xlink:href="#Lbl2591">частью 9.1 статьи 25</text:a>, с <text:a xlink:type="simple" xlink:href="#Lbl27013">пунктами 3</text:a> и <text:a xlink:type="simple" xlink:href="#Lbl27014">4 части 1 статьи 27</text:a> настоящего Закона, в целях приведения указанных документов в соответствие с требованиями Федерального закона «Об основных гарантиях избирательных прав и права на участие в референдуме граждан Российской Федерации», настоящего Закона, в том числе к их оформлению. Если подпись депутата представительного органа муниципального образования, главы муниципального образования в листе поддержки кандидата признана недостоверной на основании <text:a xlink:type="simple" xlink:href="#Lbl28072">пунктов 2-5 части 7</text:a> настоящей статьи, кандидат вправе заменить этот лист поддержки иным листом, оформленным в соответствии с настоящим Законом, с подписью того же депутата представительного органа, главы муниципального образования. Кандидат вправе заменить иной представленный документ только в случае, если он оформлен с нарушением требований Федерального закона «Об основных гарантиях избирательных прав и права на участие в референдуме граждан Российской Федерации», настоящего Закона.</text:p>
      <text:h text:style-name="Heading_20_3" text:outline-level="3"><text:bookmark text:name="Lbl29"/><text:span text:style-name="Strong_20_Emphasis">Статья 29.</text:span> Регистрация кандидата</text:h>
      <text:p text:style-name="Text_20_body"><text:bookmark text:name="Lbl2901"/><text:span text:style-name="Strong_20_Emphasis">1.</text:span> Избирательная комиссия Московской области в течение 10 дней со дня приема необходимых для регистрации кандидата документов обязана принять решение о регистрации кандидата либо мотивированное решение об отказе в его регистрации. При регистрации кандидата в решении Избирательной комиссии Московской области о его регистрации отмечается факт выдвижения кандидата соответствующим избирательным объединением. В решении о регистрации кандидата указываются дата и время регистрации. При принятии решений о регистрации кандидатов соблюдается очередность представления кандидатами в Избирательную комиссию Московской области документов для регистрации кандидатов.</text:p>
      <text:p text:style-name="Text_20_body"><text:bookmark text:name="Lbl2902"/><text:soft-page-break/><text:span text:style-name="Strong_20_Emphasis">2.</text:span> В случае принятия решения об отказе в регистрации кандидата Избирательная комиссия Московской области обязана в течение суток с момента его принятия выдать кандидату копию решения Избирательной комиссии Московской области с изложением оснований отказа. Основаниями отказа в регистрации кандидата являются:</text:p>
      <text:p text:style-name="Text_20_body"><text:bookmark text:name="Lbl29021"/><text:span text:style-name="Strong_20_Emphasis">1)</text:span> отсутствие у кандидата пассивного избирательного права;</text:p>
      <text:p text:style-name="Основной_20_текст.style22"><text:bookmark text:name="Lbl29211"/>Законом Московской области от 7 февраля 2013 г. № 14/2013-ОЗ часть 2 статьи 29 настоящего Закона дополнена пунктом 1.1, вступающим в силу на следующий день после официального опубликования названного Закона</text:p>
      <text:p text:style-name="Text_20_body"><text:span text:style-name="Strong_20_Emphasis">1.1)</text:span> непредставление сведений о представленных кандидатом кандидатурах для наделения полномочиями члена Совета Федерации Федерального Собрания Российской Федерации;</text:p>
      <text:p text:style-name="Основной_20_текст.style22"><text:bookmark text:name="Lbl2902112"/>Законом Московской области от 30 мая 2013 г. № 41/2013-ОЗ часть 2 статьи 29 настоящего Закона дополнена пунктом 1.2, вступающим в силу на следующий день после официального опубликования названного Закона</text:p>
      <text:p text:style-name="Text_20_body"><text:span text:style-name="Strong_20_Emphasis">1.2)</text:span> несоблюдение кандидатом требований, установленных <text:a xlink:type="simple" xlink:href="#Lbl2593">частью 9.3 статьи 25</text:a> настоящего Закона;</text:p>
      <text:p text:style-name="Text_20_body"><text:bookmark text:name="Lbl29022"/><text:span text:style-name="Strong_20_Emphasis">2)</text:span> несоблюдение требований к выдвижению кандидата, предусмотренных Федеральным законом «О политических партиях»;</text:p>
      <text:p text:style-name="Text_20_body"><text:bookmark text:name="Lbl29023"/><text:span text:style-name="Strong_20_Emphasis">3)</text:span> отсутствие среди документов, представленных для уведомления о выдвижении и регистрации кандидата, документов, необходимых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Законом для уведомления о выдвижении и (или) регистрации кандидата;</text:p>
      <text:p text:style-name="Text_20_body"><text:bookmark text:name="Lbl29024"/><text:span text:style-name="Strong_20_Emphasis">4)</text:span> наличие на день, предшествующий дню заседания Избирательной комиссии Московской области, на котором должен рассматриваться вопрос о регистрации кандидата, среди документов, представленных для уведомления о выдвижении и регистрации кандидата, документов, оформленных с нарушением требований Федерального закона «Об основных гарантиях избирательных прав и права на участие в референдуме граждан Российской Федерации», настоящего Закона;</text:p>
      <text:p text:style-name="Основной_20_текст.style22"><text:bookmark text:name="Lbl29025"/>Законом Московской области от 30 мая 2013 г. № 41/2013-ОЗ в пункт 5 части 2 статьи 29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5)</text:span> отсутствие на день, предшествующий дню заседания Избирательной комиссии Московской области, на котором должен рассматриваться вопрос о регистрации кандидата, в документах, представленных для уведомления о выдвижении и регистрации кандидата, каких-либо сведений, предусмотренных пунктами 2 и 3 статьи 33 Федерального закона «Об основных гарантиях избирательных прав и права на участие в референдуме граждан Российской Федерации», <text:a xlink:type="simple" xlink:href="#Lbl25091">пунктами 1</text:a> и <text:a xlink:type="simple" xlink:href="#Lbl25092">2 части 9</text:a>, <text:a xlink:type="simple" xlink:href="#Lbl2591">частью 9.1 статьи 25</text:a> настоящего Закона;</text:p>
      <text:p text:style-name="Основной_20_текст.style22"><text:bookmark text:name="Lbl29026"/>Законом Московской области от 7 февраля 2013 г. № 14/2013-ОЗ в пункт 6 части 2 статьи 29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6)</text:span> недостаточное количество достоверных подписей депутатов представительных органов муниципальных образований и (или) избранных на муниципальных выборах глав муниципальных образований, представленных для регистрации кандидата, в соответствии с <text:a xlink:type="simple" xlink:href="#Lbl2601">частями 1</text:a>, <text:a xlink:type="simple" xlink:href="#Lbl2602">2</text:a>, <text:a xlink:type="simple" xlink:href="#Lbl2605">5 статьи 26</text:a> настоящего Закона;</text:p>
      <text:p text:style-name="Text_20_body"><text:bookmark text:name="Lbl29027"/><text:span text:style-name="Strong_20_Emphasis">7)</text:span> сокрытие кандидатом сведений о неснятой и непогашенной судимости, которые должны быть представлены в соответствии с пунктом 2.1 статьи 33 Федерального закона «Об основных гарантиях избирательных прав и права на участие в референдуме граждан Российской Федерации», <text:a xlink:type="simple" xlink:href="#Lbl25091">пунктом 1 части 9 статьи 25</text:a> настоящего Закона;</text:p>
      <text:p text:style-name="Text_20_body"><text:bookmark text:name="Lbl29028"/><text:span text:style-name="Strong_20_Emphasis">8)</text:span> несоздание кандидатом избирательного фонда. Отсутствие средств в избирательном фонде не является основанием отказа в регистрации кандидата;</text:p>
      <text:p text:style-name="Text_20_body"><text:bookmark text:name="Lbl29029"/><text:span text:style-name="Strong_20_Emphasis">9)</text:span> использование кандидатом при финансировании своей избирательной кампании помимо средств собственного избирательного фонда иных денежных средств, составляющих более 5 процентов от установленной <text:a xlink:type="simple" xlink:href="#Lbl4903">частью 3 статьи 49</text:a> настоящего Закона предельной суммы всех расходов из средств избирательного фонда;</text:p>
      <text:p text:style-name="Text_20_body"><text:bookmark text:name="Lbl290210"/><text:span text:style-name="Strong_20_Emphasis">10)</text:span> превышение кандидатом при финансировании своей избирательной кампании более чем на 5 процентов установленной <text:a xlink:type="simple" xlink:href="#Lbl4903">частью 3 статьи 49</text:a> настоящего Закона предельной суммы всех расходов из избирательного фонда;</text:p>
      <text:p text:style-name="Text_20_body"><text:bookmark text:name="Lbl290211"/><text:span text:style-name="Strong_20_Emphasis">11)</text:span> установленный решением суда факт несоблюдения кандидатом в течение агитационного периода ограничений, предусмотренных пунктом 1 или 1.1 статьи 56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290212"/><text:span text:style-name="Strong_20_Emphasis">12)</text:span> неоднократное использование кандидатом преимуществ своего должностного или служебного положения;</text:p>
      <text:p text:style-name="Text_20_body"><text:bookmark text:name="Lbl290213"/><text:span text:style-name="Strong_20_Emphasis">13)</text:span> установленный решением суда факт подкупа избирателей кандидатом, его доверенным лицом, уполномоченным представителем по финансовым вопросам, а также действовавшими по их поручению иным лицом или организацией.</text:p>
      <text:p text:style-name="Text_20_body"><text:bookmark text:name="Lbl2903"/><text:span text:style-name="Strong_20_Emphasis">3.</text:span> В соответствии с Федеральным законом «Об основных гарантиях избирательных прав и права на участие в референдуме граждан Российской Федерации» решение Избирательной комиссии Московской области о регистрации кандидата либо об отказе в его регистрации может быть обжаловано в суд в порядке, установленном Федеральным законом «Об основных гарантиях избирательных прав и права на участие в референдуме граждан Российской Федерации».</text:p>
      <text:p text:style-name="Основной_20_текст.style22"><text:bookmark text:name="Lbl2931"/>Законом Московской области от 7 февраля 2013 г. № 14/2013-ОЗ статья 29 настоящего Закона дополнена частью 3.1, вступающей в силу на следующий день после официального опубликования названного Закона</text:p>
      <text:p text:style-name="Text_20_body"><text:soft-page-break/><text:span text:style-name="Strong_20_Emphasis">3.1.</text:span> Если после регистрации кандидата будет выявлено, что депутат представительного органа муниципального образования Московской области или избранный на муниципальных выборах глава муниципального образования Московской области поддержал более одного кандидата, засчитывается подпись, которая по времени была проставлена раньше.</text:p>
      <text:p text:style-name="Text_20_body">В случае если оставшееся количество действительных подписей, собранных в поддержку зарегистрированного кандидата, становится недостаточным для регистрации кандидата, решение о его регистрации подлежит отмене в судебном порядке.</text:p>
      <text:p text:style-name="Text_20_body"><text:bookmark text:name="Lbl2904"/><text:span text:style-name="Strong_20_Emphasis">4.</text:span> Каждому зарегистрированному кандидату выдается удостоверение о регистрации с указанием даты регистрации, форма которого устанавливается Избирательной комиссии Московской области. Сведения о зарегистрированных кандидатах после регистрации Избирательная комиссия Московской области передает представителям средств массовой информации. Избирательные комиссии не позднее чем за 15 дней до дня голосования размещают на стендах в помещениях избирательных комиссий информацию о зарегистрированных кандидатах с указанием сведений о доходах и имуществе кандидатов, их супругов и несовершеннолетних детей. В том же порядке размещается информация об отмене регистрации зарегистрированного кандидата. Сведения о зарегистрированных кандидатах размещаются в той же последовательности, что и в избирательном бюллетене. Перечень подлежащих опубликованию сведений о доходах и об имуществе, об обязательствах имущественного характера зарегистрированного кандидата и его супруга и несовершеннолетних детей устанавливается Избирательной комиссией Московской области.</text:p>
      <text:h text:style-name="Heading_20_2" text:outline-level="2"><text:bookmark text:name="Lbl500"/>Глава V. Статус кандидатов</text:h>
      <text:h text:style-name="Heading_20_3" text:outline-level="3"><text:bookmark text:name="Lbl30"/><text:span text:style-name="Strong_20_Emphasis">Статья 30.</text:span> Обеспечение равного статуса кандидатов</text:h>
      <text:p text:style-name="Text_20_body"><text:bookmark text:name="Lbl3001"/><text:span text:style-name="Strong_20_Emphasis">1.</text:span> Кандидаты обладают равными правами и несут равные обязанности, за исключением случаев, установленных Федеральным законом «Об основных гарантиях избирательных прав и права на участие в референдуме граждан Российской Федерации», настоящим Законом.</text:p>
      <text:p text:style-name="Text_20_body"><text:bookmark text:name="Lbl3002"/><text:span text:style-name="Strong_20_Emphasis">2.</text:span> От имени кандидатов вправе выступать исключительно их уполномоченные представители по финансовым вопросам и доверенные лица.</text:p>
      <text:p text:style-name="Text_20_body"><text:bookmark text:name="Lbl3003"/><text:span text:style-name="Strong_20_Emphasis">3.</text:span> Утрачивают права и освобождаются от обязанностей, связанных со статусом кандидата (за исключением обязанности представить итоговый финансовый отчет), кандидаты, не представившие в Избирательную комиссию Московской области документы для регистрации до истечения срока, установленного <text:a xlink:type="simple" xlink:href="#Lbl2901">частью 1 статьи 29</text:a> настоящего Закона; кандидаты, которым было отказано в регистрации, если решение об отказе в регистрации не оспорено в судебном порядке либо если в случае оспаривания этого решения его законность подтверждена вступившим в силу решением суда; кандидаты, снявшие свои кандидатуры; кандидаты, отозванные выдвинувшими их избирательными объединениями, а также все зарегистрированные кандидаты в связи с утратой своего статуса в соответствии с <text:a xlink:type="simple" xlink:href="#Lbl3205">частью 5 статьи 32</text:a> настоящего Закона.</text:p>
      <text:h text:style-name="Heading_20_3" text:outline-level="3"><text:bookmark text:name="Lbl31"/><text:span text:style-name="Strong_20_Emphasis">Статья 31.</text:span> Ограничения, связанные с должностным или со служебным положением</text:h>
      <text:p text:style-name="Text_20_body"><text:bookmark text:name="Lbl3101"/><text:span text:style-name="Strong_20_Emphasis">1.</text:span> Кандидаты, замещающие государственные или выборные муниципальные должности либо находящиеся на государственной или муниципальной службе, кандидаты,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а также кандидаты, являющиеся должностными лицами, журналистами, другими творческими работниками организаций, осуществляющих выпуск средств массовой информации, при проведении своей избирательной кампании не вправе использовать преимущества своего должностного или служебного положения.</text:p>
      <text:p text:style-name="Text_20_body"><text:bookmark text:name="Lbl3102"/><text:span text:style-name="Strong_20_Emphasis">2.</text:span> Зарегистрированные кандидаты, находящиеся на государственной или муниципальной службе либо работающие в организациях, осуществляющих выпуск средств массовой информации, на время их участия в выборах Губернатора Московской области освобождаются от выполнения должностных или служебных обязанностей. Заверенная копия соответствующего приказа (распоряжения) представляется кандидатом в Избирательную комиссию Московской области не позднее чем через пять дней со дня регистрации соответствующего кандидата.</text:p>
      <text:p text:style-name="Text_20_body"><text:bookmark text:name="Lbl3103"/><text:span text:style-name="Strong_20_Emphasis">3.</text:span> Лица, не являющиеся кандидатами и замещающие государственные или выборные муниципальные должности, либо находящиеся на государственной или муниципальной службе, либо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период избирательной кампании не вправе использовать преимущества своего должностного или служебного положения в целях выдвижения или избрания кандидата.</text:p>
      <text:p text:style-name="Text_20_body"><text:bookmark text:name="Lbl3104"/><text:span text:style-name="Strong_20_Emphasis">4.</text:span> Под использованием преимуществ своего должностного или служебного положения в настоящем Законе понимаются действия, предусмотренные пунктом 5 статьи 40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3105"/><text:span text:style-name="Strong_20_Emphasis">5.</text:span> Соблюдение перечисленных в пункте 5 статьи 40 Федерального закона «Об основных гарантиях избирательных прав и права на участие в референдуме граждан Российской Федерации» ограничений не должно препятствовать осуществлению депутатами своих полномочий и выполнению ими своих обязанностей перед избирателями.</text:p>
      <text:p text:style-name="Text_20_body"><text:bookmark text:name="Lbl3106"/><text:span text:style-name="Strong_20_Emphasis">6.</text:span> Должностным лицам, журналистам и иным творческим работникам организаций, осуществляющих выпуск средств массовой информации, если указанные лица являются кандидатами или их доверенными лицами либо уполномоченными представителями по финансовым вопросам, запрещается участвовать в освещении избирательной кампании через средства массовой информации.</text:p>
      <text:h text:style-name="Heading_20_3" text:outline-level="3"><text:bookmark text:name="Lbl32"/><text:span text:style-name="Strong_20_Emphasis">Статья 32.</text:span> Гарантии деятельности кандидата</text:h>
      <text:p text:style-name="Text_20_body"><text:bookmark text:name="Lbl3201"/><text:span text:style-name="Strong_20_Emphasis">1.</text:span> В соответствии с Федеральным законом «Об основных гарантиях избирательных прав и права на участие в референдуме граждан Российской Федерации» работодатель, руководитель государственного органа или его соответствующего подразделения, командир воинской части, администрация учебного заведения, в которых работает, служит, проходит альтернативную гражданскую службу, проходит военные сборы, учится кандидат, со дня регистрации кандидата Избирательной комиссией Московской области до дня официального опубликования результатов выборов Губернатора Московской области обязаны по заявлению, рапорту зарегистрированного кандидата освободить его от работы, службы, учебных занятий в любой день и на любое время в течение этого срока.</text:p>
      <text:p text:style-name="Text_20_body"><text:bookmark text:name="Lbl3202"/><text:span text:style-name="Strong_20_Emphasis">2.</text:span> В соответствии с Федеральным законом «Об основных гарантиях избирательных прав и права на участие в референдуме граждан Российской Федерации» зарегистрированный кандидат по инициативе администрации (работодателя) не может быть уволен с работы, со службы, отчислен из образовательного учреждения или без его согласия переведен на другую работу, в том числе на работу в другую местность, а также направлен в командировку, призван на военную или альтернативную гражданскую службу и военные сборы. Время участия зарегистрированного кандидата в выборах Губернатора Московской области засчитывается в трудовой стаж по той специальности, по которой он работал до регистрации кандидатом.</text:p>
      <text:p text:style-name="Text_20_body"><text:bookmark text:name="Lbl3203"/><text:span text:style-name="Strong_20_Emphasis">3.</text:span> В соответствии с Федеральным законом «Об основных гарантиях избирательных прав и права на участие в референдуме граждан Российской Федерации» решения о возбуждении уголовного дела в отношении кандидата, привлечении его в качестве обвиняемого по уголовному делу могут быть приняты только руководителем следственного органа Следственного комитета Российской Федерации по Московской области. Ходатайство перед судом об избрании в качестве меры пресечения заключения под стражу в отношении кандидата может быть возбуждено с согласия руководителя следственного органа Следственного комитета Российской Федерации по Московской области. В случаях принятия решений о возбуждении уголовного дела в отношении кандидата, привлечении его в качестве обвиняемого по уголовному делу, а также дачи согласия на возбуждение ходатайства перед судом об избрании в качестве меры пресечения заключения под стражу в отношении кандидата руководитель следственного органа Следственного комитета Российской Федерации по Московской области немедленно извещает об этом Избирательную комиссию Московской области. Кандидат не может быть подвергнут административному наказанию, налагаемому в судебном порядке, без согласия Прокурора Московской области. При даче такого согласия Прокурор Московской области немедленно извещает об этом Избирательную комиссию Московской области.</text:p>
      <text:p text:style-name="Text_20_body"><text:bookmark text:name="Lbl3204"/><text:span text:style-name="Strong_20_Emphasis">4.</text:span> Зарегистрированный кандидат, его доверенное лицо имеют право получить в Избирательной комиссии Московской области список избирательных участков с указанием их границ, адресов и телефонов территориальных и участковых избирательных комиссий, адресов помещений для голосования.</text:p>
      <text:p text:style-name="Text_20_body"><text:bookmark text:name="Lbl3205"/><text:span text:style-name="Strong_20_Emphasis">5.</text:span> Зарегистрированный кандидат утрачивает права и освобождается от обязанностей, которые связаны со статусом зарегистрированного кандидата, со дня официального опубликования общих результатов выборов Губернатора Московской области. Если Избирательная комиссия Московской области назначит повторное голосование, зарегистрированные кандидаты, по кандидатурам которых не проводится повторное голосование, утрачивают свой статус со дня назначения Избирательной комиссии Московской области даты повторного голосования. При этом в случае, предусмотренном <text:a xlink:type="simple" xlink:href="#Lbl6403">частью 3 статьи 64</text:a> настоящего Закона, зарегистрированный кандидат, занявший место выбывшего зарегистрированного кандидата, вновь приобретает права и обязанности, которые связаны со статусом зарегистрированного кандидата.</text:p>
      <text:h text:style-name="Heading_20_3" text:outline-level="3"><text:bookmark text:name="Lbl33"/><text:span text:style-name="Strong_20_Emphasis">Статья 33.</text:span> Доверенные лица кандидатов</text:h>
      <text:p text:style-name="Text_20_body"><text:bookmark text:name="Lbl3301"/><text:span text:style-name="Strong_20_Emphasis">1.</text:span> Кандидат вправе назначить до 300 доверенных лиц. Указанные лица регистрируются Избирательной комиссией Московской области. Регистрация доверенных лиц осуществляется в течение трех дней со дня поступления в Избирательную комиссию Московской области письменного заявления кандидата о назначении доверенных лиц и письменного заявления самого гражданина о согласии быть доверенным лицом. В названных заявлениях и представлении указываются фамилия, имя и отчество, дата рождения, основное место работы или службы, занимаемая должность (в случае отсутствия основного места работы или службы — род занятий), адрес места жительства доверенного лица, а также серия, номер и дата выдачи паспорта или документа, заменяющего паспорт гражданина. Список доверенных лиц (на бумажном носителе и в машиночитаемом виде) представляется в Избирательную комиссию Московской области по установленной ею форме.</text:p>
      <text:p text:style-name="Text_20_body"><text:bookmark text:name="Lbl3302"/><text:span text:style-name="Strong_20_Emphasis">2.</text:span> Избирательное объединение, выдвинувшее кандидата, вправе назначить доверенных лиц, в порядке предусмотренном <text:a xlink:type="simple" xlink:href="#Lbl3301">частью 1</text:a> настоящей статьи.</text:p>
      <text:p text:style-name="Text_20_body"><text:bookmark text:name="Lbl3303"/><text:soft-page-break/><text:span text:style-name="Strong_20_Emphasis">3.</text:span> Доверенными лицами не могут быть граждане Российской Федерации, являющиеся кандидатами на выборах любого уровня, лица, замещающие государственные или выборные муниципальные должности, главы местных администраций, работники аппаратов избирательных комиссий. Лица, находящиеся на государственной или муниципальной службе, могут быть назначены доверенными лицами при условии их освобождения от исполнения служебных обязанностей на период осуществления полномочий доверенного лица. Регистрация доверенного лица, находящегося на государственной или муниципальной службе, осуществляется при условии представления в Избирательную комиссию Московской области копии соответствующего приказа (распоряжения) об освобождении его от исполнения служебных обязанностей (в том числе на период отпуска).</text:p>
      <text:p text:style-name="Text_20_body"><text:bookmark text:name="Lbl3304"/><text:span text:style-name="Strong_20_Emphasis">4.</text:span> Доверенные лица получают в Избирательной комиссии Московской области удостоверение. Работодатель обязан предоставить доверенному лицу по его просьбе неоплачиваемый отпуск на период осуществления им своих полномочий.</text:p>
      <text:p text:style-name="Text_20_body"><text:bookmark text:name="Lbl3305"/><text:span text:style-name="Strong_20_Emphasis">5.</text:span> Доверенные лица осуществляют агитационную и иную предусмотренную настоящим Законом деятельность в пользу назначившего их кандидата, избирательного объединения, выдвинувшего кандидата. Доверенное лицо не имеет полномочий наблюдателя.</text:p>
      <text:p text:style-name="Text_20_body"><text:bookmark text:name="Lbl3306"/><text:span text:style-name="Strong_20_Emphasis">6.</text:span> Кандидат, избирательное объединение, выдвинувшее кандидата, назначившие доверенных лиц, вправе в любое время отозвать его и назначить другое доверенное лицо, уведомив об этом Избирательную комиссию Московской области, которая аннулирует удостоверение отозванного доверенного лица. Доверенное лицо вправе в любое время по собственной инициативе сложить с себя полномочия доверенного лица, вернув в Избирательную комиссию Московской области выданное ему удостоверение и уведомив об этом назначившего его кандидата. Информация об отзыве доверенных лиц и о сложении ими своих полномочий публикуется Избирательной комиссией Московской области.</text:p>
      <text:p text:style-name="Text_20_body"><text:bookmark text:name="Lbl3307"/><text:span text:style-name="Strong_20_Emphasis">7.</text:span> Полномочия доверенных лиц начинаются со дня их регистрации Избирательной комиссии Московской области и заканчиваются с утратой своего статуса кандидатом, назначившим доверенных лиц, за исключением случая, предусмотренного <text:a xlink:type="simple" xlink:href="#Lbl3306">частью 6</text:a> настоящей статьи, но не позднее дня официального опубликования общих результатов выборов Губернатора Московской области, а если по жалобам, поданным в связи с нарушением требований, предусмотренных настоящим Законом, ведется судебное разбирательство, — не позднее дня вступления в законную силу решения суда.</text:p>
      <text:p text:style-name="Text_20_body"><text:bookmark text:name="Lbl3308"/><text:span text:style-name="Strong_20_Emphasis">8.</text:span> Регистрация доверенного лица аннулируется Избирательной комиссией Московской области в случае приобретения им статуса, несовместимого со статусом доверенного лица. О принятом решении соответствующий кандидат уведомляется в трехдневный срок со дня принятия решения.</text:p>
      <text:h text:style-name="Heading_20_3" text:outline-level="3"><text:bookmark text:name="Lbl34"/><text:span text:style-name="Strong_20_Emphasis">Статья 34.</text:span> Уполномоченные представители по финансовым вопросам кандидатов</text:h>
      <text:p text:style-name="Основной_20_текст.style22"><text:bookmark text:name="Lbl3401"/>Законом Московской области от 7 февраля 2013 г. № 14/2013-ОЗ в часть 1 статьи 34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Кандидат обязан назначить уполномоченного представителя (уполномоченных представителей) по финансовым вопросам. Уполномоченный представитель по финансовым вопросам кандидата осуществляет свои действия на основании нотариально удостоверенной доверенности, которая выдается кандидатом. В доверенности указываются фамилия, имя и отчество, дата рождения, адрес места жительства, серия, номер и дата выдачи паспорта или документа, заменяющего паспорт гражданина, наименование или код выдавшего его органа, основное место работы или службы, занимаемая должность (в случае отсутствия основного места работы или службы — род занятий) уполномоченного представителя по финансовым вопросам кандидата и его полномочия.</text:p>
      <text:p text:style-name="Text_20_body"><text:bookmark text:name="Lbl3402"/><text:span text:style-name="Strong_20_Emphasis">2.</text:span> При назначении уполномоченного представителя по финансовым вопросам кандидат передает ему следующие полномочия:</text:p>
      <text:p text:style-name="Text_20_body"><text:bookmark text:name="Lbl34021"/><text:span text:style-name="Strong_20_Emphasis">1)</text:span> открытие и закрытие специального избирательного счета;</text:p>
      <text:p text:style-name="Text_20_body"><text:bookmark text:name="Lbl34022"/><text:span text:style-name="Strong_20_Emphasis">2)</text:span> распоряжение средствами избирательного фонда;</text:p>
      <text:p text:style-name="Text_20_body"><text:bookmark text:name="Lbl34023"/><text:span text:style-name="Strong_20_Emphasis">3)</text:span> учет денежных средств избирательного фонда;</text:p>
      <text:p text:style-name="Text_20_body"><text:bookmark text:name="Lbl34024"/><text:span text:style-name="Strong_20_Emphasis">4)</text:span> контроль за поступлением и расходованием средств избирательного фонда;</text:p>
      <text:p text:style-name="Text_20_body"><text:bookmark text:name="Lbl34025"/><text:span text:style-name="Strong_20_Emphasis">5)</text:span> право подписи на расчетных документах.</text:p>
      <text:p text:style-name="Text_20_body"><text:bookmark text:name="Lbl3403"/><text:span text:style-name="Strong_20_Emphasis">3.</text:span> Кандидат может передать своему уполномоченному представителю по финансовым вопросам иные, кроме указанных в <text:a xlink:type="simple" xlink:href="#Lbl3402">части 2</text:a> настоящей статьи, полномочия, связанные с финансированием выборов.</text:p>
      <text:p text:style-name="Text_20_body"><text:bookmark text:name="Lbl3404"/><text:span text:style-name="Strong_20_Emphasis">4.</text:span> Регистрация уполномоченного представителя по финансовым вопросам кандидата производится Избирательной комиссией Московской области в трехдневный срок на основании заявления кандидата, письменного согласия уполномоченного представителя по финансовым вопросам кандидата, доверенности, указанной в <text:a xlink:type="simple" xlink:href="#Lbl3401">части 1</text:a> настоящей статьи, при предъявлении уполномоченным представителем по финансовым вопросам кандидата паспорта или документа, заменяющего паспорт гражданина. Срок полномочий уполномоченного представителя по финансовым вопросам кандидата начинается со дня регистрации указанного уполномоченного представителя Избирательной комиссии Московской области и истекает через 60 дней после дня голосования, за исключением случая, предусмотренного <text:a xlink:type="simple" xlink:href="#Lbl3405">частью 5</text:a> настоящей статьи, а в случае, если в соответствии с Федеральным законом «Об основных гарантиях избирательных прав и права на участие в референдуме граждан Российской Федерации» и настоящим Законом ведется судебное разбирательство с участием соответствующего кандидата, — с момента вынесения окончательного решения судом.</text:p>
      <text:p text:style-name="Text_20_body"><text:bookmark text:name="Lbl3405"/><text:span text:style-name="Strong_20_Emphasis">5.</text:span> Кандидат вправе в любое время прекратить полномочия своего уполномоченного представителя по финансовым вопросам, письменно известив его об этом и представив письменное заявление в Избирательную комиссию Московской области вместе с заявлением о том, на кого возлагаются полномочия отозванного уполномоченного представителя по финансовым вопросам кандидата. Копии указанных заявлений должны быть одновременно направлены кандидатом в соответствующий филиал Сберегательного банка Российской Федерации.</text:p>
      <text:p text:style-name="Text_20_body"><text:bookmark text:name="Lbl3406"/><text:span text:style-name="Strong_20_Emphasis">6.</text:span> Регистрация вновь назначенного уполномоченного представителя по финансовым вопросам кандидата осуществляется в порядке, предусмотренном <text:a xlink:type="simple" xlink:href="#Lbl3404">частью 4</text:a> настоящей статьи.</text:p>
      <text:p text:style-name="Основной_20_текст.style22"><text:bookmark text:name="Lbl35"/>Законом Московской области от 7 февраля 2013 г. № 14/2013-ОЗ наименование статьи 35 настоящего Закона изложено в новой редакции, вступающей в силу на следующий день после официального опубликования названного Закона</text:p>
      <text:p text:style-name="Основной_20_текст.style22">См. текст наименования в предыдущей редакции</text:p>
      <text:h text:style-name="Heading_20_3" text:outline-level="3"><text:span text:style-name="Strong_20_Emphasis">Статья 35.</text:span> Выбытие кандидата, кандидатуры для наделения полномочиями члена Совета Федерации Федерального Собрания Российской Федерации</text:h>
      <text:p text:style-name="Text_20_body"><text:bookmark text:name="Lbl3501"/><text:span text:style-name="Strong_20_Emphasis">1.</text:span> Кандидат вправе в любое время, но не позднее чем за пять дней до дня голосования, а в случае наличия вынуждающих к тому обстоятельств — не позднее чем за один день до дня голосования снять свою кандидатуру, подав письменное заявление в Избирательную комиссию Московской области. Указанное заявление не подлежит отзыву. Если кандидат был зарегистрирован, то на основании полученного заявления Избирательная комиссия Московской области не позднее чем в трехдневный срок, а за три и менее дня до дня голосования — в течение суток принимает решение об аннулировании регистрации подавшего заявление кандидата.</text:p>
      <text:p text:style-name="Text_20_body"><text:bookmark text:name="Lbl3502"/><text:soft-page-break/><text:span text:style-name="Strong_20_Emphasis">2.</text:span> Избирательное объединение по решению органа, выдвинувшего кандидата, вправе в любое время, но не позднее чем за пять дней до дня голосования на выборах Губернатора Московской области отозвать этого кандидата, подав письменное заявление об этом в Избирательную комиссию Московской области. Указанное заявление не подлежит отзыву. В случае отзыва зарегистрированного кандидата Избирательная комиссия Московской области принимает решение об аннулировании регистрации кандидата.</text:p>
      <text:p text:style-name="Основной_20_текст.style22"><text:bookmark text:name="Lbl3521"/>Законом Московской области от 7 февраля 2013 г. № 14/2013-ОЗ статья 35 настоящего Закона дополнена частью 2.1, вступающей в силу на следующий день после официального опубликования названного Закона</text:p>
      <text:p text:style-name="Text_20_body"><text:span text:style-name="Strong_20_Emphasis">2.1.</text:span> В случае выбытия кандидатуры для наделения полномочиями члена Совета Федерации Федерального Собрания Российской Федерации не позднее чем за 15 дней до дня голосования зарегистрированный кандидат вправе в двухдневный срок представить новую кандидатуру (новые кандидатуры) для наделения полномочиями члена Совета Федерации Федерального Собрания Российской Федерации, представив документы, предусмотренные <text:a xlink:type="simple" xlink:href="#Lbl2711">частями 1.1</text:a>, <text:a xlink:type="simple" xlink:href="#Lbl2713">1.3</text:a> и <text:a xlink:type="simple" xlink:href="#Lbl2714">1.4 статьи 27</text:a> настоящего Закона, в Избирательную комиссию Московской области.</text:p>
      <text:p text:style-name="Основной_20_текст.style22"><text:bookmark text:name="Lbl3522"/>Законом Московской области от 7 февраля 2013 г. № 14/2013-ОЗ статья 35 настоящего Закона дополнена частью 2.2, вступающей в силу на следующий день после официального опубликования названного Закона</text:p>
      <text:p text:style-name="Text_20_body"><text:span text:style-name="Strong_20_Emphasis">2.2.</text:span> При наличии вынуждающих обстоятельств, указанных в <text:a xlink:type="simple" xlink:href="#Lbl3508">части 8</text:a> настоящей статьи, зарегистрированный кандидат вправе не позднее чем за один день до дня голосования (в том числе повторного голосования) представить в Избирательную комиссию Московской области письменное заявление об отзыве кандидатуры для наделения полномочиями члена Совета Федерации Федерального Собрания Российской Федерации, представленной в Избирательную комиссию Московской области.</text:p>
      <text:p text:style-name="Text_20_body"><text:bookmark text:name="Lbl3503"/><text:span text:style-name="Strong_20_Emphasis">3.</text:span> Избирательная комиссия Московской области, приняв решение об аннулировании регистрации кандидата, уведомляет об этом лицо, в отношении которого принято данное решение, и выдает ему копию указанного решения в день его принятия.</text:p>
      <text:p text:style-name="Text_20_body"><text:bookmark text:name="Lbl3504"/><text:span text:style-name="Strong_20_Emphasis">4.</text:span> Избирательная комиссия Московской области признает кандидата выбывшим в случае его смерти, признания его умершим.</text:p>
      <text:p text:style-name="Text_20_body"><text:bookmark text:name="Lbl3505"/><text:span text:style-name="Strong_20_Emphasis">5.</text:span> Если ко дню голосования останется менее двух зарегистрированных кандидатов, голосование на выборах Губернатора Московской области по решению Избирательной комиссии Московской области откладывается в порядке, предусмотренном пунктом 33 статьи 38 Федерального закона «Об основных гарантиях избирательных прав и права на участие в референдуме граждан Российской Федерации».</text:p>
      <text:p text:style-name="Основной_20_текст.style22"><text:bookmark text:name="Lbl3506"/>Законом Московской области от 7 февраля 2013 г. № 14/2013-ОЗ в часть 6 статьи 35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6.</text:span> Если ситуация, предусмотренная <text:a xlink:type="simple" xlink:href="#Lbl3505">частью 5</text:a> настоящей статьи, возникла в результате отказа зарегистрированного кандидата от дальнейшего участия в выборах, либо отзыва зарегистрированного кандидата выдвинувшим его избирательным объединением, без вынуждающих к тому обстоятельств, либо отмены регистрации кандидата судом, либо ее аннулирования на основании пунктов 3 или 4 статьи 76 Федерального закона «Об основных гарантиях избирательных прав и права на участие в референдуме граждан Российской Федерации» (за исключением случая, когда такое аннулирование связано с выбытием кандидата по вынуждающим к тому обстоятельствам), расходы, понесенные всеми избирательными комиссиями при подготовке и проведении выборов Губернатора Московской области, взыскиваются с соответствующих зарегистрированного кандидата, избирательного объединения.</text:p>
      <text:p text:style-name="Text_20_body"><text:bookmark text:name="Lbl3507"/><text:span text:style-name="Strong_20_Emphasis">7.</text:span> Под обстоятельствами, вынуждающими зарегистрированного кандидата отказаться от дальнейшего участия в выборах (снять свою кандидатуру), а избирательное объединение отозвать выдвинутого им зарегистрированного кандидата, в настоящем Законе понимаются ограничение его судом в дееспособности, тяжелая болезнь, стойкое расстройство здоровья зарегистрированного кандидата или его близких родственников.</text:p>
      <text:p text:style-name="Основной_20_текст.style22"><text:bookmark text:name="Lbl3508"/>Законом Московской области от 7 февраля 2013 г. № 14/2013-ОЗ статья 35 настоящего Закона дополнена частью 8, вступающей в силу на следующий день после официального опубликования названного Закона</text:p>
      <text:p text:style-name="Text_20_body"><text:span text:style-name="Strong_20_Emphasis">8.</text:span> Под обстоятельствами, вынуждающими кандидата отозвать представленную им кандидатуру для наделения полномочиями члена Совета Федерации Федерального Собрания Российской Федерации, понимаются смерть лица, кандидатура которого представлена, ограничение данного лица судом в дееспособности, возникновение обстоятельств, связанных с ограничениями, установленными Федеральным законом «О порядке формирования Совета Федерации Федерального Собрания Российской Федерации» в отношении кандидатов для наделения полномочиями члена Совета Федерации Федерального Собрания Российской Федерации.</text:p>
      <text:h text:style-name="Heading_20_2" text:outline-level="2"><text:bookmark text:name="Lbl600"/>Глава VI. Информирование избирателей и предвыборная агитация</text:h>
      <text:h text:style-name="Heading_20_3" text:outline-level="3"><text:bookmark text:name="Lbl36"/><text:span text:style-name="Strong_20_Emphasis">Статья 36.</text:span> Информационное обеспечение выборов</text:h>
      <text:p text:style-name="Text_20_body">Информационное обеспечение выборов Губернатора Московской области включает в себя информирование избирателей и предвыборную агитацию, способствует осознанному волеизъявлению избирателей, гласности выборов Губернатора Московской области.</text:p>
      <text:h text:style-name="Heading_20_3" text:outline-level="3"><text:bookmark text:name="Lbl37"/><text:span text:style-name="Strong_20_Emphasis">Статья 37.</text:span> Информирование избирателей</text:h>
      <text:p text:style-name="Text_20_body"><text:bookmark text:name="Lbl3701"/><text:span text:style-name="Strong_20_Emphasis">1.</text:span> Информирование избирателей осуществляют органы государственной власти, органы местного самоуправления, избирательные комиссии, организации, осуществляющие выпуск средств массовой информации, физические и юридические лица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Законом. Органы государственной власти, органы местного самоуправления не вправе информировать избирателей о кандидатах, избирательных объединениях.</text:p>
      <text:p text:style-name="Text_20_body"><text:bookmark text:name="Lbl3702"/><text:span text:style-name="Strong_20_Emphasis">2.</text:span> Информационные материалы, размещаемые в средствах массовой информации или распространяемые иным способом, должны быть объективными, достоверными, не должны нарушать равенство кандидатов.</text:p>
      <text:p text:style-name="Text_20_body"><text:bookmark text:name="Lbl3703"/><text:span text:style-name="Strong_20_Emphasis">3.</text:span> Информирование избирателей, в том числе через средства массовой информации, о подготовке и проведении выборов Губернатора Московской области, сроках и порядке совершения избирательных действий, о кандидатах, избирательных объединениях, законодательстве о выборах Губернатора Московской области осуществляют избирательные комиссии. Избирательные комиссии также принимают необходимые меры по информированию избирателей, являющихся инвалидами.</text:p>
      <text:p text:style-name="Text_20_body"><text:bookmark text:name="Lbl3704"/><text:span text:style-name="Strong_20_Emphasis">4.</text:span> Со дня официального опубликования (публикации) решения о назначении выборов Губернатора Московской области до дня официального опубликования их результатов региональные государственные организации телерадиовещания безвозмездно предоставляют Избирательной комиссии Московской области не менее 5 минут эфирного времени еженедельно на каждом из своих каналов для разъяснения законодательства о выборах Губернатора Московской области, информирования избирателей о сроках и порядке осуществления избирательных действий, кандидатах, избирательных объединениях, выдвинувших кандидатов, о ходе избирательной кампании, а также для ответов на вопросы избирателей.</text:p>
      <text:p text:style-name="Text_20_body"><text:bookmark text:name="Lbl3705"/><text:span text:style-name="Strong_20_Emphasis">5.</text:span> Редакции региональных государственных периодических печатных изданий, выходящих не реже одного раза в неделю, в период избирательной кампании по выборам Губернатора Московской области безвозмездно предоставляют Избирательной комиссии Московской области не менее одной сотой от еженедельного объема печатной площади, а территориальным избирательным комиссиям — не менее одной двухсотой от еженедельного объема печатной площади. Избирательные комиссии используют указанную печатную площадь для разъяснения законодательства о выборах Губернатора Московской области, информирования избирателей о сроках и порядке осуществления избирательных действий, кандидатах, избирательных объединениях, выдвинувших кандидатов, о ходе избирательной кампании, а также для ответов на вопросы избирателей.</text:p>
      <text:p text:style-name="Text_20_body"><text:bookmark text:name="Lbl3706"/><text:span text:style-name="Strong_20_Emphasis">6.</text:span> Организации, осуществляющие выпуск средств массовой информации, свободны в своей деятельности по информированию избирателей, осуществляемой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Законом.</text:p>
      <text:p text:style-name="Text_20_body"><text:bookmark text:name="Lbl3707"/><text:soft-page-break/><text:span text:style-name="Strong_20_Emphasis">7.</text:span> В информационных теле- и радиопрограммах, публикациях в периодических печатных изданиях сообщения о проведении предвыборных мероприятий кандидатами, их доверенными лицами, избирательными объединениями должны даваться исключительно отдельным информационным блоком, без комментариев. Такие информационные блоки не оплачиваются кандидатами, их доверенными лицами, уполномоченными представителями по финансовым вопросам. В них не должно отдаваться предпочтение какому бы то ни было кандидату или не должна осуществляться дискриминация (умаление прав) какого-либо кандидата, в том числе по времени освещения его предвыборной деятельности, объему печатной площади, отведенной для таких сообщений.</text:p>
      <text:p text:style-name="Text_20_body"><text:bookmark text:name="Lbl3708"/><text:span text:style-name="Strong_20_Emphasis">8.</text:span> В соответствии с Федеральным законом «Об основных гарантиях избирательных прав и права на участие в референдуме граждан Российской Федерации» журналист, иной творческий работник, должностное лицо организации, осуществляющей выпуск средства массовой информации, участвовавшие в деятельности по информационному обеспечению выборов Губернатора Московской области в соответствии с законодательством о выборах Губернатора Московской области, по инициативе работодателя не могут быть уволены с работы или без их согласия переведены на другую работу в период избирательной кампании по данным выборам Губернатора Московской области и в течение одного года после окончания этой избирательной кампании, за исключением случая, когда на них в соответствии с трудовым законодательством Российской Федерации было наложено взыскание, не оспоренное в судебном порядке либо признанное в судебном порядке законным и обоснованным.</text:p>
      <text:p text:style-name="Text_20_body"><text:bookmark text:name="Lbl3709"/><text:span text:style-name="Strong_20_Emphasis">9.</text:span> В день голосования до момента окончания голосования на территории Московской области запрещается опубликование (обнародование) данных об итогах голосования, о результатах выборов Губернатора Московской области, в том числе размещение таких данных в информационно-телекоммуникационных сетях, доступ к которым не ограничен определенным кругом лиц (включая сеть «Интернет»).</text:p>
      <text:h text:style-name="Heading_20_3" text:outline-level="3"><text:bookmark text:name="Lbl38"/><text:span text:style-name="Strong_20_Emphasis">Статья 38.</text:span> Опросы общественного мнения</text:h>
      <text:p text:style-name="Text_20_body"><text:bookmark text:name="Lbl3801"/><text:span text:style-name="Strong_20_Emphasis">1.</text:span> Опубликование (обнародование) результатов опросов общественного мнения, связанных с выборами Губернатора Московской области, является разновидностью информирования избирателей.</text:p>
      <text:p text:style-name="Text_20_body"><text:bookmark text:name="Lbl3802"/><text:span text:style-name="Strong_20_Emphasis">2.</text:span> При опубликовании (обнародовании) результатов опросов общественного мнения, связанных с выборами Губернатора Московской области, редакции средств массовой информации, граждане и организации, публикующие (обнародующие) их, обязаны указывать организацию, проводившую опрос, время его проведения, число опрошенных (выборку), метод сбора информации, территорию, на которой проводился опрос, точную формулировку вопроса, статистическую оценку возможной погрешности, лицо (лиц), заказавшее (заказавших) проведение опроса и оплатившее (оплативших) указанную публикацию (обнародование).</text:p>
      <text:p text:style-name="Text_20_body"><text:bookmark text:name="Lbl3803"/><text:span text:style-name="Strong_20_Emphasis">3.</text:span> В течение пяти дней, предшествующих дню голосования, а также в день голосования запрещается опубликование (обнародование) результатов опросов общественного мнения, прогнозов результатов выборов, иных исследований, связанных с проводимыми выборами Губернатора Московской области, в том числе их размещение в информационно-телекоммуникационных сетях, доступ к которым не ограничен определенным кругом лиц (включая сеть «Интернет»).</text:p>
      <text:h text:style-name="Heading_20_3" text:outline-level="3"><text:bookmark text:name="Lbl39"/><text:span text:style-name="Strong_20_Emphasis">Статья 39.</text:span> Организации телерадиовещания и периодические печатные издания, используемые для информационного обеспечения выборов</text:h>
      <text:p text:style-name="Text_20_body"><text:bookmark text:name="Lbl3901"/><text:span text:style-name="Strong_20_Emphasis">1.</text:span> Информационное обеспечение выборов Губернатора Московской области осуществляется с использованием государственных организаций телерадиовещания, периодических печатных изданий, а также муниципальных и негосударственных организаций телерадиовещания, периодических печатных изданий, указанных в статье 47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3902"/><text:span text:style-name="Strong_20_Emphasis">2.</text:span> В периодических печатных изданиях, учрежденных органами государственной власти, органами местного самоуправления исключительно для опубликования их официальных материалов и сообщений, нормативных и иных актов, не могут публиковаться агитационные материалы, а также редакционные материалы, освещающие деятельность кандидатов, избирательных объединений.</text:p>
      <text:p text:style-name="Text_20_body"><text:bookmark text:name="Lbl3903"/><text:span text:style-name="Strong_20_Emphasis">3.</text:span> В соответствии с Федеральным законом «Об основных гарантиях избирательных прав и права на участие в референдуме граждан Российской Федерации» перечень региональных государственных организаций телерадиовещания и периодических печатных изданий, которые обязаны предоставлять эфирное время, печатную площадь для проведения предвыборной агитации, публикуется Избирательной комиссией Московской области по представлению территориального органа федерального органа исполнительной власти, уполномоченного на осуществление функций по регистрации средств массовой информации, не позднее чем на десятый день после дня официального опубликования (публикации) решения о назначении выборов Губернатора Московской области.</text:p>
      <text:p text:style-name="Text_20_body"><text:bookmark text:name="Lbl3904"/><text:span text:style-name="Strong_20_Emphasis">4.</text:span> В соответствии с Федеральным законом «Об основных гарантиях избирательных прав и права на участие в референдуме граждан Российской Федерации» перечень, указанный в <text:a xlink:type="simple" xlink:href="#Lbl3903">части 3</text:a> настоящей статьи, представляется в Избирательную комиссию Московской области не позднее чем на пятый день после дня официального опубликования (публикации) решения о назначении выборов Губернатора Московской области. В указанный перечень включаются следующие сведения о каждой организации телерадиовещания, каждом периодическом печатном издании:</text:p>
      <text:p text:style-name="Text_20_body"><text:bookmark text:name="Lbl39041"/><text:span text:style-name="Strong_20_Emphasis">1)</text:span> наименование организации телерадиовещания и соответствующего средства массовой информации либо наименование периодического печатного издания;</text:p>
      <text:p text:style-name="Text_20_body"><text:bookmark text:name="Lbl39042"/><text:span text:style-name="Strong_20_Emphasis">2)</text:span> юридический адрес организации телерадиовещания либо редакции периодического печатного издания;</text:p>
      <text:p text:style-name="Text_20_body"><text:bookmark text:name="Lbl39043"/><text:span text:style-name="Strong_20_Emphasis">3)</text:span> учредитель (учредители) организации телерадиовещания либо учредитель (учредители) редакции периодического печатного издания и периодического печатного издания;</text:p>
      <text:p text:style-name="Text_20_body"><text:bookmark text:name="Lbl39044"/><text:span text:style-name="Strong_20_Emphasis">4)</text:span> вид и объем государственной поддержки (если таковая имелась за год, предшествующий дню официального опубликования (публикации) решения о назначении выборов Губернатора Московской области;</text:p>
      <text:p text:style-name="Text_20_body"><text:bookmark text:name="Lbl39045"/><text:span text:style-name="Strong_20_Emphasis">5)</text:span> доля (вклад) Московской области в уставном (складочном) капитале (если таковая имелась (таковой имелся) на день официального опубликования (публикации) решения о назначении выборов Губернатора Московской области;</text:p>
      <text:p text:style-name="Text_20_body"><text:bookmark text:name="Lbl39046"/><text:span text:style-name="Strong_20_Emphasis">6)</text:span> периодичность выпуска периодического печатного издания;</text:p>
      <text:p text:style-name="Text_20_body"><text:bookmark text:name="Lbl39047"/><text:span text:style-name="Strong_20_Emphasis">7)</text:span> указание на то, что организация телерадиовещания, периодическое печатное издание являются специализированными (для специализированных организаций телерадиовещания, периодических печатных изданий).</text:p>
      <text:h text:style-name="Heading_20_3" text:outline-level="3"><text:bookmark text:name="Lbl40"/><text:span text:style-name="Strong_20_Emphasis">Статья 40.</text:span> Предвыборная агитация</text:h>
      <text:p text:style-name="Text_20_body"><text:bookmark text:name="Lbl4001"/><text:span text:style-name="Strong_20_Emphasis">1.</text:span> В период проведения избирательной кампании предвыборной агитацией признаются:</text:p>
      <text:p text:style-name="Text_20_body"><text:bookmark text:name="Lbl40011"/><text:span text:style-name="Strong_20_Emphasis">1)</text:span> призывы голосовать за или против кандидата (кандидатов);</text:p>
      <text:p text:style-name="Text_20_body"><text:bookmark text:name="Lbl40012"/><text:span text:style-name="Strong_20_Emphasis">2)</text:span> выражение предпочтения какому-либо кандидату, в частности указание, за какого кандидата будет голосовать избиратель (за исключением случая опубликования (обнародования) результатов опроса общественного мнения в соответствии с <text:a xlink:type="simple" xlink:href="#Lbl3802">частью 2 статьи 38</text:a> настоящего Закона);</text:p>
      <text:p text:style-name="Text_20_body"><text:bookmark text:name="Lbl40013"/><text:span text:style-name="Strong_20_Emphasis">3)</text:span> описание возможных последствий избрания или неизбрания кандидата;</text:p>
      <text:p text:style-name="Text_20_body"><text:bookmark text:name="Lbl40014"/><text:soft-page-break/><text:span text:style-name="Strong_20_Emphasis">4)</text:span> распространение информации с явным преобладанием сведений о каких-либо кандидатах, избирательных объединениях, выдвинувших кандидатов, в сочетании с позитивными либо негативными комментариями;</text:p>
      <text:p text:style-name="Text_20_body"><text:bookmark text:name="Lbl40015"/><text:span text:style-name="Strong_20_Emphasis">5)</text:span> распространение информации о деятельности кандидата, не связанной с его профессиональной деятельностью или исполнением им своих служебных (должностных) обязанностей;</text:p>
      <text:p text:style-name="Text_20_body"><text:bookmark text:name="Lbl40016"/><text:span text:style-name="Strong_20_Emphasis">6)</text:span> деятельность, способствующая формированию положительного или отрицательного отношения избирателей к кандидату, избирательному объединению, выдвинувшему кандидата.</text:p>
      <text:p text:style-name="Text_20_body"><text:bookmark text:name="Lbl4002"/><text:span text:style-name="Strong_20_Emphasis">2.</text:span> Действия, совершаемые при осуществлении представителями организаций, осуществляющих выпуск средств массовой информации, профессиональной деятельности и указанные в <text:a xlink:type="simple" xlink:href="#Lbl40011">пункте 1 части 1</text:a> настоящей статьи, признаются предвыборной агитацией в случае, если эти действия совершены с целью побудить избирателей голосовать за кандидата (кандидатов) либо против кандидата (кандидатов), а действия, указанные в <text:a xlink:type="simple" xlink:href="#Lbl40012">пунктах 2-6 части 1</text:a> настоящей статьи, — в случае, если эти действия совершены с такой целью неоднократно.</text:p>
      <text:p text:style-name="Text_20_body"><text:bookmark text:name="Lbl4003"/><text:span text:style-name="Strong_20_Emphasis">3.</text:span> Предвыборная агитация может проводиться:</text:p>
      <text:p text:style-name="Text_20_body"><text:bookmark text:name="Lbl40031"/><text:span text:style-name="Strong_20_Emphasis">1)</text:span> на каналах организаций телерадиовещания и в периодических печатных изданиях;</text:p>
      <text:p text:style-name="Text_20_body"><text:bookmark text:name="Lbl40032"/><text:span text:style-name="Strong_20_Emphasis">2)</text:span> посредством проведения агитационных публичных мероприятий;</text:p>
      <text:p text:style-name="Text_20_body"><text:bookmark text:name="Lbl40033"/><text:span text:style-name="Strong_20_Emphasis">3)</text:span> посредством выпуска и распространения печатных, аудиовизуальных и других агитационных материалов;</text:p>
      <text:p text:style-name="Text_20_body"><text:bookmark text:name="Lbl40034"/><text:span text:style-name="Strong_20_Emphasis">4)</text:span> иными не запрещенными законом методами.</text:p>
      <text:p text:style-name="Text_20_body"><text:bookmark text:name="Lbl4004"/><text:span text:style-name="Strong_20_Emphasis">4.</text:span> Предвыборная агитация на каналах организаций телерадиовещания и в периодических печатных изданиях проводится в форме публичных дебатов, дискуссий, «круглых столов», пресс-конференций, интервью, выступлений, показа телеочерков, видеофильмов о зарегистрированном кандидате и в иных не запрещенных законом формах. Кандидат вправе самостоятельно определять содержание, формы и методы своей предвыборной агитации, самостоятельно проводить ее, а также привлекать к ее проведению иных лиц в установленном законодательством Российской Федерации порядке.</text:p>
      <text:p text:style-name="Text_20_body"><text:bookmark text:name="Lbl4005"/><text:span text:style-name="Strong_20_Emphasis">5.</text:span> Запрещается проводить предвыборную агитацию, выпускать и распространять любые агитационные материалы:</text:p>
      <text:p text:style-name="Text_20_body"><text:bookmark text:name="Lbl40051"/><text:span text:style-name="Strong_20_Emphasis">1)</text:span> федеральным органам государственной власти, органам государственной власти субъектов Российской Федерации, иным государственным органам, органам местного самоуправления;</text:p>
      <text:p text:style-name="Text_20_body"><text:bookmark text:name="Lbl40052"/><text:span text:style-name="Strong_20_Emphasis">2)</text:span> лицам, замещающим государственные или выборные муниципальные должности, либо находящимся на государственной или муниципальной службе, либо являющим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при исполнении ими своих должностных или служебных обязанностей и (или) с использованием преимуществ своего должностного или служебного положения;</text:p>
      <text:p text:style-name="Text_20_body"><text:bookmark text:name="Lbl40053"/><text:span text:style-name="Strong_20_Emphasis">3)</text:span> воинским частям, военным учреждениям и организациям;</text:p>
      <text:p text:style-name="Text_20_body"><text:bookmark text:name="Lbl40054"/><text:span text:style-name="Strong_20_Emphasis">4)</text:span> благотворительным и религиозным организациям, учрежденным ими организациям, а также членам и участникам религиозных объединений при совершении обрядов и церемоний;</text:p>
      <text:p text:style-name="Text_20_body"><text:bookmark text:name="Lbl40055"/><text:span text:style-name="Strong_20_Emphasis">5)</text:span> избирательным комиссиям, членам избирательных комиссий с правом решающего голоса;</text:p>
      <text:p text:style-name="Text_20_body"><text:bookmark text:name="Lbl40056"/><text:span text:style-name="Strong_20_Emphasis">6)</text:span> иностранным гражданам, лицам без гражданства, иностранным юридическим лицам;</text:p>
      <text:p text:style-name="Text_20_body"><text:bookmark text:name="Lbl40057"/><text:span text:style-name="Strong_20_Emphasis">7)</text:span> международным организациям и международным общественным объединениям;</text:p>
      <text:p text:style-name="Text_20_body"><text:bookmark text:name="Lbl40058"/><text:span text:style-name="Strong_20_Emphasis">8)</text:span> представителям организаций, осуществляющих выпуск средств массовой информации, при осуществлении ими профессиональной деятельности;</text:p>
      <text:p text:style-name="Text_20_body"><text:bookmark text:name="Lbl40059"/><text:span text:style-name="Strong_20_Emphasis">9)</text:span> лицам, в отношении которых решением суда в период проводимой избирательной кампании по выборам Губернатора Московской области установлен факт нарушения ограничений, предусмотренных пунктом 1 статьи 56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4006"/><text:span text:style-name="Strong_20_Emphasis">6.</text:span> Лицам, замещающим государственные или выборные муниципальные должности, запрещается проводить предвыборную агитацию на каналах организаций телерадиовещания и в периодических печатных изданиях, за исключением случаев, когда указанные лица зарегистрированы в качестве кандидатов.</text:p>
      <text:p text:style-name="Text_20_body"><text:bookmark text:name="Lbl4007"/><text:span text:style-name="Strong_20_Emphasis">7.</text:span> Запрещается прямое или косвенное привлечение к предвыборной агитации лиц, не достигших возраста 18 лет на день голосования, в том числе использование изображений и высказываний таких лиц в агитационных материалах, за исключением случая, предусмотренного <text:a xlink:type="simple" xlink:href="#Lbl40083">пунктом 3 части 8</text:a> настоящей статьи.</text:p>
      <text:p text:style-name="Text_20_body"><text:bookmark text:name="Lbl4008"/><text:span text:style-name="Strong_20_Emphasis">8.</text:span> Использование в агитационных материалах изображения физического лица, высказываний физического лица о кандидате, избирательном объединении, выдвинувшем кандидата, допускается только с письменного согласия данного физического лица. Документ, подтверждающий согласие, представляется в Избирательную комиссию Московской области вместе с экземплярами предвыборных агитационных материалов, представляемых в соответствии с <text:a xlink:type="simple" xlink:href="#Lbl4603">частью 3 статьи 46</text:a> настоящего Закона. В случае размещения агитационного материала на канале организации телерадиовещания либо в периодическом печатном издании указанный документ представляется в Избирательную комиссию Московской области по ее требованию. Данное ограничение не распространяется:</text:p>
      <text:p text:style-name="Text_20_body"><text:bookmark text:name="Lbl40081"/><text:span text:style-name="Strong_20_Emphasis">1)</text:span> на использование обнародованных высказываний о кандидате, избирательном объединении, выдвинувшем кандидата, с указанием даты (периода времени) обнародования таких высказываний и наименования средства массовой информации, в котором они были обнародованы. Ссылка в агитационных материалах на такое высказывание физического лица, не имеющего в соответствии с настоящим Законом права проводить предвыборную агитацию, допускается только в случае, если это высказывание было обнародовано до официального опубликования (публикации) решения о назначении выборов Губернатора Московской области. При этом в ссылке должны указываться дата (период времени) обнародования этого высказывания и наименование средства массовой информации, в котором оно было обнародовано;</text:p>
      <text:p text:style-name="Text_20_body"><text:bookmark text:name="Lbl40082"/><text:soft-page-break/><text:span text:style-name="Strong_20_Emphasis">2)</text:span> на цитирование высказываний о кандидате, избирательном объединении, выдвинувшем кандидата, обнародованных иными кандидатами в своих предвыборных агитационных материалах, изготовленных и распространенных в соответствии с законом;</text:p>
      <text:p text:style-name="Text_20_body"><text:bookmark text:name="Lbl40083"/><text:span text:style-name="Strong_20_Emphasis">3)</text:span> на использование кандидатом своих изображений, в том числе со своими супругом, детьми (включая детей, не достигших возраста 18 лет), родителями и другими близкими родственниками, а также среди неопределенного круга лиц.</text:p>
      <text:p text:style-name="Text_20_body"><text:bookmark text:name="Lbl4009"/><text:span text:style-name="Strong_20_Emphasis">9.</text:span> Расходы на проведение предвыборной агитации осуществляются только за счет средств избирательных фондов зарегистрированных кандидатов, за исключением случаев предоставления зарегистрированным кандидатам бесплатного эфирного времени и бесплатной печатной площади в порядке, установленном <text:a xlink:type="simple" xlink:href="#Lbl42">статьями 42-44</text:a> настоящего Закона. Агитация за кандидата, оплачиваемая из средств избирательных фондов других кандидатов, запрещается.</text:p>
      <text:p text:style-name="Text_20_body"><text:bookmark text:name="Lbl4010"/><text:span text:style-name="Strong_20_Emphasis">10.</text:span> Политическая партия или, по ее поручению, региональное отделение политической партии в случае выдвижения кандидата и его последующей регистрации Избирательной комиссией Московской области не позднее чем за 10 дней до дня голосования публикует свою предвыборную программу не менее чем в одном региональном государственном периодическом печатном издании, размещает ее в информационно-телекоммуникационной сети «Интернет» и в течение указанного срока представляет в Избирательную комиссию Московской области копию указанной публикации, а также сообщает адрес сайта в информационно-телекоммуникационной сети «Интернет», на котором размещена предвыборная программа данной политической партии. Такая публикация должна быть осуществлена в рамках предоставленной кандидату бесплатной печатной площади либо оплачена из избирательного фонда кандидата.</text:p>
      <text:h text:style-name="Heading_20_3" text:outline-level="3"><text:bookmark text:name="Lbl41"/><text:span text:style-name="Strong_20_Emphasis">Статья 41.</text:span> Агитационный период</text:h>
      <text:p text:style-name="Text_20_body"><text:bookmark text:name="Lbl4101"/><text:span text:style-name="Strong_20_Emphasis">1.</text:span> Агитационный период начинается со дня выдвижения кандидата и прекращается в ноль часов по московскому времени за сутки до дня голосования.</text:p>
      <text:p text:style-name="Text_20_body"><text:bookmark text:name="Lbl4102"/><text:span text:style-name="Strong_20_Emphasis">2.</text:span> Предвыборная агитация на каналах организаций телерадиовещания и в периодических печатных изданиях проводится в период, который начинается за 28 дней до дня голосования и прекращается в ноль часов по московскому времени за сутки до дня голосования, а в случае проведения повторного голосования — в агитационный период, указанный в <text:a xlink:type="simple" xlink:href="#Lbl4105">части 5</text:a> настоящей статьи.</text:p>
      <text:p text:style-name="Text_20_body"><text:bookmark text:name="Lbl4103"/><text:span text:style-name="Strong_20_Emphasis">3.</text:span> Проведение предвыборной агитации в день голосования и в предшествующий ему день запрещается.</text:p>
      <text:p text:style-name="Text_20_body"><text:bookmark text:name="Lbl4104"/><text:span text:style-name="Strong_20_Emphasis">4.</text:span> Агитационные печатные материалы (листовки, плакаты и другие), ранее вывешенные в установленном настоящим Законом порядке вне зданий, в которых размещены комиссии, помещения для голосования, на расстоянии не менее 50 метров от входа в них, сохраняются в день голосования на прежних местах.</text:p>
      <text:p text:style-name="Text_20_body"><text:bookmark text:name="Lbl4105"/><text:span text:style-name="Strong_20_Emphasis">5.</text:span> В случае проведения повторного голосования агитационный период начинается со дня назначения повторного голосования и прекращается в ноль часов по московскому времени за сутки до дня повторного голосования. Предвыборная агитация на каналах организаций телерадиовещания возобновляется по рабочим дням в период, который начинается на третий день после дня опубликования решения Избирательной комиссии Московской области о назначении повторного голосования и прекращается в ноль часов по московскому времени за сутки до дня повторного голосования. Предвыборная агитация в периодических печатных изданиях возобновляется в период, который начинается на третий день после дня опубликования решения Избирательной комиссии Московской области о назначении повторного голосования и прекращается в ноль часов по московскому времени за сутки до дня повторного голосования.</text:p>
      <text:h text:style-name="Heading_20_3" text:outline-level="3"><text:bookmark text:name="Lbl42"/><text:span text:style-name="Strong_20_Emphasis">Статья 42.</text:span> Общие условия проведения предвыборной агитации на каналах организаций телерадиовещания и в периодических печатных изданиях</text:h>
      <text:p text:style-name="Text_20_body"><text:bookmark text:name="Lbl4201"/><text:span text:style-name="Strong_20_Emphasis">1.</text:span> Эфирное время на каналах организаций телерадиовещания и печатная площадь в периодических печатных изданиях могут предоставляться зарегистрированным кандидатам в порядке, предусмотренном настоящей статьей, <text:a xlink:type="simple" xlink:href="#Lbl43">статьями 43</text:a> и <text:a xlink:type="simple" xlink:href="#Lbl44">44</text:a> настоящего Закона, безвозмездно (бесплатное эфирное время, бесплатная печатная площадь) либо за плату.</text:p>
      <text:p text:style-name="Text_20_body"><text:bookmark text:name="Lbl4202"/><text:span text:style-name="Strong_20_Emphasis">2.</text:span> Зарегистрированные кандидаты не вправе использовать предоставленные им эфирное время, печатную площадь для проведения предвыборной агитации за других зарегистрированных кандидатов.</text:p>
      <text:p text:style-name="Text_20_body"><text:bookmark text:name="Lbl4203"/><text:span text:style-name="Strong_20_Emphasis">3.</text:span> В случае проведения повторного голосования эфирное время, печатная площадь предоставляются двум зарегистрированным кандидатам, по которым проводится повторное голосование.</text:p>
      <text:p text:style-name="Text_20_body"><text:bookmark text:name="Lbl4204"/><text:span text:style-name="Strong_20_Emphasis">4.</text:span> Государственные и муниципальные организации телерадиовещания и редакции государственных и муниципальных периодических печатных изданий обязаны обеспечить равные условия для проведения предвыборной агитации зарегистрированным кандидатам.</text:p>
      <text:p text:style-name="Text_20_body"><text:bookmark text:name="Lbl4205"/><text:span text:style-name="Strong_20_Emphasis">5.</text:span> Общероссийские государственные и муниципальные организации телерадиовещания и редакции общероссийских государственных и муниципальных периодических печатных изданий вправе предоставлять зарегистрированным кандидатам эфирное время, печатную площадь за плату при условии выполнения указанными организациями и редакциями требований, предусмотренных <text:a xlink:type="simple" xlink:href="#Lbl4207">частями 7</text:a> и <text:a xlink:type="simple" xlink:href="#Lbl4208">8</text:a> настоящей статьи.</text:p>
      <text:p text:style-name="Text_20_body"><text:bookmark text:name="Lbl4206"/><text:span text:style-name="Strong_20_Emphasis">6.</text:span> Негосударственные организации телерадиовещания и редакции негосударственных периодических печатных изданий, осуществляющие выпуск средств массовой информации, зарегистрированных не менее чем за один год до дня официального опубликования (публикации) решения о назначении выборов Губернатора Московской области, а также редакции негосударственных периодических печатных изданий, учрежденных избирательными объединениями (в том числе их структурными подразделениями) и зарегистрированных менее чем за один год до дня официального опубликования (публикации) решения о назначении выборов Губернатора Московской области, вправе предоставлять зарегистрированным кандидатам платное эфирное время, платную печатную площадь при условии выполнения указанными организациями и редакциями требований, предусмотренных <text:a xlink:type="simple" xlink:href="#Lbl4207">частями 7</text:a> и <text:a xlink:type="simple" xlink:href="#Lbl4208">8</text:a> настоящей статьи. Иные негосударственные организации телерадиовещания и редакции негосударственных периодических печатных изданий не вправе предоставлять зарегистрированным кандидатам эфирное время, печатную площадь.</text:p>
      <text:p text:style-name="Text_20_body"><text:bookmark text:name="Lbl4207"/><text:span text:style-name="Strong_20_Emphasis">7.</text:span> В случае предоставления эфирного времени, печатной площади условия их оплаты должны быть едиными для всех зарегистрированных кандидатов, которым они предоставлены. Это требование не распространяется на редакции периодических печатных изданий, учрежденных кандидатами, избирательными объединениями, выдвинувшими кандидатов (в том числе их структурными подразделениями). Под периодическим печатным изданием, учрежденным кандидатом, в настоящем Законе понимается периодическое печатное издание, учрежденное не менее чем за один год до начала избирательной кампании гражданином Российской Федерации, участвующим в выборах Губернатора Московской области в качестве кандидата.</text:p>
      <text:p text:style-name="Text_20_body"><text:bookmark text:name="Lbl4208"/><text:span text:style-name="Strong_20_Emphasis">8.</text:span> Сведения о размере (в валюте Российской Федерации) и других условиях оплаты эфирного времени, печатной площади должны быть опубликованы соответствующей организацией телерадиовещания, редакцией периодического печатного издания не позднее чем через 30 дней со дня официального опубликования (публикации) решения о назначении выборов. Указанные сведения с уведомлением о готовности предоставить зарегистрированным кандидатам эфирное время, печатную площадь в тот же срок должны быть представлены в Избирательную комиссию Московской области.</text:p>
      <text:p text:style-name="Text_20_body"><text:bookmark text:name="Lbl4209"/><text:span text:style-name="Strong_20_Emphasis">9.</text:span> Допускается отказ негосударственных, общероссийских государственных и муниципальных организаций телерадиовещания и периодических печатных изданий, специализированных организаций телерадиовещания и периодических печатных изданий, а также региональных государственных периодических печатных изданий, выходящих реже одного раза в неделю, от предоставления эфирного времени, печатной площади для проведения предвыборной агитации. Таким отказом считается непредставление в Избирательную комиссию Московской области уведомления, указанного в <text:a xlink:type="simple" xlink:href="#Lbl4208">части 8</text:a> настоящей статьи, в установленный в этой части срок.</text:p>
      <text:p text:style-name="Text_20_body"><text:bookmark text:name="Lbl4210"/><text:span text:style-name="Strong_20_Emphasis">10.</text:span> Организации телерадиовещания и редакции периодических печатных изданий (независимо от формы собственности), предоставившие зарегистрированным кандидатам эфирное время, печатную площадь, обязаны вести отдельный учет их объема и стоимости в соответствии с формами и порядком ведения такого учета, которые установлены Избирательной комиссией Московской области. Данные этого учета не позднее чем через десять дней со дня голосования должны быть представлены в Избирательную комиссию Московской области.</text:p>
      <text:p text:style-name="Text_20_body"><text:bookmark text:name="Lbl4211"/><text:span text:style-name="Strong_20_Emphasis">11.</text:span> Организации телерадиовещания и редакции периодических печатных изданий, предоставившие зарегистрированным кандидатам эфирное время, печатную площадь, по запросам Избирательной комиссии Московской области обязаны предоставлять документы, подтверждающие согласие зарегистрированного кандидата на выполнение платных работ и оказание платных услуг.</text:p>
      <text:p text:style-name="Text_20_body"><text:bookmark text:name="Lbl4212"/><text:span text:style-name="Strong_20_Emphasis">12.</text:span> Предоставление бесплатного или платного эфирного времени, бесплатной или платной печатной площади для проведения предвыборной агитации осуществляется в соответствии с договором, заключенным в письменной форме соответственно между организацией телерадиовещания, редакцией периодического печатного издания и кандидатом до предоставления указанных эфирного времени, печатной площади.</text:p>
      <text:p text:style-name="Text_20_body"><text:bookmark text:name="Lbl4213"/><text:span text:style-name="Strong_20_Emphasis">13.</text:span> Организации, осуществляющие выпуск средств массовой информации, обязаны хранить указанные в <text:a xlink:type="simple" xlink:href="#Lbl4210">частях 10-12</text:a> настоящей статьи документы о предоставлении бесплатного и платного эфирного времени, бесплатной и платной печатной площади не менее трех лет со дня голосования.</text:p>
      <text:h text:style-name="Heading_20_3" text:outline-level="3"><text:bookmark text:name="Lbl43"/><text:soft-page-break/><text:span text:style-name="Strong_20_Emphasis">Статья 43.</text:span> Условия проведения предвыборной агитации на телевидении и радио</text:h>
      <text:p text:style-name="Text_20_body"><text:bookmark text:name="Lbl4301"/><text:span text:style-name="Strong_20_Emphasis">1.</text:span> Зарегистрированные кандидаты имеют право на предоставление им бесплатного эфирного времени на каналах региональных государственных организаций телерадиовещания на равных условиях (продолжительность предоставленного эфирного времени, время выхода в эфир и другие условия).</text:p>
      <text:p text:style-name="Text_20_body"><text:bookmark text:name="Lbl4302"/><text:span text:style-name="Strong_20_Emphasis">2.</text:span> Общий объем эфирного времени, которое каждая региональная государственная организация телерадиовещания безвозмездно предоставляет на каждом из своих каналов для проведения предвыборной агитации, должен составлять не менее 30 минут в рабочие дни в пределах периода, установленного в <text:a xlink:type="simple" xlink:href="#Lbl4102">частях 2</text:a> и <text:a xlink:type="simple" xlink:href="#Lbl4105">5 статьи 41</text:a> настоящего Закона. Если общее время вещания указанной организации составляет менее двух часов в день, общий объем предоставляемого эфирного времени должен составлять не менее одной четверти общего времени вещания. В случае, если в результате предоставления эфирного времени на каждого зарегистрированного кандидата придется более 60 минут эфирного времени, общий объем эфирного времени, предоставляемого в соответствии с настоящей статьей каждой организацией телерадиовещания для проведения предвыборной агитации, сокращается и должен составлять 60 минут, умноженных соответственно на количество зарегистрированных кандидатов.</text:p>
      <text:p text:style-name="Text_20_body"><text:bookmark text:name="Lbl4303"/><text:span text:style-name="Strong_20_Emphasis">3.</text:span> Эфирное время, предоставляемое в соответствии с <text:a xlink:type="simple" xlink:href="#Lbl4302">частью 2</text:a> настоящей статьи, должно приходиться на определяемый соответствующей организацией телерадиовещания период, когда теле- и радиопередачи собирают наибольшую аудиторию.</text:p>
      <text:p text:style-name="Text_20_body"><text:bookmark text:name="Lbl4304"/><text:span text:style-name="Strong_20_Emphasis">4.</text:span> Одна вторая, а в период проведения повторного голосования две трети общего объема эфирного времени, предоставляемого в соответствии с <text:a xlink:type="simple" xlink:href="#Lbl4302">частью 2</text:a> настоящей статьи, отводится зарегистрированным кандидатам для проведения дискуссий, «круглых столов», иных совместных агитационных мероприятий. К использованию этой доли эфирного времени все зарегистрированные кандидаты должны быть допущены на равных основаниях. Организация телерадиовещания вправе увеличить объем эфирного времени для проведения совместных агитационных мероприятий в пределах общего объема эфирного времени, выделяемого для зарегистрированных кандидатов.</text:p>
      <text:p text:style-name="Text_20_body"><text:bookmark text:name="Lbl4305"/><text:span text:style-name="Strong_20_Emphasis">5.</text:span> В совместных агитационных мероприятиях, проводимых на каналах региональных государственных организаций телерадиовещания, зарегистрированные кандидаты могут участвовать только лично. Представители зарегистрированного кандидата к участию в совместных агитационных мероприятиях не допускаются, за исключением случая, указанного в <text:a xlink:type="simple" xlink:href="#Lbl4306">части 6</text:a> настоящей статьи.</text:p>
      <text:p text:style-name="Text_20_body"><text:bookmark text:name="Lbl4306"/><text:span text:style-name="Strong_20_Emphasis">6.</text:span> Если зарегистрированный кандидат по вынуждающим к тому обстоятельствам (болезнь, выполнение должностных обязанностей) не может участвовать в совместном агитационном мероприятии, проводимом на канале региональной государственной организации телерадиовещания, вместо него в совместном агитационном мероприятии может участвовать его доверенное лицо.</text:p>
      <text:p text:style-name="Text_20_body"><text:bookmark text:name="Lbl4307"/><text:span text:style-name="Strong_20_Emphasis">7.</text:span> Зарегистрированный кандидат вправе отказаться от участия в совместном агитационном мероприятии не позднее чем за пять дней до выхода передачи в эфир, а если выход в эфир должен состояться менее чем через пять дней после проведения соответствующей жеребьевки, — в день жеребьевки.</text:p>
      <text:p text:style-name="Text_20_body"><text:bookmark text:name="Lbl4308"/><text:span text:style-name="Strong_20_Emphasis">8.</text:span> В случаях, предусмотренных <text:a xlink:type="simple" xlink:href="#Lbl4305">частями 5</text:a> и <text:a xlink:type="simple" xlink:href="#Lbl4307">7</text:a> настоящей статьи, эфирное время, отведенное для проведения совместного агитационного мероприятия, не уменьшается, в том числе в случае, когда в совместном агитационном мероприятии может принять участие только один участник этого мероприятия. Неучастие зарегистрированного кандидата в совместном агитационном мероприятии не влечет за собой увеличение объема бесплатного эфирного времени, выделяемого ему в соответствии с <text:a xlink:type="simple" xlink:href="#Lbl4309">частью 9</text:a> настоящей статьи.</text:p>
      <text:p text:style-name="Text_20_body"><text:bookmark text:name="Lbl4309"/><text:span text:style-name="Strong_20_Emphasis">9.</text:span> Оставшаяся часть общего объема эфирного времени (при ее наличии), предоставляемого в соответствии с <text:a xlink:type="simple" xlink:href="#Lbl4302">частью 2</text:a> настоящей статьи, распределяется на равных условиях (продолжительность эфирного времени, время выхода в эфир и другие условия) между зарегистрированными кандидатами, за исключением зарегистрированных кандидатов, отказавшихся от бесплатного эфирного времени.</text:p>
      <text:p text:style-name="Text_20_body"><text:bookmark text:name="Lbl4310"/><text:span text:style-name="Strong_20_Emphasis">10.</text:span> Жеребьевку, в результате которой определяются даты и время выхода в эфир на безвозмездной основе предвыборных агитационных материалов зарегистрированных кандидатов, совместных агитационных мероприятий на каналах региональных государственных организаций телерадиовещания, проводит Избирательная комиссия Московской области с участием представителей соответствующих организаций телерадиовещания. Жеребьевка проводится по завершении регистрации кандидатов, но не позднее чем за 30 дней до дня голосования, а при проведении повторного голосования — не позднее чем через один день со дня назначения повторного голосования. При проведении жеребьевки вправе присутствовать лица, указанные в <text:a xlink:type="simple" xlink:href="#Lbl1801">части 1 статьи 18</text:a> настоящего Закона. Результаты жеребьевки оформляются протоколом. Определенный в результате жеребьевки график распределения эфирного времени утверждается решением Избирательной комиссии Московской области и публикуется в региональном государственном периодическом печатном издании.</text:p>
      <text:p text:style-name="Text_20_body"><text:bookmark text:name="Lbl4311"/><text:span text:style-name="Strong_20_Emphasis">11.</text:span> Региональные государственные организации телерадиовещания обязаны резервировать эфирное время для проведения предвыборной агитации зарегистрированными кандидатами за плату. Размер и условия оплаты должны быть едиными для всех зарегистрированных кандидатов. Общий объем платного эфирного времени, резервируемого каждой организацией телерадиовещания, не может быть меньше общего объема эфирного времени, предоставляемого в соответствии с <text:a xlink:type="simple" xlink:href="#Lbl4302">частью 2</text:a> настоящей статьи, но не должен превышать его более чем в два раза.</text:p>
      <text:p text:style-name="Text_20_body"><text:bookmark text:name="Lbl4312"/><text:span text:style-name="Strong_20_Emphasis">12.</text:span> Зарегистрированный кандидат вправе за соответствующую плату получить эфирное время из общего объема зарезервированного эфирного времени в пределах доли, полученной делением этого объема на общее число зарегистрированных кандидатов, подавших заявку, указанную в <text:a xlink:type="simple" xlink:href="#Lbl4313">части 13</text:a> настоящей статьи.</text:p>
      <text:p text:style-name="Text_20_body"><text:bookmark text:name="Lbl4313"/><text:span text:style-name="Strong_20_Emphasis">13.</text:span> Даты и время выхода в эфир совместных агитационных мероприятий и (или) предвыборных агитационных материалов зарегистрированных кандидатов на платной основе определяются в соответствии с жеребьевкой, проводимой региональной государственной организацией телерадиовещания с участием заинтересованных лиц на основании письменных заявок на участие в жеребьевке, поданных зарегистрированными кандидатами. Жеребьевка должна проводиться в срок, установленный <text:a xlink:type="simple" xlink:href="#Lbl4310">частью 10</text:a> настоящей статьи. При проведении жеребьевки вправе присутствовать члены Избирательной комиссии Московской области, а также лица, указанные в <text:a xlink:type="simple" xlink:href="#Lbl1801">части 1 статьи 18</text:a> настоящего Закона.</text:p>
      <text:p text:style-name="Text_20_body"><text:bookmark text:name="Lbl4314"/><text:span text:style-name="Strong_20_Emphasis">14.</text:span> Общероссийские государственные и муниципальные организации телерадиовещания, выполнившие условия <text:a xlink:type="simple" xlink:href="#Lbl4208">части 8 статьи 42</text:a> настоящего Закона, предоставляют зарегистрированным кандидатам для проведения предвыборной агитации платное эфирное время. Размер и условия оплаты должны быть едиными для всех зарегистрированных кандидатов. Общий объем эфирного времени, предоставляемого зарегистрированным кандидатам общероссийской государственной или муниципальной организацией телерадиовещания, определяется этой организацией телерадиовещания. Даты и время выхода в эфир совместных агитационных мероприятий и (или) предвыборных агитационных материалов каждого зарегистрированного кандидата определяются в соответствии с жеребьевкой, проводимой организацией телерадиовещания с участием заинтересованных лиц на основании письменных заявок на участие в жеребьевке, поданных зарегистрированными кандидатами. Жеребьевка должна проводиться в срок, установленный <text:a xlink:type="simple" xlink:href="#Lbl4310">частью 10</text:a> настоящей статьи. При проведении жеребьевки вправе присутствовать члены Избирательной комиссии Московской области, а также лица, указанные в <text:a xlink:type="simple" xlink:href="#Lbl1801">части 1 статьи 18</text:a> настоящего Закона.</text:p>
      <text:p text:style-name="Text_20_body"><text:bookmark text:name="Lbl4315"/><text:span text:style-name="Strong_20_Emphasis">15.</text:span> Если зарегистрированный кандидат после проведения жеребьевки откажется от использования эфирного времени, он обязан не позднее чем за пять дней до выхода в эфир, а если выход в эфир должен состояться менее чем через пять дней после проведения соответствующей жеребьевки, — в день жеребьевки сообщить об этом в письменной форме соответствующей организации телерадиовещания, которая вправе использовать высвободившееся эфирное время по своему усмотрению.</text:p>
      <text:p text:style-name="Text_20_body"><text:bookmark text:name="Lbl4316"/><text:span text:style-name="Strong_20_Emphasis">16.</text:span> Негосударственные организации телерадиовещания, выполнившие условия <text:a xlink:type="simple" xlink:href="#Lbl4208">части 8 статьи 42</text:a> настоящего Закона, обязаны предоставлять эфирное время зарегистрированным кандидатам на равных условиях. Негосударственные организации телерадиовещания, не соблюдающие это требование, а также негосударственные организации телерадиовещания, не выполнившие условий <text:a xlink:type="simple" xlink:href="#Lbl4208">части 8 статьи 42</text:a> настоящего Закона, не вправе предоставлять зарегистрированным кандидатам эфирное время для целей предвыборной агитации.</text:p>
      <text:p text:style-name="Text_20_body"><text:bookmark text:name="Lbl4317"/><text:span text:style-name="Strong_20_Emphasis">17.</text:span> В договорах о предоставлении эфирного времени должны быть указаны следующие условия: вид (форма) предвыборной агитации, даты и время выхода в эфир, продолжительность предоставляемого эфирного времени, размер и порядок его оплаты, формы и условия участия журналиста (ведущего) в теле-, радиопередаче. После выполнения условий договора оформляются акт об оказании услуг и соответствующая справка об использованном эфирном времени, в которых отмечается выполнение обязательств по договору с указанием программы вещания, названия передачи и времени ее выхода в эфир.</text:p>
      <text:p text:style-name="Text_20_body"><text:bookmark text:name="Lbl4318"/><text:span text:style-name="Strong_20_Emphasis">18.</text:span> Платежный документ филиалу Сберегательного банка Российской Федерации о перечислении в полном объеме средств в оплату стоимости эфирного времени должен быть представлен зарегистрированным кандидатом не позднее чем в день, предшествующий дню предоставления эфирного времени. Копия платежного документа с отметкой филиала Сберегательного банка Российской Федерации должна быть представлена зарегистрированным кандидатом в организацию телерадиовещания до предоставления эфирного времени. В случае нарушения указанных условий предоставление эфирного времени на каналах организаций телерадиовещания не допускается.</text:p>
      <text:p text:style-name="Text_20_body"><text:bookmark text:name="Lbl4319"/><text:span text:style-name="Strong_20_Emphasis">19.</text:span> Если в ходе использования платного эфирного времени зарегистрированный кандидат нарушит условия, установленные настоящим Законом, организация телерадиовещания вправе обратиться в суд с требованием о расторжении договора о предоставлении эфирного времени.</text:p>
      <text:p text:style-name="Text_20_body"><text:bookmark text:name="Lbl4320"/><text:span text:style-name="Strong_20_Emphasis">20.</text:span> Запрещается прерывать передачу предвыборных агитационных материалов, а также совместных агитационных мероприятий на каналах организаций телерадиовещания, в том числе рекламой товаров, работ и услуг.</text:p>
      <text:p text:style-name="Text_20_body"><text:bookmark text:name="Lbl4321"/><text:span text:style-name="Strong_20_Emphasis">21.</text:span> Запрещается перекрывать передачу предвыборных агитационных материалов, а также совместных агитационных мероприятий на каналах организаций телерадиовещания трансляцией иных теле- и радиопрограмм, передачей иных предвыборных агитационных материалов.</text:p>
      <text:p text:style-name="Text_20_body"><text:bookmark text:name="Lbl4322"/><text:span text:style-name="Strong_20_Emphasis">22.</text:span> Видео- и аудиозаписи выпущенных в эфир теле- и радиопрограмм, содержащих предвыборную агитацию, хранятся в соответствующей организации телерадиовещания не менее 12 месяцев со дня официального опубликования общих результатов выборов.</text:p>
      <text:h text:style-name="Heading_20_3" text:outline-level="3"><text:bookmark text:name="Lbl44"/><text:span text:style-name="Strong_20_Emphasis">Статья 44.</text:span> Условия проведения предвыборной агитации в периодических печатных изданиях</text:h>
      <text:p text:style-name="Text_20_body"><text:bookmark text:name="Lbl4401"/><text:soft-page-break/><text:span text:style-name="Strong_20_Emphasis">1.</text:span> Зарегистрированные кандидаты имеют право на предоставление им безвозмездно печатной площади в региональных государственных периодических печатных изданиях, выходящих не реже одного раза в неделю, на следующих условиях: равный объем предоставляемой печатной площади, одинаковое место на полосе, одинаковый размер шрифта и другие условия.</text:p>
      <text:p text:style-name="Text_20_body"><text:bookmark text:name="Lbl4402"/><text:span text:style-name="Strong_20_Emphasis">2.</text:span> Общий еженедельный минимальный объем печатной площади, которую каждая из редакций региональных государственных периодических печатных изданий предоставляет зарегистрированным кандидатам на бесплатной основе, должен составлять не менее 10 процентов от общего объема еженедельной печатной площади соответствующего издания. Информация об общем объеме печатной площади, которую редакция регионального государственного периодического печатного издания предоставляет для проведения предвыборной агитации, публикуется в данном издании не позднее чем через 30 дней после официального опубликования (публикации) решения о назначении выборов.</text:p>
      <text:p text:style-name="Text_20_body"><text:bookmark text:name="Lbl4403"/><text:span text:style-name="Strong_20_Emphasis">3.</text:span> Жеребьевку, в результате которой определяется дата публикации предвыборных агитационных материалов зарегистрированных кандидатов на безвозмездной основе, проводит Избирательная комиссия Московской области с участием редакций региональных государственных периодических печатных изданий. Жеребьевка проводится по завершении регистрации кандидатов, но не позднее чем за 30 дней до дня голосования, а при проведении повторного голосования — не позднее чем через один день со дня назначения повторного голосования. При проведении жеребьевки вправе присутствовать лица, указанные в <text:a xlink:type="simple" xlink:href="#Lbl1801">части 1 статьи 18</text:a> настоящего Закона. Результаты жеребьевки оформляются протоколом и утверждаются решением Избирательной комиссии Московской области.</text:p>
      <text:p text:style-name="Text_20_body"><text:bookmark text:name="Lbl4404"/><text:span text:style-name="Strong_20_Emphasis">4.</text:span> Редакции региональных государственных периодических печатных изданий, выходящих не реже одного раза в неделю, обязаны резервировать печатную площадь для проведения предвыборной агитации зарегистрированными кандидатами за плату в период, установленный соответственно <text:a xlink:type="simple" xlink:href="#Lbl4102">частями 2</text:a> и <text:a xlink:type="simple" xlink:href="#Lbl4105">5 статьи 41</text:a> настоящего Закона. Размер и условия оплаты должны быть едиными для всех кандидатов. Общий объем платной печатной площади, резервируемой каждой редакцией регионального государственного периодического печатного издания, не может быть меньше общего объема бесплатной печатной площади, предоставляемой в соответствии с <text:a xlink:type="simple" xlink:href="#Lbl4402">частью 2</text:a> настоящей статьи, но при этом не должен превышать его более чем в два раза.</text:p>
      <text:p text:style-name="Text_20_body"><text:bookmark text:name="Lbl4405"/><text:span text:style-name="Strong_20_Emphasis">5.</text:span> Каждый зарегистрированный кандидат вправе получить платную печатную площадь из общего объема зарезервированной печатной площади в пределах доли, полученной путем деления этого объема на общее число зарегистрированных кандидатов, подавших заявку, указанную в <text:a xlink:type="simple" xlink:href="#Lbl4406">части 6</text:a> настоящей статьи.</text:p>
      <text:p text:style-name="Text_20_body"><text:bookmark text:name="Lbl4406"/><text:span text:style-name="Strong_20_Emphasis">6.</text:span> Дата опубликования предвыборных агитационных материалов на платной основе в региональных государственных периодических печатных изданиях, выходящих не реже одного раза в неделю, определяется в соответствии с жеребьевкой, проводимой редакцией периодического печатного издания с участием заинтересованных лиц на основании письменных заявок на участие в жеребьевке, поданных зарегистрированными кандидатами. Жеребьевка должна проводиться в срок, установленный <text:a xlink:type="simple" xlink:href="#Lbl4403">частью 3</text:a> настоящей статьи. При проведении жеребьевки вправе присутствовать члены Избирательной комиссии Московской области, а также лица, указанные в <text:a xlink:type="simple" xlink:href="#Lbl1801">части 1 статьи 18</text:a> настоящего Закона. Результаты жеребьевки оформляются протоколом.</text:p>
      <text:p text:style-name="Text_20_body"><text:bookmark text:name="Lbl4407"/><text:span text:style-name="Strong_20_Emphasis">7.</text:span> Редакции общероссийских государственных, муниципальных периодических печатных изданий, а также редакции региональных государственных периодических печатных изданий, выходящих реже одного раза в неделю, выполнившие условия <text:a xlink:type="simple" xlink:href="#Lbl4208">части 8 статьи 42</text:a> настоящего Закона, предоставляют зарегистрированным кандидатам платную печатную площадь. Размер и условия оплаты должны быть едиными для всех зарегистрированных кандидатов. Общий объем печатной площади, предоставляемой зарегистрированным кандидатам редакциями указанных периодических печатных изданий, определяется самими редакциями. Дата опубликования предвыборных агитационных материалов каждого из зарегистрированных кандидатов определяется в соответствии с жеребьевкой, проводимой редакциями указанных периодических печатных изданий с участием заинтересованных лиц на основании письменной заявки на участие в жеребьевке, поданной зарегистрированным кандидатом. Жеребьевка должна проводиться в срок, установленный <text:a xlink:type="simple" xlink:href="#Lbl4403">частью 3</text:a> настоящей статьи. При проведении жеребьевки вправе присутствовать члены Избирательной комиссии Московской области, а также лица, указанные в <text:a xlink:type="simple" xlink:href="#Lbl1801">части 1 статьи 18</text:a> настоящего Закона.</text:p>
      <text:p text:style-name="Text_20_body"><text:bookmark text:name="Lbl4408"/><text:span text:style-name="Strong_20_Emphasis">8.</text:span> Если зарегистрированный кандидат после проведения жеребьевки откажется от использования печатной площади, он обязан не позднее чем за пять дней до дня опубликования предвыборного агитационного материала сообщить об этом соответствующей редакции периодического печатного издания, которая вправе использовать высвободившуюся печатную площадь по своему усмотрению.</text:p>
      <text:p text:style-name="Text_20_body"><text:bookmark text:name="Lbl4409"/><text:span text:style-name="Strong_20_Emphasis">9.</text:span> Редакции негосударственных периодических печатных изданий, выполнившие условия <text:a xlink:type="simple" xlink:href="#Lbl4208">части 8 статьи 42</text:a> настоящего Закона, предоставляют печатную площадь зарегистрированным кандидатам на равных условиях оплаты. Редакции негосударственных периодических печатных изданий, не выполнившие условий <text:a xlink:type="simple" xlink:href="#Lbl4208">части 8 статьи 42</text:a> настоящего Закона, не вправе предоставлять зарегистрированным кандидатам печатную площадь для целей предвыборной агитации. Редакции негосударственных периодических печатных изданий вправе отказать в предоставлении печатной площади для проведения предвыборной агитации.</text:p>
      <text:p text:style-name="Text_20_body"><text:bookmark text:name="Lbl4410"/><text:span text:style-name="Strong_20_Emphasis">10.</text:span> Платежный документ филиалу Сберегательного банка Российской Федерации о перечислении в полном объеме средств в оплату стоимости печатной площади должен быть представлен зарегистрированным кандидатом не позднее чем в день, предшествующий дню опубликования агитационного материала. Копия платежного документа с отметкой филиала Сберегательного банка Российской Федерации должна быть представлена зарегистрированным кандидатом в редакцию периодического печатного издания до предоставления печатной площади. В случае нарушения этого условия предоставление печатной площади не допускается.</text:p>
      <text:p text:style-name="Text_20_body"><text:bookmark text:name="Lbl4411"/><text:span text:style-name="Strong_20_Emphasis">11.</text:span> Публикация агитационных материалов, осуществляемая в соответствии с настоящей статьей, не должна сопровождаться редакционными комментариями в какой бы то ни было форме, а также заголовками и иллюстрациями, не согласованными с соответствующим зарегистрированным кандидатом.</text:p>
      <text:p text:style-name="Text_20_body"><text:bookmark text:name="Lbl4412"/><text:span text:style-name="Strong_20_Emphasis">12.</text:span> Во всех агитационных материалах, размещаемых в периодических печатных изданиях, должна помещаться информация о том, из средств избирательного фонда какого зарегистрированного кандидата была произведена оплата соответствующей публикации. Если агитационные материалы были опубликованы на бесплатной основе в соответствии с <text:a xlink:type="simple" xlink:href="#Lbl4401">частью 1</text:a> настоящей статьи, информация об этом должна содержаться в публикации с указанием, какому зарегистрированному кандидату была предоставлена возможность размещения соответствующей публикации. Ответственность за выполнение данного требования несет редакция периодического печатного издания.</text:p>
      <text:p text:style-name="Text_20_body"><text:bookmark text:name="Lbl4413"/><text:span text:style-name="Strong_20_Emphasis">13.</text:span> Редакции периодических печатных изданий, публикующих агитационные материалы, не вправе отдавать предпочтение какому-либо зарегистрированному кандидату путем изменения тиража и периодичности выхода периодических печатных изданий. Это требование не распространяется на редакции периодических печатных изданий, учрежденных зарегистрированными кандидатами, избирательными объединениями, выдвинувшими зарегистрированных кандидатов (в том числе их структурными подразделениями).</text:p>
      <text:h text:style-name="Heading_20_3" text:outline-level="3"><text:bookmark text:name="Lbl45"/><text:span text:style-name="Strong_20_Emphasis">Статья 45.</text:span> Условия проведения предвыборной агитации посредством агитационных публичных мероприятий</text:h>
      <text:p text:style-name="Text_20_body"><text:bookmark text:name="Lbl4501"/><text:span text:style-name="Strong_20_Emphasis">1.</text:span> Государственные органы, органы местного самоуправления обязаны оказывать содействие зарегистрированным кандидатам, их доверенным лицам, избирательным объединениям в организации и проведении агитационных публичных мероприятий.</text:p>
      <text:p text:style-name="Text_20_body"><text:bookmark text:name="Lbl4502"/><text:span text:style-name="Strong_20_Emphasis">2.</text:span> Уведомления организаторов митингов, демонстраций, шествий и пикетирований подаются и рассматриваются в порядке, установленном законодательством Российской Федерации.</text:p>
      <text:p text:style-name="Text_20_body"><text:bookmark text:name="Lbl4503"/><text:span text:style-name="Strong_20_Emphasis">3.</text:span> По заявке зарегистрированного кандидата, избирательного объединения помещение, пригодное для проведения агитационных публичных мероприятий в форме собраний и находящееся в государственной или муниципальной собственности, безвозмездно предоставляется собственником, владельцем помещения на время, установленное Избирательной комиссией Московской области или по ее поручению территориальной избирательной комиссией, зарегистрированному кандидату, его доверенным лицам, представителям избирательного объединения для встреч с избирателями. При этом избирательные комиссии обязаны обеспечить равные условия проведения указанных мероприятий для всех зарегистрированных кандидатов, избирательных объединений, выдвинувших зарегистрированных кандидатов.</text:p>
      <text:p text:style-name="Text_20_body"><text:bookmark text:name="Lbl4504"/><text:span text:style-name="Strong_20_Emphasis">4.</text:span> Если указанное в <text:a xlink:type="simple" xlink:href="#Lbl4503">части 3</text:a> настоящей статьи помещение, а равно помещение, находящееся в собственности организации, имеющей на день официального опубликования (публикации) решения о назначении выборов Губернатора Московской области в своем уставном (складочном) капитале долю (вклад) Российской Федерации, Московской области и (или) муниципальных образований, превышающую (превышающий) 30 процентов, было предоставлено одному зарегистрированному кандидату, одному избирательному объединению для проведения агитационного публичного мероприятия, собственник, владелец помещения не вправе отказать другим зарегистрированным кандидатам, избирательным объединениям в предоставлении помещения на таких же условиях. В случае предоставления помещения зарегистрированному кандидату, избирательному объединению собственник, владелец помещения не позднее дня, следующего за днем предоставления помещения, обязаны уведомить в письменной форме Избирательную комиссию Московской области о факте предоставления помещения, об условиях, на которых оно было предоставлено, а также о том, когда это помещение может быть предоставлено в течение агитационного периода другим зарегистрированным кандидатам, избирательным объединениям.</text:p>
      <text:p text:style-name="Text_20_body"><text:bookmark text:name="Lbl4505"/><text:span text:style-name="Strong_20_Emphasis">5.</text:span> Избирательная комиссия Московской области, получившая уведомление о факте предоставления помещения зарегистрированному кандидату, избирательному объединению, в течение двух суток с момента получения уведомления обязана разместить содержащуюся в нем информацию в информационно-телекоммуникационной сети «Интернет» или иным способом довести ее до сведения других зарегистрированных кандидатов, избирательных объединений.</text:p>
      <text:p text:style-name="Text_20_body"><text:bookmark text:name="Lbl4506"/><text:span text:style-name="Strong_20_Emphasis">6.</text:span> Заявки на предоставление указанных в <text:a xlink:type="simple" xlink:href="#Lbl4503">частях 3</text:a> и <text:a xlink:type="simple" xlink:href="#Lbl4504">4</text:a> настоящей статьи помещений для встреч зарегистрированных кандидатов, их доверенных лиц, представителей избирательных объединений с избирателями рассматриваются собственниками, владельцами этих помещений в течение трех дней со дня подачи указанных заявок.</text:p>
      <text:p text:style-name="Text_20_body"><text:bookmark text:name="Lbl4507"/><text:span text:style-name="Strong_20_Emphasis">7.</text:span> Кандидаты вправе арендовать на основе договора здания и помещения, принадлежащие гражданам и организациям независимо от формы собственности, для проведения агитационных публичных мероприятий.</text:p>
      <text:p text:style-name="Text_20_body"><text:bookmark text:name="Lbl4508"/><text:span text:style-name="Strong_20_Emphasis">8.</text:span> Предвыборная агитация в расположении воинских частей, военных организаций и учреждений запрещается, за исключением случая, когда единственное здание (помещение), пригодное для проведения агитационных публичных мероприятий в форме собраний, находится в расположении воинской части либо в военной организации или учреждении. Такое здание (помещение) предоставляется командиром воинской части по запросу Избирательной комиссии Московской области зарегистрированным кандидатам, их доверенным лицам, представителям избирательных объединений, выдвинувших зарегистрированных кандидатов, для встреч с избирателями из числа военнослужащих. Организацию указанных встреч обеспечивает командир воинской части совместно с Избирательной комиссией Московской области, при этом иные зарегистрированные кандидаты либо их доверенные лица, представители избирательных объединений, выдвинувших зарегистрированных кандидатов, оповещаются о месте и времени встречи не позднее чем за три дня до ее проведения.</text:p>
      <text:p text:style-name="Text_20_body"><text:bookmark text:name="Lbl4509"/><text:span text:style-name="Strong_20_Emphasis">9.</text:span> Обеспечение безопасности при проведении агитационных публичных мероприятий осуществляется в соответствии с законодательством Российской Федерации.</text:p>
      <text:h text:style-name="Heading_20_3" text:outline-level="3"><text:bookmark text:name="Lbl46"/><text:span text:style-name="Strong_20_Emphasis">Статья 46.</text:span> Условия выпуска и распространения предвыборных печатных, аудиовизуальных и иных агитационных материалов</text:h>
      <text:p text:style-name="Text_20_body"><text:bookmark text:name="Lbl4601"/><text:soft-page-break/><text:span text:style-name="Strong_20_Emphasis">1.</text:span> Кандидаты вправе беспрепятственно выпускать и распространять предвыборные печатные, а равно аудиовизуальные и иные агитационные материалы в порядке, установленном законодательством Российской Федерации. Все предвыборные агитационные материалы должны изготавливаться на территории Российской Федерации.</text:p>
      <text:p text:style-name="Text_20_body"><text:bookmark text:name="Lbl4602"/><text:span text:style-name="Strong_20_Emphasis">2.</text:span> Все предвыборные печатные и аудиовизуальные агитационные материалы должны содержать наименование, юридический адрес и идентификационный номер налогоплательщика организации (фамилию, имя, отчество лица и наименование субъекта Российской Федерации, района, города, иного населенного пункта, где находится его место жительства), изготовившей (изготовившего) данные материалы, наименование организации (фамилию, имя и отчество лица), заказавшей (заказавшего) их, а также информацию о тираже и дате выпуска этих материалов, сведения об оплате их изготовления из средств соответствующего избирательного фонда.</text:p>
      <text:p text:style-name="Text_20_body"><text:bookmark text:name="Lbl4603"/><text:span text:style-name="Strong_20_Emphasis">3.</text:span> Экземпляры предвыборных печатных агитационных материалов или их копии, экземпляры аудиовизуальных агитационных материалов, фотографии иных агитационных материалов до начала их распространения должны быть представлены кандидатом в Избирательную комиссию Московской области. Вместе с указанными материалами должны быть также представлены сведения о месте нахождения (об адресе места жительства) организации (лица), изготовившей и заказавшей (изготовившего и заказавшего) эти материалы.</text:p>
      <text:p text:style-name="Text_20_body"><text:bookmark text:name="Lbl4604"/><text:span text:style-name="Strong_20_Emphasis">4.</text:span> Запрещается изготовление предвыборных агитационных материалов без предварительной оплаты из соответствующего избирательного фонда и с нарушением требований, установленных <text:a xlink:type="simple" xlink:href="#Lbl4602">частью 2</text:a> настоящей статьи.</text:p>
      <text:p text:style-name="Text_20_body"><text:bookmark text:name="Lbl4605"/><text:span text:style-name="Strong_20_Emphasis">5.</text:span> Запрещается распространение предвыборных агитационных материалов с нарушением требований, установленных <text:a xlink:type="simple" xlink:href="#Lbl4603">частью 3</text:a> настоящей статьи, <text:a xlink:type="simple" xlink:href="#Lbl4008">частью 8 статьи 40</text:a> настоящего Закона.</text:p>
      <text:p text:style-name="Text_20_body"><text:bookmark text:name="Lbl4606"/><text:span text:style-name="Strong_20_Emphasis">6.</text:span> Органы местного самоуправления по предложению территориальной избирательной комиссии не позднее чем за 30 дней до дня голосования обязаны выделить и оборудовать на территории каждого избирательного участка специальные места для размещения предвыборных печатных агитационных материалов. Такие места должны быть удобны для посещения избирателями и располагаться таким образом, чтобы избиратели могли ознакомиться с размещенной на них информацией. Зарегистрированным кандидатам должна быть выделена равная площадь для размещения предвыборных печатных агитационных материалов. Площадь выделенных мест должна быть достаточной для размещения на них информационных материалов избирательных комиссий и предвыборных печатных агитационных материалов кандидатов. Кандидаты вправе получить в соответствующей территориальной избирательной комиссии список мест, выделенных для размещения предвыборных печатных агитационных материалов.</text:p>
      <text:p text:style-name="Text_20_body"><text:bookmark text:name="Lbl4607"/><text:span text:style-name="Strong_20_Emphasis">7.</text:span> В случаях, не предусмотренных <text:a xlink:type="simple" xlink:href="#Lbl4606">частью 6</text:a> настоящей статьи, предвыборные агитационные материалы могут вывешиваться (расклеиваться, размещаться) в помещениях, на зданиях, сооружениях и иных объектах только с согласия и на условиях собственников, владельцев указанных объектов. Размещение предвыборных агитационных материалов на объекте, находящемся в государственной или муниципальной собственности или в собственности организации, имеющей в своем уставном (складочном) капитале долю (вклад) Российской Федерации, субъектов Российской Федерации и (или) муниципальных образований, превышающую (превышающий) 30 процентов на день официального опубликования (публикации) решения о назначении выборов Губернатора Московской области, производится на равных условиях для всех зарегистрированных кандидатов. При этом за размещение предвыборных агитационных материалов на объекте, находящемся в государственной или муниципальной собственности, плата не взимается.</text:p>
      <text:p text:style-name="Text_20_body"><text:bookmark text:name="Lbl4608"/><text:span text:style-name="Strong_20_Emphasis">8.</text:span> Запрещается вывешивать (расклеивать, размещать) предвыборные печатные агитационные материалы на памятниках, обелисках, зданиях, сооружениях и в помещениях, имеющих историческую, культурную или архитектурную ценность, а также в зданиях, в которых размещены избирательные комиссии, помещения для голосования, и на расстоянии менее 50 метров от входа в них.</text:p>
      <text:p text:style-name="Text_20_body"><text:bookmark text:name="Lbl4609"/><text:span text:style-name="Strong_20_Emphasis">9.</text:span> Организации, индивидуальные предприниматели, оказывающие рекламные услуги, обязаны обеспечить зарегистрированным кандидатам равные условия для размещения предвыборных агитационных материалов.</text:p>
      <text:p text:style-name="Text_20_body"><text:bookmark text:name="Lbl4610"/><text:span text:style-name="Strong_20_Emphasis">10.</text:span> Организации, индивидуальные предприниматели, выполняющие работы (оказывающие услуги) по изготовлению предвыборных печатных агитационных материалов, обязаны обеспечить зарегистрированным кандидатам равные условия оплаты изготовления этих материалов. Сведения о размере (в валюте Российской Федерации) и других условиях оплаты работ (услуг) указанных организаций, индивидуальных предпринимателей по изготовлению предвыборных печатных агитационных материалов должны быть опубликованы соответствующей организацией, соответствующим индивидуальным предпринимателем не позднее чем через 30 дней со дня официального опубликования (публикации) решения о назначении выборов Губернатора Московской области и в тот же срок представлены в Избирательную комиссию Московской области. Организации, индивидуальные предприниматели, не выполнившие данных требований, не вправе осуществлять работы (оказывать услуги) по изготовлению указанных материалов.</text:p>
      <text:p text:style-name="Text_20_body"><text:bookmark text:name="Lbl4611"/><text:span text:style-name="Strong_20_Emphasis">11.</text:span> Избирательная комиссия, поставленная в известность об изготовлении и о распространении подложных предвыборных печатных, аудиовизуальных и иных агитационных материалов либо о распространении указанных агитационных материалов с нарушением требований <text:a xlink:type="simple" xlink:href="#Lbl4602">частей 2</text:a>, <text:a xlink:type="simple" xlink:href="#Lbl4603">3</text:a>, <text:a xlink:type="simple" xlink:href="#Lbl4607">7</text:a>, <text:a xlink:type="simple" xlink:href="#Lbl4608">8</text:a> и <text:a xlink:type="simple" xlink:href="#Lbl4610">10</text:a> настоящей статьи, принимает соответствующие меры и вправе обратиться в правоохранительные и иные органы с представлением о пресечении противоправной агитационной деятельности и об изъятии незаконных предвыборных агитационных материалов.</text:p>
      <text:p text:style-name="Text_20_body"><text:bookmark text:name="Lbl4612"/><text:span text:style-name="Strong_20_Emphasis">12.</text:span> Положения настоящей статьи не применяются в отношении предвыборных агитационных материалов, распространяемых в соответствии со <text:a xlink:type="simple" xlink:href="#Lbl43">статьями 43</text:a> и <text:a xlink:type="simple" xlink:href="#Lbl44">44</text:a> настоящего Закона.</text:p>
      <text:h text:style-name="Heading_20_3" text:outline-level="3"><text:bookmark text:name="Lbl47"/><text:span text:style-name="Strong_20_Emphasis">Статья 47.</text:span> Ограничения при проведении предвыборной агитации</text:h>
      <text:p text:style-name="Text_20_body"><text:bookmark text:name="Lbl4701"/><text:span text:style-name="Strong_20_Emphasis">1.</text:span> При проведении предвыборной агитации не допускается нарушение ограничений, предусмотренных пунктами 1 и 1.1 статьи 56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4702"/><text:span text:style-name="Strong_20_Emphasis">2.</text:span> Кандидатам, их доверенным лицам и уполномоченным представителям по финансовым вопросам, избирательным объединениям, иным лицам и организациям при проведении предвыборной агитации запрещается осуществлять подкуп избирателей: вручать им денежные средства, подарки и иные материальные ценности иначе как за выполнение организационной работы, производить вознаграждение избирателей, выполнявших указанную организационную работу, в зависимости от итогов голосования или обещать произвести такое вознаграждение, проводить льготную распродажу товаров, бесплатно распространять любые товары, за исключением печатных материалов (в том числе иллюстрированных) и значков, специально изготовленных для избирательной кампании, а также оказывать услуги безвозмездно или на льготных условиях. Кандидаты, их доверенные лица и уполномоченные представители по финансовым вопросам, избирательные объединения, иные лица и организации не вправе при проведении предвыборной агитации воздействовать на избирателей, обещая передать им денежные средства, ценные бумаги и другие материальные блага (в том числе по итогам голосования), а также оказать им услуги иначе чем на основании принимаемых в соответствии с законодательством Российской Федерации решений органов государственной власти, органов местного самоуправления.</text:p>
      <text:p text:style-name="Text_20_body"><text:bookmark text:name="Lbl4703"/><text:span text:style-name="Strong_20_Emphasis">3.</text:span> В период избирательной кампании не допускается проведение лотерей и других основанных на риске игр, в которых выигрыш призов или участие в розыгрыше призов зависит от итогов голосования, результатов выборов либо которые иным образом связаны с выборами Губернатора Московской области.</text:p>
      <text:p text:style-name="Text_20_body"><text:bookmark text:name="Lbl4704"/><text:span text:style-name="Strong_20_Emphasis">4.</text:span> Оплата рекламы коммерческой и иной не связанной с выборами Губернатора Московской области деятельности с использованием фамилий или изображений кандидатов, а также рекламы с использованием наименований, эмблем и иной символики избирательных объединений, выдвинувших кандидатов, в период избирательной кампании осуществляется только за счет средств соответствующего избирательного фонда. В день голосования и в день, предшествующий дню голосования, такая реклама, в том числе оплаченная из средств избирательного фонда, не допускается.</text:p>
      <text:p text:style-name="Text_20_body"><text:bookmark text:name="Lbl4705"/><text:span text:style-name="Strong_20_Emphasis">5.</text:span> Кандидаты, их доверенные лица и уполномоченные представители по финансовым вопросам, избирательные объединения, а также зарегистрированные после начала избирательной кампании организации, учредителями, собственниками, владельцами и (или) членами органов управления которых (в организациях, высшим органом управления которых является собрание, — членами органов, осуществляющих руководство деятельностью этих организаций) являются указанные лица и (или) организации, в период избирательной кампании не вправе заниматься благотворительной деятельностью. Иные физические и юридические лица в ходе избирательной кампании не вправе заниматься благотворительной деятельностью по просьбе, поручению либо от имени указанных кандидатов, избирательных объединений, а также вести одновременно с благотворительной деятельностью предвыборную агитацию. Указанным кандидатам, избирательным объединениям запрещается обращаться к иным физическим и юридическим лицам с предложениями об оказании материальной, финансовой помощи или услуг избирателям.</text:p>
      <text:p text:style-name="Text_20_body"><text:bookmark text:name="Lbl4706"/><text:span text:style-name="Strong_20_Emphasis">6.</text:span> Агитационные материалы не могут содержать коммерческую рекламу.</text:p>
      <text:p text:style-name="Text_20_body"><text:bookmark text:name="Lbl4707"/><text:span text:style-name="Strong_20_Emphasis">7.</text:span> Зарегистрированный кандидат не вправе использовать эфирное время на каналах организаций, осуществляющих телевещание, предоставленное ему для размещения агитационных материалов, в целях:</text:p>
      <text:p text:style-name="Text_20_body"><text:bookmark text:name="Lbl47071"/><text:span text:style-name="Strong_20_Emphasis">1)</text:span> распространения призывов голосовать против кандидата (кандидатов);</text:p>
      <text:p text:style-name="Text_20_body"><text:bookmark text:name="Lbl47072"/><text:span text:style-name="Strong_20_Emphasis">2)</text:span> описания возможных негативных последствий в случае, если тот или иной кандидат будет избран;</text:p>
      <text:p text:style-name="Text_20_body"><text:bookmark text:name="Lbl47073"/><text:span text:style-name="Strong_20_Emphasis">3)</text:span> распространения информации, в которой явно преобладают сведения о каком-либо кандидате (каких-либо кандидатах), избирательном объединении в сочетании с негативными комментариями;</text:p>
      <text:p text:style-name="Text_20_body"><text:bookmark text:name="Lbl47074"/><text:span text:style-name="Strong_20_Emphasis">4)</text:span> распространения информации, способствующей созданию отрицательного отношения избирателей к кандидату, избирательному объединению, выдвинувшему зарегистрированного кандидата.</text:p>
      <text:p text:style-name="Text_20_body"><text:bookmark text:name="Lbl4708"/><text:soft-page-break/><text:span text:style-name="Strong_20_Emphasis">8.</text:span> Организации, осуществляющие выпуск средств массовой информации, в случае обнародования (опубликования) ими агитационных и информационных материалов (в том числе содержащих достоверную информацию), способных нанести ущерб чести, достоинству или деловой репутации кандидата, деловой репутации избирательного объединения, обязаны предоставить соответствующим кандидату, избирательному объединению возможность до окончания агитационного периода бесплатно обнародовать (опубликовать) опровержение или иное разъяснение в защиту своей чести, достоинства или деловой репутации. Для обнародования указанного опровержения или иного разъяснения эфирное время должно быть предоставлено кандидату, избирательному объединению в то же время суток, когда была обнародована первоначальная информация, и его объем должен быть не меньше, чем объем эфирного времени, предоставленного для изложения первоначальной информации, но не менее двух минут. При опубликовании указанного опровержения или иного разъяснения его текст должен быть набран тем же шрифтом, помещен на том же месте полосы и по объему должен быть не меньше, чем опровергаемый текст. Непредоставление кандидату, избирательному объединению возможности обнародовать (опубликовать) указанное опровержение или иное разъяснение до окончания агитационного периода является основанием для привлечения организации, осуществляющей выпуск средства массовой информации, и ее должностных лиц к ответственности в соответствии с законодательством Российской Федерации. Установленные настоящей частью требования не распространяются на случаи размещения агитационных материалов, представленных зарегистрированными кандидатами в рамках использования ими в соответствии с настоящим Законом бесплатного и платного эфирного времени, бесплатной и платной печатной площади.</text:p>
      <text:p text:style-name="Text_20_body"><text:bookmark text:name="Lbl4709"/><text:span text:style-name="Strong_20_Emphasis">9.</text:span> В соответствии с Федеральным законом «Об основных гарантиях избирательных прав и права на участие в референдуме граждан Российской Федерации» правоохранительные и иные органы обязаны принимать меры по пресечению противоправной агитационной деятельности, предотвращению изготовления подложных и незаконных предвыборных печатных, аудиовизуальных и иных агитационных материалов и по их изъятию, устанавливать изготовителей указанных материалов и источник их оплаты, а также незамедлительно информировать Избирательную комиссию Московской области о выявленных фактах и принятых мерах.</text:p>
      <text:p text:style-name="Text_20_body"><text:bookmark text:name="Lbl4710"/><text:span text:style-name="Strong_20_Emphasis">10.</text:span> Избирательные комиссии контролируют соблюдение установленного порядка проведения предвыборной агитации и принимают меры по устранению допущенных нарушений. В случае распространения подложных печатных, аудиовизуальных и иных агитационных материалов, распространения указанных материалов с нарушением требований <text:a xlink:type="simple" xlink:href="#Lbl46">статьи 46</text:a> настоящего Закона, нарушения организацией телерадиовещания, редакцией периодического печатного издания установленного настоящим Законом порядка проведения предвыборной агитации соответствующая избирательная комиссия обязана обратиться в правоохранительные органы, суд, федеральный орган исполнительной власти, уполномоченный на осуществление функций по контролю и надзору в сфере массовых коммуникаций, с представлением о пресечении противоправной агитационной деятельности, об изъятии незаконных агитационных материалов и о привлечении организации телерадиовещания, редакции периодического печатного издания, их должностных лиц, а также иных лиц к ответственности в соответствии с законодательством Российской Федерации.</text:p>
      <text:h text:style-name="Heading_20_2" text:outline-level="2"><text:bookmark text:name="Lbl700"/>Глава VII. Финансирование выборов</text:h>
      <text:h text:style-name="Heading_20_3" text:outline-level="3"><text:bookmark text:name="Lbl48"/><text:span text:style-name="Strong_20_Emphasis">Статья 48.</text:span> Финансовое обеспечение подготовки и проведения выборов</text:h>
      <text:p text:style-name="Text_20_body"><text:bookmark text:name="Lbl4801"/><text:span text:style-name="Strong_20_Emphasis">1.</text:span> Расходы, связанные с подготовкой и проведением выборов Губернатора Московской области, обеспечением деятельности избирательных комиссий в течение срока их полномочий, использованием и эксплуатацией средств автоматизации, а также с повышением правовой культуры избирателей и обучением организаторов выборов, производятся избирательными комиссиями за счет средств, выделенных на эти цели из бюджета Московской области. Финансирование указанных расходов осуществляется в соответствии с утвержденной бюджетной росписью о распределении расходов бюджета Московской области, но не позднее чем в десятидневный срок со дня официального опубликования (публикации) решения о назначении выборов Губернатора Московской области.</text:p>
      <text:p text:style-name="Text_20_body"><text:bookmark text:name="Lbl4802"/><text:span text:style-name="Strong_20_Emphasis">2.</text:span> Главным распорядителем средств, предусмотренных в бюджете Московской области на проведение выборов Губернатора Московской области, является Избирательная комиссия Московской области.</text:p>
      <text:p text:style-name="Text_20_body"><text:bookmark text:name="Lbl4803"/><text:span text:style-name="Strong_20_Emphasis">3.</text:span> Порядок открытия и ведения счетов, учета, отчетности и перечисления денежных средств, выделенных из бюджета Московской области Избирательной комиссии Московской области на подготовку и проведение выборов Губернатора Московской области, эксплуатацию и развитие средств автоматизации, обучение организаторов выборов и избирателей, а также обеспечение деятельности избирательных комиссий, устанавливается Избирательной комиссией Московской области по согласованию с главным управлением Центрального банка Российской Федерации по Москве и Московской области. Денежные средства перечисляются на счета, открываемые избирательными комиссиями в учреждениях Центрального банка Российской Федерации по Москве и Московской области, а в случае его отсутствия — в филиалах Сберегательного банка Российской Федерации.</text:p>
      <text:p text:style-name="Text_20_body"><text:bookmark text:name="Lbl4804"/><text:span text:style-name="Strong_20_Emphasis">4.</text:span> В соответствии с законодательством плата за услуги банка по открытию счетов избирательных комиссий и проведению операций по счетам не взимается, за пользование денежными средствами, находящимися на указанных счетах, проценты банком не уплачиваются.</text:p>
      <text:p text:style-name="Text_20_body"><text:bookmark text:name="Lbl4805"/><text:span text:style-name="Strong_20_Emphasis">5.</text:span> В случае одновременного проведения на территории Московской области нескольких избирательных кампаний, кампаний референдума и получения избирательными комиссиями денежных средств из бюджетов различных уровней, избирательные комиссии ведут раздельный бухгалтерский учет и отчетность по средствам, полученным из указанных бюджетов.</text:p>
      <text:p text:style-name="Text_20_body"><text:bookmark text:name="Lbl4806"/><text:span text:style-name="Strong_20_Emphasis">6.</text:span> За счет средств бюджета Московской области, выделенных на подготовку и проведение выборов Губернатора Московской области, финансируются следующие расходы избирательных комиссий:</text:p>
      <text:p text:style-name="Text_20_body"><text:bookmark text:name="Lbl48061"/><text:span text:style-name="Strong_20_Emphasis">1)</text:span> на дополнительную оплату труда (вознаграждение) членов избирательных комиссий с правом решающего голоса, работников аппаратов избирательных комиссий, выплату компенсации членам избирательных комиссий с правом решающего голоса, освобожденным от основной работы на период подготовки и проведения выборов Губернатора Московской области, а также на выплаты гражданам, выполняющим работы, оказывающим услуги по гражданско-правовым договорам, и специалистам, направляемым для работы в составе контрольно-ревизионных служб при Избирательной комиссии Московской области;</text:p>
      <text:p text:style-name="Text_20_body"><text:bookmark text:name="Lbl48062"/><text:span text:style-name="Strong_20_Emphasis">2)</text:span> на изготовление печатной продукции и осуществление издательской деятельности;</text:p>
      <text:p text:style-name="Text_20_body"><text:bookmark text:name="Lbl48063"/><text:span text:style-name="Strong_20_Emphasis">3)</text:span> на приобретение, доставку и установку оборудования (в том числе технологического), других материальных ценностей, необходимых для подготовки и проведения выборов Губернатора Московской области и обеспечения деятельности избирательных комиссий;</text:p>
      <text:p text:style-name="Text_20_body"><text:bookmark text:name="Lbl48064"/><text:span text:style-name="Strong_20_Emphasis">4)</text:span> на транспортные расходы, услуги связи;</text:p>
      <text:p text:style-name="Text_20_body"><text:bookmark text:name="Lbl48065"/><text:span text:style-name="Strong_20_Emphasis">5)</text:span> на доставку и хранение избирательной документации, подготовку ее к передаче в архив или на уничтожение;</text:p>
      <text:p text:style-name="Text_20_body"><text:bookmark text:name="Lbl48066"/><text:span text:style-name="Strong_20_Emphasis">6)</text:span> на командировки и другие цели, связанные с подготовкой и проведением выборов Губернатора Московской области и обеспечением деятельности избирательных комиссий;</text:p>
      <text:p text:style-name="Text_20_body"><text:bookmark text:name="Lbl48087"/><text:span text:style-name="Strong_20_Emphasis">7)</text:span> на использование и эксплуатацию средств автоматизации, повышение правовой культуры избирателей и обучение организаторов выборов;</text:p>
      <text:p text:style-name="Text_20_body"><text:bookmark text:name="Lbl48088"/><text:span text:style-name="Strong_20_Emphasis">8)</text:span> на развитие избирательной системы, в том числе внедрение новых избирательных технологий, средств автоматизации, реализацию целевых программ.</text:p>
      <text:p text:style-name="Text_20_body"><text:bookmark text:name="Lbl4807"/><text:span text:style-name="Strong_20_Emphasis">7.</text:span> Члену избирательной комиссии с правом решающего голоса может производиться дополнительная оплата труда (вознаграждение) за работу в избирательной комиссии в период подготовки и проведения выборов Губернатора Московской области. За членом избирательной комиссии с правом решающего голоса, освобожденным от основной работы на указанный период на основании представления соответствующей избирательной комиссии, сохраняется основное место работы (должность), ему выплачивается компенсация за период, в течение которого он был освобожден от основной работы.</text:p>
      <text:p text:style-name="Text_20_body">Размеры и порядок выплаты компенсации и дополнительной оплаты труда (вознаграждения) устанавливаются Избирательной комиссией Московской области за счет и в пределах бюджетных средств, выделенных из бюджета Московской области на подготовку и проведение выборов Губернатора Московской области.</text:p>
      <text:p text:style-name="Text_20_body"><text:bookmark text:name="Lbl4808"/><text:span text:style-name="Strong_20_Emphasis">8.</text:span> Оплата труда членов избирательных комиссий с правом решающего голоса, работающих на постоянной (штатной) основе, работников аппаратов избирательных комиссий производится в пределах средств, выделенных из бюджета Московской области на подготовку и проведение выборов Губернатора Московской области, в порядке и размерах, определяемых Избирательной комиссией Московской области.</text:p>
      <text:p text:style-name="Text_20_body"><text:bookmark text:name="Lbl4809"/><text:span text:style-name="Strong_20_Emphasis">9.</text:span> Председатели избирательных комиссий распоряжаются денежными средствами, выделенными на подготовку и проведение выборов Губернатора Московской области, и несут ответственность за соответствие финансовых документов решениям избирательных комиссий по финансовым вопросам и за представление отчетов о расходовании указанных средств в порядке и сроки, установленные настоящим Законом.</text:p>
      <text:p text:style-name="Text_20_body"><text:bookmark text:name="Lbl4810"/><text:span text:style-name="Strong_20_Emphasis">10.</text:span> В случае проведения досрочных либо повторных выборов Губернатора Московской области объем средств, выделенных из бюджета Московской области на их подготовку и проведение, не может быть меньше суммы, содержащейся в отчете Избирательной комиссии Московской области о расходовании средств при подготовке и проведении предыдущих выборов Губернатора Московской области.</text:p>
      <text:p text:style-name="Text_20_body"><text:bookmark text:name="Lbl4811"/><text:soft-page-break/><text:span text:style-name="Strong_20_Emphasis">11.</text:span> Неизрасходованные избирательными комиссиями средства, выделенные из бюджета Московской области на подготовку и проведение выборов Губернатора Московской области, не позднее чем через 60 дней после представления в Московскую областную Думу отчета о расходовании указанных средств, возвращаются в доход бюджета Московской области.</text:p>
      <text:p text:style-name="Text_20_body"><text:bookmark text:name="Lbl4812"/><text:span text:style-name="Strong_20_Emphasis">12.</text:span> Участковая избирательная комиссия не позднее чем через десять дней со дня голосования представляет в территориальную избирательную комиссию отчет о поступлении и расходовании средств, выделенных из бюджета Московской области на подготовку и проведение выборов Губернатора Московской области.</text:p>
      <text:p text:style-name="Text_20_body">Территориальная избирательная комиссия не позднее чем через 30 дней со дня голосования представляет в Избирательную комиссию Московской области отчет о поступлении и расходовании средств, выделенных из бюджета Московской области на подготовку и проведение выборов Губернатора Московской области.</text:p>
      <text:p text:style-name="Text_20_body">Избирательная комиссия Московской области не позднее чем через три месяца со дня официального опубликования результатов выборов Губернатора Московской области представляет в Московскую областную Думу отчет о поступлении и расходовании средств, выделенных из бюджета Московской области на подготовку и проведение выборов Губернатора Московской области.</text:p>
      <text:p text:style-name="Основной_20_текст.style22"><text:bookmark text:name="Lbl4813"/>Законом Московской области от 30 мая 2013 г. № 41/2013-ОЗ статья 48 настоящего Закона дополнена частью 13, вступающей в силу с 8 июня 2013 г.</text:p>
      <text:p text:style-name="Text_20_body"><text:span text:style-name="Strong_20_Emphasis">13.</text:span> Размещение заказов на изготовление бюллетеней, открепительных удостоверений, специальных знаков (марок), используемых при проведении выборов Губернатора Московской области, осуществляется Избирательной комиссией Московской области. Такие заказы размещаются у исполнителей (подрядчиков), определяемых Правительством Российской Федерации по предложению Правительства Московской области не реже одного раза в пять лет.</text:p>
      <text:p text:style-name="Основной_20_текст.style22"><text:bookmark text:name="Lbl4814"/>Законом Московской области от 30 мая 2013 г. № 41/2013-ОЗ статья 48 настоящего Закона дополнена частью 14, вступающей в силу на следующий день после официального опубликования названного Закона</text:p>
      <text:p text:style-name="Text_20_body"><text:span text:style-name="Strong_20_Emphasis">14.</text:span> Размещение заказов на поставку товаров, выполнение работ, оказание услуг, связанных с подготовкой и проведением выборов Губернатора Московской области, может осуществляться Избирательной комиссией Московской области в соответствии с утвержденной бюджетной росписью бюджета Московской области до дня официального опубликования решения о назначении выборов.</text:p>
      <text:h text:style-name="Heading_20_3" text:outline-level="3"><text:bookmark text:name="Lbl49"/><text:span text:style-name="Strong_20_Emphasis">Статья 49.</text:span> Избирательные фонды кандидатов</text:h>
      <text:p text:style-name="Text_20_body"><text:bookmark text:name="Lbl4901"/><text:span text:style-name="Strong_20_Emphasis">1.</text:span> Кандидат обязан создать собственный избирательный фонд в период после письменного уведомления Избирательной комиссии Московской области об его выдвижении до представления документов для его регистрации Избирательной комиссией Московской области.</text:p>
      <text:p text:style-name="Text_20_body"><text:bookmark text:name="Lbl4902"/><text:span text:style-name="Strong_20_Emphasis">2.</text:span> Избирательные фонды кандидатов могут формироваться только за счет следующих денежных средств:</text:p>
      <text:p text:style-name="Text_20_body"><text:bookmark text:name="Lbl49021"/><text:span text:style-name="Strong_20_Emphasis">1)</text:span> собственных средств кандидата, которые в совокупности не могут превышать 10 процентов от предельной суммы всех расходов из средств избирательного фонда кандидата, установленной в соответствии с настоящим Законом, а для кандидатов, по которым назначено повторное голосование, — 15 процентов;</text:p>
      <text:p text:style-name="Text_20_body"><text:bookmark text:name="Lbl49022"/><text:span text:style-name="Strong_20_Emphasis">2)</text:span> средств, которые выделены кандидату выдвинувшим его избирательным объединением и которые в совокупности не могут превышать 50 процентов от предельной суммы всех расходов из средств избирательного фонда кандидата, установленной в соответствии с настоящим Законом;</text:p>
      <text:p text:style-name="Text_20_body"><text:bookmark text:name="Lbl49023"/><text:span text:style-name="Strong_20_Emphasis">3)</text:span> добровольных пожертвований граждан и юридических лиц в размере, не превышающем соответственно 1 процент и 10 процентов от предельной суммы всех расходов из средств избирательного фонда кандидата, установленной в соответствии с настоящим Законом, для каждого гражданина, юридического лица.</text:p>
      <text:p text:style-name="Text_20_body"><text:bookmark text:name="Lbl4903"/><text:span text:style-name="Strong_20_Emphasis">3.</text:span> Предельная сумма всех расходов кандидата из средств его избирательного фонда не может превышать 300 миллионов рублей.</text:p>
      <text:p text:style-name="Text_20_body"><text:bookmark text:name="Lbl4904"/><text:span text:style-name="Strong_20_Emphasis">4.</text:span> Предельная сумма всех расходов кандидата, по которому назначено повторное голосование, увеличивается на 10 процентов.</text:p>
      <text:p text:style-name="Text_20_body"><text:bookmark text:name="Lbl4905"/><text:span text:style-name="Strong_20_Emphasis">5.</text:span> Запрещается вносить пожертвования в избирательные фонды кандидатов:</text:p>
      <text:p text:style-name="Text_20_body"><text:bookmark text:name="Lbl49051"/><text:span text:style-name="Strong_20_Emphasis">1)</text:span> иностранным государствам и иностранным организациям;</text:p>
      <text:p text:style-name="Text_20_body"><text:bookmark text:name="Lbl49052"/><text:span text:style-name="Strong_20_Emphasis">2)</text:span> иностранным гражданам;</text:p>
      <text:p text:style-name="Text_20_body"><text:bookmark text:name="Lbl49053"/><text:span text:style-name="Strong_20_Emphasis">3)</text:span> лицам без гражданства;</text:p>
      <text:p text:style-name="Text_20_body"><text:bookmark text:name="Lbl49054"/><text:span text:style-name="Strong_20_Emphasis">4)</text:span> гражданам Российской Федерации, не достигшим возраста 18 лет на день голосования;</text:p>
      <text:p text:style-name="Text_20_body"><text:bookmark text:name="Lbl49055"/><text:span text:style-name="Strong_20_Emphasis">5)</text:span> российским юридическим лицам с иностранным участием, если доля (вклад) иностранного участия в их уставном (складочном) капитале превышает 30 процентов на день официального опубликования (публикации) решения о назначении выборов Губернатора Московской области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49056"/><text:span text:style-name="Strong_20_Emphasis">6)</text:span> международным организациям и международным общественным движениям;</text:p>
      <text:p text:style-name="Text_20_body"><text:bookmark text:name="Lbl49057"/><text:span text:style-name="Strong_20_Emphasis">7)</text:span> органам государственной власти, иным государственным органам и органам местного самоуправления;</text:p>
      <text:p text:style-name="Text_20_body"><text:bookmark text:name="Lbl49058"/><text:soft-page-break/><text:span text:style-name="Strong_20_Emphasis">8)</text:span> государственным и муниципальным учреждениям, государственным и муниципальным унитарным предприятиям;</text:p>
      <text:p text:style-name="Text_20_body"><text:bookmark text:name="Lbl49059"/><text:span text:style-name="Strong_20_Emphasis">9)</text:span> юридическим лицам, в уставном (складочном) капитале которых доля (вклад) Российской Федерации, субъектов Российской Федерации и (или) муниципальных образований превышает 30 процентов на день официального опубликования (публикации) решения о назначении выборов Губернатора Московской области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490510"/><text:span text:style-name="Strong_20_Emphasis">10)</text:span> организациям, учрежденным государственными органами и (или) органами местного самоуправления (за исключением акционерных обществ, учрежденных в порядке приватизации), организациям, учрежденным юридическими лицами, указанными в <text:a xlink:type="simple" xlink:href="#Lbl49055">пунктах 5</text:a> и <text:a xlink:type="simple" xlink:href="#Lbl49059">9</text:a> настоящей части, а также организациям, имеющим в своем уставном (складочном) капитале долю (вклад) юридических лиц, указанных в <text:a xlink:type="simple" xlink:href="#Lbl49055">пунктах 5</text:a> и <text:a xlink:type="simple" xlink:href="#Lbl49059">9</text:a> настоящей части, превышающую (превышающий) 30 процентов на день официального опубликования (публикации) решения о назначении выборов Губернатора Московской области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490511"/><text:span text:style-name="Strong_20_Emphasis">11)</text:span> воинским частям, военным учреждениям и организациям, правоохранительным органам;</text:p>
      <text:p text:style-name="Text_20_body"><text:bookmark text:name="Lbl490512"/><text:span text:style-name="Strong_20_Emphasis">12)</text:span> благотворительным и религиозным организациям, а также учрежденным ими организациям;</text:p>
      <text:p text:style-name="Text_20_body"><text:bookmark text:name="Lbl490513"/><text:span text:style-name="Strong_20_Emphasis">13)</text:span> анонимным жертвователям. Под анонимным жертвователем понимается гражданин, если им не указано в платежном документе на внесение пожертвования любое из следующих сведений: фамилия, имя, отчество, адрес места жительства — или если им указаны недостоверные сведения, либо юридическое лицо, если им не указано в платежном документе на внесение пожертвования любое из следующих сведений: идентификационный номер налогоплательщика, наименование, банковские реквизиты — или если указаны недостоверные сведения;</text:p>
      <text:p text:style-name="Text_20_body"><text:bookmark text:name="Lbl490514"/><text:span text:style-name="Strong_20_Emphasis">14)</text:span> юридическим лицам, зарегистрированным менее чем за один год до дня голосования;</text:p>
      <text:p text:style-name="Text_20_body"><text:bookmark text:name="Lbl490515"/><text:span text:style-name="Strong_20_Emphasis">15)</text:span> некоммерческим организациям, получавшим в течение года, предшествующего дню внесения пожертвования в избирательный фонд, денежные средства либо иное имущество от:</text:p>
      <text:p text:style-name="Text_20_body"><text:bookmark text:name="Lbl4905152"/>иностранных государств, а также от указанных в <text:a xlink:type="simple" xlink:href="#Lbl49051">пунктах 1-4</text:a>, <text:a xlink:type="simple" xlink:href="#Lbl49056">6-8</text:a>, <text:a xlink:type="simple" xlink:href="#Lbl490511">11-14</text:a> настоящей части органов, организаций или физических лиц;</text:p>
      <text:p text:style-name="Text_20_body">российских юридических лиц с иностранным участием, если доля (вклад) иностранного участия в их уставном (складочном) капитале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юридических лиц, в уставном (складочном) капитале которых доля (вклад) Российской Федерации, субъектов Российской Федерации и (или) муниципальных образований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организаций, учрежденных государственными органами и (или) органами местного самоуправления (за исключением акционерных обществ, учрежденных в порядке приватизации);</text:p>
      <text:p text:style-name="Text_20_body">организаций, учрежденных юридическими лицами, указанными в абзацах третьем и четвертом настоящего пункта;</text:p>
      <text:p text:style-name="Text_20_body">организаций, в уставном (складочном) капитале которых доля (вклад) юридических лиц, указанных в абзацах третьем и четвертом настоящего пункта, превышала (превышал) 30 процентов на день перечисления этих денежных средств либо передачи иного имущества (для открытых акционерных обществ — на день составления списка лиц, имеющих право участвовать в годовом общем собрании акционеров за предыдущий финансовый год).</text:p>
      <text:p text:style-name="Text_20_body"><text:bookmark text:name="Lbl4906"/><text:span text:style-name="Strong_20_Emphasis">6.</text:span> Некоммерческие организации, указанные в <text:a xlink:type="simple" xlink:href="#Lbl490515">пункте 15 части 5</text:a> настоящей статьи, не вправе вносить пожертвования в избирательный фонд кандидата только в случае, если полученные этими некоммерческими организациями денежные средства либо иное имущество не были возвращены ими перечислившим эти денежные средства либо передавшим иное имущество иностранным государствам, органам, организациям или физическим лицам, указанным в <text:a xlink:type="simple" xlink:href="#Lbl4905152">абзацах втором-седьмом пункта 15 части 5</text:a> настоящей статьи (в случае невозможности возврата не были перечислены (переданы) в доход Российской Федерации), до дня внесения пожертвования в избирательный фонд кандидата.</text:p>
      <text:p text:style-name="Text_20_body"><text:bookmark text:name="Lbl4907"/><text:span text:style-name="Strong_20_Emphasis">7.</text:span> Право распоряжаться средствами избирательного фонда принадлежит создавшему этот фонд кандидату. Средства избирательного фонда имеют целевое назначение и могут использоваться только на:</text:p>
      <text:p text:style-name="Text_20_body"><text:bookmark text:name="Lbl49071"/><text:span text:style-name="Strong_20_Emphasis">1)</text:span> финансовое обеспечение организационно-технических мероприятий, направленных на сбор подписей депутатов представительных органов муниципальных образований, глав муниципальных образований в поддержку выдвижения кандидата, в том числе расходы, связанные с нотариальным засвидетельствованием подлинности подписей, проставленных в листах поддержки кандидата;</text:p>
      <text:p text:style-name="Text_20_body"><text:bookmark text:name="Lbl49072"/><text:span text:style-name="Strong_20_Emphasis">2)</text:span> предвыборную агитацию, а также на оплату работ (услуг) информационного и консультационного характера;</text:p>
      <text:p text:style-name="Text_20_body"><text:bookmark text:name="Lbl49073"/><text:span text:style-name="Strong_20_Emphasis">3)</text:span> оплату других работ (услуг), выполненных (оказанных) гражданами Российской Федерации или юридическими лицами, а также иных расходов, непосредственно связанных с проведением кандидатами своей избирательной кампании.</text:p>
      <text:p text:style-name="Text_20_body"><text:bookmark text:name="Lbl4908"/><text:span text:style-name="Strong_20_Emphasis">8.</text:span> Кандидату запрещается использовать иные денежные средства для оплаты работ, связанных с его избирательной кампанией, кроме средств, поступивших в его избирательный фонд. При этом кандидат имеет право использовать только те денежные средства, которые перечислены отправителями на специальный избирательный счет его избирательного фонда до дня голосования и в установленном настоящим Законом порядке.</text:p>
      <text:p text:style-name="Text_20_body"><text:bookmark text:name="Lbl4909"/><text:span text:style-name="Strong_20_Emphasis">9.</text:span> В случае дополнительного выдвижения кандидатов при обстоятельствах, указанных в <text:a xlink:type="simple" xlink:href="#Lbl3505">части 5 статьи 35</text:a> настоящего Закона, предельная сумма всех расходов из средств избирательного фонда ранее зарегистрированных кандидатов увеличивается в 1,5 раза.</text:p>
      <text:p text:style-name="Text_20_body"><text:bookmark text:name="Lbl4910"/><text:span text:style-name="Strong_20_Emphasis">10.</text:span> Если гражданин, являющийся кандидатом на должность Губернатора Московской области, одновременно выдвинут кандидатом на других выборах, проводимых на территории Московской области, и обязан создать помимо избирательного фонда, указанного в <text:a xlink:type="simple" xlink:href="#Lbl4901">части 1</text:a> настоящей статьи, иные избирательные фонды, предельной суммой всех расходов из средств этих фондов является наибольшая из указанных в федеральном законе, настоящем Законе, ином законе Московской области предельная сумма. Указанный гражданин обязан письменно уведомить Избирательную комиссию Московской области об открытии им специальных избирательных счетов.</text:p>
      <text:h text:style-name="Heading_20_3" text:outline-level="3"><text:bookmark text:name="Lbl50"/><text:span text:style-name="Strong_20_Emphasis">Статья 50.</text:span> Специальный избирательный счет</text:h>
      <text:p text:style-name="Text_20_body"><text:bookmark text:name="Lbl5001"/><text:span text:style-name="Strong_20_Emphasis">1.</text:span> Кандидат либо его уполномоченный представитель по финансовым вопросам обязан открыть специальный избирательный счет для формирования соответствующего избирательного фонда кандидата до дня представления в Избирательную комиссию Московской области документов для регистрации кандидата.</text:p>
      <text:p text:style-name="Text_20_body"><text:bookmark text:name="Lbl5002"/><text:soft-page-break/><text:span text:style-name="Strong_20_Emphasis">2.</text:span> Специальный избирательный счет для формирования избирательного фонда кандидата открывается в филиале Сберегательного банка Российской Федерации.</text:p>
      <text:p text:style-name="Text_20_body"><text:bookmark text:name="Lbl5003"/><text:span text:style-name="Strong_20_Emphasis">3.</text:span> Кандидат либо его уполномоченный представитель по финансовым вопросам вправе открыть только один специальный избирательный счет для формирования соответствующего избирательного фонда кандидата.</text:p>
      <text:p text:style-name="Text_20_body"><text:bookmark text:name="Lbl5004"/><text:span text:style-name="Strong_20_Emphasis">4.</text:span> Специальный избирательный счет кандидата открывается на основании решения Избирательной комиссии Московской области, выданного кандидату или его уполномоченному представителю по финансовым вопросам в течении трех дней со дня представления документов на выдвижение.</text:p>
      <text:p text:style-name="Text_20_body"><text:bookmark text:name="Lbl5005"/><text:span text:style-name="Strong_20_Emphasis">5.</text:span> Кандидат в трехдневный срок информирует Избирательную комиссию Московской области о реквизитах своего специального избирательного счета.</text:p>
      <text:p text:style-name="Text_20_body"><text:bookmark text:name="Lbl5006"/><text:span text:style-name="Strong_20_Emphasis">6.</text:span> Все финансовые операции по специальному избирательному счету, за исключением возврата в избирательный фонд неизрасходованных средств и зачисления на указанный счет средств, перечисленных до дня голосования, прекращаются в день голосования. Финансовые операции по оплате расходов со специальных избирательных счетов кандидатов, которые не представили в установленном настоящим Законом порядке в Избирательную комиссию Московской области документы, необходимые для регистрации, либо получили отказ в регистрации, либо отозвали свое заявление о согласии баллотироваться, либо сняли свою кандидатуру, либо были отозваны избирательным объединением, либо в отношении которых было принято решение об отмене или аннулировании регистрации, прекращаются филиалом Сберегательного банка Российской Федерации по указанию Избирательной комиссии Московской области.</text:p>
      <text:p text:style-name="Text_20_body"><text:bookmark text:name="Lbl5007"/><text:span text:style-name="Strong_20_Emphasis">7.</text:span> Ответственность за нарушение установленного настоящим Законом порядка финансирования кандидатом своей избирательной кампании несет лично кандидат.</text:p>
      <text:p text:style-name="Text_20_body"><text:bookmark text:name="Lbl5008"/><text:span text:style-name="Strong_20_Emphasis">8.</text:span> В случае проведения повторного голосования финансовые операции по оплате расходов со специальных избирательных счетов зарегистрированных кандидатов, по которым проводится повторное голосование, возобновляются в день назначения Избирательной комиссией Московской области дня повторного голосования и прекращаются в день повторного голосования.</text:p>
      <text:p text:style-name="Text_20_body"><text:bookmark text:name="Lbl5009"/><text:span text:style-name="Strong_20_Emphasis">9.</text:span> На основании ходатайства кандидата Избирательная комиссия Московской области может продлить срок проведения финансовых операций по оплате работ (услуг, товаров), выполненных (оказанных, приобретенных) до даты прекращения (приостановления) финансовых операций по специальному избирательному счету.</text:p>
      <text:p text:style-name="Text_20_body"><text:bookmark text:name="Lbl5010"/><text:span text:style-name="Strong_20_Emphasis">10.</text:span> Специальный избирательный счет закрывается кандидатом либо его уполномоченным представителем по финансовым вопросам до дня представления итогового финансового отчета кандидата.</text:p>
      <text:p text:style-name="Text_20_body"><text:bookmark text:name="Lbl5011"/><text:span text:style-name="Strong_20_Emphasis">11.</text:span> Порядок открытия, ведения и закрытия специальных избирательных счетов определяется Избирательной комиссией Московской области по согласованию с главным управлением Центрального банка Российской Федерации по Москве и Московской области.</text:p>
      <text:h text:style-name="Heading_20_3" text:outline-level="3"><text:bookmark text:name="Lbl51"/><text:span text:style-name="Strong_20_Emphasis">Статья 51.</text:span> Добровольные пожертвования в избирательный фонд кандидата</text:h>
      <text:p text:style-name="Text_20_body"><text:bookmark text:name="Lbl5101"/><text:span text:style-name="Strong_20_Emphasis">1.</text:span> Добровольное пожертвование гражданина в избирательный фонд кандидата вносится в отделение связи, кредитную организацию лично гражданином Российской Федерации из собственных средств по предъявлении паспорта или документа, заменяющего паспорт гражданина. При внесении добровольного пожертвования гражданин указывает в платежном документе следующие сведения о себе: фамилию, имя, отчество, дату рождения и адрес места жительства, серию и номер паспорта или документа, заменяющего паспорт гражданина, сведения о гражданстве.</text:p>
      <text:p text:style-name="Text_20_body"><text:bookmark text:name="Lbl5102"/><text:span text:style-name="Strong_20_Emphasis">2.</text:span> Добровольные пожертвования юридических лиц в избирательный фонд кандидата осуществляются в безналичном порядке путем перечисления денежных средств на специальный избирательный счет. При внесении добровольного пожертвования юридическим лицом в платежном поручении указываются следующие сведения о нем: идентификационный номер налогоплательщика, наименование, дата регистрации, банковские реквизиты; делается отметка об отсутствии ограничений, предусмотренных <text:a xlink:type="simple" xlink:href="#Lbl4905">частью 5 статьи 49</text:a> настоящего Закона.</text:p>
      <text:p text:style-name="Text_20_body"><text:bookmark text:name="Lbl5103"/><text:span text:style-name="Strong_20_Emphasis">3.</text:span> Кандидат вправе возвратить жертвователям любое пожертвование в избирательный фонд, за исключением пожертвования, внесенного анонимным жертвователем. Если добровольное пожертвование в избирательный фонд внесено гражданином или юридическим лицом, не имеющими права осуществлять такое пожертвование, либо пожертвование внесено с нарушением требований <text:a xlink:type="simple" xlink:href="#Lbl5101">частей 1</text:a> и <text:a xlink:type="simple" xlink:href="#Lbl5102">2</text:a> настоящей статьи, либо пожертвование внесено в размере, превышающем максимальный размер такого пожертвования, предусмотренный <text:a xlink:type="simple" xlink:href="#Lbl4902">частью 2 статьи 49</text:a> настоящего Закона, кандидат обязан не позднее чем через десять дней со дня поступления пожертвования на специальный избирательный счет возвратить его жертвователю в полном объеме или ту его часть, которая превышает установленный максимальный размер пожертвования (за вычетом расходов на пересылку), с указанием причины возврата. Кандидат не несет ответственность за принятие пожертвований, при внесении которых жертвователи указали сведения, предусмотренные <text:a xlink:type="simple" xlink:href="#Lbl5101">частями 1</text:a> и <text:a xlink:type="simple" xlink:href="#Lbl5102">2</text:a> настоящей статьи, оказавшиеся недостоверными, если он своевременно не получил информацию о неправомерности данных пожертвований.</text:p>
      <text:p text:style-name="Text_20_body"><text:bookmark text:name="Lbl5104"/><text:span text:style-name="Strong_20_Emphasis">4.</text:span> Пожертвования, внесенные анонимными жертвователями, не позднее чем через десять дней со дня поступления на специальный избирательный счет должны перечисляться кандидатом в доход бюджета Московской области.</text:p>
      <text:p text:style-name="Text_20_body"><text:bookmark text:name="Lbl5105"/><text:span text:style-name="Strong_20_Emphasis">5.</text:span> Граждане и юридические лица вправе оказывать финансовую поддержку кандидату только через его избирательный фонд. Расходование с целью достижения определенного результата на выборах Губернатора Московской области денежных средств, не перечисленных в избирательный фонд кандидата, запрещается. Запрещаются без документально подтвержденного согласия кандидата или его уполномоченного представителя по финансовым вопросам и без оплаты из средств избирательного фонда соответствующего кандидата выполнение оплачиваемых работ (оказание платных услуг), реализация товаров, прямо или косвенно связанных с выборами Губернатора Московской области и направленных на достижение определенного результата на выборах. Расчеты между кандидатом и юридическими лицами за такое выполнение работ (оказание услуг), такую реализацию товаров производятся только в безналичном порядке.</text:p>
      <text:p text:style-name="Text_20_body"><text:bookmark text:name="Lbl5106"/><text:span text:style-name="Strong_20_Emphasis">6.</text:span> Запрещается бесплатное выполнение или выполнение по необоснованно заниженным (завышенным) расценкам юридическими лицами, их филиалами, представительствами и иными подразделениями работ (оказание услуг), прямо или косвенно связанных с выборами Губернатора Московской области и направленных на достижение определенного результата на выборах. Материальная поддержка кандидату, направленная на достижение определенного результата на выборах, может быть оказана только при ее компенсации за счет средств избирательного фонда кандидата.</text:p>
      <text:p text:style-name="Text_20_body"><text:bookmark text:name="Lbl5107"/><text:span text:style-name="Strong_20_Emphasis">7.</text:span> Допускается добровольное бесплатное личное выполнение работ (оказание услуг) гражданином для кандидата в ходе избирательной кампании без привлечения третьих лиц.</text:p>
      <text:h text:style-name="Heading_20_3" text:outline-level="3"><text:bookmark text:name="Lbl52"/><text:span text:style-name="Strong_20_Emphasis">Статья 52.</text:span> Отчетность по средствам избирательных фондов</text:h>
      <text:p text:style-name="Text_20_body"><text:bookmark text:name="Lbl5201"/><text:span text:style-name="Strong_20_Emphasis">1.</text:span> Кандидаты обязаны вести учет поступления средств в избирательные фонды и расходования этих средств. Порядок и формы учета и отчетности кандидатов о поступлении средств в избирательные фонды и расходовании этих средств утверждаются Избирательной комиссией Московской области.</text:p>
      <text:p text:style-name="Text_20_body"><text:bookmark text:name="Lbl5202"/><text:span text:style-name="Strong_20_Emphasis">2.</text:span> Кандидаты представляют в Избирательную комиссию Московской области свои финансовые отчеты со следующей периодичностью:</text:p>
      <text:p text:style-name="Text_20_body"><text:bookmark text:name="Lbl52021"/><text:span text:style-name="Strong_20_Emphasis">1)</text:span> первый финансовый отчет — одновременно с представлением документов, необходимых для регистрации, в Избирательную комиссию Московской области в установленном настоящим Законом порядке; в отчет включаются сведения по состоянию на дату, которая не более чем на пять дней предшествует дате сдачи отчета;</text:p>
      <text:p text:style-name="Text_20_body"><text:bookmark text:name="Lbl52022"/><text:span text:style-name="Strong_20_Emphasis">2)</text:span> итоговый финансовый отчет — не позднее чем через 30 дней после официального опубликования общих результатов выборов Губернатора Московской области. К итоговому финансовому отчету прилагаются первичные финансовые документы, подтверждающие поступление средств на специальный избирательный счет кандидата и расходование этих средств, справка о закрытии указанного счета, а также материалы, указанные в <text:a xlink:type="simple" xlink:href="#Lbl4603">части 3 статьи 46</text:a> настоящего Закона. Перечень первичных финансовых документов, прилагаемых к итоговому финансовому отчету кандидата, определяется Избирательной комиссией Московской области.</text:p>
      <text:p text:style-name="Text_20_body"><text:bookmark text:name="Lbl5203"/><text:span text:style-name="Strong_20_Emphasis">3.</text:span> Если кандидат утратил свой статус, обязанность сдачи финансового отчета возлагается на гражданина, являвшегося кандидатом.</text:p>
      <text:p text:style-name="Text_20_body"><text:bookmark text:name="Lbl5204"/><text:soft-page-break/><text:span text:style-name="Strong_20_Emphasis">4.</text:span> Копии финансовых отчетов кандидатов передаются Избирательной комиссией Московской области в средства массовой информации, а также размещаются ею на своем сайте в информационно-телекоммуникационной сети «Интернет» в течение пяти дней со дня получения указанных отчетов.</text:p>
      <text:p text:style-name="Text_20_body"><text:bookmark text:name="Lbl5205"/><text:span text:style-name="Strong_20_Emphasis">5.</text:span> Филиал Сберегательного банка Российской Федерации не реже одного раза в неделю, а менее чем за десять дней до дня голосования — не реже одного раза в три операционных дня представляют в Избирательную комиссию Московской области сведения о поступлении средств на специальные избирательные счета и о расходовании этих средств в соответствии с формами, установленными Избирательной комиссией Московской области. При этом может использоваться ГАС «Выборы». Избирательная комиссия Московской области периодически, но не реже чем один раз в две недели до дня голосования направляет информацию о поступлении и расходовании средств избирательных фондов в средства массовой информации для опубликования, а также размещает на своем сайте в информационно-телекоммуникационной сети «Интернет».</text:p>
      <text:p text:style-name="Text_20_body"><text:bookmark text:name="Lbl5206"/><text:span text:style-name="Strong_20_Emphasis">6.</text:span> Филиал Сберегательного банка Российской Федерации по представлению Избирательной комиссии Московской области, а по соответствующему избирательному фонду также по требованию кандидата обязаны в трехдневный срок, а за три дня до дня голосования немедленно представить заверенные копии первичных финансовых документов, подтверждающих поступление средств в избирательные фонды и расходование этих средств.</text:p>
      <text:p text:style-name="Text_20_body"><text:bookmark text:name="Lbl5207"/><text:span text:style-name="Strong_20_Emphasis">7.</text:span> Редакции региональных государственных периодических печатных изданий обязаны публиковать переданные им Избирательной комиссией Московской области сведения о поступлении средств в избирательные фонды и расходовании этих средств. Обязательному опубликованию подлежат сведения об общей сумме средств, поступивших в избирательный фонд, и об общей сумме средств, израсходованных из него.</text:p>
      <text:p text:style-name="Text_20_body"><text:bookmark text:name="Lbl5208"/><text:span text:style-name="Strong_20_Emphasis">8.</text:span> Органы регистрационного учета граждан Российской Федерации по месту пребывания и по месту жительства в пределах Российской Федерации, органы исполнительной власти, осуществляющие государственную регистрацию юридических лиц либо уполномоченные в сфере регистрации некоммерческих организаций, в пятидневный срок со дня поступления к ним представления Избирательной комиссии Московской области обязаны осуществить на безвозмездной основе проверку сведений, указанных гражданами и юридическими лицами при внесении (перечислении) добровольных пожертвований в избирательные фонды кандидатов, и сообщить о результатах проверки в Избирательную комиссию Московской области. При этом может использоваться ГАС «Выборы».</text:p>
      <text:p text:style-name="Text_20_body">При поступлении в распоряжение Избирательной комиссии Московской области информации о перечислении в избирательные фонды добровольных пожертвований с нарушением <text:a xlink:type="simple" xlink:href="#Lbl4905">части 5 статьи 49</text:a> настоящего Закона указанная информация незамедлительно сообщается избирательной комиссией соответствующим кандидатам либо их уполномоченным представителям по финансовым вопросам.</text:p>
      <text:h text:style-name="Heading_20_3" text:outline-level="3"><text:bookmark text:name="Lbl53"/><text:span text:style-name="Strong_20_Emphasis">Статья 53.</text:span> Возврат денежных средств кандидатами</text:h>
      <text:p text:style-name="Text_20_body"><text:bookmark text:name="Lbl5301"/><text:span text:style-name="Strong_20_Emphasis">1.</text:span> До представления итогового финансового отчета кандидат обязан возвратить неизрасходованные денежные средства избирательного фонда гражданам и юридическим лицам, осуществившим добровольные пожертвования в его избирательный фонд, пропорционально вложенным ими средствам за вычетом расходов на пересылку.</text:p>
      <text:p text:style-name="Text_20_body"><text:bookmark text:name="Lbl5302"/><text:span text:style-name="Strong_20_Emphasis">2.</text:span> Денежные средства, оставшиеся на специальных избирательных счетах, по истечении 60 дней со дня голосования филиалы Сберегательного банка Российской Федерации обязаны перечислить по письменному указанию Избирательной комиссии Московской области в доход бюджета Московской области и закрыть специальный избирательный счет.</text:p>
      <text:p text:style-name="Text_20_body"><text:bookmark text:name="Lbl5303"/><text:span text:style-name="Strong_20_Emphasis">3.</text:span> Обязанность кандидатов, предусмотренная <text:a xlink:type="simple" xlink:href="#Lbl5301">частью 1</text:a> настоящей статьи, возникает со дня официального опубликования результатов выборов Губернатора Московской области.</text:p>
      <text:h text:style-name="Heading_20_3" text:outline-level="3"><text:bookmark text:name="Lbl54"/><text:span text:style-name="Strong_20_Emphasis">Статья 54.</text:span> Контрольно-ревизионная служба</text:h>
      <text:p text:style-name="Основной_20_текст.style22"><text:bookmark text:name="Lbl5401"/>Законом Московской области от 30 мая 2013 г. № 41/2013-ОЗ в часть 1 статьи 54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Для осуществления контроля за целевым расходованием денежных средств, выделенных избирательным комиссиям на подготовку и проведение выборов Губернатора Московской области, а также за источниками поступления, правильным учетом и использованием денежных средств избирательных фондов кандидатов, для проверки финансовых отчетов кандидатов, для организации проверок достоверности представленных кандидатами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Законом сведений об имуществе, о доходах, об их источниках и о расходах, соблюдения кандидатами требований, предусмотренных <text:a xlink:type="simple" xlink:href="#Lbl2593">частью 9.3 статьи 25</text:a> настоящего Закона, при Избирательной комиссии Московской области создается контрольно-ревизионная служба.</text:p>
      <text:p text:style-name="Text_20_body"><text:bookmark text:name="Lbl5402"/><text:span text:style-name="Strong_20_Emphasis">2.</text:span> В соответствии с Федеральным законом «Об основных гарантиях избирательных прав и права на участие в референдуме граждан Российской Федерации» контрольно-ревизионная служба создается с привлечением руководителей и специалистов из государственных и иных органов и учреждений, включая главное управление Центрального банка Российской Федерации по Москве и Московской области, филиалы Сберегательного банка Российской Федерации.</text:p>
      <text:p text:style-name="Text_20_body">В соответствии с Федеральным законом «Об основных гарантиях избирательных прав и права на участие в референдуме граждан Российской Федерации» указанные органы и учреждения по запросу Избирательной комиссии Московской области не позднее чем через один месяц со дня официального опубликования (публикации) решения о назначении выборов Губернатора Московской области обязаны откомандировать специалистов в ее распоряжение на срок не менее пяти месяцев.</text:p>
      <text:p text:style-name="Text_20_body"><text:bookmark text:name="Lbl5403"/><text:span text:style-name="Strong_20_Emphasis">3.</text:span> В соответствии с Федеральным законом «Об основных гарантиях избирательных прав и права на участие в референдуме граждан Российской Федерации» на срок работы в контрольно-ревизионной службе специалисты, указанные в <text:a xlink:type="simple" xlink:href="#Lbl5402">части 2</text:a> настоящей статьи, освобождаются от основной работы, за ними сохраняются место работы (должность), установленные должностные оклады и иные выплаты по основному месту работы. Указанным специалистам также может выплачиваться вознаграждение за счет средств, выделенных на подготовку и проведение выборов Губернатора Московской области.</text:p>
      <text:p text:style-name="Text_20_body"><text:bookmark text:name="Lbl5404"/><text:span text:style-name="Strong_20_Emphasis">4.</text:span> Положение о контрольно-ревизионной службе утверждается Избирательной комиссией Московской области.</text:p>
      <text:h text:style-name="Heading_20_2" text:outline-level="2"><text:bookmark text:name="Lbl800"/>Глава VIII. Голосование и определение результатов выборов</text:h>
      <text:h text:style-name="Heading_20_3" text:outline-level="3"><text:bookmark text:name="Lbl55"/><text:span text:style-name="Strong_20_Emphasis">Статья 55.</text:span> Помещение для голосования</text:h>
      <text:p text:style-name="Text_20_body"><text:bookmark text:name="Lbl5501"/><text:span text:style-name="Strong_20_Emphasis">1.</text:span> Помещение для голосования безвозмездно предоставляется в распоряжение участковой избирательной комиссии главой местной администрации соответствующего муниципального образования, а в случаях, предусмотренных Федеральным законом «Об основных гарантиях избирательных прав и права на участие в референдуме граждан Российской Федерации», — командиром воинской части.</text:p>
      <text:p text:style-name="Text_20_body"><text:bookmark text:name="Lbl5502"/><text:span text:style-name="Strong_20_Emphasis">2.</text:span> В помещении для голосования должен быть зал, в котором размещаются ящики для голосования, кабины или иные специально оборудованные места для тайного голосования, оснащенные системой освещения и снабженные письменными принадлежностями, за исключением карандашей.</text:p>
      <text:p text:style-name="Text_20_body"><text:bookmark text:name="Lbl5503"/><text:span text:style-name="Strong_20_Emphasis">3.</text:span> В помещении для голосования либо непосредственно перед этим помещением участковая избирательная комиссия оборудует информационный стенд, на котором размещает следующую информацию обо всех кандидатах, внесенных в избирательный бюллетень:</text:p>
      <text:p text:style-name="Text_20_body"><text:bookmark text:name="Lbl55031"/><text:span text:style-name="Strong_20_Emphasis">1)</text:span> биографические данные кандидатов в объеме, установленном Избирательной комиссией Московской области, но не меньшем, чем объем биографических данных, внесенных в избирательный бюллетень;</text:p>
      <text:p text:style-name="Text_20_body"><text:bookmark text:name="Lbl55032"/><text:soft-page-break/><text:span text:style-name="Strong_20_Emphasis">2)</text:span> информация о том, что кандидат выдвинут избирательным объединением, с указанием наименования этого избирательного объединения;</text:p>
      <text:p text:style-name="Text_20_body"><text:bookmark text:name="Lbl55033"/><text:span text:style-name="Strong_20_Emphasis">3)</text:span> сведения о доходах и об имуществе кандидатов, их супругов и несовершеннолетних детей в объеме, установленном Избирательной комиссией Московской области;</text:p>
      <text:p text:style-name="Text_20_body"><text:bookmark text:name="Lbl55034"/><text:span text:style-name="Strong_20_Emphasis">4)</text:span> информацию о фактах недостоверности представленных кандидатами сведений, предусмотренных <text:a xlink:type="simple" xlink:href="#Lbl25091">пунктами 1</text:a> и <text:a xlink:type="simple" xlink:href="#Lbl25092">2 части 9 статьи 25</text:a> настоящего Закона (если такая информация имеется).</text:p>
      <text:p text:style-name="Основной_20_текст.style22"><text:bookmark text:name="Lbl5531"/>Законом Московской области от 7 февраля 2013 г. № 14/2013-ОЗ статья 35 настоящего Закона дополнена частью 3.1, вступающей в силу на следующий день после официального опубликования названного Закона</text:p>
      <text:p text:style-name="Text_20_body"><text:span text:style-name="Strong_20_Emphasis">3.1.</text:span> При проведении выборов участковая избирательная комиссия размещает на информационном стенде сведения о кандидатурах для наделения полномочиями члена Совета Федерации Федерального Собрания Российской Федерации, представленных кандидатами, предусмотренные <text:a xlink:type="simple" xlink:href="#Lbl27111">пунктами «а» — «г» части 1.1 статьи 27</text:a> настоящего Закона. Информационные материалы, содержащие указанные сведения, также могут предоставляться участковой избирательной комиссией каждому избирателю непосредственно.</text:p>
      <text:p text:style-name="Text_20_body"><text:bookmark text:name="Lbl5504"/><text:span text:style-name="Strong_20_Emphasis">4.</text:span> В случае наличия у зарегистрированного кандидата неснятой и непогашенной судимости в информационных материалах должны указываться сведения о судимости кандидата.</text:p>
      <text:p text:style-name="Text_20_body"><text:bookmark text:name="Lbl5505"/><text:span text:style-name="Strong_20_Emphasis">5.</text:span> На информационном стенде размещается образец заполненного избирательного бюллетеня, который не должен содержать фамилии зарегистрированных кандидатов, наименования избирательных объединений, выдвинувших на данных выборах зарегистрированных кандидатов.</text:p>
      <text:p text:style-name="Text_20_body"><text:bookmark text:name="Lbl5506"/><text:span text:style-name="Strong_20_Emphasis">6.</text:span> Сведения о зарегистрированных кандидатах размещаются в информационных материалах в порядке, определенном при утверждении формы и текста избирательного бюллетеня.</text:p>
      <text:p text:style-name="Text_20_body"><text:bookmark text:name="Lbl5507"/><text:span text:style-name="Strong_20_Emphasis">7.</text:span> Размещаемые на информационном стенде материалы не должны содержать признаки предвыборной агитации.</text:p>
      <text:p text:style-name="Text_20_body"><text:bookmark text:name="Lbl5508"/><text:span text:style-name="Strong_20_Emphasis">8.</text:span> На информационном стенде размещаются извлечения из уголовного и административного законодательства Российской Федерации, устанавливающего ответственность за нарушение избирательных прав граждан Российской Федерации. Указанные материалы размещаются участковой избирательной комиссией таким образом, чтобы избиратели свободно могли их прочитать.</text:p>
      <text:p text:style-name="Text_20_body"><text:bookmark text:name="Lbl5509"/><text:span text:style-name="Strong_20_Emphasis">9.</text:span> Для информирования избирателей, являющихся инвалидами по зрению, на информационном стенде размещаются материалы, указанные в <text:a xlink:type="simple" xlink:href="#Lbl5503">частях 3</text:a> и <text:a xlink:type="simple" xlink:href="#Lbl5504">4</text:a> настоящей статьи, выполненные крупным шрифтом и (или) с применением рельефно-точечного шрифта Брайля. Избирательные участки, на информационных стендах которых размещаются такие материалы, определяются решением Избирательной комиссии Московской области.</text:p>
      <text:p text:style-name="Text_20_body"><text:bookmark text:name="Lbl5510"/><text:span text:style-name="Strong_20_Emphasis">10.</text:span> В помещении для голосования должна находиться увеличенная форма протокола об итогах голосования, предназначенная для занесения в нее данных об итогах голосования по мере их установления. Увеличенная форма протокола об итогах голосования вывешивается до начала голосования и должна находиться в поле зрения членов участковой избирательной комиссии, наблюдателей и на расстоянии, необходимом для восприятия содержащейся в ней информации. Увеличенная форма протокола об итогах голосования не заменяет собой протокол участковой избирательной комиссии об итогах голосования, а занесенные в нее данные не имеют юридического значения.</text:p>
      <text:p text:style-name="Text_20_body"><text:bookmark text:name="Lbl5511"/><text:span text:style-name="Strong_20_Emphasis">11.</text:span> В помещении для голосования размещаются стационарные ящики для голосования. В качестве стационарных ящиков могут использоваться также технические средства подсчета голосов, в том числе программно-технические комплексы обработки избирательных бюллетеней. Для голосования также могут использоваться комплексы для электронного голосования. Технические средства подсчета голосов, комплексы для электронного голосования используются в порядке, установленном Федеральным законом «Об основных гарантиях избирательных прав и права на участие в референдуме граждан Российской Федерации», и в соответствии с инструкцией, утверждаемой Центральной избирательной комиссией Российской Федерации.</text:p>
      <text:p text:style-name="Text_20_body"><text:bookmark text:name="Lbl5512"/><text:span text:style-name="Strong_20_Emphasis">12.</text:span> Помещение для голосования должно быть оборудовано таким образом, чтобы места выдачи избирательных бюллетеней, места для тайного голосования и ящики для голосования одновременно находились в поле зрения членов участковой избирательной комиссии и наблюдателей. Помещение для голосования может быть оснащено средствами видеонаблюдения и видеотрансляции в порядке, установленном Центральной избирательной комиссией Российской Федерации.</text:p>
      <text:h text:style-name="Heading_20_3" text:outline-level="3"><text:bookmark text:name="Lbl56"/><text:span text:style-name="Strong_20_Emphasis">Статья 56.</text:span> Избирательный бюллетень</text:h>
      <text:p text:style-name="Text_20_body"><text:bookmark text:name="Lbl5601"/><text:span text:style-name="Strong_20_Emphasis">1.</text:span> Порядок изготовления и доставки избирательных бюллетеней, а также порядок осуществления контроля за их изготовлением и доставкой утверждаются Избирательной комиссией Московской области не позднее чем за 25 дней до дня голосования. Количество избирательных бюллетеней не должно превышать более чем на 1,5 процента число зарегистрированных избирателей.</text:p>
      <text:p text:style-name="Text_20_body"><text:bookmark text:name="Lbl5602"/><text:span text:style-name="Strong_20_Emphasis">2.</text:span> Форму и текст избирательного бюллетеня утверждает Избирательная комиссия Московской области не позднее чем за 22 дня до дня голосования. Текст избирательного бюллетеня должен быть размещен только на одной стороне избирательного бюллетеня. В случае проведения повторного голосования текст избирательного бюллетеня, число избирательных бюллетеней утверждаются Избирательной комиссией Московской области одновременно с принятием решения о проведении повторного голосования.</text:p>
      <text:p text:style-name="Text_20_body"><text:bookmark text:name="Lbl5603"/><text:span text:style-name="Strong_20_Emphasis">3.</text:span> В помощь избирателям, являющимся инвалидами по зрению, по решению Избирательной комиссии Московской области изготавливаются специальные трафареты для самостоятельного заполнения бюллетеня, в том числе с применением рельефно-точечного шрифта Брайля. Избирательные участки, для которых изготавливаются такие трафареты, определяются решением Избирательной комиссии Московской области.</text:p>
      <text:p text:style-name="Text_20_body"><text:bookmark text:name="Lbl5604"/><text:span text:style-name="Strong_20_Emphasis">4.</text:span> В целях защиты избирательных бюллетеней от подделки при их изготовлении используется бумага с водяными знаками или с нанесенной типографским способом надписью микрошрифтом и защитной сеткой либо в этих целях используется специальный знак (марка). Порядок изготовления и использования специальных знаков (марок), их количество, а также требования, предъявляемые к передаче специальных знаков (марок) вышестоящими избирательными комиссиями нижестоящим избирательным комиссиям, утверждаются Избирательной комиссией Московской области не позднее чем за 60 дней до дня голосования.</text:p>
      <text:p text:style-name="Text_20_body"><text:bookmark text:name="Lbl5605"/><text:span text:style-name="Strong_20_Emphasis">5.</text:span> В избирательном бюллетене фамилии зарегистрированных кандидатов указываются в алфавитном порядке, при этом избирательный бюллетень содержит следующие сведения о каждом из зарегистрированных кандидатов:</text:p>
      <text:p text:style-name="Text_20_body"><text:bookmark text:name="Lbl56051"/><text:span text:style-name="Strong_20_Emphasis">1)</text:span> фамилия, имя и отчество;</text:p>
      <text:p text:style-name="Text_20_body"><text:bookmark text:name="Lbl56052"/><text:span text:style-name="Strong_20_Emphasis">2)</text:span> год рождения;</text:p>
      <text:p text:style-name="Text_20_body"><text:bookmark text:name="Lbl56053"/><text:span text:style-name="Strong_20_Emphasis">3)</text:span> наименование субъекта Российской Федерации, района, города, иного населенного пункта, где расположено место жительства кандидата;</text:p>
      <text:p text:style-name="Text_20_body"><text:bookmark text:name="Lbl56054"/><text:span text:style-name="Strong_20_Emphasis">4)</text:span>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 сведения об этом с указанием наименования соответствующего представительного органа;</text:p>
      <text:p text:style-name="Text_20_body"><text:bookmark text:name="Lbl56055"/><text:soft-page-break/><text:span text:style-name="Strong_20_Emphasis">5)</text:span> информация о том, что кандидат выдвинут избирательным объединением, с указанием наименования этого избирательного объединения;</text:p>
      <text:p text:style-name="Text_20_body"><text:bookmark text:name="Lbl56056"/><text:span text:style-name="Strong_20_Emphasis">6)</text:span> если кандидат в соответствии с <text:a xlink:type="simple" xlink:href="#Lbl25091">пунктом 1 части 9 статьи 25</text:a> настоящего Закона указал на свою принадлежность к политической партии либо к иному общественному объединению, — наименование данной политической партии, данного общественного объединения и статус кандидата в данной политической партии, данном общественном объединении.</text:p>
      <text:p text:style-name="Text_20_body"><text:bookmark text:name="Lbl5606"/><text:span text:style-name="Strong_20_Emphasis">6.</text:span> Справа от сведений о каждом зарегистрированном кандидате помещается пустой квадрат.</text:p>
      <text:p text:style-name="Text_20_body"><text:bookmark text:name="Lbl5607"/><text:span text:style-name="Strong_20_Emphasis">7.</text:span> Если в соответствии с <text:a xlink:type="simple" xlink:href="#Lbl6405">частью 5 статьи 64</text:a> настоящего Закона голосование проводится по одной кандидатуре, ниже сведений о зарегистрированном кандидате указываются варианты волеизъявления избирателей словами «За» и «Против», справа от которых помещаются пустые квадраты.</text:p>
      <text:p text:style-name="Text_20_body"><text:bookmark text:name="Lbl5608"/><text:span text:style-name="Strong_20_Emphasis">8.</text:span> В случае наличия у зарегистрированного кандидата неснятой и непогашенной судимости в избирательном бюллетене должны указываться сведения о судимости кандидата, которые вносятся в избирательный бюллетень на основании соответствующих документов, представленных в Избирательную комиссию Московской области до утверждения его текста.</text:p>
      <text:p text:style-name="Text_20_body"><text:bookmark text:name="Lbl5609"/><text:span text:style-name="Strong_20_Emphasis">9.</text:span> Каждый избирательный бюллетень должен содержать разъяснение о порядке его заполнения.</text:p>
      <text:p text:style-name="Text_20_body"><text:bookmark text:name="Lbl5610"/><text:span text:style-name="Strong_20_Emphasis">10.</text:span> Количество избирательных бюллетеней определяется решением Избирательной комиссии Московской области не позднее чем за 24 дня до дня голосования. Избирательные бюллетени изготавливаются по решению Избирательной комиссии Московской области не позднее чем за 10 дней до дня голосования.</text:p>
      <text:p text:style-name="Text_20_body"><text:bookmark text:name="Lbl5611"/><text:span text:style-name="Strong_20_Emphasis">11.</text:span> Изготовленные полиграфической организацией избирательные бюллетени передаются по акту членам Избирательной комиссии Московской области с правом решающего голоса, разместившей заказ на изготовление избирательных бюллетеней. В этом акте указываются дата и время его составления, а также количество передаваемых избирательных бюллетеней. После передачи упакованных в пачки избирательных бюллетеней в количестве, соответствующем заказу, работники полиграфической организации уничтожают лишние избирательные бюллетени (при их выявлении), о чем составляется акт. Избирательная комиссия Московской области, разместившая заказ на изготовление избирательных бюллетеней, обязана не позднее чем за два дня до получения ею избирательных бюллетеней от соответствующей полиграфической организации принять решение о месте и времени передачи избирательных бюллетеней членам данной избирательной комиссии, уничтожения избирательных бюллетеней. Любой член данной избирательной комиссии, зарегистрированный кандидат (его доверенное лицо) вправе подписать акты, указанные в настоящей части.</text:p>
      <text:p text:style-name="Text_20_body"><text:bookmark text:name="Lbl5612"/><text:span text:style-name="Strong_20_Emphasis">12.</text:span> Передача избирательных бюллетеней в территориальные избирательные комиссии осуществляется в сроки, установленные Избирательной комиссией Московской области. Избирательная комиссия Московской области передает территориальным избирательным комиссиям на основании своего решения о распределении избирательных бюллетеней по территориальным избирательным комиссиям весь тираж избирательных бюллетеней, полученный ею от полиграфической организации. На основании решения территориальной избирательной комиссии о распределении избирательных бюллетеней участковые избирательные комиссии получают от территориальной избирательной комиссии избирательные бюллетени не позднее чем за один день до дня голосования. По каждому избирательному участку количество избирательных бюллетеней, передаваемых в участковую избирательную комиссию, не может превышать более чем на 0,5 процента (но не менее чем на два бюллетеня) число избирателей, зарегистрированных на данном избирательном участке, и не может составлять менее 70 процентов от числа избирателей, включенных в список избирателей на избирательном участке на день передачи избирательных бюллетеней. При передаче избирательных бюллетеней в участковые избирательные комиссии производятся их поштучный пересчет и выбраковка, при этом выбракованные избирательные бюллетени (при их выявлении) уничтожаются членами территориальной избирательной комиссии, о чем составляется акт.</text:p>
      <text:p text:style-name="Text_20_body"><text:bookmark text:name="Lbl5613"/><text:span text:style-name="Strong_20_Emphasis">13.</text:span> На лицевой стороне всех избирательных бюллетеней, полученных участковой избирательной комиссией, в правом верхнем углу ставятся подписи двух членов участковой избирательной комиссии с правом решающего голоса, которые заверяются печатью участковой избирательной комиссии. Незаверенные избирательные бюллетени признаются избирательными бюллетенями неустановленной формы и при подсчете голосов не учитываются.</text:p>
      <text:p text:style-name="Text_20_body"><text:bookmark text:name="Lbl5614"/><text:span text:style-name="Strong_20_Emphasis">14.</text:span> О передаче избирательных бюллетеней вышестоящей избирательной комиссией нижестоящей избирательной комиссии составляется акт в двух экземплярах. В данном акте указываются дата и время его составления, количество передаваемых избирательных бюллетеней. При передаче избирательных бюллетеней вышестоящей избирательной комиссией нижестоящей избирательной комиссии, а также при их выбраковке и уничтожении (если таковые производятся) вправе присутствовать изъявившие на то желание члены указанных избирательных комиссий, зарегистрированные кандидаты, сведения о которых внесены в избирательный бюллетень. Соответствующая избирательная комиссия обязана оповестить всех членов данной избирательной комиссии и указанных зарегистрированных кандидатов о месте и времени передачи избирательных бюллетеней, а также предоставить возможность не менее чем одному доверенному лицу каждого зарегистрированного кандидата присутствовать при проведении указанной передачи. При этом каждое из перечисленных лиц вправе подписать акты, составляемые при передаче избирательных бюллетеней, а также при их выбраковке и уничтожении (если таковые производятся).</text:p>
      <text:p text:style-name="Text_20_body"><text:bookmark text:name="Lbl5615"/><text:span text:style-name="Strong_20_Emphasis">15.</text:span> Ответственность за передачу и сохранность избирательных бюллетеней несут председатели избирательных комиссий, осуществляющих передачу, получение и хранение избирательных бюллетеней.</text:p>
      <text:p text:style-name="Text_20_body"><text:bookmark text:name="Lbl5616"/><text:span text:style-name="Strong_20_Emphasis">16.</text:span> В случае отмены или аннулирования регистрации кандидатов после изготовления избирательных бюллетеней территориальные и участковые избирательные комиссии по указанию Избирательной комиссии Московской области вычеркивают в избирательных бюллетенях сведения о таких зарегистрированных кандидатах. При необходимости внесения изменений и дополнений в сведения о зарегистрированном кандидате, помещенные в отпечатанном избирательном бюллетене, эти изменения и дополнения по решению Избирательной комиссии Московской области могут быть внесены в избирательные бюллетени членами территориальной избирательной комиссии, участковой избирательной комиссии от руки либо с использованием технических средств.</text:p>
      <text:p text:style-name="Text_20_body"><text:bookmark text:name="Lbl5617"/><text:span text:style-name="Strong_20_Emphasis">17.</text:span> В случае регистрации кандидата менее чем за десять дней до дня голосования Избирательная комиссия Московской области вправе принять решение о внесении в отпечатанные избирательные бюллетени сведений об этом зарегистрированном кандидате от руки или с использованием технических средств.</text:p>
      <text:p text:style-name="Text_20_body"><text:bookmark text:name="Lbl5618"/><text:span text:style-name="Strong_20_Emphasis">18.</text:span> В день голосования после окончания времени голосования неиспользованные избирательные бюллетени, находящиеся в территориальной избирательной комиссии, подсчитываются и погашаются, о чем соответствующей избирательной комиссией составляется акт. При погашении избирательных бюллетеней вправе присутствовать лица, указанные в <text:a xlink:type="simple" xlink:href="#Lbl1806">части 6 статьи 18</text:a> настоящего Закона. Эти избирательные бюллетени хранятся секретарем соответствующей избирательной комиссии в опечатанном виде вместе с другой документацией избирательной комиссии.</text:p>
      <text:p text:style-name="Text_20_body"><text:bookmark text:name="Lbl5619"/><text:span text:style-name="Strong_20_Emphasis">19.</text:span> В случае проведения повторного голосования сроки, указанные в настоящей статье, могут быть сокращены по решению Избирательной комиссии Московской области, но не более чем в три раза.</text:p>
      <text:h text:style-name="Heading_20_3" text:outline-level="3"><text:bookmark text:name="Lbl57"/><text:span text:style-name="Strong_20_Emphasis">Статья 57.</text:span> Открепительное удостоверение</text:h>
      <text:p text:style-name="Основной_20_текст.style22"><text:bookmark text:name="Lbl5701"/>Законом Московской области от 30 мая 2013 г. № 41/2013-ОЗ в часть 1 статьи 57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Избиратель, который не будет иметь возможность прибыть в день голосования в помещение для голосования того избирательного участка, где он включен в список избирателей, вправе получить в соответствующей территориальной избирательной комиссии (за 45 — 10 дней до дня голосования) либо в участковой избирательной комиссии (за 9 и менее дней до дня голосования, а также в период со дня назначения Избирательной комиссией Московской области повторного голосования до дня, предшествующего дню повторного голосования) открепительное удостоверение (в случае проведения повторного голосования — открепительное удостоверение без отрывного талона) и принять участие в голосовании на том избирательном участке, на котором он будет находиться в день голосования.</text:p>
      <text:p text:style-name="Text_20_body"><text:bookmark text:name="Lbl5702"/><text:span text:style-name="Strong_20_Emphasis">2.</text:span> Открепительные удостоверения являются документами строгой отчетности и имеют единую нумерацию на всей территории проведения выборов. Открепительное удостоверение имеет отрывной талон и изготавливается по форме согласно приложению 3 к Федеральному закону «Об основных гарантиях избирательных прав и права на участие в референдуме граждан Российской Федерации». Текст открепительного удостоверения, число открепительных удостоверений, форма реестра выдачи открепительных удостоверений утверждаются не позднее чем за 60 дней до дня голосования Избирательной комиссией Московской области, которая определяет также способы защиты открепительных удостоверений от подделки при их изготовлении.</text:p>
      <text:p text:style-name="Text_20_body"><text:bookmark text:name="Lbl5703"/><text:span text:style-name="Strong_20_Emphasis">3.</text:span> В целях защиты открепительных удостоверений от подделки при их изготовлении используются бумага с водяными знаками и (или) с нанесенными типографским способом надписью микрошрифтом и (или) защитной сеткой и (или) иные специальные элементы защиты.</text:p>
      <text:p text:style-name="Text_20_body"><text:bookmark text:name="Lbl5704"/><text:span text:style-name="Strong_20_Emphasis">4.</text:span> Размещение заказа на изготовление открепительных удостоверений осуществляет Избирательная комиссия Московской области на основании своего решения.</text:p>
      <text:p text:style-name="Text_20_body"><text:bookmark text:name="Lbl5705"/><text:span text:style-name="Strong_20_Emphasis">5.</text:span> Передача открепительных удостоверений вышестоящей избирательной комиссией нижестоящим избирательным комиссиям осуществляется на основании решения вышестоящей избирательной комиссии о распределении открепительных удостоверений между нижестоящими избирательными комиссиями. Ответственность за передачу и сохранность открепительных удостоверений несут председатели избирательных комиссий, осуществляющих передачу, получение и хранение открепительных удостоверений.</text:p>
      <text:p text:style-name="Text_20_body"><text:bookmark text:name="Lbl5706"/><text:soft-page-break/><text:span text:style-name="Strong_20_Emphasis">6.</text:span> Открепительное удостоверение выдается соответствующей избирательной комиссией на основании письменного заявления избирателя с указанием причины, по которой ему требуется открепительное удостоверение. Открепительное удостоверение выдается лично избирателю либо его представителю на основании нотариально удостоверенной доверенности. Доверенность может быть удостоверена также администрацией стационарного лечебно-профилактического учреждения (если избиратель находится в этом учреждении на излечении), администрацией учреждения, где содержатся под стражей подозреваемые или обвиняемые (если избиратель содержится в этом учреждении в качестве подозреваемого или обвиняемого).</text:p>
      <text:p text:style-name="Text_20_body"><text:bookmark text:name="Lbl5707"/><text:span text:style-name="Strong_20_Emphasis">7.</text:span> Председатель, заместитель председателя, секретарь или иной член избирательной комиссии с правом решающего голоса, осуществляющий выдачу открепительного удостоверения, вносит в открепительное удостоверение и отрывной талон фамилию, имя и отчество избирателя, серию и номер его паспорта или документа, заменяющего паспорт гражданина, номер избирательного участка, где избиратель включен в список избирателей, адрес участковой избирательной комиссии, наименования муниципального образования Московской области, на территории которого образован избирательный участок, наименование избирательной комиссии, выдавшей открепительное удостоверение, а также указывает свои фамилию и инициалы, дату выдачи открепительного удостоверения, расписывается и ставит печать соответствующей избирательной комиссии.</text:p>
      <text:p text:style-name="Text_20_body"><text:bookmark text:name="Lbl5708"/><text:span text:style-name="Strong_20_Emphasis">8.</text:span> Территориальная избирательная комиссия выдает открепительное удостоверение избирателю либо его представителю на основании сведений об избирателях, представленных в территориальную избирательную комиссию в соответствии с <text:a xlink:type="simple" xlink:href="#Lbl2106">частью 6 статьи 21</text:a> настоящего Закона. Территориальная избирательная комиссия составляет реестр выдачи открепительных удостоверений, в котором указываются фамилия, имя и отчество, год рождения (в возрасте 18 лет — дополнительно день и месяц рождения), адрес места жительства избирателя. Председатель, заместитель председателя, секретарь или иной член территориальной избирательной комиссии с правом решающего голоса, выдавший избирателю открепительное удостоверение, в соответствующих графах реестра выдачи открепительных удостоверений указывает номер выданного открепительного удостоверения и расписывается.</text:p>
      <text:p text:style-name="Основной_20_текст.style22"><text:bookmark text:name="Lbl5709"/>Законом Московской области от 30 мая 2013 г. № 41/2013-ОЗ в часть 9 статьи 57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9.</text:span> Территориальная избирательная комиссия за 10 дней до дня голосования направляет в участковые избирательные комиссии вместе с первым экземпляром списка избирателей заверенные выписки из реестра выдачи открепительных удостоверений, в которых указываются сведения о получивших открепительные удостоверения избирателях, зарегистрированных на территориях соответствующих избирательных участков. На основании соответствующей выписки член участковой избирательной комиссии в соответствующей графе списка избирателей делает отметку: «Получил в территориальной избирательной комиссии открепительное удостоверение N» с указанием номера выданного открепительного удостоверения и расписывается.</text:p>
      <text:p text:style-name="Text_20_body"><text:bookmark text:name="Lbl5710"/><text:span text:style-name="Strong_20_Emphasis">10.</text:span> При выдаче избирателю открепительного удостоверения в участковой избирательной комиссии председатель, заместитель председателя, секретарь или иной член участковой избирательной комиссии с правом решающего голоса, выдавший открепительное удостоверение, в соответствующей графе списка избирателей делает отметку: «Получил открепительное удостоверение N» с указанием номера выданного открепительного удостоверения и расписывается.</text:p>
      <text:p text:style-name="Text_20_body"><text:bookmark text:name="Lbl5711"/><text:span text:style-name="Strong_20_Emphasis">11.</text:span> При получении открепительного удостоверения (в случае проведения повторного голосования — открепительного удостоверения без отрывного талона) избиратель в соответствующих графах реестра выдачи открепительных удостоверений (в территориальной избирательной комиссии) или списка избирателей (в участковой избирательной комиссии) указывает серию и номер своего паспорта или документа, заменяющего паспорт гражданина, и расписывается. В случае получения открепительного удостоверения (при проведении повторного голосования — открепительного удостоверения без отрывного талона) на основании доверенности представителем избирателя в соответствующих графах реестра выдачи открепительных удостоверений или списка избирателей указываются серия и номер паспорта избирателя или документа, заменяющего паспорт гражданина, при этом представитель избирателя указывает свои фамилию, имя и отчество, серию и номер паспорта или документа, заменяющего паспорт гражданина, и расписывается. После этого у представителя избирателя доверенность изымается и приобщается соответственно к реестру выдачи открепительных удостоверений, к списку избирателей.</text:p>
      <text:p text:style-name="Text_20_body"><text:bookmark text:name="Lbl5712"/><text:span text:style-name="Strong_20_Emphasis">12.</text:span> Избиратель, которому выдано открепительное удостоверение (в том числе через его представителя на основании доверенности), исключается участковой избирательной комиссией из списка избирателей на соответствующем избирательном участке на данных выборах Губернатора Московской области и не учитывается в числе зарегистрированных избирателей при составлении протокола участковой избирательной комиссии об итогах голосования.</text:p>
      <text:p text:style-name="Text_20_body"><text:bookmark text:name="Lbl5713"/><text:span text:style-name="Strong_20_Emphasis">13.</text:span> Повторная выдача открепительного удостоверения не допускается. В случае утраты открепительного удостоверения его дубликат не выдается.</text:p>
      <text:p text:style-name="Text_20_body"><text:bookmark text:name="Lbl5714"/><text:span text:style-name="Strong_20_Emphasis">14.</text:span> По предъявлении открепительного удостоверения в день голосования избиратель дополнительно включается в список избирателей на том избирательном участке, на котором он будет находиться в день голосования. Участковой избирательной комиссией в соответствующей графе списка избирателей делается отметка: «Проголосовал по открепительному удостоверению N» с указанием номера открепительного удостоверения, предъявленного избирателем. После этого у избирателя изымается отрывной талон, а при проведении повторного голосования — открепительное удостоверение. Открепительные удостоверения (отрывные талоны), на основании которых избиратели включены в список избирателей, хранятся вместе с указанным списком избирателей.</text:p>
      <text:p text:style-name="Text_20_body"><text:bookmark text:name="Lbl5715"/><text:span text:style-name="Strong_20_Emphasis">15.</text:span> В случае утраты бланка открепительного удостоверения избирательная комиссия, установившая факт такой утраты, незамедлительно составляет соответствующий акт и принимает решение, в котором указываются номер утраченного бланка открепительного удостоверения, факт утраты бланка и причина утраты. Это решение в тот же день доводится до сведения непосредственно вышестоящей избирательной комиссии и Избирательной комиссии Московской области. На основании этого решения Избирательная комиссия Московской области признает соответствующее открепительное удостоверение недействительным, о чем незамедлительно информируются все нижестоящие избирательные комиссии. Недействительное открепительное удостоверение не является основанием для включения избирателя в список избирателей. При предъявлении избирателем такого открепительного удостоверения оно подлежит изъятию.</text:p>
      <text:p text:style-name="Text_20_body"><text:bookmark text:name="Lbl5716"/><text:span text:style-name="Strong_20_Emphasis">16.</text:span> В случае проведения повторного голосования неиспользованные отрывные талоны открепительных удостоверений, выданных избирателям в период со дня назначения Избирательной комиссией Московской области повторного голосования до дня, предшествующего дню повторного голосования, погашаются. В день повторного голосования до наступления времени голосования неиспользованные открепительные удостоверения погашаются вместе с отрывными талонами. Соответствующая избирательная комиссия составляет акты о погашении неиспользованных открепительных удостоверений и отрывных талонов с указанием числа таких удостоверений и талонов. Если Губернатор Московской области был избран в результате общих выборов либо общие выборы Губернатора Московской области были признаны несостоявшимися или недействительными, неиспользованные открепительные удостоверения вместе с отрывными талонами погашаются избирательной комиссией на третий день после официального опубликования результатов общих выборов Губернатора Московской области. Сведения о погашении неиспользованных открепительных удостоверений и отрывных талонов с указанием их числа и номеров открепительных удостоверений вносятся соответствующей избирательной комиссией в акт, составленный по форме, утвержденной Избирательной комиссией Московской области.</text:p>
      <text:p text:style-name="Text_20_body"><text:bookmark text:name="Lbl5717"/><text:span text:style-name="Strong_20_Emphasis">17.</text:span> Передача открепительных удостоверений избирательным комиссиям и учет открепительных удостоверений, в том числе с использованием ГАС «Выборы», осуществляются в порядке, утвержденном Центральной избирательной комиссией Российской Федерации в соответствии с пунктом 16 статьи 62 Федерального закона «Об основных гарантиях избирательных прав и права на участие в референдуме граждан Российской Федерации».</text:p>
      <text:h text:style-name="Heading_20_3" text:outline-level="3"><text:bookmark text:name="Lbl58"/><text:span text:style-name="Strong_20_Emphasis">Статья 58.</text:span> Порядок голосования</text:h>
      <text:p text:style-name="Text_20_body"><text:bookmark text:name="Lbl5801"/><text:span text:style-name="Strong_20_Emphasis">1.</text:span> Голосование проводится с 8 до 20 часов по московскому времени. Если на территории избирательного участка расположено место жительства избирателей, рабочее время которых совпадает со временем голосования (при работе на предприятиях с непрерывным циклом работы или вахтовым методом), по решению Избирательной комиссии Московской области начало голосования на этом избирательном участке может быть перенесено на более раннее время, но не более чем на два часа.</text:p>
      <text:p text:style-name="Основной_20_текст.style22"><text:bookmark text:name="Lbl5802"/>Законом Московской области от 30 мая 2013 г. № 41/2013-ОЗ в часть 2 статьи 58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text:span> О дне, времени и месте голосования территориальные и участковые избирательные комиссии обязаны оповестить избирателей не позднее чем за 10 дней до дня голосования через средства массовой информации или иным способом, а при проведении повторного голосования в соответствии со <text:a xlink:type="simple" xlink:href="#Lbl64">статьей 64</text:a> настоящего Закона — не позднее чем за пять дней до дня голосования.</text:p>
      <text:p text:style-name="Основной_20_текст.style22"><text:bookmark text:name="Lbl5803"/>Законом Московской области от 30 мая 2013 г. № 41/2013-ОЗ в часть 3 статьи 58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В день голосования непосредственно перед наступлением времени голосования председатель участковой избирательной комиссии объявляет помещение для голосования открытым и предъявляет к осмотру членам участковой избирательной комиссии, присутствующим лицам, указанным в <text:a xlink:type="simple" xlink:href="#Lbl1806">части 6 статьи 18</text:a> настоящего Закона, пустые переносные и стационарные ящики для голосования (соответствующие отсеки технического средства подсчета голосов — при его использовании), которые затем опечатываются печатью участковой избирательной комиссии (пломбируются).</text:p>
      <text:p text:style-name="Text_20_body"><text:bookmark text:name="Lbl5804"/><text:span text:style-name="Strong_20_Emphasis">4.</text:span> Члены участковой избирательной комиссии с правом решающего голоса получают от председателя участковой избирательной комиссии избирательные бюллетени для выдачи избирателям и расписываются в их получении, а также соответствующие книги списка избирателей. После этого председатель участковой избирательной комиссии приглашает избирателей приступить к голосованию.</text:p>
      <text:p text:style-name="Text_20_body"><text:bookmark text:name="Lbl5805"/><text:span text:style-name="Strong_20_Emphasis">5.</text:span> Избирательные бюллетени выдаются избирателям, включенным в список избирателей, по предъявлении паспорта или документа, заменяющего паспорт гражданина, а если избиратель голосует по открепительному удостоверению — по предъявлении также открепительного удостоверения. Каждый избиратель имеет право получить один избирательный бюллетень. Исключение составляют случаи, предусмотренные <text:a xlink:type="simple" xlink:href="#Lbl5810">частью 10</text:a> настоящей статьи. Перед выдачей избирательного бюллетеня член участковой избирательной комиссии обязан удостовериться в том, что письменное заявление (устное обращение) избирателя о предоставлении ему возможности проголосовать вне помещения для голосования не зарегистрировано в реестре, указанном в <text:a xlink:type="simple" xlink:href="#Lbl5903">части 3 статьи 59</text:a> настоящего Закона, и к избирателю не направлены члены участковой избирательной комиссии с правом решающего голоса для проведения голосования вне помещения для голосования.</text:p>
      <text:p text:style-name="Text_20_body"><text:bookmark text:name="Lbl5806"/><text:soft-page-break/><text:span text:style-name="Strong_20_Emphasis">6.</text:span> При получении избирательного бюллетеня избиратель проставляет в списке избирателей серию и номер своего паспорта или документа, заменяющего паспорт гражданина. С согласия избирателя либо по его просьбе серия и номер предъявляемого им паспорта или документа, заменяющего паспорт гражданина, могут быть проставлены в списке избирателей членом участковой избирательной комиссии с правом решающего голоса. На основании соответствующего решения Избирательной комиссии Московской области серия и номер паспорта или документа, заменяющего паспорт гражданина, могут быть внесены в список избирателей при его составлении с использованием ГАС «Выборы». Избиратель проверяет правильность произведенной записи и расписывается в получении избирательного бюллетеня. Член участковой избирательной комиссии, выдавший избирателю избирательный бюллетень, также расписывается в соответствующей графе списка избирателей. В случае голосования по открепительному удостоверению в списке избирателей делаются соответствующие дополнительные отметки.</text:p>
      <text:p text:style-name="Text_20_body"><text:bookmark text:name="Lbl5807"/><text:span text:style-name="Strong_20_Emphasis">7.</text:span> Голосование проводится путем внесения избирателем в избирательный бюллетень любого знака в квадрат, относящийся к кандидату, в пользу которого сделан выбор, либо в случае, предусмотренном <text:a xlink:type="simple" xlink:href="#Lbl5607">частью 7 статьи 56</text:a> настоящего Закона, к позиции «За» или «Против».</text:p>
      <text:p text:style-name="Text_20_body"><text:bookmark text:name="Lbl5808"/><text:span text:style-name="Strong_20_Emphasis">8.</text:span> Каждый избиратель голосует лично. Голосование за других избирателей не допускается. Избирательный бюллетень заполняется в кабине или ином специально оборудованном месте для тайного голосования, где присутствие других лиц недопустимо, за исключением случая, предусмотренного <text:a xlink:type="simple" xlink:href="#Lbl5809">частью 9</text:a> настоящей статьи.</text:p>
      <text:p text:style-name="Text_20_body"><text:bookmark text:name="Lbl5809"/><text:span text:style-name="Strong_20_Emphasis">9.</text:span> Избиратель, который не может самостоятельно расписаться в получении избирательного бюллетеня или заполнить избирательный бюллетень, принять участие в электронном голосовании, вправе воспользоваться для этого помощью другого избирателя, не являющегося членом избирательной комиссии, зарегистрированным кандидатом, его доверенным лицом либо уполномоченным представителем по финансовым вопросам, наблюдателем. В таком случае избиратель устно извещает избирательную комиссию о своем намерении воспользоваться помощью другого лица. При этом в соответствующей (соответствующих) графе (графах) списка избирателей указываются фамилия, имя, отчество, серия и номер паспорта или документа, заменяющего паспорт гражданина, лица, оказывающего помощь избирателю.</text:p>
      <text:p text:style-name="Text_20_body"><text:bookmark text:name="Lbl5810"/><text:span text:style-name="Strong_20_Emphasis">10.</text:span> Если избиратель считает, что при заполнении избирательного бюллетеня совершил ошибку, он вправе обратиться к члену избирательной комиссии, выдавшему избирательный бюллетень, с просьбой выдать ему новый избирательный бюллетень взамен испорченного. Член избирательной комиссии выдает избирателю новый избирательный бюллетень, делает соответствующую отметку в списке избирателей против фамилии данного избирателя и расписывается. На испорченном избирательном бюллетене член избирательной комиссии с правом решающего голоса делает соответствующую запись и заверяет ее своей подписью. Данная запись заверяется также подписью секретаря участковой избирательной комиссии, после чего такой избирательный бюллетень незамедлительно погашается.</text:p>
      <text:p text:style-name="Text_20_body"><text:bookmark text:name="Lbl5811"/><text:span text:style-name="Strong_20_Emphasis">11.</text:span> Заполненный избирательный бюллетень избиратель опускает в опечатанный (опломбированный) стационарный ящик для голосования.</text:p>
      <text:p text:style-name="Text_20_body"><text:bookmark text:name="Lbl5812"/><text:span text:style-name="Strong_20_Emphasis">12.</text:span> Председатель участковой избирательной комиссии следит за порядком в помещении для голосования. Распоряжения председателя участковой избирательной комиссии, отданные в пределах его компетенции, обязательны для всех присутствующих в помещении для голосования. В отсутствие председателя участковой избирательной комиссии его полномочия исполняет заместитель председателя участковой избирательной комиссии, а в его отсутствие — секретарь участковой избирательной комиссии или иной член данной комиссии с правом решающего голоса, уполномоченный ею.</text:p>
      <text:p text:style-name="Text_20_body"><text:bookmark text:name="Lbl5813"/><text:span text:style-name="Strong_20_Emphasis">13.</text:span> При проведении голосования, подсчете голосов избирателей и составлении протоколов об итогах голосования участковыми избирательными комиссиями в помещении для голосования, в помещении участковой избирательной комиссии вправе находиться лица, указанные в <text:a xlink:type="simple" xlink:href="#Lbl1806">части 6 статьи 18</text:a> настоящего Закона. Список лиц, осуществлявших наблюдение за ходом голосования и подсчетом голосов избирателей, составляется участковой избирательной комиссией на основании представленных данными лицами документов.</text:p>
      <text:p text:style-name="Text_20_body"><text:bookmark text:name="Lbl5814"/><text:span text:style-name="Strong_20_Emphasis">14.</text:span> Член участковой избирательной комиссии немедленно отстраняется от участия в ее работе, а наблюдатель и иные лица удаляются из помещения для голосования, если они нарушают законодательство о выборах Губернатора Московской области. В указанных случаях соответствующее мотивированное решение принимается участковой или вышестоящей избирательной комиссией. Правоохранительные органы обеспечивают исполнение указанного решения и принимают меры по привлечению отстраненного члена участковой избирательной комиссии, удаленного наблюдателя и иных лиц к ответственности в соответствии с законодательством Российской Федерации.</text:p>
      <text:p text:style-name="Text_20_body"><text:bookmark text:name="Lbl5815"/><text:span text:style-name="Strong_20_Emphasis">15.</text:span> Зарегистрированным кандидатам, их доверенным лицам и уполномоченным представителям по финансовым вопросам, избирательным объединениям, выдвинувшим зарегистрированных кандидатов, а также организациям, учредителями, собственниками, владельцами и (или) членами руководящих органов которых являются указанные лица и организации, иным физическим и юридическим лицам, действующим по просьбе или поручению указанных лиц и организаций, запрещается предпринимать любые действия, направленные на обеспечение доставки избирателей на избирательные участки для участия в голосовании.</text:p>
      <text:h text:style-name="Heading_20_3" text:outline-level="3"><text:bookmark text:name="Lbl59"/><text:span text:style-name="Strong_20_Emphasis">Статья 59.</text:span> Порядок голосования в день голосования вне помещения для голосования</text:h>
      <text:p text:style-name="Text_20_body"><text:bookmark text:name="Lbl5901"/><text:span text:style-name="Strong_20_Emphasis">1.</text:span> Участковая избирательная комиссия обязана обеспечить возможность участия в голосовании избирателям, которые внесены или имеют право быть внесенными в список избирателей на данном избирательном участке и не могут по уважительным причинам (по состоянию здоровья, инвалидности) самостоятельно прибыть в помещение для голосования. Участковая избирательная комиссия также обеспечивает возможность участия в голосовании избирателям, которые внесены в список избирателей на данном избирательном участке и находятся в местах содержания под стражей подозреваемых и обвиняемых.</text:p>
      <text:p text:style-name="Text_20_body"><text:bookmark text:name="Lbl5902"/><text:span text:style-name="Strong_20_Emphasis">2.</text:span> Голосование вне помещения для голосования проводится только в день голосования на основании письменного заявления или устного обращения избирателя (в том числе переданного при содействии других лиц) о предоставлении ему возможности проголосовать вне помещения для голосования.</text:p>
      <text:p text:style-name="Основной_20_текст.style22"><text:bookmark text:name="Lbl5903"/>Законом Московской области от 30 мая 2013 г. № 41/2013-ОЗ в часть 3 статьи 59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3.</text:span> Заявления (устные обращения), указанные в <text:a xlink:type="simple" xlink:href="#Lbl5902">части 2</text:a> настоящей статьи, могут быть поданы в участковую избирательную комиссию в любое время в течение 10 дней до дня голосования, но не позднее чем за шесть часов до окончания времени голосования. Заявление (устное обращение), поступившее позднее указанного срока, не подлежит удовлетворению, о чем избиратель либо лицо, оказавшее содействие в передаче обращения, уведомляется устно непосредственно в момент принятия заявления (устного обращения). Участковая избирательная комиссия регистрирует все указанные заявления (обращения) в специальном реестре, который по окончании голосования хранится вместе со списком избирателей.</text:p>
      <text:p text:style-name="Text_20_body"><text:bookmark text:name="Lbl5904"/><text:span text:style-name="Strong_20_Emphasis">4.</text:span> При регистрации устного обращения избирателя в реестре в соответствии с <text:a xlink:type="simple" xlink:href="#Lbl5903">частью 3</text:a> настоящей статьи указываются время поступления данного обращения, фамилия, имя, отчество избирателя, заявившего о своем желании проголосовать вне помещения для голосования, его место жительства, а также ставится подпись члена участковой избирательной комиссии, который принял обращение (телефонограмму, сообщение и тому подобное). Если обращение передано при содействии другого лица, в реестре также указываются фамилия, имя, отчество и место жительства этого лица. По прибытии членов участковой избирательной комиссии к избирателю обращение избирателя подтверждается письменным заявлением.</text:p>
      <text:p text:style-name="Text_20_body"><text:bookmark text:name="Lbl5905"/><text:span text:style-name="Strong_20_Emphasis">5.</text:span> В письменном заявлении (устном обращении) избирателя о предоставлении ему возможности проголосовать вне помещения для голосования должна быть изложена причина, по которой избиратель не может прибыть в помещение для голосования. В заявлении должны содержаться фамилия, имя и отчество избирателя, адрес его места жительства. Участковая избирательная комиссия на своем заседании вправе признать неуважительной причину, по которой избиратель не может самостоятельно прибыть в помещение для голосования, и на этом основании отказать ему в проведении голосования вне помещения для голосования. О принятом решении об отказе в проведении такого голосования избирательная комиссия немедленно извещает избирателя.</text:p>
      <text:p text:style-name="Text_20_body"><text:bookmark text:name="Lbl5906"/><text:span text:style-name="Strong_20_Emphasis">6.</text:span> Председатель участковой избирательной комиссии обязан объявить о том, что члены участковой избирательной комиссии будут проводить голосование вне помещения для голосования, не позднее чем за 30 минут до предстоящего выезда (выхода) для проведения такого голосования, а также предложить членам участковой избирательной комиссии с правом совещательного голоса и наблюдателям присутствовать при его проведении.</text:p>
      <text:p text:style-name="Text_20_body"><text:bookmark text:name="Lbl5907"/><text:span text:style-name="Strong_20_Emphasis">7.</text:span> Участковая избирательная комиссия должна располагать необходимым количеством переносных ящиков для голосования, предназначенных для проведения голосования, предусмотренного настоящей статьей. Количество таких ящиков определяется решением соответствующей территориальной избирательной комиссии. При этом максимальное количество используемых в день голосования переносных ящиков для голосования вне помещения для голосования на одном избирательном участке в зависимости от числа избирателей, зарегистрированных на территории избирательного участка, составляет:</text:p>
      <text:p text:style-name="Text_20_body"><text:bookmark text:name="Lbl59071"/><text:span text:style-name="Strong_20_Emphasis">1)</text:span> до 501 избирателя — 1 переносной ящик для голосования;</text:p>
      <text:p text:style-name="Text_20_body"><text:bookmark text:name="Lbl59072"/><text:span text:style-name="Strong_20_Emphasis">2)</text:span> от 501 до 1 001 избирателя — 2 переносных ящика для голосования;</text:p>
      <text:p text:style-name="Text_20_body"><text:bookmark text:name="Lbl59073"/><text:span text:style-name="Strong_20_Emphasis">3)</text:span> более 1 000 избирателей — 3 переносных ящика для голосования.</text:p>
      <text:p text:style-name="Text_20_body"><text:bookmark text:name="Lbl5908"/><text:span text:style-name="Strong_20_Emphasis">8.</text:span> Решением территориальной избирательной комиссии количество используемых переносных ящиков для голосования вне помещения для голосования, указанное в <text:a xlink:type="simple" xlink:href="#Lbl59071">пунктах 1</text:a> и <text:a xlink:type="simple" xlink:href="#Lbl59072">2 части 7</text:a> настоящей статьи, может быть увеличено, но не более чем на 1 переносной ящик при наличии хотя бы одного из условий:</text:p>
      <text:p text:style-name="Text_20_body"><text:bookmark text:name="Lbl59081"/><text:soft-page-break/><text:span text:style-name="Strong_20_Emphasis">1)</text:span> избирательный участок включает территории нескольких населенных пунктов, и населенный пункт, где расположено помещение для голосования, находится вне пределов пешеходной доступности до иных населенных пунктов в течение времени голосования;</text:p>
      <text:p text:style-name="Text_20_body"><text:bookmark text:name="Lbl59082"/><text:span text:style-name="Strong_20_Emphasis">2)</text:span> на территории избирательного участка располагается место временного пребывания избирателей, где не образован избирательный участок;</text:p>
      <text:p text:style-name="Text_20_body"><text:bookmark text:name="Lbl59083"/><text:span text:style-name="Strong_20_Emphasis">3)</text:span> на территории избирательного участка зарегистрировано более 50 избирателей старше 80 лет и (или) инвалидов, сведения о которых представлены в соответствии с пунктом 16.1 статьи 20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59084"/><text:span text:style-name="Strong_20_Emphasis">4)</text:span> при совмещении дня голосования на выборах Губернатора Московской области с днем голосования на выборах депутатов Московской областной Думы и (или) органа местного самоуправления избиратель имеет возможность проголосовать одновременно более чем по двум избирательным бюллетеням.</text:p>
      <text:p text:style-name="Основной_20_текст.style22"><text:bookmark text:name="Lbl5909"/>Законом Московской области от 7 февраля 2013 г. № 14/2013-ОЗ в часть 9 статьи 59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9.</text:span> Члены участковой избирательной комиссии с правом решающего голоса, проводящие голосование вне помещения для голосования, получают избирательные бюллетени и расписываются в их получении в ведомости выдачи избирательных бюллетеней для проведения голосования вне помещения для голосования. Общее число получаемых избирательных бюллетеней не может превышать более чем на 5 процентов число полученных к моменту выезда заявлений (устных обращений) (но не менее двух избирательных бюллетеней). Голосование вне помещения для голосования проводят не менее двух членов участковой избирательной комиссии с правом решающего голоса, которые должны иметь при себе предварительно опечатанный (опломбированный) в участковой избирательной комиссии переносной ящик для голосования, необходимое число избирательных бюллетеней установленной формы, реестр, указанный в <text:a xlink:type="simple" xlink:href="#Lbl5903">части 3</text:a> настоящей статьи, либо заверенную выписку из него, содержащую необходимые данные об избирателях и запись о поступивших заявлениях (обращениях) избирателей о предоставлении возможности проголосовать вне помещения для голосования, поступившие письменные заявления избирателей о предоставлении возможности проголосовать вне помещения для голосования, а также необходимые письменные принадлежности (за исключением карандашей) для заполнения избирателем избирательного бюллетеня. Члены участковой избирательной комиссии с правом решающего голоса, проводящие голосование вне помещения для голосования, также должны иметь при себе информационные материалы, содержащие сведения, предусмотренные <text:a xlink:type="simple" xlink:href="#Lbl27111">пунктами «а» — «г» части 1.1 статьи 27</text:a> настоящего Закона.</text:p>
      <text:p text:style-name="Text_20_body"><text:bookmark text:name="Lbl5910"/><text:span text:style-name="Strong_20_Emphasis">10.</text:span> Голосование вне помещения для голосования проводится с соблюдением требований <text:a xlink:type="simple" xlink:href="#Lbl58">статьи 58</text:a> настоящего Закона.</text:p>
      <text:p text:style-name="Text_20_body"><text:bookmark text:name="Lbl5911"/><text:span text:style-name="Strong_20_Emphasis">11.</text:span> На письменном заявлении о предоставлении возможности проголосовать вне помещения для голосования избиратель указывает серию и номер своего паспорта или документа, заменяющего паспорт гражданина, адрес места жительства и удостоверяет получение избирательного бюллетеня своей подписью. С согласия избирателя либо по его просьбе серия и номер предъявляемого им паспорта или документа, заменяющего паспорт гражданина, могут быть внесены в заявление членом участковой избирательной комиссии с правом решающего голоса. Члены участковой избирательной комиссии с правом решающего голоса удостоверяют факт выдачи избирательного бюллетеня своими подписями на письменном заявлении избирателя. В заявлении также делается отметка о получении нового избирательного бюллетеня взамен испорченного.</text:p>
      <text:p text:style-name="Text_20_body"><text:bookmark text:name="Lbl5912"/><text:span text:style-name="Strong_20_Emphasis">12.</text:span> В случае, если избиратель вследствие инвалидности или по состоянию здоровья не может самостоятельно расписаться в получении избирательного бюллетеня или заполнить избирательный бюллетень, он вправе воспользоваться для этого помощью другого избирателя в порядке, установленном <text:a xlink:type="simple" xlink:href="#Lbl5809">частью 9 статьи 58</text:a> настоящего Закона.</text:p>
      <text:p text:style-name="Text_20_body"><text:bookmark text:name="Lbl5913"/><text:span text:style-name="Strong_20_Emphasis">13.</text:span> Члены участковой избирательной комиссии с правом решающего голоса, проводящие голосование вне помещения для голосования, вправе выдать избирательные бюллетени только тем избирателям, заявления (обращения) которых зарегистрированы в реестре в соответствии с <text:a xlink:type="simple" xlink:href="#Lbl5903">частью 3</text:a> настоящей статьи.</text:p>
      <text:p text:style-name="Text_20_body"><text:bookmark text:name="Lbl5914"/><text:span text:style-name="Strong_20_Emphasis">14.</text:span> Серия и номер паспорта или документа, заменяющего паспорт гражданина, проголосовавшего вне помещения для голосования, вносятся в список избирателей членами участковой избирательной комиссии с правом решающего голоса, выезжавшими по заявлениям (обращениям) избирателей. Одновременно в соответствующей (соответствующих) графе (графах) списка избирателей делается отметка: «Голосовал вне помещения для голосования», а также ставятся подписи указанных членов участковой избирательной комиссии.</text:p>
      <text:p text:style-name="Text_20_body"><text:bookmark text:name="Lbl5915"/><text:span text:style-name="Strong_20_Emphasis">15.</text:span> При проведении голосования вне помещения для голосования вправе присутствовать члены избирательной комиссии с правом совещательного голоса, наблюдатели. При этом участковая избирательная комиссия должна обеспечить не менее чем двум лицам из числа членов избирательной комиссии с правом совещательного голоса, наблюдателей, назначенных разными зарегистрированными кандидатами, избирательными объединениями равные с проводящими голосование вне помещения для голосования членами участковой избирательной комиссии с правом решающего голоса возможности прибытия к месту проведения голосования. Организация голосования вне помещения для голосования должна исключать возможность нарушения избирательных прав граждан, а равно искажения волеизъявления избирателей.</text:p>
      <text:p text:style-name="Text_20_body"><text:bookmark text:name="Lbl5916"/><text:span text:style-name="Strong_20_Emphasis">16.</text:span> Если избиратель, от которого поступило заявление (обращение) о предоставлении ему возможности проголосовать вне помещения для голосования, прибыл в помещение участковой избирательной комиссии для голосования после того, как к нему были направлены члены участковой избирательной комиссии с правом решающего голоса для проведения голосования вне помещения для голосования, никто из членов участковой избирательной комиссии не вправе выдать ему в помещении для голосования избирательный бюллетень, пока не возвратятся члены участковой избирательной комиссии, проводящие голосование вне помещения для голосования по заявлению (обращению) этого избирателя, и не будет установлено, что указанный избиратель не проголосовал вне помещения для голосования.</text:p>
      <text:p text:style-name="Text_20_body"><text:bookmark text:name="Lbl5917"/><text:span text:style-name="Strong_20_Emphasis">17.</text:span> По окончании голосования вне помещения для голосования участковой избирательной комиссией по каждому переносному ящику для голосования составляется акт, в котором указываются число избирательных бюллетеней, выданных членам участковой избирательной комиссии с правом решающего голоса, проводившим голосование вне помещения для голосования, число письменных заявлений избирателей о предоставлении им возможности проголосовать вне помещения для голосования, число выданных избирателям и возвращенных (неиспользованных, испорченных избирателями) избирательных бюллетеней, а также сведения о членах участковой избирательной комиссии с правом решающего голоса, проводивших голосование вне помещения для голосования, о членах участковой избирательной комиссии с правом совещательного голоса и о наблюдателях, присутствовавших при проведении голосования вне помещения для голосования с использованием каждого переносного ящика для голосования.</text:p>
      <text:h text:style-name="Heading_20_3" text:outline-level="3"><text:bookmark text:name="Lbl60"/><text:span text:style-name="Strong_20_Emphasis">Статья 60.</text:span> Протокол участковой избирательной комиссии об итогах голосования</text:h>
      <text:p text:style-name="Text_20_body"><text:bookmark text:name="Lbl6001"/><text:span text:style-name="Strong_20_Emphasis">1.</text:span> Участковая избирательная комиссия оформляет свое решение об итогах голосования протоколом об итогах голосования на соответствующем избирательном участке.</text:p>
      <text:p text:style-name="Text_20_body"><text:bookmark text:name="Lbl6002"/><text:span text:style-name="Strong_20_Emphasis">2.</text:span> Протокол участковой избирательной комиссии об итогах голосования должен быть составлен на одном листе. В исключительных случаях протокол может быть составлен более чем на одном листе, при этом каждый лист должен быть пронумерован, подписан всеми присутствующими членами участковой избирательной комиссии с правом решающего голоса и заверен печатью участковой избирательной комиссии. Протокол участковой избирательной комиссии должен содержать:</text:p>
      <text:p text:style-name="Text_20_body"><text:bookmark text:name="Lbl60021"/><text:span text:style-name="Strong_20_Emphasis">1)</text:span> номер экземпляра;</text:p>
      <text:p text:style-name="Text_20_body"><text:bookmark text:name="Lbl60022"/><text:span text:style-name="Strong_20_Emphasis">2)</text:span> название выборов, дату голосования;</text:p>
      <text:p text:style-name="Text_20_body"><text:bookmark text:name="Lbl60023"/><text:span text:style-name="Strong_20_Emphasis">3)</text:span> слово «Протокол»;</text:p>
      <text:p text:style-name="Text_20_body"><text:bookmark text:name="Lbl60024"/><text:span text:style-name="Strong_20_Emphasis">4)</text:span> адрес помещения для голосования с указанием номера избирательного участка;</text:p>
      <text:p text:style-name="Text_20_body"><text:bookmark text:name="Lbl60025"/><text:span text:style-name="Strong_20_Emphasis">5)</text:span> следующие строки протокола:</text:p>
      <text:p text:style-name="Text_20_body">строка 1: число избирателей, включенных в список избирателей на момент окончания голосования;</text:p>
      <text:p text:style-name="Text_20_body"><text:soft-page-break/>строка 2: число избирательных бюллетеней, полученных участковой избирательной комиссией;</text:p>
      <text:p text:style-name="Text_20_body">строка 3: число избирательных бюллетеней, выданных участковой избирательной комиссией избирателям в помещении для голосования в день голосования;</text:p>
      <text:p text:style-name="Text_20_body">строка 4: число избирательных бюллетеней, выданных избирателям, проголосовавшим вне помещения для голосования в день голосования;</text:p>
      <text:p text:style-name="Text_20_body">строка 5: число погашенных избирательных бюллетеней;</text:p>
      <text:p text:style-name="Text_20_body">строка 6: число избирательных бюллетеней, содержащихся в переносных ящиках для голосования;</text:p>
      <text:p text:style-name="Text_20_body">строка 7: число избирательных бюллетеней, содержащихся в стационарных ящиках для голосования;</text:p>
      <text:p text:style-name="Text_20_body">строка 8: число недействительных избирательных бюллетеней;</text:p>
      <text:p text:style-name="Text_20_body">строка 9: число действительных избирательных бюллетеней;</text:p>
      <text:p text:style-name="Text_20_body">строка 10: число открепительных удостоверений, полученных участковой избирательной комиссией;</text:p>
      <text:p text:style-name="Text_20_body">строка 11: число открепительных удостоверений, выданных участковой избирательной комиссией избирателям на избирательном участке до дня голосования (в случае проведения повторного голосования — число открепительных удостоверений без отрывных талонов, выданных избирателям на избирательном участке до дня повторного голосования);</text:p>
      <text:p text:style-name="Text_20_body">строка 12: число избирателей, проголосовавших по открепительным удостоверениям на избирательном участке;</text:p>
      <text:p text:style-name="Text_20_body">строка 13: число неиспользованных открепительных удостоверений (в случае проведения повторного голосования — число погашенных неиспользованных открепительных удостоверений);</text:p>
      <text:p text:style-name="Text_20_body">строка 14: число открепительных удостоверений, выданных избирателям территориальной избирательной комиссией;</text:p>
      <text:p text:style-name="Text_20_body">строка 15: число утраченных открепительных удостоверений;</text:p>
      <text:p text:style-name="Text_20_body">строка 16: число утраченных избирательных бюллетеней;</text:p>
      <text:p text:style-name="Text_20_body">строка 17: число избирательных бюллетеней, не учтенных при получении;</text:p>
      <text:p text:style-name="Text_20_body"><text:bookmark text:name="Lbl60026"/><text:span text:style-name="Strong_20_Emphasis">6)</text:span> сведения о количестве поступивших в участковую избирательную комиссию в день голосования и до окончания подсчета голосов избирателей жалоб (заявлений), прилагаемых к протоколу;</text:p>
      <text:p text:style-name="Text_20_body"><text:bookmark text:name="Lbl60027"/><text:span text:style-name="Strong_20_Emphasis">7)</text:span> фамилии и инициалы председателя, заместителя председателя, секретаря и других членов избирательной комиссии с правом решающего голоса и их подписи (если протокол составлен более чем на одном листе, — на каждом листе протокола);</text:p>
      <text:p text:style-name="Text_20_body"><text:bookmark text:name="Lbl60028"/><text:span text:style-name="Strong_20_Emphasis">8)</text:span> дату и время (часы и минуты) подписания протокола (если протокол составлен более чем на одном листе, — на каждом листе протокола);</text:p>
      <text:p text:style-name="Text_20_body"><text:bookmark text:name="Lbl60029"/><text:span text:style-name="Strong_20_Emphasis">9)</text:span> печать избирательной комиссии (если протокол составлен более чем на одном листе, — на каждом листе протокола).</text:p>
      <text:p text:style-name="Text_20_body"><text:bookmark text:name="Lbl6003"/><text:span text:style-name="Strong_20_Emphasis">3.</text:span> В строку 18 и последующие строки протокола об итогах голосования вносятся:</text:p>
      <text:p text:style-name="Text_20_body">в алфавитном порядке фамилии, имена, отчества внесенных в избирательный бюллетень зарегистрированных кандидатов, а при совпадении указанных сведений — иные сведения о зарегистрированных кандидатах;</text:p>
      <text:p text:style-name="Text_20_body">число голосов избирателей, поданных за каждого зарегистрированного кандидата;</text:p>
      <text:p text:style-name="Text_20_body">в случае, предусмотренном <text:a xlink:type="simple" xlink:href="#Lbl5607">частью 7 статьи 56</text:a> настоящего Закона, число голосов избирателей, поданных по позиции «Против».</text:p>
      <text:p text:style-name="Text_20_body"><text:bookmark text:name="Lbl6004"/><text:soft-page-break/><text:span text:style-name="Strong_20_Emphasis">4.</text:span> Числа, указанные в <text:a xlink:type="simple" xlink:href="#Lbl6002">частях 2</text:a> и <text:a xlink:type="simple" xlink:href="#Lbl6003">3</text:a> настоящей статьи, вносятся в протокол об итогах голосования цифрами и прописью.</text:p>
      <text:h text:style-name="Heading_20_3" text:outline-level="3"><text:bookmark text:name="Lbl61"/><text:span text:style-name="Strong_20_Emphasis">Статья 61.</text:span> Порядок подсчета голосов избирателей и составления протокола об итогах голосования участковой избирательной комиссией</text:h>
      <text:p text:style-name="Text_20_body"><text:bookmark text:name="Lbl6101"/><text:span text:style-name="Strong_20_Emphasis">1.</text:span> Подсчет голосов избирателей проводится открыто и гласно с оглашением и соответствующим внесением в увеличенную форму протокола об итогах голосования последовательно всех результатов выполняемых действий по подсчету избирательных бюллетеней и голосов избирателей членами участковой избирательной комиссии с правом решающего голоса. Лицам, указанным в <text:a xlink:type="simple" xlink:href="#Lbl1806">части 6 статьи 18</text:a> настоящего Закона, должна быть предоставлена возможность присутствовать при подсчете голосов избирателей и наблюдать за подсчетом.</text:p>
      <text:p text:style-name="Text_20_body"><text:bookmark text:name="Lbl6102"/><text:span text:style-name="Strong_20_Emphasis">2.</text:span> По истечении времени голосования председатель участковой избирательной комиссии объявляет, что получить избирательные бюллетени и проголосовать могут только избиратели, уже находящиеся в помещении для голосования. Подсчет голосов избирателей начинается сразу после окончания голосования и проводится без перерыва до установления итогов голосования, о которых должны быть извещены все члены участковой избирательной комиссии и лица, присутствующие в соответствии с настоящим Законом при подсчете голосов избирателей.</text:p>
      <text:p text:style-name="Text_20_body"><text:bookmark text:name="Lbl6103"/><text:span text:style-name="Strong_20_Emphasis">3.</text:span> После окончания голосования члены участковой избирательной комиссии с правом решающего голоса в присутствии лиц, указанных в <text:a xlink:type="simple" xlink:href="#Lbl1806">части 6 статьи 18</text:a> настоящего Закона, подсчитывают и погашают, отрезая левый нижний угол, неиспользованные избирательные бюллетени, затем оглашают и вносят в строку 5 протокола об итогах голосования и его увеличенной формы число погашенных избирательных бюллетеней, которое определяется как сумма числа неиспользованных избирательных бюллетеней и числа избирательных бюллетеней, испорченных избирателями при проведении голосования. После этого члены участковой избирательной комиссии подсчитывают и оглашают число неиспользованных открепительных удостоверений (при проведении повторного голосования оглашают число погашенных неиспользованных открепительных удостоверений, указанное в акте, составленном в соответствии с <text:a xlink:type="simple" xlink:href="#Lbl5716">частью 16 статьи 57</text:a> настоящего Закона) и вносят его в строку 13 протокола об итогах голосования и его увеличенной формы. С погашенными избирательными бюллетенями, отрывными талонами и открепительными удостоверениями вправе визуально ознакомиться присутствующие при подсчете голосов лица, указанные в <text:a xlink:type="simple" xlink:href="#Lbl1806">части 6 статьи 18</text:a> настоящего Закона, под контролем членов участковой избирательной комиссии с правом решающего голоса.</text:p>
      <text:p text:style-name="Text_20_body"><text:bookmark text:name="Lbl6104"/><text:span text:style-name="Strong_20_Emphasis">4.</text:span> Председатель, заместитель председателя или секретарь участковой избирательной комиссии оглашает и вносит в строку 2 протокола об итогах голосования и его увеличенной формы число избирательных бюллетеней, полученных участковой избирательной комиссией, а также оглашает и вносит в строку 10 протокола голосования и его увеличенной формы число открепительных удостоверений, полученных участковой избирательной комиссией.</text:p>
      <text:p text:style-name="Text_20_body"><text:bookmark text:name="Lbl6105"/><text:span text:style-name="Strong_20_Emphasis">5.</text:span> Перед непосредственным подсчетом голосов избирателей члены участковой избирательной комиссии с правом решающего голоса вносят на каждую страницу списка избирателей следующие суммарные данные по этой странице:</text:p>
      <text:p text:style-name="Text_20_body"><text:bookmark text:name="Lbl61051"/><text:span text:style-name="Strong_20_Emphasis">1)</text:span> число избирателей, включенных в список избирателей на момент окончания голосования (без учета избирателей, которым выданы открепительные удостоверения в территориальной и участковой избирательных комиссиях, а также избирателей, выбывших по другим причинам);</text:p>
      <text:p text:style-name="Text_20_body"><text:bookmark text:name="Lbl61052"/><text:span text:style-name="Strong_20_Emphasis">2)</text:span> число избирательных бюллетеней, выданных избирателям в помещении для голосования в день голосования (устанавливается по числу подписей избирателей в списке избирателей);</text:p>
      <text:p text:style-name="Text_20_body"><text:bookmark text:name="Lbl61053"/><text:span text:style-name="Strong_20_Emphasis">3)</text:span> число избирательных бюллетеней, выданных избирателям, проголосовавшим вне помещения для голосования (устанавливается по числу соответствующих отметок в списке избирателей);</text:p>
      <text:p text:style-name="Text_20_body"><text:bookmark text:name="Lbl61054"/><text:span text:style-name="Strong_20_Emphasis">4)</text:span> число открепительных удостоверений, выданных участковой избирательной комиссией избирателям на избирательном участке до дня голосования;</text:p>
      <text:p text:style-name="Text_20_body"><text:bookmark text:name="Lbl61055"/><text:span text:style-name="Strong_20_Emphasis">5)</text:span> число избирателей, проголосовавших по открепительным удостоверениям на избирательном участке;</text:p>
      <text:p text:style-name="Text_20_body"><text:bookmark text:name="Lbl61056"/><text:span text:style-name="Strong_20_Emphasis">6)</text:span> число открепительных удостоверений, выданных избирателям территориальной избирательной комиссией.</text:p>
      <text:p text:style-name="Text_20_body"><text:bookmark text:name="Lbl6106"/><text:span text:style-name="Strong_20_Emphasis">6.</text:span> После внесения указанных в <text:a xlink:type="simple" xlink:href="#Lbl6105">части 5</text:a> настоящей статьи данных каждая страница списка избирателей подписывается внесшим эти данные членом участковой избирательной комиссии с правом решающего голоса, который затем их суммирует, оглашает и сообщает председателю, заместителю председателя или секретарю участковой избирательной комиссии и лицам, присутствующим при подсчете голосов. Итоговые данные, определяемые как сумма данных, установленных в соответствии с <text:a xlink:type="simple" xlink:href="#Lbl6105">частью 5</text:a> настоящей статьи, председатель, заместитель председателя или секретарь участковой избирательной комиссии оглашает, вносит на последнюю страницу списка избирателей, подтверждает своей подписью и заверяет печатью участковой избирательной комиссии. Оглашенные данные вносятся в соответствующие строки протокола об итогах голосования и его увеличенной формы:</text:p>
      <text:p text:style-name="Text_20_body"><text:bookmark text:name="Lbl61061"/><text:span text:style-name="Strong_20_Emphasis">1)</text:span> в строку 1: число избирателей, включенных в список избирателей на момент окончания голосования;</text:p>
      <text:p text:style-name="Text_20_body"><text:bookmark text:name="Lbl61062"/><text:span text:style-name="Strong_20_Emphasis">2)</text:span> в строку 3: число избирательных бюллетеней, выданных участковой избирательной комиссией избирателям в помещении для голосования в день голосования;</text:p>
      <text:p text:style-name="Text_20_body"><text:bookmark text:name="Lbl61063"/><text:span text:style-name="Strong_20_Emphasis">3)</text:span> в строку 4: число избирательных бюллетеней, выданных избирателям, проголосовавшим вне помещения для голосования в день голосования;</text:p>
      <text:p text:style-name="Text_20_body"><text:bookmark text:name="Lbl61064"/><text:span text:style-name="Strong_20_Emphasis">4)</text:span> в строку 11: число открепительных удостоверений, выданных участковой избирательной комиссией избирателям на избирательном участке до дня голосования;</text:p>
      <text:p text:style-name="Text_20_body"><text:bookmark text:name="Lbl61065"/><text:span text:style-name="Strong_20_Emphasis">5)</text:span> в строку 12: число избирателей, проголосовавших по открепительным удостоверениям на избирательном участке;</text:p>
      <text:p text:style-name="Text_20_body"><text:bookmark text:name="Lbl61066"/><text:span text:style-name="Strong_20_Emphasis">6)</text:span> в строку 14: число открепительных удостоверений, выданных избирателям территориальной избирательной комиссией.</text:p>
      <text:p text:style-name="Text_20_body"><text:bookmark text:name="Lbl6107"/><text:span text:style-name="Strong_20_Emphasis">7.</text:span> После осуществления действий, указанных в <text:a xlink:type="simple" xlink:href="#Lbl6106">части 6</text:a> настоящей статьи, проводится проверка следующего контрольного соотношения: число открепительных удостоверений, полученных участковой избирательной комиссией, должно быть равно сумме числа открепительных удостоверений, выданных участковой избирательной комиссией избирателям на избирательном участке до дня голосования, и числа неиспользованных открепительных удостоверений (в случае проведения повторного голосования — числа погашенных на избирательном участке открепительных удостоверений). Если указанное контрольное соотношение не выполняется, участковая избирательная комиссия принимает решение о дополнительном подсчете данных, внесенных в список избирателей, и неиспользованных (погашенных) открепительных удостоверений. Если в результате дополнительного подсчета указанное контрольное соотношение не выполняется снова, участковая избирательная комиссия принимает соответствующее решение, которое прилагается к протоколу об итогах голосования, и вносит данные о расхождении в строку 15 протокола об итогах голосования и его увеличенной формы. Если указанное контрольное соотношение выполняется, в строке 15 проставляется цифра «0».</text:p>
      <text:p text:style-name="Text_20_body"><text:bookmark text:name="Lbl6108"/><text:span text:style-name="Strong_20_Emphasis">8.</text:span> После осуществления действий, указанных в <text:a xlink:type="simple" xlink:href="#Lbl6106">частях 6</text:a> и <text:a xlink:type="simple" xlink:href="#Lbl6107">7</text:a> настоящей статьи, со списком избирателей вправе ознакомиться лица, указанные в <text:a xlink:type="simple" xlink:href="#Lbl1806">части 6 статьи 18</text:a> настоящего Закона, а члены участковой избирательной комиссии с правом совещательного голоса вправе убедиться в правильности проведенного подсчета.</text:p>
      <text:p text:style-name="Text_20_body"><text:bookmark text:name="Lbl6109"/><text:span text:style-name="Strong_20_Emphasis">9.</text:span> Дальнейшая работа со списком избирателей не может проводиться до проверки контрольных соотношений данных, внесенных в протоколы об итогах голосования, в соответствии с <text:a xlink:type="simple" xlink:href="#Lbl6122">частью 22</text:a> настоящей статьи. Список избирателей на это время убирается в сейф либо иное специально приспособленное для хранения документов место. Хранение списка избирателей, исключающее доступ к нему лиц, находящихся в помещении для голосования, обеспечивается председателем или секретарем участковой избирательной комиссии.</text:p>
      <text:p text:style-name="Text_20_body"><text:bookmark text:name="Lbl6110"/><text:span text:style-name="Strong_20_Emphasis">10.</text:span> Непосредственный подсчет голосов избирателей проводится по находящимся в ящиках для голосования избирательным бюллетеням членами участковой избирательной комиссии с правом решающего голоса.</text:p>
      <text:p text:style-name="Text_20_body"><text:bookmark text:name="Lbl6111"/><text:soft-page-break/><text:span text:style-name="Strong_20_Emphasis">11.</text:span> При непосредственном подсчете голосов избирателей вправе присутствовать члены участковой избирательной комиссии с правом совещательного голоса, иные лица, указанные в <text:a xlink:type="simple" xlink:href="#Lbl1806">части 6 статьи 18</text:a> настоящего Закона.</text:p>
      <text:p text:style-name="Text_20_body"><text:bookmark text:name="Lbl6112"/><text:span text:style-name="Strong_20_Emphasis">12.</text:span> Непосредственный подсчет голосов избирателей проводится в помещении для голосования в специально отведенных местах, оборудованных таким образом, чтобы к ним был обеспечен доступ членов участковой избирательной комиссии как с правом решающего, так и с правом совещательного голоса. Членам участковой избирательной комиссии с правом решающего голоса, кроме председателя (заместителя председателя) и секретаря участковой избирательной комиссии, запрещается при подсчете голосов избирателей пользоваться письменными принадлежностями, за исключением случая, предусмотренного <text:a xlink:type="simple" xlink:href="#Lbl6117">частью 17</text:a> настоящей статьи. Лицам, присутствующим при непосредственном подсчете голосов избирателей, должен быть обеспечен полный обзор действий членов участковой избирательной комиссии.</text:p>
      <text:p text:style-name="Text_20_body"><text:bookmark text:name="Lbl6113"/><text:span text:style-name="Strong_20_Emphasis">13.</text:span> При сортировке избирательных бюллетеней участковая избирательная комиссия отделяет бюллетени неустановленной формы, то есть не изготовленные официально либо не заверенные избирательной комиссией. Избирательные бюллетени неустановленной формы при непосредственном подсчете голосов избирателей не учитываются. Такие бюллетени упаковываются отдельно и опечатываются.</text:p>
      <text:p text:style-name="Text_20_body"><text:bookmark text:name="Lbl6114"/><text:span text:style-name="Strong_20_Emphasis">14.</text:span> В первую очередь проводится подсчет избирательных бюллетеней, находившихся в переносных ящиках для голосования. Вскрытию каждого переносного ящика для голосования предшествуют объявление числа избирателей, проголосовавших с использованием данного переносного ящика для голосования, проверка неповрежденности печатей (пломб) на нем, в чем председатель участковой избирательной комиссии предлагает удостовериться членам избирательной комиссии и иным присутствующим при подсчете голосов избирателей лицам. Подсчет проводится таким образом, чтобы не нарушалась тайна голосования, при этом отделяются избирательные бюллетени неустановленной формы. Число извлеченных избирательных бюллетеней установленной формы оглашается и вносится в строку 6 протокола об итогах голосования и его увеличенной формы. Если число обнаруженных в соответствующем переносном ящике для голосования избирательных бюллетеней установленной формы превышает число заявлений избирателей, содержащих отметку о получении избирательного бюллетеня, все избирательные бюллетени, находившиеся в данном переносном ящике для голосования, решением участковой избирательной комиссии признаются недействительными, о чем составляется отдельный акт, который прилагается к протоколу об итогах голосования и в котором указываются фамилии и инициалы членов участковой избирательной комиссии, проводивших голосование вне помещения для голосования с использованием данного переносного ящика для голосования. Число признанных в этом случае недействительными избирательных бюллетеней оглашается, вносится в указанный акт и впоследствии суммируется с числом недействительных избирательных бюллетеней, выявленных при сортировке бюллетеней. На лицевой стороне каждого из этих избирательных бюллетеней, на квадраты, расположенные справа от сведений о зарегистрированных кандидатах, вносится запись о причине признания бюллетеня недействительным, которая подтверждается подписями двух членов участковой избирательной комиссии с правом решающего голоса и заверяется печатью участковой избирательной комиссии, а сами бюллетени упаковываются отдельно, опечатываются и при дальнейшем подсчете голосов не учитываются.</text:p>
      <text:p text:style-name="Text_20_body"><text:bookmark text:name="Lbl6115"/><text:span text:style-name="Strong_20_Emphasis">15.</text:span> Стационарные ящики для голосования вскрываются после проверки неповрежденности печатей (пломб) на них.</text:p>
      <text:p text:style-name="Text_20_body"><text:bookmark text:name="Lbl6116"/><text:span text:style-name="Strong_20_Emphasis">16.</text:span> Члены участковой избирательной комиссии с правом решающего голоса сортируют, раскладывая в отдельные пачки, избирательные бюллетени, извлеченные из переносных и стационарных ящиков для голосования, по голосам, поданным за каждого из зарегистрированных кандидатов, а в случае, предусмотренном <text:a xlink:type="simple" xlink:href="#Lbl5607">частью 7 статьи 56</text:a> настоящего Закона, также по голосам, поданным по позиции «Против», одновременно отделяя избирательные бюллетени неустановленной формы и недействительные избирательные бюллетени. При сортировке избирательных бюллетеней члены участковой избирательной комиссии с правом решающего голоса оглашают содержащиеся в избирательном бюллетене отметки избирателя и представляют избирательные бюллетени для визуального контроля всем присутствующим. Одновременное оглашение содержания двух и более избирательных бюллетеней не допускается.</text:p>
      <text:p text:style-name="Text_20_body"><text:bookmark text:name="Lbl6117"/><text:span text:style-name="Strong_20_Emphasis">17.</text:span> Недействительные избирательные бюллетени подсчитываются и суммируются отдельно. Недействительными считаются избирательные бюллетени, которые не содержат отметок в квадратах, расположенных справа от сведений о зарегистрированных кандидатах, от позиции «За» или «Против» (в случае, предусмотренном <text:a xlink:type="simple" xlink:href="#Lbl5607">частью 7 статьи 56</text:a> настоящего Закона), или в которых знак (знаки) проставлен (проставлены) более чем в одном квадрате. В случае возникновения сомнений в определении волеизъявления избирателя избирательный бюллетень откладывается в отдельную пачку. По окончании сортировки участковая избирательная комиссия решает вопрос о действительности всех вызвавших сомнение избирательных бюллетеней путем голосования, при этом на оборотной стороне избирательного бюллетеня указываются причины признания его действительным или недействительным. Эта запись подтверждается подписями не менее двух членов участковой избирательной комиссии с правом решающего голоса и заверяется печатью данной комиссии. Избирательный бюллетень, признанный действительным или недействительным, присоединяется к соответствующей пачке бюллетеней. Общее число недействительных избирательных бюллетеней (с учетом числа избирательных бюллетеней, признанных недействительными на основании <text:a xlink:type="simple" xlink:href="#Lbl6114">части 14</text:a> настоящей статьи) оглашается и вносится в строку 8 протокола об итогах голосования и его увеличенной формы.</text:p>
      <text:p text:style-name="Text_20_body"><text:bookmark text:name="Lbl6118"/><text:span text:style-name="Strong_20_Emphasis">18.</text:span> После этого проводится подсчет рассортированных избирательных бюллетеней установленной формы (в каждой пачке отдельно) по голосам избирателей, поданным за каждого из зарегистрированных кандидатов, и в случае, предусмотренном <text:a xlink:type="simple" xlink:href="#Lbl5607">частью 7 статьи 56</text:a> настоящего Закона, по голосам избирателей, поданным по позиции «Против». При этом избирательные бюллетени подсчитываются путем перекладывания их по одному таким образом, чтобы лица, присутствующие при подсчете, могли видеть отметку избирателя в каждом бюллетене. Одновременный подсчет избирательных бюллетеней из разных пачек не допускается. Полученные данные после оглашения вносятся в строку 18 и последующие строки протокола об итогах голосования, а также его увеличенной формы.</text:p>
      <text:p text:style-name="Text_20_body"><text:bookmark text:name="Lbl6119"/><text:span text:style-name="Strong_20_Emphasis">19.</text:span> Члены участковой избирательной комиссии с правом решающего голоса суммируют данные строки 18 и последующих строк протокола об итогах голосования, определяют число действительных избирательных бюллетеней, оглашают его и вносят в строку 9 протокола об итогах голосования и его увеличенной формы.</text:p>
      <text:p text:style-name="Text_20_body"><text:bookmark text:name="Lbl6120"/><text:span text:style-name="Strong_20_Emphasis">20.</text:span> Члены участковой избирательной комиссии с правом решающего голоса определяют число избирательных бюллетеней установленной формы, находившихся в стационарных ящиках для голосования, оглашают его и вносят в строку 7 протокола об итогах голосования и его увеличенной формы.</text:p>
      <text:p text:style-name="Text_20_body"><text:bookmark text:name="Lbl6121"/><text:span text:style-name="Strong_20_Emphasis">21.</text:span> После этого с рассортированными избирательными бюллетенями вправе визуально ознакомиться наблюдатели под контролем членов участковой избирательной комиссии с правом решающего голоса, а члены участковой избирательной комиссии с правом совещательного голоса вправе убедиться в правильности проведенного подсчета.</text:p>
      <text:p text:style-name="Основной_20_текст.style22"><text:bookmark text:name="Lbl6122"/>Законом Московской области от 30 мая 2013 г. № 41/2013-ОЗ в часть 22 статьи 61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22.</text:span> После ознакомления членов избирательной комиссии с правом совещательного голоса, наблюдателей с рассортированными избирательными бюллетенями проводится согласно <text:a xlink:type="simple" xlink:href="#Lbl1020">приложению 2</text:a> к настоящему Закону проверка контрольных соотношений данных, внесенных в протокол об итогах голосования, в порядке, установленном Избирательной комиссией Московской области. Если указанные контрольные соотношения не выполняются, участковая избирательная комиссия принимает решение о дополнительном подсчете по всем или по отдельным строкам протокола об итогах голосования, в том числе о дополнительном подсчете избирательных бюллетеней. Если в результате дополнительного подсчета по строкам 2, 3, 4 и 5 протокола об итогах голосования контрольные соотношения не выполняются снова, участковая избирательная комиссия составляет соответствующий акт, прилагаемый к протоколу об итогах голосования, и вносит данные о расхождении в специальные строки протокола об итогах голосования: строку 16 «Число утраченных избирательных бюллетеней» и строку 17 «Число не учтенных при получении избирательных бюллетеней». Если число, указанное в строке 2 протокола об итогах голосования, больше суммы чисел, указанных в строках 3, 4 и 5 протокола об итогах голосования, разность между числом, указанным в строке 2, и суммой чисел, указанных в строках 3, 4 и 5, вносится в строку 16, при этом в строке 17 проставляется цифра «0». Если сумма чисел, указанных в строках 3, 4 и 5 протокола об итогах голосования, больше числа, указанного в строке 2 протокола об итогах голосования, разность между суммой чисел, указанных в строках 3, 4 и 5, и числом, указанным в строке 2, вносится в строку 17, при этом в строке 16 проставляется цифра «0». Если в результате дополнительного подсчета необходимо внести изменения в протокол об итогах голосования, заполняется новый бланк протокола, а в его увеличенную форму вносятся соответствующие исправления. Если контрольные соотношения выполняются, в строках 16 и 17 проставляется цифра «0».</text:p>
      <text:p text:style-name="Text_20_body"><text:bookmark text:name="Lbl6123"/><text:span text:style-name="Strong_20_Emphasis">23.</text:span> После завершения подсчета избирательные бюллетени упаковываются в отдельные пачки по зарегистрированным кандидатам, за которых поданы голоса в соответствующих избирательных бюллетенях. В отдельные пачки упаковываются недействительные и погашенные избирательные бюллетени, а также в случае, предусмотренном <text:a xlink:type="simple" xlink:href="#Lbl5607">частью 7 статьи 56</text:a> настоящего Закона, избирательные бюллетени, в которых поданы голоса по позиции «Против». На каждой пачке указываются число содержащихся в ней избирательных бюллетеней, фамилия зарегистрированного кандидата, отмеченная в соответствующих избирательных бюллетенях, либо ставится соответствующая отметка: «Недействительные бюллетени» или «Против» и другие. Сложенные таким образом избирательные бюллетени, а также избирательные бюллетени, упакованные в соответствии с <text:a xlink:type="simple" xlink:href="#Lbl6113">частями 13</text:a> и <text:a xlink:type="simple" xlink:href="#Lbl6114">14</text:a> настоящей статьи, упакованные отрывные талоны либо открепительные удостоверения, список избирателей помещаются в мешки или коробки, на которых указываются номер избирательного участка, общее число всех упакованных избирательных бюллетеней, общее число всех упакованных отрывных талонов либо открепительных удостоверений. Мешки или коробки опечатываются и могут быть вскрыты только по решению вышестоящей избирательной комиссии или суда. На указанных мешках или коробках вправе поставить свои подписи члены участковой избирательной комиссии как с правом решающего, так и с правом совещательного голоса, иные лица, указанные в <text:a xlink:type="simple" xlink:href="#Lbl1806">части 6 статьи 18</text:a> настоящего Закона.</text:p>
      <text:p text:style-name="Text_20_body"><text:bookmark text:name="Lbl6124"/><text:span text:style-name="Strong_20_Emphasis">24.</text:span> После проведения всех необходимых действий и подсчетов участковая избирательная комиссия в обязательном порядке проводит итоговое заседание, на котором рассматриваются жалобы и заявления о нарушениях при голосовании и подсчете голосов избирателей, после чего подписывается протокол участковой избирательной комиссии об итогах голосования, а его копии выдаются лицам, указанным в <text:a xlink:type="simple" xlink:href="#Lbl1806">части 6 статьи 18</text:a> настоящего Закона. Протокол об итогах голосования составляется в двух экземплярах и подписывается всеми присутствующими членами участковой избирательной комиссии с правом решающего голоса, в нем проставляются дата и время (час с минутами) его подписания. Протокол об итогах голосования, полученный с применением технического средства подсчета голосов либо с использованием комплекса для электронного голосования, приобретает юридическую силу после подписания указанными лицами. Не допускаются заполнение протокола об итогах голосования карандашом и внесение в него каких-либо изменений. Подписание протокола с нарушением этого порядка является основанием для признания данного протокола недействительным и проведения повторного подсчета голосов.</text:p>
      <text:p text:style-name="Text_20_body"><text:bookmark text:name="Lbl6125"/><text:span text:style-name="Strong_20_Emphasis">25.</text:span> Если во время заполнения протокола об итогах голосования некоторые члены участковой избирательной комиссии с правом решающего голоса отсутствуют, в протоколе делается об этом запись с указанием причины их отсутствия. Протокол является действительным, если он подписан большинством от установленного числа членов участковой избирательной комиссии с правом решающего голоса. Если при подписании протокола об итогах голосования подпись хотя бы одного члена участковой избирательной комиссии с правом решающего голоса проставлена другим членом участковой избирательной комиссии или посторонним лицом, это является основанием для признания данного протокола недействительным и проведения повторного подсчета голосов.</text:p>
      <text:p text:style-name="Text_20_body"><text:bookmark text:name="Lbl6126"/><text:span text:style-name="Strong_20_Emphasis">26.</text:span> При подписании протокола члены участковой избирательной комиссии с правом решающего голоса, несогласные с содержанием протокола, вправе приложить к протоколу особое мнение, о чем в протоколе делается соответствующая запись.</text:p>
      <text:p text:style-name="Text_20_body"><text:bookmark text:name="Lbl6127"/><text:span text:style-name="Strong_20_Emphasis">27.</text:span> По требованию члена участковой избирательной комиссии, лиц, указанных в <text:a xlink:type="simple" xlink:href="#Lbl1806">части 6 статьи 18</text:a> настоящего Закона, участковая избирательная комиссия немедленно после подписания протокола об итогах голосования (в том числе составленного повторно) обязана выдать указанным лицам заверенные копии протокола об итогах голосования. Участковая избирательная комиссия отмечает факт выдачи заверенной копии протокола об итогах голосования в соответствующем реестре. Лицо, получившее заверенную копию протокола об итогах голосования, расписывается в указанном реестре. Ответственность за соответствие в полном объеме данных, содержащихся в копии протокола, данным, содержащимся в протоколе, несет лицо, заверяющее указанную копию протокола.</text:p>
      <text:p text:style-name="Text_20_body"><text:bookmark text:name="Lbl6128"/><text:span text:style-name="Strong_20_Emphasis">28.</text:span> Первый экземпляр протокола об итогах голосования после подписания его всеми присутствующими членами участковой избирательной комиссии с правом решающего голоса и выдачи его заверенных копий лицам, имеющим право на их получение, незамедлительно направляется в соответствующую территориальную избирательную комиссию и возврату в участковую избирательную комиссию не подлежит. К первому экземпляру протокола об итогах голосования приобщаются особые мнения членов участковой избирательной комиссии с правом решающего голоса, поступившие в избирательную комиссию в день голосования и до окончания подсчета голосов избирателей жалобы (заявления) на нарушения настоящего Закона, а также принятые по указанным жалобам (заявлениям) решения участковой избирательной комиссии и составленные ею акты и реестры. Заверенные копии указанных документов и решений участковой избирательной комиссии приобщаются ко второму экземпляру протокола. Первый экземпляр протокола об итогах голосования с приложенными к нему документами доставляется в территориальную избирательную комиссию председателем или секретарем участковой избирательной комиссии либо иным членом участковой избирательной комиссии с правом решающего голоса по поручению ее председателя. При передаче протокола могут присутствовать другие члены участковой избирательной комиссии, а также наблюдатели, направленные в данную участковую избирательную комиссию.</text:p>
      <text:p text:style-name="Text_20_body"><text:bookmark text:name="Lbl6129"/><text:span text:style-name="Strong_20_Emphasis">29.</text:span> Второй экземпляр протокола об итогах голосования предоставляется для ознакомления лицам, указанным в <text:a xlink:type="simple" xlink:href="#Lbl1806">части 6 статьи 18</text:a> настоящего Закона, а его заверенная копия вывешивается для всеобщего ознакомления в месте, установленном участковой избирательной комиссией, после чего второй экземпляр протокола об итогах голосования вместе с предусмотренной настоящим Законом избирательной документацией, включая опечатанные избирательные бюллетени и списки членов участковой избирательной комиссии с правом совещательного голоса, лиц, указанных в <text:a xlink:type="simple" xlink:href="#Lbl1806">части 6 статьи 18</text:a> настоящего Закона, присутствовавших при установлении итогов голосования и составлении протокола, список избирателей и печать участковой избирательной комиссии передаются для хранения в соответствующую территориальную избирательную комиссию не позднее чем через пять дней после официального опубликования общих результатов выборов Губернатора Московской области.</text:p>
      <text:p text:style-name="Text_20_body"><text:bookmark text:name="Lbl6130"/><text:span text:style-name="Strong_20_Emphasis">30.</text:span> Если после подписания протокола об итогах голосования и направления его первого экземпляра в территориальную избирательную комиссию участковая избирательная комиссия, составившая протокол, выявила неточность в строках 1-17 протокола (описку, опечатку либо ошибку в сложении данных) либо неточность выявлена территориальной избирательной комиссией в ходе предварительной проверки правильности составления протокола, участковая избирательная комиссия обязана на своем заседании рассмотреть вопрос о внесении уточнений в строки 1-17 протокола. Участковая избирательная комиссия, информируя о проведении указанного заседания в соответствии с <text:a xlink:type="simple" xlink:href="#Lbl1802">частью 2 статьи 18</text:a> настоящего Закона, обязана указать, что на нем будет рассматриваться данный вопрос. О принятом решении участковая избирательная комисс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об итогах голосования, а также представителей средств массовой информации. В этом случае участковая избирательная комиссия составляет протокол об итогах голосования, на котором делается отметка: «Повторный». Указанный протокол незамедлительно направляется в территориальную избирательную комиссию. Ранее представленный участковой избирательной комиссией в территориальную избирательную комиссию протокол об итогах голосования приобщается к повторному протоколу. В случае, если необходимо внести уточнения в строку 18 и последующие строки протокола, проводится повторный подсчет голосов в порядке, предусмотренном <text:a xlink:type="simple" xlink:href="#Lbl6216">частью 16 статьи 62</text:a> настоящего Закона. Нарушение указанного порядка составления повторного протокола является основанием для признания этого протокола недействительным.</text:p>
      <text:h text:style-name="Heading_20_3" text:outline-level="3"><text:bookmark text:name="Lbl62"/><text:span text:style-name="Strong_20_Emphasis">Статья 62.</text:span> Установление итогов голосования территориальной избирательной комиссией</text:h>
      <text:p text:style-name="Text_20_body"><text:bookmark text:name="Lbl6201"/><text:span text:style-name="Strong_20_Emphasis">1.</text:span> На основании данных протоколов участковых избирательных комиссий об итогах голосования, территориальная избирательная комиссия после предварительной проверки правильности составления протоколов не позднее чем на третий день со дня голосования путем суммирования всех содержащихся в них данных устанавливает итоги голосования на соответствующей территории. Суммирование данных, содержащихся в протоколах участковых избирательных комиссий об итогах голосования, осуществляют непосредственно члены территориальной избирательной комиссии с правом решающего голоса. При этом вправе присутствовать лица, указанные в <text:a xlink:type="simple" xlink:href="#Lbl1806">части 6 статьи 18</text:a> настоящего Закона.</text:p>
      <text:p text:style-name="Text_20_body"><text:bookmark text:name="Lbl6202"/><text:soft-page-break/><text:span text:style-name="Strong_20_Emphasis">2.</text:span> Прием протоколов участковых избирательных комиссий об итогах голосования, суммирование данных, содержащихся в этих протоколах, и составление протокола об итогах голосования на соответствующей территории осуществляются в одном помещении, при этом все действия членов территориальной избирательной комиссии по приему протоколов участковых избирательных комиссий об итогах голосования, суммированию данных, содержащихся в этих протоколах, и составлению протокола об итогах голосования на соответствующей территории должны находиться в поле зрения членов территориальной избирательной комиссии, наблюдателей и иных лиц, указанных в <text:a xlink:type="simple" xlink:href="#Lbl1806">части 6 статьи 18</text:a> настоящего Закона. В указанном помещении должна находиться увеличенная форма сводной таблицы территориальной избирательной комиссии по соответствующей территории, в которую немедленно после прибытия председателя, секретаря или иного члена участковой избирательной комиссии с правом решающего голоса с первым экземпляром протокола участковой избирательной комиссии об итогах голосования вносятся данные этого протокола с указанием времени их внесения.</text:p>
      <text:p text:style-name="Text_20_body"><text:bookmark text:name="Lbl6203"/><text:span text:style-name="Strong_20_Emphasis">3.</text:span> Председатель, секретарь или иной член участковой избирательной комиссии с правом решающего голоса передает первый экземпляр протокола участковой избирательной комиссии об итогах голосования с приложенными к нему документами члену территориальной избирательной комиссии с правом решающего голоса, который проверяет правильность составления протокола и полноту приложенных к нему документов. Если в территориальной избирательной комиссии установлен комплекс средств автоматизации ГАС «Выборы», данные, содержащиеся в протоколе, незамедлительно вводятся в ГАС «Выборы», при этом проводится проверка выполнения контрольных соотношений данных, внесенных в указанный протокол. Если после ввода содержащихся в протоколе данных в ГАС «Выборы» обнаружены допущенные при вводе технические ошибки, корректирующие данные вводятся в ГАС «Выборы» исключительно на основании мотивированного решения территориальной избирательной комиссии.</text:p>
      <text:p text:style-name="Text_20_body"><text:bookmark text:name="Lbl6204"/><text:span text:style-name="Strong_20_Emphasis">4.</text:span> Если протокол участковой избирательной комиссии об итогах голосования составлен с нарушением требований настоящего Закона, предъявляемых к составлению протокола, участковая избирательная комиссия обязана составить повторный протокол в соответствии с требованиями <text:a xlink:type="simple" xlink:href="#Lbl6130">части 30 статьи 61</text:a> настоящего Закона, а первоначально представленный протокол остается в вышестоящей по отношению к ней избирательной комиссии.</text:p>
      <text:p text:style-name="Text_20_body"><text:bookmark text:name="Lbl6205"/><text:span text:style-name="Strong_20_Emphasis">5.</text:span> Если протокол участковой избирательной комиссии об итогах голосования составлен в соответствии с требованиями настоящего Закона, предъявляемыми к составлению протокола, член территориальной избирательной комиссии вносит данные этого протокола в сводную таблицу территориальной избирательной комиссии. Председатель, секретарь или иной член участковой избирательной комиссии с правом решающего голоса, передавший члену территориальной избирательной комиссии протокол об итогах голосования, расписывается в увеличенной форме сводной таблицы территориальной избирательной комиссии под данными протокола участковой избирательной комиссии об итогах голосования.</text:p>
      <text:p text:style-name="Text_20_body"><text:bookmark text:name="Lbl6206"/><text:span text:style-name="Strong_20_Emphasis">6.</text:span> По итогам голосования территориальная избирательная комиссия оформляет свое решение об итогах голосования протоколом об итогах голосования, в который вносятся:</text:p>
      <text:p text:style-name="Text_20_body"><text:bookmark text:name="Lbl62061"/><text:span text:style-name="Strong_20_Emphasis">1)</text:span> данные о числе участковых избирательных комиссий на соответствующей территории;</text:p>
      <text:p text:style-name="Text_20_body"><text:bookmark text:name="Lbl62062"/><text:span text:style-name="Strong_20_Emphasis">2)</text:span> данные о числе поступивших протоколов участковых избирательных комиссий об итогах голосования, на основании которых составляется протокол территориальной избирательной комиссии об итогах голосования;</text:p>
      <text:p text:style-name="Text_20_body"><text:bookmark text:name="Lbl62063"/><text:span text:style-name="Strong_20_Emphasis">3)</text:span> число избирательных участков, итоги голосования на которых были признаны недействительными, и общее число избирателей, включенных в списки избирателей на данных избирательных участках на момент окончания голосования;</text:p>
      <text:p text:style-name="Text_20_body"><text:bookmark text:name="Lbl62064"/><text:span text:style-name="Strong_20_Emphasis">4)</text:span> суммарные данные по всем строкам протоколов участковых избирательных комиссий об итогах голосования, установленным <text:a xlink:type="simple" xlink:href="#Lbl6002">частями 2</text:a> и <text:a xlink:type="simple" xlink:href="#Lbl6003">3 статьи 60</text:a> настоящего Закона;</text:p>
      <text:p text:style-name="Text_20_body"><text:bookmark text:name="Lbl62065"/><text:span text:style-name="Strong_20_Emphasis">5)</text:span> данные о числе открепительных удостоверений, полученных территориальной избирательной комиссией, числе открепительных удостоверений, выданных нижестоящим участковым избирательным комиссиям, числе неиспользованных открепительных удостоверений, оставшихся в территориальной избирательной комиссии (в случае проведения повторного голосования — о числе неиспользованных открепительных удостоверений, погашенных территориальной избирательной комиссией), числе утраченных в территориальной избирательной комиссии открепительных удостоверений.</text:p>
      <text:p text:style-name="Text_20_body"><text:bookmark text:name="Lbl6207"/><text:span text:style-name="Strong_20_Emphasis">7.</text:span> Для подписания протокола об итогах голосования территориальная избирательная комиссия в обязательном порядке проводит итоговое заседание, на котором рассматриваются поступившие в комиссию жалобы (заявления), связанные с проведением голосования, подсчетом голосов и составлением протоколов нижестоящих избирательных комиссий об итогах голосования. После этого территориальная избирательная комиссия подписывает протокол об итогах голосования и выдает его заверенные копии лицам, указанным в <text:a xlink:type="simple" xlink:href="#Lbl1806">части 6 статьи 18</text:a> настоящего Закона. Протокол территориальной избирательной комиссии об итогах голосования составляется в двух экземплярах и подписывается всеми присутствующими членами территориальной избирательной комиссии с правом решающего голоса, в нем проставляются дата и время (час с минутами) его подписания. Подписание протокола с нарушением этого порядка является основанием для признания протокола недействительным. Член территориальной избирательной комиссии с правом решающего голоса, несогласный с протоколом в целом или с отдельными его положениями, вправе приложить к протоколу особое мнение, о чем в протоколе делается соответствующая запись.</text:p>
      <text:p text:style-name="Text_20_body"><text:bookmark text:name="Lbl6208"/><text:span text:style-name="Strong_20_Emphasis">8.</text:span> К каждому экземпляру протокола приобщаются:</text:p>
      <text:p text:style-name="Text_20_body"><text:bookmark text:name="Lbl62081"/><text:span text:style-name="Strong_20_Emphasis">1)</text:span> сводная таблица об итогах голосования на соответствующей территории, включающая в себя полные данные всех поступивших протоколов участковых избирательных комиссий об итогах голосования;</text:p>
      <text:p text:style-name="Text_20_body"><text:bookmark text:name="Lbl62082"/><text:span text:style-name="Strong_20_Emphasis">2)</text:span> акты о передаче территориальной избирательной комиссией участковым избирательным комиссиям избирательных бюллетеней, а также акты о погашении неиспользованных избирательных бюллетеней, хранившихся в территориальной избирательной комиссии, с указанием количества этих избирательных бюллетеней;</text:p>
      <text:p text:style-name="Text_20_body"><text:bookmark text:name="Lbl62083"/><text:span text:style-name="Strong_20_Emphasis">3)</text:span> акты о выдаче территориальной избирательной комиссией избирателям открепительных удостоверений, о передаче открепительных удостоверений участковым избирательным комиссиям, а в случае проведения повторного голосования также о погашении неиспользованных открепительных удостоверений с указанием числа и номеров этих удостоверений.</text:p>
      <text:p text:style-name="Text_20_body"><text:bookmark text:name="Lbl6209"/><text:span text:style-name="Strong_20_Emphasis">9.</text:span> Протокол и сводную таблицу подписывают все присутствующие члены данной избирательной комиссии с правом решающего голоса, акты подписываются председателем и секретарем территориальной избирательной комиссии.</text:p>
      <text:p text:style-name="Text_20_body"><text:bookmark text:name="Lbl6210"/><text:span text:style-name="Strong_20_Emphasis">10.</text:span> К первому экземпляру протокола территориальной избирательной комиссии об итогах голосования приобщаются особые мнения членов территориальной избирательной комиссии с правом решающего голоса, а также жалобы (заявления) на нарушения настоящего Закона, поступившие в указанную комиссию в период, который начинается в день голосования и оканчивается в день составления территориальной избирательной комиссией протокола об итогах голосования, и принятые по указанным жалобам (заявлениям) решения территориальной избирательной комиссии. Заверенные копии особых мнений, жалоб (заявлений) и решений территориальной избирательной комиссии приобщаются ко второму экземпляру протокола.</text:p>
      <text:p text:style-name="Text_20_body"><text:bookmark text:name="Lbl6211"/><text:span text:style-name="Strong_20_Emphasis">11.</text:span> Первый экземпляр протокола территориальной избирательной комиссии об итогах голосования после его подписания всеми присутствующими членами территориальной избирательной комиссии с правом решающего голоса вместе с приложенными к нему документами и с протоколами участковых избирательных комиссий незамедлительно направляется в Избирательную комиссию Московской области и возврату в территориальную избирательную комиссию не подлежит.</text:p>
      <text:p text:style-name="Text_20_body"><text:bookmark text:name="Lbl6212"/><text:span text:style-name="Strong_20_Emphasis">12.</text:span> Второй экземпляр протокола территориальной избирательной комиссии об итогах голосования, вторые экземпляры сводной таблицы и актов, указанных в <text:a xlink:type="simple" xlink:href="#Lbl6208">части 8</text:a> настоящей статьи, предоставляются для ознакомления членам территориальной избирательной комиссии и членам вышестоящих избирательных комиссий с правом совещательного голоса, лицам, указанным в <text:a xlink:type="simple" xlink:href="#Lbl1806">части 6 статьи 18</text:a> настоящего Закона, а их заверенные копии вывешиваются для всеобщего обозрения в месте, установленном территориальной избирательной комиссией.</text:p>
      <text:p text:style-name="Text_20_body"><text:bookmark text:name="Lbl6213"/><text:span text:style-name="Strong_20_Emphasis">13.</text:span> Второй экземпляр протокола территориальной избирательной комиссии об итогах голосования вместе со вторыми экземплярами сводной таблицы и актов, указанных в <text:a xlink:type="simple" xlink:href="#Lbl6208">части 8</text:a> настоящей статьи, со списками членов избирательной комиссии с правом совещательного голоса и лиц, указанных в <text:a xlink:type="simple" xlink:href="#Lbl1806">части 6 статьи 18</text:a> настоящего Закона, присутствовавших при установлении итогов голосования и составлении протокола, хранится у секретаря территориальной избирательной комиссии.</text:p>
      <text:p text:style-name="Text_20_body"><text:bookmark text:name="Lbl6214"/><text:span text:style-name="Strong_20_Emphasis">14.</text:span> Если после подписания протокола территориальной избирательной комиссии об итогах голосования и (или) сводной таблицы об итогах голосования и направления их первых экземпляров в Избирательную комиссию Московской области территориальная избирательная комиссия, составившая протокол и сводную таблицу, либо Избирательная комиссия Московской области в ходе предварительной проверки выявила в них неточность (в том числе описку, опечатку либо ошибку в сложении данных протоколов участковых избирательных комиссий), территориальная избирательная комиссия обязана на своем заседании рассмотреть вопрос о внесении уточнений в протокол и (или) сводную таблицу. Территориальная избирательная комиссия, информируя о проведении указанного заседания в соответствии с <text:a xlink:type="simple" xlink:href="#Lbl1802">частью 2 статьи 18</text:a> настоящего Закона, обязана указать, что на нем будет рассматриваться данный вопрос. О принятом решении территориальная избирательная комиссия в обязательном порядке информирует своих членов с правом совещательного голоса, наблюдателей и других лиц, присутствовавших при составлении ранее утвержденного протокола, а также представителей средств массовой информации. В этом случае территориальная избирательная комиссия составляет протокол об итогах голосования и (или) сводную таблицу, на которых делается отметка: «Повторный» и (или) «Повторная». Указанные протокол и (или) сводная таблица незамедлительно направляются в вышестоящую избирательную комиссию. Ранее представленные в вышестоящую избирательную комиссию протокол и (или) сводная таблица приобщаются к повторному протоколу и (или) повторной сводной таблице. Нарушение указанного порядка составления повторного протокола и (или) повторной сводной таблицы является основанием для признания повторного протокола недействительным.</text:p>
      <text:p text:style-name="Text_20_body"><text:bookmark text:name="Lbl6215"/><text:span text:style-name="Strong_20_Emphasis">15.</text:span> При выявлении ошибок, несоответствий в протоколе об итогах голосования или возникновении сомнений в правильности составления протокола, поступившего из участковой избирательной комиссии, территориальная избирательная комиссия как в ходе предварительной проверки правильности составления протокола, так и после приема протокола участковой избирательной комиссии об итогах голосования вправе принять решение о проведении повторного подсчета голосов избирателей участковой избирательной комиссией либо о самостоятельном проведении повторного подсчета голосов избирателей на соответствующем избирательном участке. Указанный повторный подсчет может проводиться до установления территориальной избирательной комиссией итогов голосования и составления ею протокола об итогах голосования.</text:p>
      <text:p text:style-name="Text_20_body"><text:bookmark text:name="Lbl6216"/><text:span text:style-name="Strong_20_Emphasis">16.</text:span> Повторный подсчет голосов избирателей проводится в присутствии члена (членов) территориальной избирательной комиссии с правом решающего голоса избирательной комиссией, составившей и утвердившей протокол, который подлежит проверке, или избирательной комиссией, принявшей решение о проведении повторного подсчета голосов избирателей. Избирательная комиссия, проводящая повторный подсчет голосов избирателей, извещает об этом членов соответствующей участковой избирательной комиссии, зарегистрированных кандидатов или их доверенных лиц, иных лиц, указанных в <text:a xlink:type="simple" xlink:href="#Lbl1806">части 6 статьи 18</text:a> настоящего Закона,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проводившая такой подсчет, составляет протокол об итогах голосования, на котором делается отметка: «Повторный подсчет голосов». Изготовленные и заверенные копии такого протокола выдаются наблюдателям, иным лицам, указанным в <text:a xlink:type="simple" xlink:href="#Lbl1806">части 6 статьи 18</text:a> настоящего Закона. Если протокол составляется участковой избирательной комиссией, он незамедлительно направляется в территориальную избирательную комиссию. К этому протоколу приобщается ранее представленный протокол участковой избирательной комиссии об итогах голосования. Нарушение указанного порядка составления протокола об итогах голосования с отметкой: «Повторный подсчет голосов» является основанием для признания протокола недействительным.</text:p>
      <text:h text:style-name="Heading_20_3" text:outline-level="3"><text:bookmark text:name="Lbl63"/><text:span text:style-name="Strong_20_Emphasis">Статья 63.</text:span> Определение результатов выборов Губернатора Московской области</text:h>
      <text:p text:style-name="Text_20_body"><text:bookmark text:name="Lbl6301"/><text:soft-page-break/><text:span text:style-name="Strong_20_Emphasis">1.</text:span> На основании данных, содержащихся в первых экземплярах протоколов об итогах голосования, полученных из территориальных избирательных комиссий, Избирательная комиссия Московской области после предварительной проверки правильности составления указанных протоколов путем суммирования содержащихся в них данных не позднее чем через пять дней после дня голосования определяет результаты выборов Губернатора Московской области. Содержащиеся в протоколах избирательных комиссий данные суммируют непосредственно члены Избирательной комиссии Московской области с правом решающего голоса. О результатах выборов составляются в двух экземплярах протокол и сводная таблица, которые подписывают все присутствующие члены Избирательной комиссии Московской области с правом решающего голоса.</text:p>
      <text:p text:style-name="Text_20_body"><text:bookmark text:name="Lbl6302"/><text:span text:style-name="Strong_20_Emphasis">2.</text:span> Избирательная комиссия Московской области составляет протокол о результатах выборов Губернатора Московской области, в который вносятся следующие сведения:</text:p>
      <text:p text:style-name="Text_20_body"><text:bookmark text:name="Lbl63021"/><text:span text:style-name="Strong_20_Emphasis">1)</text:span> число протоколов территориальных избирательных комиссий об итогах голосования, на основании которых составлен данный протокол;</text:p>
      <text:p text:style-name="Text_20_body"><text:bookmark text:name="Lbl63022"/><text:span text:style-name="Strong_20_Emphasis">2)</text:span> число избирательных участков, итоги голосования по которым были признаны недействительными, и суммарное число избирателей, включенных в списки избирателей по данным избирательным участкам на момент окончания голосования</text:p>
      <text:p text:style-name="Text_20_body"><text:bookmark text:name="Lbl63023"/><text:span text:style-name="Strong_20_Emphasis">3)</text:span> суммарные данные по всем строкам, содержащимся в протоколах об итогах голосования, территориальных избирательных комиссий;</text:p>
      <text:p text:style-name="Text_20_body"><text:bookmark text:name="Lbl63024"/><text:span text:style-name="Strong_20_Emphasis">4)</text:span> фамилии, имена и отчества включенных в избирательный бюллетень зарегистрированных кандидатов, а при их совпадении — иные сведения о них;</text:p>
      <text:p text:style-name="Text_20_body"><text:bookmark text:name="Lbl63025"/><text:span text:style-name="Strong_20_Emphasis">5)</text:span> число голосов избирателей, поданных за каждого зарегистрированного кандидата;</text:p>
      <text:p text:style-name="Text_20_body"><text:bookmark text:name="Lbl63026"/><text:span text:style-name="Strong_20_Emphasis">6)</text:span> в случае, предусмотренном <text:a xlink:type="simple" xlink:href="#Lbl5607">частью 7 статьи 56</text:a> настоящего Закона, число голосов избирателей, поданных по позиции «Против»;</text:p>
      <text:p text:style-name="Text_20_body"><text:bookmark text:name="Lbl63027"/><text:span text:style-name="Strong_20_Emphasis">7)</text:span> число открепительных удостоверений, полученных Избирательной комиссией Московской области, число открепительных удостоверений, выданных нижестоящим избирательным комиссиям, число неиспользованных открепительных удостоверений, оставшихся в Избирательной комиссии Московской области (в случае проведения повторного голосования — число неиспользованных открепительных удостоверений, погашенных Избирательной комиссией Московской области), число утраченных в Избирательной комиссии Московской области открепительных удостоверений.</text:p>
      <text:p text:style-name="Text_20_body"><text:bookmark text:name="Lbl6303"/><text:span text:style-name="Strong_20_Emphasis">3.</text:span> На основании протокола о результатах выборов Губернатора Московской области Избирательная комиссия Московской области принимает решение о результатах выборов Губернатора Московской области.</text:p>
      <text:p text:style-name="Text_20_body"><text:bookmark text:name="Lbl6304"/><text:span text:style-name="Strong_20_Emphasis">4.</text:span> Избранным считается зарегистрированный кандидат, который получил более 50 процентов голосов избирателей, принявших участие в голосовании. Число избирателей, принявших участие в голосовании, определяется по числу избирательных бюллетеней установленной формы, обнаруженных в ящиках для голосования.</text:p>
      <text:p text:style-name="Text_20_body"><text:bookmark text:name="Lbl6305"/><text:span text:style-name="Strong_20_Emphasis">5.</text:span> Избирательная комиссия Московской области признает выборы Губернатора Московской области не состоявшимися в одном из следующих случаев:</text:p>
      <text:p text:style-name="Text_20_body"><text:bookmark text:name="Lbl63051"/><text:span text:style-name="Strong_20_Emphasis">1)</text:span> если в соответствии с <text:a xlink:type="simple" xlink:href="#Lbl6405">частью 5 статьи 64</text:a> настоящего Закона голосование проводилось по одной кандидатуре и за соответствующего кандидата проголосовало менее 50 процентов от числа избирателей, принявших участие в голосовании;</text:p>
      <text:p text:style-name="Text_20_body"><text:bookmark text:name="Lbl63052"/><text:span text:style-name="Strong_20_Emphasis">2)</text:span> если в избирательный бюллетень на общих выборах были включены два кандидата и ни один из них не получил более половины голосов избирателей, принявших участие в голосовании;</text:p>
      <text:p text:style-name="Text_20_body"><text:bookmark text:name="Lbl63053"/><text:span text:style-name="Strong_20_Emphasis">3)</text:span> если все кандидаты выбыли до проведения повторного голосования.</text:p>
      <text:p text:style-name="Text_20_body"><text:bookmark text:name="Lbl6306"/><text:span text:style-name="Strong_20_Emphasis">6.</text:span> Избирательная комиссия Московской области признает выборы Губернатора Московской области недействительными:</text:p>
      <text:p text:style-name="Text_20_body"><text:bookmark text:name="Lbl63061"/><text:span text:style-name="Strong_20_Emphasis">1)</text:span> если допущенные при проведении голосования или установлении итогов голосования нарушения не позволяют с достоверностью определить результаты волеизъявления избирателей;</text:p>
      <text:p text:style-name="Text_20_body"><text:bookmark text:name="Lbl63062"/><text:span text:style-name="Strong_20_Emphasis">2)</text:span> если итоги голосования признаны недействительными на части избирательных участков, списки избирателей на которых на момент окончания голосования в совокупности включают в себя не менее чем одну четвертую часть от общего числа избирателей, включенных в списки избирателей на момент окончания голосования;</text:p>
      <text:p text:style-name="Text_20_body"><text:bookmark text:name="Lbl63063"/><text:span text:style-name="Strong_20_Emphasis">3)</text:span> по решению суда.</text:p>
      <text:p text:style-name="Text_20_body"><text:bookmark text:name="Lbl6307"/><text:span text:style-name="Strong_20_Emphasis">7.</text:span> Протокол о результатах выборов Губернатора Московской области составляется Избирательной комиссией Московской области и подписывается всеми присутствующими на итоговом заседании членами Избирательной комиссии Московской области с правом решающего голоса, в нем проставляются дата и время (час с минутами) его подписания. Подписание протокола с нарушением этого порядка является основанием для признания протокола недействительным.</text:p>
      <text:p text:style-name="Text_20_body">К протоколу приобщается сводная таблица, включающая в себя полные данные всех поступивших протоколов об итогах голосования территориальных избирательных комиссий. В сводную таблицу заносятся также данные протоколов территориальных избирательных комиссий о числе открепительных удостоверений, полученных соответствующей территориальной избирательной комиссией, числе открепительных удостоверений, выданных нижестоящим участковым избирательным комиссиям, числе неиспользованных открепительных удостоверений, оставшихся в соответствующей территориальной избирательной комиссии (в случае проведения повторного голосования о числе неиспользованных открепительных удостоверений, погашенных соответствующей территориальной избирательной комиссией), и числе открепительных удостоверений, утраченных в соответствующей территориальной избирательной комиссии.</text:p>
      <text:p text:style-name="Text_20_body"><text:bookmark text:name="Lbl6308"/><text:span text:style-name="Strong_20_Emphasis">8.</text:span> Член Избирательной комиссии Московской области с правом решающего голоса, несогласный с протоколом о результатах выборов Губернатора Московской области в целом или с отдельными его положениями, вправе приложить к протоколу свое особое мнение, о чем в протоколе делается соответствующая запись. К протоколу также приобщаются поступившие в Избирательную комиссию Московской области в период, который начинается в день голосования и оканчивается в день составления соответствующего протокола об итогах голосования, жалобы (заявления) на нарушения настоящего Закона и принятые по указанным жалобам (заявлениям) решения Избирательной комиссии Московской области.</text:p>
      <text:p text:style-name="Основной_20_текст.style22"><text:bookmark text:name="Lbl6309"/>Законом Московской области от 7 февраля 2013 г. № 14/2013-ОЗ в часть 9 статьи 63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oft-page-break/><text:span text:style-name="Strong_20_Emphasis">9.</text:span> Заверенные копии протокола о результатах выборов Губернатора Московской области и сводной таблицы предоставляются всем членам Избирательной комиссии Московской области, лицам, указанным в <text:a xlink:type="simple" xlink:href="#Lbl1801">части 1 статьи 18</text:a> настоящего Закона, наблюдателям, представителям средств массовой информации, присутствовавшим при определении результатов выборов Губернатора Московской области.</text:p>
      <text:p text:style-name="Text_20_body"><text:bookmark text:name="Lbl6310"/><text:span text:style-name="Strong_20_Emphasis">10.</text:span> Если после подписания протокола о результатах выборов Губернатора Московской области и (или) сводной таблицы Избирательная комиссия Московской области выявила в них неточность (в том числе описку, опечатку либо ошибку в сложении данных протоколов нижестоящих избирательных комиссий), Избирательная комиссия Московской области обязана на своем заседании рассмотреть вопрос о внесении уточнений в протокол и (или) сводную таблицу. Избирательная комиссия Московской области, информируя о проведении указанного заседания в соответствии с <text:a xlink:type="simple" xlink:href="#Lbl1802">частью 2 статьи 18</text:a> настоящего Закона, обязана указать, что на нем будет рассматриваться данный вопрос. О принятом решении Избирательная комиссия Московской области в обязательном порядке информирует своих членов с правом совещательного голоса, других лиц, присутствовавших при составлении ранее утвержденного протокола, а также представителей средств массовой информации.</text:p>
      <text:p text:style-name="Text_20_body"><text:bookmark text:name="Lbl6311"/><text:span text:style-name="Strong_20_Emphasis">11.</text:span> При выявлении ошибок, несоответствий в протоколах об итогах голосования или возникновении сомнений в правильности составления протоколов, поступивших из территориальных избирательных комиссий, Избирательная комиссия Московской области вправе принять решение о проведении повторного подсчета голосов избирателей на соответствующем избирательном участке, соответствующей территории. Указанный повторный подсчет может проводиться не позднее чем за один день до истечения установленных настоящим Законом сроков определения результатов выборов.</text:p>
      <text:p text:style-name="Основной_20_текст.style22"><text:bookmark text:name="Lbl6312"/>Законом Московской области от 7 февраля 2013 г. № 14/2013-ОЗ в часть 12 статьи 63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2.</text:span> В случае, указанном в <text:a xlink:type="simple" xlink:href="#Lbl6311">части 11</text:a> настоящей статьи, повторный подсчет голосов избирателей проводится в присутствии члена (членов) Избирательной комиссии Московской области с правом решающего голоса избирательной комиссией, составившей и утвердившей протокол об итогах голосования, который подлежит проверке, либо вышестоящей по отношению к ней избирательной комиссией, либо Избирательной комиссии Московской области. Избирательная комиссия, проводящая повторный подсчет голосов избирателей, извещает об этом членов соответствующей избирательной комиссии, зарегистрированных кандидатов или их доверенных лиц, иных лиц, указанных в <text:a xlink:type="simple" xlink:href="#Lbl1806">части 6 статьи 18</text:a> настоящего Закона,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проводившая такой подсчет, составляет протокол об итогах голосования, на котором делается отметка: «Повторный подсчет голосов». На основании этого протокола вносятся изменения в протоколы всех вышестоящих комиссий об итогах голосования. Ранее представленный протокол об итогах голосования приобщается к протоколу, составленному по итогам повторного подсчета голосов избирателей. Нарушение указанного порядка составления протокола об итогах голосования с отметкой: «Повторный подсчет голосов» является основанием для признания протокола недействительным.</text:p>
      <text:p text:style-name="Text_20_body"><text:bookmark text:name="Lbl6313"/><text:span text:style-name="Strong_20_Emphasis">13.</text:span> Избирательная комиссия Московской области после определения результатов выборов Губернатора Московской области и признания кандидата избранным Губернатором Московской области незамедлительно извещает его об этом. Зарегистрированный кандидат, избранный Губернатор Московской области, обязан в 5-дневный срок со дня получения извещения представить в Избирательную комиссию Московской области копию приказа (иного документа) об освобождении его от обязанностей, несовместимых со статусом Губернатора Московской области, либо копию документа, удостоверяющего, что им в 3-дневный срок со дня получения извещения было подано заявление об освобождении от таких обязанностей.</text:p>
      <text:p text:style-name="Text_20_body"><text:bookmark text:name="Lbl6314"/><text:span text:style-name="Strong_20_Emphasis">14.</text:span> Если зарегистрированный кандидат, избранный Губернатором Московской области, не выполнит требование, предусмотренное <text:a xlink:type="simple" xlink:href="#Lbl6313">частью 13</text:a> настоящей статьи, Избирательная комиссия Московской области отменяет свое решение о его избрании и назначает повторные выборы. Если повторные выборы назначены в связи с тем, что кандидат не выполнил указанное требование без вынуждающих к тому обстоятельств, предусмотренных <text:a xlink:type="simple" xlink:href="#Lbl3507">частью 7 статьи 35</text:a> настоящего Закона, такой кандидат должен полностью возместить Избирательной комиссии Московской области произведенные ею расходы, связанные с проведением повторных выборов.</text:p>
      <text:h text:style-name="Heading_20_3" text:outline-level="3"><text:bookmark text:name="Lbl64"/><text:span text:style-name="Strong_20_Emphasis">Статья 64.</text:span> Повторное голосование на выборах Губернатора Московской области</text:h>
      <text:p text:style-name="Text_20_body"><text:bookmark text:name="Lbl6401"/><text:span text:style-name="Strong_20_Emphasis">1.</text:span> Если в избирательный бюллетень было включено более двух зарегистрированных кандидатов и ни один из них по результатам общих выборов не был избран на должность Губернатора Московской области, Избирательная комиссия Московской области назначает повторное голосование на выборах Губернатора Московской области по двум зарегистрированным кандидатам, получившим наибольшее число голосов избирателей. Повторное голосование по зарегистрированному кандидату назначается при наличии письменного заявления зарегистрированного кандидата о согласии на проведение по его кандидатуре повторного голосования.</text:p>
      <text:p text:style-name="Text_20_body"><text:bookmark text:name="Lbl6402"/><text:span text:style-name="Strong_20_Emphasis">2.</text:span> Повторное голосование проводится через 14 дней со дня голосования на общих выборах с соблюдением требований настоящего Закона, за исключением требований, предусмотренных <text:a xlink:type="simple" xlink:href="#Lbl6304">частью 4 статьи 63</text:a> настоящего Закона. Сообщение о проведении повторного голосования публикуется в средствах массовой информации не позднее чем через два дня со дня принятия соответствующего решения Избирательной комиссии Московской области.</text:p>
      <text:p text:style-name="Text_20_body"><text:bookmark text:name="Lbl6403"/><text:span text:style-name="Strong_20_Emphasis">3.</text:span> Если до проведения повторного голосования один из зарегистрированных кандидатов, по которому должно проводиться повторное голосование, снял свою кандидатуру или выбыл по иным обстоятельствам, его место по решению Избирательной комиссии Московской области передается следующему по числу полученных голосов зарегистрированному кандидату после кандидатур, по которым Избирательная комиссия Московской области первоначально назначила повторное голосование, при наличии письменного заявления указанного зарегистрированного кандидата о согласии на проведение по его кандидатуре повторного голосования. Такое заявление должно быть подано не позднее чем на второй день со дня выбытия кандидата, по которому первоначально назначено повторное голосование. В этом случае повторное голосование проводится в первое воскресенье по истечении 14 дней со дня подачи заявления в соответствии с <text:a xlink:type="simple" xlink:href="#Lbl3501">частью 1 статьи 35</text:a> настоящего Закона либо со дня выбытия по иным обстоятельствам.</text:p>
      <text:p text:style-name="Text_20_body"><text:bookmark text:name="Lbl6404"/><text:span text:style-name="Strong_20_Emphasis">4.</text:span> По итогам повторного голосования избранным на должность Губернатора Московской области считается зарегистрированный кандидат, получивший при голосовании большее число голосов избирателей, принявших участие в голосовании, по отношению к числу голосов избирателей, поданных за другого зарегистрированного кандидата.</text:p>
      <text:p text:style-name="Text_20_body"><text:bookmark text:name="Lbl6405"/><text:span text:style-name="Strong_20_Emphasis">5.</text:span> Повторное голосование может проводиться по одной кандидатуре в случае, если после выбытия зарегистрированных кандидатов останется только один зарегистрированный кандидат. При этом зарегистрированный кандидат считается избранным на должность Губернатора Московской области, если он получил не менее 50 процентов голосов избирателей, принявших участие в голосовании.</text:p>
      <text:h text:style-name="Heading_20_3" text:outline-level="3"><text:bookmark text:name="Lbl65"/><text:span text:style-name="Strong_20_Emphasis">Статья 65.</text:span> Повторные выборы Губернатора Московской области</text:h>
      <text:p text:style-name="Основной_20_текст.style22"><text:bookmark text:name="Lbl6501"/>Законом Московской области от 7 февраля 2013 г. № 14/2013-ОЗ в часть 1 статьи 65 настоящего Закона внесены изменения, вступающие в силу на следующий день после официального опубликования названного Закона</text:p>
      <text:p text:style-name="Основной_20_текст.style22">См. текст части в предыдущей редакции</text:p>
      <text:p text:style-name="Text_20_body"><text:span text:style-name="Strong_20_Emphasis">1.</text:span> Если выборы Губернатора Московской области признаны несостоявшимися или недействительными, либо если на день проведения повторного голосования оба зарегистрированных кандидата, по которым назначено повторное голосование, сняли свои кандидатуры или выбыли по иным обстоятельствам, либо если при повторном голосовании ни один зарегистрированный кандидат не был избран на должность Губернатора Московской области, либо если кандидат, избранный на должность выборного должностного лица, не сложил полномочия, несовместимые со статусом выборного должностного лица, Избирательная комиссия Московской области назначает повторные выборы Губернатора Московской области. Решение Избирательной комиссии Московской области о назначении повторных выборов Губернатора Московской области подлежит официальному опубликованию не позднее чем через три дня со дня его принятия.</text:p>
      <text:p text:style-name="Text_20_body"><text:bookmark text:name="Lbl6502"/><text:span text:style-name="Strong_20_Emphasis">2.</text:span> Голосование на повторных выборах Губернатора Московской области проводится в соответствии со сроками, установленными пунктом 6 статьи 71 Федерального закона «Об основных гарантиях избирательных прав и права на участие в референдуме граждан Российской Федерации», иными федеральными законами. При повторных выборах Губернатора Московской области сроки осуществления избирательных действий по решению Избирательной комиссии Московской области могут быть сокращены, но не более чем на одну треть.</text:p>
      <text:p text:style-name="Text_20_body"><text:bookmark text:name="Lbl6503"/><text:span text:style-name="Strong_20_Emphasis">3.</text:span> Выдвижение и регистрация кандидатов, другие избирательные действия, связанные с проведением повторных выборов Губернатора Московской области, осуществляются в порядке, установленном настоящим Законом.</text:p>
      <text:p text:style-name="Text_20_body"><text:bookmark text:name="Lbl6504"/><text:span text:style-name="Strong_20_Emphasis">4.</text:span> Утратила силу.</text:p>
      <text:p text:style-name="Основной_20_текст.style22">См. текст части 4 статьи 65</text:p>
      <text:h text:style-name="Heading_20_3" text:outline-level="3"><text:bookmark text:name="Lbl66"/><text:span text:style-name="Strong_20_Emphasis">Статья 66.</text:span> Опубликование итогов голосования и результатов выборов Губернатора Московской области</text:h>
      <text:p text:style-name="Text_20_body"><text:bookmark text:name="Lbl6601"/><text:span text:style-name="Strong_20_Emphasis">1.</text:span> Итоги голосования по каждому избирательному участку, каждой территории, на которую распространяется деятельность комиссии, в объеме данных, содержащихся в протоколах соответствующих избирательных комиссий и непосредственно нижестоящих избирательных комиссий, предоставляются для ознакомления любым избирателям, кандидатам, доверенным лицам кандидатов, наблюдателям, представителям средств массовой информации по их требованию. Указанные данные предоставляет соответствующая избирательная комиссия.</text:p>
      <text:p text:style-name="Text_20_body"><text:bookmark text:name="Lbl6602"/><text:soft-page-break/><text:span text:style-name="Strong_20_Emphasis">2.</text:span> Избирательная комиссия Московской области направляет общие данные о результатах выборов Губернатора Московской области редакциям средств массовой информации в течение одних суток после определения результатов выборов.</text:p>
      <text:p text:style-name="Text_20_body"><text:bookmark text:name="Lbl6603"/><text:span text:style-name="Strong_20_Emphasis">3.</text:span> Официальное опубликование результатов выборов Губернатора Московской области, а также данных о числе голосов избирателей, полученных каждым из зарегистрированных кандидатов, о числе голосов, поданных по позициям «За» и «Против», осуществляется Избирательной комиссией Московской области не позднее чем через один месяц со дня голосования.</text:p>
      <text:p text:style-name="Text_20_body"><text:bookmark text:name="Lbl6604"/><text:span text:style-name="Strong_20_Emphasis">4.</text:span> Избирательные комиссии всех уровней, за исключением участковых избирательных комиссий, публикуют данные, содержащиеся в протоколах всех комиссий соответствующего уровня об итогах голосования и о результатах выборов, и данные, содержащиеся в протоколах об итогах голосования непосредственно нижестоящих избирательных комиссий и на основании которых определялись итоги голосования, результаты выборов в соответствующих комиссиях, не позднее чем через один месяц со дня голосования. Официальное опубликование полных данных о результатах выборов Губернатора Московской области осуществляется Избирательной комиссией Московской области в своем печатном органе в течение двух месяцев со дня голосования. В течение трех месяцев со дня официального опубликования (обнародования) полных данных о результатах выборов данные, которые содержатся в протоколах всех избирательных комиссий об итогах голосования и о результатах выборов, размещаются в информационно-телекоммуникационной сети «Интернет».</text:p>
      <text:h text:style-name="Heading_20_3" text:outline-level="3"><text:bookmark text:name="Lbl67"/><text:span text:style-name="Strong_20_Emphasis">Статья 67.</text:span> Использование ГАС «Выборы»</text:h>
      <text:p text:style-name="Text_20_body">При подготовке и проведении выборов Губернатора Московской области, в том числе при проведении регистрации (учета) избирателей, составлении списков избирателей, установлении итогов голосования и определении результатов выборов, для оперативного получения, передачи и обработки информации используется только ГАС «Выборы» в порядке, установленном Федеральным законом «Об основных гарантиях избирательных прав и права на участие в референдуме граждан Российской Федерации», Федеральным законом «О государственной автоматизированной системе Российской Федерации «Выборы».</text:p>
      <text:h text:style-name="Heading_20_3" text:outline-level="3"><text:bookmark text:name="Lbl68"/><text:span text:style-name="Strong_20_Emphasis">Статья 68.</text:span> Хранение избирательной документации</text:h>
      <text:p text:style-name="Text_20_body"><text:bookmark text:name="Lbl6801"/><text:span text:style-name="Strong_20_Emphasis">1.</text:span> Порядок хранения, передачи в архив и уничтожения избирательной документации по выборам Губернатора Московской области, утверждается Избирательной комиссией Московской области по согласованию с исполнительным органом государственной власти Московской области, осуществляющим исполнительно-распорядительную деятельность на территории Московской области в сфере архивного дела.</text:p>
      <text:p text:style-name="Text_20_body"><text:bookmark text:name="Lbl6802"/><text:span text:style-name="Strong_20_Emphasis">2.</text:span> Документация избирательных комиссий всех уровней, включая бюллетени, открепительные удостоверения и списки избирателей, подлежит хранению в течение одного года со дня опубликования результатов выборов Губернатора Московской области. Срок хранения протоколов об итогах голосования и сводных таблиц избирательных комиссий об итогах голосования составляет один год со дня опубликования решения о назначении даты следующих выборов Губернатора Московской области.</text:p>
      <text:p text:style-name="Text_20_body"><text:bookmark text:name="Lbl6803"/><text:span text:style-name="Strong_20_Emphasis">3.</text:span> В случае рассмотрения в суде жалобы на решение избирательной комиссии об итогах голосования, о результатах выборов, возбуждения уголовных дел, связанных с нарушением избирательных прав граждан Российской Федерации, сроки хранения соответствующей избирательной документации продлеваются до вступления в законную силу решения суда (прекращения дела в соответствии с законом). Ответственность за сохранность избирательной документации возлагается на председателя (заместителя председателя) и секретаря соответствующей избирательной комиссии до передачи документации в вышестоящую избирательную комиссию либо в архив.</text:p>
      <text:h text:style-name="Heading_20_2" text:outline-level="2"><text:bookmark text:name="Lbl900"/>Глава IX. Вступление в должность Губернатора Московской области</text:h>
      <text:h text:style-name="Heading_20_3" text:outline-level="3"><text:bookmark text:name="Lbl69"/><text:span text:style-name="Strong_20_Emphasis">Статья 69.</text:span> Вступление в должность Губернатора Московской области</text:h>
      <text:p text:style-name="Text_20_body">Губернатор Московской области, избранный в соответствии с Уставом Московской области, настоящим Законом, вступает в должность в порядке и сроки, установленные Уставом Московской области.</text:p>
      <text:h text:style-name="Heading_20_2" text:outline-level="2"><text:bookmark text:name="Lbl1000"/>Глава X. Обжалование нарушений избирательных прав граждан и ответственность за нарушения законодательства о выборах</text:h>
      <text:h text:style-name="Heading_20_3" text:outline-level="3"><text:bookmark text:name="Lbl70"/><text:span text:style-name="Strong_20_Emphasis">Статья 70.</text:span> Обжалование решений и действий (бездействия), нарушающих избирательные права граждан. Ответственность за нарушение избирательных прав граждан</text:h>
      <text:p text:style-name="Text_20_body"><text:bookmark text:name="Lbl7001"/><text:span text:style-name="Strong_20_Emphasis">1.</text:span> Обжалование решений и действий (бездействия), нарушающих избирательные права граждан, осуществляется в порядке и сроки, которые установлены статьей 75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7002"/><text:span text:style-name="Strong_20_Emphasis">2.</text:span> Ответственность за нарушение законодательства Российской Федерации о выборах Губернатора Московской области устанавливается федеральным законом.</text:p>
      <text:h text:style-name="Heading_20_2" text:outline-level="2"><text:bookmark text:name="Lbl1100"/>Глава XI. Заключительные и переходные положения</text:h>
      <text:h text:style-name="Heading_20_3" text:outline-level="3"><text:bookmark text:name="Lbl71"/><text:span text:style-name="Strong_20_Emphasis">Статья 71.</text:span> Вступление в силу настоящего Закона</text:h>
      <text:p text:style-name="Text_20_body">Настоящий Закон вступает в силу через 10 дней после его официального опубликования.</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style16">Губернатор<text:line-break/>Московской области</text:p>
          </table:table-cell>
          <table:table-cell table:style-name="Таблица1.A1" office:value-type="string">
            <text:p text:style-name="P5">С.К. Шойгу</text:p>
          </table:table-cell>
        </table:table-row>
      </table:table>
      <text:p text:style-name="Основной_20_текст.style16">6 июля 2012 г.</text:p>
      <text:p text:style-name="Основной_20_текст.style16">№ 98/2012-ОЗ</text:p>
      <text:p text:style-name="Основной_20_текст.style16">Принят постановлением</text:p>
      <text:p text:style-name="Основной_20_текст.style16">Московской областной Думы</text:p>
      <text:p text:style-name="Основной_20_текст.style16"><text:soft-page-break/>от 28 июня 2012 г. № 10/20-П</text:p>
      <text:h text:style-name="Heading_20_2" text:outline-level="2"><text:bookmark text:name="Lbl1010"/><text:span text:style-name="Strong_20_Emphasis">Приложение 1</text:span></text:h>
      <text:p text:style-name="P5"><text:span text:style-name="Strong_20_Emphasis">к </text:span><text:a xlink:type="simple" xlink:href="../НПА:О выборах%20Губернатора%20Московской области%20(закон%20области%20от%2006.07.2012%20№%2098/2012−ОЗ)"><text:span text:style-name="Strong_20_Emphasis">Закону</text:span></text:a><text:span text:style-name="Strong_20_Emphasis"> Московской области</text:span></text:p>
      <text:p text:style-name="P5"><text:span text:style-name="Strong_20_Emphasis">«О выборах Губернатора Московской области»</text:span></text:p>
      <text:p text:style-name="P3"><text:span text:style-name="Strong_20_Emphasis"><text:s text:c="24"/>ЛИСТ ПОДДЕРЖКИ КАНДИДАТА</text:span></text:p>
      <text:p text:style-name="P3"><text:s text:c="18"/>Выборы Губернатора Московской области</text:p>
      <text:p text:style-name="P3"><text:s text:c="21"/>«____» _____________ 20___ года</text:p>
      <text:p text:style-name="P3"><text:s text:c="28"/>(дата голосования)</text:p>
      <text:p text:style-name="P3"><text:s text:c="5"/>Я, _____________________________________, _________________________,</text:p>
      <text:p text:style-name="P3"><text:s text:c="15"/>(фамилия, имя, отчество) <text:s text:c="12"/>(дата рождения)</text:p>
      <text:p text:style-name="P3">_________________________________________________________________________</text:p>
      <text:p text:style-name="P3">________________________________________________________________________,</text:p>
      <text:p text:style-name="P3"><text:s text:c="6"/>(статус лица: депутат представительного органа муниципального</text:p>
      <text:p text:style-name="P3"><text:s text:c="5"/>образования с указанием наименования представительного органа,</text:p>
      <text:p text:style-name="P3"><text:s text:c="2"/>глава муниципального образования с указанием наименования должности,</text:p>
      <text:p text:style-name="P3"><text:s text:c="11"/>с указанием наименования муниципального образования</text:p>
      <text:p text:style-name="P3"><text:s text:c="6"/>Московской области, где осуществляют свои полномочия депутат</text:p>
      <text:p text:style-name="P3"><text:s text:c="9"/>представительного органа муниципального образования или</text:p>
      <text:p text:style-name="P3"><text:s text:c="2"/>избранный на муниципальных выборах глава муниципального образования)</text:p>
      <text:p text:style-name="P3">поддерживаю выдвижение избирательным объединением _______________________</text:p>
      <text:p text:style-name="P3">_________________________________________________________________________</text:p>
      <text:p text:style-name="P3"><text:s text:c="16"/>(наименование избирательного объединения)</text:p>
      <text:p text:style-name="P3">кандидата на должность Губернатора Московской области ___________________</text:p>
      <text:p text:style-name="P3">_________________________________________________________________________</text:p>
      <text:p text:style-name="P3"><text:soft-page-break/>гражданина Российской Федерации _________________________________________</text:p>
      <text:p text:style-name="P3">________________________________________________________________________,</text:p>
      <text:p text:style-name="P3"><text:s text:c="24"/>(фамилия, имя, отчество)</text:p>
      <text:p text:style-name="P3">_____________________, работающего ______________________________________</text:p>
      <text:p text:style-name="P3"><text:s text:c="3"/>(дата рождения)</text:p>
      <text:p text:style-name="P3">________________________________________________________________________,</text:p>
      <text:p text:style-name="P3"><text:s text:c="10"/>(место работы, занимаемая должность или род занятий)</text:p>
      <text:p text:style-name="P3">проживающего ____________________________________________________________</text:p>
      <text:p text:style-name="P3">________________________________________________________________________.</text:p>
      <text:p text:style-name="P3"><text:s text:c="6"/>(наименование субъекта Российской Федерации, района, города,</text:p>
      <text:p text:style-name="P3"><text:s text:c="3"/>иного населенного пункта, где находится место жительства кандидата)</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6">Фамилия, имя, отчество</text:p>
          </table:table-cell>
          <table:table-cell table:style-name="Таблица2.A1" office:value-type="string">
            <text:p text:style-name="P6">Подпись</text:p>
          </table:table-cell>
          <table:table-cell table:style-name="Таблица2.A1" office:value-type="string">
            <text:p text:style-name="P6">Дата внесения подписи</text:p>
          </table:table-cell>
          <table:table-cell table:style-name="Таблица2.A1" office:value-type="string">
            <text:p text:style-name="P6">Время внесения подписи</text:p>
          </table:table-cell>
        </table:table-row>
        <table:table-row>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row>
      </table:table>
      <text:p text:style-name="P3"><text:s text:c="5"/>Удостоверительная <text:s text:c="2"/>надпись <text:s text:c="2"/>нотариуса <text:s text:c="3"/>о <text:s text:c="3"/>засвидетельствовании</text:p>
      <text:p text:style-name="P3">подлинности подписи</text:p>
      <text:p text:style-name="P3"><text:s text:c="5"/><text:span text:style-name="Strong_20_Emphasis">Примечание. </text:span><text:s/>В <text:s/>случае <text:s/>наличия <text:s text:c="2"/>у <text:s text:c="2"/>кандидата, <text:s text:c="2"/>данные <text:s text:c="2"/>которого</text:p>
      <text:p text:style-name="P3">указываются <text:s/>в <text:s/>листе <text:s/>поддержки <text:s/>кандидата, <text:s/>неснятой <text:s text:c="2"/>и <text:s text:c="2"/>непогашенной</text:p>
      <text:p text:style-name="P3">судимости, <text:s/>в <text:s/>листе <text:s/>поддержки <text:s/>кандидата <text:s text:c="2"/>после <text:s text:c="2"/>отчества <text:s text:c="2"/>кандидата</text:p>
      <text:p text:style-name="P3">указываются сведения о судимости кандидата. <text:s/>Если <text:s/>кандидат, <text:s/>сведения <text:s/>о</text:p>
      <text:p text:style-name="P3">котором содержатся в листе поддержки кандидата, в <text:s/>заявлении <text:s/>о <text:s/>согласии</text:p>
      <text:p text:style-name="P3">баллотироваться в соответствии с пунктом 2 статьи 33 Федерального <text:s/>закона</text:p>
      <text:p text:style-name="P3">«Об <text:s/>основных <text:s/>гарантиях <text:s/>избирательных <text:s/>прав <text:s/>и <text:s/>права <text:s/>на <text:s text:c="2"/>участие <text:s text:c="2"/>в</text:p>
      <text:p text:style-name="P3">референдуме граждан Российской Федерации» указал <text:s/>свою <text:s/>принадлежность <text:s/>к</text:p>
      <text:p text:style-name="P3">политической партии либо иному общественному объединению и свой статус <text:s/>в</text:p>
      <text:p text:style-name="P3"><text:soft-page-break/>данной политической партии либо данном общественном объединении, сведения</text:p>
      <text:p text:style-name="P3">об этом указываются в листе поддержки кандидата после <text:s/>сведений <text:s/>о <text:s/>месте</text:p>
      <text:p text:style-name="P3">жительства кандидата или после сведений о судимости кандидата.</text:p>
      <text:h text:style-name="Heading_20_2" text:outline-level="2"><text:bookmark text:name="Lbl1020"/><text:span text:style-name="Strong_20_Emphasis">Приложение 2</text:span></text:h>
      <text:p text:style-name="P5"><text:span text:style-name="Strong_20_Emphasis">к </text:span><text:a xlink:type="simple" xlink:href="../НПА:О выборах%20Губернатора%20Московской области%20(закон%20области%20от%2006.07.2012%20№%2098/2012−ОЗ)"><text:span text:style-name="Strong_20_Emphasis">Закону</text:span></text:a><text:span text:style-name="Strong_20_Emphasis"> Московской области</text:span></text:p>
      <text:p text:style-name="P5"><text:span text:style-name="Strong_20_Emphasis">«О выборах Губернатора Московской области»</text:span></text:p>
      <text:p text:style-name="Text_20_body">Контрольные соотношения данных, внесенных в протокол об итогах голосования<text:line-break/>(числами обозначены строки протокола, пронумерованные в соответствии со <text:a xlink:type="simple" xlink:href="#Lbl60">статьей 60</text:a> настоящего Закона)</text:p>
      <text:p text:style-name="Text_20_body">1 больше или равно 3 + 4</text:p>
      <text:p text:style-name="Text_20_body">2 равно 3 + 4 + 5 + 16 — 17</text:p>
      <text:p text:style-name="Text_20_body">6 + 7 равно 8 + 9</text:p>
      <text:p text:style-name="Text_20_body">9 равно 18 + все последующие строки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Kudriashov" svg:font-family="Kudriashov" style:font-adornments="Полужирный" style:font-pitch="variable"/>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style:font-name="Cambria1" fo:font-size="12.699999809265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1" fo:font-size="9pt" fo:hyphenate="tru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style:page-number="auto" fo:padding="0cm" fo:border="none" style:shadow="none" text:number-lines="false" text:line-number="0">
        <style:tab-stops>
          <style:tab-stop style:position="8.4cm" style:type="center"/>
          <style:tab-stop style:position="16.6cm" style:type="right"/>
        </style:tab-stops>
      </style:paragraph-properties>
      <style:text-properties style:font-name="Cambria1" fo:font-size="8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2" fo:font-size="12pt" fo:font-weight="bold" style:font-name-asian="SimSun1" style:font-size-asian="24pt" style:font-weight-asian="bold" style:font-name-complex="Mangal1" style:font-size-complex="24pt"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fo:margin-top="0.28cm" fo:margin-bottom="0.139cm" style:contextual-spacing="false" fo:text-align="center" style:justify-single-word="false" fo:keep-together="always" style:page-number="auto" fo:background-color="transparent" style:shadow="none">
        <style:tab-stops/>
        <style:background-image/>
      </style:paragraph-properties>
      <style:text-properties style:font-name="Cambria2" fo:font-size="10.5pt" fo:font-weight="bold" style:font-name-asian="SimSun1" style:font-size-asian="18pt" style:font-weight-asian="bold" style:font-name-complex="Mangal1"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28cm" fo:margin-bottom="0.139cm" style:contextual-spacing="false" fo:text-align="center" style:justify-single-word="false" fo:keep-together="always" style:page-number="auto"/>
      <style:text-properties style:font-name="Cambria2" fo:font-size="10pt" fo:font-weight="bold" style:font-name-asian="SimSun1" style:font-size-asian="14pt" style:font-weight-asian="bold" style:font-name-complex="Mangal1"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28cm" fo:margin-bottom="0.139cm" style:contextual-spacing="false" fo:keep-together="always" style:page-number="auto"/>
      <style:text-properties style:font-name="Cambria2" fo:font-size="10.5pt" fo:font-weight="bold" style:font-name-asian="SimSun1" style:font-size-asian="12pt" style:font-weight-asian="bold" style:font-name-complex="Mangal1"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28cm" fo:margin-bottom="0.139cm" style:contextual-spacing="false" fo:keep-together="always" fo:text-indent="0cm" style:auto-text-indent="false" style:page-number="auto"/>
      <style:text-properties style:font-name="Cambria2"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139cm" style:contextual-spacing="false" fo:keep-together="always" fo:text-indent="0cm" style:auto-text-indent="false" style:page-number="auto"/>
      <style:text-properties fo:font-variant="small-caps" style:font-name="Cambria2" fo:font-size="10.5pt" fo:letter-spacing="0.007cm" fo:font-weight="normal" style:font-size-asian="75%" style:font-weight-asian="bold" style:font-size-complex="75%" style:font-weight-complex="bold"/>
    </style:style>
    <style:style style:name="Основной_20_текст.g-title" style:display-name="Основной текст.g-title" style:family="paragraph" style:parent-style-name="Text_20_body" style:master-page-name="">
      <style:paragraph-properties style:page-number="auto"/>
      <style:text-properties fo:color="#008000" style:font-name="Cambria1" fo:font-size="12.6999998092651pt" text:display="none"/>
    </style:style>
    <style:style style:name="Основной_20_текст.g-subtitle" style:display-name="Основной текст.g-subtitle" style:family="paragraph" style:parent-style-name="Text_20_body">
      <style:text-properties fo:color="#008000" style:font-name="Cambria1" fo:font-size="12.6999998092651pt" text:display="none"/>
    </style:style>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size="8.5pt"/>
    </style:style>
    <style:style style:name="Preformatted_20_Text" style:display-name="Preformatted Text" style:family="paragraph" style:parent-style-name="Standard" style:class="html" style:master-page-name="">
      <style:paragraph-properties fo:margin-top="0cm" fo:margin-bottom="0cm" style:contextual-spacing="false" style:page-number="auto" fo:background-color="transparent" style:shadow="none">
        <style:tab-stops/>
        <style:background-image/>
      </style:paragraph-properties>
      <style:text-properties style:font-name="Consolas" fo:font-size="8pt" style:font-name-asian="NSimSun" style:font-size-asian="10pt" style:font-name-complex="Courier New" style:font-size-complex="10pt"/>
    </style:style>
    <style:style style:name="Основной_20_текст.style7" style:display-name="Основной текст.style7" style:family="paragraph" style:parent-style-name="Text_20_body">
      <style:text-properties style:font-name="Cambria1" fo:font-size="12.6999998092651pt"/>
    </style:style>
    <style:style style:name="Основной_20_текст.style9" style:display-name="Основной текст.style9" style:family="paragraph" style:parent-style-name="Text_20_body" style:master-page-name="">
      <style:paragraph-properties fo:margin-left="0.3cm" fo:margin-right="0cm" fo:margin-top="0.101cm" fo:margin-bottom="0.101cm" style:contextual-spacing="false" fo:line-height="0.42cm" fo:text-align="justify" style:justify-single-word="false" fo:hyphenation-ladder-count="no-limit" fo:text-indent="0cm" style:auto-text-indent="false" style:page-number="auto">
        <style:tab-stops/>
      </style:paragraph-properties>
      <style:text-properties fo:color="#008000" style:font-name="Cambria" fo:font-size="12.6999998092651pt" fo:font-style="italic" text:display="none" fo:hyphenate="true" fo:hyphenation-remain-char-count="2" fo:hyphenation-push-char-count="2"/>
    </style:style>
    <style:style style:name="Основной_20_текст.style15" style:display-name="Основной текст.style15" style:family="paragraph" style:parent-style-name="Text_20_body">
      <style:text-properties style:font-name="Cambria1"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1" fo:font-size="9pt"/>
    </style:style>
    <style:style style:name="Основной_20_текст.style22" style:display-name="Основной текст.style22" style:family="paragraph" style:parent-style-name="Text_20_body">
      <style:paragraph-properties>
        <style:tab-stops/>
      </style:paragraph-properties>
      <style:text-properties fo:color="#008000" style:font-name="Cambria1" fo:font-size="12.6999998092651pt" text:display="none"/>
    </style:style>
    <style:style style:name="Основной_20_текст.style24" style:display-name="Основной текст.style24" style:family="paragraph" style:parent-style-name="Text_20_body">
      <style:text-properties style:font-name="Cambria1" fo:font-size="12.6999998092651pt"/>
    </style:style>
    <style:style style:name="Основной_20_текст.style25" style:display-name="Основной текст.style25" style:family="paragraph" style:parent-style-name="Text_20_body">
      <style:text-properties style:font-name="Cambria1"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1" fo:font-size="9pt"/>
    </style:style>
    <style:style style:name="Основной_20_текст.style52" style:display-name="Основной текст.style52" style:family="paragraph" style:parent-style-name="Text_20_body" style:master-page-name="">
      <style:paragraph-properties fo:margin-left="0.199cm" fo:margin-right="0.199cm" fo:margin-top="0.101cm" fo:margin-bottom="0.64cm" style:contextual-spacing="false" fo:line-height="0.4cm" fo:text-align="center" style:justify-single-word="false" fo:hyphenation-ladder-count="no-limit" fo:text-indent="0cm" style:auto-text-indent="false" style:page-number="auto"/>
      <style:text-properties style:font-name="Cambria" fo:font-size="9pt" fo:font-style="italic" fo:hyphenate="false" fo:hyphenation-remain-char-count="2" fo:hyphenation-push-char-count="2"/>
    </style:style>
    <style:style style:name="Основной_20_текст.article" style:display-name="Основной текст.article" style:family="paragraph" style:parent-style-name="Text_20_body" style:default-outline-level="9" style:list-style-name="" style:master-page-name="">
      <style:paragraph-properties fo:margin-left="1.7cm" fo:margin-right="0cm" fo:margin-top="0.139cm" fo:margin-bottom="0.071cm" style:contextual-spacing="false" fo:line-height="100%" fo:text-align="start" style:justify-single-word="false" fo:keep-together="always" fo:orphans="0" fo:widows="0" fo:hyphenation-ladder-count="no-limit" fo:text-indent="-1.7cm" style:auto-text-indent="false" style:page-number="auto" fo:keep-with-next="always">
        <style:tab-stops/>
      </style:paragraph-properties>
      <style:text-properties style:font-name="Cambria1" fo:font-size="9.5pt" fo:hyphenate="false" fo:hyphenation-remain-char-count="2" fo:hyphenation-push-char-count="2"/>
    </style:style>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style:page-number="auto" fo:keep-with-next="always"/>
      <style:text-properties fo:color="#008000" style:font-name="Cambria1" fo:font-size="12.6999998092651pt" text:display="none"/>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1" fo:font-size="11.3000001907349pt" text:display="none" fo:hyphenate="false" fo:hyphenation-remain-char-count="2" fo:hyphenation-push-char-count="2"/>
    </style:style>
    <style:style style:name="Основной_20_текст.toc-1" style:display-name="Основной текст.toc-1" style:family="paragraph" style:parent-style-name="Text_20_body" style:master-page-name="">
      <style:paragraph-properties fo:margin-top="0.139cm" fo:margin-bottom="0.071cm" style:contextual-spacing="false" fo:line-height="0.28cm" fo:text-align="start" style:justify-single-word="false" fo:hyphenation-ladder-count="no-limit" style:page-number="auto" fo:keep-with-next="always"/>
      <style:text-properties style:font-name="Cambria1" fo:font-size="8pt" fo:font-weight="normal" fo:hyphenate="false" fo:hyphenation-remain-char-count="2" fo:hyphenation-push-char-count="2"/>
    </style:style>
    <style:style style:name="Основной_20_текст.toc-2" style:display-name="Основной текст.toc-2" style:family="paragraph" style:parent-style-name="Text_20_body" style:master-page-name="">
      <style:paragraph-properties fo:margin-left="2cm" fo:margin-right="0cm" fo:margin-top="0cm" fo:margin-bottom="0cm" style:contextual-spacing="false" fo:line-height="0.28cm" fo:text-align="start" style:justify-single-word="false"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3" style:display-name="Основной текст.toc-3" style:family="paragraph" style:parent-style-name="Text_20_body">
      <style:paragraph-properties fo:margin-left="3cm" fo:margin-right="0cm" fo:margin-top="0cm" fo:margin-bottom="0cm" style:contextual-spacing="false" fo:line-height="0.28cm" fo:text-indent="-1.45cm" style:auto-text-indent="false">
        <style:tab-stops/>
      </style:paragraph-properties>
      <style:text-properties style:font-name="Cambria1" fo:font-size="8pt"/>
    </style:style>
    <style:style style:name="Основной_20_текст.toc-4" style:display-name="Основной текст.toc-4" style:family="paragraph" style:parent-style-name="Text_20_body" style:master-page-name="">
      <style:paragraph-properties fo:margin-left="3.649cm" fo:margin-right="0cm" fo:margin-top="0cm" fo:margin-bottom="0cm" style:contextual-spacing="false" fo:line-height="0.28cm" fo:text-align="start" style:justify-single-word="false" fo:keep-together="always" fo:orphans="0" fo:widows="0" fo:hyphenation-ladder-count="no-limit" fo:text-indent="-1.649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5" style:display-name="Основной текст.toc-5" style:family="paragraph" style:parent-style-name="Text_20_body" style:master-page-name="">
      <style:paragraph-properties fo:margin-left="4.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6" style:display-name="Основной текст.toc-6" style:family="paragraph" style:parent-style-name="Text_20_body" style:master-page-name="">
      <style:paragraph-properties fo:margin-left="5.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Основной_20_текст.toc-7" style:display-name="Основной текст.toc-7" style:family="paragraph" style:parent-style-name="Text_20_body" style:master-page-name="">
      <style:paragraph-properties fo:margin-left="6.001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tab-stops/>
      </style:paragraph-properties>
      <style:text-properties style:font-name="Cambria1" fo:font-size="8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17cm" style:type="right"/>
        </style:tab-stops>
      </style:paragraph-properties>
      <style:text-properties style:font-name="Cambria1" fo:font-size="10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1" fo:font-size="10pt"/>
    </style:style>
    <style:style style:name="Contents_20_9" style:display-name="Contents 9" style:family="paragraph" style:parent-style-name="Index" style:class="index" style:master-page-name="">
      <style:paragraph-properties fo:margin-left="2.6cm" fo:margin-right="0cm" fo:margin-top="0cm" fo:margin-bottom="0cm" style:contextual-spacing="false" fo:line-height="0.409cm" fo:keep-together="always" fo:text-indent="-2.101cm" style:auto-text-indent="false" style:page-number="auto">
        <style:tab-stops>
          <style:tab-stop style:position="16.6cm" style:type="right" style:leader-style="dotted" style:leader-text="."/>
        </style:tab-stops>
      </style:paragraph-properties>
      <style:text-properties fo:font-size="11.1999998092651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101cm" fo:margin-bottom="0cm" style:contextual-spacing="false" fo:line-height="0.409cm" fo:keep-together="always" fo:text-indent="0cm" style:auto-text-indent="false" style:page-number="auto" fo:keep-with-next="auto">
        <style:tab-stops>
          <style:tab-stop style:position="16.6cm" style:type="right" style:leader-style="dotted" style:leader-text="."/>
        </style:tab-stops>
      </style:paragraph-properties>
      <style:text-properties fo:font-size="11.6000003814697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Kudriashov" fo:font-size="1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139cm" style:contextual-spacing="false" fo:keep-together="always" fo:text-indent="0cm" style:auto-text-indent="false" style:page-number="auto"/>
      <style:text-properties style:font-name="Cambria2"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officeooo:paragraph-rsid="002931c2"/>
    </style:style>
    <style:style style:name="MP2" style:family="paragraph" style:parent-style-name="Header">
      <style:text-properties fo:language="ru" fo:country="RU"/>
    </style:style>
    <style:style style:name="MT1" style:family="text">
      <style:text-properties fo:font-variant="normal" fo:text-transform="none" fo:background-color="transparent"/>
    </style:style>
    <style:style style:name="MT2" style:family="text">
      <style:text-properties fo:font-variant="small-caps"/>
    </style:style>
    <style:style style:name="MT3" style:family="text">
      <style:text-properties fo:font-variant="normal" fo:text-transform="none"/>
    </style:style>
    <style:page-layout style:name="Mpm1">
      <style:page-layout-properties fo:page-width="21.001cm" fo:page-height="29.7cm" style:num-format="1" style:print-orientation="portrait" fo:margin-top="1.499cm" fo:margin-bottom="1.499cm" fo:margin-left="2.2cm" fo:margin-right="2.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131cm" fo:border-top="none" fo:border-bottom="0.06pt solid #000000" fo:border-left="none" fo:border-right="none" fo:padding="0cm" style:shadow="none"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2cm" fo:margin-right="2.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6cm" fo:margin-right="2.6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6cm" fo:margin-right="2.6cm" fo:border="none" fo:padding="0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style:dynamic-spacing="false"/>
      </style:header-style>
      <style:footer-style/>
    </style:page-layout>
    <style:page-layout style:name="Mpm6" style:page-usage="right">
      <style:page-layout-properties fo:page-width="21.001cm" fo:page-height="29.7cm" style:num-format="1" style:print-orientation="portrait" fo:margin-top="1.499cm" fo:margin-bottom="1.499cm" fo:margin-left="2.6cm" fo:margin-right="2.6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cm" fo:border="none" fo:padding="0cm" style:shadow="none" style:dynamic-spacing="false"/>
      </style:header-style>
      <style:footer-style/>
    </style:page-layout>
  </office:automatic-styles>
  <office:master-styles>
    <style:master-page style:name="Standard" style:page-layout-name="Mpm1">
      <style:header>
        <text:p text:style-name="MP1"><text:tab/><text:span text:style-name="MT1"><text:chapter text:display="name" text:outline-level="1"/></text:span><text:span text:style-name="MT2"><text:tab/></text:span><text:span text:style-name="MT2"><text:page-number text:select-page="current"/></text:span></text:p>
      </style:header>
      <style:header-left style:display="false">
        <text:p text:style-name="MP1"><text:span text:style-name="MT2"><text:page-number text:select-page="current"/></text:span><text:span text:style-name="MT2"><text:tab/></text:span><text:span text:style-name="MT3"><text:chapter text:display="name" text:outline-level="1"/></text:span></text:p>
      </style:header-left>
    </style:master-page>
    <style:master-page style:name="Endnote" style:page-layout-name="Mpm2"/>
    <style:master-page style:name="HTML" style:page-layout-name="Mpm3" style:next-style-name="Standard"/>
    <style:master-page style:name="First_20_Page" style:display-name="First Page" style:page-layout-name="Mpm4" style:next-style-name="Left_20_Page"/>
    <style:master-page style:name="Left_20_Page" style:display-name="Left Page" style:page-layout-name="Mpm5" style:next-style-name="Right_20_Page">
      <style:header>
        <text:p text:style-name="MP2"><text:page-number text:select-page="current"/><text:tab/><text:chapter text:display="name" text:outline-level="1"/></text:p>
      </style:header>
    </style:master-page>
    <style:master-page style:name="Right_20_Page" style:display-name="Right Page" style:page-layout-name="Mpm6" style:next-style-name="Left_20_Page">
      <style:header>
        <text:p text:style-name="MP2"><text:chapter text:display="name" text:outline-level="1"/><text:tab/><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выборах Губернатора Московской области (закон области от 06.07.2012 № 98/2012−ОЗ)</dc:title>
    <dc:date>2013-07-08T21:36:46</dc:date>
    <dc:creator>Anastasiya A</dc:creator>
    <meta:document-statistic meta:table-count="2" meta:image-count="0" meta:object-count="0" meta:page-count="49" meta:paragraph-count="1071" meta:word-count="39879" meta:character-count="336163" meta:non-whitespace-character-count="296840"/>
    <meta:generator>LibreOffice/4.0.2.2$Linux_X86_64 LibreOffice_project/400m0$Build-2</meta:generator>
  </office:meta>
</office:document-meta>
</file>