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9.093cm" table:align="left"/>
    </style:style>
    <style:style style:name="Таблица1.A" style:family="table-column">
      <style:table-column-properties style:column-width="6.092cm"/>
    </style:style>
    <style:style style:name="Таблица1.B" style:family="table-column">
      <style:table-column-properties style:column-width="3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б Избирательной комиссии Новгородской области и территориальных избирательных комиссиях Новгородской области в системе избирательных комиссий (обл. закон от 19.10.2006 № 737−ОЗ)</text:p>
      <text:p text:style-name="Основной_20_текст.g-subtitle">(в редакции, действующей по состоянию на 01.01.2013)</text:p>
      <text:p text:style-name="Основной_20_текст.style22">Законом Новгородской области от 17 декабря 2012 г. № 190-ОЗ заголовок настоящего Закона изложен в новой редакции</text:p>
      <text:p text:style-name="Основной_20_текст.style22">См. текст заголовка в предыдущей редакции</text:p>
      <text:p text:style-name="Heading_20_1">Закон Новгородской области<text:line-break/>от 19 октября 2006 г. № 737-ОЗ<text:line-break/>«Об Избирательной комиссии Новгородской области и территориальных избирательных комиссиях Новгородской области в системе избирательных комиссий»</text:p>
      <text:p text:style-name="Основной_20_текст.style52">14 марта, 27 апреля, 8 июня 2007 г., 20 мая 2009 г., 1 июня, 3 сентября, 23 декабря 2010 г., 31 января, 5 декабря 2011 г., 17 декабря 2012 г.</text:p>
      <text:p text:style-name="Text_20_body"><text:span text:style-name="Strong_20_Emphasis">Принят Новгородской областной Думой 28 сентября 2006 года</text:span></text:p>
      <text:p text:style-name="Основной_20_текст.toc-0"><text:a xlink:type="simple" xlink:href="../НПА:Об%20Избирательной%20комиссии%20Новгородской%20области%20и%20территориальных%20избирательных%20комиссиях%20(обл.%20закон%20от%2019.10.2006%20№%20737−ОЗ)"><text:span text:style-name="Strong_20_Emphasis">Об Избирательной комиссии Новгородской области и территориальных избирательных комиссиях Новгородской области в системе избирательных комиссий (обл. закон от 19.10.2006 № 737−ОЗ). </text:span></text:a>(ст.ст. 1−36) </text:p>
      <text:p text:style-name="Основной_20_текст.toc-1"><text:a xlink:type="simple" xlink:href="#Lbl100"><text:span text:style-name="Strong_20_Emphasis">Глава 1. </text:span></text:a><text:a xlink:type="simple" xlink:href="#Lbl100">Общие положения</text:a> (ст.ст. 1−3) </text:p>
      <text:p text:style-name="Основной_20_текст.toc-2"><text:a xlink:type="simple" xlink:href="#Lbl1"><text:span text:style-name="Strong_20_Emphasis">Статья 1. </text:span></text:a><text:a xlink:type="simple" xlink:href="#Lbl1">Предмет правового регулирования настоящего областного закона</text:a> </text:p>
      <text:p text:style-name="Основной_20_текст.toc-2"><text:a xlink:type="simple" xlink:href="#Lbl29212"><text:span text:style-name="Strong_20_Emphasis">Статья 1.1. </text:span></text:a><text:a xlink:type="simple" xlink:href="#Lbl29212">Система избирательных комиссий, действующих на территории Новгородской области, и общие основы их статуса</text:a> </text:p>
      <text:p text:style-name="Основной_20_текст.toc-2"><text:a xlink:type="simple" xlink:href="#Lbl2"><text:span text:style-name="Strong_20_Emphasis">Статья 2. </text:span></text:a><text:a xlink:type="simple" xlink:href="#Lbl2">Правовая основа организации и деятельности избирательных комиссий</text:a> </text:p>
      <text:p text:style-name="Основной_20_текст.toc-2"><text:a xlink:type="simple" xlink:href="#Lbl3"><text:span text:style-name="Strong_20_Emphasis">Статья 3. </text:span></text:a><text:a xlink:type="simple" xlink:href="#Lbl3">Принципы организации и деятельности избирательных комиссий</text:a> </text:p>
      <text:p text:style-name="Основной_20_текст.toc-1"><text:a xlink:type="simple" xlink:href="#Lbl200"><text:span text:style-name="Strong_20_Emphasis">Глава 2. </text:span></text:a><text:a xlink:type="simple" xlink:href="#Lbl200">Статус избирательных комиссий</text:a> (ст.ст. 4−8) </text:p>
      <text:p text:style-name="Основной_20_текст.toc-2"><text:a xlink:type="simple" xlink:href="#Lbl4"><text:span text:style-name="Strong_20_Emphasis">Статья 4. </text:span></text:a><text:a xlink:type="simple" xlink:href="#Lbl4">Статус избирательной комиссии области</text:a> </text:p>
      <text:p text:style-name="Основной_20_текст.toc-2"><text:a xlink:type="simple" xlink:href="#Lbl5"><text:span text:style-name="Strong_20_Emphasis">Статья 5. </text:span></text:a><text:a xlink:type="simple" xlink:href="#Lbl5">Статус территориальных избирательных комиссий</text:a> </text:p>
      <text:p text:style-name="Основной_20_текст.toc-2"><text:a xlink:type="simple" xlink:href="#Lbl6"><text:span text:style-name="Strong_20_Emphasis">Статья 6. </text:span></text:a><text:a xlink:type="simple" xlink:href="#Lbl6">Решения и иные акты избирательных комиссий</text:a> </text:p>
      <text:p text:style-name="Основной_20_текст.toc-2"><text:a xlink:type="simple" xlink:href="#Lbl7"><text:span text:style-name="Strong_20_Emphasis">Статья 7. </text:span></text:a><text:a xlink:type="simple" xlink:href="#Lbl7">Порядок рассмотрения обращений избирательными комиссиями</text:a> </text:p>
      <text:p text:style-name="Основной_20_текст.toc-2"><text:a xlink:type="simple" xlink:href="#Lbl8"><text:span text:style-name="Strong_20_Emphasis">Статья 8. </text:span></text:a><text:a xlink:type="simple" xlink:href="#Lbl8">Представления и предупреждения избирательных комиссий</text:a> </text:p>
      <text:p text:style-name="Основной_20_текст.toc-1"><text:a xlink:type="simple" xlink:href="#Lbl300"><text:span text:style-name="Strong_20_Emphasis">Глава 3. </text:span></text:a><text:a xlink:type="simple" xlink:href="#Lbl300">Порядок формирования, состав и полномочия избирательных комиссий</text:a> (ст.ст. 9−14) </text:p>
      <text:p text:style-name="Основной_20_текст.toc-2"><text:a xlink:type="simple" xlink:href="#Lbl9"><text:span text:style-name="Strong_20_Emphasis">Статья 9. </text:span></text:a><text:a xlink:type="simple" xlink:href="#Lbl9">Общие условия формирования избирательной комиссии области, территориальных избирательных комиссий</text:a> </text:p>
      <text:p text:style-name="Основной_20_текст.toc-2"><text:a xlink:type="simple" xlink:href="#Lbl29226"><text:span text:style-name="Strong_20_Emphasis">Статья 9.1. </text:span></text:a><text:a xlink:type="simple" xlink:href="#Lbl29226">Общие условия формирования избирательных комиссий муниципальных образований, окружных избирательных комиссий, участковых избирательных комиссий</text:a> </text:p>
      <text:p text:style-name="Основной_20_текст.toc-2"><text:a xlink:type="simple" xlink:href="#Lbl10"><text:span text:style-name="Strong_20_Emphasis">Статья 10. </text:span></text:a><text:a xlink:type="simple" xlink:href="#Lbl10">Порядок формирования избирательной комиссии области</text:a> </text:p>
      <text:p text:style-name="Основной_20_текст.toc-2"><text:a xlink:type="simple" xlink:href="#Lbl11"><text:span text:style-name="Strong_20_Emphasis">Статья 11. </text:span></text:a><text:a xlink:type="simple" xlink:href="#Lbl11">Порядок формирования территориальных избирательных комиссий</text:a> </text:p>
      <text:p text:style-name="Основной_20_текст.toc-2"><text:a xlink:type="simple" xlink:href="#Lbl12"><text:span text:style-name="Strong_20_Emphasis">Статья 12. </text:span></text:a><text:a xlink:type="simple" xlink:href="#Lbl12">Полномочия избирательной комиссии области</text:a> </text:p>
      <text:p text:style-name="Основной_20_текст.toc-2"><text:a xlink:type="simple" xlink:href="#Lbl13"><text:span text:style-name="Strong_20_Emphasis">Статья 13. </text:span></text:a><text:a xlink:type="simple" xlink:href="#Lbl13">Полномочия территориальных избирательных комиссий</text:a> </text:p>
      <text:p text:style-name="Основной_20_текст.toc-2"><text:a xlink:type="simple" xlink:href="#Lbl14"><text:span text:style-name="Strong_20_Emphasis">Статья 14. </text:span></text:a><text:a xlink:type="simple" xlink:href="#Lbl14">Содействие избирательным комиссиям в реализации их полномочий</text:a> </text:p>
      <text:p text:style-name="Основной_20_текст.toc-1"><text:a xlink:type="simple" xlink:href="#Lbl400"><text:span text:style-name="Strong_20_Emphasis">Глава 4. </text:span></text:a><text:a xlink:type="simple" xlink:href="#Lbl400">Организация деятельности избирательной комиссии области, территориальных избирательных комиссий</text:a> (ст.ст. 15−22) </text:p>
      <text:p text:style-name="Основной_20_текст.toc-2"><text:a xlink:type="simple" xlink:href="#Lbl15"><text:span text:style-name="Strong_20_Emphasis">Статья 15. </text:span></text:a><text:a xlink:type="simple" xlink:href="#Lbl15">Организация деятельности избирательной комиссии области, территориальных избирательных комиссий</text:a> </text:p>
      <text:p text:style-name="Основной_20_текст.toc-2"><text:a xlink:type="simple" xlink:href="#Lbl16"><text:span text:style-name="Strong_20_Emphasis">Статья 16. </text:span></text:a><text:a xlink:type="simple" xlink:href="#Lbl16">Порядок избрания председателя, заместителя председателя и секретаря избирательной комиссии области</text:a> </text:p>
      <text:p text:style-name="Основной_20_текст.toc-2"><text:a xlink:type="simple" xlink:href="#Lbl17"><text:span text:style-name="Strong_20_Emphasis">Статья 17. </text:span></text:a><text:a xlink:type="simple" xlink:href="#Lbl17">Порядок назначения председателя и избрания заместителя председателя и секретаря территориальной избирательной комиссии</text:a> </text:p>
      <text:p text:style-name="Основной_20_текст.toc-2"><text:a xlink:type="simple" xlink:href="#Lbl18"><text:span text:style-name="Strong_20_Emphasis">Статья 18. </text:span></text:a><text:a xlink:type="simple" xlink:href="#Lbl18">Полномочия председателя, заместителя председателя и секретаря избирательной комиссии области</text:a> </text:p>
      <text:p text:style-name="Основной_20_текст.toc-2"><text:a xlink:type="simple" xlink:href="#Lbl19"><text:span text:style-name="Strong_20_Emphasis">Статья 19. </text:span></text:a><text:a xlink:type="simple" xlink:href="#Lbl19">Полномочия председателя, заместителя председателя и секретаря территориальной избирательной комиссии</text:a> </text:p>
      <text:p text:style-name="Основной_20_текст.toc-2"><text:a xlink:type="simple" xlink:href="#Lbl20"><text:span text:style-name="Strong_20_Emphasis">Статья 20. </text:span></text:a><text:a xlink:type="simple" xlink:href="#Lbl20">Порядок проведения заседаний избирательной комиссии области, территориальных избирательных комиссий</text:a> </text:p>
      <text:p text:style-name="Основной_20_текст.toc-2"><text:a xlink:type="simple" xlink:href="#Lbl21"><text:span text:style-name="Strong_20_Emphasis">Статья 21. </text:span></text:a><text:a xlink:type="simple" xlink:href="#Lbl21">Порядок принятия решения избирательной комиссии области, территориальных избирательных комиссий</text:a> </text:p>
      <text:p text:style-name="Основной_20_текст.toc-2"><text:a xlink:type="simple" xlink:href="#Lbl22"><text:span text:style-name="Strong_20_Emphasis">Статья 22. </text:span></text:a><text:a xlink:type="simple" xlink:href="#Lbl22">Гласность в деятельности избирательной комиссии области, территориальных избирательных комиссий</text:a> </text:p>
      <text:p text:style-name="Основной_20_текст.toc-1"><text:a xlink:type="simple" xlink:href="#Lbl500"><text:span text:style-name="Strong_20_Emphasis">Глава 5. </text:span></text:a><text:a xlink:type="simple" xlink:href="#Lbl500">Обеспечение деятельности избирательной комиссии области, территориальных избирательных комиссий</text:a> (ст.ст. 23−25) </text:p>
      <text:p text:style-name="Основной_20_текст.toc-2"><text:a xlink:type="simple" xlink:href="#Lbl23"><text:span text:style-name="Strong_20_Emphasis">Статья 23. </text:span></text:a><text:a xlink:type="simple" xlink:href="#Lbl23">Финансовое обеспечение деятельности избирательной комиссии области, территориальных избирательных комиссий</text:a> </text:p>
      <text:p text:style-name="Основной_20_текст.toc-2"><text:a xlink:type="simple" xlink:href="#Lbl24"><text:span text:style-name="Strong_20_Emphasis">Статья 24. </text:span></text:a><text:a xlink:type="simple" xlink:href="#Lbl24">Аппарат избирательной комиссии области, территориальных избирательных комиссий</text:a> </text:p>
      <text:p text:style-name="Основной_20_текст.toc-2"><text:a xlink:type="simple" xlink:href="#Lbl25"><text:span text:style-name="Strong_20_Emphasis">Статья 25. </text:span></text:a><text:a xlink:type="simple" xlink:href="#Lbl25">Контрольно-ревизионные службы при избирательной комиссии области, территориальных избирательных комиссиях</text:a> </text:p>
      <text:p text:style-name="Основной_20_текст.toc-1"><text:a xlink:type="simple" xlink:href="#Lbl600"><text:span text:style-name="Strong_20_Emphasis">Глава 6. </text:span></text:a><text:a xlink:type="simple" xlink:href="#Lbl600">Статус членов избирательных комиссий</text:a> (ст.ст. 26−32) </text:p>
      <text:p text:style-name="Основной_20_текст.toc-2"><text:a xlink:type="simple" xlink:href="#Lbl26"><text:span text:style-name="Strong_20_Emphasis">Статья 26. </text:span></text:a><text:a xlink:type="simple" xlink:href="#Lbl26">Правовые ограничения для назначения членов избирательных комиссий с правом решающего голоса</text:a> </text:p>
      <text:p text:style-name="Основной_20_текст.toc-2"><text:a xlink:type="simple" xlink:href="#Lbl27"><text:span text:style-name="Strong_20_Emphasis">Статья 27. </text:span></text:a><text:a xlink:type="simple" xlink:href="#Lbl27">Порядок досрочного освобождения от обязанностей члена избирательной комиссии с правом решающего голоса и назначения нового члена комиссии</text:a> </text:p>
      <text:p text:style-name="Основной_20_текст.toc-2"><text:a xlink:type="simple" xlink:href="#Lbl28"><text:span text:style-name="Strong_20_Emphasis">Статья 28. </text:span></text:a><text:a xlink:type="simple" xlink:href="#Lbl28">Гарантии прав члена избирательной комиссии с правом решающего голоса</text:a> </text:p>
      <text:p text:style-name="Основной_20_текст.toc-2"><text:a xlink:type="simple" xlink:href="#Lbl29"><text:span text:style-name="Strong_20_Emphasis">Статья 29. </text:span></text:a><text:a xlink:type="simple" xlink:href="#Lbl29">Особенности статуса членов избирательной комиссии с правом совещательного голоса</text:a> </text:p>
      <text:p text:style-name="Основной_20_текст.toc-2"><text:a xlink:type="simple" xlink:href="#Lbl30"><text:span text:style-name="Strong_20_Emphasis">Статья 30. </text:span></text:a><text:a xlink:type="simple" xlink:href="#Lbl30">Права членов избирательных комиссий</text:a> </text:p>
      <text:p text:style-name="Основной_20_текст.toc-2"><text:a xlink:type="simple" xlink:href="#Lbl31"><text:span text:style-name="Strong_20_Emphasis">Статья 31. </text:span></text:a><text:a xlink:type="simple" xlink:href="#Lbl31">Особенности статуса членов избирательных комиссий с правом решающего голоса, работающих в комиссиях на постоянной (штатной) основе</text:a> </text:p>
      <text:p text:style-name="Основной_20_текст.toc-2"><text:a xlink:type="simple" xlink:href="#Lbl32"><text:span text:style-name="Strong_20_Emphasis">Статья 32. </text:span></text:a><text:a xlink:type="simple" xlink:href="#Lbl32">Социальные гарантии членов избирательных комиссий с правом решающего голоса, работающих в комиссиях на постоянной (штатной) основе</text:a> </text:p>
      <text:p text:style-name="Основной_20_текст.toc-1"><text:a xlink:type="simple" xlink:href="#Lbl700"><text:span text:style-name="Strong_20_Emphasis">Глава 7. </text:span></text:a><text:a xlink:type="simple" xlink:href="#Lbl700">Обжалование решений и действий (бездействия) избирательных комиссий и их должностных лиц</text:a> (ст.ст. 33−34) </text:p>
      <text:p text:style-name="Основной_20_текст.toc-2"><text:a xlink:type="simple" xlink:href="#Lbl33"><text:span text:style-name="Strong_20_Emphasis">Статья 33. </text:span></text:a><text:a xlink:type="simple" xlink:href="#Lbl33">Обжалование решений и действий (бездействия) избирательных комиссий и их должностных лиц</text:a> </text:p>
      <text:p text:style-name="Основной_20_текст.toc-2"><text:a xlink:type="simple" xlink:href="#Lbl34"><text:span text:style-name="Strong_20_Emphasis">Статья 34. </text:span></text:a><text:a xlink:type="simple" xlink:href="#Lbl34">Расформирование избирательной комиссии области, территориальных избирательных комиссий</text:a> </text:p>
      <text:p text:style-name="Основной_20_текст.toc-1"><text:a xlink:type="simple" xlink:href="#Lbl800"><text:span text:style-name="Strong_20_Emphasis">Глава 8. </text:span></text:a><text:a xlink:type="simple" xlink:href="#Lbl800">Заключительные положения</text:a> (ст.ст. 35−36) </text:p>
      <text:p text:style-name="Основной_20_текст.toc-2"><text:a xlink:type="simple" xlink:href="#Lbl35"><text:span text:style-name="Strong_20_Emphasis">Статья 35. </text:span></text:a><text:a xlink:type="simple" xlink:href="#Lbl35">Признание утратившими силу областных законов</text:a> </text:p>
      <text:p text:style-name="Основной_20_текст.toc-2"><text:a xlink:type="simple" xlink:href="#Lbl36"><text:span text:style-name="Strong_20_Emphasis">Статья 36. </text:span></text:a><text:a xlink:type="simple" xlink:href="#Lbl36">Вступление в силу настоящего областного закона</text:a> <text:bookmark text:name="Lbl100"/></text:p>
      <text:h text:style-name="Heading_20_2" text:outline-level="2"><text:soft-page-break/>Глава 1. Общие положения</text:h>
      <text:h text:style-name="Основной_20_текст.article" text:outline-level="9"><text:bookmark text:name="Lbl1"/><text:span text:style-name="Strong_20_Emphasis">Статья 1.</text:span> Предмет правового регулирования настоящего областного закона</text:h>
      <text:p text:style-name="Основной_20_текст.style22"><text:bookmark text:name="Lbl110"/>Законом Новгородской области от 20 мая 2009 г. № 524-ОЗ в часть 1 статьи 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стоящий областной закон определяет статус, порядок формирования, порядок деятельности и полномочия Избирательной комиссии Новгородской области (далее — избирательная комиссия области) и территориальных избирательных комиссий Новгородской области (далее — территориальные избирательные комиссии) в системе избирательных комиссий в Российской Федерации.</text:p>
      <text:p text:style-name="Основной_20_текст.style22"><text:bookmark text:name="Lbl120"/>Законом Новгородской области от 17 декабря 2012 г. № 190-ОЗ в часть 2 статьи 1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Основные понятия и термины, используемые в настоящем областном законе, применяются в том же значении, что и в Федеральном законе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Text_20_body"><text:bookmark text:name="Lbl29211"/>Для целей настоящего областного закона (за исключением <text:a xlink:type="simple" xlink:href="#Lbl29212">статей 1.1</text:a>, <text:a xlink:type="simple" xlink:href="#Lbl8">8</text:a>, <text:a xlink:type="simple" xlink:href="#Lbl29226">9.1</text:a> настоящего областного закона) термины «избирательная комиссия», «комиссия» используются в значениях «избирательная комиссия области», «территориальная избирательная комиссия», термин «избирательные комиссии» используется в значениях «избирательная комиссия области» и «территориальные избирательные комиссии».</text:p>
      <text:p text:style-name="Основной_20_текст.style22"><text:bookmark text:name="Lbl29212"/>Законом Новгородской области от 17 декабря 2012 г. № 190-ОЗ настоящий Закон дополнен статьей 1.1</text:p>
      <text:h text:style-name="Основной_20_текст.article" text:outline-level="9"><text:span text:style-name="Strong_20_Emphasis">Статья 1.1.</text:span> Система избирательных комиссий, действующих на территории Новгородской области, и общие основы их статуса</text:h>
      <text:p text:style-name="Text_20_body"><text:bookmark text:name="Lbl29213"/><text:span text:style-name="Strong_20_Emphasis">1.</text:span> На территории Новгородской области действуют следующие избирательные комиссии:</text:p>
      <text:p text:style-name="Text_20_body">избирательная комиссия области;</text:p>
      <text:p text:style-name="Text_20_body">избирательные комиссии муниципальных образований;</text:p>
      <text:p text:style-name="Text_20_body">окружные избирательные комиссии;</text:p>
      <text:p text:style-name="Text_20_body">территориальные избирательные комиссии;</text:p>
      <text:p text:style-name="Text_20_body">участковые избирательные комиссии.</text:p>
      <text:p text:style-name="Text_20_body"><text:bookmark text:name="Lbl29214"/><text:span text:style-name="Strong_20_Emphasis">2.</text:span> Компетенция, полномочия, порядок организации и деятельности избирательной комиссии области при подготовке и проведении выборов в федеральные органы государственной власти и референдума Российской Федерации устанавливаются федеральными законами.</text:p>
      <text:p text:style-name="Text_20_body">Компетенция, полномочия, порядок организации и деятельности избирательной комиссии области при подготовке и проведении выборов депутатов Новгородской областной Думы (далее — областной Думы) и Губернатора Новгородской области (далее — Губернатора области), в органы местного самоуправления Новгородской области (далее — органы местного самоуправления), а также референдума области, местного референдума устанавливаются федеральными законами, Уставом Новгородской области, настоящим областным законом, иными областными законами.</text:p>
      <text:p text:style-name="Text_20_body">Избирательная комиссия области является избирательной комиссией, организующей выборы депутатов областной Думы и Губернатора области.</text:p>
      <text:p text:style-name="Text_20_body">Избирательная комиссия области при проведении референдума Российской Федерации, референдума области и местного референдума действует в качестве комиссии референдума.</text:p>
      <text:p text:style-name="Text_20_body">Избирательная комиссия области при проведении голосования по отзыву Губернатора области обладает статусом комиссии по подготовке и проведению референдума области и действует в качестве комиссии голосования по отзыву.</text:p>
      <text:p text:style-name="Text_20_body">Избирательная комиссия области при проведении выборов депутатов областной Думы, Губернатора области, референдума области является вышестоящей комиссией для избирательных комиссий, комиссий референдума области, сформированных на территории Новгородской области.</text:p>
      <text:p text:style-name="Text_20_body"><text:bookmark text:name="Lbl29215"/><text:span text:style-name="Strong_20_Emphasis">3.</text:span> Компетенция, полномочия, порядок организации и деятельности избирательной комиссии муниципального образования, организующей подготовку и проведение выборов в органы местного самоуправления, местного референдума устанавливаются федеральными законами, областными законами, уставом муниципального образования.</text:p>
      <text:p text:style-name="Text_20_body">Избирательная комиссия муниципального образования при проведении голосования по вопросам, предусмотренным статьей 24 Федерального закона от 6 октября 2003 года № 131-ФЗ «Об общих принципах организации местного самоуправления в Российской Федерации», обладает статусом комиссии по подготовке и проведению местного референдума и действует в качестве комиссии голосования.</text:p>
      <text:p text:style-name="Text_20_body">Избирательная комиссия муниципального образования при проведении местного референдума действуют в качестве комиссии референдума.</text:p>
      <text:p text:style-name="Text_20_body">В соответствии с Федеральным законом «Об основных гарантиях избирательных прав и права на участие в референдуме граждан Российской Федерации» полномочия избирательной комиссии муниципального образования по решению избирательной комиссии област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text:p>
      <text:p text:style-name="Text_20_body">В случае отсутствия представительного органа муниципального образования полномочия избирательной комиссии муниципального образования могут возлагаться на территориальную <text:soft-page-break/>избирательную комиссию по решению избирательной комиссии области, принятому на основании обращения главы этого муниципального образования.</text:p>
      <text:p text:style-name="Text_20_body">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области могут быть возложены на территориальную избирательную комиссию.</text:p>
      <text:p text:style-name="Text_20_body"><text:bookmark text:name="Lbl29216"/><text:span text:style-name="Strong_20_Emphasis">4.</text:span> Компетенция, полномочия, порядок организации и деятельности окружных избирательных комиссий при подготовке и проведении выборов на территории Новгородской области устанавливаются федеральными и областными законами о выборах.</text:p>
      <text:p text:style-name="Text_20_body"><text:bookmark text:name="Lbl29217"/><text:span text:style-name="Strong_20_Emphasis">5.</text:span> Компетенция, полномочия, порядок организации и деятельности территориальных избирательных комиссий при подготовке и проведении выборов в федеральные органы государственной власти и референдума Российской Федерации устанавливаются федеральными законами.</text:p>
      <text:p text:style-name="Text_20_body">Компетенция, полномочия, порядок организации и деятельности территориальных избирательных комиссий при подготовке и проведении выборов депутатов областной Думы, Губернатора области, а также референдума области устанавливаются федеральными законами, настоящим областным законом, иными областными законами.</text:p>
      <text:p text:style-name="Text_20_body">Территориальные избирательные комиссии при проведении референдума Российской Федерации, референдума области действуют в качестве комиссии референдума.</text:p>
      <text:p text:style-name="Text_20_body">Территориальные избирательные комиссии при проведении голосования по отзыву Губернатора области обладают статусом комиссий по подготовке и проведению референдума области и действуют в качестве комиссий голосования по отзыву.</text:p>
      <text:p text:style-name="Text_20_body"><text:bookmark text:name="Lbl29218"/><text:span text:style-name="Strong_20_Emphasis">6.</text:span> Компетенция, полномочия, порядок организации и деятельности участковых избирательных комиссий при подготовке и проведении выборов в федеральные органы государственной власти и референдума Российской Федерации устанавливаются федеральными законами.</text:p>
      <text:p text:style-name="Text_20_body">Компетенция, полномочия, порядок организации и деятельности участковых избирательных комиссий при подготовке и проведении выборов депутатов областной Думы, Губернатора области, органов местного самоуправления, а также референдума области, местного референдума устанавливаются федеральными законами, настоящим областным законом, иными областными законами.</text:p>
      <text:p text:style-name="Text_20_body">Участковые избирательные комиссии при проведении голосования по вопросам, предусмотренным статьей 24 Федерального закона от 6 октября 2003 года № 131-ФЗ «Об общих принципах организации местного самоуправления в Российской Федерации», обладают статусом комиссий по подготовке и проведению местного референдума и действуют в качестве комиссий голосования.</text:p>
      <text:p text:style-name="Text_20_body">Участковые избирательные комиссии могут действовать в качестве комиссий референдума по решению соответствующих вышестоящих избирательных комиссий.</text:p>
      <text:p text:style-name="Text_20_body">Участковые избирательные комиссии при проведении голосования по отзыву Губернатора области обладают статусом комиссий по подготовке и проведению референдума области и действуют в качестве комиссий голосования по отзыву.</text:p>
      <text:p text:style-name="Text_20_body"><text:bookmark text:name="Lbl29219"/><text:span text:style-name="Strong_20_Emphasis">7.</text:span> Система вышестоящих и нижестоящих избирательных комиссий, комиссий референдума устанавливается федеральными законами, областными законами, регулирующими порядок подготовки и проведения соответствующих выборов и референдумов на территории Новгородской области.</text:p>
      <text:p text:style-name="Text_20_body"><text:bookmark text:name="Lbl29220"/><text:span text:style-name="Strong_20_Emphasis">8.</text:span> Совмещение избирательными комиссиями полномочий по подготовке и проведению выборов, референдумов различных уровней возможно по решению избирательной комиссии, организующей выборы, референдум на определенной территории, которое принято на основании обращения избирательной комиссии, организующей выборы, референдум на части этой территории.</text:p>
      <text:p text:style-name="Text_20_body">Совмещение избирательными комиссиями полномочий по подготовке и проведению выборов, референдумов одного и того же уровня производится по решению избирательной комиссии, организующей выборы, референдумы.</text:p>
      <text:p text:style-name="Text_20_body"><text:bookmark text:name="Lbl29221"/><text:span text:style-name="Strong_20_Emphasis">9.</text:span> Избирательные комиссии в пределах своих полномочий обеспечивают на территории Новгородской области реализацию и защиту избирательных прав и права на участие в референдуме граждан Российской Федерации, единообразное применение областных законов по вопросам подготовки и проведения выборов в органы государственной власти области, органы местного самоуправления, совершенствование избирательной системы, оказание правовой, методической, организационно-технической помощи нижестоящим избирательным комиссиям, комиссиям референдума, координацию их деятельности, а также участвуют в реализации мероприятий по повышению правовой культуры избирателей и организаторов выборов, правовому обучению избирателей, профессиональной подготовке членов избирательных комиссий и других организаторов выборов, референдумов, в решении иных вопросов в пределах их компетенции.</text:p>
      <text:p text:style-name="Text_20_body"><text:bookmark text:name="Lbl29222"/><text:span text:style-name="Strong_20_Emphasis">10.</text:span> Избирательные комиссии обеспечивают информирование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 ходе избирательной кампании, кампании референдума, а также о кандидатах, об избирательных объединениях, выдвинувших кандидатов, списки кандидатов.</text:p>
      <text:h text:style-name="Основной_20_текст.article" text:outline-level="9"><text:bookmark text:name="Lbl2"/><text:soft-page-break/><text:span text:style-name="Strong_20_Emphasis">Статья 2.</text:span> Правовая основа организации и деятельности избирательных комиссий</text:h>
      <text:p text:style-name="Text_20_body">Правовую основу организации и деятельности избирательных комиссий составляют Конституция Российской Федерации, Федеральный закон «Об основных гарантиях избирательных прав и права на участие в референдуме граждан Российской Федерации», иные федеральные законы, Устав Новгородской области, настоящий областной закон, иные областные законы.</text:p>
      <text:h text:style-name="Heading_20_3" text:outline-level="3"><text:bookmark text:name="Lbl3"/><text:span text:style-name="Strong_20_Emphasis">Статья 3.</text:span> Принципы организации и деятельности избирательных комиссий</text:h>
      <text:p text:style-name="Text_20_body"><text:bookmark text:name="Lbl310"/><text:span text:style-name="Strong_20_Emphasis">1.</text:span> Организация и деятельность избирательных комиссий осуществляется открыто и гласно.</text:p>
      <text:p text:style-name="Text_20_body"><text:bookmark text:name="Lbl320"/><text:span text:style-name="Strong_20_Emphasis">2.</text:span> Деятельность избирательных комиссий осуществляется коллегиально.</text:p>
      <text:p text:style-name="Text_20_body"><text:bookmark text:name="Lbl330"/><text:span text:style-name="Strong_20_Emphasis">3.</text:span> Избирательные комиссии в пределах своей компетенци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Heading_20_2" text:outline-level="2"><text:bookmark text:name="Lbl200"/>Глава 2. Статус избирательных комиссий</text:h>
      <text:h text:style-name="Heading_20_3" text:outline-level="3"><text:bookmark text:name="Lbl4"/><text:span text:style-name="Strong_20_Emphasis">Статья 4.</text:span> Статус избирательной комиссии области</text:h>
      <text:p text:style-name="Text_20_body"><text:bookmark text:name="Lbl41"/><text:span text:style-name="Strong_20_Emphasis">1.</text:span> Избирательная комиссия области является государственным органом области, организующим подготовку и проведение выборов, референдумов на территории Новгородской области в соответствии с компетенцией, установленной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настоящим областным законом, иными областными законами.</text:p>
      <text:p text:style-name="Text_20_body"><text:bookmark text:name="Lbl42"/><text:span text:style-name="Strong_20_Emphasis">2.</text:span> Избирательная комиссия области действует на постоянной основе и является юридическим лицом, имеет круглую гербовую печать, штампы, бланки со своим наименованием и реквизитами.</text:p>
      <text:p text:style-name="Основной_20_текст.style9"><text:bookmark text:name="Lbl43"/>Положения части 3 статьи 4 настоящего Закона, касающиеся срока полномочий избирательных комиссий, применяются в отношении избирательных комиссий, которые сформированы после 9 июня 2010 года</text:p>
      <text:p text:style-name="Основной_20_текст.style22">Законом Новгородской области от 17 декабря 2012 г. № 190-ОЗ в часть 3 статьи 4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Срок полномочий избирательной комиссии области составляет 5 лет. Если срок полномочий избирательной комиссии области истекает в период избирательной кампании, после назначения референдума и до окончания кампании референдума, в которых участвует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областной Думы.</text:p>
      <text:p text:style-name="Основной_20_текст.style22"><text:bookmark text:name="Lbl29223"/>Законом Новгородской области от 17 декабря 2012 г. № 190-ОЗ статья 4 настоящего Закона дополнена частью 3.1</text:p>
      <text:p text:style-name="Text_20_body"><text:span text:style-name="Strong_20_Emphasis">3.1.</text:span> Избирательная комиссия области имеет право законодательной инициативы в областной Думе по вопросам подготовки и проведения выборов и референдумов.</text:p>
      <text:p text:style-name="Text_20_body"><text:bookmark text:name="Lbl44"/><text:span text:style-name="Strong_20_Emphasis">4.</text:span> Исключена.</text:p>
      <text:p text:style-name="Основной_20_текст.style22">См. текст части 4 статьи 4</text:p>
      <text:p text:style-name="Основной_20_текст.style22"><text:bookmark text:name="Lbl45"/>Законом Новгородской области от 14 марта 2007 г. № 64-ОЗ часть 5 статьи 4 настоящего Закона изложена в новой редакции, вступающей в силу со дня, следующего за днем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Избирательная комиссия области является главным распорядителем средств областного бюджета, выделенных на обеспечение деятельности территориальных избирательных комиссий.</text:p>
      <text:p text:style-name="Text_20_body"><text:bookmark text:name="Lbl46"/><text:span text:style-name="Strong_20_Emphasis">6.</text:span> Избирательная комиссия области вправе в порядке, установленном законодательством, осуществлять издательскую деятельность, связанную с обеспечением избирательных прав и права на участие в референдуме граждан, повышением правовой культуры избирателей и организаторов выборов, подготовкой и проведением выборов, референдума, иных избирательных действий, с решением других вопросов развития избирательной системы.</text:p>
      <text:p text:style-name="Text_20_body"><text:bookmark text:name="Lbl47"/><text:span text:style-name="Strong_20_Emphasis">7.</text:span> Избирательная комиссия области не вправе осуществлять деятельность коммерческого, а также благотворительного характера.</text:p>
      <text:p text:style-name="Основной_20_текст.style22"><text:bookmark text:name="Lbl48"/>Законом Новгородской области от 17 декабря 2012 г. № 190-ОЗ часть 8 статьи 4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8.</text:span> Избирательная комиссия области может иметь свою эмблему, официальный печатный орган, официальный сайт в информационно-телекоммуникационной сети «Интернет».</text:p>
      <text:p text:style-name="Text_20_body">Избирательная комиссия области может учреждать Почетную грамоту избирательной комиссии области и Благодарность избирательной комиссии области. Положения о Почетной грамоте избирательной комиссии области и Благодарности избирательной комиссии области утверждаются избирательной комиссией области.</text:p>
      <text:p text:style-name="Text_20_body"><text:bookmark text:name="Lbl49"/><text:span text:style-name="Strong_20_Emphasis">9.</text:span> Избирательная комиссия области принимает решения и организует свою деятельность в соответствии с регламентом избирательной комиссии области, который разрабатывается и принимается избирательной комиссией области.</text:p>
      <text:p text:style-name="Text_20_body"><text:bookmark text:name="Lbl410"/><text:span text:style-name="Strong_20_Emphasis">10.</text:span> Официальное полное наименование избирательной комиссии области — Избирательная комиссия Новгородской области.</text:p>
      <text:p text:style-name="Text_20_body"><text:bookmark text:name="Lbl411"/><text:span text:style-name="Strong_20_Emphasis">11.</text:span> Местонахождение избирательной комиссии области — город Великий Новгород.</text:p>
      <text:h text:style-name="Heading_20_3" text:outline-level="3"><text:bookmark text:name="Lbl5"/><text:span text:style-name="Strong_20_Emphasis">Статья 5.</text:span> Статус территориальных избирательных комиссий</text:h>
      <text:p text:style-name="Text_20_body"><text:bookmark text:name="Lbl51"/><text:span text:style-name="Strong_20_Emphasis">1.</text:span> Территориальные избирательные комиссии являются государственными органами области, обеспечивающими подготовку и проведение выборов, референдумов на территории Новгородской области в соответствии с компетенцией, установленной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настоящим областным законом, иными областными законами.</text:p>
      <text:p text:style-name="Основной_20_текст.style9"><text:bookmark text:name="Lbl52"/>Положения части 2 статьи 5 настоящего Закона, касающиеся срока полномочий избирательных комиссий, применяются в отношении избирательных комиссий, которые сформированы после 9 июня 2010 года</text:p>
      <text:p text:style-name="Основной_20_текст.style22">Законом Новгородской области от 3 сентября 2010 г. № 819-ОЗ в часть 2 статьи 5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2.</text:span> Территориальные избирательные комиссии действуют на постоянной основе. Срок полномочий территориальной избирательной комиссии составляет 5 лет. Если срок полномочий территориальной избирате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p text:style-name="Text_20_body"><text:bookmark text:name="Lbl53"/><text:span text:style-name="Strong_20_Emphasis">3.</text:span> Полномочия территориальной избирательной комиссии по решению избирательной комиссии области, принятому по согласованию с представительным органом муниципального образования, могут возлагаться на соответствующую избирательную комиссию муниципального образования.</text:p>
      <text:p text:style-name="Text_20_body"><text:bookmark text:name="Lbl54"/><text:span text:style-name="Strong_20_Emphasis">4.</text:span> Исключена.</text:p>
      <text:p text:style-name="Основной_20_текст.style22">См. текст части 4 статьи 5</text:p>
      <text:p text:style-name="Основной_20_текст.style9"><text:bookmark text:name="Lbl55"/>Часть 5 статьи 5 настоящего закона <text:a xlink:type="simple" xlink:href="#Lbl362">вступает в силу</text:a> с 1 января 2007 года</text:p>
      <text:p text:style-name="Text_20_body"><text:span text:style-name="Strong_20_Emphasis">5.</text:span> Территориальная избирательная комиссия является юридическим лицом, имеет в оперативном управлении обособленное имущество, может от своего имени приобретать в установленном законодательством порядке имущественные и неимущественные права и осуществлять обязанности, быть истцом и ответчиком в суде, имеет круглую гербовую печать, штампы, бланки со своим наименованием и реквизитами.</text:p>
      <text:p text:style-name="Text_20_body"><text:bookmark text:name="Lbl56"/><text:span text:style-name="Strong_20_Emphasis">6.</text:span> Территориальные избирательные комиссии не вправе осуществлять деятельность коммерческого, а также благотворительного характера.</text:p>
      <text:p text:style-name="Text_20_body"><text:bookmark text:name="Lbl57"/><text:span text:style-name="Strong_20_Emphasis">7.</text:span> Территориальная избирательная комиссия принимает решения и организует свою деятельность в соответствии с регламентом территориальной избирательной комиссии, который разрабатывается и принимается территориальной избирательной комиссией.</text:p>
      <text:p text:style-name="Text_20_body"><text:bookmark text:name="Lbl58"/><text:span text:style-name="Strong_20_Emphasis">8.</text:span> Исключена.</text:p>
      <text:p text:style-name="Основной_20_текст.style22">См. текст части 8 статьи 5</text:p>
      <text:p text:style-name="Основной_20_текст.style22"><text:bookmark text:name="Lbl59"/>Законом Новгородской области от 20 мая 2009 г. № 524-ОЗ статья 5 настоящего Закона дополнена частью 9, вступающей в силу через десять дней после официального опубликования названного Закона</text:p>
      <text:p text:style-name="Text_20_body"><text:span text:style-name="Strong_20_Emphasis">9.</text:span> Официальное полное и сокращенное наименование территориальной избирательной комиссии устанавливается избирательной комиссией области</text:p>
      <text:h text:style-name="Heading_20_3" text:outline-level="3"><text:bookmark text:name="Lbl6"/><text:span text:style-name="Strong_20_Emphasis">Статья 6.</text:span> Решения и иные акты избирательных комиссий</text:h>
      <text:p text:style-name="Text_20_body"><text:bookmark text:name="Lbl61"/><text:span text:style-name="Strong_20_Emphasis">1.</text:span> Решения избирательных комиссий, принятые в пределах их компетенции, обязательны для нижестоящих избирательных комиссий.</text:p>
      <text:p text:style-name="Основной_20_текст.style22"><text:bookmark text:name="Lbl62"/>Законом Новгородской области от 20 мая 2009 г. № 524-ОЗ в часть 2 статьи 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Решения и иные акты избирательных комиссий, принятые в пределах их компетенции, обязательны для органов исполнительной власти, органов местного самоуправления, государственных учреждений, кандидатов, избирательных объединений, общественных объединений, организаций, должностных лиц, избирателей и участников референдума.</text:p>
      <text:p text:style-name="Text_20_body">Решение комиссии, противоречащее закону либо принятое с превышением установленной компетенции, подлежит отмене этой комиссией (за исключением случаев, когда в соответствии с Федеральным законом «Об основных гарантиях избирательных прав и права на участие в референдуме граждан Российской Федерации» решение комиссии отменяется вышестоящей комиссией или судом),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Решения и иные акты избирательных комиссий не подлежат государственной регистрации.</text:p>
      <text:h text:style-name="Heading_20_3" text:outline-level="3"><text:bookmark text:name="Lbl7"/><text:span text:style-name="Strong_20_Emphasis">Статья 7.</text:span> Порядок рассмотрения обращений избирательными комиссиями</text:h>
      <text:p text:style-name="Text_20_body"><text:bookmark text:name="Lbl71"/><text:span text:style-name="Strong_20_Emphasis">1.</text:span> Избирательные комиссии обязаны в пределах своей компетенции рассматривать поступившие к ним в период избирательной кампании, кампании референдума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инициативной группой по проведению референдума, эти кандидат, избирательное объединение, инициативная группа по проведению референдума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72"/><text:span text:style-name="Strong_20_Emphasis">2.</text:span> Исключена.</text:p>
      <text:p text:style-name="Основной_20_текст.style22">См. текст части 2 статьи 7</text:p>
      <text:p text:style-name="Основной_20_текст.style22"><text:bookmark text:name="Lbl8"/>Законом Новгородской области от 17 декабря 2012 г. № 190-ОЗ статья 8 настоящего Закона изложена в новой редакции</text:p>
      <text:p text:style-name="Основной_20_текст.style22">См. текст статьи в предыдущей редакции</text:p>
      <text:h text:style-name="Heading_20_3" text:outline-level="3"><text:span text:style-name="Strong_20_Emphasis">Статья 8.</text:span> Представления и предупреждения избирательных комиссий</text:h>
      <text:p text:style-name="Text_20_body"><text:bookmark text:name="Lbl29224"/><text:span text:style-name="Strong_20_Emphasis">1.</text:span> Избирательная комиссия вправе, в том числе в связи с обращениями, указанными в <text:a xlink:type="simple" xlink:href="#Lbl7">статье 7</text:a> настоящего областного закона,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принимают меры по пресечению этих нарушений и информируют о результатах избирательную комиссию в порядке и сроки, установленные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29225"/><text:soft-page-break/><text:span text:style-name="Strong_20_Emphasis">2.</text:span> В случае нарушения кандидатом, избирательным объединением, инициативной группой по проведению референдума требований Федерального закона «Об основных гарантиях избирательных прав и права на участие в референдуме граждан Российской Федерации», областных законов о выборах и референдумах избирательная комиссия вправе вынести этим кандидату, избирательному объединению, инициативной группе по проведению референдума предупреждение, которое доводится до сведения избирателей, участников референдума через средства массовой информации либо иным способом.</text:p>
      <text:h text:style-name="Heading_20_2" text:outline-level="2"><text:bookmark text:name="Lbl300"/>Глава 3. Порядок формирования, состав и полномочия<text:line-break/>избирательных комиссий</text:h>
      <text:p text:style-name="Основной_20_текст.style22"><text:bookmark text:name="Lbl9"/>Законом Новгородской области от 17 декабря 2012 г. № 190-ОЗ в наименование статьи 9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9.</text:span> Общие условия формирования избирательной комиссии области, территориальных избирательных комиссий</text:h>
      <text:p text:style-name="Основной_20_текст.style22"><text:bookmark text:name="Lbl91"/>Законом Новгородской области от 17 декабря 2012 г. № 190-ОЗ в часть 1 статьи 9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областной Думе. Формирование избирательной комиссии области, территориальных избирательн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далее — Федеральный закон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статьей 66.1 областного закона от 02.07.2007 № 122-ОЗ «О выборах депутатов Новгородской областной Думы» (далее — областной закон «О выборах депутатов Новгородской областной Думы»), других политических партий и иных общественных объединений.</text:p>
      <text:p text:style-name="Text_20_body"><text:bookmark text:name="Lbl911"/><text:span text:style-name="Strong_20_Emphasis">1.1.</text:span> В случае досрочного прекращения полномочий Государственной Думы Федерального Собрания Российской Федерации, областной Думы право внесения предложений по кандидатурам в состав избирательных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областной Думе последнего созыва, при этом указанные предложения подлежат рассмотрению в порядке, предусмотренном пунктом 7 статьи 23, пунктом 7 статьи 2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92"/>Законом Новгородской области от 17 декабря 2012 г. № 190-ОЗ в часть 2 статьи 9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В избирательную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комиссии с правом решающего голоса. При этом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комиссии.</text:p>
      <text:p text:style-name="Text_20_body">Государственные и муниципальные служащие не могут составлять более одной второй от общего числа членов избирательной комиссии.</text:p>
      <text:p text:style-name="Text_20_body"><text:bookmark text:name="Lbl921"/><text:span text:style-name="Strong_20_Emphasis">2.1.</text:span> В случае досрочного прекращения полномочий члена избирательной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областной Думе, действующего на момент досрочного прекращения полномочий, в соответствии с <text:a xlink:type="simple" xlink:href="#Lbl104">частью 4 статьи 10</text:a>, <text:a xlink:type="simple" xlink:href="#Lbl113">частью 3 статьи 11</text:a> настоящего областного закона,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275">части 5 статьи 27</text:a> настоящего областного закона).</text:p>
      <text:p text:style-name="Основной_20_текст.style22"><text:bookmark text:name="Lbl922"/>Законом Новгородской области от 3 сентября 2010 г. № 819-ОЗ в часть 2.2 статьи 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2.</text:span> Решения политических партий, иных общественных объединений, представительных органов муниципальных образований, избирательной комиссии области предыдущего состава, Центральной избирательной комиссии Российской Федерации о кандидатурах для назначения в составы избирательных комиссий должны быть приняты уполномоченным на то органом и оформлены в порядке, предусмотренном их уставами, регламентами, с приложением основных сведений о кандидате биографического характера, в том числе об образовании, о наличии гражданства Российской Федерации, судимости. Одновременно иные общественные объединения представляют копии своих действующих уставов.</text:p>
      <text:p text:style-name="Основной_20_текст.style22"><text:bookmark text:name="Lbl37"/>Законом Новгородской области от 3 сентября 2010 г. № 819-ОЗ в часть 2.3 статьи 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3.</text:span> Права, предусмотренные <text:a xlink:type="simple" xlink:href="#Lbl911">частями 1.1</text:a> и <text:a xlink:type="simple" xlink:href="#Lbl921">2.1</text:a> настоящей статьи, принадлежат также политическим партиям, выдвинувшим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 партиям, выдвинувшим списки кандидатов, которым переданы депутатские мандаты в соответствии со статьей 66.1 областного закона «О выборах депутатов Новгородской областной Думы.</text:p>
      <text:p text:style-name="Text_20_body"><text:bookmark text:name="Lbl93"/><text:soft-page-break/><text:span text:style-name="Strong_20_Emphasis">3.</text:span> Орган, назначающий в состав избирательной комиссии гражданина Российской Федерации, обязан получить письменное согласие указанного гражданина Российской Федерации на вхождение в состав этой комиссии.</text:p>
      <text:p text:style-name="Text_20_body"><text:bookmark text:name="Lbl931"/><text:span text:style-name="Strong_20_Emphasis">3.1.</text:span> Если уполномоченные на то настоящим областным законом органы государственной власти, избирательная комиссия области не назначат состав или часть состава комиссии в срок, установленный законом, либо если на территории Новгородской области отсутствует указанный орган государственной власти, либо избирательная комиссия области не сформирована, состав или часть состава комиссии назначается Центральной избирательной комиссией Российской Федерации с соблюдением требований, установленных Федеральным законом «Об основных гарантиях избирательных прав и права на участие в референдуме граждан Российской Федерации» и настоящим областным законом.</text:p>
      <text:p text:style-name="Основной_20_текст.style22"><text:bookmark text:name="Lbl29226"/>Законом Новгородской области от 17 декабря 2012 г. № 190-ОЗ настоящий Закон дополнен статьей 9.1</text:p>
      <text:h text:style-name="Heading_20_3" text:outline-level="3"><text:span text:style-name="Strong_20_Emphasis">Статья 9.1. </text:span>Общие условия формирования избирательных комиссий муниципальных образований, окружных избирательных комиссий, участковых избирательных комиссий</text:h>
      <text:p text:style-name="Text_20_body"><text:bookmark text:name="Lbl29227"/><text:span text:style-name="Strong_20_Emphasis">1.</text:span> Порядок, сроки формирования избирательных комиссий муниципальных образований, сроки приема предложений по их составу определяются в соответствии с федеральными законами, областными законами, уставами муниципальных образований.</text:p>
      <text:p text:style-name="Text_20_body"><text:bookmark text:name="Lbl29228"/><text:span text:style-name="Strong_20_Emphasis">2.</text:span> Порядок, сроки формирования окружных избирательных комиссий, сроки приема предложений по их составу определяются в соответствии с федеральными и областными законами о выборах.</text:p>
      <text:p text:style-name="Text_20_body">В соответствии с Федеральным законом «Об основных гарантиях избирательных прав и права на участие в референдуме граждан Российской Федерации» и областным законом от 02.07.2007 № 122-ОЗ «О выборах депутатов Новгородской областной Думы» формирование окружной избирательной комиссии по выборам депутатов областной Думы осуществляется избирательной комиссией области.</text:p>
      <text:p text:style-name="Text_20_body">В случае возложения полномочия избирательной комиссии муниципального образования на территориальную избирательную комиссию формирование окружной избирательной комиссии по выборам в органы местного самоуправления осуществляется территориальной избирательной комиссией.</text:p>
      <text:p text:style-name="Text_20_body"><text:bookmark text:name="Lbl29229"/><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для обеспечения процесса голосования избирателей, участников референдума и подсчета голосов избирателей, участников референдума на избирательных участках, участках референдума территориальными избирательными комиссиями формируются участковые избирательные комиссии сроком на пять лет.</text:p>
      <text:p text:style-name="Text_20_body">Порядок, сроки формирования участковых избирательных комиссий, сроки приема предложений по их составу определяются в соответствии с федеральными и областными законами о выборах и референдумах.</text:p>
      <text:p text:style-name="Text_20_body"><text:bookmark text:name="Lbl29230"/><text:span text:style-name="Strong_20_Emphasis">4.</text:span> Избирательная комиссия области осуществляет формирование резерва составов участковых избирательных комиссий в порядке, установленном Центральной избирательной комиссией Российской Федерации.</text:p>
      <text:h text:style-name="Heading_20_3" text:outline-level="3"><text:bookmark text:name="Lbl10"/><text:span text:style-name="Strong_20_Emphasis">Статья 10.</text:span> Порядок формирования избирательной комиссии области</text:h>
      <text:p text:style-name="Text_20_body"><text:bookmark text:name="Lbl101"/><text:span text:style-name="Strong_20_Emphasis">1.</text:span> Избирательная комиссия области формируется в составе 12 членов комиссии с правом решающего голоса.</text:p>
      <text:p text:style-name="Основной_20_текст.style22"><text:bookmark text:name="Lbl102"/>Законом Новгородской области от 17 декабря 2012 г. № 190-ОЗ в часть 2 статьи 10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Формирование избирательной комиссии области осуществляется областной Думой и Губернатором области на основе предложений, указанных в <text:a xlink:type="simple" xlink:href="#Lbl91">части 1 статьи 9</text:a> настоящего областного закона, а также предложений представительных органов муниципальных образований, избирательной комиссии области предыдущего состава, Центральной избирательной комиссии Российской Федерации.</text:p>
      <text:p text:style-name="Основной_20_текст.style22"><text:bookmark text:name="Lbl103"/>Законом Новгородской области от 17 декабря 2012 г. № 190-ОЗ часть 3 статьи 10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3.</text:span> Половина членов избирательной комиссии области с правом решающего голоса назначается областной Думой, другая половина — Губернатором области.</text:p>
      <text:p text:style-name="Text_20_body">Назначение членов избирательной комиссии области должно быть произведено не позднее истечения срока полномочий избирательной комиссии области действующего состава, то есть не позднее числа и месяца, когда было проведено первое заседание избирательной комиссии области действующего состава.</text:p>
      <text:p text:style-name="Text_20_body">Решение областной Думы о назначении членов избирательной комиссии области с правом решающего голоса считается принятым, если за него проголосовало более половины от числа избранных депутатов областной Думы. Результат голосования оформляется постановлением областной Думы. Постановление областной Думы о назначении членов избирательной комиссии области с правом решающего голоса подлежит официальному опубликованию.</text:p>
      <text:p text:style-name="Text_20_body"><text:bookmark text:name="Lbl104"/><text:span text:style-name="Strong_20_Emphasis">4.</text:span> Как областная Дума, так и Губернатор области обязаны назначить не менее одной второй от назначаемого ими числа членов избирательной комиссии области на основе поступивших предложений:</text:p>
      <text:p text:style-name="Основной_20_текст.style22"><text:bookmark text:name="Lbl1041"/>Законом Новгородской области от 1 июня 2010 г. № 761-ОЗ в пункт 1 части 4 статьи 1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text:soft-page-break/>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Основной_20_текст.style22"><text:bookmark text:name="Lbl1042"/>Законом Новгородской области от 3 сентября 2010 г. № 819-ОЗ в пункт 2 части 4 статьи 1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о статьей 66.1 областного закона «О выборах депутатов Новгородской областной Думы.</text:p>
      <text:p text:style-name="Text_20_body"><text:bookmark text:name="Lbl105"/><text:span text:style-name="Strong_20_Emphasis">5.</text:span> Как областная Дума, так и Губернатор области обязаны назначить не менее одного члена избирательной комиссии области на основе поступивших предложений Центральной избирательной комиссии Российской Федерации.</text:p>
      <text:p text:style-name="Text_20_body"><text:bookmark text:name="Lbl106"/><text:span text:style-name="Strong_20_Emphasis">6.</text:span> При назначении в состав избирательной комиссии области гражданина Российской Федерации областная Дума и Губернатор области обязаны получить его письменное согласие на вхождение в состав данной комиссии.</text:p>
      <text:p text:style-name="Основной_20_текст.style22"><text:bookmark text:name="Lbl107"/>Законом Новгородской области от 17 декабря 2012 г. № 190-ОЗ часть 7 статьи 10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7.</text:span> Решения о начале формирования избирательной комиссии области, принятые областной Думой и Губернатором области, должны быть опубликованы не позднее чем за 60 дней до дня истечения срока полномочий избирательной комиссии области действующего состава.</text:p>
      <text:p text:style-name="Text_20_body">Срок приема предложений по составу избирательной комиссии области составляет 30 дней со дня официального опубликования указанных решений.</text:p>
      <text:p text:style-name="Text_20_body">Решения о формировании нового состава избирательной комиссии области должны быть приняты областной Думой и Губернатором области не позднее чем за 5 дней до дня истечения срока полномочий действующего состава избирательной комиссии области.</text:p>
      <text:p text:style-name="Text_20_body"><text:bookmark text:name="Lbl108"/><text:span text:style-name="Strong_20_Emphasis">8.</text:span> Исключена.</text:p>
      <text:p text:style-name="Text_20_body">См. текст части 8 статьи 10</text:p>
      <text:h text:style-name="Heading_20_3" text:outline-level="3"><text:bookmark text:name="Lbl11"/><text:span text:style-name="Strong_20_Emphasis">Статья 11.</text:span> Порядок формирования территориальных избирательных комиссий</text:h>
      <text:p text:style-name="Text_20_body"><text:bookmark text:name="Lbl111"/><text:span text:style-name="Strong_20_Emphasis">1.</text:span> Территориальные избирательные комиссии формируются в составе пяти — четырнадцати членов комиссии с правом решающего голоса. Количественный состав территориальной избирательной комиссии определяется избирательной комиссией области с учетом местных условий, числа избирателей, зарегистрированных на территории, на которую распространяются полномочия указанной комиссии, средств, выделяемых из областного бюджета на обеспечение деятельности территориальных избирательных комиссий.</text:p>
      <text:p text:style-name="Text_20_body"><text:bookmark text:name="Lbl112"/><text:span text:style-name="Strong_20_Emphasis">2.</text:span> Формирование территориальных избирательных комиссий осуществляется избирательной комиссией области на основе предложений, указанных в <text:a xlink:type="simple" xlink:href="#Lbl91">части 1 статьи 9</text:a> настоящего областного закона,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редложений представительных органов муниципальных образований, собраний избирателей по месту жительства, работы, службы, учебы, территориальных избирательных комиссий предыдущего состава.</text:p>
      <text:p text:style-name="Text_20_body"><text:bookmark text:name="Lbl113"/><text:span text:style-name="Strong_20_Emphasis">3.</text:span> Избирательная комиссия области обязана назначить не менее одной второй от общего числа членов территориальной избирательной комиссии на основе поступивших предложений политических партий, указанных в <text:a xlink:type="simple" xlink:href="#Lbl104">части 4 статьи 10</text:a> настоящего областного закона, а также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p text:style-name="Text_20_body"><text:bookmark text:name="Lbl114"/><text:span text:style-name="Strong_20_Emphasis">4.</text:span> В пределах одной административно-территориальной единицы с большим числом избирателей может формироваться несколько территориальных избирательных комиссий. При этом решение об их формировании принимает избирательная комиссия области по согласованию с Центральной избирательной комиссией Российской Федерации.</text:p>
      <text:p text:style-name="Основной_20_текст.style22"><text:bookmark text:name="Lbl115"/>Законом Новгородской области от 17 декабря 2012 г. № 190-ОЗ часть 5 статьи 11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5.</text:span> Решение о начале формирования территориальной избирательной комиссии, принятое избирательной комиссией области, должно быть опубликовано не позднее чем за 60 дней до дня истечения срока полномочий территориальной избирательной комиссии действующего состава.</text:p>
      <text:p text:style-name="Text_20_body">Срок приема предложений по составу территориальной избирательной комиссии составляет 30 дней со дня опубликования указанного решения.</text:p>
      <text:p text:style-name="Text_20_body">Решение о формировании нового состава территориальной избирательной комиссии должно быть принято избирательной комиссией области не позднее чем за 5 дней до дня истечения срока полномочий действующего состава территориальной избирательной комиссии.</text:p>
      <text:p text:style-name="Text_20_body"><text:bookmark text:name="Lbl116"/><text:span text:style-name="Strong_20_Emphasis">6.</text:span> Исключена.</text:p>
      <text:p text:style-name="Основной_20_текст.style22">См. текст части 6 статьи 11</text:p>
      <text:p text:style-name="Основной_20_текст.style22"><text:bookmark text:name="Lbl117"/>Законом Новгородской области от 20 мая 2009 г. № 524-ОЗ статья 11 настоящего Закона дополнена частью 7, вступающей в силу через десять дней после официального опубликования названного Закона</text:p>
      <text:p text:style-name="Text_20_body"><text:span text:style-name="Strong_20_Emphasis">7.</text:span> Решения избирательной комиссии области о назначении и освобождении от обязанностей членов территориальной избирательной комиссии с правом решающего голоса, о формировании нового состава территориальной избирательной комиссии подлежат официальному опубликованию не позднее пяти дней со дня его принятия.</text:p>
      <text:h text:style-name="Heading_20_3" text:outline-level="3"><text:bookmark text:name="Lbl12"/><text:span text:style-name="Strong_20_Emphasis">Статья 12.</text:span> Полномочия избирательной комиссии области</text:h>
      <text:p text:style-name="Основной_20_текст.style22"><text:bookmark text:name="Lbl121"/>Законом Новгородской области от 17 декабря 2012 г. № 190-ОЗ в часть 1 статьи 12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Избирательная комиссия области:</text:p>
      <text:p text:style-name="Text_20_body"><text:bookmark text:name="Lbl1211"/><text:soft-page-break/><text:span text:style-name="Strong_20_Emphasis">1)</text:span> осуществляет на территории области контроль за соблюдением избирательных прав и права на участие в референдуме граждан Российской Федерации;</text:p>
      <text:p text:style-name="Text_20_body"><text:bookmark text:name="Lbl1212"/><text:span text:style-name="Strong_20_Emphasis">2)</text:span> организует размещение заказа на производство технологического оборудования (кабины для голосования, ящики для голосования) для участковых избирательных комиссий, в том числе по поручению Центральной избирательной комиссии Российской Федерации при проведении выборов в федеральные органы государственной власти, референдума Российской Федерации; осуществляет на территории области контроль за соблюдением нормативов технологического оборудования для участковых избирательных комиссий;</text:p>
      <text:p text:style-name="Text_20_body"><text:bookmark text:name="Lbl1213"/><text:span text:style-name="Strong_20_Emphasis">3)</text:span> обеспечивает на территории области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 изданием необходимой печатной продукции;</text:p>
      <text:p text:style-name="Text_20_body"><text:bookmark text:name="Lbl1214"/><text:span text:style-name="Strong_20_Emphasis">4)</text:span> осуществляет на территории област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установления итогов голосования, определения результатов выборов, референдумов, а также порядка опубликования итогов голосования и результатов выборов, референдумов;</text:p>
      <text:p text:style-name="Text_20_body"><text:bookmark text:name="Lbl1215"/><text:span text:style-name="Strong_20_Emphasis">5)</text:span> осуществляет на территории области меры по организации финансирования подготовки и проведения выборов в органы государственной власти области, референдума области, распределяет выделенные из федерального и областного бюджетов средства на финансовое обеспечение подготовки и проведения выборов, референдума, контролирует целевое использование указанных средств;</text:p>
      <text:p text:style-name="Text_20_body"><text:bookmark text:name="Lbl1216"/><text:span text:style-name="Strong_20_Emphasis">6)</text:span> утверждает перечень территориальных избирательных комиссий;</text:p>
      <text:p text:style-name="Text_20_body"><text:bookmark text:name="Lbl1217"/><text:span text:style-name="Strong_20_Emphasis">7)</text:span> осуществляет формирование территориальных избирательных комиссий;</text:p>
      <text:p text:style-name="Text_20_body"><text:bookmark text:name="Lbl12171"/><text:span text:style-name="Strong_20_Emphasis">7.1)</text:span> осуществляет формирование избирательной комиссии вновь образованного муниципального образования</text:p>
      <text:p text:style-name="Text_20_body"><text:bookmark text:name="Lbl1218"/><text:span text:style-name="Strong_20_Emphasis">8)</text:span> назначает на должности и освобождает от должностей председателей территориальных избирательных комиссий;</text:p>
      <text:p text:style-name="Text_20_body"><text:bookmark text:name="Lbl1219"/><text:span text:style-name="Strong_20_Emphasis">9)</text:span> координирует деятельность нижестоящих избирательных комиссий, оказывает правовую, методическую, организационно — техническую помощь;</text:p>
      <text:p text:style-name="Text_20_body"><text:bookmark text:name="Lbl12110"/><text:span text:style-name="Strong_20_Emphasis">10)</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 депутатов областной Думы, органов местного самоуправления, референдума области, местного референдума;</text:p>
      <text:p text:style-name="Text_20_body"><text:bookmark text:name="Lbl12111"/><text:span text:style-name="Strong_20_Emphasis">11)</text:span> по поручению Центральной избирательной комиссии Российской Федерации устанавливает нормативы, в соответствии с которыми изготавливаются списки избирателей, участников референдума и другие избирательные документы, а также документы, связанные с подготовкой и проведением референдума;</text:p>
      <text:p text:style-name="Text_20_body"><text:bookmark text:name="Lbl29231"/><text:span text:style-name="Strong_20_Emphasis">11.1)</text:span> устанавливает единую нумерацию избирательных участков;</text:p>
      <text:p text:style-name="Text_20_body"><text:bookmark text:name="Lbl12112"/><text:span text:style-name="Strong_20_Emphasis">12)</text:span> рассматривает жалобы (заявления) на решения и действия (бездействие) нижестоящих избирательных комиссий и принимает по указанным жалобам (заявлениям) мотивированные решения;</text:p>
      <text:p text:style-name="Text_20_body"><text:bookmark text:name="Lbl12113"/><text:span text:style-name="Strong_20_Emphasis">13)</text:span> участвует в организации государственной системы регистрации (учета) избирателей, участников референдума и в осуществлении этой регистрации (учета) в формировании и ведении регистра избирателей, участников референдума;</text:p>
      <text:p text:style-name="Text_20_body"><text:bookmark text:name="Lbl12114"/><text:span text:style-name="Strong_20_Emphasis">14)</text:span> участвует в осуществлении проверки сводных финансовых отчетов и сведений о поступлении и расходовании средств политических партий, контроле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о результатах этих проверок;</text:p>
      <text:p text:style-name="Text_20_body"><text:bookmark text:name="Lbl12115"/><text:span text:style-name="Strong_20_Emphasis">15)</text:span> вправе вносить в избирательные комиссии муниципальных образований предложения по кандидатурам для избрания председателями данных комиссий;</text:p>
      <text:p text:style-name="Text_20_body"><text:bookmark text:name="Lbl12116"/><text:span text:style-name="Strong_20_Emphasis">16)</text:span> осуществляет иные полномочия в соответствии с федеральными законами, настоящим областным законом и иными областными законами.</text:p>
      <text:p text:style-name="Text_20_body"><text:bookmark text:name="Lbl122"/><text:span text:style-name="Strong_20_Emphasis">2.</text:span> Избирательная комиссия области рассматривает жалобы на решения и действия (бездействие) избирательных комиссий муниципальных районов, городского округа и их должностных лиц, нарушающие избирательные права граждан и право граждан на участие в референдуме при проведении выборов в органы местного самоуправления, местных референдумов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Lbl13"/><text:soft-page-break/><text:span text:style-name="Strong_20_Emphasis">Статья 13.</text:span> Полномочия территориальных избирательных комиссий</text:h>
      <text:p text:style-name="Text_20_body">Территориальная избирательная комиссия:</text:p>
      <text:p text:style-name="Text_20_body"><text:bookmark text:name="Lbl131"/><text:span text:style-name="Strong_20_Emphasis">1)</text:span> осуществляет на соответствующей территории контроль за соблюдением избирательных прав и права на участие в референдуме граждан Российской Федерации;</text:p>
      <text:p text:style-name="Text_20_body"><text:bookmark text:name="Lbl132"/><text:span text:style-name="Strong_20_Emphasis">2)</text:span> обеспечивает на соответствующей территории соблюдение нормативов технологического оборудования (кабины для голосования, ящики для голосования) для участковых комиссий;</text:p>
      <text:p text:style-name="Text_20_body"><text:bookmark text:name="Lbl133"/><text:span text:style-name="Strong_20_Emphasis">3)</text:span> обеспечивает на соответствующей территории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text:p>
      <text:p text:style-name="Text_20_body"><text:bookmark text:name="Lbl134"/><text:span text:style-name="Strong_20_Emphasis">4)</text:span> осуществляет на соответствующей территории меры по соблюдению единого порядка установления итогов голосования;</text:p>
      <text:p text:style-name="Text_20_body"><text:bookmark text:name="Lbl135"/><text:span text:style-name="Strong_20_Emphasis">5)</text:span> распределяет выделенные ей из федерального бюджета, областного бюджета средства на финансовое обеспечение подготовки и проведения выборов, референдума, обеспечение деятельности территориальной избирательной комиссии, контролирует целевое использование указанных средств;</text:p>
      <text:p text:style-name="Text_20_body"><text:bookmark text:name="Lbl136"/><text:span text:style-name="Strong_20_Emphasis">6)</text:span> оказывает методическую, организационно-техническую помощь нижестоящим избирательным комиссиям;</text:p>
      <text:p text:style-name="Text_20_body"><text:bookmark text:name="Lbl137"/><text:span text:style-name="Strong_20_Emphasis">7)</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 референдума;</text:p>
      <text:p text:style-name="Text_20_body"><text:bookmark text:name="Lbl138"/><text:span text:style-name="Strong_20_Emphasis">8)</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bookmark text:name="Lbl139"/><text:span text:style-name="Strong_20_Emphasis">9)</text:span> осуществляет иные полномочия в соответствии с федеральными законами, настоящим областным законом и иными областными законами.</text:p>
      <text:h text:style-name="Heading_20_3" text:outline-level="3"><text:bookmark text:name="Lbl14"/><text:span text:style-name="Strong_20_Emphasis">Статья 14.</text:span> Содействие избирательным комиссиям в реализации их полномочий</text:h>
      <text:p text:style-name="Text_20_body"><text:bookmark text:name="Lbl141"/><text:span text:style-name="Strong_20_Emphasis">1.</text:span>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и документации референдум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42"/><text:span text:style-name="Strong_20_Emphasis">2.</text:span> Организации, в уставном (складочном) капитале которых доля (вклад) Новгородской области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43"/><text:span text:style-name="Strong_20_Emphasis">3.</text:span> Государственные и муниципальные организации, осуществляющие теле- и (или) радиовещание, и (или) редакции государственных и муниципальных периодических печатных изданий обязаны предоставлять избирательным комиссиям бесплатное эфирное время для информирования в установленном законом порядке избирателей, участников референдума, а также бесплатную печатную площадь для опубликования их решений и актов, размещения иной печатной информации. При этом расходы организаций телерадиовещания и редакций периодических печатных изданий, связанные с предоставлением бесплатного эфирного времени и бесплатной печатной площади, относятся на результаты деятельности этих организаций и редакций.</text:p>
      <text:p text:style-name="Text_20_body"><text:bookmark text:name="Lbl144"/><text:span text:style-name="Strong_20_Emphasis">4.</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сплатно.</text:p>
      <text:p text:style-name="Основной_20_текст.style22"><text:bookmark text:name="Lbl400"/>Законом Новгородской области от 17 декабря 2012 г. № 190-ОЗ в наименование главы 4 настоящего Закона внесены изменения</text:p>
      <text:p text:style-name="Основной_20_текст.style22">См. текст наименования в предыдущей редакции</text:p>
      <text:h text:style-name="Heading_20_2" text:outline-level="2">Глава 4. Организация деятельности избирательной комиссии области, территориальных избирательных комиссий</text:h>
      <text:p text:style-name="Основной_20_текст.style22"><text:bookmark text:name="Lbl15"/>Законом Новгородской области от 17 декабря 2012 г. № 190-ОЗ в наименование статьи 15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15.</text:span> Организация деятельности избирательной комиссии области, территориальных избирательных комиссий</text:h>
      <text:p text:style-name="Text_20_body"><text:bookmark text:name="Lbl151"/><text:span text:style-name="Strong_20_Emphasis">1.</text:span> Деятельность избирательных комиссий осуществляется коллегиально.</text:p>
      <text:p text:style-name="Text_20_body"><text:bookmark text:name="Lbl152"/><text:soft-page-break/><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53"/><text:span text:style-name="Strong_20_Emphasis">3.</text:span> Основной организационной формой деятельности избирательной комиссии является ее заседание.</text:p>
      <text:p text:style-name="Text_20_body"><text:bookmark text:name="Lbl154"/><text:span text:style-name="Strong_20_Emphasis">4.</text:span> Избирательная комиссия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избирательной комиссии должно быть назначено не менее двух третей членов комиссии. Со дня первого заседания избирательной комиссии нового состава полномочия комиссии предыдущего состава прекращаются, за исключением случаев, установленных <text:a xlink:type="simple" xlink:href="#Lbl43">частью 3 статьи 4</text:a> и <text:a xlink:type="simple" xlink:href="#Lbl52">частью 2 статьи 5</text:a> настоящего областного закона. Срок полномочий избирательной комиссии исчисляется со дня ее первого заседания.</text:p>
      <text:p text:style-name="Text_20_body"><text:bookmark text:name="Lbl155"/><text:span text:style-name="Strong_20_Emphasis">5.</text:span> В целях обеспечения исполнения установленных законом полномочий избирательная комиссия вправе создавать рабочие группы из числа членов комиссии с правом решающего голоса, работников аппарата с привлечением иных лиц.</text:p>
      <text:p text:style-name="Text_20_body"><text:bookmark text:name="Lbl156"/><text:span text:style-name="Strong_20_Emphasis">6.</text:span> Избирательные комиссии могут привлекать граждан к выполнению работ, связанных с подготовкой и проведением выборов, референдумов, а также с обеспечением полномочий комиссий, по гражданско-правовым договорам.</text:p>
      <text:h text:style-name="Heading_20_3" text:outline-level="3"><text:bookmark text:name="Lbl16"/><text:span text:style-name="Strong_20_Emphasis">Статья 16.</text:span> Порядок избрания председателя, заместителя председателя и секретаря избирательной комиссии области</text:h>
      <text:p text:style-name="Основной_20_текст.style22"><text:bookmark text:name="Lbl161"/>Законом Новгородской области от 8 июня 2007 г. № 103-ОЗ в часть 1 статьи 16 настоящего Закона внесены изменения, вступающие в силу через 10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едседатель избирательной комиссии области избирается тайным голосованием на ее первом заседании из числа членов комиссии с правом решающего голоса по предложению Центральной избирательной комиссии Российской Федерации. Председатель избирательной комиссии области должен иметь высшее профессиональное образование.</text:p>
      <text:p text:style-name="Text_20_body"><text:bookmark text:name="Lbl162"/><text:span text:style-name="Strong_20_Emphasis">2.</text:span> Заместитель председателя и секретарь избирательной комиссии области избираются тайным голосованием на ее первом заседании из числа членов комиссии с правом решающего голоса.</text:p>
      <text:p text:style-name="Text_20_body"><text:bookmark text:name="Lbl163"/><text:span text:style-name="Strong_20_Emphasis">3.</text:span> Первое заседание избирательной комиссии области открывает председатель избирательной комиссии области предыдущего состава, который предлагает членам комиссии избрать председательствующего на заседании комиссии, либо предоставляет право вести заседание старейшему по возрасту члену комиссии нового состава. Председательствующий ведет заседание избирательной комиссии области до избрания ее председателя.</text:p>
      <text:p text:style-name="Text_20_body">В случае отсутствия на первом заседании избирательной комиссии области председателя избирательной комиссии области предыдущего состава, открывает заседание и ведет его до избрания председателя комиссии старейший по возрасту член комиссии нового состава.</text:p>
      <text:p text:style-name="Text_20_body"><text:bookmark text:name="Lbl164"/><text:span text:style-name="Strong_20_Emphasis">4.</text:span> На первом заседании избирательной комиссии области:</text:p>
      <text:p text:style-name="Text_20_body"><text:bookmark text:name="Lbl1641"/><text:span text:style-name="Strong_20_Emphasis">1)</text:span> председательствующий представляет членов избирательной комиссии области с правом решающего голоса, назначенных в соответствии с настоящим областным законом;</text:p>
      <text:p text:style-name="Text_20_body"><text:bookmark text:name="Lbl1642"/><text:span text:style-name="Strong_20_Emphasis">2)</text:span> избирается счетная комиссия в составе трех членов избирательной комиссии области с правом решающего голоса большинством голосов от числа присутствующих членов комиссии открытым голосованием;</text:p>
      <text:p text:style-name="Text_20_body"><text:bookmark text:name="Lbl1643"/><text:span text:style-name="Strong_20_Emphasis">3)</text:span> проводятся выборы председателя, заместителя председателя и секретаря избирательной комиссии области в порядке, установленном настоящим областным законом.</text:p>
      <text:p text:style-name="Text_20_body"><text:bookmark text:name="Lbl165"/><text:span text:style-name="Strong_20_Emphasis">5.</text:span> Выдвижение кандидатур заместителя председателя, секретаря избирательной комиссии области осуществляется председателем, членами комиссии с правом решающего голоса, в том числе путем самовыдвижения. Кандидат вправе взять самоотвод, который принимается избирательной комиссией области без обсуждения и голосования.</text:p>
      <text:p text:style-name="Text_20_body"><text:bookmark text:name="Lbl166"/><text:span text:style-name="Strong_20_Emphasis">6.</text:span> Избирательная комиссия области до начала голосования вправе провести обсуждение по кандидатурам председателя, заместителя председателя и секретаря комиссии.</text:p>
      <text:p text:style-name="Text_20_body"><text:bookmark text:name="Lbl167"/><text:span text:style-name="Strong_20_Emphasis">7.</text:span> В бюллетень для тайного голосования на должность председателя избирательной комиссии области вносятся фамилия, имя, отчество кандидата, кандидатура которого предложена Центральной избирательной комиссией Российской Федерации.</text:p>
      <text:p text:style-name="Text_20_body"><text:bookmark text:name="Lbl168"/><text:span text:style-name="Strong_20_Emphasis">8.</text:span> В случае отклонения кандидатуры, предложенной Центральной избирательной комиссией Российской Федерации на должность председателя избирательной комиссии области из числа членов комиссии с правом решающего голоса, избрание председателя избирательной комиссии области откладывается до поступления из Центральной избирательной комиссии Российской Федерации предложения по новой кандидатуре.</text:p>
      <text:p text:style-name="Text_20_body"><text:bookmark text:name="Lbl169"/><text:span text:style-name="Strong_20_Emphasis">9.</text:span> В бюллетень для тайного голосования на должности заместителя председателя и секретаря избирательной комиссии области вносятся фамилии, имена, отчества кандидатов, за исключением лиц, взявших самоотвод.</text:p>
      <text:p text:style-name="Text_20_body"><text:bookmark text:name="Lbl1610"/><text:span text:style-name="Strong_20_Emphasis">10.</text:span> В том случае, когда в бюллетень для голосования по выборам заместителя председателя и секретаря избирательной комиссии области было включено два или более кандидата и ни один из них не набрал требуемого для избрания числа голосов членов комиссии, проводятся следующие процедуры:</text:p>
      <text:p text:style-name="Text_20_body">если в первом туре голосования в бюллетень было включено два кандидата, то второй тур голосования проводится по одному кандидату, получившему наибольшее число голосов;</text:p>
      <text:p text:style-name="Text_20_body"><text:soft-page-break/>при включении в бюллетень в первом туре голосования более двух кандидатов второй тур голосования проводится по двум кандидатам, получившим наибольшее число голосов;</text:p>
      <text:p text:style-name="Text_20_body">если два и более кандидата, следующие по порядку в бюллетене за кандидатом, получившим наибольшее число голосов, получили равное число голосов, то все они вместе с кандидатом, получившим наибольшее число голосов, включаются в бюллетень для голосования во втором туре голосования.</text:p>
      <text:p text:style-name="Text_20_body"><text:bookmark text:name="Lbl1611"/><text:span text:style-name="Strong_20_Emphasis">11.</text:span> Если во втором туре голосования ни один из кандидатов не набрал необходимого числа голосов, то процедура выборов, начиная с выдвижения, повторяется до избрания.</text:p>
      <text:p text:style-name="Text_20_body"><text:bookmark text:name="Lbl1612"/><text:span text:style-name="Strong_20_Emphasis">12.</text:span> Избранным председателем, заместителем председателя, секретарем избирательной комиссии области, в том числе заместителем председателя, секретарем комиссии по итогам второго тура голосования, считается кандидат, получивший в результате тайного голосования более половины голосов от установленного числа членов комиссии с правом решающего голоса.</text:p>
      <text:h text:style-name="Heading_20_3" text:outline-level="3"><text:bookmark text:name="Lbl17"/><text:span text:style-name="Strong_20_Emphasis">Статья 17.</text:span> Порядок назначения председателя и избрания заместителя председателя и секретаря территориальной избирательной комиссии</text:h>
      <text:p text:style-name="Text_20_body"><text:bookmark text:name="Lbl171"/><text:span text:style-name="Strong_20_Emphasis">1.</text:span> Председатель территориальной избирательной комиссии назначается на должность из числа ее членов с правом решающего голоса на срок полномочий территориальной избирательной комиссии и освобождается от должности постановлением избирательной комиссии области.</text:p>
      <text:p text:style-name="Text_20_body"><text:bookmark text:name="Lbl172"/><text:span text:style-name="Strong_20_Emphasis">2.</text:span> Заместитель председателя и секретарь территориальной избирательной комиссии избираются тайным голосованием на ее первом заседании из числа членов территориальной избирательной комиссии с правом решающего голоса.</text:p>
      <text:p text:style-name="Text_20_body"><text:bookmark text:name="Lbl173"/><text:span text:style-name="Strong_20_Emphasis">3.</text:span> Выдвижение кандидатур заместителя председателя, секретаря территориальной избирательной комиссии осуществляется председателем и членами избирательной комиссии с правом решающего голоса, в том числе путем самовыдвижения. Кандидат вправе взять самоотвод, который принимается территориальной избирательной комиссией без обсуждения и голосования.</text:p>
      <text:p text:style-name="Text_20_body"><text:bookmark text:name="Lbl174"/><text:span text:style-name="Strong_20_Emphasis">4.</text:span> Территориальная избирательная комиссия до начала голосования вправе провести обсуждение по кандидатурам заместителя председателя и секретаря комиссии.</text:p>
      <text:p text:style-name="Text_20_body"><text:bookmark text:name="Lbl175"/><text:span text:style-name="Strong_20_Emphasis">5.</text:span> Избранным, в том числе по итогам второго тура голосования, считается кандидат, получивший в результате тайного голосования более половины голосов от установленного числа членов территориальной избирательной комиссии с правом решающего голоса.</text:p>
      <text:p text:style-name="Text_20_body"><text:bookmark text:name="Lbl176"/><text:span text:style-name="Strong_20_Emphasis">6.</text:span> В случае, если в бюллетень для голосования было включено два или более кандидата и ни один из них не набрал требуемого для избрания числа голосов членов территориальной избирательной комиссии, проводятся следующие процедуры:</text:p>
      <text:p text:style-name="Text_20_body">если в первом туре голосования в бюллетень было включено два кандидата, то второй тур голосования проводится по одному кандидату, получившему наибольшее число голосов;</text:p>
      <text:p text:style-name="Text_20_body">при включении в бюллетень в первом туре голосования более двух кандидатов второй тур голосования проводится по двум кандидатам, получившим наибольшее число голосов;</text:p>
      <text:p text:style-name="Text_20_body">если два и более кандидата, следующие по порядку в бюллетене за кандидатом, получившим наибольшее число голосов, получили равное число голосов, то все они вместе с кандидатом, получившим наибольшее число голосов, включаются в бюллетень для голосования во втором туре голосования.</text:p>
      <text:p text:style-name="Text_20_body"><text:bookmark text:name="Lbl177"/><text:span text:style-name="Strong_20_Emphasis">7.</text:span> Если во втором туре голосования ни один из кандидатов не набрал необходимого числа голосов, то процедура выборов, начиная с выдвижения, повторяется до избрания.</text:p>
      <text:p text:style-name="Text_20_body"><text:bookmark text:name="Lbl178"/><text:span text:style-name="Strong_20_Emphasis">8.</text:span> Избрание заместителя председателя и секретаря территориальной избирательной комиссии оформляется решением комиссии, копия которого незамедлительно направляется в избирательную комиссию области.</text:p>
      <text:h text:style-name="Heading_20_3" text:outline-level="3"><text:bookmark text:name="Lbl18"/><text:span text:style-name="Strong_20_Emphasis">Статья 18.</text:span> Полномочия председателя, заместителя председателя и секретаря избирательной комиссии области</text:h>
      <text:p text:style-name="Text_20_body"><text:bookmark text:name="Lbl181"/><text:span text:style-name="Strong_20_Emphasis">1.</text:span> Председатель избирательной комиссии области:</text:p>
      <text:p text:style-name="Text_20_body"><text:bookmark text:name="Lbl1811"/><text:span text:style-name="Strong_20_Emphasis">1)</text:span> представляет комиссию во взаимоотношениях с органами государственной власти, иными государственными органами, органами местного самоуправления, избирательными комиссиями, комиссиями референдума, политическими партиями, иными общественными объединениями, организациями и должностными лицами, средствами массовой информации, физическими лицами;</text:p>
      <text:p text:style-name="Text_20_body"><text:bookmark text:name="Lbl1812"/><text:span text:style-name="Strong_20_Emphasis">2)</text:span> созывает и ведет заседания комиссии;</text:p>
      <text:p text:style-name="Text_20_body"><text:bookmark text:name="Lbl1813"/><text:span text:style-name="Strong_20_Emphasis">3)</text:span> подписывает решения комиссии;</text:p>
      <text:p text:style-name="Text_20_body"><text:bookmark text:name="Lbl1814"/><text:span text:style-name="Strong_20_Emphasis">4)</text:span> подписывает договоры, соглашения и иные документы комиссии;</text:p>
      <text:p text:style-name="Text_20_body"><text:bookmark text:name="Lbl1815"/><text:span text:style-name="Strong_20_Emphasis">5)</text:span> осуществляет общее руководство деятельностью аппарата комиссии, прием на работу, перевод и увольнение работников аппарата комиссии, применяет к работникам аппарата комиссии меры поощрения и взыскания;</text:p>
      <text:p text:style-name="Text_20_body"><text:bookmark text:name="Lbl1816"/><text:span text:style-name="Strong_20_Emphasis">6)</text:span> распоряжается финансовыми средствами, выделяемыми комиссии из федерального и областного бюджетов;</text:p>
      <text:p text:style-name="Text_20_body"><text:bookmark text:name="Lbl1817"/><text:span text:style-name="Strong_20_Emphasis">7)</text:span> утверждает штатное расписание комиссии;</text:p>
      <text:p text:style-name="Text_20_body"><text:bookmark text:name="Lbl1818"/><text:soft-page-break/><text:span text:style-name="Strong_20_Emphasis">8)</text:span> издает распоряжения и дает поручения по вопросам, отнесенным к его ведению, заместителю председателя, секретарю, членам комиссии и работникам ее аппарата, выдает доверенности на участие в судах общей юрисдикции, в том числе при рассмотрении дел о защите избирательных прав или права на участие в референдуме, а также в арбитражных судах;</text:p>
      <text:p text:style-name="Text_20_body"><text:bookmark text:name="Lbl1819"/><text:span text:style-name="Strong_20_Emphasis">9)</text:span> осуществляет иные полномочия, предусмотренные федеральным и областным законодательством, регламентом избирательной комиссии.</text:p>
      <text:p text:style-name="Text_20_body"><text:bookmark text:name="Lbl182"/><text:span text:style-name="Strong_20_Emphasis">2.</text:span> Заместитель председателя избирательной комиссии области оказывает содействие председателю в осуществлении возложенных на него полномочий, выполняет поручения председателя, а в его отсутствие — функции председателя избирательной комиссии области, организует работу по конкретным направлениям деятельности избирательной комиссии области в соответствии с распределением обязанностей между членами избирательной комиссии области.</text:p>
      <text:p text:style-name="Text_20_body"><text:bookmark text:name="Lbl183"/><text:span text:style-name="Strong_20_Emphasis">3.</text:span> Секретарь избирательной комиссии области осуществляет организационно-техническое и документационное обеспечение заседаний избирательной комиссии области, оформляет и подписывает принятые решения, протоколы заседаний комиссии и другие акты комиссии, организует ведение делопроизводства, обеспечивает сохранность документов избирательной комиссии области и передачу их в архив, выполняет другие поручения председателя избирательной комиссии области.</text:p>
      <text:h text:style-name="Heading_20_3" text:outline-level="3"><text:bookmark text:name="Lbl19"/><text:span text:style-name="Strong_20_Emphasis">Статья 19.</text:span> Полномочия председателя, заместителя председателя и секретаря территориальной избирательной комиссии</text:h>
      <text:p text:style-name="Text_20_body"><text:bookmark text:name="Lbl191"/><text:span text:style-name="Strong_20_Emphasis">1.</text:span> Председатель территориальной избирательной комиссии:</text:p>
      <text:p text:style-name="Text_20_body"><text:bookmark text:name="Lbl1911"/><text:span text:style-name="Strong_20_Emphasis">1)</text:span> представляет комиссию во взаимоотношениях с органами государственной власти, органами местного самоуправления, организациями, общественными объединениями и гражданами;</text:p>
      <text:p text:style-name="Text_20_body"><text:bookmark text:name="Lbl1912"/><text:span text:style-name="Strong_20_Emphasis">2)</text:span> созывает и ведет заседания комиссии;</text:p>
      <text:p text:style-name="Text_20_body"><text:bookmark text:name="Lbl1913"/><text:span text:style-name="Strong_20_Emphasis">3)</text:span> подписывает решения, договоры, соглашения и иные документы комиссии;</text:p>
      <text:p text:style-name="Text_20_body"><text:bookmark text:name="Lbl1914"/><text:span text:style-name="Strong_20_Emphasis">4)</text:span> осуществляет общее руководство деятельностью аппарата комиссии, прием на работу, перевод и увольнение работников аппарата комиссии, применяет к работникам аппарата комиссии меры поощрения и взыскания;</text:p>
      <text:p text:style-name="Text_20_body"><text:bookmark text:name="Lbl1915"/><text:span text:style-name="Strong_20_Emphasis">5)</text:span> распределяет обязанности между членами комиссии для организации работы по исполнению ее решений, дает отдельные поручения членам территориальной избирательной комиссии с правом решающего голоса;</text:p>
      <text:p text:style-name="Text_20_body"><text:bookmark text:name="Lbl1916"/><text:span text:style-name="Strong_20_Emphasis">6)</text:span> приглашает для участия в заседаниях комиссии граждан, должностных лиц, представителей органов государственной власти, органов местного самоуправления, организаций, общественных объединений;</text:p>
      <text:p text:style-name="Text_20_body"><text:bookmark text:name="Lbl1917"/><text:span text:style-name="Strong_20_Emphasis">7)</text:span> представляет комиссию в судах, выдает доверенности на представление интересов комиссии в судах другим лицам;</text:p>
      <text:p text:style-name="Text_20_body"><text:bookmark text:name="Lbl1918"/><text:span text:style-name="Strong_20_Emphasis">8)</text:span> распоряжается бюджетными средствами, выделенными комиссии в установленном порядке;</text:p>
      <text:p text:style-name="Text_20_body"><text:bookmark text:name="Lbl1919"/><text:span text:style-name="Strong_20_Emphasis">9)</text:span> осуществляет контроль за реализацией решений комиссии;</text:p>
      <text:p text:style-name="Text_20_body"><text:bookmark text:name="Lbl19110"/><text:span text:style-name="Strong_20_Emphasis">10)</text:span> осуществляет иные полномочия, предусмотренные федеральным и областным законодательством, регламентом комиссии.</text:p>
      <text:p text:style-name="Основной_20_текст.style9"><text:bookmark text:name="Lbl192"/>Часть 2 статьи 19 настоящего закона <text:a xlink:type="simple" xlink:href="#Lbl362">вступает в силу</text:a> с 1 января 2007 года</text:p>
      <text:p text:style-name="Text_20_body"><text:span text:style-name="Strong_20_Emphasis">2.</text:span> Председатель территориальной избирательной комиссии издает распоряжения по вопросам, отнесенным к его ведению.</text:p>
      <text:p text:style-name="Text_20_body"><text:bookmark text:name="Lbl193"/><text:span text:style-name="Strong_20_Emphasis">3.</text:span> Заместитель председателя территориальной избирательной комиссии оказывает содействие председателю в осуществлении возложенных на него полномочий, выполняет поручения председателя, а в отсутствие председателя выполняет по его поручению функции председателя территориальной избирательной комиссии.</text:p>
      <text:p text:style-name="Text_20_body"><text:bookmark text:name="Lbl194"/><text:span text:style-name="Strong_20_Emphasis">4.</text:span> Секретарь территориальной избирательной комиссии осуществляет организационно-техническое и документационное обеспечение заседаний территориальной избирательной комиссии, оформляет принятые решения, протоколы заседаний территориальной избирательной комиссии и другие акты территориальной избирательной комиссии, организует ведение делопроизводства, обеспечивает сохранность документов территориальной избирательной комиссии и передачу их в архив, выполняет другие поручения председателя территориальной избирательной комиссии.</text:p>
      <text:p text:style-name="Основной_20_текст.style22"><text:bookmark text:name="Lbl20"/>Законом Новгородской области от 17 декабря 2012 г. № 190-ОЗ в наименование статьи 20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20.</text:span> Порядок проведения заседаний избирательной комиссии области, территориальных избирательных комиссий</text:h>
      <text:p text:style-name="Text_20_body"><text:bookmark text:name="Lbl201"/><text:span text:style-name="Strong_20_Emphasis">1.</text:span> Избирательная комиссия рассматривает вопросы, отнесенные к ее компетенции, на своих заседаниях.</text:p>
      <text:p text:style-name="Text_20_body"><text:bookmark text:name="Lbl202"/><text:span text:style-name="Strong_20_Emphasis">2.</text:span> Заседания избирательной комиссии созываются председателем комиссии по мере необходимости.</text:p>
      <text:p text:style-name="Text_20_body">Заседание избирательной комиссии также обязательно проводится по требованию не менее одной трети от установленного числа членов комиссии с правом решающего голоса.</text:p>
      <text:p text:style-name="Text_20_body"><text:bookmark text:name="Lbl203"/><text:span text:style-name="Strong_20_Emphasis">3.</text:span> Заседание избирательной комиссии является правомочным, если на нем присутствует большинство от установленного числа членов комиссии с правом решающего голоса.</text:p>
      <text:p text:style-name="Text_20_body"><text:bookmark text:name="Lbl204"/><text:soft-page-break/><text:span text:style-name="Strong_20_Emphasis">4.</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Lbl205"/><text:span text:style-name="Strong_20_Emphasis">5.</text:span> На каждом заседании избирательной комиссии ведется протокол заседания комиссии. Протокол заседания избирательной комиссии подписывается председателем и секретарем комиссии (председательствующим на заседании и секретарем заседания). При наличии соответствующих технических средств возможно параллельное проведение аудиовидеозаписи заседания избирательной комиссии.</text:p>
      <text:p text:style-name="Основной_20_текст.style22"><text:bookmark text:name="Lbl21"/>Законом Новгородской области от 17 декабря 2012 г. № 190-ОЗ в наименование статьи 21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21.</text:span> Порядок принятия решения избирательной комиссии области, территориальных избирательных комиссий</text:h>
      <text:p text:style-name="Text_20_body"><text:bookmark text:name="Lbl211"/><text:span text:style-name="Strong_20_Emphasis">1.</text:span> Решения избирательной комиссии принимаются членами комиссии с правом решающего голоса только на заседании комиссии и оформляются постановлениями комиссии.</text:p>
      <text:p text:style-name="Text_20_body"><text:bookmark text:name="Lbl212"/><text:span text:style-name="Strong_20_Emphasis">2.</text:span> Решения избирательной комиссии, за исключением решений указанных в <text:a xlink:type="simple" xlink:href="#Lbl213">части 3</text:a> настоящей статьи, принимаются большинством голосов от числа присутствующих членов комиссии с правом решающего голоса.</text:p>
      <text:p text:style-name="Text_20_body"><text:bookmark text:name="Lbl213"/><text:span text:style-name="Strong_20_Emphasis">3.</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референдума,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референдума, о признании выборов, референдума несостоявшимися или недействительными, о проведении повторного голосования или повторных выборов, об отмене решения комиссии в порядке, предусмотренном пунктом 11 статьи 20 и пунктами 6 и 7 статьи 75 Федерального закона «Об основных гарантиях избирательных прав и права на участие в референдуме граждан Российской Федерации»,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text:p>
      <text:p text:style-name="Text_20_body"><text:bookmark text:name="Lbl214"/><text:span text:style-name="Strong_20_Emphasis">4.</text:span> При принятии избирательной комиссией решения в случае равного числа голосов членов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215"/><text:span text:style-name="Strong_20_Emphasis">5.</text:span> Решения избирательной комиссии подписываются председателем и секретарем комиссии (председательствующим на заседании и секретарем заседания).</text:p>
      <text:p text:style-name="Text_20_body"><text:bookmark text:name="Lbl216"/><text:span text:style-name="Strong_20_Emphasis">6.</text:span> Члены избирательной комиссии с правом решающего голоса, не согласные с решением, принятым избирательной комиссией,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Основной_20_текст.style22"><text:bookmark text:name="Lbl22"/>Законом Новгородской области от 17 декабря 2012 г. № 190-ОЗ в наименование статьи 22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22.</text:span> Гласность в деятельности избирательной комиссии области, территориальных избирательных комиссий</text:h>
      <text:p text:style-name="Text_20_body">Избирательные комиссии осуществляют свою деятельность по подготовке и проведению выборов и референдумов открыто и гласно, в порядке, определенном статьей 30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500"/>Законом Новгородской области от 17 декабря 2012 г. № 190-ОЗ в наименование главы 5 настоящего Закона внесены изменения</text:p>
      <text:p text:style-name="Основной_20_текст.style22">См. текст наименования в предыдущей редакции</text:p>
      <text:h text:style-name="Heading_20_2" text:outline-level="2">Глава 5. Обеспечение деятельности избирательной комиссии области, территориальных избирательных комиссий</text:h>
      <text:p text:style-name="Основной_20_текст.style22"><text:bookmark text:name="Lbl23"/>Законом Новгородской области от 17 декабря 2012 г. № 190-ОЗ в наименование статьи 23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23.</text:span> Финансовое обеспечение деятельности избирательной комиссии области, территориальных избирательных комиссий</text:h>
      <text:p text:style-name="Основной_20_текст.style9"><text:bookmark text:name="Lbl231"/>Части 1-5 статьи 23 (в части, касающейся порядка финансирования территориальных избирательных комиссий) настоящего закона <text:a xlink:type="simple" xlink:href="#Lbl362">вступают в силу</text:a> с 1 января 2007 года</text:p>
      <text:p text:style-name="Text_20_body"><text:span text:style-name="Strong_20_Emphasis">1.</text:span> Финансовое обеспечение деятельности избирательных комиссий осуществляется за счет средств, предусмотренных на эти цели в областном бюджете на очередной финансовый год, а избирательной комиссии области также за счет средств федерального бюджета в случаях, предусмотренных на эти цели федеральным законом о федеральном бюджете на очередной финансовый год.</text:p>
      <text:p text:style-name="Text_20_body"><text:bookmark text:name="Lbl232"/><text:span text:style-name="Strong_20_Emphasis">2.</text:span> В случае, если на территориальную избирательную комиссию возложены полномочия избирательной комиссии муниципального образования, финансовое обеспечение ее деятельности может частично производиться за счет средств бюджета соответствующего муниципального образования (за исключением оплаты труда лиц, работающих в территориальной избирательной комиссии на постоянной (штатной) основе).</text:p>
      <text:p text:style-name="Text_20_body"><text:bookmark text:name="Lbl233"/><text:soft-page-break/><text:span text:style-name="Strong_20_Emphasis">3.</text:span> Размер и виды денежного содержания работающих на постоянной (штатной) основе членов избирательной комиссии и работников ее аппарата, а также иные условия их деятельности устанавливаются областными законами и иными нормативными правовыми актами области.</text:p>
      <text:p text:style-name="Основной_20_текст.style22"><text:bookmark text:name="Lbl234"/>Законом Новгородской области от 14 марта 2007 г. № 64-ОЗ в часть 4 статьи 23 настоящего Закона внесены изменения, вступающие в силу со дня, следующего за днем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Ассигнования на обеспечение деятельности территориальных избирательных комиссий включаются в состав расходов на обеспечение деятельности избирательной комиссии области, предусмотренных отдельной строкой в областном бюджете на очередной финансовый год. В случае частичного финансового обеспечения деятельности территориальной избирательной комиссии за счет средств бюджета муниципального образования данные расходы предусматриваются отдельной строкой в бюджете соответствующего муниципального образования.</text:p>
      <text:p text:style-name="Text_20_body">Сметы расходов на обеспечение деятельности территориальных избирательных комиссий утверждаются председателем избирательной комиссии области.</text:p>
      <text:p text:style-name="Text_20_body"><text:bookmark text:name="Lbl235"/><text:span text:style-name="Strong_20_Emphasis">5.</text:span> Избирательная комиссия, получающая денежные средства из бюджетов различных уровней, ведет раздельный бухгалтерский, кассовый учет и отчетность по средствам, полученным из указанных бюджетов.</text:p>
      <text:p text:style-name="Text_20_body"><text:bookmark text:name="Lbl236"/><text:span text:style-name="Strong_20_Emphasis">6.</text:span> Отчеты и иные сведения об использовании средств областного бюджета, выделенных на обеспечение деятельности избирательной комиссии, представляются в порядке, установленном законодательством.</text:p>
      <text:p text:style-name="Text_20_body"><text:bookmark text:name="Lbl237"/><text:span text:style-name="Strong_20_Emphasis">7.</text:span> Председатель избирательной комиссии распоряжается денежными средствами комиссии и несет ответственность за неисполнение или ненадлежащее исполнение требований бюджетного и иного законодательства Российской Федерации в соответствии с законом.</text:p>
      <text:p text:style-name="Основной_20_текст.style9"><text:bookmark text:name="Lbl24"/>Статья 24 (в части, касающейся аппарата территориальной избирательной комиссии), настоящего закона <text:a xlink:type="simple" xlink:href="#Lbl362">вступает в силу</text:a> с 1 января 2007 года</text:p>
      <text:p text:style-name="Основной_20_текст.style22">Законом Новгородской области от 17 декабря 2012 г. № 190-ОЗ в наименование статьи 24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24.</text:span> Аппарат избирательной комиссии области, территориальных избирательных комиссий</text:h>
      <text:p text:style-name="Text_20_body"><text:bookmark text:name="Lbl241"/><text:span text:style-name="Strong_20_Emphasis">1.</text:span> Избирательная комиссия области, территориальная избирательная комиссия имеют аппарат, структура и штаты которых устанавливаются указанными избирательными комиссиями самостоятельно в пределах выделенных им средств областного бюджета.</text:p>
      <text:p text:style-name="Text_20_body"><text:bookmark text:name="Lbl242"/><text:span text:style-name="Strong_20_Emphasis">2.</text:span> Общее руководство аппаратом соответствующей избирательной комиссии осуществляет председатель избирательной комиссии.</text:p>
      <text:p text:style-name="Text_20_body"><text:bookmark text:name="Lbl243"/><text:span text:style-name="Strong_20_Emphasis">3.</text:span> Работники аппарата избирательной комиссии являются государственными гражданскими служащими Новгородской области. Их права, обязанности и ответственность определяются действующим законодательством.</text:p>
      <text:p text:style-name="Text_20_body"><text:bookmark text:name="Lbl244"/><text:span text:style-name="Strong_20_Emphasis">4.</text:span> Перечень должностей работников аппарата избирательной комиссии включается в Реестр должностей государственной гражданской службы Новгородской области.</text:p>
      <text:p text:style-name="Text_20_body"><text:bookmark text:name="Lbl245"/><text:span text:style-name="Strong_20_Emphasis">5.</text:span> Денежное содержание и иные выплаты работникам аппарата избирательной комиссии осуществляются за счет средств областного бюджета, выделяемых в установленном законом порядке на обеспечение деятельности избирательной комиссии, подготовку и проведение выборов, референдумов.</text:p>
      <text:p text:style-name="Основной_20_текст.style22"><text:bookmark text:name="Lbl25"/>Законом Новгородской области от 17 декабря 2012 г. № 190-ОЗ статья 25 настоящего Закона изложена в новой редакции</text:p>
      <text:p text:style-name="Основной_20_текст.style22">См. текст статьи в предыдущей редакции</text:p>
      <text:h text:style-name="Heading_20_3" text:outline-level="3"><text:span text:style-name="Strong_20_Emphasis">Статья 25.</text:span> Контрольно-ревизионные службы при избирательной комиссии области, территориальных избирательных комиссиях</text:h>
      <text:p text:style-name="Text_20_body"><text:bookmark text:name="Lbl25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референдума, а также за источниками поступления, правильным учетом и использованием денежных средств избирательных фондов, фондов референдума, для проверки финансовых отчетов кандидатов, избирательных объединений, инициативной группы по проведению референдума, для организации проверок достоверности представленных кандидатами в соответствии с Федеральным законом «Об основных гарантиях избирательных прав и права на участие в референдуме граждан Российской Федерации», областными законами о выборах и референдумах сведений об имуществе, о доходах и об их источниках, при избирательной комиссии области и территориальных избирательных комиссиях создаются контрольно-ревизионные службы.</text:p>
      <text:p text:style-name="Text_20_body"><text:bookmark text:name="Lbl252"/><text:span text:style-name="Strong_20_Emphasis">2.</text:span> Контрольно-ревизионная служба создается с привлечением руководителей и специалистов из государственных и иных органов и учреждений, включая филиал Сберегательного банка Российской Федерации.</text:p>
      <text:p text:style-name="Text_20_body">В соответствии с Федеральным законом «Об основных гарантиях избирательных прав и права на участие в референдуме граждан Российской Федерации» указанные органы и учреждения по запросу избирательной комиссии области и соответствующей территориальной избирательной комиссии не позднее чем через один месяц со дня официального опубликования (публикации) решения о назначении выборов, референдума обязаны откомандировать специалистов в распоряжение избирательной комиссии области на срок не менее пяти месяцев, а в распоряжение территориальной избирательной комиссии — на срок не менее двух месяцев.</text:p>
      <text:p text:style-name="Text_20_body"><text:bookmark text:name="Lbl253"/><text:span text:style-name="Strong_20_Emphasis">3.</text:span> На срок работы в контрольно-ревизионной службе специалисты, указанные в <text:a xlink:type="simple" xlink:href="#Lbl252">части 2</text:a>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 референдума.</text:p>
      <text:p text:style-name="Text_20_body"><text:bookmark text:name="Lbl254"/><text:soft-page-break/><text:span text:style-name="Strong_20_Emphasis">4.</text:span> Положение о контрольно-ревизионной службе утверждается соответствующей избирательной комиссией.</text:p>
      <text:h text:style-name="Heading_20_2" text:outline-level="2"><text:bookmark text:name="Lbl600"/>Глава 6. Статус членов избирательных комиссий</text:h>
      <text:h text:style-name="Heading_20_3" text:outline-level="3"><text:bookmark text:name="Lbl26"/><text:span text:style-name="Strong_20_Emphasis">Статья 26.</text:span> Правовые ограничения для назначения членов избирательных комиссий с правом решающего голоса</text:h>
      <text:p text:style-name="Text_20_body"><text:bookmark text:name="Lbl261"/><text:span text:style-name="Strong_20_Emphasis">1.</text:span> Членами избирательных комиссий с правом решающего голоса не могут быть:</text:p>
      <text:p text:style-name="Text_20_body"><text:bookmark text:name="Lbl2611"/><text:span text:style-name="Strong_20_Emphasis">1)</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2612"/><text:span text:style-name="Strong_20_Emphasis">2)</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2613"/><text:span text:style-name="Strong_20_Emphasis">3)</text:span> граждане Российской Федерации, не достигшие возраста 18 лет;</text:p>
      <text:p text:style-name="Text_20_body"><text:bookmark text:name="Lbl2614"/><text:span text:style-name="Strong_20_Emphasis">4)</text:span> депутаты законодательных (представительных) органов государственной власти, органов местного самоуправления;</text:p>
      <text:p text:style-name="Text_20_body"><text:bookmark text:name="Lbl2615"/><text:span text:style-name="Strong_20_Emphasis">5)</text:span> выборные должностные лица, а также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text:p>
      <text:p text:style-name="Text_20_body"><text:bookmark text:name="Lbl2616"/><text:span text:style-name="Strong_20_Emphasis">6)</text:span> судьи, прокуроры;</text:p>
      <text:p text:style-name="Text_20_body"><text:bookmark text:name="Lbl2617"/><text:span text:style-name="Strong_20_Emphasis">7)</text:span> на соответствующих выборах —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text:p>
      <text:p text:style-name="Text_20_body"><text:bookmark text:name="Lbl2618"/><text:span text:style-name="Strong_20_Emphasis">8)</text:span> на соответствующих референдумах — члены и уполномоченные представители инициативных групп по проведению референдума;</text:p>
      <text:p text:style-name="Text_20_body"><text:bookmark text:name="Lbl2619"/><text:span text:style-name="Strong_20_Emphasis">9)</text:span> на соответствующих выборах, референдумах — члены комиссий с правом совещательного голоса;</text:p>
      <text:p text:style-name="Text_20_body"><text:bookmark text:name="Lbl26110"/><text:span text:style-name="Strong_20_Emphasis">10)</text:span> на соответствующих выборах — супруги и близкие родственники кандидатов, близкие родственники супругов кандидатов;</text:p>
      <text:p text:style-name="Text_20_body"><text:bookmark text:name="Lbl26111"/><text:span text:style-name="Strong_20_Emphasis">11)</text:span> лица, которые находятся в непосредственном подчинении у кандидатов;</text:p>
      <text:p text:style-name="Text_20_body"><text:bookmark text:name="Lbl26112"/><text:span text:style-name="Strong_20_Emphasis">12)</text:span> лица, выведенные из состава избирательных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Text_20_body"><text:bookmark text:name="Lbl26113"/><text:span text:style-name="Strong_20_Emphasis">13)</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262"/><text:span text:style-name="Strong_20_Emphasis">2.</text:span> Положения <text:a xlink:type="simple" xlink:href="#Lbl2617">пунктов 7,</text:a> <text:a xlink:type="simple" xlink:href="#Lbl26110">10,</text:a> <text:a xlink:type="simple" xlink:href="#Lbl26111">11 части 1</text:a> настоящей статьи не распространяются на членов территориальных избирательных комиссий, если кандидат выдвигается либо зарегистрирован по другому избирательному округу.</text:p>
      <text:p text:style-name="Text_20_body"><text:bookmark text:name="Lbl263"/><text:span text:style-name="Strong_20_Emphasis">3.</text:span> Член избирательной комиссии с правом решающего голоса не может быть на одних и тех же выборах, референдуме одновременно членом иной комиссии с правом решающего голоса.</text:p>
      <text:p text:style-name="Text_20_body"><text:bookmark text:name="Lbl264"/><text:span text:style-name="Strong_20_Emphasis">4.</text:span> Срок полномочий членов избирательной комиссии с правом решающего голоса истекает одновременно с прекращением полномочий комиссии, в состав которой они входят.</text:p>
      <text:h text:style-name="Heading_20_3" text:outline-level="3"><text:bookmark text:name="Lbl27"/><text:span text:style-name="Strong_20_Emphasis">Статья 27.</text:span> Порядок досрочного освобождения от обязанностей члена избирательной комиссии с правом решающего голоса и назначения нового члена комиссии</text:h>
      <text:p text:style-name="Text_20_body"><text:bookmark text:name="Lbl271"/><text:span text:style-name="Strong_20_Emphasis">1.</text:span> Член избирательной комиссии с правом решающего голоса освобождается от обязанностей члена избирательной комиссии до истечения срока своих полномочий по решению органа, его назначившего, в случае:</text:p>
      <text:p text:style-name="Text_20_body"><text:bookmark text:name="Lbl2711"/><text:span text:style-name="Strong_20_Emphasis">1)</text:span> подачи членом избирательной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референдума, за исключением случая, когда оно подается в связи с вынуждающими к тому обстоятельствами: тяжелой болезнью, стойким расстройством здоровья члена избирательной комиссии, его близких родственников;</text:p>
      <text:p text:style-name="Text_20_body"><text:bookmark text:name="Lbl2712"/><text:span text:style-name="Strong_20_Emphasis">2)</text:span> появления оснований, предусмотренных <text:a xlink:type="simple" xlink:href="#Lbl261">частями 1</text:a> и <text:a xlink:type="simple" xlink:href="#Lbl263">3 статьи 26</text:a> настоящего областного закона, за исключением случаев, предусмотренных <text:a xlink:type="simple" xlink:href="#Lbl272">частью 2</text:a> настоящей статьи и <text:a xlink:type="simple" xlink:href="#Lbl2611">пунктами 1,</text:a> <text:a xlink:type="simple" xlink:href="#Lbl2612">2</text:a> <text:a xlink:type="simple" xlink:href="#Lbl26113">13 части 1 статьи 26</text:a> настоящего областного закона.</text:p>
      <text:p text:style-name="Text_20_body"><text:bookmark text:name="Lbl272"/><text:span text:style-name="Strong_20_Emphasis">2.</text:span> Полномочия члена избирательной комиссии с правом решающего голоса, работающего на постоянной (штатной) основе, в случае появления оснований, предусмотренных <text:a xlink:type="simple" xlink:href="#Lbl26110">пунктом 10 </text:a><text:soft-page-break/><text:a xlink:type="simple" xlink:href="#Lbl26110">части 1 статьи 26</text:a> настоящего областного закона, приостанавливаются по решению соответствующей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p>
      <text:p text:style-name="Text_20_body"><text:bookmark text:name="Lbl273"/><text:span text:style-name="Strong_20_Emphasis">3.</text:span> Полномочия члена избирательной комиссии с правом решающего голоса прекращаются немедленно в случае:</text:p>
      <text:p text:style-name="Text_20_body"><text:bookmark text:name="Lbl2731"/><text:span text:style-name="Strong_20_Emphasis">1)</text:span> утраты членом избирательной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bookmark text:name="Lbl2732"/><text:span text:style-name="Strong_20_Emphasis">2)</text:span> вступления в законную силу в отношении члена избирательной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p>
      <text:p text:style-name="Text_20_body"><text:bookmark text:name="Lbl2733"/><text:span text:style-name="Strong_20_Emphasis">3)</text:span> признания члена избирательной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Lbl2734"/><text:span text:style-name="Strong_20_Emphasis">4)</text:span> смерти члена избирательной комиссии;</text:p>
      <text:p text:style-name="Text_20_body"><text:bookmark text:name="Lbl2735"/><text:span text:style-name="Strong_20_Emphasis">5)</text:span> признания члена избирательной комиссии решением суда, вступившим в законную силу, на основании заявления этой избирательной комиссии систематически не выполняющим свои обязанности;</text:p>
      <text:p text:style-name="Text_20_body"><text:bookmark text:name="Lbl2736"/><text:span text:style-name="Strong_20_Emphasis">6)</text:span> вступления в законную силу решения суда о расформировании комиссии в порядке, установленном федеральным законом.</text:p>
      <text:p text:style-name="Text_20_body"><text:bookmark text:name="Lbl274"/><text:span text:style-name="Strong_20_Emphasis">4.</text:span> Если орган, назначивший члена избирательной комиссии, не примет решение о досрочном прекращении полномочий члена избирательной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десяти дней со дня поступления в указанный орган заявления члена избирательной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избирательной комиссии принимается избирательной комиссией, в состав которой он входит, в течение трех дней со дня истечения указанного срока.</text:p>
      <text:p text:style-name="Text_20_body"><text:bookmark text:name="Lbl275"/><text:span text:style-name="Strong_20_Emphasis">5.</text:span> Орган, назначивший члена избирательной комиссии, обязан назначить нового члена избирательной комиссии вместо выбывшего по обстоятельствам, указанным в <text:a xlink:type="simple" xlink:href="#Lbl271">частях 1</text:a> и <text:a xlink:type="simple" xlink:href="#Lbl273">3</text:a> настоящей статьи, не позднее чем в месячный срок, а в период избирательной кампании, период со дня назначения референдума и до окончания кампании референдума — не позднее чем через 10 дней со дня его выбытия в соответствии с требованиями, установленными Федеральным законом «Об основных гарантиях избирательных прав и права на участие в референдуме граждан Российской Федерации» и настоящим областным законом. В случае невыполнения данного требования нового члена избирательной комиссии области назначает Центральная избирательная комиссия Российской Федерации, территориальной избирательной комиссии — избирательная комиссия области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style22"><text:bookmark text:name="Lbl28"/>Законом Новгородской области от 31 января 2011 г. № 916-ОЗ в статью 28 настоящего Закона внесены изменения, вступающие в силу со дня следующего за днем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8.</text:span> Гарантии прав члена избирательной комиссии с правом решающего голоса</text:h>
      <text:p text:style-name="Text_20_body"><text:bookmark text:name="Lbl281"/><text:span text:style-name="Strong_20_Emphasis">1.</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по подготовке и проведению выборов, референдума. За членом избирательной комиссии с правом решающего голоса, освобожденным на основании представления избирательной комиссии от основной работы на период подготовки и проведения выборов, референдума,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комиссией, организующей соответствующие выборы, референдум, за счет и в пределах бюджетных средств, выделенных на проведение этих выборов, референдума.</text:p>
      <text:p text:style-name="Text_20_body"><text:bookmark text:name="Lbl282"/><text:span text:style-name="Strong_20_Emphasis">2.</text:span>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управления Следственного комитета Российской Федерации по Новгородской области.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управления Следственного комитета Российской Федерации по Новгородской области. Член комиссии с правом решающего голоса не может быть подвергнут административному наказанию, налагаемому в судебном порядке, без согласия прокурора Новгородской области.</text:p>
      <text:p text:style-name="Text_20_body"><text:bookmark text:name="Lbl2821"/><text:span text:style-name="Strong_20_Emphasis">2.1.</text:span> Решения о возбуждении уголовного дела в отношении председателя избирательной комиссии области, привлечении его в качестве обвиняемого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председателя избирательной <text:soft-page-break/>комиссии области может быть возбуждено с согласия Председателя Следственного комитета Российской Федерации. Председатель избирательной комиссии области не может быть подвергнут административному наказанию, налагаемому в судебном порядке, без согласия Генерального прокурора Российской Федерации.</text:p>
      <text:p text:style-name="Text_20_body"><text:bookmark text:name="Lbl283"/><text:span text:style-name="Strong_20_Emphasis">3.</text:span>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избирательной кампании, кампании референдума не могут быть уволены с работы по инициативе работодателя или без их согласия переведены на другую работу.</text:p>
      <text:h text:style-name="Heading_20_3" text:outline-level="3"><text:bookmark text:name="Lbl29"/><text:span text:style-name="Strong_20_Emphasis">Статья 29.</text:span> Особенности статуса членов избирательной комиссии с правом совещательного голоса</text:h>
      <text:p text:style-name="Text_20_body"><text:bookmark text:name="Lbl291"/><text:span text:style-name="Strong_20_Emphasis">1.</text:span> Кандидат, избирательное объединение, инициативная группа по проведению референдума вправе в порядке, установленном Федеральным законом «Об основных гарантиях избирательных прав и права на участие в референдуме граждан Российской Федерации», назначить в избирательную комиссию по одному члену избирательной комиссии с правом совещательного голоса.</text:p>
      <text:p text:style-name="Text_20_body"><text:bookmark text:name="Lbl292"/><text:span text:style-name="Strong_20_Emphasis">2.</text:span> Членами избирательной комиссии с правом совещательного голоса не могут быть назначены:</text:p>
      <text:p text:style-name="Text_20_body"><text:bookmark text:name="Lbl2921"/><text:span text:style-name="Strong_20_Emphasis">1)</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2922"/><text:span text:style-name="Strong_20_Emphasis">2)</text:span> граждане Российской Федерации, не достигшие 18 лет;</text:p>
      <text:p text:style-name="Text_20_body"><text:bookmark text:name="Lbl2923"/><text:span text:style-name="Strong_20_Emphasis">3)</text:span> депутаты законодательных (представительных) органов государственной власти, органов местного самоуправления;</text:p>
      <text:p text:style-name="Text_20_body"><text:bookmark text:name="Lbl2924"/><text:span text:style-name="Strong_20_Emphasis">4)</text:span> выборные должностные лица, а также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text:p>
      <text:p text:style-name="Text_20_body"><text:bookmark text:name="Lbl2925"/><text:span text:style-name="Strong_20_Emphasis">5)</text:span> судьи, прокуроры;</text:p>
      <text:p text:style-name="Text_20_body"><text:bookmark text:name="Lbl2926"/><text:span text:style-name="Strong_20_Emphasis">6)</text:span> граждане Российской Федерации, признанные решением суда, вступившим в законную силу, недееспособными;</text:p>
      <text:p text:style-name="Text_20_body"><text:bookmark text:name="Lbl2927"/><text:span text:style-name="Strong_20_Emphasis">7)</text:span> члены Совета Федерации Федерального Собрания Российской Федерации;</text:p>
      <text:p text:style-name="Text_20_body"><text:bookmark text:name="Lbl2928"/><text:span text:style-name="Strong_20_Emphasis">8)</text:span> работники аппаратов избирательных комиссий;</text:p>
      <text:p text:style-name="Text_20_body"><text:bookmark text:name="Lbl2929"/><text:span text:style-name="Strong_20_Emphasis">9)</text:span> доверенные лица кандидатов, избирательных объединений;</text:p>
      <text:p text:style-name="Text_20_body"><text:bookmark text:name="Lbl29210"/><text:span text:style-name="Strong_20_Emphasis">10)</text:span> лица, замещающие командные должности в воинских частях, военных организациях и учреждениях.</text:p>
      <text:p text:style-name="Основной_20_текст.style22"><text:bookmark text:name="Lbl293"/>Законом Новгородской области от 17 декабря 2012 г. № 190-ОЗ в часть 3 статьи 29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Срок полномочий членов избирательной комиссии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и политическими партиями, спискам кандидатов которых переданы депутатские мандаты в соответствии со статьей 66.1 областного закона от 02.07.2007 № 122-ОЗ «О выборах депутатов Новгородской областной Думы»,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с правом совещательного голоса прекращаются в день окончания соответствующей избирательной кампании.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назначенных ими членов избирательной комиссии с правом совещательного голоса прекращаются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294"/><text:span text:style-name="Strong_20_Emphasis">4.</text:span> Полномочия члена избирательной комиссии с правом совещательного голоса могут быть прекращены по решению лица или органа, назначивших данного члена избирательной комиссии, и переданы другому лицу.</text:p>
      <text:p text:style-name="Основной_20_текст.style22"><text:bookmark text:name="Lbl295"/>Законом Новгородской области от 17 декабря 2012 г. № 190-ОЗ часть 5 статьи 2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5.</text:span> За кандидатами, которые были избраны, за избирательными объединениями, списки кандидатов которых были допущены к распределению депутатских мандатов, за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и политическими партиями, спискам кандидатов которых переданы депутатские мандаты в соответствии со статьей 66.1 областного закона от 02.07.2007 № 122-ОЗ «О выборах депутатов Новгородской областной Думы», в течение срока полномочий депутата, должностного лица сохраняется право назначения члена избирательной комиссии с правом совещательного голоса, в том числе вместо выбывших.</text:p>
      <text:p text:style-name="Text_20_body"><text:bookmark text:name="Lbl296"/><text:soft-page-break/><text:span text:style-name="Strong_20_Emphasis">6.</text:span>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референдума, за исключением права:</text:p>
      <text:p text:style-name="Text_20_body"><text:bookmark text:name="Lbl2961"/><text:span text:style-name="Strong_20_Emphasis">1)</text:span> выдавать и подписывать бюллетени, открепительные удостоверения;</text:p>
      <text:p text:style-name="Text_20_body"><text:bookmark text:name="Lbl2962"/><text:span text:style-name="Strong_20_Emphasis">2)</text:span> участвовать в сортировке, подсчете и погашении бюллетеней;</text:p>
      <text:p text:style-name="Text_20_body"><text:bookmark text:name="Lbl2963"/><text:span text:style-name="Strong_20_Emphasis">3)</text:span> составлять протокол об итогах голосования, результатах выборов, референдума;</text:p>
      <text:p text:style-name="Text_20_body"><text:bookmark text:name="Lbl2964"/><text:span text:style-name="Strong_20_Emphasis">4)</text:span> участвовать в голосовании при принятии решения по вопросу, отнесенному к компетенции соответствующей избирательной комиссии, и подписывать решения избирательной комиссии;</text:p>
      <text:p text:style-name="Text_20_body"><text:bookmark text:name="Lbl2965"/><text:span text:style-name="Strong_20_Emphasis">5)</text:span> составлять протоколы об административных правонарушениях.</text:p>
      <text:p text:style-name="Text_20_body">Положения настоящей части не могут служить основанием для отказа члену избирательной комиссии с правом совещательного голоса присутствовать при совершении указанных в настоящей части действий.</text:p>
      <text:p text:style-name="Text_20_body"><text:bookmark text:name="Lbl297"/><text:span text:style-name="Strong_20_Emphasis">7.</text:span> Член избирательной комиссии с правом совещательного голоса в период, на который распространяются его полномочия, обладает установленными настоящей статьей, <text:a xlink:type="simple" xlink:href="#Lbl30">статьей 30</text:a> настоящего областного закона правами, связанными с подготовкой и проведением всех выборов и референдумов, в проведении которых принимает участие данная избирательная комиссия.</text:p>
      <text:h text:style-name="Heading_20_3" text:outline-level="3"><text:bookmark text:name="Lbl30"/><text:span text:style-name="Strong_20_Emphasis">Статья 30.</text:span> Права членов избирательных комиссий</text:h>
      <text:p text:style-name="Text_20_body">Член избирательной комиссии с правом решающего голоса и член избирательной комиссии с правом совещательного голоса:</text:p>
      <text:p text:style-name="Text_20_body"><text:bookmark text:name="Lbl301"/><text:span text:style-name="Strong_20_Emphasis">1)</text:span> заблаговременно извещаются о заседаниях избирательной комиссии;</text:p>
      <text:p text:style-name="Text_20_body"><text:bookmark text:name="Lbl302"/><text:span text:style-name="Strong_20_Emphasis">2)</text:span> вправе выступать на заседании избирательной комиссии, вносить предложения по вопросам, отнесенным к компетенции избирательной комиссии, и требовать проведения по данным вопросам голосования;</text:p>
      <text:p text:style-name="Text_20_body"><text:bookmark text:name="Lbl303"/><text:span text:style-name="Strong_20_Emphasis">3)</text:span> вправе задавать другим участникам заседания избирательной комиссии вопросы в соответствии с повесткой дня и получать на них ответы по существу;</text:p>
      <text:p text:style-name="Text_20_body"><text:bookmark text:name="Lbl304"/><text:span text:style-name="Strong_20_Emphasis">4)</text:span> вправе знакомиться с документами и материалами (в том числе со списками избирателей, участников референдума, с подписными листами, финансовыми отчетами кандидатов, избирательных объединений, бюллетенями), непосредственно связанными с выборами, референдумом, включая документы и материалы, находящиеся на машиночитаемых носителях, соответствующей избирательной комиссии и нижестоящих избирательных комиссий и получать копии этих документов и материалов (за исключением бюллетеней, открепительных удостоверений, списков избирателей, участников референдума,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Lbl305"/><text:span text:style-name="Strong_20_Emphasis">5)</text:span> вправе удостовериться в правильности подсчета по спискам избирателей, участников референдума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text:p>
      <text:p text:style-name="Text_20_body"><text:bookmark text:name="Lbl306"/><text:span text:style-name="Strong_20_Emphasis">6)</text:span> вправе обжаловать действия (бездействие) избирательной комиссии в соответствующую вышестоящую избирательную комиссию или в суд.</text:p>
      <text:p text:style-name="Основной_20_текст.style22"><text:bookmark text:name="Lbl31"/>Законом Новгородской области от 1 июня 2010 г. № 761-ОЗ в статью 31 настоящего Закона внесены изменения, вступающие в силу с 1 июля 2010 года</text:p>
      <text:p text:style-name="Основной_20_текст.style22">См. текст статьи в предыдущей редакции</text:p>
      <text:h text:style-name="Heading_20_3" text:outline-level="3"><text:span text:style-name="Strong_20_Emphasis">Статья 31.</text:span> Особенности статуса членов избирательных комиссий с правом решающего голоса, работающих в комиссиях на постоянной (штатной) основе</text:h>
      <text:p text:style-name="Text_20_body"><text:bookmark text:name="Lbl311"/><text:span text:style-name="Strong_20_Emphasis">1.</text:span> Председатель, заместитель председателя, секретарь избирательной комиссии области и член избирательной комиссии области с правом решающего голоса , председатель территориальной избирательной комиссии работают в соответствующей комиссии на постоянной (штатной) основе и замещают в соответствии с областным законом государственные должности Новгородской области.</text:p>
      <text:p text:style-name="Text_20_body">Число членов избирательной комиссии области с правом решающего голоса, работающих на постоянной (штатной) основе, устанавливается областным законом.</text:p>
      <text:p text:style-name="Text_20_body"><text:bookmark text:name="Lbl312"/><text:span text:style-name="Strong_20_Emphasis">2.</text:span> Председатель, заместитель председателя, секретарь избирательной комиссии области и член избирательной комиссии области с правом решающего голоса, работающий на постоянной (штатной) основе , председатель территориальной избирательной комиссии не вправе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иной оплачиваемой деятельностью, кроме преподавательской, научной и иной творческой деятельности.</text:p>
      <text:p text:style-name="Text_20_body">Иные ограничения и запреты, связанные с замещением должности председателя, заместителя председателя и секретаря избирательной комиссии области» заменить словами, секретаря избирательной комиссии области и члена избирательной комиссии области с правом решающего голоса, работающего на постоянной (штатной) основе, председателя территориальной избирательной комиссии устанавливаются федеральным законом.</text:p>
      <text:p text:style-name="Text_20_body"><text:bookmark text:name="Lbl313"/><text:span text:style-name="Strong_20_Emphasis">3.</text:span> Материальное обеспечение (в том числе размер и виды денежного вознаграждения, иных выплат) председателя, заместителя председателя, секретаря избирательной комиссии области и члена избирательной комиссии области с правом решающего голоса, работающего на <text:soft-page-break/>постоянной (штатной) основе, председателя территориальной избирательной комиссии осуществляются в порядке, установленном областными законами.</text:p>
      <text:h text:style-name="Heading_20_3" text:outline-level="3"><text:bookmark text:name="Lbl32"/><text:span text:style-name="Strong_20_Emphasis">Статья 32.</text:span> Социальные гарантии членов избирательных комиссий с правом решающего голоса, работающих в комиссиях на постоянной (штатной) основе</text:h>
      <text:p text:style-name="Text_20_body"><text:bookmark text:name="Lbl321"/><text:span text:style-name="Strong_20_Emphasis">1.</text:span> Исключена.</text:p>
      <text:p text:style-name="Основной_20_текст.style22">См. текст части 1 статьи 32</text:p>
      <text:p text:style-name="Text_20_body"><text:bookmark text:name="Lbl322"/><text:span text:style-name="Strong_20_Emphasis">2.</text:span> Председателю, заместителю председателя, секретарю избирательной комиссии области и члену избирательной комиссии области с правом решающего голоса, работающему на постоянной (штатной) основе, председателю территориальной избирательной комиссии предоставляются ежегодный основной оплачиваемый отпуск продолжительностью 28 календарных дней, а также с учетом особого режима работы, выражающегося в ненормированном служебном дне, ежегодный дополнительный оплачиваемый отпуск продолжительностью 20 календарных дней.</text:p>
      <text:p text:style-name="Основной_20_текст.style22"><text:bookmark text:name="Lbl38"/>Законом Новгородской области от 23 декабря 2010 г. № 887-ОЗ статья 32 настоящего Закона дополнена частью 3, вступающей в силу со дня, следующего за днем официального опубликования названного Закона</text:p>
      <text:p text:style-name="Text_20_body"><text:span text:style-name="Strong_20_Emphasis">3.</text:span> Председателю избирательной комиссии области, заместителю председателя избирательной комиссии области предоставляется транспортное обслуживание, обеспечиваемое в связи с исполнением ими должностных обязанностей.</text:p>
      <text:p text:style-name="Text_20_body">Организацию транспортного обслуживания председателя избирательной комиссии области, заместителя председателя избирательной комиссии области обеспечивает Администрация области в установленном ею порядке.</text:p>
      <text:h text:style-name="Heading_20_2" text:outline-level="2"><text:bookmark text:name="Lbl700"/>Глава 7. Обжалование решений и действий (бездействия)<text:line-break/>избирательных комиссий и их должностных лиц</text:h>
      <text:h text:style-name="Heading_20_3" text:outline-level="3"><text:bookmark text:name="Lbl33"/><text:span text:style-name="Strong_20_Emphasis">Статья 33.</text:span> Обжалование решений и действий (бездействия) избирательных комиссий и их должностных лиц</text:h>
      <text:p text:style-name="Text_20_body"><text:bookmark text:name="Lbl331"/><text:span text:style-name="Strong_20_Emphasis">1.</text:span> Решения и действия (бездействие) избирательных комиссий и их должностных лиц, нарушающие избирательные права граждан и право граждан на участие в референдуме, могут быть обжалованы непосредственно в вышестоящую избирательную комиссию либо в суд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32"/><text:span text:style-name="Strong_20_Emphasis">2.</text:span> Решения суда, а также решения вышестоящей избирательной комиссии, принятые в пределах ее компетенции, обязательны для исполнения соответствующей избирательной комиссией.</text:p>
      <text:p text:style-name="Основной_20_текст.style22"><text:bookmark text:name="Lbl34"/>Законом Новгородской области от 17 декабря 2012 г. № 190-ОЗ в наименование статьи 34 настоящего Закона внесены изменения</text:p>
      <text:p text:style-name="Основной_20_текст.style22">См. текст наименования в предыдущей редакции</text:p>
      <text:h text:style-name="Heading_20_3" text:outline-level="3"><text:span text:style-name="Strong_20_Emphasis">Статья 34.</text:span> Расформирование избирательной комиссии области, территориальных избирательных комиссий</text:h>
      <text:p text:style-name="Text_20_body">Избирательная комиссия может быть расформирована судом в порядке, установленном статьей 31 Федерального закона «Об основных гарантиях избирательных прав и права на участие в референдуме граждан Российской Федерации».</text:p>
      <text:h text:style-name="Heading_20_2" text:outline-level="2"><text:bookmark text:name="Lbl800"/>Глава 8. Заключительные положения</text:h>
      <text:h text:style-name="Heading_20_3" text:outline-level="3"><text:bookmark text:name="Lbl35"/><text:span text:style-name="Strong_20_Emphasis">Статья 35.</text:span> Признание утратившими силу областных законов</text:h>
      <text:p text:style-name="Text_20_body">Признать утратившими силу:</text:p>
      <text:p text:style-name="Text_20_body">областной закон от 26.06.2002 № 58-ОЗ «О социальных гарантиях лиц, замещающих государственные должности в избирательной комиссии Новгородской области» (газета «Новгородские ведомости» от 19.07.2002);</text:p>
      <text:p text:style-name="Text_20_body">областной закон от 05.03.2005 № 424-ОЗ «О внесении изменения в статью 2 областного закона «О социальных гарантиях лиц, замещающих государственные должности категории «А» в избирательной комиссии Новгородской области» (газета «Новгородские ведомости» от 15.03.2005);</text:p>
      <text:p text:style-name="Text_20_body">областной закон от 05.05.2006 № 670-ОЗ «О внесении изменения в областной закон «О социальных гарантиях лиц, замещающих государственные должности категории «А» в избирательной комиссии Новгородской области» (газета «Новгородские ведомости» от 17.05.2006).</text:p>
      <text:h text:style-name="Heading_20_3" text:outline-level="3"><text:bookmark text:name="Lbl36"/><text:span text:style-name="Strong_20_Emphasis">Статья 36.</text:span> Вступление в силу настоящего областного закона</text:h>
      <text:p text:style-name="Text_20_body"><text:bookmark text:name="Lbl361"/><text:span text:style-name="Strong_20_Emphasis">1.</text:span> Настоящий областной закон вступает в силу через 10 дней после его официального опубликования за исключением <text:a xlink:type="simple" xlink:href="#Lbl55">части 5 статьи 5,</text:a> <text:a xlink:type="simple" xlink:href="#Lbl192">части 2 статьи 19,</text:a> <text:a xlink:type="simple" xlink:href="#Lbl231">частей 1-5 статьи 23</text:a> (в части, касающейся порядка финансирования территориальных избирательных комиссий), <text:a xlink:type="simple" xlink:href="#Lbl24">статьи 24</text:a> (в части, касающейся аппарата территориальной избирательной комиссии), <text:a xlink:type="simple" xlink:href="#Lbl32">статьи 32</text:a> (в части, касающейся социальных гарантий председателей территориальных избирательных комиссий).</text:p>
      <text:p text:style-name="Text_20_body"><text:bookmark text:name="Lbl362"/><text:span text:style-name="Strong_20_Emphasis">2.</text:span> <text:a xlink:type="simple" xlink:href="#Lbl55">Часть 5 статьи 5,</text:a> <text:a xlink:type="simple" xlink:href="#Lbl192">часть 2 статьи 19,</text:a> <text:a xlink:type="simple" xlink:href="#Lbl231">части 1-5 статьи 23</text:a> (в части, касающейся порядка финансирования территориальных избирательных комиссий), <text:a xlink:type="simple" xlink:href="#Lbl24">статья 24</text:a> (в части, касающейся аппарата территориальной избирательной комиссии), <text:a xlink:type="simple" xlink:href="#Lbl32">статья 32</text:a> (в части, касающейся <text:soft-page-break/>социальных гарантий председателей территориальных избирательных комиссий) настоящего областного закона вступают в силу с 1 января 2007 года.</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области</text:p>
          </table:table-cell>
          <table:table-cell table:style-name="Таблица1.A1" office:value-type="string">
            <text:p text:style-name="P3">М.М. Прусак</text:p>
          </table:table-cell>
        </table:table-row>
      </table:table>
      <text:p text:style-name="Основной_20_текст.style16">№ 737-ОЗ</text:p>
      <text:p text:style-name="Основной_20_текст.style16">19 октября 2006 года</text:p>
      <text:p text:style-name="Основной_20_текст.style16">Великий Новгор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 Избирательной комиссии Новгородской области и территориальных избирательных комиссиях (обл. закон от 19.10.2006 № 737−ОЗ)</dc:title>
    <dc:date>2013-07-08T21:41:33</dc:date>
    <dc:creator>Anastasiya A</dc:creator>
    <meta:document-statistic meta:table-count="1" meta:image-count="0" meta:object-count="0" meta:page-count="21" meta:paragraph-count="423" meta:word-count="10740" meta:character-count="91722" meta:non-whitespace-character-count="81322"/>
    <meta:generator>LibreOffice/4.0.2.2$Linux_X86_64 LibreOffice_project/400m0$Build-2</meta:generator>
  </office:meta>
</office:document-meta>
</file>