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964cm" table:align="left"/>
    </style:style>
    <style:style style:name="Таблица1.A" style:family="table-column">
      <style:table-column-properties style:column-width="7.347cm"/>
    </style:style>
    <style:style style:name="Таблица1.B" style:family="table-column">
      <style:table-column-properties style:column-width="3.618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регулировании отдельных правоотношений, связанных с выборами в органы местного самоуправления Орловской области (областной закон от 30.06.2010 № 1087−ОЗ)</text:p>
      <text:p text:style-name="Основной_20_текст.g-subtitle">(в редакции, действующей по состоянию на 01.01.2012)</text:p>
      <text:p text:style-name="Основной_20_текст.style22">Законом Орловской области от 12 июля 2011 г. № 1232-ОЗ в настоящий Закон внесены изменения, вступающим в силу по истечении десяти дней со дня официального опубликования названного Закона</text:p>
      <text:p text:style-name="Основной_20_текст.style22">См. текст Закона в предыдущей редакции</text:p>
      <text:p text:style-name="Heading_20_1">Закон Орловской области от 30 июня 2010 г. № 1087-ОЗ<text:line-break/>«О регулировании отдельных правоотношений, связанных с выборами<text:line-break/>в органы местного самоуправления Орловской области»</text:p>
      <text:p text:style-name="Основной_20_текст.style52">8 ноября 2010 г., 12 июля, 9 сентября 2011 г.</text:p>
      <text:p text:style-name="Основной_20_текст.style16"><text:span text:style-name="Strong_20_Emphasis">Принят постановлением областного Совета народных депутатов</text:span></text:p>
      <text:p text:style-name="Основной_20_текст.style16"><text:span text:style-name="Strong_20_Emphasis">от 23 июня 2010 года</text:span></text:p>
      <text:p text:style-name="Основной_20_текст.toc-0"><text:a xlink:type="simple" xlink:href="../НПА:О%20регулировании%20правоотношений,%20связанных%20с%20выборами%20МСУ%20Орловской%20области%20(обл.%20закон%20от%2030.06.2010%20№%201087−ОЗ)"><text:span text:style-name="Strong_20_Emphasis">О регулировании отдельных правоотношений, связанных с выборами в органы местного самоуправления Орловской области (областной закон от 30.06.2010 № 1087−ОЗ). </text:span></text:a>(ст.ст. 1−30) </text:p>
      <text:p text:style-name="Основной_20_текст.toc-1"><text:a xlink:type="simple" xlink:href="#Lbl1"><text:span text:style-name="Strong_20_Emphasis">Статья 1. </text:span></text:a><text:a xlink:type="simple" xlink:href="#Lbl1">Пределы действия настоящего Закона</text:a> </text:p>
      <text:p text:style-name="Основной_20_текст.toc-1"><text:a xlink:type="simple" xlink:href="#Lbl2"><text:span text:style-name="Strong_20_Emphasis">Статья 2. </text:span></text:a><text:a xlink:type="simple" xlink:href="#Lbl2">Избирательные права граждан</text:a> </text:p>
      <text:p text:style-name="Основной_20_текст.toc-1"><text:a xlink:type="simple" xlink:href="#Lbl3"><text:span text:style-name="Strong_20_Emphasis">Статья 3. </text:span></text:a><text:a xlink:type="simple" xlink:href="#Lbl3">Участие иностранных граждан в выборах</text:a> </text:p>
      <text:p text:style-name="Основной_20_текст.toc-1"><text:a xlink:type="simple" xlink:href="#Lbl4"><text:span text:style-name="Strong_20_Emphasis">Статья 4. </text:span></text:a><text:a xlink:type="simple" xlink:href="#Lbl4">Срок полномочий органов местного самоуправления</text:a> </text:p>
      <text:p text:style-name="Основной_20_текст.toc-1"><text:a xlink:type="simple" xlink:href="#Lbl5"><text:span text:style-name="Strong_20_Emphasis">Статья 5. </text:span></text:a><text:a xlink:type="simple" xlink:href="#Lbl5">Виды избирательных систем при проведении муниципальных выборов</text:a> </text:p>
      <text:p text:style-name="Основной_20_текст.toc-1"><text:a xlink:type="simple" xlink:href="#Lbl501"><text:span text:style-name="Strong_20_Emphasis">Статья 5.1. </text:span></text:a><text:a xlink:type="simple" xlink:href="#Lbl501">Условия и порядок применения избирательных систем при проведении муниципальных выборов</text:a> </text:p>
      <text:p text:style-name="Основной_20_текст.toc-1"><text:a xlink:type="simple" xlink:href="#Lbl6"><text:span text:style-name="Strong_20_Emphasis">Статья 6. </text:span></text:a><text:a xlink:type="simple" xlink:href="#Lbl6">Составление списков избирателей</text:a> </text:p>
      <text:p text:style-name="Основной_20_текст.toc-1"><text:a xlink:type="simple" xlink:href="#Lbl7"><text:span text:style-name="Strong_20_Emphasis">Статья 7. </text:span></text:a><text:a xlink:type="simple" xlink:href="#Lbl7">Образование (определение) избирательных округов</text:a> </text:p>
      <text:p text:style-name="Основной_20_текст.toc-1"><text:a xlink:type="simple" xlink:href="#Lbl8"><text:span text:style-name="Strong_20_Emphasis">Статья 8. </text:span></text:a><text:a xlink:type="simple" xlink:href="#Lbl8">Образование избирательных участков</text:a> </text:p>
      <text:p text:style-name="Основной_20_текст.toc-1"><text:a xlink:type="simple" xlink:href="#Lbl9"><text:span text:style-name="Strong_20_Emphasis">Статья 9. </text:span></text:a><text:a xlink:type="simple" xlink:href="#Lbl9">Комиссии, осуществляющие подготовку и проведение выборов</text:a> </text:p>
      <text:p text:style-name="Основной_20_текст.toc-1"><text:a xlink:type="simple" xlink:href="#Lbl10"><text:span text:style-name="Strong_20_Emphasis">Статья 10. </text:span></text:a><text:a xlink:type="simple" xlink:href="#Lbl10">Гласность в деятельности комиссий</text:a> </text:p>
      <text:p text:style-name="Основной_20_текст.toc-1"><text:a xlink:type="simple" xlink:href="#Lbl11"><text:span text:style-name="Strong_20_Emphasis">Статья 11. </text:span></text:a><text:a xlink:type="simple" xlink:href="#Lbl11">Условия выдвижения кандидатов</text:a> </text:p>
      <text:p text:style-name="Основной_20_текст.toc-1"><text:a xlink:type="simple" xlink:href="#Lbl1101"><text:span text:style-name="Strong_20_Emphasis">Статья 11.1. </text:span></text:a><text:a xlink:type="simple" xlink:href="#Lbl1101">Самовыдвижение кандидата</text:a> </text:p>
      <text:p text:style-name="Основной_20_текст.toc-1"><text:a xlink:type="simple" xlink:href="#Lbl1102"><text:span text:style-name="Strong_20_Emphasis">Статья 11.2. </text:span></text:a><text:a xlink:type="simple" xlink:href="#Lbl1102">Выдвижение кандидатов избирательным объединением</text:a> </text:p>
      <text:p text:style-name="Основной_20_текст.toc-1"><text:a xlink:type="simple" xlink:href="#Lbl113"><text:span text:style-name="Strong_20_Emphasis">Статья 11.3. </text:span></text:a><text:a xlink:type="simple" xlink:href="#Lbl113">Выдвижение списка кандидатов в депутаты представительного органа муниципального образования по единому избирательному округу</text:a> </text:p>
      <text:p text:style-name="Основной_20_текст.toc-1"><text:soft-page-break/><text:a xlink:type="simple" xlink:href="#Lbl114"><text:span text:style-name="Strong_20_Emphasis">Статья 11.4. </text:span></text:a><text:a xlink:type="simple" xlink:href="#Lbl114">Представление списка кандидатов и иных избирательных документов избирательного объединения в избирательную комиссию муниципального образования</text:a> </text:p>
      <text:p text:style-name="Основной_20_текст.toc-1"><text:a xlink:type="simple" xlink:href="#Lbl12"><text:span text:style-name="Strong_20_Emphasis">Статья 12. </text:span></text:a><text:a xlink:type="simple" xlink:href="#Lbl12">Сбор подписей в поддержку выдвижения кандидата</text:a> </text:p>
      <text:p text:style-name="Основной_20_текст.toc-1"><text:a xlink:type="simple" xlink:href="#Lbl1201"><text:span text:style-name="Strong_20_Emphasis">Статья 12.1. </text:span></text:a><text:a xlink:type="simple" xlink:href="#Lbl1201">Сбор подписей в поддержку выдвижения списка кандидатов</text:a> </text:p>
      <text:p text:style-name="Основной_20_текст.toc-1"><text:a xlink:type="simple" xlink:href="#Lbl1202"><text:span text:style-name="Strong_20_Emphasis">Статья 12.2. </text:span></text:a><text:a xlink:type="simple" xlink:href="#Lbl1202">Порядок сбора подписей избирателей в поддержку выдвижения кандидата, списка кандидатов и оформления подписных листов</text:a> </text:p>
      <text:p text:style-name="Основной_20_текст.toc-1"><text:a xlink:type="simple" xlink:href="#Lbl1203"><text:span text:style-name="Strong_20_Emphasis">Статья 12.3. </text:span></text:a><text:a xlink:type="simple" xlink:href="#Lbl1203">Представление избирательных документов для регистрации кандидатов, списков кандидатов</text:a> </text:p>
      <text:p text:style-name="Основной_20_текст.toc-1"><text:a xlink:type="simple" xlink:href="#Lbl1204"><text:span text:style-name="Strong_20_Emphasis">Статья 12.4. </text:span></text:a><text:a xlink:type="simple" xlink:href="#Lbl1204">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1"><text:a xlink:type="simple" xlink:href="#Lbl13"><text:span text:style-name="Strong_20_Emphasis">Статья 13. </text:span></text:a><text:a xlink:type="simple" xlink:href="#Lbl13">Регистрация кандидата, списка кандидатов</text:a> </text:p>
      <text:p text:style-name="Основной_20_текст.toc-1"><text:a xlink:type="simple" xlink:href="#Lbl14"><text:span text:style-name="Strong_20_Emphasis">Статья 14. </text:span></text:a><text:a xlink:type="simple" xlink:href="#Lbl14">Равенство кандидатов</text:a> </text:p>
      <text:p text:style-name="Основной_20_текст.toc-1"><text:a xlink:type="simple" xlink:href="#Lbl1401"><text:span text:style-name="Strong_20_Emphasis">Статья 14.1. </text:span></text:a><text:a xlink:type="simple" xlink:href="#Lbl1401">Ограничения, связанные с должностным или служебным положением</text:a> </text:p>
      <text:p text:style-name="Основной_20_текст.toc-1"><text:a xlink:type="simple" xlink:href="#Lbl15"><text:span text:style-name="Strong_20_Emphasis">Статья 15. </text:span></text:a><text:a xlink:type="simple" xlink:href="#Lbl15">Доверенные лица кандидатов, избирательных объединений</text:a> </text:p>
      <text:p text:style-name="Основной_20_текст.toc-1"><text:a xlink:type="simple" xlink:href="#Lbl1501"><text:span text:style-name="Strong_20_Emphasis">Статья 15.1. </text:span></text:a><text:a xlink:type="simple" xlink:href="#Lbl1501">Выбытие кандидатов, отзыв списков кандидатов</text:a> </text:p>
      <text:p text:style-name="Основной_20_текст.toc-1"><text:a xlink:type="simple" xlink:href="#Lbl16"><text:span text:style-name="Strong_20_Emphasis">Статья 16. </text:span></text:a><text:a xlink:type="simple" xlink:href="#Lbl16">Информирование избирателей</text:a> </text:p>
      <text:p text:style-name="Основной_20_текст.toc-1"><text:a xlink:type="simple" xlink:href="#Lbl1601"><text:span text:style-name="Strong_20_Emphasis">Статья 16.1. </text:span></text:a><text:a xlink:type="simple" xlink:href="#Lbl1601">Организации телерадиовещания и периодические печатные издания, используемые для информационного обеспечения выборов в органы местного самоуправления</text:a> </text:p>
      <text:p text:style-name="Основной_20_текст.toc-1"><text:a xlink:type="simple" xlink:href="#Lbl17"><text:span text:style-name="Strong_20_Emphasis">Статья 17. </text:span></text:a><text:a xlink:type="simple" xlink:href="#Lbl17">Предвыборная агитация</text:a> </text:p>
      <text:p text:style-name="Основной_20_текст.toc-1"><text:a xlink:type="simple" xlink:href="#Lbl1701"><text:span text:style-name="Strong_20_Emphasis">Статья 17.1. </text:span></text:a><text:a xlink:type="simple" xlink:href="#Lbl1701">Агитационный период</text:a> </text:p>
      <text:p text:style-name="Основной_20_текст.toc-1"><text:a xlink:type="simple" xlink:href="#Lbl1702"><text:span text:style-name="Strong_20_Emphasis">Статья 17.2. </text:span></text:a><text:a xlink:type="simple" xlink:href="#Lbl1702">Условия проведения предвыборной агитации на телевидении и радио</text:a> </text:p>
      <text:p text:style-name="Основной_20_текст.toc-1"><text:a xlink:type="simple" xlink:href="#Lbl1703"><text:span text:style-name="Strong_20_Emphasis">Статья 17.3. </text:span></text:a><text:a xlink:type="simple" xlink:href="#Lbl1703">Условия проведения предвыборной агитации в периодических печатных изданиях</text:a> </text:p>
      <text:p text:style-name="Основной_20_текст.toc-1"><text:a xlink:type="simple" xlink:href="#Lbl1704"><text:span text:style-name="Strong_20_Emphasis">Статья 17.4. </text:span></text:a><text:a xlink:type="simple" xlink:href="#Lbl1704">Условия проведения предвыборной агитации посредством агитационных публичных мероприятий</text:a> </text:p>
      <text:p text:style-name="Основной_20_текст.toc-1"><text:a xlink:type="simple" xlink:href="#Lbl1705"><text:span text:style-name="Strong_20_Emphasis">Статья 17.5. </text:span></text:a><text:a xlink:type="simple" xlink:href="#Lbl1705">Условия выпуска и распространения предвыборных печатных, аудиовизуальных и иных агитационных материалов</text:a> </text:p>
      <text:p text:style-name="Основной_20_текст.toc-1"><text:a xlink:type="simple" xlink:href="#Lbl18"><text:span text:style-name="Strong_20_Emphasis">Статья 18. </text:span></text:a><text:a xlink:type="simple" xlink:href="#Lbl18">Финансовое обеспечение подготовки и проведения выборов в органы местного самоуправления</text:a> </text:p>
      <text:p text:style-name="Основной_20_текст.toc-1"><text:a xlink:type="simple" xlink:href="#Lbl1801"><text:span text:style-name="Strong_20_Emphasis">Статья 18.1. </text:span></text:a><text:a xlink:type="simple" xlink:href="#Lbl1801">Избирательные фонды кандидатов, избирательных объединений</text:a> </text:p>
      <text:p text:style-name="Основной_20_текст.toc-1"><text:a xlink:type="simple" xlink:href="#Lbl1802"><text:span text:style-name="Strong_20_Emphasis">Статья 18.2. </text:span></text:a><text:a xlink:type="simple" xlink:href="#Lbl1802">Порядок открытия, ведения и закрытия специальных избирательных счетов</text:a> </text:p>
      <text:p text:style-name="Основной_20_текст.toc-1"><text:a xlink:type="simple" xlink:href="#Lbl1803"><text:span text:style-name="Strong_20_Emphasis">Статья 18.3. </text:span></text:a><text:a xlink:type="simple" xlink:href="#Lbl1803">Добровольные пожертвования в избирательный фонд кандидата, избирательного объединения</text:a> </text:p>
      <text:p text:style-name="Основной_20_текст.toc-1"><text:a xlink:type="simple" xlink:href="#Lbl1804"><text:span text:style-name="Strong_20_Emphasis">Статья 18.4. </text:span></text:a><text:a xlink:type="simple" xlink:href="#Lbl1804">Отчетность по средствам избирательных фондов кандидатов, избирательных объединений</text:a> </text:p>
      <text:p text:style-name="Основной_20_текст.toc-1"><text:a xlink:type="simple" xlink:href="#Lbl1805"><text:span text:style-name="Strong_20_Emphasis">Статья 18.5. </text:span></text:a><text:a xlink:type="simple" xlink:href="#Lbl1805">Возврат денежных средств кандидатами, избирательными объединениями</text:a> </text:p>
      <text:p text:style-name="Основной_20_текст.toc-1"><text:a xlink:type="simple" xlink:href="#Lbl19"><text:span text:style-name="Strong_20_Emphasis">Статья 19. </text:span></text:a><text:a xlink:type="simple" xlink:href="#Lbl19">Порядок расходования средств избирательных фондов</text:a> </text:p>
      <text:p text:style-name="Основной_20_текст.toc-1"><text:a xlink:type="simple" xlink:href="#Lbl20"><text:span text:style-name="Strong_20_Emphasis">Статья 20. </text:span></text:a><text:a xlink:type="simple" xlink:href="#Lbl20">Контрольно-ревизионные службы</text:a> </text:p>
      <text:p text:style-name="Основной_20_текст.toc-1"><text:a xlink:type="simple" xlink:href="#Lbl21"><text:span text:style-name="Strong_20_Emphasis">Статья 21. </text:span></text:a><text:a xlink:type="simple" xlink:href="#Lbl21">Помещение для голосования</text:a> </text:p>
      <text:p text:style-name="Основной_20_текст.toc-1"><text:a xlink:type="simple" xlink:href="#Lbl2101"><text:span text:style-name="Strong_20_Emphasis">Статья 21.1. </text:span></text:a><text:a xlink:type="simple" xlink:href="#Lbl2101">Бюллетень</text:a> </text:p>
      <text:p text:style-name="Основной_20_текст.toc-1"><text:a xlink:type="simple" xlink:href="#Lbl2102"><text:span text:style-name="Strong_20_Emphasis">Статья 21.2. </text:span></text:a><text:a xlink:type="simple" xlink:href="#Lbl2102">Порядок голосования</text:a> </text:p>
      <text:p text:style-name="Основной_20_текст.toc-1"><text:a xlink:type="simple" xlink:href="#Lbl2103"><text:span text:style-name="Strong_20_Emphasis">Статья 21.3. </text:span></text:a><text:a xlink:type="simple" xlink:href="#Lbl2103">Порядок голосования вне помещения для голосования</text:a> </text:p>
      <text:p text:style-name="Основной_20_текст.toc-1"><text:soft-page-break/><text:a xlink:type="simple" xlink:href="#Lbl22"><text:span text:style-name="Strong_20_Emphasis">Статья 22. </text:span></text:a><text:a xlink:type="simple" xlink:href="#Lbl22">Протоколы участковой избирательной комиссии об итогах голосования</text:a> </text:p>
      <text:p text:style-name="Основной_20_текст.toc-1"><text:a xlink:type="simple" xlink:href="#Lbl23"><text:span text:style-name="Strong_20_Emphasis">Статья 23. </text:span></text:a><text:a xlink:type="simple" xlink:href="#Lbl23">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1"><text:a xlink:type="simple" xlink:href="#Lbl2301"><text:span text:style-name="Strong_20_Emphasis">Статья 23.1. </text:span></text:a><text:a xlink:type="simple" xlink:href="#Lbl2301">Установление итогов голосования территориальной избирательной комиссией</text:a> </text:p>
      <text:p text:style-name="Основной_20_текст.toc-1"><text:a xlink:type="simple" xlink:href="#Lbl24"><text:span text:style-name="Strong_20_Emphasis">Статья 24. </text:span></text:a><text:a xlink:type="simple" xlink:href="#Lbl24">Определение результатов выборов по одномандатному (многомандатному) избирательному округу при проведении выборов депутатов представительного органа муниципального образования по мажоритарной или смешанной избирательной системе и определение результатов выборов выборного должностного лица местного самоуправления</text:a> </text:p>
      <text:p text:style-name="Основной_20_текст.toc-1"><text:a xlink:type="simple" xlink:href="#Lbl2401"><text:span text:style-name="Strong_20_Emphasis">Статья 24.1. </text:span></text:a><text:a xlink:type="simple" xlink:href="#Lbl2401">Определение результатов выборов в едином избирательном округе при проведении выборов депутатов представительного органа муниципального образования по пропорциональной или смешанной избирательной системе</text:a> </text:p>
      <text:p text:style-name="Основной_20_текст.toc-1"><text:a xlink:type="simple" xlink:href="#Lbl25"><text:span text:style-name="Strong_20_Emphasis">Статья 25. </text:span></text:a><text:a xlink:type="simple" xlink:href="#Lbl25">Официальное опубликование итогов голосования и результатов выборов</text:a> </text:p>
      <text:p text:style-name="Основной_20_текст.toc-1"><text:a xlink:type="simple" xlink:href="#Lbl26"><text:span text:style-name="Strong_20_Emphasis">Статья 26. </text:span></text:a><text:a xlink:type="simple" xlink:href="#Lbl26">Методика распределения депутатских мандатов при применении пропорциональной избирательной системы</text:a> </text:p>
      <text:p text:style-name="Основной_20_текст.toc-1"><text:a xlink:type="simple" xlink:href="#Lbl27"><text:span text:style-name="Strong_20_Emphasis">Статья 27. </text:span></text:a><text:a xlink:type="simple" xlink:href="#Lbl27">Опубликование итогов голосования и результатов выборов</text:a> </text:p>
      <text:p text:style-name="Основной_20_текст.toc-1"><text:a xlink:type="simple" xlink:href="#Lbl208"><text:span text:style-name="Strong_20_Emphasis">Статья 28. </text:span></text:a><text:a xlink:type="simple" xlink:href="#Lbl208">Замещение вакантных депутатских мандатов по единому избирательному округу, исключение зарегистрированного кандидата из списка кандидатов, допущенного к распределению депутатских мандатов</text:a> </text:p>
      <text:p text:style-name="Основной_20_текст.toc-1"><text:a xlink:type="simple" xlink:href="#Lbl209"><text:span text:style-name="Strong_20_Emphasis">Статья 29. </text:span></text:a><text:a xlink:type="simple" xlink:href="#Lbl209">Замещение депутатского мандата по одномандатному (многомандатному) избирательному округу</text:a> </text:p>
      <text:p text:style-name="Основной_20_текст.toc-1"><text:a xlink:type="simple" xlink:href="#Lbl300"><text:span text:style-name="Strong_20_Emphasis">Статья 30. </text:span></text:a><text:a xlink:type="simple" xlink:href="#Lbl300">Вступление в силу настоящего Закона</text:a> </text:p>
      <text:p text:style-name="Основной_20_текст.toc-1"><text:a xlink:type="simple" xlink:href="#Lbl1000"><text:span text:style-name="Strong_20_Emphasis">Приложение 1. </text:span></text:a></text:p>
      <text:p text:style-name="Основной_20_текст.toc-1"><text:a xlink:type="simple" xlink:href="#Lbl2000"><text:span text:style-name="Strong_20_Emphasis">Приложение 2. </text:span></text:a></text:p>
      <text:p text:style-name="Основной_20_текст.toc-1"><text:a xlink:type="simple" xlink:href="#Lbl3000"><text:span text:style-name="Strong_20_Emphasis">Приложение 3. </text:span></text:a></text:p>
      <text:p text:style-name="Основной_20_текст.toc-1"><text:a xlink:type="simple" xlink:href="#Lbl4000"><text:span text:style-name="Strong_20_Emphasis">Приложение 4. </text:span></text:a><text:bookmark text:name="Lbl1"/></text:p>
      <text:h text:style-name="Основной_20_текст.article" text:outline-level="9"><text:span text:style-name="Strong_20_Emphasis">Статья 1</text:span>. Пределы действия настоящего Закона</text:h>
      <text:p text:style-name="Text_20_body"><text:bookmark text:name="Lbl110"/><text:span text:style-name="Strong_20_Emphasis">1.</text:span> Настоящий Закон в соответствии с Конституцией Российской Федерации, Федеральным законом от 12.06.2002 г. № 67-ФЗ «Об основных гарантиях избирательных прав и права на участие в референдуме граждан Российской Федерации» (далее — Федеральный закон), иными федеральными законами, Уставом (Основным Законом) Орловской области регулирует в пределах полномочий Орловской области отдельные правоотношения, связанные с проведением выборов в органы местного самоуправления на территории Орловской области (далее — выборы).</text:p>
      <text:p text:style-name="Text_20_body"><text:bookmark text:name="Lbl120"/><text:span text:style-name="Strong_20_Emphasis">2.</text:span> К отношениям, связанным с назначением, подготовкой и проведением выборов, не урегулированным настоящим Законом, применяются нормы Федерального закона.</text:p>
      <text:p text:style-name="Text_20_body"><text:bookmark text:name="Lbl130"/><text:span text:style-name="Strong_20_Emphasis">3.</text:span> Основные понятия и термины, используемые в настоящем Законе, применяются в том же значении, что и в Федеральном законе.</text:p>
      <text:h text:style-name="Основной_20_текст.article" text:outline-level="9"><text:bookmark text:name="Lbl2"/><text:span text:style-name="Strong_20_Emphasis">Статья 2</text:span>. Избирательные права граждан</text:h>
      <text:p text:style-name="Text_20_body"><text:bookmark text:name="Lbl210"/><text:span text:style-name="Strong_20_Emphasis">1.</text:span> Гражданин Российской Федерации, достигший возраста 18 лет, имеет право избирать, быть избранным депутатом представительного органа муниципального образования, а по достижении 21 года — быть избранным выборным должностным лицом местного самоуправления.</text:p>
      <text:p text:style-name="Text_20_body"><text:bookmark text:name="Lbl220"/><text:span text:style-name="Strong_20_Emphasis">2.</text:span>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одну и ту же должность главы муниципального образования более установленного количества сроков подряд.</text:p>
      <text:p text:style-name="Text_20_body"><text:bookmark text:name="Lbl230"/><text:span text:style-name="Strong_20_Emphasis">3.</text:span> Гражданин, место жительства которого расположено за пределами избирательного округа, но временно, по причинам и обстоятельствам, указанным в настоящем Законе, находящийся на территории избирательного округа, наделяется активным избирательным правом.</text:p>
      <text:h text:style-name="Основной_20_текст.article" text:outline-level="9"><text:bookmark text:name="Lbl3"/><text:span text:style-name="Strong_20_Emphasis">Статья 3</text:span>. Участие иностранных граждан в выборах</text:h>
      <text:p text:style-name="Text_20_body"><text:bookmark text:name="Lbl31"/><text:span text:style-name="Strong_20_Emphasis">1.</text:span> На основании международных договоров Российской Федерации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p>
      <text:p text:style-name="Text_20_body"><text:bookmark text:name="Lbl32"/><text:span text:style-name="Strong_20_Emphasis">2.</text:span>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то в списки избирателей при проведении данных выборов включаются иностранные граждане, достигшие на день голосования возраста 18 лет, постоянно проживающие на территории муниципального образования, в котором проводятся указанные выборы. В списки избирателей не включаются иностранные граждане, признанные судом недееспособными или содержащиеся в местах лишения свободы по приговору суда.</text:p>
      <text:h text:style-name="Основной_20_текст.article" text:outline-level="9"><text:bookmark text:name="Lbl4"/><text:soft-page-break/><text:span text:style-name="Strong_20_Emphasis">Статья 4</text:span>. Срок полномочий органов местного самоуправления</text:h>
      <text:p text:style-name="Text_20_body"><text:bookmark text:name="Lbl1105"/>Срок, на который избираются депутаты представительных органов муниципальных образований, главы муниципальных образований, устанавливается уставами муниципальных образований в соответствии с Федеральным законом и не может составлять менее двух и более пяти лет.</text:p>
      <text:h text:style-name="Основной_20_текст.article" text:outline-level="9"><text:bookmark text:name="Lbl5"/><text:span text:style-name="Strong_20_Emphasis">Статья 5</text:span>. Виды избирательных систем при проведении муниципальных выборов</text:h>
      <text:p text:style-name="Text_20_body"><text:bookmark text:name="Lbl51"/><text:span text:style-name="Strong_20_Emphasis">1.</text:span> При проведении муниципальных выборов в Орловской области устанавливаются следующие избирательные системы:</text:p>
      <text:p text:style-name="Text_20_body"><text:bookmark text:name="Lbl511"/><text:span text:style-name="Strong_20_Emphasis">1)</text:span> мажоритарная избирательная система:</text:p>
      <text:p text:style-name="Text_20_body"><text:bookmark text:name="Lbl28"/><text:span text:style-name="Strong_20_Emphasis">а)</text:span> одномандатная избирательная система относительного большинства голосов избирателей, при которой в избирательном округе считается избранным кандидат, за которого подано голосов больше, чем за каждого из других кандидатов;</text:p>
      <text:p text:style-name="Text_20_body"><text:bookmark text:name="Lbl29"/><text:span text:style-name="Strong_20_Emphasis">б)</text:span> многомандатная избирательная система, при которой в избирательном округе считается избранным определенное число кандидатов, равное числу мандатов в этом округе, получившее наибольшее относительно других кандидатов число голосов избирателей;</text:p>
      <text:p text:style-name="Text_20_body"><text:bookmark text:name="Lbl512"/><text:span text:style-name="Strong_20_Emphasis">2)</text:span> пропорциональная избирательная система — избирательная система, при которой депутатские мандаты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по единому избирательному округу; при этом к распределению депутатских мандатов допускаются списки кандидатов, получившие не менее пяти процентов от числа голосов избирателей, принявших участие в голосовании;</text:p>
      <text:p text:style-name="Text_20_body"><text:bookmark text:name="Lbl513"/><text:span text:style-name="Strong_20_Emphasis">3)</text:span> смешанная избирательная система — избирательная система, при которой часть депутатов от их установленной численности избирается по мажоритарной избирательной системе относительного большинства, остальные депутатские мандаты распределяются между списками кандидатов по пропорциональной избирательной системе.</text:p>
      <text:p text:style-name="Text_20_body"><text:bookmark text:name="Lbl52"/><text:span text:style-name="Strong_20_Emphasis">2.</text:span> Выборные должностные лица местного самоуправления избираются по единому избирательному округу на основе мажоритарной избирательной системы относительного большинства голосов избирателей. Избранным считается кандидат, получивший наибольшее относительно других кандидатов количество голосов избирателей, принявших участие в голосовании.</text:p>
      <text:h text:style-name="Heading_20_2" text:outline-level="2"><text:bookmark text:name="Lbl501"/><text:span text:style-name="Strong_20_Emphasis">Статья 5.1.</text:span> Условия и порядок применения избирательных систем при проведении муниципальных выборов</text:h>
      <text:p text:style-name="Text_20_body"><text:bookmark text:name="Lbl5011"/><text:span text:style-name="Strong_20_Emphasis">1.</text:span> Уставом муниципального образования, наделенного статусом городского, сельского поселения, предусматривается применение избирательной системы, применяемой при проведении выборов депутатов представительного органа этого муниципального образования, установленной <text:a xlink:type="simple" xlink:href="#Lbl28">подпунктом «а» пункта 1 части 1 статьи 5</text:a> настоящего Закона либо <text:a xlink:type="simple" xlink:href="#Lbl29">подпунктом «б» пункта 1 части 1 статьи 5</text:a> настоящего Закона. Если уставом городского, сельского поселения такая избирательная система не определена, то при проведении выборов депутатов представительного органа этого муниципального образования применяется избирательная система, установленная <text:a xlink:type="simple" xlink:href="#Lbl28">подпунктом «а» пункта 1 части 1 статьи 5</text:a> настоящего Закона.</text:p>
      <text:p text:style-name="Text_20_body"><text:bookmark text:name="Lbl5012"/><text:span text:style-name="Strong_20_Emphasis">2.</text:span> Уставом муниципального образования, наделенного статусом городского округа, муниципального района, с численностью депутатов 20 и более предусматривается применение избирательной системы, применяемой при проведении выборов депутатов представительного органа этого муниципального образования, установленной <text:a xlink:type="simple" xlink:href="#Lbl29">пунктом 2 части 1 статьи 5</text:a> настоящего Закона либо <text:a xlink:type="simple" xlink:href="#Lbl513">пунктом 3 части 1</text:a> <text:a xlink:type="simple" xlink:href="#Lbl513">статьи 5</text:a> настоящего Закона, при этом не менее половины депутатов избирается по пропорциональной избирательной системе.</text:p>
      <text:p text:style-name="Text_20_body"><text:bookmark text:name="Lbl54"/>Уставом муниципального образования, наделенного статусом городского округа, муниципального района, с численностью депутатов менее 20 предусматривается применение избирательной системы, применяемой при проведении выборов депутатов представительного органа этого муниципального образования, установленной <text:a xlink:type="simple" xlink:href="#Lbl29">пунктом 2 части 1 статьи 5</text:a> настоящего Закона либо <text:a xlink:type="simple" xlink:href="#Lbl513">пунктом 3 части 1 статьи 5</text:a>, либо <text:a xlink:type="simple" xlink:href="#Lbl28">подпунктом «а» пункта 1 части 1 статьи 5</text:a> настоящего Закона.</text:p>
      <text:p text:style-name="Text_20_body"><text:bookmark text:name="Lbl15402"/>Если уставом городского округа, муниципального района такая избирательная система не определена, то при проведении выборов депутатов представительного органа этого муниципального образования применяется избирательная система, установленная <text:a xlink:type="simple" xlink:href="#Lbl513">пунктом 3 части 1 статьи 5</text:a> настоящего Закона.</text:p>
      <text:p text:style-name="Text_20_body"><text:bookmark text:name="Lbl38"/><text:span text:style-name="Strong_20_Emphasis">3.</text:span> При проведении муниципальных выборов главы муниципального образования, иных выборных должностных лиц местного самоуправления предусматривается применение избирательной системы, установленной <text:a xlink:type="simple" xlink:href="#Lbl52">частью 2 статьи 5</text:a> настоящего Закона.</text:p>
      <text:h text:style-name="Основной_20_текст.article" text:outline-level="9"><text:bookmark text:name="Lbl6"/><text:span text:style-name="Strong_20_Emphasis">Статья 6</text:span>. Составление списков избирателей</text:h>
      <text:p text:style-name="Text_20_body"><text:bookmark text:name="Lbl61"/><text:span text:style-name="Strong_20_Emphasis">1.</text:span> В целях реализации прав избирателей соответствующими избирательными комиссиями составляются списки избирателей на основании сведений, полученных с использованием государственной системы регистрации (учета) избирателей и представляемых в соответствии с Федеральным законом.</text:p>
      <text:p text:style-name="Text_20_body"><text:bookmark text:name="Lbl15403"/><text:soft-page-break/>Форма списка избирателей устанавливается избирательной комиссией, ответственной за составление списков избирателей.</text:p>
      <text:p text:style-name="Text_20_body"><text:bookmark text:name="Lbl62"/><text:span text:style-name="Strong_20_Emphasis">2.</text:span>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Text_20_body"><text:bookmark text:name="Lbl63"/><text:span text:style-name="Strong_20_Emphasis">3.</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 факт временного пребывания гражданина на территории этого участка (при наличии у гражданина активного избирательного права).</text:p>
      <text:p text:style-name="Text_20_body"><text:bookmark text:name="Lbl64"/><text:span text:style-name="Strong_20_Emphasis">4.</text:span> 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ки избирателей по месту нахождения общежития (образовательного учреждения).</text:p>
      <text:p text:style-name="Text_20_body"><text:bookmark text:name="Lbl1541"/>Сведения об избирателях формирует, уточняет и не позднее чем за 21 день до дня голосования передает в соответствующую участковую избирательную комиссию руководитель образовательного учреждения. Информация об этом передается в участковую избирательную комиссию, где данный избиратель включен в список избирателей по месту жительства, через соответствующую территориальную избирательную комиссию. Участковая избирательн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65"/><text:span text:style-name="Strong_20_Emphasis">5.</text:span> Избиратели, не имеющие регистрации по месту жительства в пределах Российской Федерации, но фактически проживающие на территории избирательного участка, решением участковой избирательной комиссии могут быть включены в список избирателей на избирательном участке, образованном или определенном решением вышестоящей комиссии для проведения голосования этих избирателей, по личному письменному заявлению, поданному в участковую избирательную комиссию не позднее чем в день голосования.</text:p>
      <text:p text:style-name="Основной_20_текст.style22"><text:bookmark text:name="Lbl66"/>Законом Орловской области от 9 сентября 2011 г. № 1275-ОЗ в часть 6 статьи 6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67"/><text:span text:style-name="Strong_20_Emphasis">7.</text:span> Избиратель, по какой-либо причине не включенный в список избирателей, вправе обратиться в участковую избирательную комиссию с заявлением о включении его в список избирателей. В течение 24 часов, а в день голосования в течение 2-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принять решение о включении его в список избирателей либо об отклонении заявления с указанием причин такого отклонения, вручив заверенную копию этого решения заявителю.</text:p>
      <text:p text:style-name="Text_20_body"><text:bookmark text:name="Lbl68"/><text:span text:style-name="Strong_20_Emphasis">8.</text:span> Избиратели, находящиеся в местах временного пребывания в связи с престарелым возрастом, инвалидностью, не имеющие возможности принять участие в голосовании по месту жительства, по личному письменному заявлению, поданному не позднее чем за три дня до дня голосования, могут быть включены в список избирателей на избирательном участке по месту их временного пребывания.</text:p>
      <text:p text:style-name="Text_20_body"><text:bookmark text:name="Lbl69"/><text:span text:style-name="Strong_20_Emphasis">9.</text:span>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в других местах временного пребывания), составляется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организации, в которой избиратель временно пребывает. В случае, если место временного пребывания расположено на территории избирательного округа, в котором находится место жительства избирателя, ему предоставляется право на голосование по одномандатному избирательному округу.</text:p>
      <text:h text:style-name="Основной_20_текст.article" text:outline-level="9"><text:bookmark text:name="Lbl7"/><text:span text:style-name="Strong_20_Emphasis">Статья 7</text:span>. Образование (определение) избирательных округов</text:h>
      <text:p text:style-name="Text_20_body"><text:bookmark text:name="Lbl71"/><text:span text:style-name="Strong_20_Emphasis">1.</text:span> Для проведения выборов депутатов представительных органов муниципального образования по мажоритарной избирательной системе образуются одномандатные и (или) многомандатные избирательные округа.</text:p>
      <text:p text:style-name="Text_20_body"><text:bookmark text:name="Lbl1542"/>Для проведения выборов депутатов представительных органов муниципального образования по смешанной избирательной системе образуются одномандатные и (или) многомандатные избирательные округа и единый избирательный округ, включающий всю территорию соответствующего муниципального образования.</text:p>
      <text:p text:style-name="Text_20_body"><text:bookmark text:name="Lbl15408"/>Для проведения выборов депутатов представительных органов муниципального образования по пропорциональной избирательной системе образуется единый избирательный округ, включающий всю территорию соответствующего муниципального образования.</text:p>
      <text:p text:style-name="Text_20_body"><text:bookmark text:name="Lbl15409"/>Для проведения муниципальных выборов главы муниципального образования, иных выборных должностных лиц местного самоуправления по мажоритарной избирательной системе образуется единый избирательный округ, включающий всю территорию соответствующего муниципального образования.</text:p>
      <text:p text:style-name="Text_20_body"><text:bookmark text:name="Lbl72"/><text:soft-page-break/><text:span text:style-name="Strong_20_Emphasis">2.</text:span> Одномандатные и (или) многомандатные избирательные округа образуются на основании данных о численности избирателей, зарегистрированных на соответствующей территории в соответствии с Федеральным законом. Избирательная комиссия муниципального образования не позднее чем за 80 дней до истечения срока, в который должны быть назначены выборы, определяет схему одномандатных и (или) мног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наименование)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 Представительный орган муниципального образования утверждает схему избирательных округов не позднее чем за 20 дней до истечения срока, в который должны быть назначены выборы, при этом указанный орган до утверждения схемы избирательных округов вправе вносить поправки в представленную схему.</text:p>
      <text:p text:style-name="Text_20_body"><text:bookmark text:name="Lbl73"/><text:span text:style-name="Strong_20_Emphasis">3.</text:span> При образовании избирательных округов и определении их схемы может использоваться Государственная автоматизированная система Российской Федерации «Выборы» (далее — ГАС «Выборы»).</text:p>
      <text:p text:style-name="Основной_20_текст.style22"><text:bookmark text:name="Lbl74"/>Законом Орловской области от 9 сентября 2011 г. № 1275-ОЗ в часть 4 статьи 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Опубликование (обнародование) схемы одномандатных и (или) многомандатных избирательных округов, включая ее графическое изображение, осуществляется представительным органом муниципального образования, а в случаях, предусмотренных пунктом 3 статьи 18 Федерального закона, — избирательной комиссией муниципального образования в муниципальных средствах массовой информации не позднее чем через пять дней после ее утверждения.</text:p>
      <text:h text:style-name="Основной_20_текст.article" text:outline-level="9"><text:bookmark text:name="Lbl8"/><text:span text:style-name="Strong_20_Emphasis">Статья 8</text:span>. Образование избирательных участков</text:h>
      <text:p text:style-name="Text_20_body"><text:bookmark text:name="Lbl81"/><text:span text:style-name="Strong_20_Emphasis">1.</text:span> Для проведения голосования и подсчета голосов избирателей образуются избирательные участки.</text:p>
      <text:p text:style-name="Text_20_body"><text:bookmark text:name="Lbl82"/><text:span text:style-name="Strong_20_Emphasis">2.</text:span> Избирательные участки формируются в соответствии с федеральным законодательством из расчета не более чем три тысячи избирателей на каждом участке.</text:p>
      <text:p text:style-name="Text_20_body"><text:bookmark text:name="Lbl83"/><text:span text:style-name="Strong_20_Emphasis">3.</text:span> Избирательные участки образуются не позднее чем за 45 дней до дня голосования, если иное не предусмотрено Федеральным законом.</text:p>
      <text:p text:style-name="Text_20_body"><text:bookmark text:name="Lbl84"/><text:span text:style-name="Strong_20_Emphasis">4.</text:span> Границы избирательных участков не должны пересекать границы избирательных округов.</text:p>
      <text:p text:style-name="Text_20_body"><text:bookmark text:name="Lbl85"/><text:span text:style-name="Strong_20_Emphasis">5.</text:span> Военнослужащие голосуют на общих избирательных участках. Сведения об избирателях военнослужащих формирует и уточняет командир воинской части.</text:p>
      <text:p text:style-name="Text_20_body"><text:bookmark text:name="Lbl86"/><text:span text:style-name="Strong_20_Emphasis">6.</text:span> Списки избирательных участков с указанием их границ и номеров, мест нахождения участковых избирательных комиссий и помещений для голосования должны быть опубликованы главой местной администрации муниципального района, городского округа не позднее чем за 40 дней до дня голосования.</text:p>
      <text:p text:style-name="Text_20_body">Сведения об избирательных участках, образованных в местах временного пребывания (больницах, санаториях, домах отдыха, местах содержания под стражей подозреваемых и обвиняемых и других местах временного пребывания) доводятся до избирателей путем вывешивания соответствующей информации в общедоступных местах (фойе, холлах, столовых, комнатах совместного отдыха и других помещениях). Указанные сведения доводятся до избирателей не позднее чем за три дня до дня голосования. Ответственность за надлежащее информирование избирателей, находящихся в местах временного пребывания граждан, несут руководители этих учреждений.</text:p>
      <text:h text:style-name="Основной_20_текст.article" text:outline-level="9"><text:bookmark text:name="Lbl9"/><text:span text:style-name="Strong_20_Emphasis">Статья 9</text:span>. Комиссии, осуществляющие подготовку и проведение выборов</text:h>
      <text:p text:style-name="Text_20_body"><text:bookmark text:name="Lbl91"/><text:span text:style-name="Strong_20_Emphasis">1.</text:span> Подготовку и проведение выборов депутатов представительных органов муниципальных образований осуществляют:</text:p>
      <text:p text:style-name="Text_20_body"><text:bookmark text:name="Lbl15410"/>избирательные комиссии муниципальных образований; территориальные избирательные комиссии; окружные избирательные комиссии; участковые избирательные комиссии.</text:p>
      <text:p text:style-name="Text_20_body"><text:bookmark text:name="Lbl15411"/>Подготовку и проведение выборов выборных должностных лиц местного самоуправления осуществляют:</text:p>
      <text:p text:style-name="Text_20_body"><text:bookmark text:name="Lbl15412"/>избирательные комиссии муниципальных образований; территориальные избирательные комиссии; участковые избирательные комиссии.</text:p>
      <text:p text:style-name="Text_20_body"><text:bookmark text:name="Lbl92"/>2 Представительный орган муниципального образования не ранее чем за 60 дней и не позднее чем за 40 дней до истечения срока полномочий избирательной комиссии муниципального образования принимает решение о начале формирования избирательной комиссии муниципального образования нового состава и публикует его в средствах массовой информации не позднее чем через 5 дней со дня принятия указанного решения, а при отсутствии в муниципальном образовании средств массовой информации — в тот же срок обнародует в порядке, установленном уставом муниципального образования.</text:p>
      <text:p text:style-name="Text_20_body"><text:bookmark text:name="Lbl1111"/><text:soft-page-break/>Решение должно содержать информацию о числе членов избирательной комиссии муниципального образования с правом решающего голоса, сроках и порядке представления предложений о кандидатурах в состав избирательной комиссии муниципального образования.</text:p>
      <text:p text:style-name="Text_20_body"><text:bookmark text:name="Lbl10112"/>Срок приема предложений по составу комиссии составляет 31 день со дня опубликования (обнародования) решения о начале формирования избирательной комиссии муниципального образования нового состава и заканчивается в 18 часов последнего дня указанного срока.</text:p>
      <text:p text:style-name="Text_20_body"><text:bookmark text:name="Lbl93"/><text:span text:style-name="Strong_20_Emphasis">3.</text:span> Окружные избирательные комиссии формируются вышестоящей комиссией в количестве 5 — 12 членов комиссии с правом решающего голоса не позднее чем за 80 дней до дня голосования. Предложения по формированию окружной избирательной комиссии принимаются вышестоящей комиссией в течение 10 дней после опубликования решения о формировании комиссии.</text:p>
      <text:p text:style-name="Text_20_body"><text:bookmark text:name="Lbl94"/><text:span text:style-name="Strong_20_Emphasis">4.</text:span> Порядок формирования и полномочия территориальных избирательных комиссий регулируются Законом Орловской области от 12.08.2004 г. № 420-ОЗ «О территориальных избирательных комиссиях Орловской области».</text:p>
      <text:p text:style-name="Text_20_body"><text:bookmark text:name="Lbl95"/><text:span text:style-name="Strong_20_Emphasis">5.</text:span> Формирование участковой избирательной комиссии осуществляется вышестоящей избирательной комиссией в количестве 5 — 15 членов комиссии с правом решающего голоса не ранее чем за 30 дней и не позднее чем за 23 дня до дня голосования. Предложения по формированию участковой избирательной комиссии принимаются вышестоящей избирательной комиссией в течение 10 дней после опубликования (обнародования) решения о формировании избирательной комиссии.</text:p>
      <text:p text:style-name="Text_20_body"><text:bookmark text:name="Lbl96"/><text:span text:style-name="Strong_20_Emphasis">6.</text:span> При проведении выборов в органы местного самоуправления избирательная комиссия Орловской области не входит в систему избирательных комиссий, указанных в <text:a xlink:type="simple" xlink:href="#Lbl91">части 1</text:a> настоящей статьи, и осуществляет полномочия в соответствии с Законом Орловской области от 13.05.2003 г. № 326-ОЗ «Об избирательной комиссии Орловской области», в том числе:</text:p>
      <text:p text:style-name="Text_20_body"><text:bookmark text:name="Lbl961"/><text:span text:style-name="Strong_20_Emphasis">1)</text:span> устанавливает порядок открытия, ведения и закрытия счетов, учета, отчетности и перечисления денежных средств, выделенных из областного бюджета, местного бюджета избирательным комиссиям на подготовку и проведение выборов по согласованию с главным управлением Центрального банка Российской Федерации по Орловской области;</text:p>
      <text:p text:style-name="Text_20_body"><text:bookmark text:name="Lbl962"/><text:span text:style-name="Strong_20_Emphasis">2)</text:span> принимает инструкции и иные нормативные акты по вопросам применения настоящего Закона, а также устанавливает формы избирательных документов, связанных с подготовкой и проведением выборов, в соответствии с настоящим Законом.</text:p>
      <text:p text:style-name="Text_20_body"><text:bookmark text:name="Lbl963"/><text:span text:style-name="Strong_20_Emphasis">3)</text:span> осуществляет на территории Орловской области контроль за соблюдением избирательных прав граждан Российской Федерации.</text:p>
      <text:h text:style-name="Основной_20_текст.article" text:outline-level="9"><text:bookmark text:name="Lbl10"/><text:span text:style-name="Strong_20_Emphasis">Статья 10</text:span>. Гласность в деятельности комиссий</text:h>
      <text:p text:style-name="Text_20_body">Для опубликования решений комиссий, непосредственно связанных с подготовкой и проведением выборов, редакции государственных и муниципальных периодических печатных изданий, выходящих не реже одного раза в неделю, предоставляют избирательным комиссиям безвозмездно не менее одной сотой от еженедельного объема печатной площади. Для информирования избирателей о решениях комиссий, непосредственно связанных с подготовкой и проведением выборов, государственные и муниципальные организации телерадиовещания предоставляют избирательным комиссиям безвозмездно не менее 15 минут эфирного времени еженедельно на каждом из своих каналов. Печатная площадь и эфирное время предоставляются избирательным комиссиям не позднее чем в семидневный срок со дня обращения.</text:p>
      <text:h text:style-name="Основной_20_текст.article" text:outline-level="9"><text:bookmark text:name="Lbl11"/><text:span text:style-name="Strong_20_Emphasis">Статья 11</text:span>. Условия выдвижения кандидатов</text:h>
      <text:p text:style-name="Text_20_body"><text:bookmark text:name="Lbl111"/><text:span text:style-name="Strong_20_Emphasis">1.</text:span> Граждане Российской Федерации, обладающие пассивным избирательным правом, могут быть выдвинуты кандидатами в депутаты представительного органа муниципального образования непосредственно либо в составе списка кандидатов, а также на должность выборного должностного лица местного самоуправления.</text:p>
      <text:p text:style-name="Text_20_body"><text:bookmark text:name="Lbl112"/><text:span text:style-name="Strong_20_Emphasis">2.</text:span> Непосредственное выдвижение кандидатов может быть осуществлено путем самовыдвижения, выдвижения избирательным объединением.</text:p>
      <text:p text:style-name="Основной_20_текст.style22"><text:bookmark text:name="Lbl1103"/>Законом Орловской области от 9 сентября 2011 г. № 1275-ОЗ в часть 3 статьи 1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ыдвижение кандидатов, списков кандидатов политическими партиями осуществляется в соответствии с Федеральным законом от 11.07.2001 года № 95-ФЗ «О политических партиях» (далее — Федеральный закон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h text:style-name="Основной_20_текст.article" text:outline-level="9"><text:bookmark text:name="Lbl1101"/><text:span text:style-name="Strong_20_Emphasis">Статья 11.1</text:span> Самовыдвижение кандидата</text:h>
      <text:p text:style-name="Text_20_body"><text:bookmark text:name="Lbl11011"/><text:span text:style-name="Strong_20_Emphasis">1.</text:span> Право выдвинуть свою кандидатуру по одномандатному (многомандатному) избирательному округу на выборах депутатов представительных органов муниципальных образований, а также по единому избирательному округу на выборах выборного должностного лица местного самоуправления принадлежит каждому гражданину Российской Федерации, обладающему пассивным избирательным правом на указанных выборах.</text:p>
      <text:p text:style-name="Text_20_body"><text:bookmark text:name="Lbl11012"/><text:span text:style-name="Strong_20_Emphasis">2.</text:span> Гражданин Российской Федерации может выдвинуть свою кандидатуру на одних и тех же выборах только в одном избирательном округе. Кандидат, выдвинувший свою кандидатуру в порядке самовыдвижения, не может быть выдвинут на одних и тех же выборах избирательным <text:soft-page-break/>объединением. В случае нарушения указанного требования действительным считается выдвижение, о котором соответствующая избирательная комиссия была уведомлена раньше, если в течение суток после приема избирательной комиссией более позднего заявления кандидат не подаст заявление об отзыве ранее представленного.</text:p>
      <text:p text:style-name="Text_20_body"><text:bookmark text:name="Lbl11013"/><text:span text:style-name="Strong_20_Emphasis">3.</text:span> Самовыдвижение кандидата в депутаты представительного органа муниципального образования по одномандатному (многомандатному) избирательному округу может проводиться со дня, следующего за днем официального опубликования решения о назначении выборов.</text:p>
      <text:p text:style-name="Text_20_body"><text:bookmark text:name="Lbl11014"/><text:span text:style-name="Strong_20_Emphasis">4.</text:span> Самовыдвижение кандидата на должность выборного должностного лица местного самоуправления может проводиться со дня, следующего за днем официального опубликования решения о назначении выборов.</text:p>
      <text:p text:style-name="Text_20_body"><text:bookmark text:name="Lbl11015"/><text:span text:style-name="Strong_20_Emphasis">5.</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должности выборного должностного лица местного самоуправления.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text:p>
      <text:p text:style-name="Text_20_body">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муниципального образования.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Text_20_body">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11016"/><text:span text:style-name="Strong_20_Emphasis">6.</text:span> В случае наличия у кандидата неснятой и непогашенной судимости в заявлении, предусмотренном частью 5 настоящей статьи, указываются сведения о судимости кандидата.</text:p>
      <text:p text:style-name="Text_20_body"><text:bookmark text:name="Lbl11017"/><text:span text:style-name="Strong_20_Emphasis">7.</text:span> Вместе с заявлением, указанным в <text:a xlink:type="simple" xlink:href="#Lbl1105">части 5</text:a> настоящей статьи, в соответствующ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к Федеральному закону.</text:p>
      <text:p text:style-name="Text_20_body"><text:bookmark text:name="Lbl11018"/><text:span text:style-name="Strong_20_Emphasis">8.</text:span> 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text:a xlink:type="simple" xlink:href="#Lbl11017">частью 7</text:a> настоящей статьи.</text:p>
      <text:p text:style-name="Text_20_body"><text:bookmark text:name="Lbl11019"/><text:span text:style-name="Strong_20_Emphasis">9.</text:span> Заявление кандидата о согласии баллотироваться и иные документы, предусмотренные настоящей статьей, кандидат обязан представить в соответствующую избирательную комиссию лично.</text:p>
      <text:p text:style-name="Text_20_body">Указанные документы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text:p>
      <text:p text:style-name="Text_20_body"><text:bookmark text:name="Lbl110110"/><text:span text:style-name="Strong_20_Emphasis">10.</text:span> Если к моменту выдвижения кандидата в депутаты представительного органа муниципального образования окружная избирательная комиссия не сформирована, заявление кандидата о согласии баллотироваться и другие документы, указанные в <text:a xlink:type="simple" xlink:href="#Lbl1105">частях 5 — 7</text:a> настоящей статьи, представляются в избирательную комиссию муниципального образования, которая осуществляет функции окружной избирательной комиссии по работе с представленными документами до ее формирования. Избирательная комиссия муниципального образования передает указанные документы в соответствующую окружную избирательную комиссию после ее формирования и назначения ее председателя.</text:p>
      <text:p text:style-name="Text_20_body"><text:bookmark text:name="Lbl110111"/><text:soft-page-break/><text:span text:style-name="Strong_20_Emphasis">11.</text:span> Соответствующая избирательная комиссия обязана выдать письменное подтверждение получения заявления кандидата о согласии баллотироваться и других документов, указанных в настоящей статье, лицам, представившим эти документы. Указанное письменное подтверждение выдается незамедлительно после представления этих документов.</text:p>
      <text:p text:style-name="Text_20_body"><text:bookmark text:name="Lbl110112"/><text:span text:style-name="Strong_20_Emphasis">12.</text:span> Если кандидат назначает уполномоченного представителя по финансовым вопросам, кандидат представляет заявление в соответствующую избирательную комиссию. В заявлении должны содержаться следующие сведения об указанном представителе: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основное место работы или службы, занимаемая должность (в случае отсутствия основного места работы или службы — род занятий), номер телефона уполномоченного представителя по финансовым вопросам и его полномочия. К указанному заявлению прилагается заявление гражданина о согласии быть уполномоченным представителем по финансовым вопросам.</text:p>
      <text:p text:style-name="Text_20_body"><text:bookmark text:name="Lbl110113"/><text:span text:style-name="Strong_20_Emphasis">13.</text:span> Регистрация уполномоченного представителя по финансовым вопросам кандидата осуществляется избирательной комиссией, регистрирующей данного кандидата. Решение о регистрации уполномоченного представителя по финансовым вопросам соответствующая избирательная комиссия должна принять не позднее трех дней со дня представления в соответствующую избирательную комиссию документов, указанных в <text:a xlink:type="simple" xlink:href="#Lbl54">части 12</text:a> настоящей статьи, и при предъявлении уполномоченным представителем паспорта или документа, заменяющего паспорт гражданина.</text:p>
      <text:p text:style-name="Text_20_body"><text:bookmark text:name="Lbl56"/><text:span text:style-name="Strong_20_Emphasis">14.</text:span> При регистрации уполномоченных представителей по финансовым вопросам соответствующей избирательной комиссией им выдаются удостоверения, форма которых утверждается избирательной комиссией муниципального образования.</text:p>
      <text:h text:style-name="Heading_20_2" text:outline-level="2"><text:bookmark text:name="Lbl1102"/><text:span text:style-name="Strong_20_Emphasis">Статья 11.2.</text:span> Выдвижение кандидатов избирательным объединением</text:h>
      <text:p text:style-name="Основной_20_текст.style22"><text:bookmark text:name="Lbl11021"/>Законом Орловской области от 9 сентября 2011 г. № 1275-ОЗ в часть 1 статьи 11.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движение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Text_20_body"><text:bookmark text:name="Lbl11022"/><text:span text:style-name="Strong_20_Emphasis">2.</text:span> Избирательное объединение вправе выдвигать по одномандатному избирательному округу, а также на должность выборного должностного лица местного самоуправления не более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p>
      <text:p text:style-name="Text_20_body"><text:bookmark text:name="Lbl11023"/><text:span text:style-name="Strong_20_Emphasis">3.</text:span> Кандидат, выдвинутый избирательным объединением, может быть выдвинут на одних тех же выборах только по одному одномандатному или многомандатному избирательному округу.</text:p>
      <text:p text:style-name="Text_20_body"><text:bookmark text:name="Lbl11024"/><text:span text:style-name="Strong_20_Emphasis">4.</text:span> Кандидат на одних и тех же выборах может дать согласие баллотироваться только по одному избирательному объединению.</text:p>
      <text:p text:style-name="Text_20_body"><text:bookmark text:name="Lbl11025"/><text:span text:style-name="Strong_20_Emphasis">5.</text:span> Кандидат, выдвинутый избирательным объединением, не может на одних и тех же выборах выдвинуть свою кандидатуру в порядке самовыдвижения.</text:p>
      <text:p text:style-name="Text_20_body"><text:bookmark text:name="Lbl11026"/><text:span text:style-name="Strong_20_Emphasis">6.</text:span> Выдвижение кандидатов в депутаты представительного органа муниципального образования по одномандатным (многомандатным) избирательным округам избирательным объединением может проводиться со дня, следующего за днем официального опубликования решения о назначении выборов.</text:p>
      <text:p text:style-name="Text_20_body"><text:bookmark text:name="Lbl11027"/><text:span text:style-name="Strong_20_Emphasis">7.</text:span> Выдвижение кандидата на должность выборного должностного лица местного самоуправления избирательным объединением может проводиться со дня, следующего за днем официального опубликования решения о назначении выборов.</text:p>
      <text:p text:style-name="Text_20_body"><text:bookmark text:name="Lbl11028"/><text:span text:style-name="Strong_20_Emphasis">8.</text:span> Решение съезда, общего собрания, конференции избирательного объединения, иного органа, предусмотренного уставом политической партии, о выдвижении кандидата (кандидатов) оформляется протоколом (иным документом), в котором указываются:</text:p>
      <text:p text:style-name="Text_20_body"><text:bookmark text:name="Lbl110281"/><text:span text:style-name="Strong_20_Emphasis">1)</text:span> число зарегистрированных делегатов, присутствовавших на съезде политической партии или конференции ее регионального отделения, участников общего собрания регионального отделения политической партии, число присутствующих членов иного органа, предусмотренного уставом политической партии;</text:p>
      <text:p text:style-name="Text_20_body"><text:bookmark text:name="Lbl110282"/><text:span text:style-name="Strong_20_Emphasis">2)</text:span> число делегатов, присутствовавших на съезде политической партии или конференции ее регионального отделения, участников общего собрания регионального отделения политической партии, число присутствующих членов иного органа, предусмотренного уставом политической партии, необходимое для принятия решения в соответствии с уставом избирательного объединения;</text:p>
      <text:p text:style-name="Text_20_body"><text:bookmark text:name="Lbl110283"/><text:span text:style-name="Strong_20_Emphasis">3)</text:span> решение о выдвижении кандидата (кандидатов) и итоги голосования по этому решению (при выдвижении кандидатов в депутаты представительного органа муниципального образования — с приложением списка кандидатов, выдвинутых по одномандатным (многомандатным) избирательным округам). При этом указанное решение заверяется подписью руководителя избирательного объединения и печатью избирательного объединения;</text:p>
      <text:p text:style-name="Text_20_body"><text:bookmark text:name="Lbl110284"/><text:span text:style-name="Strong_20_Emphasis">4)</text:span> дата принятия решения.</text:p>
      <text:p text:style-name="Text_20_body"><text:bookmark text:name="Lbl11029"/><text:soft-page-break/><text:span text:style-name="Strong_20_Emphasis">9.</text:span> Список выдвинутых по одномандатным (многомандатным) избирательным округам кандидатов в депутаты представительного органа муниципального образования должен содержать номер избирательного округа, в котором будет баллотироваться каждый кандидат. Указанный список кандидатов, выдвинутый избирательным объединением, заверяется подписью руководителя избирательного объединения, печатью избирательного объединения и вместе с протоколом (иным документом), указанным в части 8 настоящей статьи, а также документами, предусмотренными <text:a xlink:type="simple" xlink:href="#Lbl1142">частью 2 статьи 11.4</text:a> настоящего Закона, представляется в избирательную комиссию муниципального образования в сроки, установленные <text:a xlink:type="simple" xlink:href="#Lbl11026">частью 6</text:a> настоящей статьи.</text:p>
      <text:p text:style-name="Text_20_body"><text:bookmark text:name="Lbl110210"/><text:span text:style-name="Strong_20_Emphasis">10.</text:span> Избирательное объединение вправе выдвигать кандидатами лиц, не являющихся членами данного избирательного объединения. При этом политическая партия не вправе выдвигать кандидатами лиц, являющихся членами иных политических партий.</text:p>
      <text:p text:style-name="Text_20_body"><text:bookmark text:name="Lbl110211"/><text:span text:style-name="Strong_20_Emphasis">11.</text:span> Кандидат в депутаты представительного органа муниципального образования по одномандатному (многомандатному) избирательному округу, выдвинутый избирательным объединением, обязан представить в соответствующую избирательную комиссию в соответствии с частью 6 настоящей статьи заверенную избирательным объединением копию списка кандидатов, выдвинутых по одномандатным (многомандатным) избирательным округам (заверенную выписку из указанного списка), а также документы, установленные <text:a xlink:type="simple" xlink:href="#Lbl11015">частями 5</text:a> и <text:a xlink:type="simple" xlink:href="#Lbl11016">6 статьи 11.1</text:a> настоящего Закона.</text:p>
      <text:p text:style-name="Text_20_body">Кандидат на должность выборного должностного лица местного самоуправления, а также кандидат в депутаты представительного органа муниципального образования, в котором избирательные округа образуются в соответствии со средней нормой представительства избирателей, превышающей пять тысяч избирателей, обязаны также представлять в соответствующую избирательную комиссию сведения, предусмотренные <text:a xlink:type="simple" xlink:href="#Lbl11017">частью 7 статьи 11.1</text:a> настоящего Закона.</text:p>
      <text:p text:style-name="Text_20_body"><text:bookmark text:name="Lbl110212"/><text:span text:style-name="Strong_20_Emphasis">12.</text:span> Сведения, указанные в <text:a xlink:type="simple" xlink:href="#Lbl110211">части 11</text:a> настоящей статьи, представляются в соответствующую избирательную комиссию в порядке, установленном <text:a xlink:type="simple" xlink:href="#Lbl11019">частями 9 — 11 статьи 11.1</text:a> настоящего Закона.</text:p>
      <text:p text:style-name="Text_20_body"><text:bookmark text:name="Lbl110213"/><text:span text:style-name="Strong_20_Emphasis">13.</text:span> Если кандидат назначает уполномоченного представителя по финансовым вопросам, его регистрация осуществляется соответствующей избирательной комиссией в порядке, установленном <text:a xlink:type="simple" xlink:href="#Lbl110112">частями 12 — 14 статьи 11.1</text:a> настоящего Закона.</text:p>
      <text:h text:style-name="Heading_20_2" text:outline-level="2"><text:bookmark text:name="Lbl113"/><text:span text:style-name="Strong_20_Emphasis">Статья 11.3.</text:span> Выдвижение списка кандидатов в депутаты представительного органа муниципального образования по единому избирательному округу</text:h>
      <text:p text:style-name="Text_20_body"><text:bookmark text:name="Lbl1131"/><text:span text:style-name="Strong_20_Emphasis">1.</text:span> Выдвижение списков кандидатов политическими партиями осуществляется в соответствии с Федеральным законом «О политических партиях».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1132"/><text:span text:style-name="Strong_20_Emphasis">2.</text:span> В едином избирательном округе избирательное объединение вправе выдвинуть один список кандидатов.</text:p>
      <text:p text:style-name="Text_20_body">В список кандидатов могут входить кандидаты, выдвигаемые тем же избирательным объединением одновременно на одних и тех же выборах по одномандатным (многомандатным) избирательным округам.</text:p>
      <text:p text:style-name="Text_20_body">Кандидат на одних и тех же выборах может дать согласие баллотироваться только одному избирательному объединению.</text:p>
      <text:p text:style-name="Text_20_body">Кандидат, выдвинутый по единому избирательному округу избирательным объединением, не может на одних и тех же выборах выдвинуть свою кандидатуру в порядке самовыдвижения.</text:p>
      <text:p text:style-name="Text_20_body"><text:bookmark text:name="Lbl1133"/><text:span text:style-name="Strong_20_Emphasis">3.</text:span> Выдвижение списка кандидатов избирательным объединением может проводиться не ранее чем через 5 дней со дня официального опубликования решения о назначения выборов.</text:p>
      <text:p text:style-name="Text_20_body"><text:bookmark text:name="Lbl1134"/><text:span text:style-name="Strong_20_Emphasis">4.</text:span> Решение съезда, общего собрания, конференции избирательного объединения, иного органа, предусмотренного уставом политической партии, о выдвижении списка кандидатов по единому избирательному округу оформляется протоколом (иным документом), в котором указываются:</text:p>
      <text:p text:style-name="Text_20_body"><text:bookmark text:name="Lbl11341"/><text:span text:style-name="Strong_20_Emphasis">1)</text:span> число зарегистрированных делегатов, присутствовавших на съезде политической партии или конференции ее регионального отделения, участников общего собрания регионального отделения политической партии, число присутствующих членов иного органа, предусмотренного уставом политической партии;</text:p>
      <text:p text:style-name="Text_20_body"><text:bookmark text:name="Lbl11342"/><text:span text:style-name="Strong_20_Emphasis">2)</text:span> число делегатов, присутствовавших на съезде политической партии или конференции ее регионального отделения, участников общего собрания регионального отделения политической партии, число присутствующих членов иного органа, предусмотренного уставом политической партии, необходимое для принятия решения в соответствии с уставом избирательного объединения;</text:p>
      <text:p text:style-name="Text_20_body"><text:bookmark text:name="Lbl11343"/><text:span text:style-name="Strong_20_Emphasis">3)</text:span> решение о выдвижении кандидатов и итоги голосования по этому решению (с приложением списка кандидатов по единому избирательному округу). При этом указанное решение <text:soft-page-break/>заверяется подписью руководителя избирательного объединения и печатью избирательного объединения;</text:p>
      <text:p text:style-name="Text_20_body"><text:bookmark text:name="Lbl11344"/><text:span text:style-name="Strong_20_Emphasis">4)</text:span> решение о назначении уполномоченных представителей избирательного объединения, в котором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также объем его полномочий;</text:p>
      <text:p text:style-name="Text_20_body"><text:bookmark text:name="Lbl104"/><text:span text:style-name="Strong_20_Emphasis">5)</text:span> дата принятия решения.</text:p>
      <text:p text:style-name="Text_20_body"><text:bookmark text:name="Lbl1135"/><text:span text:style-name="Strong_20_Emphasis">5.</text:span> Список кандидатов, выдвинутый избирательным объединением, заверяется подписью руководителя избирательного объединения и печатью избирательного объединения.</text:p>
      <text:p text:style-name="Text_20_body"><text:bookmark text:name="Lbl1136"/><text:span text:style-name="Strong_20_Emphasis">6.</text:span> Состав списка кандидатов и порядок размещения в нем кандидатов определяются избирательным объединением. Кандидат может упоминаться в списке кандидатов только один раз.</text:p>
      <text:p text:style-name="Text_20_body"><text:bookmark text:name="Lbl1137"/><text:span text:style-name="Strong_20_Emphasis">7.</text:span> Число кандидатов в выдвинутом списке не может быть менее числа депутатских мандатов, распределяемых по единому избирательному округу, и не может превышать количества мандатов, распределяемых по единому избирательному округу, более чем в два раза.</text:p>
      <text:p text:style-name="Text_20_body"><text:bookmark text:name="Lbl1138"/><text:span text:style-name="Strong_20_Emphasis">8.</text:span> Избирательное объединение вправе выдвигать в составе списка кандидатов лиц, не являющихся членами данного избирательного объединения. При этом политическая партия не вправе выдвигать в составе списка кандидатов лиц, являющихся членами иных политических партий.</text:p>
      <text:p text:style-name="Text_20_body"><text:bookmark text:name="Lbl1139"/><text:span text:style-name="Strong_20_Emphasis">9.</text:span> В соответствии с частью 3.1 статьи 32 Федерального закона и Федеральным законом «О политических партиях» при проведении выборов по пропорциональной избирательной системе в целях гарантирования реализации избирательного права граждан, не являющихся членами политических партий, быть избранными депутатами каждый гражданин Российской Федерации, обладающий пассивным избирательным правом на выборах и не являющийся членом политической партии, не позднее чем через три дня со дня официального опубликования (публикации) решения о назначении выборов вправе лично обратиться в руководящий орган любой политической партии или ее регионального отделения с предложением включить его в список кандидатов, выдвигаемый этой политической партией. В случае поддержки этой кандидатуры не менее чем десятью членами политической партии она должна быть рассмотрена на съезде политической партии либо на конференции (общем собрании) ее регионального отделения при решении вопроса о выдвижении списка кандидатов наравне с иными кандидатурами, которые предлагаются к включению в список кандидатов.</text:p>
      <text:h text:style-name="Heading_20_2" text:outline-level="2"><text:bookmark text:name="Lbl114"/><text:span text:style-name="Strong_20_Emphasis">Статья 11.4.</text:span> Представление списка кандидатов и иных избирательных документов избирательного объединения в избирательную комиссию муниципального образования</text:h>
      <text:p text:style-name="Text_20_body"><text:bookmark text:name="Lbl1141"/><text:span text:style-name="Strong_20_Emphasis">1.</text:span> Список кандидатов в депутаты представительного органа муниципального образования, выдвинутый избирательным объединением по единому избирательному округу, представляется уполномоченным представителем избирательного объединения в избирательную комиссию муниципального образования не позднее чем через 20 дней со дня официального опубликования решения о назначении выборов.</text:p>
      <text:p text:style-name="Text_20_body">В списке кандидатов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гражданство,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указываются сведения о судимости кандидата.</text:p>
      <text:p text:style-name="Text_20_body">Списки кандидатов представляются в избирательную комиссию муниципального образования на бумажном носителе и в машиночитаемом виде по форме, установленной избирательной комиссией муниципального образования.</text:p>
      <text:p text:style-name="Text_20_body"><text:bookmark text:name="Lbl1142"/><text:span text:style-name="Strong_20_Emphasis">2.</text:span> Одновременно со списком кандидатов в депутаты представительного органа муниципального образования, выдвинутых избирательным объединением по единому избирательному округу, уполномоченный представитель избирательного объединения представляет в избирательную комиссию муниципального образования следующие документы:</text:p>
      <text:p text:style-name="Text_20_body"><text:bookmark text:name="Lbl11421"/><text:span text:style-name="Strong_20_Emphasis">1)</text:span> утратил силу;</text:p>
      <text:p text:style-name="Основной_20_текст.style22">См. текст пункта 1 части 2 статьи 11.4</text:p>
      <text:p text:style-name="Text_20_body"><text:bookmark text:name="Lbl11422"/><text:span text:style-name="Strong_20_Emphasis">2)</text:span> решение съезда, общего собрания, конференции избирательного объединения, иного органа, предусмотренного уставом политической партии, о выдвижении списка кандидатов;</text:p>
      <text:p text:style-name="Text_20_body"><text:bookmark text:name="Lbl11423"/><text:span text:style-name="Strong_20_Emphasis">3)</text:span> список уполномоченных представителей избирательного объединения, в том числе по финансовым вопросам;</text:p>
      <text:p text:style-name="Text_20_body"><text:bookmark text:name="Lbl11424"/><text:span text:style-name="Strong_20_Emphasis">4)</text:span> доверенности на уполномоченных представителей избирательного объединения по финансовым вопросам, заверенные подписью руководителя избирательного объединения и печатью избирательного объединения;</text:p>
      <text:p text:style-name="Text_20_body"><text:bookmark text:name="Lbl11425"/><text:soft-page-break/><text:span text:style-name="Strong_20_Emphasis">5)</text:span> документ, подтверждающий согласование с постоянно действующим руководящим органом политической партии кандидатур, выдвигаемых в качестве кандидатов в составе списка кандидатов (при выдвижении списка кандидатов региональным (местным) отделением политической партии, если такое согласование предусмотрено уставом политической партии);</text:p>
      <text:p text:style-name="Text_20_body"><text:bookmark text:name="Lbl11426"/><text:span text:style-name="Strong_20_Emphasis">6)</text:span> официально заверенный постоянно действующим руководящим органом политической партии (ее регионального (местного) отделения) список граждан, включенных в соответствующий список кандидатов и являющихся членами данной политической партии.</text:p>
      <text:p text:style-name="Text_20_body"><text:bookmark text:name="Lbl1143"/><text:span text:style-name="Strong_20_Emphasis">3.</text:span> Вместе с документами, указанными в <text:a xlink:type="simple" xlink:href="#Lbl1141">частях 1 и</text:a> <text:a xlink:type="simple" xlink:href="#Lbl1142">2</text:a> настоящей статьи, уполномоченный представитель избирательного объединения в отношении кандидатов, включенных в список кандидатов, представляет заявление каждого кандидата, включенного в список кандидатов, о его согласии баллотироваться в составе списка кандидатов, выдвинутого избирательным объединением, с обязательством в случае избрания прекратить деятельность, не совместимую со статусом депутата представительного органа муниципального образования. В заявлении также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его,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указываются сведения о судимости кандидата.</text:p>
      <text:p text:style-name="Text_20_body">Кандидат, включенный в список кандидатов, вправе указать в заявлении свою принадлежность к выдвинувшей его политической партии либо не более чем к одному иному общественному объединению, зарегистрированным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Text_20_body">Также в избирательную комиссию муниципального образования представляются сведения о размере и об источниках доходов каждого кандидата, а также об имуществе, принадлежащем кандидату на праве собственности (в том числе на праве совместной собственности), о вкладах в банках, ценных бумагах, составленные по форме, предусмотренной приложением к Федеральному закону.</text:p>
      <text:p text:style-name="Text_20_body"><text:bookmark text:name="Lbl1144"/><text:span text:style-name="Strong_20_Emphasis">4.</text:span> Список кандидатов и прилагаемые к нему документы принимаются избирательной комиссией муниципального образования вместе с заверенными уполномоченным представителем избирательного объединения копией паспорта или иного документа, удостоверяющего личность кандидата, и копиями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Заверенные копии указанных документов представляются в отношении каждого кандидата, включенного в список кандидатов.</text:p>
      <text:p text:style-name="Text_20_body"><text:bookmark text:name="Lbl1145"/><text:span text:style-name="Strong_20_Emphasis">5.</text:span> Избирательное объединение одновременно с представлением в избирательную комиссию муниципального образования для заверения списка кандидатов представляет сведения о своем наименовании.</text:p>
      <text:p text:style-name="Text_20_body"><text:bookmark text:name="Lbl1146"/><text:span text:style-name="Strong_20_Emphasis">6.</text:span> Избирательное объединение одновременно с представлением для заверения списка кандидатов вправе представить в избирательную комиссию муниципального образования свою эмблему. Эмблема представляется в виде рисунков в одноцветном и цветном исполнении на бумажном носителе и в машиночитаемом виде.</text:p>
      <text:p text:style-name="Text_20_body"><text:bookmark text:name="Lbl1147"/><text:span text:style-name="Strong_20_Emphasis">7.</text:span> В соответствии с частью 13 статьи 35 Федерального закона изменение наименования и эмблемы избирательного объединения после их представления в избирательную комиссию муниципального образования не допускается.</text:p>
      <text:p text:style-name="Text_20_body"><text:bookmark text:name="Lbl1148"/><text:span text:style-name="Strong_20_Emphasis">8.</text:span> После приема документов, указанных в <text:a xlink:type="simple" xlink:href="#Lbl1141">частях 1 — 6</text:a> настоящей статьи, избирательная комиссия муниципального образования незамедлительно выдает уполномоченному представителю избирательного объединения письменное подтверждение их получения. Избирательная комиссия муниципального образования в трехдневный срок рассматривает представленные документы, по результатам рассмотрения заверяет список кандидатов и выдает уполномоченному представителю избирательного объединения копию заверенного списка кандидатов либо отказывает в заверении указанного списка, о чем уполномоченному представителю избирательного объединения выдается мотивированное решение.</text:p>
      <text:p text:style-name="Text_20_body"><text:bookmark text:name="Lbl1149"/><text:span text:style-name="Strong_20_Emphasis">9.</text:span> Основаниями для отказа в заверении списка кандидатов являются отсутствие документов, указанных в <text:a xlink:type="simple" xlink:href="#Lbl1141">частях 1 — 5</text:a> настоящей статьи, нарушение порядка выдвижения списка кандидатов, предусмотренного <text:a xlink:type="simple" xlink:href="#Lbl113">статьей 11.3</text:a> настоящего Закона.</text:p>
      <text:p text:style-name="Text_20_body"><text:bookmark text:name="Lbl11410"/><text:span text:style-name="Strong_20_Emphasis">10.</text:span> В соответствии с Федеральным законом после представления в избирательную комиссию муниципального образования списка кандидатов его состав и порядок размещения в нем кандидатов не могут быть изменены, за исключением изменений, вызванных выбытием кандидата по его личному заявлению, либо отзывом кандидата избирательным объединением, <text:soft-page-break/>либо смертью кандидата, либо исключением кандидата из списка кандидатов на основании решения избирательной комиссии муниципального образования.</text:p>
      <text:p text:style-name="Text_20_body"><text:bookmark text:name="Lbl11411"/><text:span text:style-name="Strong_20_Emphasis">11.</text:span> Уполномоченные представители избирательного объединения по финансовым вопросам подлежат регистрации избирательной комиссией муниципального образования. Регистрация проводится на основании решения, предусмотренного <text:a xlink:type="simple" xlink:href="#Lbl1134">частью 4 статьи 11.3</text:a> настоящего Закона, и доверенности в трехдневный срок со дня поступления в избирательную комиссию муниципального образования указанных документов и при предъявлении уполномоченным представителем паспорта или документа, заменяющего паспорт гражданина.</text:p>
      <text:p text:style-name="Text_20_body">Уполномоченные представители избирательного объединения по финансовым вопросам осуществляют свои функции на основании решения, предусмотренного <text:a xlink:type="simple" xlink:href="#Lbl1134">частью 4 статьи 11.3</text:a> настоящего Закона, доверенности, удостоверенной подписью руководителя избирательного объединения и печатью избирательного объединения, в которой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основное место работы или службы, занимаемая должность (в случае отсутствия основного места работы или службы — род занятий), номер телефона уполномоченного представителя избирательного объединения по финансовым вопросам и его полномочия, а также приводится оттиск печати для финансовых документов избирательного объединения.</text:p>
      <text:p text:style-name="Text_20_body"><text:bookmark text:name="Lbl80"/><text:span text:style-name="Strong_20_Emphasis">12.</text:span> Избирательная комиссия муниципального образования доводит до сведения избирателей сведения о кандидатах, представленные при их выдвижении, в объеме, установленном этой комиссией.</text:p>
      <text:h text:style-name="Основной_20_текст.article" text:outline-level="9"><text:bookmark text:name="Lbl12"/><text:span text:style-name="Strong_20_Emphasis">Статья 12</text:span>. Сбор подписей в поддержку выдвижения кандидата</text:h>
      <text:p text:style-name="Text_20_body"><text:bookmark text:name="Lbl121"/><text:span text:style-name="Strong_20_Emphasis">1.</text:span> Сбор подписей в поддержку выдвижения кандидата начинается со дня, следующего за днем уведомления соответствующей избирательной комиссии о выдвижении кандидата.</text:p>
      <text:p text:style-name="Text_20_body"><text:bookmark text:name="Lbl122"/><text:span text:style-name="Strong_20_Emphasis">2.</text:span> На выборах депутатов представительного органа муниципального образования, проводимых с образованием одномандатных избирательных округов, выборного должностного лица местного самоуправления количество подписей, необходимое для регистрации кандидата, составляет два процента от числа избирателей, зарегистрированных на территории соответственно одномандатного избирательного округа или единого избирательного округа.</text:p>
      <text:p text:style-name="Text_20_body">На выборах депутатов представительного органа муниципального образования, проводимых с образованием многомандатных избирательных округов, количество подписей, необходимое для регистрации кандидата, составляет два процента от числа избирателей, зарегистрированных на территории многомандатного избирательного округа, поделенного на количество мандатов, распределяемых в указанном избирательном округе.</text:p>
      <text:p text:style-name="Основной_20_текст.style22"><text:bookmark text:name="Lbl123"/>Законом Орловской области от 9 сентября 2011 г. № 1275-ОЗ часть 3 статьи 1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дписные листы изготавливаются за счет средств избирательного фонда кандидата. Подписные листы для сбора подписей избирателей в поддержку выдвижения (самовыдвижения) кандидата на должность главы муниципального образования, выдвижения (самовыдвижения) кандидатов в депутаты представительного органа муниципального образования изготавливаются и оформляются в соответствии с Федеральным законом.</text:p>
      <text:p text:style-name="Text_20_body"><text:bookmark text:name="Lbl124"/><text:span text:style-name="Strong_20_Emphasis">4.</text:span> Утратила силу.</text:p>
      <text:p text:style-name="Основной_20_текст.style22">См. текст части 4 статьи 12 </text:p>
      <text:p text:style-name="Text_20_body"><text:bookmark text:name="Lbl125"/><text:span text:style-name="Strong_20_Emphasis">5.</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text:p>
      <text:h text:style-name="Heading_20_2" text:outline-level="2"><text:bookmark text:name="Lbl1201"/><text:span text:style-name="Strong_20_Emphasis">Статья 12.1.</text:span> Сбор подписей в поддержку выдвижения списка кандидатов</text:h>
      <text:p text:style-name="Text_20_body"><text:bookmark text:name="Lbl12011"/><text:span text:style-name="Strong_20_Emphasis">1.</text:span> Подписи избирателей в поддержку выдвижения списка кандидатов могут собираться со дня, следующего за днем заверения списка кандидатов.</text:p>
      <text:p text:style-name="Text_20_body"><text:bookmark text:name="Lbl12012"/><text:span text:style-name="Strong_20_Emphasis">2.</text:span> Количество подписей, необходимое для регистрации списка кандидатов, выдвинутого избирательным объединением, составляет два процента от числа избирателей, зарегистрированных на территории единого избирательного округа.</text:p>
      <text:p text:style-name="Основной_20_текст.style22"><text:bookmark text:name="Lbl12013"/>Законом Орловской области от 9 сентября 2011 г. № 1275-ОЗ часть 3 статьи 12.1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дписные листы изготавливаются за счет средств избирательного фонда избирательного объединения. Подписные листы для сбора подписей избирателей в поддержку выдвижения списков кандидатов изготавливаются и оформляются в соответствии с Федеральным законом.</text:p>
      <text:p text:style-name="Text_20_body"><text:bookmark text:name="Lbl12014"/><text:span text:style-name="Strong_20_Emphasis">4.</text:span> Утратила силу.</text:p>
      <text:p text:style-name="Основной_20_текст.style22">См. текст части 4 статьи 12 .</text:p>
      <text:p text:style-name="Text_20_body"><text:bookmark text:name="Lbl12015"/><text:span text:style-name="Strong_20_Emphasis">5.</text:span> По требованию избирателя лицо, осуществляющее сбор подписей избирателей, обязано предъявить копию списка кандидатов, заверенного избирательной комиссией муниципального образования.</text:p>
      <text:p text:style-name="Text_20_body"><text:bookmark text:name="Lbl12016"/><text:span text:style-name="Strong_20_Emphasis">6.</text:span> Подписи могут собираться только среди избирателей, обладающих активным избирательным правом в том избирательном округе, в котором выдвинут список кандидатов.</text:p>
      <text:h text:style-name="Heading_20_2" text:outline-level="2"><text:bookmark text:name="Lbl1202"/><text:span text:style-name="Strong_20_Emphasis">Статья 12.2.</text:span> Порядок сбора подписей избирателей в поддержку выдвижения кандидата, списка кандидатов и оформления подписных листов</text:h>
      <text:p text:style-name="Text_20_body"><text:bookmark text:name="Lbl12021"/><text:span text:style-name="Strong_20_Emphasis">1.</text:span> В соответствии с частью 6 статьи 37 Федерального закона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text:soft-page-break/>вознаграждение за внесение подписи, не допускаю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text:p>
      <text:p text:style-name="Основной_20_текст.style22"><text:bookmark text:name="Lbl12022"/>Законом Орловской области от 9 сентября 2011 г. № 1275-ОЗ в часть 2 статьи 12.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оответствии с частью 7 статьи 37 Федерального закона право сбора подписей избирателей принадлежит гражданину Российской Федерации, достигшему к моменту сбора подписей возраста 18 лет и непризнаному судом недееспособным. Кандидат, избирательное объединение могут заключать с лицом, осуществляющим сбор подписей избирателей, договор о сборе подписей. Оплата данной работы осуществляется только из средств избирательного фонда кандидата, избирательного объединения.</text:p>
      <text:p text:style-name="Основной_20_текст.style22"><text:bookmark text:name="Lbl12023"/>Законом Орловской области от 9 сентября 2011 г. № 1275-ОЗ в часть 3 статьи 12.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збиратель вправе ставить подпись в поддержку выдвижения различных кандидатов (списков кандидатов), но только один раз — в поддержку выдвижения одного и того же кандидата (списка кандидатов).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адрес места жительства, серию, номер паспорта или документа, заменяющего паспорт гражданина. Подпись в поддержку выдвижения кандидата, списка кандидатов и дату ее внесения избиратель ставит собственноручно.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выдвижения кандидата, списка кандидатов. Указанные данные вносятся только рукописным способом, при этом использование карандашей не допускается.</text:p>
      <text:p text:style-name="Основной_20_текст.style22"><text:bookmark text:name="Lbl12024"/>Законом Орловской области от 9 сентября 2011 г. № 1275-ОЗ в часть 4 статьи 12.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сборе подписей избирателей в поддержку выдвижения кандидата, списка кандидатов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Основной_20_текст.style22"><text:bookmark text:name="Lbl12025"/>Законом Орловской области от 9 сентября 2011 г. № 1275-ОЗ в часть 5 статьи 12.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ри сборе подписей избирателей в поддержку кандидата в депутаты представительного органа муниципального образования, выдвинутого по одномандатному (многомандатному) избирательному округу, кандидата на должность выборного должностного лица местного самоуправления каждый подписной лист заверяется лицом, осуществлявшим сбор подписей, которое собственноручно указывает свои фамилию, имя, отчество, дату рождения, серию, номер и дату выдачи паспорта или документа, заменяющего паспорт гражданина, с указанием наименования или кода выдавшего его органа, а также адрес места жительства, ставит свою подпись и дату ее внесения, и кандидатом, который напротив своих фамилии, имени, отчества собственноручно ставит свою подпись и дату ее внесения.</text:p>
      <text:p text:style-name="Основной_20_текст.style22"><text:bookmark text:name="Lbl12026"/>Законом Орловской области от 9 сентября 2011 г. № 1275-ОЗ в часть 6 статьи 12.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ри сборе подписей в поддержку выдвижения списка кандидатов каждый подписной лист заверяется лицом, осуществлявшим сбор подписей, которое собственноручно указывает свои фамилию, имя, отчество, серию, номер и дату выдачи паспорта или документа, заменяющего паспорт гражданина, с указанием наименования или кода выдавшего его органа, а также адрес места жительства, ставит свою подпись и дату ее внесения, и уполномоченным представителем избирательного объединения, который напротив своих фамилии, имени, отчества собственноручно ставит свою подпись и дату ее внесения.</text:p>
      <text:p text:style-name="Основной_20_текст.style22"><text:bookmark text:name="Lbl12027"/>Законом Орловской области от 9 сентября 2011 г. № 1275-ОЗ часть 7 статьи 12.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осле окончания сбора подписей в поддержку выдвижения кандидата в депутаты представительного органа местного самоуправления, выдвинутого по одномандатному (многомандатному) избирательному округу, кандидата на должность выборного должностного лица местного самоуправления кандидат подсчитывает общее число собранных подписей избирателей и составляет в двух экземплярах протокол об итогах сбора подписей по форме, установленной избирательной комиссией муниципального образования. Каждый экземпляр протокола подписывается кандидатом.</text:p>
      <text:p text:style-name="Основной_20_текст.style22"><text:bookmark text:name="Lbl12028"/>Законом Орловской области от 9 сентября 2011 г. № 1275-ОЗ часть 8 статьи 12.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После окончания сбора подписей в поддержку выдвижения списка кандидатов уполномоченные представители избирательного объединения подсчитывают общее число собранных подписей избирателей и составляют в двух экземплярах протокол об итогах сбора подписей по форме, установленной избирательной комиссией муниципального образования. Каждый экземпляр протокола подписывается уполномоченным представителем избирательного объединения.</text:p>
      <text:p text:style-name="Text_20_body"><text:bookmark text:name="Lbl12029"/><text:span text:style-name="Strong_20_Emphasis">9.</text:span> Количество подписей избирателей, содержащихся в подписных листах, представляемых в избирательные комиссии, может превышать установленное настоящим Законом необходимое для регистрации количество подписей, но не более чем на 10 процентов. Если для регистрации кандидата, списка кандидатов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списка кандидатов, не более чем на четыре подписи.</text:p>
      <text:p text:style-name="Основной_20_текст.style22"><text:bookmark text:name="Lbl120210"/>Законом Орловской области от 9 сентября 2011 г. № 1275-ОЗ часть10 статьи 12.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Подписные листы представляются в соответствующую избирательную комиссию в сброшюрованном и пронумерованном виде. Вместе с подписными листами в избирательную комиссию представляется протокол об итогах сбора подписей на бумажном носителе в двух экземплярах и в машиночитаемом виде.</text:p>
      <text:h text:style-name="Heading_20_2" text:outline-level="2"><text:bookmark text:name="Lbl1203"/><text:soft-page-break/><text:span text:style-name="Strong_20_Emphasis">Статья 12.3.</text:span> Представление избирательных документов для регистрации кандидатов, списков кандидатов</text:h>
      <text:p text:style-name="Text_20_body"><text:bookmark text:name="Lbl12031"/><text:span text:style-name="Strong_20_Emphasis">1.</text:span> Для регистрации кандидата в депутаты представительного органа муниципального образования, выдвинутого по одномандатному (многомандатному) избирательному округу, кандидата на должность выборного должностного лица местного самоуправления кандидат не позднее чем за 45 дней до дня голосования до 18 часов представляет в соответствующую избирательную комиссию следующие избирательные документы:</text:p>
      <text:p text:style-name="Text_20_body"><text:bookmark text:name="Lbl120311"/><text:span text:style-name="Strong_20_Emphasis">1)</text:span> подписные листы с подписями избирателей, собранными в поддержку выдвижения кандидата (если в поддержку выдвижения кандидата проводился сбор подписей);</text:p>
      <text:p text:style-name="Text_20_body"><text:bookmark text:name="Lbl120312"/><text:span text:style-name="Strong_20_Emphasis">2)</text:span> протокол об итогах сбора подписей избирателей в двух экземплярах по форме, установленной избирательной комиссией муниципального образования (если в поддержку выдвижения кандидата проводился сбор подписей);</text:p>
      <text:p text:style-name="Text_20_body"><text:bookmark text:name="Lbl120313"/><text:span text:style-name="Strong_20_Emphasis">3)</text:span> сведения об изменениях в данных о кандидате, ранее представленных в соответствии с <text:a xlink:type="simple" xlink:href="#Lbl11015">частями 5 — 7 статьи 11.1</text:a> настоящего Закона;</text:p>
      <text:p text:style-name="Text_20_body"><text:bookmark text:name="Lbl120314"/><text:span text:style-name="Strong_20_Emphasis">4)</text:span> первый финансовый отчет кандидата, за исключением случая, предусмотренного <text:a xlink:type="simple" xlink:href="#Lbl18011">частью 1 статьи 18.1</text:a> настоящего Закона, когда кандидатом не создается избирательный фонд. В этом случае в соответствующую избирательную комиссию представляется уведомление о том, что финансирование кандидатом его избирательной кампании не производится.</text:p>
      <text:p text:style-name="Text_20_body"><text:bookmark text:name="Lbl12032"/><text:span text:style-name="Strong_20_Emphasis">2.</text:span> Для регистрации списка кандидатов уполномоченный представитель избирательного объединения не позднее чем за 45 дней до дня голосования до 18 часов представляет в избирательную комиссию муниципального образования следующие избирательные документы:</text:p>
      <text:p text:style-name="Text_20_body"><text:bookmark text:name="Lbl120321"/><text:span text:style-name="Strong_20_Emphasis">1)</text:span> подписные листы с подписями избирателей, собранными в поддержку выдвижения списка кандидатов (если в поддержку выдвижения списка кандидатов проводился сбор подписей);</text:p>
      <text:p text:style-name="Text_20_body"><text:bookmark text:name="Lbl120322"/><text:span text:style-name="Strong_20_Emphasis">2)</text:span> протокол об итогах сбора подписей избирателей в двух экземплярах по форме, установленной избирательной комиссией муниципального образования (если в поддержку выдвижения списка кандидатов проводился сбор подписей);</text:p>
      <text:p text:style-name="Text_20_body"><text:bookmark text:name="Lbl120323"/><text:span text:style-name="Strong_20_Emphasis">3)</text:span> утратил силу;</text:p>
      <text:p text:style-name="Основной_20_текст.style22">См. текст пункта 3 части 2 статьи 12.3</text:p>
      <text:p text:style-name="Text_20_body"><text:bookmark text:name="Lbl120324"/><text:span text:style-name="Strong_20_Emphasis">4)</text:span> сведения об изменениях, происшедших в списке кандидатов после его заверения, и изменениях в данных о каждом кандидате из указанного списка кандидатов, ранее представленных в соответствии с <text:a xlink:type="simple" xlink:href="#Lbl1143">частью 3 статьи 11.4</text:a> настоящего Закона;</text:p>
      <text:p text:style-name="Text_20_body"><text:bookmark text:name="Lbl120325"/><text:span text:style-name="Strong_20_Emphasis">5)</text:span> первый финансовый отчет избирательного объединения.</text:p>
      <text:p text:style-name="Text_20_body"><text:bookmark text:name="Lbl12033"/><text:span text:style-name="Strong_20_Emphasis">3.</text:span> При приеме избирательных документов избирательные комиссии заверяют каждую папку с подписными листами своей печатью,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уполномоченному представителю избирательного объединения подтверждение в письменной форме о приеме избирательных документов, в том числе подписных листов, с указанием количества принятых подписных листов и заявленного количества подписей, даты и времени их приема.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избирательных документов, необходимых для регистрации, если документы представлены до истечения указанного в <text:a xlink:type="simple" xlink:href="#Lbl12031">частях 1</text:a> и <text:a xlink:type="simple" xlink:href="#Lbl12032">2</text:a> настоящей статьи срока.</text:p>
      <text:p text:style-name="Text_20_body"><text:bookmark text:name="Lbl12034"/><text:span text:style-name="Strong_20_Emphasis">4.</text:span> В соответствии с частями 16 и 16.2 статьи 38 Федерального закона представление в соответствующие избирательные комиссии подписей избирателей для регистрации кандидатов, списков кандидатов, выдвинутых политической партией (ее региональным (местным) отделением), не требуется, если на основании официально опубликованных результатов ближайших предыдущих выборов депутатов Государственной думы Федерального собрания Российской Федерации федеральный список кандидатов, выдвинутый этой политической партией, был допущен к распределению депутатских мандатов (федеральному списку кандидатов), которой передан депутатский мандат в соответствии со статьей 82.1 Федерального закона «О выборах депутатов Государственной думы Федерального собрания Российской Федерации», при условии, что указанное официальное опубликование состоялось раньше представления в соответствующую избирательную комиссию документов, необходимых для регистрации кандидата, списка кандидатов. Представление в соответствующие избирательные комиссии подписей избирателей для регистрации кандидатов, списка кандидатов, выдвинутых политической партией (ее региональным (местным) отделением), также не требуется, если списки кандидатов, выдвинутые этой партией, были допущены к распределению депутатских мандатов в действующих на день официального опубликования (публикации) решения о назначении выборов законодательных (представительных) органов государственной власти не менее чем в одной трети субъектов Российской Федерации. Основаниями для регистрации кандидата, списка кандидатов в этих случаях являются решение об их выдвижении, принятое политической партией (ее региональным отделением или, если это предусмотрено уставом политической партии, иным структурным подразделением) в установленном федеральным законом порядке, а также другие документы, необходимые для регистрации кандидата, списка кандидатов, указанные соответственно в <text:a xlink:type="simple" xlink:href="#Lbl1101">статьях 11.1</text:a>, <text:a xlink:type="simple" xlink:href="#Lbl1102">11.2</text:a>, <text:a xlink:type="simple" xlink:href="#Lbl114">11.4</text:a> настоящего Закона, <text:a xlink:type="simple" xlink:href="#Lbl12031">частях 1</text:a> и <text:a xlink:type="simple" xlink:href="#Lbl12032">2</text:a> настоящей статьи и не связанные со сбором подписей избирателей.</text:p>
      <text:h text:style-name="Heading_20_2" text:outline-level="2"><text:bookmark text:name="Lbl1204"/><text:soft-page-break/><text:span text:style-name="Strong_20_Emphasis">Статья 12.4.</text:span>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12041"/><text:span text:style-name="Strong_20_Emphasis">1.</text:span> Соответствующая избирательная комиссия проверяет соблюдение предусмотренного настоящим Законом порядка выдвижения кандидатов, списка кандидатов.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ее заседания,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избирательное объединение вправе вносить уточнения и дополнения в документы, содержащие сведения о кандидате, кандидатах из списка кандидатов,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Основной_20_текст.style22"><text:bookmark text:name="Lbl12042"/>Законом Орловской области от 9 сентября 2011 г. № 1275-ОЗ часть 2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кандидатом, избирательным объединением представлены подписные листы, соответствующая избирательная комиссия проверяет соблюдение порядка сбора подписей избирателей и оформления подписных листов, достоверность содержащихся в подписных листах сведений об избирателях и их подписей.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Основной_20_текст.style22"><text:bookmark text:name="Lbl12043"/>Законом Орловской области от 9 сентября 2011 г. № 1275-ОЗ в часть 3 статьи 12.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роверке подлежат все подписи избирателей, представленные в избирательную комиссию для регистрации кандидатов, списков кандидатов, и соответствующие им сведения об избирателях, содержащиеся в представленных подписных листах. О времени проведения проверки подписных листов заблаговременно должны извещаться все кандидаты, уполномоченные представители всех избирательных объединений, представивших в избирательную комиссию необходимое количество подписей.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Основной_20_текст.style22"><text:bookmark text:name="Lbl12044"/>Законом Орловской области от 9 сентября 2011 г. № 1275-ОЗ часть 4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оверке и учету не подлежат подписи избирателей, содержащиеся в подписных листах, но исключенные (вычеркнутые) инициаторами выдвижения кандидата, списка кандидатов, если это специально оговорено ими в подписном листе или в протоколе об итогах сбора подписей до представления подписных листов в соответствующую избирательную комиссию..</text:p>
      <text:p text:style-name="Основной_20_текст.style22"><text:bookmark text:name="Lbl12045"/>Законом Орловской области от 9 сентября 2011 г. № 1275-ОЗ часть 5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списка кандидатов, достоверной считается только одна подпись, а остальные подписи считаются недействительными.</text:p>
      <text:p text:style-name="Основной_20_текст.style22"><text:bookmark text:name="Lbl12046"/>Законом Орловской области от 9 сентября 2011 г. № 1275-ОЗ часть 6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12042">частью 2</text:a> настоящей статьи.</text:p>
      <text:p text:style-name="Основной_20_текст.style22"><text:bookmark text:name="Lbl12047"/>Законом Орловской области от 9 сентября 2011 г. № 1275-ОЗ часть 7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7 Основания для признания подписей избирателей недействительными устанавливаются Федеральным законом.</text:p>
      <text:p text:style-name="Text_20_body"><text:bookmark text:name="Lbl12048"/><text:span text:style-name="Strong_20_Emphasis">8.</text:span> Утратил силу.</text:p>
      <text:p text:style-name="Основной_20_текст.style22">См. текст части 8 статьи 12.4</text:p>
      <text:p text:style-name="Основной_20_текст.style22"><text:bookmark text:name="Lbl12049"/>Законом Орловской области от 9 сентября 2011 г. № 1275-ОЗ часть 9 статьи 12.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Text_20_body"><text:bookmark text:name="Lbl120410"/><text:span text:style-name="Strong_20_Emphasis">10.</text:span> По окончании проверки подписных листов составляется итоговый протокол, в котором указываются количество заявленных подписей, количество представленных подписей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уполномоченному представителю избирательного объединения не позднее чем за двое суток до заседания избирательной комиссии,на котором должен рассматриваться вопрос о регистрации этого кандидата, списка кандидатов. В случае, если проведенная избирательной комиссией проверка подписных листов установит, что количество достоверных подписей недостаточно для регистрации кандидата, списка кандидатов, кандидат, уполномоченный представитель избирательного объединения вправе получить в избирательной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text:soft-page-break/>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избирательной комиссии о регистрации кандидата, списка кандидатов либо об отказе в регистрации кандидата, списка кандидатов. В соответствии с частью 7 статьи 38 Федерального закона повторная проверка подписных листов после принятия избирательной комиссией указанного решения может быть осуществлена только судом или избирательной комиссией в соответствии с частью 6 статьи 76 Федерального закона и только в пределах подписей, подлежавших проверке.»;</text:p>
      <text:h text:style-name="Основной_20_текст.article" text:outline-level="9"><text:bookmark text:name="Lbl13"/><text:span text:style-name="Strong_20_Emphasis">Статья 13</text:span>. Регистрация кандидата, списка кандидатов</text:h>
      <text:p text:style-name="Text_20_body"><text:bookmark text:name="Lbl131"/><text:span text:style-name="Strong_20_Emphasis">1.</text:span> Соответствующая избирательная комиссия в течение 10 дней со дня приема необходимых для регистрации кандидата, списка кандидатов документов обязана принять решение о регистрации кандидата, списка кандидатов либо мотивированное решение об отказе в регистрации кандидата, указанного списка.</text:p>
      <text:p text:style-name="Text_20_body"><text:bookmark text:name="Lbl132"/><text:span text:style-name="Strong_20_Emphasis">2.</text:span> При регистрации кандидата, выдвинутого избирательным объединением, в решении избирательной комиссии о регистрации указывается, что кандидат выдвинут соответствующим избирательным объединением, а также наименование этого избирательного объединения. При проведении выборов депутатов представительного органа муниципального образования по смешанной избирательной системе в случае одновременной регистрации кандидата в одномандатном (многомандатном) избирательном округе и в составе списка кандидатов в решении избирательной комиссии указывается, что кандидат зарегистрирован также в составе списка кандидатов.</text:p>
      <text:p text:style-name="Text_20_body"><text:bookmark text:name="Lbl133"/><text:span text:style-name="Strong_20_Emphasis">3.</text:span> В решении о регистрации кандидата, списка кандидатов указываются дата и время регистрации.</text:p>
      <text:p text:style-name="Text_20_body"><text:bookmark text:name="Lbl134"/><text:span text:style-name="Strong_20_Emphasis">4.</text:span> В соответствии с частью 19 статьи 38 Федерального закона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депутатов представительного органа муниципального образования по смешанной избирательной системе одновременно в одномандатном (многомандатном) избирательном округе и в составе списка кандидатов.</text:p>
      <text:p text:style-name="Text_20_body"><text:bookmark text:name="Lbl135"/><text:span text:style-name="Strong_20_Emphasis">5.</text:span> Приняв решение об отказе зарегистрировать кандидата, список кандидатов, об исключении кандидата из списка кандидатов, соответствующая избирательная комиссия в течение одних суток с момента его принятия обязана выдать соответственно кандидату, уполномоченным представителям избирательного объединения, выдвинувшего кандидата, список кандидатов, копию соответствующего решения избирательной комиссии с изложением оснований отказа в регистрации, исключения кандидата из списка кандидатов.</text:p>
      <text:p text:style-name="Text_20_body"><text:bookmark text:name="Lbl136"/><text:span text:style-name="Strong_20_Emphasis">6.</text:span> В соответствии с Федеральным законом основаниями отказа в регистрации кандидата являются:</text:p>
      <text:p text:style-name="Text_20_body"><text:bookmark text:name="Lbl1361"/><text:span text:style-name="Strong_20_Emphasis">1)</text:span> отсутствие у кандидата пассивного избирательного права;</text:p>
      <text:p text:style-name="Text_20_body"><text:bookmark text:name="Lbl1362"/><text:span text:style-name="Strong_20_Emphasis">2)</text:span> для кандидатов, выдвинутых избирательным объединением, — несоблюдение требований к выдвижению кандидата, предусмотренных Федеральным законом, а также Федеральным законом «О политических партиях»;</text:p>
      <text:p text:style-name="Text_20_body"><text:bookmark text:name="Lbl136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Text_20_body"><text:bookmark text:name="Lbl1364"/><text:span text:style-name="Strong_20_Emphasis">4)</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стоящего Закона;</text:p>
      <text:p text:style-name="Text_20_body"><text:bookmark text:name="Lbl1365"/><text:span text:style-name="Strong_20_Emphasis">5)</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11015">частями 5 — 7 статьи 11.1</text:a> настоящего Закона;</text:p>
      <text:p text:style-name="Text_20_body"><text:bookmark text:name="Lbl1366"/><text:span text:style-name="Strong_20_Emphasis">6)</text:span> наличие среди подписей избирателей, представленных для регистрации кандидата, более 10 процентов подписей, собранных в местах, где в соответствии с Федеральным законом, настоящим Законом сбор подписей запрещен;</text:p>
      <text:p text:style-name="Text_20_body"><text:bookmark text:name="Lbl1367"/><text:span text:style-name="Strong_20_Emphasis">7)</text:span> недостаточное количество достоверных подписей избирателей, представленных для регистрации кандидата;</text:p>
      <text:p text:style-name="Text_20_body"><text:bookmark text:name="Lbl1368"/><text:span text:style-name="Strong_20_Emphasis">8)</text:span> сокрытие кандидатом сведений о неснятой и непогашенной судимости;</text:p>
      <text:p text:style-name="Text_20_body"><text:bookmark text:name="Lbl1369"/><text:span text:style-name="Strong_20_Emphasis">9)</text:span> несоздание кандидатом избирательного фонда (за исключением случаев, когда в соответствии со <text:a xlink:type="simple" xlink:href="#Lbl1801">статьей 18.1</text:a> настояще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bookmark text:name="Lbl13610"/><text:span text:style-name="Strong_20_Emphasis">10)</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13611"/><text:span text:style-name="Strong_20_Emphasis">11)</text:span> превышение кандидатом при финансировании своей избирательной кампании более чем на пять процентов установленного настоящим Законом предельного размера расходования средств избирательного фонда;</text:p>
      <text:p text:style-name="Text_20_body"><text:bookmark text:name="Lbl13612"/><text:span text:style-name="Strong_20_Emphasis">12)</text:span> установленный решением суда факт несоблюдения кандидатом в течение агитационного периода ограничений, предусмотренных Федеральным законом;</text:p>
      <text:p text:style-name="Text_20_body"><text:bookmark text:name="Lbl13613"/><text:span text:style-name="Strong_20_Emphasis">13)</text:span> неоднократное использование кандидатом преимуществ своего должностного или служебного положения;</text:p>
      <text:p text:style-name="Text_20_body"><text:bookmark text:name="Lbl13614"/><text:span text:style-name="Strong_20_Emphasis">14)</text:span> наличие факта регистрации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 при проведении выборов депутатов представительного органа муниципального образования по смешанной избирательной системе;</text:p>
      <text:p text:style-name="Text_20_body"><text:bookmark text:name="Lbl13615"/><text:span text:style-name="Strong_20_Emphasis">15)</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137"/><text:span text:style-name="Strong_20_Emphasis">7.</text:span> В соответствии с Федеральным законом основаниями исключения кандидата из заверенного списка кандидатов являются:</text:p>
      <text:p text:style-name="Text_20_body"><text:bookmark text:name="Lbl1371"/><text:span text:style-name="Strong_20_Emphasis">1)</text:span> отсутствие у кандидата пассивного избирательного права;</text:p>
      <text:p text:style-name="Text_20_body"><text:bookmark text:name="Lbl1372"/><text:span text:style-name="Strong_20_Emphasis">2)</text:span> сокрытие кандидатом сведений о неснятой и непогашенной судимости;</text:p>
      <text:p text:style-name="Text_20_body"><text:bookmark text:name="Lbl1373"/><text:span text:style-name="Strong_20_Emphasis">3)</text:span> установленный решением суда факт несоблюдения кандидатом в течение агитационного периода ограничений, предусмотренных Федеральным законом;</text:p>
      <text:p text:style-name="Text_20_body"><text:bookmark text:name="Lbl1374"/><text:span text:style-name="Strong_20_Emphasis">4)</text:span> неоднократное использование кандидатом преимуществ своего должностного или служебного положения;</text:p>
      <text:p text:style-name="Text_20_body"><text:bookmark text:name="Lbl1375"/><text:span text:style-name="Strong_20_Emphasis">5)</text:span> регистрация кандидата в другом списке кандидатов на данных выборах;</text:p>
      <text:p text:style-name="Text_20_body"><text:bookmark text:name="Lbl1376"/><text:span text:style-name="Strong_20_Emphasis">6)</text:span> наличие в заверенном списке кандидатов, выдвинутом политической партией, ее региональным отделением или, если это предусмотрено уставом политической партии, иным структурным подразделением, кандидата, являющегося членом иной политической партии;</text:p>
      <text:p text:style-name="Text_20_body"><text:bookmark text:name="Lbl1377"/><text:span text:style-name="Strong_20_Emphasis">7)</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кандидата, включенного в список кандидатов;</text:p>
      <text:p text:style-name="Text_20_body"><text:bookmark text:name="Lbl1378"/><text:span text:style-name="Strong_20_Emphasis">8)</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указанного списка, документов, оформленных в отношении кандидата с нарушением требований настоящего Закона;</text:p>
      <text:p text:style-name="Text_20_body"><text:bookmark text:name="Lbl1379"/><text:span text:style-name="Strong_20_Emphasis">9)</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указанного списка, каких-либо сведений в отношении кандидата, предусмотренных <text:a xlink:type="simple" xlink:href="#Lbl1143">частью 3 статьи 11.4</text:a> настоящего Закона.</text:p>
      <text:p text:style-name="Text_20_body"><text:bookmark text:name="Lbl138"/><text:soft-page-break/><text:span text:style-name="Strong_20_Emphasis">8.</text:span> В соответствии с Федеральным законом основаниями отказа в регистрации списка кандидатов являются:</text:p>
      <text:p text:style-name="Text_20_body"><text:bookmark text:name="Lbl1381"/><text:span text:style-name="Strong_20_Emphasis">1)</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1382"/><text:span text:style-name="Strong_20_Emphasis">2)</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указанного списка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1383"/><text:span text:style-name="Strong_20_Emphasis">3)</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указанного списка, документов, оформленных с нарушением требований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1384"/><text:span text:style-name="Strong_20_Emphasis">4)</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указанного списка, каких-либо сведений, предусмотренных настоящим Законом (за исключением случаев отсутствия сведений в отношении отдельных кандидатов, включенных в список кандидатов);</text:p>
      <text:p text:style-name="Text_20_body"><text:bookmark text:name="Lbl1385"/><text:span text:style-name="Strong_20_Emphasis">5)</text:span> наличие среди подписей избирателей, представленных для регистрации списка кандидатов, более 10 процентов подписей, собранных в местах, где в соответствии с настоящим Законом сбор подписей запрещен, если иное не установлено Федеральным законом;</text:p>
      <text:p text:style-name="Text_20_body"><text:bookmark text:name="Lbl1386"/><text:span text:style-name="Strong_20_Emphasis">6)</text:span> недостаточное количество достоверных подписей избирателей, представленных для регистрации списка кандидатов;</text:p>
      <text:p text:style-name="Text_20_body"><text:bookmark text:name="Lbl1387"/><text:span text:style-name="Strong_20_Emphasis">7)</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1388"/><text:span text:style-name="Strong_20_Emphasis">8)</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1389"/><text:span text:style-name="Strong_20_Emphasis">9)</text:span>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13810"/><text:span text:style-name="Strong_20_Emphasis">10)</text:span>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муниципального образования, принятому в связи с наличием предусмотренных <text:a xlink:type="simple" xlink:href="#Lbl1387">частью 7</text:a>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bookmark text:name="Lbl13811"/><text:span text:style-name="Strong_20_Emphasis">11)</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13812"/><text:span text:style-name="Strong_20_Emphasis">12)</text:span> установленный решением суда факт несоблюдения избирательным объединением ограничений, предусмотренных Федеральным законом;</text:p>
      <text:p text:style-name="Text_20_body"><text:bookmark text:name="Lbl13813"/><text:span text:style-name="Strong_20_Emphasis">13)</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139"/><text:span text:style-name="Strong_20_Emphasis">9.</text:span> В случае отказа в регистрации кандидата, списка кандидатов повторное их выдвижение на тех же выборах возможно при соблюдении порядка и сроков, установленных Федеральным законом, настоящим Законом.</text:p>
      <text:p text:style-name="Text_20_body"><text:bookmark text:name="Lbl1310"/><text:span text:style-name="Strong_20_Emphasis">10.</text:span> В случае обнаружения признаков нарушения законодательства о выборах, влекущего за собой уголовную или административную ответственность, соответствующая избирательная комиссия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 виновных лиц.</text:p>
      <text:p text:style-name="Text_20_body"><text:bookmark text:name="Lbl1311"/><text:span text:style-name="Strong_20_Emphasis">11.</text:span> Каждому зарегистрированному кандидату, кандидату из зарегистрированного списка кандидатов выдается удостоверение о его регистрации. В удостоверении кандидата, зарегистрированного в составе списка кандидатов, указывается, что кандидат зарегистрирован в составе списка кандидатов, а также наименование избирательного объединения, выдвинувшего этот список.</text:p>
      <text:p text:style-name="Text_20_body"><text:bookmark text:name="Lbl1312"/><text:span text:style-name="Strong_20_Emphasis">12.</text:span> Соответствующая избирательная комиссия в течение 5 дней после регистрации кандидата, списка кандидатов передает в средства массовой информации сведения о зарегистрированных кандидатах, списках кандидатов со сведениями о включенных в них кандидатах. Перечень подлежащих опубликованию сведений о доходах и об имуществе кандидата устанавливается избирательной комиссией муниципального образования.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списках кандидатов с указанием сведений, предусмотренных <text:a xlink:type="simple" xlink:href="#Lbl213">частями 3</text:a>, <text:a xlink:type="simple" xlink:href="#Lbl214">4 статьи 21</text:a> настоящего Закона. В том же порядке сообщается информация об отмене, аннулировании регистрации кандидатов, списков кандидатов, о выбытии кандидатов из зарегистрированных списков кандидатов. Сведения о кандидатах, об избирательных объединениях, зарегистрировавших списки кандидатов, размещаются в той же последовательности, что и в бюллетенях.</text:p>
      <text:h text:style-name="Основной_20_текст.article" text:outline-level="9"><text:bookmark text:name="Lbl14"/><text:span text:style-name="Strong_20_Emphasis">Статья 14</text:span>. Равенство кандидатов</text:h>
      <text:p text:style-name="Text_20_body"><text:bookmark text:name="Lbl141"/><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text:p>
      <text:p text:style-name="Text_20_body"><text:bookmark text:name="Lbl142"/><text:span text:style-name="Strong_20_Emphasis">2.</text:span> От имени кандидатов в депутаты представительного органа муниципального образования, выдвинутых по одномандатным (многомандатным) избирательным округам, кандидатов на должность выборного должностного лица местного самоуправления вправе выступать исключительно их уполномоченные представители по финансовым вопросам и доверенные лица, а в случае выдвижения кандидата в составе списка кандидатов — уполномоченные представители и доверенные лица избирательного объединения, выдвинувшего этот список.</text:p>
      <text:h text:style-name="Heading_20_2" text:outline-level="2"><text:bookmark text:name="Lbl1401"/><text:soft-page-break/><text:span text:style-name="Strong_20_Emphasis">Статья 14.1.</text:span> Ограничения, связанные с должностным или служебным положением</text:h>
      <text:p text:style-name="Text_20_body"><text:bookmark text:name="Lbl14011"/><text:span text:style-name="Strong_20_Emphasis">1.</text:span> В соответствии с пунктом 1 статьи 40 Федерального закона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14012"/><text:span text:style-name="Strong_20_Emphasis">2.</text:span> В соответствии с пунктом 2 статьи 40 Федерального закона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зарегистрировавшую их избирательную комиссию заверенные копии соответствующих приказов (распоряжений) не позднее чем через пять дней со дня регистрации.</text:p>
      <text:p text:style-name="Text_20_body">При проведении выборов депутатов представительных органов муниципальных образований по избирательным округам, в которых число избирателей не превышает пяти тысяч избирателей,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Text_20_body"><text:bookmark text:name="Lbl14013"/><text:span text:style-name="Strong_20_Emphasis">3.</text:span> В соответствии с пунктом 4 статьи 40 Федерального закона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 Под использованием преимуществ должностного или служебного положения в настоящем Законе понимаются действия, предусмотренные пунктом 5 статьи 40 Федерального закона.</text:p>
      <text:p text:style-name="Text_20_body"><text:bookmark text:name="Lbl14014"/><text:span text:style-name="Strong_20_Emphasis">4.</text:span> В соответствии с пунктом 6 статьи 40 Федерального закона соблюдение перечисленных в пункте 5 статьи 40 Федерального закона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14015"/><text:span text:style-name="Strong_20_Emphasis">5.</text:span> В соответствии с пунктом 7 статьи 40 Федерального закона должностным лицам, журналистам и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Основной_20_текст.article" text:outline-level="9"><text:bookmark text:name="Lbl15"/><text:span text:style-name="Strong_20_Emphasis">Статья 15</text:span>. Доверенные лица кандидатов, избирательных объединений</text:h>
      <text:p text:style-name="Text_20_body"><text:bookmark text:name="Lbl151"/><text:span text:style-name="Strong_20_Emphasis">1.</text:span> Кандидат в депутаты представительного органа муниципального образования, выдвинутый в одномандатном (многомандатном) избирательном округе, вправе назначить до пяти доверенных лиц, а кандидат на должность выборного должностного лица местного самоуправления, избирательное объединение, выдвинувшее указанных кандидатов, список кандидатов, — до 20 доверенных лиц. Указанные лица регистрируются соответствующей избирательной комиссией. Регистрация доверенных лиц осуществляется в течение трех дней со дня поступления письменного заявления кандидата либо представления избирательного объединения о назначении доверенных лиц и заявления самого гражданина о согласии быть доверенным лицом. В заявлении либо представлении относительно каждой кандидатуры доверенного лица указываются его фамилия, имя, отчество, дата рождения, основное место работы или службы, занимаемая должность (в случае отсутствия основного места работы или службы — род занятий), адрес места жительства, серия, номер и дата выдачи паспорта или заменяющего его документа.</text:p>
      <text:p text:style-name="Text_20_body"><text:bookmark text:name="Lbl152"/><text:span text:style-name="Strong_20_Emphasis">2.</text:span> В соответствии с пунктом 2 статьи 43 Федерального закона доверенными лицами кандидатов, избирательных объединений не могут быть кандидаты, лица, замещающие государственные должности Российской Федерации, субъектов Российской Федерации или выборные муниципальные должности, главы местных администраций,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соответствующую избирательную комиссию приказа (распоряжения) об освобождении его от исполнения служебных обязанностей (в том числе на период отпуска).</text:p>
      <text:p text:style-name="Text_20_body"><text:bookmark text:name="Lbl153"/><text:span text:style-name="Strong_20_Emphasis">3.</text:span> Доверенные лица получают в соответствующей избирательной комиссии удостоверения по форме, установленной избирательной комиссией муниципального образования. В соответствии с пунктом 3 статьи 43 Федерального закона на период осуществления полномочий доверенного лица работодатель обязан предоставлять доверенному лицу по его просьбе неоплачиваемый отпуск.</text:p>
      <text:p text:style-name="Text_20_body"><text:bookmark text:name="Lbl154"/><text:bookmark text:name="Lbl15404"/><text:span text:style-name="Strong_20_Emphasis">4.</text:span> В соответствии с пунктом 3 статьи 43 Федерального закона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text:p>
      <text:p text:style-name="Text_20_body"><text:bookmark text:name="Lbl155"/><text:span text:style-name="Strong_20_Emphasis">5.</text:span> В соответствии с пунктом 3 статьи 43 Федерального закона кандидаты, избирательные объединения, назначившие доверенных лиц, вправе в любое время отозвать их и назначить других, уведомив об этом соответствующую избирательную комиссию, которая аннулирует выданные отозванны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кандидата, избирательное объединение, назначивших данное доверенное лицо.</text:p>
      <text:p text:style-name="Text_20_body"><text:bookmark text:name="Lbl156"/><text:span text:style-name="Strong_20_Emphasis">6.</text:span> В соответствии с пунктом 4 статьи 43 Федерального закона полномочия доверенных лиц начинаются со дня их регистрации соответствующей избирательной комиссией и заканчиваются вместе с утратой своего статуса назначившим их кандидатом или с утратой статуса всеми кандидатами, включенными в список кандидатов, выдвинутый избирательным объединением, назначившим этих доверенных лиц, за исключением случаев, указанных в <text:a xlink:type="simple" xlink:href="#Lbl155">части 5</text:a> настоящей статьи.</text:p>
      <text:h text:style-name="Heading_20_2" text:outline-level="2"><text:bookmark text:name="Lbl1501"/><text:span text:style-name="Strong_20_Emphasis">Статья 15.1</text:span>. Выбытие кандидатов, отзыв списков кандидатов</text:h>
      <text:p text:style-name="Text_20_body"><text:bookmark text:name="Lbl15011"/><text:span text:style-name="Strong_20_Emphasis">1.</text:span> В соответствии с пунктом 30 статьи 38 Федерального закона кандидат, выдвинутый в депутаты представительного органа муниципального образования по одномандатному (многомандатному) избирательному округу, на должность выборного должностного лица местного самоуправления, не позднее чем за пять дней до дня голосования, а при наличии вынуждающих к тому обстоятельств — не позднее чем за один день до дня голосования — вправе представить в соответствующую избирательную комиссию письменное заявление о снятии своей кандидатуры. Указанное заявление не подлежит отзыву. Если кандидат, подавший заявление о снятии своей кандидатуры, был зарегистрирован, зарегистрировавшая кандидата избирательная комиссия в течение суток со дня поступления указанного заявления принимает решение об аннулировании его регистрации.</text:p>
      <text:p text:style-name="Text_20_body"><text:bookmark text:name="Lbl15012"/><text:span text:style-name="Strong_20_Emphasis">2.</text:span> В соответствии с пунктом 30 статьи 38 Федерального закона кандидат, выдвинутый в составе списка кандидатов, не позднее чем за 15 дней до дня голосования, а при наличии вынуждающих к тому обстоятельств — не позднее чем за один день до дня голосования — вправе представить в избирательную комиссию муниципального образования письменное заявление о снятии своей кандидатуры. Указанное заявление не подлежит отзыву. Если кандидат, выдвинутый в составе списка кандидатов, представит указанное заявление до заверения указанного списка кандидатов, избирательная комиссия муниципального образования исключает этого кандидата из списка кандидатов до такого заверения. Если кандидат, выдвинутый в составе списка кандидатов, представит указанное заявление после заверения или регистрации указанного списка кандидатов, избирательная комиссия муниципального образования в течение суток со дня поступления указанного заявления исключает кандидата из списка кандидатов.</text:p>
      <text:p text:style-name="Text_20_body"><text:bookmark text:name="Lbl15013"/><text:span text:style-name="Strong_20_Emphasis">3.</text:span> В соответствии с пунктом 31 статьи 38 Федерального закона орган избирательного объединения, принявший решение о выдвижении кандидата на должность выборного должностного лица местного самоуправления либо списка кандидатов, вправе отозвать этого кандидата, этот список кандидатов. Решение об отзыве кандидата, списка кандидатов представляется в избирательную комиссию муниципального образования не позднее чем за пять дней до дня голосования. Если указанные кандидат, список кандидатов были зарегистрированы, избирательная комиссия муниципального образования в течение суток со дня поступления указанного решения принимает решение об аннулировании регистрации кандидата, списка кандидатов.</text:p>
      <text:p text:style-name="Text_20_body"><text:bookmark text:name="Lbl15014"/><text:span text:style-name="Strong_20_Emphasis">4.</text:span> В соответствии с пунктом 32 статьи 38 Федерального закона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Федерального закон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Text_20_body"><text:bookmark text:name="Lbl15015"/><text:span text:style-name="Strong_20_Emphasis">5.</text:span> В соответствии с пунктом 33 статьи 38 Федерального закона,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либо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для дополнительного выдвижения кандидатов, списков кандидатов и осуществления последующих избирательных действий. В этом случае голосование проводится в ближайший установленный статьей 10 Федерального закона день, на который могут назначаться выборы.</text:p>
      <text:p text:style-name="Text_20_body">Если в одномандатном или едином избирательном округе окажется зарегистрированным один кандидат, голосование по одной кандидатуре допускается на выборах депутатов представительных орган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15016"/><text:soft-page-break/><text:span text:style-name="Strong_20_Emphasis">6.</text:span> В соответствии с пунктом 34 статьи 38 Федерального закона в случае необходимости дополнительного выдвижения кандидатов, списков кандидатов в связи с тем, что зарегистрированный кандидат снял свою кандидатуру без вынуждающих к тому обстоятельств, или избирательное объединение отозвало зарегистрированного кандидата, зарегистрированный список кандидатов без вынуждающих к тому обстоятельств, либо в связи с тем, что регистрация кандидата, списка кандидатов была отменена судом или аннулирована соответствующей избирательной комиссией на основании пунктов 3, 4 статьи 76 Федерально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при подготовке и проведении выборов избирательной комиссией, организующей соответствующие выборы, возмещаются за счет такого зарегистрированного кандидата, избирательного объединения.</text:p>
      <text:p text:style-name="Text_20_body"><text:bookmark text:name="Lbl15017"/><text:span text:style-name="Strong_20_Emphasis">7.</text:span> В соответствии с пунктом 36 статьи 38 Федерального закона под обстоятельствами, вынуждающими зарегистрированного кандидата снять свою кандидатуру, а избирательное объединение — отозвать выдвинутого им зарегистрированного кандидата, в настоящем Законе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или его близких родственников, избрание (назначение) зарегистрированного кандидата на государственную или муниципальную должность, предусмотренную Уставом (Основным Законом) Орловской области, законом Орловской области,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указанного списка кандидатов.</text:p>
      <text:h text:style-name="Основной_20_текст.article" text:outline-level="9"><text:bookmark text:name="Lbl16"/><text:span text:style-name="Strong_20_Emphasis">Статья 16</text:span>. Информирование избирателей</text:h>
      <text:p text:style-name="Text_20_body"><text:bookmark text:name="Lbl161"/><text:span text:style-name="Strong_20_Emphasis">1.</text:span> В соответствии с пунктом 1 статьи 45 Федерального закона информирование избирателей осуществляют органы государственной власти Орловской области, органы местного самоуправления муниципальных образований Орловской области, избирательные комиссии, организации, осуществляющие выпуск средств массовой информации, юридические и физические лица в соответствии с Федеральным законом. Органы государственной власти Орловской области, органы местного самоуправления муниципальных образований Орловской области не вправе информировать избирателей о кандидатах, об избирательных объединениях.</text:p>
      <text:p text:style-name="Text_20_body"><text:bookmark text:name="Lbl16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а кандидатов, избирательных объединений.</text:p>
      <text:p text:style-name="Основной_20_текст.style22"><text:bookmark text:name="Lbl163"/>Законом Орловской области от 9 сентября 2011 г. № 1275-ОЗ в часть 3 статьи 16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кандидатах, избирательных объединениях, а также о законодательстве Российской Федерации о выбора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164"/><text:span text:style-name="Strong_20_Emphasis">4.</text:span> В период проведения избирательной кампании муниципальные организации телерадиовещания безвозмездно предоставляют избирательной комиссии муниципального образования не менее пяти минут эфирного времени, а окружным избирательным комиссиям — не менее трех минут эфирного времени еженедельно на каждом из своих каналов для разъяснения избирательного законодательства, информирования избирателей о сроках и порядке осуществления избирательных действий, о кандидатах, избирательных объединениях, о ходе избирательной кампании, для ответов на вопросы избирателей.</text:p>
      <text:p text:style-name="Text_20_body"><text:bookmark text:name="Lbl165"/><text:span text:style-name="Strong_20_Emphasis">5.</text:span> Редакции муниципальных периодических печатных изданий, выходящих не реже одного раза в неделю, в период избирательной кампании безвозмездно предоставляют избирательной комиссии муниципального образования не менее одной двухсотой от еженедельного объема печатной площади, а окружным избирательным комиссиям — не менее одной трехсотой от еженедельного объема печатной площади. Избирательные комиссии используют указанную печатную площадь для разъяснения избирательного законодательства, информирования избирателей о сроках и порядке осуществления избирательных действий, об избирательных объединениях, о ходе избирательной кампании, для ответов на вопросы избирателей, опубликования их решений и актов, размещения иной печатной информации.</text:p>
      <text:p text:style-name="Text_20_body"><text:bookmark text:name="Lbl166"/><text:span text:style-name="Strong_20_Emphasis">6.</text:span> В соответствии с пунктом 5 статьи 45 Федерального закона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я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Основной_20_текст.style22"><text:bookmark text:name="Lbl167"/>Законом Орловской области от 9 сентября 2011 г. № 1275-ОЗ в часть 7 статьи 16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В соответствии с пунктом 7 статьи 45 Федерального закона в день голосования до момента окончания голосования на территории соответствующего избирательного округа запрещается опубликование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Heading_20_2" text:outline-level="2"><text:bookmark text:name="Lbl1601"/><text:span text:style-name="Strong_20_Emphasis">Статья 16.1.</text:span> Организации телерадиовещания и периодические печатные издания, используемые для информационного обеспечения выборов в органы местного самоуправления</text:h>
      <text:p text:style-name="Text_20_body"><text:bookmark text:name="Lbl16011"/><text:span text:style-name="Strong_20_Emphasis">1.</text:span> В соответствии с пунктом 1 статьи 47 Федерального закона информационное обеспечение выборов осуществляется с использованием государственных организаций телерадиовещания, редакций периодических печатных изданий, а также муниципальных и негосударственных организаций телерадиовещания, редакций периодических печатных изданий.</text:p>
      <text:p text:style-name="Text_20_body"><text:bookmark text:name="Lbl16012"/><text:span text:style-name="Strong_20_Emphasis">2.</text:span> В соответствии с пунктом 6 статьи 47 Федерального закона в периодических печатных изданиях, учрежденных органами государственной власти Орловской области, органами мест ного самоуправления муниципальных образований Орловской области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избирательных объединений, кандидатов, зарегистрированных в составе списков кандидатов.</text:p>
      <text:p text:style-name="Text_20_body"><text:bookmark text:name="Lbl16013"/><text:span text:style-name="Strong_20_Emphasis">3.</text:span> В соответствии с пунктами 7 и 8 статьи 47 Федерального закона перечень муниципальных организаций телерадиовещания и муниципальных периодических печатных изданий, которые обязаны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и органа исполнительной власти, уполномоченного на осуществление функций по регистрации средств массовой информации. Указанный перечень представляется в избирательную комиссию муниципального образования не позднее чем на пятый день после дня официального опубликования (публикации) решения о назначении выборов. В перечень включаются следующие сведения о каждой организации телерадиовещания, каждом периодическом печатном издании:</text:p>
      <text:p text:style-name="Text_20_body"><text:bookmark text:name="Lbl16013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16013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16013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160134"/><text:soft-page-break/><text:span text:style-name="Strong_20_Emphasis">4)</text:span> вид и объем государственной (муниципальной) поддержки (если таковая имелась за год, предшествующий дню официального опубликования решения о назначении выборов);</text:p>
      <text:p text:style-name="Text_20_body"><text:bookmark text:name="Lbl160135"/><text:span text:style-name="Strong_20_Emphasis">5)</text:span> доля (вклад) Российской Федерации, субъектов Российской Федерации, муниципальных образований в уставном (складочном) капитале (если таковая имелась (таковой имелся) на день официального опубликования решения о назначении выборов);</text:p>
      <text:p text:style-name="Text_20_body"><text:bookmark text:name="Lbl160136"/><text:span text:style-name="Strong_20_Emphasis">6)</text:span> периодичность выпуска периодического печатного издания;</text:p>
      <text:p text:style-name="Text_20_body"><text:bookmark text:name="Lbl16013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article" text:outline-level="9"><text:bookmark text:name="Lbl17"/><text:span text:style-name="Strong_20_Emphasis">Статья 17</text:span>. Предвыборная агитация</text:h>
      <text:p text:style-name="Text_20_body"><text:bookmark text:name="Lbl171"/><text:span text:style-name="Strong_20_Emphasis">1.</text:span> В соответствии с пунктом 2 статьи 48 Федерального закона предвыборной агитацией,</text:p>
      <text:p text:style-name="Text_20_body">осуществляемой в период избирательной кампании, признаются:</text:p>
      <text:p text:style-name="Text_20_body"><text:bookmark text:name="Lbl17101"/><text:span text:style-name="Strong_20_Emphasis">1)</text:span> призывы голосовать за кандидата, кандидатов, список (списки) кандидатов либо против него (них);</text:p>
      <text:p text:style-name="Text_20_body"><text:bookmark text:name="Lbl17102"/><text:span text:style-name="Strong_20_Emphasis">2)</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пунктом 2 статьи 46 Федерального закона);</text:p>
      <text:p text:style-name="Text_20_body"><text:bookmark text:name="Lbl17103"/><text:span text:style-name="Strong_20_Emphasis">3)</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bookmark text:name="Lbl17104"/><text:span text:style-name="Strong_20_Emphasis">4)</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1710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17106"/><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В соответствии с пунктом 2.1 статьи 48 Федерального закона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171">пункте 1</text:a> настоящей част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172">пунктах 2 — 6</text:a> настоящей части, — в случае, если эти действия совершены с такой целью неоднократно.</text:p>
      <text:p text:style-name="Text_20_body"><text:bookmark text:name="Lbl172"/><text:span text:style-name="Strong_20_Emphasis">2.</text:span> В соответствии с пунктом 3 статьи 48 Федерального закона предвыборная агитация мо</text:p>
      <text:p text:style-name="Text_20_body">жет проводиться:</text:p>
      <text:p text:style-name="Text_20_body"><text:bookmark text:name="Lbl17021"/><text:span text:style-name="Strong_20_Emphasis">1)</text:span> на каналах организаций телерадиовещания и в периодических печатных изданиях;</text:p>
      <text:p text:style-name="Text_20_body"><text:bookmark text:name="Lbl17022"/><text:span text:style-name="Strong_20_Emphasis">2)</text:span> посредством проведения агитационных публичных мероприятий (собраний, митингов, демонстраций, шествий, пикетирований, встреч с гражданами, публичных дебатов и дискуссий);</text:p>
      <text:p text:style-name="Text_20_body"><text:bookmark text:name="Lbl1702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17024"/><text:span text:style-name="Strong_20_Emphasis">4)</text:span> иными не запрещенными законом методами.</text:p>
      <text:p text:style-name="Text_20_body"><text:bookmark text:name="Lbl173"/><text:span text:style-name="Strong_20_Emphasis">3.</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избирательном объединении, выдвинувшем зарегистрированных кандидатов, зарегистрированный список кандидатов, и в иных не запрещенных законом формах</text:p>
      <text:p text:style-name="Text_20_body"><text:bookmark text:name="Lbl174"/><text:soft-page-break/><text:span text:style-name="Strong_20_Emphasis">4.</text:span> В соответствии с пунктом 4 статьи 48 Федерального закона кандидат, избирательное объединение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законодательством Российской Федерации и Орловской области порядке.</text:p>
      <text:p text:style-name="Text_20_body"><text:bookmark text:name="Lbl175"/><text:span text:style-name="Strong_20_Emphasis">5.</text:span> В соответствии с пунктом 7 статьи 48 Федерального закона запрещается проводить предвыборную агитацию, выпускать, распространять любые агитационные материалы:</text:p>
      <text:p text:style-name="Text_20_body"><text:bookmark text:name="Lbl17051"/><text:span text:style-name="Strong_20_Emphasis">1)</text:span> органам государственной власти, иным государственным органам, органам местного самоуправления;</text:p>
      <text:p text:style-name="Text_20_body"><text:bookmark text:name="Lbl17052"/><text:span text:style-name="Strong_20_Emphasis">2)</text:span> лицам, замещающим государственные должности Российской Федерации, субъектов Российской Федерации или выборные муниципальные должности, государственным ил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17053"/><text:span text:style-name="Strong_20_Emphasis">3)</text:span> воинским частям, военным учреждениям и организациям;</text:p>
      <text:p text:style-name="Text_20_body"><text:bookmark text:name="Lbl1705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17055"/><text:span text:style-name="Strong_20_Emphasis">5)</text:span> избирательным комиссиям, членам избирательных комиссий с правом решающего голоса;</text:p>
      <text:p text:style-name="Text_20_body"><text:bookmark text:name="Lbl17056"/><text:span text:style-name="Strong_20_Emphasis">6)</text:span> иностранным гражданам, за исключением случая, предусмотренного пунктом 10 статьи 4 Федерального закона, лицам без гражданства, иностранным юридическим лицам;</text:p>
      <text:p text:style-name="Text_20_body"><text:bookmark text:name="Lbl17057"/><text:span text:style-name="Strong_20_Emphasis">7)</text:span> международным организациям и международным общественным движениям;</text:p>
      <text:p text:style-name="Text_20_body"><text:bookmark text:name="Lbl1705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17059"/><text:span text:style-name="Strong_20_Emphasis">9)</text:span> лицам, в отношении которых решением суда в период проводимой избирательной кампании, кампании референдума установлен факт нарушения ограничений, предусмотренных пунктом 1 статьи 56 Федерального закона.</text:p>
      <text:p text:style-name="Text_20_body"><text:bookmark text:name="Lbl176"/>.6. В соответствии с пунктом 8 статьи 48 Федерального закона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они зарегистрированы в качестве кандидатов в депутаты представительного органа муниципального образования или на должность выборного должностного лица местного самоуправления.</text:p>
      <text:p text:style-name="Text_20_body"><text:bookmark text:name="Lbl57"/><text:span text:style-name="Strong_20_Emphasis">7.</text:span> В соответствии с пунктом 6 статьи 48 Федерального закона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17084">пунктом 4 части 8</text:a> настоящей статьи.</text:p>
      <text:p text:style-name="Text_20_body"><text:bookmark text:name="Lbl58"/><text:span text:style-name="Strong_20_Emphasis">8.</text:span> В соответствии с пунктом 9 статьи 48 Федерального закона использование в агитационных материалах кандидатов, избирательных объединений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text:a xlink:type="simple" xlink:href="#Lbl170515">частью 5 статьи 17.5</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 на:</text:p>
      <text:p text:style-name="Text_20_body"><text:bookmark text:name="Lbl17081"/><text:span text:style-name="Strong_20_Emphasis">1)</text:span>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17082"/><text:span text:style-name="Strong_20_Emphasis">2)</text:span>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17083"/><text:span text:style-name="Strong_20_Emphasis">3)</text:span>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Законом;</text:p>
      <text:p text:style-name="Text_20_body"><text:bookmark text:name="Lbl17084"/><text:span text:style-name="Strong_20_Emphasis">4)</text:span>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59"/><text:span text:style-name="Strong_20_Emphasis">9.</text:span> В соответствии с пунктом 5 статьи 48 Федерального закона расходы на проведение предвыборной агитации осуществляются исключительно за счет средств избирательных фондов соответственно кандидатов, избирательных объединений в установленно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Основной_20_текст.style22"><text:bookmark text:name="Lbl60"/>Законом Орловской области от 9 сентября 2011 г. № 1275-ОЗ в часть 10 статьи 17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10.</text:span> В соответствии с пунктом 10 статьи 48 Федерального закона политическая партия, выдвинувшая кандидатов, список кандидатов, которые зарегистрированы соответствующей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законом, либо такая публикация оплачивается из средств избирательного фонда соответствующего избирательного объединения, избирательного фонда кандидата, выдвинутого этим избирательным объединением.</text:p>
      <text:h text:style-name="Основной_20_текст.article" text:outline-level="9"><text:bookmark text:name="Lbl1701"/><text:span text:style-name="Strong_20_Emphasis">Статья 17.1</text:span>. Агитационный период</text:h>
      <text:p text:style-name="Text_20_body"><text:bookmark text:name="Lbl1711"/><text:span text:style-name="Strong_20_Emphasis">1.</text:span> В соответствии с пунктом 1 статьи 49 Федерального закона агитационный период начинается со дня выдвижения кандидата, списка кандидатов и прекращается в ноль часов за одни сутки до дня голосования.</text:p>
      <text:p text:style-name="Text_20_body"><text:bookmark text:name="Lbl1712"/><text:span text:style-name="Strong_20_Emphasis">2.</text:span> В соответствии с пунктом 2 статьи 49 Федерального закона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1713"/><text:span text:style-name="Strong_20_Emphasis">3.</text:span> В соответствии с пунктом 3 статьи 49 Федерального закона проведение предвыборной агитации в день голосования и в предшествующий ему день запрещается.</text:p>
      <text:p text:style-name="Text_20_body"><text:bookmark text:name="Lbl1714"/><text:span text:style-name="Strong_20_Emphasis">4.</text:span> В соответствии с пунктом 4 статьи 49 Федерального закона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article" text:outline-level="9"><text:bookmark text:name="Lbl1702"/><text:span text:style-name="Strong_20_Emphasis">Статья 17.2</text:span>. Условия проведения предвыборной агитации на телевидении и радио</text:h>
      <text:p text:style-name="Text_20_body"><text:bookmark text:name="Lbl1721"/><text:span text:style-name="Strong_20_Emphasis">1.</text:span> Зарегистрированные кандидаты, избирательные объединения, зарегистрировавшие списки кандидатов, имеют право на предоставление им бесплатного эфирного времени на каналах муниципальных организаций телерадиовещания, осуществляющих теле- и (или) радиовещание на территории соответствующего избирательного округа, на равных условиях (продолжительность предоставленного эфирного времени, время выхода в эфир и другие условия).</text:p>
      <text:p text:style-name="Text_20_body"><text:bookmark text:name="Lbl1722"/><text:span text:style-name="Strong_20_Emphasis">2.</text:span> Общий объем бесплатного эфирного времени, которое каждая из муниципальных организаций телерадиовещания выделяет на каждом из своих каналов для проведения предвыборной агитации, должен составлять не менее 15 минут в рабочие дни, а в случае, если общее время вещания организации телерадиовещания составляет менее двух часов в день, — не менее одной восьмой части общего времени вещания. Предоставляемое бесплатно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1723"/><text:span text:style-name="Strong_20_Emphasis">3.</text:span> При проведении выборов депутатов представительного органа муниципального образования по смешанной избирательной системе объем эфирного времени, предоставляемого избирательному объединению муниципальной организацией телерадиовещания, исчисляется путем умножения объема эфирного времени, предоставленного организацией телерадиовещания зарегистрированному по одномандатному (многомандатному) избирательному округу кандидату, на три. При этом организации телерадиовещания предоставляют равный объем эфирного времени зарегистрированным по одномандатным (многомандатным) избирательным округам кандидатам, избирательным объединениям с учетом указанного соотношения.</text:p>
      <text:p text:style-name="Text_20_body"><text:bookmark text:name="Lbl1724"/><text:span text:style-name="Strong_20_Emphasis">4.</text:span> Не менее половины общего объема бесплатного эфирного времени, предоставляемого муниципальными организациями телерадиовещания, должно быть предоставлено зарегистрированным кандидатам, избирательным объединениям, зарегистрировавшим списки кандидатов; исключительно для проведения совместных дискуссий, «круглых столов» и иных совместных агитационных мероприятий — не менее двух третей общего объема бесплатного эфирного времени. В случае если на каждого кандидата в депутаты представительного органа муниципального образования, зарегистрированного по одномандатному (многомандатному) избирательному округу, приходится менее пяти минут из общего объема бесплатного эфирного времени, данное правило не применяется. При предоставлении эфирного времени для проведения совместных агитационных мероприятий на каналах муниципальных организаций телерадиовещания на выборах депутатов представительного органа муниципального образования, проводимых по смешанной избирательной системе, расчет и предоставление эфирного времени производятся раздельно для зарегистрированных кандидатов и избирательных объединений с учетом соотношения, указанного в <text:a xlink:type="simple" xlink:href="#Lbl1723">части 3</text:a> настоящей статьи. К использованию этой доли бесплатного эфирного времени все зарегистрированные кандидаты, избирательные объединения, зарегистрировавшие списки кандидатов, должны быть допущены на равных основаниях.</text:p>
      <text:p text:style-name="Text_20_body"><text:bookmark text:name="Lbl1725"/><text:span text:style-name="Strong_20_Emphasis">5.</text:span> В совместных агитационных мероприятиях зарегистрированные кандидаты (в том числе включенные в список кандидатов), уполномоченные представители и доверенные лица избирательных объединений, зарегистрировавших списки кандидатов, могут участвовать только лично.</text:p>
      <text:p text:style-name="Text_20_body"><text:bookmark text:name="Lbl1726"/><text:span text:style-name="Strong_20_Emphasis">6.</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когда в результате отказа от участия в совместном агитационном мероприятии в нем может принять участие только один участник, не уменьшается. Отказ зарегистрированного кандидата, избирательного объединения от участия в совместном агитационном мероприятии не влечет за собой увеличения объема бесплатного эфирного времени, предоставляемого им в соответствии с <text:a xlink:type="simple" xlink:href="#Lbl1728">частью 7</text:a> настоящей статьи.</text:p>
      <text:p text:style-name="Text_20_body"><text:bookmark text:name="Lbl1727"/><text:span text:style-name="Strong_20_Emphasis">7.</text:span> Оставшаяся часть общего объема бесплатного эфирного времени (при ее наличии) предоставляется муниципальными организациями телерадиовещания зарегистрированным кандидатам, избирательным объединениям, зарегистрировавшим списки кандидатов, для размещения агитационных материалов.</text:p>
      <text:p text:style-name="Text_20_body"><text:bookmark text:name="Lbl1728"/><text:span text:style-name="Strong_20_Emphasis">8.</text:span> По завершении регистрации кандидатов, списков кандидатов, но не позднее чем за 30 дней до дня голосования, проводится жеребьевка в целях распределения бесплатного эфирного времени между зарегистрированными кандидатами, избирательными объединениями, зарегистрировавшими списки кандидатов.</text:p>
      <text:p text:style-name="Text_20_body"><text:bookmark text:name="Lbl1729"/><text:span text:style-name="Strong_20_Emphasis">9.</text:span> Редакция муниципальной организации телерадиовещания в соответствии с установленным ею порядком проводит жеребьевку, в результате которой определяются даты и время выхода в эфир совместных агитационных мероприятий и предвыборных агитационных материалов избирательных объединений, зарегистрированных кандидатов. Результаты жеребьевки оформляются протоколом. Определенный в результате жеребьевки график распределения эфирного времени публикуется в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Lbl17210"/><text:span text:style-name="Strong_20_Emphasis">10.</text:span> Муниципальные организации телерадиовещания обязаны резервировать эфирное время для проведения предвыборной агитации зарегистрированными кандидатами, избирательными объединениями, зарегистрировавшими списки кандидатов, на платной основе. Размер и условия оплаты должны быть едиными для всех зарегистрированных кандидатов, избирательных объединений. Общий объем платного эфирного времени, резервируемого каждой муниципальной организацией телерадиовещания, не может быть меньше общего объема бесплатного эфирного времени, предоставляемого в соответствии с <text:a xlink:type="simple" xlink:href="#Lbl1722">частью 2</text:a> настоящей статьи, но не должен превышать его более чем в два раза.</text:p>
      <text:p text:style-name="Text_20_body"><text:bookmark text:name="Lbl17211"/><text:span text:style-name="Strong_20_Emphasis">11.</text:span> Каждый зарегистрированный кандидат, избирательное объединение вправе за соответствующую плату получить эфирное время из общего объема зарезервированного эфирного времени в пределах доли, полученной путем деления этого объема на общее число соответственно зарегистрированных кандидатов либо избирательных объединений, зарегистрировавших списки кандидатов (при проведении выборов депутатов представительного органа муниципального образования по смешанной избирательной системе — с учетом требований части 3 настоящей статьи).</text:p>
      <text:p text:style-name="Основной_20_текст.style22"><text:bookmark text:name="Lbl17212"/>Законом Орловской области от 9 сентября 2011 г. № 1275-ОЗ в часть 12 статьи 17.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Эфирное время, указанное в <text:a xlink:type="simple" xlink:href="#Lbl17210">части 10</text:a> настоящей статьи, должно предоставляться муниципальной организацией телерадиовещания в период, указанный в <text:a xlink:type="simple" xlink:href="#Lbl1712">частях 2</text:a> <text:a xlink:type="simple" xlink:href="#Lbl1712">статьи 17.1</text:a> настоящего Закона. Дата и время выхода в эфир предвыборных агитационных материалов определяются жеребьевкой, проводимой муниципальн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становленный <text:a xlink:type="simple" xlink:href="#Lbl1728">частью 8</text:a> настоящей статьи. При проведении жеребьевки вправе присутствовать члены соответствующей избирательной комиссии. Результаты жеребьевки оформляются протоколом. Эфирное время предоставляется на основании договора, заключенного после проведения жеребьевки.</text:p>
      <text:p text:style-name="Основной_20_текст.style9"><text:soft-page-break/>По-видимому, в тексте предыдущего абзаца допущена опечатка: в статье 17.1 часть 5 отсутствует</text:p>
      <text:p text:style-name="Text_20_body"><text:bookmark text:name="Lbl17213"/><text:span text:style-name="Strong_20_Emphasis">13.</text:span> Государственные организации телерадиовещания, выполнившие условия части 6 статьи 50 Федерального закона, предоставляют зарегистрированным кандидатам, избирательным объединениям, зарегистрировавшим списки кандидатов, для проведения предвыборной агитации платное эфирное время. Размер и условия оплаты должны быть едиными для всех избирательных объединений, зарегистрированных кандидатов. Общий объем эфирного времени, предоставляемого избирательным объединениям, зарегистрированным кандидатам государственной организацией телерадиовещания, определяется этой организацией телерадиовещания. Эфирное время предоставляется на основании заключенного договора.</text:p>
      <text:p text:style-name="Text_20_body"><text:bookmark text:name="Lbl17214"/><text:span text:style-name="Strong_20_Emphasis">14.</text:span> Если зарегистрированный кандидат, избирательное объединение после проведения жеребьевки откажутся от использования эфирного времени, они обязаны 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 в том числе предоставить за плату иным зарегистрированным кандидатам, избирательным объединениям. Высвободившееся эфирное время распределяется на равных условиях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text:p>
      <text:p text:style-name="Text_20_body"><text:bookmark text:name="Lbl17215"/><text:span text:style-name="Strong_20_Emphasis">15.</text:span> Предоставление эфирного времени зарегистрированным кандидатам, избирательным объединениям, зарегистрировавшим списки кандидатов, на каналах негосударственных организаций телерадиовещания осуществляется на равных условиях (в том числе по времени выхода в эфир). Негосударственные организации телерадиовещания, не соблюдающие этого требования, а также требования части 6 статьи 50 Федерального закона, не вправе предоставлять зарегистрированным кандидатам, избирательным объединениям эфирное время для целей предвыборной агитации.</text:p>
      <text:p text:style-name="Text_20_body"><text:bookmark text:name="Lbl17216"/><text:span text:style-name="Strong_20_Emphasis">16.</text:span> В договорах о предоставлении платного эфирного времени должны быть указаны следующие условия: вид (форма) предвыборной агитации, дата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радиопередаче. После выполнения условий договора оформляются акт выполнения работ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Lbl17217"/><text:span text:style-name="Strong_20_Emphasis">17.</text:span> В соответствии с частью 9 статьи 51 Федерального закона запрещается прерывать передачу предвыборных агитационных материалов зарегистрированного кандидата, избирательного объединения на каналах организаций телерадиовещания (независимо от формы собственности) трансляцией иных теле- и радиопрограмм, иных агитационных материалов.</text:p>
      <text:p text:style-name="Text_20_body"><text:bookmark text:name="Lbl17218"/><text:span text:style-name="Strong_20_Emphasis">18.</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зависимо от форм собственности) не менее 12 месяцев со дня официального опубликования общих результатов выборов. Организации телерадиовещания обязаны бесплатно предоставлять копии указанных видео- и аудиозаписей по требованию избирательных комиссий.</text:p>
      <text:h text:style-name="Heading_20_2" text:outline-level="2"><text:bookmark text:name="Lbl1703"/><text:span text:style-name="Strong_20_Emphasis">Статья 17.3.</text:span> Условия проведения предвыборной агитации в периодических печатных изданиях</text:h>
      <text:p text:style-name="Text_20_body"><text:bookmark text:name="Lbl17031"/><text:span text:style-name="Strong_20_Emphasis">1.</text:span> Зарегистрированные кандидаты, избирательные объединения, зарегистрировавшие списки кандидатов, имеют право на предоставление им бесплатной печатной площади в муниципальных периодических печатных изданиях, выходящих не реже одного раза в неделю на равных условиях.</text:p>
      <text:p text:style-name="Text_20_body"><text:bookmark text:name="Lbl17032"/><text:span text:style-name="Strong_20_Emphasis">2.</text:span> Общий еженедельный минимальный объем печатной площади, которую каждая из редакций муниципальных периодических печатных изданий безвозмездно предоставляет зарегистрированным кандидатам, избирательным объединениям, зарегистрировавшим списки кандидатов, должен составлять не менее 10 процентов от общего объема еженедельной печатной площади соответствующего издания. Информация об общем объеме печатной площади, которую такое периодическое печатное издание безвозмездно предоставляет для целей предвыборной агитации, публикуется в данном издании не позднее чем через 30 дней со дня официального опубликования решения о назначении выборов.</text:p>
      <text:p text:style-name="Text_20_body"><text:bookmark text:name="Lbl17033"/><text:span text:style-name="Strong_20_Emphasis">3.</text:span> При проведении выборов депутатов представительного органа муниципального образования по смешанной избирательной системе объем печатной площади, предоставляемой избирательному объединению редакцией муниципального периодического печатного издания, исчисляется путем умножения объема печатной площади, предоставляемой соответствующей редакцией периодического печатного издания зарегистрированному по одномандатному (многомандатному) избирательному округу кандидату, на три. При этом указанные редакции периодических печатных изданий предоставляют равный объем печатной площади зарегистрированным по одномандатным (многомандатным) избирательным округам кандидатам, избирательным объединениям с учетом указанного соотношения.</text:p>
      <text:p text:style-name="Text_20_body"><text:bookmark text:name="Lbl17034"/><text:span text:style-name="Strong_20_Emphasis">4.</text:span> Общий объем бесплатной печатной площади, которую редакция муниципального периодического печатного издания предоставляет для проведения предвыборной агитации, распределяется между зарегистрированными кандидатами, избирательными объединениями путем деления общего объема выделяемой печатной площади на общее число зарегистрированных кандидатов либо избирательных объединений, имеющих право на бесплатную печатную площадь в данном периодическом печатном издании (при проведении выборов депутатов представительного органа муниципального образования по смешанной избирательной системе — с учетом требований <text:a xlink:type="simple" xlink:href="#Lbl17033">части 3</text:a> настоящей статьи).</text:p>
      <text:p text:style-name="Text_20_body"><text:bookmark text:name="Lbl17035"/><text:span text:style-name="Strong_20_Emphasis">5.</text:span> После завершения регистрации кандидатов, списков кандидатов, но не позднее чем за 30 дней до дня голосования, редакция муниципального периодического печатного издания с участием заинтересованных лиц проводит жеребьевку в целях распределения бесплатной печатной площади между зарегистрированными кандидатами, избирательными объединениями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17036"/><text:span text:style-name="Strong_20_Emphasis">6.</text:span> Редакции муниципальных периодических печатных изданий, выходящих не реже одного раза в неделю, обязаны резервировать платные печатные площади для проведения предвыборной агитации зарегистрированными кандидатами, избирательными объединениями, зарегистрировавшими списки кандидатов. Размер и условия оплаты печатных площадей должны быть едиными для всех зарегистрированных кандидатов, избирательных объединений. Общий объем платной печатной площади, резервируемой редакцией муниципального периодического печатного издания, не может быть меньше общего объема бесплатной печатной площади, предоставляемой в соответствии с <text:a xlink:type="simple" xlink:href="#Lbl17032">частью 2</text:a> настоящей статьи, но не должен превышать этот объем более чем в два раза.</text:p>
      <text:p text:style-name="Text_20_body"><text:bookmark text:name="Lbl17037"/><text:span text:style-name="Strong_20_Emphasis">7.</text:span> Каждый зарегистрированный кандидат, избирательное объединение, зарегистрировавшее список кандидатов,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зарегистрированных кандидатов либо избирательных объединений, зарегистрировавших списки кандидатов (при проведении выборов депутатов представительного органа муниципального образования по смешанной избирательной системе — с учетом требований <text:a xlink:type="simple" xlink:href="#Lbl17033">части 3</text:a> настоящей статьи).</text:p>
      <text:p text:style-name="Text_20_body"><text:bookmark text:name="Lbl17038"/><text:span text:style-name="Strong_20_Emphasis">8.</text:span> Печатная площадь, указанная в <text:a xlink:type="simple" xlink:href="#Lbl17036">части 6</text:a> настоящей статьи, должна предоставляться редакцией муниципального периодического печатного издания в период, указанный в <text:a xlink:type="simple" xlink:href="#Lbl1712">частях 2</text:a> и 5 статьи 17.1 настоящего Закона. Даты опубликования предвыборных агитационных материалов зарегистрированного кандидата, избирательного объединения определяются жеребьевкой, проводимой редакцией муниципального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казанный в <text:a xlink:type="simple" xlink:href="#Lbl17035">части 5</text:a> настоящей статьи. При проведении жеребьевки вправе присутствовать члены соответствующей избирательной комисси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Основной_20_текст.style9">По-видимому, в тексте предыдущий абзаца допущена опечатка: в статье 17.1 часть 5 отсутствует</text:p>
      <text:p text:style-name="Text_20_body"><text:bookmark text:name="Lbl17039"/><text:span text:style-name="Strong_20_Emphasis">9.</text:span> Редакции государственных периодических печатных изданий, в том числе выходящих реже одного раза в неделю, выполнившие условия части 6 статьи 50 Федерального закона, предоставляют зарегистрированным кандидатам, избирательным объединениям, выдвинувшим зарегистрированные списки кандидатов, платную печатную площадь. Размер и условия оплаты указанной печатной площади должны быть едиными для всех зарегистрированных кандидатов, избирательных объединений. Общий объем печатной площади, предоставляемой зарегистрированным кандидатам, избирательным объединениям редакциями указанных периодических печатных изданий, определяют сами редакции. Печатная площадь предоставляется на основании заключенного договора.</text:p>
      <text:p text:style-name="Text_20_body"><text:bookmark text:name="Lbl170310"/><text:span text:style-name="Strong_20_Emphasis">10.</text:span> Если зарегистрированный кандидат, избирательное объединение, зарегистрировавшее список кандидатов, откажутся от использования печатной площади, они обязаны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в том числе предоставить за плату иным зарегистрированным кандидатам, избирательным объединениям.</text:p>
      <text:p text:style-name="Text_20_body"><text:bookmark text:name="Lbl170311"/><text:span text:style-name="Strong_20_Emphasis">11.</text:span> Редакции негосударственных периодических печатных изданий, выполнившие условия части 6 статьи 50 Федерального закона, вправе публиковать предвыборные агитационные материалы на равных условиях оплаты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зарегистрировавшим список кандидатов. Редакции негосударственных периодических печатных изданий, не выполнившие условия части 6 статьи 50 Федерального закона, не вправе предоставлять зарегистрированным кандидатам, избирательным объединениям печатную площадь для проведения предвыборной агитации.</text:p>
      <text:p text:style-name="Text_20_body"><text:bookmark text:name="Lbl170312"/><text:span text:style-name="Strong_20_Emphasis">12.</text:span> Редакции негосударственных периодических печатных изданий, выполнившие условия части 6 статьи 50 Федерального закона, вправе отказать в предоставлении печатной площади для проведения предвыборной агитации.</text:p>
      <text:p text:style-name="Text_20_body"><text:bookmark text:name="Lbl170313"/><text:soft-page-break/><text:span text:style-name="Strong_20_Emphasis">13.</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 кандидатом, избирательным объединением, зарегистрировавшим список кандидатов.</text:p>
      <text:p text:style-name="Text_20_body"><text:bookmark text:name="Lbl170314"/><text:span text:style-name="Strong_20_Emphasis">14.</text:span> В соответствии с пунктом 7 статьи 52 Федерального закона редакции периодических печатных изданий, публикующих агитационные материалы,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е кандидатами, избирательными объединениями, зарегистрировавшими списки кандидатов.</text:p>
      <text:p text:style-name="Text_20_body"><text:bookmark text:name="Lbl170315"/><text:span text:style-name="Strong_20_Emphasis">15.</text:span> Во всех агитационных материалах, размещаемых в периодических печатных изданиях и оплачиваемых из средств избирательного фонда зарегистрированного кандидата, избирательного объединения, должна помещаться информация о том, из избирательного фонда какого зарегистрированного кандидата, избирательного объединения была произведена оплата соответствующей публикации. Если опубликование предвыборных агитационных материалов было осуществлено безвозмездно, информация об этом должна содержаться в публикации с указанием на то, какому зарегистрированному кандидату, избирательному объединению была предоставлена возможность размещения соответствующей публикации. Ответственность за выполнение указанного требования несет редакция периодического печатного издания в соответствии с законодательством.</text:p>
      <text:h text:style-name="Heading_20_2" text:outline-level="2"><text:bookmark text:name="Lbl1704"/><text:span text:style-name="Strong_20_Emphasis">Статья 17.4.</text:span> Условия проведения предвыборной агитации посредством агитационных публичных мероприятий</text:h>
      <text:p text:style-name="Text_20_body"><text:bookmark text:name="Lbl17041"/><text:span text:style-name="Strong_20_Emphasis">1.</text:span> По заявке зарегистрированного кандидата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зарегистрированному кандидату, его доверенным лицам, представителям избирательного объединения для встреч с избирателями на время, установленное избирательной комиссией, зарегистрировавшей кандидата.</text:p>
      <text:p text:style-name="Text_20_body"><text:bookmark text:name="Lbl17042"/><text:span text:style-name="Strong_20_Emphasis">2.</text:span> Если указанное в <text:a xlink:type="simple" xlink:href="#Lbl17041">части 1</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собственник, владелец помещения не вправе отказать другому зарегистрированному кандидату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зарегистрировавшую кандидата,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text:p>
      <text:p text:style-name="Основной_20_текст.style22"><text:bookmark text:name="Lbl17043"/>Законом Орловской области от 9 сентября 2011 г. № 1275-ОЗ в часть 3 статьи 17.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Комиссия, получившая уведомление о факте предоставления помещения зарегистрированному кандидату,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text:p>
      <text:p text:style-name="Text_20_body"><text:bookmark text:name="Lbl17044"/><text:span text:style-name="Strong_20_Emphasis">4.</text:span> Заявки на выделение помещений, указанных в <text:a xlink:type="simple" xlink:href="#Lbl17041">частях 1 и</text:a> <text:a xlink:type="simple" xlink:href="#Lbl17042">2</text:a> настоящей статьи, для проведения встреч зарегистрированных кандидатов, их доверенных лиц, доверенных лиц и уполномоченных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17045"/><text:span text:style-name="Strong_20_Emphasis">5.</text:span> Кандидаты, избирательные объединения, выдвинувшие список кандидатов, вправе арендовать на основе договора для проведения агитационных публичных мероприятий здания и помещения, принадлежащие гражданам и организациям независимо от формы собственности.</text:p>
      <text:h text:style-name="Heading_20_2" text:outline-level="2"><text:bookmark text:name="Lbl1705"/><text:span text:style-name="Strong_20_Emphasis">Статья 17.5.</text:span> Условия выпуска и распространения предвыборных печатных, аудиовизуальных и иных агитационных материалов</text:h>
      <text:p text:style-name="Text_20_body"><text:bookmark text:name="Lbl170511"/><text:span text:style-name="Strong_20_Emphasis">1.</text:span> В соответствии с пунктом 1 статьи 54 Федерального закона кандидаты, избирательные объединения, выдвинувшие списки кандидатов,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170512"/><text:span text:style-name="Strong_20_Emphasis">2.</text:span> В соответствии с пунктом 9 статьи 54 Федерального закона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170513"/><text:span text:style-name="Strong_20_Emphasis">3.</text:span> В соответствии с пунктом 1.1 статьи 54 Федерального закона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в периодическом печатном издании, распространяемом на территории соответствующего муниципального образования, не позднее чем через 30 дней со дня официального опубликования решения о назначении выборов в органы местного самоуправления и в тот же срок представлены в муниципальную избирательную комиссию.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170514"/><text:span text:style-name="Strong_20_Emphasis">4.</text:span> В соответствии с пунктом 2 статьи 54 Федерального закона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и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170515"/><text:span text:style-name="Strong_20_Emphasis">5.</text:span> В соответствии с пунктом 3 статьи 54 Федерального закона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депутаты представительного органа муниципального образования, кандидатом на должность выборного должностного лица местного самоуправления, избирательным объединением, выдвинувшим список кандидатов в избирательную комиссию муниципального образования. Вместе с указанными материалами в соответствующую избирательную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170516"/><text:span text:style-name="Strong_20_Emphasis">6.</text:span> В соответствии с пунктом 5 статьи 54 Федерального закона запрещается изготовление агитационных материалов без предварительной оплаты из соответствующего избирательного фонда и с нарушением требований, установленных Федеральным законом и частью 4 настоящей статьи.</text:p>
      <text:p text:style-name="Text_20_body"><text:bookmark text:name="Lbl170517"/><text:span text:style-name="Strong_20_Emphasis">7.</text:span> В соответствии с пунктом 6 статьи 54 Федерального закона запрещается распространение агитационных материалов с нарушением требований, установленных Федеральным законом и частью 5 настоящей статьи, <text:a xlink:type="simple" xlink:href="#Lbl58">частью 8 статьи 17</text:a> настоящего Закона.</text:p>
      <text:p text:style-name="Text_20_body"><text:bookmark text:name="Lbl170518"/><text:span text:style-name="Strong_20_Emphasis">8.</text:span> В соответствии с пунктом 7 статьи 54 Федерального закона органы местного самоуправления по предложению избирательной комиссии муниципального образования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прочесть размещенную на них информацию.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Перечень указанных мест доводится избирательной комиссией муниципального образования до сведения зарегистрированных кандидатов, избирательных объединений, зарегистрировавших списки кандидатов. Зарегистрированным кандидатам, избирательным объединениям, зарегистрировавшим списки кандидатов, должна быть выделена равная площадь для размещения печатных агитационных материалов.</text:p>
      <text:p text:style-name="Text_20_body"><text:bookmark text:name="Lbl170519"/><text:span text:style-name="Strong_20_Emphasis">9.</text:span> В соответствии с пунктом 8 статьи 54 Федерального закона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170518">частью 8</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1705110"/><text:soft-page-break/><text:span text:style-name="Strong_20_Emphasis">10.</text:span> В соответствии с пунктом 10 статьи 54 Федерального закона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1705111"/><text:span text:style-name="Strong_20_Emphasis">11.</text:span> В соответствии с пунктом 11 статьи 54 Федерального закона положения настоящей статьи не применяются в отношении агитационных материалов, распространяемых в соответствии со статьями 172 и 173 настоящего Закона.</text:p>
      <text:h text:style-name="Основной_20_текст.article" text:outline-level="9"><text:bookmark text:name="Lbl18"/><text:span text:style-name="Strong_20_Emphasis">Статья 18</text:span>. Финансовое обеспечение подготовки и проведения выборов в органы местного самоуправления</text:h>
      <text:p text:style-name="Text_20_body"><text:bookmark text:name="Lbl181"/><text:span text:style-name="Strong_20_Emphasis">1.</text:span> В соответствии с пунктом 1 статьи 57 Федерального закона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местного бюджета.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182"/><text:span text:style-name="Strong_20_Emphasis">2.</text:span> Главным распорядителем средств, предусмотренных в местном бюджете на проведение выборов, является избирательная комиссия муниципального образования.</text:p>
      <text:p text:style-name="Text_20_body"><text:bookmark text:name="Lbl183"/><text:span text:style-name="Strong_20_Emphasis">3.</text:span> Средства на проведение выборов избирательная комиссия муниципального образования распределяет по окружным и территориальным избирательным комиссиям (если они принимают участие в организации и обеспечении подготовки и проведения выборов) не позднее чем соответственно за 50 и 30 дней до дня голосования. В случае проведения дополнительных или досрочных выборов в органы местного самоуправления избирательная комиссия муниципального образования распределяет средства по мере их поступления.</text:p>
      <text:p text:style-name="Text_20_body"><text:bookmark text:name="Lbl184"/><text:span text:style-name="Strong_20_Emphasis">4.</text:span> Председатели избирательных комиссий распоряжаются денежными средствами, выделенными на подготовку и проведение выборов в органы местного самоуправления,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в сроки, установленные настоящим Законом.</text:p>
      <text:p text:style-name="Text_20_body"><text:bookmark text:name="Lbl185"/><text:span text:style-name="Strong_20_Emphasis">5.</text:span> Участковая избирательная комиссия представляет вышестоящей окружной избирательной комиссии (избирательной комиссии муниципального образования, а если в организации и обеспечении подготовки и проведения выборов участвуют территориальные избирательные комиссии, — территориальной избирательной комиссии) отчет о поступлении и расходовании средств местного бюджета, выделенных данной участковой избирательной комиссии на подготовку и проведение выборов в органы местного самоуправления, не позднее чем через 10 дней со дня голосования.</text:p>
      <text:p text:style-name="Text_20_body">Территориальная избирательная комиссия (в случае участия в организации и обеспечении подготовки и проведения выборов) представляет избирательной комиссии муниципального образования отчет о поступлении и расходовании средств местного бюджета, выделенных данной территориальной избирательной комиссии на подготовку и проведение выборов, не позднее чем через 20 дней со дня голосования.</text:p>
      <text:p text:style-name="Text_20_body">Окружная избирательная комиссия представляет избирательной комиссии муниципального образования отчет о поступлении и расходовании средств местного бюджета, выделенных данной окружной избирательной комиссии на подготовку и проведение выборов, не позднее чем через 35 дней со дня официального опубликования результатов выборов в одномандатном (многомандатном) избирательном округе.</text:p>
      <text:p text:style-name="Text_20_body">Избирательная комиссия муниципального образования представляет в представительный орган муниципального образования и передает в средства массовой информации отчет о поступлении и расходовании средств местного бюджета не позднее чем через три месяца со дня официального опубликования общих результатов выборов.</text:p>
      <text:p text:style-name="Text_20_body"><text:bookmark text:name="Lbl186"/><text:span text:style-name="Strong_20_Emphasis">6.</text:span> В соответствии с пунктом 7 статьи 57 Федерального закона порядок открытия и ведения счетов, учета, отчетности и перечисления денежных средств, выделенных из местного бюджета избирательной комиссии муниципального образования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Орловской области по согласованию с Главным управлением Центрального банка Российской Федерации по Орловской области. Денежные средства перечисляются на счета, открываемые избирательными комиссиями муниципальных образований в учреждениях Центрального банка Российской Федерации, а в случае их отсутствия — в филиалах Сберегательного банка Российской Федерации.</text:p>
      <text:p text:style-name="Text_20_body"><text:bookmark text:name="Lbl187"/><text:span text:style-name="Strong_20_Emphasis">7.</text:span> Не израсходованные избирательными комиссиями средства, выделенные на подготовку и проведение выборов, должны быть возвращены избирательной комиссией муниципального образования в доход местного бюджета не позднее чем через 60 дней со дня официального опубликования результатов выборов.</text:p>
      <text:h text:style-name="Heading_20_2" text:outline-level="2"><text:bookmark text:name="Lbl1801"/><text:span text:style-name="Strong_20_Emphasis">Статья 18.1.</text:span> Избирательные фонды кандидатов, избирательных объединений</text:h>
      <text:p text:style-name="Text_20_body"><text:bookmark text:name="Lbl18011"/><text:span text:style-name="Strong_20_Emphasis">1.</text:span> Кандидаты, выдвинутые в депутаты представительного органа муниципального образования по одномандатным (многомандатным) избирательным округам, а также кандидаты на должность выборного должностного лица местного самоуправления обязаны создать собственные избирательные фонды для финансирования своей избирательной кампании в период после письменного уведомления окружной избирательной комиссии (избирательной комиссии муниципального образования) об их выдвижении (самовыдвижении) до представления избирательных документов, необходимых для регистрации соответствующего кандидата. Создание кандидатом избирательного фонда необязательно при условии, если число избирателей в избирательном округе не превышает пяти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 одновременно с представлением документов, необходимых для регистрации.</text:p>
      <text:p text:style-name="Text_20_body">Избирательные объединения, выдвинувшие списки кандидатов, для финансирования своей избирательной кампании обязаны создавать избирательные фонды в период после регистрации их уполномоченных представителей по финансовым вопросам избирательной комиссией муниципального образования до представления документов, необходимых для регистрации соответствующего списка кандидатов.</text:p>
      <text:p text:style-name="Text_20_body">Кандидат, баллотирующийся только в составе списка кандидатов, избирательное объединение, выдвинувшее кандидатов только по одномандатным (многомандатным) избирательным округам, не вправе создавать собственные избирательные фонды.</text:p>
      <text:p text:style-name="Text_20_body"><text:bookmark text:name="Lbl18012"/><text:span text:style-name="Strong_20_Emphasis">2.</text:span> Избирательные фонды кандидатов, выдвинутых в депутаты представительного органа муниципального образования по одномандатным (многомандатным) избирательным округам, а также кандидатов на должность выборного должностного лица местного самоуправления могут создаваться за счет следующих денежных средств:</text:p>
      <text:p text:style-name="Text_20_body"><text:bookmark text:name="Lbl180121"/><text:span text:style-name="Strong_20_Emphasis">1)</text:span> собственных средств кандидата, которые в совокупности не могут превышать 50 процентов от предельного размера расходования средств избирательного фонда кандидата, установленного в соответствии с настоящим Законом;</text:p>
      <text:p text:style-name="Text_20_body"><text:bookmark text:name="Lbl180122"/><text:span text:style-name="Strong_20_Emphasis">2)</text:span> средств, которые выделены кандидату выдвинувшим его избирательным объединением (не из средств избирательного фонда избирательного объединения) и которые в совокупности не могут превышать 50 процентов от предельного размера расходования средств избирательного фонда кандидата, установленного настоящим Законом;</text:p>
      <text:p text:style-name="Text_20_body"><text:bookmark text:name="Lbl180123"/><text:span text:style-name="Strong_20_Emphasis">3)</text:span> добровольных пожертвований граждан и юридических лиц в размере, не превышающем соответственно 25 процентов и 50 процентов от предельного размера расходования средств избирательного фонда кандидата, установленного настоящим Законом, для каждого гражданина, юридического лица.</text:p>
      <text:p text:style-name="Text_20_body"><text:bookmark text:name="Lbl18013"/><text:soft-page-break/><text:span text:style-name="Strong_20_Emphasis">3.</text:span> Избирательные фонды избирательных объединений могут создаваться за счет следующих денежных средств:</text:p>
      <text:p text:style-name="Text_20_body"><text:bookmark text:name="Lbl180131"/><text:span text:style-name="Strong_20_Emphasis">1)</text:span> собственных средств избирательного объединения, которые не могут превышать 50 процентов от предельного размера расходования средств избирательного фонда избирательного объединения, установленного настоящим Законом;</text:p>
      <text:p text:style-name="Text_20_body"><text:bookmark text:name="Lbl180132"/><text:span text:style-name="Strong_20_Emphasis">2)</text:span> добровольных пожертвований граждан и юридических лиц. Размер добровольного пожертвования не может превышать соответственно 25 процентов и 50 процентов от предельного размера расходования средств избирательного фонда избирательного объединения, установленного настоящим Законом, для каждого гражданина, юридического лица.</text:p>
      <text:p text:style-name="Text_20_body"><text:bookmark text:name="Lbl7018014"/><text:span text:style-name="Strong_20_Emphasis">4.</text:span> Предельный размер расходования средств избирательного фонда кандидата, избирательного объединения не может превышать при численности избирателей в округе:</text:p>
      <text:p text:style-name="Text_20_body">до 10 тысяч — 500 тыс. рублей;</text:p>
      <text:p text:style-name="Text_20_body">до 50 тысяч — 1 млн. рублей;</text:p>
      <text:p text:style-name="Text_20_body">до 100 тысяч — 2 млн. рублей;</text:p>
      <text:p text:style-name="Text_20_body">свыше 100 тысяч — 4 млн. рублей.</text:p>
      <text:p text:style-name="Text_20_body"><text:bookmark text:name="Lbl18015"/><text:span text:style-name="Strong_20_Emphasis">5.</text:span> В соответствии с пунктом 1 статьи 59 Федерального закона право распоряжаться средствами избирательного фонда принадлежит создавшему этот фонд кандидату, избирательному объединению. Средства избирательных фондов имеют целевое назначение. В соответствии с пунктом 3 статьи 59 Федерального закона они могут использоваться на:</text:p>
      <text:p text:style-name="Text_20_body"><text:bookmark text:name="Lbl180151"/><text:span text:style-name="Strong_20_Emphasis">1)</text:span> финансовое обеспечение организационно-технических мер, направленных на сбор подписей избирателей в поддержку выдвижения кандидата, списка кандидатов, в том числе на оплату труда лиц, привлекаемых для сбора подписей избирателей;</text:p>
      <text:p text:style-name="Text_20_body"><text:bookmark text:name="Lbl180152"/><text:span text:style-name="Strong_20_Emphasis">2)</text:span> предвыборную агитацию, а также оплату работ (услуг) информационного и консультационного характера;</text:p>
      <text:p text:style-name="Text_20_body"><text:bookmark text:name="Lbl180153"/><text:span text:style-name="Strong_20_Emphasis">3)</text:span> оплату других работ (услуг), выполненных (оказанных) юридическими лицами или гражданами, а также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18016"/><text:span text:style-name="Strong_20_Emphasis">6.</text:span> В соответствии с пунктом 4 статьи 59 Федерального закона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18017"/><text:span text:style-name="Strong_20_Emphasis">7.</text:span> В соответствии с пунктом 6 статьи 59 Федерального закона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настоящим Законом порядке.</text:p>
      <text:p text:style-name="Text_20_body">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решения о назначении выборов в органы местного самоуправления.</text:p>
      <text:p text:style-name="Text_20_body"><text:bookmark text:name="Lbl18018"/><text:span text:style-name="Strong_20_Emphasis">8.</text:span> Кандидат, выдвинутый одновременно в нескольких избирательных округах на разных выборах, если эти выборы проводятся в одном и том же муниципальном образовании либо в муниципальном образовании, расположенном на территории другого муниципального образования, создает избирательные фонды в соответствии с <text:a xlink:type="simple" xlink:href="#Lbl18011">частью 1</text:a> настоящей статьи,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p>
      <text:h text:style-name="Heading_20_2" text:outline-level="2"><text:bookmark text:name="Lbl1802"/><text:span text:style-name="Strong_20_Emphasis">Статья 18.2.</text:span> Порядок открытия, ведения и закрытия специальных избирательных счетов</text:h>
      <text:p text:style-name="Text_20_body">Порядок открытия, ведения и закрытия специальных избирательных счетов устанавливается избирательной комиссией Орловской области по согласованию с Главным управлением Центрального банка Российской Федерации по Орловской области.</text:p>
      <text:h text:style-name="Heading_20_2" text:outline-level="2"><text:bookmark text:name="Lbl1803"/><text:span text:style-name="Strong_20_Emphasis">Статья 18.3.</text:span> Добровольные пожертвования в избирательный фонд кандидата, избирательного объединения</text:h>
      <text:p text:style-name="Text_20_body"><text:bookmark text:name="Lbl18031"/><text:span text:style-name="Strong_20_Emphasis">1.</text:span> В соответствии с пунктом 7 статьи 58 Федерального закон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заменяющего его документа, информацию о гражданстве.</text:p>
      <text:p text:style-name="Text_20_body"><text:bookmark text:name="Lbl18032"/><text:span text:style-name="Strong_20_Emphasis">2.</text:span> В соответствии с пунктом 8 статьи 58 Федерального закона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Федеральным законом, частью 4 настоящей статьи.</text:p>
      <text:p text:style-name="Text_20_body"><text:bookmark text:name="Lbl18033"/><text:soft-page-break/><text:span text:style-name="Strong_20_Emphasis">3.</text:span> В соответствии с пунктом 11 статьи 58 Федерального закона все денежные средства, образующие избирательный фонд, перечисляются на специальный избирательный счет, открытый с разрешения соответствующе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text:p>
      <text:p text:style-name="Text_20_body"><text:bookmark text:name="Lbl18034"/><text:span text:style-name="Strong_20_Emphasis">4.</text:span> В соответствии с пунктом 6 статьи 58 Федерального закона запрещается вносить пожертвования в избирательные фонды:</text:p>
      <text:p text:style-name="Text_20_body"><text:bookmark text:name="Lbl180341"/><text:span text:style-name="Strong_20_Emphasis">1)</text:span> иностранным государствам и иностранным организациям;</text:p>
      <text:p text:style-name="Text_20_body"><text:bookmark text:name="Lbl180342"/><text:span text:style-name="Strong_20_Emphasis">2)</text:span> иностранным гражданам, за исключением случая, предусмотренного пунктом 10 статьи 4 Федерального закона;</text:p>
      <text:p text:style-name="Text_20_body"><text:bookmark text:name="Lbl180343"/><text:span text:style-name="Strong_20_Emphasis">3)</text:span> лицам без гражданства;</text:p>
      <text:p text:style-name="Text_20_body"><text:bookmark text:name="Lbl180344"/><text:span text:style-name="Strong_20_Emphasis">4)</text:span> гражданам Российской Федерации, не достигшим возраста 18 лет на день голосования;</text:p>
      <text:p text:style-name="Text_20_body"><text:bookmark text:name="Lbl180345"/><text:span text:style-name="Strong_20_Emphasis">5)</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в органы местного самоуправления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80346"/><text:span text:style-name="Strong_20_Emphasis">6)</text:span> международным организациям и международным общественным движениям;</text:p>
      <text:p text:style-name="Text_20_body"><text:bookmark text:name="Lbl180347"/><text:span text:style-name="Strong_20_Emphasis">7)</text:span> органам государственной власти, иным государственным органам и органам местного самоуправления;</text:p>
      <text:p text:style-name="Text_20_body"><text:bookmark text:name="Lbl180348"/><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18034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выборов в органы местного самоуправления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803410"/><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180345">пунктах 5</text:a> и <text:a xlink:type="simple" xlink:href="#Lbl180349">9</text:a> настоящей части; организациям, имеющим в своем уставном (складочном) капитале долю (вклад) юридических лиц, указанных в <text:a xlink:type="simple" xlink:href="#Lbl180345">пунктах 5</text:a> и <text:a xlink:type="simple" xlink:href="#Lbl180349">9</text:a> настоящей части, превышающую (превышающий) 30 процентов на день официального опубликования решения о назначении выборов в органы местного самоуправления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803411"/><text:span text:style-name="Strong_20_Emphasis">11)</text:span> воинским частям, военным учреждениям и организациям, правоохранительным органам;</text:p>
      <text:p text:style-name="Text_20_body"><text:bookmark text:name="Lbl1803412"/><text:span text:style-name="Strong_20_Emphasis">12)</text:span> благотворительным и религиозным организациям, а также учрежденным ими организациям;</text:p>
      <text:p text:style-name="Text_20_body"><text:bookmark text:name="Lbl1803413"/><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Lbl1803414"/><text:span text:style-name="Strong_20_Emphasis">14)</text:span> юридическим лицам, зарегистрированным менее чем за один год до дня голосования на выборах;</text:p>
      <text:p text:style-name="Text_20_body"><text:bookmark text:name="Lbl18034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иностранных государств, а также от указанных в <text:a xlink:type="simple" xlink:href="#Lbl180341">пунктах 1 — 4</text:a>, <text:a xlink:type="simple" xlink:href="#Lbl180346">6 — 8</text:a>, <text:a xlink:type="simple" xlink:href="#Lbl1803411">11 — 14</text:a> настоящей части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text:soft-page-break/>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18035"/><text:span text:style-name="Strong_20_Emphasis">5.</text:span> В соответствии с пунктом 6.1 статьи 58 Федерального закона некоммерческие организации, указанные в <text:a xlink:type="simple" xlink:href="#Lbl1803415">пункте 15 части 4</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седьмом <text:a xlink:type="simple" xlink:href="#Lbl1803415">пункта 15 части 4</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18036"/><text:span text:style-name="Strong_20_Emphasis">6.</text:span> В соответствии с пунктом 9 статьи 58 Федерального закона кандидат, избирательное объединение вправе возвратить жертвователям любое добровольное пожертвование в избирательный фонд, за исключением пожертвования, внесенного анонимным жертвователем. Если добровольные пожертвования внесены гражданами или юридическими лицами, не имеющими права осуществлять такие пожертвования, либо добровольные пожертвования внесены с нарушением требований Федерального закона, <text:a xlink:type="simple" xlink:href="#Lbl18031">частей 1</text:a> и <text:a xlink:type="simple" xlink:href="#Lbl18032">2</text:a> настоящей статьи, либо если добровольные пожертвования внесены в размерах, превышающих размеры, предусмотренные <text:a xlink:type="simple" xlink:href="#Lbl1801">статьей 18.1</text:a> настоящего Закона, кандидаты, избирательные объединения обязаны не позднее чем через 10 дней со дня поступления добровольного пожертвования на специальный избирательный счет возвратить эти пожертвования жертвователям соответственно полностью или ту их часть, которая превышает установленный максимальный размер добровольного пожертвования (за вычетом расходов на пересылку), с указанием причины возврата. Кандидат, избирательное объединение не несут ответственности за принятие добровольных пожертвований, при внесении которых жертвователи указали недостоверные сведения, предусмотренные <text:a xlink:type="simple" xlink:href="#Lbl18031">частями 1</text:a> и <text:a xlink:type="simple" xlink:href="#Lbl18032">2</text:a> настоящей стать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18037"/><text:span text:style-name="Strong_20_Emphasis">7.</text:span> В соответствии с пунктом 9 статьи 58 Федерального закона добровольные пожертвования, внесенные анонимными жертвователями, не позднее чем через 10 дней со дня их поступления на специальный избирательный счет должны перечисляться кандидатом, избирательным объединением в доход местного бюджета.</text:p>
      <text:p text:style-name="Text_20_body"><text:bookmark text:name="Lbl18038"/><text:span text:style-name="Strong_20_Emphasis">8.</text:span> В соответствии с пунктом 5 статьи 59 Федерального закона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соответствующие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реализация товаров, оказание услуг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избирательного фонда соответствующего кандидата, избирательного объединения. Допускаются добровольное бесплатное личное выполнение гражданином работ, оказание им услуг кандидату, избирательному объединению по подготовке и проведению выборов без привлечения третьих лиц.</text:p>
      <text:h text:style-name="Heading_20_2" text:outline-level="2"><text:bookmark text:name="Lbl1804"/><text:span text:style-name="Strong_20_Emphasis">Статья 18.4.</text:span> Отчетность по средствам избирательных фондов кандидатов, избирательных объединений</text:h>
      <text:p text:style-name="Text_20_body"><text:bookmark text:name="Lbl18041"/><text:span text:style-name="Strong_20_Emphasis">1.</text:span> Кандидат, избирательное объединение обязаны вести учет поступления и расходования средств своих избирательных фондов.</text:p>
      <text:p text:style-name="Text_20_body">Порядок и формы учета и отчетности о поступлении средств избирательных фондов кандидатов, избирательных объединений и расходовании этих средств устанавливаются избирательной комиссией Орловской области.</text:p>
      <text:p text:style-name="Text_20_body"><text:bookmark text:name="Lbl18042"/><text:span text:style-name="Strong_20_Emphasis">2.</text:span> Кандидаты, избирательные объединения представляют в соответствующие окружные избирательные комиссии (избирательную комиссию муниципального образования), за исключением случая, предусмотренного <text:a xlink:type="simple" xlink:href="#Lbl18011">частью 1 статьи 18.1</text:a> настоящего Закона, когда кандидатом не создается избирательный фонд, свои финансовые отчеты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со следующей периодичностью:</text:p>
      <text:p text:style-name="Text_20_body"><text:bookmark text:name="Lbl180421"/><text:span text:style-name="Strong_20_Emphasis">1)</text:span> первый финансовый отчет — одновременно с представлением документов, необходимых для регистрации, в соответствующую избирательную комиссию в установленном настоящим Законом порядке. В отчет включаются сведения по состоянию на дату, которая не более чем на пять дней предшествует дате сдачи отчета;</text:p>
      <text:p text:style-name="Text_20_body"><text:bookmark text:name="Lbl180422"/><text:span text:style-name="Strong_20_Emphasis">2)</text:span> итоговый финансовый отчет — не позднее чем через 30 дней со дня официального опубликования общих результатов выборов.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муниципального образования.</text:p>
      <text:p text:style-name="Text_20_body"><text:bookmark text:name="Lbl18043"/><text:span text:style-name="Strong_20_Emphasis">3.</text:span> Если кандидат утратил свой статус, обязанность сдачи финансового отчета возлагается на гражданина, являвшегося кандидатом. Обязанность сдачи финансового отчета избирательного объединения возлагается на уполномоченного представителя избирательного объединения по финансовым вопросам.</text:p>
      <text:p text:style-name="Text_20_body"><text:bookmark text:name="Lbl18044"/><text:span text:style-name="Strong_20_Emphasis">4.</text:span> Копии финансовых отчетов зарегистрированных кандидатов, избирательных объединений, зарегистрировавших списки кандидатов, не позднее чем через пять дней со дня их получения передаются соответствующими окружными избирательными комиссиями (избирательной комиссией муниципального образования) в редакции средств массовой информации для опубликования.</text:p>
      <text:p text:style-name="Text_20_body"><text:bookmark text:name="Lbl18045"/><text:span text:style-name="Strong_20_Emphasis">5.</text:span> Соответствующие окружные избирательные комиссии (избирательная комиссия муниципального образования) не реже одного раза в неделю, а менее чем за 10 дней до дня голосования — не реже одного раза в три операционных дня — запрашивают в филиалах Сберегательного банка Российской Федерации, иных кредитных организациях сведения о поступлении и расходовании средств, находящихся на специальных избирательных счетах кандидатов, избирательных объединений. При этом может использоваться ГАС «Выборы». Указанные избирательные комиссии до дня голосования периодически, но не реже чем один раз в две недели направляют информацию о поступлении и расходовании средств избирательных фондов в средства массовой информации для опубликования. Соответствующие окружные избирательные комиссии (избирательная комиссия муниципального образования) знакомят зарегистрированных кандидатов, избирательные объединения, зарегистрировавшие списки кандидатов, а также средства массовой информации по их официальным запросам с полученными от филиалов Сберегательного банка Российской Федерации, иных кредитных организаций сведениями о поступлении средств на соответствующие специальные избирательные счета и расходовании этих средств.</text:p>
      <text:p text:style-name="Text_20_body">Филиалы Сберегательного банка Российской Федерации, иные кредитные организации по запросу соответствующей избирательной комиссии (по соответствующему избирательному фонду — также по требованию кандидата, уполномоченного представителя кандидата по финансовым вопросам, уполномоченного представителя избирательного объединения по финансовым вопросам) обязаны в трехдневный срок, а за три дня до дня голосования — немедленно — представить заверенные копии первичных финансовых документов, подтверждающих поступление средств на специальные избирательные счета и расходование этих средств.</text:p>
      <text:p text:style-name="Text_20_body"><text:bookmark text:name="Lbl18046"/><text:span text:style-name="Strong_20_Emphasis">6.</text:span> Редакции муниципальных периодических печатных изданий обязаны публиковать переданные им соответствующими избирательными комиссиями сведения о поступлении и расходовании средств избирательных фондов в течение трех дней со дня получения.</text:p>
      <text:p text:style-name="Text_20_body">Обязательному опубликованию подлежат сведения:</text:p>
      <text:p text:style-name="Text_20_body"><text:bookmark text:name="Lbl180461"/><text:span text:style-name="Strong_20_Emphasis">1)</text:span> о финансовой операции по расходованию средств из избирательного фонда в случае, если ее размер превышает 10 процентов от предельного размера расходования средств избирательного фонда, установленного <text:a xlink:type="simple" xlink:href="#Lbl7018014">частью 4 статьи 18.1</text:a> настоящего Закона;</text:p>
      <text:p text:style-name="Text_20_body"><text:bookmark text:name="Lbl180462"/><text:span text:style-name="Strong_20_Emphasis">2)</text:span> о юридических лицах, внесших в избирательный фонд добровольные пожертвования в сумме, превышающей 20 процентов от предельного размера расходования средств избирательного фонда, установленного <text:a xlink:type="simple" xlink:href="#Lbl7018014">частью 4 статьи 18.1</text:a> настоящего Закона;</text:p>
      <text:p text:style-name="Text_20_body"><text:bookmark text:name="Lbl180463"/><text:span text:style-name="Strong_20_Emphasis">3)</text:span> о средствах, возвращенных жертвователям, в том числе об основаниях возврата;</text:p>
      <text:p text:style-name="Text_20_body"><text:bookmark text:name="Lbl180464"/><text:soft-page-break/><text:span text:style-name="Strong_20_Emphasis">4)</text:span> об общей сумме средств, поступивших в избирательный фонд, и об общей сумме средств, израсходованных из него.</text:p>
      <text:p text:style-name="Text_20_body"><text:bookmark text:name="Lbl18067"/><text:span text:style-name="Strong_20_Emphasis">7.</text:span> В соответствии с пунктом 13 статьи 59 Федерального закона избирательные комиссии осуществляют контроль за порядком формирования средств избирательных фондов кандидатов, избирательных объединений и расходованием этих средств.</text:p>
      <text:p text:style-name="Text_20_body">Соответствующие окружные избирательные комиссии (избирательная комиссия муниципального образования) обращаются 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целях проверки сведений, указанных гражданами и юридическими лицами при внесении или перечислении добровольных пожертвований в избирательные фонды кандидатов, избирательных объединений. В соответствии с пунктом 13 статьи 59 Федерального закона указанные органы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p text:style-name="Text_20_body">При этом может использоваться ГАС «Выборы». Указанные избирательные комиссии знакомят кандидатов, избирательные объединения незамедлительно по их запросам с имеющейся у них на день поступления соответствующего запроса информацией. При поступлении в распоряжение избирательной комиссии информации о перечислении добровольных пожертвований с нарушением <text:a xlink:type="simple" xlink:href="#Lbl18034">части 4 статьи 18.3</text:a> настоящего Закона указанная информация незамедлительно сообщается соответствующим кандидатам, избирательным объединениям.</text:p>
      <text:p text:style-name="Text_20_body"><text:bookmark text:name="Lbl18048"/><text:span text:style-name="Strong_20_Emphasis">8.</text:span> Кандидат, выдвинутый одновременно в нескольких избирательных округах на разных вы борах, представляет копии своих финансовых отчетов по каждому из избирательных округов, в которых он выдвинут, в избирательную комиссию муниципального образования с периодичностью, установленной для представления финансовых отчетов настоящим Законом, иным законом.</text:p>
      <text:h text:style-name="Heading_20_2" text:outline-level="2"><text:bookmark text:name="Lbl1805"/><text:span text:style-name="Strong_20_Emphasis">Статья 18.5.</text:span> Возврат денежных средств кандидатами, избирательными объединениями</text:h>
      <text:p text:style-name="Text_20_body"><text:bookmark text:name="Lbl18051"/><text:span text:style-name="Strong_20_Emphasis">1.</text:span> После дня голосования до представления итогового финансового отчета в сроки, предусмотренные <text:a xlink:type="simple" xlink:href="#Lbl180422">пунктом 2 части 2 статьи 18.4</text:a> настоящего Закона, кандидаты, избирательные объединения, а также незарегистрированный кандидат, выбывший до дня голосования кандидат, избирательное объединение, не зарегистрировавшее список кандидатов либо отозвавшее указанный список по вынуждающим к тому обстоятельствам,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добровольные пожертвования либо перечисления в избирательные фонды, пропорционально вложенным ими средствам за вычетом расходов на пересылку.</text:p>
      <text:p text:style-name="Text_20_body"><text:bookmark text:name="Lbl18052"/><text:span text:style-name="Strong_20_Emphasis">2.</text:span> Филиалы Сберегательного банка Российской Федерации, иные кредитные организации по истечении 30 дней со дня голосования по письменному указанию избирательной комиссии муниципального образования в бесспорном порядке перечисляют на ее счет причитающиеся ей денежные средства, а оставшиеся на специальных избирательных счетах избирательных фондов кандидатов, избирательных объединений неизрасходованные денежные средства по истечении 60 дней со дня голосования — в доход местного бюджета.</text:p>
      <text:h text:style-name="Основной_20_текст.article" text:outline-level="9"><text:bookmark text:name="Lbl19"/><text:span text:style-name="Strong_20_Emphasis">Статья 19</text:span>. Порядок расходования средств избирательных фондов</text:h>
      <text:p text:style-name="Text_20_body"><text:bookmark text:name="Lbl191"/><text:span text:style-name="Strong_20_Emphasis">1.</text:span> Право распоряжаться средствами избирательных фондов принадлежит создавшим их кандидатам.</text:p>
      <text:p text:style-name="Text_20_body"><text:bookmark text:name="Lbl192"/><text:span text:style-name="Strong_20_Emphasis">2.</text:span> Кандидат, зарегистрированный кандидат обязаны представлять в зарегистрировавшую их избирательную комиссию отчет о размерах своего избирательного фонда и источниках его формирования, а также обо всех произведенных затратах, в том числе:</text:p>
      <text:p text:style-name="Text_20_body">первый отчет — одновременно с представлением в регистрирующую его избирательную комиссию необходимых для регистрации кандидата первичных финансовых документов;</text:p>
      <text:p text:style-name="Text_20_body">итоговый финансовый отчет — не позднее чем через 30 дней после официального опубликования результатов выборов.</text:p>
      <text:p text:style-name="Text_20_body">Форма финансового отчета кандидата устанавливается избирательной комиссией, организующей выборы.</text:p>
      <text:p text:style-name="Text_20_body">Специальный избирательный счет закрывается кандидатом до дня предоставления им итогового финансового отчета.</text:p>
      <text:p text:style-name="Text_20_body">Копии финансовых отчетов кандидатов передаются избирательной комиссией, регистрирующей кандидатов, средствам массовой информации не позднее чем через пять дней со дня их поступления.</text:p>
      <text:p text:style-name="Text_20_body"><text:bookmark text:name="Lbl193"/><text:span text:style-name="Strong_20_Emphasis">3.</text:span> Кандидат, кандидаты не позднее чем через 30 дней со дня официального опубликования результатов выборов обязаны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комиссией, организующей выборы.</text:p>
      <text:p text:style-name="Text_20_body"><text:bookmark text:name="Lbl194"/><text:span text:style-name="Strong_20_Emphasis">4.</text:span> Редакции муниципальных периодических печатных изданий обязаны публиковать переданные им избирательными комиссиями финансовые отчеты (сведения из указанных отчетов) в течение трех дней со дня их получения.</text:p>
      <text:h text:style-name="Основной_20_текст.article" text:outline-level="9"><text:bookmark text:name="Lbl20"/><text:span text:style-name="Strong_20_Emphasis">Статья 20</text:span>. Контрольно-ревизионные службы</text:h>
      <text:p text:style-name="Text_20_body"><text:bookmark text:name="Lbl20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для организации проверок достоверности представленных кандидатами избирательных объединений, создавших избирательные фонды сведений об имуществе, о доходах и об их источниках, контроля за возвратом бюджетных средств могут создаваться контрольно-ревизионные службы.</text:p>
      <text:p text:style-name="Text_20_body"><text:bookmark text:name="Lbl202"/><text:span text:style-name="Strong_20_Emphasis">2.</text:span> Контрольно-ревизионные службы создаются при организующих выборы избирательных комиссиях, иных избирательных комиссиях на период проведения выборов.</text:p>
      <text:p text:style-name="Text_20_body"><text:bookmark text:name="Lbl203"/><text:soft-page-break/><text:span text:style-name="Strong_20_Emphasis">3.</text:span> Руководителем контрольно-ревизионной службы является заместитель председателя избирательной комиссии, заместителем руководителя — член избирательной комиссии с правом решающего голоса, назначаемый избирательной комиссией.</text:p>
      <text:p text:style-name="Text_20_body"><text:bookmark text:name="Lbl204"/><text:span text:style-name="Strong_20_Emphasis">4.</text:span> В состав контрольно-ревизионной службы входят другие назначаемые избирательной комиссией члены комиссии, руководители и специалисты государственных и иных органов, организаций и учреждений (по согласованию).</text:p>
      <text:p text:style-name="Text_20_body"><text:bookmark text:name="Lbl205"/><text:span text:style-name="Strong_20_Emphasis">5.</text:span> В состав контрольно-ревизионной службы не могут входить кандидаты, их уполномоченные представители, доверенные лица, супруги и близкие родственники кандидатов, лица, находящиеся в непосредственном подчинении у кандидатов, члены нижестоящих избирательных комиссий.</text:p>
      <text:p text:style-name="Text_20_body"><text:bookmark text:name="Lbl206"/><text:span text:style-name="Strong_20_Emphasis">6.</text:span> Положение о контрольно-ревизионной службе утверждается соответствующей избирательной комиссией. Правовое, организационное, материально-техническое и финансовое обеспечение деятельности контрольно-ревизионной службы осуществляется соответствующей избирательной комиссией за счет средств, выделенных на подготовку и проведение выборов без привлечения дополнительных средств бюджета.</text:p>
      <text:h text:style-name="Основной_20_текст.article" text:outline-level="9"><text:bookmark text:name="Lbl21"/><text:span text:style-name="Strong_20_Emphasis">Статья 21</text:span>. Помещение для голосования</text:h>
      <text:p text:style-name="Text_20_body"><text:bookmark text:name="Lbl211"/><text:span text:style-name="Strong_20_Emphasis">1.</text:span> В соответствии со статьей 61 Федерального закона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text:p>
      <text:p text:style-name="Text_20_body"><text:bookmark text:name="Lbl212"/><text:span text:style-name="Strong_20_Emphasis">2.</text:span> В помещении для голосования должен быть зал, в котором размещаются стационарные ящики для голосовани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213"/><text:span text:style-name="Strong_20_Emphasis">3.</text:span>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списках кандидатов, обо всех избирательных объединениях, внесенных в бюллетень:</text:p>
      <text:p text:style-name="Text_20_body"><text:bookmark text:name="Lbl2131"/><text:span text:style-name="Strong_20_Emphasis">1)</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бюллетень;</text:p>
      <text:p text:style-name="Text_20_body"><text:bookmark text:name="Lbl2132"/><text:span text:style-name="Strong_20_Emphasis">2)</text:span> если кандидат выдвинут избирательным объединением, а также в отношении списка кандидатов, — слова «выдвинут избирательным объединением» с указанием наименования этого избирательного объединения;</text:p>
      <text:p text:style-name="Text_20_body"><text:bookmark text:name="Lbl2133"/><text:span text:style-name="Strong_20_Emphasis">3)</text:span> если кандидат сам выдвинул свою кандидатуру, — слово «самовыдвижение»;</text:p>
      <text:p text:style-name="Text_20_body"><text:bookmark text:name="Lbl2134"/><text:span text:style-name="Strong_20_Emphasis">4)</text:span> сведения о доходах и об имуществе кандидатов в объеме, установленном избирательной комиссией муниципального образования;</text:p>
      <text:p text:style-name="Text_20_body"><text:bookmark text:name="Lbl2135"/><text:span text:style-name="Strong_20_Emphasis">5)</text:span> информацию о фактах недостоверности представленных кандидатами сведений при подаче документов для уведомления о выдвижении и регистрации (если такая информация имеется).</text:p>
      <text:p text:style-name="Text_20_body"><text:bookmark text:name="Lbl214"/><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должны указываться сведения о судимости кандидата.</text:p>
      <text:p text:style-name="Text_20_body"><text:bookmark text:name="Lbl215"/><text:span text:style-name="Strong_20_Emphasis">5.</text:span> Сведения о зарегистрированных кандидатах, избирательных объединениях размещаются в информационных материалах в порядке, определенном при утверждении формы и текста бюллетеней.</text:p>
      <text:p text:style-name="Text_20_body"><text:bookmark text:name="Lbl216"/><text:span text:style-name="Strong_20_Emphasis">6.</text:span> На информационном стенде размещаются образцы заполненных бюллетеней, которые не должны содержать фамилии кандидатов, зарегистрированных в данном избирательном округе, фамилии кандидатов, включенных в зарегистрированные списки кандидатов, наименования избирательных объединений, участвующих в данных выборах. В указанных образцах должны быть приведены варианты заполнения бюллетеня (бюллетеней).</text:p>
      <text:p text:style-name="Text_20_body"><text:bookmark text:name="Lbl217"/><text:span text:style-name="Strong_20_Emphasis">7.</text:span> Размещаемые на информационном стенде материалы не должны содержать признаки предвыборной агитации.</text:p>
      <text:p text:style-name="Text_20_body"><text:bookmark text:name="Lbl218"/><text:span text:style-name="Strong_20_Emphasis">8.</text:span> При проведении выборов депутатов представительного органа муниципального образования по пропорциональной или смешанной избирательной системе в помещении для голосования должны находиться зарегистрированные избирательной комиссией муниципального образования списки кандидатов.</text:p>
      <text:p text:style-name="Text_20_body"><text:bookmark text:name="Lbl219"/><text:span text:style-name="Strong_20_Emphasis">9.</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2110"/><text:span text:style-name="Strong_20_Emphasis">10.</text:span> Помещение для голосования должно быть оборудовано таким образом, чтобы места выдачи бюллетеней, кабины или иные специально оборудованные места для тайного голосования, стационарные ящики для голосования находились в поле зрения членов участковой избирательной комиссии и наблюдателей.</text:p>
      <text:h text:style-name="Heading_20_2" text:outline-level="2"><text:bookmark text:name="Lbl2101"/><text:span text:style-name="Strong_20_Emphasis">Статья 21.1. </text:span>Бюллетень</text:h>
      <text:p text:style-name="Text_20_body"><text:bookmark text:name="Lbl21011"/><text:soft-page-break/><text:span text:style-name="Strong_20_Emphasis">1.</text:span> Для участия в голосовании на выборах избиратель получает избирательный бюллетень. Нумерация бюллетеней не допускается. Порядок осуществления контроля за изготовлением избирательных бюллетеней, форма избирательного бюллетеня, их число утверждаются избирательной комиссией муниципального образования не позднее чем за 20 дней до дня голосования.</text:p>
      <text:p text:style-name="Text_20_body"><text:bookmark text:name="Lbl21012"/><text:span text:style-name="Strong_20_Emphasis">2.</text:span> При изготовлении бюллетеней используется бумага с нанесенными типографским способом цветным фоном или надписью микрошрифтом и (или) защитной сеткой. Указанные требования не применяются на выборах депутатов представительных органов муниципальных образований, проводимых по избирательным округам, численность избирателей в которых не превышает пяти тысяч человек.</text:p>
      <text:p text:style-name="Text_20_body"><text:bookmark text:name="Lbl21013"/><text:span text:style-name="Strong_20_Emphasis">3.</text:span> Текст бюллетеня по единому избирательному округу утверждает избирательная комиссия муниципального образования не позднее чем за 20 дней до дня голосования. Текст бюллетеня по одномандатному (многомандатному) избирательному округу (для голосования на выборах депутатов представительного органа муниципального образования, проводимых по мажоритарной или смешанной избирательной системе) утверждает соответствующая окружная избирательная комиссия не позднее чем за 20 дней до дня голосования. Текст бюллетеня должен быть размещен только на одной стороне бюллетеня.</text:p>
      <text:p text:style-name="Text_20_body"><text:bookmark text:name="Lbl21014"/><text:span text:style-name="Strong_20_Emphasis">4.</text:span> При проведении выборов депутатов представительного органа муниципального образования по пропорциональной или смешанной избирательной системе в бюллетене по единому избирательному округу в порядке, определяемом по результатам жеребьевки, размещаются краткие наименования, а также эмблемы зарегистрировавших списки кандидатов избирательных объединений (если они были представлены в избирательную комиссию муниципального образования) в одноцветном исполнении. Жеребьевку проводит избирательная комиссия муниципального образования с участием уполномоченных представителей избирательных объединений не позднее чем за 25 дней до дня голосования.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и, имена и отчества первых трех кандидатов списка кандидатов, выдвинутого этим избирательным объединением.</text:p>
      <text:p text:style-name="Text_20_body"><text:bookmark text:name="Lbl21015"/><text:span text:style-name="Strong_20_Emphasis">5.</text:span> Справа от наименования каждого избирательного объединения помещается пустой квадрат.</text:p>
      <text:p text:style-name="Text_20_body"><text:bookmark text:name="Lbl21016"/><text:span text:style-name="Strong_20_Emphasis">6.</text:span> При проведении выборов выборного должностного лица местного самоуправления в бюллетене по единому избирательному округу, а при проведении выборов депутатов представительного органа муниципального образования по мажоритарной или смешанной избирательной системе — в бюллетене по одномандатному (многомандатному) избирательному округу фамилии зарегистрированных кандидатов указываются в алфавитном порядке, при этом бюллетень содержит следующие сведения о каждом из них:</text:p>
      <text:p text:style-name="Text_20_body"><text:bookmark text:name="Lbl210161"/><text:span text:style-name="Strong_20_Emphasis">1)</text:span> фамилия, имя и отчество;</text:p>
      <text:p text:style-name="Text_20_body"><text:bookmark text:name="Lbl210162"/><text:span text:style-name="Strong_20_Emphasis">2)</text:span> год рождения;</text:p>
      <text:p text:style-name="Text_20_body"><text:bookmark text:name="Lbl210163"/><text:span text:style-name="Strong_20_Emphasis">3)</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210164"/><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Lbl210165"/><text:span text:style-name="Strong_20_Emphasis">5)</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210166"/><text:span text:style-name="Strong_20_Emphasis">6)</text:span> если кандидат сам выдвинул свою кандидатуру, — слово «самовыдвижение».</text:p>
      <text:p text:style-name="Text_20_body">Если зарегистрированный кандидат, выдвинутый на должность выборного должностного лица местного самоуправления, в депутаты представительного органа муниципального образования по одномандатному (многомандатному) избирательному округу, в соответствии с <text:a xlink:type="simple" xlink:href="#Lbl205">частью 5 статьи 20</text:a> либо <text:a xlink:type="simple" xlink:href="#Lbl233">частью 3 статьи 23</text:a> настоящего Закона указал в заявлении о согласии баллотироваться свою принадлежность к политической партии, иному общественному объединению, в бюллетене указываются также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Если зарегистрированный кандидат в депутаты представительного органа муниципального образования, выдвинутый избирательным объединением по одномандатному (многомандатному) избирательному округу, включен также в состав списка кандидатов, зарегистрированного избирательной комиссией муниципального образования, эти сведения помещаются в бюллетене.</text:p>
      <text:p text:style-name="Text_20_body">Справа от данных о каждом зарегистрированном кандидате помещается пустой квадрат.</text:p>
      <text:p text:style-name="Text_20_body"><text:bookmark text:name="Lbl21017"/><text:span text:style-name="Strong_20_Emphasis">7.</text:span> В случае наличия у зарегистрированного кандидата, чьи фамилия, имя и отчество указываются в бюллетене, неснятой и непогашенной судимости в бюллетене должны указываться сведения о судимости кандидата.</text:p>
      <text:p text:style-name="Text_20_body"><text:bookmark text:name="Lbl21018"/><text:span text:style-name="Strong_20_Emphasis">8.</text:span> Каждый бюллетень должен содержать разъяснение о порядке его заполнения.</text:p>
      <text:p text:style-name="Text_20_body"><text:bookmark text:name="Lbl21019"/><text:span text:style-name="Strong_20_Emphasis">9.</text:span> Бюллетени для голосования изготавливаются исключительно по решению избирательной комиссии муниципального образования.</text:p>
      <text:p text:style-name="Text_20_body"><text:bookmark text:name="Lbl210110"/><text:span text:style-name="Strong_20_Emphasis">10.</text:span> Изготовленные полиграфической организацией бюллетени передаются членам избирательной комиссии с правом решающего голоса, разместившей заказ на изготовление бюллетеней, по акту. В этом акте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text:p>
      <text:p text:style-name="Text_20_body">Избирательная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избирательной комиссии, уничтожения бюллетеней. Любой член указанной избиратель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бюллетене, вправе подписать акты, указанные в абзаце первом настоящей части.</text:p>
      <text:p text:style-name="Text_20_body"><text:bookmark text:name="Lbl210111"/><text:span text:style-name="Strong_20_Emphasis">11.</text:span> Избирательная комиссия муниципального образования после передачи ей бюллетеней полиграфической организацией передает их по акту в окружные избирательные комиссии (а если в организации и обеспечении подготовки и проведения выборов участвуют территориальные избирательные комиссии, — в территориальные избирательные комиссии) на основании своего решения о распределении бюллетеней и в установленный ею срок.</text:p>
      <text:p text:style-name="Text_20_body"><text:soft-page-break/>Окружная избирательная комиссия (территориальная избирательная комиссия) в таком же порядке передает бюллетени в участковые избирательные комиссии не позднее чем за один день до дня голосования на основании своего решения о распределении бюллетеней.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избирательным комиссиям производятся их поштучный пересчет и выбраковка, при этом выбракованные бюллетени (при их выявлении) уничтожаются членами избирательной комиссии, осуществляющей передачу бюллетеней, о чем составляется акт.</text:p>
      <text:p text:style-name="Text_20_body">О передаче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бюллетеней.</text:p>
      <text:p text:style-name="Text_20_body">Ответственность за передачу и сохранность бюллетеней несут председатели избирательных комиссий, осуществляющих передачу, получение и хранение бюллетеней.</text:p>
      <text:p text:style-name="Text_20_body"><text:bookmark text:name="Lbl210112"/><text:span text:style-name="Strong_20_Emphasis">12.</text:span> На лицевой стороне всех бюллетеней, полученных участков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210113"/><text:span text:style-name="Strong_20_Emphasis">13.</text:span> При передаче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абзаце втором <text:a xlink:type="simple" xlink:href="#Lbl210110">части 10</text:a> настоящей статьи, или их представители, а также представители избирательных объединений, указанных в абзаце втором <text:a xlink:type="simple" xlink:href="#Lbl210110">части 10</text:a> настоящей статьи. Оповещение перечисленных лиц о месте и времени передачи бюллетеней осуществляется соответствующей избирательной комиссией, которая также обязана предоставить возможность каждому указанному в абзаце втором части 10 настоящей статьи кандидату или не менее чем одному его представителю, не менее чем одному представителю каждого указанного в абзаце втором <text:a xlink:type="simple" xlink:href="#Lbl210110">части</text:a> <text:a xlink:type="simple" xlink:href="#Lbl210110">10</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210114"/><text:span text:style-name="Strong_20_Emphasis">14.</text:span> В случае выбытия из списка кандидатов зарегистрированного кандидата, фамилия, имя и отчество которого указаны в бюллетене по единому избирательному округу, отмены или аннулирования регистрации кандидата, списка кандидатов после изготовления бюллетеней окружные, территориальные (если они участвуют в организации и обеспечении подготовки и проведения выборов) и участковые избирательные комиссии по указанию избирательных комиссий, зарегистрировавших кандидатов, списки кандидатов, вычеркивают в бюллетенях сведения о таких кандидатах, об избирательных объединениях, зарегистрировавших такие списки кандидатов. В случае необходимости внесения в изготовленный бюллетень изменений, касающихся сведений о кандидате, об избирательном объединении, эти изменения по решению соответственно окружной избирательной комиссии, избирательной комиссии муниципального образования могут быть внесены в бюллетени членами окружной избирательной комиссии, территориальной избирательной комиссии (если они участвуют в организации и обеспечении подготовки и проведения выборов), участковой избирательной комиссии от руки либо с использованием технических средств.</text:p>
      <text:p text:style-name="Text_20_body"><text:bookmark text:name="Lbl210115"/><text:span text:style-name="Strong_20_Emphasis">15.</text:span> В случае принятия менее чем за десять дней до дня голосования решений о регистрации кандидатов, списков кандидатов после изготовления бюллетеней избирательная комиссия, зарегистрировавшая кандидата, список кандидатов, вправе принять решение о внесении в изготовленные бюллетени данных об указанных зарегистрированном кандидате, списке кандидатов от руки или с использованием технических средств.</text:p>
      <text:p text:style-name="Text_20_body"><text:bookmark text:name="Lbl210116"/><text:span text:style-name="Strong_20_Emphasis">16.</text:span> В день голосования после окончания времени голосования неиспользованные бюллетени, находящиеся в избирательной комиссии муниципального образования, окружной избирательной комиссии, территориальной избирательной комиссии (если они участвуют в организации и обеспечении подготовки и проведения выборов), подсчитываются и погашаются, о чем соответствующей избирательной комиссией составляется акт. При погашении бюллетеней вправе присутствовать лица, указанные в статье 30 Федерального закона. Эти бюллетени хранятся в опечатанном виде вместе с другой документацией комиссии секретарем соответствующей избирательной комиссии.</text:p>
      <text:h text:style-name="Heading_20_2" text:outline-level="2"><text:bookmark text:name="Lbl2102"/><text:span text:style-name="Strong_20_Emphasis">Статья 21.2.</text:span> Порядок голосования</text:h>
      <text:p text:style-name="Text_20_body"><text:bookmark text:name="Lbl21021"/><text:span text:style-name="Strong_20_Emphasis">1.</text:span> Голосование проводится с 8 до 20 часов.</text:p>
      <text:p text:style-name="Text_20_body"><text:bookmark text:name="Lbl21022"/><text:span text:style-name="Strong_20_Emphasis">2.</text:span> О времени и месте голосования территориальные (если они участвуют в организации и обеспечении подготовки и проведения выборов) и участковые избирательные комиссии обязаны оповестить избирателей не позднее чем за 20 дней до дня голосования через средства массовой информации или иным способом.</text:p>
      <text:p text:style-name="Text_20_body"><text:bookmark text:name="Lbl21023"/><text:span text:style-name="Strong_20_Emphasis">3.</text:span> В день голосования перед началом голосования председатель участковой избирательной комиссии предъявляет к осмотру членам участковой избирательной комиссии, присутствующим избирателям, лицам, указанным в статье 30 Федерального закона, пустые ящики для голосования, которые затем опечатываются печатью участковой избирательной комиссии (пломбируются).</text:p>
      <text:p text:style-name="Text_20_body"><text:bookmark text:name="Lbl21024"/><text:span text:style-name="Strong_20_Emphasis">4.</text:span> Члены участковой избирательной комиссии с правом решающего голоса получают от председателя участковой избирательной комиссии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Lbl21025"/><text:span text:style-name="Strong_20_Emphasis">5.</text:span> Бюллетени выдаются избирателям, включенным в список избирателей, по предъявлении паспорта или заменяющего его документа. Каждый избиратель имеет право получить один бюллетень для голосования по соответствующему избирательному округу. Исключение составляют случаи, предусмотренные <text:a xlink:type="simple" xlink:href="#Lbl210110">частью 10</text:a> настоящей статьи.</text:p>
      <text:p text:style-name="Text_20_body"><text:bookmark text:name="Lbl21026"/><text:span text:style-name="Strong_20_Emphasis">6.</text:span> При получении бюллетеня избиратель проставляет в списке избирателей серию и номер своего паспорта или заменяющего его документ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получении бюллетеня в соответствующей графе списка избирателей. В случае проведения голосования одновременно по нескольким бюллетеням избиратель расписывается за каждый полученный бюллетень. Член участковой комиссии, выдавший избирателю бюллетень (бюллетени), также расписывается в соответствующей графе списка избирателей.</text:p>
      <text:p text:style-name="Text_20_body"><text:bookmark text:name="Lbl21027"/><text:span text:style-name="Strong_20_Emphasis">7.</text:span> Голосование проводится путем внесения избирателем в бюллетень любого знака в квадрат (квадраты), относящийся (относящиеся) к кандидату (кандидатам) или списку кандидатов, в пользу которого (которых) сделан выбор.</text:p>
      <text:p text:style-name="Text_20_body"><text:bookmark text:name="Lbl21028"/><text:span text:style-name="Strong_20_Emphasis">8.</text:span> Каждый избиратель голосует лично. Голосование за других избирателей не допускается.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части 9 настоящей статьи.</text:p>
      <text:p text:style-name="Основной_20_текст.style22"><text:bookmark text:name="Lbl21029"/>Законом Орловской области от 9 сентября 2011 г. № 1275-ОЗ часть 9 статьи 21.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избирательную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210210"/><text:span text:style-name="Strong_20_Emphasis">10.</text:span> Если избиратель считает, что при заполнении бюллетеня совершил ошибку, он вправе обратиться к члену избирательной комиссии, выдавшему бюллетень, с просьбой выдать ему новый бюллетень взамен испорченного. Член избирательной комиссии выдает избирателю новый бюллетень, делает соответствующую отметку в списке избирателей против фамилии данного избирателя и расписывается. Испорченный бюллетень, на котором член избирательной комиссии с правом решающего голоса ставит соответствующую запись и заверяет ее своей подписью, заверяется также подписью секретаря участковой избирательной комиссии, после чего такой бюллетень незамедлительно погашается.</text:p>
      <text:p text:style-name="Text_20_body"><text:bookmark text:name="Lbl210211"/><text:soft-page-break/><text:span text:style-name="Strong_20_Emphasis">11.</text:span> Заполненные бюллетени избиратели опускают в опечатанные (опломбированные) стационарные ящики для голосования.</text:p>
      <text:p text:style-name="Text_20_body"><text:bookmark text:name="Lbl210212"/><text:span text:style-name="Strong_20_Emphasis">12.</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Lbl210213"/><text:span text:style-name="Strong_20_Emphasis">13.</text:span> При проведении голосования, при подсчете голосов избирателей, в том числе повторном, и пр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статье 30 Федерального закона. Список лиц, осуществлявших наблюдение за ходом голосования и подсчетом голосов, составляется участковой избирательной комиссией на основе представленных данными лицами документов.</text:p>
      <text:p text:style-name="Text_20_body"><text:bookmark text:name="Lbl210214"/><text:span text:style-name="Strong_20_Emphasis">14.</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В указанных случаях соответствующее мотивированное решение принимается участковой или вышестоящей избирательной комиссией. Данное решение принимается в письменной форме. В соответствии с частью 12 статьи 64 Федерального закона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предусмотренной федеральными законами.</text:p>
      <text:p text:style-name="Text_20_body"><text:bookmark text:name="Lbl210215"/><text:span text:style-name="Strong_20_Emphasis">15.</text:span> Зарегистрированным кандидатам и их доверенным лицам, избирательным объединениям, их уполномоченным представителям и доверенным лицам,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h text:style-name="Heading_20_2" text:outline-level="2"><text:bookmark text:name="Lbl2103"/><text:span text:style-name="Strong_20_Emphasis">Статья 21.3.</text:span> Порядок голосования вне помещения для голосования</text:h>
      <text:p text:style-name="Text_20_body"><text:bookmark text:name="Lbl21031"/><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Основной_20_текст.style22"><text:bookmark text:name="Lbl21032"/>Законом Орловской области от 9 сентября 2011 г. № 1275-ОЗ часть 2 статьи 21.3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Основной_20_текст.style22"><text:bookmark text:name="Lbl21221"/>Законом Орловской области от 9 сентября 2011 г. № 1275-ОЗ статья 21.3 настоящего Закона дополнена пунктом 2., вступающим в силу со дня официального опубликования названного Закона</text:p>
      <text:p text:style-name="Text_20_body"><text:span text:style-name="Strong_20_Emphasis">2.1.</text:span> Заявления (устные обращения) о предоставлении возможности проголосовать вне помещения для голосования могут быть поданы в участковую комиссию в любое время после формирования участковой комиссии,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21033"/><text:span text:style-name="Strong_20_Emphasis">3.</text:span> При регистрации устного обращения избирателя в реестре, предусмотренном в <text:a xlink:type="simple" xlink:href="#Lbl21032">части 2</text:a> настоящей статьи, указываются время его поступл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участковой избирательной комиссии, который принял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участковой избирательной комиссии к избирателю обращение избирателя подтверждается письменным заявлением.</text:p>
      <text:p text:style-name="Text_20_body"><text:bookmark text:name="Lbl21034"/><text:span text:style-name="Strong_20_Emphasis">4.</text:span> В заявлении (устном обращении) избирателя о предоставлении ему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Основной_20_текст.style22"><text:bookmark text:name="Lbl21035"/>Законом Орловской области от 9 сентября 2011 г. № 1275-ОЗ в часть 5 статьи 21.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 а также предложить членам участковой комиссии с правом совещательного голоса и наблюдателям присутствовать при его проведении.</text:p>
      <text:p text:style-name="Основной_20_текст.style22"><text:bookmark text:name="Lbl21036"/>Законом Орловской области от 9 сентября 2011 г. № 1275-ОЗ в часть 6 статьи 21.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переносных ящиков для голосования определяется соответствующей избирательной комиссией в порядке, предусмотренном пунктами 8 и 8.1 статьи 66 Федерального закона.</text:p>
      <text:p text:style-name="Основной_20_текст.style22"><text:bookmark text:name="Lbl21037"/><text:soft-page-break/>Законом Орловской области от 9 сентября 2011 г. № 1275-ОЗ в часть 7 статьи 21.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Члены участковой избирательной комиссии с правом решающего голоса, выезжающие по заявлениям (устным обращениям), получают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бюллетеней установленной формы, предусмотренный в <text:a xlink:type="simple" xlink:href="#Lbl21032">части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Если при проведении голосования вне помещения для голосования присутствует не менее двух лиц из лиц, указанных в <text:a xlink:type="simple" xlink:href="#Lbl210312">части 12</text:a> настоящей статьи, голосование вне помещения для голосования может проводить один член участковой комиссии с правом решающего голоса.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text:p>
      <text:p text:style-name="Text_20_body"><text:bookmark text:name="Lbl21038"/><text:span text:style-name="Strong_20_Emphasis">8.</text:span> Голосование вне помещения для голосования осуществляется с соблюдением требований <text:a xlink:type="simple" xlink:href="#Lbl1202">статьи 21.2</text:a> настоящего Закона.</text:p>
      <text:p text:style-name="Text_20_body"><text:bookmark text:name="Lbl21039"/><text:span text:style-name="Strong_20_Emphasis">9.</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каждого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письменном заявлении избирателя удостоверяют факт выдачи бюллетеней.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p>
      <text:p text:style-name="Text_20_body"><text:bookmark text:name="Lbl2140310"/><text:span text:style-name="Strong_20_Emphasis">10.</text:span> Члены участковой избирательной комиссии с правом решающего голоса,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a xlink:type="simple" xlink:href="#Lbl21032">частью 2</text:a> настоящей статьи.</text:p>
      <text:p text:style-name="Text_20_body"><text:bookmark text:name="Lbl210311"/><text:span text:style-name="Strong_20_Emphasis">11.</text:span> Серия и номер паспорта или заменяющего его документ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тметка «Голосовал вне помещения для голосования», а также ставятся подписи указанных членов комиссии.</text:p>
      <text:p text:style-name="Text_20_body"><text:span text:style-name="Strong_20_Emphasis">12.</text:span> В соответствии с частью 14 статьи 66 Федерального закона при проведении голосования вне</text:p>
      <text:p text:style-name="Text_20_body"><text:bookmark text:name="Lbl210312"/>помещения для голосования вправе присутствовать члены избирательной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210313"/><text:span text:style-name="Strong_20_Emphasis">13.</text:span> Организация голосования вне помещения для голосования должна исключать возможность нарушения избирательных прав избирателей, а также возможность искажения волеизъявления избирателей.</text:p>
      <text:p text:style-name="Text_20_body"><text:bookmark text:name="Lbl210314"/><text:span text:style-name="Strong_20_Emphasis">14.</text:span> В соответствии с частью 16 статьи 66 Федерального закона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данному избирателю в помещении для голосования бюллетень до возвращения членов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210315"/><text:span text:style-name="Strong_20_Emphasis">15.</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article" text:outline-level="9"><text:bookmark text:name="Lbl22"/><text:span text:style-name="Strong_20_Emphasis">Статья 22</text:span>. Протоколы участковой избирательной комиссии об итогах голосования</text:h>
      <text:p text:style-name="Text_20_body"><text:bookmark text:name="Lbl221"/><text:span text:style-name="Strong_20_Emphasis">1.</text:span> При проведении выборов выборного должностного лица местного самоуправления, а также при проведении выборов депутатов представительного органа муниципального образования по мажоритарной или пропорциональной избирательной системе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 При проведении выборов депутатов представительного органа муниципального образования по смешанной избирательной системе участковая избирательная комиссия составляет два протокола об итогах голосования на соответствующем избирательном участке: протокол об итогах голосования по одномандатному (многомандатному) избирательному округу и протокол об итогах голосования по единому избирательному округу.</text:p>
      <text:p text:style-name="Text_20_body"><text:bookmark text:name="Lbl22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и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Каждый из указанных в <text:a xlink:type="simple" xlink:href="#Lbl221">части 1</text:a> настоящей статьи протоколов должен содержать:</text:p>
      <text:p text:style-name="Text_20_body"><text:bookmark text:name="Lbl2221"/><text:span text:style-name="Strong_20_Emphasis">1)</text:span> номер экземпляра;</text:p>
      <text:p text:style-name="Text_20_body"><text:bookmark text:name="Lbl2222"/><text:span text:style-name="Strong_20_Emphasis">2)</text:span> название выборов, дату голосования, а при проведении выборов депутатов представительных органов муниципальных образований по одномандантным или многомандатным избирательным округам — также наименование и номер избирательного округа;</text:p>
      <text:p text:style-name="Text_20_body"><text:bookmark text:name="Lbl2223"/><text:span text:style-name="Strong_20_Emphasis">3)</text:span> слово «Протокол»;</text:p>
      <text:p text:style-name="Text_20_body"><text:bookmark text:name="Lbl2224"/><text:span text:style-name="Strong_20_Emphasis">4)</text:span> адрес помещения для голосования с указанием номера избирательного участка;</text:p>
      <text:p text:style-name="Text_20_body"><text:bookmark text:name="Lbl2225"/><text:span text:style-name="Strong_20_Emphasis">5)</text:span> следующие строки протокола:</text:p>
      <text:p text:style-name="Text_20_body"><text:bookmark text:name="Lbl42"/>строка 1: число избирателей, внесенных в список избирателей на момент окончания голосования;</text:p>
      <text:p text:style-name="Text_20_body"><text:bookmark text:name="Lbl33"/><text:soft-page-break/>строка 2: число бюллетеней, полученных участковой избирательной комиссией;</text:p>
      <text:p text:style-name="Text_20_body"><text:bookmark text:name="Lbl34"/>строка 3: число бюллетеней, выданных избирателям в помещении для голосования в день голосования;</text:p>
      <text:p text:style-name="Text_20_body"><text:bookmark text:name="Lbl35"/>строка 4: число бюллетеней, выданных избирателям, проголосовавшим вне помещения для голосования в день голосования;</text:p>
      <text:p text:style-name="Text_20_body"><text:bookmark text:name="Lbl30"/>строка 5: число погашенных бюллетеней;</text:p>
      <text:p text:style-name="Text_20_body">строка 6: число бюллетеней, содержащихся в переносных ящиках для голосования;</text:p>
      <text:p text:style-name="Text_20_body"><text:bookmark text:name="Lbl39"/>строка 7: число бюллетеней, содержащихся в стационарных ящиках для голосования;</text:p>
      <text:p text:style-name="Text_20_body"><text:bookmark text:name="Lbl36"/>строка 8: число недействительных бюллетеней;</text:p>
      <text:p text:style-name="Text_20_body"><text:bookmark text:name="Lbl37"/>строка 9: число действительных бюллетеней.</text:p>
      <text:p text:style-name="Text_20_body"><text:bookmark text:name="Lbl223"/><text:span text:style-name="Strong_20_Emphasis">3.</text:span> Для занесения сведений, получаемых в случае, предусмотренном <text:a xlink:type="simple" xlink:href="#Lbl2322">частью 22 статьи 23</text:a> настоящего Закона, протокол об итогах голосования должен также содержать следующие строки:</text:p>
      <text:p text:style-name="Text_20_body"><text:bookmark text:name="Lbl40"/>строка 10: число утраченных бюллетеней;</text:p>
      <text:p text:style-name="Text_20_body"><text:bookmark text:name="Lbl41"/>строка 11: число бюллетеней, не учтенных при получении.</text:p>
      <text:p text:style-name="Text_20_body"><text:bookmark text:name="Lbl224"/><text:span text:style-name="Strong_20_Emphasis">4.</text:span> В строку 12 и последующие строки протокола об итогах голосования по одномандатному (многомандатному) избирательному округу при проведении выборов депутатов представительного органа муниципального образования, а также протокола об итогах голосования по единому избирательному округу при проведении выборов выборного должностного лица местного самоуправления дополнительно вносятся в алфавитном порядке фамилии, имена и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text:bookmark text:name="Lbl225"/><text:span text:style-name="Strong_20_Emphasis">5.</text:span> В <text:a xlink:type="simple" xlink:href="#Lbl224">строку 12</text:a> и последующие строки протокола об итогах голосования по единому избирательному округу при проведении выборов депутатов представительного органа муниципального образования дополнительно вносятся: наименования избирательных объединений, зарегистрировавших списки кандидатов, в порядке их размещения в бюллетене и число голосов избирателей, поданных за каждый список кандидатов.</text:p>
      <text:p text:style-name="Text_20_body"><text:bookmark text:name="Lbl226"/><text:span text:style-name="Strong_20_Emphasis">6.</text:span> Числа, указанные в <text:a xlink:type="simple" xlink:href="#Lbl222">частях 2 — 3</text:a> настоящей статьи, заносятся в протоколы об итогах голосования цифрами и прописью.</text:p>
      <text:p text:style-name="Text_20_body"><text:bookmark text:name="Lbl227"/><text:span text:style-name="Strong_20_Emphasis">7.</text:span> Протокол об итогах голосования должен содержать:</text:p>
      <text:p text:style-name="Text_20_body"><text:bookmark text:name="Lbl2271"/><text:span text:style-name="Strong_20_Emphasis">1)</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2272"/><text:span text:style-name="Strong_20_Emphasis">2)</text:span> фамилии и инициалы председателя, заместителя председателя, секретаря и других членов избирательной комиссии с правом решающего голоса и их подписи;</text:p>
      <text:p text:style-name="Text_20_body"><text:bookmark text:name="Lbl2273"/><text:span text:style-name="Strong_20_Emphasis">3)</text:span> дату и время подписания протокола;</text:p>
      <text:p text:style-name="Text_20_body"><text:bookmark text:name="Lbl2274"/><text:span text:style-name="Strong_20_Emphasis">4)</text:span> печать участковой избирательной комиссии.</text:p>
      <text:p text:style-name="Text_20_body">в настоящей части, вносятся в протокол об итогах голосования цифрами и прописью.</text:p>
      <text:h text:style-name="Основной_20_текст.article" text:outline-level="9"><text:bookmark text:name="Lbl23"/><text:span text:style-name="Strong_20_Emphasis">Статья 23</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231"/><text:soft-page-break/><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избирательной комиссии с правом решающего голоса. В соответствии с частями 1, 6 статьи 30 Федерального закона лицам, указанным в статье 30 Федерально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Lbl232"/><text:span text:style-name="Strong_20_Emphasis">2.</text:span> По истечении времени голосования председатель участковой избирательной комиссии объявляет, что получить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Основной_20_текст.style22"><text:bookmark text:name="Lbl233"/>Законом Орловской области от 9 сентября 2011 г. № 1275-ОЗ в часть 3 статьи 23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осле окончания времени голосования члены участковой избирательной комиссии с правом решающего голоса в присутствии лиц, указанных в пункте 3 статьи 30 Федерального закона, подсчитывают и погашают, отрезая левый нижний угол, неиспользованные бюллетени, затем оглашают и заносят в <text:a xlink:type="simple" xlink:href="#Lbl30">строки 5</text:a> протоколов об итогах голосования и их увеличенных форм соответствующее число погашенных бюллетеней, которое определяется как сумма числа неиспользованных бюллетеней и числа бюллетеней, испорченных избирателями при проведении голосования. С погашенными бюллетенями вправе визуально ознакомиться лица, указанные в статье 30 Федерального закона, под контролем членов участковой избирательной комиссии с правом решающего голоса.</text:p>
      <text:p text:style-name="Основной_20_текст.style9">По-видимому, в тексте предыдущего абзаца допущена опечатка: в статье 6 настоящего Закона часть 10 отсутствует</text:p>
      <text:p text:style-name="Text_20_body"><text:bookmark text:name="Lbl234"/><text:span text:style-name="Strong_20_Emphasis">4.</text:span> Председатель, заместитель председателя или секретарь участковой избирательной комиссии уточняет, оглашает и вносит в <text:a xlink:type="simple" xlink:href="#Lbl33">строки 2</text:a> протоколов об итогах голосования и их увеличенных форм число бюллетеней, полученных участковой избирательной комиссией.</text:p>
      <text:p text:style-name="Text_20_body"><text:bookmark text:name="Lbl23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text:p>
      <text:p text:style-name="Text_20_body"><text:bookmark text:name="Lbl2351"/><text:span text:style-name="Strong_20_Emphasis">1)</text:span> число избирателей, внесенных в список избирателей на момент окончания голосования (без учета выбывших избирателей);</text:p>
      <text:p text:style-name="Text_20_body"><text:bookmark text:name="Lbl2352"/><text:span text:style-name="Strong_20_Emphasis">2)</text:span>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2353"/><text:span text:style-name="Strong_20_Emphasis">3)</text:span>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236"/><text:span text:style-name="Strong_20_Emphasis">6.</text:span> После внесения указанных в <text:a xlink:type="simple" xlink:href="#Lbl235">части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235">частью 5</text:a>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ов об итогах голосования и их увеличенных форм:</text:p>
      <text:p text:style-name="Text_20_body"><text:bookmark text:name="Lbl2361"/><text:span text:style-name="Strong_20_Emphasis">1)</text:span> в <text:a xlink:type="simple" xlink:href="#Lbl231">строки 1</text:a>: число избирателей, внесенных в список избирателей на момент окончания голосования;</text:p>
      <text:p text:style-name="Text_20_body"><text:bookmark text:name="Lbl2362"/><text:span text:style-name="Strong_20_Emphasis">2)</text:span> в <text:a xlink:type="simple" xlink:href="#Lbl34">строки 3</text:a>: число бюллетеней, выданных избирателям в помещении для голосования в день голосования;</text:p>
      <text:p text:style-name="Text_20_body"><text:bookmark text:name="Lbl2363"/><text:span text:style-name="Strong_20_Emphasis">3)</text:span> в <text:a xlink:type="simple" xlink:href="#Lbl35">строки 4</text:a>: число бюллетеней, выданных избирателям, проголосовавшим вне помещения для голосования в день голосования.</text:p>
      <text:p text:style-name="Text_20_body">После этого со списком избирателей вправе ознакомиться лица, указанные в статье 30 Федерально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23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2322">частью 22</text:a> настоящей статьи. Список избирателей на это время помещ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238"/><text:span text:style-name="Strong_20_Emphasis">8.</text:span> Непосредственный подсчет голосов избирателей осуществляется по находящимся в ящиках для голосования бюллетеням членами участковой избирательной комиссии с правом решающего голоса.</text:p>
      <text:p text:style-name="Text_20_body"><text:bookmark text:name="Lbl23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лица, указанные в статье 30 Федерального закона.</text:p>
      <text:p text:style-name="Основной_20_текст.style22"><text:bookmark text:name="Lbl2310"/>Законом Орловской области от 9 сентября 2011 г. № 1275-ОЗ в часть 10 статьи 23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10.</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2312">частями 12</text:a> и <text:a xlink:type="simple" xlink:href="#Lbl2316">16</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2311"/><text:span text:style-name="Strong_20_Emphasis">11.</text:span> При сортировке бюллетеней участковая избирательная комиссия отделяет бюллетени неустановленной формы, то есть не изготовленные официально либо не заверенные избирательной комиссией. Бюллетени неустановленной формы при подсчете голосов не учитываются. Они упаковываются отдельно и опечатываются.</text:p>
      <text:p text:style-name="Text_20_body"><text:bookmark text:name="Lbl2312"/><text:span text:style-name="Strong_20_Emphasis">12.</text:span> В первую очередь производится подсчет бюллетеней, находившихся в переносных ящиках для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избирательной комиссии предлагает удостовериться членам избирательной комиссии и иным присутствующим при подсчете голосов избирателей лицам. Подсчет ведется таким образом, чтобы не нарушалась тайна голосования. Число извлеченных бюллетеней установленной формы оглашается и заносится в строки 6 протоколов об итогах голосования и их увеличенных форм. Если число обнаруженных в соответствующем переносном ящике для голосования бюллетеней установленной формы больше количества заявлений избирателей, содержащих отметку о получении бюллетеня, вс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проводивших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в квадраты, расположенные справа от данных зарегистриров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при непосредственном подсчете голосов упаковываются отдельно, опечатываются и при дальнейшем подсчете голосов не учитываются.</text:p>
      <text:p text:style-name="Text_20_body"><text:bookmark text:name="Lbl23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2314"/><text:span text:style-name="Strong_20_Emphasis">14.</text:span> Члены участковой избирательной комиссии с правом решающего голоса сортируют, раскладывая в отдельные пачки, бюллетени, извлеченные из переносных и стационарных ящиков для голосования, по голосам, поданным за каждого из зарегистрированных кандидатов (каждый список кандидатов), одновременно отделяя бюллетени неустановленной формы и недействительные бюллетени по соответствующему избирательному округу. При сортировке бюллетеней члены участковой избирательной комиссии с правом решающего голоса оглашают содержащиеся в бюллетене отметки избирателя и представляют бюллетени для визуального контроля всем присутствующим. Одновременное оглашение содержания двух и более бюллетеней не допускается.</text:p>
      <text:p text:style-name="Text_20_body"><text:bookmark text:name="Lbl2315"/><text:span text:style-name="Strong_20_Emphasis">15.</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избирательном бюллетене, заносятся в специальную таблицу, содержащую фамилии всех кандидатов, внесенных в избирательный бюллетень, и суммируются. Полученные данные после оглашения заносятся в <text:a xlink:type="simple" xlink:href="#Lbl224">строки 12</text:a> и последующие строки протоколов об итогах голосования и их увеличенных форм.</text:p>
      <text:p text:style-name="Text_20_body"><text:bookmark text:name="Lbl2316"/><text:span text:style-name="Strong_20_Emphasis">16.</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справа от данных зарегистрированных кандидатов, наименований избирательных объединений, или в которых отметки проставлены более чем в одном квадрате (при проведении выборов по одномандатным и (или) единому избирательным округам), или в которых количество проставленных в квадратах знаков превышает количество имеющихся у избирателя голосов (при проведении выборов по многомандатным избирательным округам).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избирательная комиссия решает вопрос о действительности всех вызвавших сомнение бюллетеней путем голосования, при этом на оборотной стороне бюллетеня указываются причины его признания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на основании <text:a xlink:type="simple" xlink:href="#Lbl2312">части 12</text:a> настоящей статьи, оглашается и заносится в <text:a xlink:type="simple" xlink:href="#Lbl36">строки 8</text:a> протоколов об итогах голосования и их увеличенных форм.</text:p>
      <text:p text:style-name="Text_20_body"><text:bookmark text:name="Lbl2317"/><text:span text:style-name="Strong_20_Emphasis">17.</text:span> После этого производится подсчет рассортированных бюллетеней установленной формы в каждой пачке отдельно по голосам, поданным за каждого из зарегистрированных кандидатов, список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после оглашения заносятся в <text:a xlink:type="simple" xlink:href="#Lbl224">строки 12</text:a> и последующие строки протоколов об итогах голосования и их увеличенных форм.</text:p>
      <text:p text:style-name="Text_20_body"><text:bookmark text:name="Lbl2318"/><text:span text:style-name="Strong_20_Emphasis">18.</text:span> Затем члены участковой избирательной комиссии с правом решающего голоса суммируют данные <text:a xlink:type="simple" xlink:href="#Lbl224">строки 12</text:a> и последующих строк протоколов об итогах голосования, оглашают число действительных избирательных бюллетеней и заносят его в <text:a xlink:type="simple" xlink:href="#Lbl37">строки 9</text:a> протоколов об итогах голосования и их увеличенных форм.</text:p>
      <text:p text:style-name="Text_20_body"><text:bookmark text:name="Lbl2319"/><text:span text:style-name="Strong_20_Emphasis">19.</text:span> Члены участковой избирательной комиссии с правом решающего голоса подсчитывают число бюллетеней установленной формы по соответствующим избирательным округам, находившихся в стационарных ящиках для голосования, оглашают его и заносят в <text:a xlink:type="simple" xlink:href="#Lbl39">строки 7</text:a> протоколов об итогах голосования и их увеличенных форм.</text:p>
      <text:p text:style-name="Text_20_body"><text:bookmark text:name="Lbl2320"/><text:span text:style-name="Strong_20_Emphasis">20.</text:span> После этого с рассортированными бюллетенями под контролем членов участковой избирательной комиссии с правом решающего голоса вправе визуально ознакомиться наблюдатели, а члены избирательной комиссии с правом совещательного голоса вправе убедиться в правильности проведенного подсчета.</text:p>
      <text:p text:style-name="Text_20_body"><text:bookmark text:name="Lbl2321"/><text:span text:style-name="Strong_20_Emphasis">21.</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проверка контрольных соотношений данных, внесенных в протоколы об итогах голосования в соответствии с <text:a xlink:type="simple" xlink:href="#Lbl1000">приложением 1</text:a> к настоящему Закону.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ов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text:a xlink:type="simple" xlink:href="#Lbl40">строки 10</text:a> и <text:a xlink:type="simple" xlink:href="#Lbl41">11</text:a> протокола. Если число, указанное в <text:a xlink:type="simple" xlink:href="#Lbl33">строке 2</text:a> протокола об итогах голосования, больше суммы чисел, указанных в <text:a xlink:type="simple" xlink:href="#Lbl34">строках 3 — 5</text:a> протокола об итогах голосования, разность между числом, указанным в <text:a xlink:type="simple" xlink:href="#Lbl33">строке 2</text:a>, и суммой чисел, указанных в <text:a xlink:type="simple" xlink:href="#Lbl34">строках 3 — 5</text:a>, вносится в <text:a xlink:type="simple" xlink:href="#Lbl40">строку 10</text:a>, при этом в <text:a xlink:type="simple" xlink:href="#Lbl41">строке 11</text:a> проставляется цифра «0». Если сумма чисел, указанных в в <text:a xlink:type="simple" xlink:href="#Lbl34">строках 3 — 5</text:a> протокола об итогах голосования, больше числа, указанного в <text:a xlink:type="simple" xlink:href="#Lbl33">строке</text:a> <text:a xlink:type="simple" xlink:href="#Lbl33">2</text:a> протокола об итогах голосования, разность между суммой чисел, указанных в <text:a xlink:type="simple" xlink:href="#Lbl34">строках 3 — 5</text:a>, и числом, указанным в <text:a xlink:type="simple" xlink:href="#Lbl33">строке 2</text:a>, вносится в <text:a xlink:type="simple" xlink:href="#Lbl41">строку 11</text:a>, при этом в <text:a xlink:type="simple" xlink:href="#Lbl40">строке 10</text:a>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text:a xlink:type="simple" xlink:href="#Lbl40">строках 10</text:a> и <text:a xlink:type="simple" xlink:href="#Lbl41">11</text:a> протокола проставляется цифра «0».</text:p>
      <text:p text:style-name="Text_20_body"><text:bookmark text:name="Lbl2322"/><text:span text:style-name="Strong_20_Emphasis">22.</text:span> После завершения подсчета рассортированные бюллетени упаковываются в отдельные пачки. Сложенные таким образом бюллетени, а также избирательные бюллетени, упакованные в соответствии с <text:a xlink:type="simple" xlink:href="#Lbl2311">частями 11</text:a> и <text:a xlink:type="simple" xlink:href="#Lbl2312">12</text:a> настоящей статьи, упаковываются в мешки или коробки, на которых указываются номер избирательного участка, наименование (для одномандатных (многомандатных) округов — также номер) избирательного округа, общее число всех упакован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статье 30 Федерального закона.</text:p>
      <text:p text:style-name="Text_20_body"><text:bookmark text:name="Lbl2323"/><text:span text:style-name="Strong_20_Emphasis">23.</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ется протокол об итогах голосования участковой избирательной комиссии и выдаются копии протокола лицам, указанным в статье 30 Федерального закон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2324"/><text:span text:style-name="Strong_20_Emphasis">24.</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избирательной комиссии с правом решающего голоса. В случае,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этого протокола недействительным и проведения повторного подсчета голосов.</text:p>
      <text:p text:style-name="Text_20_body"><text:bookmark text:name="Lbl2325"/><text:span text:style-name="Strong_20_Emphasis">25.</text:span> При подписании протоколов об итогах голосования члены участковой избирательной комиссии с правом решающего голоса, не согласные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Lbl2326"/><text:span text:style-name="Strong_20_Emphasis">26.</text:span> По требованию члена участковой избирательной комиссии, лиц, указанных в статье 30 Федерально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им заверенную копию протокола об итогах голосовани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2327"/><text:span text:style-name="Strong_20_Emphasis">27.</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их получение, незамедлительно направляются в соответствующую вышестоящую (избирательную комиссию муниципального образования, территориальную (если она участвует в организации и обеспечении подготовки и проведения выборов), окружную) избирательную комиссию и возврату в участковую избирательную комиссию не подлежат. К первым экземплярам протоколов приобщаются особые мнения членов участковой избирательной комиссии с правом решающего голоса, жалобы (заявления) на нарушения Федерального закона, настоящего Закона, поступившие в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ым экземплярам протоколов об итогах голосования. Первый экземпляр протокола об итогах голосования с приложенными к нему документами доставляется в вышестоящ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указанной передаче протокола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2328"/><text:span text:style-name="Strong_20_Emphasis">28.</text:span> Вторые экземпляры протоколов об итогах голосования предоставляются для ознакомления лицам, указанным в статье 30 Федерального закона, а их заверенные копии вывешиваются для всеобщего ознакомления в месте, установленном участковой избирательной комиссией, после чего второй экземпляр протокола об итогах голосования вместе с предусмотренной настоящим Законом избирательной документацией, включая опечатанные бюллетени, список избирателей и списки членов участковой избирательной комиссии с правом совещательного голоса, лиц, указанных в статье 30 Федерального закона, присутствовавших при установлении итогов голосования и составлении протоколов, а также печать участковой избирательной комиссии передаются для хранения в вышестоящую (избирательную комиссию муниципального образования, территориальную (если они участвуют в организации и обеспечении подготовки и проведения выборов), окружную) избирательную комиссию не позднее чем через пять дней после дня официального опубликования общих результатов выборов.</text:p>
      <text:p text:style-name="Основной_20_текст.style22"><text:bookmark text:name="Lbl2329"/>Законом Орловской области от 9 сентября 2011 г. № 1275-ОЗ в часть 29 статьи 23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29.</text:span> Если после подписания протокола об итогах голосования и направления его первого экземпляра в вышестоящую избирательную комиссию участковая избирательная комиссия, составившая протокол, выявила в нем неточность (описку, опечатку либо ошибку в сложении данных) либо неточность выявлена вышестоящей избирательной комиссией в ходе предварительной проверки правильности составления протокола, участковая избирательная комиссия вправе на своем заседании рассмотреть вопрос о внесении уточнений в <text:a xlink:type="simple" xlink:href="#Lbl42">строки 1 — 11</text:a> протокола. Участковая избирательная комиссия, информируя о проведении указанного заседания,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вышестоящую избирательную комиссию. Нарушение указанного порядка составления повторного протокола об итогах голосования является основанием для признания этого протокола недействительным. В случае если требуется внести уточнения в <text:a xlink:type="simple" xlink:href="#Lbl224">строку 12</text:a> и последующие строки протокола об итогах голосования, проводится повторный подсчет голосов в порядке, установленном <text:a xlink:type="simple" xlink:href="#Lbl24">частями 13</text:a> и <text:a xlink:type="simple" xlink:href="#Lbl230114">14 статьи 23.1</text:a>, или <text:a xlink:type="simple" xlink:href="#Lbl3414">частями 14</text:a> и <text:a xlink:type="simple" xlink:href="#Lbl2415">15</text:a> <text:a xlink:type="simple" xlink:href="#Lbl2415">статьи 24</text:a>, или <text:a xlink:type="simple" xlink:href="#Lbl240115">частями 15</text:a> и 16 статьи 24.1 настоящего Закона. Ранее представленный участковой избирательной комиссией в вышестоящую избирательную комиссию протокол об итогах голосования приобщается к повторному протоколу.</text:p>
      <text:p text:style-name="Основной_20_текст.style9">По-видимому, в тексте предыдущего абзаца допущена опечатка: часть 16 в статье 24.1 отсутствует</text:p>
      <text:h text:style-name="Heading_20_2" text:outline-level="2"><text:bookmark text:name="Lbl2301"/><text:span text:style-name="Strong_20_Emphasis">Статья 23.1.</text:span> Установление итогов голосования территориальной избирательной комиссией</text:h>
      <text:p text:style-name="Text_20_body"><text:bookmark text:name="Lbl23011"/><text:span text:style-name="Strong_20_Emphasis">1.</text:span> На основании данных первых экземпляров протоколов участковых избирательных комиссий об итогах голосования территориальная избирательная комиссия (если она участвует в организации и обеспечении подготовки и проведения выборов) после предварительной проверки правильности их составления не позднее чем через два дня со дня голосования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территориальной избирательной комиссии с правом решающего голоса. Решение территориальной избирательной комиссии об итогах голосования оформляется протоколом об итогах голосования на соответствующей территории.</text:p>
      <text:p text:style-name="Text_20_body">Прием протоколов участковых избирательн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суммированию содержащихся в них данных и составлению протокола об итогах голосования должны находиться в поле зрения членов территориальной избирательной комиссии, наблюдателей, иных лиц, указанных в статье 30 Федерально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Председатель, секретарь или иной член участковой избирательной комиссии с правом решающего голоса передает первые экземпляры протоколов участковой избирательной комиссии об итогах голосования с приложенными к ним документами члену территориальной избирательной комиссии с правом решающего голоса, который проверяет правильность заполнения протоколов, полноту приложенных к ним документов и выполнение контрольных соотношений.</text:p>
      <text:p text:style-name="Text_20_body">В случае если протокол участковой избирательной комиссии об итогах голосования составлен с нарушением требований настоящего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2329">части 29 статьи 23</text:a> настоящего Закона, а первоначально представленный протокол остается в территориальной избирательной комиссии. Если протокол участковой избирательной комиссии об итогах голосования составлен в соответствии с требованиями настоящего Закона, предъявляемыми к составлению протокола, член территориальной избирательной комиссии вносит данные этого протокола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об итогах голосования, расписывается в увеличенной форме сводной таблицы под данными протокола соответствующей участковой избирательной комиссии об итогах голосования.</text:p>
      <text:p text:style-name="Text_20_body"><text:bookmark text:name="Lbl23012"/><text:span text:style-name="Strong_20_Emphasis">2.</text:span> В соответствии с пунктом 1 статьи 74 Федерального закона данные протоколов участковой избирательной комиссии незамедлительно вводятся в ГАС «Выборы», при этом производится проверка выполнения контрольных соотношений указанных протоколов.</text:p>
      <text:p text:style-name="Text_20_body"><text:bookmark text:name="Lbl23013"/><text:span text:style-name="Strong_20_Emphasis">3.</text:span> По итогам голосования территориальная избирательная комиссия составляет протоколы об итогах голосования на соответствующей территории, в которые заносятся:</text:p>
      <text:p text:style-name="Text_20_body"><text:bookmark text:name="Lbl230131"/><text:span text:style-name="Strong_20_Emphasis">1)</text:span> данные о числе участковых избирательных комиссий на соответствующей территории;</text:p>
      <text:p text:style-name="Text_20_body"><text:bookmark text:name="Lbl230132"/><text:span text:style-name="Strong_20_Emphasis">2)</text:span> данные о числе поступивших протоколов участковых избирательных комиссий об итогах голосования, на основании которых составляются протоколы территориальной избирательной комиссии об итогах голосования;</text:p>
      <text:p text:style-name="Text_20_body"><text:bookmark text:name="Lbl23013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230134"/><text:span text:style-name="Strong_20_Emphasis">4)</text:span> суммарные данные по всем строкам протоколов участковых избирательных комиссий об итогах голосования, установленным <text:a xlink:type="simple" xlink:href="#Lbl222">частями 2 — 5 статьи 22</text:a> настоящего Закона.</text:p>
      <text:p text:style-name="Text_20_body"><text:bookmark text:name="Lbl23014"/><text:span text:style-name="Strong_20_Emphasis">4.</text:span> Для подписания протокола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избирательных комиссий. После этого протоколы об итогах голосования подписываются, а их заверенные копии выдаются лицам, указанным в статье 30 Федерального закона. Протоколы об итогах голосования составляются в двух экземплярах и подписываются всеми присутствующими членами территориальной избирательной комиссии с правом решающего голоса, в них проставляются дата и время (час с минутами) их подписания. Подписание протокола с нарушением указанного порядка является основанием для признания протокола недействительным. Член территориальной избирательной комиссии с правом решающего голоса, не согласный с протоколами в целом или с отдельными их положениями, вправе приложить к протоколу особое мнение, о чем в протоколах делаются соответствующие записи.</text:p>
      <text:p text:style-name="Text_20_body"><text:bookmark text:name="Lbl23015"/><text:span text:style-name="Strong_20_Emphasis">5.</text:span> К каждому экземпляру соответствующего протокола приобщаются:</text:p>
      <text:p text:style-name="Text_20_body"><text:bookmark text:name="Lbl230151"/><text:span text:style-name="Strong_20_Emphasis">1)</text:span> сводная таблица об итогах голосования на соответствующей территории, включающая полные данные всех поступивших протоколов участковых избирательных комиссий об итогах голосования;</text:p>
      <text:p text:style-name="Text_20_body"><text:bookmark text:name="Lbl230152"/><text:span text:style-name="Strong_20_Emphasis">2)</text:span> акты о передаче территориальной избирательной комиссией избирательных бюллетеней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числа этих бюллетеней.</text:p>
      <text:p text:style-name="Text_20_body"><text:bookmark text:name="Lbl23016"/><text:span text:style-name="Strong_20_Emphasis">6.</text:span> Сводная таблица и акты подписываются председателем и секретарем территориальной избирательной комиссии.</text:p>
      <text:p text:style-name="Text_20_body"><text:bookmark text:name="Lbl23017"/><text:span text:style-name="Strong_20_Emphasis">7.</text:span> К первым экземплярам протоколов территориальной избирательной комиссии об итогах голосования приобщаются особые мнения членов территориальной избирательной комиссии с правом решающего голоса, о чем в протоколе делается соответствующая запись, а также жалобы (заявления) на нарушения Федерального закона, настоящего Закона, поступившие в территориальную избирательную комиссию в период, который начинается в день голосования и оканчивается в день составления территориальной избирательной комиссией протокола об итогах голосования, и принятые по ни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общаются ко вторым экземплярам протоколов.</text:p>
      <text:p text:style-name="Text_20_body"><text:bookmark text:name="Lbl23018"/><text:span text:style-name="Strong_20_Emphasis">8.</text:span> Заверенные копии протоколов территориальной избирательной комиссии об итогах голосования предоставляются всем членам территориальной избирательной комиссии, лицам, указанным в статье 30 Федерального закона, представителям средств массовой информации, присутствовавшим при установлении итогов голосования на соответствующей территории.</text:p>
      <text:p text:style-name="Text_20_body"><text:bookmark text:name="Lbl230139"/><text:span text:style-name="Strong_20_Emphasis">9.</text:span> Первые экземпляры протоколов территориальной избирательной комиссии об итогах голосования после их подписания всеми присутствующими членами территориальной избирательной комиссии с правом решающего голоса и выдачи их заверенных копий лицам, имеющим право на получение этих копий, вместе с приобщенными к ним документами и протоколами участковых избирательных комиссий незамедлительно направляются в избирательную комиссию муниципального образования и возврату в территориальную избирательную комиссию не подлежат.</text:p>
      <text:p text:style-name="Text_20_body"><text:bookmark text:name="Lbl230110"/><text:soft-page-break/><text:span text:style-name="Strong_20_Emphasis">10.</text:span> Вторые экземпляры протоколов территориальной избирательной комиссии об итогах голосования, сводных таблиц об итогах голосования и актов, указанных в <text:a xlink:type="simple" xlink:href="#Lbl23015">части 5</text:a> настоящей статьи, предоставляются для ознакомления членам территориальной избирательной комиссии, членам территориальной избирательной комиссии с правом совещательного голоса и лицам, указанным в статье 30 Федерального закона, а заверенные копии вторых экземпляров протоколов об итогах голосования вывешиваются для всеобщего обозрения в месте, установленном территориальной избирательной комиссией.</text:p>
      <text:p text:style-name="Text_20_body"><text:bookmark text:name="Lbl230111"/><text:span text:style-name="Strong_20_Emphasis">11.</text:span> Вторые экземпляры протоколов территориальной избирательной комиссии об итогах голосования вместе со вторыми экземплярами сводных таблиц об итогах голосования и актов, указанных в <text:a xlink:type="simple" xlink:href="#Lbl23015">части 5</text:a> настоящей статьи, а также со списками членов территориальной избирательной комиссии с правом совещательного голоса и лиц, указанных в статье 30 Федерального закона, присутствовавших при установлении итогов голосования и составлении протоколов, хранятся у секретаря территориальной избирательной комиссии в охраняемом помещении до передачи в избирательную комиссию муниципального образования после официального опубликования общих результатов выборов.</text:p>
      <text:p text:style-name="Text_20_body"><text:bookmark text:name="Lbl230112"/><text:span text:style-name="Strong_20_Emphasis">12.</text:span>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в избирательную комиссию муниципального образования их первых экземпляров территориальная избирательная комиссия, составившая протокол и сводную таблицу, либо избирательная комиссия муниципального образования в ходе предварительной проверки выявила в них неточность (описку, опечатку либо ошибку в сложении данных протоколов участковых избирательных комиссий), территориальная избирательная комиссия вправе на своем заседании рассмотреть вопрос о внесении уточнений в <text:a xlink:type="simple" xlink:href="#Lbl42">строки 1 — 11</text:a> протокола и (или) в сводную таблицу. Территориальная избирательная комиссия, информируя о проведении указанного заседания,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территориальная избирательная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избирательную комиссию муниципального образовани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е в <text:a xlink:type="simple" xlink:href="#Lbl224">строку 12</text:a> и последующие строки протокола об итогах голосования, проводится повторный подсчет голосов в порядке, установленном <text:a xlink:type="simple" xlink:href="#Lbl230114">частью 14</text:a> настоящей статьи.</text:p>
      <text:p text:style-name="Text_20_body"><text:bookmark text:name="Lbl230113"/><text:span text:style-name="Strong_20_Emphasis">13.</text:span> При выявлении ошибок, несоответствий в протоколе (протоколах) об итогах голосования или возникновении сомнений в правильности составления протокола (протоколов), поступившего (поступивших) из участковой избирательной комиссии, территориальная избирательная комиссия как в ходе предварительной проверки правильности составления протокола, так и после приема протокола участковой избирательной комиссии об итогах голосован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Указанный повторный подсчет голосов может проводиться до установления территориальной избирательной комиссией итогов голосования и составления ею протокола об итогах голосования на соответствующей территории.</text:p>
      <text:p text:style-name="Text_20_body"><text:bookmark text:name="Lbl230114"/><text:span text:style-name="Strong_20_Emphasis">14.</text:span> Повторный подсчет голосов избирателей проводится в присутствии члена (членов) территориальной избирательной комиссии с правом решающего голоса участковой избирательной комиссией, составившей и утвердившей протокол, который подлежит проверке, или территориальной избирательной комисси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зарегистрированных кандидатов или их доверенных лиц, иных лиц, указанных в статье 30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статье 30 Федерального закона. Протокол незамедлительно направляется в избирательную комиссию муниципального образования.</text:p>
      <text:h text:style-name="Основной_20_текст.article" text:outline-level="9"><text:bookmark text:name="Lbl24"/><text:span text:style-name="Strong_20_Emphasis">Статья 24</text:span>. Определение результатов выборов по одномандатному (многомандатному) избирательному округу при проведении выборов депутатов представительного органа муниципального образования по мажоритарной или смешанной избирательной системе и определение результатов выборов выборного должностного лица местного самоуправления</text:h>
      <text:p text:style-name="Text_20_body"><text:bookmark text:name="Lbl241"/><text:span text:style-name="Strong_20_Emphasis">1.</text:span> На основании данных первых экземпляров протоколов участковых избирательных комиссий (территориальных избирательных комиссий — если они участвуют в организации и обеспечении подготовки и проведения выборов) об итогах голосования окружная избирательная комиссия (избирательная комиссия муниципального образования) после предварительной проверки правильности их составления не позднее чем через четыре дня со дня голосования путем суммирования всех содержащихся в них данных определяет результаты выборов соответственно по одномандатному (многомандатному) избирательному округу или единому избирательному округу. Суммирование данных, содержащихся в протоколах участковых избирательных комиссий (территориальных избирательных комиссий) об итогах голосования, осуществляют непосредственно члены окружной избирательной комиссии (избирательной комиссии муниципального образования) с правом решающего голоса.</text:p>
      <text:p text:style-name="Text_20_body">Прием протоколов участковых избирательных комиссий (территориальных избирательных комиссий), суммирование данных, содержащихся в этих протоколах, и составление протоколов о результатах выборов осуществляются в одном помещении, при этом все действия членов окружной избирательной комиссии (избирательной комиссии муниципального образования) по приему протоколов, суммированию содержащихся в них данных и составлению протоколов о результатах выборов должны находиться в поле зрения членов окружной избирательной комиссии (избирательной комиссии муниципального образования), наблюдателей, иных лиц, указанных в статье 30 Федерального закона. В указанном помещении должна находиться увеличенная форма сводной таблицы по соответствующему избирательному округу, в которую немедленно после прибытия председателя, секретаря или иного члена участковой избирательной комиссии (территориально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Председатель, секретарь или иной член участковой избирательной комиссии (территориальной избирательной комиссии) с правом решающего голоса передает первый экземпляр протокола соответствующей избирательной комиссии об итогах голосования с приложенными к нему документами члену окружной избирательной комиссии (избирательной комиссии муниципального образования)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В случае если протокол и (или) сводная таблица участковой избирательной комиссии (территориальной избирательной комиссии) об итогах голосования составлены с нарушением требований, предъявляемых настоящим Законом к составлению протокола и (или) сводной таблицы, участковая избирательная комиссия (территориальная избирательная комиссия) обязана составить повторный протокол и (или) сводную таблицу в соответствии с требованиями <text:a xlink:type="simple" xlink:href="#Lbl2329">части 29 статьи 23</text:a> и <text:a xlink:type="simple" xlink:href="#Lbl230112">части 12 статьи 23.1</text:a> настоящего Закона, а первоначально представленные протокол и (или) сводная таблица остаются в окружной избирательной комиссии (избирательной комиссии муниципального образования). Если протокол и (или) сводная таблица участковой избирательной комиссии (территориальной избирательной комиссии) об итогах голосования составлены в соответствии с требованиями настоящего Закона, предъявляемыми к составлению протокола и (или) сводной таблицы, член окружной избирательной комиссии (избирательной комиссии муниципального образования) вносит данные этого протокола в увеличенную форму сводной таблицы соответствующей избирательной комиссии. Председатель, секретарь или иной член участковой избирательной комиссии (территориальной избирательной комиссии) с правом решающего голоса, передавший члену окружной избирательной комиссии (избирательной комиссии муниципального образования) протокол об итогах голосования, расписывается в увеличенной форме сводной таблицы под данными протокола соответствующей избирательной комиссии об итогах голосования.</text:p>
      <text:p text:style-name="Text_20_body"><text:bookmark text:name="Lbl242"/><text:span text:style-name="Strong_20_Emphasis">2.</text:span> Окружная избирательная комиссия (избирательная комиссия муниципального образования) на основании протоколов участковых избирательных комиссий (территориальных избирательных комиссий) об итогах голосования составляет протокол о результатах выборов по соответствующему избирательному округу, в который вносятся следующие данные:</text:p>
      <text:p text:style-name="Text_20_body"><text:bookmark text:name="Lbl2421"/><text:span text:style-name="Strong_20_Emphasis">1)</text:span> число участковых избирательных комиссий (территориальных избирательных комиссий) в соответствующем избирательном округе;</text:p>
      <text:p text:style-name="Text_20_body"><text:bookmark text:name="Lbl2422"/><text:span text:style-name="Strong_20_Emphasis">2)</text:span> число поступивших протоколов участковых избирательных комиссий (территориальных избирательных комиссий) об итогах голосования, на основании которых составлен данный протокол;</text:p>
      <text:p text:style-name="Text_20_body"><text:bookmark text:name="Lbl242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2424"/><text:span text:style-name="Strong_20_Emphasis">4)</text:span> суммарные данные по соответствующему избирательному округу по всем строкам, содержащимся в протоколах участковых избирательных комиссий (территориальных избирательных комиссий) об итогах голосования, установленным <text:a xlink:type="simple" xlink:href="#Lbl222">частями 2 — 5 статьи 22</text:a> настоящего Закона.</text:p>
      <text:p text:style-name="Text_20_body"><text:bookmark text:name="Lbl243"/><text:span text:style-name="Strong_20_Emphasis">3.</text:span> На основании протокола о результатах выборов по соответствующему избирательному округу окружная избирательная комиссия (избирательная комиссия муниципального образования) принимает решение о признании зарегистрированного кандидата (кандидатов) избранным, которое содержит его (их) фамилию, имя и отчество.</text:p>
      <text:p text:style-name="Text_20_body">На основании протокола избирательной комиссии муниципального образования о результатах выборов выборного должностного лица местного самоуправления избирательная комиссия муниципального образования принимает решение о признании зарегистрированного кандидата избранным, которое содержит его фамилию, имя и отчество.</text:p>
      <text:p text:style-name="Text_20_body"><text:bookmark text:name="Lbl244"/><text:span text:style-name="Strong_20_Emphasis">4.</text:span> Избранным в депутаты представительного органа муниципального образования по одномандатному избирательному округу, на должность выборного должностного лица местного самоуправления, если указанные лица избираются по мажоритарной избирательной системе относительного большинства, признается зарегистрированный кандидат, который получил наибольшее число голосов избирателей, принявших участие в голосовании.</text:p>
      <text:p text:style-name="Text_20_body">Избранными (избранным) в депутаты представительного органа муниципального образования по многомандатному избирательному округу признаются (признается) зарегистрированные кандидаты (зарегистрированный кандидат) в количестве, не превышающем число замещаемых в соответствующем многомандатном избирательном округе мандатов, получившие (получивший) наибольшее число голосов избирателей, принявших участие в голосовании.</text:p>
      <text:p text:style-name="Text_20_body">Число голосов избирателей, принявших участие в голосовании по соответствующему избирательному округу, определяется по числу избирательных бюллетеней установленной формы по соответствующему избирательному округу, обнаруженных в ящиках для голосования.</text:p>
      <text:p text:style-name="Text_20_body"><text:bookmark text:name="Lbl245"/><text:span text:style-name="Strong_20_Emphasis">5.</text:span> Окружная избирательная комиссия (избирательная комиссия муниципального образования) признает результаты выборов по соответствующему избирательному округу недействительными:</text:p>
      <text:p text:style-name="Text_20_body"><text:bookmark text:name="Lbl2451"/><text:soft-page-break/><text:span text:style-name="Strong_20_Emphasis">1)</text:span> в случае если допущенные при проведении голосования или установлении итогов голосования нарушения настоящего Закона не позволяют с достоверностью установить результаты волеизъявления избирателей;</text:p>
      <text:p text:style-name="Text_20_body"><text:bookmark text:name="Lbl2452"/><text:span text:style-name="Strong_20_Emphasis">2)</text:span> в случае если итоги голосования по соответствующе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соответствующем избирательном округе;</text:p>
      <text:p text:style-name="Text_20_body"><text:bookmark text:name="Lbl2453"/><text:span text:style-name="Strong_20_Emphasis">3)</text:span> по решению суда.</text:p>
      <text:p text:style-name="Text_20_body"><text:bookmark text:name="Lbl246"/><text:span text:style-name="Strong_20_Emphasis">6.</text:span> Для подписания протоколов окружной избирательной комиссии (избирательной комиссии муниципального образования) о результатах выборов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избирательных комиссий. Протокол о результатах выборов по соответствующему избирательному округу составляется окружной избирательной комиссией (избирательной комиссией муниципального образования) в двух экземплярах и подписывается всеми присутствующими членами соответствующей избирательной комиссии с правом решающего голоса, в нем проставляются дата и время (час с минутами) его подписания. Подписание протоколов с нарушением этого порядка является основанием для признания протоколов недействительными.</text:p>
      <text:p text:style-name="Text_20_body"><text:bookmark text:name="Lbl247"/><text:span text:style-name="Strong_20_Emphasis">7.</text:span> К каждому экземпляру протокола приобщается сводная таблица о результатах выборов по соответствующему избирательному округу, включающая в себя полные данные всех поступивших протоколов участковых избирательных комиссий (территориальных избирательных комиссий) об итогах голосования и подписанная всеми присутствующими членами окружной избирательной комиссии (избирательной комиссии муниципального образования) с правом решающего голоса, а к протоколам окружной избирательной комиссии — также акты о передаче окружной избирательной комиссией избирательных бюллетеней участковым избирательным комиссиям, а также о погашении неиспользованных избирательных бюллетеней, хранившихся в окружной избирательной комиссии, с указанием числа этих бюллетеней.</text:p>
      <text:p text:style-name="Text_20_body"><text:bookmark text:name="Lbl248"/><text:span text:style-name="Strong_20_Emphasis">8.</text:span> Член окружной избирательной комиссии (избирательной комиссии муниципального образования)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ервому экземпляру протокола приобщаются указанные особые мнения, а также поступившие в окружную избирательную комиссию (избирательную комиссию муниципального образования) в период, который начинается в день голосования и оканчивается в день составления окружной избирательной комиссией (избирательной комиссией муниципального образования) протоколов о результатах выборов, жалобы (заявления) на нарушения настоящего Закона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ым экземплярам протоколов.</text:p>
      <text:p text:style-name="Text_20_body"><text:bookmark text:name="Lbl249"/><text:span text:style-name="Strong_20_Emphasis">9.</text:span> Заверенные копии протокола и сводной таблицы предоставляются всем членам окружной избирательной комиссии (избирательной комиссии муниципального образования), лицам, указанным в статье 30 Федерального закона, представителям средств массовой информации, присутствовавшим при определении результатов выборов в соответствующем избирательном округе.</text:p>
      <text:p text:style-name="Text_20_body"><text:bookmark text:name="Lbl2410"/><text:span text:style-name="Strong_20_Emphasis">10.</text:span> Первый экземпляр протокола окружной избирательной комиссии с приобщенными к нему документами незамедлительно после подписания протокола и сводной таблицы членами окружной избирательной комиссии с правом решающего голоса и выдачи их заверенных копий лицам, имеющим право на получение этих копий, направляется в избирательную комиссию муниципального образования и возврату в окружную избирательную комиссию не подлежит.</text:p>
      <text:p text:style-name="Text_20_body"><text:bookmark text:name="Lbl2411"/><text:span text:style-name="Strong_20_Emphasis">11.</text:span> Вторые экземпляры протокола окружной избирательной комиссии, сводной таблицы и актов, указанных в <text:a xlink:type="simple" xlink:href="#Lbl248">части 8</text:a> настоящей статьи, предоставляются для ознакомления членам окружной избирательной комиссии и членам избирательной комиссии муниципального образования с правом совещательного голоса, лицам, указанным в статье 30 Федерального закона, а заверенная копия второго экземпляра протокола вывешивается для всеобщего обозрения в месте, установленном окружной избирательной комиссией.</text:p>
      <text:p text:style-name="Text_20_body"><text:bookmark text:name="Lbl2412"/><text:span text:style-name="Strong_20_Emphasis">12.</text:span> Второй экземпляр протокола окружной избирательной комиссии вместе со вторым экземпляром сводной таблицы, актов, указанных в <text:a xlink:type="simple" xlink:href="#Lbl245">части 5</text:a> настоящей статьи, списками членов окружной избирательной комиссии с правом совещательного голоса, лиц, указанных в статье 30 Федерального закона, присутствовавших при определении результатов выборов и составлении соответствующего протокола, а также с другой документацией, предусмотренной настоящим Законом, хранятся секретарем окружной избирательной комиссии в охраняемом помещении до официального опубликования общих результатов выборов, после чего передаются в избирательную комиссию муниципального образования.</text:p>
      <text:p text:style-name="Text_20_body"><text:bookmark text:name="Lbl2413"/><text:span text:style-name="Strong_20_Emphasis">13.</text:span> Если после подписания окружной избирательной комиссией протокола о результатах выборов и (или) сводной таблицы и направления в избирательную комиссию муниципального образования их первых экземпляров, а также если после подписания избирательной комиссией муниципального образования протокола о результатах выборов и (или) сводной таблицы окружная избирательная комиссия (избирательная комиссия муниципального образования), составившая протокол и сводную таблицу, либо избирательная комиссия муниципального образования в ходе предварительной проверки выявила в них неточность (описку, опечатку либо ошибку в сложении данных протоколов участковых избирательных комиссий (территориальных избирательных комиссий), окружная избирательная комиссия (избирательная комиссия муниципального образования) вправе на своем заседании рассмотреть вопрос о внесении уточнений в <text:a xlink:type="simple" xlink:href="#Lbl42">строки 1 — 11</text:a> протокола и (или) в сводную таблицу. Окружная избирательная комиссия (избирательная комиссия муниципального образования), информируя о проведении указанного заседания, обязана указать, что на нем будет рассматриваться данный вопрос. О принятом решении окружная избирательная комиссия (избирательная комиссия муниципального образован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окружная избирательная комиссия (избирательная комиссия муниципального образования) составляет протокол о результатах выборов и (или) сводную таблицу, на которых делается отметка «Повторный» и (или) «Повторная». Протокол о результатах выборов и (или) сводная таблица окружной избирательной комиссии незамедлительно направляются в избирательную комиссию муниципального образовани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е в <text:a xlink:type="simple" xlink:href="#Lbl224">строку 12</text:a> и последующие строки протокола о результатах выборов, проводится повторный подсчет голосов в порядке, установленном в <text:a xlink:type="simple" xlink:href="#Lbl2415">части 15</text:a> настоящей статьи.</text:p>
      <text:p text:style-name="Text_20_body"><text:bookmark text:name="Lbl3414"/><text:span text:style-name="Strong_20_Emphasis">14.</text:span> При выявлении ошибок, несоответствий в протоколах об итогах голосования, о результатах выборов в соответствующем избирательном округе и (или) сводных таблицах или возникновении сомнений в правильности составления протоколов и (или) сводных таблиц, поступивших из нижестоящих избирательных комиссий, окружная избирательная комиссия (избирательная комиссия муниципального образования)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в соответствующем избирательном округе. Указанный повторный подсчет голосов может проводиться до определения окружной избирательной комиссией (избирательной комиссией муниципального образования) результатов выборов (общих результатов выборов) и составления ею протокола о результатах выборов по соответствующему избирательному округу (об общих результатах выборов).</text:p>
      <text:p text:style-name="Основной_20_текст.style22"><text:bookmark text:name="Lbl2415"/>Законом Орловской области от 9 сентября 2011 г. № 1275-ОЗ в часть 15 статьи 24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5.</text:span> В случаях, указанных в <text:a xlink:type="simple" xlink:href="#Lbl2413">частях 13</text:a> и <text:a xlink:type="simple" xlink:href="#Lbl3414">14</text:a> настоящей статьи, повторный подсчет голосов избирателей проводится в присутствии члена (членов) окружной избирательной комиссии (избирательной комиссии муниципального образования) с правом решающего голоса избирательной комиссией, составившей и утвердившей протокол об итогах голосования, о результатах выборов в соответствующем избирательном округе, который подлежит проверке, либо вышестоящей окружной избирательной комиссией (избирательной комиссией муниципального образования).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статье 30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о результатах выборов в соответствующем избирательном округе,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пункте 3 статьи 30 Федерального закона. Протокол незамедлительно направляется в избирательную комиссию муниципального образования.</text:p>
      <text:p text:style-name="Основной_20_текст.style9">По-видимому, в тексте предыдущего абзаца допущена опечатка: в статье 6 настоящего Закона часть 10 отсутствует</text:p>
      <text:p text:style-name="Text_20_body"><text:bookmark text:name="Lbl2416"/><text:span text:style-name="Strong_20_Emphasis">16.</text:span> При равном числе полученных голосов избирателей избранный кандидат определяется жребием в порядке, установленном окружной избирательной комиссией, до начала этой процедуры.</text:p>
      <text:h text:style-name="Heading_20_2" text:outline-level="2"><text:bookmark text:name="Lbl2401"/><text:span text:style-name="Strong_20_Emphasis">Статья 24.1.</text:span> Определение результатов выборов в едином избирательном округе при проведении выборов депутатов представительного органа муниципального образования по пропорциональной или смешанной избирательной системе</text:h>
      <text:p text:style-name="Text_20_body"><text:bookmark text:name="Lbl24011"/><text:span text:style-name="Strong_20_Emphasis">1.</text:span> На основании данных первых экземпляров протоколов об итогах голосования по единому избирательному округу, полученных непосредственно из участковых избирательных комиссий (территориальных избирательных комиссий — если они участвуют в организации и обеспечении подготовки и проведения выборов), избирательная комиссия муниципального образования после предварительной проверки правильности их составления путем суммирования всех содержащихся в них данных не позднее чем через 8 дней со дня голосования определяет результаты выборов по единому избирательному округу. Содержащиеся в протоколах участковых избирательных комиссий (территориальных избирательных комиссий) данные суммируют непосредственно члены избирательной комиссии муниципального образования с правом решающего голоса.</text:p>
      <text:p text:style-name="Text_20_body">Прием протоколов участковых избирательных комиссий (территориальных избирательных комиссий), суммирование данных, содержащихся в этих протоколах, и составление протокола о результатах выборов осуществляются в одном помещении, при этом все действия членов избирательной комиссии муниципального образования по приему протоколов, суммированию содержащихся в них данных и составлению протокола о результатах выборов должны находиться в поле зрения членов избирательной комиссии муниципального образования, наблюдателей, иных лиц, указанных в статье 30 Федерального закона. В указанном помещении должна находиться увеличенная форма сводной таблицы по единому избирательному округу, в которую немедленно после прибытия председателя, секретаря или иного члена участковой избирательной комиссии (территориально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Председатель, секретарь или иной член участковой избирательной комиссии (территориальной избирательной комиссии) с правом решающего голоса передает первый экземпляр протокола соответствующей избирательной комиссии об итогах голосования с приложенными к нему документами члену избирательной комиссии муниципального образования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text:soft-page-break/>В случае если протокол и (или) сводная таблица участковой избирательной комиссии (территориальной избирательной комиссии) об итогах голосования составлены с нарушением требований, предъявляемых настоящим Законом к составлению протокола и (или) сводной таблицы, участковая избирательная комиссия (территориальная избирательная комиссия) обязана составить повторный протокол и (или) сводную таблицу в соответствии с требованиями <text:a xlink:type="simple" xlink:href="#Lbl2329">части 29 статьи 23</text:a> и <text:a xlink:type="simple" xlink:href="#Lbl230112">части 12 статьи 23.1</text:a> настоящего Закона, а первоначально представленные протокол и (или) сводная таблица остаются в избирательной комиссии муниципального образования. Если протокол и (или) сводная таблица участковой избирательной комиссии (территориальной избирательной комиссии) об итогах голосования составлены в соответствии с требованиями настоящего Закона, предъявляемыми к составлению протокола и (или) сводной таблицы, член избирательной комиссии муниципального образования вносит данные этого протокола в увеличенную форму сводной таблицы избирательной комиссии муниципального образования. Председатель, секретарь или иной член участковой избирательной комиссии (территориальной избирательной комиссии) с правом решающего голоса, передавший члену избирательной комиссии муниципального образования протокол об итогах голосования, расписывается в увеличенной форме сводной таблицы под данными протокола соответствующей избирательной комиссии об итогах голосования.</text:p>
      <text:p text:style-name="Text_20_body"><text:bookmark text:name="Lbl24012"/><text:span text:style-name="Strong_20_Emphasis">2.</text:span> Избирательная комиссия муниципального образования на основании протоколов участковых избирательных комиссий (территориальных избирательных комиссий) об итогах голосования составляет протокол о результатах выборов по единому избирательному округу, в который вносятся следующие сведения:</text:p>
      <text:p text:style-name="Text_20_body"><text:bookmark text:name="Lbl240121"/><text:span text:style-name="Strong_20_Emphasis">1)</text:span> число участковых избирательных комиссий (территориальных избирательных комиссий) в муниципальном образовании;</text:p>
      <text:p text:style-name="Text_20_body"><text:bookmark text:name="Lbl240122"/><text:span text:style-name="Strong_20_Emphasis">2)</text:span> число поступивших протоколов участковых избирательных комиссий (территориальных избирательных комиссий) об итогах голосования, на основании которых составлен данный протокол;</text:p>
      <text:p text:style-name="Text_20_body"><text:bookmark text:name="Lbl24012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240124"/><text:span text:style-name="Strong_20_Emphasis">4)</text:span> суммарные данные по единому избирательному округу по всем строкам, содержащимся в протоколах участковых избирательных комиссий (территориальных избирательных комиссий) об итогах голосования, установленным <text:a xlink:type="simple" xlink:href="#Lbl222">частями 2 — 5 статьи 22</text:a> настоящего Закона.</text:p>
      <text:p text:style-name="Text_20_body"><text:bookmark text:name="Lbl24013"/><text:span text:style-name="Strong_20_Emphasis">3.</text:span> На основании протокола о результатах выборов по единому избирательному округу избирательная комиссия муниципального образования принимает решение о распределении депутатских мандатов по единому избирательному округу между избирательными объединениями, которое содержит следующие данные:</text:p>
      <text:p text:style-name="Text_20_body"><text:bookmark text:name="Lbl240131"/><text:span text:style-name="Strong_20_Emphasis">1)</text:span> наименования избирательных объединений,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Lbl240132"/><text:span text:style-name="Strong_20_Emphasis">2)</text:span> фамилии, имена и отчества зарегистрированных кандидатов, избранных депутатами, из каждого списка кандидатов, допущенных к распределению депутатских мандатов.</text:p>
      <text:p text:style-name="Text_20_body"><text:bookmark text:name="Lbl24014"/><text:span text:style-name="Strong_20_Emphasis">4.</text:span> Число голосов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Text_20_body"><text:bookmark text:name="Lbl24015"/><text:span text:style-name="Strong_20_Emphasis">5.</text:span> К распределению депутатских мандатов допускаются зарегистрированные списки кандидатов, каждый из которых получил не менее пяти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иные списки кандидатов к распределению депутатских мандатов не допускаются.</text:p>
      <text:p text:style-name="Text_20_body">Если за списки кандидатов, каждый из которых получил не менее пяти процентов голосов избирателей, принявших участие в голосовании, подано в совокупности 50 и менее процентов голосов избирателей, принявших участие в голосовании, к распределению указанных мандатов допускаются указанные списки, а также последовательно в порядке убывания числа поданных голосов избирателей списки кандидатов, получившие менее пяти процентов голосов избирателей, принявших участие в голосовании, пока общее число голосов избирателей, поданных за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Text_20_body">Если за один список кандидатов подано более 50 процентов голосов избирателей, принявших участие в голосовании, а остальные списки кандидатов получили менее 5 процентов голосов избирателей, принявших участие в голосовании, к распределению депутатских мандатов допускается указанный список кандидатов, а также список кандидатов, получивший наибольшее число голосов избирателей, принявших участие в голосовании, из числа списков кандидатов, получивших менее 5 процентов голосов избирателей, принявших участие в голосовании.</text:p>
      <text:p text:style-name="Text_20_body"><text:bookmark text:name="Lbl24016"/><text:span text:style-name="Strong_20_Emphasis">6.</text:span> Списки кандидатов, допущенные к участию в распределении депутатских мандатов, получают указанные мандаты в соответствии с методикой, предусмотренной <text:a xlink:type="simple" xlink:href="#Lbl26">статьей 26</text:a> настоящего Закона. При проведении выборов депутатов представительного органа муниципального образования по смешанной избирательной системе до применения указанной методики из каждого списка кандидатов исключаются депутаты, избранные в представительный орган муниципального образования по одномандатным (многомандатным) избирательным округам.</text:p>
      <text:p text:style-name="Text_20_body"><text:bookmark text:name="Lbl24017"/><text:span text:style-name="Strong_20_Emphasis">7.</text:span> Депутатские мандаты распределяются между зарегистрированными кандидатами из списка кандидатов в соответствии с порядком размещения кандидатов в списке, установленным при регистрации этого списка в избирательной комиссии муниципального образования и рассматриваемым как порядок очередности получения депутатских мандатов.</text:p>
      <text:p text:style-name="Text_20_body"><text:bookmark text:name="Lbl24018"/><text:span text:style-name="Strong_20_Emphasis">8.</text:span> Зарегистрированный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26">статьей 26</text:a> настоящего Закона.</text:p>
      <text:p text:style-name="Text_20_body"><text:bookmark text:name="Lbl24019"/><text:span text:style-name="Strong_20_Emphasis">9.</text:span> Избирательная комиссия муниципального образования признает результаты выборов по единому избирательному округу недействительными:</text:p>
      <text:p text:style-name="Text_20_body"><text:bookmark text:name="Lbl240191"/><text:span text:style-name="Strong_20_Emphasis">1)</text:span> в случае, если допущенные при проведении голосования или установлении итогов голосования нарушения настоящего Закона не позволяют с достоверностью установить результаты волеизъявления избирателей;</text:p>
      <text:p text:style-name="Text_20_body"><text:bookmark text:name="Lbl240192"/><text:span text:style-name="Strong_20_Emphasis">2)</text:span> в случае, если итоги голосования по еди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едином избирательном округе;</text:p>
      <text:p text:style-name="Text_20_body"><text:bookmark text:name="Lbl240193"/><text:span text:style-name="Strong_20_Emphasis">3)</text:span> по решению суда.</text:p>
      <text:p text:style-name="Text_20_body"><text:bookmark text:name="Lbl240110"/><text:span text:style-name="Strong_20_Emphasis">10.</text:span> Для подписания протокола избирательной комиссии муниципального образования о результатах выборов по единому избирательному округу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избирательных комиссий. Протокол о результатах выборов по единому избирательному округу составляется избирательной комиссией муниципального образования в двух экземплярах и подписывается всеми присутствующими членами избирательной комиссии муниципального образования с правом решающего голоса, в нем проставляются дата и время (час с минутами) его подписания. Подписание протоколов с нарушением этого порядка является основанием для признания их недействительными. К каждому экземпляру протокола приобщается сводная таблица о результатах выборов по единому избирательному округу, включающая в себя полные данные всех поступивших протоколов участковых избирательных комиссий (территориальных избирательных комиссий) об итогах голосования и подписанная всеми присутствующими членами избирательной комиссии муниципального образования с правом решающего голоса.</text:p>
      <text:p text:style-name="Text_20_body"><text:bookmark text:name="Lbl240111"/><text:soft-page-break/><text:span text:style-name="Strong_20_Emphasis">11.</text:span> Член избирательной комиссии муниципального образования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ервому экземпляру протокола приобщаются указанные особые мнения, а также поступившие в избирательную комиссию муниципального образования в период, который начинается в день голосования и оканчивается в день составления избирательной комиссией муниципального образования протокола о результатах выборов, жалобы (заявления) на нарушения настоящего Закона и принятые по указанным жалобам (заявлениям) решения. Заверенные копии особых мнений, жалоб (заявлений) и решений избирательной комиссии муниципального образования приобщаются ко второму экземпляру протокола.</text:p>
      <text:p text:style-name="Text_20_body"><text:bookmark text:name="Lbl240112"/><text:span text:style-name="Strong_20_Emphasis">12.</text:span> Заверенные копии протокола предоставляются всем членам избирательной комиссии муниципального образования, лицам, указанным в статье 30 Федерального закона, представителям средств массовой информации, присутствовавшим при определении результатов выборов в едином избирательном округе.</text:p>
      <text:p text:style-name="Text_20_body"><text:bookmark text:name="Lbl240113"/><text:span text:style-name="Strong_20_Emphasis">13.</text:span> Если после подписания протокола о результатах выборов по единому избирательному округу и (или) сводной таблицы избирательная комиссия муниципального образования выявила в них неточность (описку, опечатку либо ошибку в сложении данных протоколов участковых избирательных комиссий (территориальных избирательных комиссий)), избирательная комиссия муниципального образования вправе на своем заседании рассмотреть вопрос о внесении уточнений в <text:a xlink:type="simple" xlink:href="#Lbl42">строки 1 — 11</text:a> протокола и (или) сводную таблицу. Избирательная комиссия муниципального образования, информируя о проведении указанного заседания, обязана указать, что на нем будет рассматриваться данный вопрос. О принятом решении избирательная комиссия муниципального образования в обязательном порядке информирует своих членов с правом совещательного голоса, наблюдателей,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муниципального образования составляет протокол о результатах выборов и (или) сводную таблицу, на которых делается отметка «Повторный» и (или) «Повторна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е в <text:a xlink:type="simple" xlink:href="#Lbl40">строку 12</text:a> и последующие строки протокола о результатах выборов, проводится повторный подсчет голосов в порядке, установленном <text:a xlink:type="simple" xlink:href="#Lbl240115">частью 15</text:a> настоящей статьи.</text:p>
      <text:p text:style-name="Text_20_body"><text:bookmark text:name="Lbl240114"/><text:span text:style-name="Strong_20_Emphasis">14.</text:span> При выявлении ошибок, несоответствий в протоколах об итогах голосования и (или) сводных таблицах или возникновении сомнений в правильности составления протоколов и (или) сводных таблиц, поступивших из участковых избирательных комиссий (территориальных избирательных комиссий), избирательная комиссия муниципального образования вправе принять решение о проведении повторного подсчета голосов избирателей участковой избирательной комиссией (территориальной избирательно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голосов может проводиться до определения избирательной комиссией муниципального образования результатов выборов и составления ею протокола о результатах выборов по единому избирательному округу.</text:p>
      <text:p text:style-name="Text_20_body"><text:bookmark text:name="Lbl240115"/><text:span text:style-name="Strong_20_Emphasis">15.</text:span> В случаях, указанных в <text:a xlink:type="simple" xlink:href="#Lbl240113">частях 13</text:a> и <text:a xlink:type="simple" xlink:href="#Lbl240114">14</text:a> настоящей статьи, повторный подсчет голосов избирателей проводится в присутствии члена (членов) избирательной комиссии муниципального образования с правом решающего голоса избирательной комиссией, составившей и утвердившей протокол об итогах голосования, который подлежит проверке, либо избирательной комиссией муниципального образования.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статье 30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лицам, указанным в статье 30 Федерального закона.</text:p>
      <text:h text:style-name="Основной_20_текст.article" text:outline-level="9"><text:bookmark text:name="Lbl25"/><text:span text:style-name="Strong_20_Emphasis">Статья 25</text:span>. Официальное опубликование итогов голосования и результатов выборов</text:h>
      <text:p text:style-name="Text_20_body"><text:bookmark text:name="Lbl251"/><text:span text:style-name="Strong_20_Emphasis">1.</text:span> Официальное опубликование результатов выборов, а также данных о числе голосов избирателей, полученных каждым из кандидатов, голосов, поданных по позициям «За», осуществляется соответствующей избирательной комиссией не позднее чем через один месяц со дня голосования.</text:p>
      <text:p text:style-name="Text_20_body"><text:bookmark text:name="Lbl252"/><text:span text:style-name="Strong_20_Emphasis">2.</text:span> Избирательные комиссии всех уровней, за исключением участковых избирательных комиссий, публикуют (обнародуют) данные, которые содержатся в протоколах избирательных комиссий соответствующего уровня об итогах голосования и о результатах выборов, и данные, которые содержатся в протоколах об итогах голосования непосредственно нижестоящих избирательных комиссий и на основании которых определялись итоги голосования, результаты выборов в соответствующих избирательных комиссиях. Опубликование (обнародование) перечисленных данных, содержащихся в протоколах избирательных комиссий, действовавших на территории избирательного округа, возлагается на соответствующую окружную избирательную комиссию.</text:p>
      <text:h text:style-name="Основной_20_текст.article" text:outline-level="9"><text:bookmark text:name="Lbl26"/><text:span text:style-name="Strong_20_Emphasis">Статья 26</text:span>. Методика распределения депутатских мандатов при применении пропорциональной избирательной системы</text:h>
      <text:p text:style-name="Text_20_body"><text:bookmark text:name="Lbl261"/><text:span text:style-name="Strong_20_Emphasis">1.</text:span> Списки кандидатов, допущенных к распределению депутатских мандатов, получают указанные мандаты в соответствии с методикой, предусмотренной настоящей статьей. При этом до распределения депутатских мандатов внутри списка кандидатов из него исключаются депутаты, избранные по одномандатным избирательным округам.</text:p>
      <text:p text:style-name="Text_20_body"><text:bookmark text:name="Lbl262"/><text:span text:style-name="Strong_20_Emphasis">2.</text:span> Окружная избирательная комисс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 в соответствии с правилами, предусмотренными <text:a xlink:type="simple" xlink:href="#Lbl2401">статьей 24.1</text:a> настоящего Закона.</text:p>
      <text:p text:style-name="Text_20_body">Каждый список кандидатов, допущенный к распределению депутатских мандатов, получает по одному мандату. Затем проводится распределение оставшихся депутатских мандатов в порядке, предусмотренном <text:a xlink:type="simple" xlink:href="#Lbl263">частями 3 — 4</text:a> настоящей статьи.</text:p>
      <text:p text:style-name="Text_20_body"><text:bookmark text:name="Lbl263"/><text:span text:style-name="Strong_20_Emphasis">3.</text:span> Число полученных каждым списком кандидатов голосов избирателей делится последовательно на числа из возрастающего ряда натуральных чисел (делителей) от 2 до числа, которое равно числу депутатских мандатов, оставшихся нераспределенными после их передачи спискам кандидатов в соответствии с <text:a xlink:type="simple" xlink:href="#Lbl262">частью 2</text:a> настоящей статьи. Частные, определенные с точностью до второго знака после запятой, полученные после указанной в настоящей части процедуры деления по всем спискам кандидатов, допущенным к распределению депутатских мандатов, распределяются в порядке убывания во вспомогательном ряду. Далее определяется то частное, порядковый номер которого во вспомогательном ряду равен числу депутатских мандатов, оставшихся нераспределенными после их передачи спискам кандидатов в соответствии с <text:a xlink:type="simple" xlink:href="#Lbl262">частью 2</text:a> настоящей статьи. В случае равенства голосов — частным списка кандидатов, определяемого жребием в порядке, установленном избирательной комиссией муниципального образования до начала этой процедуры.</text:p>
      <text:p text:style-name="Text_20_body"><text:bookmark text:name="Lbl264"/><text:span text:style-name="Strong_20_Emphasis">4.</text:span> Частное, порядковый номер которого равен числу распределяемых депутатских мандатов, является избирательной квотой, а число равных ей или превышающих ее частных, которое имеет каждый список кандидатов, допущенный к распределению депутатских мандатов, есть число депутатских мандатов, получаемых соответствующим списком депутатов. В случае равенства избирательной квоте числовых значений нескольких частных распределение депутатских мандатов между списками кандидатов производится с учетом порядка, установленного <text:a xlink:type="simple" xlink:href="#Lbl263">частью 3</text:a> настоящей статьи.</text:p>
      <text:p text:style-name="Text_20_body"><text:bookmark text:name="Lbl265"/><text:span text:style-name="Strong_20_Emphasis">5.</text:span> Если в процессе распределения депутатских мандатов внутри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text:p>
      <text:h text:style-name="Основной_20_текст.article" text:outline-level="9"><text:bookmark text:name="Lbl27"/><text:span text:style-name="Strong_20_Emphasis">Статья 27</text:span>.Опубликование итогов голосования и результатов выборов</text:h>
      <text:p text:style-name="Text_20_body"><text:bookmark text:name="Lbl271"/><text:span text:style-name="Strong_20_Emphasis">1.</text:span> Избирательная комиссия предоставляет для ознакомления итоги голосования по каждому избирательному участку, территории, на которую распространяется деятельность избирательной комиссии, результаты выборов по избирательному округу в объеме данных, содержащихся в ее протоколе об итогах голосования и протоколах об итогах голосования непосредственно нижестоящи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Text_20_body"><text:bookmark text:name="Lbl272"/><text:span text:style-name="Strong_20_Emphasis">2.</text:span> Окружные избирательные комиссии и избирательная комиссия муниципального образования направляют общие данные о результатах выборов по соответствующим избирательным округам в средства массовой информации в течение одних суток после определения результатов выборов.</text:p>
      <text:p text:style-name="Text_20_body"><text:bookmark text:name="Lbl273"/><text:span text:style-name="Strong_20_Emphasis">3.</text:span> Окружная избирательная комиссия, территориальные избирательные комиссии (если они участвуют в организации и обеспечении подготовки и проведения выборов) не позднее чем через две недели со дня голосования осуществляют официальное опубликование данных, содержащихся в протоколах всех участковых избирательных комиссий соответствующего одномандатного (многомандатного) избирательного округа, соответствующей территории в муниципальных периодических печатных изданиях. При этом подлежат официальному опубликованию все числовые данные, содержащиеся в протоколах каждой участковой избирательной комиссии в одномандатном (многомандатном) избирательном округе. В случае проведения на отдельных избирательных участках повторного подсчета голосов, результаты которого поступают в окружную избирательную комиссию после этого срока, окружная избирательная комиссия официально опубликовывает уточненные данные в течение недели после принятия на их основании соответствующего решения.</text:p>
      <text:p text:style-name="Text_20_body"><text:bookmark text:name="Lbl274"/><text:span text:style-name="Strong_20_Emphasis">4.</text:span> Официальное опубликование результатов выборов выборного должностного лица местного самоуправления, общих результатов выборов депутатов представительного органа муниципального образования, а также данных о числе голосов избирателей, полученных каждым из зарегистрированных кандидатов, списков кандидатов, осуществляется избирательной комиссией муниципального образования в течение трех недель со дня голосования.</text:p>
      <text:p text:style-name="Text_20_body"><text:bookmark text:name="Lbl275"/><text:span text:style-name="Strong_20_Emphasis">5.</text:span> В течение двух месяцев со дня голосования избирательная комиссия муниципального образования осуществляет официальное опубликование информации об итогах голосования, включающей в себя полные данные протоколов всех избирательных комиссий об итогах голосования, о результатах выборов, за исключением участковых избирательных комиссий, данные протоколов которых были опубликованы в соответствии с <text:a xlink:type="simple" xlink:href="#Lbl263">частью 3</text:a> настоящей статьи, а также предусмотренных <text:a xlink:type="simple" xlink:href="#Lbl21016">частью 6 статьи 21.1</text:a> настоящего Закона данных обо всех избранных кандидатах.</text:p>
      <text:h text:style-name="Heading_20_2" text:outline-level="2"><text:bookmark text:name="Lbl208"/><text:soft-page-break/><text:span text:style-name="Strong_20_Emphasis">Статья 28.</text:span> Замещение вакантных депутатских мандатов по единому избирательному округу, исключение зарегистрированного кандидата из списка кандидатов, допущенного к распределению депутатских мандатов</text:h>
      <text:p text:style-name="Text_20_body"><text:bookmark text:name="Lbl2081"/><text:span text:style-name="Strong_20_Emphasis">1.</text:span> В случае досрочного прекращения полномочий депутата постоянно действующий руководящий орган избирательного объединения, в составе списка кандидатов которого этот депутат был избран, вправе предложить избирательной комиссии муниципального образования кандидатуру другого зарегистрированного кандидата из того же списка кандидатов для замещения вакантного депутатского мандата.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избирательная комиссия муниципального образования передает вакантный депутатский мандат зарегистрированному кандидату, предложенному указанным органом избирательного объединения.</text:p>
      <text:p text:style-name="Основной_20_текст.style22"><text:bookmark text:name="Lbl2082"/>Законом Орловской области от 9 сентября 2011 г. № 1275-ОЗ в часть 2 статьи 28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Если в течение 14 дней со дня досрочного прекращения полномочий депутата избирательное объединение не воспользуется своим правом, предусмотренным <text:a xlink:type="simple" xlink:href="#Lbl2081">частью 1</text:a> настоящей статьи, избирательная комиссия муниципального образования, передает вакантный депутатский мандат следующему по очереди зарегистрированному кандидату из того же списка кандидатов, в составе которого был избран депутат, чьи полномочия прекращены досрочно.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мандат не замещен.</text:p>
      <text:p text:style-name="Основной_20_текст.style22"><text:bookmark text:name="Lbl2083"/>Законом Орловской области от 9 сентября 2011 г. № 1275-ОЗ часть статьи 28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исключается из указанного списка в случаях, установленных пунктом 18 статьи 71 Федерального закона.</text:span></text:p>
      <text:h text:style-name="Heading_20_2" text:outline-level="2"><text:bookmark text:name="Lbl209"/><text:span text:style-name="Strong_20_Emphasis">Статья 29.</text:span> Замещение депутатского мандата по одномандатному (многомандатному) избирательному округу</text:h>
      <text:p text:style-name="Text_20_body"><text:bookmark text:name="Lbl2091"/><text:span text:style-name="Strong_20_Emphasis">1.</text:span> Представительный орган муниципального образования принимает решение о прекращении полномочий депутата представительного органа муниципального образования, избранного по одномандатному (многомандатному) избирательному округу, по основаниям и в сроки, установленные федеральными законами, уставом муниципального образования.</text:p>
      <text:p text:style-name="Text_20_body"><text:bookmark text:name="Lbl2092"/><text:span text:style-name="Strong_20_Emphasis">2.</text:span> В случае досрочного прекращения полномочий депутата, избранного по одномандатному избирательному округу в этом избирательном округе, избирательная комиссия муниципального образования назначает дополнительные выборы депутата представительного органа муниципального образования. Дополнительные выборы проводятся не позднее чем через один год со дня досрочного прекращения полномочий депутата.</text:p>
      <text:p text:style-name="Text_20_body">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абзацем первым настоящей части и <text:a xlink:type="simple" xlink:href="#Lbl2093">частью 3</text:a> настоящей статьи, если в округе замещено менее двух третей депутатских мандатов.</text:p>
      <text:p text:style-name="Text_20_body"><text:bookmark text:name="Lbl2093"/><text:span text:style-name="Strong_20_Emphasis">3.</text:span> Дополнительные выборы назначаются на второе воскресенье марта. Если указанные выборы не могут быть назначены на второе воскресенье марта, они назначаются на второе воскресенье ок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2094"/><text:span text:style-name="Strong_20_Emphasis">4.</text:span> Дополнительные выборы не назначаются и не проводятся, если в результате этих выборов депутат представительного органа муниципального образования не может быть избран на срок более одного года.</text:p>
      <text:p text:style-name="Text_20_body"><text:bookmark text:name="Lbl2095"/><text:span text:style-name="Strong_20_Emphasis">5.</text:span> В соответствии с частью 7 статьи 32 Федерального закона в случае наличия вакантного депутатского мандата в действующем представительном органе муниципального образования не может баллотироваться в качестве кандидата при проведении дополнительных выборов депутат этого органа.</text:p>
      <text:p text:style-name="Text_20_body"><text:bookmark text:name="Lbl2096"/><text:span text:style-name="Strong_20_Emphasis">6.</text:span> Выдвижение кандидатов по одномандатному (мног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Законом.</text:p>
      <text:p text:style-name="Text_20_body"><text:bookmark text:name="Lbl2097"/><text:span text:style-name="Strong_20_Emphasis">7.</text:span>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text:a xlink:type="simple" xlink:href="#Lbl2094">частью 4</text:a> настоящей статьи не предусмотрено, назначаются новые основные выборы, которые проводятся в срок, установленный статьей 10 Федерального закона.</text:p>
      <text:h text:style-name="Heading_20_2" text:outline-level="2"><text:bookmark text:name="Lbl300"/><text:span text:style-name="Strong_20_Emphasis">Статья 30.</text:span> Вступление в силу настоящего Закона</text:h>
      <text:p text:style-name="Text_20_body"><text:bookmark text:name="Lbl3001"/><text:span text:style-name="Strong_20_Emphasis">1.</text:span> Настоящий Закон вступает в силу по истечении десяти дней со дня его официального опубликования.</text:p>
      <text:p text:style-name="Text_20_body"><text:bookmark text:name="Lbl3002"/><text:span text:style-name="Strong_20_Emphasis">2.</text:span> Со дня вступления в силу настоящего Закона признать утратившими силу:</text:p>
      <text:p text:style-name="Text_20_body"><text:bookmark text:name="Lbl30021"/><text:span text:style-name="Strong_20_Emphasis">1)</text:span> Закон Орловской области от 30.11.2005 г. № 553-ОЗ «О выборах депутатов представительных органов и выборных должностных лиц местного самоуправления Орловской области»;</text:p>
      <text:p text:style-name="Text_20_body"><text:bookmark text:name="Lbl30022"/><text:soft-page-break/><text:span text:style-name="Strong_20_Emphasis">2)</text:span> Закон Орловской области от 30.06.2006 г. № 604-ОЗ «О внесении изменений в Закон Орловской области «О выборах депутатов представительных органов и выборных должностных лиц местного самоуправления Орловской области»;</text:p>
      <text:p text:style-name="Text_20_body"><text:bookmark text:name="Lbl30023"/><text:span text:style-name="Strong_20_Emphasis">3)</text:span> Закон Орловской области от 07.11.2006 г. № 630-ОЗ «О внесении изменений в Закон Орловской области «О выборах депутатов представительных органов и выборных должностных лиц местного самоуправления Орловской области»;</text:p>
      <text:p text:style-name="Text_20_body"><text:bookmark text:name="Lbl30024"/><text:span text:style-name="Strong_20_Emphasis">4)</text:span> Закон Орловской области от 8.06.2007 г. № 682-ОЗ «О внесении изменений в Закон Орловской области «О выборах депутатов представительных органов и выборных должностных лиц местного самоуправления Орловской области»;</text:p>
      <text:p text:style-name="Text_20_body"><text:bookmark text:name="Lbl30025"/><text:span text:style-name="Strong_20_Emphasis">5)</text:span> Закон Орловской области от 30.04.2009 г. № 905-ОЗ «О внесении изменений в Закон Орловской области «О выборах депутатов представительных органов и выборных должностных лиц местного самоуправления Орловской области»;</text:p>
      <text:p text:style-name="Text_20_body"><text:bookmark text:name="Lbl30026"/><text:span text:style-name="Strong_20_Emphasis">6)</text:span> Закон Орловской области от 13.08.2009 г. № 945-ОЗ «О внесении изменений в Закон Орловской области «О выборах депутатов представительных органов и выборных должностных лиц местного самоуправления Орловской области».</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Орловской области</text:p>
          </table:table-cell>
          <table:table-cell table:style-name="Таблица1.A1" office:value-type="string">
            <text:p text:style-name="P3">А.П.Козлов</text:p>
          </table:table-cell>
        </table:table-row>
      </table:table>
      <text:p text:style-name="Основной_20_текст.style16">г. Орел</text:p>
      <text:p text:style-name="Основной_20_текст.style16">30 июня 2010 года</text:p>
      <text:p text:style-name="Основной_20_текст.style16">№ 1087-ОЗ</text:p>
      <text:h text:style-name="Heading_20_2" text:outline-level="2"><text:bookmark text:name="Lbl1000"/><text:span text:style-name="Strong_20_Emphasis">Приложение 1</text:span></text:h>
      <text:p text:style-name="P3"><text:span text:style-name="Strong_20_Emphasis">к </text:span><text:a xlink:type="simple" xlink:href="../НПА:О%20регулировании%20правоотношений,%20связанных%20с%20выборами%20МСУ%20Орловской%20области%20(обл.%20закон%20от%2030.06.2010%20№%201087−ОЗ)"><text:span text:style-name="Strong_20_Emphasis">Закону</text:span></text:a></text:p>
      <text:p text:style-name="P3"><text:span text:style-name="Strong_20_Emphasis">Орловской области</text:span></text:p>
      <text:p text:style-name="P3"><text:span text:style-name="Strong_20_Emphasis">от 30 июня 2010 г. № 1087-ОЗ</text:span></text:p>
      <text:p text:style-name="Text_20_body">Контрольные соотношения данных,<text:line-break/>внесенных в протокол об итогах голосования</text:p>
      <text:p text:style-name="Основной_20_текст.style52">8 ноября 2010 г., 12 июля 2011 г.</text:p>
      <text:p text:style-name="Text_20_body">(числами обозначены строки протокола,<text:line-break/>пронумерованные в соответствии со статьей 22 Закона<text:line-break/>Орловской области «О регулировании отдельных правоотношений,<text:line-break/>связанных с выборами в органы местного самоуправления<text:line-break/>Орловской области»)</text:p>
      <text:p text:style-name="Text_20_body">При проведении выборов депутатов представительных органов муниципальных образований по многомандатным избирательным округам, в которых каждый избиратель имеет один голос, по одномандатным избирательным округам, по единому избирательному округу, а также при проведении выборов выборных должностных лиц органов местного самоуправления:</text:p>
      <text:p text:style-name="Text_20_body">1 больше или равно 3 + 4,</text:p>
      <text:p text:style-name="Text_20_body">2 равно (3 + 4 + 5),</text:p>
      <text:p text:style-name="Text_20_body">6 + 7 равно 8 + 9,</text:p>
      <text:p text:style-name="Text_20_body">9 равно 12 + все последующие строки протокола.</text:p>
      <text:p text:style-name="Text_20_body"><text:soft-page-break/>При проведении выборов депутатов представительных органов муниципальных образований по многомандатным избирательным округам, в которых каждый избиратель имеет более одного голоса:</text:p>
      <text:p text:style-name="Text_20_body">1 больше или равно 3 + 4,</text:p>
      <text:p text:style-name="Text_20_body">2 равно (3 + 4 + 5),</text:p>
      <text:p text:style-name="Text_20_body">6 + 7 равно 8 + 9,</text:p>
      <text:p text:style-name="Text_20_body">9 меньше или 12 + все последующие строки протокола,</text:p>
      <text:p text:style-name="Text_20_body">9 x № больше или равно 12 + все последующие строки протокола,</text:p>
      <text:p text:style-name="Text_20_body">где N — это число голосов, которыми обладает избиратель.»;</text:p>
      <text:h text:style-name="Heading_20_2" text:outline-level="2"><text:bookmark text:name="Lbl2000"/><text:span text:style-name="Strong_20_Emphasis">Приложение 2</text:span></text:h>
      <text:p text:style-name="P3"><text:span text:style-name="Strong_20_Emphasis">к </text:span><text:a xlink:type="simple" xlink:href="../НПА:О%20регулировании%20правоотношений,%20связанных%20с%20выборами%20МСУ%20Орловской%20области%20(обл.%20закон%20от%2030.06.2010%20№%201087−ОЗ)"><text:span text:style-name="Strong_20_Emphasis">Закону</text:span></text:a></text:p>
      <text:p text:style-name="P3"><text:span text:style-name="Strong_20_Emphasis">Орловской области</text:span></text:p>
      <text:p text:style-name="P3"><text:span text:style-name="Strong_20_Emphasis">от 30 июня 2010 г. № 1087-ОЗ</text:span></text:p>
      <text:p text:style-name="Text_20_body">Подписной лист</text:p>
      <text:p text:style-name="Основной_20_текст.style52">8 ноября 2010 г., 12 июля 2011 г.</text:p>
      <text:p text:style-name="Text_20_body">Утратило силу.</text:p>
      <text:p text:style-name="Основной_20_текст.style22">См. текст приложения</text:p>
      <text:h text:style-name="Heading_20_2" text:outline-level="2"><text:bookmark text:name="Lbl3000"/><text:span text:style-name="Strong_20_Emphasis">Приложение 3</text:span></text:h>
      <text:p text:style-name="P3"><text:span text:style-name="Strong_20_Emphasis">к </text:span><text:a xlink:type="simple" xlink:href="../НПА:О%20регулировании%20правоотношений,%20связанных%20с%20выборами%20МСУ%20Орловской%20области%20(обл.%20закон%20от%2030.06.2010%20№%201087−ОЗ)"><text:span text:style-name="Strong_20_Emphasis">Закону</text:span></text:a></text:p>
      <text:p text:style-name="P3"><text:span text:style-name="Strong_20_Emphasis">Орловской области</text:span></text:p>
      <text:p text:style-name="P3"><text:span text:style-name="Strong_20_Emphasis">от 30 июня 2010 г. № 1087-ОЗ</text:span></text:p>
      <text:p text:style-name="Text_20_body">Подписной лист</text:p>
      <text:p text:style-name="Text_20_body">Утратило силу.</text:p>
      <text:p text:style-name="Основной_20_текст.style22"><text:soft-page-break/>См. текст приложения</text:p>
      <text:h text:style-name="Heading_20_2" text:outline-level="2"><text:bookmark text:name="Lbl4000"/><text:span text:style-name="Strong_20_Emphasis">Приложение 4</text:span></text:h>
      <text:p text:style-name="P3"><text:span text:style-name="Strong_20_Emphasis">к </text:span><text:a xlink:type="simple" xlink:href="../НПА:О%20регулировании%20правоотношений,%20связанных%20с%20выборами%20МСУ%20Орловской%20области%20(обл.%20закон%20от%2030.06.2010%20№%201087−ОЗ)"><text:span text:style-name="Strong_20_Emphasis">Закону</text:span></text:a></text:p>
      <text:p text:style-name="P3"><text:span text:style-name="Strong_20_Emphasis">Орловской области</text:span></text:p>
      <text:p text:style-name="P3"><text:span text:style-name="Strong_20_Emphasis">от 30 июня 2010 г. № 1087-ОЗ</text:span></text:p>
      <text:p text:style-name="Text_20_body">Подписной лист</text:p>
      <text:p text:style-name="Text_20_body">Утратило силу.</text:p>
      <text:p text:style-name="Основной_20_текст.style22">См. текст прилож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регулировании правоотношений, связанных с выборами МСУ Орловской области (обл. закон от 30.06.2010 № 1087−ОЗ)</dc:title>
    <dc:date>2013-07-08T21:42:22</dc:date>
    <dc:creator>Anastasiya A</dc:creator>
    <meta:document-statistic meta:table-count="1" meta:image-count="0" meta:object-count="0" meta:page-count="47" meta:paragraph-count="883" meta:word-count="34492" meta:character-count="293387" meta:non-whitespace-character-count="259596"/>
    <meta:generator>LibreOffice/4.0.2.2$Linux_X86_64 LibreOffice_project/400m0$Build-2</meta:generator>
  </office:meta>
</office:document-meta>
</file>