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66.9pt" table:align="left"/>
    </style:style>
    <style:style style:name="Таблица1.A" style:family="table-column">
      <style:table-column-properties style:column-width="178.85pt"/>
    </style:style>
    <style:style style:name="Таблица1.B" style:family="table-column">
      <style:table-column-properties style:column-width="88.05pt"/>
    </style:style>
    <style:style style:name="Таблица1.A1" style:family="table-cell">
      <style:table-cell-properties style:vertical-align="middle" fo:padding="1.4pt" fo:border="none"/>
    </style:style>
    <style:style style:name="Таблица2" style:family="table">
      <style:table-properties style:width="470.6pt" table:align="left"/>
    </style:style>
    <style:style style:name="Таблица2.A" style:family="table-column">
      <style:table-column-properties style:column-width="32.05pt"/>
    </style:style>
    <style:style style:name="Таблица2.B" style:family="table-column">
      <style:table-column-properties style:column-width="61.5pt"/>
    </style:style>
    <style:style style:name="Таблица2.C" style:family="table-column">
      <style:table-column-properties style:column-width="110.55pt"/>
    </style:style>
    <style:style style:name="Таблица2.D" style:family="table-column">
      <style:table-column-properties style:column-width="72.15pt"/>
    </style:style>
    <style:style style:name="Таблица2.E" style:family="table-column">
      <style:table-column-properties style:column-width="77.5pt"/>
    </style:style>
    <style:style style:name="Таблица2.F" style:family="table-column">
      <style:table-column-properties style:column-width="59.6pt"/>
    </style:style>
    <style:style style:name="Таблица2.G" style:family="table-column">
      <style:table-column-properties style:column-width="57.25pt"/>
    </style:style>
    <style:style style:name="Таблица2.A1" style:family="table-cell">
      <style:table-cell-properties fo:padding="0pt" fo:border="none"/>
    </style:style>
    <style:style style:name="Таблица3" style:family="table">
      <style:table-properties style:width="1002.65pt" table:align="left"/>
    </style:style>
    <style:style style:name="Таблица3.A" style:family="table-column">
      <style:table-column-properties style:column-width="58.55pt"/>
    </style:style>
    <style:style style:name="Таблица3.B" style:family="table-column">
      <style:table-column-properties style:column-width="70.55pt"/>
    </style:style>
    <style:style style:name="Таблица3.C" style:family="table-column">
      <style:table-column-properties style:column-width="57.05pt"/>
    </style:style>
    <style:style style:name="Таблица3.D" style:family="table-column">
      <style:table-column-properties style:column-width="72.05pt"/>
    </style:style>
    <style:style style:name="Таблица3.I" style:family="table-column">
      <style:table-column-properties style:column-width="73.55pt"/>
    </style:style>
    <style:style style:name="Таблица3.J" style:family="table-column">
      <style:table-column-properties style:column-width="84.05pt"/>
    </style:style>
    <style:style style:name="Таблица3.L" style:family="table-column">
      <style:table-column-properties style:column-width="150.05pt"/>
    </style:style>
    <style:style style:name="Таблица3.M" style:family="table-column">
      <style:table-column-properties style:column-width="64.55pt"/>
    </style:style>
    <style:style style:name="Таблица3.A1" style:family="table-cell">
      <style:table-cell-properties fo:padding="0pt" fo:border="none"/>
    </style:style>
    <style:style style:name="P1" style:family="paragraph" style:parent-style-name="Header">
      <style:text-properties fo:language="ru" fo:country="RU"/>
    </style:style>
    <style:style style:name="P2" style:family="paragraph" style:parent-style-name="Header">
      <style:text-properties fo:language="ru" fo:country="RU" officeooo:paragraph-rsid="002931c2"/>
    </style:style>
    <style:style style:name="P3" style:family="paragraph" style:parent-style-name="Table_20_Contents">
      <style:text-properties fo:font-size="2pt" style:font-size-asian="2pt" style:font-size-complex="2pt"/>
    </style:style>
    <style:style style:name="P4" style:family="paragraph" style:parent-style-name="Preformatted_20_Text">
      <style:paragraph-properties fo:margin-top="0pt" fo:margin-bottom="14.14pt" style:contextual-spacing="false"/>
    </style:style>
    <style:style style:name="P5" style:family="paragraph" style:parent-style-name="Основной_20_текст.style9" style:master-page-name="HTML">
      <style:paragraph-properties style:page-number="auto"/>
    </style:style>
    <style:style style:name="P6" style:family="paragraph" style:parent-style-name="Основной_20_текст.style31">
      <style:paragraph-properties fo:text-align="end" style:justify-single-word="false"/>
    </style:style>
    <style:style style:name="T1" style:family="text">
      <style:text-properties fo:font-variant="normal" fo:text-transform="none"/>
    </style:style>
    <style:style style:name="T2" style:family="text">
      <style:text-properties fo:font-variant="normal" fo:text-transform="none" fo:background-color="transparent"/>
    </style:style>
    <style:style style:name="T3"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Тексты, показанные зеленым шрифтом, не будут печататься.</text:p>
      <text:h text:style-name="Основной_20_текст.colont" text:outline-level="1">Справочник наблюдателя — www.nablawiki.ru</text:h>
      <text:p text:style-name="Основной_20_текст.g-title">О выборах депутатов представительного органа муниципального образования в Рязанской области (областной закон от 05.08.2011 № 63−ОЗ)</text:p>
      <text:p text:style-name="Основной_20_текст.g-subtitle">(в редакции, действующей по состоянию на 07.02.2014)</text:p>
      <text:h text:style-name="Основной_20_текст.colont" text:outline-level="1">Справочник наблюдателя — www.nablawiki.ru</text:h>
      <text:p text:style-name="Heading_20_1">Закон Рязанской области от 5 августа 2011 г. № 63-ОЗ<text:line-break/>«О выборах депутатов представительного органа муниципального образования в Рязанской области»<text:line-break/>(принят постановлением Рязанской областной Думы от 20 июля 2011 г.)</text:p>
      <text:p text:style-name="Основной_20_текст.style52">9 декабря 2011 г., 16 июля, 28 декабря 2012 г., 14 мая 2013 г.</text:p>
      <text:p text:style-name="Основной_20_текст.toc-0"><text:a xlink:type="simple" xlink:href="../../html/НПА:О выборах%20депутатов%20муниципального образования%20в Рязанской области%20(областной%20закон%20от%2005.08.2011%20№%2063−ОЗ)"><text:span text:style-name="Strong_20_Emphasis">О выборах депутатов представительного органа муниципального образования в Рязанской области (областной закон от 05.08.2011 № 63−ОЗ). </text:span></text:a>(ст.ст. 1−81) </text:p>
      <text:p text:style-name="Основной_20_текст.toc-1"><text:a xlink:type="simple" xlink:href="#Lbl100"><text:span text:style-name="Strong_20_Emphasis">Глава 1. </text:span></text:a><text:a xlink:type="simple" xlink:href="#Lbl100">Общие положения</text:a> (ст.ст. 1−8) </text:p>
      <text:p text:style-name="Основной_20_текст.toc-2"><text:a xlink:type="simple" xlink:href="#Lbl1"><text:span text:style-name="Strong_20_Emphasis">Статья 1. </text:span></text:a><text:a xlink:type="simple" xlink:href="#Lbl1">Предмет регулирования и пределы действия настоящего Закона</text:a> </text:p>
      <text:p text:style-name="Основной_20_текст.toc-2"><text:a xlink:type="simple" xlink:href="#Lbl2"><text:span text:style-name="Strong_20_Emphasis">Статья 2. </text:span></text:a><text:a xlink:type="simple" xlink:href="#Lbl2">Основные принципы проведения выборов депутатов представительного органа муниципального образования</text:a> </text:p>
      <text:p text:style-name="Основной_20_текст.toc-2"><text:a xlink:type="simple" xlink:href="#Lbl3"><text:span text:style-name="Strong_20_Emphasis">Статья 3. </text:span></text:a><text:a xlink:type="simple" xlink:href="#Lbl3">Законодательство о выборах депутатов представительного органа муниципального образования</text:a> </text:p>
      <text:p text:style-name="Основной_20_текст.toc-2"><text:a xlink:type="simple" xlink:href="#Lbl4"><text:span text:style-name="Strong_20_Emphasis">Статья 4. </text:span></text:a><text:a xlink:type="simple" xlink:href="#Lbl4">Обязательность проведения выборов</text:a> </text:p>
      <text:p text:style-name="Основной_20_текст.toc-2"><text:a xlink:type="simple" xlink:href="#Lbl5"><text:span text:style-name="Strong_20_Emphasis">Статья 5. </text:span></text:a><text:a xlink:type="simple" xlink:href="#Lbl5">Избирательные права гражданина Российской Федерации на выборах депутатов представительного органа муниципального образования</text:a> </text:p>
      <text:p text:style-name="Основной_20_текст.toc-2"><text:a xlink:type="simple" xlink:href="#Lbl6"><text:span text:style-name="Strong_20_Emphasis">Статья 6. </text:span></text:a><text:a xlink:type="simple" xlink:href="#Lbl6">Срок полномочий представительного органа муниципального образования</text:a> </text:p>
      <text:p text:style-name="Основной_20_текст.toc-2"><text:a xlink:type="simple" xlink:href="#Lbl7"><text:span text:style-name="Strong_20_Emphasis">Статья 7. </text:span></text:a><text:a xlink:type="simple" xlink:href="#Lbl7">Назначение выборов депутатов представительного органа муниципального образования</text:a> </text:p>
      <text:p text:style-name="Основной_20_текст.toc-2"><text:a xlink:type="simple" xlink:href="#Lbl8"><text:span text:style-name="Strong_20_Emphasis">Статья 8. </text:span></text:a><text:a xlink:type="simple" xlink:href="#Lbl8">Избирательные системы, применяемые при проведении выборов депутатов представительного органа муниципального образования</text:a> </text:p>
      <text:p text:style-name="Основной_20_текст.toc-1"><text:a xlink:type="simple" xlink:href="#Lbl200"><text:span text:style-name="Strong_20_Emphasis">Глава 2. </text:span></text:a><text:a xlink:type="simple" xlink:href="#Lbl200">Списки избирателей. Избирательные округа. Избирательные участки</text:a> (ст.ст. 9−13) </text:p>
      <text:p text:style-name="Основной_20_текст.toc-2"><text:a xlink:type="simple" xlink:href="#Lbl9"><text:span text:style-name="Strong_20_Emphasis">Статья 9. </text:span></text:a><text:a xlink:type="simple" xlink:href="#Lbl9">Составление списков избирателей</text:a> </text:p>
      <text:p text:style-name="Основной_20_текст.toc-2"><text:a xlink:type="simple" xlink:href="#Lbl10"><text:span text:style-name="Strong_20_Emphasis">Статья 10. </text:span></text:a><text:a xlink:type="simple" xlink:href="#Lbl10">Порядок включения в список избирателей и исключения из списка избирателей граждан Российской Федерации</text:a> </text:p>
      <text:p text:style-name="Основной_20_текст.toc-2"><text:a xlink:type="simple" xlink:href="#Lbl11"><text:span text:style-name="Strong_20_Emphasis">Статья 11. </text:span></text:a><text:a xlink:type="simple" xlink:href="#Lbl11">Ознакомление избирателей со списками избирателей, уточнение списков избирателей</text:a> </text:p>
      <text:p text:style-name="Основной_20_текст.toc-2"><text:a xlink:type="simple" xlink:href="#Lbl12"><text:span text:style-name="Strong_20_Emphasis">Статья 12. </text:span></text:a><text:a xlink:type="simple" xlink:href="#Lbl12">Образование одномандатных и (или) многомандатных избирательных округов. Единый избирательный округ</text:a> </text:p>
      <text:p text:style-name="Основной_20_текст.toc-2"><text:a xlink:type="simple" xlink:href="#Lbl13"><text:span text:style-name="Strong_20_Emphasis">Статья 13. </text:span></text:a><text:a xlink:type="simple" xlink:href="#Lbl13">Образование избирательных участков</text:a> </text:p>
      <text:p text:style-name="Основной_20_текст.toc-1"><text:a xlink:type="simple" xlink:href="#Lbl300"><text:span text:style-name="Strong_20_Emphasis">Глава 3. </text:span></text:a><text:a xlink:type="simple" xlink:href="#Lbl300">Избирательные комиссии</text:a> (ст.ст. 14−22) </text:p>
      <text:p text:style-name="Основной_20_текст.toc-2"><text:a xlink:type="simple" xlink:href="#Lbl14"><text:span text:style-name="Strong_20_Emphasis">Статья 14. </text:span></text:a><text:a xlink:type="simple" xlink:href="#Lbl14">Система и статус избирательных комиссий по выборам депутатов представительного органа муниципального образования</text:a> </text:p>
      <text:p text:style-name="Основной_20_текст.toc-2"><text:a xlink:type="simple" xlink:href="#Lbl15"><text:span text:style-name="Strong_20_Emphasis">Статья 15. </text:span></text:a><text:a xlink:type="simple" xlink:href="#Lbl15">Порядок формирования и полномочия избирательной комиссии муниципального образования</text:a> </text:p>
      <text:p text:style-name="Основной_20_текст.toc-2"><text:a xlink:type="simple" xlink:href="#Lbl16"><text:span text:style-name="Strong_20_Emphasis">Статья 16. </text:span></text:a><text:a xlink:type="simple" xlink:href="#Lbl16">Порядок формирования и полномочия окружной избирательной комиссии</text:a> </text:p>
      <text:p text:style-name="Основной_20_текст.toc-2"><text:a xlink:type="simple" xlink:href="#Lbl17"><text:span text:style-name="Strong_20_Emphasis">Статья 17. </text:span></text:a><text:a xlink:type="simple" xlink:href="#Lbl17">Порядок формирования и полномочия участковой избирательной комиссии</text:a> </text:p>
      <text:p text:style-name="Основной_20_текст.toc-2"><text:a xlink:type="simple" xlink:href="#Lbl18"><text:span text:style-name="Strong_20_Emphasis">Статья 18. </text:span></text:a><text:a xlink:type="simple" xlink:href="#Lbl18">Полномочия Избирательной комиссии Рязанской области при подготовке и проведении выборов депутатов представительного органа муниципального образования</text:a> </text:p>
      <text:p text:style-name="Основной_20_текст.toc-2"><text:a xlink:type="simple" xlink:href="#Lbl19"><text:span text:style-name="Strong_20_Emphasis">Статья 19. </text:span></text:a><text:a xlink:type="simple" xlink:href="#Lbl19">Организация деятельности избирательных комиссий. Содействие избирательным комиссиям в реализации их полномочий</text:a> </text:p>
      <text:p text:style-name="Основной_20_текст.toc-2"><text:a xlink:type="simple" xlink:href="#Lbl20"><text:span text:style-name="Strong_20_Emphasis">Статья 20. </text:span></text:a><text:a xlink:type="simple" xlink:href="#Lbl20">Статус членов избирательных комиссий</text:a> </text:p>
      <text:p text:style-name="Основной_20_текст.toc-2"><text:a xlink:type="simple" xlink:href="#Lbl21"><text:span text:style-name="Strong_20_Emphasis">Статья 21. </text:span></text:a><text:a xlink:type="simple" xlink:href="#Lbl21">Гласность в деятельности избирательных комиссий</text:a> </text:p>
      <text:p text:style-name="Основной_20_текст.toc-2"><text:a xlink:type="simple" xlink:href="#Lbl22"><text:span text:style-name="Strong_20_Emphasis">Статья 22. </text:span></text:a><text:a xlink:type="simple" xlink:href="#Lbl22">Расформирование избирательной комиссии</text:a> </text:p>
      <text:p text:style-name="Основной_20_текст.toc-1"><text:a xlink:type="simple" xlink:href="#Lbl400"><text:span text:style-name="Strong_20_Emphasis">Глава 4. </text:span></text:a><text:a xlink:type="simple" xlink:href="#Lbl400">Избирательные объединения на выборах депутатов представительного органа муниципального образования</text:a> (ст.ст. 23−25) </text:p>
      <text:p text:style-name="Основной_20_текст.toc-2"><text:a xlink:type="simple" xlink:href="#Lbl23"><text:span text:style-name="Strong_20_Emphasis">Статья 23. </text:span></text:a><text:a xlink:type="simple" xlink:href="#Lbl23">Участие избирательных объединений в выборах депутатов представительного органа муниципального образования</text:a> </text:p>
      <text:p text:style-name="Основной_20_текст.toc-2"><text:a xlink:type="simple" xlink:href="#Lbl24"><text:span text:style-name="Strong_20_Emphasis">Статья 24. </text:span></text:a><text:a xlink:type="simple" xlink:href="#Lbl24">Наименование и эмблема избирательного объединения</text:a> </text:p>
      <text:p text:style-name="Основной_20_текст.toc-2"><text:a xlink:type="simple" xlink:href="#Lbl25"><text:span text:style-name="Strong_20_Emphasis">Статья 25. </text:span></text:a><text:a xlink:type="simple" xlink:href="#Lbl25">Уполномоченные представители избирательного объединения</text:a> </text:p>
      <text:p text:style-name="Основной_20_текст.toc-1"><text:a xlink:type="simple" xlink:href="#Lbl500"><text:span text:style-name="Strong_20_Emphasis">Глава 5. </text:span></text:a><text:a xlink:type="simple" xlink:href="#Lbl500">Выдвижение и регистрация кандидатов, списков кандидатов</text:a> (ст.ст. 26−35) </text:p>
      <text:p text:style-name="Основной_20_текст.toc-2"><text:a xlink:type="simple" xlink:href="#Lbl26"><text:span text:style-name="Strong_20_Emphasis">Статья 26. </text:span></text:a><text:a xlink:type="simple" xlink:href="#Lbl26">Общие условия выдвижения кандидатов</text:a> </text:p>
      <text:p text:style-name="Основной_20_текст.toc-2"><text:a xlink:type="simple" xlink:href="#Lbl27"><text:span text:style-name="Strong_20_Emphasis">Статья 27. </text:span></text:a><text:a xlink:type="simple" xlink:href="#Lbl27">Самовыдвижение кандидатов по одномандатным (многомандатным) избирательным округам</text:a> </text:p>
      <text:p text:style-name="Основной_20_текст.toc-2"><text:a xlink:type="simple" xlink:href="#Lbl28"><text:span text:style-name="Strong_20_Emphasis">Статья 28. </text:span></text:a><text:a xlink:type="simple" xlink:href="#Lbl28">Выдвижение кандидатов избирательным объединением по одномандатным (многомандатным) избирательным округам</text:a> </text:p>
      <text:p text:style-name="Основной_20_текст.toc-2"><text:a xlink:type="simple" xlink:href="#Lbl29"><text:span text:style-name="Strong_20_Emphasis">Статья 29. </text:span></text:a><text:a xlink:type="simple" xlink:href="#Lbl29">Выдвижение избирательными объединениями муниципальных списков кандидатов по единому избирательному округу</text:a> </text:p>
      <text:p text:style-name="Основной_20_текст.toc-2"><text:a xlink:type="simple" xlink:href="#Lbl30"><text:span text:style-name="Strong_20_Emphasis">Статья 30. </text:span></text:a><text:a xlink:type="simple" xlink:href="#Lbl30">Представление списков кандидатов и иных избирательных документов избирательных объединений в избирательную комиссию муниципального образования. Представление документов кандидатов, выдвинутых избирательными объединениями по одномандатным (многомандатным) избирательным округам, в окружные избирательные комиссии</text:a> </text:p>
      <text:p text:style-name="Основной_20_текст.toc-2"><text:a xlink:type="simple" xlink:href="#Lbl31"><text:span text:style-name="Strong_20_Emphasis">Статья 31. </text:span></text:a><text:a xlink:type="simple" xlink:href="#Lbl31">Поддержка самовыдвижения кандидатов</text:a> </text:p>
      <text:p text:style-name="Основной_20_текст.toc-2"><text:a xlink:type="simple" xlink:href="#Lbl32"><text:span text:style-name="Strong_20_Emphasis">Статья 32. </text:span></text:a><text:a xlink:type="simple" xlink:href="#Lbl32">Порядок сбора подписей избирателей в поддержку самовыдвижения кандидатов</text:a> </text:p>
      <text:p text:style-name="Основной_20_текст.toc-2"><text:a xlink:type="simple" xlink:href="#Lbl33"><text:span text:style-name="Strong_20_Emphasis">Статья 33. </text:span></text:a><text:a xlink:type="simple" xlink:href="#Lbl33">Представление избирательных документов для регистрации кандидатов, муниципальных списков кандидатов</text:a> </text:p>
      <text:p text:style-name="Основной_20_текст.toc-2"><text:a xlink:type="simple" xlink:href="#Lbl34"><text:span text:style-name="Strong_20_Emphasis">Статья 34. </text:span></text:a><text:a xlink:type="simple" xlink:href="#Lbl34">Проверка избирательными комиссиями достоверности данных, содержащихся в подписных листах, и сведений, представленных кандидатами, избирательными объединениями</text:a> </text:p>
      <text:p text:style-name="Основной_20_текст.toc-2"><text:a xlink:type="simple" xlink:href="#Lbl35"><text:span text:style-name="Strong_20_Emphasis">Статья 35. </text:span></text:a><text:a xlink:type="simple" xlink:href="#Lbl35">Регистрация кандидата, муниципального списка кандидатов</text:a> </text:p>
      <text:p text:style-name="Основной_20_текст.toc-1"><text:a xlink:type="simple" xlink:href="#Lbl600"><text:span text:style-name="Strong_20_Emphasis">Глава 6. </text:span></text:a><text:a xlink:type="simple" xlink:href="#Lbl600">Статус кандидатов</text:a> (ст.ст. 36−40) </text:p>
      <text:p text:style-name="Основной_20_текст.toc-2"><text:a xlink:type="simple" xlink:href="#Lbl36"><text:span text:style-name="Strong_20_Emphasis">Статья 36. </text:span></text:a><text:a xlink:type="simple" xlink:href="#Lbl36">Равенство кандидатов</text:a> </text:p>
      <text:p text:style-name="Основной_20_текст.toc-2"><text:a xlink:type="simple" xlink:href="#Lbl37"><text:span text:style-name="Strong_20_Emphasis">Статья 37. </text:span></text:a><text:a xlink:type="simple" xlink:href="#Lbl37">Ограничения, связанные с должностным или служебным положением</text:a> </text:p>
      <text:p text:style-name="Основной_20_текст.toc-2"><text:a xlink:type="simple" xlink:href="#Lbl38"><text:span text:style-name="Strong_20_Emphasis">Статья 38. </text:span></text:a><text:a xlink:type="simple" xlink:href="#Lbl38">Гарантии деятельности зарегистрированного кандидата</text:a> </text:p>
      <text:p text:style-name="Основной_20_текст.toc-2"><text:a xlink:type="simple" xlink:href="#Lbl39"><text:span text:style-name="Strong_20_Emphasis">Статья 39. </text:span></text:a><text:a xlink:type="simple" xlink:href="#Lbl39">Доверенные лица кандидатов, избирательных объединений</text:a> </text:p>
      <text:p text:style-name="Основной_20_текст.toc-2"><text:a xlink:type="simple" xlink:href="#Lbl40"><text:span text:style-name="Strong_20_Emphasis">Статья 40. </text:span></text:a><text:a xlink:type="simple" xlink:href="#Lbl40">Статус уполномоченных представителей кандидатов по финансовым вопросам</text:a> </text:p>
      <text:p text:style-name="Основной_20_текст.toc-1"><text:a xlink:type="simple" xlink:href="#Lbl700"><text:span text:style-name="Strong_20_Emphasis">Глава 7. </text:span></text:a><text:a xlink:type="simple" xlink:href="#Lbl700">Информационное обеспечение выборов депутатов представительного органа муниципального образования</text:a> (ст.ст. 41−52) </text:p>
      <text:p text:style-name="Основной_20_текст.toc-2"><text:a xlink:type="simple" xlink:href="#Lbl41"><text:span text:style-name="Strong_20_Emphasis">Статья 41. </text:span></text:a><text:a xlink:type="simple" xlink:href="#Lbl41">Информационное обеспечение выборов</text:a> </text:p>
      <text:p text:style-name="Основной_20_текст.toc-2"><text:a xlink:type="simple" xlink:href="#Lbl42"><text:span text:style-name="Strong_20_Emphasis">Статья 42. </text:span></text:a><text:a xlink:type="simple" xlink:href="#Lbl42">Информирование избирателей</text:a> </text:p>
      <text:p text:style-name="Основной_20_текст.toc-2"><text:a xlink:type="simple" xlink:href="#Lbl43"><text:span text:style-name="Strong_20_Emphasis">Статья 43. </text:span></text:a><text:a xlink:type="simple" xlink:href="#Lbl43">Опросы общественного мнения</text:a> </text:p>
      <text:p text:style-name="Основной_20_текст.toc-2"><text:a xlink:type="simple" xlink:href="#Lbl44"><text:span text:style-name="Strong_20_Emphasis">Статья 44. </text:span></text:a><text:a xlink:type="simple" xlink:href="#Lbl44">Организации телерадиовещания и периодические печатные издания, используемые для информационного обеспечения выборов депутатов представительного органа муниципального образования</text:a> </text:p>
      <text:p text:style-name="Основной_20_текст.toc-2"><text:a xlink:type="simple" xlink:href="#Lbl45"><text:span text:style-name="Strong_20_Emphasis">Статья 45. </text:span></text:a><text:a xlink:type="simple" xlink:href="#Lbl45">Предвыборная агитация</text:a> </text:p>
      <text:p text:style-name="Основной_20_текст.toc-2"><text:a xlink:type="simple" xlink:href="#Lbl46"><text:span text:style-name="Strong_20_Emphasis">Статья 46. </text:span></text:a><text:a xlink:type="simple" xlink:href="#Lbl46">Агитационный период</text:a> </text:p>
      <text:p text:style-name="Основной_20_текст.toc-2"><text:a xlink:type="simple" xlink:href="#Lbl47"><text:span text:style-name="Strong_20_Emphasis">Статья 47. </text:span></text:a><text:a xlink:type="simple" xlink:href="#Lbl47">Общие условия проведения предвыборной агитации на каналах организаций телерадиовещания и в периодических печатных изданиях</text:a> </text:p>
      <text:p text:style-name="Основной_20_текст.toc-2"><text:a xlink:type="simple" xlink:href="#Lbl48"><text:span text:style-name="Strong_20_Emphasis">Статья 48. </text:span></text:a><text:a xlink:type="simple" xlink:href="#Lbl48">Условия проведения предвыборной агитации на каналах организаций телерадиовещания</text:a> </text:p>
      <text:p text:style-name="Основной_20_текст.toc-2"><text:a xlink:type="simple" xlink:href="#Lbl49"><text:span text:style-name="Strong_20_Emphasis">Статья 49. </text:span></text:a><text:a xlink:type="simple" xlink:href="#Lbl49">Условия проведения предвыборной агитации в периодических печатных изданиях</text:a> </text:p>
      <text:p text:style-name="Основной_20_текст.toc-2"><text:a xlink:type="simple" xlink:href="#Lbl50"><text:span text:style-name="Strong_20_Emphasis">Статья 50. </text:span></text:a><text:a xlink:type="simple" xlink:href="#Lbl50">Условия проведения предвыборной агитации посредством агитационных публичных мероприятий</text:a> </text:p>
      <text:p text:style-name="Основной_20_текст.toc-2"><text:a xlink:type="simple" xlink:href="#Lbl51"><text:span text:style-name="Strong_20_Emphasis">Статья 51. </text:span></text:a><text:a xlink:type="simple" xlink:href="#Lbl51">Условия выпуска и распространения печатных, аудиовизуальных и иных предвыборных агитационных материалов</text:a> </text:p>
      <text:p text:style-name="Основной_20_текст.toc-2"><text:a xlink:type="simple" xlink:href="#Lbl52"><text:span text:style-name="Strong_20_Emphasis">Статья 52. </text:span></text:a><text:a xlink:type="simple" xlink:href="#Lbl52">Ограничения при проведении предвыборной агитации</text:a> </text:p>
      <text:p text:style-name="Основной_20_текст.toc-1"><text:soft-page-break/><text:a xlink:type="simple" xlink:href="#Lbl800"><text:span text:style-name="Strong_20_Emphasis">Глава 8. </text:span></text:a><text:a xlink:type="simple" xlink:href="#Lbl800">Финансирование выборов депутатов представительного органа муниципального образования</text:a> (ст.ст. 53−58) </text:p>
      <text:p text:style-name="Основной_20_текст.toc-2"><text:a xlink:type="simple" xlink:href="#Lbl53"><text:span text:style-name="Strong_20_Emphasis">Статья 53. </text:span></text:a><text:a xlink:type="simple" xlink:href="#Lbl53">Финансовое обеспечение подготовки и проведения выборов депутатов представительного органа муниципального образования</text:a> </text:p>
      <text:p text:style-name="Основной_20_текст.toc-2"><text:a xlink:type="simple" xlink:href="#Lbl54"><text:span text:style-name="Strong_20_Emphasis">Статья 54. </text:span></text:a><text:a xlink:type="simple" xlink:href="#Lbl54">Финансовая отчетность избирательных комиссий</text:a> </text:p>
      <text:p text:style-name="Основной_20_текст.toc-2"><text:a xlink:type="simple" xlink:href="#Lbl55"><text:span text:style-name="Strong_20_Emphasis">Статья 55. </text:span></text:a><text:a xlink:type="simple" xlink:href="#Lbl55">Порядок создания избирательных фондов кандидатов, избирательных объединений</text:a> </text:p>
      <text:p text:style-name="Основной_20_текст.toc-2"><text:a xlink:type="simple" xlink:href="#Lbl56"><text:span text:style-name="Strong_20_Emphasis">Статья 56. </text:span></text:a><text:a xlink:type="simple" xlink:href="#Lbl56">Порядок расходования средств избирательных фондов</text:a> </text:p>
      <text:p text:style-name="Основной_20_текст.toc-2"><text:a xlink:type="simple" xlink:href="#Lbl57"><text:span text:style-name="Strong_20_Emphasis">Статья 57. </text:span></text:a><text:a xlink:type="simple" xlink:href="#Lbl57">Финансовые отчеты кандидатов, избирательных объединений</text:a> </text:p>
      <text:p text:style-name="Основной_20_текст.toc-2"><text:a xlink:type="simple" xlink:href="#Lbl58"><text:span text:style-name="Strong_20_Emphasis">Статья 58. </text:span></text:a><text:a xlink:type="simple" xlink:href="#Lbl58">Контрольно-ревизионная служба при избирательных комиссиях</text:a> </text:p>
      <text:p text:style-name="Основной_20_текст.toc-1"><text:a xlink:type="simple" xlink:href="#Lbl900"><text:span text:style-name="Strong_20_Emphasis">Глава 9. </text:span></text:a><text:a xlink:type="simple" xlink:href="#Lbl900">Голосование, подсчет голосов избирателей, определение результатов выборов депутатов представительного органа муниципального образования</text:a> (ст.ст. 59−74) </text:p>
      <text:p text:style-name="Основной_20_текст.toc-2"><text:a xlink:type="simple" xlink:href="#Lbl59"><text:span text:style-name="Strong_20_Emphasis">Статья 59. </text:span></text:a><text:a xlink:type="simple" xlink:href="#Lbl59">Помещение для голосования</text:a> </text:p>
      <text:p text:style-name="Основной_20_текст.toc-2"><text:a xlink:type="simple" xlink:href="#Lbl60"><text:span text:style-name="Strong_20_Emphasis">Статья 60. </text:span></text:a><text:a xlink:type="simple" xlink:href="#Lbl60">Избирательные бюллетени</text:a> </text:p>
      <text:p text:style-name="Основной_20_текст.toc-2"><text:a xlink:type="simple" xlink:href="#Lbl61"><text:span text:style-name="Strong_20_Emphasis">Статья 61. </text:span></text:a><text:a xlink:type="simple" xlink:href="#Lbl61">Порядок голосования</text:a> </text:p>
      <text:p text:style-name="Основной_20_текст.toc-2"><text:a xlink:type="simple" xlink:href="#Lbl62"><text:span text:style-name="Strong_20_Emphasis">Статья 62. </text:span></text:a><text:a xlink:type="simple" xlink:href="#Lbl62">Порядок голосования избирателей вне помещения для голосования</text:a> </text:p>
      <text:p text:style-name="Основной_20_текст.toc-2"><text:a xlink:type="simple" xlink:href="#Lbl63"><text:span text:style-name="Strong_20_Emphasis">Статья 63. </text:span></text:a><text:a xlink:type="simple" xlink:href="#Lbl63">Протокол (протоколы) участковой избирательной комиссии об итогах голосования</text:a> </text:p>
      <text:p text:style-name="Основной_20_текст.toc-2"><text:a xlink:type="simple" xlink:href="#Lbl64"><text:span text:style-name="Strong_20_Emphasis">Статья 64. </text:span></text:a><text:a xlink:type="simple" xlink:href="#Lbl64">Порядок подсчета голосов избирателей и составления протоколов участковой избирательной комиссией об итогах голосования</text:a> </text:p>
      <text:p text:style-name="Основной_20_текст.toc-2"><text:a xlink:type="simple" xlink:href="#Lbl65"><text:span text:style-name="Strong_20_Emphasis">Статья 65. </text:span></text:a><text:a xlink:type="simple" xlink:href="#Lbl65">Определение результатов выборов по одномандатному (многомандатному) избирательному округу и установление итогов голосования по единому избирательному округу</text:a> </text:p>
      <text:p text:style-name="Основной_20_текст.toc-2"><text:a xlink:type="simple" xlink:href="#Lbl66"><text:span text:style-name="Strong_20_Emphasis">Статья 66. </text:span></text:a><text:a xlink:type="simple" xlink:href="#Lbl66">Определение результатов выборов по единому избирательному округу</text:a> </text:p>
      <text:p text:style-name="Основной_20_текст.toc-2"><text:a xlink:type="simple" xlink:href="#Lbl67"><text:span text:style-name="Strong_20_Emphasis">Статья 67. </text:span></text:a><text:a xlink:type="simple" xlink:href="#Lbl67">Установление общих результатов выборов</text:a> </text:p>
      <text:p text:style-name="Основной_20_текст.toc-2"><text:a xlink:type="simple" xlink:href="#Lbl68"><text:span text:style-name="Strong_20_Emphasis">Статья 68. </text:span></text:a><text:a xlink:type="simple" xlink:href="#Lbl68">Методика пропорционального распределения депутатских мандатов</text:a> </text:p>
      <text:p text:style-name="Основной_20_текст.toc-2"><text:a xlink:type="simple" xlink:href="#Lbl69"><text:span text:style-name="Strong_20_Emphasis">Статья 69. </text:span></text:a><text:a xlink:type="simple" xlink:href="#Lbl69">Регистрация избранных депутатов представительного органа муниципального образования</text:a> </text:p>
      <text:p text:style-name="Основной_20_текст.toc-2"><text:a xlink:type="simple" xlink:href="#Lbl70"><text:span text:style-name="Strong_20_Emphasis">Статья 70. </text:span></text:a><text:a xlink:type="simple" xlink:href="#Lbl70">Повторные выборы. Дополнительные выборы</text:a> </text:p>
      <text:p text:style-name="Основной_20_текст.toc-2"><text:a xlink:type="simple" xlink:href="#Lbl71"><text:span text:style-name="Strong_20_Emphasis">Статья 71. </text:span></text:a><text:a xlink:type="simple" xlink:href="#Lbl71">Замещение вакантного депутатского мандата по единому избирательному округу, исключение зарегистрированного кандидата из списка кандидатов, допущенного к распределению депутатских мандатов</text:a> </text:p>
      <text:p text:style-name="Основной_20_текст.toc-2"><text:a xlink:type="simple" xlink:href="#Lbl72"><text:span text:style-name="Strong_20_Emphasis">Статья 72. </text:span></text:a><text:a xlink:type="simple" xlink:href="#Lbl72">Опубликование и обнародование итогов голосования и результатов выборов депутатов представительного органа муниципального образования</text:a> </text:p>
      <text:p text:style-name="Основной_20_текст.toc-2"><text:a xlink:type="simple" xlink:href="#Lbl73"><text:span text:style-name="Strong_20_Emphasis">Статья 73. </text:span></text:a><text:a xlink:type="simple" xlink:href="#Lbl73">Хранение, передача в архивы и уничтожение избирательной документации</text:a> </text:p>
      <text:p text:style-name="Основной_20_текст.toc-2"><text:a xlink:type="simple" xlink:href="#Lbl74"><text:span text:style-name="Strong_20_Emphasis">Статья 74. </text:span></text:a><text:a xlink:type="simple" xlink:href="#Lbl74">Использование ГАС «Выборы» при проведении выборов депутатов представительного органа муниципального образования</text:a> </text:p>
      <text:p text:style-name="Основной_20_текст.toc-1"><text:a xlink:type="simple" xlink:href="#Lbl110"><text:span text:style-name="Strong_20_Emphasis">Глава 10. </text:span></text:a><text:a xlink:type="simple" xlink:href="#Lbl110">Обжалование нарушений избирательных прав граждан и ответственность за нарушения законодательства о выборах депутатов представительного органа муниципального образования</text:a> (ст.ст. 75−79) </text:p>
      <text:p text:style-name="Основной_20_текст.toc-2"><text:a xlink:type="simple" xlink:href="#Lbl75"><text:span text:style-name="Strong_20_Emphasis">Статья 75. </text:span></text:a><text:a xlink:type="simple" xlink:href="#Lbl75">Обжалование решений и действий (бездействия), нарушающих избирательные права граждан Российской Федерации</text:a> </text:p>
      <text:p text:style-name="Основной_20_текст.toc-2"><text:a xlink:type="simple" xlink:href="#Lbl76"><text:span text:style-name="Strong_20_Emphasis">Статья 76. </text:span></text:a><text:a xlink:type="simple" xlink:href="#Lbl76">Основания аннулирования регистрации кандидата (списка кандидатов), отмены решения избирательной комиссии о регистрации кандидата (списка кандидатов), об отказе в регистрации кандидата (списка кандидатов), исключении кандидата из списка кандидатов, отмены регистрации кандидата (списка кандидатов)</text:a> </text:p>
      <text:p text:style-name="Основной_20_текст.toc-2"><text:a xlink:type="simple" xlink:href="#Lbl77"><text:span text:style-name="Strong_20_Emphasis">Статья 77. </text:span></text:a><text:a xlink:type="simple" xlink:href="#Lbl77">Отмена решения избирательной комиссии об итогах голосования, о результатах выборов депутатов представительного органа муниципального образования</text:a> </text:p>
      <text:p text:style-name="Основной_20_текст.toc-2"><text:a xlink:type="simple" xlink:href="#Lbl78"><text:span text:style-name="Strong_20_Emphasis">Статья 78. </text:span></text:a><text:a xlink:type="simple" xlink:href="#Lbl78">Сроки подачи и рассмотрения жалоб и заявлений</text:a> </text:p>
      <text:p text:style-name="Основной_20_текст.toc-2"><text:a xlink:type="simple" xlink:href="#Lbl79"><text:span text:style-name="Strong_20_Emphasis">Статья 79. </text:span></text:a><text:a xlink:type="simple" xlink:href="#Lbl79">Ответственность за нарушение законодательства о выборах депутатов представительного органа муниципального образования</text:a> </text:p>
      <text:p text:style-name="Основной_20_текст.toc-1"><text:a xlink:type="simple" xlink:href="#Lbl111"><text:span text:style-name="Strong_20_Emphasis">Глава 11. </text:span></text:a><text:a xlink:type="simple" xlink:href="#Lbl111">Заключительные положения</text:a> (ст.ст. 80−81) </text:p>
      <text:p text:style-name="Основной_20_текст.toc-2"><text:a xlink:type="simple" xlink:href="#Lbl80"><text:span text:style-name="Strong_20_Emphasis">Статья 80. </text:span></text:a><text:a xlink:type="simple" xlink:href="#Lbl80">О признании утратившими силу отдельных законодательных актов (положений законодательных актов) Рязанской области</text:a> </text:p>
      <text:p text:style-name="Основной_20_текст.toc-2"><text:a xlink:type="simple" xlink:href="#Lbl81"><text:span text:style-name="Strong_20_Emphasis">Статья 81. </text:span></text:a><text:a xlink:type="simple" xlink:href="#Lbl81">Вступление настоящего Закона в силу</text:a> </text:p>
      <text:p text:style-name="Основной_20_текст.toc-1"><text:a xlink:type="simple" xlink:href="#Lbl1000"><text:span text:style-name="Strong_20_Emphasis">Приложение 1. </text:span></text:a><text:a xlink:type="simple" xlink:href="#Lbl1000">Подписной лист</text:a> </text:p>
      <text:p text:style-name="Основной_20_текст.toc-1"><text:a xlink:type="simple" xlink:href="#Lbl2000"><text:span text:style-name="Strong_20_Emphasis">Приложение 2. </text:span></text:a><text:a xlink:type="simple" xlink:href="#Lbl2000">Подписной лист (утратило силу)</text:a> </text:p>
      <text:p text:style-name="Основной_20_текст.toc-1"><text:a xlink:type="simple" xlink:href="#Lbl3000"><text:span text:style-name="Strong_20_Emphasis">Приложение 3. </text:span></text:a><text:a xlink:type="simple" xlink:href="#Lbl3000">Подписной лист (утратило силу)</text:a> </text:p>
      <text:p text:style-name="Основной_20_текст.toc-1"><text:a xlink:type="simple" xlink:href="#Lbl4000"><text:span text:style-name="Strong_20_Emphasis">Приложение 4. </text:span></text:a><text:a xlink:type="simple" xlink:href="#Lbl4000">Сведения о размере и об источниках доходов, имуществе, принадлежащем кандидату на праве собственности, о вкладах в банках, ценных бумагах</text:a> </text:p>
      <text:p text:style-name="Основной_20_текст.toc-1"><text:a xlink:type="simple" xlink:href="#Lbl5000"><text:span text:style-name="Strong_20_Emphasis">Приложение 5. </text:span></text:a><text:a xlink:type="simple" xlink:href="#Lbl5000">Контрольные соотношения данных, внесенных в протокол об итогах голосования</text:a> <text:bookmark text:name="Lbl100"/></text:p>
      <text:h text:style-name="Основной_20_текст.colont" text:outline-level="1">Справочник наблюдателя — www.nablawiki.ru</text:h>
      <text:h text:style-name="Heading_20_2" text:outline-level="2">Глава 1. Общие положения</text:h>
      <text:h text:style-name="Основной_20_текст.colont" text:outline-level="1"><text:bookmark text:name="Lbl1"/>Статья 1</text:h>
      <text:h text:style-name="Основной_20_текст.article" text:outline-level="9"><text:span text:style-name="Strong_20_Emphasis">Статья 1</text:span>. Предмет регулирования и пределы действия настоящего Закона</text:h>
      <text:p text:style-name="Text_20_body"><text:bookmark text:name="Lbl101"/><text:span text:style-name="Strong_20_Emphasis">1.</text:span> Настоящий Закон устанавливает порядок назначения, подготовки и проведения выборов депутатов представительного органа муниципального образования в Рязанской области и определяет гарантии реализации гражданами Российской Федерации их права на участие в выборах депутатов представительного органа муниципального образования в Рязанской области.</text:p>
      <text:p text:style-name="Text_20_body"><text:bookmark text:name="Lbl102"/><text:span text:style-name="Strong_20_Emphasis">2.</text:span> Положения уставов муниципальных образований, связанные с порядком подготовки и проведения выборов депутатов представительного органа муниципального образования, не должны противоречить настоящему Закону. В случае, если указанные положения противоречат настоящему Закону, применяются нормы настоящего Закона.</text:p>
      <text:h text:style-name="Основной_20_текст.colont" text:outline-level="1"><text:bookmark text:name="Lbl2"/>Статья 2</text:h>
      <text:h text:style-name="Основной_20_текст.article" text:outline-level="9"><text:span text:style-name="Strong_20_Emphasis">Статья 2.</text:span> Основные принципы проведения выборов депутатов представительного органа муниципального образования</text:h>
      <text:p text:style-name="Text_20_body">Депутаты представительного органа муниципального образования избираются гражданами Российской Федерации на основе всеобщего равного и прямого избирательного права при тайном голосовании. Участие гражданина Российской Федерации в выборах является свободным и добровольным. Никто не вправе оказывать воздействие на гражданина Российской Федерации с целью принудить его к участию или неучастию в выборах либо воспрепятствовать его свободному волеизъявлению.</text:p>
      <text:h text:style-name="Основной_20_текст.colont" text:outline-level="1"><text:bookmark text:name="Lbl3"/>Статья 3</text:h>
      <text:h text:style-name="Основной_20_текст.article" text:outline-level="9"><text:span text:style-name="Strong_20_Emphasis">Статья 3.</text:span> Законодательство о выборах депутатов представительного органа муниципального образования</text:h>
      <text:p text:style-name="Text_20_body"><text:bookmark text:name="Lbl301"/><text:span text:style-name="Strong_20_Emphasis">1.</text:span> Законодательство о выборах депутатов представительного органа муниципального образования составляют Конституция Российской Федерации, Федеральный закон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избирательных прав и права на участие в референдуме граждан Российской Феде<text:soft-page-break/>рации»), Федеральный закон от 6 октября 2003 года № 131-ФЗ «Об общих принципах организации местного самоуправления в Российской Федерации», иные федеральные законы, настоящий Закон, иные нормативные правовые акты о выборах, принимаемые в Рязанской области, а также уставы соответствующих муниципальных образований.</text:p>
      <text:p text:style-name="Text_20_body"><text:bookmark text:name="Lbl302"/><text:span text:style-name="Strong_20_Emphasis">2.</text:span> Основные понятия и термины, используемые в настоящем Законе, применяются в том же значении, что и в Федеральном законе «Об основных гарантиях избирательных прав и права на участие в референдуме граждан Российской Федерации».</text:p>
      <text:p text:style-name="Text_20_body"><text:bookmark text:name="Lbl303"/><text:span text:style-name="Strong_20_Emphasis">3.</text:span> В случае принятия в период избирательной кампании закона Рязанской области, содержащего положения, которыми определяется порядок подготовки и проведения выборов депутатов представительного органа муниципального образования, а также устава муниципального образования, либо в случае внесения в этот период в закон Рязанской области, в устав муниципального образования изменений, касающихся порядка подготовки и проведения выборов, указанные нормативные правовые акты и изменения применяются к выборам, назначенным после вступления их в силу.</text:p>
      <text:h text:style-name="Основной_20_текст.colont" text:outline-level="1"><text:bookmark text:name="Lbl4"/>Статья 4</text:h>
      <text:h text:style-name="Основной_20_текст.article" text:outline-level="9"><text:span text:style-name="Strong_20_Emphasis">Статья 4</text:span>. Обязательность проведения выборов</text:h>
      <text:p text:style-name="Text_20_body">Выборы депутатов представительного органа муниципального образования являются обязательными, периодическими и проводятся в сроки, обеспечивающие соблюдение сроков полномочий депутатов представительного органа муниципального образования.</text:p>
      <text:h text:style-name="Основной_20_текст.colont" text:outline-level="1"><text:bookmark text:name="Lbl5"/>Статья 5</text:h>
      <text:h text:style-name="Основной_20_текст.article" text:outline-level="9"><text:span text:style-name="Strong_20_Emphasis">Статья 5</text:span>. Избирательные права гражданина Российской Федерации на выборах депутатов представительного органа муниципального образования</text:h>
      <text:p text:style-name="Text_20_body"><text:bookmark text:name="Lbl501"/><text:span text:style-name="Strong_20_Emphasis">1.</text:span> Гражданин Российской Федерации имеет право избирать, быть избранным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других обстоятельств.</text:p>
      <text:p text:style-name="Основной_20_текст.style22"><text:bookmark text:name="Lbl502"/>Законом Рязанской области от 14 мая 2013 г. № 24-ОЗ в часть 2 статьи 5 главы 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Гражданин Российской Федерации, достигший на день голосования возраста 18 лет и место жительства которого расположено в пределах избирательного округа, вправе избирать депутатов представительного органа муниципального образования, участвовать в предусмотренных настоящим Законом и проводимых законными методами иных избирательных действиях.</text:p>
      <text:p text:style-name="Text_20_body"><text:bookmark text:name="Lbl5021"/>Активным избирательным правом обладает также гражданин, обучающийся в федеральной государственной образовательной организации (учреждении), осуществляющей образовательную деятельность в целях подготовки кадров в интересах обороны и безопасности государства, обеспечения законности и правопорядка, находящейся в ведени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области обороны, по выработке и реализации государственной политики и нормативно-правовому регулированию в сфере внутренних дел, по контролю и надзору в сфере исполнения уголовных наказаний в отношении осужденных, по содержанию лиц, подозреваемых или обвиняемых в совершении преступлений, и подсудимых, находящихся под стражей, их охране и конвоированию, по контролю за поведением условно осужденных и осужденных, которым судом предоставлена отсрочка отбывания наказания, а также правоприменительные функции (далее — образовательная организация (учреждение)), проходящий обучение по очной форме и зарегистрированный по месту пребывания в пределах соответствующего избирательного округа в общежитии (по месту нахождения образовательной организации (учреждения)).</text:p>
      <text:p text:style-name="Text_20_body"><text:bookmark text:name="Lbl503"/><text:span text:style-name="Strong_20_Emphasis">3.</text:span> Депутатом представительного органа муниципального образования может быть избран гражданин Российской Федерации, достигший на день голосования возраста 18 лет.</text:p>
      <text:p text:style-name="Text_20_body"><text:bookmark text:name="Lbl504"/><text:span text:style-name="Strong_20_Emphasis">4.</text:span> Пребывание гражданина Российской Федерации вне места своего жительства во время проведения в избирательном округе, в котором расположено данное место жительства, выборов не может служить основанием для лишения его избирательных прав на участие в выборах депутатов представительного органа муниципального образования.</text:p>
      <text:p text:style-name="Text_20_body"><text:bookmark text:name="Lbl505"/><text:span text:style-name="Strong_20_Emphasis">5.</text:span> При наличии в отношении гражданина Российской Федерации вступившего в законную силу решения суда о лишении его права занимать муниципальные должности в течение определенного срока этот гражданин не может быть зарегистрирован в качестве кандидата, если голосование на выборах депутатов представительного органа состоится до истечения указанного срока.</text:p>
      <text:p text:style-name="Text_20_body"><text:bookmark text:name="Lbl506"/><text:span text:style-name="Strong_20_Emphasis">6.</text:span> Не имеют права избирать и быть избранными граждане, признанные судом недееспособными или содержащиеся в местах лишения свободы по приговору суда.</text:p>
      <text:p text:style-name="Text_20_body"><text:bookmark text:name="Lbl507"/><text:span text:style-name="Strong_20_Emphasis">7.</text:span> Не имеют права быть избранными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Указанные граждане вправе быть избранными депутатами представительного органа муниципального образования, если это предусмотрено международным договором Российской Федерации.</text:p>
      <text:p text:style-name="Text_20_body"><text:bookmark text:name="Lbl508"/><text:span text:style-name="Strong_20_Emphasis">8.</text:span> Не имеют права быть избранными граждане Российской Федерации:</text:p>
      <text:p text:style-name="Основной_20_текст.style22"><text:bookmark text:name="Lbl5081"/>Законом Рязанской области от 14 мая 2013 г. № 24-ОЗ пункт 1 части 8 статьи 5 главы 1 настоящего Закона изложен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осужденные когда-либо к лишению свободы за совершение тяжких и (или) особо тяжких преступлений, за исключением случаев, когда в соответствии с новым уголовным законом эти деяния не признаются тяжкими или особо тяжкими преступлениями;</text:p>
      <text:p text:style-name="Text_20_body"><text:bookmark text:name="Lbl5082"/><text:span text:style-name="Strong_20_Emphasis">2)</text:span> осужденные за совершение преступлений экстремистской направленности, предусмотренных Уголовным кодексом Российской Федерации, и имеющие на день голосования на выборах неснятую и непогашенную судимость за указанные преступления;</text:p>
      <text:p text:style-name="Text_20_body"><text:bookmark text:name="Lbl5083"/><text:span text:style-name="Strong_20_Emphasis">3)</text:span> подвергнутые административному наказанию 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голо<text:soft-page-break/>сование на выборах состоится до окончания срока, в течение которого лицо считается подвергнутым административному наказанию;</text:p>
      <text:p text:style-name="Text_20_body"><text:bookmark text:name="Lbl5084"/><text:span text:style-name="Strong_20_Emphasis">4)</text:span> в отношении которых вступившим в силу решением суда установлен факт нарушения ограничений, предусмотренных <text:a xlink:type="simple" xlink:href="#Lbl521">частью 1 статьи 52</text:a> настоящего Закона, либо совершения действий, предусмотренных <text:a xlink:type="simple" xlink:href="#Lbl7677">пунктом 7 части 7 статьи 76</text:a> настоящего Закона, если указанные нарушения либо действия совершены до дня голосования на выборах в течение установленного срока полномочий представительного органа муниципального образования, в который назначены выборы.</text:p>
      <text:p text:style-name="Text_20_body"><text:bookmark text:name="Lbl509"/><text:span text:style-name="Strong_20_Emphasis">9.</text:span> На основании международных договоров Российской Федерации и в порядке, установленном законом, иностранные граждане, постоянно проживающие на территории соответствующего муниципального образования, имеют право избирать, а также быть избранными в представительный орган муниципального образования, участвовать в иных избирательных действиях на выборах депутатов представительного органа муниципального образования на тех же условиях, что и граждане Российской Федерации.</text:p>
      <text:h text:style-name="Основной_20_текст.colont" text:outline-level="1"><text:bookmark text:name="Lbl6"/>Статья 6</text:h>
      <text:h text:style-name="Основной_20_текст.article" text:outline-level="9"><text:span text:style-name="Strong_20_Emphasis">Статья 6.</text:span> Срок полномочий представительного органа муниципального образования</text:h>
      <text:p text:style-name="Text_20_body"><text:bookmark text:name="Lbl601"/><text:span text:style-name="Strong_20_Emphasis">1.</text:span> Срок полномочий представительного органа муниципального образования, депутатов указанного органа устанавливается уставом соответствующего муниципального образования. Устанавливаемый срок не может составлять менее двух и более пяти лет.</text:p>
      <text:p text:style-name="Основной_20_текст.style22"><text:bookmark text:name="Lbl602"/>Законом Рязанской области от 14 мая 2013 г. № 24-ОЗ в часть 2 статьи 6 главы 1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Изменение (продление или сокращение) срока полномочий действующего представительного органа муниципального образования и депутатов указанного органа не допускается, за исключением случаев, установленных статьей 81.1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603"/><text:span text:style-name="Strong_20_Emphasis">3.</text:span> Норма об изменении (продлении или сокращении) установленного уставом муниципального образования срока, на который избирается представительный орган муниципального образования, депутаты представительного органа муниципального образования, и (или) срока полномочий представительного органа муниципального образования, депутатов представительного органа муниципального образования может применяться только к представительному органу муниципального образования, депутатам представительного органа муниципального образования, избранным на выборах, назначенных после вступления в силу такой нормы.</text:p>
      <text:h text:style-name="Основной_20_текст.colont" text:outline-level="1"><text:bookmark text:name="Lbl7"/>Статья 7</text:h>
      <text:h text:style-name="Основной_20_текст.article" text:outline-level="9"><text:span text:style-name="Strong_20_Emphasis">Статья 7.</text:span> Назначение выборов депутатов представительного органа муниципального образования</text:h>
      <text:p text:style-name="Text_20_body"><text:bookmark text:name="Lbl701"/><text:span text:style-name="Strong_20_Emphasis">1.</text:span> Выборы депутатов представительного органа муниципального образования назначаются представительным органом соответствующего муниципального образования.</text:p>
      <text:p text:style-name="Основной_20_текст.style22"><text:bookmark text:name="Lbl702"/>Законом Рязанской области от 14 мая 2013 г. № 24-ОЗ часть 2 статьи 7 главы 1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Днем голосования на выборах в представительные органы местного самоуправления является второе воскресенье сентября года, в котором истекают сроки полномочий указанных органов или депутатов указанных органов, а если сроки полномочий истекают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 за исключением случаев, предусмотренных <text:a xlink:type="simple" xlink:href="#Lbl703">частями 3</text:a>, <text:a xlink:type="simple" xlink:href="#Lbl704">4</text:a> и <text:a xlink:type="simple" xlink:href="#Lbl705">5</text:a> настоящей статьи.</text:p>
      <text:p text:style-name="Text_20_body"><text:bookmark text:name="Lbl703"/><text:span text:style-name="Strong_20_Emphasis">3.</text:span> В случае досрочного прекращения полномочий представительного органа муниципального образования или депутатов указанного органа, влекущего за собой неправомочность представительного органа муниципального образования, досрочные выборы должны быть проведены не позднее чем через шесть месяцев со дня такого досрочного прекращения полномочий.</text:p>
      <text:p text:style-name="Text_20_body"><text:bookmark text:name="Lbl704"/><text:span text:style-name="Strong_20_Emphasis">4.</text:span> Выборы депутатов представительного органа вновь образованного муниципального образования должны быть проведены не позднее чем через шесть месяцев со дня его создания.</text:p>
      <text:p text:style-name="Основной_20_текст.style22"><text:bookmark text:name="Lbl705"/>Законом Рязанской области от 14 мая 2013 г. № 24-ОЗ часть 5 статьи 7 главы 1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Голосование на выборах может быть назначено только на воскресенье. Не допускается назначение голосования на нерабочий праздничный день, на предшествующий ему день, на день, следующий за нерабочим праздничным днем, и на воскресенье, которое объявлено в установленном порядке рабочим днем. Если второе воскресенье сентября, на которое должны быть назначены выборы, совпадает с нерабочим праздничным днем, или предшествующим ему днем, или днем, следующим за нерабочим праздничным днем, либо второе воскресенье сентября объявлено в установленном порядке рабочим днем, выборы назначаются на третье воскресенье сентября.</text:p>
      <text:p text:style-name="Text_20_body"><text:bookmark text:name="Lbl706"/><text:span text:style-name="Strong_20_Emphasis">6.</text:span> Решение о назначении выборов в представительный орган муниципального образования должно быть принято не ранее чем за 90 дней и не позднее чем за 80 дней до дня голосования. Решение о назначении выборов подлежит официальному опубликованию в средствах массовой информации не позднее чем через пять дней со дня его принятия. При назначении досрочных выборов сроки, указанные в настоящей части, а также сроки осуществления иных избирательных действий могут быть сокращены, но не более чем на одну треть.</text:p>
      <text:p text:style-name="Text_20_body"><text:bookmark text:name="Lbl707"/><text:span text:style-name="Strong_20_Emphasis">7.</text:span> Если представительный орган муниципального образования не назначит выборы в сроки, предусмотренные <text:a xlink:type="simple" xlink:href="#Lbl706">частью 6</text:a> настоящей статьи, а также, если представительный орган муниципального образования отсутствует, выборы в представительный орган муниципального образования назначаются избирательной комиссией соответствующего муниципального образования не позднее чем за 70 дней до дня голосования. Решение избирательной комиссии о назначении выборов публикуется не позднее чем через семь дней со дня истечения установленного <text:a xlink:type="simple" xlink:href="#Lbl706">частью 6</text:a> настоящей статьи срока официального опубликования решения о назначении выборов.</text:p>
      <text:p text:style-name="Text_20_body"><text:bookmark text:name="Lbl708"/><text:span text:style-name="Strong_20_Emphasis">8.</text:span> Если избирательная комиссия соответствующего муниципального образования не назначит выборы депутатов представительного органа муниципального образования в установленный <text:a xlink:type="simple" xlink:href="#Lbl707">частью 7</text:a> настоящей статьи срок либо, если такая избирательная комиссия отсутствует и не может быть сформирована в порядке, предусмотренном Федеральным законом «Об основных гарантиях избирательных прав и права на участие в референдуме граждан Российской Федерации», соответствующий суд общей юрисдикции по заявлениям избирателей, избирательных объединений, органов государственной власти, органов местного самоуправления, прокурора может определить срок, не позднее которого представительный орган муниципального образования, а в случае его отсутствия — избирательная комиссия муниципального образования, должны назначить выборы. При этом суд также вправе возложить на Избирательную комиссию Рязанской области обязанность сформировать в десятидневный срок со <text:soft-page-break/>дня вступления в силу решения суда временную избирательную комиссию в количестве не более 15 членов избирательной комиссии с соблюдением требований к составу избирательной комиссии, предусмотренных статьями 22, 24 и 29 Федерального закона «Об основных гарантиях избирательных прав и права на участие в референдуме граждан Российской Федерации», а при отсутствии представительного органа муниципального образования — также установить срок, в течение которого временная избирательная комиссия должна назначить выборы. Срок полномочий и количество членов временной избирательной комиссии с правом решающего голоса устанавливаются Избирательной комиссией Рязанской области.</text:p>
      <text:p text:style-name="Основной_20_текст.style22"><text:bookmark text:name="Lbl8"/>Законом Рязанской области от 14 мая 2013 г. № 24-ОЗ статья 8 главы 1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8</text:h>
      <text:h text:style-name="Основной_20_текст.article" text:outline-level="9"><text:span text:style-name="Strong_20_Emphasis">Статья 8.</text:span> Избирательные системы, применяемые при проведении выборов депутатов представительного органа муниципального образования</text:h>
      <text:p text:style-name="Text_20_body"><text:bookmark text:name="Lbl801"/><text:span text:style-name="Strong_20_Emphasis">1.</text:span> Выборы депутатов представительных органов муниципальных образований проводятся с применением одной из следующих избирательных систем:</text:p>
      <text:p text:style-name="Text_20_body"><text:bookmark text:name="Lbl8011"/><text:span text:style-name="Strong_20_Emphasis">1)</text:span> избирательная система относительного большинства, при которой депутаты избираются по одномандатным или многомандатным избирательным округам, образуемым на основе средней нормы представительства избирателей (далее — мажоритарная избирательная система).</text:p>
      <text:p text:style-name="Text_20_body">Средняя норма представительства избирателей на одномандатный избирательный округ устанавливается путем деления общего числа избирателей, проживающих на территории соответствующего муниципального образования и зарегистрированных в соответствии с законодательством Российской Федерации, на общее число одномандатных избирательных округов.</text:p>
      <text:p text:style-name="Text_20_body">Средняя норма представительства избирателей на многомандатный избирательный округ устанавливается путем деления общего числа избирателей, проживающих на территории данного избирательного округа и зарегистрированных в соответствии с законодательством Российской Федерации, на общее число депутатских мандатов.</text:p>
      <text:p text:style-name="Text_20_body">Требования к образованию одномандатных или многомандатных избирательных округов устанавливаются законодательством Российской Федерации и <text:a xlink:type="simple" xlink:href="#Lbl12">статьей 12</text:a> настоящего Закона;</text:p>
      <text:p text:style-name="Text_20_body"><text:bookmark text:name="Lbl8012"/><text:span text:style-name="Strong_20_Emphasis">2)</text:span> избирательная система, при которой депутатские мандаты распределяются между списками кандидатов, выдвинутых политическими партиями, региональными отделениями или иными структурными подразделениями политических партий, имеющими в соответствии с законодательством Российской Федерации право принимать участие в выборах, в том числе выдвигать кандидатов (далее — избирательное объединение), пропорционально числу голосов избирателей, полученных каждым из списков кандидатов по единому избирательному округу, определяемому в соответствии со <text:a xlink:type="simple" xlink:href="#Lbl12">статьей 12</text:a> настоящего Закона (далее — пропорциональная избирательная система);</text:p>
      <text:p text:style-name="Text_20_body"><text:bookmark text:name="Lbl8013"/><text:span text:style-name="Strong_20_Emphasis">3)</text:span> избирательная система, при которой одна часть депутатов (не менее 50%) избирается по пропорциональной избирательной системе, а другая часть — по мажоритарной избирательной системе (далее — смешанная избирательная система), при этом число депутатов, избираемых по пропорциональной избирательной системе, и число депутатов, избираемых по мажоритарной избирательной системе, определяется уставом муниципального образования.</text:p>
      <text:p text:style-name="Text_20_body"><text:bookmark text:name="Lbl82"/><text:span text:style-name="Strong_20_Emphasis">2.</text:span> Выборы депутатов представительного органа:</text:p>
      <text:p text:style-name="Text_20_body"><text:bookmark text:name="Lbl821"/><text:span text:style-name="Strong_20_Emphasis">1)</text:span> муниципального района и городского округа с численностью 20 и более депутатов проводятся с применением смешанной или пропорциональной избирательной системы. При этом в случае применения смешанной избирательной системы не менее половины депутатских мандатов в таком избираемом представительном органе муниципального района, городского округа распределяются между списками кандидатов, выдвинутыми избирательными объединениями, пропорционально числу голосов избирателей, полученных каждым из списков кандидатов;</text:p>
      <text:p text:style-name="Text_20_body"><text:bookmark text:name="Lbl822"/><text:span text:style-name="Strong_20_Emphasis">2)</text:span> поселения (за исключением городского округа) с численностью населения менее 3000 человек, а также представительного органа поселения (включая представительный орган городского округа) с численностью менее 15 депутатов проводятся по мажоритарной избирательной системе.</text:p>
      <text:p text:style-name="Text_20_body"><text:bookmark text:name="Lbl823"/><text:span text:style-name="Strong_20_Emphasis">3)</text:span> муниципального образования (за исключением представительного органа муниципального образования, указанного в <text:a xlink:type="simple" xlink:href="#Lbl821">пункте 1</text:a> и <text:a xlink:type="simple" xlink:href="#Lbl822">2</text:a> настоящей части) проводятся с применением мажоритарной или смешанной избирательной системы. При этом в случае применения смешанной избирательной системы не менее 10 депутатских мандатов в таком избираемом представительном органе муниципального образования распределяются между списками кандидатов, выдвинутых политическими партиями (их региональными отделениями или иными структурными подразделениями), пропорционально числу голосов избирателей, полученных каждым из списков кандидатов.</text:p>
      <text:p text:style-name="Text_20_body"><text:bookmark text:name="Lbl833"/><text:span text:style-name="Strong_20_Emphasis">3.</text:span> Вид применяемой избирательной системы устанавливается уставом соответствующего муниципального образования с учетом положений <text:a xlink:type="simple" xlink:href="#Lbl82">части 2</text:a> настоящей статьи.</text:p>
      <text:h text:style-name="Основной_20_текст.colont" text:outline-level="1"><text:bookmark text:name="Lbl200"/>Справочник наблюдателя — www.nablawiki.ru</text:h>
      <text:h text:style-name="Heading_20_2" text:outline-level="2">Глава 2. Списки избирателей. Избирательные округа. Избирательные участки</text:h>
      <text:h text:style-name="Основной_20_текст.colont" text:outline-level="1"><text:bookmark text:name="Lbl9"/>Статья 9</text:h>
      <text:h text:style-name="Основной_20_текст.article" text:outline-level="9"><text:span text:style-name="Strong_20_Emphasis">Статья 9</text:span>. Составление списков избирателей</text:h>
      <text:p text:style-name="Основной_20_текст.style22"><text:bookmark text:name="Lbl91"/>Законом Рязанской области от 14 мая 2013 г. № 24-ОЗ в часть 1 статьи 9 главы 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В целях реализации прав избирателей соответствующими избирательными комиссиями составляются списки избирателей на основании сведений, полученных в порядке, установленном статьей 16 Федерального закона «Об основных гарантиях избирательных прав и права на участие в референдуме граждан Российской Федерации», с использованием Государственной системы регистрации (учета) избирателей и участников референдума в Российской Федерации и представляемых в соответствии с <text:a xlink:type="simple" xlink:href="#Lbl94">частью 4</text:a> настоящей статьи.</text:p>
      <text:p text:style-name="Text_20_body"><text:soft-page-break/>Списки избирателей составляются отдельно по каждому избирательному участку по форме, установленной избирательной комиссией муниципального образования, а в случае совмещения выборов — по форме, установленной комиссией, организующей выборы.</text:p>
      <text:p text:style-name="Text_20_body"><text:bookmark text:name="Lbl92"/><text:span text:style-name="Strong_20_Emphasis">2.</text:span> Список избирателей составляется избирательной комиссией муниципального образования, в том числе с использованием ГАС «Выборы», не позднее чем за 21 день до дня голосования отдельно по каждому избирательному участку на основании сведений, представляемых по установленной форме уполномоченным на то органом или уполномоченным должностным лицом. Списки избирателей на избирательных участках, образованных на территориях воинских частей, составляются участковыми избирательными комиссиями не позднее чем за 21 день до дня голосования, а в исключительных случаях — не позднее чем в день формирования участковой избирательной комиссии.</text:p>
      <text:p text:style-name="Text_20_body"><text:bookmark text:name="Lbl93"/><text:span text:style-name="Strong_20_Emphasis">3.</text:span> Списки избирателей по избирательным участкам, образованным в местах временного пребывания избирателей (больницах, санаториях, домах отдыха, местах содержания под стражей подозреваемых и обвиняемых и других местах временного пребывания) составляются участковыми избирательными комиссиями не позднее дня, предшествующего дню голосования, на основании данных, представляемых руководителями соответствующих организаций, в которых избиратель временно пребывает. Руководитель организации, в которой избиратель временно пребывает, не позднее чем за семь дней до дня голосования представляет в участковую избирательную комиссию по месту нахождения организации сведения обо всех избирателях, которые в день голосования будут находиться в этой организации, а затем до дня голосования ежедневно уточняет эти сведения. Одновременно в участковую избирательную комиссию передаются личные заявления избирателей о включении их в список избирателей по месту временного пребывания. При этом сообщения о факте включения указанных избирателей в список избирателей по месту временного пребывания избирателей направляются в избирательную комиссию муниципального образования для последующего исключения таких избирателей из списка избирателей соответствующего избирательного участка.</text:p>
      <text:p text:style-name="Text_20_body"><text:bookmark text:name="Lbl94"/><text:span text:style-name="Strong_20_Emphasis">4.</text:span> Сведения об избирателях формирует и уточняет глава местной администрации муниципального района, городского округа. Сведения об избирателях-военнослужащих, находящихся в воинской части, членах их семей и о других избирателях, если они проживают на территории расположения воинской части либо зарегистрированы в установленном порядке при воинской части по месту их службы, формирует и уточняет командир воинской части. Указанные сведения направляются в избирательную комиссию муниципального образования сразу после назначения дня голосования, а если список составляет участковая избирательная комиссия — сразу после образования данной избирательной комиссии.</text:p>
      <text:p text:style-name="Text_20_body"><text:bookmark text:name="Lbl95"/><text:span text:style-name="Strong_20_Emphasis">5.</text:span> Список избирателей составляется в двух экземплярах. Сведения об избирателях, включаемые в список избирателей, располагаются в алфавитном порядке или ином порядке (по населенным пунктам, улицам, домам, квартирам избирателей). В списке указываются фамилия, имя, отчество, год рождения (в возрасте 18 лет — дополнительно день и месяц рождения), адрес места жительства избирателя. В списке избирателей должны быть предусмотрены места для проставления избирателем подписи за каждый полученный им бюллетень, серии и номера своего паспорта или документа, заменяющего паспорт гражданина, а также для внесения суммарных данных по каждому виду выборов (в случае совмещения выборов) и для проставления подписи члена участковой избирательной комиссии, выдавшего бюллетень (бюллетени) избирателю.</text:p>
      <text:p text:style-name="Text_20_body"><text:bookmark text:name="Lbl96"/><text:span text:style-name="Strong_20_Emphasis">6.</text:span> Первый экземпляр списка избирателей подписывают председатель и секретарь избирательной комиссии муниципального образования. На избирательном участке, образованном в месте временного пребывания избирателей либо на территории воинской части, список избирателей подписывают председатель и секретарь участковой избирательной комиссии. Список избирателей заверяется печатями соответственно избирательной комиссии муниципального образования или участковой избирательной комиссии. Порядок и сроки изготовления, использования второго экземпляра списка избирателей, его передачи соответствующей участковой избирательной комиссии, его заверения и уточнения определяются избирательной комиссией муниципального образования.</text:p>
      <text:p text:style-name="Основной_20_текст.style22"><text:bookmark text:name="Lbl97"/>Законом Рязанской области от 14 мая 2013 г. № 24-ОЗ в часть 7 статьи 9 главы 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7.</text:span> Избирательная комиссия муниципального образования передает по акту участковым избирательным комиссиям первый экземпляр списка избирателей соответствующих избирательных участков не позднее чем за 10 дней до дня голосования. Участковая избирательная комиссия вправе разделить первый экземпляр списка избирателей на отдельные книги с сохранением единой нумерации избирателей в списке. Каждая такая книга не позднее дня, предшествующего дню голосования, должна быть сброшюрована (прошита), что подтверждается печатью соответствующей участковой избирательной комиссии и подписью ее председателя.</text:p>
      <text:p text:style-name="Text_20_body"><text:bookmark text:name="Lbl98"/><text:span text:style-name="Strong_20_Emphasis">8.</text:span> Участковая избирательная комиссия после получения по акту списка избирателей либо после составления ею списка избирателей выверяет его, учитывая произошедшие изменения на основании личных обращений граждан в соответствии со <text:a xlink:type="simple" xlink:href="#Lbl11">статьей 11</text:a> настоящего Закона, соответствующих документов органов местного самоуправления, должностных лиц, указанных в настоящей статье, органов записи актов гражданского состояния, органов регистрационного учета граждан Российской Федерации по месту пребывания и по месту жительства в пределах территории Российской Федерации, сообщений вышестоящих избирательных комиссий о включении избирателя в список избирателей на другом избирательном участке.</text:p>
      <text:p text:style-name="Text_20_body"><text:bookmark text:name="Lbl99"/><text:span text:style-name="Strong_20_Emphasis">9.</text:span> Лица, представляющие сведения об избирателях, несут ответственность за достоверность и полноту этих сведений, а также за своевременность их представления в соответствии с федеральными законами.</text:p>
      <text:h text:style-name="Основной_20_текст.colont" text:outline-level="1"><text:bookmark text:name="Lbl10"/>Статья 10</text:h>
      <text:h text:style-name="Основной_20_текст.article" text:outline-level="9"><text:span text:style-name="Strong_20_Emphasis">Статья 10.</text:span> Порядок включения в список избирателей и исключения из списка избирателей граждан Российской Федерации</text:h>
      <text:p text:style-name="Основной_20_текст.style22"><text:bookmark text:name="Lbl1101"/>Законом Рязанской области от 14 мая 2013 г. № 24-ОЗ в часть 1 статьи 10 главы 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В списки избирателей включаются граждане Российской Федерации, обладающие на день голосования активным избирательным правом в соответствии с <text:a xlink:type="simple" xlink:href="#Lbl502">частью 2 статьи 5</text:a> настоящего Закона.</text:p>
      <text:p text:style-name="Text_20_body"><text:bookmark text:name="Lbl1102"/><text:span text:style-name="Strong_20_Emphasis">2.</text:span> Основанием для включения гражданина Российской Федерации в список избирателей на конкретном избирательном участке является факт нахождения его места жительства на территории этого участка, а в случаях, предусмотренных Федеральным законом «Об основных гарантиях избирательных прав и права на участие в ре<text:soft-page-break/>ферендуме граждан Российской Федерации», настоящим Законом, — факт временного пребывания на территории этого участка (при наличии у гражданина активного избирательного права). Факт нахождения места жительства либо временного пребывания гражданина на территории определенного избирательного участка устанавливается органами регистрационного учета граждан Российской Федерации по месту пребывания и по месту жительства в пределах Российской Федерации в соответствии с законодательством Российской Федерации, а в случаях, предусмотренных Федеральным законом «Об основных гарантиях избирательных прав и права на участие в референдуме граждан Российской Федерации», настоящим Законом, — другими уполномоченными на то органами, организациями и должностными лицами.</text:p>
      <text:p text:style-name="Text_20_body"><text:bookmark text:name="Lbl1103"/><text:span text:style-name="Strong_20_Emphasis">3.</text:span> В соответствии с Федеральным законом «Об основных гарантиях избирательных прав и права на участие в референдуме граждан Российской Федерации» военнослужащие, проходящие военную службу по призыву в воинских частях, военных организациях и учреждениях, которые расположены на территории соответствующего муниципального образования, если место жительства этих военнослужащих до призыва на военную службу не было расположено на территории данного муниципального образования, не включаются в списки избирателей и не учитываются при определении числа избирателей при выборах депутатов представительного органа муниципального образования.</text:p>
      <text:p text:style-name="Text_20_body"><text:bookmark text:name="Lbl11031"/>Абзац второй утратил силу.</text:p>
      <text:p text:style-name="Основной_20_текст.style22">См. текст абзаца второго части 3 статьи 10</text:p>
      <text:p text:style-name="Text_20_body"><text:bookmark text:name="Lbl1104"/><text:span text:style-name="Strong_20_Emphasis">4.</text:span> Гражданин Российской Федерации включается в список избирателей только на одном избирательном участке. При выявлении избирательной комиссией муниципального образования факта включения гражданина в списки избирателей на разных избирательных участках на одних и тех же выборах указанная избирательная комиссия до передачи списков избирателей в участковые избирательные комиссии проводит работу по устранению ошибки или неточности в указанных списках.</text:p>
      <text:p text:style-name="Основной_20_текст.style22"><text:bookmark text:name="Lbl11041"/>Законом Рязанской области от 14 мая 2013 г. № 24-ОЗ статья 10 главы 2 настоящего Закона дополнена частью 4.1, вступающей в силу через десять дней после дня официального опубликования названного Закона</text:p>
      <text:p text:style-name="Text_20_body"><text:span text:style-name="Strong_20_Emphasis">4.1.</text:span> Избиратели, указанные в <text:a xlink:type="simple" xlink:href="#Lbl5021">абзаце втором части 2 статьи 5</text:a> настоящего Закона, включаются в списки избирателей по месту нахождения общежития (по месту нахождения образовательной организации (учреждения)) в порядке, предусмотренном <text:a xlink:type="simple" xlink:href="#Lbl1105">частью 5</text:a> настоящей статьи, на основании сведений об избирателях, обучающихся в образовательной организации (учреждении) по очной форме обучения и зарегистрированных по месту пребывания в общежитии (по месту нахождения образовательной организации (учреждения)), на срок, включающий день голосования на соответствующих выборах, предоставляемых в соответствующую участковую избирательную комиссию руководителем образовательной организации (учреждения) не позднее, чем за три дня до дня голосования).</text:p>
      <text:p text:style-name="Text_20_body"><text:bookmark text:name="Lbl1105"/><text:span text:style-name="Strong_20_Emphasis">5.</text:span> Избиратели, находящиеся в день голосования в местах временного пребывания, работающие на предприятиях с непрерывным циклом работы и занятые на отдельных видах работ, где невозможно уменьшение продолжительности работы (смены), а также избиратели-военнослужащие, находящиеся вне места дислокации воинской части, по личному письменному заявлению, поданному в соответствующую участковую избирательную комиссию не позднее чем за три дня до дня голосования, могут быть решением участковой избирательной комиссии включены в списки избирателей на избирательном участке по месту их временного пребывания. Информация об этом передается в участковую избирательную комиссию, где данный избиратель включен в список избирателей по месту жительства, через избирательную комиссию муниципального образования. Участковая избирательная комиссия, исключая избирателя из списка избирателей, в графе «Особые отметки» списка избирателей делает отметку: «Включен в список избирателей на избирательном участке N__» с указанием номера избирательного участка.</text:p>
      <text:p text:style-name="Text_20_body"><text:bookmark text:name="Lbl1106"/><text:span text:style-name="Strong_20_Emphasis">6.</text:span> Избиратели-военнослужащие, проживающие вне воинских частей, включаются в списки избирателей по месту жительства на общих основаниях. Основанием для включения в список избирателей военнослужащих, находящихся в воинской части, членов их семей и других избирателей, проживающих в пределах расположения воинской части, является факт нахождения их места жительства в пределах расположения воинской части, который устанавливается соответствующей службой воинской части или органами регистрационного учета граждан Российской Федерации по месту пребывания и по месту жительства в пределах Российской Федерации.</text:p>
      <text:p text:style-name="Text_20_body"><text:bookmark text:name="Lbl1107"/><text:span text:style-name="Strong_20_Emphasis">7.</text:span> Граждане, зарегистрированные по месту жительства на территории избирательного участка после представления списка избирателей для ознакомления в соответствии со <text:a xlink:type="simple" xlink:href="#Lbl11">статьей 11</text:a> настоящего Закона, а также избиратели, по какой-либо иной причине не включенные в списки избирателей, решением участковой избирательной комиссии дополнительно включаются в списки избирателей на основании паспорта или документа, заменяющего паспорт гражданина, а при необходимости — и документов, подтверждающих факт нахождения места их жительства на территории данного избирательного участка.</text:p>
      <text:p text:style-name="Text_20_body"><text:bookmark text:name="Lbl1108"/><text:span text:style-name="Strong_20_Emphasis">8.</text:span> Если на основании международного договора Российской Федерации иностранные граждане имеют право избирать и быть избранными в представительный орган муниципального образования, участвовать в иных избирательных действиях на указанных выборах, то в списки избирателей включаются граждане соответствующего иностранного государства, достигшие на день голосования возраста 18 лет и не подпадающие под действие <text:a xlink:type="simple" xlink:href="#Lbl506">части 6 статьи 5</text:a> настоящего Закона, постоянно проживающие на территории соответствующего муниципального образования. Факт нахождения места постоянного проживания соответствующего иностранного гражданина на территории избирательного участка, муниципального образования устанавливается территориальным органом федерального органа исполнительной власти, ведающего вопросами внутренних дел, уполномоченным в соответствии с федеральными законами осуществлять выдачу иностранным гражданам вида на жительство.</text:p>
      <text:p text:style-name="Text_20_body"><text:bookmark text:name="Lbl1109"/><text:span text:style-name="Strong_20_Emphasis">9.</text:span> Исключение гражданина Российской Федерации из списка избирателей после его подписания председателем и секретарем соответствующей избирательной комиссии и заверения его печатью этой избирательной комиссии в порядке, предусмотренном настоящим Законом, производится только на основании официальных документов, в том числе сообщения вышестоящей избирательной комиссии о включении избирателя в список избирателей на другом избирательном участке. При этом в списке избирателей, а также в базе данных ГАС «Выборы» указываются факт и дата исключения гражданина Российской Федерации из списка, а также причина такого исключения. Запись в списке избирателей заверяется подписью председателя участковой избирательной комиссии с указани<text:soft-page-break/>ем даты внесения этой подписи. Решение участковой избирательной комиссии может быть обжаловано в вышестоящую избирательную комиссию или в суд (по месту нахождения участковой избирательной комиссии), которые обязаны рассмотреть жалобу в сроки, установленные федеральными законами.</text:p>
      <text:h text:style-name="Основной_20_текст.colont" text:outline-level="1"><text:bookmark text:name="Lbl11"/>Статья 11</text:h>
      <text:h text:style-name="Основной_20_текст.article" text:outline-level="9"><text:span text:style-name="Strong_20_Emphasis">Статья 11</text:span>. Ознакомление избирателей со списками избирателей, уточнение списков избирателей</text:h>
      <text:p text:style-name="Основной_20_текст.style22"><text:bookmark text:name="Lbl11101"/>Законом Рязанской области от 14 мая 2013 г. № 24-ОЗ в часть 1 статьи 11 главы 2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Участковая избирательная комиссия за 10 дней до дня голосования, а в случаях составления списка избирателей после этого срока — непосредственно после составления списка избирателей — представляет список избирателей для ознакомления избирателей и его дополнительного уточнения.</text:p>
      <text:p text:style-name="Text_20_body"><text:bookmark text:name="Lbl11102"/><text:span text:style-name="Strong_20_Emphasis">2.</text:span> Участковая избирательная комиссия уточняет список избирателей в соответствии с установленным порядком организации взаимодействия избирательной комиссии с органами местного самоуправления, учреждениями и организациями, осуществляющими регистрацию (учет) избирателей. Уполномоченные органы направляют сведения об избирателях для уточнения списка избирателей в участковые избирательные комиссии не ранее чем за 20 дней до дня голосования каждые три дня, а за семь и менее дней до дня голосования — ежедневно. Выверенный и уточненный список избирателей с указанием количества сброшюрованных отдельных книг не позднее дня, предшествующего дню голосования, подписывается председателем и секретарем участковой избирательной комиссии и заверяется печатью участковой избирательной комиссии.</text:p>
      <text:p text:style-name="Text_20_body"><text:bookmark text:name="Lbl11103"/><text:span text:style-name="Strong_20_Emphasis">3.</text:span> Гражданин Российской Федерации, обладающий активным избирательным правом, вправе обратиться в участковую избирательную комиссию с заявлением о включении его в список избирателей, а также о любой ошибке или неточности в сведениях о нем, внесенных в список избирателей. Участковая избирательная комиссия в течение 24 часов, а в день голосования в течение двух часов с момента обращения, но не позднее момента окончания голосования обязана проверить сообщенные заявителем сведения и представленные документы и либо устранить ошибку или неточность, либо принять решение об отклонении заявления избирателя с указанием причин такого отклонения, вручив заявителю заверенную копию этого решения.</text:p>
      <text:p text:style-name="Text_20_body"><text:bookmark text:name="Lbl11104"/><text:span text:style-name="Strong_20_Emphasis">4.</text:span> В соответствии с Федеральным законом «Об основных гарантиях избирательных прав и права на участие в референдуме граждан Российской Федерации» решение участковой избирательной комиссии об отклонении заявления, указанного в <text:a xlink:type="simple" xlink:href="#Lbl11103">части 3</text:a> настоящей статьи, может быть обжаловано в вышестоящую избирательную комиссию или в суд (по месту нахождения участковой избирательной комиссии), которые обязаны рассмотреть жалобу (заявление) в трехдневный срок, а за три и менее дней до дня голосования и в день голосования — немедленно. В случае, если принято решение об удовлетворении жалобы (заявления), исправление в списке избирателей производится участковой избирательной комиссией немедленно.</text:p>
      <text:p text:style-name="Text_20_body"><text:bookmark text:name="Lbl11105"/><text:span text:style-name="Strong_20_Emphasis">5.</text:span> Каждый гражданин Российской Федерации вправе сообщить в участковую избирательную комиссию об изменении указанных в соответствии с Федеральным законом «Об основных гарантиях избирательных прав и права на участие в референдуме граждан Российской Федерации» и настоящим Законом сведений об избирателях, включенных в список избирателей на соответствующем избирательном участке.</text:p>
      <text:p text:style-name="Text_20_body"><text:bookmark text:name="Lbl11106"/><text:span text:style-name="Strong_20_Emphasis">6.</text:span> Внесение изменений в списки избирателей после окончания голосования и начала подсчета голосов избирателей запрещается.</text:p>
      <text:p text:style-name="Основной_20_текст.style22"><text:bookmark text:name="Lbl12"/>Законом Рязанской области от 14 мая 2013 г. № 24-ОЗ статья 12 главы 2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12</text:h>
      <text:h text:style-name="Основной_20_текст.article" text:outline-level="9"><text:span text:style-name="Strong_20_Emphasis">Статья 12.</text:span> Образование одномандатных и (или) многомандатных избирательных округов. Единый избирательный округ</text:h>
      <text:p text:style-name="Text_20_body"><text:bookmark text:name="Lbl121"/><text:span text:style-name="Strong_20_Emphasis">1.</text:span> Одномандатные и (или) многомандатные избирательные округа образуются с соблюдением общих условий и порядка образования одномандатных и (или) многомандатных избирательных округов, установленных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122"/><text:span text:style-name="Strong_20_Emphasis">2.</text:span> Выборы с использованием пропорциональной избирательной системы проводятся исключительно по единому избирательному округу.</text:p>
      <text:p text:style-name="Text_20_body"><text:bookmark text:name="Lbl123"/><text:span text:style-name="Strong_20_Emphasis">3.</text:span> Выборы с использованием смешанной избирательной системы проводятся по единому избирательному округу, а также по одномандатным и (или) многомандатным избирательным округам.</text:p>
      <text:p text:style-name="Text_20_body"><text:bookmark text:name="Lbl124"/><text:span text:style-name="Strong_20_Emphasis">4.</text:span> Единый избирательный округ, по которому избираются депутаты представительного органа муниципального образования пропорционально числу голосов, поданных за муниципальные списки кандидатов, включает в себя всю территорию соответствующего муниципального образования.</text:p>
      <text:p text:style-name="Основной_20_текст.style22"><text:bookmark text:name="Lbl13"/>Законом Рязанской области от 14 мая 2013 г. № 24-ОЗ статья 13 главы 2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13</text:h>
      <text:h text:style-name="Основной_20_текст.article" text:outline-level="9"><text:span text:style-name="Strong_20_Emphasis">Статья 13</text:span>. Образование избирательных участков</text:h>
      <text:p text:style-name="Text_20_body"><text:bookmark text:name="Lbl131"/><text:span text:style-name="Strong_20_Emphasis">1.</text:span> Избирательные участки образуются с соблюдением общих условий и порядка образования избирательных участков, установленных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132"/><text:span text:style-name="Strong_20_Emphasis">2.</text:span> В местах временного пребывания избирателей (больницах, санаториях, домах отдыха, местах содержания под стражей подозреваемых и обвиняемых в совершении преступлений и других местах временного пребывания) избирательные участки могут образовываться территориальной избирательной комиссией на установленный ею срок не позднее чем за 30 дней до дня голосования, а в исключительных случаях по согласованию с вышестоящей избирательной комиссией — не позднее чем за три дня до дня голосования. Такие избирательные участки входят в избирательные округа по месту их расположения.</text:p>
      <text:p text:style-name="Text_20_body"><text:bookmark text:name="Lbl133"/><text:span text:style-name="Strong_20_Emphasis">3.</text:span> Списки избирательных участков, образованных в местах временного пребывания избирателей, с указанием их номеров, мест нахождения участковых избирательных комиссий, помещений для голосования и номеров телефонов участковых избирательных комиссий должны быть опубликованы территориальными избирательными комиссиями в средствах массовой информации не позднее чем за 25 дней до дня голосования, а информация об избирательных участках, образованных позднее чем за 30 дней до дня голосования, — не позднее чем через два дня после их образования.</text:p>
      <text:h text:style-name="Основной_20_текст.colont" text:outline-level="1"><text:bookmark text:name="Lbl300"/><text:soft-page-break/>Справочник наблюдателя — www.nablawiki.ru</text:h>
      <text:h text:style-name="Heading_20_2" text:outline-level="2">Глава 3. Избирательные комиссии</text:h>
      <text:h text:style-name="Основной_20_текст.colont" text:outline-level="1"><text:bookmark text:name="Lbl14"/>Статья 14</text:h>
      <text:h text:style-name="Основной_20_текст.article" text:outline-level="9"><text:span text:style-name="Strong_20_Emphasis">Статья 14</text:span>. Система и статус избирательных комиссий по выборам депутатов представительного органа муниципального образования</text:h>
      <text:p text:style-name="Text_20_body"><text:bookmark text:name="Lbl141"/><text:span text:style-name="Strong_20_Emphasis">1.</text:span> Подготовку и проведение выборов депутатов представительного органа муниципального образования осуществляют:</text:p>
      <text:p text:style-name="Text_20_body"><text:bookmark text:name="Lbl1411"/><text:span text:style-name="Strong_20_Emphasis">1)</text:span> избирательные комиссии муниципальных образований (территориальные избирательные комиссии);</text:p>
      <text:p text:style-name="Text_20_body"><text:bookmark text:name="Lbl1412"/><text:span text:style-name="Strong_20_Emphasis">2)</text:span> окружные избирательные комиссии;</text:p>
      <text:p text:style-name="Text_20_body"><text:bookmark text:name="Lbl1413"/><text:span text:style-name="Strong_20_Emphasis">3)</text:span> участковые избирательные комиссии.</text:p>
      <text:p text:style-name="Основной_20_текст.style22"><text:bookmark text:name="Lbl142"/>Законом Рязанской области от 14 мая 2013 г. № 24-ОЗ часть 2 статьи 14 главы 3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Полномочия избирательной комиссии муниципального образования по решению Избирательной комиссии Рязанской области, принятому на основании обращения представительного органа этого муниципального образования, могут возлагаться на территориальную избирательную комиссию или на участковую избирательную комиссию, действующую в границах муниципального образования. При возложении полномочий избирательной комиссии муниципального образования на территориальную избирательную комиссию или на участковую избирательную комиссию число членов территориальной или участковой избирательной комиссии изменению не подлежит.</text:p>
      <text:p text:style-name="Text_20_body">Если на территории муниципального образования образуются несколько территориальных избирательных комиссий, то полномочия избирательной комиссии муниципального образования могут быть возложены на одну из них.</text:p>
      <text:p text:style-name="Text_20_body"><text:bookmark text:name="Lbl143"/><text:span text:style-name="Strong_20_Emphasis">3.</text:span> На выборах депутатов представительного органа муниципального образования избирательная комиссия муниципального образования является вышестоящей для соответствующих окружных и (или) участковых избирательных комиссий. Окружная избирательная комиссия является вышестоящей для соответствующих участковых избирательных комиссий.</text:p>
      <text:p text:style-name="Text_20_body"><text:bookmark text:name="Lbl144"/><text:span text:style-name="Strong_20_Emphasis">4.</text:span> Решения вышестоящей избирательной комиссии, принятые в пределах ее компетенции, обязательны для нижестоящих избирательных комиссий.</text:p>
      <text:p text:style-name="Text_20_body"><text:bookmark text:name="Lbl145"/><text:span text:style-name="Strong_20_Emphasis">5.</text:span> В подготовке и проведении выборов депутатов представительного органа муниципального образования участвует Избирательная комиссия Рязанской области в пределах полномочий, предусмотренных <text:a xlink:type="simple" xlink:href="#Lbl18">статьей 18</text:a> настоящего Закона.</text:p>
      <text:p text:style-name="Text_20_body"><text:bookmark text:name="Lbl146"/><text:span text:style-name="Strong_20_Emphasis">6.</text:span> Избирательные комиссии в пределах своей компетенции независимы от органов государственной власти и органов местного самоуправления.</text:p>
      <text:p text:style-name="Text_20_body"><text:bookmark text:name="Lbl147"/><text:span text:style-name="Strong_20_Emphasis">7.</text:span> Решения и иные акты избирательных комиссий, принятые в пределах их компетенции, обязательны для органов исполнительной власти, государственных учреждений, органов местного самоуправления, кандидатов, избирательных объединений, общественных объединений, организаций, должностных лиц, избирателей.</text:p>
      <text:p text:style-name="Text_20_body"><text:bookmark text:name="Lbl148"/><text:span text:style-name="Strong_20_Emphasis">8.</text:span> Избирательные комиссии обязаны в пределах своей компетенции рассматривать поступившие к ним в период избирательной кампании обращения о нарушении закона, проводить проверки по этим обращениям и давать лицам, направившим обращения, письменные ответы в пятидневный срок, но не позднее дня, предшествующего дню голосования, а по обращениям, поступившим в день голосования или в день, следующий за днем голосования, — немедленно. Если факты, содержащиеся в обращениях, требуют дополнительной проверки, решения по ним принимаются не позднее чем в десятидневный срок. Если обращение указывает на нарушение закона кандидатом, избирательным объединением, эти кандидат, избирательное объединение или его уполномоченные представители должны быть незамедлительно оповещены о поступившем обращении и вправе давать объяснения по существу обращения.</text:p>
      <text:p text:style-name="Text_20_body"><text:bookmark text:name="Lbl149"/><text:span text:style-name="Strong_20_Emphasis">9.</text:span> Избирательные комиссии вправе, в том числе в связи с обращениями, указанными в <text:a xlink:type="simple" xlink:href="#Lbl148">части 8</text:a> настоящей статьи, обращаться с представлениями о проведении соответствующих проверок и пресечении нарушений закона в правоохранительные органы, органы исполнительной власти. Указанные органы обязаны в пятидневный срок, если представление получено за пять и менее дней до дня голосования, — не позднее дня, предшествующего дню голосования, а если в день голосования или в день, следующий за днем голосования, — немедленно принять меры по пресечению этих нарушений и незамедлительно проинформировать о результатах обратившуюся избирательную комиссию. Если факты, содержащиеся в представлении, требуют дополнительной проверки, указанные меры принимаются не позднее чем в десятидневный срок.</text:p>
      <text:p text:style-name="Text_20_body"><text:bookmark text:name="Lbl1410"/><text:span text:style-name="Strong_20_Emphasis">10.</text:span> В случае нарушения кандидатом, избирательным объединением Федерального закона «Об основных гарантиях избирательных прав и права на участие в референдуме граждан Российской Федерации» и (или) настоящего Закона соответствующая избирательная комиссия вправе вынести этим кандидату, избирательному объединению предупреждение, которое доводится до сведения избирателей через средства массовой информации либо иным способом.</text:p>
      <text:p text:style-name="Text_20_body"><text:bookmark text:name="Lbl14111"/><text:span text:style-name="Strong_20_Emphasis">11.</text:span> Избирательные комиссии обеспечивают информирование избирателей о сроках и порядке осуществления избирательных действий, о ходе избирательной кампании, о кандидатах, об избирательных объединениях, выдвинувших кандидатов, списки кандидатов.</text:p>
      <text:p text:style-name="Text_20_body"><text:bookmark text:name="Lbl14112"/><text:span text:style-name="Strong_20_Emphasis">12.</text:span> Решение избирательной комиссии, противоречащее закону либо принятое с превышением установленной компетенции, подлежит отмене вышестоящей избирательной комиссией или судом. При этом вышестоящая избирательная комиссия вправе принять решение по существу вопроса или направить нижестоящей избирательной комиссии, решение которой было отменено, соответствующие материалы на повторное рассмотрение. В случае, если нижестоящая избирательная комиссия повторно не рассмотрит вопрос, решение по существу данного вопроса вправе принять вышестоящая избирательная комиссия.</text:p>
      <text:h text:style-name="Основной_20_текст.colont" text:outline-level="1"><text:bookmark text:name="Lbl15"/><text:soft-page-break/>Статья 15</text:h>
      <text:h text:style-name="Основной_20_текст.article" text:outline-level="9"><text:span text:style-name="Strong_20_Emphasis">Статья 15</text:span>. Порядок формирования и полномочия избирательной комиссии муниципального образования</text:h>
      <text:p text:style-name="Text_20_body"><text:bookmark text:name="Lbl151"/><text:span text:style-name="Strong_20_Emphasis">1.</text:span> Порядок формирования избирательной комиссии муниципального образования устанавливается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152"/><text:span text:style-name="Strong_20_Emphasis">2.</text:span> Если в порядке, предусмотренном <text:a xlink:type="simple" xlink:href="#Lbl142">частью 2 статьи 14</text:a> настоящего Закона, полномочия избирательной комиссии муниципального образования на определенный срок или бессрочно были возложены на территориальную избирательную комиссию, последняя соответственно в течение определенного срока либо бессрочно осуществляет подготовку и проведение выборов депутатов представительного органа данного муниципального образования.</text:p>
      <text:p text:style-name="Text_20_body"><text:bookmark text:name="Lbl153"/><text:span text:style-name="Strong_20_Emphasis">3.</text:span> Избирательная комиссия муниципального образования:</text:p>
      <text:p text:style-name="Text_20_body"><text:bookmark text:name="Lbl1531"/><text:span text:style-name="Strong_20_Emphasis">1)</text:span> осуществляет на территории муниципального образования контроль за соблюдением избирательных прав граждан Российской Федерации;</text:p>
      <text:p text:style-name="Text_20_body"><text:bookmark text:name="Lbl1532"/><text:span text:style-name="Strong_20_Emphasis">2)</text:span> назначает выборы депутатов представительного органа муниципального образования в случаях, установленных настоящим Законом;</text:p>
      <text:p text:style-name="Text_20_body"><text:bookmark text:name="Lbl1533"/><text:span text:style-name="Strong_20_Emphasis">3)</text:span> определяет схему одномандатных (многомандатных) избирательных округов (и ее графическое описание) и представляет ее на утверждение представительному органу местного самоуправления в порядке, установленном настоящим Законом;</text:p>
      <text:p text:style-name="Text_20_body"><text:bookmark text:name="Lbl1534"/><text:span text:style-name="Strong_20_Emphasis">4)</text:span> обеспечивает на территории муниципального образования реализацию мероприятий, связанных с подготовкой и проведением выборов депутатов представительного органа муниципального образования, изданием необходимой печатной продукции;</text:p>
      <text:p text:style-name="Основной_20_текст.style22"><text:bookmark text:name="Lbl15341"/>Законом Рязанской области от 14 мая 2013 г. № 24-ОЗ часть 3 статьи 15 главы 3 настоящего Закона дополнена пунктом 4.1, вступающим в силу через десять дней после дня официального опубликования названного Закона</text:p>
      <text:p text:style-name="Text_20_body"><text:span text:style-name="Strong_20_Emphasis">4.1)</text:span> утверждает формы документов, необходимых для проведения выборов депутатов представительного органа муниципального образования, — избирательных бюллетеней, списков избирателей, протоколов избирательных комиссий, иных документов, предусмотренных настоящим Законом, порядок их хранения;</text:p>
      <text:p text:style-name="Text_20_body"><text:bookmark text:name="Lbl1535"/><text:span text:style-name="Strong_20_Emphasis">5)</text:span> осуществляет на территории муниципального образования меры по обеспечению при проведении выборов депутатов представительного органа муниципального образования соблюдения единого порядка распределения эфирного времени и печатной площади между зарегистрированными кандидатами, избирательными объединениями для проведения предвыборной агитации;</text:p>
      <text:p text:style-name="Text_20_body"><text:bookmark text:name="Lbl1536"/><text:span text:style-name="Strong_20_Emphasis">6)</text:span> осуществляет контроль за поступлением и расходованием средств избирательных фондов избирательных объединений;</text:p>
      <text:p text:style-name="Text_20_body"><text:bookmark text:name="Lbl1537"/><text:span text:style-name="Strong_20_Emphasis">7)</text:span> осуществляет на территории муниципального образования меры по обеспечению при проведении выборов депутатов представительного органа муниципального образования соблюдения единого порядка установления итогов голосования, определения результатов выборов;</text:p>
      <text:p text:style-name="Text_20_body"><text:bookmark text:name="Lbl1538"/><text:span text:style-name="Strong_20_Emphasis">8)</text:span> осуществляет на территории муниципального образования меры по обеспечению при проведении выборов депутатов представительного органа муниципального образования соблюдения единого порядка опубликования итогов голосования и результатов выборов;</text:p>
      <text:p text:style-name="Text_20_body"><text:bookmark text:name="Lbl1539"/><text:span text:style-name="Strong_20_Emphasis">9)</text:span> осуществляет на территории муниципального образования меры по организации финансирования подготовки и проведения выборов депутатов представительного органа муниципального образования, распределяет выделенные из бюджета муниципального образования и (или) областного бюджета средства на финансовое обеспечение подготовки и проведения выборов депутатов представительного органа муниципального образования, контролирует целевое использование указанных средств;</text:p>
      <text:p text:style-name="Text_20_body"><text:bookmark text:name="Lbl15310"/><text:span text:style-name="Strong_20_Emphasis">10)</text:span> оказывает правовую, методическую и организационно-техническую помощь нижестоящим избирательным комиссиям;</text:p>
      <text:p text:style-name="Text_20_body"><text:bookmark text:name="Lbl15311"/><text:span text:style-name="Strong_20_Emphasis">11)</text:span> заверяет муниципальные списки кандидатов, выдвинутые избирательным объединением по единому избирательному округу, одномандатным и (или) многомандатным избирательным округам;</text:p>
      <text:p text:style-name="Text_20_body"><text:bookmark text:name="Lbl15312"/><text:span text:style-name="Strong_20_Emphasis">12)</text:span> регистрирует муниципальные списки кандидатов, выдвинутых по единому избирательному округу, доверенных лиц и уполномоченных представителей по финансовым вопросам избирательных объединений, выдвинувших списки кандидатов, выдает им удостоверения установленного образца;</text:p>
      <text:p text:style-name="Text_20_body"><text:bookmark text:name="Lbl15313"/><text:span text:style-name="Strong_20_Emphasis">13)</text:span> утверждает текст избирательного бюллетеня для голосования по единому избирательному округу;</text:p>
      <text:p text:style-name="Text_20_body"><text:bookmark text:name="Lbl15314"/><text:span text:style-name="Strong_20_Emphasis">14)</text:span> обеспечивает изготовление и доставку избирательных бюллетеней нижестоящим избирательным комиссиям;</text:p>
      <text:p text:style-name="Text_20_body"><text:bookmark text:name="Lbl15315"/><text:span text:style-name="Strong_20_Emphasis">15)</text:span> контролирует обеспечение участковых избирательных комиссий помещениями, транспортом, связью и рассматривает иные вопросы материально-технического обеспечения выборов;</text:p>
      <text:p text:style-name="Text_20_body"><text:bookmark text:name="Lbl15316"/><text:span text:style-name="Strong_20_Emphasis">16)</text:span> заслушивает сообщения представителей органов местного самоуправления по вопросам, связанным с подготовкой и проведением выборов;</text:p>
      <text:p text:style-name="Text_20_body"><text:bookmark text:name="Lbl15317"/><text:span text:style-name="Strong_20_Emphasis">17)</text:span> составляет списки избирателей, передает их участковым избирательным комиссиям;</text:p>
      <text:p text:style-name="Text_20_body"><text:bookmark text:name="Lbl15318"/><text:span text:style-name="Strong_20_Emphasis">18)</text:span> организует деятельность избирательных комиссий по единообразному использованию отдельных технических средств, входящих в ГАС «Выборы», в том числе технических средств подсчета голосов;</text:p>
      <text:p text:style-name="Text_20_body"><text:bookmark text:name="Lbl15319"/><text:span text:style-name="Strong_20_Emphasis">19)</text:span> назначает повторные выборы и организует их проведение;</text:p>
      <text:p text:style-name="Text_20_body"><text:bookmark text:name="Lbl15320"/><text:span text:style-name="Strong_20_Emphasis">20)</text:span> назначает дополнительные выборы при досрочном прекращении полномочий депутатов представительного органа муниципального образования и организует их проведение;</text:p>
      <text:p text:style-name="Text_20_body"><text:bookmark text:name="Lbl15321"/><text:span text:style-name="Strong_20_Emphasis">21)</text:span> определяет результаты выборов по единому избирательному округу, общие результаты выборов и публикует их в средствах массовой информации;</text:p>
      <text:p text:style-name="Text_20_body"><text:bookmark text:name="Lbl15322"/><text:span text:style-name="Strong_20_Emphasis">22)</text:span> распределяет депутатские мандаты между списками кандидатов, выдвинутых избирательными объединениями по единому избирательному округу и допущенными к распределению депутатских мандатов;</text:p>
      <text:p text:style-name="Text_20_body"><text:bookmark text:name="Lbl15323"/><text:soft-page-break/><text:span text:style-name="Strong_20_Emphasis">23)</text:span> регистрирует избранных кандидатов по единому избирательному округу, выдает им удостоверения об избрании;</text:p>
      <text:p text:style-name="Text_20_body"><text:bookmark text:name="Lbl15324"/><text:span text:style-name="Strong_20_Emphasis">24)</text:span> обеспечивает передачу в архив документации, связанной с проведением выборов;</text:p>
      <text:p text:style-name="Text_20_body"><text:bookmark text:name="Lbl15325"/><text:span text:style-name="Strong_20_Emphasis">25)</text:span> рассматривает жалобы (заявления) на решения и действия (бездействие) участковых избирательных комиссий, а избирательная комиссия муниципального района — также жалобы (заявления) на решения и действия (бездействие) избирательных комиссий поселения и принимает по указанным жалобам (заявлениям) мотивированные решения;</text:p>
      <text:p text:style-name="Text_20_body"><text:bookmark text:name="Lbl15326"/><text:span text:style-name="Strong_20_Emphasis">26)</text:span> назначает выборы депутатов представительного органа вновь образованного муниципального образования;</text:p>
      <text:p text:style-name="Text_20_body"><text:bookmark text:name="Lbl15327"/><text:span text:style-name="Strong_20_Emphasis">27)</text:span> осуществляет иные полномочия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 уставом муниципального образования.</text:p>
      <text:h text:style-name="Основной_20_текст.colont" text:outline-level="1"><text:bookmark text:name="Lbl16"/>Статья 16</text:h>
      <text:h text:style-name="Основной_20_текст.article" text:outline-level="9"><text:span text:style-name="Strong_20_Emphasis">Статья 16.</text:span> Порядок формирования и полномочия окружной избирательной комиссии</text:h>
      <text:p text:style-name="Text_20_body"><text:bookmark text:name="Lbl161"/><text:span text:style-name="Strong_20_Emphasis">1.</text:span> Окружная избирательная комиссия формируется в каждом одномандатном (многомандатном) избирательном округе. Полномочия окружной избирательной комиссии по решению избирательной комиссии муниципального образования могут возлагаться на иную избирательную комиссию.</text:p>
      <text:p text:style-name="Text_20_body">Окружная избирательная комиссия не формируется, если на выборах депутатов представительного органа муниципального образования применяется пропорциональная избирательная система.</text:p>
      <text:p text:style-name="Text_20_body"><text:bookmark text:name="Lbl162"/><text:span text:style-name="Strong_20_Emphasis">2.</text:span> Окружные избирательные комиссии формируются избирательной комиссией муниципального образования не позднее чем за 60 дней до дня голосования в количестве 5 — 9 членов избирательной комиссии с правом решающего голоса.</text:p>
      <text:p text:style-name="Основной_20_текст.style22"><text:bookmark text:name="Lbl163"/>Законом Рязанской области от 14 мая 2013 г. № 24-ОЗ в часть 3 статьи 16 главы 3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Формирование окружной избирательной комиссии осуществляется избирательной комиссией муниципального образования на основе предложений политических партий, выдвинувших списки кандидатов, допущенные к распределению депутатских мандатов в Государственной Думе Федерального Собрания Российской Федерации, Рязанской областной Думе, представительном органе муниципального образования, а также предложений представительного органа муниципального образования, собраний избирателей по месту жительства, работы, службы, учебы. Формирование окружной избирательной комиссии осуществляется также на основе предложений других политических партий и иных общественных объединений.</text:p>
      <text:p text:style-name="Text_20_body">Предложения по составу окружной избирательной комиссии принимаются избирательной комиссией муниципального образования в течение десяти дней со дня официального опубликования решения о формировании данной избирательной комиссии.</text:p>
      <text:p text:style-name="Text_20_body"><text:bookmark text:name="Lbl164"/><text:span text:style-name="Strong_20_Emphasis">4.</text:span> Избирательная комиссия муниципального образования обязана назначить не менее половины от общего числа членов окружной избирательной комиссии на основе поступивших предложений:</text:p>
      <text:p text:style-name="Основной_20_текст.style22"><text:bookmark text:name="Lbl1641"/>Законом Рязанской области от 14 мая 2013 г. № 24-ОЗ в пункт 1 части 4 статьи 16 главы 3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p>
      <text:p text:style-name="Text_20_body"><text:bookmark text:name="Lbl1642"/><text:span text:style-name="Strong_20_Emphasis">2)</text:span> политических партий, выдвинувших списки кандидатов, допущенные к распределению депутатских мандатов в Рязанской областной Думе;</text:p>
      <text:p text:style-name="Text_20_body"><text:bookmark text:name="Lbl1643"/><text:span text:style-name="Strong_20_Emphasis">3)</text:span> избирательных объединений, выдвинувших списки кандидатов, допущенные к распределению депутатских мандатов в представительном органе соответствующего муниципального образования.</text:p>
      <text:p text:style-name="Text_20_body"><text:bookmark text:name="Lbl165"/><text:span text:style-name="Strong_20_Emphasis">5.</text:span> В окружную избирательную комиссию может быть назначено не более одного представителя от каждой политической партии, от каждого избирательного объединения, иного общественного объединения. Политическая партия, избирательное объединение, иное общественное объединение не вправе предлагать одновременно несколько кандидатур для назначения в состав одной избирательной комиссии.</text:p>
      <text:p text:style-name="Text_20_body"><text:bookmark text:name="Lbl166"/><text:span text:style-name="Strong_20_Emphasis">6.</text:span> Государственные и муниципальные служащие не могут составлять более одной второй от общего числа членов окружной избирательной комиссии.</text:p>
      <text:p text:style-name="Text_20_body"><text:bookmark text:name="Lbl167"/><text:span text:style-name="Strong_20_Emphasis">7.</text:span> Избирательная комиссия муниципального образования, назначающая в состав окружной избирательной комиссии гражданина Российской Федерации, выдвинутого в соответствии с требованиями, установленными Федеральным законом «Об основных гарантиях избирательных прав и права на участие в референдуме граждан Российской Федерации», настоящим Законом, обязана получить письменное согласие указанного гражданина Российской Федерации на вхождение в состав этой избирательной комиссии.</text:p>
      <text:p text:style-name="Text_20_body"><text:bookmark text:name="Lbl168"/><text:span text:style-name="Strong_20_Emphasis">8.</text:span> Окружная избирательная комиссия:</text:p>
      <text:p text:style-name="Text_20_body"><text:bookmark text:name="Lbl1681"/><text:span text:style-name="Strong_20_Emphasis">1)</text:span> осуществляет на территории избирательного округа контроль за соблюдением избирательных прав граждан Российской Федерации;</text:p>
      <text:p text:style-name="Text_20_body"><text:bookmark text:name="Lbl1682"/><text:span text:style-name="Strong_20_Emphasis">2)</text:span> взаимодействует с органами государственной власти, органами местного самоуправления по вопросам, связанным с подготовкой и проведением выборов в избирательном округе;</text:p>
      <text:p text:style-name="Text_20_body"><text:bookmark text:name="Lbl1683"/><text:span text:style-name="Strong_20_Emphasis">3)</text:span> координирует деятельность участковых избирательных комиссий на территории избирательного округа;</text:p>
      <text:p text:style-name="Text_20_body"><text:bookmark text:name="Lbl1684"/><text:span text:style-name="Strong_20_Emphasis">4)</text:span> регистрирует кандидатов по избирательному округу, их доверенных лиц, уполномоченных представителей по финансовым вопросам, выдает им удостоверения установленного образца;</text:p>
      <text:p text:style-name="Text_20_body"><text:bookmark text:name="Lbl1685"/><text:span text:style-name="Strong_20_Emphasis">5)</text:span> обеспечивает информирование избирателей о зарегистрированных кандидатах, доступ к сведениям о кандидатах, выдвинутых в соответствующем избирательном округе;</text:p>
      <text:p text:style-name="Text_20_body"><text:bookmark text:name="Lbl1686"/><text:span text:style-name="Strong_20_Emphasis">6)</text:span> обеспечивает на территории избирательного округа соблюдение равных условий участия в выборах всех кандидатов;</text:p>
      <text:p text:style-name="Text_20_body"><text:bookmark text:name="Lbl1687"/><text:span text:style-name="Strong_20_Emphasis">7)</text:span> утверждает текст избирательного бюллетеня по соответствующему одномандатному (многомандатному) избирательному округу и обеспечивает изготовление избирательных бюллетеней;</text:p>
      <text:p text:style-name="Text_20_body"><text:bookmark text:name="Lbl1688"/><text:span text:style-name="Strong_20_Emphasis">8)</text:span> организует доставку выборной документации участковым избирательным комиссиям;</text:p>
      <text:p text:style-name="Text_20_body"><text:bookmark text:name="Lbl1689"/><text:soft-page-break/><text:span text:style-name="Strong_20_Emphasis">9)</text:span> контролирует обеспечение участковых избирательных комиссий необходимыми помещениями, транспортом, средствами связи и рассматривает иные вопросы материально-технического обеспечения выборов;</text:p>
      <text:p text:style-name="Text_20_body"><text:bookmark text:name="Lbl16810"/><text:span text:style-name="Strong_20_Emphasis">10)</text:span> оказывает правовую, организационно-техническую помощь участковым избирательным комиссиям;</text:p>
      <text:p text:style-name="Text_20_body"><text:bookmark text:name="Lbl16811"/><text:span text:style-name="Strong_20_Emphasis">11)</text:span> осуществляет на территории избирательного округа меры по обеспечению единого порядка голосования, подсчета голосов избирателей, установления итогов голосования, определения результатов выборов, а также порядка опубликования итогов голосования и результатов выборов;</text:p>
      <text:p text:style-name="Text_20_body"><text:bookmark text:name="Lbl16812"/><text:span text:style-name="Strong_20_Emphasis">12)</text:span> определяет результаты выборов по избирательному округу;</text:p>
      <text:p text:style-name="Text_20_body"><text:bookmark text:name="Lbl16813"/><text:span text:style-name="Strong_20_Emphasis">13)</text:span> публикует (обнародует) в соответствующих средствах массовой информации результаты выборов по избирательному округу;</text:p>
      <text:p text:style-name="Text_20_body"><text:bookmark text:name="Lbl16814"/><text:span text:style-name="Strong_20_Emphasis">14)</text:span> рассматривает жалобы (заявления) на решения и действия (бездействие) участковых избирательных комиссий и принимает по указанным жалобам (заявлениям) мотивированные решения;</text:p>
      <text:p text:style-name="Text_20_body"><text:bookmark text:name="Lbl16815"/><text:span text:style-name="Strong_20_Emphasis">15)</text:span> осуществляет иные полномочия в соответствии с Федеральным законом «Об основных гарантиях избирательных прав и права на участие в референдуме граждан Российской Федерации» и настоящим Законом.</text:p>
      <text:p text:style-name="Text_20_body"><text:bookmark text:name="Lbl169"/><text:span text:style-name="Strong_20_Emphasis">9.</text:span> Срок полномочий окружной избирательной комиссии истекает через два месяца со дня официального опубликования результатов выборов, если в вышестоящую избирательную комиссию не поступили жалобы (заявления) на действия (бездействие) данной комиссии, в результате которых был нарушен порядок подсчета голосов, либо если по данным фактам не ведется судебное разбирательство. В случае обжалования итогов голосования на территории избирательного округа или результатов выборов полномочия окружной избирательной комиссии прекращаются со дня принятия вышестоящей избирательной комиссией решения либо со дня вступления в законную силу судебного решения по жалобе (заявлению).</text:p>
      <text:h text:style-name="Основной_20_текст.colont" text:outline-level="1"><text:bookmark text:name="Lbl17"/>Статья 17</text:h>
      <text:h text:style-name="Основной_20_текст.article" text:outline-level="9"><text:span text:style-name="Strong_20_Emphasis">Статья 17.</text:span> Порядок формирования и полномочия участковой избирательной комиссии</text:h>
      <text:p text:style-name="Основной_20_текст.style22"><text:bookmark text:name="Lbl171"/>Законом Рязанской области от 28 декабря 2012 г. № 106-ОЗ часть 1 статьи 17 главы 3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Участковая избирательная комиссия формируется с соблюдением общих условий и порядка формирования участковых избирательных комиссий, установленных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172"/><text:span text:style-name="Strong_20_Emphasis">2.</text:span> Утратила силу.</text:p>
      <text:p text:style-name="Основной_20_текст.style22">См. текст части 2 статьи 17 главы 3</text:p>
      <text:p text:style-name="Text_20_body"><text:bookmark text:name="Lbl173"/><text:span text:style-name="Strong_20_Emphasis">3.</text:span> Утратила силу.</text:p>
      <text:p text:style-name="Основной_20_текст.style22">См. текст части 3 статьи 17 главы 3</text:p>
      <text:p text:style-name="Text_20_body"><text:bookmark text:name="Lbl174"/><text:span text:style-name="Strong_20_Emphasis">4.</text:span> Утратила силу.</text:p>
      <text:p text:style-name="Основной_20_текст.style22">См. текст части 4 статьи 17 главы 3</text:p>
      <text:p text:style-name="Text_20_body"><text:bookmark text:name="Lbl175"/><text:span text:style-name="Strong_20_Emphasis">5.</text:span> Утратила силу.</text:p>
      <text:p text:style-name="Основной_20_текст.style22">См. текст части 5 статьи 17 главы 3</text:p>
      <text:p text:style-name="Text_20_body"><text:bookmark text:name="Lbl176"/><text:span text:style-name="Strong_20_Emphasis">6.</text:span> Утратила силу.</text:p>
      <text:p text:style-name="Основной_20_текст.style22">См. текст части 6 статьи 17 главы 3</text:p>
      <text:p text:style-name="Text_20_body"><text:bookmark text:name="Lbl177"/><text:span text:style-name="Strong_20_Emphasis">7.</text:span> Участковая избирательная комиссия:</text:p>
      <text:p text:style-name="Text_20_body"><text:bookmark text:name="Lbl1771"/><text:span text:style-name="Strong_20_Emphasis">1)</text:span> информирует население об адресе и о номерах телефонов участковой избирательной комиссии, времени ее работы, а также о дне, времени и месте голосования;</text:p>
      <text:p text:style-name="Text_20_body"><text:bookmark text:name="Lbl1772"/><text:span text:style-name="Strong_20_Emphasis">2)</text:span> уточняет список избирателей, полученный от избирательной комиссии муниципального образования, производит ознакомление избирателей со списком избирателей, рассматривает заявления об ошибках и неточностях в данном списке и решает вопросы о внесении в него соответствующих изменений;</text:p>
      <text:p text:style-name="Text_20_body"><text:bookmark text:name="Lbl1773"/><text:span text:style-name="Strong_20_Emphasis">3)</text:span> обеспечивает подготовку помещения для голосования, ящиков для голосования и другого оборудования;</text:p>
      <text:p text:style-name="Text_20_body"><text:bookmark text:name="Lbl1774"/><text:span text:style-name="Strong_20_Emphasis">4)</text:span> обеспечивает информирование избирателей о зарегистрированных кандидатах на основе сведений, полученных из окружной избирательной комиссии;</text:p>
      <text:p text:style-name="Text_20_body"><text:bookmark text:name="Lbl1775"/><text:span text:style-name="Strong_20_Emphasis">5)</text:span> контролирует соблюдение на территории избирательного участка порядка проведения предвыборной агитации;</text:p>
      <text:p text:style-name="Text_20_body"><text:bookmark text:name="Lbl1776"/><text:span text:style-name="Strong_20_Emphasis">6)</text:span> организует на избирательном участке голосование в день выборов;</text:p>
      <text:p text:style-name="Text_20_body"><text:bookmark text:name="Lbl1777"/><text:span text:style-name="Strong_20_Emphasis">7)</text:span> производит подсчет голосов, устанавливает итоги голосования на избирательном участке, составляет протокол об итогах голосования на избирательном участке и передает его в вышестоящую избирательную комиссию;</text:p>
      <text:p text:style-name="Text_20_body"><text:bookmark text:name="Lbl1778"/><text:span text:style-name="Strong_20_Emphasis">8)</text:span> объявляет итоги голосования на избирательном участке и выдает заверенные копии протокола об итогах голосования лицам, осуществлявшим наблюдение за ходом голосования;</text:p>
      <text:p text:style-name="Text_20_body"><text:bookmark text:name="Lbl1779"/><text:span text:style-name="Strong_20_Emphasis">9)</text:span> рассматривает в пределах своих полномочий жалобы (заявления) на нарушения Федерального закона «Об основных гарантиях избирательных прав и права на участие в референдуме граждан Российской Федерации», настоящего Закона и принимает по указанным жалобам (заявлениям) мотивированные решения;</text:p>
      <text:p text:style-name="Text_20_body"><text:bookmark text:name="Lbl17710"/><text:span text:style-name="Strong_20_Emphasis">10)</text:span> обеспечивает хранение и передачу в окружную избирательную комиссию или избирательную комиссию муниципального образования документов, связанных с подготовкой и проведением выборов депутатов представительного органа муниципального образования;</text:p>
      <text:p text:style-name="Text_20_body"><text:bookmark text:name="Lbl17711"/><text:span text:style-name="Strong_20_Emphasis">11)</text:span> осуществляет иные полномочия в соответствии с Федеральным законом «Об основных гарантиях избирательных прав и права на участие в референдуме граждан Российской Федерации» и настоящим Законом.</text:p>
      <text:p text:style-name="Text_20_body"><text:bookmark text:name="Lbl178"/><text:span text:style-name="Strong_20_Emphasis">8.</text:span> Утратила силу.</text:p>
      <text:p text:style-name="Основной_20_текст.style22">См. текст части 8 статьи 17 главы 3</text:p>
      <text:p text:style-name="Text_20_body"><text:bookmark text:name="Lbl179"/><text:span text:style-name="Strong_20_Emphasis">9.</text:span> Утратила силу.</text:p>
      <text:p text:style-name="Основной_20_текст.style22">См. текст части 9 статьи 17 главы </text:p>
      <text:h text:style-name="Основной_20_текст.colont" text:outline-level="1"><text:bookmark text:name="Lbl18"/>Статья 18</text:h>
      <text:h text:style-name="Основной_20_текст.article" text:outline-level="9"><text:span text:style-name="Strong_20_Emphasis">Статья 18</text:span>. Полномочия Избирательной комиссии Рязанской области при подготовке и проведении выборов депутатов представительного органа муниципального образования</text:h>
      <text:p text:style-name="Text_20_body">Избирательная комиссия Рязанской области:</text:p>
      <text:p text:style-name="Text_20_body"><text:bookmark text:name="Lbl181"/><text:span text:style-name="Strong_20_Emphasis">1)</text:span> контролирует соблюдение избирательных прав граждан при проведении выборов депутатов представительного органа муниципального образования;</text:p>
      <text:p text:style-name="Text_20_body"><text:bookmark text:name="Lbl182"/><text:span text:style-name="Strong_20_Emphasis">2)</text:span> оказывает организационно-техническую, методическую и правовую помощь избирательным комиссиям на выборах депутатов представительного органа муниципального образования;</text:p>
      <text:p text:style-name="Text_20_body"><text:bookmark text:name="Lbl183"/><text:soft-page-break/><text:span text:style-name="Strong_20_Emphasis">3)</text:span> обеспечивает и контролирует соблюдение нормативов технологического оборудования (кабины для голосования, ящики для голосования), необходимого для работы избирательных комиссий;</text:p>
      <text:p text:style-name="Text_20_body"><text:bookmark text:name="Lbl184"/><text:span text:style-name="Strong_20_Emphasis">4)</text:span> заслушивает сообщения органов исполнительной власти Рязанской области, органов местного самоуправления по вопросам, связанным с подготовкой и проведением выборов;</text:p>
      <text:p text:style-name="Text_20_body"><text:bookmark text:name="Lbl185"/><text:span text:style-name="Strong_20_Emphasis">5)</text:span> издает инструкции для обеспечения единообразного применения настоящего Закона;</text:p>
      <text:p text:style-name="Основной_20_текст.style22"><text:bookmark text:name="Lbl186"/>Законом Рязанской области от 14 мая 2013 г. № 24-ОЗ пункт 6 статьи 18 главы 3 настоящего Закона изложен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6)</text:span> по поручению Центральной избирательной комиссии Российской Федерации устанавливает нормативы, в соответствии с которыми изготавливаются списки избирателей и другие избирательные документы;</text:p>
      <text:p text:style-name="Text_20_body"><text:bookmark text:name="Lbl187"/><text:span text:style-name="Strong_20_Emphasis">7)</text:span> контролирует обеспечение избирательных комиссий помещениями, транспортом, связью;</text:p>
      <text:p text:style-name="Text_20_body"><text:bookmark text:name="Lbl188"/><text:span text:style-name="Strong_20_Emphasis">8)</text:span> обобщает информацию об итогах выборов депутатов представительного органа муниципального образования с представлением в установленном порядке соответствующей информации в Центральную избирательную комиссию Российской Федерации;</text:p>
      <text:p text:style-name="Text_20_body"><text:bookmark text:name="Lbl189"/><text:span text:style-name="Strong_20_Emphasis">9)</text:span> принимает решения в соответствии с <text:a xlink:type="simple" xlink:href="#Lbl753">частью 3 статьи 75</text:a> настоящего Закона;</text:p>
      <text:p text:style-name="Text_20_body"><text:bookmark text:name="Lbl1810"/><text:span text:style-name="Strong_20_Emphasis">10)</text:span> формирует избирательную комиссию вновь образованного муниципального образования;</text:p>
      <text:p text:style-name="Text_20_body"><text:bookmark text:name="Lbl1811"/><text:span text:style-name="Strong_20_Emphasis">11)</text:span> представляет по запросу избирательной комиссии муниципального образования сведения о численности на соответствующей территории избирателей, являющихся инвалидами, с указанием групп инвалидности;</text:p>
      <text:p text:style-name="Text_20_body"><text:bookmark text:name="Lbl1812"/><text:span text:style-name="Strong_20_Emphasis">12)</text:span> осуществляет иные полномочия, предусмотренные федеральными законами, настоящим Законом и иными законами Рязанской области.</text:p>
      <text:h text:style-name="Основной_20_текст.colont" text:outline-level="1"><text:bookmark text:name="Lbl19"/>Статья 19</text:h>
      <text:h text:style-name="Основной_20_текст.article" text:outline-level="9"><text:span text:style-name="Strong_20_Emphasis">Статья 19.</text:span> Организация деятельности избирательных комиссий. Содействие избирательным комиссиям в реализации их полномочий</text:h>
      <text:p text:style-name="Text_20_body"><text:bookmark text:name="Lbl191"/><text:span text:style-name="Strong_20_Emphasis">1.</text:span> Деятельность избирательных комиссий организуется в соответствии со статьей 28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192"/><text:span text:style-name="Strong_20_Emphasis">2.</text:span> Органы местного самоуправления, муниципальные учреждения, а также их должностные лица обязаны оказывать содействие избирательным комиссиям в реализации их полномочий, в частности, на безвозмездной основе предоставлять необходимые помещения, в том числе для хранения избирательной документации до передачи указанной документации в архив либо уничтожения по истечении сроков хранения, установленных настоящим Законом, обеспечивать охрану предоставляемых помещений и указанной документации, а также предоставлять на безвозмездной основе транспортные средства, средства связи, техническое оборудование.</text:p>
      <text:p text:style-name="Text_20_body"><text:bookmark text:name="Lbl193"/><text:span text:style-name="Strong_20_Emphasis">3.</text:span> Организации, в уставном (складочном) капитале которых доля (вклад) муниципального образования превышает 30 процентов на день официального опубликования (публикации) решения о назначении выборов депутатов представительного органа муниципального образования, их должностные лица обязаны оказывать избирательным комиссиям содействие в реализации их полномочий, в частности предоставлять транспортные средства, средства связи, техническое оборудование, помещения.</text:p>
      <text:p text:style-name="Text_20_body"><text:bookmark text:name="Lbl194"/><text:span text:style-name="Strong_20_Emphasis">4.</text:span> Муниципальные организации, осуществляющие теле- и (или) радиовещание (далее — организации телерадиовещания), безвозмездно предоставляют избирательной комиссии муниципального образования по согласованию с ней не менее десяти минут эфирного времени еженедельно для разъяснения законодательства о выборах депутатов представительного органа муниципального образования, информирования о ходе подготовки и проведения выборов депутатов представительного органа муниципального образования, о сроках и порядке осуществления избирательных действий, о кандидатах, избирательных объединениях, выдвинувших кандидатов, списки кандидатов. Редакции муниципальных периодических печатных изданий, выходящих не реже одного раза в неделю, а в случае отсутствия их на территории проведения выборов — редакции государственных периодических печатных изданий, подпадающих под действие <text:a xlink:type="simple" xlink:href="#Lbl4422">пункта 2 части 2 статьи 44</text:a> настоящего Закона и выходящих не реже одного раза в неделю, безвозмездно предоставляют избирательной комиссии муниципального образования по согласованию с ней печатные площади для разъяснения законодательства о выборах депутатов представительного органа муниципального образования, информирования о ходе подготовки и проведения выборов депутатов представительного органа муниципального образования, о сроках и порядке осуществления избирательных действий, о кандидатах, избирательных объединениях, выдвинувших кандидатов, списки кандидатов. При этом расходы организаций телерадиовещания и редакций периодических печатных изданий относятся на результаты деятельности этих организаций и редакций.</text:p>
      <text:p text:style-name="Text_20_body"><text:bookmark text:name="Lbl195"/><text:span text:style-name="Strong_20_Emphasis">5.</text:span> Государственные органы, органы местного самоуправления, общественные объединения, организации всех форм собственности, в том числе организации телерадиовещания, редакции периодических печатных изданий, а также должностные лица указанных органов и организаций обязаны представлять избирательным комиссиям необходимые сведения и материалы, давать ответы на обращения избирательных комиссий в пятидневный срок, если обращение получено за пять и менее дней до дня голосования — не позднее дня, предшествующего дню голосования, а если в день голосования или в день, следующий за днем голосования, — немедленно. Указанные сведения и материалы представляются избирательным комиссиям безвозмездно.</text:p>
      <text:h text:style-name="Основной_20_текст.colont" text:outline-level="1"><text:bookmark text:name="Lbl20"/>Статья 20</text:h>
      <text:h text:style-name="Основной_20_текст.article" text:outline-level="9"><text:span text:style-name="Strong_20_Emphasis">Статья 20</text:span>. Статус членов избирательных комиссий</text:h>
      <text:p text:style-name="Text_20_body">Статус членов избирательных комиссий с правом решающего голоса, статус членов избирательных комиссий с правом совещательного голоса устанавливаются статьей 29 Федерального закона «Об основных гарантиях избирательных прав и права на участие в референдуме граждан Российской Федерации», законом, иным нормативным правовым актом Рязанской области, уставом муниципального образования, нормативными правовыми актами органов местного самоуправления.</text:p>
      <text:h text:style-name="Основной_20_текст.colont" text:outline-level="1"><text:bookmark text:name="Lbl21"/>Статья 21</text:h>
      <text:h text:style-name="Основной_20_текст.article" text:outline-level="9"><text:span text:style-name="Strong_20_Emphasis">Статья 21</text:span>. Гласность в деятельности избирательных комиссий</text:h>
      <text:p text:style-name="Text_20_body"><text:bookmark text:name="Lbl211"/><text:span text:style-name="Strong_20_Emphasis">1.</text:span> На всех заседаниях избирательной комиссии, а также при подсчете голосов избирателей и осуществлении участковой избирательной комиссией работы со списками избирателей, с избирательными бюллетенями, прото<text:soft-page-break/>колами об итогах голосования вправе присутствовать члены вышестоящих избирательных комиссий и работники их аппаратов, зарегистрированный кандидат или его доверенное лицо, уполномоченный представитель или доверенное лицо избирательного объединения, список кандидатов которого зарегистрирован, или кандидат из указанного списка. Для присутствия на заседаниях избирательной комиссии и при осуществлении ею работы с вышеуказанными избирательными документами указанным лицам не требуется дополнительное разрешение. Соответствующая избирательная комиссия обязана обеспечить оповещение и возможность свободного доступа указанных лиц на заседания и в помещение, в котором проводится подсчет голосов избирателей, осуществляется работа с вышеуказанными избирательными документами. На всех заседаниях избирательной комиссии и при осуществлении работы с вышеуказанными избирательными документами, а также при подсчете голосов избирателей вправе присутствовать представители средств массовой информации.</text:p>
      <text:p text:style-name="Text_20_body"><text:bookmark text:name="Lbl212"/><text:span text:style-name="Strong_20_Emphasis">2.</text:span> Решения избирательных комиссий, непосредственно связанные с подготовкой и проведением выборов, публикуются в муниципальных периодических печатных изданиях, а в случае отсутствия их на территории проведения выборов — в государственных периодических печатных изданиях, подпадающих под действие <text:a xlink:type="simple" xlink:href="#Lbl4422">пункта 2 части 2 статьи 44</text:a> настоящего Закона либо доводятся до сведения избирателей иным путем, а также передаются в иные средства массовой информации не позднее чем через два дня после их принятия. При опубликовании (доведении до сведения) решений избирательных комиссий, содержащих сведения о кандидатах, не подлежат публикации серия и номер паспорта кандидата или документа, заменяющего паспорт гражданина, дата его выдачи, наименование или код органа, выдавшего паспорт или документ, заменяющий паспорт гражданина, а вместо адреса места жительства кандидата указывается наименование субъекта Российской Федерации, района, города или иного населенного пункта, где находится его место жительства.</text:p>
      <text:p text:style-name="Text_20_body"><text:bookmark text:name="Lbl213"/><text:span text:style-name="Strong_20_Emphasis">3.</text:span> С момента начала работы участковой избирательной комиссии в день голосования и до получения сообщения о принятии вышестоящей избирательной комиссией протокола об итогах голосования, а также при повторном подсчете голосов избирателей на избирательных участках вправе присутствовать лица, перечисленные в <text:a xlink:type="simple" xlink:href="#Lbl211">части 1</text:a> настоящей статьи, а также наблюдатели, иностранные (международные) наблюдатели.</text:p>
      <text:p text:style-name="Основной_20_текст.style22"><text:bookmark text:name="Lbl214"/>Законом Рязанской области от 14 мая 2013 г. № 24-ОЗ в часть 4 статьи 21 главы 3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При проведении выборов наблюдатель может быть назначен зарегистрированным кандидатом, избирательным объединением, выдвинувшим зарегистрированного кандидата, зарегистрированных кандидатов, избирательным объединением, зарегистрировавшим список кандидатов. Наблюдателями не могут быть назначены выборные должностные лица, депутаты, высшие должностные лица субъектов Российской Федерации (руководители высших исполнительных органов государственной власти субъектов Российской Федерации), главы местных администраций, лица, находящиеся в их непосредственном подчинении, судьи, прокуроры, члены избирательных комиссий с правом решающего голоса.</text:p>
      <text:p text:style-name="Text_20_body"><text:bookmark text:name="Lbl215"/><text:span text:style-name="Strong_20_Emphasis">5.</text:span> В помещение участковой избирательной комиссии, сформированной на избирательном участке, образованном в воинской части, больнице, санатории, доме отдыха, местах содержания под стражей подозреваемых и обвиняемых, а также в помещение для голосования на этом избирательном участке должен быть обеспечен доступ всем членам участковой избирательной комиссии, лицам, указанным в <text:a xlink:type="simple" xlink:href="#Lbl211">части 1</text:a> настоящей статьи, наблюдателям.</text:p>
      <text:p text:style-name="Text_20_body"><text:bookmark text:name="Lbl216"/><text:span text:style-name="Strong_20_Emphasis">6.</text:span> Наблюдатели, иностранные (международные) наблюдатели вправе присутствовать в иных избирательных комиссиях при установлении итогов голосования, определении результатов выборов, составлении соответствующих протоколов об итогах голосования, о результатах выборов, а также при повторном подсчете голосов избирателей.</text:p>
      <text:p text:style-name="Основной_20_текст.style22"><text:bookmark text:name="Lbl217"/>Законом Рязанской области от 14 мая 2013 г. № 24-ОЗ в часть 7 статьи 21 главы 3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7.</text:span> Полномочия наблюдателя должны быть удостоверены в направлении в письменной форме, выданном зарегистрированным кандидатом или его доверенным лицом, избирательным объединением, интересы которых представляет данный наблюдатель. В направлении указываются фамилия, имя и отчество наблюдателя, адрес его места жительства, номер избирательного участка, наименование избирательной комиссии, куда он направляется, а также делается запись об отсутствии ограничений, предусмотренных <text:a xlink:type="simple" xlink:href="#Lbl214">частью 4</text:a> настоящей статьи. Указание каких-либо дополнительных сведений о наблюдателе, а в случае направления наблюдателя кандидатом, его доверенным лицом и проставление печати не требуются. Направление действительно при предъявлении паспорта или документа, заменяющего паспорт гражданина. Предварительное уведомление о направлении наблюдателя не требуется.</text:p>
      <text:p text:style-name="Основной_20_текст.style22"><text:bookmark text:name="Lbl218"/>Законом Рязанской области от 14 мая 2013 г. № 24-ОЗ в часть 8 статьи 21 главы 3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Документ, указанный в <text:a xlink:type="simple" xlink:href="#Lbl217">части 7</text:a> настоящей статьи, может быть предъявлен в участковую избирательную комиссию в период, указанный в <text:a xlink:type="simple" xlink:href="#Lbl213">части 3</text:a> настоящей статьи, в избирательную комиссию муниципального образования — в период с начала голосования на избирательных участках до окончания составления протокола о результатах выборов. При этом не допускается одновременное осуществление полномочий наблюдателя в помещении избирательной комиссии, помещении для голосования двумя и более наблюдателями, представляющими интересы одного зарегистрированного кандидата, избирательного объединения.</text:p>
      <text:p text:style-name="Text_20_body"><text:bookmark text:name="Lbl219"/><text:span text:style-name="Strong_20_Emphasis">9.</text:span> Наблюдатели вправе:</text:p>
      <text:p text:style-name="Text_20_body"><text:bookmark text:name="Lbl2191"/><text:span text:style-name="Strong_20_Emphasis">1)</text:span> знакомиться со списками избирателей, реестром заявлений (обращений) о голосовании вне помещения для голосования;</text:p>
      <text:p text:style-name="Text_20_body"><text:bookmark text:name="Lbl2192"/><text:span text:style-name="Strong_20_Emphasis">2)</text:span> находиться в помещении для голосования соответствующего избирательного участка в день голосования, а также в любое время в период, указанный в <text:a xlink:type="simple" xlink:href="#Lbl213">части 3</text:a> настоящей статьи;</text:p>
      <text:p text:style-name="Text_20_body"><text:bookmark text:name="Lbl2193"/><text:span text:style-name="Strong_20_Emphasis">3)</text:span> наблюдать за выдачей избирательных бюллетеней избирателям;</text:p>
      <text:p text:style-name="Text_20_body"><text:bookmark text:name="Lbl2194"/><text:span text:style-name="Strong_20_Emphasis">4)</text:span> присутствовать при голосовании избирателей вне помещения для голосования;</text:p>
      <text:p text:style-name="Text_20_body"><text:bookmark text:name="Lbl2195"/><text:span text:style-name="Strong_20_Emphasis">5)</text:span> наблюдать за подсчетом числа граждан, внесенных в списки избирателей, избирательных бюллетеней, выданных избирателям, погашенных избирательных бюллетеней; наблюдать за подсчетом голосов избирателей на избирательном участке на расстоянии и в условиях, обеспечивающих им обозримость содержащихся в избирательных бюллетенях отметок избирателей; знакомиться с любым заполненным или незаполненным избирательным бюллетенем при подсчете голосов избирателей; наблюдать за составлением избирательной комиссией протокола об итогах голосования и иных документов в период, указанный в <text:a xlink:type="simple" xlink:href="#Lbl213">части 3</text:a> настоящей статьи;</text:p>
      <text:p text:style-name="Text_20_body"><text:bookmark text:name="Lbl2196"/><text:soft-page-break/><text:span text:style-name="Strong_20_Emphasis">6)</text:span> обращаться к председателю участковой избирательной комиссии, а в случае его отсутствия — к лицу, его замещающему, с предложениями и замечаниями по вопросам организации голосования;</text:p>
      <text:p text:style-name="Text_20_body"><text:bookmark text:name="Lbl2197"/><text:span text:style-name="Strong_20_Emphasis">7)</text:span> знакомиться с протоколами соответствующей избирательной комиссии, нижестоящих избирательных комиссий об итогах голосования, результатах выборов и приложенными к ним документами, получать от соответствующей избирательной комиссии заверенные копии указанных протоколов;</text:p>
      <text:p text:style-name="Основной_20_текст.style22"><text:bookmark text:name="Lbl2198"/>Законом Рязанской области от 14 мая 2013 г. № 24-ОЗ в пункт 8 части 9 статьи 21 главы 3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8)</text:span> носить нагрудный знак с обозначением своего статуса и указанием своих фамилии, имени и отчества, а также фамилии, имени и отчества зарегистрированного кандидата или наименования избирательного объединения, направившего наблюдателя в избирательную комиссию;</text:p>
      <text:p text:style-name="Text_20_body"><text:bookmark text:name="Lbl2199"/><text:span text:style-name="Strong_20_Emphasis">9)</text:span> обжаловать в порядке, установленном <text:a xlink:type="simple" xlink:href="#Lbl75">статьей 75</text:a> настоящего Закона, действия (бездействие) избирательной комиссии в вышестоящую избирательную комиссию, Избирательную комиссию Рязанской области, Центральную избирательную комиссию Российской Федерации или в суд;</text:p>
      <text:p text:style-name="Text_20_body"><text:bookmark text:name="Lbl21910"/><text:span text:style-name="Strong_20_Emphasis">10)</text:span> присутствовать при повторном подсчете голосов избирателей в соответствующих избирательных комиссиях.</text:p>
      <text:p text:style-name="Text_20_body"><text:bookmark text:name="Lbl2110"/><text:span text:style-name="Strong_20_Emphasis">10.</text:span> Наблюдатель не вправе:</text:p>
      <text:p text:style-name="Text_20_body"><text:bookmark text:name="Lbl21101"/><text:span text:style-name="Strong_20_Emphasis">1)</text:span> выдавать избирателям избирательные бюллетени;</text:p>
      <text:p text:style-name="Text_20_body"><text:bookmark text:name="Lbl21102"/><text:span text:style-name="Strong_20_Emphasis">2)</text:span> расписываться за избирателя, в том числе по его просьбе, в получении избирательного бюллетеня;</text:p>
      <text:p text:style-name="Text_20_body"><text:bookmark text:name="Lbl21103"/><text:span text:style-name="Strong_20_Emphasis">3)</text:span> заполнять за избирателя, в том числе по его просьбе, избирательный бюллетень;</text:p>
      <text:p text:style-name="Text_20_body"><text:bookmark text:name="Lbl21104"/><text:span text:style-name="Strong_20_Emphasis">4)</text:span> предпринимать действия, нарушающие тайну голосования;</text:p>
      <text:p text:style-name="Text_20_body"><text:bookmark text:name="Lbl21105"/><text:span text:style-name="Strong_20_Emphasis">5)</text:span> принимать непосредственное участие в проводимом членами избирательной комиссии с правом решающего голоса подсчете избирательных бюллетеней;</text:p>
      <text:p text:style-name="Text_20_body"><text:bookmark text:name="Lbl21106"/><text:span text:style-name="Strong_20_Emphasis">6)</text:span> совершать действия, препятствующие работе избирательной комиссии;</text:p>
      <text:p text:style-name="Text_20_body"><text:bookmark text:name="Lbl21107"/><text:span text:style-name="Strong_20_Emphasis">7)</text:span> проводить агитацию среди избирателей;</text:p>
      <text:p text:style-name="Text_20_body"><text:bookmark text:name="Lbl21108"/><text:span text:style-name="Strong_20_Emphasis">8)</text:span> участвовать в принятии решений соответствующей избирательной комиссией.</text:p>
      <text:p text:style-name="Text_20_body"><text:bookmark text:name="Lbl2111"/><text:span text:style-name="Strong_20_Emphasis">11.</text:span> Представители средств массовой информации, принимая участие в информационном освещении подготовки и проведения выборов депутатов представительного органа муниципального образования, вправе:</text:p>
      <text:p text:style-name="Text_20_body"><text:bookmark text:name="Lbl21111"/><text:span text:style-name="Strong_20_Emphasis">1)</text:span> присутствовать на заседаниях избирательных комиссий;</text:p>
      <text:p text:style-name="Text_20_body"><text:bookmark text:name="Lbl21112"/><text:span text:style-name="Strong_20_Emphasis">2)</text:span> знакомиться с протоколом участковой избирательной комиссии об итогах голосования, а также с протоколами иных избирательных комиссий об итогах голосования, о результатах выборов, в том числе составляемыми повторно, получать от соответствующей избирательной комиссии копии указанных протоколов и приложенных к ним документов;</text:p>
      <text:p text:style-name="Text_20_body"><text:bookmark text:name="Lbl21113"/><text:span text:style-name="Strong_20_Emphasis">3)</text:span> присутствовать на агитационных мероприятиях, освещать их проведение;</text:p>
      <text:p text:style-name="Text_20_body"><text:bookmark text:name="Lbl21114"/><text:span text:style-name="Strong_20_Emphasis">4)</text:span> находиться в помещении для голосования в день голосования, а также производить фото- и видеосъемку.</text:p>
      <text:p text:style-name="Text_20_body"><text:bookmark text:name="Lbl2112"/><text:span text:style-name="Strong_20_Emphasis">12.</text:span> Заверение копий протоколов и иных документов избирательных комиссий производится председателем, или заместителем председателя, или секретарем соответствующей избирательной комиссии. При этом лицо, заверяющее копию документа, на указанной копии делает запись: «Верно» или «Копия верна», расписывается, указывает свои фамилию и инициалы, дату и время заверения копии и проставляет печать соответствующей избирательной комиссии.</text:p>
      <text:p text:style-name="Text_20_body"><text:bookmark text:name="Lbl2113"/><text:span text:style-name="Strong_20_Emphasis">13.</text:span> Иностранные (международные) наблюдатели получают разрешение на въезд в Российскую Федерацию в порядке, установленном федеральным законом, и при наличии приглашения органов государственной власти, избирательной комиссии муниципального образования аккредитуются Центральной избирательной комиссией Российской Федерации. Деятельность иностранных (международных) наблюдателей регулируется федеральным законом.</text:p>
      <text:h text:style-name="Основной_20_текст.colont" text:outline-level="1"><text:bookmark text:name="Lbl22"/>Статья 22</text:h>
      <text:h text:style-name="Основной_20_текст.article" text:outline-level="9"><text:span text:style-name="Strong_20_Emphasis">Статья 22</text:span>. Расформирование избирательной комиссии</text:h>
      <text:p text:style-name="Text_20_body">Избирательная комиссия, осуществлявшая (осуществляющая) полномочия по подготовке и проведению выборов депутатов представительного органа муниципального образования, может быть расформирована в порядке, предусмотренном Федеральным законом «Об основных гарантиях избирательных прав и права на участие в референдуме граждан Российской Федерации», в случаях:</text:p>
      <text:p text:style-name="Text_20_body"><text:bookmark text:name="Lbl221"/><text:span text:style-name="Strong_20_Emphasis">1)</text:span> нарушения избирательной комиссией избирательных прав граждан, повлекшего за собой признание в установленном порядке, недействительными итогов голосования на соответствующей территории либо результатов выборов;</text:p>
      <text:p text:style-name="Text_20_body"><text:bookmark text:name="Lbl222"/><text:span text:style-name="Strong_20_Emphasis">2)</text:span> неисполнения избирательной комиссией решения суда или вышестоящей избирательной комиссии, решений Центральной избирательной комиссии Российской Федерации, Избирательной комиссии Рязанской области, избирательной комиссии муниципального района, принятых в соответствии с <text:a xlink:type="simple" xlink:href="#Lbl753">частью 3 статьи 75</text:a> настоящего Закона;</text:p>
      <text:p text:style-name="Text_20_body"><text:bookmark text:name="Lbl223"/><text:span text:style-name="Strong_20_Emphasis">3)</text:span> невыполнения избирательной комиссией муниципального образования обязанности по назначению выборов, повлекшего за собой назначение выборов временной избирательной комиссией в порядке, установленном <text:a xlink:type="simple" xlink:href="#Lbl708">частью 8 статьи 7</text:a> настоящего Закона.</text:p>
      <text:h text:style-name="Основной_20_текст.colont" text:outline-level="1"><text:bookmark text:name="Lbl400"/>Справочник наблюдателя — www.nablawiki.ru</text:h>
      <text:h text:style-name="Heading_20_2" text:outline-level="2">Глава 4. Избирательные объединения на выборах депутатов представительного органа муниципального образования</text:h>
      <text:h text:style-name="Основной_20_текст.colont" text:outline-level="1"><text:bookmark text:name="Lbl23"/>Статья 23</text:h>
      <text:h text:style-name="Основной_20_текст.article" text:outline-level="9"><text:span text:style-name="Strong_20_Emphasis">Статья 23</text:span>. Участие избирательных объединений в выборах депутатов представительного органа муниципального образования</text:h>
      <text:p text:style-name="Text_20_body"><text:bookmark text:name="Lbl231"/><text:span text:style-name="Strong_20_Emphasis">1.</text:span> Избирательным объединением на выборах депутатов представительного органа муниципального образования является:</text:p>
      <text:p text:style-name="Text_20_body"><text:bookmark text:name="Lbl2311"/><text:soft-page-break/><text:span text:style-name="Strong_20_Emphasis">1)</text:span> политическая партия, имеющая в соответствии с федеральными законами право участвовать в выборах, либо ее региональное или иное структурное подразделение, имеющее в соответствии с федеральным законом право участвовать в выборах депутатов представительного органа муниципального образования;</text:p>
      <text:p text:style-name="Text_20_body"><text:bookmark text:name="Lbl2312"/><text:span text:style-name="Strong_20_Emphasis">2)</text:span> при проведении выборов депутатов представительного органа муниципального образования по одномандатным и (или) многомандатным избирательным округам — также иное общественное объединение, устав которого предусматривает участие в выборах и которое создано в форме общественной организации или общественного движения и зарегистрировано в соответствии с федеральным законодательством на уровне, соответствующем уровню проводимых выборов депутатов представительного органа муниципального образования, или на более высоком уровне, или соответствующее структурное подразделение указанного общественного объединения. При этом указанное общественное объединение либо внесенные в его устав изменения и дополнения, предусматривающие участие в выборах, должны быть зарегистрированы не позднее чем за один год до дня голосования, а в случае назначения выборов в представительный орган муниципального образования в связи с досрочным прекращением его полномочий — не позднее чем за шесть месяцев до дня голосования. Указанные сроки не распространяются на иные изменения и дополнения, вносимые в устав общественного объединения.</text:p>
      <text:p text:style-name="Text_20_body"><text:bookmark text:name="Lbl232"/><text:span text:style-name="Strong_20_Emphasis">2.</text:span> Избирательные объединения участвуют в выборах депутатов представительного органа муниципального образования, в том числе выдвигают кандидатов, списки кандидатов на равных основаниях в соответствии с Федеральным законом «Об основных гарантиях избирательных прав и права на участие в референдуме граждан Российской Федерации», Федеральным законом от 11 июля 2001 года № 95-ФЗ «О политических партиях» (далее — Федеральный закон «О политических партиях»), Федеральным законом от 19 мая 1995 года № 82-ФЗ «Об общественных объединениях» и настоящим Законом.</text:p>
      <text:p text:style-name="Основной_20_текст.style22"><text:bookmark text:name="Lbl233"/>Законом Рязанской области от 9 декабря 2011 г. № 117-ОЗ в часть 3 статьи 23 главы 4 настоящего Закона внесены изменения</text:p>
      <text:p text:style-name="Основной_20_текст.style22">См. текст части в предыдущей редакции</text:p>
      <text:p text:style-name="Text_20_body"><text:span text:style-name="Strong_20_Emphasis">3.</text:span> В соответствии с Федеральным законом «Об основных гарантиях избирательных прав и права на участие в референдуме граждан Российской Федерации» федеральный орган исполнительной власти, уполномоченный на осуществление функций в сфере регистрации общественных объединений и политических партий, его территориальные органы составляют список политических партий, иных общественных объединений, имеющих право в соответствии с Федеральным законом «О политических партиях» и Федеральным законом «Об основных гарантиях избирательных прав и права на участие в референдуме граждан Российской Федерации» принимать участие в выборах в качестве избирательных объединений, по состоянию на день официального опубликования (публикации) решения о назначении выборов и не позднее чем через три дня со дня официального опубликования (публикации) решения о назначении выборов публикуют указанный список в государственных или муниципальных периодических печатных изданиях и размещают его в информационно-телекоммуникационной сети «Интернет», а также в этот же срок направляют указанный список в избирательную комиссию, организующую выборы. В список включаются политические партии, их соответствующие региональные отделения и иные структурные подразделения, имеющие право в соответствии с Федеральным законом «О политических партиях» принимать участие в выборах, а также иные общественные объединения, которые отвечают требованиям, предусмотренным <text:a xlink:type="simple" xlink:href="#Lbl2312">пунктом 2 части 1 статьи 23</text:a> настоящего Закона, и их соответствующие структурные подразделения.</text:p>
      <text:h text:style-name="Основной_20_текст.colont" text:outline-level="1"><text:bookmark text:name="Lbl24"/>Статья 24</text:h>
      <text:h text:style-name="Основной_20_текст.article" text:outline-level="9"><text:span text:style-name="Strong_20_Emphasis">Статья 24</text:span>. Наименование и эмблема избирательного объединения</text:h>
      <text:p text:style-name="Основной_20_текст.style22"><text:bookmark text:name="Lbl241"/>Законом Рязанской области от 9 декабря 2011 г. № 117-ОЗ в часть 1 статьи 24 главы 4 настоящего Закона внесены изменения</text:p>
      <text:p text:style-name="Основной_20_текст.style22">См. текст части в предыдущей редакции</text:p>
      <text:p text:style-name="Text_20_body"><text:span text:style-name="Strong_20_Emphasis">1.</text:span> Избирательное объединение одновременно с представлением в избирательную комиссию муниципального образования для заверения списка кандидатов, выдвинутых по единому избирательному округу, и (или) списка кандидатов, выдвинутых по одномандатным (многомандатным) избирательным округам, представляет в эту избирательную комиссию сведения о своем наименовании. Наименованием избирательного объединения является наименование, указанное в документе о государственной регистрации избирательного объединения, выданном федеральным органом исполнительной власти, уполномоченным на осуществление функций в сфере регистрации общественных объединений. Наименованием избирательного объединения, не являющегося юридическим лицом, является наименование, указанное в решении о его создании.</text:p>
      <text:p text:style-name="Text_20_body">Избирательное объединение согласует с избирательной комиссией муниципального образования краткое (состоящее не более чем из семи слов) наименование, используемое в избирательных документах. Краткое наименование политической партии образуется с соблюдением требований, предусмотренных статьей 6 Федерального закона «О политических партиях» и только из слов, составляющих наименование политической партии, указанное в ее уставе с указанием территориальной принадлежности регионального отделения.</text:p>
      <text:p text:style-name="Text_20_body"><text:bookmark text:name="Lbl242"/><text:span text:style-name="Strong_20_Emphasis">2.</text:span> Избирательное объединение одновременно с представлением для заверения списков (списка) кандидатов, указанных (указанного) в <text:a xlink:type="simple" xlink:href="#Lbl241">части 1</text:a> настоящей статьи, вправе представить в избирательную комиссию муниципального образования свою эмблему, описание которой содержится в уставе соответствующей политической партии, иного общественного объединения.</text:p>
      <text:p text:style-name="Text_20_body"><text:bookmark text:name="Lbl243"/><text:span text:style-name="Strong_20_Emphasis">3.</text:span> Изменение наименования и эмблемы избирательного объединения после их представления в избирательную комиссию муниципального образования не допускается.</text:p>
      <text:h text:style-name="Основной_20_текст.colont" text:outline-level="1"><text:bookmark text:name="Lbl25"/>Статья 25</text:h>
      <text:h text:style-name="Основной_20_текст.article" text:outline-level="9"><text:span text:style-name="Strong_20_Emphasis">Статья 25</text:span>. Уполномоченные представители избирательного объединения</text:h>
      <text:p text:style-name="Основной_20_текст.style22"><text:bookmark text:name="Lbl251"/>Законом Рязанской области от 14 мая 2013 г. № 24-ОЗ в часть 1 статьи 25 главы 4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Избирательное объединение назначает своих представителей, уполномоченных в соответствии с настоящим Законом представлять избирательное объединение по всем вопросам, связанным с его участием в выборах депутатов представительного органа муниципального образования, в том числе уполномоченных представителей по финансовым вопросам. Уполномоченные представители избирательного объединения, в том числе по финансовым вопросам, назначаются решением соответственно съезда политической партии, конференции (общего собрания) регионального отделения политической партии, общего собрания иного структурного подразделения политической партии, съезда (конференции, общего собрания) иного общественного объединения, его регионального отделения или местного отделения либо решением органа, уполномоченного на то соответственно решением съезда политической партии, конференции (общего собрания) регионального отделения политической партии, общего собрания иного структурного подразделения политической партии, съезда (конференции, общего собрания) иного общественного объединения, его регионального отделения или местного отделения. В решении ука<text:soft-page-break/>зываются фамилия, имя и отчество, дата рождения, адрес места жительства, серия, номер и дата выдачи паспорта или документа, заменяющего паспорт гражданина, основное место работы или службы, занимаемая должность (в случае отсутствия основного места работы или службы — род занятий) каждого уполномоченного представителя, а также объем его полномочий. В отношении уполномоченного представителя избирательного объединения по финансовым вопросам указывается также, что он имеет право подписи финансовых документов. Уполномоченный представитель избирательного объединения осуществляет свои функции на основании указанного решения, а уполномоченный представитель избирательного объединения по финансовым вопросам — также на основании нотариально удостоверенной и оформленной в установленном федеральным законом порядке доверенности. В доверенности указываются фамилия, имя и отчество, дата рождения, адрес места жительства, серия, номер и дата выдачи паспорта или документа, заменяющего паспорт гражданина, наименование и код выдавшего его органа, основное место работы или службы, занимаемая должность (в случае отсутствия основного места работы или службы — род занятий) уполномоченного представителя избирательного объединения по финансовым вопросам и его полномочия, а также приводится оттиск печати для финансовых документов избирательного объединения. Избирательное объединение, являющееся структурным подразделением политической партии или иного общественного объединения и не наделенное правами юридического лица, вправе использовать печать регионального отделения политической партии или иного общественного объединения.</text:p>
      <text:p text:style-name="Основной_20_текст.style22"><text:bookmark text:name="Lbl252"/>Законом Рязанской области от 14 мая 2013 г. № 24-ОЗ в часть 2 статьи 25 главы 4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Список назначенных уполномоченных представителей избирательного объединения представляется в избирательную комиссию муниципального образования по установленной ею форме. В списке указываются сведения об уполномоченных представителях избирательного объединения, предусмотренные <text:a xlink:type="simple" xlink:href="#Lbl251">частью 1</text:a> настоящей статьи, номер телефона (при его наличии) каждого уполномоченного представителя, а для уполномоченного представителя избирательного объединения по финансовым вопросам — также сведения о том, что он является уполномоченным представителем избирательного объединения по финансовым вопросам. Одновременно со списком уполномоченных представителей избирательного объединения для выдвижения списка кандидатов в соответствующую избирательную комиссию представляется письменное согласие каждого уполномоченного представителя избирательного объединения на осуществление соответствующей деятельности.</text:p>
      <text:p text:style-name="Text_20_body"><text:bookmark text:name="Lbl253"/><text:span text:style-name="Strong_20_Emphasis">3.</text:span> Уполномоченные представители избирательного объединения по финансовым вопросам подлежат регистрации избирательной комиссией муниципального образования на основании решения и доверенности, которые предусмотрены <text:a xlink:type="simple" xlink:href="#Lbl251">частью 1</text:a> настоящей статьи, при предъявлении ими паспорта или документа, заменяющего паспорт гражданина.</text:p>
      <text:p text:style-name="Text_20_body"><text:bookmark text:name="Lbl254"/><text:span text:style-name="Strong_20_Emphasis">4.</text:span> При назначении уполномоченного представителя по финансовым вопросам избирательное объединение передает ему следующие полномочия:</text:p>
      <text:p text:style-name="Text_20_body"><text:bookmark text:name="Lbl2541"/><text:span text:style-name="Strong_20_Emphasis">1)</text:span> открытие и закрытие специального избирательного счета;</text:p>
      <text:p text:style-name="Text_20_body"><text:bookmark text:name="Lbl2542"/><text:span text:style-name="Strong_20_Emphasis">2)</text:span> распоряжение средствами избирательного фонда;</text:p>
      <text:p text:style-name="Text_20_body"><text:bookmark text:name="Lbl2543"/><text:span text:style-name="Strong_20_Emphasis">3)</text:span> учет денежных средств избирательного фонда;</text:p>
      <text:p text:style-name="Text_20_body"><text:bookmark text:name="Lbl2544"/><text:span text:style-name="Strong_20_Emphasis">4)</text:span> контроль за поступлением и расходованием средств избирательного фонда;</text:p>
      <text:p text:style-name="Text_20_body"><text:bookmark text:name="Lbl2545"/><text:span text:style-name="Strong_20_Emphasis">5)</text:span> право подписи на платежных (расчетных) документах;</text:p>
      <text:p text:style-name="Text_20_body"><text:bookmark text:name="Lbl2546"/><text:span text:style-name="Strong_20_Emphasis">6)</text:span> составление первого и итогового финансового отчета;</text:p>
      <text:p text:style-name="Text_20_body"><text:bookmark text:name="Lbl2547"/><text:span text:style-name="Strong_20_Emphasis">7)</text:span> иные полномочия (при необходимости).</text:p>
      <text:p text:style-name="Text_20_body"><text:bookmark text:name="Lbl255"/><text:span text:style-name="Strong_20_Emphasis">5.</text:span> Уполномоченные представители избирательных объединений, в том числе по финансовым вопросам, не вправе использовать преимущества своего должностного или служебного положения.</text:p>
      <text:p text:style-name="Text_20_body"><text:bookmark text:name="Lbl256"/><text:span text:style-name="Strong_20_Emphasis">6.</text:span> Срок полномочий уполномоченных представителей избирательного объединения начинается со дня их назначения и прекращается в момент утраты своего статуса всеми кандидатами, включенными в состав списка кандидатов, выдвинутого назначившим их избирательным объединением, но не позднее дня официального опубликования общих результатов выборов депутатов представительного органа муниципального образования. Срок полномочий уполномоченных представителей избирательного объединения по финансовым вопросам истекает через 60 дней со дня голосования, а если в соответствии с Федеральным законом «Об основных гарантиях избирательных прав и права на участие в референдуме граждан Российской Федерации» и настоящим Законом ведется судебное разбирательство с участием соответствующего избирательного объединения — со дня, следующего за днем вступления в законную силу судебного решения. Избирательное объединение по решению уполномоченного на то органа избирательного объединения вправе в любое время прекратить полномочия назначенного им уполномоченного представителя, письменно известив его об этом и направив копию соответствующего решения в избирательную комиссию муниципального образования. Копия решения о прекращении полномочий уполномоченного представителя по финансовым вопросам должна быть одновременно направлена избирательным объединением в филиал Сберегательного банка Российской Федерации, иную кредитную организацию (филиал), в котором (в которой) данное избирательное объединение открыло специальный избирательный счет для формирования своего избирательного фонда. Регистрация вновь назначенного уполномоченного представителя избирательного объединения по финансовым вопросам осуществляется в порядке, предусмотренном <text:a xlink:type="simple" xlink:href="#Lbl253">частью 3</text:a> настоящей статьи.</text:p>
      <text:h text:style-name="Основной_20_текст.colont" text:outline-level="1"><text:bookmark text:name="Lbl500"/>Справочник наблюдателя — www.nablawiki.ru</text:h>
      <text:h text:style-name="Heading_20_2" text:outline-level="2">Глава 5. Выдвижение и регистрация кандидатов, списков кандидатов</text:h>
      <text:h text:style-name="Основной_20_текст.colont" text:outline-level="1"><text:bookmark text:name="Lbl26"/>Статья 26</text:h>
      <text:h text:style-name="Основной_20_текст.article" text:outline-level="9"><text:span text:style-name="Strong_20_Emphasis">Статья 26</text:span>. Общие условия выдвижения кандидатов</text:h>
      <text:p text:style-name="Text_20_body"><text:bookmark text:name="Lbl261"/><text:span text:style-name="Strong_20_Emphasis">1.</text:span> Граждане Российской Федерации, обладающие пассивным избирательным правом, могут быть выдвинуты кандидатами на выборах депутатов представительного органа муниципального образования непосредственно либо в составе списка кандидатов по единому избирательному округу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text:p>
      <text:p text:style-name="Text_20_body"><text:bookmark text:name="Lbl262"/><text:soft-page-break/><text:span text:style-name="Strong_20_Emphasis">2.</text:span> Непосредственное выдвижение кандидатов осуществляется по одномандатным (многомандатным) избирательным округам путем самовыдвижения, а также выдвижения избирательным объединением.</text:p>
      <text:p text:style-name="Text_20_body"><text:bookmark text:name="Lbl263"/><text:span text:style-name="Strong_20_Emphasis">3.</text:span> Выдвижение кандидатов в составе списка кандидатов по единому избирательному округу осуществляется политической партией.</text:p>
      <text:p text:style-name="Text_20_body">Общественное объединение, не являющееся политической партией, его структурное подразделение вправе предлагать кандидатуры для включения их в список кандидатов, выдвигаемых избирательным объединением по единому избирательному округу. Включение таких кандидатур в список кандидатов осуществляется в порядке, установленном Федеральным законом «О политических партиях».</text:p>
      <text:p text:style-name="Text_20_body"><text:bookmark text:name="Lbl264"/><text:span text:style-name="Strong_20_Emphasis">4.</text:span> При проведении повторных и дополнительных выборов для замещения вакантного депутатского мандата в действующем представительном органе муниципального образования не может быть выдвинуто кандидатом лицо, являющееся депутатом (членом) этого органа.</text:p>
      <text:p text:style-name="Text_20_body"><text:bookmark text:name="Lbl265"/><text:span text:style-name="Strong_20_Emphasis">5.</text:span> Не может быть выдвинут кандидатом гражданин Российской Федерации, не обладающий пассивным избирательным правом на выборах депутатов представительного органа муниципального образования.</text:p>
      <text:p text:style-name="Основной_20_текст.style22"><text:bookmark text:name="Lbl266"/>Законом Рязанской области от 14 мая 2013 г. № 24-ОЗ в часть 6 статьи 26 главы 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Выдвижение кандидатов по одномандатным (многомандатным) избирательным округам начинается со дня, следующего за днем официального опубликования (публикации) решения о назначении выборов, но не ранее дня официального опубликования (обнародования) схемы одномандатных и (или) многомандатных избирательных округов и прекращается за 50 дней до дня голосования.</text:p>
      <text:p text:style-name="Text_20_body">Выдвижение кандидатов в составе списков кандидатов по единому избирательному округу начинается со дня, следующего за днем официального опубликования (публикации) решения о назначении выборов.</text:p>
      <text:p text:style-name="Text_20_body"><text:bookmark text:name="Lbl267"/><text:span text:style-name="Strong_20_Emphasis">7.</text:span> Кандидат может быть выдвинут одним и тем же избирательным объединением одновременно по одномандатному (многомандатному) избирательному округу и в составе списка кандидатов.</text:p>
      <text:p text:style-name="Text_20_body"><text:bookmark text:name="Lbl268"/><text:span text:style-name="Strong_20_Emphasis">8.</text:span> Кандидат не может быть выдвинут более чем в одном одномандатном (многомандатном) избирательном округе.</text:p>
      <text:p text:style-name="Text_20_body"><text:bookmark text:name="Lbl269"/><text:span text:style-name="Strong_20_Emphasis">9.</text:span> Кандидат не может дать согласие на выдвижение более чем одному инициатору выдвижения.</text:p>
      <text:p text:style-name="Text_20_body"><text:bookmark text:name="Lbl2610"/><text:span text:style-name="Strong_20_Emphasis">10.</text:span> Кандидат не может быть выдвинут одновременно в порядке самовыдвижения и в составе списка кандидатов.</text:p>
      <text:p text:style-name="Text_20_body"><text:bookmark text:name="Lbl2611"/><text:span text:style-name="Strong_20_Emphasis">11.</text:span> Избирательное объединение, являющееся политической партией, не вправе выдвигать кандидатами в депутаты, в том числе в составе списков кандидатов, граждан Российской Федерации, являющихся членами иных политических партий.</text:p>
      <text:p text:style-name="Text_20_body"><text:bookmark text:name="Lbl2612"/><text:span text:style-name="Strong_20_Emphasis">12.</text:span> В случае проведения выборов депутатов представительных органов муниципального образования исключительно по пропорциональной избирательной системе каждый гражданин Российской Федерации, обладающий пассивным избирательным правом и не являющийся членом политической партии, не позднее чем через три дня со дня официального опубликования (публикации) решения о назначении выборов депутатов представительного органа муниципального образования вправе обратиться в региональное или иное структурное подразделение любой политической партии с предложением включить его в список кандидатов, выдвигаемый этой политической партией. В случае поддержки этой кандидатуры не менее чем десятью членами политической партии, которые состоят в данном региональном отделении, она должна быть рассмотрена на конференции (общем собрании) регионального или иного структурного подразделения политической партии при решении вопросов, связанных с участием политической партии в выборах и выдвижением списка кандидатов наравне с иными кандидатурами, которые предлагаются к включению в список кандидатов.</text:p>
      <text:p text:style-name="Text_20_body"><text:bookmark text:name="Lbl2613"/><text:span text:style-name="Strong_20_Emphasis">13.</text:span> В случае выдвижения кандидатом, в том числе в составе списка кандидатов, лица, являющегося инвалидом и в связи с этим не имеющего возможности самостоятельно написать заявление о согласии баллотироваться по соответствующему избирательному округу, заверить подписной лист, заполнить или заверить иные документы, предусмотренные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a xlink:type="simple" xlink:href="#Lbl271">частях 1</text:a> и <text:a xlink:type="simple" xlink:href="#Lbl273">3 статьи 27</text:a> настоящего Закона, должны быть нотариально удостоверены.</text:p>
      <text:h text:style-name="Основной_20_текст.colont" text:outline-level="1"><text:bookmark text:name="Lbl27"/>Статья 27</text:h>
      <text:h text:style-name="Основной_20_текст.article" text:outline-level="9"><text:span text:style-name="Strong_20_Emphasis">Статья 27.</text:span> Самовыдвижение кандидатов по одномандатным (многомандатным) избирательным округам</text:h>
      <text:p text:style-name="Text_20_body"><text:bookmark text:name="Lbl271"/><text:span text:style-name="Strong_20_Emphasis">1.</text:span> Самовыдвижение кандидата осуществляется путем уведомления об этом соответствующей окружной избирательной комиссии в установленном настоящей статьей порядке. Соответствующая окружная избирательная комиссия считается уведомленной о выдвижении кандидата, а кандидат считается выдвинутым, приобретает права и обязанности кандидата, предусмотренные Федеральным законом «Об основных гарантиях избирательных прав и права на участие в референдуме граждан Российской Федерации» и настоящим Законом, после поступления в нее заявления в письменной форме выдвинутого лица о согласии баллотироваться по соответствующему избирательному округу с обязательством в случае его избрания прекратить деятельность, несовместимую с замещением должности депутата представительного органа муниципального образования. 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гражданство,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text:p>
      <text:p text:style-name="Text_20_body"><text:soft-page-break/>Вместе с заявлением кандидат представляет копию паспорта или документа, заменяющего паспорт гражданина,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text:p>
      <text:p text:style-name="Text_20_body"><text:bookmark text:name="Lbl272"/><text:span text:style-name="Strong_20_Emphasis">2.</text:span> В случае наличия у кандидата неснятой и непогашенной судимости в заявлении, предусмотренном <text:a xlink:type="simple" xlink:href="#Lbl271">частью 1</text:a> настоящей статьи, указываются сведения о судимости кандидата.</text:p>
      <text:p text:style-name="Text_20_body"><text:bookmark text:name="Lbl273"/><text:span text:style-name="Strong_20_Emphasis">3.</text:span> Вместе с заявлением, указанным в <text:a xlink:type="simple" xlink:href="#Lbl271">части 1</text:a> настоящей статьи, в окружную избирательную комиссию должны быть представлены 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о вкладах в банках, ценных бумагах. Указанные сведения представляются по форме согласно <text:a xlink:type="simple" xlink:href="#Lbl4000">приложению 4</text:a> к настоящему Закону. Кандидат не обязан представлять указанные сведения, если при образовании избирательных округов средняя норма представительства избирателей не превышает пяти тысяч избирателей.</text:p>
      <text:p text:style-name="Text_20_body"><text:bookmark text:name="Lbl274"/><text:span text:style-name="Strong_20_Emphasis">4.</text:span> Документы, указанные в <text:a xlink:type="simple" xlink:href="#Lbl271">частях 1 — 3</text:a> настоящей статьи, кандидат обязан представить лично. Документы, указанные в <text:a xlink:type="simple" xlink:href="#Lbl271">частях 1 — 3</text:a> настоящей статьи, могут быть представлены по просьбе кандидата иными лицами в случаях, если кандидат болен, содержится в местах содержания под стражей подозреваемых и обвиняемых (при этом подлинность подписи кандидата на заявлении в письменной форме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text:p>
      <text:p text:style-name="Text_20_body"><text:bookmark text:name="Lbl275"/><text:span text:style-name="Strong_20_Emphasis">5.</text:span> Если окружная избирательная комиссия к моменту самовыдвижения кандидата не сформирована, документы, указанные в <text:a xlink:type="simple" xlink:href="#Lbl271">частях 1 — 3</text:a> настоящей статьи, представляются в избирательную комиссию муниципального образования, которая после формирования окружной избирательной комиссии передает ей поступившие документы.</text:p>
      <text:p text:style-name="Text_20_body"><text:bookmark text:name="Lbl276"/><text:span text:style-name="Strong_20_Emphasis">6.</text:span> Избирательная комиссия, в которую кандидат (иное лицо, указанное в <text:a xlink:type="simple" xlink:href="#Lbl274">части 4</text:a> настоящей статьи) представляет документы, указанные в <text:a xlink:type="simple" xlink:href="#Lbl271">частях 1 — 3</text:a> настоящей статьи, обязана выдать кандидату (иному лицу, указанному в <text:a xlink:type="simple" xlink:href="#Lbl274">части 4</text:a> настоящей статьи) письменное подтверждение получения этих документов. Подтверждение выдается незамедлительно после представления и приема документов.</text:p>
      <text:p text:style-name="Text_20_body"><text:bookmark text:name="Lbl277"/><text:span text:style-name="Strong_20_Emphasis">7.</text:span> Окружная избирательная комиссия обращается с представлением о проверке достоверности сведений о кандидатах, представляемых в соответствии с <text:a xlink:type="simple" xlink:href="#Lbl271">частями 1 — 3</text:a> настоящей статьи, в соответствующие органы, которые обязаны сообщить о результатах проверки сведений, представляемых в соответствии с <text:a xlink:type="simple" xlink:href="#Lbl271">частями 1</text:a> и <text:a xlink:type="simple" xlink:href="#Lbl272">2</text:a> настоящей статьи, в течение десяти дней, а сведений, представляемых в соответствии с <text:a xlink:type="simple" xlink:href="#Lbl273">частью 3</text:a> настоящей статьи, в течение 20 дней. Если указанное представление поступило за десять и менее дней до дня голосования, соответствующие органы должны сообщить о результатах проверки в срок, установленный окружной избирательной комиссией.</text:p>
      <text:p text:style-name="Text_20_body"><text:bookmark text:name="Lbl278"/><text:span text:style-name="Strong_20_Emphasis">8.</text:span> Окружная избирательная комиссия доводит до сведения избирателей сведения о кандидатах, представленные при их выдвижении, в объеме, установленном избирательной комиссией муниципального образования.</text:p>
      <text:p text:style-name="Text_20_body"><text:bookmark text:name="Lbl279"/><text:span text:style-name="Strong_20_Emphasis">9.</text:span> Окружная избирательная комиссия направляет в средства массовой информации сведения о выявленных фактах недостоверности представленных кандидатами сведений.</text:p>
      <text:h text:style-name="Основной_20_текст.colont" text:outline-level="1"><text:bookmark text:name="Lbl28"/>Статья 28</text:h>
      <text:h text:style-name="Основной_20_текст.article" text:outline-level="9"><text:span text:style-name="Strong_20_Emphasis">Статья 28.</text:span> Выдвижение кандидатов избирательным объединением по одномандатным (многомандатным) избирательным округам</text:h>
      <text:p text:style-name="Основной_20_текст.style22"><text:bookmark text:name="Lbl281"/>Законом Рязанской области от 14 мая 2013 г. № 24-ОЗ в часть 1 статьи 28 главы 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В одномандатном избирательном округе избирательное объединение вправе выдвинуть только одного кандидата. В многомандатном избирательном округе избирательное объединение вправе выдвинуть кандидата на каждый депутатский мандат, подлежащий замещению в этом округе. Избирательное объединение выдвигает кандидатов в депутаты по одномандатным (многомандатным) избирательным округам списком.</text:p>
      <text:p text:style-name="Text_20_body"><text:bookmark text:name="Lbl282"/><text:span text:style-name="Strong_20_Emphasis">2.</text:span> Решение о выдвижении кандидатов по одномандатным (многомандатным) избирательным округам принимается политической партией тайным голосованием, а также с соблюдением иных требований, предъявляемых Федеральным законом «О политических партиях» к порядку выдвижения кандидатов. Решение о выдвижении кандидатов иным общественным объединением осуществляется на съезде (конференции, общем собрании) указанного общественного объединения, его регионального или местного отделения тайным голосованием, а также с соблюдением иных требований, предъявляемых федеральным законом к выдвижению кандидатов для политических партий.</text:p>
      <text:p text:style-name="Text_20_body"><text:bookmark text:name="Lbl283"/><text:span text:style-name="Strong_20_Emphasis">3.</text:span> Решение о выдвижении кандидата, принятое в соответствии с <text:a xlink:type="simple" xlink:href="#Lbl282">частью 2</text:a> настоящей статьи, оформляется протоколом (иным документом, предусмотренным уставом политической партии), в котором должны быть указаны:</text:p>
      <text:p text:style-name="Text_20_body"><text:bookmark text:name="Lbl2831"/><text:span text:style-name="Strong_20_Emphasis">1)</text:span> число зарегистрированных делегатов, присутствовавших на съезде политической партии, конференции ее регионального отделения, либо участников соответственно общего собрания регионального отделения или иного структурного подразделения политической партии, участников общего собрания общественного объединения;</text:p>
      <text:p text:style-name="Text_20_body"><text:bookmark text:name="Lbl2832"/><text:span text:style-name="Strong_20_Emphasis">2)</text:span> число делегатов, присутствовавших на съезде политической партии или конференции ее регионального отделения, либо участников соответственно общего собрания регионального отделения или иного структурного подразделения политической партии, участников общего собрания общественного объединения, необходимое для принятия решения о выдвижении кандидатов;</text:p>
      <text:p text:style-name="Text_20_body"><text:bookmark text:name="Lbl2833"/><text:span text:style-name="Strong_20_Emphasis">3)</text:span> решение о выдвижении кандидатов и итоги голосования по этому решению (с приложением списка кандидатов, выдвинутых по одномандатным (многомандатным) избирательным округам);</text:p>
      <text:p text:style-name="Text_20_body"><text:bookmark text:name="Lbl2834"/><text:span text:style-name="Strong_20_Emphasis">4)</text:span> решение о назначении уполномоченных представителей избирательного объединения;</text:p>
      <text:p text:style-name="Text_20_body"><text:bookmark text:name="Lbl2835"/><text:span text:style-name="Strong_20_Emphasis">5)</text:span> дата принятия решения.</text:p>
      <text:p text:style-name="Text_20_body"><text:bookmark text:name="Lbl284"/><text:span text:style-name="Strong_20_Emphasis">4.</text:span> Список кандидатов, выдвинутых по одномандатным (многомандатным) избирательным округам, должен содержать номер избирательного округа, в котором будет (будут) баллотироваться каждый кандидат (кандидаты). <text:soft-page-break/>Указанный список кандидатов заверяется подписью руководителя соответствующего избирательного объединения, а также печатью этого избирательного объединения (если оно обладает статусом юридического лица).</text:p>
      <text:p text:style-name="Text_20_body"><text:bookmark text:name="Lbl285"/><text:span text:style-name="Strong_20_Emphasis">5.</text:span> Выдвижение избирательным объединением кандидатов по одномандатным (многомандатным) избирательным округам не производится в случае, если на выборах депутатов представительного органа муниципального образования применяется пропорциональная избирательная система.</text:p>
      <text:h text:style-name="Основной_20_текст.colont" text:outline-level="1"><text:bookmark text:name="Lbl29"/>Статья 29</text:h>
      <text:h text:style-name="Основной_20_текст.article" text:outline-level="9"><text:span text:style-name="Strong_20_Emphasis">Статья 29.</text:span> Выдвижение избирательными объединениями муниципальных списков кандидатов по единому избирательному округу</text:h>
      <text:p text:style-name="Основной_20_текст.style22"><text:bookmark text:name="Lbl291"/>Законом Рязанской области от 14 мая 2013 г. № 24-ОЗ в часть 1 статьи 29 главы 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Выдвижение муниципального списка кандидатов по единому избирательному округу политическими партиями осуществляется в соответствии с Федеральным законом «О политических партиях».</text:p>
      <text:p text:style-name="Text_20_body">Выдвижение кандидатов иными общественными объединениями осуществляется на съездах (конференциях, собраниях) указанных общественных объединений, их региональных или местных отделений тайным голосованием, а также с соблюдением иных требований, предъявляемых федеральным законом к выдвижению кандидатов для политических партий.</text:p>
      <text:p text:style-name="Text_20_body">Выдвижение муниципального списка кандидатов по единому округу может производиться избирательным объединением после официального опубликования (публикации) решения о назначении выборов, но не позднее чем за 50 дней до дня голосования.</text:p>
      <text:p text:style-name="Text_20_body">В случае проведения выборов только по пропорциональной системе выдвижение муниципального списка кандидатов по единому избирательному округу осуществляется избирательными объединениями после официального опубликования (публикации) решения о назначении выборов и заканчивается не позднее, чем за 50 дней до дня голосования.</text:p>
      <text:p text:style-name="Text_20_body"><text:bookmark text:name="Lbl292"/><text:span text:style-name="Strong_20_Emphasis">2.</text:span> Зарегистрированные в соответствии с законом общественные объединения, не являющиеся политическими партиями, их структурные подразделения вправе предлагать кандидатуры для включения их в списки кандидатов, выдвигаемые избирательными объединениями. Включение таких кандидатур в списки кандидатов осуществляется в порядке, установленном Федеральным законом «О политических партиях».</text:p>
      <text:p text:style-name="Text_20_body"><text:bookmark text:name="Lbl293"/><text:span text:style-name="Strong_20_Emphasis">3.</text:span> Избирательное объединение вправе выдвигать в составе муниципального списка кандидатов лиц, не являющихся членами избирательных объединений. Указанные лица могут составлять не более 25 процентов от числа кандидатов, включенных в муниципальный список кандидатов.</text:p>
      <text:p text:style-name="Text_20_body">В едином избирательном округе избирательное объединение вправе выдвинуть один муниципальный список кандидатов.</text:p>
      <text:p text:style-name="Text_20_body"><text:bookmark text:name="Lbl294"/><text:span text:style-name="Strong_20_Emphasis">4.</text:span> Муниципальный список кандидатов, выдвинутый избирательным объединением, заверяется подписью руководителя избирательного объединения и печатью избирательного объединения. В случае если избирательным объединением является местное отделение политической партии, которое не наделено правами юридического лица, муниципальный список кандидатов заверяется подписью руководителя местного отделения политической партии и печатью регионального отделения политической партии.</text:p>
      <text:p text:style-name="Text_20_body"><text:bookmark text:name="Lbl295"/><text:span text:style-name="Strong_20_Emphasis">5.</text:span> Состав муниципального списка кандидатов и порядок размещения в нем кандидатов определяются избирательным объединением в соответствии с требованиями настоящей статьи.</text:p>
      <text:p text:style-name="Text_20_body"><text:bookmark text:name="Lbl296"/><text:span text:style-name="Strong_20_Emphasis">6.</text:span> В муниципальный список кандидатов могут входить кандидаты, выдвигаемые тем же избирательным объединением по одномандатным и многомандатным избирательным округам.</text:p>
      <text:p text:style-name="Основной_20_текст.style22"><text:bookmark text:name="Lbl297"/>Законом Рязанской области от 14 мая 2013 г. № 24-ОЗ в часть 7 статьи 29 главы 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7.</text:span> Общее число кандидатов, выдвигаемых избирательным объединением по единому избирательному округу не может превышать количество депутатов, избираемых по пропорциональной избирательной системе, более чем в три раза.</text:p>
      <text:p text:style-name="Text_20_body">Кандидат может упоминаться в списке только один раз.</text:p>
      <text:p text:style-name="Основной_20_текст.style22"><text:bookmark text:name="Lbl298"/>Законом Рязанской области от 14 мая 2013 г. № 24-ОЗ часть 8 статьи 29 главы 5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Муниципальный список кандидатов должен быть разбит на общемуниципальную и внутримуниципальные группы. В общемуниципальную группу должно быть включено три кандидата, во внутримуниципальную — не менее двух кандидатов.</text:p>
      <text:p text:style-name="Text_20_body">Каждой внутримуниципальной группе кандидатов присваивается порядковый номер и указывается, какому одномандатному (многомандатному) избирательному округу или территории, определенной избирательной комиссией муниципального образования, она соответствует.</text:p>
      <text:p text:style-name="Text_20_body"><text:bookmark text:name="Lbl2983"/>Число внутримуниципальных групп определяется решением избирательного объединения, выдвинувшего муниципальный список кандидатов, и не может быть менее 3/4 от числа территорий, которым должны соответствовать внутримуниципальные группы кандидатов, и более числа, которым должны соответствовать внутримуниципальные группы кандидатов.</text:p>
      <text:p text:style-name="Text_20_body">В случае, если в муниципальном списке кандидатов число внутримуниципальных групп кандидатов меньше числа территорий, которым должны соответствовать внутримуниципальные группы кандидатов, то избирательное объединение вправе выбирать любые территории, которым должны соответствовать внутримуниципальные группы кандидатов, но не вправе объединять их или дробить.</text:p>
      <text:p text:style-name="Основной_20_текст.style22"><text:bookmark text:name="Lbl299"/>Законом Рязанской области от 14 мая 2013 г. № 24-ОЗ часть 9 статьи 29 главы 5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9.</text:span> Число территорий, которым должны соответствовать внутримуниципальные группы кандидатов, должно быть равно числу одномандатных (многомандатных) избирательных округов. Границы территорий, которым должны соответствовать внутримуниципальные группы кандидатов, должны соответствовать границам одномандатных (многомандатных) избирательных округов.</text:p>
      <text:p text:style-name="Text_20_body">В случае, когда на выборах депутатов представительного органа муниципального образования применяется исключительно пропорциональная избирательная система, Избирательная комиссия муниципального образования не позднее чем за 20 дней до истечения срока, в который должны быть назначены такие выборы, определяет границы территорий, которым должны соответствовать внутримуниципальные группы кандидатов, и их номера. В этом случае количество территорий, которым должны соответствовать внутримуниципальные группы кандидатов, должно быть равно количеству депутатских мандатов, подлежащих распределению между муниципальными <text:soft-page-break/>списками кандидатов по единому избирательному округу. Границы каждой территории определяются с учетом следующих требований:</text:p>
      <text:p text:style-name="Text_20_body"><text:bookmark text:name="Lbl2991"/><text:span text:style-name="Strong_20_Emphasis">1)</text:span> территория муниципального образования делится на число, соответствующее количеству депутатских мандатов, подлежащих распределению между муниципальными списками кандидатов по единому избирательному округу, с допустимым отклонением числа избирателей, зарегистрированных на части территории муниципального образования, от числа избирателей, зарегистрированных на каждой из других частей, не более чем на 15 процентов.</text:p>
      <text:p text:style-name="Text_20_body">При соблюдении указанного требования учитывается сложившаяся практика образования избирательных участков;</text:p>
      <text:p text:style-name="Text_20_body"><text:bookmark text:name="Lbl2992"/><text:span text:style-name="Strong_20_Emphasis">2)</text:span> не допускается образование территории из территорий, не граничащих между собой.</text:p>
      <text:p text:style-name="Text_20_body">Решение избирательной комиссии муниципального образования об образовании территорий, которым должны соответствовать внутримуниципальные группы кандидатов, с указанием номера территории подлежит официальному опубликованию в средствах массовой информации не позднее чем в пятидневный срок со дня его принятия.</text:p>
      <text:p text:style-name="Text_20_body"><text:bookmark text:name="Lbl2910"/><text:span text:style-name="Strong_20_Emphasis">10.</text:span> Утратила силу.</text:p>
      <text:p text:style-name="Основной_20_текст.style22">См. текст части 10 статьи 29</text:p>
      <text:p text:style-name="Text_20_body"><text:bookmark text:name="Lbl2911"/><text:span text:style-name="Strong_20_Emphasis">11.</text:span> Утратила силу.</text:p>
      <text:p text:style-name="Основной_20_текст.style22">См. текст части 11 статьи 29</text:p>
      <text:h text:style-name="Основной_20_текст.colont" text:outline-level="1"><text:bookmark text:name="Lbl30"/>Статья 30</text:h>
      <text:h text:style-name="Основной_20_текст.article" text:outline-level="9"><text:span text:style-name="Strong_20_Emphasis">Статья 30.</text:span> Представление списков кандидатов и иных избирательных документов избирательных объединений в избирательную комиссию муниципального образования. Представление документов кандидатов, выдвинутых избирательными объединениями по одномандатным (многомандатным) избирательным округам, в окружные избирательные комиссии</text:h>
      <text:p text:style-name="Text_20_body"><text:bookmark text:name="Lbl3011"/><text:span text:style-name="Strong_20_Emphasis">1.</text:span> Муниципальный список кандидатов и (или) список кандидатов, выдвинутых избирательным объединением по одномандатным (многомандатным) избирательным округам (далее — списки кандидатов), представляются уполномоченным представителем избирательного объединения в избирательную комиссию муниципального образования не позднее чем за 45 дней до дня голосования. В этих списках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номер и (или) наименование одномандатного (многомандатного) избирательного округа, по которому выдвигается кандидат. Списки кандидатов представляются в избирательную комиссию муниципального образования в печатном и в машиночитаемом виде по форме, установленной избирательной комиссией муниципального образования. Муниципальный список кандидатов, список кандидатов по одномандатным (многомандатным) избирательным округам должен быть прошит, пронумерован (за исключением списка, составленного на одном листе), заверен подписью уполномоченного представителя избирательного объединения, а также печатью избирательного объединения (если избирательное объединение является юридическим лицом).</text:p>
      <text:p text:style-name="Text_20_body"><text:bookmark text:name="Lbl3012"/><text:span text:style-name="Strong_20_Emphasis">2.</text:span> Одновременно со списками кандидатов, указанными в <text:a xlink:type="simple" xlink:href="#Lbl3011">части 1</text:a> настоящей статьи, уполномоченный представитель избирательного объединения представляет следующие документы:</text:p>
      <text:p text:style-name="Основной_20_текст.style22"><text:bookmark text:name="Lbl3021"/>Законом Рязанской области от 14 мая 2013 г. № 24-ОЗ пункт 1 части 2 статьи 30 главы 5 настоящего Закона изложен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копии документов о государственной регистрации избирательного объединения, заверенные уполномоченным представителем избирательного объединения. Если избирательное объединение не является юридическим лицом, представляется также решение о его создании;</text:p>
      <text:p text:style-name="Основной_20_текст.style22"><text:bookmark text:name="Lbl3022"/>Законом Рязанской области от 9 декабря 2011 г. № 117-ОЗ пункт 2 части 2 статьи 30 главы 5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2)</text:span> для общественных объединений (за исключением политических партий, их региональных отделений и иных структурных подразделений) — копию устава общественного объединения, заверенную постоянно действующим руководящим органом общественного объединения;</text:p>
      <text:p text:style-name="Text_20_body"><text:bookmark text:name="Lbl3023"/><text:span text:style-name="Strong_20_Emphasis">3)</text:span> решение (решения) съезда (конференции) политической партии о выдвижении списка (списков) кандидатов (конференции или общего собрания ее регионального отделения, общего собрания иного структурного подразделения политической партии, а в случаях, предусмотренных Федеральным законом «О политических партиях», соответствующего органа политической партии, ее регионального отделения или иного структурного подразделения), съезда (конференции, собрания) иного общественного объединения, его регионального или местного отделения о выдвижении кандидатов по одномандатным (многомандатным) избирательным округам списком;</text:p>
      <text:p text:style-name="Основной_20_текст.style22"><text:bookmark text:name="Lbl3024"/>Законом Рязанской области от 14 мая 2013 г. № 24-ОЗ пункт 4 части 2 статьи 30 главы 5 настоящего Закона изложен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4)</text:span> решение о назначении уполномоченных представителей избирательного объединения, в том числе уполномоченных представителей по финансовым вопросам; заверенные руководителем избирательного объединения копии паспортов уполномоченных представителей избирательного объединения, а также список уполномоченных представителей избирательного объединения с указанием сведений о них, перечисленных в <text:a xlink:type="simple" xlink:href="#Lbl251">части 1 статьи 25</text:a> настоящего Закона;</text:p>
      <text:p text:style-name="Основной_20_текст.style22"><text:bookmark text:name="Lbl3025"/>Законом Рязанской области от 14 мая 2013 г. № 24-ОЗ пункт 5 части 2 статьи 30 главы 5 настоящего Закона изложен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text:span> доверенности уполномоченных представителей избирательного объединения, в том числе уполномоченных представителей по финансовым вопросам;</text:p>
      <text:p text:style-name="Text_20_body"><text:bookmark text:name="Lbl3026"/><text:span text:style-name="Strong_20_Emphasis">6)</text:span> список граждан, включенных в соответствующий список кандидатов и являющихся членами данной политической партии;</text:p>
      <text:p text:style-name="Основной_20_текст.style22"><text:bookmark text:name="Lbl3027"/>Законом Рязанской области от 14 мая 2013 г. № 24-ОЗ в пункт 7 части 2 статьи 30 главы 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7)</text:span> документ, подтверждающий согласование с соответствующим органом политической партии, иного общественного объединения кандидатур, выдвигаемых в качестве кандидатов, если такое согласование предусмотрено уставом политической партии, иного общественного объединения и иные документы, предусмотренные законом.</text:p>
      <text:p text:style-name="Text_20_body"><text:bookmark text:name="Lbl3013"/><text:span text:style-name="Strong_20_Emphasis">3.</text:span> Уполномоченный представитель избирательного объединения одновременно с указанными в <text:a xlink:type="simple" xlink:href="#Lbl3011">частях 1</text:a> и <text:a xlink:type="simple" xlink:href="#Lbl3012">2</text:a> настоящей статьи документами представляет:</text:p>
      <text:p text:style-name="Text_20_body"><text:bookmark text:name="Lbl3031"/><text:span text:style-name="Strong_20_Emphasis">1)</text:span> в отношении каждого из кандидатов — заявление кандидата в письменной форме о согласии баллотироваться по соответствующему избирательному округу с обязательством в случае его избрания прекратить деятельность, несовместимую со статусом депутата или замещением иной выборной должности. В заявлении указываются фамилия, имя, отчество, дата и место рождения, адрес места жительства, серия, номер и дата выдачи паспорта или <text:soft-page-break/>документа, заменяющего паспорт гражданина, наименование или код органа, выдавшего паспорт или документ, заменяющий паспорт гражданина, гражданство,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общественного объединения. Вместе с заявлением кандидат представляет копию паспорта или документа, заменяющего паспорт гражданина, а также копии документов, подтверждающих указанные в заявлении сведения об образовании, основном месте работы или службы, занимаемой должности (роде занятий), а также о том, что кандидат является депутатом. В случае наличия у кандидата неснятой и непогашенной судимости в заявлении указываются сведения о судимости кандидата;</text:p>
      <text:p text:style-name="Text_20_body"><text:bookmark text:name="Lbl3032"/><text:span text:style-name="Strong_20_Emphasis">2)</text:span> в отношении кандидатов, включенных в муниципальный список кандидатов, — 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о вкладах в банках, ценных бумагах. Указанные в настоящей части сведения представляются по форме в соответствии с <text:a xlink:type="simple" xlink:href="#Lbl4000">приложением 4</text:a> к настоящему Закону. Если кандидат не имеет имущества, принадлежащего ему на праве собственности, и (или) в течение года, предшествующего году назначения выборов, не получал доходов, сведения о которых должны представляться в соответствии с настоящей частью, это также указывается в заявлении кандидата о согласии баллотироваться по соответствующему избирательному округу.</text:p>
      <text:p text:style-name="Text_20_body"><text:bookmark text:name="Lbl304"/><text:span text:style-name="Strong_20_Emphasis">4.</text:span> Кандидат, выдвинутый избирательным объединением, может быть включен в состав только одного муниципального списка кандидатов и выдвинут только по одному одномандатному (многомандатному) избирательному округу. Кандидат, выдвинутый избирательным объединением, не может выдвинуть свою кандидатуру в порядке самовыдвижения.</text:p>
      <text:p text:style-name="Text_20_body"><text:bookmark text:name="Lbl305"/><text:span text:style-name="Strong_20_Emphasis">5.</text:span> Списки кандидатов и прилагаемые к ним документы принимаются избирательной комиссией муниципального образования вместе с заверенными уполномоченным представителем избирательного объединения копиями документа, удостоверяющего личность кандидата, а также документов, подтверждающих указанные в его заявлении о согласии баллотироваться сведения об образовании, основном месте работы или службы, о занимаемой должности (роде занятий), сведения о том, что кандидат является депутатом. Заверенные копии документов представляются в отношении каждого кандидата, включенного в список.</text:p>
      <text:p text:style-name="Text_20_body"><text:bookmark text:name="Lbl306"/><text:span text:style-name="Strong_20_Emphasis">6.</text:span> Утратила силу.</text:p>
      <text:p text:style-name="Основной_20_текст.style22">См. текст части 6 статьи 30</text:p>
      <text:p text:style-name="Text_20_body"><text:bookmark text:name="Lbl307"/><text:span text:style-name="Strong_20_Emphasis">7.</text:span> Избирательная комиссия муниципального образования в течение трех дней со дня приема документов рассматривает представленные документы, принимает решение о заверении муниципального списка кандидатов и (или) списка кандидатов, выдвинутых по одномандатным (многомандатным) избирательным округам, и в течение одних суток с момента принятия соответствующего решения выдает уполномоченному представителю избирательного объединения решение о заверении муниципального списка кандидатов и (или) списка кандидатов, выдвинутых по одномандатным (многомандатным) избирательным округам, с заверенными копиями муниципального списка кандидатов и (или) заверенными копиями списка кандидатов, выдвинутых по одномандатным (многомандатным) избирательным округам, либо мотивированное решение об отказе в его заверении.</text:p>
      <text:p text:style-name="Text_20_body"><text:bookmark text:name="Lbl308"/><text:span text:style-name="Strong_20_Emphasis">8.</text:span> Основаниями для отказа избирательному объединению в заверении муниципального списка кандидатов и (или) списка кандидатов, выдвинутых по одномандатным (многомандатным) избирательным округам, и выдаче заверенных копий списков кандидатов являются отсутствие документов, указанных в <text:a xlink:type="simple" xlink:href="#Lbl3011">частях 1 — 3</text:a> настоящей статьи, нарушение порядка выдвижения кандидатов, установленного Федеральным законом «О политических партиях», <text:a xlink:type="simple" xlink:href="#Lbl26">статьями 26</text:a>, <text:a xlink:type="simple" xlink:href="#Lbl28">28</text:a>, <text:a xlink:type="simple" xlink:href="#Lbl29">29</text:a> настоящего Закона и <text:a xlink:type="simple" xlink:href="#Lbl304">частью 4</text:a> настоящей статьи. Отсутствие заверенной уполномоченным представителем избирательного объединения копии паспорта кандидата или документа, заменяющего паспорт гражданина, является основанием для исключения избирательной комиссией муниципального образования соответствующего кандидата из списка кандидатов по одномандатным (многомандатным) избирательным округам до его заверения.</text:p>
      <text:p text:style-name="Text_20_body"><text:bookmark text:name="Lbl309"/><text:span text:style-name="Strong_20_Emphasis">9.</text:span> После представления в избирательную комиссию муниципального списка кандидатов, списка кандидатов, выдвинутых по одномандатным (многомандатным) избирательным округам, в состав списков и в порядок размещения в них кандидатов не могут быть внесены изменения, за исключением изменений, вызванных выбытием кандидатов либо по их личным заявлениям, либо в связи с отзывом кандидатов избирательным объединением, либо в связи со смертью кандидата, либо в связи с исключением кандидата из списка кандидатов решением избирательной комиссии муниципального образования.</text:p>
      <text:p text:style-name="Text_20_body"><text:bookmark text:name="Lbl3010"/><text:span text:style-name="Strong_20_Emphasis">10.</text:span> Избирательная комиссия муниципального образования направляет решение о заверении списка кандидатов, выдвинутых по одномандатным (многомандатным) избирательным округам, с копиями заверенного списка кандидатов, выдвинутых избирательным объединением по одномандатным (многомандатным) избирательным округам (заверенными выписками из указанного списка), в соответствующие окружные избирательные комиссии в течение одних суток с момента принятия решения о заверении указанного списка.</text:p>
      <text:p text:style-name="Text_20_body"><text:bookmark text:name="Lbl311"/><text:span text:style-name="Strong_20_Emphasis">11.</text:span> Кандидат, выдвинутый избирательным объединением по одномандатному (многомандатному) избирательному округу и находящийся в заверенном избирательной комиссией муниципального образования списке кандидатов, обязан представить в соответствующую окружную избирательную комиссию свое заявление о согласии баллотироваться по одномандатному (многомандатному) избирательному округу с обязательством в случае избрания прекратить деятельность, несовместимую со статусом депутата представительного органа муниципального образования, и с иными сведениями о себе, указанными в <text:a xlink:type="simple" xlink:href="#Lbl3031">пункте 1 части 3</text:a> настоящей статьи. Кандидат вправе представить в окружную избирательную комиссию также заверенную избирательной комиссией муници<text:soft-page-break/>пального образования копию списка кандидатов, выдвинутых по одномандатным (многомандатным) избирательным округам.</text:p>
      <text:p text:style-name="Text_20_body">Представление данных документов считается уведомлением о выдвижении кандидата по одномандатному (многомандатному) избирательному округу.</text:p>
      <text:p text:style-name="Text_20_body"><text:bookmark text:name="Lbl312"/><text:span text:style-name="Strong_20_Emphasis">12.</text:span> Вместе с заявлением о согласии баллотироваться кандидат, выдвинутый по избирательному округу, образованному в соответствии со средней нормой представительства избирателей, превышающей пять тысяч избирателей, представляет в окружную избирательную комиссию сведения о размере и об источниках своих доходов, а также об имуществе, принадлежащем ему на праве собственности (в том числе совместной собственности), о вкладах в банках, ценных бумагах. Указанные в настоящей части сведения представляются по форме в соответствии с <text:a xlink:type="simple" xlink:href="#Lbl4000">приложением 4</text:a> к настоящему Закону. Если кандидат не имеет имущества, принадлежащего ему на праве собственности, и (или) в течение года, предшествующего году назначения выборов, не получал доходов, сведения о которых должны представляться в соответствии с настоящей частью, это также указывается в заявлении кандидата о согласии баллотироваться по соответствующему избирательному округу.</text:p>
      <text:p text:style-name="Text_20_body"><text:bookmark text:name="Lbl313"/><text:span text:style-name="Strong_20_Emphasis">13.</text:span> Уведомление о выдвижении кандидата и прилагаемые к нему документы принимаются окружной избирательной комиссией при предъявлении документа, удостоверяющего личность кандидата (если уведомление представляется иным лицом — при предъявлении нотариально удостоверенной копии документа, удостоверяющего личность кандидата). Копия документа, удостоверяющего личность кандидата, изготавливается окружной избирательной комиссией в присутствии кандидата, заверяется подписью лица, принявшего уведомление, и прилагается к уведомлению.</text:p>
      <text:p text:style-name="Text_20_body"><text:bookmark text:name="Lbl3014"/><text:span text:style-name="Strong_20_Emphasis">14.</text:span> Соответствующая избирательная комиссия обязана выдать письменное подтверждение получения документов, указанных в <text:a xlink:type="simple" xlink:href="#Lbl311">частях 11</text:a> и <text:a xlink:type="simple" xlink:href="#Lbl312">12</text:a> настоящей статьи, лицам, представившим эти документы. Подтверждение выдается незамедлительно после представления документов.</text:p>
      <text:p text:style-name="Основной_20_текст.style22"><text:bookmark text:name="Lbl3015"/>Законом Рязанской области от 9 декабря 2011 г. № 117-ОЗ в часть 15 статьи 30 главы 5 настоящего Закона внесены изменения</text:p>
      <text:p text:style-name="Основной_20_текст.style22">См. текст части в предыдущей редакции</text:p>
      <text:p text:style-name="Text_20_body"><text:span text:style-name="Strong_20_Emphasis">15.</text:span> Избирательная комиссия муниципального образования обеспечивает оперативную доступность заверенных муниципальных списков кандидатов и списков кандидатов, выдвинутых избирательными объединениями по одномандатным (многомандатным) избирательным округам, и к информации об изменениях в них (в режиме «только чтение») абонентам информационно-телекоммуникационной сети «Интернет». Окружные избирательные комиссии обеспечивают доступ к информации, содержащей сведения о кандидатах, выдвинутых по одномандатным (многомандатным) избирательным округам, а также к информации об изменении сведений о кандидатах.</text:p>
      <text:p text:style-name="Text_20_body"><text:bookmark text:name="Lbl3016"/><text:span text:style-name="Strong_20_Emphasis">16.</text:span> Избирательное объединение по решению уполномоченного на то органа избирательного объединения не позднее чем за 45 дней до дня голосования вправе с согласия кандидата изменить одномандатный избирательный округ, по которому этот кандидат первоначально был выдвинут, подав письменное уведомление об этом в избирательную комиссию муниципального образования и соответствующие окружные избирательные комиссии. В указанном случае кандидат подает в избирательную комиссию муниципального образования и в соответствующую окружную избирательную комиссию заявление о согласии баллотироваться по соответствующему одномандатному избирательному округу с обязательством в случае его избрания прекратить деятельность, несовместимую со статусом депутата представительного органа муниципального образования.</text:p>
      <text:p text:style-name="Text_20_body"><text:bookmark text:name="Lbl3017"/><text:span text:style-name="Strong_20_Emphasis">17.</text:span> Избирательная комиссия муниципального образования обращается с представлением о проверке достоверности сведений о кандидатах, представляемых в соответствии с <text:a xlink:type="simple" xlink:href="#Lbl3013">частью 3</text:a> настоящей статьи, в соответствующие органы, которые обязаны сообщить о результатах проверки сведений, представляемых в соответствии с <text:a xlink:type="simple" xlink:href="#Lbl3031">пунктом 1 части 3</text:a> настоящей статьи, в течение 10 дней, а сведений, представляемых в соответствии с <text:a xlink:type="simple" xlink:href="#Lbl3032">пунктом 2 части 3</text:a> настоящей статьи, — в течение 20 дней. Если указанное представление поступило за 10 и менее дней до дня голосования, соответствующие органы должны сообщить о результатах проверки в срок, установленный избирательной комиссией муниципального образования.</text:p>
      <text:p text:style-name="Text_20_body"><text:bookmark text:name="Lbl3018"/><text:span text:style-name="Strong_20_Emphasis">18.</text:span> Окружная избирательная комиссия обращается с представлением о проверке достоверности сведений, представленных кандидатом, выдвинутым избирательным объединением по одномандатному (многомандатному) избирательному округу, в соответствии с <text:a xlink:type="simple" xlink:href="#Lbl311">частями 11</text:a> и <text:a xlink:type="simple" xlink:href="#Lbl312">12</text:a> настоящей статьи, в соответствующие органы, которые обязаны сообщить о результатах проверки сведений, представляемых в соответствии с <text:a xlink:type="simple" xlink:href="#Lbl311">частью 11</text:a> настоящей статьи, в течение 10 дней, а сведений, представляемых в соответствии с <text:a xlink:type="simple" xlink:href="#Lbl312">частью 12</text:a> настоящей статьи, — в течение 20 дней. Если указанное представление поступило за 10 и менее дней до дня голосования, соответствующие органы обязаны сообщить о результатах проверки в срок, установленный окружной избирательной комиссией.</text:p>
      <text:p text:style-name="Text_20_body"><text:bookmark text:name="Lbl3019"/><text:span text:style-name="Strong_20_Emphasis">19.</text:span> Соответствующие избирательные комиссии доводят до сведения избирателей сведения о кандидатах, представленные при их выдвижении, в объеме, установленном избирательной комиссией муниципального образования.</text:p>
      <text:p text:style-name="Text_20_body"><text:bookmark text:name="Lbl3020"/><text:span text:style-name="Strong_20_Emphasis">20.</text:span> Соответствующая избирательная комиссия направляет в средства массовой информации сведения о выявленных фактах недостоверности представленных кандидатами сведений.</text:p>
      <text:p text:style-name="Основной_20_текст.style22"><text:bookmark text:name="Lbl31"/>Законом Рязанской области от 14 мая 2013 г. № 24-ОЗ статья 31 главы 5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31</text:h>
      <text:h text:style-name="Основной_20_текст.article" text:outline-level="9"><text:span text:style-name="Strong_20_Emphasis">Статья 31.</text:span> Поддержка самовыдвижения кандидатов</text:h>
      <text:p text:style-name="Text_20_body">Самовыдвижение кандидата должно быть поддержано избирателями путем внесения ими своих подписей в подписные листы.</text:p>
      <text:p text:style-name="Основной_20_текст.style22"><text:bookmark text:name="Lbl32"/>Законом Рязанской области от 14 мая 2013 г. № 24-ОЗ статья 32 главы 5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32</text:h>
      <text:h text:style-name="Основной_20_текст.article" text:outline-level="9"><text:span text:style-name="Strong_20_Emphasis">Статья 32.</text:span> Порядок сбора подписей избирателей в поддержку самовыдвижения кандидатов</text:h>
      <text:p text:style-name="Text_20_body"><text:bookmark text:name="Lbl321"/><text:span text:style-name="Strong_20_Emphasis">1.</text:span> Сбор подписей избирателей в поддержку самовыдвижения кандидата начинается со дня, следующего за днем уведомления окружной избирательной комиссии о выдвижении кандидата.</text:p>
      <text:p text:style-name="Text_20_body"><text:bookmark text:name="Lbl322"/><text:span text:style-name="Strong_20_Emphasis">2.</text:span> Количество подписей, которое необходимо для регистрации кандидата в одномандатном избирательном округе, составляет 0,5 процента от числа избирателей, зарегистрированных на территории соответствующего одномандатного избирательного округа, но не может быть менее десяти подписей. Количество подписей, которое необходимо для регистрации кандидата в многомандатном избирательном округе, составляет 0,5 процента от <text:soft-page-break/>числа избирателей, зарегистрированных на территории соответствующего многомандатного избирательного округа, поделенного на число депутатских мандатов, но не может быть менее десяти подписей. Окружная избирательная комиссия обязана проинформировать кандидата об общем числе избирателей в округе, указав это число в письменном подтверждении получения документов о выдвижении кандидата.</text:p>
      <text:p text:style-name="Text_20_body"><text:bookmark text:name="Lbl323"/><text:span text:style-name="Strong_20_Emphasis">3.</text:span> Подписные листы изготавливаются за счет средств избирательного фонда кандидата по форме согласно <text:a xlink:type="simple" xlink:href="#Lbl1000">приложению 1</text:a> к настоящему Закону. В подписном листе указываются название выборов, дата голосования, а также: фамилия, имя, отчество, дата рождения, основное место работы или службы и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 наименование субъекта Российской Федерации, район, город, иной населенный пункт, где находится место жительства кандидата, категория (одномандатный или многомандатный с указанием количества мандатов, подлежащих замещению) и номер избирательного округа, в котором он выдвинут. В случае наличия у кандидата неснятой и непогашенной судимости в подписном листе должны указываться сведения о судимости кандидата. Если кандидат в депутаты, сведения о котором содержатся в подписном листе, в заявлении о согласии баллотироваться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 В отношении кандидатов, являющихся гражданами иностранных государств, участвующими в выборах депутатов представительного органа муниципального образования в соответствии с <text:a xlink:type="simple" xlink:href="#Lbl509">частью 9 статьи 5</text:a> настоящего Закона, дополнительно указывается иностранное государство, гражданином которого является кандидат.</text:p>
      <text:p text:style-name="Text_20_body"><text:bookmark text:name="Lbl324"/><text:span text:style-name="Strong_20_Emphasis">4.</text:span> Избиратели вправе ставить подпись в поддержку различных кандидатов, но только один раз в поддержку одного и того же кандидата. При этом избиратель собственноручно ставит свою подпись и дату ее внесения в подписном листе, в котором также указываются следующие данные об избирателе: фамилия, имя, отчество, год рождения (в возрасте 18 лет на день голосования — дополнительно число и месяц рождения), серия, номер паспорта или документа, заменяющего паспорт гражданина (относительно иностранных граждан, участвующих в выборах депутатов представительного органа муниципального образования в соответствии с <text:a xlink:type="simple" xlink:href="#Lbl509">частью 9 статьи 5</text:a> настоящего Закона, — указанный в виде на жительство), а также адрес места жительства, указанный в паспорте или документе, заменяющем паспорт гражданина (для указанных иностранных граждан — документа, удостоверяющего личность и гражданство иностранного гражданина, выданного уполномоченным на то органом соответствующего государства, а также вида на жительство), и включающий в себя наименование субъекта Российской Федерации, района, города, иного населенного пункта, улицы, номера дома и квартиры. Данные об избирателе, ставящем в подписном листе свою подпись и дату ее внесения, могут вноситься в подписной лист по просьбе избирателя лицом, собирающим подписи в поддержку кандидата, списка кандидатов. Указанные данные вносятся только рукописным способом, при этом использование карандашей не допускается.</text:p>
      <text:p text:style-name="Text_20_body"><text:bookmark text:name="Lbl325"/><text:span text:style-name="Strong_20_Emphasis">5.</text:span> Право сбора подписей избирателей принадлежит гражданину Российской Федерации, достигшему к моменту сбора подписей возраста 18 лет и не признанному судом недееспособным. Кандидат может заключать с лицом, собирающим подписи избирателей, договор о сборе подписей. Оплата данной работы осуществляется только из средств избирательного фонда кандидата.</text:p>
      <text:p text:style-name="Text_20_body"><text:bookmark text:name="Lbl326"/><text:span text:style-name="Strong_20_Emphasis">6.</text:span> Подписи могут собираться только среди избирателей, обладающих активным избирательным правом в том избирательном округе, в котором выдвинут кандидат. Участие органов государственной власти, органов местного самоуправления, органов управления организаций всех форм собственности, учреждений, членов избирательных комиссий с правом решающего голоса в сборе подписей, равно как и принуждение избирателей в процессе сбора подписей и их вознаграждение за внесение подписи, не допускаются. Сбор подписей на рабочих местах, по месту учебы, в процессе и в местах выдачи заработной платы, пенсий, пособий, стипендий, иных социальных выплат, а также при оказании благотворительной помощи запрещается.</text:p>
      <text:p text:style-name="Text_20_body">Подписи, собранные с нарушением положений настоящей части, являются недействительными.</text:p>
      <text:p text:style-name="Text_20_body"><text:bookmark text:name="Lbl327"/><text:span text:style-name="Strong_20_Emphasis">7.</text:span> При сборе подписей избирателей допускается заполнение подписного листа на лицевой и оборотной сторонах. При этом оборотная сторона является продолжением лицевой стороны с единой нумерацией подписей, а заверительные подписи ставятся на оборотной стороне подписного листа.</text:p>
      <text:p text:style-name="Text_20_body"><text:bookmark text:name="Lbl328"/><text:span text:style-name="Strong_20_Emphasis">8.</text:span> Каждый подписной лист заверяется лицом, осуществлявшим сбор подписей избирателей, которое собственноручно указывает свои фамилию, имя и отчество, дату рождения, адрес места жительства, серию, номер и дату выдачи паспорта или документа, заменяющего паспорт гражданина, наименование или код выдавшего его органа, а также ставит свою подпись и дату ее внесения. Каждый подписной лист заверяется также кандидатом, который напротив своих фамилии, имени и отчества собственноручно ставит свою подпись и дату ее внесения. Указанная удостоверительная надпись может не вноситься, если кандидат сам собирал подписи и удостоверил подписной лист в качестве лица, собиравшего подписи.</text:p>
      <text:p text:style-name="Text_20_body"><text:bookmark text:name="Lbl329"/><text:span text:style-name="Strong_20_Emphasis">9.</text:span> Кандидат подсчитывает количество подписей избирателей, собранных в поддержку кандидата, выдвинутого по одномандатному (многомандатному) избирательному округу, количество подписных листов и по результатам подсчета составляет и подписывает протокол об итогах сбора подписей избирателей.</text:p>
      <text:p text:style-name="Text_20_body"><text:bookmark text:name="Lbl3210"/><text:span text:style-name="Strong_20_Emphasis">10.</text:span> Количество представляемых для регистрации кандидата подписей избирателей может превышать количество подписей, установленное настоящим Законом, необходимое для регистрации кандидата, не более чем на 10 процентов. Если для регистрации кандидата требуется представить менее 40 подписей, количество представляемых подписей избирателей может превышать количество подписей, необходимое для регистрации кандидата, не более чем на четыре подписи.</text:p>
      <text:p text:style-name="Text_20_body"><text:bookmark text:name="Lbl3211"/><text:span text:style-name="Strong_20_Emphasis">11.</text:span> Подписные листы должны быть сброшюрованы в виде папок, иметь сквозную нумерацию листов в пределах папки и подписей избирателей в пределах подписного листа.</text:p>
      <text:p text:style-name="Основной_20_текст.style22"><text:bookmark text:name="Lbl33"/>Законом Рязанской области от 14 мая 2013 г. № 24-ОЗ статья 33 главы 5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text:soft-page-break/>Статья 33</text:h>
      <text:h text:style-name="Основной_20_текст.article" text:outline-level="9"><text:span text:style-name="Strong_20_Emphasis">Статья 33.</text:span> Представление избирательных документов для регистрации кандидатов, муниципальных списков кандидатов</text:h>
      <text:p text:style-name="Text_20_body"><text:bookmark text:name="Lbl331"/><text:span text:style-name="Strong_20_Emphasis">1.</text:span> Для регистрации кандидата, выдвинутого по одномандатному (многомандатному) избирательному округу, кандидат либо уполномоченный представитель избирательного объединения не позднее чем за 45 дней до дня голосования до 18 часов по местному времени представляет в соответствующую окружную избирательную комиссию:</text:p>
      <text:p text:style-name="Text_20_body"><text:bookmark text:name="Lbl3311"/><text:span text:style-name="Strong_20_Emphasis">1)</text:span> подписные листы с подписями избирателей, собранными в поддержку выдвижения кандидата, и протокол об итогах сбора подписей избирателей в двух экземплярах на бумажном носителе и в машиночитаемом виде по форме, установленной избирательной комиссией муниципального образования (если в поддержку выдвижения кандидата проводился сбор подписей избирателей), а также список лиц, осуществлявших сбор подписей с указанием сведений о каждом лице, осуществлявшем сбор подписей избирателей: фамилия, имя и отчество, дата рождения, адрес места жительства (наименование субъекта Российской Федерации, района, города, иного населенного пункта, улицы, номера дома и квартиры), по которому гражданин Российской Федерации зарегистрирован по месту жительства в органах регистрационного учета граждан по месту пребывания и по месту жительства в пределах Российской Федерации, серия, номер и дата выдачи паспорта или документа, заменяющего паспорт гражданина, наименование или код выдавшего его органа, а также ставится подпись лица, осуществлявшего сбор подписей избирателей. Сведения о лицах, осуществлявших сбор подписей избирателей, и подписи этих лиц в указанном списке удостоверяются нотариально;</text:p>
      <text:p text:style-name="Text_20_body"><text:bookmark text:name="Lbl3312"/><text:span text:style-name="Strong_20_Emphasis">2)</text:span> копия документа, подтверждающего факт оплаты изготовления подписных листов, которая изготавливается в окружной избирательной комиссии в присутствии лица, представившего документ, заверяется подписью лица, принявшего документы, указанные в настоящей части, и прилагается к этим документам;</text:p>
      <text:p text:style-name="Text_20_body"><text:bookmark text:name="Lbl3313"/><text:span text:style-name="Strong_20_Emphasis">3)</text:span> сведения об изменениях в сведениях о кандидате, ранее представленных в соответствии с <text:a xlink:type="simple" xlink:href="#Lbl271">частями 1</text:a> и <text:a xlink:type="simple" xlink:href="#Lbl273">3 статьи 27</text:a> либо <text:a xlink:type="simple" xlink:href="#Lbl3013">частью 3 статьи 30</text:a> настоящего Закона, либо об отсутствии изменений в указанных сведениях;</text:p>
      <text:p text:style-name="Text_20_body"><text:bookmark text:name="Lbl3314"/><text:span text:style-name="Strong_20_Emphasis">4)</text:span> уведомление о реквизитах специального избирательного счета кандидата и иные документы, предусмотренные законом.</text:p>
      <text:p text:style-name="Text_20_body"><text:bookmark text:name="Lbl332"/><text:span text:style-name="Strong_20_Emphasis">2.</text:span> Для регистрации муниципального списка кандидатов по единому избирательному округу уполномоченный представитель избирательного объединения не позднее чем за 45 дней до дня голосования до 18 часов по местному времени представляет в избирательную комиссию муниципального образования:</text:p>
      <text:p text:style-name="Text_20_body"><text:bookmark text:name="Lbl3321"/><text:span text:style-name="Strong_20_Emphasis">1)</text:span> сведения об изменениях в списке кандидатов, произошедших после его заверения, и об изменениях в сведениях о каждом кандидате из списка кандидатов, ранее представленных в соответствии с <text:a xlink:type="simple" xlink:href="#Lbl3011">частями 1 — 3 статьи 30</text:a> настоящего Закона либо об отсутствии изменений в указанных сведениях;</text:p>
      <text:p text:style-name="Text_20_body"><text:bookmark text:name="Lbl3322"/><text:span text:style-name="Strong_20_Emphasis">2)</text:span> уведомление о реквизитах специального избирательного счета избирательного объединения и иные документы, предусмотренные законом.</text:p>
      <text:p text:style-name="Text_20_body"><text:bookmark text:name="Lbl333"/><text:span text:style-name="Strong_20_Emphasis">3.</text:span> При приеме документов для регистрации кандидата, списка кандидатов соответствующая избирательная комиссия выдает кандидату, уполномоченному представителю избирательного объединения документ, который подтверждает прием представленных документов и в котором указываются дата и время приема. В случае представления подписных листов в этом документе указывается также количество принятых подписных листов и заявленное количество подписей избирателей. При этом соответствующая избирательная комиссия предварительно заверяет каждую папку с подписными листами своей печатью, проверяет соответствие количества представленных подписных листов количеству подписных листов, указанному в протоколе об итогах сбора подписей избирателей. Соответствующая избирательная комиссия не вправе ограничивать доступ кандидата, уполномоченного представителя избирательного объединения в занимаемое ею помещение или отказывать указанным лицам в приеме представляемых для регистрации кандидата, списка кандидатов документов, если документы доставлены до истечения времени, указанного в <text:a xlink:type="simple" xlink:href="#Lbl331">частях 1</text:a> и <text:a xlink:type="simple" xlink:href="#Lbl332">2</text:a> настоящей статьи.</text:p>
      <text:h text:style-name="Основной_20_текст.colont" text:outline-level="1"><text:bookmark text:name="Lbl34"/>Статья 34</text:h>
      <text:h text:style-name="Основной_20_текст.article" text:outline-level="9"><text:span text:style-name="Strong_20_Emphasis">Статья 34.</text:span> Проверка избирательными комиссиями достоверности данных, содержащихся в подписных листах, и сведений, представленных кандидатами, избирательными объединениями</text:h>
      <text:p text:style-name="Text_20_body"><text:bookmark text:name="Lbl341"/><text:span text:style-name="Strong_20_Emphasis">1.</text:span> Соответствующая избирательная комиссия проверяет соблюдение порядка выдвижения кандидата, списка кандидатов требованиям настоящего Закона.</text:p>
      <text:p text:style-name="Основной_20_текст.style22"><text:bookmark text:name="Lbl342"/>Законом Рязанской области от 14 мая 2013 г. № 24-ОЗ в часть 2 статьи 34 главы 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Если кандидатом представлены подписные листы с подписями избирателей, собранными в поддержку кандидата, соответствующая избирательная комиссия проверяет соблюдение порядка сбора подписей, оформления подписных листов, достоверность сведений об избирателях и подписей избирателей, содержащихся в этих подписных листах. Для проведения указанной проверки соответствующая избирательная комиссия вправе образовать рабочую группу в составе членов избирательной комиссии с правом решающего голоса и привлеченных специалистов. К проверке могут привлекаться члены нижестоящих комиссий, эксперты из числа специалистов органов внутренних дел, учреждений юстиции, военных комиссариатов, органов регистрационного учета граждан Российской Федерации по месту пребывания и по месту жительства в пределах Российской Федерации, а также иных государственных органов. Заключения экспертов могут служить основанием для признания недостоверными и (или) недействительными содержащихся в подписных листах сведений об избирателях и их подписей. Заключения экспертов излагаются в письменной форме в ведомостях проверки подписных листов или ином документе. Для установления достоверности данных, содержащихся в подписных листах, избирательные комиссии вправе использовать ГАС «Выборы», включая регистр избирателей, участников референдума.</text:p>
      <text:p text:style-name="Основной_20_текст.style22"><text:bookmark text:name="Lbl343"/>Законом Рязанской области от 14 мая 2013 г. № 24-ОЗ часть 3 статьи 34 главы 5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Проверке могут подлежать все представленные подписи или их часть, но не менее 20 процентов от необходимого для регистрации кандидата количества подписей, отобранных в этом случае посредством случайной выборки (жребия). Количество отобранных посредством случайной выборки (жребия) для проверки подписей избирателей для всех кандидатов должно быть равным. Количество подписей, подлежащих проверке, процедура проведения случайной выборки для проведения проверки подписей, порядок проведения проверки подписей определяются соответствующей избирательной комиссией. О времени проведения выборки для проведения проверки <text:soft-page-break/>подписей, проверки подписей должны извещаться кандидаты, представившие установленное количество подписей. При проведении выборки для проведения проверки подписей, проверки подписей вправе присутствовать кандидаты, представившие необходимое для регистрации количество подписей избирателей, их доверенные лица или уполномоченные представители по финансовым вопросам.</text:p>
      <text:p text:style-name="Text_20_body"><text:bookmark text:name="Lbl344"/><text:span text:style-name="Strong_20_Emphasis">4.</text:span> По результатам проверки подписных листов подпись избирателя может быть признана достоверной либо недостоверной и (или) недействительной.</text:p>
      <text:p text:style-name="Text_20_body"><text:bookmark text:name="Lbl345"/><text:span text:style-name="Strong_20_Emphasis">5.</text:span> Проверке и учету не подлежат подписи избирателей и соответствующие им сведения об избирателях, содержащиеся в подписных листах, но исключенные (вычеркнутые) лицами, заверяющими подписные листы, если это специально оговорено ими в подписных листах или в протоколе об итогах сбора подписей избирателей до представления подписных листов в соответствующую избирательную комиссию.</text:p>
      <text:p text:style-name="Text_20_body"><text:bookmark text:name="Lbl346"/><text:span text:style-name="Strong_20_Emphasis">6.</text:span> Если при проверке подписных листов обнаруживается несколько подписей одного и того же лица в поддержку выдвижения одного и того же кандидата, списка кандидатов, действительной считается только одна подпись, а остальные подписи считаются недействительными.</text:p>
      <text:p text:style-name="Text_20_body"><text:bookmark text:name="Lbl347"/><text:span text:style-name="Strong_20_Emphasis">7.</text:span> Недостоверной считается подпись, выполненная от имени одного лица другим лицом. Подпись, выполненная указанным образом, признается недостоверной на основании письменного заключения эксперта, привлеченного к проверке в соответствии с <text:a xlink:type="simple" xlink:href="#Lbl342">частью 2</text:a> настоящей статьи.</text:p>
      <text:p text:style-name="Text_20_body"><text:bookmark text:name="Lbl348"/><text:span text:style-name="Strong_20_Emphasis">8.</text:span> Недействительными признаются:</text:p>
      <text:p text:style-name="Основной_20_текст.style22"><text:bookmark text:name="Lbl3481"/>Законом Рязанской области от 14 мая 2013 г. № 24-ОЗ в пункт 1 части 8 статьи 34 главы 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подписи избирателей, собранные до дня, следующего за днем уведомления соответствующей избирательной комиссии о выдвижении кандидата;</text:p>
      <text:p text:style-name="Text_20_body"><text:bookmark text:name="Lbl3482"/><text:span text:style-name="Strong_20_Emphasis">2)</text:span> подписи лиц, не обладающих активным избирательным правом;</text:p>
      <text:p text:style-name="Text_20_body"><text:bookmark text:name="Lbl3483"/><text:span text:style-name="Strong_20_Emphasis">3)</text:span> подписи избирателей, указавших в подписном листе сведения, не соответствующие действительности. В этом случае подпись может быть признана недействительной только при наличии официальной справки органа, осуществляющего регистрацию граждан Российской Федерации по месту пребывания и по месту жительства в пределах Российской Федерации, либо заключения эксперта, привлеченного к работе по проверке подписей избирателей, в соответствии с <text:a xlink:type="simple" xlink:href="#Lbl3482">частью 2</text:a> настоящей статьи;</text:p>
      <text:p text:style-name="Text_20_body"><text:bookmark text:name="Lbl3484"/><text:span text:style-name="Strong_20_Emphasis">4)</text:span> подписи избирателей без указания каких-либо из сведений, требуемых в соответствии с настоящим Законом, и (или) без указания даты собственноручного внесения избирателем своей подписи в подписной лист;</text:p>
      <text:p text:style-name="Text_20_body"><text:bookmark text:name="Lbl3485"/><text:span text:style-name="Strong_20_Emphasis">5)</text:span> подписи избирателей, сведения о которых внесены в подписной лист нерукописным способом или карандашом;</text:p>
      <text:p text:style-name="Text_20_body"><text:bookmark text:name="Lbl3486"/><text:span text:style-name="Strong_20_Emphasis">6)</text:span> подписи избирателей с исправлениями в датах их внесения в подписной лист, если эти исправления специально не оговорены избирателями, а также подписи избирателей, даты внесения которых проставлены избирателями несобственноручно, — на основании заключения эксперта, привлеченного к работе по проверке подписей избирателей, в соответствии с <text:a xlink:type="simple" xlink:href="#Lbl3482">частью 2</text:a> настоящей статьи;</text:p>
      <text:p text:style-name="Text_20_body"><text:bookmark text:name="Lbl3487"/><text:span text:style-name="Strong_20_Emphasis">7)</text:span> подписи избирателей с исправлениями в соответствующих им сведениях об избирателях, если эти исправления специально не оговорены избирателями или лицами, осуществляющими сбор подписей избирателей;</text:p>
      <text:p text:style-name="Основной_20_текст.style22"><text:bookmark text:name="Lbl3488"/>Законом Рязанской области от 14 мая 2013 г. № 24-ОЗ пункт 8 части 8 статьи 34 главы 5 настоящего Закона изложен в новой редакции, вступающей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8)</text:span> все подписи избирателей в подписном листе в случае, если подписной лист не заверен собственноручно подписями лица, осуществлявшего сбор подписей избирателей и (или) кандидата, либо если хотя бы одна из этих подписей недостоверна, либо если подписной лист заверен лицом, осуществлявшим сбор подписей избирателей, не достигшим к моменту сбора подписей возраста 18 лет, и (или) указанное лицо признано судом недееспособным, либо если не указана или не внесена собственноручно хотя бы одна из дат заверения подписного листа, либо если в сведениях о лице, осуществлявшем сбор подписей избирателей, и (или) в дате внесения подписи указанным лицом и (или) кандидатом имеются исправления, специально не оговоренные соответственно лицом, осуществлявшим сбор подписей избирателей, кандидатом, либо если сведения о лице, осуществлявшем сбор подписей избирателей, и (или) о кандидате указаны в подписном листе не в полном объеме или не соответствуют действительности, либо если сведения о лице, осуществлявшем сбор подписей избирателей, не внесены им собственноручно;</text:p>
      <text:p text:style-name="Основной_20_текст.style22"><text:bookmark text:name="Lbl3489"/>Законом Рязанской области от 14 мая 2013 г. № 24-ОЗ в пункт 9 части 8 статьи 34 главы 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9)</text:span> все подписи избирателей в подписном листе, форма которого не соответствует требованиям <text:a xlink:type="simple" xlink:href="#Lbl1000">приложения 1</text:a> к настоящему Закону, и (или) в который не внесены сведения, предусмотренные <text:a xlink:type="simple" xlink:href="#Lbl323">частью 3 статьи 32</text:a> настоящего Закона, и (или) который изготовлен не за счет средств избирательного фонда кандидата, избирательного объединения;</text:p>
      <text:p text:style-name="Основной_20_текст.style22"><text:bookmark text:name="Lbl34810"/>Законом Рязанской области от 14 мая 2013 г. № 24-ОЗ в пункт 10 части 8 статьи 34 главы 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0)</text:span> подписи избирателей, собранные с нарушением требований, предусмотренных <text:a xlink:type="simple" xlink:href="#Lbl325">частями 5</text:a> и <text:a xlink:type="simple" xlink:href="#Lbl326">6 статьи 32</text:a> настоящего Закона;</text:p>
      <text:p text:style-name="Text_20_body"><text:bookmark text:name="Lbl34811"/><text:span text:style-name="Strong_20_Emphasis">11)</text:span> подписи избирателей, если сведения о них внесены в подписной лист не самими избирателями, ставящими подписи, и не лицом, осуществлявшим сбор подписей избирателей, внесенных в этот подписной лист, — на основании заключения эксперта, привлеченного к работе по проверке подписей избирателей в соответствии с <text:a xlink:type="simple" xlink:href="#Lbl3482">частью 2</text:a> настоящей статьи;</text:p>
      <text:p text:style-name="Text_20_body"><text:bookmark text:name="Lbl34812"/><text:span text:style-name="Strong_20_Emphasis">12)</text:span> все подписи избирателей в подписном листе, который заверен осуществлявшим сбор подписей лицом, не внесенным в список лиц, осуществлявших сбор подписей;</text:p>
      <text:p text:style-name="Основной_20_текст.style22"><text:bookmark text:name="Lbl34813"/>Законом Рязанской области от 14 мая 2013 г. № 24-ОЗ в пункт 13 части 8 статьи 34 главы 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3)</text:span> подписи избирателей, которые внесены в подписной лист позднее заверения подписного листа лицом, осуществлявшим сбор подписей избирателей, и (или) кандидатом;</text:p>
      <text:p text:style-name="Основной_20_текст.style22"><text:bookmark text:name="Lbl34814"/>Законом Рязанской области от 14 мая 2013 г. № 24-ОЗ в пункт 14 части 8 статьи 34 главы 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4)</text:span> все подписи избирателей в подписном листе, если заверительная запись лица, осуществлявшего сбор подписей избирателей, внесена позднее внесения заверительной записи кандидата.</text:p>
      <text:p text:style-name="Основной_20_текст.style22"><text:bookmark text:name="Lbl349"/>Законом Рязанской области от 9 декабря 2011 г. № 117-ОЗ часть 9 статьи 34 главы 5 настоящего Закона изложена в новой редакции</text:p>
      <text:p text:style-name="Основной_20_текст.style22">См. текст части в предыдущей редакции</text:p>
      <text:p text:style-name="Text_20_body"><text:span text:style-name="Strong_20_Emphasis">9.</text:span> При обнаружении в подписном листе заполненной строки (заполненных строк), не соответствующей (не соответствующих) требованиям настоящего Закона, не учитывается только подпись в данной строке (данных строках), за исключением случаев, предусмотренных <text:a xlink:type="simple" xlink:href="#Lbl3488">пунктами 8</text:a>, <text:a xlink:type="simple" xlink:href="#Lbl3489">9</text:a>, <text:a xlink:type="simple" xlink:href="#Lbl34812">12</text:a> и <text:a xlink:type="simple" xlink:href="#Lbl34814">14 части 8</text:a> настоящей статьи.</text:p>
      <text:p text:style-name="Основной_20_текст.style22"><text:bookmark text:name="Lbl3410"/>Законом Рязанской области от 9 декабря 2011 г. № 117-ОЗ часть 10 статьи 34 главы 5 настоящего Закона изложена в новой редакции</text:p>
      <text:p text:style-name="Основной_20_текст.style22">См. текст части в предыдущей редакции</text:p>
      <text:p text:style-name="Text_20_body"><text:soft-page-break/><text:span text:style-name="Strong_20_Emphasis">10.</text:span> Специально оговоренные избирателем или лицом, заверяющим подписной лист, при составлении подписного листа исправления и помарки не могут служить основанием для признания подписи избирателя недействительной, если не установлена ее недостоверность или недействительность в соответствии с <text:a xlink:type="simple" xlink:href="#Lbl3488">пунктами 8</text:a>, <text:a xlink:type="simple" xlink:href="#Lbl3489">9</text:a>, <text:a xlink:type="simple" xlink:href="#Lbl34812">12</text:a> и <text:a xlink:type="simple" xlink:href="#Lbl34814">14 части 8</text:a> настоящей статьи.</text:p>
      <text:p text:style-name="Основной_20_текст.style22"><text:bookmark text:name="Lbl3411"/>Законом Рязанской области от 14 мая 2013 г. № 24-ОЗ в часть 11 статьи 34 главы 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1.</text:span> По окончании проверки подписных листов составляется итоговый протокол, в котором указываются количество заявленных подписей избирателей, количество представленных подписей избирателей и количество проверенных подписей избирателей, а также количество подписей избирателей, признанных недостоверными и (или) недействительными с указанием оснований (причин) признания их таковыми. Копия протокола передается кандидату не позднее чем за двое суток до заседания соответствующей избирательной комиссии, на котором должен рассматриваться вопрос о регистрации кандидата. В случае, если проведенная соответствующей избирательной комиссией проверка подписных листов повлечет за собой последствия, предусмотренные <text:a xlink:type="simple" xlink:href="#Lbl3577">пунктом 7 части 7</text:a> или <text:a xlink:type="simple" xlink:href="#Lbl3586">пунктом 6 части 8 статьи 35</text:a> настоящего Закона, кандидат вправе получить в окружной избирательной комиссии, избирательной комиссии муниципального образования одновременно с копией итогового протокола заверенные копии ведомостей проверки подписных листов, в которых указываются основания (причины) признания подписей избирателей недостоверными и (или) недействительными с указанием номеров папки, подписного листа и строки в подписном листе, в которых содержится каждая из таких подписей, а также получить копии официальных документов, на основании которых соответствующие подписи были признаны недостоверными и (или) недействительными. Итоговый протокол прилагается к решению избирательной комиссии о регистрации кандидата либо об отказе в регистрации кандидата. Повторная проверка подписных листов после принятия соответствующей избирательной комиссией указанного решения может быть осуществлена только судом или избирательной комиссией в соответствии с <text:a xlink:type="simple" xlink:href="#Lbl766">частью 6 статьи 76</text:a> настоящего Закона и только в пределах подписей, подлежавших проверке.</text:p>
      <text:h text:style-name="Основной_20_текст.colont" text:outline-level="1"><text:bookmark text:name="Lbl35"/>Статья 35</text:h>
      <text:h text:style-name="Основной_20_текст.article" text:outline-level="9"><text:span text:style-name="Strong_20_Emphasis">Статья 35</text:span>. Регистрация кандидата, муниципального списка кандидатов</text:h>
      <text:p text:style-name="Text_20_body"><text:bookmark text:name="Lbl351"/><text:span text:style-name="Strong_20_Emphasis">1.</text:span> Окружная избирательная комиссия в течение десяти дней со дня приема документов, необходимых для регистрации кандидата, обязана принять решение о регистрации кандидата либо мотивированное решение об отказе в его регистрации.</text:p>
      <text:p text:style-name="Text_20_body"><text:bookmark text:name="Lbl352"/><text:span text:style-name="Strong_20_Emphasis">2.</text:span> Избирательная комиссия муниципального образования в течение десяти дней со дня приема документов, необходимых для регистрации муниципального списка кандидатов, выдвинутого по единому избирательному округу, обязана принять решение о регистрации данного списка кандидатов либо мотивированное решение об отказе в регистрации указанного списка. Кандидаты, включенные в зарегистрированные муниципальные списки кандидатов, приобретают статус зарегистрированных кандидатов с момента регистрации муниципального списка кандидатов.</text:p>
      <text:p text:style-name="Text_20_body"><text:bookmark text:name="Lbl353"/><text:span text:style-name="Strong_20_Emphasis">3.</text:span> При регистрации кандидата, выдвинутого избирательным объединением по одномандатному (многомандатному) избирательному округу, в решении окружной избирательной комиссии указывается, что кандидат выдвинут избирательным объединением, а также наименование этого избирательного объединения. При одновременной регистрации кандидата в одномандатном (многомандатном) избирательном округе и в составе муниципального списка кандидатов в решении окружной избирательной комиссии указывается, что кандидат зарегистрирован также в составе муниципального списка кандидатов.</text:p>
      <text:p text:style-name="Text_20_body">Не допускается регистрация одного и того же лица более чем в одном муниципальном списке кандидатов, а также более чем по одному одномандатному (многомандатному) избирательному округу. Кандидат, зарегистрированный по одномандатному (многомандатному) избирательному округу как кандидат, выдвинутый в порядке самовыдвижения, не может быть одновременно зарегистрирован как кандидат, выдвинутый избирательным объединением. Кандидат, зарегистрированный по одномандатному (многомандатному) избирательному округу как кандидат, выдвинутый избирательным объединением, не может быть одновременно зарегистрирован в составе муниципального списка кандидатов другого избирательного объединения. Одно и то же лицо может быть одновременно зарегистрировано по одному одномандатному (многомандатному) избирательному округу и в составе муниципального списка кандидатов, если этот кандидат и список кандидатов были выдвинуты одним и тем же избирательным объединением.</text:p>
      <text:p text:style-name="Text_20_body"><text:bookmark text:name="Lbl354"/><text:span text:style-name="Strong_20_Emphasis">4.</text:span> В решении соответствующей избирательной комиссии о регистрации кандидата, муниципального списка кандидатов указываются дата и время регистрации.</text:p>
      <text:p text:style-name="Основной_20_текст.style22"><text:bookmark text:name="Lbl355"/>Законом Рязанской области от 9 декабря 2011 г. № 117-ОЗ в часть 5 статьи 35 главы 5 настоящего Закона внесены изменения</text:p>
      <text:p text:style-name="Основной_20_текст.style22">См. текст части в предыдущей редакции</text:p>
      <text:p text:style-name="Text_20_body"><text:span text:style-name="Strong_20_Emphasis">5.</text:span> При выявлении неполноты сведений о кандидатах или несоблюдения требований законодательства к оформлению документов соответствующая избирательная комиссия не позднее чем за три дня до дня заседания избирательной комиссии, на котором должен рассматриваться вопрос о регистрации кандидата, списка кандидатов извещает об этом кандидата, избирательное объединение. Не позднее чем за один день до дня заседания избирательной комиссии, на котором должен рассматриваться вопрос о регистрации кандидата, списка кандидатов, кандидат вправе вносить уточнения и дополнения в документы, содержащие сведения о нем, а избирательное объединение — в документы, содержащие сведения о выдвинутом им кандидате, (выдвинутых им кандидатах), в том числе в составе списка кандидатов, и представленные в соответствии с <text:a xlink:type="simple" xlink:href="#Lbl271">частями 1</text:a> и <text:a xlink:type="simple" xlink:href="#Lbl273">3 статьи 27</text:a>, <text:a xlink:type="simple" xlink:href="#Lbl3013">частью 3 статьи 30</text:a> настоящего Закона, а также в иные документы (за исключением подписанных листов с подписями избирателей и списка лиц, осуществлявших сбор подписей избирателей), представленные в избирательную комиссию для уведомления о выдвижении кандидата (кандидатов), списка кандидатов и их регистрации, в целях приведения указанных документов в соответствие с требованиями закона, в том числе к их оформлению. Кандидат, избирательное объединение вправе заменить представленный документ только в случае, если он оформлен с нарушением требований закона.</text:p>
      <text:p text:style-name="Text_20_body">Под заменой ранее представленного документа понимается представление заявления о его замене и нового документа. Прием указанных документов избирательной комиссией осуществляется в порядке, установленном <text:a xlink:type="simple" xlink:href="#Lbl333">частью 3 статьи 33</text:a> настоящего Закона, без возврата ранее представленного документа.</text:p>
      <text:p text:style-name="Text_20_body"><text:soft-page-break/>Соответствующая избирательная комиссия в указанных случаях обязана проверить достоверность вновь представленных сведений в порядке, установленном <text:a xlink:type="simple" xlink:href="#Lbl277">частью 7 статьи 27</text:a>, <text:a xlink:type="simple" xlink:href="#Lbl3017">частями 17</text:a> и <text:a xlink:type="simple" xlink:href="#Lbl3018">18 статьи 30</text:a> настоящего Закона.</text:p>
      <text:p text:style-name="Text_20_body"><text:bookmark text:name="Lbl356"/><text:span text:style-name="Strong_20_Emphasis">6.</text:span> В случае отказа в регистрации кандидата, списка кандидатов, исключения кандидата из списка кандидатов, соответствующая избирательная комиссия в течение одних суток с момента принятия ею решения об отказе в регистрации, исключении из списка, обязана выдать кандидату, уполномоченному представителю избирательного объединения, выдвинувшего кандидата, список кандидатов, копию решения с изложением оснований отказа, исключения кандидата из списка кандидатов.</text:p>
      <text:p text:style-name="Text_20_body"><text:bookmark text:name="Lbl357"/><text:span text:style-name="Strong_20_Emphasis">7.</text:span> Основаниями отказа в регистрации кандидата являются:</text:p>
      <text:p text:style-name="Text_20_body"><text:bookmark text:name="Lbl3571"/><text:span text:style-name="Strong_20_Emphasis">1)</text:span> отсутствие у кандидата пассивного избирательного права;</text:p>
      <text:p text:style-name="Text_20_body"><text:bookmark text:name="Lbl3572"/><text:span text:style-name="Strong_20_Emphasis">2)</text:span> для кандидатов, выдвинутых политической партией, — несоблюдение требований к выдвижению кандидата, предусмотренных Федеральным законом «О политических партиях»; для кандидатов, выдвинутых иными общественными объединениями, — несоблюдение требований <text:a xlink:type="simple" xlink:href="#Lbl282">части 2 статьи 28</text:a> настоящего Закона;</text:p>
      <text:p text:style-name="Text_20_body"><text:bookmark text:name="Lbl3573"/><text:span text:style-name="Strong_20_Emphasis">3)</text:span> отсутствие среди документов, представленных для уведомления о выдвижении и регистрации кандидата, документов, необходимых в соответствии с настоящим Законом для уведомления о выдвижении и (или) регистрации кандидата;</text:p>
      <text:p text:style-name="Text_20_body"><text:bookmark text:name="Lbl3574"/><text:span text:style-name="Strong_20_Emphasis">4)</text:span> наличие на день, предшествующий дню заседания окружной избирательной комиссии, на котором должен рассматриваться вопрос о регистрации кандидата, среди документов, представленных для уведомления о выдвижении и регистрации кандидата, документов, оформленных с нарушением требований настоящего Закона;</text:p>
      <text:p text:style-name="Text_20_body"><text:bookmark text:name="Lbl3575"/><text:span text:style-name="Strong_20_Emphasis">5)</text:span> отсутствие на день, предшествующий дню заседания окружной избирательной комиссии, на котором должен рассматриваться вопрос о регистрации кандидата, в документах, представленных для уведомления о выдвижении и регистрации кандидата, каких-либо сведений, предусмотренных <text:a xlink:type="simple" xlink:href="#Lbl271">частями 1</text:a> и <text:a xlink:type="simple" xlink:href="#Lbl273">3 статьи 27 и</text:a> <text:a xlink:type="simple" xlink:href="#Lbl3011">частями 1 — 3</text:a>, <text:a xlink:type="simple" xlink:href="#Lbl311">11</text:a>, <text:a xlink:type="simple" xlink:href="#Lbl312">12 статьи 30</text:a> настоящего Закона;</text:p>
      <text:p text:style-name="Text_20_body"><text:bookmark text:name="Lbl3576"/><text:span text:style-name="Strong_20_Emphasis">6)</text:span> наличие среди подписей избирателей, представленных для регистрации кандидата, более десяти процентов подписей, собранных в местах, где в соответствии с настоящим Законом сбор подписей запрещен;</text:p>
      <text:p text:style-name="Text_20_body"><text:bookmark text:name="Lbl3577"/><text:span text:style-name="Strong_20_Emphasis">7)</text:span> недостаточное количество достоверных подписей избирателей, представленных для регистрации кандидата, либо выявление 10 и более процентов недостоверных и (или) недействительных подписей от общего количества подписей, отобранных для проверки. Выявление 10 и более процентов недостоверных и (или) недействительных подписей от общего количества подписей, отобранных для проверки, не является основанием для отказа в регистрации кандидата в случае, когда для его регистрации требуется представить менее 200 подписей, если достоверных подписей достаточно для регистрации кандидата;</text:p>
      <text:p text:style-name="Text_20_body"><text:bookmark text:name="Lbl3578"/><text:span text:style-name="Strong_20_Emphasis">8)</text:span> сокрытие кандидатом сведений о неснятой и непогашенной судимости, которые должны быть представлены в соответствии в <text:a xlink:type="simple" xlink:href="#Lbl272">частью 2 статьи 27</text:a>, <text:a xlink:type="simple" xlink:href="#Lbl3031">пунктом 1 части 3 статьи 30</text:a> настоящего Закона;</text:p>
      <text:p text:style-name="Text_20_body"><text:bookmark text:name="Lbl3579"/><text:span text:style-name="Strong_20_Emphasis">9)</text:span> несоздание кандидатом избирательного фонда (за исключением случаев, когда в соответствии с <text:a xlink:type="simple" xlink:href="#Lbl551">частью 1 статьи 55</text:a> настоящего Закона создание избирательного фонда необязательно). Отсутствие средств в избирательном фонде не является основанием отказа в регистрации кандидата;</text:p>
      <text:p text:style-name="Text_20_body"><text:bookmark text:name="Lbl35710"/><text:span text:style-name="Strong_20_Emphasis">10)</text:span> использование кандидатом при финансировании своей избирательной кампании помимо средств собственного избирательного фонда иных денежных средств, составляющих более пяти процентов от установленного настоящим Законом предельного размера расходования средств избирательного фонда кандидата;</text:p>
      <text:p text:style-name="Text_20_body"><text:bookmark text:name="Lbl35711"/><text:span text:style-name="Strong_20_Emphasis">11)</text:span> превышение кандидатом при финансировании своей избирательной кампании более чем на пять процентов установленного настоящим Законом предельного размера расходования средств избирательного фонда кандидата;</text:p>
      <text:p text:style-name="Text_20_body"><text:bookmark text:name="Lbl35712"/><text:span text:style-name="Strong_20_Emphasis">12)</text:span> установленный решением суда факт несоблюдения кандидатом в течение агитационного периода ограничений, предусмотренных <text:a xlink:type="simple" xlink:href="#Lbl521">частью 1</text:a> или <text:a xlink:type="simple" xlink:href="#Lbl522">2 статьи 52</text:a> настоящего Закона;</text:p>
      <text:p text:style-name="Text_20_body"><text:bookmark text:name="Lbl35713"/><text:span text:style-name="Strong_20_Emphasis">13)</text:span> неоднократное использование кандидатом преимуществ своего должностного или служебного положения;</text:p>
      <text:p text:style-name="Text_20_body"><text:bookmark text:name="Lbl35714"/><text:span text:style-name="Strong_20_Emphasis">14)</text:span> регистрация кандидата в другом избирательном округе, за исключением выдвижения кандидата одновременно в одномандатном (многомандатном) и в составе списка кандидатов, выдвинутого избирательным объединением по единому избирательному округу;</text:p>
      <text:p text:style-name="Text_20_body"><text:bookmark text:name="Lbl35715"/><text:span text:style-name="Strong_20_Emphasis">15)</text:span> установленный решением суда факт подкупа избирателей кандидатом, его доверенным лицом, уполномоченным представителем по финансовым вопросам, а также действовавшими по их поручению иным лицом или организацией.</text:p>
      <text:p text:style-name="Text_20_body"><text:bookmark text:name="Lbl358"/><text:span text:style-name="Strong_20_Emphasis">8.</text:span> Основаниями отказа в регистрации муниципального списка кандидатов по единому избирательному округу являются:</text:p>
      <text:p text:style-name="Text_20_body"><text:bookmark text:name="Lbl3581"/><text:span text:style-name="Strong_20_Emphasis">1)</text:span> несоблюдение требований к выдвижению списка кандидатов по единому избирательному округу, предусмотренных Федеральным законом «О политических партиях», за исключением требований, предусмотренных пунктом 3.1 статьи 36 указанного Федерального закона;</text:p>
      <text:p text:style-name="Text_20_body"><text:bookmark text:name="Lbl3582"/><text:span text:style-name="Strong_20_Emphasis">2)</text:span> отсутствие среди документов, представленных для уведомления о выдвижении и регистрации списка кандидатов, документов, необходимых в соответствии с настоящим Законом для уведомления о выдвижении и (или) регистрации списка кандидатов (за исключением случаев отсутствия указанных документов в отношении отдельных кандидатов, включенных в список кандидатов);</text:p>
      <text:p text:style-name="Text_20_body"><text:bookmark text:name="Lbl3583"/><text:span text:style-name="Strong_20_Emphasis">3)</text:span> наличие на день, предшествующий дню заседания избирательной комиссии муниципального образования, на котором должен рассматриваться вопрос о регистрации списка кандидатов, среди документов, представленных для уведомления о выдвижении и регистрации списка кандидатов, документов, оформленных с нарушением требований настоящего Закона (за исключением случаев ненадлежащего оформления документов в отношении отдельных кандидатов, включенных в список кандидатов);</text:p>
      <text:p text:style-name="Text_20_body"><text:bookmark text:name="Lbl3584"/><text:soft-page-break/><text:span text:style-name="Strong_20_Emphasis">4)</text:span> отсутствие на день, предшествующий дню заседания избирательной комиссии муниципального образования, на котором должен рассматриваться вопрос о регистрации списка кандидатов, в документах, представленных для уведомления о выдвижении и регистрации списка кандидатов, каких-либо сведений, предусмотренных настоящим Законом (за исключением случаев отсутствия сведений в отношении отдельных кандидатов, включенных в список кандидатов);</text:p>
      <text:p text:style-name="Text_20_body"><text:bookmark text:name="Lbl3585"/><text:span text:style-name="Strong_20_Emphasis">5)</text:span> утратил силу;</text:p>
      <text:p text:style-name="Основной_20_текст.style22">См. текст пункта 5 части 8 статьи 35</text:p>
      <text:p text:style-name="Text_20_body"><text:bookmark text:name="Lbl3586"/><text:span text:style-name="Strong_20_Emphasis">6)</text:span> утратил силу;</text:p>
      <text:p text:style-name="Основной_20_текст.style22">См. текст пункта 6 части 8 статьи 35</text:p>
      <text:p text:style-name="Text_20_body"><text:bookmark text:name="Lbl3587"/><text:span text:style-name="Strong_20_Emphasis">7)</text:span> несоздание избирательным объединением избирательного фонда. Отсутствие средств в избирательном фонде не является основанием отказа в регистрации списка кандидатов;</text:p>
      <text:p text:style-name="Text_20_body"><text:bookmark text:name="Lbl3588"/><text:span text:style-name="Strong_20_Emphasis">8)</text:span> использование избирательным объединением при финансировании своей избирательной кампании помимо средств собственного избирательного фонда иных денежных средств, составляющих более пяти процентов от установленного настоящим Законом предельного размера расходования средств избирательного фонда;</text:p>
      <text:p text:style-name="Text_20_body"><text:bookmark text:name="Lbl3589"/><text:span text:style-name="Strong_20_Emphasis">9)</text:span> превышение избирательным объединением при финансировании своей избирательной кампании более чем на пять процентов от установленного настоящим Законом предельного размера расходования средств избирательного фонда;</text:p>
      <text:p text:style-name="Text_20_body"><text:bookmark text:name="Lbl35810"/><text:span text:style-name="Strong_20_Emphasis">10)</text:span> превышение числа кандидатов, исключенных из списка кандидатов по заявлениям кандидатов о снятии своих кандидатур, по решению избирательного объединения (за исключением выбытия по вынуждающим к тому обстоятельствам), а также по решению избирательной комиссии муниципального образования, принятому в связи с наличием предусмотренных <text:a xlink:type="simple" xlink:href="#Lbl3589">частью 9</text:a> настоящей статьи оснований для такого исключения, более чем на 50 процентов от общего числа кандидатов в заверенном списке кандидатов на выборах депутатов представительного органа муниципального образования;</text:p>
      <text:p text:style-name="Text_20_body"><text:bookmark text:name="Lbl35811"/><text:span text:style-name="Strong_20_Emphasis">11)</text:span> установленный решением суда факт несоблюдения избирательным объединением ограничений, предусмотренных <text:a xlink:type="simple" xlink:href="#Lbl521">частью 1</text:a> или <text:a xlink:type="simple" xlink:href="#Lbl522">2 статьи 52</text:a> настоящего Закона;</text:p>
      <text:p text:style-name="Text_20_body"><text:bookmark text:name="Lbl35812"/><text:span text:style-name="Strong_20_Emphasis">12)</text:span> неоднократное использование уполномоченным представителем или доверенным лицом избирательного объединения преимуществ своего должностного или служебного положения;</text:p>
      <text:p text:style-name="Text_20_body"><text:bookmark text:name="Lbl35813"/><text:span text:style-name="Strong_20_Emphasis">13)</text:span> установленный решением суда факт подкупа избирателей избирательным объединением, его доверенным лицом, уполномоченным представителем, а также действовавшими по их поручению иным лицом или организацией.</text:p>
      <text:p text:style-name="Основной_20_текст.style22"><text:bookmark text:name="Lbl35814"/>Законом Рязанской области от 14 мая 2013 г. № 24-ОЗ часть 8 статьи 35 главы 5 настоящего Закона дополнена пунктом 14, вступающим в силу через десять дней после дня официального опубликования названного Закона</text:p>
      <text:p text:style-name="Text_20_body"><text:span text:style-name="Strong_20_Emphasis">14)</text:span> выбытие кандидатов, в результате чего число внутримуниципальных групп кандидатов в списке кандидатов оказалось меньше установленного <text:a xlink:type="simple" xlink:href="#Lbl2983">абзацем третьим части 8 статьи 29</text:a> настоящего Закона.</text:p>
      <text:p text:style-name="Text_20_body"><text:bookmark text:name="Lbl359"/><text:span text:style-name="Strong_20_Emphasis">9.</text:span> Основаниями исключения кандидата из заверенного списка кандидатов являются:</text:p>
      <text:p text:style-name="Text_20_body"><text:bookmark text:name="Lbl3591"/><text:span text:style-name="Strong_20_Emphasis">1)</text:span> отсутствие у кандидата пассивного избирательного права;</text:p>
      <text:p text:style-name="Text_20_body"><text:bookmark text:name="Lbl3592"/><text:span text:style-name="Strong_20_Emphasis">2)</text:span> сокрытие кандидатом сведений о неснятой и непогашенной судимости, которые должны быть представлены в соответствии с <text:a xlink:type="simple" xlink:href="#Lbl3031">пунктом 1 части 3 статьи 30</text:a> настоящего Закона;</text:p>
      <text:p text:style-name="Text_20_body"><text:bookmark text:name="Lbl3593"/><text:span text:style-name="Strong_20_Emphasis">3)</text:span> установленный решением суда факт несоблюдения кандидатом в течение агитационного периода ограничений, предусмотренных <text:a xlink:type="simple" xlink:href="#Lbl521">частью 1</text:a> или <text:a xlink:type="simple" xlink:href="#Lbl522">2 статьи 52</text:a> настоящего Закона;</text:p>
      <text:p text:style-name="Text_20_body"><text:bookmark text:name="Lbl3594"/><text:span text:style-name="Strong_20_Emphasis">4)</text:span> неоднократное использование кандидатом преимуществ своего должностного или служебного положения;</text:p>
      <text:p text:style-name="Text_20_body"><text:bookmark text:name="Lbl3595"/><text:span text:style-name="Strong_20_Emphasis">5)</text:span> регистрация кандидата в другом списке кандидатов на данных выборах;</text:p>
      <text:p text:style-name="Text_20_body"><text:bookmark text:name="Lbl3596"/><text:span text:style-name="Strong_20_Emphasis">6)</text:span> наличие в заверенном списке кандидатов, выдвинутом политической партией, а также в заверенном списке кандидатов, выдвинутом региональным отделением или иным структурным подразделением политической партии (если это предусмотрено уставом политической партии), кандидата, являющегося членом иной политической партии;</text:p>
      <text:p text:style-name="Text_20_body"><text:bookmark text:name="Lbl3597"/><text:span text:style-name="Strong_20_Emphasis">7)</text:span> отсутствие среди документов, представленных для уведомления о выдвижении и регистрации списка кандидатов, документов, необходимых в соответствии с настоящим Законом для уведомления о выдвижении и (или) регистрации кандидата, включенного в список кандидатов;</text:p>
      <text:p text:style-name="Text_20_body"><text:bookmark text:name="Lbl3598"/><text:span text:style-name="Strong_20_Emphasis">8)</text:span> наличие на день, предшествующий дню заседания избирательной комиссии, на котором должен рассматриваться вопрос о регистрации списка кандидатов, среди документов, представленных для уведомления о выдвижении и регистрации списка кандидатов, документов, оформленных в отношении кандидата с нарушением требований настоящего Закона;</text:p>
      <text:p text:style-name="Text_20_body"><text:bookmark text:name="Lbl3599"/><text:span text:style-name="Strong_20_Emphasis">9)</text:span> отсутствие на день, предшествующий дню заседания избирательной комиссии муниципального образования, на котором должен рассматриваться вопрос о регистрации списка кандидатов, в документах, представленных для уведомления о выдвижении и регистрации списка кандидатов, каких-либо сведений в отношении кандидата, предусмотренных <text:a xlink:type="simple" xlink:href="#Lbl3011">частями 1 — 3 статьи 30</text:a> настоящего Закона.</text:p>
      <text:p text:style-name="Text_20_body"><text:bookmark text:name="Lbl3510"/><text:span text:style-name="Strong_20_Emphasis">10.</text:span> Перечни оснований отказа в регистрации кандидата, списка кандидатов, исключения кандидата из списка кандидатов, установленные <text:a xlink:type="simple" xlink:href="#Lbl357">частями 7 — 9</text:a> настоящей статьи, являются исчерпывающими.</text:p>
      <text:p text:style-name="Text_20_body"><text:bookmark text:name="Lbl3511"/><text:span text:style-name="Strong_20_Emphasis">11.</text:span> Каждому зарегистрированному кандидату соответствующей избирательной комиссией выдается удостоверение о регистрации с указанием ее даты и времени. В удостоверении кандидата, зарегистрированного в составе списка кандидатов, выдвинутого по единому избирательному округу, указывается, что кандидат зарегистрирован в составе списка кандидата, а также наименование избирательного объединения, выдвинувшего этот список.</text:p>
      <text:p text:style-name="Text_20_body"><text:bookmark text:name="Lbl3512"/><text:span text:style-name="Strong_20_Emphasis">12.</text:span> В случае отказа в регистрации кандидата, списка кандидатов повторное выдвижение их на тех же выборах возможно с соблюдением установленных настоящим Законом порядка и сроков выдвижения.</text:p>
      <text:p text:style-name="Text_20_body"><text:bookmark text:name="Lbl3513"/><text:span text:style-name="Strong_20_Emphasis">13.</text:span> Кандидат, выдвинутый в составе списка кандидатов по единому избирательному округу, не позднее чем за 15 дней до дня голосования, а при наличии вынуждающих к тому обстоятельств — не позднее чем за один день до дня голосования, кандидат, выдвинутый по одномандатному (многомандатному) избирательному округу, не позднее чем за пять дней до дня голосования, а при наличии вынуждающих к тому обстоятельств — не позднее <text:soft-page-break/>чем за один день до дня голосования вправе представить в избирательную комиссию, зарегистрировавшую данного кандидата либо список кандидатов, в составе которого он был зарегистрирован, письменное заявление о снятии своей кандидатуры. Если кандидат, подавший заявление о снятии своей кандидатуры, выдвинут в составе списка кандидатов по единому избирательному округу, избирательная комиссия муниципального образования исключает кандидата из этого списка, при этом если кандидат представит указанное заявление до заверения данного списка кандидатов, избирательная комиссия муниципального образования исключает такого кандидата из списка до такого заверения. Если кандидат, выдвинутый по одномандатному (многомандатному) избирательному округу и подавший заявление о снятии своей кандидатуры, был зарегистрирован, зарегистрировавшая данного кандидата окружная избирательная комиссия принимает решение об аннулировании его регистрации.</text:p>
      <text:p text:style-name="Text_20_body"><text:bookmark text:name="Lbl3514"/><text:span text:style-name="Strong_20_Emphasis">14.</text:span> Орган избирательного объединения, принявший решение о выдвижении списка кандидатов по единому избирательному округу, вправе отозвать этот список кандидатов. Решение об отзыве списка кандидатов представляется в избирательную комиссию муниципального образования не позднее чем за пять дней до дня голосования. Если список кандидатов был зарегистрирован, указанная избирательная комиссия принимает решение об аннулировании регистрации списка кандидатов.</text:p>
      <text:p text:style-name="Text_20_body"><text:bookmark text:name="Lbl3515"/><text:span text:style-name="Strong_20_Emphasis">15.</text:span> Избирательное объединение в порядке и по основаниям, предусмотренным федеральным законом и (или) уставом избирательного объединения, вправе отозвать кандидата, выдвинутого им по одномандатному (многомандатному) избирательному округу, а также в порядке, предусмотренном его уставом, исключить некоторых кандидатов из выдвинутого им списка кандидатов. Кандидат, выдвинутый по одномандатному (многомандатному) избирательному округу, может быть отозван не позднее чем за пять дней до дня голосования, а кандидат, включенный в список кандидатов, может быть исключен из этого списка не позднее чем за 15 дней до дня голосования, за исключением случая, предусмотренного <text:a xlink:type="simple" xlink:href="#Lbl7610">частью 10 статьи 76</text:a> настоящего Закона. Не допускается включение в список кандидатов лиц, ранее в нем не состоявших, равно как и перемещение кандидатов в списке, кроме случаев, когда такое перемещение связано с изменением очередности из-за выбытия или исключения некоторых кандидатов.</text:p>
      <text:p text:style-name="Основной_20_текст.style22"><text:bookmark text:name="Lbl3516"/>Законом Рязанской области от 14 мая 2013 г. № 24-ОЗ в часть 16 статьи 35 главы 5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6.</text:span> Если при проведении выборов депутатов представительного органа муниципального образования по мажоритарной избирательной системе ко дню голосования в избирательном округе число зарегистрированных кандидатов окажется меньше установленного числа депутатских мандатов или равным ему, проведение голосования по решению окружной избирательной комиссии откладывается на срок не более трех месяцев для дополнительного выдвижения кандидатов и осуществления последующих избирательных действий, за исключением случая, предусмотренного <text:a xlink:type="simple" xlink:href="#Lbl3520">частью 20</text:a> настоящей статьи.</text:p>
      <text:p text:style-name="Text_20_body"><text:bookmark text:name="Lbl3517"/><text:span text:style-name="Strong_20_Emphasis">17.</text:span> При проведении выборов депутатов представительного органа муниципального образования по смешанной избирательной системе:</text:p>
      <text:p text:style-name="Text_20_body"><text:bookmark text:name="Lbl35171"/><text:span text:style-name="Strong_20_Emphasis">1)</text:span> если в едином избирательном округе ко дню голосования останется менее двух списков кандидатов, проведение голосования по решению избирательной комиссии муниципального образования откладывается для дополнительного выдвижения списков кандидатов и осуществления последующих избирательных действий;</text:p>
      <text:p text:style-name="Text_20_body"><text:bookmark text:name="Lbl35172"/><text:span text:style-name="Strong_20_Emphasis">2)</text:span> если ко дню голосования в многомандатном либо одномандатном избирательном округе ко дню голосования число зарегистрированных кандидатов окажется меньше числа мандатов или равным ему, проведение голосования по решению окружной избирательной комиссии откладывается для дополнительного выдвижения кандидатов и осуществления последующих избирательных действий, за исключением случая, предусмотренного <text:a xlink:type="simple" xlink:href="#Lbl3520">частью 20</text:a> настоящей статьи.</text:p>
      <text:p text:style-name="Text_20_body"><text:bookmark text:name="Lbl3518"/><text:span text:style-name="Strong_20_Emphasis">18.</text:span> Если при проведении выборов депутатов представительного органа муниципального образования по пропорциональной избирательной системе в едином избирательном округе ко дню голосования останется менее двух списков кандидатов, проведение голосования по решению избирательной комиссии муниципального образования откладывается для дополнительного выдвижения списков кандидатов и осуществления последующих избирательных действий.</text:p>
      <text:p text:style-name="Text_20_body"><text:bookmark text:name="Lbl3519"/><text:span text:style-name="Strong_20_Emphasis">19.</text:span> Утратила силу.</text:p>
      <text:p text:style-name="Основной_20_текст.style22">См. текст части 19 статьи 35</text:p>
      <text:p text:style-name="Text_20_body"><text:bookmark text:name="Lbl3520"/><text:span text:style-name="Strong_20_Emphasis">20.</text:span> Если в связи с обстоятельствами, предусмотренными <text:a xlink:type="simple" xlink:href="#Lbl3516">частью 16</text:a> или <text:a xlink:type="simple" xlink:href="#Lbl172">пунктом 2 части 17</text:a> настоящей статьи, в одномандатном избирательном округе зарегистрированным окажется один кандидат, голосование проводится по одной кандидатуре, при этом кандидат считается избранным, если за него проголосовало не менее 50 процентов избирателей, принявших участие в голосовании.</text:p>
      <text:p text:style-name="Text_20_body"><text:bookmark text:name="Lbl3521"/><text:span text:style-name="Strong_20_Emphasis">21.</text:span> В случае необходимости дополнительного выдвижения кандидатов, списка кандидатов в связи с тем, что зарегистрированный кандидат без вынуждающих к тому обстоятельств снял свою кандидатуру или избирательное объединение без вынуждающих к тому обстоятельств отозвало зарегистрированного кандидата, зарегистрированный список кандидатов, либо в связи с тем, что регистрация кандидата, списка кандидатов была отменена судом или аннулирована соответствующей избирательной комиссией на основании <text:a xlink:type="simple" xlink:href="#Lbl763">частей 3</text:a> или <text:a xlink:type="simple" xlink:href="#Lbl764">4 статьи 76</text:a> настоящего Закона (за исключением аннулирования регистрации из-за выбытия кандидата из списка кандидатов по вынуждающим к тому обстоятельствам), все расходы, понесенные избирательной комиссией муниципального образования при подготовке и проведении выборов депутатов представительного органа муниципального образования, возмещаются за счет такого кандидата, избирательного объединения.</text:p>
      <text:p text:style-name="Text_20_body"><text:bookmark text:name="Lbl3522"/><text:span text:style-name="Strong_20_Emphasis">22.</text:span> Под обстоятельствами, вынуждающими зарегистрированного кандидата снять свою кандидатуру, а избирательное объединение отозвать выдвинутого им зарегистрированного кандидата, понимаются ограничение зарегистрированного кандидата судом в дееспособности, тяжелая болезнь, стойкое расстройство здоровья зарегистрированного кандидата или его близких родственников.</text:p>
      <text:p text:style-name="Text_20_body"><text:bookmark text:name="Lbl3523"/><text:span text:style-name="Strong_20_Emphasis">23.</text:span> Под обстоятельствами, вынуждающими избирательное объединение отозвать список кандидатов, понимаются выбытие по вынуждающим к тому обстоятельствам (в том числе в связи со смертью) кандидатов, занимавших первые три места в списке кандидатов, или более чем 50 процентов кандидатов из списка кандидатов.</text:p>
      <text:h text:style-name="Основной_20_текст.colont" text:outline-level="1"><text:bookmark text:name="Lbl600"/><text:soft-page-break/>Справочник наблюдателя — www.nablawiki.ru</text:h>
      <text:h text:style-name="Heading_20_2" text:outline-level="2">Глава 6. Статус кандидатов</text:h>
      <text:h text:style-name="Основной_20_текст.colont" text:outline-level="1"><text:bookmark text:name="Lbl36"/>Статья 36</text:h>
      <text:h text:style-name="Основной_20_текст.article" text:outline-level="9"><text:span text:style-name="Strong_20_Emphasis">Статья 36.</text:span> Равенство кандидатов</text:h>
      <text:p text:style-name="Text_20_body"><text:bookmark text:name="Lbl361"/><text:span text:style-name="Strong_20_Emphasis">1.</text:span> Все кандидаты обладают равными правами и несут равные обязанности, за исключением случаев, установленных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362"/><text:span text:style-name="Strong_20_Emphasis">2.</text:span> От имени кандидатов, выдвинутых по одномандатным (многомандатным) избирательным округам, вправе выступать исключительно их уполномоченные представители по финансовым вопросам, доверенные лица, а от кандидатов, выдвинутых избирательными объединениями в составе муниципального списка кандидатов, — также уполномоченные представители и доверенные лица соответствующих избирательных объединений.</text:p>
      <text:h text:style-name="Основной_20_текст.colont" text:outline-level="1"><text:bookmark text:name="Lbl37"/>Статья 37</text:h>
      <text:h text:style-name="Основной_20_текст.article" text:outline-level="9"><text:span text:style-name="Strong_20_Emphasis">Статья 37.</text:span> Ограничения, связанные с должностным или служебным положением</text:h>
      <text:p text:style-name="Text_20_body"><text:bookmark text:name="Lbl371"/><text:span text:style-name="Strong_20_Emphasis">1.</text:span> Кандидаты, замещающие государственные или выборные муниципальные должности, кандидаты,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а также кандидаты, являющиеся должностными лицами, журналистами, другими творческими работниками организаций, осуществляющих выпуск средств массовой информации, при проведении своей избирательной кампании не вправе использовать преимущества своего должностного или служебного положения.</text:p>
      <text:p text:style-name="Text_20_body"><text:bookmark text:name="Lbl372"/><text:span text:style-name="Strong_20_Emphasis">2.</text:span> Зарегистрированные кандидаты, находящиеся на государственной или муниципальной службе либо работающие в организациях, осуществляющих выпуск средств массовой информации, на время их участия в выборах освобождаются от выполнения должностных или служебных обязанностей и представляют в избирательную комиссию заверенные копии соответствующих приказов (распоряжений) не позднее чем через пять дней со дня регистрации.</text:p>
      <text:p text:style-name="Text_20_body"><text:bookmark text:name="Lbl373"/><text:span text:style-name="Strong_20_Emphasis">3.</text:span> Лица, не являющиеся кандидатами и замещающие государственные или выборные муниципальные должности, либо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период избирательной кампании не вправе использовать преимущества своего должностного или служебного положения в целях выдвижения кандидата, списка кандидатов и (или) избрания кандидатов.</text:p>
      <text:p text:style-name="Text_20_body"><text:bookmark text:name="Lbl374"/><text:span text:style-name="Strong_20_Emphasis">4.</text:span> Под использованием преимуществ должностного или служебного положения в настоящем Законе понимается:</text:p>
      <text:p text:style-name="Text_20_body"><text:bookmark text:name="Lbl3741"/><text:span text:style-name="Strong_20_Emphasis">1)</text:span> привлечение лиц, находящихся в подчинении или в иной служебной зависимости, государственных и муниципальных служащих к осуществлению в служебное (рабочее) время деятельности, способствующей выдвижению кандидатов, списков кандидатов и (или) избранию кандидатов;</text:p>
      <text:p text:style-name="Text_20_body"><text:bookmark text:name="Lbl3742"/><text:span text:style-name="Strong_20_Emphasis">2)</text:span> использование помещений, занимаемых государственными органами или органами местного самоуправления, организациями независимо от формы собственности, за исключением помещений, занимаемых политическими партиями, для осуществления деятельности, способствующей выдвижению кандидатов, списков кандидатов и (или) избранию кандидатов, если иным кандидатам, избирательным объединениям не будет гарантировано предоставление указанных помещений на таких же условиях;</text:p>
      <text:p text:style-name="Text_20_body"><text:bookmark text:name="Lbl3743"/><text:span text:style-name="Strong_20_Emphasis">3)</text:span> использование телефонной, факсимильной и иных видов связи, оргтехники и информационных услуг, обеспечивающих функционирование государственных органов, органов местного самоуправления, государственных и муниципальных учреждений, организаций независимо от формы собственности, за исключением указанных видов связи, оргтехники и информационных услуг, обеспечивающих функционирование политических партий, для проведения предвыборной агитации, если их использование не оплачено из соответствующего избирательного фонда;</text:p>
      <text:p text:style-name="Text_20_body"><text:bookmark text:name="Lbl3744"/><text:span text:style-name="Strong_20_Emphasis">4)</text:span> использование на безвозмездной основе или на льготных условиях транспортных средств, находящихся в государственной или муниципальной собственности, собственности организаций, за исключением транспортных средств, находящихся в собственности политических партий, для осуществления деятельности, способствующей выдвижению кандидатов, списков кандидатов и (или) избранию кандидатов. Данное положение не распространяется на лиц, пользующихся указанными транспортными средствами в соответствии с законодательством Российской Федерации о государственной охране;</text:p>
      <text:p text:style-name="Text_20_body"><text:bookmark text:name="Lbl3745"/><text:span text:style-name="Strong_20_Emphasis">5)</text:span> сбор подписей избирателей, ведение предвыборной агитации лицами, замещающими государственные или выборные муниципальные должности, либо находящимися на государственной или муниципальной службе, либо являющимися главами местных администраций, либо являющими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ходе служебных (оплачиваемых за счет средств соответствующего бюджета, средств соответствующей организации) командировок;</text:p>
      <text:p text:style-name="Text_20_body"><text:bookmark text:name="Lbl3746"/><text:span text:style-name="Strong_20_Emphasis">6)</text:span> доступ (обеспечение доступа) к государственным и муниципальным средствам массовой информации в целях сбора подписей избирателей, ведения предвыборной агитации, если иным кандидатам, избирательным объединениям для этих целей не будет гарантирован такой же доступ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text:p>
      <text:p text:style-name="Text_20_body"><text:bookmark text:name="Lbl3747"/><text:span text:style-name="Strong_20_Emphasis">7)</text:span> агитационное выступление в период избирательной кампании при проведении публичного мероприятия, организуемого государственными и (или) муниципальными органами, организациями независимо от формы собственности, за исключением политических партий;</text:p>
      <text:p text:style-name="Text_20_body"><text:bookmark text:name="Lbl3748"/><text:soft-page-break/><text:span text:style-name="Strong_20_Emphasis">8)</text:span> обнародование в период избирательной кампании в средствах массовой информации, в агитационных печатных материалах отчетов о проделанной работе, распространение от имени гражданина, являющегося кандидатом, поздравлений и иных материалов, не оплаченных из средств соответствующего избирательного фонда.</text:p>
      <text:p text:style-name="Text_20_body"><text:bookmark text:name="Lbl375"/><text:span text:style-name="Strong_20_Emphasis">5.</text:span> Соблюдение перечисленных в <text:a xlink:type="simple" xlink:href="#Lbl374">части 4</text:a> настоящей статьи ограничений не должно препятствовать осуществлению депутатами своих полномочий и выполнению ими своих обязанностей перед избирателями.</text:p>
      <text:p text:style-name="Text_20_body"><text:bookmark text:name="Lbl376"/><text:span text:style-name="Strong_20_Emphasis">6.</text:span> Должностным лицам, журналистам, иным творческим работникам организаций, осуществляющих выпуск средств массовой информации, если указанные лица являются кандидатами либо их доверенными лицами или уполномоченными представителями по финансовым вопросам, доверенными лицами или уполномоченными представителями избирательных объединений, запрещается участвовать в освещении избирательной кампании через средства массовой информации.</text:p>
      <text:h text:style-name="Основной_20_текст.colont" text:outline-level="1"><text:bookmark text:name="Lbl38"/>Статья 38</text:h>
      <text:h text:style-name="Основной_20_текст.article" text:outline-level="9"><text:span text:style-name="Strong_20_Emphasis">Статья 38</text:span>. Гарантии деятельности зарегистрированного кандидата</text:h>
      <text:p text:style-name="Text_20_body"><text:bookmark text:name="Lbl381"/><text:span text:style-name="Strong_20_Emphasis">1.</text:span> Администрация организации, командир воинской части, руководитель органа внутренних дел Российской Федерации, в которых работает, служит, проходит альтернативную гражданскую службу, военные сборы, учится кандидат, со дня регистрации кандидата до дня официального опубликования результатов выборов обязаны по заявлению, рапорту зарегистрированного кандидата освободить его от работы, исполнения служебных обязанностей, учебных занятий в любой день и на любое время в течение этого срока.</text:p>
      <text:p text:style-name="Text_20_body"><text:bookmark text:name="Lbl382"/><text:span text:style-name="Strong_20_Emphasis">2.</text:span> Во время проведения выборов зарегистрированный кандидат не может быть по инициативе администрации (работодателя) уволен с работы, со службы, отчислен из образовательного учреждения или без его согласия переведен на другую работу, а также направлен в командировку, призван на военную службу, на военные сборы или направлен на альтернативную гражданскую службу.</text:p>
      <text:p text:style-name="Text_20_body"><text:bookmark text:name="Lbl383"/><text:span text:style-name="Strong_20_Emphasis">3.</text:span> Время участия зарегистрированного кандидата в выборах засчитывается в общий трудовой стаж по той специальности, по которой он работал до регистрации в качестве кандидата.</text:p>
      <text:p text:style-name="Text_20_body"><text:bookmark text:name="Lbl384"/><text:span text:style-name="Strong_20_Emphasis">4.</text:span> Решения о возбуждении уголовного дела в отношении зарегистрированного кандидата, привлечении его в качестве обвиняемого по уголовному делу могут быть приняты с согласия руководителя следственного органа Следственного комитета Российской Федерации по району, городу. Ходатайство перед судом об избрании в качестве меры пресечения заключения под стражу в отношении зарегистрированного кандидата может быть возбуждено с согласия руководителя следственного органа Следственного комитета Российской Федерации по району, городу. Зарегистрированный кандидат не может быть подвергнут административному наказанию, налагаемому в судебном порядке, без согласия прокурора района, города. При даче соответствующего согласия руководитель следственного органа Следственного комитета Российской Федерации по району, городу, прокурор района, города обязаны известить об этом избирательную комиссию, зарегистрировавшую кандидата.</text:p>
      <text:p text:style-name="Text_20_body"><text:bookmark text:name="Lbl385"/><text:span text:style-name="Strong_20_Emphasis">5.</text:span> Кандидат утрачивает права и освобождается от обязанностей, связанных со статусом кандидата, за исключением обязанностей, предусмотренных <text:a xlink:type="simple" xlink:href="#Lbl571">частью 1 статьи 57</text:a> настоящего Закона, с момента официального опубликования (обнародования) общих данных о результатах выборов, а при досрочном выбытии — с даты выбытия.</text:p>
      <text:h text:style-name="Основной_20_текст.colont" text:outline-level="1"><text:bookmark text:name="Lbl39"/>Статья 39</text:h>
      <text:h text:style-name="Основной_20_текст.article" text:outline-level="9"><text:span text:style-name="Strong_20_Emphasis">Статья 39.</text:span> Доверенные лица кандидатов, избирательных объединений</text:h>
      <text:p text:style-name="Text_20_body"><text:bookmark text:name="Lbl391"/><text:span text:style-name="Strong_20_Emphasis">1.</text:span> Кандидат, выдвинутый по одномандатному (многомандатному) избирательному округу, вправе назначить не более десяти доверенных лиц. Избирательное объединение, выдвинувшее список кандидатов по единому избирательному округу (независимо от выдвижения им кандидатов по одномандатным (многомандатным) избирательным округам), вправе назначить не более 30 доверенных лиц, а избирательное объединение, выдвинувшее только кандидатов по одномандатным (многомандатным) избирательным округам, — не более 10 доверенных лиц. Регистрация доверенных лиц осуществляется избирательной комиссией, в полномочия которой входит регистрация кандидата, списка кандидатов соответственно в течение трех дней со дня поступления письменного заявления кандидата (представления избирательного объединения) о назначении доверенных лиц вместе с заявлениями самих граждан о согласии быть доверенными лицами. В заявлении кандидата (представлении избирательного объединения) относительно каждого доверенного лица указываются следующие сведения: фамилия, имя, отчество, дата рождения, основное место работы или службы, занимаемая должность (в случае отсутствия основного места работы или службы — род занятий), адрес места жительства, серия, номер и дата выдачи паспорта или документа, заменяющего паспорт гражданина, номера контактных телефонов.</text:p>
      <text:p text:style-name="Text_20_body"><text:bookmark text:name="Lbl392"/><text:span text:style-name="Strong_20_Emphasis">2.</text:span> Доверенными лицами кандидатов, избирательных объединений не могут быть кандидаты, лица, замещающие государственные или выборные муниципальные должности, главы местных администраций, работники аппаратов избирательных комиссий. Государственные и муниципальные служащие могут быть назначены доверенными лицами при условии их освобождения от исполнения служебных обязанностей на период исполнения полномочий доверенного лица. Регистрация доверенного лица, являющегося государственным или муниципальным служащим, осуществляется при условии представления в соответствующую избирательную комиссию приказа об освобождении его от исполнения служебных обязанностей (в том числе на период отпуска).</text:p>
      <text:p text:style-name="Text_20_body"><text:bookmark text:name="Lbl393"/><text:span text:style-name="Strong_20_Emphasis">3.</text:span> Доверенные лица получают в соответствующей избирательной комиссии удостоверения. На период полномочий доверенного лица работодатель обязан предоставлять доверенному лицу по его просьбе неоплачиваемый отпуск.</text:p>
      <text:p text:style-name="Text_20_body"><text:bookmark text:name="Lbl394"/><text:span text:style-name="Strong_20_Emphasis">4.</text:span> Кандидаты, избирательные объединения, назначившие доверенных лиц, вправе в любое время отозвать их, уведомив об этом соответствующую избирательную комиссию, которая аннулирует выданные этим доверенным лицам удостоверения. Доверенное лицо вправе в любое время по собственной инициативе сложить свои полномочия, вернув в соответствующую избирательную комиссию выданное ему удостоверение и уведомив об этом кандидата, избирательное объединение.</text:p>
      <text:p text:style-name="Text_20_body"><text:bookmark text:name="Lbl395"/><text:span text:style-name="Strong_20_Emphasis">5.</text:span> Доверенные лица осуществляют агитационную деятельность в пользу назначившего их кандидата, избирательного объединения.</text:p>
      <text:p text:style-name="Text_20_body"><text:bookmark text:name="Lbl396"/><text:soft-page-break/><text:span text:style-name="Strong_20_Emphasis">6.</text:span> Полномочия доверенных лиц прекращаются по решению кандидата, избирательного объединения либо вместе с утратой статуса назначившим их кандидатом или с утратой статуса кандидатами, включенными в список кандидатов, который выдвинут избирательным объединением, назначившим этих доверенных лиц.</text:p>
      <text:h text:style-name="Основной_20_текст.colont" text:outline-level="1"><text:bookmark text:name="Lbl40"/>Статья 40</text:h>
      <text:h text:style-name="Основной_20_текст.article" text:outline-level="9"><text:span text:style-name="Strong_20_Emphasis">Статья 40.</text:span> Статус уполномоченных представителей кандидатов по финансовым вопросам</text:h>
      <text:p text:style-name="Text_20_body"><text:bookmark text:name="Lbl401"/><text:span text:style-name="Strong_20_Emphasis">1.</text:span> Кандидат, выдвинутый по одномандатному (многомандатному) избирательному округу, вправе назначить уполномоченного представителя по финансовым вопросам. Уполномоченный представитель кандидата по финансовым вопросам осуществляет свои действия на основании нотариально удостоверенной и оформленной в установленном федеральным законом порядке доверенности, которая выдается кандидатом и в которой указываются фамилия, имя, отчество, дата рождения, серия, номер и дата выдачи паспорта или документа, заменяющего паспорт гражданина, наименование и код выдавшего его органа, адрес места жительства, полномочия уполномоченного представителя по финансовым вопросам кандидата.</text:p>
      <text:p text:style-name="Text_20_body"><text:bookmark text:name="Lbl402"/><text:span text:style-name="Strong_20_Emphasis">2.</text:span> При назначении уполномоченного представителя по финансовым вопросам кандидат может передать ему следующие полномочия:</text:p>
      <text:p text:style-name="Text_20_body"><text:bookmark text:name="Lbl4021"/><text:span text:style-name="Strong_20_Emphasis">1)</text:span> открытие и закрытие специального избирательного счета;</text:p>
      <text:p text:style-name="Text_20_body"><text:bookmark text:name="Lbl4022"/><text:span text:style-name="Strong_20_Emphasis">2)</text:span> распоряжение средствами избирательного фонда;</text:p>
      <text:p text:style-name="Text_20_body"><text:bookmark text:name="Lbl4023"/><text:span text:style-name="Strong_20_Emphasis">3)</text:span> учет денежных средств избирательного фонда;</text:p>
      <text:p text:style-name="Text_20_body"><text:bookmark text:name="Lbl4024"/><text:span text:style-name="Strong_20_Emphasis">4)</text:span> контроль за поступлением и расходованием средств избирательного фонда;</text:p>
      <text:p text:style-name="Text_20_body"><text:bookmark text:name="Lbl4025"/><text:span text:style-name="Strong_20_Emphasis">5)</text:span> право подписи на платежных (расчетных) документах;</text:p>
      <text:p text:style-name="Text_20_body"><text:bookmark text:name="Lbl4026"/><text:span text:style-name="Strong_20_Emphasis">6)</text:span> составление итогового финансового отчета;</text:p>
      <text:p text:style-name="Text_20_body"><text:bookmark text:name="Lbl4027"/><text:span text:style-name="Strong_20_Emphasis">7)</text:span> иные полномочия (при необходимости).</text:p>
      <text:p text:style-name="Text_20_body"><text:bookmark text:name="Lbl403"/><text:span text:style-name="Strong_20_Emphasis">3.</text:span> Регистрация уполномоченного представителя кандидата по финансовым вопросам производится окружной избирательной комиссией на основании письменного заявления кандидата, доверенности, указанной в <text:a xlink:type="simple" xlink:href="#Lbl401">части 1</text:a> настоящей статьи, при предъявлении уполномоченным представителем кандидата по финансовым вопросам паспорта или документа, заменяющего паспорт гражданина. Срок полномочий уполномоченного представителя кандидата по финансовым вопросам начинается со дня регистрации указанного уполномоченного представителя и истекает через 60 дней со дня голосования, а в случае, если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 ведется судебное разбирательство с участием соответствующего кандидата, — со дня, следующего за днем вступления в законную силу судебного решения.</text:p>
      <text:p text:style-name="Text_20_body"><text:bookmark text:name="Lbl404"/><text:span text:style-name="Strong_20_Emphasis">4.</text:span> Кандидат вправе в любое время прекратить полномочия своего уполномоченного представителя по финансовым вопросам, письменно известив его об этом и представив письменное заявление в окружную избирательную комиссию. Копия указанного заявления должна быть одновременно направлена кандидатом в филиал Сберегательного банка Российской Федерации, иную кредитную организацию (филиал), в котором (в которой) кандидат открыл специальный избирательный счет для формирования своего избирательного фонда.</text:p>
      <text:p text:style-name="Text_20_body"><text:bookmark text:name="Lbl405"/><text:span text:style-name="Strong_20_Emphasis">5.</text:span> Регистрация вновь назначенного уполномоченного представителя кандидата по финансовым вопросам осуществляется в порядке, предусмотренном <text:a xlink:type="simple" xlink:href="#Lbl403">частью 3</text:a> настоящей статьи.</text:p>
      <text:h text:style-name="Основной_20_текст.colont" text:outline-level="1"><text:bookmark text:name="Lbl700"/>Справочник наблюдателя — www.nablawiki.ru</text:h>
      <text:h text:style-name="Heading_20_2" text:outline-level="2">Глава 7. Информационное обеспечение выборов депутатов представительного органа муниципального образования</text:h>
      <text:h text:style-name="Основной_20_текст.colont" text:outline-level="1"><text:bookmark text:name="Lbl41"/>Статья 41</text:h>
      <text:h text:style-name="Основной_20_текст.article" text:outline-level="9"><text:span text:style-name="Strong_20_Emphasis">Статья 41</text:span>. Информационное обеспечение выборов</text:h>
      <text:p text:style-name="Text_20_body">Информационное обеспечение выборов включает в себя информирование избирателей, предвыборную агитацию и способствует осознанному волеизъявлению граждан, гласности выборов.</text:p>
      <text:h text:style-name="Основной_20_текст.colont" text:outline-level="1"><text:bookmark text:name="Lbl42"/>Статья 42</text:h>
      <text:h text:style-name="Основной_20_текст.article" text:outline-level="9"><text:span text:style-name="Strong_20_Emphasis">Статья 42</text:span>. Информирование избирателей</text:h>
      <text:p text:style-name="Text_20_body"><text:bookmark text:name="Lbl421"/><text:span text:style-name="Strong_20_Emphasis">1.</text:span> Информирование избирателей осуществляют органы государственной власти, органы местного самоуправления, избирательные комиссии, организации, осуществляющие выпуск средств массовой информации, физические и юридические лица в соответствии с Федеральным законом «Об основных гарантиях избирательных прав и права на участие в референдуме граждан Российской Федерации». Органы государственной власти, органы местного самоуправления не вправе информировать избирателей о кандидатах, об избирательных объединениях.</text:p>
      <text:p text:style-name="Text_20_body"><text:bookmark text:name="Lbl422"/><text:span text:style-name="Strong_20_Emphasis">2.</text:span> Содержание информационных материалов, размещаемых в средствах массовой информации или распространяемых иным способом, должно быть объективным, достоверным, не должно нарушать равенство кандидатов, избирательных объединений.</text:p>
      <text:p text:style-name="Text_20_body"><text:bookmark text:name="Lbl423"/><text:span text:style-name="Strong_20_Emphasis">3.</text:span> Информирование избирателей, в том числе через средства массовой информации, о ходе подготовки и проведения выборов, о сроках и порядке совершения избирательных действий, о законодательстве Российской Федерации о выборах, о кандидатах, об избирательных объединениях осуществляют избирательные комиссии. Комиссии также принимают необходимые меры по информированию избирателей, являющихся инвалидами.</text:p>
      <text:p text:style-name="Text_20_body"><text:bookmark text:name="Lbl424"/><text:span text:style-name="Strong_20_Emphasis">4.</text:span> Деятельность организаций, осуществляющих выпуск средств массовой информации, по информированию избирателей осуществляется свободно.</text:p>
      <text:p text:style-name="Text_20_body"><text:bookmark text:name="Lbl425"/><text:span text:style-name="Strong_20_Emphasis">5.</text:span> В информационных теле- и радиопрограммах, публикациях в периодических печатных изданиях сообщения о проведении предвыборных мероприятий должны даваться исключительно отдельным информационным блоком, без комментариев. В них не должно отдаваться предпочтение какому бы то ни было кандидату, избирательному объединению, в том числе по времени освещения их предвыборной деятельности, объему печатной площади, отведенной для таких сообщений.</text:p>
      <text:p text:style-name="Text_20_body"><text:bookmark text:name="Lbl426"/><text:soft-page-break/><text:span text:style-name="Strong_20_Emphasis">6.</text:span> Журналист, иной творческий работник, должностное лицо организации, осуществляющей выпуск средства массовой информации, участвовавшие в деятельности по информационному обеспечению выборов в соответствии с законодательством Российской Федерации о выборах, не могут быть по инициативе администрации (работодателя) уволены с работы или без их согласия переведены на другую работу в период соответствующей избирательной кампании и в течение одного года после окончания соответствующей избирательной кампании, за исключением случая, когда на них было наложено в соответствии с трудовым законодательством взыскание, не оспоренное в судебном порядке либо признанное в судебном порядке законным и обоснованным.</text:p>
      <text:p text:style-name="Основной_20_текст.style22"><text:bookmark text:name="Lbl427"/>Законом Рязанской области от 9 декабря 2011 г. № 117-ОЗ в часть 7 статьи 42 главы 7 настоящего Закона внесены изменения</text:p>
      <text:p text:style-name="Основной_20_текст.style22">См. текст части в предыдущей редакции</text:p>
      <text:p text:style-name="Text_20_body"><text:span text:style-name="Strong_20_Emphasis">7.</text:span> В день голосования до момента окончания голосования на территории соответствующего избирательного округа запрещается публикация (обнародование) данных об итогах голосования, о результатах выборов, в том числе размещение таких данных в информационно-телекоммуникационных сетях, доступ к которым не ограничен определенным кругом лиц (включая сеть «Интернет»).</text:p>
      <text:p text:style-name="Text_20_body"><text:bookmark text:name="Lbl428"/><text:span text:style-name="Strong_20_Emphasis">8.</text:span> Муниципальные организации телерадиовещания, редакции муниципальных либо районных (городских) периодических печатных изданий, подпадающие под действие <text:a xlink:type="simple" xlink:href="#Lbl4422">пункта 2 части 2</text:a> и <text:a xlink:type="simple" xlink:href="#Lbl443">части 3 статьи 44</text:a> настоящего Закона, обязаны безвозмездно предоставлять избирательным комиссиям, обеспечивающим подготовку и проведение выборов депутатов представительных органов муниципальных образований, эфирное время в объеме не менее 20 минут в неделю для информирования избирателей в порядке, установленном настоящим Законом, иными законами, а также печатную площадь в объеме не менее пяти процентов от общего объема еженедельной печатной площади соответствующего издания для опубликования их решений и актов, размещения иной печатной информации.</text:p>
      <text:h text:style-name="Основной_20_текст.colont" text:outline-level="1"><text:bookmark text:name="Lbl43"/>Статья 43</text:h>
      <text:h text:style-name="Основной_20_текст.article" text:outline-level="9"><text:span text:style-name="Strong_20_Emphasis">Статья 43</text:span>. Опросы общественного мнения</text:h>
      <text:p text:style-name="Text_20_body"><text:bookmark text:name="Lbl431"/><text:span text:style-name="Strong_20_Emphasis">1.</text:span> Опубликование (обнародование) результатов опросов общественного мнения, связанных с выборами, является разновидностью информирования избирателей.</text:p>
      <text:p text:style-name="Text_20_body"><text:bookmark text:name="Lbl432"/><text:span text:style-name="Strong_20_Emphasis">2.</text:span> При опубликовании (обнародовании) результатов опросов общественного мнения, связанных с выборами, редакции средств массовой информации, граждане и организации, публикующие (обнародующие) эти результаты, обязаны указывать организацию, проводившую опрос, время его проведения, число опрошенных (выборку), метод сбора информации, регион, где проводился опрос, точную формулировку вопроса, статистическую оценку возможной погрешности, лицо (лиц), заказавшее (заказавших) проведение опроса и оплатившее (оплативших) указанную публикацию (обнародование).</text:p>
      <text:p text:style-name="Основной_20_текст.style22"><text:bookmark text:name="Lbl433"/>Законом Рязанской области от 9 декабря 2011 г. № 117-ОЗ в часть 3 статьи 43 главы 7 настоящего Закона внесены изменения</text:p>
      <text:p text:style-name="Основной_20_текст.style22">См. текст части в предыдущей редакции</text:p>
      <text:p text:style-name="Text_20_body"><text:span text:style-name="Strong_20_Emphasis">3.</text:span> В течение пяти дней до дня голосования, а также в день голосования запрещается опубликование (обнародование) результатов опросов общественного мнения, прогноза результатов выборов, иных исследований, связанных с проводимыми выборами, в том числе их размещение в информационно-телекоммуникационных сетях, доступ к которым не ограничен определенным кругом лиц (включая сеть «Интернет»).</text:p>
      <text:h text:style-name="Основной_20_текст.colont" text:outline-level="1"><text:bookmark text:name="Lbl44"/>Статья 44</text:h>
      <text:h text:style-name="Основной_20_текст.article" text:outline-level="9"><text:span text:style-name="Strong_20_Emphasis">Статья 44</text:span>. Организации телерадиовещания и периодические печатные издания, используемые для информационного обеспечения выборов депутатов представительного органа муниципального образования</text:h>
      <text:p text:style-name="Text_20_body"><text:bookmark text:name="Lbl441"/><text:span text:style-name="Strong_20_Emphasis">1.</text:span> Информационное обеспечение выборов депутатов представительного органа муниципального образования осуществляется с использованием государственных и муниципальных, а также негосударственных организаций телерадиовещания и редакций государственных, муниципальных, а также негосударственных периодических печатных изданий.</text:p>
      <text:p text:style-name="Text_20_body"><text:bookmark text:name="Lbl442"/><text:span text:style-name="Strong_20_Emphasis">2.</text:span> В настоящем Законе под государственными организациями телерадиовещания, государственными периодическими печатными изданиями понимаются региональные организации телерадиовещания и периодические печатные издания,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депутатов представительного органа муниципального образования являются государственные органы и организации, и (или) которым за год, предшествующий дню официального опубликования (публикации) решения о назначении выборов, оказывалась государственная поддержка в форме субсидий и (или) субвенций на их функционирование за счет средств областного бюджета, и (или) в уставном (складочном) капитале которых на день официального опубликования (публикации) решения о назначении выборов имеется доля (вклад) Рязанской области.</text:p>
      <text:p text:style-name="Text_20_body">В зависимости от территории распространения информации в Рязанской области государственные периодические печатные издания разделяются в настоящем Законе на:</text:p>
      <text:p text:style-name="Text_20_body"><text:bookmark text:name="Lbl4421"/><text:span text:style-name="Strong_20_Emphasis">1)</text:span> областные периодические печатные издания, зарегистрированные для распространения на территории Рязанской области;</text:p>
      <text:p text:style-name="Text_20_body"><text:bookmark text:name="Lbl4422"/><text:span text:style-name="Strong_20_Emphasis">2)</text:span> районные (городские) периодические печатные издания, зарегистрированные для распространения на территории соответствующего муниципального образования.</text:p>
      <text:p text:style-name="Text_20_body"><text:bookmark text:name="Lbl443"/><text:span text:style-name="Strong_20_Emphasis">3.</text:span> В настоящем Законе под муниципальными организациями телерадиовещания, муниципальными периодическими печатными изданиями понимаются организации телерадиовещания и периодические печатные издания,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являются органы местного самоуправления и муниципальные организации, и (или) которым за год, предшествующий дню официального опубликования (публикации) решения о назначении выборов, оказывалась муниципальная поддержка в форме субсидий и (или) субвенций на их функционирование за счет средств местного бюджета, и (или) в уставном (складочном) капитале которых на день официального опубликования (публикации) решения о назначении выборов имеется доля (вклад) муниципального образования (муниципальных образований).</text:p>
      <text:p text:style-name="Text_20_body"><text:bookmark text:name="Lbl444"/><text:span text:style-name="Strong_20_Emphasis">4.</text:span> В настоящем Законе под негосударственными организациями телерадиовещания, негосударственными периодическими печатными изданиями понимаются организации телерадиовещания, периодические печатные издания, не подпадающие под действие <text:a xlink:type="simple" xlink:href="#Lbl442">частей 2</text:a> и <text:a xlink:type="simple" xlink:href="#Lbl443">3</text:a> настоящей статьи.</text:p>
      <text:p text:style-name="Text_20_body"><text:bookmark text:name="Lbl445"/><text:soft-page-break/><text:span text:style-name="Strong_20_Emphasis">5.</text:span> В периодических печатных изданиях, учрежденных органами государственной власти, органами местного самоуправления исключительно для опубликования их официальных материалов и сообщений, нормативных правовых и иных актов, не могут публиковаться агитационные материалы, а также редакционные материалы, освещающие деятельность кандидатов, избирательных объединений.</text:p>
      <text:p text:style-name="Text_20_body"><text:bookmark text:name="Lbl446"/><text:span text:style-name="Strong_20_Emphasis">6.</text:span> Перечень муниципальных организаций телерадиовещания и муниципальных периодических печатных изданий, обязанных предоставлять эфирное время, печатную площадь для проведения предвыборной агитации, публикуется избирательной комиссией муниципального образования по представлению органа исполнительной власти, уполномоченного на осуществление функций по регистрации средств массовой информации.</text:p>
      <text:p text:style-name="Text_20_body">В случае отсутствия на территории проведения выборов муниципальных периодических печатных изданий в указанный перечень включаются районные (городские) периодические печатные издания.</text:p>
      <text:p text:style-name="Text_20_body"><text:bookmark text:name="Lbl447"/><text:span text:style-name="Strong_20_Emphasis">7.</text:span> Перечень, указанный в <text:a xlink:type="simple" xlink:href="#Lbl446">части 6</text:a> настоящей статьи, представляется в избирательную комиссию муниципального образования не позднее чем на пятый день после дня официального опубликования (публикации) решения о назначении выборов. В указанный перечень включаются следующие сведения о каждой организации телерадиовещания, каждом периодическом печатном издании:</text:p>
      <text:p text:style-name="Text_20_body"><text:bookmark text:name="Lbl4471"/><text:span text:style-name="Strong_20_Emphasis">1)</text:span> наименование организации телерадиовещания и соответствующего средства массовой информации либо периодического печатного издания;</text:p>
      <text:p text:style-name="Text_20_body"><text:bookmark text:name="Lbl4472"/><text:span text:style-name="Strong_20_Emphasis">2)</text:span> юридический адрес организации телерадиовещания либо редакции периодического печатного издания;</text:p>
      <text:p text:style-name="Text_20_body"><text:bookmark text:name="Lbl4473"/><text:span text:style-name="Strong_20_Emphasis">3)</text:span> учредитель (учредители) организации телерадиовещания либо учредитель (учредители) редакции периодического печатного издания и периодического печатного издания;</text:p>
      <text:p text:style-name="Text_20_body"><text:bookmark text:name="Lbl4474"/><text:span text:style-name="Strong_20_Emphasis">4)</text:span> вид и объем муниципальной (государственной) поддержки (если таковая имелась за год, предшествующий дню официального опубликования (публикации) решения о назначении выборов);</text:p>
      <text:p text:style-name="Text_20_body"><text:bookmark text:name="Lbl4475"/><text:span text:style-name="Strong_20_Emphasis">5)</text:span> доля (вклад) муниципальных образований (Рязанской области) в уставном (складочном) капитале (если таковая имелась (таковой имелся) на день официального опубликования (публикации) решения о назначении выборов);</text:p>
      <text:p text:style-name="Text_20_body"><text:bookmark text:name="Lbl4476"/><text:span text:style-name="Strong_20_Emphasis">6)</text:span> периодичность выпуска периодического печатного издания;</text:p>
      <text:p text:style-name="Text_20_body"><text:bookmark text:name="Lbl4477"/><text:span text:style-name="Strong_20_Emphasis">7)</text:span> указание на то, что организация телерадиовещания, периодическое печатное издание являются специализированными (для специализированных организаций телерадиовещания, периодических печатных изданий).</text:p>
      <text:h text:style-name="Основной_20_текст.colont" text:outline-level="1"><text:bookmark text:name="Lbl45"/>Статья 45</text:h>
      <text:h text:style-name="Основной_20_текст.article" text:outline-level="9"><text:span text:style-name="Strong_20_Emphasis">Статья 45.</text:span> Предвыборная агитация</text:h>
      <text:p text:style-name="Text_20_body"><text:bookmark text:name="Lbl451"/><text:span text:style-name="Strong_20_Emphasis">1.</text:span> Граждане Российской Федерации, общественные объединения вправе в допускаемых законодательством формах и законными методами проводить предвыборную агитацию.</text:p>
      <text:p text:style-name="Text_20_body"><text:bookmark text:name="Lbl452"/><text:span text:style-name="Strong_20_Emphasis">2.</text:span> Предвыборной агитацией, осуществляемой в период избирательной кампании, признаются:</text:p>
      <text:p text:style-name="Text_20_body"><text:bookmark text:name="Lbl4521"/><text:span text:style-name="Strong_20_Emphasis">1)</text:span> призывы голосовать за кандидата, кандидатов, список, списки кандидатов либо против него (них);</text:p>
      <text:p text:style-name="Text_20_body"><text:bookmark text:name="Lbl4522"/><text:span text:style-name="Strong_20_Emphasis">2)</text:span> выражение предпочтения кому-либо кандидату, избирательному объединению, в частности, указание на то, за какого кандидата, за какой список кандидатов, за какое избирательное объединение будет голосовать избиратель (за исключением случая опубликования (обнародования) результатов опроса общественного мнения в соответствии с <text:a xlink:type="simple" xlink:href="#Lbl432">частью 2 статьи 43</text:a> настоящего Закона);</text:p>
      <text:p text:style-name="Text_20_body"><text:bookmark text:name="Lbl4523"/><text:span text:style-name="Strong_20_Emphasis">3)</text:span> описание возможных последствий в случае, если тот или иной кандидат будет избран или не будет избран, тот или иной список кандидатов будет допущен или не будет допущен к распределению депутатских мандатов;</text:p>
      <text:p text:style-name="Text_20_body"><text:bookmark text:name="Lbl4524"/><text:span text:style-name="Strong_20_Emphasis">4)</text:span> распространение информации, в которой явно преобладают сведения о каком-либо кандидате (каких-либо кандидатах), избирательном объединении в сочетании с позитивными либо негативными комментариями;</text:p>
      <text:p text:style-name="Text_20_body"><text:bookmark text:name="Lbl4525"/><text:span text:style-name="Strong_20_Emphasis">5)</text:span> распространение информации о деятельности кандидата, не связанной с его профессиональной деятельностью или исполнением им своих служебных (должностных) обязанностей;</text:p>
      <text:p text:style-name="Text_20_body"><text:bookmark text:name="Lbl4526"/><text:span text:style-name="Strong_20_Emphasis">6)</text:span> деятельность, способствующая созданию положительного или отрицательного отношения избирателей к кандидату, избирательному объединению, выдвинувшему кандидата, список кандидатов.</text:p>
      <text:p text:style-name="Text_20_body"><text:bookmark text:name="Lbl453"/><text:span text:style-name="Strong_20_Emphasis">3.</text:span> Действия, совершаемые при осуществлении представителями организаций, осуществляющих выпуск средств массовой информации, профессиональной деятельности и указанные в <text:a xlink:type="simple" xlink:href="#Lbl4521">пункте 1 части 2</text:a> настоящей статьи, признаются предвыборной агитацией в случае, если эти действия совершены с целью побудить избирателей голосовать за кандидата, кандидатов, список, списки кандидатов или против него (них), а действия, указанные в <text:a xlink:type="simple" xlink:href="#Lbl4522">пунктах 2 — 6 части 2</text:a> настоящей статьи, — в случае, если эти действия совершены с такой целью неоднократно.</text:p>
      <text:p text:style-name="Text_20_body"><text:bookmark text:name="Lbl454"/><text:span text:style-name="Strong_20_Emphasis">4.</text:span> Предвыборная агитация может проводиться:</text:p>
      <text:p text:style-name="Text_20_body"><text:bookmark text:name="Lbl4541"/><text:span text:style-name="Strong_20_Emphasis">1)</text:span> на каналах организаций телерадиовещания и в периодических печатных изданиях;</text:p>
      <text:p text:style-name="Text_20_body"><text:bookmark text:name="Lbl4542"/><text:span text:style-name="Strong_20_Emphasis">2)</text:span> посредством проведения агитационных публичных мероприятий;</text:p>
      <text:p text:style-name="Text_20_body"><text:bookmark text:name="Lbl4543"/><text:span text:style-name="Strong_20_Emphasis">3)</text:span> посредством выпуска и распространения печатных, аудиовизуальных и других агитационных материалов;</text:p>
      <text:p text:style-name="Text_20_body"><text:bookmark text:name="Lbl4544"/><text:span text:style-name="Strong_20_Emphasis">4)</text:span> иными не запрещенными законом методами.</text:p>
      <text:p text:style-name="Text_20_body"><text:bookmark text:name="Lbl455"/><text:span text:style-name="Strong_20_Emphasis">5.</text:span> Кандидат, избирательное объединение самостоятельно определяют содержание, формы и методы своей агитации, самостоятельно проводят ее, а также вправе в установленном законодательством порядке привлекать для ее проведения иных лиц.</text:p>
      <text:p text:style-name="Text_20_body"><text:bookmark text:name="Lbl456"/><text:span text:style-name="Strong_20_Emphasis">6.</text:span> Запрещается проводить предвыборную агитацию, выпускать и распространять любые агитационные материалы:</text:p>
      <text:p text:style-name="Text_20_body"><text:bookmark text:name="Lbl4561"/><text:span text:style-name="Strong_20_Emphasis">1)</text:span> федеральным органам государственной власти, органам государственной власти Рязанской области, иным государственным органам, органам местного самоуправления;</text:p>
      <text:p text:style-name="Text_20_body"><text:bookmark text:name="Lbl4562"/><text:span text:style-name="Strong_20_Emphasis">2)</text:span> лицам, замещающим государственные или выборные муниципальные должности, государственным и муниципальным служащим, лицам, являющим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text:soft-page-break/>ществляющих руководство деятельностью этих организаций), за исключением политических партий, при исполнении ими своих должностных или служебных обязанностей и (или) с использованием преимуществ своего должностного или служебного положения;</text:p>
      <text:p text:style-name="Text_20_body"><text:bookmark text:name="Lbl4563"/><text:span text:style-name="Strong_20_Emphasis">3)</text:span> воинским частям, военным учреждениям и организациям;</text:p>
      <text:p text:style-name="Text_20_body"><text:bookmark text:name="Lbl4564"/><text:span text:style-name="Strong_20_Emphasis">4)</text:span> благотворительным и религиозным организациям, учрежденным ими организациям, а также членам и участникам религиозных объединений при совершении обрядов и церемоний;</text:p>
      <text:p text:style-name="Text_20_body"><text:bookmark text:name="Lbl4565"/><text:span text:style-name="Strong_20_Emphasis">5)</text:span> избирательным комиссиям, членам избирательных комиссий с правом решающего голоса;</text:p>
      <text:p text:style-name="Text_20_body"><text:bookmark text:name="Lbl4566"/><text:span text:style-name="Strong_20_Emphasis">6)</text:span> иностранным гражданам, за исключением случая, предусмотренного <text:a xlink:type="simple" xlink:href="#Lbl509">частью 9 статьи 5</text:a> настоящего Закона, лицам без гражданства, иностранным юридическим лицам;</text:p>
      <text:p text:style-name="Text_20_body"><text:bookmark text:name="Lbl4567"/><text:span text:style-name="Strong_20_Emphasis">7)</text:span> международным организациям и международным общественным движениям;</text:p>
      <text:p text:style-name="Text_20_body"><text:bookmark text:name="Lbl4568"/><text:span text:style-name="Strong_20_Emphasis">8)</text:span> представителям организаций, осуществляющих выпуск средств массовой информации, при осуществлении ими профессиональной деятельности;</text:p>
      <text:p text:style-name="Text_20_body"><text:bookmark text:name="Lbl4569"/><text:span text:style-name="Strong_20_Emphasis">9)</text:span> лицам, в отношении которых решением суда в период проводимой избирательной кампании установлен факт нарушения ограничений, предусмотренных <text:a xlink:type="simple" xlink:href="#Lbl521">частью 1 статьи 52</text:a> настоящего Закона.</text:p>
      <text:p text:style-name="Text_20_body"><text:bookmark text:name="Lbl457"/><text:span text:style-name="Strong_20_Emphasis">7.</text:span> Лицам, замещающим государственные или выборные муниципальные должности, запрещается проводить предвыборную агитацию на каналах организаций телерадиовещания и в периодических печатных изданиях, за исключением случаев, если указанные лица зарегистрированы в качестве кандидатов в депутаты представительного органа муниципального образования.</text:p>
      <text:p text:style-name="Text_20_body"><text:bookmark text:name="Lbl458"/><text:span text:style-name="Strong_20_Emphasis">8.</text:span> Запрещается привлекать к предвыборной агитации лиц, не достигших на день голосования возраста 18 лет, в том числе использовать изображения и высказывания таких лиц в агитационных материалах, за исключением случая, предусмотренного <text:a xlink:type="simple" xlink:href="#Lbl94">пунктом 4 части 9</text:a> настоящей статьи.</text:p>
      <text:p text:style-name="Text_20_body"><text:bookmark text:name="Lbl459"/><text:span text:style-name="Strong_20_Emphasis">9.</text:span> Использование в агитационных материалах кандидата, избирательного объединения изображения физического лица, высказываний физического лица о кандидате, об избирательном объединении возможно только с письменного согласия данного физического лица. Документ, подтверждающий согласие, представляется в соответствующую избирательную комиссию вместе с экземплярами агитационных материалов, представляемых в соответствии с <text:a xlink:type="simple" xlink:href="#Lbl514">частью 4 статьи 51</text:a> настоящего Закона. В случае размещения агитационного материала на канале организации телерадиовещания либо в периодическом печатном издании указанный документ представляется в соответствующую избирательную комиссию по ее требованию. Данное ограничение не распространяется:</text:p>
      <text:p text:style-name="Text_20_body"><text:bookmark text:name="Lbl4591"/><text:span text:style-name="Strong_20_Emphasis">1)</text:span> на использование избирательным объединением высказываний выдвинутого им кандидата о данном избирательном объединении, а также о кандидатах, выдвинутых данным избирательным объединением на выборах депутатов представительного органа муниципального образования;</text:p>
      <text:p text:style-name="Text_20_body"><text:bookmark text:name="Lbl4592"/><text:span text:style-name="Strong_20_Emphasis">2)</text:span> на использование обнародованных высказываний о кандидатах, об избирательных объединениях с указанием даты (периода времени) обнародования таких высказываний и наименования средства массовой информации, в котором они были обнародованы. Ссылка в агитационных материалах на такое высказывание физического лица, не имеющего в соответствии с настоящим Законом права проводить предвыборную агитацию, допускается только в случае, если это высказывание было обнародовано до официального опубликования (публикации) решения о назначении выборов. При этом в ссылке должны указываться дата (период времени) обнародования этого высказывания и наименование средства массовой информации, в котором оно было обнародовано;</text:p>
      <text:p text:style-name="Text_20_body"><text:bookmark text:name="Lbl4593"/><text:span text:style-name="Strong_20_Emphasis">3)</text:span> на цитирование высказываний об избирательном объединении, о кандидате, обнародованных иными избирательными объединениями, а также кандидатами в своих агитационных материалах, изготовленных и распространенных в соответствии с законом;</text:p>
      <text:p text:style-name="Text_20_body"><text:bookmark text:name="Lbl4594"/><text:span text:style-name="Strong_20_Emphasis">4)</text:span> на использование кандидатом своих изображений, использование избирательным объединением изображений выдвинутых им кандидатов, в том числе со своими супругом, детьми (включая детей, не достигших возраста 18 лет), родителями и другими близкими родственниками, а также среди неопределенного круга лиц.</text:p>
      <text:p text:style-name="Text_20_body"><text:bookmark text:name="Lbl4510"/><text:span text:style-name="Strong_20_Emphasis">10.</text:span> Расходы на проведение предвыборной агитации осуществляются исключительно за счет средств соответствующих избирательных фондов в установленном настоящим Законом порядке. Агитация за кандидата, избирательное объединение, оплачиваемая из средств избирательных фондов других кандидатов, избирательных объединений, запрещается.</text:p>
      <text:p text:style-name="Основной_20_текст.style22"><text:bookmark text:name="Lbl4511"/>Законом Рязанской области от 9 декабря 2011 г. № 117-ОЗ в часть 11 статьи 45 главы 7 настоящего Закона внесены изменения</text:p>
      <text:p text:style-name="Основной_20_текст.style22">См. текст части в предыдущей редакции</text:p>
      <text:p text:style-name="Text_20_body"><text:span text:style-name="Strong_20_Emphasis">11.</text:span> Политическая партия, выдвинувшая кандидатов, список кандидатов, которые зарегистрированы избирательной комиссией, не позднее чем за 10 дней до дня голосования публикует свою предвыборную программу не менее чем в одном муниципальном периодическом печатном издании, а в случае отсутствия его на территории проведения выборов — в районном (городском) периодическом печатном издании, а также размещает ее в информационно-телекоммуникационной сети «Интернет». Для такой публикации используется бесплатная печатная площадь, предоставляемая избирательным объединениям, кандидатам в соответствии с настоящим Законом, либо такая публикация оплачивается из избирательного фонда политической партии, избирательного фонда кандидата, выдвинутого этой политической партией.</text:p>
      <text:h text:style-name="Основной_20_текст.colont" text:outline-level="1"><text:bookmark text:name="Lbl46"/>Статья 46</text:h>
      <text:h text:style-name="Основной_20_текст.article" text:outline-level="9"><text:span text:style-name="Strong_20_Emphasis">Статья 46</text:span>. Агитационный период</text:h>
      <text:p text:style-name="Text_20_body"><text:bookmark text:name="Lbl461"/><text:span text:style-name="Strong_20_Emphasis">1.</text:span> Агитационный период начинается со дня выдвижения кандидата, списка кандидатов. Агитационный период прекращается в ноль часов по местному времени за одни сутки до дня голосования.</text:p>
      <text:p text:style-name="Text_20_body"><text:bookmark text:name="Lbl462"/><text:span text:style-name="Strong_20_Emphasis">2.</text:span> Предвыборная агитация на каналах организаций телерадиовещания и в периодических печатных изданиях проводится в период, который начинается за 28 дней до дня голосования и прекращается в ноль часов по местному времени за одни сутки до дня голосования.</text:p>
      <text:p text:style-name="Text_20_body"><text:bookmark text:name="Lbl463"/><text:span text:style-name="Strong_20_Emphasis">3.</text:span> Проведение предвыборной агитации в день голосования и в предшествующий ему день запрещается.</text:p>
      <text:p text:style-name="Text_20_body"><text:bookmark text:name="Lbl464"/><text:span text:style-name="Strong_20_Emphasis">4.</text:span> Агитационные печатные материалы (листовки, плакаты и другие материалы), ранее размещенные в установленном федеральным законом порядке на зданиях и сооружениях, за исключением зданий, в которых размещены <text:soft-page-break/>избирательные комиссии, помещения для голосования, и на расстоянии не менее 50 метров от входа в эти здания, сохраняются в день голосования на прежних местах.</text:p>
      <text:h text:style-name="Основной_20_текст.colont" text:outline-level="1"><text:bookmark text:name="Lbl47"/>Статья 47</text:h>
      <text:h text:style-name="Основной_20_текст.article" text:outline-level="9"><text:span text:style-name="Strong_20_Emphasis">Статья 47</text:span>. Общие условия проведения предвыборной агитации на каналах организаций телерадиовещания и в периодических печатных изданиях</text:h>
      <text:p text:style-name="Text_20_body"><text:bookmark text:name="Lbl471"/><text:span text:style-name="Strong_20_Emphasis">1.</text:span> Государственные и муниципальные организации телерадиовещания и редакции государственных и муниципальных периодических печатных изданий обязаны обеспечить равные условия проведения предвыборной агитации соответственно зарегистрированным кандидатам, избирательным объединениям, зарегистрировавшим списки кандидатов, в том числе для представления избирателям предвыборных программ. Эфирное время на каналах указанных организаций телерадиовещания и печатная площадь в указанных периодических печатных изданиях предоставляются зарегистрированным кандидатам, избирательным объединениям, зарегистрировавшим списки кандидатов за плату, а в случаях и порядке, предусмотренных настоящим Законом, — также безвозмездно (бесплатное эфирное время, бесплатная печатная площадь).</text:p>
      <text:p text:style-name="Text_20_body"><text:bookmark text:name="Lbl472"/><text:span text:style-name="Strong_20_Emphasis">2.</text:span> Государственные организации телерадиовещания и редакции областных периодических печатных изданий, выполнившие условия <text:a xlink:type="simple" xlink:href="#Lbl477">части 7</text:a> настоящей статьи, вправе предоставлять зарегистрированным кандидатам, избирательным объединениям эфирное время, печатную площадь для проведения предвыборной агитации за плату.</text:p>
      <text:p text:style-name="Text_20_body"><text:bookmark text:name="Lbl473"/><text:span text:style-name="Strong_20_Emphasis">3.</text:span> Зарегистрированный кандидат, избирательное объединение не вправе использовать предоставленные им эфирное время, печатную площадь для проведения предвыборной агитации за других зарегистрированных кандидатов, за другие избирательные объединения. Зарегистрированный кандидат, выдвинутый избирательным объединением, вправе использовать предоставленные ему эфирное время, печатную площадь для проведения предвыборной агитации за выдвинувшее его избирательное объединение, а также за других кандидатов, выдвинутых этим избирательным объединением. Избирательное объединение, выдвинувшее кандидатов, муниципальный список кандидатов, вправе использовать предоставленные ему эфирное время, печатную площадь для проведения предвыборной агитации за любого выдвинутого им кандидата.</text:p>
      <text:p text:style-name="Text_20_body"><text:bookmark text:name="Lbl474"/><text:span text:style-name="Strong_20_Emphasis">4.</text:span> В случае одновременного проведения на одной и той же территории нескольких избирательных кампаний, кампаний референдума и совпадения в указанных кампаниях периодов проведения агитации на каналах организаций телерадиовещания и в периодических печатных изданиях общий объем бесплатного эфирного времени и бесплатной печатной площади не увеличивается без согласия на то организации телерадиовещания, редакции периодического печатного издания.</text:p>
      <text:p text:style-name="Text_20_body"><text:bookmark text:name="Lbl475"/><text:span text:style-name="Strong_20_Emphasis">5.</text:span> Негосударственные организации телерадиовещания и редакции негосударственных периодических печатных изданий, осуществляющие выпуск средств массовой информации, зарегистрированных не менее чем за один год до начала избирательной кампании, а также редакции негосударственных периодических печатных изданий, учрежденных избирательными объединениями (в том числе их структурными подразделениями) и зарегистрированных менее чем за один год до начала избирательной кампании, вправе предоставлять зарегистрированным кандидатам, избирательным объединениям эфирное время, печатную площадь в соответствующих средствах массовой информации. Иные негосударственные организации телерадиовещания и редакции негосударственных периодических печатных изданий не вправе предоставлять зарегистрированным кандидатам, избирательным объединениям эфирное время, печатную площадь.</text:p>
      <text:p text:style-name="Text_20_body"><text:bookmark text:name="Lbl476"/><text:span text:style-name="Strong_20_Emphasis">6.</text:span> Условия оплаты эфирного времени, печатной площади, предоставляемых негосударственными организациями телерадиовещания и редакциями негосударственных периодических печатных изданий, должны быть едины для всех зарегистрированных кандидатов, избирательных объединений. Это требование не распространяется на редакции негосударственных периодических печатных изданий, учрежденные кандидатами, избирательными объединениями.</text:p>
      <text:p text:style-name="Text_20_body"><text:bookmark text:name="Lbl477"/><text:span text:style-name="Strong_20_Emphasis">7.</text:span> При проведении выборов сведения о размере (в валюте Российской Федерации) и других условиях оплаты эфирного времени, печатной площади должны быть опубликованы соответствующей организацией телерадиовещания, редакцией периодического печатного издания не позднее чем через 30 дней со дня официального опубликования (публикации) решения о назначении выборов. Указанные сведения и уведомление о готовности предоставить эфирное время, печатную площадь для проведения предвыборной агитации в тот же срок должны быть представлены в избирательную комиссию муниципального образования.</text:p>
      <text:p text:style-name="Text_20_body"><text:bookmark text:name="Lbl478"/><text:span text:style-name="Strong_20_Emphasis">8.</text:span> Негосударственные организации телерадиовещания и редакции негосударственных периодических печатных изданий, редакции областных периодических печатных изданий, выходящих реже чем один раз в неделю, специализированные организации телерадиовещания и редакции специализированных периодических печатных изданий (культурно-просветительских, детских, технических, научных и других) вправе отказаться от предоставления эфирного времени, печатной площади для проведения предвыборной агитации. Таким отказом считается непредставление в избирательную комиссию муниципального образования уведомления, указанного в <text:a xlink:type="simple" xlink:href="#Lbl477">части 7</text:a> настоящей статьи, в установленный в указанной части срок.</text:p>
      <text:p text:style-name="Text_20_body"><text:bookmark text:name="Lbl479"/><text:span text:style-name="Strong_20_Emphasis">9.</text:span> Организации, осуществляющие выпуск средств массовой информации, обязаны вести отдельный учет объемов и стоимости эфирного времени и печатной площади, предоставленных для проведения предвыборной агитации, по формам и в порядке, которые установлены избирательной комиссией муниципального образования, и представлять данные такого учета в эту избирательную комиссию не позднее чем через десять дней со дня голосования.</text:p>
      <text:p text:style-name="Text_20_body"><text:bookmark text:name="Lbl4710"/><text:span text:style-name="Strong_20_Emphasis">10.</text:span> Организации, осуществляющие выпуск средств массовой информации, обязаны хранить указанные в <text:a xlink:type="simple" xlink:href="#Lbl479">части 9</text:a> настоящей статьи учетные документы о безвозмездном и платном предоставлении эфирного времени и печатной площади не менее трех лет со дня голосования.</text:p>
      <text:p text:style-name="Text_20_body"><text:bookmark text:name="Lbl4711"/><text:span text:style-name="Strong_20_Emphasis">11.</text:span> Расходы муниципальных организаций телерадиовещания и редакций районных (городских) и муниципальных периодических печатных изданий, связанные с предоставлением бесплатного эфирного времени и бесплатной печатной площади для проведения предвыборной агитации, относятся на результаты деятельности этих организаций и редакций.</text:p>
      <text:p text:style-name="Text_20_body"><text:bookmark text:name="Lbl4712"/><text:soft-page-break/><text:span text:style-name="Strong_20_Emphasis">12.</text:span> Предоставление эфирного времени на каналах организаций телерадиовещания и печатной площади в периодических печатных изданиях для проведения предвыборной агитации производится в соответствии с договором, заключенным в письменной форме между организацией телерадиовещания, редакцией периодического печатного издания и кандидатом, избирательным объединением, до предоставления эфирного времени, печатной площади.</text:p>
      <text:p text:style-name="Text_20_body"><text:bookmark text:name="Lbl4713"/><text:span text:style-name="Strong_20_Emphasis">13.</text:span> В случае одновременного проведения на одной и той же территории нескольких избирательных кампаний и совпадения в указанных кампаниях периодов проведения агитации на каналах организаций телерадиовещания и в периодических печатных изданиях зарегистрированный кандидат, выдвинутый одновременно в нескольких избирательных округах разных выборов, вправе получить бесплатное эфирное время и бесплатную печатную площадь в государственных и муниципальных организациях телерадиовещания и периодических печатных изданиях в объеме, не превышающем объем, который должен быть предоставлен ему на выборах более высокого уровня.</text:p>
      <text:p text:style-name="Text_20_body"><text:bookmark text:name="Lbl4714"/><text:span text:style-name="Strong_20_Emphasis">14.</text:span> Избирательному объединению, выдвинувшему кандидатов и (или) список кандидатов, не может быть отказано в предоставлении бесплатного эфирного времени, бесплатной печатной площади, если на ближайших предыдущих соответствующих выборах избирательное объединение выдвигало кандидатов только по одномандатным (многомандатным) избирательным округам.</text:p>
      <text:h text:style-name="Основной_20_текст.colont" text:outline-level="1"><text:bookmark text:name="Lbl48"/>Статья 48</text:h>
      <text:h text:style-name="Основной_20_текст.article" text:outline-level="9"><text:span text:style-name="Strong_20_Emphasis">Статья 48.</text:span> Условия проведения предвыборной агитации на каналах организаций телерадиовещания</text:h>
      <text:p text:style-name="Text_20_body"><text:bookmark text:name="Lbl481"/><text:span text:style-name="Strong_20_Emphasis">1.</text:span> Бесплатное эфирное время на каналах муниципальных организаций телерадиовещания, передачи которых транслируются на территории, на которой проводятся выборы, предоставляется зарегистрированным кандидатам, избирательным объединениям, зарегистрировавшим списки кандидатов, на равных условиях (продолжительность предоставленного эфирного времени, время выхода в эфир и другие условия).</text:p>
      <text:p text:style-name="Text_20_body"><text:bookmark text:name="Lbl482"/><text:span text:style-name="Strong_20_Emphasis">2.</text:span> Муниципальные организации телерадиовещания обязаны предоставлять эфирное время, указанное в <text:a xlink:type="simple" xlink:href="#Lbl481">части 1</text:a> настоящей статьи, зарегистрированным кандидатам, избирательным объединениям, зарегистрировавшим списки кандидатов, для проведения предвыборной агитации на выборах депутатов представительных органов муниципального образования. Предоставляемое эфирное время, указанное в <text:a xlink:type="simple" xlink:href="#Lbl481">части 1</text:a> настоящей статьи, должно приходиться на определяемый соответствующей организацией телерадиовещания период, когда теле- и радиопередачи собирают наибольшую аудиторию.</text:p>
      <text:p text:style-name="Text_20_body"><text:bookmark text:name="Lbl483"/><text:span text:style-name="Strong_20_Emphasis">3.</text:span> Общий объем эфирного времени, указанного в <text:a xlink:type="simple" xlink:href="#Lbl481">части 1</text:a> настоящей статьи, которое каждая из муниципальных организаций телерадиовещания предоставляет для проведения предвыборной агитации, должен составлять на каждом из каналов не менее 30 минут по рабочим дням, а если общее время вещания организации телерадиовещания составляет менее двух часов в день — не менее одной четверти общего времени вещания. Если в результате предоставления эфирного времени, указанного в <text:a xlink:type="simple" xlink:href="#Lbl481">части 1</text:a> настоящей статьи, на каждого зарегистрированного кандидата, каждое избирательное объединение, выдвинувшее зарегистрированный муниципальный список кандидатов, придется более 60 минут эфирного времени, указанного в <text:a xlink:type="simple" xlink:href="#Lbl481">части 1</text:a> настоящей статьи, общий объем эфирного времени, указанного в <text:a xlink:type="simple" xlink:href="#Lbl481">части 1</text:a> настоящей статьи, которое каждая из организаций телерадиовещания предоставляет для проведения предвыборной агитации, сокращается и должен составлять 60 минут, умноженных соответственно на количество зарегистрированных кандидатов, избирательных объединений, выдвинувших зарегистрированные муниципальные списки кандидатов.</text:p>
      <text:p text:style-name="Text_20_body">Общий объем эфирного времени, указанного в <text:a xlink:type="simple" xlink:href="#Lbl481">части 1</text:a> настоящей статьи, которое каждая из муниципальных организаций телерадиовещания предоставляет на каждом из своих каналов для проведения предвыборной агитации на дополнительных или повторных выборах депутата (депутатов) представительного органа муниципального образования, должен составлять не менее 20 минут по рабочим дням, а в случае, если общее время вещания организации телерадиовещания составляет менее двух часов в день, — не менее одной четвертой части общего времени вещания.</text:p>
      <text:p text:style-name="Text_20_body">Если представительный орган муниципального образования формируется по мажоритарной или пропорциональной избирательной системе, то каждый зарегистрированный кандидат или каждое избирательное объединение, зарегистрировавшее муниципальный список кандидатов, вправе получить эфирное время из общего объема эфирного времени, указанного в части 1 настоящей статьи, в пределах доли, полученной в результате деления этого объема соответственно на число зарегистрированных кандидатов или указанных избирательных объединений.</text:p>
      <text:p text:style-name="Text_20_body">Если представительный орган муниципального образования формируется по смешанной избирательной системе, то половина общего объема эфирного времени, указанного в <text:a xlink:type="simple" xlink:href="#Lbl481">части 1</text:a> настоящей статьи, предоставляется каждой муниципальной организацией телерадиовещания зарегистрированным по одномандатным (многомандатным) избирательным округам кандидатам, другая половина — избирательным объединениям, зарегистрировавшим списки кандидатов. При этом каждый зарегистрированный кандидат, каждое избирательное объединение, зарегистрировавшее список кандидатов, вправе получить эфирное время в пределах доли, полученной в результате деления половины общего объема эфирного времени, указанного в <text:a xlink:type="simple" xlink:href="#Lbl481">части 1</text:a> настоящей статьи, соответственно на число зарегистрированных кандидатов или указанных избирательных объединений.</text:p>
      <text:p text:style-name="Text_20_body"><text:bookmark text:name="Lbl484"/><text:span text:style-name="Strong_20_Emphasis">4.</text:span> Не менее половины общего объема эфирного времени, указанного в <text:a xlink:type="simple" xlink:href="#Lbl481">части 1</text:a> настоящей статьи, должно быть предоставлено зарегистрированным кандидатам, избирательным объединениям для проведения совместных дискуссий, «круглых столов» и иных совместных агитационных мероприятий. Данное правило не применяется, если на каждого зарегистрированного по одномандатному (многомандатному) избирательному округу кандидата приходится менее пяти минут из общего объема эфирного времени, указанного в <text:a xlink:type="simple" xlink:href="#Lbl481">части 1</text:a> настоящей статьи. В совместных агитационных мероприятиях на каналах организаций телерадиовещания зарегистрированные кандидаты (в том числе из списка кандидатов) могут участвовать только лично. Расчет и предоставление эфирного времени, отводимого для проведения совместных агитационных мероприятий, осуществляются раздельно для зарегистрированных кандидатов, избирательных объединений, зарегистрировавших списки кандидатов.</text:p>
      <text:p text:style-name="Text_20_body"><text:bookmark text:name="Lbl485"/><text:soft-page-break/><text:span text:style-name="Strong_20_Emphasis">5.</text:span> Зарегистрированный кандидат, избирательное объединение вправе отказаться от участия в совместном агитационном мероприятии. При этом эфирное время, отведенное для проведения совместного агитационного мероприятия, в том числе в случае, если в указанном мероприятии может принять участие только один участник, не уменьшается. Отказ от участия в совместном агитационном мероприятии не влечет за собой увеличение объема эфирного времени, указанного в <text:a xlink:type="simple" xlink:href="#Lbl481">части 1</text:a> настоящей статьи, предоставляемого зарегистрированному кандидату, избирательному объединению, отказавшимся от участия в указанном мероприятии.</text:p>
      <text:p text:style-name="Text_20_body"><text:bookmark text:name="Lbl486"/><text:span text:style-name="Strong_20_Emphasis">6.</text:span> Оставшаяся часть общего объема эфирного времени (при ее наличии), указанного в <text:a xlink:type="simple" xlink:href="#Lbl481">части 1</text:a> настоящей статьи, предоставляется муниципальными организациями телерадиовещания зарегистрированным кандидатам, избирательным объединениям для размещения агитационных материалов с соблюдением требований, установленных <text:a xlink:type="simple" xlink:href="#Lbl483">частью 3</text:a> настоящей статьи.</text:p>
      <text:p text:style-name="Text_20_body"><text:bookmark text:name="Lbl487"/><text:span text:style-name="Strong_20_Emphasis">7.</text:span> Избирательная комиссия муниципального образования для определения даты и времени выхода в эфир на безвозмездной основе предвыборных агитационных материалов зарегистрированных кандидатов, избирательных объединений, выдвинувших зарегистрированные списки кандидатов, совместных агитационных мероприятий с участием соответствующих организаций телерадиовещания проводит жеребьевку. Жеребьевка проводится по завершении регистрации кандидатов, списков кандидатов, но не позднее чем за 30 дней до дня голосования. При проведении жеребьевки вправе присутствовать лица, указанные в <text:a xlink:type="simple" xlink:href="#Lbl211">части 1 статьи 21</text:a> настоящего Закона. Результаты жеребьевки оформляются протоколом. Определенный в результате жеребьевки график распределения эфирного времени публикуется в муниципальных периодических печатных изданиях, а в случае отсутствия их на территории проведения выборов — в районных (городских) периодических печатных изданиях.</text:p>
      <text:p text:style-name="Text_20_body"><text:bookmark text:name="Lbl488"/><text:span text:style-name="Strong_20_Emphasis">8.</text:span> Муниципальные организации телерадиовещания обязаны резервировать платное эфирное время для проведения предвыборной агитации. Размер и условия оплаты должны быть едиными для всех зарегистрированных кандидатов, избирательных объединений, зарегистрировавших списки кандидатов. Общий объем резервируемого эфирного времени должен быть равен установленному общему объему эфирного времени, указанного в <text:a xlink:type="simple" xlink:href="#Lbl481">части 1</text:a> настоящей статьи, или превышать его, но не более чем в два раза.</text:p>
      <text:p text:style-name="Text_20_body">Если представительный орган муниципального образования формируется по мажоритарной или пропорциональной избирательной системе, то каждый зарегистрированный кандидат или каждое избирательное объединение, зарегистрировавшее список кандидатов, вправе получить платное эфирное время из общего объема резервируемого эфирного времени в пределах доли, полученной в результате деления этого объема соответственно на число зарегистрированных кандидатов или указанных избирательных объединений.</text:p>
      <text:p text:style-name="Text_20_body">Если представительный орган муниципального образования формируется по смешанной избирательной системе, половина общего объема платного эфирного времени резервируется каждой муниципальной организацией телерадиовещания для зарегистрированных по одномандатным (многомандатным) избирательным округам кандидатов, другая половина — для избирательных объединений, зарегистрировавших списки кандидатов. При этом каждый зарегистрированный кандидат, каждое избирательное объединение, зарегистрировавшее список кандидатов, вправе за соответствующую плату получить эфирное время в пределах доли, полученной в результате деления половины общего объема резервируемого эфирного времени соответственно на число зарегистрированных кандидатов или указанных избирательных объединений.</text:p>
      <text:p text:style-name="Text_20_body"><text:bookmark text:name="Lbl489"/><text:span text:style-name="Strong_20_Emphasis">9.</text:span> Государственные организации телерадиовещания, выполнившие условия <text:a xlink:type="simple" xlink:href="#Lbl477">части 7 статьи 47</text:a> настоящего Закона, вправе предоставлять платное эфирное время зарегистрированным кандидатам, избирательным объединениям, зарегистрировавшим муниципальные списки кандидатов. Размер и условия оплаты эфирного времени должны быть едиными для всех зарегистрированных кандидатов, указанных избирательных объединений. Общий объем эфирного времени, предоставляемый зарегистрированным кандидатам, указанным избирательным объединениям, государственной организацией телерадиовещания, определяется этой организацией телерадиовещания.</text:p>
      <text:p text:style-name="Text_20_body">Если представительный орган муниципального образования формируется по мажоритарной или пропорциональной избирательной системе, то каждый зарегистрированный кандидат или каждое избирательное объединение, зарегистрировавшее список кандидатов, вправе получить платное эфирное время из общего объема эфирного времени в пределах доли, полученной в результате деления этого объема соответственно на число зарегистрированных кандидатов или указанных избирательных объединений.</text:p>
      <text:p text:style-name="Text_20_body">Если представительный орган муниципального образования формируется по смешанной избирательной системе, половина общего объема платного эфирного времени резервируется каждой государственной организацией телерадиовещания для зарегистрированных по одномандатным (многомандатным) избирательным округам кандидатов, другая половина — для избирательных объединений, зарегистрировавших списки кандидатов. При этом каждый зарегистрированный кандидат, избирательное объединение, зарегистрировавшее список кандидатов, вправе за соответствующую плату получить эфирное время в пределах доли, полученной в результате деления половины общего объема эфирного времени соответственно на число зарегистрированных кандидатов или указанных избирательных объединений.</text:p>
      <text:p text:style-name="Text_20_body"><text:bookmark text:name="Lbl4810"/><text:span text:style-name="Strong_20_Emphasis">10.</text:span> Платное эфирное время предоставляется муниципальными и государственными организациями телерадиовещания в период, установленный <text:a xlink:type="simple" xlink:href="#Lbl462">частью 2 статьи 46</text:a> настоящего Закона. Дата и время выхода в эфир предвыборных агитационных материалов зарегистрированных кандидатов, избирательных объединений определяются в соответствии с жеребьевкой, которую проводит не позднее чем за 30 дней до дня голосования соответствующая организация телерадиовещания с участием заинтересованных лиц на основании письменных заявок на участие в жеребьевке, поданных зарегистрированными кандидатами, уполномоченными представителями, избирательными объединениями. При проведении жеребьевки вправе присутствовать лица, указанные в <text:a xlink:type="simple" xlink:href="#Lbl211">части 1 статьи 21</text:a> настоящего Закона. Результаты жеребьевки оформляются протоколом.</text:p>
      <text:p text:style-name="Text_20_body"><text:bookmark text:name="Lbl4811"/><text:span text:style-name="Strong_20_Emphasis">11.</text:span> Если зарегистрированный кандидат, избирательное объединение откажутся от использования предоставленного им для проведения предвыборной агитации платного эфирного времени, они обязаны не позднее чем за пять дней до выхода агитационного материала в эфир, а если выход материала в эфир должен состояться менее <text:soft-page-break/>чем через пять дней со дня проведения соответствующей жеребьевки — в день жеребьевки, сообщить об этом в письменной форме соответствующей организации телерадиовещания, которая вправе использовать высвободившееся эфирное время по своему усмотрению, за исключением целей предвыборной агитации. Если после распределения платного эфирного времени либо в результате отказа зарегистрированного кандидата, избирательного объединения в соответствии с настоящей частью от использования предоставленного им эфирного времени останется нераспределенное эфирное время, оно может быть предоставлено за плату соответственно зарегистрированным кандидатам, избирательным объединениям, подавшим заявку на предоставление такого эфирного времени, на равных условиях.</text:p>
      <text:p text:style-name="Text_20_body"><text:bookmark text:name="Lbl4812"/><text:span text:style-name="Strong_20_Emphasis">12.</text:span> Негосударственные организации телерадиовещания, выполнившие условия <text:a xlink:type="simple" xlink:href="#Lbl477">части 7 статьи 47</text:a> настоящего Закона, обязаны предоставлять эфирное время зарегистрированным кандидатам, избирательным объединениям, зарегистрировавшим муниципальные списки кандидатов, на равных условиях (в том числе по времени выхода в эфир).</text:p>
      <text:p text:style-name="Text_20_body"><text:bookmark text:name="Lbl4813"/><text:span text:style-name="Strong_20_Emphasis">13.</text:span> Запрещается перекрывать передачу агитационных материалов на каналах организаций телерадиовещания трансляцией иных теле- и радиопрограмм, иных агитационных материалов.</text:p>
      <text:p text:style-name="Text_20_body"><text:bookmark text:name="Lbl4814"/><text:span text:style-name="Strong_20_Emphasis">14.</text:span> Платежное поручение филиалу Сберегательного банка Российской Федерации о перечислении средств в оплату стоимости эфирного времени в полном объеме должно быть представлено зарегистрированным кандидатом, избирательным объединением, выдвинувшим зарегистрированный муниципальный список кандидатов, не позднее чем за два дня до дня предоставления эфирного времени. В случае нарушения указанного условия предоставление эфирного времени на каналах организаций телерадиовещания не допускается.</text:p>
      <text:p text:style-name="Text_20_body"><text:bookmark text:name="Lbl4815"/><text:span text:style-name="Strong_20_Emphasis">15.</text:span> В случае, если в ходе использования платного эфирного времени зарегистрированный кандидат, избирательное объединение, выдвинувшее зарегистрированный муниципальный список кандидатов, нарушит условия, установленные настоящим Законом, организация телерадиовещания вправе обратиться в суд с требованием о расторжении договора на предоставление эфирного времени. В случае расторжения договора организация телерадиовещания не вправе использовать высвободившееся эфирное время для целей предвыборной агитации.</text:p>
      <text:p text:style-name="Text_20_body"><text:bookmark text:name="Lbl4816"/><text:span text:style-name="Strong_20_Emphasis">16.</text:span> Видео- и аудиозаписи выпущенных в эфир теле- и радиопрограмм, содержащих предвыборную агитацию, хранятся в соответствующей организации телерадиовещания не менее 12 месяцев со дня официального опубликования результатов выборов депутатов представительного органа муниципального образования. Организации телерадиовещания обязаны безвозмездно предоставлять копии указанных теле- и радиопрограмм по требованию избирательных комиссий.</text:p>
      <text:h text:style-name="Основной_20_текст.colont" text:outline-level="1"><text:bookmark text:name="Lbl49"/>Статья 49</text:h>
      <text:h text:style-name="Основной_20_текст.article" text:outline-level="9"><text:span text:style-name="Strong_20_Emphasis">Статья 49.</text:span> Условия проведения предвыборной агитации в периодических печатных изданиях</text:h>
      <text:p text:style-name="Text_20_body"><text:bookmark text:name="Lbl491"/><text:span text:style-name="Strong_20_Emphasis">1.</text:span> Редакции муниципальных периодических печатных изданий, распространяемых на территории муниципального образования, на которой проводятся выборы, и выходящих не реже одного раза в неделю, обязаны выделять безвозмездно печатные площади для агитационных материалов, предоставляемых зарегистрированными кандидатами, избирательными объединениями, зарегистрировавшими муниципальные списки кандидатов, на равных условиях (объем предоставляемой печатной площади, место на полосе, шрифт и другие условия).</text:p>
      <text:p text:style-name="Text_20_body">Общий еженедельный минимальный объем печатной площади, которую каждая из редакций безвозмездно предоставляет соответственно зарегистрированным кандидатам, избирательным объединениям, выдвинувшим зарегистрированные муниципальные списки кандидатов, должен составлять не менее десяти процентов от общего объема еженедельной печатной площади соответствующего издания, распределенной между зарегистрированными кандидатами, указанными избирательными объединениями путем деления общего объема выделяемой печатной площади на общее число зарегистрированных кандидатов, указанных избирательных объединений, имеющих право на безвозмездную публикацию предвыборных агитационных материалов в данном периодическом печатном издании.</text:p>
      <text:p text:style-name="Text_20_body">Общий еженедельный минимальный объем бесплатной печатной площади, которую каждая из редакций муниципальных периодических печатных изданий предоставляет зарегистрированным кандидатам, избирательным объединениям, зарегистрировавшим списки кандидатов, на дополнительных или повторных выборах депутата (депутатов) представительного органа муниципального образования, должен составлять не менее пяти процентов.</text:p>
      <text:p text:style-name="Text_20_body">В случае отсутствия на территории проведения выборов муниципальных периодических печатных изданий бесплатная и платная печатная площадь зарегистрированным кандидатам, избирательным объединениям, зарегистрировавшим списки кандидатов, предоставляется редакциями районных (городских) периодических печатных изданий, выходящих не реже одного раза в неделю, в порядке и на условиях, предусмотренных настоящей статьей.</text:p>
      <text:p text:style-name="Text_20_body"><text:bookmark text:name="Lbl492"/><text:span text:style-name="Strong_20_Emphasis">2.</text:span> Печатная площадь, указанная в <text:a xlink:type="simple" xlink:href="#Lbl491">части 1</text:a> настоящей статьи, должна предоставляться редакциями муниципальных периодических изданий зарегистрированным кандидатам, избирательным объединениям, зарегистрировавшим списки кандидатов, с соблюдением следующих условий: равный объем предоставляемой печатной площади, одинаковое место на полосе, одинаковый размер шрифта и иные равные условия.</text:p>
      <text:p text:style-name="Text_20_body"><text:bookmark text:name="Lbl493"/><text:span text:style-name="Strong_20_Emphasis">3.</text:span> Информация об общем объеме печатной площади, указанной в <text:a xlink:type="simple" xlink:href="#Lbl491">части 1</text:a> настоящей статьи, предоставляемой редакцией муниципального периодического печатного издания для агитационных материалов зарегистрированных кандидатов, избирательных объединений, зарегистрировавших списки кандидатов, публикуется в данном издании не позднее чем через 30 дней после официального опубликования решения о назначении выборов.</text:p>
      <text:p text:style-name="Text_20_body"><text:bookmark text:name="Lbl494"/><text:span text:style-name="Strong_20_Emphasis">4.</text:span> Если представительный орган муниципального образования формируется по мажоритарной или пропорциональной избирательной системе, то каждый зарегистрированный кандидат или каждое избирательное объединение, зарегистрировавшее список кандидатов, вправе получить из общего объема печатной площади, указанной в <text:a xlink:type="simple" xlink:href="#Lbl491">части 1</text:a> настоящей статьи, печатную площадь в пределах доли, полученной в результате деления этого объема соответственно на число зарегистрированных кандидатов или указанных избирательных объединений.</text:p>
      <text:p text:style-name="Text_20_body"><text:soft-page-break/>Если представительный орган муниципального образования формируется по смешанной избирательной системе, то половина общего объема печатной площади, указанной в <text:a xlink:type="simple" xlink:href="#Lbl491">части 1</text:a> настоящей статьи, предоставляется редакцией каждого муниципального периодического печатного издания избирательным объединениям, другая половина — зарегистрированным по одномандатным (многомандатным) избирательным округам кандидатам. При этом каждый зарегистрированный кандидат, каждое избирательное объединение, зарегистрировавшее список кандидатов, вправе получить печатную площадь в пределах доли, полученной в результате деления половины общего объема печатной площади, указанной в <text:a xlink:type="simple" xlink:href="#Lbl491">части 1</text:a> настоящей статьи, соответственно на число зарегистрированных кандидатов или указанных избирательных объединений.</text:p>
      <text:p text:style-name="Text_20_body"><text:bookmark text:name="Lbl495"/><text:span text:style-name="Strong_20_Emphasis">5.</text:span> После завершения регистрации кандидатов, списков кандидатов, но не позднее чем за 30 дней до дня голосования, редакция муниципального периодического печатного издания с участием заинтересованных лиц проводит жеребьевку в целях распределения печатной площади, указанной в <text:a xlink:type="simple" xlink:href="#Lbl491">части 1</text:a> настоящей статьи, между зарегистрированными кандидатами, избирательными объединениями, зарегистрировавшими списки кандидатов, и установления дат публикаций их предвыборных агитационных материалов. При проведении жеребьевки вправе присутствовать члены соответствующей избирательной комиссии, а также лица, указанные в <text:a xlink:type="simple" xlink:href="#Lbl211">части 1 статьи 21</text:a> настоящего Закона. Результаты жеребьевки оформляются протоколом.</text:p>
      <text:p text:style-name="Text_20_body"><text:bookmark text:name="Lbl496"/><text:span text:style-name="Strong_20_Emphasis">6.</text:span> Редакции муниципальных периодических печатных изданий, выходящих не реже одного раза в неделю, обязаны резервировать платную печатную площадь для проведения предвыборной агитации зарегистрированными кандидатами, избирательными объединениями, зарегистрировавшими списки кандидатов. Размер и условия оплаты должны быть едиными для всех зарегистрированных кандидатов, избирательных объединений. Общий объем резервируемой платной печатной площади не может быть меньше общего объема бесплатной печатной площади, предоставляемой в соответствии с <text:a xlink:type="simple" xlink:href="#Lbl493">частью 3</text:a> настоящей статьи, но не должен превышать этот объем более чем в два раза.</text:p>
      <text:p text:style-name="Text_20_body">Если представительный орган муниципального образования формируется по мажоритарной или пропорциональной избирательной системе, то каждый зарегистрированный кандидат или каждое избирательное объединение, зарегистрировавшее список кандидатов, вправе за соответствующую плату получить из общего объема зарезервированной платной печатной площади печатную площадь в пределах доли, полученной в результате деления этого объема соответственно на число зарегистрированных кандидатов или указанных избирательных объединений.</text:p>
      <text:p text:style-name="Text_20_body">Если представительный орган муниципального образования формируется по смешанной избирательной системе, то половина общего объема платной печатной площади резервируется редакцией каждого муниципального периодического печатного издания для избирательных объединений, другая половина — для зарегистрированных по одномандатным (многомандатным) избирательным округам кандидатам. При этом каждый зарегистрированный кандидат, каждое избирательное объединение, зарегистрировавшее список кандидатов, вправе за соответствующую плату получить печатную площадь в пределах доли, полученной в результате деления половины общего объема резервированной печатной площади соответственно на число зарегистрированных кандидатов или указанных избирательных объединений.</text:p>
      <text:p text:style-name="Text_20_body"><text:bookmark text:name="Lbl497"/><text:span text:style-name="Strong_20_Emphasis">7.</text:span> Редакции областных периодических печатных изданий, редакции выходящих реже одного раза в неделю муниципальных печатных изданий, выполнившие условия <text:a xlink:type="simple" xlink:href="#Lbl477">части 7 статьи 47</text:a> настоящего Закона, вправе предоставлять зарегистрированным кандидатам, избирательным объединениям, зарегистрировавшим списки кандидатов, платную печатную площадь. Размер и условия оплаты указанной печатной площади должны быть едиными для всех зарегистрированных кандидатов, указанных избирательных объединений. Общий объем печатной площади, предоставляемой зарегистрированным кандидатам, избирательным объединениям, зарегистрировавшим списки кандидатов, редакциями указанных периодических печатных изданий, определяют сами редакции.</text:p>
      <text:p text:style-name="Text_20_body"><text:bookmark text:name="Lbl498"/><text:span text:style-name="Strong_20_Emphasis">8.</text:span> Платная печатная площадь должна предоставляться редакциями муниципальных и областных периодических печатных изданий в период, установленный <text:a xlink:type="simple" xlink:href="#Lbl462">частью 2 статьи 46</text:a> настоящего Закона. Дата публикации предвыборных агитационных материалов определяется в соответствии с жеребьевкой, проводимой соответствующей редакцией периодического печатного издания с участием заинтересованных лиц на основании письменных заявок на участие в жеребьевке, поданных зарегистрированными кандидатами, уполномоченными представителя избирательных объединений, зарегистрировавших списки кандидатов. Жеребьевка проводится в срок, установленный <text:a xlink:type="simple" xlink:href="#Lbl495">частью 5</text:a> настоящей статьи. При проведении жеребьевки вправе присутствовать лица, указанные в <text:a xlink:type="simple" xlink:href="#Lbl211">части 1 статьи 21</text:a> настоящего Закона. Результаты жеребьевки оформляются протоколом.</text:p>
      <text:p text:style-name="Text_20_body"><text:bookmark text:name="Lbl499"/><text:span text:style-name="Strong_20_Emphasis">9.</text:span> Если зарегистрированный кандидат, избирательное объединение, зарегистрировавшее список кандидатов, откажутся от использования предоставленной им для проведения предвыборной агитации платной или бесплатной печатной площади, они обязаны не позднее чем за пять дней до дня публикации агитационного материала сообщить об этом в письменной форме редакции соответствующего периодического печатного издания, которая вправе использовать высвободившуюся печатную площадь по своему усмотрению. Если после распределения платной печатной площади либо в результате отказа зарегистрированного кандидата, избирательного объединения в соответствии с настоящей частью от использования предоставленной им печатной площади останется нераспределенная печатная площадь, она может быть предоставлена за плату зарегистрированным кандидатам, избирательным объединениям, подавшим заявку на предоставление такой печатной площади, на равных условиях.</text:p>
      <text:p text:style-name="Text_20_body"><text:bookmark text:name="Lbl4910"/><text:span text:style-name="Strong_20_Emphasis">10.</text:span> Редакции негосударственных периодических печатных изданий, выполнившие условия <text:a xlink:type="simple" xlink:href="#Lbl477">части 7 статьи 47</text:a> настоящего Закона, вправе отказать в предоставлении печатной площади для проведения предвыборной агитации.</text:p>
      <text:p text:style-name="Text_20_body"><text:bookmark text:name="Lbl4911"/><text:span text:style-name="Strong_20_Emphasis">11.</text:span> Публикация агитационных материалов, осуществляемая в соответствии с настоящей статьей, не должна сопровождаться редакционными комментариями в какой бы то ни было форме, а также заголовками и иллюстрациями, не согласованными с соответствующим кандидатом, избирательным объединением.</text:p>
      <text:p text:style-name="Text_20_body"><text:bookmark text:name="Lbl4912"/><text:span text:style-name="Strong_20_Emphasis">12.</text:span> Редакции периодических печатных изданий, публикующих агитационные материалы, за исключением учрежденных кандидатами, избирательными объединениями, не вправе отдавать предпочтение какому-либо канди<text:soft-page-break/>дату, избирательному объединению путем изменения тиража и периодичности выхода периодических печатных изданий.</text:p>
      <text:p text:style-name="Text_20_body"><text:bookmark text:name="Lbl4913"/><text:span text:style-name="Strong_20_Emphasis">13.</text:span> Во всех агитационных материалах, размещаемых в периодических печатных изданиях, должна помещаться информация о том, за счет средств избирательного фонда какого кандидата, избирательного объединения была произведена оплата соответствующей публикации. Если агитационные материалы были опубликованы безвозмездно, информация об этом должна содержаться в публикации с указанием на то, кто разместил эту публикацию. Ответственность за выполнение данного требования несет редакция периодического печатного издания.</text:p>
      <text:h text:style-name="Основной_20_текст.colont" text:outline-level="1"><text:bookmark text:name="Lbl50"/>Статья 50</text:h>
      <text:h text:style-name="Основной_20_текст.article" text:outline-level="9"><text:span text:style-name="Strong_20_Emphasis">Статья 50.</text:span> Условия проведения предвыборной агитации посредством агитационных публичных мероприятий</text:h>
      <text:p text:style-name="Text_20_body"><text:bookmark text:name="Lbl5011"/><text:span text:style-name="Strong_20_Emphasis">1.</text:span> Государственные органы, органы местного самоуправления обязаны оказывать содействие зарегистрированным кандидатам, избирательным объединениям в организации и проведении агитационных публичных мероприятий.</text:p>
      <text:p text:style-name="Text_20_body"><text:bookmark text:name="Lbl5012"/><text:span text:style-name="Strong_20_Emphasis">2.</text:span> Уведомления организаторов митингов, демонстраций, шествий и пикетирований подаются и рассматриваются в порядке, установленном законодательством Российской Федерации и Рязанской области.</text:p>
      <text:p text:style-name="Text_20_body"><text:bookmark text:name="Lbl4013"/><text:span text:style-name="Strong_20_Emphasis">3.</text:span> По заявке зарегистрированного кандидата, избирательного объединения, зарегистрировавшего список кандидатов, помещение, пригодное для проведения агитационных публичных мероприятий в форме собраний и находящееся в государственной или муниципальной собственности, безвозмездно предоставляется собственником, владельцем помещения на время, установленное соответствующей избирательной комиссией, зарегистрированному кандидату, его доверенным лицам, уполномоченным представителям, избирательному объединению для встреч с избирателями. При этом избирательная комиссия, организующая выборы, обязана обеспечить равные условия проведения указанных мероприятий для зарегистрированных кандидатов, избирательных объединений, зарегистрировавших списки кандидатов.</text:p>
      <text:p text:style-name="Основной_20_текст.style22"><text:bookmark text:name="Lbl5014"/>Законом Рязанской области от 9 декабря 2011 г. № 117-ОЗ в часть 4 статьи 50 главы 7 настоящего Закона внесены изменения</text:p>
      <text:p text:style-name="Основной_20_текст.style22">См. текст части в предыдущей редакции</text:p>
      <text:p text:style-name="Text_20_body"><text:span text:style-name="Strong_20_Emphasis">4.</text:span> Если указанное в <text:a xlink:type="simple" xlink:href="#Lbl4013">части 3</text:a> настоящей статьи помещение, а равно помещение, находящееся в собственности организации, имеющей на день официального опубликования (публикации) решения о назначении выборов в своем уставном (складочном) капитале долю (вклад) муниципальных образований, превышающую (превышающий) 30 процентов, было предоставлено одному зарегистрированному кандидату, избирательному объединению, собственник, владелец помещения не вправе отказать другому зарегистрированному кандидату, избирательному объединению в предоставлении помещения на таких же условиях в иное время в течение агитационного периода. В случае предоставления помещения зарегистрированному кандидату, избирательному объединению собственник, владелец помещения не позднее дня, следующего за днем предоставления помещения, обязаны уведомить в письменной форме организующую выборы избирательную комиссию о факте предоставления помещения, об условиях, на которых оно было предоставлено, а также о том, когда это помещение может быть предоставлено в течение агитационного периода другим зарегистрированным кандидатам, избирательным объединениям.</text:p>
      <text:p text:style-name="Text_20_body">Организующая выборы избирательная комиссия, получившая уведомление о факте предоставления помещения зарегистрированному кандидату, избирательному объединению в течение двух суток с момента получения уведомления обязана разместить содержащуюся в нем информацию в информационно-телекоммуникационной сети «Интернет» или иным способом довести ее до сведения других зарегистрированных кандидатов, избирательных объединений.</text:p>
      <text:p text:style-name="Text_20_body"><text:bookmark text:name="Lbl5015"/><text:span text:style-name="Strong_20_Emphasis">5.</text:span> Заявки на выделение помещений, указанных в <text:a xlink:type="simple" xlink:href="#Lbl4013">частях 3</text:a> и <text:a xlink:type="simple" xlink:href="#Lbl5014">4</text:a> настоящей статьи, для проведения встреч зарегистрированных кандидатов, их доверенных лиц, представителей избирательных объединений, зарегистрировавших списки кандидатов, с избирателями рассматриваются собственниками, владельцами этих помещений в течение трех дней со дня подачи указанных заявок.</text:p>
      <text:p text:style-name="Text_20_body"><text:bookmark text:name="Lbl5016"/><text:span text:style-name="Strong_20_Emphasis">6.</text:span> Кандидаты, избирательные объединения вправе арендовать на основе договора здания и помещения, принадлежащие гражданам и организациям независимо от формы собственности, для проведения агитационных публичных мероприятий.</text:p>
      <text:p text:style-name="Text_20_body"><text:bookmark text:name="Lbl5017"/><text:span text:style-name="Strong_20_Emphasis">7.</text:span> Предвыборная агитация в расположении воинских частей, военных организаций и учреждений запрещается, за исключением случая, когда единственное здание или помещение, пригодное для проведения агитационного публичного мероприятия в форме собрания, находится в расположении воинской части либо в военной организации или учреждении. Такое здание или помещение предоставляется командиром воинской части по запросу организующей выборы избирательной комиссии для встреч зарегистрированных кандидатов, их доверенных лиц, представителей, избирательных объединений, зарегистрировавших списки кандидатов, с избирателями из числа военнослужащих. Организацию указанных встреч обеспечивает командир воинской части совместно с соответствующей избирательной комиссией, при этом все зарегистрированные кандидаты либо их доверенные лица, представители всех избирательных объединений оповещаются о месте и времени встречи не позднее чем за три дня до ее проведения.</text:p>
      <text:p text:style-name="Text_20_body"><text:bookmark text:name="Lbl5018"/><text:span text:style-name="Strong_20_Emphasis">8.</text:span> Обеспечение безопасности при проведении агитационных публичных мероприятий осуществляется в соответствии с законодательством Российской Федерации.</text:p>
      <text:h text:style-name="Основной_20_текст.colont" text:outline-level="1"><text:bookmark text:name="Lbl51"/>Статья 51</text:h>
      <text:h text:style-name="Основной_20_текст.article" text:outline-level="9"><text:span text:style-name="Strong_20_Emphasis">Статья 51</text:span>. Условия выпуска и распространения печатных, аудиовизуальных и иных предвыборных агитационных материалов</text:h>
      <text:p text:style-name="Text_20_body"><text:bookmark text:name="Lbl511"/><text:span text:style-name="Strong_20_Emphasis">1.</text:span> Кандидаты, избирательные объединения вправе беспрепятственно распространять печатные, а равно аудиовизуальные и иные агитационные материалы в порядке, установленном законодательством Российской Федерации. Все агитационные материалы должны изготавливаться на территории Российской Федерации.</text:p>
      <text:p text:style-name="Text_20_body"><text:bookmark text:name="Lbl512"/><text:span text:style-name="Strong_20_Emphasis">2.</text:span> Организации, индивидуальные предприниматели, выполняющие работы или оказывающие услуги по изготовлению печатных агитационных материалов, обязаны обеспечить зарегистрированным кандидатам, избирательным объединениям равные условия оплаты изготовления этих материалов. Сведения о размере (в валюте Российской Федерации) и других условиях оплаты работ или услуг указанных организаций, индивидуальных пред<text:soft-page-break/>принимателей по изготовлению печатных агитационных материалов должны быть опубликованы соответствующей организацией, соответствующим индивидуальным предпринимателем не позднее чем через 30 дней со дня официального опубликования (публикации) решения о назначении выборов и в тот же срок представлены в избирательную комиссию муниципального образования. Организация, индивидуальный предприниматель, не выполнившие данных требований, не вправе выполнять работы или оказывать услуги по изготовлению печатных агитационных материалов.</text:p>
      <text:p text:style-name="Text_20_body"><text:bookmark text:name="Lbl513"/><text:span text:style-name="Strong_20_Emphasis">3.</text:span> Все печатные и аудиовизуальные агитационные материалы должны содержать наименование, юридический адрес и идентификационный номер налогоплательщика организации (фамилию, имя, отчество лица и наименование субъекта Российской Федерации, района, города, иного населенного пункта, где находится место его жительства), изготовившей (изготовившего) данные материалы, наименование организации (фамилию, имя, отчество лица), заказавшей (заказавшего) их, а также информацию о тираже и дате выпуска этих материалов и указание об оплате их изготовления из средств соответствующего избирательного фонда кандидата, избирательного объединения.</text:p>
      <text:p text:style-name="Text_20_body"><text:bookmark text:name="Lbl514"/><text:span text:style-name="Strong_20_Emphasis">4.</text:span> Экземпляры печатных агитационных материалов или их копии, экземпляры аудиовизуальных агитационных материалов, фотографии иных агитационных материалов до начала их распространения должны быть представлены кандидатом в окружную избирательную комиссию, избирательным объединением — в избирательную комиссию муниципального образования. Вместе с указанными материалами должны быть также представлены сведения о месте нахождения (об адресе места жительства) организации (лица), изготовившей и заказавшей (изготовившего и заказавшего) эти материалы.</text:p>
      <text:p text:style-name="Text_20_body"><text:bookmark text:name="Lbl515"/><text:span text:style-name="Strong_20_Emphasis">5.</text:span> Запрещается изготовление агитационных материалов без предварительной оплаты за счет средств соответствующего избирательного фонда и с нарушением требований, установленных <text:a xlink:type="simple" xlink:href="#Lbl513">частью 3</text:a> настоящей статьи.</text:p>
      <text:p text:style-name="Text_20_body"><text:bookmark text:name="Lbl516"/><text:span text:style-name="Strong_20_Emphasis">6.</text:span> Запрещается распространение агитационных материалов с нарушением требований, установленных <text:a xlink:type="simple" xlink:href="#Lbl514">частью 4</text:a> настоящей статьи, <text:a xlink:type="simple" xlink:href="#Lbl459">частью 9 статьи 45</text:a> настоящего Закона.</text:p>
      <text:p text:style-name="Text_20_body"><text:bookmark text:name="Lbl517"/><text:span text:style-name="Strong_20_Emphasis">7.</text:span> Органы местного самоуправления по предложению избирательной комиссии муниципального образования не позднее чем за 30 дней до дня голосования обязаны выделить специальные места для размещения печатных агитационных материалов на территории каждого избирательного участка. Такие места должны быть удобны для посещения избирателями и располагаться таким образом, чтобы избиратели могли ознакомиться с размещенной там информацией. Площадь выделенных мест должна быть достаточной для размещения на них информационных материалов избирательных комиссий и агитационных материалов зарегистрированных кандидатов, избирательных объединений. Зарегистрированным кандидатам, избирательным объединениям, зарегистрировавшим списки кандидатов, должна быть выделена равная площадь для размещения печатных агитационных материалов. Перечень указанных мест доводится избирательной комиссией муниципального образования до сведения кандидатов, избирательных объединений.</text:p>
      <text:p text:style-name="Text_20_body"><text:bookmark text:name="Lbl518"/><text:span text:style-name="Strong_20_Emphasis">8.</text:span> Печатные агитационные материалы могут вывешиваться (расклеиваться, размещаться) в помещениях, на зданиях, сооружениях и иных объектах (за исключением мест, предусмотренных <text:a xlink:type="simple" xlink:href="#Lbl517">частью 7</text:a> настоящей статьи) только с согласия и на условиях собственников, владельцев указанных объектов. Размещение агитационных материалов на объекте, находящемся в государственной или муниципальной собственности либо в собственности организации, имеющей на день официального опубликования (публикации) решения о назначении выборов в своем уставном (складочном) капитале долю (вклад) муниципальных образований, превышающую (превышающий) 30 процентов, осуществляется на равных условиях для всех кандидатов, избирательных объединений. При этом за размещение агитационных материалов на объекте, находящемся в государственной или муниципальной собственности, плата не взимается.</text:p>
      <text:p text:style-name="Text_20_body"><text:bookmark text:name="Lbl519"/><text:span text:style-name="Strong_20_Emphasis">9.</text:span> Организации, индивидуальные предприниматели, оказывающие рекламные услуги, обязаны обеспечить кандидатам, избирательным объединениям равные условия для размещения агитационных материалов.</text:p>
      <text:p text:style-name="Text_20_body"><text:bookmark text:name="Lbl5110"/><text:span text:style-name="Strong_20_Emphasis">10.</text:span> Запрещается вывешивать (расклеивать, размещать) печатные агитационные материалы на памятниках, обелисках, зданиях, сооружениях и в помещениях, имеющих историческую, культурную или архитектурную ценность, а также в зданиях, в которых размещены избирательные комиссии, помещения для голосования, и на расстоянии менее 50 метров от входа в них.</text:p>
      <text:p text:style-name="Text_20_body"><text:bookmark text:name="Lbl5111"/><text:span text:style-name="Strong_20_Emphasis">11.</text:span> Положения настоящей статьи не применяются в отношении агитационных материалов, распространяемых в соответствии со <text:a xlink:type="simple" xlink:href="#Lbl48">статьями 48</text:a> и <text:a xlink:type="simple" xlink:href="#Lbl49">49</text:a> настоящего Закона.</text:p>
      <text:h text:style-name="Основной_20_текст.colont" text:outline-level="1"><text:bookmark text:name="Lbl52"/>Статья 52</text:h>
      <text:h text:style-name="Основной_20_текст.article" text:outline-level="9"><text:span text:style-name="Strong_20_Emphasis">Статья 52</text:span>. Ограничения при проведении предвыборной агитации</text:h>
      <text:p text:style-name="Основной_20_текст.style22"><text:bookmark text:name="Lbl521"/>Законом Рязанской области от 9 декабря 2011 г. № 117-ОЗ в часть 1 статьи 52 главы 7 настоящего Закона внесены изменения</text:p>
      <text:p text:style-name="Основной_20_текст.style22">См. текст части в предыдущей редакции</text:p>
      <text:p text:style-name="Text_20_body"><text:span text:style-name="Strong_20_Emphasis">1.</text:span> Предвыборные программы кандидатов, избирательных объединений, иные агитационные материалы (в том числе размещаемые в информационно-телекоммуникационных сетях , доступ к которым не ограничен определенным кругом лиц, включая сеть «Интернет»), выступления кандидатов и их доверенных лиц, представителей и доверенных лиц избирательных объединений, граждан на публичных мероприятиях, в средствах массовой информации (в том числе размещаемые в информационно-телекоммуникационных сетях общего пользования, включая «Интернет»), не должны содержать призывы к совершению деяний, определяемых в статье 1 Федерального закона от 25 июля 2002 года № 114-ФЗ «О противодействии экстремистской деятельности» (далее — Федеральный закон «О противодействии экстремистской деятельности») как экстремистская деятельность либо иным способом побуждать к таким деяниям, а также обосновывать или оправдывать экстремизм. Запрещается агитация, возбуждающая социальную, расовую, национальную или религиозную рознь, унижающая национальное достоинство, пропагандирующая исключительность, превосходство либо неполноценность граждан по признаку их отношения к религии, социальной, расовой, национальной, религиозной или языковой принадлежности, а также агитация, при проведении которой осуществляются пропаганда и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их смешения. Не может рассматриваться как разжигание социальной розни агитация, направленная на защиту идей социальной справедливости.</text:p>
      <text:p text:style-name="Text_20_body"><text:bookmark text:name="Lbl522"/><text:soft-page-break/><text:span text:style-name="Strong_20_Emphasis">2.</text:span> При проведении предвыборной агитации также не допускается злоупотребление свободой массовой информации в иных, чем указанные в <text:a xlink:type="simple" xlink:href="#Lbl521">части 1</text:a> настоящей статьи, формах. Запрещается агитация, нарушающая законодательство Российской Федерации об интеллектуальной собственности.</text:p>
      <text:p text:style-name="Text_20_body"><text:bookmark text:name="Lbl523"/><text:span text:style-name="Strong_20_Emphasis">3.</text:span> Кандидатам, избирательным объединениям, их доверенным лицам и уполномоченным представителям, а также иным лицам и организациям при проведении предвыборной агитации запрещается осуществлять подкуп избирателей: вручать им денежные средства, подарки и иные материальные ценности, кроме как за выполнение организационной работы (за сбор подписей избирателей, агитационную работу); производить вознаграждение избирателей, выполнявших указанную организационную работу, в зависимости от итогов голосования или обещать произвести такое вознаграждение; проводить льготную распродажу товаров, бесплатно распространять любые товары, за исключением печатных материалов (в том числе иллюстрированных) и значков, специально изготовленных для избирательной кампании; предоставлять услуги безвозмездно или на льготных условиях, а также воздействовать на избирателей посредством обещаний передачи им денежных средств, ценных бумаг и других материальных благ (в том числе по итогам голосования), оказания услуг иначе чем на основании принимаемых в соответствии с законодательством решений органов государственной власти, органов местного самоуправления.</text:p>
      <text:p text:style-name="Text_20_body"><text:bookmark text:name="Lbl524"/><text:span text:style-name="Strong_20_Emphasis">4.</text:span> В период избирательной кампании не допускается проведение лотерей и других основанных на риске игр, в которых выигрыш призов или участие в розыгрыше призов зависит от итогов голосования, результатов выборов либо которые иным образом связаны с выборами.</text:p>
      <text:p text:style-name="Text_20_body"><text:bookmark text:name="Lbl525"/><text:span text:style-name="Strong_20_Emphasis">5.</text:span> Оплата рекламы коммерческой и иной не связанной с выборами деятельности с использованием фамилии или изображения кандидата, а также рекламы с использованием наименования, эмблемы, иной символики избирательного объединения, выдвинувшего кандидата, список кандидатов, в период избирательной кампании осуществляется только за счет средств соответствующего избирательного фонда. В день голосования и в день, предшествующий дню голосования, такая реклама, в том числе оплаченная за счет средств соответствующего избирательного фонда, не допускается.</text:p>
      <text:p text:style-name="Text_20_body"><text:bookmark text:name="Lbl526"/><text:span text:style-name="Strong_20_Emphasis">6.</text:span> Кандидаты, избирательные объединения, выдвинувшие кандидатов, списки кандидатов, их доверенные лица и уполномоченные представители, а также зарегистрированные после начала избирательной кампании организации, учредителями, собственниками, владельцами и (или) членами органов управления которых (в организациях, высшим органом управления которых является собрание, — членами органов, осуществляющих руководство деятельностью этих организаций) являются указанные лица и (или) организации, в период избирательной кампании не вправе заниматься благотворительной деятельностью. Иные физические и юридические лица в период избирательной кампании не вправе заниматься благотворительной деятельностью по просьбе, поручению или от имени кандидатов, избирательных объединений, их доверенных лиц и уполномоченных представителей, а также проводить одновременно с благотворительной деятельностью предвыборную агитацию. Кандидатам, избирательным объединениям, их доверенным лицам и уполномоченным представителям запрещается обращаться к иным физическим и юридическим лицам с предложениями об оказании материальной, финансовой помощи или услуг избирателям.</text:p>
      <text:p text:style-name="Text_20_body"><text:bookmark text:name="Lbl527"/><text:span text:style-name="Strong_20_Emphasis">7.</text:span> Агитационные материалы не могут содержать коммерческую рекламу.</text:p>
      <text:p text:style-name="Text_20_body"><text:bookmark text:name="Lbl528"/><text:span text:style-name="Strong_20_Emphasis">8.</text:span> Зарегистрированный кандидат, избирательное объединение не вправе использовать эфирное время на каналах организаций, осуществляющих телевещание, предоставленное им для размещения агитационных материалов, в целях:</text:p>
      <text:p text:style-name="Text_20_body"><text:bookmark text:name="Lbl5281"/><text:span text:style-name="Strong_20_Emphasis">1)</text:span> распространения призывов голосовать против кандидата, кандидатов, списка кандидатов, списков кандидатов;</text:p>
      <text:p text:style-name="Text_20_body"><text:bookmark text:name="Lbl5282"/><text:span text:style-name="Strong_20_Emphasis">2)</text:span> описания возможных негативных последствий в случае, если тот или иной кандидат будет избран, тот или иной список кандидатов будет допущен к распределению депутатских мандатов;</text:p>
      <text:p text:style-name="Text_20_body"><text:bookmark text:name="Lbl5283"/><text:span text:style-name="Strong_20_Emphasis">3)</text:span> распространения информации, в которой явно преобладают сведения о каком-либо кандидате (каких-либо кандидатах), избирательном объединении в сочетании с негативными комментариями;</text:p>
      <text:p text:style-name="Text_20_body"><text:bookmark text:name="Lbl5284"/><text:span text:style-name="Strong_20_Emphasis">4)</text:span> распространения информации, способствующей созданию отрицательного отношения избирателей к кандидату, избирательному объединению, выдвинувшему кандидата, список кандидатов.</text:p>
      <text:p text:style-name="Text_20_body"><text:bookmark text:name="Lbl529"/><text:span text:style-name="Strong_20_Emphasis">9.</text:span> Организации, осуществляющие выпуск средств массовой информации, в случае обнародования (опубликования) ими агитационных и информационных материалов (в том числе содержащих достоверную информацию), способных нанести ущерб чести, достоинству или деловой репутации кандидата, деловой репутации избирательного объединения, обязаны предоставить соответствующему кандидату, избирательному объединению возможность до окончания агитационного периода бесплатно обнародовать (опубликовать) опровержение или иное разъяснение в защиту своих чести, достоинства или деловой репутации. Для обнародования указанного опровержения или иного разъяснения эфирное время должно быть предоставлено кандидату, избирательному объединению в то же время суток, в которое была обнародована первоначальная информация, и его объем не должен быть меньше, чем объем эфирного времени, предоставленного для изложения первоначальной информации, но не менее двух минут. При опубликовании указанного опровержения или иного разъяснения его текст должен быть набран тем же шрифтом, помещен на том же месте полосы и по объему должен быть не меньше, чем опровергаемый текст. Непредоставление кандидату, избирательному объединению возможности обнародовать (опубликовать) указанное опровержение или иное разъяснение до окончания агитационного периода является основанием для привлечения таких организаций, осуществляющих выпуск средств массовой информации, и их должностных лиц к ответственности в соответствии с законодательством Российской Федерации. Установленные настоящей частью требования не распространяются на случаи размещения агитационных материалов, представленных зарегистрированными кандидатами, избирательными объединениями в рамках использования ими в соответствии с настоящим Законом бесплатного и платного эфирного времени, бесплатной и платной печатной площади.</text:p>
      <text:p text:style-name="Text_20_body"><text:bookmark text:name="Lbl5210"/><text:soft-page-break/><text:span text:style-name="Strong_20_Emphasis">10.</text:span> Избирательные комиссии контролируют соблюдение установленного порядка проведения предвыборной агитации и принимают меры по устранению допущенных нарушений.</text:p>
      <text:p text:style-name="Text_20_body"><text:bookmark text:name="Lbl5211"/><text:span text:style-name="Strong_20_Emphasis">11.</text:span> В случае распространения подложных печатных, аудиовизуальных и иных агитационных материалов, распространения печатных, аудиовизуальных и иных агитационных материалов с нарушением требований <text:a xlink:type="simple" xlink:href="#Lbl513">частей 3 — 6</text:a>, <text:a xlink:type="simple" xlink:href="#Lbl518">8</text:a> и <text:a xlink:type="simple" xlink:href="#Lbl5110">10 статьи 51</text:a> настоящего Закона, а также в случае нарушения организацией телерадиовещания, редакцией периодического печатного издания установленного настоящим Законом порядка проведения предвыборной агитации соответствующая избирательная комиссия обязана обратиться в правоохранительные органы, суд, орган исполнительной власти, осуществляющий функции по контролю и надзору в сфере массовых коммуникаций, с представлением о пресечении противоправной агитационной деятельности, об изъятии незаконных агитационных материалов и о привлечении организации телерадиовещания, редакции периодического печатного издания, их должностных лиц, иных лиц к ответственности в соответствии с законодательством Российской Федерации.</text:p>
      <text:p text:style-name="Text_20_body"><text:bookmark text:name="Lbl5212"/><text:span text:style-name="Strong_20_Emphasis">12.</text:span> Правоохранительные и иные органы обязаны принимать меры по пресечению противоправной агитационной деятельности, предотвращению изготовления подложных и незаконных предвыборных печатных, аудиовизуальных и иных агитационных материалов и их изъятию, устанавливать изготовителей указанных материалов и источник их оплаты, а также незамедлительно информировать соответствующую избирательную комиссию о выявленных фактах и о принятых мерах.</text:p>
      <text:h text:style-name="Основной_20_текст.colont" text:outline-level="1"><text:bookmark text:name="Lbl800"/>Справочник наблюдателя — www.nablawiki.ru</text:h>
      <text:h text:style-name="Heading_20_2" text:outline-level="2">Глава 8. Финансирование выборов депутатов представительного органа муниципального образования</text:h>
      <text:h text:style-name="Основной_20_текст.colont" text:outline-level="1"><text:bookmark text:name="Lbl53"/>Статья 53</text:h>
      <text:h text:style-name="Основной_20_текст.article" text:outline-level="9"><text:span text:style-name="Strong_20_Emphasis">Статья 53.</text:span> Финансовое обеспечение подготовки и проведения выборов депутатов представительного органа муниципального образования</text:h>
      <text:p text:style-name="Text_20_body"><text:bookmark text:name="Lbl531"/><text:span text:style-name="Strong_20_Emphasis">1.</text:span> Расходы, связанные с подготовкой и проведением выборов депутатов представительного органа муниципального образования, эксплуатацией и развитием средств автоматизации и обучением организаторов выборов и избирателей, производятся избирательными комиссиями за счет средств, выделенных на эти цели из бюджета муниципального образования (при проведении выборов во вновь образованном муниципальном образовании — из областного бюджета). Финансирование указанных расходов осуществляется в соответствии с утвержденной бюджетной росписью о распределении расходов соответствующего бюджета, но не позднее чем в десятидневный срок со дня официального опубликования (публикации) решения о назначении выборов.</text:p>
      <text:p text:style-name="Text_20_body"><text:bookmark text:name="Lbl532"/><text:span text:style-name="Strong_20_Emphasis">2.</text:span> Главным распорядителем средств, предусмотренных в соответствующем бюджете на проведение выборов депутатов представительного органа муниципального образования, является избирательная комиссия муниципального образования. Избирательная комиссия муниципального образования распределяет денежные средства между нижестоящими избирательными комиссиями.</text:p>
      <text:p text:style-name="Text_20_body"><text:bookmark text:name="Lbl533"/><text:span text:style-name="Strong_20_Emphasis">3.</text:span> Председатели избирательных комиссий распоряжаются средствами, выделенными из соответствующего бюджета на подготовку и проведение выборов депутатов представительного органа муниципального образования, и несут ответственность за соответствие финансовых документов решениям избирательных комиссий по финансовым вопросам и за представление финансовых отчетов о расходовании указанных средств в порядке и сроки, установленные настоящим Законом.</text:p>
      <text:p text:style-name="Text_20_body"><text:bookmark text:name="Lbl534"/><text:span text:style-name="Strong_20_Emphasis">4.</text:span> Расходование средств, выделенных на подготовку и проведение выборов депутатов представительного органа муниципального образования, производится соответствующими избирательными комиссиями самостоятельно на цели, определенные настоящим Законом.</text:p>
      <text:p text:style-name="Text_20_body"><text:bookmark text:name="Lbl535"/><text:span text:style-name="Strong_20_Emphasis">5.</text:span> За счет средств, выделенных на подготовку и проведение выборов депутатов представительного органа муниципального образования, финансируются следующие расходы:</text:p>
      <text:p text:style-name="Text_20_body"><text:bookmark text:name="Lbl5351"/><text:span text:style-name="Strong_20_Emphasis">1)</text:span> на дополнительную оплату труда (вознаграждение) членов избирательных комиссий с правом решающего голоса, работников аппаратов избирательных комиссий, на выплату компенсаций членам избирательных комиссий с правом решающего голоса, освобожденным от основной работы на период подготовки и проведения выборов, а также на выплаты гражданам, работающим в избирательных комиссиях по гражданско-правовым договорам, и специалистам, направляемым для работы в составе контрольно-ревизионной службы при избирательной комиссии;</text:p>
      <text:p text:style-name="Text_20_body"><text:bookmark text:name="Lbl5352"/><text:span text:style-name="Strong_20_Emphasis">2)</text:span> на изготовление печатной продукции;</text:p>
      <text:p text:style-name="Text_20_body"><text:bookmark text:name="Lbl5353"/><text:span text:style-name="Strong_20_Emphasis">3)</text:span> на приобретение, доставку и установку оборудования (в том числе технологического), других материальных ценностей, необходимых для подготовки и проведения выборов, обеспечения деятельности избирательных комиссий;</text:p>
      <text:p text:style-name="Text_20_body"><text:bookmark text:name="Lbl5354"/><text:span text:style-name="Strong_20_Emphasis">4)</text:span> на транспортные расходы;</text:p>
      <text:p text:style-name="Text_20_body"><text:bookmark text:name="Lbl5355"/><text:span text:style-name="Strong_20_Emphasis">5)</text:span> на доставку, хранение избирательной документации, подготовку ее к передаче в архив или на уничтожение;</text:p>
      <text:p text:style-name="Text_20_body"><text:bookmark text:name="Lbl5356"/><text:span text:style-name="Strong_20_Emphasis">6)</text:span> на использование и эксплуатацию средств автоматизации, повышение правовой культуры избирателей и обучение организаторов выборов;</text:p>
      <text:p text:style-name="Text_20_body"><text:bookmark text:name="Lbl5357"/><text:span text:style-name="Strong_20_Emphasis">7)</text:span> на другие цели, связанные с проведением выборов и обеспечением деятельности избирательных комиссий.</text:p>
      <text:p text:style-name="Text_20_body"><text:bookmark text:name="Lbl536"/><text:span text:style-name="Strong_20_Emphasis">6.</text:span> Члену избирательной комиссии с правом решающего голоса может производиться дополнительная оплата труда (вознаграждение) за работу в избирательной комиссии в период подготовки и проведения выборов. За членом избирательной комиссии с правом решающего голоса, освобожденным на основании представления комиссии от основной работы на указанный период, сохраняется основное место работы (должность), ему выплачивается компенсация за период, в течение которого он был освобожден от основной работы. Размеры и порядок выплаты компенсации и дополнительной оплаты труда (вознаграждения) устанавливаются избирательной комиссией муниципального образования за счет и в пределах бюджетных средств, выделенных на подготовку и проведение выборов.</text:p>
      <text:p text:style-name="Text_20_body"><text:bookmark text:name="Lbl537"/><text:soft-page-break/><text:span text:style-name="Strong_20_Emphasis">7.</text:span> Денежные средства перечисляются на счета, открываемые избирательным комиссиям в учреждениях Центрального банка Российской Федерации, а в случае их отсутствия — в филиалах Сберегательного банка Российской Федерации. Порядок открытия, ведения и закрытия счетов, учета, отчетности и перечисления денежных средств, выделенных избирательной комиссии муниципального образования, окружным и участковым избирательным комиссиям на подготовку и проведение выборов, эксплуатацию и развитие средств автоматизации, обучение организаторов выборов и избирателей и обеспечение деятельности избирательных комиссий, устанавливается Избирательной комиссией Рязанской области по согласованию с Главным управлением Центрального банка Российской Федерации по Рязанской области.</text:p>
      <text:p text:style-name="Text_20_body"><text:bookmark text:name="Lbl538"/><text:span text:style-name="Strong_20_Emphasis">8.</text:span> Плата за услуги банка по открытию счетов избирательных комиссий и проведению операций по счетам не взимается. За пользование денежными средствами, находящимися на указанных счетах, проценты банком не уплачиваются.</text:p>
      <text:h text:style-name="Основной_20_текст.colont" text:outline-level="1"><text:bookmark text:name="Lbl54"/>Статья 54</text:h>
      <text:h text:style-name="Основной_20_текст.article" text:outline-level="9"><text:span text:style-name="Strong_20_Emphasis">Статья 54</text:span>. Финансовая отчетность избирательных комиссий</text:h>
      <text:p text:style-name="Text_20_body"><text:bookmark text:name="Lbl541"/><text:span text:style-name="Strong_20_Emphasis">1.</text:span> Участковые избирательные комиссии представляют финансовые отчеты о поступлении и расходовании средств, выделенных на подготовку и проведение выборов, в избирательную комиссию муниципального образования не позднее чем через 10 дней со дня голосования.</text:p>
      <text:p text:style-name="Text_20_body"><text:bookmark text:name="Lbl542"/><text:span text:style-name="Strong_20_Emphasis">2.</text:span> Окружные избирательные комиссии представляют финансовые отчеты о поступлении и расходовании средств, выделенных на подготовку и проведение выборов, в избирательную комиссию муниципального образования не позднее чем через 30 дней со дня официального опубликования результатов выборов в соответствующих одномандатных (многомандатных) избирательных округах.</text:p>
      <text:p text:style-name="Text_20_body"><text:bookmark text:name="Lbl543"/><text:span text:style-name="Strong_20_Emphasis">3.</text:span> Избирательная комиссия муниципального образования представляет финансовый отчет о расходовании средств, выделенных из бюджета муниципального образования на подготовку и проведение выборов, в представительный орган муниципального образования, а при финансировании из областного бюджета — в Рязанскую областную Думу, не позднее чем через 60 дней со дня официального опубликования общих результатов выборов.</text:p>
      <text:p text:style-name="Text_20_body"><text:bookmark text:name="Lbl544"/><text:span text:style-name="Strong_20_Emphasis">4.</text:span> Неизрасходованные избирательными комиссиями средства, полученные из бюджета муниципального образования или из областного бюджета на подготовку и проведение выборов депутатов представительного органа муниципального образования, возвращаются в бюджет муниципального образования или областной бюджет не позднее, чем через 60 дней после представления избирательной комиссией муниципального образования финансового отчета о расходовании средств, выделенных из соответствующего бюджета на подготовку и проведение выборов.</text:p>
      <text:h text:style-name="Основной_20_текст.colont" text:outline-level="1"><text:bookmark text:name="Lbl55"/>Статья 55</text:h>
      <text:h text:style-name="Основной_20_текст.article" text:outline-level="9"><text:span text:style-name="Strong_20_Emphasis">Статья 55</text:span>. Порядок создания избирательных фондов кандидатов, избирательных объединений</text:h>
      <text:p text:style-name="Text_20_body"><text:bookmark text:name="Lbl551"/><text:span text:style-name="Strong_20_Emphasis">1.</text:span> Кандидат, выдвинутый по одномандатному (многомандатному) избирательному округу, обязан создать собственный избирательный фонд для финансирования своей избирательной кампании в период после письменного уведомления окружной избирательной комиссии о своем выдвижении (самовыдвижении) и до представления документов для его регистрации в соответствии с настоящим Законом. При проведении выборов депутатов представительного органа муниципального образования создание кандидатом избирательного фонда необязательно при условии, что число избирателей в соответствующем избирательном округе не превышает пяти тысяч и финансирование кандидатом своей избирательной кампании не производится. В этом случае кандидат письменно уведомляет окружную избирательную комиссию об указанных обстоятельствах одновременно с представлением заявления, предусмотренного <text:a xlink:type="simple" xlink:href="#Lbl271">частью 1 статьи 27</text:a>, <text:a xlink:type="simple" xlink:href="#Lbl3031">пунктом 1 части 3 статьи 30</text:a> настоящего Закона. Избирательное объединение, выдвинувшее список кандидатов по единому избирательному округу, для финансирования своей избирательной кампании обязано создать собственный избирательный фонд после регистрации его уполномоченных представителей по финансовым вопросам избирательной комиссией муниципального образования. Избирательное объединение, выдвинувшее кандидатов по одномандатным (многомандатным) избирательным округам, избирательный фонд не создает. Кандидат, выдвинутый только в составе списка кандидатов, не вправе создавать собственный избирательный фонд.</text:p>
      <text:p text:style-name="Text_20_body"><text:bookmark text:name="Lbl552"/><text:span text:style-name="Strong_20_Emphasis">2.</text:span> Избирательный фонд кандидата может создаваться за счет следующих денежных средств:</text:p>
      <text:p text:style-name="Text_20_body"><text:bookmark text:name="Lbl5521"/><text:span text:style-name="Strong_20_Emphasis">1)</text:span> собственных средств кандидата, которые в совокупности не могут превышать 50 тысяч рублей;</text:p>
      <text:p text:style-name="Text_20_body"><text:bookmark text:name="Lbl5522"/><text:span text:style-name="Strong_20_Emphasis">2)</text:span> средств, выделенных кандидату выдвинувшим его избирательным объединением, которые в совокупности не могут превышать 50 тысяч рублей;</text:p>
      <text:p text:style-name="Text_20_body"><text:bookmark text:name="Lbl5523"/><text:span text:style-name="Strong_20_Emphasis">3)</text:span> добровольных пожертвований граждан в размере, не превышающем 2 тысячи рублей в совокупности для каждого гражданина;</text:p>
      <text:p text:style-name="Text_20_body"><text:bookmark text:name="Lbl5524"/><text:span text:style-name="Strong_20_Emphasis">4)</text:span> добровольных пожертвований юридических лиц в размере, не превышающем 20 тысяч рублей в совокупности для каждого юридического лица.</text:p>
      <text:p text:style-name="Text_20_body"><text:bookmark text:name="Lbl553"/><text:span text:style-name="Strong_20_Emphasis">3.</text:span> Предельный размер расходования средств избирательного фонда кандидата составляет 500 тысяч рублей.</text:p>
      <text:p text:style-name="Text_20_body"><text:bookmark text:name="Lbl554"/><text:span text:style-name="Strong_20_Emphasis">4.</text:span> Избирательный фонд избирательного объединения может создаваться за счет следующих денежных средств:</text:p>
      <text:p text:style-name="Основной_20_текст.style22"><text:bookmark text:name="Lbl5541"/>Законом Рязанской области от 14 мая 2013 г. № 24-ОЗ в пункт 1 части 4 статьи 55 главы 8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собственных средств избирательного объединения, которые не могут превышать 5 процентов от предельного размера расходования средств избирательного фонда избирательного объединения, установленного <text:a xlink:type="simple" xlink:href="#Lbl555">частью 5</text:a> настоящей статьи;</text:p>
      <text:p text:style-name="Text_20_body"><text:bookmark text:name="Lbl5542"/><text:span text:style-name="Strong_20_Emphasis">2)</text:span> добровольных пожертвований граждан в размере, не превышающем в совокупности для каждого гражданина 0,1 процента от предельного размера расходования средств избирательного фонда избирательного объединения, установленного <text:a xlink:type="simple" xlink:href="#Lbl555">частью 5</text:a> настоящей статьи;</text:p>
      <text:p text:style-name="Основной_20_текст.style22"><text:bookmark text:name="Lbl5543"/>Законом Рязанской области от 14 мая 2013 г. № 24-ОЗ в пункт 3 части 4 статьи 55 главы 8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добровольных пожертвований юридических лиц в размере, не превышающем в совокупности для каждого юридического лица 1 процента от предельного размера расходования средств избирательного фонда избирательного объединения, установленного <text:a xlink:type="simple" xlink:href="#Lbl555">частью 5</text:a> настоящей статьи.</text:p>
      <text:p text:style-name="Text_20_body"><text:bookmark text:name="Lbl555"/><text:soft-page-break/><text:span text:style-name="Strong_20_Emphasis">5.</text:span> Предельный размер расходования средств избирательного фонда избирательного объединения составляет 8 миллионов рублей.</text:p>
      <text:p text:style-name="Text_20_body"><text:bookmark text:name="Lbl556"/><text:span text:style-name="Strong_20_Emphasis">6.</text:span> Запрещается вносить пожертвования в избирательные фонды кандидатов, зарегистрированных кандидатов, избирательных объединений:</text:p>
      <text:p text:style-name="Text_20_body"><text:bookmark text:name="Lbl5561"/><text:span text:style-name="Strong_20_Emphasis">1)</text:span> иностранным государствам и иностранным организациям;</text:p>
      <text:p text:style-name="Text_20_body"><text:bookmark text:name="Lbl5562"/><text:span text:style-name="Strong_20_Emphasis">2)</text:span> иностранным гражданам, за исключением случая, предусмотренного <text:a xlink:type="simple" xlink:href="#Lbl509">частью 9 статьи 5</text:a> настоящего Закона;</text:p>
      <text:p text:style-name="Text_20_body"><text:bookmark text:name="Lbl5563"/><text:span text:style-name="Strong_20_Emphasis">3)</text:span> лицам без гражданства;</text:p>
      <text:p text:style-name="Text_20_body"><text:bookmark text:name="Lbl5564"/><text:span text:style-name="Strong_20_Emphasis">4)</text:span> гражданам Российской Федерации, не достигшим возраста 18 лет на день голосования;</text:p>
      <text:p text:style-name="Text_20_body"><text:bookmark text:name="Lbl5565"/><text:span text:style-name="Strong_20_Emphasis">5)</text:span> российским юридическим лицам с иностранным участием, если доля (вклад) иностранного участия в их уставном (складочном) капитале превышает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5566"/><text:span text:style-name="Strong_20_Emphasis">6)</text:span> международным организациям и международным общественным движениям;</text:p>
      <text:p text:style-name="Text_20_body"><text:bookmark text:name="Lbl5567"/><text:span text:style-name="Strong_20_Emphasis">7)</text:span> органам государственной власти, иным государственным органам, органам местного самоуправления;</text:p>
      <text:p text:style-name="Text_20_body"><text:bookmark text:name="Lbl5568"/><text:span text:style-name="Strong_20_Emphasis">8)</text:span> государственным и муниципальным учреждениям, государственным и муниципальным унитарным предприятиям;</text:p>
      <text:p text:style-name="Text_20_body"><text:bookmark text:name="Lbl5569"/><text:span text:style-name="Strong_20_Emphasis">9)</text:span> юридическим лицам,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55610"/><text:span text:style-name="Strong_20_Emphasis">10)</text:span> организациям, учрежденным государственными органами и (или) органами местного самоуправления (за исключением акционерных обществ, учрежденных в порядке приватизации); организациям, учрежденным юридическими лицами, указанными в <text:a xlink:type="simple" xlink:href="#Lbl5565">пунктах 5</text:a> и <text:a xlink:type="simple" xlink:href="#Lbl5569">9</text:a> настоящей части; организациям, имеющим в своем уставном (складочном) капитале долю (вклад) юридических лиц, указанных в <text:a xlink:type="simple" xlink:href="#Lbl5565">пунктах 5</text:a> и <text:a xlink:type="simple" xlink:href="#Lbl5569">9</text:a> настоящей части, превышающую (превышающий)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55611"/><text:span text:style-name="Strong_20_Emphasis">11)</text:span> воинским частям, военным учреждениям и организациям, правоохранительным органам;</text:p>
      <text:p text:style-name="Text_20_body"><text:bookmark text:name="Lbl55612"/><text:span text:style-name="Strong_20_Emphasis">12)</text:span> благотворительным и религиозным организациям, а также учрежденным ими организациям;</text:p>
      <text:p text:style-name="Text_20_body"><text:bookmark text:name="Lbl55613"/><text:span text:style-name="Strong_20_Emphasis">13)</text:span> анонимным жертвователям. Под анонимным жертвователем понимается гражданин, который не указал в платежном документе на внесение пожертвования любое из следующих сведений: фамилию, имя и отчество, адрес места жительства — или указал недостоверные сведения, либо юридическое лицо, о котором в платежном документе на внесение пожертвования не указано любое из следующих сведений: идентификационный номер налогоплательщика, наименование, банковские реквизиты — или указаны недостоверные сведения;</text:p>
      <text:p text:style-name="Text_20_body"><text:bookmark text:name="Lbl55614"/><text:span text:style-name="Strong_20_Emphasis">14)</text:span> юридическим лицам, зарегистрированным менее чем за один год до дня голосования на выборах;</text:p>
      <text:p text:style-name="Text_20_body"><text:bookmark text:name="Lbl55615"/><text:span text:style-name="Strong_20_Emphasis">15)</text:span> некоммерческим организациям, получавшим в течение года, предшествующего дню внесения пожертвования в избирательный фонд денежные средства либо иное имущество от:</text:p>
      <text:p text:style-name="Text_20_body"><text:bookmark text:name="Lbl83"/>иностранных государств, а также от указанных в <text:a xlink:type="simple" xlink:href="#Lbl5561">пунктах 1 — 4</text:a>, <text:a xlink:type="simple" xlink:href="#Lbl556">6 — 8</text:a>, <text:a xlink:type="simple" xlink:href="#Lbl55611">11 — 14</text:a> настоящей части органов, организаций или физических лиц;</text:p>
      <text:p text:style-name="Text_20_body">российских юридических лиц с иностранным участием, если доля (вклад) иностранного участия в их уставном (складочном) капитале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юридических лиц, в уставном (складочном) капитале которых доля (вклад) Российской Федерации, субъектов Российской Федерации и (или) муниципальных образований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организаций, учрежденных государственными органами и (или) органами местного самоуправления (за исключением акционерных обществ, учрежденных в порядке приватизации);</text:p>
      <text:p text:style-name="Text_20_body">организаций, учрежденных юридическими лицами, указанными в абзацах третьем и четвертом настоящего пункта;</text:p>
      <text:p text:style-name="Text_20_body">организаций, в уставном (складочном) капитале которых доля (вклад) юридических лиц, указанных в абзацах третьем и четвертом настоящего пункта,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557"/><text:span text:style-name="Strong_20_Emphasis">7.</text:span> Некоммерческие организации, указанные в <text:a xlink:type="simple" xlink:href="#Lbl55615">пункте 15 части 6</text:a> настоящей статьи, не вправе вносить пожертвования в избирательный фонд кандидата, зарегистрированного кандидата, избирательного объединения только в случае, если полученные этими некоммерческими организациями денежные средства либо иное имущество не были возвращены ими перечислившим эти денежные средства либо передавшим иное имущество иностранным государствам, органам, организациям или физическим лицам, указанным в <text:a xlink:type="simple" xlink:href="#Lbl83">абзацах втором — седьмом пункта 15 части 6</text:a> настоящей статьи (в случае невозможности возврата не были перечислены (переданы) в доход Российской Федерации), до дня внесения пожертвования в избирательный фонд.</text:p>
      <text:p text:style-name="Text_20_body"><text:bookmark text:name="Lbl558"/><text:soft-page-break/><text:span text:style-name="Strong_20_Emphasis">8.</text:span> Все денежные средства, образующие избирательный фонд, перечисляются на специальный избирательный счет, открытый с разрешения соответствующей избирательной комиссии кандидатом либо его уполномоченным представителем по финансовым вопросам, уполномоченным представителем по финансовым вопросам избирательного объединения в филиале Сберегательного банка Российской Федерации, а при его отсутствии — в других кредитных организациях, расположенных на территории соответствующего избирательного округа. В случае отсутствия на территории избирательного округа кредитной организации кандидат, избирательное объединение определяют по согласованию с соответствующей избирательной комиссией кредитную организацию, в которой открывается специальный избирательный счет.</text:p>
      <text:p text:style-name="Text_20_body">На выборах депутатов представительного органа сельского поселения перечисление средств избирательного фонда на специальный избирательный счет необязательно в случае, если расходы на финансирование избирательной кампании кандидата не превышают трех тысяч рублей.</text:p>
      <text:p text:style-name="Text_20_body"><text:bookmark text:name="Lbl559"/><text:span text:style-name="Strong_20_Emphasis">9.</text:span> В случае изменения одномандатного (многомандатного) избирательного округа кандидатом по решению избирательного объединения в порядке, установленном <text:a xlink:type="simple" xlink:href="#Lbl3016">частью 16 статьи 30</text:a> настоящего Закона, после открытия специального избирательного счета кандидат обязан возвратить остатки средств на этом счете гражданам и юридическим лицам, осуществившим пожертвования (перечисления) в избирательный фонд, пропорционально вложенным ими средствам. После этого кандидат обязан представить итоговый финансовый отчет в окружную избирательную комиссию данного одномандатного (многомандатного) избирательного округа, а копию финансового отчета — в окружную избирательную комиссию нового одномандатного (многомандатного) избирательного округа. Открытие специального избирательного счета в новом одномандатном (многомандатном) избирательном округе осуществляется в установленном настоящим Законом порядке.</text:p>
      <text:p text:style-name="Text_20_body"><text:bookmark text:name="Lbl5510"/><text:span text:style-name="Strong_20_Emphasis">10.</text:span> Порядок открытия, ведения и закрытия указанных в <text:a xlink:type="simple" xlink:href="#Lbl558">части 8</text:a> настоящей статьи счетов устанавливается Избирательной комиссией Рязанской области по согласованию с Главным управлением Центрального банка Российской Федерации по Рязанской области. Порядок и формы учета и отчетности о поступлении средств избирательных фондов и расходовании этих средств устанавливаются Избирательной комиссией Рязанской области.</text:p>
      <text:p text:style-name="Text_20_body"><text:bookmark text:name="Lbl5511"/><text:span text:style-name="Strong_20_Emphasis">11.</text:span> Добровольные пожертвования граждан в избирательный фонд кандидата, избирательного объединения вносятся лично гражданами из собственных средств в отделение связи или кредитную организацию только по предъявлении паспорта или заменяющего его документа. При внесении пожертвования гражданин указывает в платежном документе следующие сведения о себе: фамилию, имя, отчество, дату рождения и адрес места жительства, серию и номер паспорта или документа, заменяющего паспорт гражданина, информацию о гражданстве.</text:p>
      <text:p text:style-name="Text_20_body"><text:bookmark text:name="Lbl5512"/><text:span text:style-name="Strong_20_Emphasis">12.</text:span> Добровольные пожертвования юридических лиц в избирательный фонд кандидата, избирательного объединения осуществляются в безналичном порядке путем перечисления денежных средств на специальный избирательный счет. При внесении пожертвования юридическим лицом в платежном поручении указываются следующие сведения о нем: идентификационный номер налогоплательщика, наименование, дата регистрации, банковские реквизиты, отметка об отсутствии ограничений, предусмотренных <text:a xlink:type="simple" xlink:href="#Lbl556">частью 6</text:a> настоящей статьи.</text:p>
      <text:p text:style-name="Text_20_body"><text:bookmark text:name="Lbl5513"/><text:span text:style-name="Strong_20_Emphasis">13.</text:span> Кандидат, избирательное объединение вправе возвратить жертвователю любое пожертвование в избирательный фонд, за исключением пожертвования, внесенного анонимным жертвователем. Если пожертвование внесено гражданином или юридическим лицом, не имеющими права осуществлять такое пожертвование, либо если пожертвование внесено с нарушением требований <text:a xlink:type="simple" xlink:href="#Lbl5511">частей 11</text:a> и <text:a xlink:type="simple" xlink:href="#Lbl5512">12</text:a> настоящей статьи, либо если пожертвование внесено в размере, превышающем установленный настоящим Законом максимальный размер такого пожертвования, оно подлежит возврату жертвователю не позднее чем через десять дней со дня поступления пожертвования на специальный избирательный счет в полном объеме или подлежит возврату та его часть, которая превышает установленный настоящим Законом максимальный размер пожертвования, с указанием причины возврата. Пожертвование, внесенное анонимным жертвователем, подлежит перечислению в доход бюджета соответствующего муниципального образования не позднее чем в десятидневный срок со дня зачисления указанных средств в избирательный фонд кандидата, избирательного объединения. Кандидат, избирательное объединение не несут ответственность за принятие пожертвований, при внесении которых жертвователи указали сведения, предусмотренные <text:a xlink:type="simple" xlink:href="#Lbl5511">частями 11</text:a> и <text:a xlink:type="simple" xlink:href="#Lbl5512">12</text:a> настоящей статьи и оказавшиеся недостоверными, если кандидат, избирательное объединение своевременно не получили информацию о неправомерности данных пожертвований.</text:p>
      <text:p text:style-name="Text_20_body"><text:bookmark text:name="Lbl5514"/><text:span text:style-name="Strong_20_Emphasis">14.</text:span> При дополнительном выдвижении кандидатов, списков кандидатов при обстоятельствах, указанных в <text:a xlink:type="simple" xlink:href="#Lbl3516">части 16</text:a>, <text:a xlink:type="simple" xlink:href="#Lbl35171">пунктах 1</text:a> и <text:a xlink:type="simple" xlink:href="#Lbl35172">2 части 17 статьи 35</text:a> настоящего Закона, предельный размер расходования средств избирательного фонда ранее зарегистрированного кандидата, избирательного объединения, ранее зарегистрировавшего список кандидатов, увеличивается в 1,5 раза.</text:p>
      <text:h text:style-name="Основной_20_текст.colont" text:outline-level="1"><text:bookmark text:name="Lbl56"/>Статья 56</text:h>
      <text:h text:style-name="Основной_20_текст.article" text:outline-level="9"><text:span text:style-name="Strong_20_Emphasis">Статья 56</text:span>. Порядок расходования средств избирательных фондов</text:h>
      <text:p text:style-name="Text_20_body"><text:bookmark text:name="Lbl561"/><text:span text:style-name="Strong_20_Emphasis">1.</text:span> Право распоряжаться средствами избирательных фондов принадлежит создавшим их кандидатам, избирательным объединениям.</text:p>
      <text:p text:style-name="Text_20_body"><text:bookmark text:name="Lbl562"/><text:span text:style-name="Strong_20_Emphasis">2.</text:span> Средства избирательных фондов имеют целевое назначение. Средства избирательных фондов могут использоваться кандидатами, избирательными объединениями только на покрытие расходов, связанных с проведением своей избирательной кампании.</text:p>
      <text:p text:style-name="Text_20_body"><text:bookmark text:name="Lbl563"/><text:span text:style-name="Strong_20_Emphasis">3.</text:span> Средства избирательных фондов могут использоваться на:</text:p>
      <text:p text:style-name="Text_20_body"><text:bookmark text:name="Lbl5631"/><text:span text:style-name="Strong_20_Emphasis">1)</text:span> финансовое обеспечение организационно-технических мер, направленных на сбор подписей избирателей в поддержку выдвижения кандидата, списка кандидатов, в том числе на оплату труда лиц, привлекаемых для сбора подписей избирателей;</text:p>
      <text:p text:style-name="Text_20_body"><text:bookmark text:name="Lbl5632"/><text:span text:style-name="Strong_20_Emphasis">2)</text:span> предвыборную агитацию, а также на оплату работ (услуг) информационного и консультационного характера;</text:p>
      <text:p text:style-name="Text_20_body"><text:bookmark text:name="Lbl5633"/><text:span text:style-name="Strong_20_Emphasis">3)</text:span> оплату других работ (услуг), выполненных (оказанных) гражданами или юридическими лицами, а также на покрытие иных расходов, непосредственно связанных с проведением кандидатами, избирательными объединениями своей избирательной кампании.</text:p>
      <text:p text:style-name="Text_20_body"><text:bookmark text:name="Lbl564"/><text:soft-page-break/><text:span text:style-name="Strong_20_Emphasis">4.</text:span> Договоры (соглашения) с гражданами и юридическими лицами о выполнении определенных работ (об оказании услуг), связанных с избирательной кампанией кандидата, избирательного объединения, заключаются лично кандидатом либо его уполномоченным представителем по финансовым вопросам, уполномоченным представителем по финансовым вопросам избирательного объединения. Расчеты между кандидатом, избирательным объединением и юридическими лицами за выполнение указанных работ (оказание услуг) осуществляются только в безналичном порядке.</text:p>
      <text:p text:style-name="Text_20_body"><text:bookmark text:name="Lbl565"/><text:span text:style-name="Strong_20_Emphasis">5.</text:span> Граждане и юридические лица вправе оказывать финансовую поддержку кандидату, избирательному объединению только через соответствующий избирательный фонд кандидата, избирательного объединения. Расходование в целях достижения определенного результата на выборах денежных средств, не перечисленных в избирательный фонд, запрещается. Запрещаются без документально подтвержденного согласия кандидата или его уполномоченного представителя по финансовым вопросам, уполномоченного представителя по финансовым вопросам избирательного объединения и без оплаты из соответствующего избирательного фонда выполнение оплачиваемых работ, реализация товаров, оказание платных услуг, прямо или косвенно связанных с выборами и направленных на достижение определенного результата на выборах.</text:p>
      <text:p text:style-name="Text_20_body">Запрещаются бесплатные или по необоснованно заниженным (завышенным) расценкам выполнение работ, оказание услуг, реализация товаров юридическими лицами, их филиалами, представительствами и иными подразделениями, прямо или косвенно связанных с выборами и направленных на достижение определенного результата на выборах. Материальная поддержка кандидата, избирательного объединения, направленная на достижение определенного результата на выборах, может быть оказана только при ее компенсации за счет средств соответствующего избирательного фонда.</text:p>
      <text:p text:style-name="Text_20_body">Допускаются добровольное бесплатное личное выполнение гражданином работ, оказание им услуг по подготовке и проведению выборов без привлечения третьих лиц.</text:p>
      <text:p text:style-name="Text_20_body"><text:bookmark text:name="Lbl566"/><text:span text:style-name="Strong_20_Emphasis">6.</text:span> Кандидаты, избирательные объединения вправе использовать на оплату организационно-технических мероприятий по сбору подписей избирателей, а также на проведение предвыборной агитации, на осуществление другой деятельности, направленной на достижение определенного результата на выборах, только денежные средства, поступившие в их избирательные фонды в установленном настоящим Законом порядке. Избирательное объединение, выдвинувшее список кандидатов по единому избирательному округу, вправе для целей своей избирательной кампании использовать без оплаты из средств своего избирательного фонда недвижимое и движимое имущество (за исключением ценных бумаг, печатной продукции и расходных материалов), находящееся в его пользовании (в том числе на правах аренды) на день официального опубликования (публикации) решения о назначении выборов.</text:p>
      <text:p text:style-name="Text_20_body"><text:bookmark text:name="Lbl567"/><text:span text:style-name="Strong_20_Emphasis">7.</text:span> Окружные избирательные комиссии, избирательная комиссия муниципального образования осуществляют контроль за порядком формирования средств избирательных фондов кандидатов, избирательных объединений и расходованием этих средств. Органы регистрационного учета граждан Российской Федерации по месту пребывания и по месту жительства в пределах Российской Федерации, органы исполнительной власти, осуществляющие государственную регистрацию юридических лиц либо уполномоченные в сфере регистрации некоммерческих организаций, в пятидневный срок со дня поступления к ним представления соответствующей избирательной комиссии обязаны на безвозмездной основе проверить сведения, указанные гражданами и юридическими лицами при внесении или перечислении пожертвований в избирательные фонды, и сообщить о результатах проверки в избирательную комиссию.</text:p>
      <text:p text:style-name="Text_20_body"><text:bookmark text:name="Lbl568"/><text:span text:style-name="Strong_20_Emphasis">8.</text:span> Кредитная организация, в которой открыт специальный избирательный счет, по требованию окружной избирательной комиссии, избирательной комиссии муниципального образования, кандидата, избирательного объединения обязана периодически предоставлять им информацию о поступлении и расходовании средств, находящихся на избирательном счете данного кандидата, избирательного объединения. Кредитная организация, в которой открыт специальный избирательный счет, по представлению избирательной комиссии муниципального образования, окружной избирательной комиссии, а по соответствующему избирательному фонду — также по требованию кандидата, избирательного объединения обязана в трехдневный срок, а за три дня до дня голосования — немедленно, представить заверенные копии первичных финансовых документов, подтверждающих поступление и расходование средств избирательных фондов.</text:p>
      <text:p text:style-name="Text_20_body"><text:bookmark text:name="Lbl569"/><text:span text:style-name="Strong_20_Emphasis">9.</text:span> На основе данных, представленных кредитными организациями — держателями специальных избирательных счетов, соответствующая избирательная комиссия периодически (не позднее чем за 20 дней и не позднее чем за 10 дней до дня голосования) направляет в средства массовой информации для опубликования сведения об общей сумме средств, поступивших в избирательный фонд каждого зарегистрированного кандидата, избирательного объединения, и об общей сумме средств, израсходованных из него.</text:p>
      <text:p text:style-name="Text_20_body">Редакции соответствующих периодических печатных изданий обязаны публиковать указанные сведения в течение трех дней со дня получения.</text:p>
      <text:p text:style-name="Основной_20_текст.style9"><text:bookmark text:name="Lbl57"/>Статья 57 настоящего Закона распространяется на правоотношения, возникшие в связи с проведением выборов, назначенных после дня вступления в силу Закона Рязанской области от 14 мая 2013 г. № 24-ОЗ</text:p>
      <text:p text:style-name="Основной_20_текст.style22">Законом Рязанской области от 14 мая 2013 г. № 24-ОЗ в наименование статьи 57 главы 8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наименования в предыдущей редакции</text:p>
      <text:h text:style-name="Основной_20_текст.colont" text:outline-level="1">Статья 57</text:h>
      <text:h text:style-name="Основной_20_текст.article" text:outline-level="9"><text:span text:style-name="Strong_20_Emphasis">Статья 57.</text:span> Финансовые отчеты кандидатов, избирательных объединений</text:h>
      <text:p text:style-name="Основной_20_текст.style22"><text:bookmark text:name="Lbl571"/>Законом Рязанской области от 14 мая 2013 г. № 24-ОЗ часть 1 статьи 57 главы 8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Кандидаты, избирательные объединения представляют в соответствующую избирательную комиссию для регистрации первый финансовый отчет и справку, подтверждающую остаток средств на избирательном счете одновременно с документами, установленными <text:a xlink:type="simple" xlink:href="#Lbl33">статьей 33</text:a> настоящего Закона. Первый финансовый отчет не представляется, если кандидат уведомил комиссию о том, что не будет создавать избирательный фонд для финансирования своей избирательной кампании.</text:p>
      <text:p text:style-name="Text_20_body">Кандидаты, избирательные объединения предоставляют итоговый финансовый отчет не позднее чем через 30 дней со дня официального опубликования результатов выборов.</text:p>
      <text:p text:style-name="Text_20_body">К итоговому финансовому отчету прилагаются первичные финансовые документы, подтверждающие поступление и расходование средств избирательного фонда. Перечень документов, прилагаемых к первому и итоговому финансовым отчетам, определяется организующей выборы избирательной комиссией.</text:p>
      <text:p text:style-name="Text_20_body"><text:bookmark text:name="Lbl572"/><text:soft-page-break/><text:span text:style-name="Strong_20_Emphasis">2.</text:span> Если кандидат утратил свой статус, обязанность сдачи итогового финансового отчета возлагается на гражданина, являвшегося кандидатом. Обязанность сдачи итогового финансового отчета избирательным объединением возлагается на уполномоченного представителя по финансовым вопросам данного избирательного объединения.</text:p>
      <text:p text:style-name="Text_20_body"><text:bookmark text:name="Lbl573"/><text:span text:style-name="Strong_20_Emphasis">3.</text:span> Копии итоговых финансовых отчетов, указанных в <text:a xlink:type="simple" xlink:href="#Lbl571">части 1</text:a> настоящей статьи, не позднее чем через пять дней со дня их получения передаются соответственно окружной избирательной комиссией, избирательной комиссией муниципального образования в редакции средств массовой информации для опубликования.</text:p>
      <text:p text:style-name="Text_20_body"><text:bookmark text:name="Lbl574"/><text:span text:style-name="Strong_20_Emphasis">4.</text:span> Неизрасходованные денежные средства, находящиеся на специальном избирательном счете после дня голосования, кандидат, избирательное объединение перечисляют гражданам и юридическим лицам, осуществившим пожертвования либо перечисления в их избирательные фонды, пропорционально вложенным средствам за вычетом расходов на пересылку. Кредитная организация обязана по истечении 60 дней со дня голосования по письменному указанию соответствующей избирательной комиссии оставшиеся на специальном избирательном счете неизрасходованные денежные средства перечислить в доход бюджета муниципального образования.</text:p>
      <text:h text:style-name="Основной_20_текст.colont" text:outline-level="1"><text:bookmark text:name="Lbl58"/>Статья 58</text:h>
      <text:h text:style-name="Основной_20_текст.article" text:outline-level="9"><text:span text:style-name="Strong_20_Emphasis">Статья 58</text:span>. Контрольно-ревизионная служба при избирательных комиссиях</text:h>
      <text:p text:style-name="Text_20_body"><text:bookmark text:name="Lbl581"/><text:span text:style-name="Strong_20_Emphasis">1.</text:span> Для осуществления контроля за целевым расходованием денежных средств, выделенных избирательным комиссиям на подготовку и проведение выборов депутатов представительного органа муниципального образования, за источниками поступления средств в избирательные фонды, организацией учета этих средств и их использованием, для проверки итоговых финансовых отчетов кандидатов, избирательных объединений, а также для организации проверок достоверности представленных кандидатами сведений об имуществе, о доходах и об их источниках при избирательной комиссии муниципального образования создается контрольно-ревизионная служба.</text:p>
      <text:p text:style-name="Text_20_body"><text:bookmark text:name="Lbl582"/><text:span text:style-name="Strong_20_Emphasis">2.</text:span> Контрольно-ревизионная служба создается с привлечением специалистов (в том числе руководителей) государственных органов, иных органов и организаций, включая территориальные учреждения, расчетно-кассовые центры Центрального банка Российской Федерации, филиалы (отделения) Сберегательного банка Российской Федерации. Указанные органы и организации по запросу соответствующей избирательной комиссии не позднее чем через один месяц со дня официального опубликования (публикации) решения о назначении выборов обязаны откомандировать специалистов в распоряжение соответствующей избирательной комиссии на срок не менее двух месяцев.</text:p>
      <text:p text:style-name="Text_20_body"><text:bookmark text:name="Lbl583"/><text:span text:style-name="Strong_20_Emphasis">3.</text:span> На время работы в контрольно-ревизионной службе специалисты, указанные в <text:a xlink:type="simple" xlink:href="#Lbl582">части 2</text:a> настоящей статьи, освобождаются от основной работы, за ними сохраняются место работы (должность), установленный должностной оклад и иные выплаты по основному месту работы. Указанным специалистам также может выплачиваться вознаграждение за счет средств, выделенных на подготовку и проведение выборов.</text:p>
      <text:p text:style-name="Text_20_body"><text:bookmark text:name="Lbl584"/><text:span text:style-name="Strong_20_Emphasis">4.</text:span> Положение о контрольно-ревизионной службе утверждается соответствующей избирательной комиссией. Организационное, правовое и материально-техническое обеспечение деятельности контрольно-ревизионной службы при избирательной комиссии осуществляется соответствующей избирательной комиссией.</text:p>
      <text:p text:style-name="Text_20_body"><text:bookmark text:name="Lbl585"/><text:span text:style-name="Strong_20_Emphasis">5.</text:span> Контрольно-ревизионная служба по поручению соответствующей избирательной комиссии:</text:p>
      <text:p text:style-name="Text_20_body"><text:bookmark text:name="Lbl5851"/><text:span text:style-name="Strong_20_Emphasis">1)</text:span> проверяет итоговые финансовые отчеты кандидатов, избирательных объединений, финансовые отчеты нижестоящих избирательных комиссий;</text:p>
      <text:p text:style-name="Text_20_body"><text:bookmark text:name="Lbl5852"/><text:span text:style-name="Strong_20_Emphasis">2)</text:span> организует проверку достоверности представленных кандидатами, уполномоченными представителями избирательных объединений сведений об имуществе, о доходах и об их источниках, о денежных вкладах, ценных бумагах, об акциях и ином участии кандидатов в капитале коммерческих организаций, об имуществе кандидатов, находящемся за пределами территории Российской Федерации, в том числе переданном в доверительное управление;</text:p>
      <text:p text:style-name="Text_20_body"><text:bookmark text:name="Lbl5853"/><text:span text:style-name="Strong_20_Emphasis">3)</text:span> контролирует соблюдение установленного порядка финансирования проведения предвыборной агитации, осуществления иных мероприятий, непосредственно связанных с проведением избирательной кампании кандидатами, избирательными объединениями;</text:p>
      <text:p text:style-name="Text_20_body"><text:bookmark text:name="Lbl5854"/><text:span text:style-name="Strong_20_Emphasis">4)</text:span> запрашивает и получает от кандидатов, избирательных объединений, избирательных комиссий информацию по всем вопросам, входящим в ее компетенцию;</text:p>
      <text:p text:style-name="Text_20_body"><text:bookmark text:name="Lbl5855"/><text:span text:style-name="Strong_20_Emphasis">5)</text:span> обращается в государственные органы и органы местного самоуправления, в организации всех форм собственности, а также к гражданам по вопросам, отнесенным к ведению контрольно-ревизионной службы, запрашивает необходимые сведения и материалы, связанные с финансовым обеспечением выборов. Ответы и материалы по обращениям контрольно-ревизионной службы представляются в десятидневный срок, а за пять и менее дней до дня голосования и в день голосования — немедленно;</text:p>
      <text:p text:style-name="Text_20_body"><text:bookmark text:name="Lbl5856"/><text:span text:style-name="Strong_20_Emphasis">6)</text:span> составляет документы о нарушениях при финансировании выборов;</text:p>
      <text:p text:style-name="Text_20_body"><text:bookmark text:name="Lbl5857"/><text:span text:style-name="Strong_20_Emphasis">7)</text:span> ставит перед соответствующей избирательной комиссией вопросы о применении мер ответственности к кандидатам, избирательным объединениям, а также к организациям и гражданам за нарушения, допущенные ими при финансировании избирательной кампании;</text:p>
      <text:p text:style-name="Text_20_body"><text:bookmark text:name="Lbl5858"/><text:span text:style-name="Strong_20_Emphasis">8)</text:span> привлекает экспертов к проведению проверок, подготовке заключений и экспертных оценок.</text:p>
      <text:p text:style-name="Text_20_body"><text:bookmark text:name="Lbl586"/><text:span text:style-name="Strong_20_Emphasis">6.</text:span> При осуществлении своих полномочий контрольно-ревизионная служба может использовать в установленном порядке ГАС «Выборы», ее отдельные технические средства.</text:p>
      <text:h text:style-name="Основной_20_текст.colont" text:outline-level="1"><text:bookmark text:name="Lbl900"/><text:soft-page-break/>Справочник наблюдателя — www.nablawiki.ru</text:h>
      <text:h text:style-name="Heading_20_2" text:outline-level="2">Глава 9. Голосование, подсчет голосов избирателей, определение результатов выборов депутатов представительного органа муниципального образования</text:h>
      <text:h text:style-name="Основной_20_текст.colont" text:outline-level="1"><text:bookmark text:name="Lbl59"/>Статья 59</text:h>
      <text:h text:style-name="Основной_20_текст.article" text:outline-level="9"><text:span text:style-name="Strong_20_Emphasis">Статья 59</text:span>. Помещение для голосования</text:h>
      <text:p text:style-name="Text_20_body"><text:bookmark text:name="Lbl591"/><text:span text:style-name="Strong_20_Emphasis">1.</text:span> Помещение для голосования безвозмездно предоставляется в распоряжение участковой избирательной комиссии главой местной администрации соответствующего муниципального образования, командиром воинской части.</text:p>
      <text:p text:style-name="Text_20_body"><text:bookmark text:name="Lbl592"/><text:span text:style-name="Strong_20_Emphasis">2.</text:span> В помещении для голосования должен быть зал, в котором размещаются кабины или иные специально оборудованные места для тайного голосования, оснащенные системой освещения и снабженные письменными принадлежностями, за исключением карандашей.</text:p>
      <text:p text:style-name="Text_20_body"><text:bookmark text:name="Lbl593"/><text:span text:style-name="Strong_20_Emphasis">3.</text:span> В помещении для голосования либо непосредственно перед указанным помещением участковая избирательная комиссия оборудует информационный стенд, на котором размещает следующую информацию обо всех кандидатах, списках кандидатов, избирательных объединениях, внесенных в избирательный бюллетень:</text:p>
      <text:p text:style-name="Text_20_body"><text:bookmark text:name="Lbl5931"/><text:span text:style-name="Strong_20_Emphasis">1)</text:span> биографические данные кандидатов в объеме, установленном избирательной комиссией муниципального образования, но не меньшем, чем объем биографических данных, внесенных в избирательный бюллетень;</text:p>
      <text:p text:style-name="Text_20_body"><text:bookmark text:name="Lbl5932"/><text:span text:style-name="Strong_20_Emphasis">2)</text:span> если кандидат, список кандидатов выдвинуты избирательным объединением — слова «выдвинут избирательным объединением» с указанием наименования этого избирательного объединения;</text:p>
      <text:p text:style-name="Text_20_body"><text:bookmark text:name="Lbl5933"/><text:span text:style-name="Strong_20_Emphasis">3)</text:span> если кандидат сам выдвинул свою кандидатуру — слово «самовыдвижение»;</text:p>
      <text:p text:style-name="Text_20_body"><text:bookmark text:name="Lbl5934"/><text:span text:style-name="Strong_20_Emphasis">4)</text:span> сведения о доходах и об имуществе кандидатов в объеме, установленном избирательной комиссией муниципального образования;</text:p>
      <text:p text:style-name="Text_20_body"><text:bookmark text:name="Lbl5935"/><text:span text:style-name="Strong_20_Emphasis">5)</text:span> информацию о фактах представления кандидатами недостоверных сведений, предусмотренных <text:a xlink:type="simple" xlink:href="#Lbl271">частями 1</text:a> и <text:a xlink:type="simple" xlink:href="#Lbl273">3 статьи 27</text:a>, <text:a xlink:type="simple" xlink:href="#Lbl3011">частями 1 — 3</text:a>, <text:a xlink:type="simple" xlink:href="#Lbl312">12 статьи 30</text:a> настоящего Закона (если такая информация имеется).</text:p>
      <text:p text:style-name="Text_20_body"><text:bookmark text:name="Lbl594"/><text:span text:style-name="Strong_20_Emphasis">4.</text:span> В случае наличия у зарегистрированного кандидата, в том числе из списка кандидатов, неснятой и непогашенной судимости на информационном стенде размещаются сведения о судимостях кандидата.</text:p>
      <text:p text:style-name="Text_20_body"><text:bookmark text:name="Lbl595"/><text:span text:style-name="Strong_20_Emphasis">5.</text:span> На информационном стенде размещаются образцы заполненных избирательных бюллетеней, которые не должны содержать фамилии кандидатов, зарегистрированных в данном избирательном округе, наименования избирательных объединений, участвующих в выборах депутатов представительного органа муниципального образования.</text:p>
      <text:p text:style-name="Text_20_body"><text:bookmark text:name="Lbl596"/><text:span text:style-name="Strong_20_Emphasis">6.</text:span> Сведения о зарегистрированных кандидатах, об избирательных объединениях размещаются в информационных материалах в последовательности, определенной при утверждении формы и текста избирательных бюллетеней.</text:p>
      <text:p text:style-name="Text_20_body"><text:bookmark text:name="Lbl597"/><text:span text:style-name="Strong_20_Emphasis">7.</text:span> Размещаемые на информационном стенде материалы не должны содержать признаки предвыборной агитации.</text:p>
      <text:p text:style-name="Text_20_body"><text:bookmark text:name="Lbl598"/><text:span text:style-name="Strong_20_Emphasis">8.</text:span> Для информирования избирателей, являющихся инвалидами по зрению, на информационном стенде размещаются материалы, указанные в <text:a xlink:type="simple" xlink:href="#Lbl593">частях 3</text:a>, <text:a xlink:type="simple" xlink:href="#Lbl594">4</text:a> и <text:a xlink:type="simple" xlink:href="#Lbl596">6</text:a> настоящей статьи, выполненные крупным шрифтом и (или) с применением рельефно-точечного шрифта Брайля. Избирательные участки, на информационных стендах которых размещаются такие материалы, определяются решением организующей выборы комиссии.</text:p>
      <text:p text:style-name="Text_20_body"><text:bookmark text:name="Lbl599"/><text:span text:style-name="Strong_20_Emphasis">9.</text:span> В соответствии с информацией, представленной избирательной комиссией муниципального образования, окружной избирательной комиссией, участковая избирательная комиссия на информационном стенде помещает список всех кандидатов, которые сняли свои кандидатуры после того, как были напечатаны избирательные бюллетени.</text:p>
      <text:p text:style-name="Text_20_body"><text:bookmark text:name="Lbl5910"/><text:span text:style-name="Strong_20_Emphasis">10.</text:span> В помещении для голосования должна (должны) находиться увеличенная форма (увеличенные формы) протокола (протоколов) об итогах голосования, предназначенная (предназначенные) для занесения в нее (в них) данных об итогах голосования по мере их установления. Увеличенная форма протокола об итогах голосования вывешивается до начала голосования и должна находиться в поле зрения членов участковой избирательной комиссии, наблюдателей и на расстоянии, необходимом для восприятия содержащейся в ней информации.</text:p>
      <text:p text:style-name="Text_20_body"><text:bookmark text:name="Lbl5911"/><text:span text:style-name="Strong_20_Emphasis">11.</text:span> В помещении для голосования размещаются стационарные ящики для голосования. В качестве стационарных ящиков могут использоваться также технические средства подсчета голосов, в том числе программно-технические комплексы обработки избирательных бюллетеней. При проведении электронного голосования используются комплексы для электронного голосования.</text:p>
      <text:p text:style-name="Text_20_body"><text:bookmark text:name="Lbl5912"/><text:span text:style-name="Strong_20_Emphasis">12.</text:span> Помещение для голосования должно быть оборудовано таким образом, чтобы места выдачи избирательных бюллетеней, места для тайного голосования и ящики для голосования, технические средства подсчета голосов при их использовании одновременно находились в поле зрения членов участковой избирательной комиссии и наблюдателей.</text:p>
      <text:h text:style-name="Основной_20_текст.colont" text:outline-level="1"><text:bookmark text:name="Lbl60"/>Статья 60</text:h>
      <text:h text:style-name="Основной_20_текст.article" text:outline-level="9"><text:span text:style-name="Strong_20_Emphasis">Статья 60</text:span>. Избирательные бюллетени</text:h>
      <text:p text:style-name="Text_20_body"><text:bookmark text:name="Lbl6011"/><text:span text:style-name="Strong_20_Emphasis">1.</text:span> Для участия в голосовании на выборах депутатов представительного органа муниципального образования избиратель получает избирательный бюллетень.</text:p>
      <text:p text:style-name="Text_20_body"><text:bookmark text:name="Lbl6012"/><text:span text:style-name="Strong_20_Emphasis">2.</text:span> Избирательные бюллетени изготовляются исключительно по распоряжению избирательной комиссии муниципального образования. Нумерация избирательных бюллетеней не допускается. Число изготовленных избирательных бюллетеней не должно более чем на 1,5 процента превышать число зарегистрированных избирателей. Порядок осуществления контроля за изготовлением избирательных бюллетеней утверждается избирательной комиссией муниципального образования не позднее чем за 20 дней до дня голосования.</text:p>
      <text:p text:style-name="Text_20_body"><text:bookmark text:name="Lbl6013"/><text:span text:style-name="Strong_20_Emphasis">3.</text:span> В помощь избирателям, являющимся инвалидами по зрению, по решению соответствующей комиссии изготавливаются специальные трафареты для самостоятельного заполнения бюллетеня, в том числе с применением рельефно-точечного шрифта Брайля. Избирательные участки, для которых изготавливаются такие трафареты, определяются решением организующей выборы комиссии.</text:p>
      <text:p text:style-name="Text_20_body"><text:bookmark text:name="Lbl6014"/><text:soft-page-break/><text:span text:style-name="Strong_20_Emphasis">4.</text:span> При изготовлении избирательных бюллетеней используется бумага с нанесенными типографским способом цветным фоном или надписью микрошрифтом и (или) защитной сеткой. Если для проведения выборов депутатов представительного органа муниципального образования применяется мажоритарная избирательная система, предусматривающая образование одномандатных (многомандатных) избирательных округов, численность избирателей в каждом из которых не превышает пяти тысяч, избирательные бюллетени могут быть изготовлены без соблюдения указанных в первом предложении настоящей части требований.</text:p>
      <text:p text:style-name="Основной_20_текст.style22"><text:bookmark text:name="Lbl6015"/>Законом Рязанской области от 14 мая 2013 г. № 24-ОЗ в часть 5 статьи 60 главы 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Форма избирательного бюллетеня (избирательных бюллетеней) утверждается избирательной комиссией муниципального образования не позднее чем за 20 дней до дня голосования.</text:p>
      <text:p text:style-name="Text_20_body"><text:bookmark text:name="Lbl6016"/><text:span text:style-name="Strong_20_Emphasis">6.</text:span> Текст избирательного бюллетеня для голосования по единому избирательному округу, число указанных избирательных бюллетеней утверждаются избирательной комиссией муниципального образования не позднее чем за 20 дней до дня голосования.</text:p>
      <text:p text:style-name="Text_20_body"><text:bookmark text:name="Lbl6017"/><text:span text:style-name="Strong_20_Emphasis">7.</text:span> Текст избирательного бюллетеня для голосования по одномандатному (многомандатному) избирательному округу, число указанных избирательных бюллетеней утверждаются окружной избирательной комиссией не позднее чем за 20 дней до дня голосования.</text:p>
      <text:p text:style-name="Text_20_body"><text:bookmark text:name="Lbl6018"/><text:span text:style-name="Strong_20_Emphasis">8.</text:span> Текст избирательного бюллетеня должен быть размещен только на одной его стороне и должен содержать разъяснение о порядке его заполнения.</text:p>
      <text:p text:style-name="Text_20_body"><text:bookmark text:name="Lbl6019"/><text:span text:style-name="Strong_20_Emphasis">9.</text:span> Для выборов депутатов представительного органа муниципального образования по мажоритарной избирательной системе изготавливаются избирательные бюллетени соответственно по одномандатным и (или) многомандатным избирательным округам. Для выборов депутатов представительного органа муниципального образования по смешанной избирательной системе изготавливаются избирательные бюллетени по единому избирательному округу и соответствующим одномандатным и (или) многомандатным избирательным округам. Избирательные бюллетени по единому избирательному округу, избирательные бюллетени по одномандатным (многомандатным) избирательным округам должны соответственно различаться по форме. Для выборов депутатов представительного органа муниципального образования по пропорциональной избирательной системе изготавливаются избирательные бюллетени по единому избирательному округу.</text:p>
      <text:p text:style-name="Text_20_body"><text:bookmark text:name="Lbl60110"/><text:span text:style-name="Strong_20_Emphasis">10.</text:span> В избирательном бюллетене по одномандатному (многомандатному) избирательному округу фамилии зарегистрированных кандидатов размещаются в алфавитном порядке, при этом избирательный бюллетень содержит следующие сведения о каждом зарегистрированном кандидате:</text:p>
      <text:p text:style-name="Text_20_body"><text:bookmark text:name="Lbl601101"/><text:span text:style-name="Strong_20_Emphasis">1)</text:span> фамилия, имя, отчество;</text:p>
      <text:p text:style-name="Text_20_body"><text:bookmark text:name="Lbl601102"/><text:span text:style-name="Strong_20_Emphasis">2)</text:span> год рождения;</text:p>
      <text:p text:style-name="Text_20_body"><text:bookmark text:name="Lbl601103"/><text:span text:style-name="Strong_20_Emphasis">3)</text:span> место жительства (наименование субъекта Российской Федерации, района, города, иного населенного пункта);</text:p>
      <text:p text:style-name="Text_20_body"><text:bookmark text:name="Lbl601104"/><text:span text:style-name="Strong_20_Emphasis">4)</text:span> основное место работы или службы, занимаемая должность (в случае отсутствия основного места работы или службы — род занятий);</text:p>
      <text:p text:style-name="Text_20_body"><text:bookmark text:name="Lbl601105"/><text:span text:style-name="Strong_20_Emphasis">5)</text:span> если кандидат является депутатом, но работает на непостоянной основе — сведения об этом одновременно с указанием наименования представительного органа;</text:p>
      <text:p text:style-name="Text_20_body"><text:bookmark text:name="Lbl601106"/><text:span text:style-name="Strong_20_Emphasis">6)</text:span> если кандидат выдвинут избирательным объединением — слова «выдвинут избирательным объединением» с указанием краткого наименования этого избирательного объединения;</text:p>
      <text:p text:style-name="Text_20_body"><text:bookmark text:name="Lbl601107"/><text:span text:style-name="Strong_20_Emphasis">7)</text:span> если кандидат сам выдвинул свою кандидатуру — слово «самовыдвижение».</text:p>
      <text:p text:style-name="Text_20_body">Если зарегистрированный кандидат, выдвинутый непосредственно, в соответствии с <text:a xlink:type="simple" xlink:href="#Lbl271">частью 1 статьи 27</text:a> настоящего Закона указал в заявлении о согласии баллотироваться свою принадлежность к политической партии, иному общественному объединению, в избирательном бюллетене указываются краткое наименование соответствующей политической партии, иного общественного объединения и статус зарегистрированного кандидата в этой политической партии, ином общественном объединении.</text:p>
      <text:p text:style-name="Text_20_body"><text:bookmark text:name="Lbl60111"/><text:span text:style-name="Strong_20_Emphasis">11.</text:span> Если зарегистрированный кандидат, выдвинутый избирательным объединением по одномандатному (многомандатному) избирательному округу, включен также в состав зарегистрированного списка кандидатов, выдвинутого по единому избирательному округу, эти сведения указываются в избирательном бюллетене.</text:p>
      <text:p text:style-name="Text_20_body"><text:bookmark text:name="Lbl60112"/><text:span text:style-name="Strong_20_Emphasis">12.</text:span> Если в соответствии с <text:a xlink:type="simple" xlink:href="#Lbl3520">частью 20 статьи 35</text:a> настоящего Закона голосование проводится по одной кандидатуре, ниже предусмотренных <text:a xlink:type="simple" xlink:href="#Lbl60110">частями 10</text:a>, <text:a xlink:type="simple" xlink:href="#Lbl60111">11</text:a> и <text:a xlink:type="simple" xlink:href="#Lbl60113">13</text:a> настоящей статьи сведений о зарегистрированном кандидате указываются варианты волеизъявления избирателей словами «За» и «Против», справа от которых помещаются пустые квадраты.</text:p>
      <text:p text:style-name="Основной_20_текст.style22"><text:bookmark text:name="Lbl60113"/>Законом Рязанской области от 14 мая 2013 г. № 24-ОЗ часть 13 статьи 60 главы 9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3.</text:span> В избирательном бюллетене по единому избирательному округу в порядке, определяемом по результатам жеребьевки, размещаются краткие наименования избирательных объединений, а также фамилии, имена, отчества трех кандидатов из общемуниципальной части списка (муниципального списка) и кандидатов из соответствующей внутримуниципальной группы муниципального списка, а также эмблемы избирательных объединений (в одноцветном исполнении).</text:p>
      <text:p text:style-name="Text_20_body"><text:bookmark text:name="Lbl60114"/><text:span text:style-name="Strong_20_Emphasis">14.</text:span> В случае наличия у зарегистрированного кандидата, внесенного в избирательный бюллетень, неснятой и непогашенной судимости в избирательном бюллетене должны указываться сведения о его судимостях.</text:p>
      <text:p text:style-name="Text_20_body"><text:bookmark text:name="Lbl60115"/><text:span text:style-name="Strong_20_Emphasis">15.</text:span> Справа от указанных в <text:a xlink:type="simple" xlink:href="#Lbl60110">частях 10 — 13</text:a> настоящей статьи сведений о каждом зарегистрированном кандидате, от наименования избирательного объединения помещается пустой квадрат.</text:p>
      <text:p text:style-name="Text_20_body"><text:bookmark text:name="Lbl60116"/><text:span text:style-name="Strong_20_Emphasis">16.</text:span> Избирательные бюллетени печатаются на русском языке.</text:p>
      <text:p text:style-name="Text_20_body"><text:bookmark text:name="Lbl60117"/><text:span text:style-name="Strong_20_Emphasis">17.</text:span> Изготовленные полиграфической организацией избирательные бюллетени передаются членам избирательной комиссии разместившей заказ на изготовление избирательных бюллетеней, с правом решающего голоса по акту, в котором указываются дата и время его составления, а также количество передаваемых избирательных бюллетеней. После передачи упакованных в пачки избирательных бюллетеней в количестве, соответствующем заказу, работники полиграфической организации уничтожают лишние избирательные бюллетени (при их выявлении), о чем составляется акт. Избирательная комиссия, разместившая заказ на изготовление избирательных <text:soft-page-break/>бюллетеней, обязана не позднее чем за два дня до получения ею избирательных бюллетеней от соответствующей полиграфической организации принять решение о месте и времени передачи избирательных бюллетеней членам этой комиссии, уничтожения избирательных бюллетеней. Любой член данной избирательной комиссии, любой кандидат, фамилия которого внесена в избирательный бюллетень (за исключением кандидатов, фамилии которых указаны в составе списка кандидатов), либо представитель такого кандидата, представитель любого избирательного объединения, наименование которого указано в избирательном бюллетене, вправе подписать акты, указанные в настоящей части.</text:p>
      <text:p text:style-name="Text_20_body"><text:bookmark text:name="Lbl60118"/><text:span text:style-name="Strong_20_Emphasis">18.</text:span> Избирательная комиссия, разместившая заказ на изготовление избирательных бюллетеней, после передачи ей избирательных бюллетеней полиграфической организацией передает их по акту непосредственно нижестоящим избирательным комиссиям в срок, установленный избирательной комиссией муниципального образования, на основании своего решения о распределении избирательных бюллетеней. Непосредственно нижестоящие избирательные комиссии передают избирательные бюллетени в таком же порядке нижестоящим избирательным комиссиям, включая участковые избирательные комиссии. О передаче избирательных бюллетеней вышестоящей избирательной комиссией нижестоящей избирательной комиссии составляется в двух экземплярах акт, в котором указываются дата и время его составления, а также число передаваемых избирательных бюллетеней.</text:p>
      <text:p text:style-name="Text_20_body"><text:bookmark text:name="Lbl60119"/><text:span text:style-name="Strong_20_Emphasis">19.</text:span> Передача избирательных бюллетеней участковым избирательным комиссиям осуществляется не позднее чем за один день до дня голосования. По каждому избирательному участку количество передаваемых избирательных бюллетеней не может превышать более чем на 0,5 процента (но не менее чем на два избирательных бюллетеня) число избирателей, зарегистрированных на данном избирательном участке, и составлять менее 70 процентов от числа избирателей, включенных в списки избирателей на соответствующем избирательном участке на день передачи избирательных бюллетеней. При передаче избирательных бюллетеней участковым избирательным комиссиям производятся их поштучный пересчет и выбраковка, при этом выбракованные избирательные бюллетени (при их выявлении) уничтожаются членами избирательной комиссии, осуществляющей передачу избирательных бюллетеней, о чем составляется акт.</text:p>
      <text:p text:style-name="Text_20_body"><text:bookmark text:name="Lbl60120"/><text:span text:style-name="Strong_20_Emphasis">20.</text:span> При передаче избирательных бюллетеней вышестоящей избирательной комиссией нижестоящей избирательной комиссии, их выбраковке и уничтожении вправе присутствовать члены этих избирательных комиссий, кандидаты, указанные в <text:a xlink:type="simple" xlink:href="#Lbl60117">части 17</text:a> настоящей статьи, или их представители, а также представители избирательных объединений, указанных в <text:a xlink:type="simple" xlink:href="#Lbl60117">части 17</text:a> настоящей статьи. Оповещение перечисленных лиц о месте и времени передачи избирательных бюллетеней осуществляется соответствующей избирательной комиссией, которая также обязана предоставить возможность каждому указанному в <text:a xlink:type="simple" xlink:href="#Lbl60117">части 17</text:a> настоящей статьи кандидату или не менее чем одному его представителю, не менее чем одному представителю каждого указанного в <text:a xlink:type="simple" xlink:href="#Lbl60117">части 17</text:a> настоящей статьи избирательного объединения присутствовать при передаче избирательных бюллетеней. При этом любое из перечисленных лиц вправе подписать акты, составляемые при передаче избирательных бюллетеней, а также при их выбраковке и уничтожении (если таковые производятся).</text:p>
      <text:p text:style-name="Text_20_body"><text:bookmark text:name="Lbl60121"/><text:span text:style-name="Strong_20_Emphasis">21.</text:span> Ответственность за передачу и сохранность избирательных бюллетеней несут председатели избирательных комиссий, осуществляющих передачу, получение и хранение избирательных бюллетеней.</text:p>
      <text:p text:style-name="Text_20_body"><text:bookmark text:name="Lbl60122"/><text:span text:style-name="Strong_20_Emphasis">22.</text:span> До дня голосования избирательные бюллетени должны храниться в опечатанном и охраняемом помещении.</text:p>
      <text:p text:style-name="Text_20_body"><text:bookmark text:name="Lbl60123"/><text:span text:style-name="Strong_20_Emphasis">23.</text:span> На лицевой стороне всех избирательных бюллетеней, полученных участковой избирательной комиссией, в правом верхнем углу ставятся подписи двух членов участковой избирательной комиссии, которые заверяются печатью участковой избирательной комиссии.</text:p>
      <text:p text:style-name="Text_20_body"><text:bookmark text:name="Lbl60124"/><text:span text:style-name="Strong_20_Emphasis">24.</text:span> В случае выбытия из списка кандидатов зарегистрированного кандидата, фамилия, имя и отчество которого указаны в избирательном бюллетене, отмены или аннулирования регистрации кандидата, списка кандидатов после изготовления избирательных бюллетеней участковые избирательные комиссии по указанию окружной избирательной комиссии, избирательной комиссии муниципального образования соответственно вычеркивают в избирательных бюллетенях сведения о таких кандидатах, об избирательных объединениях, зарегистрировавших такие списки кандидатов. При необходимости внесения в изготовленный избирательный бюллетень изменений, касающихся сведений о кандидате, об избирательном объединении, эти изменения по решению окружной избирательной комиссии, избирательной комиссии муниципального образования соответственно могут быть внесены членами участковой избирательной комиссии от руки либо с использованием технических средств.</text:p>
      <text:p text:style-name="Text_20_body"><text:bookmark text:name="Lbl60125"/><text:span text:style-name="Strong_20_Emphasis">25.</text:span> В день голосования после окончания времени голосования неиспользованные избирательные бюллетени, находящиеся в избирательных комиссиях, подсчитываются и погашаются. В участковых избирательных комиссиях эта процедура осуществляется в соответствии с <text:a xlink:type="simple" xlink:href="#Lbl644">частью 4 статьи 64</text:a> настоящего Закона. В иных избирательных комиссиях при погашении неиспользованных избирательных бюллетеней составляется акт, в котором указывается число погашенных избирательных бюллетеней. При погашении избирательных бюллетеней вправе присутствовать лица, указанные в <text:a xlink:type="simple" xlink:href="#Lbl213">части 3 статьи 21</text:a> настоящего Закона. Эти избирательные бюллетени хранятся секретарем избирательной комиссии вместе с другой документацией избирательной комиссии.</text:p>
      <text:p text:style-name="Основной_20_текст.style22"><text:bookmark text:name="Lbl60126"/>Законом Рязанской области от 14 мая 2013 г. № 24-ОЗ в часть 26 статьи 60 главы 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6.</text:span> При проведении выборов депутатов представительного органа муниципального образования с применением комплекса для электронного голосования используется электронный бюллетень. Форма электронного бюллетеня утверждается соответствующей избирательной комиссией не позднее чем за 20 дней до дня голосования. Текст электронного бюллетеня утверждается соответствующей избирательной комиссией не позднее чем за 20 дней до дня голосования. Форма и текст электронного бюллетеня должны соответствовать требованиям, предусмотренным <text:a xlink:type="simple" xlink:href="#Lbl60110">частями 10 — 16</text:a> настоящей статьи.</text:p>
      <text:h text:style-name="Основной_20_текст.colont" text:outline-level="1"><text:bookmark text:name="Lbl61"/>Статья 61</text:h>
      <text:h text:style-name="Основной_20_текст.article" text:outline-level="9"><text:span text:style-name="Strong_20_Emphasis">Статья 61</text:span>. Порядок голосования</text:h>
      <text:p text:style-name="Основной_20_текст.style22"><text:bookmark text:name="Lbl611"/>Законом Рязанской области от 14 мая 2013 г. № 24-ОЗ в часть 1 статьи 61 главы 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Участковые и вышестоящие избирательные комиссии оповещают избирателей о месте и времени голосования не позднее чем за 10 дней до дня проведения голосования через средства массовой информации или иным способом.</text:p>
      <text:p text:style-name="Text_20_body"><text:bookmark text:name="Lbl612"/><text:span text:style-name="Strong_20_Emphasis">2.</text:span> Голосование проводится с 8.00 до 20.00 часов.</text:p>
      <text:p text:style-name="Основной_20_текст.style22"><text:bookmark text:name="Lbl613"/>Законом Рязанской области от 14 мая 2013 г. № 24-ОЗ в часть 3 статьи 61 главы 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oft-page-break/><text:span text:style-name="Strong_20_Emphasis">3.</text:span> В день голосования непосредственно перед наступлением времени голосования председатель участковой избирательной комиссии предъявляет к осмотру членам избирательной комиссии, присутствующим лицам, указанным в <text:a xlink:type="simple" xlink:href="#Lbl213">части 3 статьи 21</text:a> настоящего Закона, пустые ящики для голосования (соответствующие отсеки технического средства подсчета голосов — при его использовании), которые вслед за этим опечатываются печатью участковой избирательной комиссии (пломбируются).</text:p>
      <text:p text:style-name="Text_20_body"><text:bookmark text:name="Lbl614"/><text:span text:style-name="Strong_20_Emphasis">4.</text:span> Избирательные бюллетени выдаются избирателям, включенным в список избирателей, по предъявлении паспорта или документа, заменяющего паспорт гражданина.</text:p>
      <text:p text:style-name="Text_20_body"><text:bookmark text:name="Lbl615"/><text:span text:style-name="Strong_20_Emphasis">5.</text:span> При получении избирательного бюллетеня (избирательных бюллетеней) избиратель проставляет в списке избирателей серию и номер своего паспорта или документа, заменяющего паспорт гражданина. С согласия избирателя либо по его просьбе серия и номер предъявляемого им паспорта или документа, заменяющего паспорт гражданина, могут быть внесены в список избирателей членом участковой избирательной комиссии с правом решающего голоса. Избиратель проверяет правильность произведенной записи и расписывается в соответствующей графе списка избирателей в получении каждого из избирательных бюллетеней. Член участковой избирательной комиссии, выдавший избирателю избирательный бюллетень (избирательные бюллетени), также расписывается в соответствующей графе списка избирателей.</text:p>
      <text:p text:style-name="Text_20_body"><text:bookmark text:name="Lbl616"/><text:span text:style-name="Strong_20_Emphasis">6.</text:span> Каждый избиратель голосует лично. Голосование за других избирателей не допускается.</text:p>
      <text:p text:style-name="Text_20_body"><text:bookmark text:name="Lbl617"/><text:span text:style-name="Strong_20_Emphasis">7.</text:span> Голосование проводится путем нанесения избирателем в избирательном бюллетене любого знака в квадрате (квадратах), относящемся (относящихся) к кандидату (кандидатам) или списку кандидатов, в пользу которого (которых) сделан выбор, либо к тому из вариантов волеизъявления, в отношении которого сделан выбор, в соответствии с количеством голосов, которые имеет избиратель.</text:p>
      <text:p text:style-name="Text_20_body"><text:bookmark text:name="Lbl618"/><text:span text:style-name="Strong_20_Emphasis">8.</text:span> Избирательный бюллетень заполняется избирателем в специально оборудованной кабине, ином специально оборудованном месте, где не допускается присутствие других лиц, за исключением случая, указанного в <text:a xlink:type="simple" xlink:href="#Lbl619">части 9</text:a> настоящей статьи.</text:p>
      <text:p text:style-name="Text_20_body"><text:bookmark text:name="Lbl619"/><text:span text:style-name="Strong_20_Emphasis">9.</text:span> Избиратель, не имеющий возможности самостоятельно расписаться в получении бюллетеня или заполнить бюллетень, принять участие в электронном голосовании, вправе воспользоваться для этого помощью другого избирателя, не являющегося членом комиссии, зарегистрированным кандидатом, уполномоченным представителем избирательного объединения, доверенным лицом кандидата, избирательного объединения, наблюдателем. В таком случае избиратель устно извещает комиссию о своем намерении воспользоваться помощью для заполнения бюллетеня, участия в электронном голосовании. При этом в соответствующей (соответствующих) графе (графах) списка избирателей указываются фамилия, имя, отчество, серия и номер паспорта или документа, заменяющего паспорт, лица, оказывающего помощь избирателю.</text:p>
      <text:p text:style-name="Text_20_body"><text:bookmark text:name="Lbl6110"/><text:span text:style-name="Strong_20_Emphasis">10.</text:span> В случае, если избиратель считает, что допустил ошибку при заполнении избирательного бюллетеня, он вправе обратиться к члену избирательной комиссии, выдавшему избирательный бюллетень, с просьбой выдать ему новый избирательный бюллетень взамен испорченного. Член избирательной комиссии выдает избирателю новый избирательный бюллетень и делает при этом соответствующую отметку в списке избирателей против фамилии данного избирателя. Испорченный избирательный бюллетень, на котором член избирательной комиссии с правом решающего голоса делает соответствующую запись и заверяет своей подписью, заверяется также подписью секретаря участковой избирательной комиссии, после чего такой избирательный бюллетень незамедлительно погашается.</text:p>
      <text:p text:style-name="Text_20_body"><text:bookmark text:name="Lbl6111"/><text:span text:style-name="Strong_20_Emphasis">11.</text:span> Заполненные избирательные бюллетени опускаются избирателями в опечатанные (опломбированные) ящики для голосования либо в технические средства подсчета голосов при их использовании.</text:p>
      <text:p text:style-name="Text_20_body"><text:bookmark text:name="Lbl6112"/><text:span text:style-name="Strong_20_Emphasis">12.</text:span> Член участковой избирательной комиссии немедленно отстраняется от участия в ее работе, а наблюдатель и иные лица удаляются из помещения для голосования, если они нарушают законодательство о выборах. Мотивированное решение об этом принимается участковой избирательной комиссией или вышестоящей избирательной комиссией в письменной форме. Правоохранительные органы обеспечивают исполнение указанного решения и принимают меры по привлечению отстраненного члена участковой избирательной комиссии, а также удаленного наблюдателя и иных лиц к ответственности, предусмотренной федеральными законами.</text:p>
      <text:p text:style-name="Text_20_body"><text:bookmark text:name="Lbl6113"/><text:span text:style-name="Strong_20_Emphasis">13.</text:span> Зарегистрированным кандидатам, избирательным объединениям, доверенным лицам и уполномоченным представителям избирательных объединений, доверенным лицам зарегистрированных кандидатов, а также организациям, учредителями, собственниками, владельцами и (или) членами органов управления или органов контроля которых являются указанные лица и организации, иным физическим и юридическим лицам, действующим по просьбе или поручению указанных лиц и организаций, запрещается предпринимать действия, направленные на обеспечение доставки избирателей для участия в голосовании.</text:p>
      <text:p text:style-name="Основной_20_текст.style22"><text:bookmark text:name="Lbl6114"/>Законом Рязанской области от 14 мая 2013 г. № 24-ОЗ в часть 14 статьи 61 главы 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4.</text:span> При проведении выборов вместо голосования с использованием избирательных бюллетеней, изготовленных на бумажном носителе, может проводиться электронное голосование. Решение о проведении электронного голосования принимается Центральной избирательной комиссией Российской Федерации или по ее поручению Избирательной комиссией Рязанской области. Порядок электронного голосования, подсчета голосов избирателей и установления итогов голосования на избирательном участке, форма протокола участковой избирательной комиссии об итогах голосования, а также особенности установления вышестоящими избирательными комиссиями итогов голосования и определения результатов выборов с учетом итогов электронного голосования устанавливаются Центральной избирательной комиссией Российской Федерации.</text:p>
      <text:h text:style-name="Основной_20_текст.colont" text:outline-level="1"><text:bookmark text:name="Lbl62"/>Статья 62</text:h>
      <text:h text:style-name="Основной_20_текст.article" text:outline-level="9"><text:span text:style-name="Strong_20_Emphasis">Статья 62</text:span>. Порядок голосования избирателей вне помещения для голосования</text:h>
      <text:p text:style-name="Основной_20_текст.style22"><text:bookmark text:name="Lbl621"/>Законом Рязанской области от 9 декабря 2011 г. № 117-ОЗ в часть 1 статьи 62 главы 9 настоящего Закона внесены изменения</text:p>
      <text:p text:style-name="Основной_20_текст.style22">См. текст части в предыдущей редакции</text:p>
      <text:p text:style-name="Text_20_body"><text:span text:style-name="Strong_20_Emphasis">1.</text:span> Участковая избирательная комиссия обязана обеспечить возможность участия в голосовании избирателям, которые внесены в список избирателей на данном избирательном участке и не могут самостоятельно по уважительным причинам (по состоянию здоровья, инвалидности) прибыть в помещение для голосования. Участковая избирательная комиссия также обеспечивает возможность участия в голосовании избирателям, которые внесены в список избирателей на данном избирательном участке и находятся в местах содержания под стражей подозре<text:soft-page-break/>ваемых и обвиняемых. В этих целях в участковой избирательной комиссии должно быть необходимое количество переносных ящиков для голосования вне помещения для голосования, которое определяется непосредственно вышестоящей комиссией, а если при проведении выборов территория единого избирательного округа совпадает с территорией избирательного участка, — решением участковой комиссии. Каждому переносному ящику для голосования вне помещения для голосования участковой избирательной комиссией присваивается порядковый номер. В случае совмещения дней голосования на выборах разных уровней решение принимается комиссией, участвующей в подготовке и проведении выборов более высокого уровня. При этом максимальное количество используемых в день голосования переносных ящиков для голосования вне помещения для голосования на одном избирательном участке в зависимости от числа избирателей, зарегистрированных на территории избирательного участка, составляет:</text:p>
      <text:p text:style-name="Text_20_body"><text:bookmark text:name="Lbl84"/><text:span text:style-name="Strong_20_Emphasis">1)</text:span> до 501 избирателя — 1 переносной ящик для голосования;</text:p>
      <text:p text:style-name="Text_20_body"><text:bookmark text:name="Lbl105"/><text:span text:style-name="Strong_20_Emphasis">2)</text:span> от 501 до 1001 избирателя — 2 переносных ящика для голосования;</text:p>
      <text:p text:style-name="Text_20_body"><text:span text:style-name="Strong_20_Emphasis">3)</text:span> более 1000 избирателей — 3 переносных ящика для голосования.</text:p>
      <text:p text:style-name="Основной_20_текст.style22"><text:bookmark text:name="Lbl622"/>Законом Рязанской области от 14 мая 2013 г. № 24-ОЗ в часть 2 статьи 62 главы 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Голосование вне помещения для голосования проводится только в день голосования и только на основании письменного заявления или устного обращения (в том числе переданного при содействии других лиц) избирателя о предоставлении ему возможности проголосовать вне помещения для голосования. Заявление (обращение) может быть подано избирателем в участковую избирательную комиссию в любое время в течение 10 дней до дня голосования, но не позднее чем за шесть часов до окончания времени голосования. Участковая избирательная комиссия регистрирует все поданные заявления (устные обращения) в специальном реестре, который по окончании голосования хранится вместе со списком избирателей. Заявление (устное обращение), поступившее позднее указанного срока, не подлежит удовлетворению, о чем избиратель либо лицо, оказавшее содействие в передаче обращения, уведомляется устно непосредственно в момент принятия заявления (устного обращения).</text:p>
      <text:p text:style-name="Основной_20_текст.style22"><text:bookmark text:name="Lbl6221"/>Законом Рязанской области от 9 декабря 2011 г. № 117-ОЗ статья 62 главы 9 настоящего Закона дополнена частью 2.1</text:p>
      <text:p text:style-name="Text_20_body"><text:span text:style-name="Strong_20_Emphasis">2.1.</text:span> Решением соответствующей комиссии, указанной в <text:a xlink:type="simple" xlink:href="#Lbl621">части 1</text:a> настоящей статьи, количество используемых переносных ящиков для голосования вне помещения для голосования, указанное в <text:a xlink:type="simple" xlink:href="#Lbl84">подпунктах 1</text:a> и <text:a xlink:type="simple" xlink:href="#Lbl105">2 части 1</text:a> настоящей статьи, может быть увеличено, но не более чем на 1 переносной ящик при наличии хотя бы одного из условий:</text:p>
      <text:p text:style-name="Text_20_body"><text:span text:style-name="Strong_20_Emphasis">а)</text:span> избирательный участок включает территории нескольких населенных пунктов, и населенный пункт, где расположено помещение для голосования, находится вне пределов пешеходной доступности до иных населенных пунктов в течение времени голосования;</text:p>
      <text:p text:style-name="Text_20_body"><text:span text:style-name="Strong_20_Emphasis">б)</text:span> на территории избирательного участка располагается место временного пребывания избирателей, где не образован избирательный участок;</text:p>
      <text:p text:style-name="Text_20_body"><text:span text:style-name="Strong_20_Emphasis">в)</text:span> на территории избирательного участка зарегистрировано более 50 избирателей старше 80 лет и (или) инвалидов;</text:p>
      <text:p text:style-name="Text_20_body"><text:span text:style-name="Strong_20_Emphasis">г)</text:span> при совмещении дней голосования на нескольких выборах избиратель имеет возможность проголосовать одновременно более чем по двум избирательным бюллетеням.</text:p>
      <text:p text:style-name="Text_20_body"><text:bookmark text:name="Lbl623"/><text:span text:style-name="Strong_20_Emphasis">3.</text:span> При регистрации устного обращения в реестре, предусмотренном в <text:a xlink:type="simple" xlink:href="#Lbl622">части 2</text:a> настоящей статьи, указываются время поступления данного обращения, фамилия, имя, отчество избирателя, заявившего о своем намерении проголосовать вне помещения для голосования, адрес его места жительства, а также подпись члена избирательной комиссии, принявшего обращение. Если обращение передано при содействии другого лица, в реестре также указываются фамилия, имя, отчество и адрес места жительства этого лица. По прибытии членов участковой избирательной комиссии к избирателю устное обращение подтверждается письменным заявлением.</text:p>
      <text:p text:style-name="Text_20_body"><text:bookmark text:name="Lbl624"/><text:span text:style-name="Strong_20_Emphasis">4.</text:span> В заявлении (устном обращении) о предоставлении возможности проголосовать вне помещения для голосования должна быть указана причина, по которой избиратель не может прибыть в помещение для голосования. В заявлении должны содержаться фамилия, имя и отчество избирателя, адрес его места жительства.</text:p>
      <text:p text:style-name="Text_20_body">Участковая избирательная комиссия вправе признать неуважительной причину, по которой избиратель не может самостоятельно прибыть в помещение для голосования, и на этом основании отказать избирателю в проведении голосования вне помещения для голосования. О принятом решении об отказе в проведении такого голосования участковая избирательная комиссия немедленно извещает избирателя.</text:p>
      <text:p text:style-name="Основной_20_текст.style22"><text:bookmark text:name="Lbl625"/>Законом Рязанской области от 9 декабря 2011 г. № 117-ОЗ в часть 5 статьи 62 главы 9 настоящего Закона внесены изменения</text:p>
      <text:p text:style-name="Основной_20_текст.style22">См. текст части в предыдущей редакции</text:p>
      <text:p text:style-name="Text_20_body"><text:span text:style-name="Strong_20_Emphasis">5.</text:span> Члены участковой избирательной комиссии, выезжающие по заявлениям (устным обращениям), получают избирательные бюллетени и расписываются в их получении. Общее число получаемых бюллетеней не может превышать более чем на 5 процентов число полученных к моменту выезда заявлений (устных обращений) (но не менее двух бюллетеней). Голосование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количество избирательных бюллетеней установленной формы, предусмотренный в <text:a xlink:type="simple" xlink:href="#Lbl622">части 2</text:a> настоящей статьи реестр либо заверенную выписку из него, содержащую необходимые данные об избирателе и о поступившем заявлении (устном обращении) о предоставлении возможности проголосовать вне помещения для голосования, поступившие заявления избирателей о предоставлении возможности проголосовать вне помещения для голосования, а также письменные принадлежности (за исключением карандашей), необходимые для заполнения избирателем избирательного бюллетеня. Если при проведении голосования вне помещения для голосования присутствует не менее двух лиц из лиц, указанных в <text:a xlink:type="simple" xlink:href="#Lbl627">части 7</text:a> настоящей статьи, голосование вне помещения для голосования может проводить один член участковой избирательной комиссии с правом решающего голоса.</text:p>
      <text:p text:style-name="Основной_20_текст.style22"><text:bookmark text:name="Lbl626"/>Законом Рязанской области от 9 декабря 2011 г. № 117-ОЗ в часть 6 статьи 62 главы 9 настоящего Закона внесены изменения</text:p>
      <text:p text:style-name="Основной_20_текст.style22">См. текст части в предыдущей редакции</text:p>
      <text:p text:style-name="Text_20_body"><text:span text:style-name="Strong_20_Emphasis">6.</text:span> Председатель участковой избирательной комиссии обязан объявить о том, что члены участковой избирательной комиссии будут проводить голосование вне помещения для голосования, не позднее чем за 30 минут до предстоящего выезда (выхода) для проведения такого голосования, а также предложить членам участковой комиссии с правом совещательного голоса и наблюдателям присутствовать при его проведении.</text:p>
      <text:p text:style-name="Text_20_body"><text:bookmark text:name="Lbl627"/><text:soft-page-break/><text:span text:style-name="Strong_20_Emphasis">7.</text:span> При проведении голосования вне помещения для голосования вправе присутствовать члены избирательной комиссии с правом совещательного голоса, наблюдатели. При этом участковая избирательная комиссия должна обеспечить равные с выезжающими для проведения голосования членами участковой избирательной комиссии с правом решающего голоса возможности прибытия к месту проведения голосования не менее чем двум членам участковой избирательной комиссии с правом совещательного голоса, наблюдателям, назначенным разными кандидатами, избирательными объединениями, иными общественными объединениями. При этом лицами, назначенными разными зарегистрированными кандидатами, избирательными объединениями, не признаются члены избирательной комиссии с правом совещательного голоса, наблюдатели, назначенные кандидатом, выдвинутым избирательным объединением, и члены избирательной комиссии с правом совещательного голоса, наблюдатели, назначенные этим избирательным объединением.</text:p>
      <text:p text:style-name="Text_20_body"><text:bookmark text:name="Lbl628"/><text:span text:style-name="Strong_20_Emphasis">8.</text:span> На заявлении о предоставлении возможности проголосовать вне помещения для голосования избиратель проставляет серию и номер своего паспорта или документа, заменяющего паспорт гражданина, и своей подписью удостоверяет получение избирательного бюллетеня. С согласия избирателя или по его просьбе серия и номер предъявляемого им паспорта или документа, заменяющего паспорт гражданина, могут быть внесены в указанное заявление членом участковой избирательной комиссии с правом решающего голоса. Члены участковой избирательной комиссии с правом решающего голоса своими подписями на заявлении удостоверяют факт выдачи избирательного бюллетеня. В заявлении также делаются отметки о получении нового избирательного бюллетеня взамен испорченного.</text:p>
      <text:p text:style-name="Text_20_body"><text:bookmark text:name="Lbl629"/><text:span text:style-name="Strong_20_Emphasis">9.</text:span> В случае, если избиратель вследствие инвалидности или по состоянию здоровья не имеет возможности самостоятельно расписаться в получении бюллетеня или заполнить бюллетень, он вправе воспользоваться для этого помощью другого избирателя в порядке, установленном <text:a xlink:type="simple" xlink:href="#Lbl619">частью 9 статьи 61</text:a> настоящего Закона.</text:p>
      <text:p text:style-name="Text_20_body"><text:bookmark text:name="Lbl6210"/><text:span text:style-name="Strong_20_Emphasis">10.</text:span> Организация голосования вне помещения для голосования проводится с соблюдением требований, предусмотренных в <text:a xlink:type="simple" xlink:href="#Lbl61">статье 61</text:a> настоящего Закона, и должна исключать возможность нарушения избирательных прав избирателя, а также возможность искажения волеизъявления избирателя.</text:p>
      <text:p text:style-name="Text_20_body"><text:bookmark text:name="Lbl6211"/><text:span text:style-name="Strong_20_Emphasis">11.</text:span> Члены участковой избирательной комиссии, выехавшие по заявлениям (устным обращениям) избирателей, вправе выдать избирательные бюллетени только тем избирателям, заявления (устные обращения) которых зарегистрированы в реестре в соответствии с <text:a xlink:type="simple" xlink:href="#Lbl622">частью 2</text:a> настоящей статьи.</text:p>
      <text:p text:style-name="Text_20_body"><text:bookmark text:name="Lbl6212"/><text:span text:style-name="Strong_20_Emphasis">12.</text:span> Если избиратель, от которого поступило заявление (устное обращение) о предоставлении возможности проголосовать вне помещения для голосования, прибыл в помещение участковой избирательной комиссии для голосования после направления к нему членов участковой избирательной комиссии для проведения голосования вне помещения для голосования, соответствующий член участковой избирательной комиссии не вправе выдать ему в помещении участковой избирательной комиссии избирательный бюллетень до возвращения членов участковой избирательной комиссии, выезжавших по заявлению (обращению) данного избирателя, и установления факта, что голосование указанным избирателем не производилось.</text:p>
      <text:p text:style-name="Text_20_body"><text:bookmark text:name="Lbl6213"/><text:span text:style-name="Strong_20_Emphasis">13.</text:span> Серия и номер паспорта или документа, заменяющего паспорт избирателя, проголосовавшего вне помещения для голосования, вносятся в список избирателей членами участковой избирательной комиссии с правом решающего голоса, выезжавшими по заявлениям (устным обращениям) избирателей. Одновременно в соответствующей графе (графах) делается особая отметка: «Голосовал вне помещения для голосования», а также ставятся подписи указанных членов участковой избирательной комиссии.</text:p>
      <text:p text:style-name="Text_20_body"><text:bookmark text:name="Lbl6214"/><text:span text:style-name="Strong_20_Emphasis">14.</text:span> По окончании голосования с использованием каждого переносного ящика для голосования участковая избирательная комиссия составляет акт, в котором указываются количество избирательных бюллетеней, выданных членам участковой избирательной комиссии с правом решающего голоса, проводившим голосование вне помещения для голосования, количество письменных заявлений избирателей о предоставлении им возможности проголосовать вне помещения для голосования, количество выданных избирателям и возвращенных (неиспользованных, испорченных избирателями) избирательных бюллетеней, а также сведения о членах участковой избирательной комиссии с правом решающего голоса, проводивших голосование вне помещения для голосования, членах участковой избирательной комиссии с правом совещательного голоса и наблюдателях, присутствовавших при проведении голосования вне помещения для голосования.</text:p>
      <text:p text:style-name="Text_20_body"><text:bookmark text:name="Lbl6215"/><text:span text:style-name="Strong_20_Emphasis">15.</text:span> Переносные ящики для голосования должны находиться на виду у членов участковой избирательной комиссии, наблюдателей, иностранных (международных) наблюдателей, а также представителей средств массовой информации и не могут вскрываться до начала подсчета голосов избирателей.</text:p>
      <text:h text:style-name="Основной_20_текст.colont" text:outline-level="1"><text:bookmark text:name="Lbl63"/>Статья 63</text:h>
      <text:h text:style-name="Основной_20_текст.article" text:outline-level="9"><text:span text:style-name="Strong_20_Emphasis">Статья 63.</text:span> Протокол (протоколы) участковой избирательной комиссии об итогах голосования</text:h>
      <text:p text:style-name="Text_20_body"><text:bookmark text:name="Lbl631"/><text:span text:style-name="Strong_20_Emphasis">1.</text:span> При проведении выборов по мажоритарной избирательной системе участковая избирательная комиссия оформляет свое решение об итогах голосования протоколом об итогах голосования на соответствующем избирательном участке по одномандатному (многомандатному) избирательному округу. При проведении выборов по пропорциональной избирательной системе участковая избирательная комиссия оформляет свое решение об итогах голосования протоколом об итогах голосования на соответствующем избирательном участке по единому избирательному округу.</text:p>
      <text:p text:style-name="Text_20_body"><text:bookmark text:name="Lbl632"/><text:span text:style-name="Strong_20_Emphasis">2.</text:span> При проведении выборов по смешанной избирательной системе участковая избирательная комиссия оформляет свои решения об итогах голосования двумя протоколами об итогах голосования на соответствующем избирательном участке: протоколом об итогах голосования по одномандатному (многомандатному) избирательному округу (протокол № 1 об итогах голосования) и протоколом об итогах голосования по единому избирательному округу (протокол № 2 об итогах голосования).</text:p>
      <text:p text:style-name="Основной_20_текст.style22"><text:bookmark text:name="Lbl6321"/>Законом Рязанской области от 14 мая 2013 г. № 24-ОЗ статья 63 главы 9 настоящего Закона дополнена частью 2.1, вступающей в силу через десять дней после дня официального опубликования названного Закона</text:p>
      <text:p text:style-name="Text_20_body"><text:span text:style-name="Strong_20_Emphasis">2.1.</text:span> Протокол об итогах голосования может быть составлен в электронном виде.</text:p>
      <text:p text:style-name="Основной_20_текст.style22"><text:bookmark text:name="Lbl633"/>Законом Рязанской области от 14 мая 2013 г. № 24-ОЗ в часть 3 статьи 63 главы 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В случае, если протокол об итогах голосования оформляется на бумажном носителе, он должен быть составлен на одном листе. В исключительных случаях он может быть составлен более чем на одном листе, при этом каждый лист должен быть пронумерован, подписан всеми присутствующими членами участковой избирательной комис<text:soft-page-break/>сии с правом решающего голоса и заверен печатью участковой избирательной комиссии. Каждый из указанных в <text:a xlink:type="simple" xlink:href="#Lbl631">частях 1</text:a> и <text:a xlink:type="simple" xlink:href="#Lbl632">2</text:a> настоящей статьи протоколов об итогах голосования должен содержать:</text:p>
      <text:p text:style-name="Text_20_body"><text:bookmark text:name="Lbl6331"/><text:span text:style-name="Strong_20_Emphasis">1)</text:span> номер экземпляра;</text:p>
      <text:p text:style-name="Text_20_body"><text:bookmark text:name="Lbl6332"/><text:span text:style-name="Strong_20_Emphasis">2)</text:span> название выборов, дату голосования;</text:p>
      <text:p text:style-name="Text_20_body"><text:bookmark text:name="Lbl6333"/><text:span text:style-name="Strong_20_Emphasis">3)</text:span> слово «Протокол», в случае, предусмотренном <text:a xlink:type="simple" xlink:href="#Lbl632">частью 2</text:a> настоящей статьи, — с указанием порядкового номера протокола;</text:p>
      <text:p text:style-name="Text_20_body"><text:bookmark text:name="Lbl6334"/><text:span text:style-name="Strong_20_Emphasis">4)</text:span> адрес помещения для голосования с указанием номера избирательного участка;</text:p>
      <text:p text:style-name="Text_20_body"><text:bookmark text:name="Lbl6335"/><text:span text:style-name="Strong_20_Emphasis">5)</text:span> строки протокола в следующей последовательности:</text:p>
      <text:p text:style-name="Text_20_body">строка 1: число избирателей, внесенных в список избирателей на момент окончания голосования;</text:p>
      <text:p text:style-name="Text_20_body">строка 2: число избирательных бюллетеней, полученных участковой избирательной комиссией;</text:p>
      <text:p text:style-name="Text_20_body">строка 3: число избирательных бюллетеней, выданных избирателям в помещении для голосования в день голосования;</text:p>
      <text:p text:style-name="Text_20_body">строка 4: число избирательных бюллетеней, выданных избирателям, проголосовавшим вне помещения для голосования в день голосования;</text:p>
      <text:p text:style-name="Text_20_body">строка 5: число погашенных избирательных бюллетеней;</text:p>
      <text:p text:style-name="Text_20_body">строка 6: число избирательных бюллетеней, содержащихся в переносных ящиках для голосования;</text:p>
      <text:p text:style-name="Text_20_body">строка 7: число избирательных бюллетеней, содержащихся в стационарных ящиках для голосования;</text:p>
      <text:p text:style-name="Text_20_body">строка 8: число недействительных избирательных бюллетеней;</text:p>
      <text:p text:style-name="Text_20_body">строка 9: число действительных избирательных бюллетеней;</text:p>
      <text:p text:style-name="Text_20_body">строка 12 и последующие строки: число голосов избирателей по каждой из позиций, содержащихся во всех избирательных бюллетенях.</text:p>
      <text:p text:style-name="Text_20_body">Для внесения сведений, получаемых в случае, предусмотренном <text:a xlink:type="simple" xlink:href="#Lbl6423">частью 23 статьи 64</text:a> настоящего Закона, протокол об итогах голосования должен также содержать следующие строки:</text:p>
      <text:p text:style-name="Text_20_body">строка 10: число утраченных избирательных бюллетеней;</text:p>
      <text:p text:style-name="Text_20_body">строка 11: число избирательных бюллетеней, не учтенных при получении;</text:p>
      <text:p text:style-name="Text_20_body"><text:bookmark text:name="Lbl6336"/><text:span text:style-name="Strong_20_Emphasis">6)</text:span> 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протоколу;</text:p>
      <text:p text:style-name="Text_20_body"><text:bookmark text:name="Lbl6337"/><text:span text:style-name="Strong_20_Emphasis">7)</text:span> фамилии и инициалы председателя, заместителя председателя, секретаря и других членов участковой избирательной комиссии с правом решающего голоса и их подписи;</text:p>
      <text:p text:style-name="Text_20_body"><text:bookmark text:name="Lbl6338"/><text:span text:style-name="Strong_20_Emphasis">8)</text:span> дату и время подписания протокола;</text:p>
      <text:p text:style-name="Text_20_body"><text:bookmark text:name="Lbl6339"/><text:span text:style-name="Strong_20_Emphasis">9)</text:span> печать участковой избирательной комиссии (для протокола, составленного на бумажном носителе).</text:p>
      <text:p text:style-name="Text_20_body"><text:bookmark text:name="Lbl634"/><text:span text:style-name="Strong_20_Emphasis">4.</text:span> Числа, указанные в <text:a xlink:type="simple" xlink:href="#Lbl633">части 3</text:a> настоящей статьи, заносятся в протокол об итогах голосования цифрами и прописью.</text:p>
      <text:h text:style-name="Основной_20_текст.colont" text:outline-level="1"><text:bookmark text:name="Lbl64"/>Статья 64</text:h>
      <text:h text:style-name="Основной_20_текст.article" text:outline-level="9"><text:span text:style-name="Strong_20_Emphasis">Статья 64</text:span>. Порядок подсчета голосов избирателей и составления протоколов участковой избирательной комиссией об итогах голосования</text:h>
      <text:p text:style-name="Text_20_body"><text:bookmark text:name="Lbl641"/><text:span text:style-name="Strong_20_Emphasis">1.</text:span> По истечении времени голосования председатель участковой избирательной комиссии объявляет голосование оконченным. При этом избиратели, уже находящиеся в помещении для голосования, могут получить избирательные бюллетени и проголосовать.</text:p>
      <text:p text:style-name="Text_20_body"><text:bookmark text:name="Lbl642"/><text:span text:style-name="Strong_20_Emphasis">2.</text:span> Подсчет голосов избирателей начинается сразу после окончания времени голосования и проводится без перерыва до установления итогов голосования, о которых должны быть извещены все члены участковой избирательной комиссии, а также наблюдатели.</text:p>
      <text:p text:style-name="Text_20_body"><text:bookmark text:name="Lbl643"/><text:span text:style-name="Strong_20_Emphasis">3.</text:span> Подсчет голосов избирателей осуществляется открыто и гласно с оглашением и соответствующим оформлением в увеличенной форме протокола об итогах голосования последовательно всех результатов выполняемых действий по подсчету избирательных бюллетеней и голосов избирателей членами участковой избирательной комиссии с правом решающего голоса.</text:p>
      <text:p text:style-name="Text_20_body"><text:bookmark text:name="Lbl644"/><text:span text:style-name="Strong_20_Emphasis">4.</text:span> После окончания времени голосования члены участковой избирательной комиссии с правом решающего голоса в присутствии наблюдателей, иных лиц, указанных в <text:a xlink:type="simple" xlink:href="#Lbl213">части 3 статьи 21</text:a> настоящего Закона, подсчитывают и погашают неиспользованные избирательные бюллетени, отрезая нижний левый угол, затем оглашают и вносят число погашенных неиспользованных избирательных бюллетеней, а также избирательных бюллетеней, испорченных избирателями при проведении голосования, в строку 5 протокола об итогах голосования и его увеличенной формы, находящейся в помещении для голосования. При использовании технических средств подсчета голосов полученные данные после их оглашения вносятся в строку 5 увеличенной формы протокола об итогах голосования.</text:p>
      <text:p text:style-name="Text_20_body"><text:bookmark text:name="Lbl645"/><text:span text:style-name="Strong_20_Emphasis">5.</text:span> Председатель, заместитель председателя или секретарь участковой избирательной комиссии уточняет, оглашает и заносит в строку 2 протокола об итогах голосования и его увеличенной формы число избирательных бюллетеней, полученных участковой избирательной комиссией. При использовании технических средств подсчета голосов полученные данные после их оглашения вносятся в строку 2 увеличенной формы протокола об итогах голосования.</text:p>
      <text:p text:style-name="Text_20_body"><text:bookmark text:name="Lbl646"/><text:span text:style-name="Strong_20_Emphasis">6.</text:span> Перед непосредственным подсчетом голосов избирателей члены участковой избирательной комиссии с правом решающего голоса вносят в каждую страницу списка избирателей следующие суммарные данные по этой странице:</text:p>
      <text:p text:style-name="Text_20_body"><text:bookmark text:name="Lbl6461"/><text:span text:style-name="Strong_20_Emphasis">1)</text:span> число избирателей, внесенных в список избирателей на момент окончания голосования (без учета числа избирателей, выбывших по разным причинам);</text:p>
      <text:p text:style-name="Text_20_body"><text:bookmark text:name="Lbl6462"/><text:soft-page-break/><text:span text:style-name="Strong_20_Emphasis">2)</text:span> число избирательных бюллетеней, выданных избирателям в помещении для голосования в день голосования (устанавливается по числу подписей избирателей в списке избирателей);</text:p>
      <text:p text:style-name="Text_20_body"><text:bookmark text:name="Lbl6463"/><text:span text:style-name="Strong_20_Emphasis">3)</text:span> число избирательных бюллетеней, выданных избирателям, проголосовавшим вне помещения для голосования в день голосования (устанавливается по числу соответствующих отметок в списке избирателей).</text:p>
      <text:p text:style-name="Text_20_body"><text:bookmark text:name="Lbl647"/><text:span text:style-name="Strong_20_Emphasis">7.</text:span> После внесения указанных в <text:a xlink:type="simple" xlink:href="#Lbl646">части 6</text:a> настоящей статьи данных каждая страница списка избирателей подписывается внесшим эти данные членом участковой избирательной комиссии, который затем их суммирует, оглашает и сообщает председателю, заместителю председателя или секретарю участковой избирательной комиссии и лицам, присутствующим при подсчете голосов. Итоговые данные, определяемые как сумма данных, установленных в соответствии с <text:a xlink:type="simple" xlink:href="#Lbl646">частью 6</text:a> настоящей статьи, председатель, заместитель председателя или секретарь участковой избирательной комиссии вносит в последнюю страницу списка избирателей, подтверждает своей подписью и заверяет печатью участковой избирательной комиссии. Оглашенные данные вносятся в соответствующие строки протокола об итогах голосования и его увеличенной формы, а в случае использования технических средств подсчета голосов — только в соответствующие строки увеличенной формы протокола:</text:p>
      <text:p text:style-name="Text_20_body"><text:bookmark text:name="Lbl6471"/><text:span text:style-name="Strong_20_Emphasis">1)</text:span> в строку 1 — число избирателей, внесенных в список избирателей на момент окончания голосования;</text:p>
      <text:p text:style-name="Text_20_body"><text:bookmark text:name="Lbl6472"/><text:span text:style-name="Strong_20_Emphasis">2)</text:span> в строку 3 — число избирательных бюллетеней, выданных избирателям, проголосовавшим в помещении для голосования в день голосования;</text:p>
      <text:p text:style-name="Text_20_body"><text:bookmark text:name="Lbl6473"/><text:span text:style-name="Strong_20_Emphasis">3)</text:span> в строку 4 — число избирательных бюллетеней, выданных избирателям, проголосовавшим вне помещения для голосования в день голосования.</text:p>
      <text:p text:style-name="Text_20_body">После этого со списком избирателей вправе ознакомиться наблюдатели и иные лица, указанные в <text:a xlink:type="simple" xlink:href="#Lbl213">части 3 статьи 21</text:a> настоящего Закона, а члены участковой избирательной комиссии с правом совещательного голоса вправе убедиться в правильности произведенного подсчета.</text:p>
      <text:p text:style-name="Text_20_body"><text:bookmark text:name="Lbl648"/><text:span text:style-name="Strong_20_Emphasis">8.</text:span> Дальнейшая работа со списком избирателей не может проводиться до проверки контрольных соотношений данных, внесенных в протокол об итогах голосования, в соответствии с <text:a xlink:type="simple" xlink:href="#Lbl6423">частью 23</text:a> настоящей статьи. Список избирателей на это время убирается в сейф либо иное специально приспособленное для хранения документов место. Председателем или секретарем участковой избирательной комиссии обеспечивается хранение списка избирателей, исключающее доступ к нему лиц, находящихся в помещении для голосования.</text:p>
      <text:p text:style-name="Text_20_body"><text:bookmark text:name="Lbl649"/><text:span text:style-name="Strong_20_Emphasis">9.</text:span> Непосредственный подсчет голосов избирателей производится по находящимся в ящиках для голосования избирательным бюллетеням членами участковой избирательной комиссии с правом решающего голоса.</text:p>
      <text:p text:style-name="Text_20_body"><text:bookmark text:name="Lbl6410"/><text:span text:style-name="Strong_20_Emphasis">10.</text:span> При непосредственном подсчете голосов избирателей вправе присутствовать члены участковой избирательной комиссии с правом совещательного голоса, наблюдатели, лица, указанные в <text:a xlink:type="simple" xlink:href="#Lbl213">части 3 статьи 21</text:a> настоящего Закона.</text:p>
      <text:p text:style-name="Text_20_body"><text:bookmark text:name="Lbl6411"/><text:span text:style-name="Strong_20_Emphasis">11.</text:span> Непосредственный подсчет голосов избирателей производится в специально отведенных местах, оборудованных таким образом, чтобы к ним был обеспечен доступ членов участковой избирательной комиссии как с правом решающего, так и с правом совещательного голоса. При этом должен быть обеспечен полный обзор действий членов участковой избирательной комиссии для всех присутствующих при подсчете. Членам участковой избирательной комиссии, за исключением председателя (заместителя председателя) и секретаря участковой избирательной комиссии, запрещается при подсчете голосов пользоваться письменными принадлежностями, за исключением случаев, предусмотренных <text:a xlink:type="simple" xlink:href="#Lbl6414">частями 14</text:a> и <text:a xlink:type="simple" xlink:href="#Lbl6418">18</text:a> настоящей статьи.</text:p>
      <text:p text:style-name="Text_20_body"><text:bookmark text:name="Lbl6412"/><text:span text:style-name="Strong_20_Emphasis">12.</text:span> При сортировке избирательных бюллетеней прежде всего отделяются избирательные бюллетени неустановленной формы, которые при подсчете голосов не учитываются. При этом такие избирательные бюллетени упаковываются отдельно и опечатываются.</text:p>
      <text:p text:style-name="Text_20_body"><text:bookmark text:name="Lbl6413"/><text:span text:style-name="Strong_20_Emphasis">13.</text:span> В первую очередь производится подсчет избирательных бюллетеней, находившихся в переносных ящиках для голосования. Перед вскрытием переносных ящиков для голосования председатель участковой избирательной комиссии в присутствии всего состава комиссии проверяет целостность печатей (пломб) на них. Подсчет ведется таким образом, чтобы не нарушалась тайна голосования.</text:p>
      <text:p text:style-name="Text_20_body"><text:bookmark text:name="Lbl6414"/><text:span text:style-name="Strong_20_Emphasis">14.</text:span> Число извлеченных избирательных бюллетеней установленной формы оглашается и вносится в строку 6 протокола об итогах голосования и его увеличенной формы. Если число избирательных бюллетеней установленной формы, обнаруженных в переносном ящике для голосования, больше количества заявлений избирателей о предоставлении возможности проголосовать вне помещения для голосования, содержащих отметку о количестве полученных избирательных бюллетеней, все избирательные бюллетени, находившиеся в таком переносном ящике для голосования, решением участковой избирательной комиссии признаются недействительными, о чем составляется акт, который прилагается к протоколу об итогах голосования и в котором указываются фамилии и инициалы членов участковой избирательной комиссии, обеспечивавших проведение голосования вне помещения для голосования с использованием данного переносного ящика для голосования. Число признанных в этом случае недействительными избирательных бюллетеней оглашается, вносится в указанный акт и впоследствии суммируется с числом недействительных избирательных бюллетеней, выявленных при сортировке избирательных бюллетеней. На лицевой стороне каждого из этих избирательных бюллетеней, на квадратах, расположенных справа от данных баллотирующихся кандидатов, списков кандидатов на квадратах, относящихся к позициям «За» и «Против», вносится запись о причине признания избирательного бюллетеня недействительным, которая подтверждается подписями двух членов участковой избирательной комиссии с правом решающего голоса и заверяется печатью участковой избирательной комиссии, а сами избирательные бюллетени при непосредственном подсчете голосов упаковываются отдельно, опечатываются и при дальнейшем подсчете не учитываются.</text:p>
      <text:p text:style-name="Text_20_body"><text:bookmark text:name="Lbl6415"/><text:span text:style-name="Strong_20_Emphasis">15.</text:span> Стационарные ящики для голосования вскрываются после проверки неповрежденности печатей (пломб) на них.</text:p>
      <text:p text:style-name="Text_20_body"><text:bookmark text:name="Lbl6416"/><text:span text:style-name="Strong_20_Emphasis">16.</text:span> Члены участковой избирательной комиссии сортируют избирательные бюллетени, извлеченные из переносных и стационарных ящиков для голосования, по голосам, поданным за каждого из кандидатов (каждый список кандидатов), по голосам, поданным по позициям «За» и «Против», одновременно отделяют избирательные <text:soft-page-break/>бюллетени неустановленной формы и недействительные избирательные бюллетени. При этом члены участковой избирательной комиссии с правом решающего голоса оглашают содержащиеся в каждом избирательном бюллетене отметки избирателя и представляют избирательные бюллетени для визуального контроля всем лицам, присутствующим при непосредственном подсчете избирательных бюллетеней. Одновременное оглашение содержания двух и более избирательных бюллетеней не допускается.</text:p>
      <text:p text:style-name="Text_20_body"><text:bookmark text:name="Lbl6417"/><text:span text:style-name="Strong_20_Emphasis">17.</text:span> Содержащиеся в каждом из избирательных бюллетеней отметки избирателя оглашаются с представлением бюллетеня для визуального контроля всем лицам, присутствующим при непосредственном подсчете голосов. Одновременное оглашение содержания двух и более избирательных бюллетеней не допускается. После оглашения данные, содержащиеся в бюллетене, заносятся в таблицу, содержащую фамилии всех кандидатов, внесенных в бюллетень, и суммируются.</text:p>
      <text:p text:style-name="Text_20_body"><text:bookmark text:name="Lbl6418"/><text:span text:style-name="Strong_20_Emphasis">18.</text:span> Недействительные избирательные бюллетени подсчитываются и суммируются отдельно. Недействительными считаются избирательные бюллетени, которые не содержат отметок в квадратах, расположенных напротив фамилий кандидатов, наименований избирательных объединений, в квадратах, относящихся к позициям «За» и «Против», или в которых отметка проставлена более чем в одном квадрате (при проведении выборов по одномандатным и (или) единому избирательным округам), или в которых число проставленных в квадратах отметок превышает количество имеющихся у избирателя голосов (при проведении выборов по многомандатным избирательным округам). В случае возникновения сомнений в определении волеизъявления избирателя этот избирательный бюллетень откладывается в отдельную пачку. По окончании сортировки участковая избирательная комиссия решает вопрос о действительности всех сомнительных избирательных бюллетеней путем голосования, при этом на оборотной стороне избирательного бюллетеня указываются причины признания его действительным или недействительным. Эта запись подтверждается подписями не менее двух членов участковой избирательной комиссии с правом решающего голоса и заверяется печатью участковой избирательной комиссии. Общее число недействительных избирательных бюллетеней (с учетом числа бюллетеней, признанных недействительными в соответствии с <text:a xlink:type="simple" xlink:href="#Lbl6414">частью 14</text:a> настоящей статьи) заносится в строку 8 протокола об итогах голосования и его увеличенной формы.</text:p>
      <text:p text:style-name="Text_20_body"><text:bookmark text:name="Lbl6419"/><text:span text:style-name="Strong_20_Emphasis">19.</text:span> После этого производится подсчет рассортированных избирательных бюллетеней установленной формы в каждой пачке отдельно по каждому кандидату, списку кандидатов. При этом избирательные бюллетени подсчитываются путем перекладывания из одной пачки в другую таким образом, чтобы лица, присутствующие при подсчете, могли увидеть отметку избирателя в каждом избирательном бюллетене. Одновременный подсчет избирательных бюллетеней из разных пачек не допускается. Полученные данные заносятся в соответствующие строки протокола об итогах голосования, а также его увеличенной формы.</text:p>
      <text:p text:style-name="Text_20_body"><text:bookmark text:name="Lbl6420"/><text:span text:style-name="Strong_20_Emphasis">20.</text:span> Члены участковой избирательной комиссии с правом решающего голоса подсчитывают и вносят в строку 9 протокола об итогах голосования и его увеличенной формы число действительных избирательных бюллетеней.</text:p>
      <text:p text:style-name="Text_20_body"><text:bookmark text:name="Lbl6421"/><text:span text:style-name="Strong_20_Emphasis">21.</text:span> Члены участковой избирательной комиссии с правом решающего голоса подсчитывают, оглашают и вносят в строку 7 протокола об итогах голосования и его увеличенной формы число избирательных бюллетеней установленной формы, находящихся в стационарных ящиках для голосования.</text:p>
      <text:p text:style-name="Text_20_body"><text:bookmark text:name="Lbl6422"/><text:span text:style-name="Strong_20_Emphasis">22.</text:span> После этого с рассортированными избирательными бюллетенями под контролем членов участковой избирательной комиссии с правом решающего голоса вправе ознакомиться наблюдатели, а члены участковой избирательной комиссии с правом совещательного голоса вправе убедиться в правильности проведенного подсчета.</text:p>
      <text:p text:style-name="Text_20_body"><text:bookmark text:name="Lbl6423"/><text:span text:style-name="Strong_20_Emphasis">23.</text:span> После ознакомления членов участковой избирательной комиссии с правом совещательного голоса и наблюдателей с рассортированными избирательными бюллетенями проводится согласно <text:a xlink:type="simple" xlink:href="#Lbl5000">приложению 5</text:a> к настоящему Закону проверка контрольных соотношений данных, внесенных в протокол об итогах голосования. Если указанные контрольные соотношения не выполняются, участковая избирательная комиссия принимает решение о дополнительном подсчете по всем или отдельным строкам протокола об итогах голосования, в том числе о дополнительном подсчете избирательных бюллетеней. Если в результате дополнительного подсчета контрольные соотношения не выполняются вновь, участковая избирательная комиссия составляет соответствующий акт, который прилагается к протоколу об итогах голосования, и вносит данные о расхождении в строки 10 и 11 протокола об итогах голосования. Если в результате дополнительного подсчета необходимо внести изменения в протокол об итогах голосования, заполняется новый бланк протокола, а в его увеличенную форму вносятся соответствующие исправления. Если контрольные соотношения выполняются, в строках 10 и 11 протокола проставляется цифра «0».</text:p>
      <text:p text:style-name="Text_20_body"><text:bookmark text:name="Lbl6424"/><text:span text:style-name="Strong_20_Emphasis">24.</text:span> После завершения подсчета рассортированные избирательные бюллетени упаковываются в отдельные пачки и складываются в мешки или коробки, на которых указываются номер избирательного участка и количество избирательных бюллетеней. Мешки и коробки опечатываются и могут быть вскрыты только по решению вышестоящей избирательной комиссии или суда. На указанных мешках и коробках вправе поставить свои подписи члены участковой избирательной комиссии как с правом решающего, так и с правом совещательного голоса. Упаковка осуществляется в присутствии лиц, которые указаны в <text:a xlink:type="simple" xlink:href="#Lbl213">части 3 статьи 21</text:a> настоящего Закона и которым предоставляется возможность поставить на мешках или коробках свои подписи.</text:p>
      <text:p text:style-name="Text_20_body"><text:bookmark text:name="Lbl6425"/><text:span text:style-name="Strong_20_Emphasis">25.</text:span> При использовании технических средств подсчета голосов после завершения работы со списком избирателей работа производится в соответствии с пунктом 24 статьи 68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6426"/><text:span text:style-name="Strong_20_Emphasis">26.</text:span> Участковая избирательная комиссия обязана рассмотреть поступившие в день голосования до окончания подсчета голосов избирателей жалобы (заявления) лиц, присутствующих при подсчете голосов, и принять соответствующие решения, которые приобщаются к первому экземпляру протокола участковой избирательной комиссии об итогах голосования. В случае поступления обоснованных жалоб (заявлений) лиц, присутствовавших при непосредственном подсчете голосов, участковая избирательная комиссия, использовавшая техническое средство подсчета голосов, вправе принять решение о незамедлительном проведении непосредственного подсчета голосов без использования технического средства (ручного подсчета). Если по итогам указанного подсчета вы<text:soft-page-break/>явится разница более чем в один процент (определяемая делением меньшего числа на большее), но не менее трех единиц между данными ручного подсчета голосов и данными, полученными с использованием технического средства подсчета голосов, хотя бы по одной из следующих строк: 8, 9, 12 и последующих строк протокола участковой избирательной комиссии об итогах голосования, по результатам ручного подсчета составляется протокол об итогах голосования. Если указанная разница не выявится, подписывается протокол, полученный с помощью технического средства подсчета голосов, и составляется акт о совпадении данных, полученных в ходе повторного подсчета голосов, с первоначальными данными, который вместе с протоколом участковой избирательной комиссии об итогах голосования направляется в вышестоящую избирательную комиссию.</text:p>
      <text:p text:style-name="Text_20_body"><text:bookmark text:name="Lbl6427"/><text:span text:style-name="Strong_20_Emphasis">27.</text:span> После проведения всех необходимых действий и подсчетов участковая избирательная комиссия в обязательном порядке проводит итоговое заседание, на котором рассматриваются жалобы (заявления) о нарушениях при голосовании и подсчете голосов избирателей, после чего подписывается протокол участковой избирательной комиссии об итогах голосования и выдаются копии протокола лицам, указанным в <text:a xlink:type="simple" xlink:href="#Lbl213">части 3 статьи 21</text:a> настоящего Закона. Протокол об итогах голосования заполняется в двух экземплярах и подписывается всеми присутствующими членами участковой избирательной комиссии с правом решающего голоса, в нем проставляются дата и время (час с минутами) его подписания. Протокол об итогах голосования, полученный с применением технического средства подсчета голосов, приобретает юридическую силу после указанного подписания. Не допускаются заполнение протокола об итогах голосования карандашом и внесение в него каких-либо изменений. Подписание протокола с нарушением этого порядка является основанием для признания этого протокола недействительным и проведения повторного подсчета голосов.</text:p>
      <text:p text:style-name="Text_20_body"><text:bookmark text:name="Lbl6428"/><text:span text:style-name="Strong_20_Emphasis">28.</text:span> Если во время заполнения протокола об итогах голосования некоторые члены участковой избирательной комиссии с правом решающего голоса отсутствуют, в протоколе делается об этом запись с указанием причины их отсутствия. Протокол является действительным, если он подписан большинством от установленного числа членов участковой избирательной комиссии с правом решающего голоса. Если при подписании протокола об итогах голосования имеет место проставление подписи хотя бы за одного члена участковой избирательной комиссии с правом решающего голоса другим членом участковой избирательной комиссии или посторонним лицом, это является основанием для признания данного протокола недействительным и проведения повторного подсчета голосов.</text:p>
      <text:p text:style-name="Text_20_body"><text:bookmark text:name="Lbl6429"/><text:span text:style-name="Strong_20_Emphasis">29.</text:span> При подписании протокола об итогах голосования члены участковой избирательной комиссии с правом решающего голоса, несогласные с содержанием протокола, вправе приложить к протоколу особое мнение, о чем в протоколе делается соответствующая запись.</text:p>
      <text:p text:style-name="Основной_20_текст.style22"><text:bookmark text:name="Lbl6430"/>Законом Рязанской области от 14 мая 2013 г. № 24-ОЗ в часть 30 статьи 64 главы 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0.</text:span> По требованию члена участковой избирательной комиссии, наблюдателя, иных лиц, указанных в <text:a xlink:type="simple" xlink:href="#Lbl213">части 3 статьи 21</text:a> настоящего Закона, участковая избирательная комиссия немедленно после подписания протокола об итогах голосования (в том числе составленного повторно) обязана выдать указанным лицам заверенную копию протокола об итогах голосования. Если протокол составлен в электронном виде, его копия изготавливается путем распечатки протокола на бумажном носителе и заверяется в порядке, установленном Федеральным законом «Об основных гарантиях избирательных прав и права на участие в референдуме граждан Российской Федерации». Выдаваемые заверенные копии протоколов нумеруются. Участковая избирательная комиссия отмечает факт выдачи заверенной копии в соответствующем реестре. Лицо, получившее заверенную копию, расписывается в указанном реестре. Ответственность за соответствие в полном объеме данных, содержащихся в копии протокола об итогах голосования, данным, содержащимся в протоколе, несет лицо, заверившее указанную копию протокола.</text:p>
      <text:p text:style-name="Text_20_body"><text:bookmark text:name="Lbl6431"/><text:span text:style-name="Strong_20_Emphasis">31.</text:span> Первый экземпляр протокола участковой избирательной комиссии об итогах голосования после подписания его всеми присутствующими членами участковой избирательной комиссии с правом решающего голоса и выдачи его заверенных копий лицам, имеющим право на получение этих копий, незамедлительно направляется в вышестоящую избирательную комиссию и возврату в участковую избирательную комиссию не подлежит. К первому экземпляру протокола об итогах голосования приобщаются особые мнения членов участковой избирательной комиссии с правом решающего голоса, а также поступившие в указанную избирательную комиссию в день голосования и до окончания подсчета голосов избирателей жалобы (заявления) на нарушения настоящего Закона, принятые по данным жалобам (заявлениям) решения участковой избирательной комиссии и составленные участковой избирательной комиссией акты и реестры. Заверенные копии указанных документов и решений участковой избирательной комиссии прилагаются ко второму экземпляру протокола об итогах голосования. Первый экземпляр протокола об итогах голосования с приложенными к нему документами доставляется в окружную избирательную комиссию председателем или секретарем участковой избирательной комиссии либо иным членом участковой избирательной комиссии с правом решающего голоса по поручению председателя участковой избирательной комиссии. При указанной передаче протокола участковой избирательной комиссии вправе присутствовать другие члены участковой избирательной комиссии, а также наблюдатели, направленные в данную участковую избирательную комиссию.</text:p>
      <text:p text:style-name="Основной_20_текст.style22"><text:bookmark text:name="Lbl6432"/>Законом Рязанской области от 14 мая 2013 г. № 24-ОЗ часть 32 статьи 64 главы 9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2.</text:span> Второй экземпляр протокола предоставляется для ознакомления наблюдателям, иным лицам, указанным в <text:a xlink:type="simple" xlink:href="#Lbl211">части 1 статьи 21</text:a> настоящего Закона, а его заверенная копия вывешивается для всеобщего ознакомления в месте, установленном участковой избирательной комиссией. Если протокол составлен в электронном виде, его второй экземпляр изготавливается путем распечатки протокола на бумажном носителе и подписывается всеми членами участковой комиссии с правом решающего голоса, присутствовавшими при установлении итогов голосования и составлении протокола. После этого второй экземпляр протокола вместе с избирательными документами, предусмотренными настоящим Законом, включая избирательные бюллетени, список избирателей, а также печать участковой избирательной комиссии, передается в вышестоящую избирательную комиссию для хранения.</text:p>
      <text:p text:style-name="Text_20_body"><text:bookmark text:name="Lbl6433"/><text:span text:style-name="Strong_20_Emphasis">33.</text:span> Если после подписания протокола об итогах голосования и направления его первого экземпляра в окружную избирательную комиссию участковая избирательная комиссия, составившая протокол, выявила неточность (описку, опечатку либо ошибку в сложении данных) в строках 1 — 11 протокола либо такая неточность выявлена окружной избирательной комиссией в ходе предварительной проверки правильности составления протокола, участковая избирательная комиссия обязана на своем заседании рассмотреть вопрос о внесении уточнений в <text:soft-page-break/>строки 1 — 11 протокола. О принятом решении участковая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об итогах голосования, а также представителей средств массовой информации. В этом случае участковая избирательная комиссия составляет протокол об итогах голосования, на котором делается отметка: «Повторный». Указанный протокол незамедлительно направляется в окружную избирательную комиссию. Ранее представленный участковой избирательной комиссией в окружную избирательную комиссию протокол об итогах голосования приобщается к повторному протоколу. В случае необходимости внесения уточнений в строку 12 и последующие строки протокола проводится повторный подсчет голосов в порядке, предусмотренном <text:a xlink:type="simple" xlink:href="#Lbl6521">частью 21 статьи 65</text:a> настоящего Закона. Нарушение указанного порядка составления повторного протокола является основанием для признания этого протокола недействительным.</text:p>
      <text:h text:style-name="Основной_20_текст.colont" text:outline-level="1"><text:bookmark text:name="Lbl65"/>Статья 65</text:h>
      <text:h text:style-name="Основной_20_текст.article" text:outline-level="9"><text:span text:style-name="Strong_20_Emphasis">Статья 65.</text:span> Определение результатов выборов по одномандатному (многомандатному) избирательному округу и установление итогов голосования по единому избирательному округу</text:h>
      <text:p text:style-name="Text_20_body"><text:bookmark text:name="Lbl651"/><text:span text:style-name="Strong_20_Emphasis">1.</text:span> На основании данных первых экземпляров протоколов участковых избирательных комиссий об итогах голосования окружная избирательная комиссия после предварительной проверки правильности их составления не позднее чем через три дня со дня голосования путем суммирования данных, содержащихся в протоколах участковых избирательных комиссий, определяет результаты выборов по одномандатному (многомандатному) избирательному округу, а в случае применения на выборах депутатов представительного органа муниципального образования смешанной избирательной системы, — также устанавливает путем суммирования данных, содержащихся в протоколах № 2 участковых избирательных комиссий, итоги голосования по единому избирательному округу на территории одномандатного (многомандатного) избирательного округа. Суммирование данных, содержащихся в протоколах участковых избирательных комиссий об итогах голосования, осуществляют непосредственно члены окружной избирательной комиссии с правом решающего голоса.</text:p>
      <text:p text:style-name="Text_20_body"><text:bookmark text:name="Lbl652"/><text:span text:style-name="Strong_20_Emphasis">2.</text:span> Прием протоколов участковых избирательных комиссий об итогах голосования, суммирование данных, содержащихся в этих протоколах, и составление протоколов об итогах голосования, о результатах выборов осуществляются в одном помещении, при этом все действия членов окружной избирательной комиссии по приему протоколов участковых избирательных комиссий, суммированию данных, содержащихся в этих протоколах, и составлению протоколов об итогах голосования, о результатах выборов должны находиться в поле зрения членов окружной избирательной комиссии, наблюдателей и иных лиц, указанных в <text:a xlink:type="simple" xlink:href="#Lbl213">части 3 статьи 21</text:a> настоящего Закона. В указанном помещении должна (должны) находиться увеличенная форма (увеличенные формы) сводной таблицы (сводных таблиц) окружной избирательной комиссии, в которую (которые) немедленно после прибытия председателя, секретаря или иного члена участковой избирательной комиссии с правом решающего голоса с первым (первыми) экземпляром (экземплярами) протокола (протоколов) участковой избирательной комиссии об итогах голосования заносятся данные этого (этих) протокола (протоколов), с указанием времени их внесения.</text:p>
      <text:p text:style-name="Text_20_body"><text:bookmark text:name="Lbl653"/><text:span text:style-name="Strong_20_Emphasis">3.</text:span> Председатель, секретарь или иной член участковой избирательной комиссии с правом решающего голоса передает первый (первые) экземпляр (экземпляры) протокола (протоколов) участковой избирательной комиссии об итогах голосования с приложенными к нему (ним) документами члену окружной избирательной комиссии с правом решающего голоса, который проверяет правильность заполнения протокола (протоколов), полноту приложенных к нему (ним) документов и выполнение контрольных соотношений.</text:p>
      <text:p text:style-name="Text_20_body"><text:bookmark text:name="Lbl654"/><text:span text:style-name="Strong_20_Emphasis">4.</text:span> Если протокол участковой избирательной комиссии об итогах голосования составлен с нарушением требований настоящего Закона, предъявляемых к составлению протокола, участковая избирательная комиссия обязана составить повторный протокол в соответствии с требованиями <text:a xlink:type="simple" xlink:href="#Lbl6433">части 33 статьи 64</text:a> настоящего Закона, а первоначально представленный протокол остается в окружной избирательной комиссии.</text:p>
      <text:p text:style-name="Text_20_body"><text:bookmark text:name="Lbl655"/><text:span text:style-name="Strong_20_Emphasis">5.</text:span> Если протокол участковой избирательной комиссии об итогах голосования составлен в соответствии с требованиями настоящего Закона, предъявляемыми к составлению протокола, член окружной избирательной комиссии вносит данные этого протокола в соответствующую сводную таблицу окружной избирательной комиссии. Председатель, секретарь или иной член участковой избирательной комиссии с правом решающего голоса, передавший члену окружной избирательной комиссии протокол об итогах голосования, расписывается в увеличенной форме соответствующей сводной таблицы окружной избирательной комиссии под данными протокола участковой избирательной комиссии об итогах голосования.</text:p>
      <text:p text:style-name="Text_20_body"><text:bookmark text:name="Lbl656"/><text:span text:style-name="Strong_20_Emphasis">6.</text:span> При проведении выборов депутатов представительного органа муниципального образования по мажоритарной избирательной системе окружная избирательная комиссия на основании протоколов участковых избирательных комиссий об итогах голосования составляет протокол о результатах выборов депутата (депутатов) представительного органа муниципального образования по одномандатному (многомандатному) избирательному округу.</text:p>
      <text:p text:style-name="Text_20_body">При проведении выборов депутатов представительного органа муниципального образования по смешанной избирательной системе окружная избирательная комиссия на основании протоколов № 1 участковых избирательных комиссий об итогах голосования составляет протокол № 1 о результатах выборов депутата (депутатов) представительного органа муниципального образования по одномандатному (многомандатному) избирательному округу.</text:p>
      <text:p text:style-name="Text_20_body"><text:bookmark text:name="Lbl657"/><text:span text:style-name="Strong_20_Emphasis">7.</text:span> В каждый из указанных в <text:a xlink:type="simple" xlink:href="#Lbl656">части 6</text:a> настоящей статьи протоколов вносятся следующие данные:</text:p>
      <text:p text:style-name="Text_20_body"><text:bookmark text:name="Lbl6571"/><text:span text:style-name="Strong_20_Emphasis">1)</text:span> число участковых избирательных комиссий в одномандатном (многомандатном) избирательном округе;</text:p>
      <text:p text:style-name="Text_20_body"><text:bookmark text:name="Lbl6572"/><text:span text:style-name="Strong_20_Emphasis">2)</text:span> число поступивших протоколов участковых избирательных комиссий об итогах голосования, на основании которых составлен данный протокол;</text:p>
      <text:p text:style-name="Text_20_body"><text:bookmark text:name="Lbl6573"/><text:span text:style-name="Strong_20_Emphasis">3)</text:span> число избирательных участков, итоги голосования по которым были признаны недействительными, и суммарное число избирателей, внесенных в списки избирателей по данным избирательным участкам на момент окончания голосования;</text:p>
      <text:p text:style-name="Text_20_body"><text:bookmark text:name="Lbl6574"/><text:soft-page-break/><text:span text:style-name="Strong_20_Emphasis">4)</text:span> суммарные данные по одномандатному (многомандатному) избирательному округу по всем строкам, содержащимся в протоколах участковых избирательных комиссий об итогах голосования;</text:p>
      <text:p text:style-name="Text_20_body"><text:bookmark text:name="Lbl6575"/><text:span text:style-name="Strong_20_Emphasis">5)</text:span> если выборы признаны состоявшимися и действительными — фамилия, имя и отчество зарегистрированного кандидата (зарегистрированных кандидатов), избранного (избранных) депутатом (депутатами) представительного органа муниципального образования.</text:p>
      <text:p text:style-name="Text_20_body"><text:bookmark text:name="Lbl658"/><text:span text:style-name="Strong_20_Emphasis">8.</text:span> На основании протокола о результатах выборов депутата (депутатов) представительного органа муниципального образования по одномандатному (многомандатному) избирательному округу окружная избирательная комиссия принимает решение о результатах выборов депутата (депутатов) представительного органа муниципального образования по одномандатному (многомандатному) избирательному округу.</text:p>
      <text:p text:style-name="Text_20_body"><text:bookmark text:name="Lbl659"/><text:span text:style-name="Strong_20_Emphasis">9.</text:span> Окружная избирательная комиссия признает выборы по одномандатному избирательному округу несостоявшимися в случае, если в одномандатном избирательном округе в соответствии с <text:a xlink:type="simple" xlink:href="#Lbl3520">частью 20 статьи 35</text:a> настоящего Закона голосование проводилось по одной кандидатуре и за соответствующего кандидата проголосовало менее 50 процентов от числа избирателей, принявших участие в голосовании.</text:p>
      <text:p text:style-name="Text_20_body"><text:bookmark text:name="Lbl6510"/><text:span text:style-name="Strong_20_Emphasis">10.</text:span> Окружная избирательная комиссия признает результаты выборов по одномандатному (многомандатному) избирательному округу недействительными:</text:p>
      <text:p text:style-name="Text_20_body"><text:bookmark text:name="Lbl65101"/><text:span text:style-name="Strong_20_Emphasis">1)</text:span> в случае, если допущенные при проведении голосования или установлении итогов голосования нарушения не позволяют с достоверностью определить результаты волеизъявления избирателей;</text:p>
      <text:p text:style-name="Text_20_body"><text:bookmark text:name="Lbl65102"/><text:span text:style-name="Strong_20_Emphasis">2)</text:span> в случае, если они признаны недействительными на части избирательных участков, число избирателей на которых на момент окончания голосования в совокупности включает не менее чем одну четвертую часть от общего числа избирателей, внесенных в списки избирателей, на момент окончания голосования;</text:p>
      <text:p text:style-name="Text_20_body"><text:bookmark text:name="Lbl65103"/><text:span text:style-name="Strong_20_Emphasis">3)</text:span> по решению суда.</text:p>
      <text:p text:style-name="Text_20_body"><text:bookmark text:name="Lbl6511"/><text:span text:style-name="Strong_20_Emphasis">11.</text:span> Избранным по одномандатному избирательному округу признается зарегистрированный кандидат, который получил наибольшее число голосов избирателей, принявших участие в голосовании. Число голосов избирателей, принявших участие в голосовании, определяется по числу избирательных бюллетеней установленной формы, обнаруженных в ящиках для голосования. При равном числе полученных зарегистрированными кандидатами голосов избранный кандидат определяется жребием в порядке, установленном организующей выборы избирательной комиссией, до начала этой процедуры.</text:p>
      <text:p text:style-name="Text_20_body">В случае проведения голосования в одномандатном избирательном округе по одной кандидатуре в соответствии с настоящим Законом кандидат считается избранным, если за него проголосовало не менее 50 процентов избирателей, принявших участие в голосовании.</text:p>
      <text:p text:style-name="Text_20_body">В случае, если после подведения итогов голосования по многомандатным избирательным округам не все мандаты оказались замещенными, по незамещенным мандатам назначаются повторные выборы.</text:p>
      <text:p text:style-name="Text_20_body">Избранными по многомандатному избирательному округу признаются зарегистрированные кандидаты (зарегистрированный кандидат) в количестве, не превышающем число замещаемых в данном округе мандатов, набравшие (набравший) наибольшее количество голосов избирателей, принявших участие в голосовании. При равном числе полученных зарегистрированными кандидатами голосов избранный кандидат определяется жребием в порядке, установленном организующей выборы избирательной комиссией, до начала этой процедуры.</text:p>
      <text:p text:style-name="Text_20_body"><text:bookmark text:name="Lbl6512"/><text:span text:style-name="Strong_20_Emphasis">12.</text:span> При проведении выборов депутатов представительного органа муниципального образования по смешанной избирательной системе окружная избирательная комиссия на основании протоколов № 2 участковых избирательных комиссий об итогах голосования составляет протокол № 2 об итогах голосования по единому избирательному округу на территории одномандатного (многомандатного) избирательного округа, в который вносятся следующие данные:</text:p>
      <text:p text:style-name="Text_20_body"><text:bookmark text:name="Lbl65121"/><text:span text:style-name="Strong_20_Emphasis">1)</text:span> число участковых избирательных комиссий в одномандатном (многомандатном) избирательном округе;</text:p>
      <text:p text:style-name="Text_20_body"><text:bookmark text:name="Lbl65122"/><text:span text:style-name="Strong_20_Emphasis">2)</text:span> число поступивших протоколов № 2 участковых избирательных комиссий об итогах голосования, на основании которых составлен данный протокол;</text:p>
      <text:p text:style-name="Text_20_body"><text:bookmark text:name="Lbl65123"/><text:span text:style-name="Strong_20_Emphasis">3)</text:span> число избирательных участков, итоги голосования по которым были признаны недействительными, и суммарное число избирателей, внесенных в списки избирателей по данным избирательным участкам на момент окончания голосования;</text:p>
      <text:p text:style-name="Text_20_body"><text:bookmark text:name="Lbl65124"/><text:span text:style-name="Strong_20_Emphasis">4)</text:span> суммарные данные по одномандатному (многомандатному) избирательному округу по всем строкам, содержащимся в протоколах № 2 участковых избирательных комиссий об итогах голосования.</text:p>
      <text:p text:style-name="Text_20_body">Указанный протокол не составляется, если полномочия окружной избирательной комиссии возложены на избирательную комиссию муниципального образования.</text:p>
      <text:p text:style-name="Text_20_body"><text:bookmark text:name="Lbl6513"/><text:span text:style-name="Strong_20_Emphasis">13.</text:span> Перед подписанием протоколов окружная избирательная комиссия в обязательном порядке проводит итоговое заседание, на котором рассматриваются поступившие в комиссию жалобы (заявления), связанные с проведением голосования, подсчетом голосов избирателей и составлением протоколов участковых избирательных комиссий. После этого окружная избирательная комиссия подписывает протоколы об итогах голосования, о результатах выборов и выдает их копии лицам, указанным в <text:a xlink:type="simple" xlink:href="#Lbl213">части 3 статьи 21</text:a> настоящего Закона. Протоколы об итогах голосования, о результатах выборов составляются в двух экземплярах и подписываются всеми присутствующими членами окружной избирательной комиссии с правом решающего голоса, заверяются печатью окружной избирательной комиссии, в них проставляются дата и время (час с минутами) их подписания (если протокол составлен более чем на одном листе, указанные действия осуществляются на каждом листе протокола). Подписание протокола с нарушением этого порядка является основанием для признания протокола недействительным. Член окружной избирательной комиссии с правом решающего голоса, несогласный с протоколами в целом или с отдельными их положениями, вправе приложить к протоколам особое мнение, о чем в протоколах делаются соответствующие записи.</text:p>
      <text:p text:style-name="Text_20_body"><text:bookmark text:name="Lbl6514"/><text:span text:style-name="Strong_20_Emphasis">14.</text:span> К каждому экземпляру соответствующего протокола приобщаются:</text:p>
      <text:p text:style-name="Text_20_body"><text:bookmark text:name="Lbl65141"/><text:soft-page-break/><text:span text:style-name="Strong_20_Emphasis">1)</text:span> сводная таблица о результатах выборов по одномандатному (многомандатному) избирательному округу или об итогах голосования по единому избирательному округу, включающая в себя полные данные всех поступивших протоколов участковых избирательных комиссий об итогах голосования;</text:p>
      <text:p text:style-name="Text_20_body"><text:bookmark text:name="Lbl65142"/><text:span text:style-name="Strong_20_Emphasis">2)</text:span> акты о получении окружной избирательной комиссией избирательных бюллетеней, о передаче их участковым избирательным комиссиям, а также о погашении неиспользованных избирательных бюллетеней, хранившихся в окружной избирательной комиссии, с указанием количества этих бюллетеней.</text:p>
      <text:p text:style-name="Text_20_body"><text:bookmark text:name="Lbl6515"/><text:span text:style-name="Strong_20_Emphasis">15.</text:span> Сводная таблица о результатах выборов депутатов представительного органа муниципального образования по одномандатному (многомандатному) избирательному округу подписывается всеми присутствующими членами окружной избирательной комиссии с правом решающего голоса. Сводная таблица об итогах голосования по единому избирательному округу и акты, указанные в <text:a xlink:type="simple" xlink:href="#Lbl6514">части 14</text:a> настоящей статьи, подписываются председателем (заместителем председателя) и секретарем окружной избирательной комиссии.</text:p>
      <text:p text:style-name="Text_20_body"><text:bookmark text:name="Lbl6516"/><text:span text:style-name="Strong_20_Emphasis">16.</text:span> К первым экземплярам протоколов окружной избирательной комиссии об итогах голосования, о результатах выборов приобщаются особые мнения членов окружной избирательной комиссии, а также поступившие в указанную избирательную комиссию в период, который начинается в день голосования и оканчивается в день составления соответствующего протокола, жалобы (заявления) на нарушения настоящего Закона и принятые по указанным жалобам (заявлениям) решения. Заверенные копии особых мнений, жалоб (заявлений) и решений окружной избирательной комиссии приобщаются ко вторым экземплярам протоколов.</text:p>
      <text:p text:style-name="Text_20_body"><text:bookmark text:name="Lbl6517"/><text:span text:style-name="Strong_20_Emphasis">17.</text:span> Первые экземпляры каждого протокола окружной избирательной комиссии с приобщенными к ним документами незамедлительно после подписания протоколов и сводных таблиц направляются в избирательную комиссию муниципального образования и возврату в окружную избирательную комиссию не подлежат.</text:p>
      <text:p text:style-name="Text_20_body"><text:bookmark text:name="Lbl6518"/><text:span text:style-name="Strong_20_Emphasis">18.</text:span> Вторые экземпляры протоколов окружной избирательной комиссии, вторые экземпляры сводных таблиц и актов, указанных в <text:a xlink:type="simple" xlink:href="#Lbl6514">части 14</text:a> настоящей статьи, предоставляются для ознакомления членам окружной избирательной комиссии и членам избирательной комиссии муниципального образования с правом совещательного голоса, наблюдателям, иным лицам, указанным в <text:a xlink:type="simple" xlink:href="#Lbl213">части 3 статьи 21</text:a> настоящего Закона, а их заверенные копии вывешиваются для всеобщего обозрения в месте, установленном окружной избирательной комиссией.</text:p>
      <text:p text:style-name="Text_20_body"><text:bookmark text:name="Lbl6519"/><text:span text:style-name="Strong_20_Emphasis">19.</text:span> Вторые экземпляры протоколов окружной избирательной комиссии вместе со вторыми экземплярами сводных таблиц, актов, указанных в <text:a xlink:type="simple" xlink:href="#Lbl6514">части 14</text:a> настоящей статьи, списками членов избирательной комиссии с правом совещательного голоса, наблюдателей, иных лиц, указанных в <text:a xlink:type="simple" xlink:href="#Lbl213">части 3 статьи 21</text:a> настоящего Закона, присутствовавших при установлении итогов голосования, определении результатов выборов и составлении соответствующих протоколов, и с другой документацией, предусмотренной настоящим Законом, хранятся секретарем окружной избирательной комиссии в охраняемом помещении.</text:p>
      <text:p text:style-name="Text_20_body"><text:bookmark text:name="Lbl6520"/><text:span text:style-name="Strong_20_Emphasis">20.</text:span> Если после подписания протоколов об итогах голосования, о результатах выборов и (или) сводных таблиц и направления в избирательную комиссию муниципального образования их первых экземпляров окружная избирательная комиссия либо избирательная комиссия муниципального образования в ходе предварительной проверки выявила в них неточность (описку, опечатку либо ошибку в сложении данных протоколов участковых избирательных комиссий), окружная избирательная комиссия обязана на своем заседании рассмотреть вопрос о внесении уточнений в строки 1 — 11 протокола и (или) сводную таблицу. О принятом решении окружная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окружная избирательная комиссия составляет протоколы об итогах голосования, о результатах выборов и (или) сводную таблицу, на которых делается отметка: «Повторный» и (или) «Повторная». Указанные протоколы и (или) сводная таблица незамедлительно направляются в избирательную комиссию муниципального образования. Нарушение указанного порядка составления повторного протокола и повторной сводной таблицы является основанием для признания этого протокола недействительным. В случае если требуется внести уточнения в строку 12 и последующие строки протокола об итогах голосования, проводится повторный подсчет голосов в порядке, установленном <text:a xlink:type="simple" xlink:href="#Lbl6521">частью 21</text:a> настоящей статьи.</text:p>
      <text:p text:style-name="Text_20_body"><text:bookmark text:name="Lbl6521"/><text:span text:style-name="Strong_20_Emphasis">21.</text:span> При выявлении ошибок, несоответствий в протоколах об итогах голосования, возникновении сомнений в правильности составления протоколов, поступивших из участковых избирательных комиссий, окружная избирательная комиссия вправе принять решение о проведении повторного подсчета голосов избирателей на соответствующем избирательном участке. Указанный повторный подсчет может проводиться до определения окружной избирательной комиссией результатов выборов по одномандатному (многомандатному) избирательному округу, установления итогов голосования по единому избирательному округу и составления ею соответствующих протоколов. Повторный подсчет голосов избирателей проводится в присутствии члена (членов) окружной избирательной комиссии с правом решающего голоса участковой избирательной комиссией, составившей и утвердившей протокол об итогах голосования, который подлежит проверке, либо самой окружной избирательной комиссией. Избирательная комиссия, проводящая повторный подсчет голосов избирателей, извещает об этом членов соответствующей избирательной комиссии с правом совещательного голоса, наблюдателей, иных лиц, указанных в <text:a xlink:type="simple" xlink:href="#Lbl213">части 3 статьи 21</text:a> настояще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осуществившая такой подсчет, составляет протокол об итогах голосования, на котором делается отметка: «Повторный подсчет голосов». Его заверенные копии выдаются наблюдателям, иным лицам, указанным в <text:a xlink:type="simple" xlink:href="#Lbl213">части 3 статьи 21</text:a> настоящего Закона. Если протокол составляется участковой избирательной комиссией, он незамедлительно направляется в окружную избирательную комиссию. Ранее представленный протокол об итогах голосования приобщается к протоколу, составленному по итогам повторного подсчета голосов избирателей.</text:p>
      <text:p text:style-name="Text_20_body">Нарушение указанного порядка составления протокола об итогах голосования с отметкой: «Повторный подсчет голосов» является основанием для признания данного протокола недействительным.</text:p>
      <text:p text:style-name="Основной_20_текст.style9"><text:bookmark text:name="Lbl66"/>Статья 66 настоящего Закона распространяется на правоотношения, возникшие в связи с проведением выборов, назначенных после дня вступления в силу Закона Рязанской области от 14 мая 2013 г. № 24-ОЗ</text:p>
      <text:h text:style-name="Основной_20_текст.colont" text:outline-level="1"><text:soft-page-break/>Статья 66</text:h>
      <text:h text:style-name="Основной_20_текст.article" text:outline-level="9"><text:span text:style-name="Strong_20_Emphasis">Статья 66</text:span>. Определение результатов выборов по единому избирательному округу</text:h>
      <text:p text:style-name="Text_20_body"><text:bookmark text:name="Lbl661"/><text:span text:style-name="Strong_20_Emphasis">1.</text:span> На основании данных, содержащихся в первых экземплярах протоколов об итогах голосования по единому избирательному округу, полученных из нижестоящих избирательных комиссий (при пропорциональной избирательной системе — из участковых избирательных комиссий, при смешанной избирательной системе — из окружных избирательных комиссий), избирательная комиссия муниципального образования после предварительной проверки правильности составления указанных протоколов путем суммирования содержащихся в них данных не позднее чем через семь дней после дня голосования определяет результаты выборов по единому избирательному округу. Суммирование данных, содержащихся в протоколах нижестоящих избирательных комиссий, осуществляют непосредственно члены избирательной комиссии муниципального образования с правом решающего голоса.</text:p>
      <text:p text:style-name="Text_20_body"><text:bookmark text:name="Lbl662"/><text:span text:style-name="Strong_20_Emphasis">2.</text:span> Прием протоколов нижестоящих избирательных комиссий об итогах голосования по единому избирательному округу, суммирование данных, содержащихся в них, и составление избирательной комиссией муниципального образования протокола о результатах выборов депутатов представительного органа муниципального образования по единому избирательному округу осуществляются в одном помещении, при этом все действия членов избирательной комиссии по приему протоколов нижестоящих избирательных комиссий, суммированию данных, содержащихся в них, и составлению протокола избирательной комиссии муниципального образования должны находиться в поле зрения членов избирательной комиссии муниципального образования, иных лиц, указанных в <text:a xlink:type="simple" xlink:href="#Lbl213">части 3 статьи 21</text:a> настоящего Закона. В указанном помещении должна находиться увеличенная форма сводной таблицы избирательной комиссии муниципального образования, в которую немедленно после прибытия председателя, секретаря или иного члена соответствующей избирательной комиссии с правом решающего голоса с первым экземпляром протокола нижестоящей избирательной комиссии вносятся данные, содержащиеся в этом протоколе, с указанием времени их внесения. Дальнейшая работа с протоколами нижестоящих избирательных комиссий осуществляется в порядке, предусмотренном <text:a xlink:type="simple" xlink:href="#Lbl653">частями 3</text:a>, <text:a xlink:type="simple" xlink:href="#Lbl654">4</text:a> и <text:a xlink:type="simple" xlink:href="#Lbl655">5 статьи 65</text:a> настоящего Закона.</text:p>
      <text:p text:style-name="Text_20_body"><text:bookmark text:name="Lbl663"/><text:span text:style-name="Strong_20_Emphasis">3.</text:span> Избирательная комиссия муниципального образования на основании протоколов участковых избирательных комиссий об итогах голосования по единому избирательному округу составляет протокол о результатах выборов депутатов представительного органа муниципального образования по единому избирательному округу, в который вносятся следующие данные:</text:p>
      <text:p text:style-name="Text_20_body"><text:bookmark text:name="Lbl6631"/><text:span text:style-name="Strong_20_Emphasis">1)</text:span> число участковых избирательных комиссий;</text:p>
      <text:p text:style-name="Text_20_body"><text:bookmark text:name="Lbl6632"/><text:span text:style-name="Strong_20_Emphasis">2)</text:span> число поступивших протоколов участковых избирательных комиссий об итогах голосования, на основании которых составлен данный протокол;</text:p>
      <text:p text:style-name="Text_20_body"><text:bookmark text:name="Lbl6633"/><text:span text:style-name="Strong_20_Emphasis">3)</text:span> суммарные данные по всем строкам, содержащимся в протоколах участковых избирательных комиссий об итогах голосования;</text:p>
      <text:p text:style-name="Text_20_body"><text:bookmark text:name="Lbl6634"/><text:span text:style-name="Strong_20_Emphasis">4)</text:span> доля голосов избирателей (в процентах), поданных за каждый муниципальный список кандидатов, от числа избирателей, принявших участие в голосовании;</text:p>
      <text:p text:style-name="Text_20_body"><text:bookmark text:name="Lbl6635"/><text:span text:style-name="Strong_20_Emphasis">5)</text:span> число избирателей, принявших участие в голосовании на выборах депутатов представительного органа муниципального образования по единому избирательному округу, и доля (в процентах) этого числа от числа избирателей, включенных в списки избирателей;</text:p>
      <text:p text:style-name="Text_20_body"><text:bookmark text:name="Lbl6636"/><text:span text:style-name="Strong_20_Emphasis">6)</text:span> наименования избирательных объединений, списки кандидатов которых допущены к распределению депутатских мандатов, и число депутатских мандатов, причитающихся каждому из указанных списков;</text:p>
      <text:p text:style-name="Text_20_body"><text:bookmark text:name="Lbl6637"/><text:span text:style-name="Strong_20_Emphasis">7)</text:span> фамилии, имена и отчества зарегистрированных кандидатов, избранных депутатами представительного органа муниципального образования, из каждого списка кандидатов, допущенного к распределению депутатских мандатов.</text:p>
      <text:p text:style-name="Text_20_body"><text:bookmark text:name="Lbl664"/><text:span text:style-name="Strong_20_Emphasis">4.</text:span> На основании протокола о результатах выборов депутатов представительного органа муниципального образования по единому избирательному округу избирательная комиссия муниципального образования принимает решение о результатах выборов по единому избирательному округу.</text:p>
      <text:p text:style-name="Text_20_body"><text:bookmark text:name="Lbl665"/><text:span text:style-name="Strong_20_Emphasis">5.</text:span> Избирательная комиссия муниципального образования признает выборы не состоявшимися:</text:p>
      <text:p text:style-name="Text_20_body"><text:bookmark text:name="Lbl6651"/><text:span text:style-name="Strong_20_Emphasis">1)</text:span> если менее чем два муниципальных списка кандидатов при голосовании за муниципальные списки кандидатов получили право принять участие в распределении депутатских мандатов;</text:p>
      <text:p text:style-name="Text_20_body"><text:bookmark text:name="Lbl6652"/><text:span text:style-name="Strong_20_Emphasis">2)</text:span> если за муниципальные списки кандидатов, получившие согласно настоящему Закону право принять участие в распределении депутатских мандатов, было подано в сумме 50 или менее процентов голосов избирателей, принявших участие в голосовании по единому избирательному округу.</text:p>
      <text:p text:style-name="Text_20_body"><text:bookmark text:name="Lbl666"/><text:span text:style-name="Strong_20_Emphasis">6.</text:span> Избирательная комиссия муниципального образования признает результаты выборов депутатов представительного органа муниципального образования по единому избирательному округу недействительными:</text:p>
      <text:p text:style-name="Text_20_body"><text:bookmark text:name="Lbl6661"/><text:span text:style-name="Strong_20_Emphasis">1)</text:span> если допущенные при проведении голосования или установлении итогов голосования нарушения не позволяют с достоверностью определить результаты волеизъявления избирателей;</text:p>
      <text:p text:style-name="Text_20_body"><text:bookmark text:name="Lbl6662"/><text:span text:style-name="Strong_20_Emphasis">2)</text:span> если итоги голосования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избирателей, включенных в списки избирателей на момент окончания голосования в едином избирательном округе;</text:p>
      <text:p text:style-name="Text_20_body"><text:bookmark text:name="Lbl6663"/><text:span text:style-name="Strong_20_Emphasis">3)</text:span> по решению суда.</text:p>
      <text:p text:style-name="Text_20_body"><text:bookmark text:name="Lbl667"/><text:span text:style-name="Strong_20_Emphasis">7.</text:span> Число избирателей, принявших участие в голосовании, определяется по числу избирательных бюллетеней установленной формы, содержащихся в ящиках для голосования.</text:p>
      <text:p text:style-name="Text_20_body"><text:bookmark text:name="Lbl668"/><text:span text:style-name="Strong_20_Emphasis">8.</text:span> К распределению депутатских мандатов допускаются списки кандидатов, каждый из которых получил пять и более процентов голосов избирателей, принявших участие в голосовании, при условии, что таких списков было не менее двух и что за эти списки подано в совокупности более 50 процентов голосов избирателей, принявших <text:soft-page-break/>участие в голосовании. В этом случае иные списки кандидатов к распределению депутатских мандатов не допускаются.</text:p>
      <text:p text:style-name="Text_20_body"><text:bookmark text:name="Lbl669"/><text:span text:style-name="Strong_20_Emphasis">9.</text:span> Если за списки кандидатов, каждый из которых получил пять и более процентов голосов избирателей, принявших участие в голосовании, подано в совокупности 50 и менее процентов голосов избирателей, принявших участие в голосовании, к распределению депутатских мандатов допускаются указанные списки, а также последовательно в порядке убывания числа поданных голосов избирателей списки кандидатов, получившие менее пяти процентов голосов избирателей, принявших участие в голосовании, пока общее число голосов избирателей, поданных за списки кандидатов, допускаемые к распределению депутатских мандатов, не превысит в совокупности 50 процентов от числа голосов избирателей, принявших участие в голосовании.</text:p>
      <text:p text:style-name="Text_20_body"><text:bookmark text:name="Lbl6610"/><text:span text:style-name="Strong_20_Emphasis">10.</text:span> Если за один муниципальный список кандидатов подано более 50 процентов голосов избирателей, принявших участие в голосовании, а остальные списки кандидатов получили менее пяти процентов голосов избирателей, принявших участие в голосовании, к распределению депутатских мандатов допускается указанный список кандидатов, а также муниципальный список кандидатов, получивший наибольшее число голосов избирателей, принявших участие в голосовании, из числа списков кандидатов, получивших менее пяти процентов голосов избирателей, принявших участие в голосовании.</text:p>
      <text:p text:style-name="Основной_20_текст.style22"><text:bookmark text:name="Lbl6611"/>Законом Рязанской области от 14 мая 2013 г. № 24-ОЗ в часть 11 статьи 66 главы 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1.</text:span> Списки кандидатов, допущенные к распределению депутатских мандатов, получают указанные мандаты в соответствии с методикой распределения депутатских мандатов, предусмотренной <text:a xlink:type="simple" xlink:href="#Lbl68">статьей 68</text:a> настоящего Закона.</text:p>
      <text:p text:style-name="Основной_20_текст.style22"><text:bookmark text:name="Lbl6612"/>Законом Рязанской области от 14 мая 2013 г. № 24-ОЗ часть 12 статьи 66 главы 9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2.</text:span> Депутатские мандаты, полученные муниципальным списком кандидатов, переходят в первую очередь к зарегистрированным кандидатам, включенным в общемуниципальную часть списка кандидатов в порядке очередности их размещения в указанном списке. Оставшиеся депутатские мандаты переходят к зарегистрированным кандидатам, включенным во внутримуниципальные группы кандидатов в соответствии с методикой распределения депутатских мандатов, предусмотренной <text:a xlink:type="simple" xlink:href="#Lbl68">статьей 68</text:a> настоящего Закона.</text:p>
      <text:p text:style-name="Text_20_body">При этом до применения указанной методики из каждого списка исключаются депутаты, избранные по одномандатным (многомандатным) избирательным округам.</text:p>
      <text:p text:style-name="Text_20_body"><text:bookmark text:name="Lbl6613"/><text:span text:style-name="Strong_20_Emphasis">13.</text:span> В течение семи дней со дня голосования зарегистрированный кандидат может отказаться от получения депутатского мандата. Заявление об отказе от депутатского мандата не подлежит отзыву. Отказ зарегистрированного кандидата от получения депутатского мандата влечет за собой изменение порядка размещения зарегистрированных кандидатов в соответствующем списке кандидатов.</text:p>
      <text:p text:style-name="Text_20_body"><text:bookmark text:name="Lbl6614"/><text:span text:style-name="Strong_20_Emphasis">14.</text:span> Протокол избирательной комиссии муниципального образования о результатах выборов депутатов представительного органа муниципального образования по единому избирательному округу подписывается всеми присутствующими членами избирательной комиссии муниципального образования с правом решающего голоса, заверяется печатью избирательной комиссии муниципального образования, в нем проставляются дата и время (час с минутами) его подписания (если протокол составлен более чем на одном листе, указанные действия осуществляются на каждом листе протокола). К протоколу прилагается сводная таблица, включающая в себя полные данные всех поступивших протоколов участковых избирательных комиссий об итогах голосования по единому избирательному округу.</text:p>
      <text:p text:style-name="Text_20_body"><text:bookmark text:name="Lbl6615"/><text:span text:style-name="Strong_20_Emphasis">15.</text:span> Член избирательной комиссии муниципального образования с правом решающего голоса, несогласный с протоколом избирательной комиссии муниципального образования о результатах выборов депутатов представительного органа муниципального образования по единому избирательному округу в целом или с отдельными его положениями, вправе приложить к протоколу особое мнение, о чем в протоколе делается соответствующая запись. К протоколу также прилагаются жалобы (заявления) на нарушения настоящего Закона, поступившие в избирательную комиссию муниципального образования в период, который начинается в день голосования и заканчивается в день составления избирательной комиссией муниципального образования протокола о результатах выборов, и принятые по указанным жалобам (заявлениям) решения избирательной комиссии муниципального образования.</text:p>
      <text:p text:style-name="Text_20_body"><text:bookmark text:name="Lbl6616"/><text:span text:style-name="Strong_20_Emphasis">16.</text:span> Заверенные копии протокола избирательной комиссии муниципального образования о результатах выборов депутатов представительного органа муниципального образования по единому избирательному округу и сводной таблицы представляются всем членам избирательной комиссии муниципального образования, иным лицам, указанным в <text:a xlink:type="simple" xlink:href="#Lbl213">части 3 статьи 21</text:a> настоящего Закона и присутствовавшим при определении результатов выборов депутатов представительного органа муниципального образования, а также представителям средств массовой информации.</text:p>
      <text:p text:style-name="Text_20_body"><text:bookmark text:name="Lbl6617"/><text:span text:style-name="Strong_20_Emphasis">17.</text:span> Если после подписания протокола о результатах выборов по единому избирательному округу и (или) сводной таблицы избирательная комиссия муниципального образования выявила в них неточность (в том числе описку, опечатку либо ошибку в сложении данных протоколов нижестоящих избирательных комиссий), избирательная комиссия муниципального образования обязана на своем заседании рассмотреть вопрос о внесении уточнений в протокол и (или) сводную таблицу. О принятом решении избирательная комиссия муниципального образования в обязательном порядке информирует своих членов с правом совещательного голоса, других лиц, присутствовавших при составлении ранее утвержденного протокола, а также представителей средств массовой информации.</text:p>
      <text:p text:style-name="Text_20_body"><text:bookmark text:name="Lbl6618"/><text:span text:style-name="Strong_20_Emphasis">18.</text:span> При выявлении ошибок, несоответствий в протоколах об итогах голосования, возникновении сомнений в правильности составления протоколов и (или) сводных таблиц, поступивших из нижестоящих избирательных комиссий, избирательная комиссия муниципального образования вправе принять решение о проведении повторного подсчета голосов избирателей на соответствующем избирательном участке, соответствующем избирательном округе. Указанный повторный подсчет может проводиться не позднее чем за один день до истечения установленного <text:a xlink:type="simple" xlink:href="#Lbl661">частью 1</text:a> настоящей статьи срока определения результатов выборов депутатов представительного органа муниципального образования по единому избирательному округу. Повторный подсчет голосов избирателей проводится избирательной комиссией, составившей и утвердившей протокол об итогах голосования, который подлежит проверке, в присутствии члена (членов) избирательной комиссии муниципального образования с правом решающего голоса либо самой избирательной комиссией муниципального образования. Избирательная <text:soft-page-break/>комиссия, проводящая повторный подсчет голосов избирателей, извещает об этом членов соответствующей избирательной комиссии с правом совещательного голоса, наблюдателей, иных лиц, указанных в <text:a xlink:type="simple" xlink:href="#Lbl213">части 3 статьи 21</text:a> настояще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проводящая такой подсчет, составляет протокол об итогах голосования, на котором делается отметка: «Повторный подсчет голосов». Его заверенные копии выдаются наблюдателям, иным лицам, указанным в <text:a xlink:type="simple" xlink:href="#Lbl213">части 3 статьи 21</text:a> настоящего Закона. Если протокол составляется нижестоящей избирательной комиссией, он незамедлительно направляется в избирательную комиссию муниципального образования. Ранее представленный протокол об итогах голосования приобщается к протоколу, составленному по итогам повторного подсчета голосов избирателей.</text:p>
      <text:p text:style-name="Text_20_body">Нарушение указанного порядка составления протокола об итогах голосования с отметкой: «Повторный подсчет голосов» является основанием для признания данного протокола недействительным.</text:p>
      <text:h text:style-name="Основной_20_текст.colont" text:outline-level="1"><text:bookmark text:name="Lbl67"/>Статья 67</text:h>
      <text:h text:style-name="Основной_20_текст.article" text:outline-level="9"><text:span text:style-name="Strong_20_Emphasis">Статья 67</text:span>. Установление общих результатов выборов</text:h>
      <text:p text:style-name="Text_20_body"><text:bookmark text:name="Lbl671"/><text:span text:style-name="Strong_20_Emphasis">1.</text:span> При применении на выборах депутатов представительного органа муниципального образования мажоритарной избирательной системы избирательная комиссия муниципального образования на основании протоколов окружных избирательных комиссий о результатах выборов по одномандатным (многомандатным) избирательным округам не позднее чем через семь дней со дня голосования определяет общие результаты выборов депутатов представительного органа муниципального образования.</text:p>
      <text:p text:style-name="Text_20_body"><text:bookmark text:name="Lbl672"/><text:span text:style-name="Strong_20_Emphasis">2.</text:span> При применении на выборах смешанной избирательной системы избирательная комиссия муниципального образования на основании протокола о результатах выборов по единому избирательному округу и протоколов окружных избирательных комиссий о результатах выборов по одномандатным (многомандатным) избирательным округам не позднее чем через десять дней после дня голосования устанавливает общие результаты выборов.</text:p>
      <text:p text:style-name="Text_20_body"><text:bookmark text:name="Lbl673"/><text:span text:style-name="Strong_20_Emphasis">3.</text:span> При применении на выборах пропорциональной избирательной системы избирательная комиссия муниципального образования на основании протокола о результатах выборов по единому избирательному округу не позднее чем через две недели после дня голосования устанавливает общие результаты выборов.</text:p>
      <text:p text:style-name="Text_20_body"><text:bookmark text:name="Lbl674"/><text:span text:style-name="Strong_20_Emphasis">4.</text:span> Решение избирательной комиссии муниципального образования об общих результатах выборов незамедлительно направляется в соответствующий представительный орган муниципального образования.</text:p>
      <text:p text:style-name="Основной_20_текст.style9"><text:bookmark text:name="Lbl68"/>Статья 68 настоящего Закона распространяется на правоотношения, возникшие в связи с проведением выборов, назначенных после дня вступления в силу Закона Рязанской области от 14 мая 2013 г. № 24-ОЗ</text:p>
      <text:h text:style-name="Основной_20_текст.colont" text:outline-level="1">Статья 68</text:h>
      <text:h text:style-name="Основной_20_текст.article" text:outline-level="9"><text:span text:style-name="Strong_20_Emphasis">Статья 68</text:span>. Методика пропорционального распределения депутатских мандатов</text:h>
      <text:p text:style-name="Основной_20_текст.style22"><text:bookmark text:name="Lbl681"/>Законом Рязанской области от 14 мая 2013 г. № 24-ОЗ часть 1 статьи 68 главы 9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Избирательная комиссия муниципального образования подсчитывает сумму голосов избирателей, поданных по единому избирательному округу за муниципальные списки кандидатов, допущенные к участию в распределении депутатских мандатов в соответствии с правилами, предусмотренными <text:a xlink:type="simple" xlink:href="#Lbl668">частями 8 — 10 статьи 66</text:a> настоящего Закона. Каждый муниципальный список кандидатов по единому избирательному округу, допущенный к распределению депутатских мандатов, получает по одному мандату.</text:p>
      <text:p text:style-name="Основной_20_текст.style22"><text:bookmark text:name="Lbl682"/>Законом Рязанской области от 14 мая 2013 г. № 24-ОЗ часть 2 статьи 68 главы 9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Затем число голосов избирателей, полученных каждым списком кандидатов по единому избирательному округу, допущенным к распределению депутатских мандатов, последовательно делится на числа из ряда возрастающих натуральных чисел (делителей), начиная с двух до числа депутатских мандатов, распределяемых по единому избирательному округу.</text:p>
      <text:p text:style-name="Основной_20_текст.style22"><text:bookmark text:name="Lbl683"/>Законом Рязанской области от 14 мая 2013 г. № 24-ОЗ часть 3 статьи 68 главы 9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Полученные по всем спискам кандидатов по единому избирательному округу частные, определенные с точностью до шестого знака после запятой, располагаются по убывающей. В случае равенства числовых значений нескольких частных первым становится частное списка кандидатов по единому избирательному округу, получившее большее число голосов избирателей, а в случае равенства голосов избирателей — частное списка кандидатов, зарегистрированного ранее.</text:p>
      <text:p text:style-name="Основной_20_текст.style22"><text:bookmark text:name="Lbl684"/>Законом Рязанской области от 14 мая 2013 г. № 24-ОЗ часть 4 статьи 68 главы 9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Частное, порядковый номер которого равен числу распределяемых депутатских мандатов, является избирательной квотой, а число равных ей или превышающих ее частных, которое имеет каждый список кандидатов по единому избирательному округу, допущенный к распределению депутатских мандатов, есть число депутатских мандатов, получаемых соответствующим списком кандидатов по единому избирательному округу. В случае равенства избирательной квоте числовых значений нескольких частных распределение депутатских мандатов между списками кандидатов по единому избирательному округу производится с учетом порядка, установленного <text:a xlink:type="simple" xlink:href="#Lbl683">частью 3</text:a> настоящей статьи.</text:p>
      <text:p text:style-name="Основной_20_текст.style22"><text:bookmark text:name="Lbl685"/>Законом Рязанской области от 14 мая 2013 г. № 24-ОЗ часть 5 статьи 68 главы 9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После распределения депутатских мандатов между муниципальными списками кандидатов по единому избирательному округу, допущенными к распределению депутатских мандатов, проводится их распределение внутри каждого муниципального списка кандидатов.</text:p>
      <text:p text:style-name="Основной_20_текст.style22"><text:bookmark text:name="Lbl686"/>Законом Рязанской области от 14 мая 2013 г. № 24-ОЗ часть 6 статьи 68 главы 9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Если после передачи депутатских мандатов зарегистрированным кандидатам, включенным в общемуниципальную часть списка кандидатов, остаются депутатские мандаты, причитающиеся данному муниципальному списку кандидатов, указанные мандаты распределяются внутри списка между внутримуниципальными группами кандидатов в следующем порядке. Сумма голосов избирателей, поданных за муниципальный список кандидатов на территориях, которым соответствуют внутримуниципальные группы кандидатов, на которые был разделен муниципальный список кандидатов (далее — голоса избирателей, поданные за внутримуниципальные группы кандидатов), делится на число оставшихся нераспределенными внутри муниципального списка кандидатов депутатских мандатов. Полученный результат есть избирательное частное данного муниципального списка кандидатов. Число голосов избирателей, поданных за каждую из внутримуниципальных групп кандидатов, делится на избирательное частное. Целая часть числа, полученного в результате такого деления, есть число депутатских мандатов, которое получают соответствующие внутримуниципальные группы кандидатов.</text:p>
      <text:p text:style-name="Text_20_body"><text:bookmark text:name="Lbl6862"/>Если после указанных действий остаются нераспределенными депутатские мандаты, причитающиеся данному муниципальному списку кандидатов, они передаются по одному тем внутримуниципальным группам кандидатов, у которых оказывается наибольшей дробная часть числа, полученного в результате деления числа голосов избирателей, поданных за каждую из внутримуниципальных групп кандидатов, на избирательное частное данно<text:soft-page-break/>го муниципального списка кандидатов. При равенстве дробных частей преимущество отдается той внутримуниципальной группе кандидатов, за которую было подано большее число голосов избирателей.</text:p>
      <text:p text:style-name="Основной_20_текст.style22"><text:bookmark text:name="Lbl687"/>Законом Рязанской области от 14 мая 2013 г. № 24-ОЗ часть 7 статьи 68 главы 9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7.</text:span> Если в процессе распределения депутатских мандатов внутри муниципального списка кандидатов в одной внутримуниципальной группе кандидатов или нескольких внутримуниципальных группах кандидатов не оказалось нужного числа зарегистрированных кандидатов, оставшиеся нераспределенными депутатские мандаты подлежат дополнительному распределению между внутримуниципальными группами того же муниципального списка кандидатов, в котором имеются зарегистрированные кандидаты, не получившие депутатских мандатов. При этом сохраняется очередность передачи депутатских мандатов, установленная <text:a xlink:type="simple" xlink:href="#Lbl6862">абзацем вторым части 6</text:a> настоящей статьи.</text:p>
      <text:p text:style-name="Text_20_body">Если после такого распределения число дополнительно распределяемых депутатских мандатов окажется больше числа внутримуниципальных групп кандидатов, которые могут их получить, процедура дополнительного распределения повторяется необходимое число раз.</text:p>
      <text:p text:style-name="Text_20_body"><text:bookmark text:name="Lbl688"/><text:span text:style-name="Strong_20_Emphasis">8.</text:span> Утратила силу.</text:p>
      <text:p text:style-name="Основной_20_текст.style22">См. текст части 8 статьи 68</text:p>
      <text:p text:style-name="Основной_20_текст.style22"><text:bookmark text:name="Lbl689"/>Законом Рязанской области от 14 мая 2013 г. № 24-ОЗ часть 9 статьи 68 главы 9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9.</text:span> Если после распределения депутатских мандатов внутри муниципального списка кандидатов зарегистрированный кандидат отказался принять депутатский мандат или не сложил несовместимые со статусом депутата представительного органа муниципального образования полномочия, а также, если депутатский мандат оказался свободен в силу иных оснований, избирательная комиссия муниципального образования не позднее трех дней со дня наступления одного из указанных оснований предлагает избирательному объединению, в составе списка которого этот депутат был избран, представить избирательной комиссии муниципального образования кандидатуру другого зарегистрированного кандидата для замещения вакантного депутатского мандата, включенного в ту же внутримуниципальную группу кандидатов (общемуниципальную часть муниципального списка кандидатов), что и зарегистрированный кандидат, депутатский мандат которого оказался вакантным.</text:p>
      <text:p text:style-name="Text_20_body">Если в соответствующей внутримуниципальной группе кандидатов (в общемуниципальной части муниципального списка кандидатов) не осталось зарегистрированных кандидатов и (или) остались только зарегистрированные кандидаты, письменно сообщившие избирательному объединению о своем отказе от замещения этого вакантного депутатского мандата, избирательное объединение вправе предложить кандидатуру зарегистрированного кандидата из другой внутримуниципальной группы кандидатов (общемуниципальной группы списка кандидатов).</text:p>
      <text:p text:style-name="Text_20_body">Предложение кандидатуры для замещения вакантного депутатского мандата осуществляется избирательным объединением в порядке, предусмотренном уставом соответствующей политической партии, в четырнадцатидневный срок со дня поступления предложения избирательной комиссии муниципального образования о представлении кандидатуры другого зарегистрированного кандидата для замещения вакантного депутатского мандата. В этом случае избирательная комиссия муниципального образования передает вакантный депутатский мандат зарегистрированному кандидату, предложенному избирательным объединением.</text:p>
      <text:p text:style-name="Text_20_body">Если в течение четырнадцати дней со дня поступления предложения избирательной комиссии муниципального образования о представлении кандидатуры другого зарегистрированного кандидата для замещения вакантного депутатского мандата избирательное объединение не воспользуется своим правом, избирательная комиссия муниципального образования передает депутатский мандат другому зарегистрированному кандидату из того же муниципального списка кандидатов в порядке, предусмотренном <text:a xlink:type="simple" xlink:href="#Lbl687">частью 7</text:a> настоящей статьи. При этом такой депутатский мандат не может быть передан зарегистрированному кандидату, который ранее получил депутатский мандат и полномочия которого также были прекращены досрочно, если его вакантный мандат не замещен.</text:p>
      <text:p text:style-name="Text_20_body">Зарегистрированный кандидат, включенный в список кандидатов по единому избирательному округу, допущенный к распределению депутатских мандатов, вправе участвовать в замещении (получении) депутатских мандатов не более двух раз.</text:p>
      <text:p text:style-name="Text_20_body"><text:bookmark text:name="Lbl6810"/><text:span text:style-name="Strong_20_Emphasis">10.</text:span> Если в процессе распределения депутатских мандатов внутри муниципального списка кандидатов не окажется зарегистрированных кандидатов, не получивших депутатские мандаты, оставшиеся нераспределенными депутатские мандаты остаются вакантными до следующих выборов депутатов представительного органа муниципального образования.</text:p>
      <text:h text:style-name="Основной_20_текст.colont" text:outline-level="1"><text:bookmark text:name="Lbl69"/>Статья 69</text:h>
      <text:h text:style-name="Основной_20_текст.article" text:outline-level="9"><text:span text:style-name="Strong_20_Emphasis">Статья 69.</text:span> Регистрация избранных депутатов представительного органа муниципального образования</text:h>
      <text:p text:style-name="Text_20_body"><text:bookmark text:name="Lbl691"/><text:span text:style-name="Strong_20_Emphasis">1.</text:span> Соответствующая избирательная комиссия после определения результатов выборов извещает об этом зарегистрированного кандидата, избранного депутатом представительного органа муниципального образования, после чего он обязан в пятидневный срок представить в эту избирательную комиссию копию приказа (иного документа) об освобождении его от обязанностей, несовместимых со статусом депутата, либо копии документов, удостоверяющих, что им подано заявление об освобождении от таких обязанностей.</text:p>
      <text:p text:style-name="Основной_20_текст.style22"><text:bookmark text:name="Lbl692"/>Законом Рязанской области от 16 июля 2012 г. № 45-ОЗ часть 2 статьи 69 главы 9 настоящего Закона изложена в новой редакции, вступающей в силу на следующий день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Если зарегистрированный кандидат, избранный в результате распределения депутатских мандатов по списку кандидатов, не выполнит требование, предусмотренное <text:a xlink:type="simple" xlink:href="#Lbl691">частью 1</text:a> настоящей статьи, избирательная комиссия муниципального образования отменяет свое решение о признании такого кандидата избранным, а его депутатский мандат передается избирательной комиссией муниципального образования зарегистрированному кандидату из того же списка кандидатов в порядке, предусмотренном <text:a xlink:type="simple" xlink:href="#Lbl68">статьей 68</text:a> настоящего Закона.</text:p>
      <text:p text:style-name="Основной_20_текст.style22"><text:bookmark text:name="Lbl6921"/>Законом Рязанской области от 16 июля 2012 г. № 45-ОЗ статья 69 главы 9 настоящего Закона дополнена частью 2.1, вступающей в силу на следующий день после дня официального опубликования названного Закона</text:p>
      <text:p text:style-name="Text_20_body"><text:span text:style-name="Strong_20_Emphasis">2.1.</text:span> Зарегистрированный кандидат, избранный депутатом представительного органа муниципального образования, в пятидневный срок со дня получения извещения, указанного в <text:a xlink:type="simple" xlink:href="#Lbl691">части 1</text:a> настоящей статьи, вправе отказаться от получения депутатского мандата, представив в избирательную комиссию муниципального образования соответствующее письменное заявление. В этом случае его депутатский мандат считается вакантным и передается избирательной комиссией муниципального образования другому зарегистрированному кандидату из того же списка кандидатов в порядке, предусмотренном <text:a xlink:type="simple" xlink:href="#Lbl68">статьей 68</text:a> настоящего Закона. При этом такой мандат не может быть передан зарегистрированному кандидату, избранному депутатом представительного органа местного само<text:soft-page-break/>управления, который также не выполнил требование, предусмотренное <text:a xlink:type="simple" xlink:href="#Lbl691">частью 1</text:a> настоящей статьи, либо отказался от мандата в соответствии с настоящей частью, если его депутатский мандат является вакантным.</text:p>
      <text:p text:style-name="Основной_20_текст.style22"><text:bookmark text:name="Lbl6922"/>Законом Рязанской области от 16 июля 2012 г. № 45-ОЗ статья 69 главы 9 настоящего Закона дополнена частью 2.2, вступающей в силу на следующий день после дня официального опубликования названного Закона</text:p>
      <text:p text:style-name="Text_20_body"><text:span text:style-name="Strong_20_Emphasis">2.2.</text:span> Представление зарегистрированным кандидатом, избранным депутатом представительного органа муниципального образования, заявления, указанного в <text:a xlink:type="simple" xlink:href="#Lbl6921">части 2.1</text:a> настоящей статьи, не влечет за собой исключение такого зарегистрированного кандидата из списка кандидатов, допущенного к распределению депутатских мандатов.</text:p>
      <text:p text:style-name="Text_20_body"><text:bookmark text:name="Lbl693"/><text:span text:style-name="Strong_20_Emphasis">3.</text:span> Если зарегистрированный кандидат, избранный по одномандатному (многомандатному) избирательному округу, не выполнит требований, предусмотренных <text:a xlink:type="simple" xlink:href="#Lbl691">частью 1</text:a> настоящей статьи, окружная избирательная комиссия отменяет свое решение о признании кандидата избранным. Если требование, предусмотренное <text:a xlink:type="simple" xlink:href="#Lbl691">частью 1</text:a> настоящей статьи, не выполнено кандидатом без вынуждающих к тому обстоятельств, предусмотренных <text:a xlink:type="simple" xlink:href="#Lbl3523">частью 23 статьи 35</text:a> настоящего Закона, в результате чего назначены повторные выборы, этот кандидат должен полностью возместить связанные с проведением повторных выборов расходы средств бюджета муниципального образования, произведенные соответствующими избирательными комиссиями.</text:p>
      <text:p text:style-name="Text_20_body"><text:bookmark text:name="Lbl694"/><text:span text:style-name="Strong_20_Emphasis">4.</text:span> Соответствующая избирательная комиссия после официального опубликования результатов выборов и представления зарегистрированным кандидатом копии приказа (иного документа) об освобождении от обязанностей, не совместимых со статусом депутата, регистрирует избранного депутата представительного органа муниципального образования и выдает ему удостоверение об избрании.</text:p>
      <text:h text:style-name="Основной_20_текст.colont" text:outline-level="1"><text:bookmark text:name="Lbl70"/>Статья 70</text:h>
      <text:h text:style-name="Основной_20_текст.article" text:outline-level="9"><text:span text:style-name="Strong_20_Emphasis">Статья 70</text:span>. Повторные выборы. Дополнительные выборы</text:h>
      <text:p text:style-name="Text_20_body"><text:bookmark text:name="Lbl7011"/><text:span text:style-name="Strong_20_Emphasis">1.</text:span> Если выборы признаны несостоявшимися, недействительными либо кандидат, избранный по одномандатному (многомандатному) избирательному округу, не сложил с себя полномочия, несовместимые со статусом депутата представительного органа муниципального образования, а также в случае, предусмотренном <text:a xlink:type="simple" xlink:href="#Lbl6511">частью 11 статьи 65</text:a> настоящего Закона, избирательная комиссия муниципального образования назначает повторные выборы.</text:p>
      <text:p text:style-name="Основной_20_текст.style22"><text:bookmark text:name="Lbl7012"/>Законом Рязанской области от 14 мая 2013 г. № 24-ОЗ в часть 2 статьи 70 главы 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Если основные выборы в представительный орган муниципального образования проводились во второе воскресенье сентября и по их результатам соответствующий орган не был сформирован в правомочном составе, повторные выборы проводятся не позднее чем через три месяца со дня голосования на основных выборах. В остальных случаях повторные выборы проводятся во второе воскресенье сентября, а в год проведения выборов депутатов Государственной Думы Федерального Собрания Российской Федерации очередного созыва — в день голосования на этих выборах либо в иной день, но не позднее чем через один год со дня появления основания для проведения повторных выборов.</text:p>
      <text:p text:style-name="Text_20_body">При проведении повторных выборов сроки избирательных действий по решению избирательной комиссии муниципального образования могут быть сокращены на одну треть. Решение о назначении повторных выборов подлежит официальному опубликованию не позднее чем через три дня со дня его принятия.</text:p>
      <text:p text:style-name="Text_20_body"><text:bookmark text:name="Lbl7013"/><text:span text:style-name="Strong_20_Emphasis">3.</text:span> При назначении повторных выборов в случае, если полномочия окружных и участковых избирательных комиссий не истекли, избирательная комиссия муниципального образования обязана распорядиться либо о продлении срока полномочий этих избирательных комиссий, либо о формировании этих избирательных комиссий в новом составе.</text:p>
      <text:p text:style-name="Основной_20_текст.style22"><text:bookmark text:name="Lbl7014"/>Законом Рязанской области от 14 мая 2013 г. № 24-ОЗ часть 4 статьи 70 главы 9 настоящего Закона изложена в новой редакции, вступающей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В случае досрочного прекращения полномочий депутата, избранного по одномандатному избирательному округу, в этом избирательном округе избирательная комиссия муниципального образования назначает дополнительные выборы. Дополнительные выборы назначаются на второе воскресенье сентября, а в год проведения выборов депутатов Государственной Думы Федерального Собрания Российской Федерации очередного созыва — на день голосования на этих выборах. Если дополнительные выборы, в том числе с учетом сроков, предусмотренных <text:a xlink:type="simple" xlink:href="#Lbl705">частью 5 статьи 7</text:a> настоящего Закона, не могут быть назначены на второе воскресенье сентября, они должны быть проведены не позднее чем через один год со дня досрочного прекращения полномочий депутата, избранного по одномандатному избирательному округу. Если в результате досрочного прекращения депутатских полномочий представительный орган муниципального образования остался в неправомочном составе, дополнительные выборы проводятся не позднее чем через четыре месяца со дня такого досрочного прекращения полномочий, при этом сроки избирательных действий по решению избирательной комиссии муниципального образования могут быть сокращены на одну треть.</text:p>
      <text:p text:style-name="Text_20_body"><text:bookmark text:name="Lbl7015"/><text:span text:style-name="Strong_20_Emphasis">5.</text:span> В случае досрочного прекращения полномочий депутата представительного органа муниципального образования, избранного по многомандатному избирательному округу, дополнительные выборы назначаются и проводятся в порядке, предусмотренном <text:a xlink:type="simple" xlink:href="#Lbl7014">частью 4</text:a> настоящей статьи, если в округе замещено менее двух третей депутатских мандатов.</text:p>
      <text:p text:style-name="Text_20_body"><text:bookmark text:name="Lbl7016"/><text:span text:style-name="Strong_20_Emphasis">6.</text:span> Повторные и (или) дополнительные выборы не назначаются и не проводятся, если в результате этих выборов депутат не может быть избран на срок более одного года.</text:p>
      <text:p text:style-name="Text_20_body"><text:bookmark text:name="Lbl7017"/><text:span text:style-name="Strong_20_Emphasis">7.</text:span> Если в результате досрочного прекращения депутатских полномочий представительный орган муниципального образования остался в неправомочном составе, а проведение дополнительных выборов в соответствии с <text:a xlink:type="simple" xlink:href="#Lbl7016">частью 6</text:a> настоящей статьи не предусмотрено, назначаются новые основные выборы, которые проводятся в сроки, установленные <text:a xlink:type="simple" xlink:href="#Lbl703">частью 3 статьи 7</text:a> настоящего Закона.</text:p>
      <text:p text:style-name="Основной_20_текст.style9"><text:bookmark text:name="Lbl71"/>Статья 71 настоящего Закона распространяется на правоотношения, возникшие в связи с проведением выборов, назначенных после дня вступления в силу Закона Рязанской области от 14 мая 2013 г. № 24-ОЗ</text:p>
      <text:h text:style-name="Основной_20_текст.colont" text:outline-level="1">Статья 71</text:h>
      <text:h text:style-name="Основной_20_текст.article" text:outline-level="9"><text:span text:style-name="Strong_20_Emphasis">Статья 71.</text:span> Замещение вакантного депутатского мандата по единому избирательному округу, исключение зарегистрированного кандидата из списка кандидатов, допущенного к распределению депутатских мандатов</text:h>
      <text:p text:style-name="Основной_20_текст.style22"><text:bookmark text:name="Lbl711"/>Законом Рязанской области от 14 мая 2013 г. № 24-ОЗ в часть 1 статьи 71 главы 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В случае досрочного прекращения полномочий депутата представительного органа муниципального образования, избранного в результате распределения депутатских мандатов между списками кандидатов, коллегиальный постоянно действующий руководящий орган политической партии (ее регионального отделения или иного структурного подразделения), в составе списка кандидатов которой этот депутат был избран, вправе предложить избирательной комиссии муниципального образования кандидатуру из числа зарегистрированных кандидатов, включенных в ту же внутримуниципальную группу кандидатов (в общемуниципальную группу муниципального <text:soft-page-break/>списка кандидатов), что и депутат, чьи полномочия прекращены досрочно. Если в соответствующей внутримуниципальной группе кандидатов (в общемуниципальной группе муниципального списка кандидатов) остались только зарегистрированные кандидаты, замещающие депутатские мандаты, и (или) зарегистрированные кандидаты, не замещающие депутатских мандатов и письменно сообщившие в указанный орган политической партии (ее регионального отделения либо иного структурного подразделения) о своем отказе от замещения этого вакантного депутатского мандата, указанный орган политической партии (ее регионального отделения либо иного структурного подразделения) вправе предложить кандидатуру зарегистрированного кандидата из другой внутримуниципальной группы кандидатов (общемуниципальной группы списка кандидатов).</text:p>
      <text:p text:style-name="Text_20_body">Предложение кандидатуры для замещения вакантного депутатского мандата осуществляется в порядке, предусмотренном уставом соответствующей политической партии. В этом случае избирательная комиссия муниципального образования передает вакантный депутатский мандат зарегистрированному кандидату, предложенному указанным органом политической партии (ее регионального отделения или иного структурного подразделения).</text:p>
      <text:p text:style-name="Text_20_body"><text:bookmark text:name="Lbl712"/><text:span text:style-name="Strong_20_Emphasis">2.</text:span> Если в течение 14 дней со дня досрочного прекращения полномочий депутата представительного органа муниципального образования политическая партия не воспользуется своим правом, предусмотренным <text:a xlink:type="simple" xlink:href="#Lbl711">частью 1</text:a> настоящей статьи, избирательная комиссия муниципального образования в порядке, предусмотренном <text:a xlink:type="simple" xlink:href="#Lbl689">частью 9 статьи 68</text:a> настоящего Закона, передает вакантный депутатский мандат другому зарегистрированному кандидату из того же списка кандидатов, в составе которого был избран депутат представительного органа муниципального образования, чьи полномочия прекращены досрочно. При этом такой депутатский мандат не может быть передан зарегистрированному кандидату, который ранее получил депутатский мандат и полномочия которого также были прекращены досрочно, если его вакантный мандат не замещен.</text:p>
      <text:p text:style-name="Text_20_body"><text:bookmark text:name="Lbl713"/><text:span text:style-name="Strong_20_Emphasis">3.</text:span> Зарегистрированный кандидат, включенный в список кандидатов, допущенный к распределению депутатских мандатов, вправе участвовать в замещении (получении) депутатских мандатов не более двух раз.</text:p>
      <text:p text:style-name="Text_20_body"><text:bookmark text:name="Lbl714"/><text:span text:style-name="Strong_20_Emphasis">4.</text:span> Зарегистрированный кандидат, включенный в список кандидатов, допущенный к распределению депутатских мандатов, исключается из указанного списка в случае:</text:p>
      <text:p text:style-name="Text_20_body"><text:bookmark text:name="Lbl7141"/><text:span text:style-name="Strong_20_Emphasis">1)</text:span> подачи зарегистрированным кандидатом письменного заявления об исключении его из списка кандидатов, допущенного к распределению депутатских мандатов;</text:p>
      <text:p text:style-name="Text_20_body"><text:bookmark text:name="Lbl7142"/><text:span text:style-name="Strong_20_Emphasis">2)</text:span> утраты зарегистрированным кандидатом пассивного избирательного права;</text:p>
      <text:p text:style-name="Text_20_body"><text:bookmark text:name="Lbl7143"/><text:span text:style-name="Strong_20_Emphasis">3)</text:span> вступления зарегистрированного кандидата в члены иной политической партии, чем политическая партия (ее региональное или иное структурное подразделение), в список кандидатов которой (которого) он включен;</text:p>
      <text:p text:style-name="Text_20_body"><text:bookmark text:name="Lbl7144"/><text:span text:style-name="Strong_20_Emphasis">4)</text:span> реализации зарегистрированным кандидатом права, предусмотренного <text:a xlink:type="simple" xlink:href="#Lbl713">частью 3</text:a> настоящей статьи;</text:p>
      <text:p text:style-name="Text_20_body"><text:bookmark text:name="Lbl7145"/><text:span text:style-name="Strong_20_Emphasis">5)</text:span> признания зарегистрированного кандидата безвестно отсутствующим либо объявления его умершим на основании вступившего в законную силу решения суда;</text:p>
      <text:p text:style-name="Text_20_body"><text:bookmark text:name="Lbl7146"/><text:span text:style-name="Strong_20_Emphasis">6)</text:span> смерти зарегистрированного кандидата.</text:p>
      <text:p text:style-name="Text_20_body"><text:bookmark text:name="Lbl715"/><text:span text:style-name="Strong_20_Emphasis">5.</text:span> Решение об исключении зарегистрированного кандидата из списка кандидатов, допущенного к распределению депутатских мандатов, по основаниям, предусмотренным <text:a xlink:type="simple" xlink:href="#Lbl714">частью 4</text:a> настоящей статьи, оформляется решением избирательной комиссии муниципального образования.</text:p>
      <text:p text:style-name="Text_20_body"><text:bookmark text:name="Lbl716"/><text:span text:style-name="Strong_20_Emphasis">6.</text:span> Если в списке кандидатов, допущенном к распределению депутатских мандатов, не осталось зарегистрированных кандидатов, имеющих право замещать вакантный депутатский мандат, этот депутатский мандат остается вакантным до следующих выборов депутатов представительного органа муниципального образования.</text:p>
      <text:h text:style-name="Основной_20_текст.colont" text:outline-level="1"><text:bookmark text:name="Lbl72"/>Статья 72</text:h>
      <text:h text:style-name="Основной_20_текст.article" text:outline-level="9"><text:span text:style-name="Strong_20_Emphasis">Статья 72.</text:span> Опубликование и обнародование итогов голосования и результатов выборов депутатов представительного органа муниципального образования</text:h>
      <text:p text:style-name="Text_20_body"><text:bookmark text:name="Lbl721"/><text:span text:style-name="Strong_20_Emphasis">1.</text:span> Соответствующая избирательная комиссия представляет для ознакомления итоги голосования по каждому избирательному участку, по каждой территории, на которую распространяется деятельность данной избирательной комиссии, результаты выборов по соответствующему избирательному округу в объеме данных, содержащихся в ее протоколе о результатах выборов и протоколах об итогах голосования непосредственно нижестоящих избирательных комиссий, избирателям, кандидатам, доверенным лицам кандидатов, избирательных объединений, наблюдателям, иностранным (международным) наблюдателям, представителям средств массовой информации по их требованию.</text:p>
      <text:p text:style-name="Text_20_body"><text:bookmark text:name="Lbl722"/><text:span text:style-name="Strong_20_Emphasis">2.</text:span> Окружная избирательная комиссия и избирательная комиссия муниципального образования направляют общие данные о результатах выборов по одномандатному (многомандатному) избирательному округу и единому избирательному округу соответственно в средства массовой информации в течение одних суток после определения результатов выборов.</text:p>
      <text:p text:style-name="Text_20_body"><text:bookmark text:name="Lbl723"/><text:span text:style-name="Strong_20_Emphasis">3.</text:span> Официальное опубликование результатов выборов, а также данных о числе голосов, полученных каждым из кандидатов (списков кандидатов), голосов, поданных по позициям «За» и «Против», осуществляется соответственно окружной избирательной комиссией и избирательной комиссией муниципального образования не позднее чем через один месяц со дня голосования.</text:p>
      <text:p text:style-name="Text_20_body"><text:bookmark text:name="Lbl724"/><text:span text:style-name="Strong_20_Emphasis">4.</text:span> В течение двух месяцев со дня голосования избирательная комиссия муниципального образования осуществляет официальное опубликование (обнародование) информации об итогах голосования, включающей в себя полные данные протоколов всех избирательных комиссий, об итогах голосования и о результатах выборов, а также предусмотренные <text:a xlink:type="simple" xlink:href="#Lbl6019">частью 9 статьи 60</text:a> настоящего Закона данные обо всех избранных кандидатах.</text:p>
      <text:h text:style-name="Основной_20_текст.colont" text:outline-level="1"><text:bookmark text:name="Lbl73"/>Статья 73</text:h>
      <text:h text:style-name="Основной_20_текст.article" text:outline-level="9"><text:span text:style-name="Strong_20_Emphasis">Статья 73</text:span>. Хранение, передача в архивы и уничтожение избирательной документации</text:h>
      <text:p text:style-name="Основной_20_текст.style22"><text:bookmark text:name="Lbl731"/>Законом Рязанской области от 14 мая 2013 г. № 24-ОЗ в часть 1 статьи 73 главы 9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Избирательная документация (включая избирательные бюллетени) участковых, окружных избирательных комиссий хранится в охраняемых помещениях и передается в вышестоящие избирательные комиссии в сроки, установленные федеральными законами и настоящим Законом. Порядок хранения, передачи в архив и уничтоже<text:soft-page-break/>ния избирательной документации утверждается избирательной комиссией муниципального образования по согласованию с государственным архивным органом.</text:p>
      <text:p text:style-name="Text_20_body"><text:bookmark text:name="Lbl732"/><text:span text:style-name="Strong_20_Emphasis">2.</text:span> Избирательная документация избирательной комиссии муниципального образования вместе с переданной ей на хранение документацией нижестоящих избирательных комиссий хранится в избирательной комиссии муниципального образования в течение сроков, установленных федеральными законами и <text:a xlink:type="simple" xlink:href="#Lbl733">частями 3 — 5</text:a> настоящей статьи.</text:p>
      <text:p text:style-name="Text_20_body"><text:bookmark text:name="Lbl733"/><text:span text:style-name="Strong_20_Emphasis">3.</text:span> Избирательные бюллетени, списки избирателей и подписные листы с подписями избирателей хранятся не менее одного года со дня официального опубликования общих результатов выборов с последующим уничтожением в установленном порядке.</text:p>
      <text:p text:style-name="Text_20_body"><text:bookmark text:name="Lbl734"/><text:span text:style-name="Strong_20_Emphasis">4.</text:span> Протоколы избирательных комиссий об итогах голосования, о результатах выборов и сводные таблицы хранятся не менее пяти лет со дня официального опубликования итогов голосования и результатов выборов, а затем в установленном порядке передаются в муниципальный архив.</text:p>
      <text:p text:style-name="Text_20_body"><text:bookmark text:name="Lbl735"/><text:span text:style-name="Strong_20_Emphasis">5.</text:span> Финансовые отчеты избирательных комиссий о поступлении и расходовании средств местного бюджета, выделенных на подготовку и проведение выборов депутатов представительного органа муниципального образования, итоговые финансовые отчеты кандидатов хранятся не менее десяти лет со дня официального опубликования итогов голосования и результатов выборов с последующим уничтожением в установленном порядке.</text:p>
      <text:p text:style-name="Text_20_body">Иная избирательная документация хранится не менее пяти лет со дня официального опубликования результатов выборов с последующим уничтожением в установленном порядке.</text:p>
      <text:p text:style-name="Text_20_body"><text:bookmark text:name="Lbl736"/><text:span text:style-name="Strong_20_Emphasis">6.</text:span> В соответствии с законодательством Российской Федерации в случае рассмотрения в суде жалобы на решения избирательной комиссии об итогах голосования, о результатах выборов, возбуждения уголовных дел, связанных с нарушением избирательных прав граждан Российской Федерации, сроки хранения соответствующей избирательной документации продлеваются до вступления в законную силу решения суда (прекращения дела в соответствии с законом).</text:p>
      <text:p text:style-name="Text_20_body"><text:bookmark text:name="Lbl737"/><text:span text:style-name="Strong_20_Emphasis">7.</text:span> Избирательные бюллетени, списки избирателей, протоколы избирательных комиссий об итогах голосования, о результатах выборов и приложенные к ним материалы, сводные таблицы, финансовые отчеты избирательных комиссий, итоговые финансовые отчеты зарегистрированных кандидатов, избирательных объединений, зарегистрировавших списки кандидатов, являются документами строгой отчетности.</text:p>
      <text:p text:style-name="Text_20_body">Ответственность за сохранность избирательной документации возлагается на председателя и секретаря соответствующей избирательной комиссии до передачи документации в вышестоящую избирательную комиссию либо в архив или ее уничтожения по истечении сроков хранения.</text:p>
      <text:h text:style-name="Основной_20_текст.colont" text:outline-level="1"><text:bookmark text:name="Lbl74"/>Статья 74</text:h>
      <text:h text:style-name="Основной_20_текст.article" text:outline-level="9"><text:span text:style-name="Strong_20_Emphasis">Статья 74.</text:span> Использование ГАС «Выборы» при проведении выборов депутатов представительного органа муниципального образования</text:h>
      <text:p text:style-name="Text_20_body"><text:bookmark text:name="Lbl741"/><text:span text:style-name="Strong_20_Emphasis">1.</text:span> При подготовке и проведении выборов представительного органа муниципального образования используется только ГАС «Выборы». Ввод в ГАС «Выборы» данных, содержащихся в протоколах избирательных комиссий об итогах голосования, о результатах выборов в муниципальном районе, городском округе, является обязательным. При подготовке и проведении выборов представительного органа поселения ГАС «Выборы» используется в порядке, установленном федеральными законами, соответствующими правовыми актами Центральной избирательной комиссии Российской Федерации.</text:p>
      <text:p text:style-name="Text_20_body"><text:bookmark text:name="Lbl742"/><text:span text:style-name="Strong_20_Emphasis">2.</text:span> В случае возложения полномочий избирательной комиссии муниципального образования на соответствующую территориальную избирательную комиссию, действующую на территории муниципального образования, используется соответствующий комплекс средств автоматизации ГАС «Выборы». В случае, если полномочия избирательной комиссии муниципального образования не возложены на территориальную избирательную комиссию, порядок использования комплекса средств автоматизации ГАС «Выборы» соответствующей территориальной избирательной комиссии, порядок взаимодействия избирательной комиссии муниципального образования и территориальной избирательной комиссии при использовании комплекса средств автоматизации ГАС «Выборы» устанавливаются в соответствии с настоящим Законом.</text:p>
      <text:p text:style-name="Text_20_body"><text:bookmark text:name="Lbl743"/><text:span text:style-name="Strong_20_Emphasis">3.</text:span> Соответствующая избирательная комиссия муниципального образования (если полномочия избирательной комиссии муниципального образования возложены на территориальную избирательную комиссию, — избирательная комиссия муниципального образования) образует группу контроля за использованием ГАС «Выборы», отдельных ее технических средств с включением в состав этой группы членов комиссии (комиссий) с правом решающего голоса и членов комиссии (комиссий) с правом совещательного голоса. Полномочия группы контроля устанавливаются Федеральным законом от 10 января 2003 года № 20-ФЗ «О Государственной автоматизированной системе Российской Федерации «Выборы».</text:p>
      <text:p text:style-name="Text_20_body"><text:bookmark text:name="Lbl744"/><text:span text:style-name="Strong_20_Emphasis">4.</text:span> Члены избирательной комиссии с правом решающего голоса и члены избирательной комиссии с правом совещательного голоса, входящие в состав группы контроля, имеют равные права.</text:p>
      <text:p text:style-name="Text_20_body"><text:bookmark text:name="Lbl745"/><text:span text:style-name="Strong_20_Emphasis">5.</text:span> Все члены избирательной комиссии, наблюдатели имеют право знакомиться с информацией, содержащейся в ГАС «Выборы», вводимой и выводимой из нее в связи с установлением итогов голосования, определением результатов выборов.</text:p>
      <text:p text:style-name="Основной_20_текст.style22"><text:bookmark text:name="Lbl746"/>Законом Рязанской области от 9 декабря 2011 г. № 117-ОЗ в часть 6 статьи 74 главы 9 настоящего Закона внесены изменения</text:p>
      <text:p text:style-name="Основной_20_текст.style22">См. текст части в предыдущей редакции</text:p>
      <text:p text:style-name="Text_20_body"><text:span text:style-name="Strong_20_Emphasis">6.</text:span> Введенные в ГАС «Выборы» данные об участии избирателей в выборах, о предварительных и об окончательных итогах голосования, о результатах выборов должны быть оперативно доступны (в режиме «Только чтение») абонентам информационно-телекоммуникационной сети «Интернет» в соответствии с порядком, установленным Центральной избирательной комиссией Российской Федерации.</text:p>
      <text:h text:style-name="Основной_20_текст.colont" text:outline-level="1"><text:bookmark text:name="Lbl110"/><text:soft-page-break/>Справочник наблюдателя — www.nablawiki.ru</text:h>
      <text:h text:style-name="Heading_20_2" text:outline-level="2">Глава 10. Обжалование нарушений избирательных прав граждан и ответственность за нарушения законодательства о выборах депутатов представительного органа муниципального образования</text:h>
      <text:h text:style-name="Основной_20_текст.colont" text:outline-level="1"><text:bookmark text:name="Lbl75"/>Статья 75</text:h>
      <text:h text:style-name="Основной_20_текст.article" text:outline-level="9"><text:span text:style-name="Strong_20_Emphasis">Статья 75</text:span>. Обжалование решений и действий (бездействия), нарушающих избирательные права граждан Российской Федерации</text:h>
      <text:p text:style-name="Text_20_body"><text:bookmark text:name="Lbl751"/><text:span text:style-name="Strong_20_Emphasis">1.</text:span> Решения и действия (бездействие) органов государственной власти, органов местного самоуправления, общественных объединений и должностных лиц, а также решения и действия (бездействие) избирательных комиссий и их должностных лиц, нарушающие избирательные права граждан, могут быть обжалованы в суд. Обжалование осуществляется в порядке и в сроки, которые установлены федеральными законами.</text:p>
      <text:p text:style-name="Text_20_body"><text:bookmark text:name="Lbl752"/><text:span text:style-name="Strong_20_Emphasis">2.</text:span> С жалобами на решения и действия (бездействие), нарушающие избирательные права граждан, могут обратиться избиратели, кандидаты, их доверенные лица, избирательные объединения и их доверенные лица, иные общественные объединения, наблюдатели, а также избирательные комиссии.</text:p>
      <text:p text:style-name="Text_20_body"><text:bookmark text:name="Lbl753"/><text:span text:style-name="Strong_20_Emphasis">3.</text:span> Решения и действия (бездействие) избирательных комиссий и их должностных лиц, нарушающие избирательные права граждан, могут быть обжалованы в непосредственно вышестоящую избирательную комиссию, которая обязана, не направляя жалобу в нижестоящую избирательную комиссию, за исключением случая, когда обстоятельства, изложенные в жалобе, не были предметом рассмотрения нижестоящей избирательной комиссии, рассмотреть жалобу и вынести одно из следующих решений:</text:p>
      <text:p text:style-name="Text_20_body"><text:bookmark text:name="Lbl7531"/><text:span text:style-name="Strong_20_Emphasis">а)</text:span> оставить жалобу без удовлетворения;</text:p>
      <text:p text:style-name="Text_20_body"><text:bookmark text:name="Lbl7532"/><text:span text:style-name="Strong_20_Emphasis">б)</text:span> отменить обжалуемое решение полностью или в части (признать незаконным действие (бездействие) и принять решение по существу;</text:p>
      <text:p text:style-name="Text_20_body"><text:bookmark text:name="Lbl7533"/><text:span text:style-name="Strong_20_Emphasis">в)</text:span> отменить обжалуемое решение полностью или в части (признать незаконным действие (бездействие), обязав нижестоящую избирательную комиссию повторно рассмотреть вопрос и принять решение по существу (совершить определенное действие).</text:p>
      <text:p text:style-name="Text_20_body"><text:bookmark text:name="Lbl754"/><text:span text:style-name="Strong_20_Emphasis">4.</text:span> При рассмотрении избирательной комиссией жалоб (заявлений), а также в иных случаях, когда избирательной комиссией рассматривается вопрос о нарушении избирательных прав граждан, на заседание избирательной комиссии приглашаются заявители, а также лица, действия (бездействие) которых обжалуются или являются предметом рассмотрения.</text:p>
      <text:p text:style-name="Text_20_body"><text:bookmark text:name="Lbl755"/><text:span text:style-name="Strong_20_Emphasis">5.</text:span> В случае принятия жалобы к рассмотрению судом и обращения того же заявителя с аналогичной жалобой в соответствующую избирательную комиссию эта комиссия приостанавливает рассмотрение жалобы до вступления решения суда в законную силу. В случае вынесения судом решения по существу жалобы избирательная комиссия прекращает ее рассмотрение.</text:p>
      <text:p text:style-name="Основной_20_текст.style9"><text:bookmark text:name="Lbl76"/>Статья 76 настоящего Закона распространяется на правоотношения, возникшие в связи с проведением выборов, назначенных после дня вступления в силу Закона Рязанской области от 14 мая 2013 г. № 24-ОЗ</text:p>
      <text:h text:style-name="Основной_20_текст.colont" text:outline-level="1">Статья 76</text:h>
      <text:h text:style-name="Основной_20_текст.article" text:outline-level="9"><text:span text:style-name="Strong_20_Emphasis">Статья 76.</text:span> Основания аннулирования регистрации кандидата (списка кандидатов), отмены решения избирательной комиссии о регистрации кандидата (списка кандидатов), об отказе в регистрации кандидата (списка кандидатов), исключении кандидата из списка кандидатов, отмены регистрации кандидата (списка кандидатов)</text:h>
      <text:p text:style-name="Text_20_body"><text:bookmark text:name="Lbl761"/><text:span text:style-name="Strong_20_Emphasis">1.</text:span> Решение окружной избирательной комиссии о регистрации кандидата аннулируется избирательной комиссией муниципального образования в случае нарушения требования <text:a xlink:type="simple" xlink:href="#Lbl353">части 3 статьи 35</text:a> настоящего Закона. При этом аннулированию подлежат все решения о регистрации кандидата, за исключением первого.</text:p>
      <text:p text:style-name="Text_20_body"><text:bookmark text:name="Lbl762"/><text:span text:style-name="Strong_20_Emphasis">2.</text:span> Регистрация кандидата (списка кандидатов) аннулируется решением избирательной комиссии, зарегистрировавшей кандидата (список кандидатов), на основании заявления кандидата о снятии своей кандидатуры, решения избирательного объединения об отзыве кандидата (списка кандидатов), представленных в данную избирательную комиссию в соответствии с <text:a xlink:type="simple" xlink:href="#Lbl3513">частями 13</text:a>, <text:a xlink:type="simple" xlink:href="#Lbl3514">14</text:a> или <text:a xlink:type="simple" xlink:href="#Lbl3515">15 статьи 35</text:a> настоящего Закона, а также в связи со смертью кандидата.</text:p>
      <text:p text:style-name="Text_20_body"><text:bookmark text:name="Lbl763"/><text:span text:style-name="Strong_20_Emphasis">3.</text:span> Регистрация кандидата аннулируется избирательной комиссией, зарегистрировавшей кандидата, в случае утраты им пассивного избирательного права.</text:p>
      <text:p text:style-name="Text_20_body"><text:bookmark text:name="Lbl764"/><text:span text:style-name="Strong_20_Emphasis">4.</text:span> Регистрация кандидата, выдвинутого политической партией, ее региональным отделением или иным структурным подразделением, аннулируется избирательной комиссией, зарегистрировавшей кандидата, на основании вступившего в законную силу решения суда о приостановлении деятельности либо ликвидации соответственно политической партии, ее регионального отделения, иного структурного подразделения. Регистрация кандидата, выдвинутого иным общественным объединением, аннулируется избирательной комиссией, зарегистрировавшей кандидата, на основании решения соответствующего должностного лица или органа о приостановлении деятельности общественного объединения (если это решение не обжаловано или не признано судом незаконным) либо в случае ликвидации общественного объединения.</text:p>
      <text:p text:style-name="Основной_20_текст.style22"><text:bookmark text:name="Lbl765"/>Законом Рязанской области от 14 мая 2013 г. № 24-ОЗ в часть 5 статьи 76 главы 10 настоящего Закона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Регистрация списка кандидатов аннулируется, если число кандидатов, исключенных из списка кандидатов по заявлениям кандидатов о снятии своих кандидатур, по решению избирательного объединения об исключении кандидатов из списка кандидатов (кроме выбытия по вынуждающим к тому обстоятельствам), а так же по основаниям, предусмотренным <text:a xlink:type="simple" xlink:href="#Lbl359">частью 9 статьи 35</text:a> настоящего Закона и <text:a xlink:type="simple" xlink:href="#Lbl769">частью 9</text:a> настоящей статьи, превышает 50 процентов от числа кандидатов в заверенном списке кандидатов. Регистрация муниципального списка кандидатов аннулируется избирательной комиссией муниципального образования, если в результате выбытия кандидатов число внутримуниципальных групп кандидатов оказалось менее установленного <text:a xlink:type="simple" xlink:href="#Lbl2983">абзацем третьим части 8 статьи 29</text:a> настоящего Закона.</text:p>
      <text:p text:style-name="Text_20_body"><text:bookmark text:name="Lbl766"/><text:span text:style-name="Strong_20_Emphasis">6.</text:span> Решение избирательной комиссии о регистрации кандидата (списка кандидатов), об отказе в регистрации кандидата (списка кандидатов) может быть отменено судом, а решение избирательной комиссии об отказе в регистрации кандидата (списка кандидатов) — также избирательной комиссией в порядке, предусмотренном <text:a xlink:type="simple" xlink:href="#Lbl75">статьей 75</text:a> настоящего Закона, по заявлению зарегистрировавшей кандидата (список кандидатов) избирательной комис<text:soft-page-break/>сии, кандидата, избирательного объединения, в отношении которого вынесено такое решение, кандидата, зарегистрированного по тому же избирательному округу, избирательного объединения, список кандидатов которого зарегистрирован по тому же избирательному округу, если будет установлено, что решение было принято избирательной комиссией с нарушением требований, предусмотренных <text:a xlink:type="simple" xlink:href="#Lbl357">частями 7-9 статьи 35</text:a> настоящего Закона, иных требований, предусмотренных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767"/><text:span text:style-name="Strong_20_Emphasis">7.</text:span> Регистрация кандидата может быть отменена судом по заявлению зарегистрировавшей кандидата избирательной комиссии, кандидата, зарегистрированного по тому же избирательному округу, в случаях:</text:p>
      <text:p text:style-name="Основной_20_текст.style22"><text:bookmark text:name="Lbl7671"/>Законом Рязанской области от 9 декабря 2011 г. № 117-ОЗ в пункт 1 части 7 статьи 76 главы 10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вновь открывшихся обстоятельств, являющихся основанием для отказа в регистрации кандидата, предусмотренным <text:a xlink:type="simple" xlink:href="#Lbl3571">пунктами 1</text:a>, <text:a xlink:type="simple" xlink:href="#Lbl3572">2</text:a>, <text:a xlink:type="simple" xlink:href="#Lbl3578">8</text:a>, <text:a xlink:type="simple" xlink:href="#Lbl35710">10</text:a>, <text:a xlink:type="simple" xlink:href="#Lbl35711">11</text:a>, <text:a xlink:type="simple" xlink:href="#Lbl35712">12</text:a>, <text:a xlink:type="simple" xlink:href="#Lbl35713">13</text:a>, <text:a xlink:type="simple" xlink:href="#Lbl35715">15 части 7</text:a> статьи 35 настоящего Закона. При этом вновь открывшимися считаются те обстоятельства, которые существовали на момент принятия решения о регистрации кандидата, но не были и не могли быть известны избирательной комиссии, зарегистрировавшей кандидата;</text:p>
      <text:p text:style-name="Text_20_body"><text:bookmark text:name="Lbl7672"/><text:span text:style-name="Strong_20_Emphasis">2)</text:span> использования кандидатом в целях достижения определенного результата на выборах денежных средств помимо средств собственного избирательного фонда, если их сумма превысила пять процентов от предельного размера расходования средств избирательного фонда, установленного настоящим Законом, или превышения предельного размера расходования средств избирательного фонда, установленного настоящим Законом, более чем на пять процентов;</text:p>
      <text:p text:style-name="Text_20_body"><text:bookmark text:name="Lbl7673"/><text:span text:style-name="Strong_20_Emphasis">3)</text:span> неоднократного использования кандидатом преимуществ своего должностного или служебного положения;</text:p>
      <text:p text:style-name="Text_20_body"><text:bookmark text:name="Lbl7674"/><text:span text:style-name="Strong_20_Emphasis">4)</text:span> установления факта подкупа избирателей кандидатом, его доверенным лицом, уполномоченным представителем по финансовым вопросам, а также действующими по их поручению иным лицом или организацией;</text:p>
      <text:p text:style-name="Text_20_body"><text:bookmark text:name="Lbl7675"/><text:span text:style-name="Strong_20_Emphasis">5)</text:span> несоблюдения кандидатом ограничений, предусмотренных <text:a xlink:type="simple" xlink:href="#Lbl521">частью 1</text:a> или <text:a xlink:type="simple" xlink:href="#Lbl522">2 статьи 52</text:a> настоящего Закона;</text:p>
      <text:p text:style-name="Text_20_body"><text:bookmark text:name="Lbl7676"/><text:span text:style-name="Strong_20_Emphasis">6)</text:span> неоднократного несоблюдения кандидатом ограничений, предусмотренных <text:a xlink:type="simple" xlink:href="#Lbl528">частью 8 статьи 52</text:a> настоящего Закона;</text:p>
      <text:p text:style-name="Основной_20_текст.style22"><text:bookmark text:name="Lbl7677"/>Законом Рязанской области от 9 декабря 2011 г. № 117-ОЗ в пункт 7 части 7 статьи 76 главы 10 настоящего Закона внесены изменения</text:p>
      <text:p text:style-name="Основной_20_текст.style22">См. текст пункта в предыдущей редакции</text:p>
      <text:p text:style-name="Text_20_body"><text:span text:style-name="Strong_20_Emphasis">7)</text:span> установления в отношении кандидата факта, свидетельствующего о том, что в течение периода, указанного в <text:a xlink:type="simple" xlink:href="#Lbl5084">пункте 4 части 8 статьи 5</text:a> настоящего Закона (но до приобретения статуса кандидата), этот гражданин в своих выступлениях на публичных мероприятиях, в средствах массовой информации или в распространяемых им материалах (в том числе размещаемых в информационно-телекоммуникационных сетях , доступ к которым не ограничен определенным кругом лиц, включая сеть «Интернет») призывал к совершению деяний, определяемых в статье 1 Федерального закона «О противодействии экстремистской деятельности» как экстремистская деятельность, либо иным способом побуждал к таким деяниям, обосновывал или оправдывал экстремизм, либо совершал действия, направленные на возбуждение социальной, расовой, национальной или религиозной розни, унижение национального достоинства, пропаганду исключительности, превосходства либо неполноценности граждан по признаку их отношения к религии, социальной, расовой, национальной, религиозной или языковой принадлежности, либо пропагандировал и публично демонстрировал нацистскую атрибутику или символику либо атрибутику или символику, сходные с нацистской атрибутикой или символикой до степени их смешения;</text:p>
      <text:p text:style-name="Text_20_body"><text:bookmark text:name="Lbl7678"/><text:span text:style-name="Strong_20_Emphasis">8)</text:span> установления факта сокрытия кандидатом сведений о своей судимости.</text:p>
      <text:p text:style-name="Text_20_body"><text:bookmark text:name="Lbl768"/><text:span text:style-name="Strong_20_Emphasis">8.</text:span> Регистрация списка кандидатов может быть отменена судом по заявлению избирательной комиссии муниципального образования, избирательного объединения, список кандидатов которого зарегистрирован по тому же избирательному округу, в случаях:</text:p>
      <text:p text:style-name="Основной_20_текст.style22"><text:bookmark text:name="Lbl7681"/>Законом Рязанской области от 9 декабря 2011 г. № 117-ОЗ в пункт 1 части 8 статьи 76 главы 10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вновь открывшихся обстоятельств, являющихся основанием для отказа в регистрации списка кандидатов, предусмотренным <text:a xlink:type="simple" xlink:href="#Lbl3581">пунктами 1</text:a>, <text:a xlink:type="simple" xlink:href="#Lbl3588">8</text:a>, <text:a xlink:type="simple" xlink:href="#Lbl3589">9</text:a>, <text:a xlink:type="simple" xlink:href="#Lbl35811">11</text:a>, <text:a xlink:type="simple" xlink:href="#Lbl35812">12</text:a>, <text:a xlink:type="simple" xlink:href="#Lbl35813">13 части 8 статьи 35</text:a> настоящего Закона. При этом вновь открывшимися считаются те обстоятельства, которые существовали на момент принятия решения о регистрации списка кандидатов, но не были и не могли быть известны избирательной комиссии, зарегистрировавшей список кандидатов;</text:p>
      <text:p text:style-name="Text_20_body"><text:bookmark text:name="Lbl7682"/><text:span text:style-name="Strong_20_Emphasis">2)</text:span> использования избирательным объединением в целях достижения определенного результата на выборах денежных средств помимо средств собственного избирательного фонда, если их сумма превысила 5 процентов от предельного размера расходования средств избирательного фонда, установленного настоящим Законом, или превышения предельного размера расходования средств избирательного фонда, установленного настоящим Законом, более чем на пять процентов;</text:p>
      <text:p text:style-name="Text_20_body"><text:bookmark text:name="Lbl7683"/><text:span text:style-name="Strong_20_Emphasis">3)</text:span> неоднократного использования руководителем избирательного объединения преимуществ своего должностного или служебного положения;</text:p>
      <text:p text:style-name="Text_20_body"><text:bookmark text:name="Lbl7684"/><text:span text:style-name="Strong_20_Emphasis">4)</text:span> установления факта подкупа избирателей избирательным объединением, его доверенным лицом, уполномоченным представителем, а также действующими по их поручению иным лицом или организацией;</text:p>
      <text:p text:style-name="Text_20_body"><text:bookmark text:name="Lbl7685"/><text:span text:style-name="Strong_20_Emphasis">5)</text:span> несоблюдения избирательным объединением ограничений, предусмотренных <text:a xlink:type="simple" xlink:href="#Lbl521">частью 1</text:a> или <text:a xlink:type="simple" xlink:href="#Lbl522">2 статьи 52</text:a> настоящего Закона, а также несоблюдения кандидатом, включенным в зарегистрированный список кандидатов, ограничений, предусмотренных <text:a xlink:type="simple" xlink:href="#Lbl521">частью 1</text:a> или <text:a xlink:type="simple" xlink:href="#Lbl522">2 статьи 52</text:a> настоящего Закона, если избирательное объединение, выдвинувшее этот список, не исключит такого кандидата из списка в соответствии с <text:a xlink:type="simple" xlink:href="#Lbl7610">частью 10</text:a> настоящей статьи;</text:p>
      <text:p text:style-name="Text_20_body"><text:bookmark text:name="Lbl7686"/><text:span text:style-name="Strong_20_Emphasis">6)</text:span> неоднократного несоблюдения избирательным объединением ограничений, предусмотренных <text:a xlink:type="simple" xlink:href="#Lbl528">частью 8 статьи 52</text:a> настоящего Закона;</text:p>
      <text:p text:style-name="Основной_20_текст.style22"><text:bookmark text:name="Lbl7687"/>Законом Рязанской области от 9 декабря 2011 г. № 117-ОЗ в пункт 7 части 8 статьи 76 главы 10 настоящего Закона внесены изменения</text:p>
      <text:p text:style-name="Основной_20_текст.style22">См. текст пункта в предыдущей редакции</text:p>
      <text:p text:style-name="Text_20_body"><text:span text:style-name="Strong_20_Emphasis">7)</text:span> установления в отношении избирательного объединения факта, свидетельствующего о том, что в течение периода, указанного в <text:a xlink:type="simple" xlink:href="#Lbl5084">пункте 4 части 8 статьи 5</text:a> настоящего Закона (но до выдвижения списка кандидатов), это избирательное объединение на публичных мероприятиях, в средствах массовой информации или в распространяемых им материалах (в том числе размещаемых в информационно-телекоммуникационных сетях , доступ к которым не ограничен определенным кругом лиц, включая сеть «Интернет») призывало к совершению деяний, определяемых в статье 1 Федерального закона «О противодействии экстремистской деятельности» как экстремистская деятельность, либо иным способом побуждало к таким деяниям, обосновывало или оправдывало экстремизм, либо осуществляло деятельность, направленную на возбуждение социальной, расовой, национальной или <text:soft-page-break/>религиозной розни, унижение национального достоинства, пропаганду исключительности, превосходства либо неполноценности граждан по признаку их отношения к религии, социальной, расовой, национальной, религиозной или языковой принадлежности, либо пропагандировало и публично демонстрировало нацистскую атрибутику или символику либо атрибутику или символику, сходные с нацистской атрибутикой или символикой до степени их смешения, а также установления такого факта в отношении кандидата, включенного в зарегистрированный список кандидатов, в течение указанного периода (но до приобретения гражданином статуса кандидата), если избирательное объединение, выдвинувшее этот список, не исключит такого кандидата из списка в соответствии с <text:a xlink:type="simple" xlink:href="#Lbl7610">частью 10</text:a> настоящей статьи.</text:p>
      <text:p text:style-name="Text_20_body"><text:bookmark text:name="Lbl769"/><text:span text:style-name="Strong_20_Emphasis">9.</text:span> Регистрация кандидата, включенного в зарегистрированный список кандидатов, может быть отменена судом по заявлению избирательной комиссии муниципального образования, избирательного объединения, список кандидатов которого зарегистрирован по тому же избирательному округу, в случае, предусмотренном <text:a xlink:type="simple" xlink:href="#Lbl7673">пунктом 3</text:a>, <text:a xlink:type="simple" xlink:href="#Lbl7675">5</text:a> или <text:a xlink:type="simple" xlink:href="#Lbl7678">8 части 7</text:a> настоящей статьи, либо в случае установления факта подкупа избирателей кандидатом, а также действующими по его поручению иным лицом или организацией, либо в случае вновь открывшихся обстоятельств, являющихся основанием для исключения кандидата из списка кандидатов, предусмотренным <text:a xlink:type="simple" xlink:href="#Lbl3591">пунктами 1</text:a>, <text:a xlink:type="simple" xlink:href="#Lbl3592">2</text:a>, <text:a xlink:type="simple" xlink:href="#Lbl3593">3</text:a>, <text:a xlink:type="simple" xlink:href="#Lbl3594">4</text:a> или <text:a xlink:type="simple" xlink:href="#Lbl3596">6 части 9 статьи 35</text:a> настоящего Закона. При этом вновь открывшимися считаются те обстоятельства, которые существовали на момент принятия решения о регистрации списка кандидатов, но не были и не могли быть известны избирательной комиссии, зарегистрировавшей список кандидатов.</text:p>
      <text:p text:style-name="Text_20_body"><text:bookmark text:name="Lbl7610"/><text:span text:style-name="Strong_20_Emphasis">10.</text:span> Избирательное объединение, в отношении которого возбуждено дело о защите избирательных прав и права на участие в референдуме граждан по основанию, предусмотренному <text:a xlink:type="simple" xlink:href="#Lbl7685">пунктом 5</text:a> или <text:a xlink:type="simple" xlink:href="#Lbl7687">7 части 8</text:a> настоящей статьи, вправе исключить из выдвинутого им списка кандидатов кандидата, действия которого послужили поводом для обращения в суд. Исключение избирательным объединением такого кандидата из списка кандидатов до принятия судом решения по делу является основанием для прекращения производства по делу.</text:p>
      <text:p text:style-name="Text_20_body"><text:bookmark text:name="Lbl7611"/><text:span text:style-name="Strong_20_Emphasis">11.</text:span> В случае несоблюдения кандидатом, избирательным объединением ограничений, предусмотренных <text:a xlink:type="simple" xlink:href="#Lbl521">частью 1 статьи 52</text:a> настоящего Закона, либо совершения гражданином до приобретения им статуса кандидата, а избирательным объединением до выдвижения им списка кандидатов деяний, предусмотренных соответственно <text:a xlink:type="simple" xlink:href="#Lbl7677">пунктом 7 части 7</text:a>, <text:a xlink:type="simple" xlink:href="#Lbl7687">пунктом 7 части 8</text:a> настоящей статьи, и в случаях, предусмотренных <text:a xlink:type="simple" xlink:href="#Lbl7672">пунктами 2</text:a>, <text:a xlink:type="simple" xlink:href="#Lbl7673">3</text:a>, <text:a xlink:type="simple" xlink:href="#Lbl7674">4</text:a> и <text:a xlink:type="simple" xlink:href="#Lbl7678">8 части 7</text:a>, <text:a xlink:type="simple" xlink:href="#Lbl7682">пунктами 2</text:a>, <text:a xlink:type="simple" xlink:href="#Lbl7683">3</text:a> и <text:a xlink:type="simple" xlink:href="#Lbl7684">4 части 8</text:a> настоящей статьи, регистрация кандидата (списка кандидатов) может быть отменена судом по заявлению прокурора.</text:p>
      <text:h text:style-name="Основной_20_текст.colont" text:outline-level="1"><text:bookmark text:name="Lbl77"/>Статья 77</text:h>
      <text:h text:style-name="Основной_20_текст.article" text:outline-level="9"><text:span text:style-name="Strong_20_Emphasis">Статья 77</text:span>. Отмена решения избирательной комиссии об итогах голосования, о результатах выборов депутатов представительного органа муниципального образования</text:h>
      <text:p text:style-name="Text_20_body"><text:bookmark text:name="Lbl771"/><text:span text:style-name="Strong_20_Emphasis">1.</text:span> Если при проведении голосования или установлении итогов голосования были допущены нарушения Федерального закона «Об основных гарантиях избирательных прав и права на участие в референдуме граждан Российской Федерации», настоящего Закона, вышестоящая избирательная комиссия до установления ею итогов голосования, определения результатов выборов может отменить решение нижестоящей избирательной комиссии об итогах голосования о результатах выборов и принять решение о повторном подсчете голосов, а если допущенные нарушения не позволяют с достоверностью определить результаты волеизъявления избирателей — о признании итогов голосования, результатов выборов недействительными. В случае признания итогов голосования недействительными данные соответствующего протокола об итогах голосования не включаются в данные протоколов об итогах голосования, о результатах выборов, составленных вышестоящими избирательными комиссиями.</text:p>
      <text:p text:style-name="Text_20_body"><text:bookmark text:name="Lbl772"/><text:span text:style-name="Strong_20_Emphasis">2.</text:span> После установления итогов голосования, определения результатов выборов вышестоящей избирательной комиссией решение нижестоящей избирательной комиссии об итогах голосования, о результатах выборов может быть отменено только судом либо судом может быть принято решение о внесении изменений в протокол избирательной комиссии об итогах голосования, о результатах выборов и (или) сводную таблицу. О принятом избирательной комиссией решении об обращении в суд с заявлением об отмене итогов голосования, результатов выборов, о внесении изменений в протокол избирательной комиссии об итогах голосования, о результатах выборов и (или) сводную таблицу данная избирательная комиссия информирует избирательную комиссию муниципального образования. В случае принятия судом решения о внесении изменений в протокол избирательной комиссии об итогах голосования, о результатах выборов и (или) сводную таблицу избирательная комиссия, составившая данные протокол и (или) сводную таблицу, составляет новый протокол об итогах голосования, о результатах выборов с отметкой: «Повторный» и (или) новую сводную таблицу с отметкой: «Повторная».</text:p>
      <text:p text:style-name="Text_20_body"><text:bookmark text:name="Lbl773"/><text:span text:style-name="Strong_20_Emphasis">3.</text:span> Суд соответствующего уровня, отменив решение избирательной комиссии об итогах голосования, о результатах выборов, может принять решение о проведении повторного подсчета голосов избирателей, если при проведении голосования или установлении его итогов, определении результатов выборов были допущены нарушения Федерального закона «Об основных гарантиях избирательных прав и права на участие в референдуме граждан Российской Федерации», настоящего Закона. В случае, если допущенные нарушения не позволяют с достоверностью определить результаты волеизъявления избирателей, суд может признать итоги голосования, результаты выборов недействительными.</text:p>
      <text:p text:style-name="Text_20_body"><text:bookmark text:name="Lbl774"/><text:span text:style-name="Strong_20_Emphasis">4.</text:span> Основанием для отмены судом решения избирательной комиссии о результатах выборов депутатов представительного органа муниципального образования после определения результатов выборов являются следующие установленные судом обстоятельства:</text:p>
      <text:p text:style-name="Text_20_body"><text:bookmark text:name="Lbl7741"/><text:span text:style-name="Strong_20_Emphasis">1)</text:span> кандидат, признанный избранным, избирательное объединение, выдвинувшее список кандидатов, допущенный к распределению депутатских мандатов, израсходовали на проведение своей избирательной кампании помимо средств собственного избирательного фонда средства в размере, составляющем более чем 10 процентов от предельного размера расходования средств избирательного фонда, установленного настоящим Законом;</text:p>
      <text:p text:style-name="Text_20_body"><text:bookmark text:name="Lbl7742"/><text:span text:style-name="Strong_20_Emphasis">2)</text:span> кандидат, признанный избранным, избирательное объединение, выдвинувшее список кандидатов, допущенный к распределению депутатских мандатов, осуществили подкуп избирателей, и указанное нарушение не позволяет выявить действительную волю избирателей;</text:p>
      <text:p text:style-name="Text_20_body"><text:bookmark text:name="Lbl7743"/><text:soft-page-break/><text:span text:style-name="Strong_20_Emphasis">3)</text:span> кандидат, признанный избранным, избирательное объединение, выдвинувшее список кандидатов, допущенный к распределению депутатских мандатов, при проведении предвыборной агитации вышли за рамки ограничений, предусмотренных <text:a xlink:type="simple" xlink:href="#Lbl521">частью 1 статьи 52</text:a> настоящего Закона, и указанное нарушение не позволяет выявить действительную волю избирателей;</text:p>
      <text:p text:style-name="Text_20_body"><text:bookmark text:name="Lbl7744"/><text:span text:style-name="Strong_20_Emphasis">4)</text:span> кандидат, признанный избранным, руководитель избирательного объединения, выдвинувшего список кандидатов, допущенный к распределению депутатских мандатов, использовали преимущества должностного или служебного положения, и указанное нарушение не позволяет выявить действительную волю избирателей.</text:p>
      <text:p text:style-name="Text_20_body"><text:bookmark text:name="Lbl775"/><text:span text:style-name="Strong_20_Emphasis">5.</text:span> Суд соответствующего уровня может отменить решение избирательной комиссии об итогах голосования на избирательном участке, территории, о результатах выборов на территории соответствующего избирательного округа в целом также в случае нарушения правил составления списков избирателей, порядка формирования избирательных комиссий, порядка голосования и подсчета голосов (включая воспрепятствование наблюдению за их проведением), определения результатов выборов, незаконного отказа в регистрации кандидата, списка кандидатов, признанного таковым после дня голосования, других нарушений избирательного законодательства, если эти нарушения не позволяют выявить действительную волю избирателей.</text:p>
      <text:p text:style-name="Text_20_body"><text:bookmark text:name="Lbl776"/><text:span text:style-name="Strong_20_Emphasis">6.</text:span> Не могут служить основанием для отмены решения о результатах выборов, признания итогов голосования, результатов выборов недействительными нарушения Федерального закона «Об основных гарантиях избирательных прав и права на участие в референдуме граждан Российской Федерации», настоящего Закона, способствовавшие избранию либо имевшие целью побудить или побуждавшие избирателей голосовать за не избранных по результатам голосования кандидатов, за не принявшие участия в распределении депутатских мандатов списки кандидатов.</text:p>
      <text:p text:style-name="Text_20_body"><text:bookmark text:name="Lbl777"/><text:span text:style-name="Strong_20_Emphasis">7.</text:span> Отмена избирательной комиссией или судом решения о результатах выборов в случае, если допущенные нарушения не позволяют выявить действительную волю избирателей, влечет признание результатов выборов по данному избирательному округу недействительными.</text:p>
      <text:p text:style-name="Text_20_body"><text:bookmark text:name="Lbl778"/><text:span text:style-name="Strong_20_Emphasis">8.</text:span> При проведении выборов по многомандатному избирательному округу нарушения со стороны отдельных кандидатов, указанные в <text:a xlink:type="simple" xlink:href="#Lbl774">части 4</text:a> настоящей статьи, могут повлечь отмену решения о результатах выборов только в части, касающейся этих кандидатов.</text:p>
      <text:p text:style-name="Text_20_body"><text:bookmark text:name="Lbl779"/><text:span text:style-name="Strong_20_Emphasis">9.</text:span> При голосовании за списки кандидатов нарушения со стороны отдельных избирательных объединений, указанные в <text:a xlink:type="simple" xlink:href="#Lbl774">части 4</text:a> настоящей статьи, могут повлечь отмену судом решения о допуске этих избирательных объединений к распределению депутатских мандатов и перераспределение депутатских мандатов.</text:p>
      <text:p text:style-name="Text_20_body"><text:bookmark text:name="Lbl7710"/><text:span text:style-name="Strong_20_Emphasis">10.</text:span> В случае признания итогов голосования на избирательном участке, на территории соответствующего избирательного округа недействительными после составления вышестоящей избирательной комиссией протокола об итогах голосования, о результатах выборов эта избирательная комиссия обязана составить новый протокол о результатах выборов с отметкой: «Повторный».</text:p>
      <text:p text:style-name="Text_20_body"><text:bookmark text:name="Lbl7711"/><text:span text:style-name="Strong_20_Emphasis">11.</text:span> На основании протоколов участковых избирательных комиссий об итогах голосования с отметкой: «Повторный» или «Повторный подсчет голосов», составленных после составления вышестоящей избирательной комиссией протокола о результатах выборов и сводной таблицы, в протокол и сводную таблицу, составленные окружной избирательной комиссией, избирательной комиссией муниципального образования, вносятся соответствующие изменения.</text:p>
      <text:h text:style-name="Основной_20_текст.colont" text:outline-level="1"><text:bookmark text:name="Lbl78"/>Статья 78</text:h>
      <text:h text:style-name="Основной_20_текст.article" text:outline-level="9"><text:span text:style-name="Strong_20_Emphasis">Статья 78</text:span>. Сроки подачи и рассмотрения жалоб и заявлений</text:h>
      <text:p text:style-name="Text_20_body"><text:bookmark text:name="Lbl781"/><text:span text:style-name="Strong_20_Emphasis">1.</text:span> Сроки подачи жалоб и заявлений в суд, а также сроки их рассмотрения устанавливаются федеральным законодательством.</text:p>
      <text:p text:style-name="Text_20_body"><text:bookmark text:name="Lbl782"/><text:span text:style-name="Strong_20_Emphasis">2.</text:span> Жалоба на решение окружной избирательной комиссии о регистрации, об отказе в регистрации кандидата, избирательной комиссии муниципального образования о регистрации, об отказе в регистрации списка кандидатов может быть подана в течение десяти дней со дня принятия обжалуемого решения. Указанный срок восстановлению не подлежит.</text:p>
      <text:p text:style-name="Text_20_body"><text:bookmark text:name="Lbl783"/><text:span text:style-name="Strong_20_Emphasis">3.</text:span> Решения по жалобам, поступившим до дня голосования в период избирательной кампании, принимаются в пятидневный срок, но не позднее дня, предшествующего дню голосования, а в день голосования или в день, следующий за днем голосования, — немедленно.</text:p>
      <text:p text:style-name="Text_20_body">Если факты, содержащиеся в жалобах, требуют дополнительной проверки, решения по ним принимаются не позднее чем в десятидневный срок. О принятом решении заявителю сообщается письменно.</text:p>
      <text:h text:style-name="Основной_20_текст.colont" text:outline-level="1"><text:bookmark text:name="Lbl79"/>Статья 79</text:h>
      <text:h text:style-name="Основной_20_текст.article" text:outline-level="9"><text:span text:style-name="Strong_20_Emphasis">Статья 79.</text:span> Ответственность за нарушение законодательства о выборах депутатов представительного органа муниципального образования</text:h>
      <text:p text:style-name="Text_20_body">Ответственность за нарушение законодательства о выборах депутатов представительного органа муниципального образования устанавливается федеральными законами.</text:p>
      <text:h text:style-name="Основной_20_текст.colont" text:outline-level="1"><text:bookmark text:name="Lbl111"/>Справочник наблюдателя — www.nablawiki.ru</text:h>
      <text:h text:style-name="Heading_20_2" text:outline-level="2">Глава 11. Заключительные положения</text:h>
      <text:h text:style-name="Основной_20_текст.colont" text:outline-level="1"><text:bookmark text:name="Lbl80"/>Статья 80</text:h>
      <text:h text:style-name="Основной_20_текст.article" text:outline-level="9"><text:span text:style-name="Strong_20_Emphasis">Статья 80</text:span>. О признании утратившими силу отдельных законодательных актов (положений законодательных актов) Рязанской области</text:h>
      <text:p text:style-name="Text_20_body">Со дня вступления в силу настоящего Закона признать утратившими силу:</text:p>
      <text:p text:style-name="Text_20_body"><text:bookmark text:name="Lbl810"/><text:span text:style-name="Strong_20_Emphasis">1)</text:span> Закон Рязанской области от 13.12.2006 № 161-ОЗ «О выборах в органы местного самоуправления Рязанской области»;</text:p>
      <text:p text:style-name="Text_20_body"><text:bookmark text:name="Lbl820"/><text:span text:style-name="Strong_20_Emphasis">2)</text:span> Закон Рязанской области от 29.12.2006 № 191-ОЗ «О внесении изменений в статьи 72 и 73 Закона Рязанской области «О выборах в органы местного самоуправления Рязанской области»;</text:p>
      <text:p text:style-name="Text_20_body"><text:bookmark text:name="Lbl830"/><text:soft-page-break/><text:span text:style-name="Strong_20_Emphasis">3)</text:span> Закон Рязанской области от 12.09.2007 № 127-ОЗ «О внесении изменений в Закон Рязанской области «О выборах в органы местного самоуправления Рязанской области»;</text:p>
      <text:p text:style-name="Text_20_body"><text:bookmark text:name="Lbl840"/><text:span text:style-name="Strong_20_Emphasis">4)</text:span> Закон Рязанской области от 28.11.2007 № 180-ОЗ «О внесении изменений в Закон Рязанской области «О выборах в органы местного самоуправления Рязанской области»;</text:p>
      <text:p text:style-name="Text_20_body"><text:bookmark text:name="Lbl850"/><text:span text:style-name="Strong_20_Emphasis">5)</text:span> Закон Рязанской области от 07.11.2008 № 156-ОЗ «О внесении изменений в Закон Рязанской области «О выборах в органы местного самоуправления Рязанской области»;</text:p>
      <text:p text:style-name="Text_20_body"><text:bookmark text:name="Lbl860"/><text:span text:style-name="Strong_20_Emphasis">6)</text:span> статью 3 Закона Рязанской области от 03.11.2009 № 136-ОЗ «О внесении изменений в отдельные законодательные акты Рязанской области в связи с изменением федерального законодательства о выборах и регионального законодательства»;</text:p>
      <text:p text:style-name="Text_20_body"><text:bookmark text:name="Lbl870"/><text:span text:style-name="Strong_20_Emphasis">7)</text:span> Закон Рязанской области от 28.12.2009 № 176-ОЗ «О внесении изменения в статью 2 Закона Рязанской области «О выборах в органы местного самоуправления Рязанской области»;</text:p>
      <text:p text:style-name="Text_20_body"><text:bookmark text:name="Lbl880"/><text:span text:style-name="Strong_20_Emphasis">8)</text:span> статью 2 Закона Рязанской области от 13.10.2010 № 113-ОЗ «О внесении изменений в отдельные законодательные акты Рязанской области в связи с изменением федерального законодательства о выборах».</text:p>
      <text:h text:style-name="Основной_20_текст.colont" text:outline-level="1"><text:bookmark text:name="Lbl81"/>Статья 81</text:h>
      <text:h text:style-name="Основной_20_текст.article" text:outline-level="9"><text:span text:style-name="Strong_20_Emphasis">Статья 81</text:span>. Вступление настоящего Закона в силу</text:h>
      <text:p text:style-name="Text_20_body">Настоящий Закон вступает в силу по истечении десяти дней после дня его официального опубликования.</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style16">Губернатор Рязанской области</text:p>
          </table:table-cell>
          <table:table-cell table:style-name="Таблица1.A1" office:value-type="string">
            <text:p text:style-name="P6">О.И. Ковалев</text:p>
          </table:table-cell>
        </table:table-row>
      </table:table>
      <text:p text:style-name="Основной_20_текст.style22"><text:bookmark text:name="Lbl1000"/>Законом Рязанской области от 14 мая 2013 г. № 24-ОЗ в настоящее приложение внесены изменения, вступающие в силу через десять дней после дня официального опубликования названного Закона</text:p>
      <text:p text:style-name="Основной_20_текст.style22">См. текст приложения в предыдущей редакции</text:p>
      <text:p text:style-name="Основной_20_текст.style9">См. данную форму в редакторе MS-Word</text:p>
      <text:h text:style-name="Основной_20_текст.colont" text:outline-level="1">Справочник наблюдателя — www.nablawiki.ru</text:h>
      <text:h text:style-name="Heading_20_2" text:outline-level="2"><text:span text:style-name="Strong_20_Emphasis">Приложение 1</text:span></text:h>
      <text:p text:style-name="P6"><text:span text:style-name="Strong_20_Emphasis">к </text:span><text:a xlink:type="simple" xlink:href="../../html/НПА:О выборах%20депутатов%20муниципального образования%20в Рязанской области%20(областной%20закон%20от%2005.08.2011%20№%2063−ОЗ)"><text:span text:style-name="Strong_20_Emphasis">Закону</text:span></text:a><text:span text:style-name="Strong_20_Emphasis"> Рязанской области</text:span></text:p>
      <text:p text:style-name="P6"><text:span text:style-name="Strong_20_Emphasis">«О выборах депутатов представительного органа</text:span></text:p>
      <text:p text:style-name="P6"><text:span text:style-name="Strong_20_Emphasis">муниципального образования в Рязанской области»</text:span></text:p>
      <text:p text:style-name="P6"><text:span text:style-name="Strong_20_Emphasis">(с изменениями от 9 декабря 2011 г., 14 мая 2013 г.)</text:span></text:p>
      <text:p text:style-name="P4"><text:span text:style-name="Strong_20_Emphasis"><text:s text:c="29"/>ПОДПИСНОЙ ЛИСТ</text:span></text:p>
      <text:p text:style-name="P4"><text:s text:c="28"/>Выборы депутатов</text:p>
      <text:p text:style-name="P4">_________________________________________________________________________</text:p>
      <text:p text:style-name="P4"><text:s text:c="4"/>(наименование представительного органа муниципального образования</text:p>
      <text:p text:style-name="P4"><text:s text:c="10"/>в соответствии с уставом муниципального образования)</text:p>
      <text:p text:style-name="P4"><text:s text:c="25"/>«__» ____________ года</text:p>
      <text:p text:style-name="P4"><text:s text:c="27"/>(дата голосования)</text:p>
      <text:p text:style-name="P4">Мы, нижеподписавшиеся, поддерживаем _____________________________________</text:p>
      <text:p text:style-name="P4">_________________________________________________________________________</text:p>
      <text:p text:style-name="P4"><text:s text:c="26"/>(самовыдвижение)</text:p>
      <text:p text:style-name="P4">кандидата в депутаты по _________________________________________________</text:p>
      <text:p text:style-name="P4"><text:s text:c="25"/>(наименование или номер избирательного округа)</text:p>
      <text:p text:style-name="P4">гражданина _____________________________________________________________,</text:p>
      <text:p text:style-name="P4"><text:s text:c="13"/>(гражданство) <text:s text:c="14"/>(фамилия, имя, отчество)</text:p>
      <text:p text:style-name="P4">родившегося _____________, работающего _________________________________,</text:p>
      <text:p text:style-name="P4"><text:s text:c="11"/>(дата рождения) <text:s text:c="11"/>(место работы, занимаемая должность</text:p>
      <text:p text:style-name="P4"><text:s text:c="48"/>или род занятий)</text:p>
      <text:p text:style-name="P4">проживающего ___________________________________________________________.</text:p>
      <text:p text:style-name="P4"><text:s text:c="13"/>(наименования субъекта Российской Федерации, района, города,</text:p>
      <text:p text:style-name="P4"><text:s text:c="15"/>иного населенного пункта, где находится место жительства)</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ext:soft-page-break/>
        <table:table-row>
          <table:table-cell table:style-name="Таблица2.A1" office:value-type="string">
            <text:p text:style-name="Основной_20_текст.style16">№ N<text:line-break/>п/п</text:p>
          </table:table-cell>
          <table:table-cell table:style-name="Таблица2.A1" office:value-type="string">
            <text:p text:style-name="Основной_20_текст.style16">Фамилия, имя, отчество</text:p>
          </table:table-cell>
          <table:table-cell table:style-name="Таблица2.A1" office:value-type="string">
            <text:p text:style-name="Основной_20_текст.style16">Год рождения (в возрасте 18 лет — дополнительно число и месяц рождения)</text:p>
          </table:table-cell>
          <table:table-cell table:style-name="Таблица2.A1" office:value-type="string">
            <text:p text:style-name="Основной_20_текст.style16">Адрес места жительства</text:p>
          </table:table-cell>
          <table:table-cell table:style-name="Таблица2.A1" office:value-type="string">
            <text:p text:style-name="Основной_20_текст.style16">Серия и номер паспорта или документа, заменяющего паспорт гражданина</text:p>
          </table:table-cell>
          <table:table-cell table:style-name="Таблица2.A1" office:value-type="string">
            <text:p text:style-name="Основной_20_текст.style16">Дата внесения подписи</text:p>
          </table:table-cell>
          <table:table-cell table:style-name="Таблица2.A1" office:value-type="string">
            <text:p text:style-name="Основной_20_текст.style16">Подпись</text:p>
          </table:table-cell>
        </table:table-row>
        <table:table-row>
          <table:table-cell table:style-name="Таблица2.A1" office:value-type="string">
            <text:p text:style-name="Основной_20_текст.style16">1.</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row>
          <table:table-cell table:style-name="Таблица2.A1" office:value-type="string">
            <text:p text:style-name="Основной_20_текст.style16">2.</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row>
          <table:table-cell table:style-name="Таблица2.A1" office:value-type="string">
            <text:p text:style-name="Основной_20_текст.style16">3.</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row>
          <table:table-cell table:style-name="Таблица2.A1" office:value-type="string">
            <text:p text:style-name="Основной_20_текст.style16">4.</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row>
          <table:table-cell table:style-name="Таблица2.A1" office:value-type="string">
            <text:p text:style-name="Основной_20_текст.style16">...</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
      <text:p text:style-name="P4">Подписной лист удостоверяю: _____________________________________________</text:p>
      <text:p text:style-name="P4">_________________________________________________________________________</text:p>
      <text:p text:style-name="P4"><text:s/>(фамилия, имя, отчество, адрес места жительства, серия и номер паспорта</text:p>
      <text:p text:style-name="P4"><text:s text:c="3"/>или документа, заменяющего паспорт гражданина, с указанием даты его</text:p>
      <text:p text:style-name="P4"><text:s text:c="4"/>выдачи, наименования или кода выдавшего его органа, подпись лица,</text:p>
      <text:p text:style-name="P4"><text:s text:c="12"/>осуществлявшего сбор подписей, и дата ее внесения)</text:p>
      <text:p text:style-name="P4">Кандидат ________________________________________________________________</text:p>
      <text:p text:style-name="P4">_________________________________________________________________________</text:p>
      <text:p text:style-name="P4"><text:s text:c="10"/>(фамилия, имя, отчество, подпись и дата ее внесения)</text:p>
      <text:p text:style-name="P4"><text:span text:style-name="Strong_20_Emphasis">Примечание.</text:span> В случае наличия у <text:s/>кандидата, <text:s/>данные которого указываются в</text:p>
      <text:p text:style-name="P4">подписном листе, <text:s/>неснятой <text:s/>и <text:s/>непогашенной <text:s/>судимости <text:s/>в подписном листе</text:p>
      <text:p text:style-name="P4">после отчества кандидата указываются сведения о судимости кандидата. Если</text:p>
      <text:p text:style-name="P4">кандидат, сведения о <text:s/>котором содержатся в подписном листе, в заявлении о</text:p>
      <text:p text:style-name="P4">согласии <text:s text:c="2"/>баллотироваться <text:s/>в <text:s text:c="2"/>соответствии <text:s/>с <text:s text:c="2"/>пунктом <text:s/>2 <text:s text:c="2"/>статьи <text:s/>33</text:p>
      <text:p text:style-name="P4">Федерального закона «Об основных гарантиях избирательных <text:s/>прав и права на</text:p>
      <text:p text:style-name="P4">участие <text:s/>в <text:s/>референдуме <text:s/>граждан <text:s text:c="2"/>Российской <text:s/>Федерации» <text:s text:c="2"/>указал <text:s text:c="2"/>свою</text:p>
      <text:p text:style-name="P4">принадлежность к политической партии либо иному общественному объединению</text:p>
      <text:p text:style-name="P4">и свой статус в данной <text:s/>политической <text:s text:c="2"/>партии <text:s/>либо <text:s/>данном <text:s/>общественном</text:p>
      <text:p text:style-name="P4">объединении, сведения об этом указываются в подписном листе после</text:p>
      <text:p text:style-name="P4">сведений о месте жительства.</text:p>
      <text:p text:style-name="P4">______________________________</text:p>
      <text:p text:style-name="P4">Текст <text:s text:c="2"/>подстрочников, <text:s/>а <text:s/>также <text:s text:c="2"/>примечание <text:s/>и <text:s/>сноска в <text:s/>изготовленном</text:p>
      <text:p text:style-name="P4">подписном листе могут не воспроизводиться.</text:p>
      <text:h text:style-name="Основной_20_текст.colont" text:outline-level="1"><text:bookmark text:name="Lbl2000"/><text:soft-page-break/>Справочник наблюдателя — www.nablawiki.ru</text:h>
      <text:h text:style-name="Heading_20_2" text:outline-level="2"><text:span text:style-name="Strong_20_Emphasis">Приложение 2</text:span></text:h>
      <text:p text:style-name="P6"><text:span text:style-name="Strong_20_Emphasis">к </text:span><text:a xlink:type="simple" xlink:href="../../html/НПА:О выборах%20депутатов%20муниципального образования%20в Рязанской области%20(областной%20закон%20от%2005.08.2011%20№%2063−ОЗ)"><text:span text:style-name="Strong_20_Emphasis">Закону</text:span></text:a><text:span text:style-name="Strong_20_Emphasis"> Рязанской области</text:span></text:p>
      <text:p text:style-name="P6"><text:span text:style-name="Strong_20_Emphasis">«О выборах депутатов представительного органа</text:span></text:p>
      <text:p text:style-name="P6"><text:span text:style-name="Strong_20_Emphasis">муниципального образования в Рязанской области»</text:span></text:p>
      <text:p text:style-name="P4"><text:span text:style-name="Strong_20_Emphasis"><text:s text:c="29"/>ПОДПИСНОЙ ЛИСТ</text:span></text:p>
      <text:p text:style-name="Text_20_body">Утратило силу.</text:p>
      <text:p text:style-name="Основной_20_текст.style22">См. текст приложения</text:p>
      <text:h text:style-name="Основной_20_текст.colont" text:outline-level="1"><text:bookmark text:name="Lbl3000"/>Справочник наблюдателя — www.nablawiki.ru</text:h>
      <text:h text:style-name="Heading_20_2" text:outline-level="2"><text:span text:style-name="Strong_20_Emphasis">Приложение 3</text:span></text:h>
      <text:p text:style-name="P6"><text:span text:style-name="Strong_20_Emphasis">к </text:span><text:a xlink:type="simple" xlink:href="../../html/НПА:О выборах%20депутатов%20муниципального образования%20в Рязанской области%20(областной%20закон%20от%2005.08.2011%20№%2063−ОЗ)"><text:span text:style-name="Strong_20_Emphasis">Закону</text:span></text:a><text:span text:style-name="Strong_20_Emphasis"> Рязанской области</text:span></text:p>
      <text:p text:style-name="P6"><text:span text:style-name="Strong_20_Emphasis">«О выборах депутатов представительного органа</text:span></text:p>
      <text:p text:style-name="P6"><text:span text:style-name="Strong_20_Emphasis">муниципального образования в Рязанской области»</text:span></text:p>
      <text:p text:style-name="P4"><text:s text:c="30"/><text:span text:style-name="Strong_20_Emphasis">Подписной лист</text:span></text:p>
      <text:p text:style-name="Text_20_body">Утратило силу.</text:p>
      <text:p text:style-name="Основной_20_текст.style22">См. текст приложения</text:p>
      <text:p text:style-name="Основной_20_текст.style9"><text:bookmark text:name="Lbl4000"/>См. данную форму в редакторе MS-Word</text:p>
      <text:h text:style-name="Основной_20_текст.colont" text:outline-level="1">Справочник наблюдателя — www.nablawiki.ru</text:h>
      <text:h text:style-name="Heading_20_2" text:outline-level="2"><text:span text:style-name="Strong_20_Emphasis">Приложение 4</text:span></text:h>
      <text:p text:style-name="P6"><text:span text:style-name="Strong_20_Emphasis">к </text:span><text:a xlink:type="simple" xlink:href="../../html/НПА:О выборах%20депутатов%20муниципального образования%20в Рязанской области%20(областной%20закон%20от%2005.08.2011%20№%2063−ОЗ)"><text:span text:style-name="Strong_20_Emphasis">Закону</text:span></text:a><text:span text:style-name="Strong_20_Emphasis"> Рязанской области</text:span></text:p>
      <text:p text:style-name="P6"><text:span text:style-name="Strong_20_Emphasis">«О выборах депутатов представительного органа</text:span></text:p>
      <text:p text:style-name="P6"><text:span text:style-name="Strong_20_Emphasis">муниципального образования в Рязанской области»</text:span></text:p>
      <text:p text:style-name="P4"><text:span text:style-name="Strong_20_Emphasis"><text:s text:c="40"/>Сведения</text:span></text:p>
      <text:p text:style-name="P4"><text:span text:style-name="Strong_20_Emphasis"><text:s text:c="20"/>о размере и об источниках доходов, имуществе,</text:span></text:p>
      <text:p text:style-name="P4"><text:span text:style-name="Strong_20_Emphasis"><text:s text:c="19"/>принадлежащем кандидату на праве собственности,</text:span></text:p>
      <text:p text:style-name="P4"><text:span text:style-name="Strong_20_Emphasis"><text:s text:c="25"/>о вкладах в банках, ценных бумагах </text:span>&lt;<text:a xlink:type="simple" xlink:href="#Lbl85">1</text:a>&gt;</text:p>
      <text:p text:style-name="P4">Я, кандидат ___________________________________________________________,</text:p>
      <text:p text:style-name="P4"><text:s text:c="31"/>(фамилия, имя, отчество)</text:p>
      <text:p text:style-name="P4">сообщаю <text:s/>сведения <text:s/>о <text:s/>размере <text:s/>и об источниках своих доходов, имуществе,</text:p>
      <text:p text:style-name="P4">принадлежащем <text:s/>мне <text:s/>на <text:s/>праве <text:s/>собственности (в том числе совместной), о</text:p>
      <text:p text:style-name="P4">вкладах в банках, ценных бумагах:</text:p>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5"/>
        <table:table-column table:style-name="Таблица3.I"/>
        <table:table-column table:style-name="Таблица3.J" table:number-columns-repeated="2"/>
        <table:table-column table:style-name="Таблица3.L"/>
        <table:table-column table:style-name="Таблица3.M"/>
        <table:table-row>
          <table:table-cell table:style-name="Таблица3.A1" table:number-rows-spanned="4" office:value-type="string">
            <text:p text:style-name="Основной_20_текст.style16">Фамилия, имя и отчество</text:p>
          </table:table-cell>
          <table:table-cell table:style-name="Таблица3.A1" table:number-rows-spanned="4" office:value-type="string">
            <text:p text:style-name="Основной_20_текст.style16">Серия и номер паспорта или документа, заменяющего паспорт гражданина</text:p>
          </table:table-cell>
          <table:table-cell table:style-name="Таблица3.A1" table:number-rows-spanned="2" office:value-type="string">
            <text:p text:style-name="Основной_20_текст.style16">Доходы &lt;<text:a xlink:type="simple" xlink:href="#Lbl86">2</text:a>&gt;</text:p>
          </table:table-cell>
          <table:table-cell table:style-name="Таблица3.A1" table:number-columns-spanned="7" office:value-type="string">
            <text:p text:style-name="Основной_20_текст.style16">Имущество</text:p>
          </table:table-cell>
          <table:covered-table-cell/>
          <table:covered-table-cell/>
          <table:covered-table-cell/>
          <table:covered-table-cell/>
          <table:covered-table-cell/>
          <table:covered-table-cell/>
          <table:table-cell table:style-name="Таблица3.A1" table:number-rows-spanned="2" office:value-type="string">
            <text:p text:style-name="Основной_20_текст.style16">Денежные средства, находящиеся на счетах в банках</text:p>
          </table:table-cell>
          <table:table-cell table:style-name="Таблица3.A1" table:number-rows-spanned="2" office:value-type="string">
            <text:p text:style-name="Основной_20_текст.style16">Акции и иное участие в коммерческих организациях</text:p>
          </table:table-cell>
          <table:table-cell table:style-name="Таблица3.A1" table:number-rows-spanned="2" office:value-type="string">
            <text:p text:style-name="Основной_20_текст.style16">Иные ценные бумаги</text:p>
          </table:table-cell>
        </table:table-row>
        <table:table-row>
          <table:covered-table-cell/>
          <table:covered-table-cell/>
          <table:covered-table-cell/>
          <table:table-cell table:style-name="Таблица3.A1" table:number-columns-spanned="6" office:value-type="string">
            <text:p text:style-name="Основной_20_текст.style16">Недвижимое имущество</text:p>
          </table:table-cell>
          <table:covered-table-cell/>
          <table:covered-table-cell/>
          <table:covered-table-cell/>
          <table:covered-table-cell/>
          <table:covered-table-cell/>
          <table:table-cell table:style-name="Таблица3.A1" office:value-type="string">
            <text:p text:style-name="Основной_20_текст.style16">транспортные средства</text:p>
          </table:table-cell>
          <table:covered-table-cell/>
          <table:covered-table-cell/>
          <table:covered-table-cell/>
        </table:table-row>
        <table:table-row>
          <table:covered-table-cell/>
          <table:covered-table-cell/>
          <table:table-cell table:style-name="Таблица3.A1" table:number-rows-spanned="2" office:value-type="string">
            <text:p text:style-name="Основной_20_текст.style16">источник выплаты дохода, сумма (руб.) &lt;<text:a xlink:type="simple" xlink:href="#Lbl87">3</text:a>&gt;</text:p>
          </table:table-cell>
          <table:table-cell table:style-name="Таблица3.A1" office:value-type="string">
            <text:p text:style-name="Основной_20_текст.style16">земельные участки</text:p>
          </table:table-cell>
          <table:table-cell table:style-name="Таблица3.A1" office:value-type="string">
            <text:p text:style-name="Основной_20_текст.style16">жилые дома</text:p>
          </table:table-cell>
          <table:table-cell table:style-name="Таблица3.A1" office:value-type="string">
            <text:p text:style-name="Основной_20_текст.style16">квартиры</text:p>
          </table:table-cell>
          <table:table-cell table:style-name="Таблица3.A1" office:value-type="string">
            <text:p text:style-name="Основной_20_текст.style16">дачи</text:p>
          </table:table-cell>
          <table:table-cell table:style-name="Таблица3.A1" office:value-type="string">
            <text:p text:style-name="Основной_20_текст.style16">гаражи</text:p>
          </table:table-cell>
          <table:table-cell table:style-name="Таблица3.A1" office:value-type="string">
            <text:p text:style-name="Основной_20_текст.style16">иное недвижимое имущество</text:p>
          </table:table-cell>
          <table:table-cell table:style-name="Таблица3.A1" table:number-rows-spanned="2" office:value-type="string">
            <text:p text:style-name="Основной_20_текст.style16">вид &lt;<text:a xlink:type="simple" xlink:href="#Lbl88">4</text:a>&gt;, марка, модель, год выпуска</text:p>
          </table:table-cell>
          <table:table-cell table:style-name="Таблица3.A1" table:number-rows-spanned="2" office:value-type="string">
            <text:p text:style-name="Основной_20_текст.style16">наименование и место нахождения (адрес) банка, номер счета, остаток (руб.) &lt;<text:a xlink:type="simple" xlink:href="#Lbl89">5</text:a>&gt;</text:p>
          </table:table-cell>
          <table:table-cell table:style-name="Таблица3.A1" table:number-rows-spanned="2" office:value-type="string">
            <text:p text:style-name="Основной_20_текст.style16">наименование и организационно-правовая форма организации &lt;<text:a xlink:type="simple" xlink:href="#Lbl90">6</text:a>&gt;, место нахождения (адрес), доля участия (%)&lt;<text:a xlink:type="simple" xlink:href="#Lbl103">7</text:a>&gt;</text:p>
          </table:table-cell>
          <table:table-cell table:style-name="Таблица3.A1" table:number-rows-spanned="2" office:value-type="string">
            <text:p text:style-name="Основной_20_текст.style16">вид ценной бумаги &lt;<text:a xlink:type="simple" xlink:href="#Lbl104">8</text:a>&gt;, лицо, выпустившее ценную бумагу, общая стоимость (руб.)</text:p>
          </table:table-cell>
        </table:table-row>
        <table:table-row>
          <table:covered-table-cell/>
          <table:covered-table-cell/>
          <table:covered-table-cell/>
          <table:table-cell table:style-name="Таблица3.A1" office:value-type="string">
            <text:p text:style-name="Основной_20_текст.style16">место нахождения (адрес), общая площадь (кв. м)</text:p>
          </table:table-cell>
          <table:table-cell table:style-name="Таблица3.A1" office:value-type="string">
            <text:p text:style-name="Основной_20_текст.style16">место нахождения (адрес), общая площадь (кв. м)</text:p>
          </table:table-cell>
          <table:table-cell table:style-name="Таблица3.A1" office:value-type="string">
            <text:p text:style-name="Основной_20_текст.style16">место нахождения (адрес), общая площадь (кв. м)</text:p>
          </table:table-cell>
          <table:table-cell table:style-name="Таблица3.A1" office:value-type="string">
            <text:p text:style-name="Основной_20_текст.style16">место нахождения (адрес), общая площадь (кв. м)</text:p>
          </table:table-cell>
          <table:table-cell table:style-name="Таблица3.A1" office:value-type="string">
            <text:p text:style-name="Основной_20_текст.style16">место нахождения (адрес), общая площадь (кв. м)</text:p>
          </table:table-cell>
          <table:table-cell table:style-name="Таблица3.A1" office:value-type="string">
            <text:p text:style-name="Основной_20_текст.style16">место нахождения (адрес), общая площадь (кв. м)</text:p>
          </table:table-cell>
          <table:covered-table-cell/>
          <table:covered-table-cell/>
          <table:covered-table-cell/>
          <table:covered-table-cell/>
        </table:table-row>
        <table:table-row>
          <table:table-cell table:style-name="Таблица3.A1" office:value-type="string">
            <text:p text:style-name="Основной_20_текст.style16">1</text:p>
          </table:table-cell>
          <table:table-cell table:style-name="Таблица3.A1" office:value-type="string">
            <text:p text:style-name="Основной_20_текст.style16">2</text:p>
          </table:table-cell>
          <table:table-cell table:style-name="Таблица3.A1" office:value-type="string">
            <text:p text:style-name="Основной_20_текст.style16">3</text:p>
          </table:table-cell>
          <table:table-cell table:style-name="Таблица3.A1" office:value-type="string">
            <text:p text:style-name="Основной_20_текст.style16">4</text:p>
          </table:table-cell>
          <table:table-cell table:style-name="Таблица3.A1" office:value-type="string">
            <text:p text:style-name="Основной_20_текст.style16">5</text:p>
          </table:table-cell>
          <table:table-cell table:style-name="Таблица3.A1" office:value-type="string">
            <text:p text:style-name="Основной_20_текст.style16">6</text:p>
          </table:table-cell>
          <table:table-cell table:style-name="Таблица3.A1" office:value-type="string">
            <text:p text:style-name="Основной_20_текст.style16">7</text:p>
          </table:table-cell>
          <table:table-cell table:style-name="Таблица3.A1" office:value-type="string">
            <text:p text:style-name="Основной_20_текст.style16">8</text:p>
          </table:table-cell>
          <table:table-cell table:style-name="Таблица3.A1" office:value-type="string">
            <text:p text:style-name="Основной_20_текст.style16">9</text:p>
          </table:table-cell>
          <table:table-cell table:style-name="Таблица3.A1" office:value-type="string">
            <text:p text:style-name="Основной_20_текст.style16">10</text:p>
          </table:table-cell>
          <table:table-cell table:style-name="Таблица3.A1" office:value-type="string">
            <text:p text:style-name="Основной_20_текст.style16">11</text:p>
          </table:table-cell>
          <table:table-cell table:style-name="Таблица3.A1" office:value-type="string">
            <text:p text:style-name="Основной_20_текст.style16">12</text:p>
          </table:table-cell>
          <table:table-cell table:style-name="Таблица3.A1" office:value-type="string">
            <text:p text:style-name="Основной_20_текст.style16">13</text:p>
          </table:table-cell>
        </table:table-row>
      </table:table>
      <text:p text:style-name="P4">Достоверность и полноту настоящих сведений подтверждаю: ________________</text:p>
      <text:p text:style-name="P4"><text:s text:c="35"/>(подпись кандидата)</text:p>
      <text:p text:style-name="P4">«___» ______________ ____ г.</text:p>
      <text:p text:style-name="P4"><text:bookmark text:name="Lbl85"/>&lt;1&gt; Сведения, <text:s text:c="2"/>за <text:s/>исключением <text:s/>сведений <text:s/>о <text:s/>доходах, <text:s text:c="2"/>указываются <text:s/>по</text:p>
      <text:p text:style-name="P4">состоянию <text:s/>на <text:s/>первое <text:s/>число <text:s/>месяца, в котором осуществлено официальное</text:p>
      <text:p text:style-name="P4">опубликование (публикация) решения о назначении выборов.</text:p>
      <text:p text:style-name="P4"><text:bookmark text:name="Lbl86"/>&lt;2&gt; Указываются <text:s/>доходы <text:s/>(включая пенсии, пособия, иные выплаты) за год,</text:p>
      <text:p text:style-name="P4">предшествующий году назначения выборов, полученные от физических и (или)</text:p>
      <text:p text:style-name="P4"><text:soft-page-break/>юридических <text:s/>лиц, <text:s/>являющихся <text:s/>налоговыми <text:s/>агентами <text:s/>в <text:s text:c="2"/>соответствии <text:s/>с</text:p>
      <text:p text:style-name="P4">федеральными <text:s/>законами, <text:s/>организаций, <text:s/>осуществляющих <text:s text:c="3"/>соответствующие</text:p>
      <text:p text:style-name="P4">выплаты.</text:p>
      <text:p text:style-name="P4"><text:bookmark text:name="Lbl87"/>&lt;3&gt; Доход, <text:s/>полученный <text:s/>в <text:s/>иностранной <text:s/>валюте, <text:s/>указывается в рублях по</text:p>
      <text:p text:style-name="P4">курсу Центрального банка Российской Федерации на дату получения <text:s/>дохода.</text:p>
      <text:p text:style-name="P4"><text:bookmark text:name="Lbl88"/>&lt;4&gt; Указывается <text:s/>вид <text:s/>транспортного <text:s/>средства: <text:s/>легковой <text:s/>автотранспорт,</text:p>
      <text:p text:style-name="P4">грузовой <text:s/>автотранспорт, <text:s/>прицепы, <text:s text:c="2"/>водный <text:s/>транспорт <text:s/>и <text:s text:c="2"/>другие <text:s/>виды</text:p>
      <text:p text:style-name="P4">транспорта.</text:p>
      <text:p text:style-name="P4"><text:bookmark text:name="Lbl89"/>&lt;5&gt; Для <text:s/>счетов <text:s/>в <text:s/>иностранной <text:s/>валюте <text:s/>остаток указывается в рублях по</text:p>
      <text:p text:style-name="P4">курсу Центрального банка Российской Федерации.</text:p>
      <text:p text:style-name="P4"><text:bookmark text:name="Lbl90"/>&lt;6&gt; Указываются полное или сокращенное <text:s/>наименование <text:s/>организации <text:s/>и <text:s/>ее</text:p>
      <text:p text:style-name="P4">организационно-правовая <text:s text:c="2"/>форма <text:s text:c="2"/>(акционерное <text:s text:c="3"/>общество, <text:s/>общество <text:s/>с</text:p>
      <text:p text:style-name="P4">ограниченной ответственностью, товарищество, производственный кооператив</text:p>
      <text:p text:style-name="P4">и другие).</text:p>
      <text:p text:style-name="P4"><text:bookmark text:name="Lbl103"/>&lt;7&gt; Доля <text:s/>участия <text:s/>выражается <text:s text:c="2"/>в <text:s/>процентах <text:s/>от уставного капитала. Для</text:p>
      <text:p text:style-name="P4">акционерных <text:s/>обществ <text:s/>указываются <text:s/>номинальная <text:s/>стоимость <text:s/>и <text:s/>количество</text:p>
      <text:p text:style-name="P4">акций.</text:p>
      <text:p text:style-name="P4"><text:bookmark text:name="Lbl104"/>&lt;8&gt; Указываются <text:s/>все <text:s/>ценные <text:s/>бумаги по видам (облигации, векселя, чеки,</text:p>
      <text:p text:style-name="P4">сертификаты и другие), за исключением акций.</text:p>
      <text:h text:style-name="Основной_20_текст.colont" text:outline-level="1"><text:bookmark text:name="Lbl5000"/>Справочник наблюдателя — www.nablawiki.ru</text:h>
      <text:h text:style-name="Heading_20_2" text:outline-level="2"><text:span text:style-name="Strong_20_Emphasis">Приложение 5</text:span></text:h>
      <text:p text:style-name="P6"><text:span text:style-name="Strong_20_Emphasis">к </text:span><text:a xlink:type="simple" xlink:href="../../html/НПА:О выборах%20депутатов%20муниципального образования%20в Рязанской области%20(областной%20закон%20от%2005.08.2011%20№%2063−ОЗ)"><text:span text:style-name="Strong_20_Emphasis">Закону</text:span></text:a><text:span text:style-name="Strong_20_Emphasis"> Рязанской области</text:span></text:p>
      <text:p text:style-name="P6"><text:span text:style-name="Strong_20_Emphasis">«О выборах депутатов представительного органа</text:span></text:p>
      <text:p text:style-name="P6"><text:span text:style-name="Strong_20_Emphasis">муниципального образования в Рязанской области»</text:span></text:p>
      <text:p text:style-name="Основной_20_текст.style3">Контрольные соотношения данных,<text:line-break/>внесенных в протокол об итогах голосования<text:line-break/>(числами обозначены строки протокола, пронумерованные в соответствии со <text:a xlink:type="simple" xlink:href="#Lbl63">статьей 63</text:a> настоящего Закона)</text:p>
      <text:p text:style-name="Text_20_body">1 больше или равно 3 + 4</text:p>
      <text:p text:style-name="Text_20_body">2 равно 3 + 4 + 5 + 10 — 11</text:p>
      <text:p text:style-name="Text_20_body">6 + 7 равно 8 + 9</text:p>
      <text:p text:style-name="Text_20_body">9 равно 12 + последующие строки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6pt"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Cambria1" fo:font-family="Cambria" style:font-style-name="Обычный" style:font-family-generic="roman" style:font-pitch="variable" fo:font-size="12.6999998092651pt"/>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pt" fo:margin-bottom="2.01pt" style:contextual-spacing="false" fo:line-height="100%" fo:text-align="justify" style:justify-single-word="false" fo:orphans="2" fo:widows="2" fo:hyphenation-ladder-count="no-limit" style:register-true="true" style:page-number="auto"/>
      <style:text-properties style:font-name="Cambria1" fo:font-family="Cambria" style:font-style-name="Обычный" style:font-family-generic="roman" style:font-pitch="variable" fo:font-size="9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pt" fo:margin-bottom="0pt" style:contextual-spacing="false" style:border-line-width-bottom="0.06pt 0.99pt 0.06pt" fo:padding="0pt"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pt" fo:border-left="none" fo:border-right="none" fo:border-top="0.06pt solid #000000" fo:border-bottom="none" style:shadow="none" text:number-lines="false" text:line-number="0">
        <style:tab-stops>
          <style:tab-stop style:position="223.94pt" style:type="center"/>
          <style:tab-stop style:position="447.9pt" style:type="right"/>
        </style:tab-stops>
      </style:paragraph-properties>
      <style:text-properties fo:font-size="10pt"/>
    </style:style>
    <style:style style:name="Header" style:family="paragraph" style:parent-style-name="Standard" style:class="extra" style:master-page-name="">
      <style:paragraph-properties style:page-number="auto" fo:padding="0pt" fo:border="none" style:shadow="none" text:number-lines="false" text:line-number="0">
        <style:tab-stops>
          <style:tab-stop style:position="238.11pt" style:type="center"/>
          <style:tab-stop style:position="470.55pt" style:type="right"/>
        </style:tab-stops>
      </style:paragraph-properties>
      <style:text-properties style:font-name="Cambria1" fo:font-family="Cambria" style:font-style-name="Обычный" style:font-family-generic="roman" style:font-pitch="variable" fo:font-size="8pt"/>
    </style:style>
    <style:style style:name="Heading_20_1" style:display-name="Heading 1" style:family="paragraph" style:parent-style-name="Heading" style:next-style-name="Text_20_body" style:default-outline-level="" style:list-style-name="" style:class="text" style:master-page-name="">
      <style:paragraph-properties fo:margin-top="0pt" fo:margin-bottom="8.5pt" style: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11.91pt" fo:margin-bottom="2.01pt" style:contextual-spacing="false" fo:text-align="center" style:justify-single-word="false" fo:keep-together="always" style:page-number="auto" fo:background-color="transparent" style:shadow="none">
        <style:tab-stops/>
        <style:background-image/>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11.06pt" fo:margin-bottom="2.01pt" style: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9.89pt" fo:margin-bottom="2.01pt" style: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pt" fo:margin-right="0pt" fo:margin-top="9.04pt" fo:margin-bottom="2.01pt" style:contextual-spacing="false" fo:keep-together="always" fo:text-indent="0pt"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pt" fo:margin-right="0pt" fo:margin-top="7.94pt" fo:margin-bottom="2.01pt" style:contextual-spacing="false" fo:keep-together="always" fo:text-indent="0pt" style:auto-text-indent="false" style:page-number="auto"/>
      <style:text-properties fo:font-variant="small-caps" style:font-name="Cambria2" fo:font-family="Cambria" style:font-style-name="Полужирный" style:font-family-generic="roman" style:font-pitch="variable" fo:font-size="10.5pt" fo:letter-spacing="0.2pt"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5.95pt" fo:margin-bottom="2.01pt" style:contextual-spacing="false"/>
    </style:style>
    <style:style style:name="Основной_20_текст.g-title" style:display-name="Основной текст.g-title" style:family="paragraph" style:parent-style-name="Text_20_body" style:master-page-name="">
      <style:paragraph-properties style:page-number="auto"/>
      <style:text-properties fo:color="#008000" style:font-name="Cambria1" fo:font-family="Cambria" style:font-style-name="Обычный" style:font-family-generic="roman" style:font-pitch="variable" fo:font-size="12.6999998092651pt" text:display="none"/>
    </style:style>
    <style:style style:name="Основной_20_текст.g-subtitle" style:display-name="Основной текст.g-subtitle" style:family="paragraph" style:parent-style-name="Text_20_body">
      <style:text-properties fo:color="#008000" style:font-name="Cambria1" fo:font-family="Cambria" style:font-style-name="Обычный" style:font-family-generic="roman" style:font-pitch="variable" fo:font-size="12.6999998092651pt" text:display="none"/>
    </style:style>
    <style:style style:name="Основной_20_текст.style2" style:display-name="Основной текст.style2" style:family="paragraph" style:parent-style-name="Text_20_body" style:master-page-name="">
      <style:paragraph-properties fo:margin-top="0pt" fo:margin-bottom="0pt" style:contextual-spacing="false" fo:line-height="100%" style:page-number="auto"/>
      <style:text-properties style:font-name="Consolas" fo:font-family="Consolas" style:font-style-name="Обычный" style:font-family-generic="modern" style:font-pitch="fixed" fo:font-size="8.5pt"/>
    </style:style>
    <style:style style:name="Preformatted_20_Text" style:display-name="Preformatted Text" style:family="paragraph" style:parent-style-name="Standard" style:class="html" style:master-page-name="">
      <style:paragraph-properties fo:margin-top="0pt" fo:margin-bottom="0pt" style:contextual-spacing="false" style:page-number="auto" fo:background-color="transparent" style:shadow="none">
        <style:tab-stops/>
        <style:background-image/>
      </style:paragraph-properties>
      <style:text-properties style:font-name="Consolas" fo:font-family="Consolas" style:font-style-name="Обычный" style:font-family-generic="modern" style:font-pitch="fixed" fo:font-size="8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Основной_20_текст.style3" style:display-name="Основной текст.style3" style:family="paragraph" style:parent-style-name="Heading_20_3" style:next-style-name="Text_20_body" style:default-outline-level=""/>
    <style:style style:name="Основной_20_текст.style7" style:display-name="Основной текст.style7"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9" style:display-name="Основной текст.style9" style:family="paragraph" style:parent-style-name="Text_20_body" style:master-page-name="">
      <style:paragraph-properties fo:margin-left="8.5pt" fo:margin-right="0pt" fo:margin-top="2.86pt" fo:margin-bottom="2.86pt" style:contextual-spacing="false" fo:line-height="8.5pt" fo:text-align="justify" style:justify-single-word="false" fo:hyphenation-ladder-count="no-limit" fo:text-indent="0pt" style:auto-text-indent="false" style:page-number="auto">
        <style:tab-stops/>
      </style:paragraph-properties>
      <style:text-properties fo:color="#008000" style:font-name="Cambria"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style15" style:display-name="Основной текст.style1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family="Cambria" style:font-style-name="Обычный" style:font-family-generic="roman" style:font-pitch="variable" fo:font-size="9pt"/>
    </style:style>
    <style:style style:name="Основной_20_текст.style22" style:display-name="Основной текст.style22" style:family="paragraph" style:parent-style-name="Text_20_body">
      <style:paragraph-properties>
        <style:tab-stops/>
      </style:paragraph-properties>
      <style:text-properties fo:color="#008000" style:font-name="Cambria1" fo:font-family="Cambria" style:font-style-name="Обычный" style:font-family-generic="roman" style:font-pitch="variable" fo:font-size="12.6999998092651pt" text:display="none"/>
    </style:style>
    <style:style style:name="Основной_20_текст.style24" style:display-name="Основной текст.style24"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pt" fo:margin-bottom="0pt" style:contextual-spacing="false" fo:line-height="100%" fo:text-align="start" style:justify-single-word="false"/>
      <style:text-properties style:font-name="Cambria1" fo:font-family="Cambria" style:font-style-name="Обычный" style:font-family-generic="roman" style:font-pitch="variable" fo:font-size="9pt"/>
    </style:style>
    <style:style style:name="Основной_20_текст.style52" style:display-name="Основной текст.style52" style:family="paragraph" style:parent-style-name="Text_20_body" style:master-page-name="">
      <style:paragraph-properties fo:margin-left="5.64pt" fo:margin-right="5.64pt" fo:margin-top="2.86pt" fo:margin-bottom="18.14pt" style:contextual-spacing="false" fo:line-height="11.34pt" fo:text-align="center" style:justify-single-word="false" fo:hyphenation-ladder-count="no-limit" fo:text-indent="0pt" style:auto-text-indent="false" style:page-number="auto"/>
      <style:text-properties style:font-name="Cambria" fo:font-family="Cambria" style:font-style-name="Курсив" style:font-family-generic="roman" style:font-pitch="variable" fo:font-size="9pt" fo:font-style="italic" fo:hyphenate="false" fo:hyphenation-remain-char-count="2" fo:hyphenation-push-char-count="2"/>
    </style:style>
    <style:style style:name="Основной_20_текст.article" style:display-name="Основной текст.article" style:family="paragraph" style:parent-style-name="Text_20_body" style:default-outline-level="9" style:list-style-name="" style:master-page-name="">
      <style:paragraph-properties fo:margin-left="48.19pt" fo:margin-right="0pt" fo:margin-top="5.95pt" fo:margin-bottom="2.01pt" style:contextual-spacing="false" fo:line-height="100%" fo:text-align="start" style:justify-single-word="false" fo:keep-together="always" fo:orphans="0" fo:widows="0" fo:hyphenation-ladder-count="no-limit" fo:text-indent="-48.19pt" style:auto-text-indent="false" style:page-number="auto" fo:keep-with-next="always">
        <style:tab-stops/>
      </style:paragraph-properties>
      <style:text-properties style:font-name="Cambria1" fo:font-family="Cambria" style:font-style-name="Обычный" style:font-family-generic="roman" style:font-pitch="variable" fo:font-size="9.5pt" fo:hyphenate="false" fo:hyphenation-remain-char-count="2" fo:hyphenation-push-char-count="2"/>
    </style:style>
    <style:style style:name="Основной_20_текст.colont" style:display-name="Основной текст.colont" style:family="paragraph" style:parent-style-name="Text_20_body" style:default-outline-level="1" style:list-style-name="" style:master-page-name="">
      <style:paragraph-properties fo:margin-top="0pt" fo:margin-bottom="0pt" style:contextual-spacing="false" style:page-number="auto" fo:keep-with-next="always"/>
      <style:text-properties fo:color="#008000" style:font-name="Cambria1" fo:font-family="Cambria" style:font-style-name="Обычный" style:font-family-generic="roman" style:font-pitch="variable" fo:font-size="12.6999998092651pt" text:display="none"/>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1" fo:font-family="Cambria" style:font-style-name="Обычный" style:font-family-generic="roman" style:font-pitch="variable" fo:font-size="11.3000001907349pt" text:display="none" fo:hyphenate="false" fo:hyphenation-remain-char-count="2" fo:hyphenation-push-char-count="2"/>
    </style:style>
    <style:style style:name="Основной_20_текст.toc-1" style:display-name="Основной текст.toc-1" style:family="paragraph" style:parent-style-name="Text_20_body" style:master-page-name="">
      <style:paragraph-properties fo:margin-top="3.94pt" fo:margin-bottom="2.01pt" style:contextual-spacing="false" fo:line-height="7.94pt" fo:text-align="start" style:justify-single-word="false" fo:hyphenation-ladder-count="no-limit" style:page-number="auto" fo:keep-with-next="always"/>
      <style:text-properties style:font-name="Cambria1" fo:font-family="Cambria" style:font-style-name="Обычный" style:font-family-generic="roman" style:font-pitch="variable" fo:font-size="8pt" fo:font-weight="normal" fo:hyphenate="false" fo:hyphenation-remain-char-count="2" fo:hyphenation-push-char-count="2"/>
    </style:style>
    <style:style style:name="Основной_20_текст.toc-2" style:display-name="Основной текст.toc-2" style:family="paragraph" style:parent-style-name="Text_20_body" style:master-page-name="">
      <style:paragraph-properties fo:margin-left="56.69pt" fo:margin-right="0pt" fo:margin-top="0pt" fo:margin-bottom="0pt" style:contextual-spacing="false" fo:line-height="7.94pt" fo:text-align="start" style:justify-single-word="false" fo:hyphenation-ladder-count="no-limit" fo:text-indent="-41.1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Основной_20_текст.toc-3" style:display-name="Основной текст.toc-3" style:family="paragraph" style:parent-style-name="Text_20_body">
      <style:paragraph-properties fo:margin-left="85.04pt" fo:margin-right="0pt" fo:margin-top="0pt" fo:margin-bottom="0pt" style:contextual-spacing="false" fo:line-height="7.94pt" fo:text-indent="-41.1pt" style:auto-text-indent="false">
        <style:tab-stops/>
      </style:paragraph-properties>
      <style:text-properties style:font-name="Cambria1" fo:font-family="Cambria" style:font-style-name="Обычный" style:font-family-generic="roman" style:font-pitch="variable" fo:font-size="8pt"/>
    </style:style>
    <style:style style:name="Основной_20_текст.toc-4" style:display-name="Основной текст.toc-4" style:family="paragraph" style:parent-style-name="Text_20_body" style:master-page-name="">
      <style:paragraph-properties fo:margin-left="103.44pt" fo:margin-right="0pt" fo:margin-top="0pt" fo:margin-bottom="0pt" style:contextual-spacing="false" fo:line-height="7.94pt" fo:text-align="start" style:justify-single-word="false" fo:keep-together="always" fo:orphans="0" fo:widows="0" fo:hyphenation-ladder-count="no-limit" fo:text-indent="-46.74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Основной_20_текст.toc-5" style:display-name="Основной текст.toc-5" style:family="paragraph" style:parent-style-name="Text_20_body" style:master-page-name="">
      <style:paragraph-properties fo:margin-left="113.41pt" fo:margin-right="0pt" fo:margin-top="0pt" fo:margin-bottom="0pt" style:contextual-spacing="false" fo:line-height="7.94pt" fo:text-align="start" style:justify-single-word="false" fo:keep-together="always" fo:orphans="0" fo:widows="0" fo:hyphenation-ladder-count="no-limit" fo:text-indent="-41.1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Основной_20_текст.toc-6" style:display-name="Основной текст.toc-6" style:family="paragraph" style:parent-style-name="Text_20_body" style:master-page-name="">
      <style:paragraph-properties fo:margin-left="141.76pt" fo:margin-right="0pt" fo:margin-top="0pt" fo:margin-bottom="0pt" style:contextual-spacing="false" fo:line-height="7.94pt" fo:text-align="start" style:justify-single-word="false" fo:keep-together="always" fo:orphans="0" fo:widows="0" fo:hyphenation-ladder-count="no-limit" fo:text-indent="-41.1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Основной_20_текст.toc-7" style:display-name="Основной текст.toc-7" style:family="paragraph" style:parent-style-name="Text_20_body" style:master-page-name="">
      <style:paragraph-properties fo:margin-left="170.11pt" fo:margin-right="0pt" fo:margin-top="0pt" fo:margin-bottom="0pt" style:contextual-spacing="false" fo:line-height="7.94pt" fo:text-align="start" style:justify-single-word="false" fo:keep-together="always" fo:orphans="0" fo:widows="0" fo:hyphenation-ladder-count="no-limit" fo:text-indent="-41.1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481.89pt" style:type="right"/>
        </style:tab-stops>
      </style:paragraph-properties>
      <style:text-properties style:font-name="Cambria1" fo:font-family="Cambria" style:font-style-name="Обычный" style:font-family-generic="roman" style:font-pitch="variable" fo:font-size="10pt"/>
    </style:style>
    <style:style style:name="Header_20_right" style:display-name="Header right" style:family="paragraph" style:parent-style-name="Standard" style:class="extra">
      <style:paragraph-properties text:number-lines="false" text:line-number="0">
        <style:tab-stops>
          <style:tab-stop style:position="481.89pt" style:type="right"/>
        </style:tab-stops>
      </style:paragraph-properties>
      <style:text-properties style:font-name="Cambria1"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56.69pt" fo:margin-right="0pt" fo:margin-top="0pt" fo:margin-bottom="0pt" style:contextual-spacing="false" fo:line-height="7.94pt" fo:keep-together="always" fo:text-indent="-41.1pt" style:auto-text-indent="false" style:page-number="auto">
        <style:tab-stops>
          <style:tab-stop style:position="470.55pt"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pt" fo:margin-right="0pt" fo:margin-top="8.5pt" fo:margin-bottom="0pt" style:contextual-spacing="false" fo:line-height="11.59pt" fo:keep-together="always" fo:text-indent="0pt" style:auto-text-indent="false" style:page-number="auto" fo:keep-with-next="always">
        <style:tab-stops>
          <style:tab-stop style:position="447.9pt"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pt" fo:margin-right="0pt" fo:margin-top="2.01pt" fo:margin-bottom="0pt" style:contextual-spacing="false" fo:line-height="7.94pt" fo:keep-together="always" fo:text-indent="0pt" style:auto-text-indent="false" style:page-number="auto" fo:keep-with-next="auto">
        <style:tab-stops>
          <style:tab-stop style:position="470.55pt"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pt" fo:margin-right="0pt" fo:margin-top="0pt" fo:margin-bottom="0pt" style:contextual-spacing="false" fo:text-align="center" style:justify-single-word="false" fo:text-indent="0pt"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28.29pt" fo:margin-right="0pt" fo:margin-top="0pt" fo:margin-bottom="0pt" style:contextual-spacing="false" fo:keep-together="always" fo:text-indent="0pt" style:auto-text-indent="false" style:page-number="auto">
        <style:tab-stops>
          <style:tab-stop style:position="419.61pt"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42.46pt" fo:margin-right="0pt" fo:margin-top="0pt" fo:margin-bottom="0pt" style:contextual-spacing="false" fo:keep-together="always" fo:text-indent="0pt" style:auto-text-indent="false" style:page-number="auto">
        <style:tab-stops>
          <style:tab-stop style:position="405.44pt"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56.61pt" fo:margin-right="0pt" fo:margin-top="0pt" fo:margin-bottom="0pt" style:contextual-spacing="false" fo:keep-together="always" fo:text-indent="0pt" style:auto-text-indent="false" style:page-number="auto">
        <style:tab-stops>
          <style:tab-stop style:position="391.29pt"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70.75pt" fo:margin-right="0pt" fo:margin-top="0pt" fo:margin-bottom="0pt" style:contextual-spacing="false" fo:keep-together="always" fo:text-indent="0pt" style:auto-text-indent="false" style:page-number="auto">
        <style:tab-stops>
          <style:tab-stop style:position="377.15pt"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pt" fo:margin-right="0pt" fo:margin-top="7.94pt" fo:margin-bottom="2.01pt" style:contextual-spacing="false" fo:keep-together="always" fo:text-indent="0pt"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28.35pt" fo:margin-right="28.35pt" fo:margin-top="0pt" fo:margin-bottom="0pt" style:contextual-spacing="false" fo:text-indent="0pt" style:auto-text-indent="false"/>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line-height="100%" fo:text-indent="0pt"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MP1" style:family="paragraph" style:parent-style-name="Header">
      <style:text-properties fo:language="ru" fo:country="RU" officeooo:paragraph-rsid="002931c2"/>
    </style:style>
    <style:style style:name="MP2" style:family="paragraph" style:parent-style-name="Header">
      <style:text-properties fo:language="ru" fo:country="RU"/>
    </style:style>
    <style:style style:name="MT1" style:family="text">
      <style:text-properties fo:font-variant="normal" fo:text-transform="none" fo:background-color="transparent"/>
    </style:style>
    <style:style style:name="MT2" style:family="text">
      <style:text-properties fo:font-variant="small-caps"/>
    </style:style>
    <style:style style:name="MT3" style:family="text">
      <style:text-properties fo:font-variant="normal" fo:text-transform="none"/>
    </style:style>
    <style:page-layout style:name="Mpm1">
      <style:page-layout-properties fo:page-width="595.3pt" fo:page-height="841.89pt" style:num-format="1" style:print-orientation="portrait" fo:margin-top="42.49pt" fo:margin-bottom="42.49pt" fo:margin-left="62.36pt" fo:margin-right="62.36pt" style:shadow="none" style:writing-mode="lr-tb" style:footnote-max-height="0pt">
        <style:footnote-sep style:width="0.51pt" style:distance-before-sep="2.86pt" style:distance-after-sep="2.86pt" style:line-style="solid" style:adjustment="left" style:rel-width="25%" style:color="#000000"/>
      </style:page-layout-properties>
      <style:header-style>
        <style:header-footer-properties fo:min-height="12.19pt" fo:margin-left="0pt" fo:margin-right="0pt" fo:margin-bottom="3.71pt" fo:border-top="none" fo:border-bottom="0.06pt solid #000000" fo:border-left="none" fo:border-right="none" fo:padding="0pt" style:shadow="none" style:dynamic-spacing="false"/>
      </style:header-style>
      <style:footer-style/>
    </style:page-layout>
    <style:page-layout style:name="Mpm2">
      <style:page-layout-properties fo:page-width="595.3pt" fo:page-height="841.89pt" style:num-format="1" style:print-orientation="portrait" fo:margin-top="56.69pt" fo:margin-bottom="56.69pt" fo:margin-left="56.69pt" fo:margin-right="56.69pt" style:writing-mode="lr-tb" style:footnote-max-height="0pt">
        <style:footnote-sep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42.49pt" fo:margin-bottom="42.49pt" fo:margin-left="62.36pt" fo:margin-right="62.36pt" style:shadow="none" fo:background-color="transparent" style:writing-mode="lr-tb" style:footnote-max-height="0pt">
        <style:background-image/>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42.49pt" fo:margin-bottom="42.49pt" fo:margin-left="73.7pt" fo:margin-right="73.7pt" style:shadow="none" fo:background-color="transparent" style:writing-mode="lr-tb" style:footnote-max-height="0pt">
        <style:background-image/>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usage="left">
      <style:page-layout-properties fo:page-width="595.3pt" fo:page-height="841.89pt" style:num-format="1" style:print-orientation="portrait" fo:margin-top="42.49pt" fo:margin-bottom="42.49pt" fo:margin-left="73.7pt" fo:margin-right="73.7pt" fo:border="none" fo:padding="0pt" style:shadow="none" style:writing-mode="lr-tb" style:footnote-max-height="0pt">
        <style:footnote-sep style:width="0.51pt" style:distance-before-sep="2.86pt" style:distance-after-sep="2.86pt" style:line-style="solid" style:adjustment="left" style:rel-width="25%" style:color="#000000"/>
      </style:page-layout-properties>
      <style:header-style>
        <style:header-footer-properties fo:min-height="9.89pt" fo:margin-left="0pt" fo:margin-right="0pt" fo:margin-bottom="0pt" style:dynamic-spacing="false"/>
      </style:header-style>
      <style:footer-style/>
    </style:page-layout>
    <style:page-layout style:name="Mpm6" style:page-usage="right">
      <style:page-layout-properties fo:page-width="595.3pt" fo:page-height="841.89pt" style:num-format="1" style:print-orientation="portrait" fo:margin-top="42.49pt" fo:margin-bottom="42.49pt" fo:margin-left="73.7pt" fo:margin-right="73.7pt" style:shadow="none" style:writing-mode="lr-tb" style:footnote-max-height="0pt">
        <style:footnote-sep style:width="0.51pt" style:distance-before-sep="2.86pt" style:distance-after-sep="2.86pt" style:line-style="solid" style:adjustment="left" style:rel-width="25%" style:color="#000000"/>
      </style:page-layout-properties>
      <style:header-style>
        <style:header-footer-properties fo:min-height="9.89pt" fo:margin-left="0pt" fo:margin-right="0pt" fo:margin-bottom="0pt" fo:border="none" fo:padding="0pt" style:shadow="none" style:dynamic-spacing="false"/>
      </style:header-style>
      <style:footer-style/>
    </style:page-layout>
  </office:automatic-styles>
  <office:master-styles>
    <style:master-page style:name="Standard" style:page-layout-name="Mpm1">
      <style:header>
        <text:p text:style-name="MP1"><text:tab/><text:span text:style-name="MT1"><text:chapter text:display="name" text:outline-level="1">Справочник наблюдателя — www.nablawiki.ru</text:chapter></text:span><text:span text:style-name="MT2"><text:tab/></text:span><text:span text:style-name="MT2"><text:page-number text:select-page="current">133</text:page-number></text:span></text:p>
      </style:header>
      <style:header-left style:display="false">
        <text:p text:style-name="MP1"><text:span text:style-name="MT2"><text:page-number text:select-page="current">78</text:page-number></text:span><text:span text:style-name="MT2"><text:tab/></text:span><text:span text:style-name="MT3"><text:chapter text:display="name" text:outline-level="1">Справочник наблюдателя — www.nablawiki.ru</text:chapter></text:span></text:p>
      </style:header-left>
    </style:master-page>
    <style:master-page style:name="Endnote" style:page-layout-name="Mpm2"/>
    <style:master-page style:name="HTML" style:page-layout-name="Mpm3" style:next-style-name="Standard"/>
    <style:master-page style:name="First_20_Page" style:display-name="First Page" style:page-layout-name="Mpm4" style:next-style-name="Left_20_Page"/>
    <style:master-page style:name="Left_20_Page" style:display-name="Left Page" style:page-layout-name="Mpm5" style:next-style-name="Right_20_Page">
      <style:header>
        <text:p text:style-name="MP2"><text:page-number text:select-page="current"/><text:tab/><text:chapter text:display="name" text:outline-level="1"/></text:p>
      </style:header>
    </style:master-page>
    <style:master-page style:name="Right_20_Page" style:display-name="Right Page" style:page-layout-name="Mpm6" style:next-style-name="Left_20_Page">
      <style:header>
        <text:p text:style-name="MP2"><text:chapter text:display="name" text:outline-level="1"/><text:tab/><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выборах депутатов муниципального образования в Рязанской области (областной закон от 05.08.2011 № 63−ОЗ)</dc:title>
    <dc:date>2014-02-09T00:06:21.504000000</dc:date>
    <dc:creator>Stanislaw Raczynski</dc:creator>
    <meta:document-statistic meta:table-count="3" meta:image-count="0" meta:object-count="0" meta:page-count="78" meta:paragraph-count="1498" meta:word-count="51521" meta:character-count="443136" meta:non-whitespace-character-count="392062"/>
    <meta:generator>LibreOffice/4.1.4.2$Windows_x86 LibreOffice_project/0a0440ccc0227ad9829de5f46be37cfb6edcf72</meta:generator>
  </office:meta>
</office:document-meta>
</file>