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imSun1" svg:font-family="SimSun"/>
    <style:font-face style:name="Consolas" svg:font-family="Consolas" style:font-adornments="Обычный"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Kudriashov" svg:font-family="Kudriashov" style:font-adornments="Полужирный" style:font-pitch="variable"/>
    <style:font-face style:name="Cambria" svg:font-family="Cambria" style:font-adornments="Курсив" style:font-family-generic="roman" style:font-pitch="variable"/>
    <style:font-face style:name="Cambria1"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2.765cm" table:align="left"/>
    </style:style>
    <style:style style:name="Таблица1.A" style:family="table-column">
      <style:table-column-properties style:column-width="8.553cm"/>
    </style:style>
    <style:style style:name="Таблица1.B" style:family="table-column">
      <style:table-column-properties style:column-width="4.212cm"/>
    </style:style>
    <style:style style:name="Таблица1.A1" style:family="table-cell">
      <style:table-cell-properties style:vertical-align="middle" fo:padding="0.049cm" fo:border="none"/>
    </style:style>
    <style:style style:name="P1" style:family="paragraph" style:parent-style-name="Header">
      <style:text-properties fo:language="ru" fo:country="RU"/>
    </style:style>
    <style:style style:name="P2" style:family="paragraph" style:parent-style-name="Header">
      <style:text-properties fo:language="ru" fo:country="RU" officeooo:paragraph-rsid="002931c2"/>
    </style:style>
    <style:style style:name="P3" style:family="paragraph" style:parent-style-name="Основной_20_текст.style31">
      <style:paragraph-properties fo:text-align="end" style:justify-single-word="false"/>
    </style:style>
    <style:style style:name="P4" style:family="paragraph" style:parent-style-name="Основной_20_текст.style9" style:master-page-name="HTML">
      <style:paragraph-properties style:page-number="auto"/>
    </style:style>
    <style:style style:name="T1" style:family="text">
      <style:text-properties fo:font-variant="normal" fo:text-transform="none"/>
    </style:style>
    <style:style style:name="T2" style:family="text">
      <style:text-properties fo:font-variant="normal" fo:text-transform="none" fo:background-color="transparent"/>
    </style:style>
    <style:style style:name="T3" style:family="text">
      <style:text-properties fo:font-variant="small-cap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Тексты, показанные зеленым шрифтом, не будут печататься.</text:p>
      <text:h text:style-name="Основной_20_текст.colont" text:outline-level="1">Справочник наблюдателя — www.nablawiki.ru</text:h>
      <text:p text:style-name="Основной_20_текст.g-title">О выборах депутатов Самарской Губернской Думы (областной закон от 10.07.2003 № 64−ГД)</text:p>
      <text:p text:style-name="Основной_20_текст.g-subtitle">(в редакции, действующей по состоянию на 14.06.2013)</text:p>
      <text:p text:style-name="Heading_20_1">Закон Самарской области от 10 июля 2003 г. № 64-ГД <text:line-break/>«О выборах депутатов Самарской Губернской Думы»</text:p>
      <text:p text:style-name="Основной_20_текст.style52">1 апреля, 29 июня, 13 октября 2004 г., 9 февраля, 30 декабря 2005 г., 10 февраля, 9, 22 ноября, 7 декабря 2006 г., 6 июля, 28 декабря 2007 г., 4 июня, 13 ноября 2009 г., 7 мая, 7 октября, 2 ноября, 8, 29 декабря 2010 г., 2 февраля, 4 мая, 16 августа 2011 г., 10 октября, 7, 29 декабря 2012 г.</text:p>
      <text:p text:style-name="Text_20_body"><text:span text:style-name="Strong_20_Emphasis">Принят постановлением Самарской Губернской Думы</text:span></text:p>
      <text:p text:style-name="Text_20_body"><text:span text:style-name="Strong_20_Emphasis">от 24 июня 2003 г. № 587</text:span></text:p>
      <text:p text:style-name="Основной_20_текст.toc-0"><text:a xlink:type="simple" xlink:href="../НПА:О%20выборах%20депутатов%20Самарской%20Губернской%20Думы%20(областной%20закон%20от%2010.07.2003%20№%2064−ГД)"><text:span text:style-name="Strong_20_Emphasis">О выборах депутатов Самарской Губернской Думы (областной закон от 10.07.2003 № 64−ГД). </text:span></text:a>(ст.ст. 1−71) </text:p>
      <text:p text:style-name="Основной_20_текст.toc-1"><text:a xlink:type="simple" xlink:href="#Lbl100"><text:span text:style-name="Strong_20_Emphasis">Глава I. </text:span></text:a><text:a xlink:type="simple" xlink:href="#Lbl100">Общие положения</text:a> (ст.ст. 1−6.1) </text:p>
      <text:p text:style-name="Основной_20_текст.toc-2"><text:a xlink:type="simple" xlink:href="#Lbl1"><text:span text:style-name="Strong_20_Emphasis">Статья 1. </text:span></text:a><text:a xlink:type="simple" xlink:href="#Lbl1">Выборы депутатов Самарской Губернской Думы</text:a> </text:p>
      <text:p text:style-name="Основной_20_текст.toc-2"><text:a xlink:type="simple" xlink:href="#Lbl2"><text:span text:style-name="Strong_20_Emphasis">Статья 2. </text:span></text:a><text:a xlink:type="simple" xlink:href="#Lbl2">Правовая основа проведения выборов депутатов Думы</text:a> </text:p>
      <text:p text:style-name="Основной_20_текст.toc-2"><text:a xlink:type="simple" xlink:href="#Lbl3"><text:span text:style-name="Strong_20_Emphasis">Статья 3. </text:span></text:a><text:a xlink:type="simple" xlink:href="#Lbl3">Основные термины и понятия</text:a> </text:p>
      <text:p text:style-name="Основной_20_текст.toc-2"><text:a xlink:type="simple" xlink:href="#Lbl4"><text:span text:style-name="Strong_20_Emphasis">Статья 4. </text:span></text:a><text:a xlink:type="simple" xlink:href="#Lbl4">Принципы проведения выборов депутатов Думы</text:a> </text:p>
      <text:p text:style-name="Основной_20_текст.toc-2"><text:a xlink:type="simple" xlink:href="#Lbl5"><text:span text:style-name="Strong_20_Emphasis">Статья 5. </text:span></text:a><text:a xlink:type="simple" xlink:href="#Lbl5">Избирательное право</text:a> </text:p>
      <text:p text:style-name="Основной_20_текст.toc-2"><text:a xlink:type="simple" xlink:href="#Lbl6"><text:span text:style-name="Strong_20_Emphasis">Статья 6. </text:span></text:a><text:a xlink:type="simple" xlink:href="#Lbl6">Назначение выборов депутатов Думы. Замещение вакантных депутатских мандатов. Гарантии своевременного назначения выборов депутатов Думы</text:a> </text:p>
      <text:p text:style-name="Основной_20_текст.toc-2"><text:a xlink:type="simple" xlink:href="#Lbl6100"><text:span text:style-name="Strong_20_Emphasis">Статья 6.1. </text:span></text:a><text:a xlink:type="simple" xlink:href="#Lbl6100">Порядок исчисления сроков, предусмотренных настоящим Законом</text:a> </text:p>
      <text:p text:style-name="Основной_20_текст.toc-1"><text:a xlink:type="simple" xlink:href="#Lbl200"><text:span text:style-name="Strong_20_Emphasis">Глава II. </text:span></text:a><text:a xlink:type="simple" xlink:href="#Lbl200">Избирательные комиссии. Члены избирательных комиссий. Наблюдатели</text:a> (ст.ст. 7−16) </text:p>
      <text:p text:style-name="Основной_20_текст.toc-2"><text:a xlink:type="simple" xlink:href="#Lbl7"><text:span text:style-name="Strong_20_Emphasis">Статья 7. </text:span></text:a><text:a xlink:type="simple" xlink:href="#Lbl7">Система и статус избирательных комиссий</text:a> </text:p>
      <text:p text:style-name="Основной_20_текст.toc-2"><text:a xlink:type="simple" xlink:href="#Lbl8"><text:span text:style-name="Strong_20_Emphasis">Статья 8. </text:span></text:a><text:a xlink:type="simple" xlink:href="#Lbl8">Общие условия формирования Избирательной комиссии Самарской области, окружных, территориальных и участковых избирательных комиссий</text:a> </text:p>
      <text:p text:style-name="Основной_20_текст.toc-2"><text:a xlink:type="simple" xlink:href="#Lbl9"><text:span text:style-name="Strong_20_Emphasis">Статья 9. </text:span></text:a><text:a xlink:type="simple" xlink:href="#Lbl9">Порядок формирования и полномочия Избирательной комиссии Самарской области</text:a> </text:p>
      <text:p text:style-name="Основной_20_текст.toc-2"><text:a xlink:type="simple" xlink:href="#Lbl10"><text:span text:style-name="Strong_20_Emphasis">Статья 10. </text:span></text:a><text:a xlink:type="simple" xlink:href="#Lbl10">Порядок формирования и полномочия окружных избирательных комиссий</text:a> </text:p>
      <text:p text:style-name="Основной_20_текст.toc-2"><text:a xlink:type="simple" xlink:href="#Lbl11"><text:span text:style-name="Strong_20_Emphasis">Статья 11. </text:span></text:a><text:a xlink:type="simple" xlink:href="#Lbl11">Порядок формирования и полномочия территориальных избирательных комиссий</text:a> </text:p>
      <text:p text:style-name="Основной_20_текст.toc-2"><text:a xlink:type="simple" xlink:href="#Lbl12"><text:span text:style-name="Strong_20_Emphasis">Статья 12. </text:span></text:a><text:a xlink:type="simple" xlink:href="#Lbl12">Порядок формирования и полномочия участковых избирательных комиссий</text:a> </text:p>
      <text:p text:style-name="Основной_20_текст.toc-2"><text:a xlink:type="simple" xlink:href="#Lbl13"><text:span text:style-name="Strong_20_Emphasis">Статья 13. </text:span></text:a><text:a xlink:type="simple" xlink:href="#Lbl13">Организация деятельности избирательных комиссий</text:a> </text:p>
      <text:p text:style-name="Основной_20_текст.toc-2"><text:a xlink:type="simple" xlink:href="#Lbl14"><text:span text:style-name="Strong_20_Emphasis">Статья 14. </text:span></text:a><text:a xlink:type="simple" xlink:href="#Lbl14">Статус членов избирательных комиссий с правом решающего голоса и членов избирательных комиссий с правом совещательного голоса</text:a> </text:p>
      <text:p text:style-name="Основной_20_текст.toc-2"><text:a xlink:type="simple" xlink:href="#Lbl15"><text:span text:style-name="Strong_20_Emphasis">Статья 15. </text:span></text:a><text:a xlink:type="simple" xlink:href="#Lbl15">Гласность в деятельности избирательных комиссий. Статус наблюдателей</text:a> </text:p>
      <text:p text:style-name="Основной_20_текст.toc-2"><text:a xlink:type="simple" xlink:href="#Lbl16"><text:span text:style-name="Strong_20_Emphasis">Статья 16. </text:span></text:a><text:a xlink:type="simple" xlink:href="#Lbl16">Расформирование избирательной комиссии</text:a> </text:p>
      <text:p text:style-name="Основной_20_текст.toc-1"><text:a xlink:type="simple" xlink:href="#Lbl300"><text:span text:style-name="Strong_20_Emphasis">Глава III. </text:span></text:a><text:a xlink:type="simple" xlink:href="#Lbl300">Регистрация (учет) избирателей, составление списков избирателей, общеобластной избирательный округ, образование одномандатных избирательных округов, избирательных участков</text:a> (ст.ст. 17−21) </text:p>
      <text:p text:style-name="Основной_20_текст.toc-2"><text:a xlink:type="simple" xlink:href="#Lbl17"><text:span text:style-name="Strong_20_Emphasis">Статья 17. </text:span></text:a><text:a xlink:type="simple" xlink:href="#Lbl17">Регистрация (учет) избирателей</text:a> </text:p>
      <text:p text:style-name="Основной_20_текст.toc-2"><text:a xlink:type="simple" xlink:href="#Lbl18"><text:span text:style-name="Strong_20_Emphasis">Статья 18. </text:span></text:a><text:a xlink:type="simple" xlink:href="#Lbl18">Составление списков избирателей</text:a> </text:p>
      <text:p text:style-name="Основной_20_текст.toc-2"><text:a xlink:type="simple" xlink:href="#Lbl19"><text:span text:style-name="Strong_20_Emphasis">Статья 19. </text:span></text:a><text:a xlink:type="simple" xlink:href="#Lbl19">Образование одномандатных избирательных округов</text:a> </text:p>
      <text:p text:style-name="Основной_20_текст.toc-2"><text:a xlink:type="simple" xlink:href="#Lbl20"><text:span text:style-name="Strong_20_Emphasis">Статья 20. </text:span></text:a><text:a xlink:type="simple" xlink:href="#Lbl20">Общеобластной избирательный округ</text:a> </text:p>
      <text:p text:style-name="Основной_20_текст.toc-2"><text:a xlink:type="simple" xlink:href="#Lbl21"><text:span text:style-name="Strong_20_Emphasis">Статья 21. </text:span></text:a><text:a xlink:type="simple" xlink:href="#Lbl21">Образование избирательных участков</text:a> </text:p>
      <text:p text:style-name="Основной_20_текст.toc-1"><text:a xlink:type="simple" xlink:href="#Lbl400"><text:span text:style-name="Strong_20_Emphasis">Глава IV. </text:span></text:a><text:a xlink:type="simple" xlink:href="#Lbl400">Выдвижение и регистрация кандидатов, списков кандидатов</text:a> (ст.ст. 23−28) </text:p>
      <text:p text:style-name="Основной_20_текст.toc-2"><text:a xlink:type="simple" xlink:href="#Lbl23"><text:span text:style-name="Strong_20_Emphasis">Статья 23. </text:span></text:a><text:a xlink:type="simple" xlink:href="#Lbl23">Выдвижение кандидатов по одномандатным избирательным округам в порядке самовыдвижения</text:a> </text:p>
      <text:p text:style-name="Основной_20_текст.toc-2"><text:a xlink:type="simple" xlink:href="#Lbl24"><text:span text:style-name="Strong_20_Emphasis">Статья 24. </text:span></text:a><text:a xlink:type="simple" xlink:href="#Lbl24">Выдвижение кандидатов избирательными объединениями по одномандатным избирательным округам</text:a> </text:p>
      <text:p text:style-name="Основной_20_текст.toc-2"><text:a xlink:type="simple" xlink:href="#Lbl25"><text:span text:style-name="Strong_20_Emphasis">Статья 25. </text:span></text:a><text:a xlink:type="simple" xlink:href="#Lbl25">Выдвижение списков кандидатов избирательными объединениями</text:a> </text:p>
      <text:p text:style-name="Основной_20_текст.toc-2"><text:a xlink:type="simple" xlink:href="#Lbl25100"><text:span text:style-name="Strong_20_Emphasis">Статья 25.1. </text:span></text:a><text:a xlink:type="simple" xlink:href="#Lbl25100">Наименование и эмблема избирательного объединения</text:a> </text:p>
      <text:p text:style-name="Основной_20_текст.toc-2"><text:a xlink:type="simple" xlink:href="#Lbl26"><text:span text:style-name="Strong_20_Emphasis">Статья 26. </text:span></text:a><text:a xlink:type="simple" xlink:href="#Lbl26">Сбор подписей в поддержку самовыдвижения кандидата</text:a> </text:p>
      <text:p text:style-name="Основной_20_текст.toc-2"><text:a xlink:type="simple" xlink:href="#Lbl27"><text:span text:style-name="Strong_20_Emphasis">Статья 27. </text:span></text:a><text:a xlink:type="simple" xlink:href="#Lbl27">Проверка соблюдения порядка сбора подписей, оформления подписных листов, достоверности сведений об избирателях и подписей избирателей, собранных в поддержку самовыдвижения кандидата</text:a> </text:p>
      <text:p text:style-name="Основной_20_текст.toc-2"><text:a xlink:type="simple" xlink:href="#Lbl28"><text:span text:style-name="Strong_20_Emphasis">Статья 28. </text:span></text:a><text:a xlink:type="simple" xlink:href="#Lbl28">Регистрация кандидатов, списков кандидатов. Выбытие кандидатов, отзыв списков кандидатов</text:a> </text:p>
      <text:p text:style-name="Основной_20_текст.toc-1"><text:a xlink:type="simple" xlink:href="#Lbl500"><text:span text:style-name="Strong_20_Emphasis">Глава V. </text:span></text:a><text:a xlink:type="simple" xlink:href="#Lbl500">Статус кандидатов. Доверенные лица и уполномоченные представители кандидатов, избирательных объединений</text:a> (ст.ст. 29−32) </text:p>
      <text:p text:style-name="Основной_20_текст.toc-2"><text:a xlink:type="simple" xlink:href="#Lbl29"><text:span text:style-name="Strong_20_Emphasis">Статья 29. </text:span></text:a><text:a xlink:type="simple" xlink:href="#Lbl29">Равенство кандидатов</text:a> </text:p>
      <text:p text:style-name="Основной_20_текст.toc-2"><text:a xlink:type="simple" xlink:href="#Lbl30"><text:span text:style-name="Strong_20_Emphasis">Статья 30. </text:span></text:a><text:a xlink:type="simple" xlink:href="#Lbl30">Ограничения, связанные с должностным или служебным положением</text:a> </text:p>
      <text:p text:style-name="Основной_20_текст.toc-2"><text:a xlink:type="simple" xlink:href="#Lbl310"><text:span text:style-name="Strong_20_Emphasis">Статья 31. </text:span></text:a><text:a xlink:type="simple" xlink:href="#Lbl310">Гарантии деятельности кандидатов</text:a> </text:p>
      <text:p text:style-name="Основной_20_текст.toc-2"><text:a xlink:type="simple" xlink:href="#Lbl32"><text:span text:style-name="Strong_20_Emphasis">Статья 32. </text:span></text:a><text:a xlink:type="simple" xlink:href="#Lbl32">Доверенные лица и уполномоченные представители</text:a> </text:p>
      <text:p text:style-name="Основной_20_текст.toc-1"><text:a xlink:type="simple" xlink:href="#Lbl600"><text:span text:style-name="Strong_20_Emphasis">Глава VI. </text:span></text:a><text:a xlink:type="simple" xlink:href="#Lbl600">Информирование избирателей, предвыборная агитация</text:a> (ст.ст. 33−44) </text:p>
      <text:p text:style-name="Основной_20_текст.toc-2"><text:a xlink:type="simple" xlink:href="#Lbl33"><text:span text:style-name="Strong_20_Emphasis">Статья 33. </text:span></text:a><text:a xlink:type="simple" xlink:href="#Lbl33">Информационное обеспечение выборов депутатов Думы</text:a> </text:p>
      <text:p text:style-name="Основной_20_текст.toc-2"><text:a xlink:type="simple" xlink:href="#Lbl34"><text:span text:style-name="Strong_20_Emphasis">Статья 34. </text:span></text:a><text:a xlink:type="simple" xlink:href="#Lbl34">Информирование избирателей</text:a> </text:p>
      <text:p text:style-name="Основной_20_текст.toc-2"><text:a xlink:type="simple" xlink:href="#Lbl35"><text:span text:style-name="Strong_20_Emphasis">Статья 35. </text:span></text:a><text:a xlink:type="simple" xlink:href="#Lbl35">Опросы общественного мнения</text:a> </text:p>
      <text:p text:style-name="Основной_20_текст.toc-2"><text:a xlink:type="simple" xlink:href="#Lbl36"><text:span text:style-name="Strong_20_Emphasis">Статья 36. </text:span></text:a><text:a xlink:type="simple" xlink:href="#Lbl36">Организации телерадиовещания и периодические печатные издания, используемые для информационного обеспечения выборов депутатов Думы</text:a> </text:p>
      <text:p text:style-name="Основной_20_текст.toc-2"><text:a xlink:type="simple" xlink:href="#Lbl37"><text:span text:style-name="Strong_20_Emphasis">Статья 37. </text:span></text:a><text:a xlink:type="simple" xlink:href="#Lbl37">Предвыборная агитация</text:a> </text:p>
      <text:p text:style-name="Основной_20_текст.toc-2"><text:a xlink:type="simple" xlink:href="#Lbl38"><text:span text:style-name="Strong_20_Emphasis">Статья 38. </text:span></text:a><text:a xlink:type="simple" xlink:href="#Lbl38">Агитационный период</text:a> </text:p>
      <text:p text:style-name="Основной_20_текст.toc-2"><text:a xlink:type="simple" xlink:href="#Lbl39"><text:span text:style-name="Strong_20_Emphasis">Статья 39. </text:span></text:a><text:a xlink:type="simple" xlink:href="#Lbl39">Общие условия проведения предвыборной агитации на каналах организаций телерадиовещания и в периодических печатных изданиях</text:a> </text:p>
      <text:p text:style-name="Основной_20_текст.toc-2"><text:a xlink:type="simple" xlink:href="#Lbl40"><text:span text:style-name="Strong_20_Emphasis">Статья 40. </text:span></text:a><text:a xlink:type="simple" xlink:href="#Lbl40">Условия проведения предвыборной агитации на телевидении и радио</text:a> </text:p>
      <text:p text:style-name="Основной_20_текст.toc-2"><text:a xlink:type="simple" xlink:href="#Lbl41"><text:span text:style-name="Strong_20_Emphasis">Статья 41. </text:span></text:a><text:a xlink:type="simple" xlink:href="#Lbl41">Условия проведения предвыборной агитации в периодических печатных изданиях</text:a> </text:p>
      <text:p text:style-name="Основной_20_текст.toc-2"><text:a xlink:type="simple" xlink:href="#Lbl42"><text:span text:style-name="Strong_20_Emphasis">Статья 42. </text:span></text:a><text:a xlink:type="simple" xlink:href="#Lbl42">Условия проведения предвыборной агитации посредством агитационных публичных мероприятий</text:a> </text:p>
      <text:p text:style-name="Основной_20_текст.toc-2"><text:a xlink:type="simple" xlink:href="#Lbl43"><text:span text:style-name="Strong_20_Emphasis">Статья 43. </text:span></text:a><text:a xlink:type="simple" xlink:href="#Lbl43">Условия выпуска и распространения печатных, аудиовизуальных и иных агитационных материалов</text:a> </text:p>
      <text:p text:style-name="Основной_20_текст.toc-2"><text:a xlink:type="simple" xlink:href="#Lbl44"><text:span text:style-name="Strong_20_Emphasis">Статья 44. </text:span></text:a><text:a xlink:type="simple" xlink:href="#Lbl44">Ограничения при проведении предвыборной агитации</text:a> </text:p>
      <text:p text:style-name="Основной_20_текст.toc-1"><text:a xlink:type="simple" xlink:href="#Lbl700"><text:span text:style-name="Strong_20_Emphasis">Глава VII. </text:span></text:a><text:a xlink:type="simple" xlink:href="#Lbl700">Финансирование выборов депутатов Думы</text:a> (ст.ст. 45−49) </text:p>
      <text:p text:style-name="Основной_20_текст.toc-2"><text:a xlink:type="simple" xlink:href="#Lbl45"><text:span text:style-name="Strong_20_Emphasis">Статья 45. </text:span></text:a><text:a xlink:type="simple" xlink:href="#Lbl45">Финансовое обеспечение подготовки и проведения выборов депутатов Думы</text:a> </text:p>
      <text:p text:style-name="Основной_20_текст.toc-2"><text:a xlink:type="simple" xlink:href="#Lbl46"><text:span text:style-name="Strong_20_Emphasis">Статья 46. </text:span></text:a><text:a xlink:type="simple" xlink:href="#Lbl46">Порядок создания избирательных фондов</text:a> </text:p>
      <text:p text:style-name="Основной_20_текст.toc-2"><text:a xlink:type="simple" xlink:href="#Lbl47"><text:span text:style-name="Strong_20_Emphasis">Статья 47. </text:span></text:a><text:a xlink:type="simple" xlink:href="#Lbl47">Утратила силу</text:a> </text:p>
      <text:p text:style-name="Основной_20_текст.toc-2"><text:a xlink:type="simple" xlink:href="#Lbl48"><text:span text:style-name="Strong_20_Emphasis">Статья 48. </text:span></text:a><text:a xlink:type="simple" xlink:href="#Lbl48">Порядок расходования средств избирательных фондов. Финансовая отчетность</text:a> </text:p>
      <text:p text:style-name="Основной_20_текст.toc-2"><text:a xlink:type="simple" xlink:href="#Lbl49"><text:span text:style-name="Strong_20_Emphasis">Статья 49. </text:span></text:a><text:a xlink:type="simple" xlink:href="#Lbl49">Контрольно-ревизионные службы</text:a> </text:p>
      <text:p text:style-name="Основной_20_текст.toc-1"><text:soft-page-break/><text:a xlink:type="simple" xlink:href="#Lbl800"><text:span text:style-name="Strong_20_Emphasis">Глава VIII. </text:span></text:a><text:a xlink:type="simple" xlink:href="#Lbl800">Организация и осуществление голосования. Подсчет голосов избирателей. Установление результатов выборов депутатов Думы и их опубликование</text:a> (ст.ст. 50−66) </text:p>
      <text:p text:style-name="Основной_20_текст.toc-2"><text:a xlink:type="simple" xlink:href="#Lbl50"><text:span text:style-name="Strong_20_Emphasis">Статья 50. </text:span></text:a><text:a xlink:type="simple" xlink:href="#Lbl50">Помещение для голосования</text:a> </text:p>
      <text:p text:style-name="Основной_20_текст.toc-2"><text:a xlink:type="simple" xlink:href="#Lbl51"><text:span text:style-name="Strong_20_Emphasis">Статья 51. </text:span></text:a><text:a xlink:type="simple" xlink:href="#Lbl51">Открепительное удостоверение</text:a> </text:p>
      <text:p text:style-name="Основной_20_текст.toc-2"><text:a xlink:type="simple" xlink:href="#Lbl52"><text:span text:style-name="Strong_20_Emphasis">Статья 52. </text:span></text:a><text:a xlink:type="simple" xlink:href="#Lbl52">Избирательные бюллетени</text:a> </text:p>
      <text:p text:style-name="Основной_20_текст.toc-2"><text:a xlink:type="simple" xlink:href="#Lbl53"><text:span text:style-name="Strong_20_Emphasis">Статья 53. </text:span></text:a><text:a xlink:type="simple" xlink:href="#Lbl53">Порядок голосования</text:a> </text:p>
      <text:p text:style-name="Основной_20_текст.toc-2"><text:a xlink:type="simple" xlink:href="#Lbl54"><text:span text:style-name="Strong_20_Emphasis">Статья 54. </text:span></text:a><text:a xlink:type="simple" xlink:href="#Lbl54">Порядок голосования избирателей вне помещения для голосования</text:a> </text:p>
      <text:p text:style-name="Основной_20_текст.toc-2"><text:a xlink:type="simple" xlink:href="#Lbl55"><text:span text:style-name="Strong_20_Emphasis">Статья 55. </text:span></text:a><text:a xlink:type="simple" xlink:href="#Lbl55">Протоколы участковой избирательной комиссии об итогах голосования</text:a> </text:p>
      <text:p text:style-name="Основной_20_текст.toc-2"><text:a xlink:type="simple" xlink:href="#Lbl56"><text:span text:style-name="Strong_20_Emphasis">Статья 56. </text:span></text:a><text:a xlink:type="simple" xlink:href="#Lbl56">Порядок подсчета голосов избирателей и составления протоколов об итогах голосования участковой избирательной комиссией</text:a> </text:p>
      <text:p text:style-name="Основной_20_текст.toc-2"><text:a xlink:type="simple" xlink:href="#Lbl57"><text:span text:style-name="Strong_20_Emphasis">Статья 57. </text:span></text:a><text:a xlink:type="simple" xlink:href="#Lbl57">Установление итогов голосования в территориальной избирательной комиссии</text:a> </text:p>
      <text:p text:style-name="Основной_20_текст.toc-2"><text:a xlink:type="simple" xlink:href="#Lbl58"><text:span text:style-name="Strong_20_Emphasis">Статья 58. </text:span></text:a><text:a xlink:type="simple" xlink:href="#Lbl58">Определение результатов выборов депутата Думы по одномандатному избирательному округу и установление итогов голосования по общеобластному избирательному округу на территории одномандатного избирательного округа</text:a> </text:p>
      <text:p text:style-name="Основной_20_текст.toc-2"><text:a xlink:type="simple" xlink:href="#Lbl59"><text:span text:style-name="Strong_20_Emphasis">Статья 59. </text:span></text:a><text:a xlink:type="simple" xlink:href="#Lbl59">Определение результатов выборов депутатов Думы по общеобластному избирательному округу и распределение депутатских мандатов</text:a> </text:p>
      <text:p text:style-name="Основной_20_текст.toc-2"><text:a xlink:type="simple" xlink:href="#Lbl5901"><text:span text:style-name="Strong_20_Emphasis">Статья 59.1. </text:span></text:a><text:a xlink:type="simple" xlink:href="#Lbl5901">Передача депутатских мандатов спискам кандидатов, получившим менее 7, но не менее 5 процентов голосов избирателей, принявших участие в голосовании, и не допущенным к распределению депутатских мандатов</text:a> </text:p>
      <text:p text:style-name="Основной_20_текст.toc-2"><text:a xlink:type="simple" xlink:href="#Lbl60"><text:span text:style-name="Strong_20_Emphasis">Статья 60. </text:span></text:a><text:a xlink:type="simple" xlink:href="#Lbl60">Методика пропорционального распределения депутатских мандатов</text:a> </text:p>
      <text:p text:style-name="Основной_20_текст.toc-2"><text:a xlink:type="simple" xlink:href="#Lbl610"><text:span text:style-name="Strong_20_Emphasis">Статья 61. </text:span></text:a><text:a xlink:type="simple" xlink:href="#Lbl610">Установление общих результатов выборов депутатов Думы</text:a> </text:p>
      <text:p text:style-name="Основной_20_текст.toc-2"><text:a xlink:type="simple" xlink:href="#Lbl620"><text:span text:style-name="Strong_20_Emphasis">Статья 62. </text:span></text:a><text:a xlink:type="simple" xlink:href="#Lbl620">Повторные выборы депутатов Думы</text:a> </text:p>
      <text:p text:style-name="Основной_20_текст.toc-2"><text:a xlink:type="simple" xlink:href="#Lbl63"><text:span text:style-name="Strong_20_Emphasis">Статья 63. </text:span></text:a><text:a xlink:type="simple" xlink:href="#Lbl63">Регистрация избранных депутатов Думы, исключение кандидата из списка кандидатов, допущенного к распределению депутатских мандатов в Думе (списка кандидатов, которому переданы депутатские мандаты)</text:a> </text:p>
      <text:p text:style-name="Основной_20_текст.toc-2"><text:a xlink:type="simple" xlink:href="#Lbl64"><text:span text:style-name="Strong_20_Emphasis">Статья 64. </text:span></text:a><text:a xlink:type="simple" xlink:href="#Lbl64">Опубликование и обнародование итогов голосования и результатов выборов депутатов Думы</text:a> </text:p>
      <text:p text:style-name="Основной_20_текст.toc-2"><text:a xlink:type="simple" xlink:href="#Lbl650"><text:span text:style-name="Strong_20_Emphasis">Статья 65. </text:span></text:a><text:a xlink:type="simple" xlink:href="#Lbl650">Использование ГАС «Выборы» при проведении выборов депутатов Думы</text:a> </text:p>
      <text:p text:style-name="Основной_20_текст.toc-2"><text:a xlink:type="simple" xlink:href="#Lbl66"><text:span text:style-name="Strong_20_Emphasis">Статья 66. </text:span></text:a><text:a xlink:type="simple" xlink:href="#Lbl66">Хранение избирательной документации</text:a> </text:p>
      <text:p text:style-name="Основной_20_текст.toc-1"><text:a xlink:type="simple" xlink:href="#Lbl900"><text:span text:style-name="Strong_20_Emphasis">Глава IX. </text:span></text:a><text:a xlink:type="simple" xlink:href="#Lbl900">Обжалование нарушений избирательных прав граждан Российской Федерации и ответственность за нарушение законодательства Российской Федерации, на основании которого проводятся выборы депутатов Думы</text:a> (ст.ст. 67−70.1) </text:p>
      <text:p text:style-name="Основной_20_текст.toc-2"><text:a xlink:type="simple" xlink:href="#Lbl67"><text:span text:style-name="Strong_20_Emphasis">Статья 67. </text:span></text:a><text:a xlink:type="simple" xlink:href="#Lbl67">Обжалование решений и действий (бездействие), нарушающих избирательные права граждан Российской Федерации</text:a> </text:p>
      <text:p text:style-name="Основной_20_текст.toc-2"><text:a xlink:type="simple" xlink:href="#Lbl68"><text:span text:style-name="Strong_20_Emphasis">Статья 68. </text:span></text:a><text:a xlink:type="simple" xlink:href="#Lbl68">Основания аннулирования регистрации кандидата (списка кандидатов), отмены решения комиссии о регистрации кандидата (списка кандидатов), об отказе в регистрации кандидата (списка кандидатов), исключении кандидата из списка кандидатов, отмены регистрации кандидата (списка кандидатов)</text:a> </text:p>
      <text:p text:style-name="Основной_20_текст.toc-2"><text:a xlink:type="simple" xlink:href="#Lbl69"><text:span text:style-name="Strong_20_Emphasis">Статья 69. </text:span></text:a><text:a xlink:type="simple" xlink:href="#Lbl69">Отмена решения об итогах голосования, о результатах выборов депутатов Думы</text:a> </text:p>
      <text:p text:style-name="Основной_20_текст.toc-2"><text:a xlink:type="simple" xlink:href="#Lbl70"><text:span text:style-name="Strong_20_Emphasis">Статья 70. </text:span></text:a><text:a xlink:type="simple" xlink:href="#Lbl70">Ответственность за нарушение законодательства Российской Федерации, на основании которого проводятся выборы депутатов Думы</text:a> </text:p>
      <text:p text:style-name="Основной_20_текст.toc-2"><text:a xlink:type="simple" xlink:href="#Lbl7001"><text:span text:style-name="Strong_20_Emphasis">Статья 70.1. </text:span></text:a><text:a xlink:type="simple" xlink:href="#Lbl7001">Проведение выборов депутатов Думы четвертого созыва</text:a> </text:p>
      <text:p text:style-name="Основной_20_текст.toc-1"><text:a xlink:type="simple" xlink:href="#Lbl10000"><text:span text:style-name="Strong_20_Emphasis">Глава X. </text:span></text:a><text:a xlink:type="simple" xlink:href="#Lbl10000">Дополнительные и заключительные положения</text:a> (ст. 71) </text:p>
      <text:p text:style-name="Основной_20_текст.toc-2"><text:a xlink:type="simple" xlink:href="#Lbl71"><text:span text:style-name="Strong_20_Emphasis">Статья 71. </text:span></text:a><text:a xlink:type="simple" xlink:href="#Lbl71">Вступление в силу настоящего Закона</text:a> </text:p>
      <text:p text:style-name="Основной_20_текст.toc-1"><text:a xlink:type="simple" xlink:href="#Lbl1000"><text:span text:style-name="Strong_20_Emphasis">Приложение 1. </text:span></text:a><text:a xlink:type="simple" xlink:href="#Lbl1000">Сведения о размере и об источниках доходов, имуществе, принадлежащем кандидату (супругу кандидата) на праве собственности, о вкладах в банках, ценных бумагах (утратило силу)</text:a> </text:p>
      <text:p text:style-name="Основной_20_текст.toc-1"><text:a xlink:type="simple" xlink:href="#Lbl2000"><text:span text:style-name="Strong_20_Emphasis">Приложение 2. </text:span></text:a><text:a xlink:type="simple" xlink:href="#Lbl2000">Подписной лист (утратило силу)</text:a> </text:p>
      <text:p text:style-name="Основной_20_текст.toc-1"><text:a xlink:type="simple" xlink:href="#Lbl3000"><text:span text:style-name="Strong_20_Emphasis">Приложение 3. </text:span></text:a><text:a xlink:type="simple" xlink:href="#Lbl3000">Подписной лист (утратило силу)</text:a> </text:p>
      <text:p text:style-name="Основной_20_текст.toc-1"><text:a xlink:type="simple" xlink:href="#Lbl4000"><text:span text:style-name="Strong_20_Emphasis">Приложение 4. </text:span></text:a><text:a xlink:type="simple" xlink:href="#Lbl4000">Подписной лист (утратило силу)</text:a> </text:p>
      <text:p text:style-name="Основной_20_текст.toc-1"><text:a xlink:type="simple" xlink:href="#Lbl5000"><text:span text:style-name="Strong_20_Emphasis">Приложение 5. </text:span></text:a><text:a xlink:type="simple" xlink:href="#Lbl5000">Подписной лист (утратило силу)</text:a> </text:p>
      <text:p text:style-name="Основной_20_текст.toc-1"><text:a xlink:type="simple" xlink:href="#Lbl6000"><text:span text:style-name="Strong_20_Emphasis">Приложение 6. </text:span></text:a><text:a xlink:type="simple" xlink:href="#Lbl6000">Подписной лист (утратило силу)</text:a> <text:bookmark text:name="Lbl100"/></text:p>
      <text:h text:style-name="Heading_20_2" text:outline-level="2">Глава I. Общие положения</text:h>
      <text:h text:style-name="Heading_20_3" text:outline-level="3"><text:bookmark text:name="Lbl1"/><text:span text:style-name="Strong_20_Emphasis">Статья 1.</text:span> Выборы депутатов Самарской Губернской Думы</text:h>
      <text:p text:style-name="Text_20_body"><text:bookmark text:name="Lbl10001"/><text:span text:style-name="Strong_20_Emphasis">1.</text:span> Выборы депутатов Самарской Губернской Думы (далее — Дума) представляют собой форму прямого волеизъявления граждан, осуществляемую в соответствии с законодательством Российской Федерации, в целях формирования Думы.</text:p>
      <text:p text:style-name="Основной_20_текст.style22"><text:bookmark text:name="Lbl10002"/>Законом Самарской области от 7 октября 2010 г. № 101-ГД в пункт 2 статьи 1 настоящего Закона внесены изменения</text:p>
      <text:p text:style-name="Основной_20_текст.style22">См. текст пункта в предыдущей редакции</text:p>
      <text:p text:style-name="Text_20_body"><text:span text:style-name="Strong_20_Emphasis">2.</text:span> Численность депутатов Думы, а также количество депутатов Думы, избираемых по одномандатным избирательным округам, и количество депутатов Думы, избираемых по общеобластному избирательному округу пропорционально числу голосов, поданных за списки кандидатов, определяются Уставом Самарской области, Законом Самарской области «О Самарской Губернской Думе».</text:p>
      <text:p text:style-name="Text_20_body"><text:bookmark text:name="Lbl10003"/><text:span text:style-name="Strong_20_Emphasis">3.</text:span> Депутаты Думы избираются сроком на 5 лет.</text:p>
      <text:p text:style-name="Text_20_body"><text:bookmark text:name="Lbl1004"/><text:span text:style-name="Strong_20_Emphasis">4.</text:span> Выборы депутатов Думы являются обязательными, периодическими и проводятся в сроки, обеспечивающие соблюдение сроков полномочий депутатов Думы.</text:p>
      <text:p text:style-name="Text_20_body"><text:bookmark text:name="Lbl1005"/><text:span text:style-name="Strong_20_Emphasis">5.</text:span> Утратил силу.</text:p>
      <text:p text:style-name="Основной_20_текст.style22">См. текст пункта 5 статьи 1</text:p>
      <text:p text:style-name="Text_20_body"><text:bookmark text:name="Lbl1006"/><text:span text:style-name="Strong_20_Emphasis">6.</text:span> Допускается совмещение дня голосования на выборах депутатов Думы с днем голосования на выборах Президента Российской Федерации, с днем голосования на выборах депутатов Государственной Думы Федерального Собрания Российской Федерации, с днем голосования на выборах в иные федеральные органы государственной власти, с днем голосования на выборах в Палату Представителей Парламента Союзного государства, с днем голосования на референдуме Российской Федерации, с днем голосования на референдуме Самарской области.</text:p>
      <text:p text:style-name="Text_20_body"><text:bookmark text:name="Lbl10007"/><text:span text:style-name="Strong_20_Emphasis">7.</text:span> Совмещение дня голосования на выборах депутатов Думы с днем голосования на выборах иных уровней, с днем голосования на референдуме осуществляется с учетом требований соответствующих федеральных законов, законов Самарской области.</text:p>
      <text:h text:style-name="Heading_20_3" text:outline-level="3"><text:bookmark text:name="Lbl2"/><text:soft-page-break/><text:span text:style-name="Strong_20_Emphasis">Статья 2.</text:span> Правовая основа проведения выборов депутатов Думы</text:h>
      <text:p text:style-name="Основной_20_текст.style22"><text:bookmark text:name="Lbl201"/>Законом Самарской области от 7 октября 2010 г. № 101-ГД в пункт 1 статьи 2 настоящего Закона внесены изменения</text:p>
      <text:p text:style-name="Основной_20_текст.style22">См. текст пункта в предыдущей редакции</text:p>
      <text:p text:style-name="Text_20_body"><text:span text:style-name="Strong_20_Emphasis">1.</text:span> Выборы депутатов Думы проводятся на основе Конституции Российской Федерации, Федерального закона «Об основных гарантиях избирательных прав и права на участие в референдуме граждан Российской Федерации», иных нормативных правовых актов Российской Федерации, Устава Самарской области, Закона Самарской области «О Самарской Губернской Думе», Закона Самарской области «О статусе депутатов Самарской Губернской Думы», настоящего Закона и иных законов Самарской области.</text:p>
      <text:p text:style-name="Text_20_body"><text:bookmark text:name="Lbl202"/><text:span text:style-name="Strong_20_Emphasis">2.</text:span> В случае принятия в период избирательной кампании закона Самарской области, содержащего положения, которыми определяется порядок подготовки и проведения выборов депутатов Думы, либо в случае внесения в указанный период в настоящий Закон изменений и дополнений, касающихся порядка подготовки и проведения выборов депутатов Думы, указанные законы Самарской области применяются к выборам депутатов Думы, назначенным после вступления их в силу.</text:p>
      <text:h text:style-name="Heading_20_3" text:outline-level="3"><text:bookmark text:name="Lbl3"/><text:span text:style-name="Strong_20_Emphasis">Статья 3.</text:span> Основные термины и понятия</text:h>
      <text:p text:style-name="Основной_20_текст.style22"><text:bookmark text:name="Lbl31"/>Законом Самарской области от 16 августа 2011 г. № 74-ГД в пункт 1 статьи 3 настоящего Закона внесены изменения</text:p>
      <text:p text:style-name="Основной_20_текст.style22">См. текст пункта в предыдущей редакции</text:p>
      <text:p text:style-name="Text_20_body"><text:span text:style-name="Strong_20_Emphasis">1.</text:span> В целях настоящего Закона применяемые в нем термины и понятия означают:</text:p>
      <text:p text:style-name="Text_20_body"><text:span text:style-name="Strong_20_Emphasis">избирательный округ одномандатный (одномандатный избирательный</text:span> <text:span text:style-name="Strong_20_Emphasis">округ)</text:span> — избирательный округ, в котором избирается один депутат Думы;</text:p>
      <text:p text:style-name="Text_20_body"><text:span text:style-name="Strong_20_Emphasis">избирательный округ общеобластной (общеобластной избирательный</text:span> <text:span text:style-name="Strong_20_Emphasis">округ)</text:span> — избирательный округ, в котором избираются депутаты Думы пропорционально числу голосов избирателей, полученных списками кандидатов;</text:p>
      <text:p text:style-name="Text_20_body"><text:bookmark text:name="Lbl314"/><text:span text:style-name="Strong_20_Emphasis">кандидат</text:span> — лицо, выдвинутое в установленном федеральными законами, настоящим Законом порядке в качестве претендента на избрание депутатом Думы по одномандатному избирательному округу и (или) по общеобластному избирательному округу в составе списка кандидатов, либо зарегистрированное окружной избирательной комиссией в качестве кандидата на избрание депутатом Думы и (или) включенное в состав списка кандидатов, зарегистрированного Избирательной комиссией Самарской области (зарегистрированного списка кандидатов);</text:p>
      <text:p text:style-name="Text_20_body"><text:span text:style-name="Strong_20_Emphasis">кандидат зарегистрированный (зарегистрированный кандидат)</text:span> — лицо, зарегистрированное окружной избирательной комиссией в качестве кандидата;</text:p>
      <text:p text:style-name="Text_20_body"><text:span text:style-name="Strong_20_Emphasis">решение о назначении выборов депутатов Думы</text:span> — постановление Думы, решение Избирательной комиссии Самарской области, решение суда о назначении выборов депутатов Думы;</text:p>
      <text:p text:style-name="Text_20_body"><text:span text:style-name="Strong_20_Emphasis">список кандидатов</text:span> — единый список кандидатов, выдвинутый избирательным объединением на выборах депутатов Думы, избираемых по общеобластному избирательному округу, а также указанный</text:p>
      <text:p text:style-name="Text_20_body"><text:bookmark text:name="Lbl318"/><text:span text:style-name="Strong_20_Emphasis">избирательное объединение</text:span> — политическая партия, имеющая в соответствии с федеральным законом право участвовать в выборах, а также региональное отделение политической партии, имеющее в соответствии с федеральным законом право участвовать в выборах депутатов Думы.</text:p>
      <text:p text:style-name="Text_20_body"><text:bookmark text:name="Lbl3002"/><text:span text:style-name="Strong_20_Emphasis">2.</text:span> Кроме понятий, указанных в <text:a xlink:type="simple" xlink:href="#Lbl31">пункте 1</text:a> настоящей статьи, в целях настоящего Закона используются понятия, установленные Федеральным законом «Об основных гарантиях избирательных прав и права на участие в референдуме граждан Российской Федерации».</text:p>
      <text:h text:style-name="Heading_20_3" text:outline-level="3"><text:bookmark text:name="Lbl4"/><text:span text:style-name="Strong_20_Emphasis">Статья 4.</text:span> Принципы проведения выборов депутатов Думы</text:h>
      <text:p text:style-name="Text_20_body"><text:bookmark text:name="Lbl4100"/><text:span text:style-name="Strong_20_Emphasis">1.</text:span> Гражданин Российской Федерации участвует в выборах депутатов Думы на основе всеобщего равного и прямого избирательного права при тайном голосовании.</text:p>
      <text:p text:style-name="Text_20_body"><text:bookmark text:name="Lbl4200"/><text:span text:style-name="Strong_20_Emphasis">2.</text:span> Участие гражданина Российской Федерации в выборах депутатов Думы является свободным и добровольным. Никто не вправе оказывать воздействие на гражданина Российской Федерации с целью принудить его к участию или неучастию в выборах депутатов Думы либо воспрепятствовать его свободному волеизъявлению.</text:p>
      <text:p text:style-name="Text_20_body"><text:bookmark text:name="Lbl4300"/><text:span text:style-name="Strong_20_Emphasis">3.</text:span> Выборы депутатов Думы организуют и проводят избирательные комиссии. Деятельность избирательных комиссий при подготовке и проведении выборов депутатов Думы, подсчете голосов, установлении итогов голосования, определении результатов выборов депутатов Думы осуществляется открыто и гласно. Вмешательство в деятельность избирательных комиссий со стороны государственных (представительных) и исполнительных органов государственной власти, органов местного самоуправления, организаций, должностных лиц, иных граждан не допускается.</text:p>
      <text:h text:style-name="Heading_20_3" text:outline-level="3"><text:bookmark text:name="Lbl5"/><text:span text:style-name="Strong_20_Emphasis">Статья 5.</text:span> Избирательное право</text:h>
      <text:p text:style-name="Text_20_body"><text:bookmark text:name="Lbl510"/><text:span text:style-name="Strong_20_Emphasis">1.</text:span> Гражданин Российской Федерации, достигший на день голосования возраста 18 лет, место жительства которого расположено на территории Самарской области, имеет право избирать депутатов Думы по общеобластному избирательному округу.</text:p>
      <text:p text:style-name="Text_20_body"><text:bookmark text:name="Lbl520"/><text:span text:style-name="Strong_20_Emphasis">2.</text:span> Гражданин Российской Федерации, достигший на день голосования возраста 18 лет, место жительства которого расположено на территории одномандатного избирательного округа, имеет право избирать депутата Думы по данному одномандатному избирательному округу.</text:p>
      <text:p text:style-name="Основной_20_текст.style22"><text:bookmark text:name="Lbl5201"/>Законом Самарской области от 4 мая 2011 г. № 40-ГД статья 5 настоящего Закона дополнена пунктом 2.1</text:p>
      <text:p text:style-name="Text_20_body"><text:soft-page-break/><text:span text:style-name="Strong_20_Emphasis">2.1.</text:span> Активным избирательным правом на выборах депутатов Думы обладает гражданин, место жительства которого расположено за пределами избирательного округа, если он обучается по очной форме обучения и зарегистрирован по месту пребывания в общежитии (по месту нахождения образовательного учреждения).</text:p>
      <text:p text:style-name="Text_20_body"><text:bookmark text:name="Lbl530"/><text:span text:style-name="Strong_20_Emphasis">3.</text:span> Гражданин Российской Федерации, достигший возраста на день голосования 21 года, вправе избираться депутатом Думы.</text:p>
      <text:p text:style-name="Text_20_body"><text:bookmark text:name="Lbl540"/><text:span text:style-name="Strong_20_Emphasis">4.</text:span> Гражданин Российской Федерации, достигший на день голосования возраста 18 лет, имеет право участвовать в выдвижении кандидатов, списков кандидатов, предвыборной агитации, наблюдении за проведением выборов депутатов Думы, работой избирательных комиссий, включая установление итогов голосования и определение результатов выборов депутатов Думы, а также в осуществлении других избирательных действий, предусмотренных Федеральным законом «Об основных гарантиях избирательных прав и права на участие в референдуме граждан Российской Федерации», иными федеральными законами, настоящим Законом и проводимых законными методами.</text:p>
      <text:p text:style-name="Text_20_body"><text:bookmark text:name="Lbl550"/><text:span text:style-name="Strong_20_Emphasis">5.</text:span> Гражданин Российской Федерации имеет право избирать депутатов Думы и быть избранным депутатом Думы независимо от пола, расы, национальности, языка, происхождения, имущественного и должностного положения, места жительства, отношения к религии, убеждений, принадлежности к общественным объединениям, а также других обстоятельств.</text:p>
      <text:p text:style-name="Text_20_body"><text:bookmark text:name="Lbl560"/><text:span text:style-name="Strong_20_Emphasis">6.</text:span> Не имеют права избирать депутатов Думы, быть избранными депутатами Думы граждане, признанные судом недееспособными или содержащиеся в местах лишения свободы по приговору суда.</text:p>
      <text:p text:style-name="Основной_20_текст.style22"><text:bookmark text:name="Lbl561"/>Законом Самарской области от 1 ноября 2007 г. № 118-ГД в пункт 6.1. статьи 5 настоящего Закона внесены изменения</text:p>
      <text:p text:style-name="Основной_20_текст.style22">См. текст пункта в предыдущей редакции </text:p>
      <text:p text:style-name="Text_20_body"><text:span text:style-name="Strong_20_Emphasis">6.1.</text:span> Не имеют права быть избранными депутатами Думы граждане Российской Федерации:</text:p>
      <text:p text:style-name="Text_20_body">имеющие гражданство иностранного государства либо вид на жительство или иной документ, подтверждающий право на постоянное проживание гражданина Российской Федерации на территории иностранного государства;</text:p>
      <text:p text:style-name="Text_20_body">осужденные к лишению свободы за совершение тяжких и (или) особо тяжких преступлений и имеющие на день голосования на выборах депутатов Думы неснятую и непогашенную судимость за указанные преступления;</text:p>
      <text:p text:style-name="Text_20_body">осужденные за совершение преступлений экстремистской направленности, предусмотренных Уголовным кодексом Российской Федерации, и имеющие на день голосования на выборах депутатов Думы неснятую и непогашенную судимость за указанные преступления;</text:p>
      <text:p text:style-name="Text_20_body"><text:bookmark text:name="Lbl6515"/>подвергнутые административному наказанию за совершение административных правонарушений, предусмотренных статьями 20.3 и 20.29 Кодекса Российской Федерации об административных правонарушениях, если голосование на выборах депутатов Думы состоится до окончания срока, в течение которого лицо считается подвергнутым административному наказанию;</text:p>
      <text:p text:style-name="Text_20_body"><text:bookmark text:name="Lbl56160"/>в отношении которых вступившим в силу решением суда установлен факт нарушения ограничений, предусмотренных <text:a xlink:type="simple" xlink:href="#Lbl441">пунктом 1 статьи 44</text:a> настоящего Закона, либо совершения действий, предусмотренных <text:a xlink:type="simple" xlink:href="#Lbl680708">абзацем восьмым пункта 7</text:a> и <text:a xlink:type="simple" xlink:href="#Lbl680808">абзацем восьмым пункта 8</text:a> статьи 68 настоящего Закона, если указанные нарушения либо действия совершены до дня голосования на выборах депутатов Думы нового созыва в течение срока полномочий Думы.</text:p>
      <text:p text:style-name="Text_20_body"><text:bookmark text:name="Lbl5700"/><text:span text:style-name="Strong_20_Emphasis">7.</text:span> При наличии в отношении гражданина Российской Федерации вступившего в силу решения суда о лишении его права занимать государственные должности в течение определенного срока, этот гражданин не может быть зарегистрирован в качестве кандидата, если голосование на выборах депутатов Думы состоится до истечения указанного срока.</text:p>
      <text:p text:style-name="Text_20_body"><text:bookmark text:name="Lbl5800"/><text:span text:style-name="Strong_20_Emphasis">8.</text:span> При проведении повторных и дополнительных выборов депутатов Думы для замещения вакантного депутатского мандата в действующей Думе не может быть выдвинуто кандидатом лицо, являющееся депутатом Думы.</text:p>
      <text:h text:style-name="Основной_20_текст.article" text:outline-level="9"><text:bookmark text:name="Lbl6"/><text:span text:style-name="Strong_20_Emphasis">Статья 6.</text:span> Назначение выборов депутатов Думы. Замещение вакантных депутатских мандатов. Гарантии своевременного назначения выборов депутатов Думы</text:h>
      <text:p text:style-name="Text_20_body"><text:bookmark text:name="Lbl611"/><text:bookmark text:name="Lbl61"/><text:span text:style-name="Strong_20_Emphasis">1.</text:span> Выборы депутатов Думы нового созыва назначает Дума. Постановление Думы о назначении выборов депутатов Думы нового созыва должно быть принято не ранее чем за 100 дней и не позднее чем за 90 дней до дня голосования.</text:p>
      <text:p text:style-name="Text_20_body">Исчисление срока, на который была избрана Дума, начинается со дня ее избрания. Днем избрания Думы является день голосования, в результате которого она была избрана в правомочном составе.</text:p>
      <text:p text:style-name="Основной_20_текст.style22"><text:bookmark text:name="Lbl62"/>Законом Самарской области от 7 декабря 2012 г. № 125-ГД в пункт 2 статьи 6 настоящего Закона внесены изменения, вступающие в силу по истечении десяти дней после официального опубликования названного Закона</text:p>
      <text:p text:style-name="Основной_20_текст.style22">См. текст пункта в предыдущей редакции</text:p>
      <text:p text:style-name="Text_20_body"><text:bookmark text:name="Lbl621"/><text:span text:style-name="Strong_20_Emphasis">2.</text:span> В случае досрочного прекращения полномочий депутата Думы, избранного по одномандатному избирательному округу, Думой назначаются дополнительные выборы депутата Думы в соответствующем одномандатном избирательном округе. Постановление Думы о назначении указанных выборов должно быть принято не ранее чем за 100 дней и не позднее чем за 90 дней до дня голосования.</text:p>
      <text:p text:style-name="Text_20_body"><text:bookmark text:name="Lbl622"/>Дополнительные выборы депутата Думы назначаются на второе воскресенье сентября, а в год проведения выборов депутатов Государственной Думы Федерального Собрания Российской Федерации очередного созыва — на день голосования на этих выборах. Если дополнительные выборы депутата Думы, в том числе с учетом сроков, предусмотренных абзацем первым настоящего пункта, не могут быть назначены на второе воскресенье сентября, они должны быть <text:soft-page-break/>проведены не позднее чем через один год со дня досрочного прекращения полномочий депутата Думы.</text:p>
      <text:p text:style-name="Text_20_body"><text:bookmark text:name="Lbl623"/>Дополнительные выборы депутата Думы не назначаются и не проводятся, если в результате этих выборов депутат Думы не может быть избран на срок более одного года.</text:p>
      <text:p text:style-name="Text_20_body"><text:bookmark text:name="Lbl633"/><text:span text:style-name="Strong_20_Emphasis">3.</text:span> Утратил силу.</text:p>
      <text:p text:style-name="Основной_20_текст.style22">См. текст пункта 3 статьи 6</text:p>
      <text:p text:style-name="Основной_20_текст.style22"><text:bookmark text:name="Lbl644"/>Законом Самарской области от 16 августа 2011 г. № 76-ГД пункт 4 статьи 6 настоящего Закона изложен в новой редакции</text:p>
      <text:p text:style-name="Основной_20_текст.style22">См. текст пункта в предыдущей редакции</text:p>
      <text:p text:style-name="Text_20_body"><text:span text:style-name="Strong_20_Emphasis">4.</text:span> В случае досрочного прекращения полномочий депутата Думы, избранного по общеобластному избирательному округу, его мандат решением Избирательной комиссии Самарской области передается кандидату, предложенному коллегиальным постоянно действующим руководящим органом избирательного объединения. Коллегиальный постоянно действующий руководящий орган избирательного объединения, выдвинувшего данный список кандидатов, вправе предложить для замещения вакантного депутатского мандата в течение 14 дней со дня принятия Думой решения о досрочном прекращении полномочий депутата кандидатуру зарегистрированного кандидата из того же списка кандидатов. Кандидатура может быть предложена только из числа кандидатов, включенных в ту внутриобластную часть списка кандидатов (общеобластную часть списка кандидатов), что и депутат, чьи полномочия прекращены досрочно. В случае если в соответствующей внутриобластной части списка кандидатов (общеобластной части списка кандидатов) остались только зарегистрированные кандидаты, замещающие депутатские мандаты, и (или) зарегистрированные кандидаты, не замещающие депутатских мандатов и письменно сообщившие соответственно в коллегиальный постоянно действующий руководящий орган избирательного объединения о своем отказе от замещения этого вакантного депутатского мандата, указанный орган избирательного объединения вправе предложить кандидатуру другого зарегистрированного кандидата из иной внутриобластной части списка кандидатов (из общеобластной части списка кандидатов).</text:p>
      <text:p text:style-name="Text_20_body">Если в течение 14 дней со дня принятия Думой решения о досрочном прекращении полномочий депутата избирательное объединение не воспользуется своим правом, предусмотренным абзацем первым настоящего пункта, Избирательная комиссия Самарской области передает указанный депутатский мандат первому в порядке очередности кандидату, не получившему депутатский мандат, из той же внутриобластной части списка кандидатов (общеобластной части списка кандидатов), что и депутат, чьи полномочия прекращены досрочно. В случае если в соответствующей внутриобластной части списка кандидатов (общеобластной части списка кандидатов) остались только зарегистрированные кандидаты, замещающие депутатские мандаты, или в случае отказа кандидата от принятия депутатского мандата, а также если депутатский мандат оказался вакантным в силу иных оснований, Избирательная комиссия Самарской области передает указанный депутатский мандат внутриобластной части того же списка кандидатов в соответствии с очередностью внутриобластных частей списка кандидатов, установленной на основании абзацев четвертого — шестого пункта 4 статьи 59.1, абзацев четвертого и пятого пункта 4 статьи 60 настоящего Закона.</text:p>
      <text:p text:style-name="Text_20_body"><text:bookmark text:name="Lbl6410"/><text:span text:style-name="Strong_20_Emphasis">4.1.</text:span> В случае досрочного прекращения полномочий Думы или депутатов Думы, влекущего за собой неправомочность Думы, досрочные выборы депутатов Думы должны быть проведены в сроки, установленные федеральным законодательством.</text:p>
      <text:p text:style-name="Text_20_body">При назначении досрочных выборов депутатов Думы сроки, указанные в <text:a xlink:type="simple" xlink:href="#Lbl61">пунктах 1</text:a> и <text:a xlink:type="simple" xlink:href="#Lbl606">6</text:a> настоящей статьи, а также сроки осуществления иных избирательных действий могут быть сокращены, но не более чем на одну треть.</text:p>
      <text:p text:style-name="Основной_20_текст.style22"><text:bookmark text:name="Lbl65"/>Законом Самарской области от 7 декабря 2012 г. № 125-ГД пункт 5 статьи 6 настоящего Закона изложен в новой редакции, вступающей в силу по истечении десяти дней после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5.</text:span> Если Дума не назначит выборы депутатов Думы в сроки, предусмотренные <text:a xlink:type="simple" xlink:href="#Lbl61">пунктом 1</text:a> настоящей статьи, а также если Дума отсутствует, выборы депутатов Думы назначает Избирательная комиссия Самарской области. Решение Избирательной комиссии Самарской области должно быть принято не позднее чем за 80 дней до дня голосования.</text:p>
      <text:p text:style-name="Text_20_body"><text:bookmark text:name="Lbl606"/><text:span text:style-name="Strong_20_Emphasis">6.</text:span> Постановление Думы о назначении выборов депутатов Думы подлежит официальному опубликованию в средствах массовой информации не позднее чем через 5 дней со дня его принятия. Решение Избирательной комиссии Самарской области о назначении выборов депутатов Думы подлежит официальному опубликованию в средствах массовой информации не позднее чем через 7 дней со дня истечения установленного настоящей статьей срока официального опубликования постановления Думы о назначении выборов депутатов Думы.</text:p>
      <text:p text:style-name="Основной_20_текст.style22"><text:bookmark text:name="Lbl607"/>Законом Самарской области от 7 декабря 2012 г. № 125-ГД пункт 7 статьи 6 настоящего Закона изложен в новой редакции, вступающей в силу по истечении десяти дней после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7.</text:span> Если Избирательная комиссия Самарской области не назначит выборы депутатов Думы в установленный <text:a xlink:type="simple" xlink:href="#Lbl65">пунктом 5</text:a> настоящей статьи срок либо если Избирательная комиссия Самарской области отсутствует и не может быть сформирована, назначение выборов депутатов Думы осуществляется в порядке, предусмотренном Федеральным законом «Об основных гарантиях избирательных прав и права на участие в референдуме граждан Российской Федерации».</text:p>
      <text:p text:style-name="Text_20_body"><text:bookmark text:name="Lbl608"/><text:span text:style-name="Strong_20_Emphasis">8.</text:span> Утратил силу</text:p>
      <text:p text:style-name="Основной_20_текст.style22">См. текст пункта 8 статьи 6</text:p>
      <text:p text:style-name="Основной_20_текст.style22"><text:bookmark text:name="Lbl609"/>Законом Самарской области от 10 октября 2012 г. № 85-ГД пункт 9 статьи 6 настоящего Закона изложен в новой редакции, вступающей в силу по истечении десяти дней со дня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9.</text:span> День голосования на выборах депутатов Думы определяется в соответствии с Федеральным законом «Об основных гарантиях избирательных прав и права на участие в референдуме граждан Российской Федерации». Голосование на выборах депутатов Думы может быть назначено только на воскресенье. Не допускается назначение голосования на нерабочий праздничный день и на предшествующий ему день, на день, следующий за нерабочим праздничным днем, а также на воскресенье, которое в установленном порядке объявлено рабочим днем.</text:p>
      <text:h text:style-name="Основной_20_текст.article" text:outline-level="9"><text:bookmark text:name="Lbl6100"/><text:soft-page-break/><text:span text:style-name="Strong_20_Emphasis">Статья 6.1.</text:span> Порядок исчисления сроков, предусмотренных настоящим Законом</text:h>
      <text:p text:style-name="Text_20_body"><text:bookmark text:name="Lbl6110"/><text:span text:style-name="Strong_20_Emphasis">1.</text:span> Если какое-либо действие может (должно) осуществляться со дня наступления какого-либо события, то первым днем, в который это действие может (должно) быть осуществлено, является календарная дата наступления соответствующего события, но не ранее времени наступления этого события.</text:p>
      <text:p text:style-name="Text_20_body"><text:bookmark text:name="Lbl6120"/><text:span text:style-name="Strong_20_Emphasis">2.</text:span> Если какое-либо действие может (должно) осуществляться не позднее чем за определенное количество дней или за определенное количество дней до дня наступления какого-либо события, то соответственно последним днем или днем, когда данное действие может (должно) быть осуществлено, является день, после которого остается указанное в настоящем Законе количество дней до дня наступления соответствующего события.</text:p>
      <text:p text:style-name="Text_20_body"><text:bookmark text:name="Lbl6130"/><text:span text:style-name="Strong_20_Emphasis">3.</text:span> Если какое-либо действие может (должно) осуществляться не ранее чем за определенное количество дней до дня наступления какого-либо события, то первым днем, когда данное действие может (должно) быть осуществлено, является день, после которого остается указанное в настоящем Законе количество дней до дня наступления соответствующего события.</text:p>
      <text:p text:style-name="Text_20_body"><text:bookmark text:name="Lbl6140"/><text:span text:style-name="Strong_20_Emphasis">4.</text:span> Если какое-либо действие может (должно) осуществляться не позднее чем через определенное количество дней после дня наступления какого-либо события, то данное действие может (должно) быть осуществлено в течение указанного в настоящем Законе количества дней. При этом первым днем считается день, следующий после календарной даты наступления этого события, а последним — день, следующий за днем, в который истекает указанное количество дней.</text:p>
      <text:h text:style-name="Heading_20_2" text:outline-level="2"><text:bookmark text:name="Lbl200"/>Глава II. Избирательные комиссии. Члены избирательных комиссий.<text:line-break/>Наблюдатели</text:h>
      <text:h text:style-name="Heading_20_3" text:outline-level="3"><text:bookmark text:name="Lbl7"/><text:span text:style-name="Strong_20_Emphasis">Статья 7.</text:span> Система и статус избирательных комиссий</text:h>
      <text:p text:style-name="Text_20_body"><text:bookmark text:name="Lbl701"/><text:span text:style-name="Strong_20_Emphasis">1.</text:span> Подготовку и проведение выборов депутатов Думы, обеспечение реализации и защиты избирательных прав граждан Российской Федерации при проведении данных выборов осуществляют следующие избирательные комиссии:</text:p>
      <text:p text:style-name="Text_20_body">Избирательная комиссия Самарской области;</text:p>
      <text:p text:style-name="Text_20_body">окружные избирательные комиссии;</text:p>
      <text:p text:style-name="Text_20_body">территориальные избирательные комиссии;</text:p>
      <text:p text:style-name="Text_20_body">участковые избирательные комиссии.</text:p>
      <text:p text:style-name="Основной_20_текст.style22"><text:bookmark text:name="Lbl70101"/>Законом Самарской области от 10 октября 2012 г. № 87-ГД статья 7 настоящего Закона дополнена пунктом 1.1, вступающим в силу по истечении десяти дней со дня официального опубликования названного Закона</text:p>
      <text:p text:style-name="Text_20_body"><text:span text:style-name="Strong_20_Emphasis">1.1.</text:span> Избирательная комиссия Самарской области является избирательной комиссией, организующей выборы депутатов Думы.</text:p>
      <text:p text:style-name="Text_20_body"><text:bookmark text:name="Lbl72"/><text:span text:style-name="Strong_20_Emphasis">2.</text:span> Избирательная комиссия Самарской области является вышестоящей избирательной комиссией для всех окружных, территориальных и участковых избирательных комиссий, действующих на территории Самарской области.</text:p>
      <text:p text:style-name="Text_20_body">Окружная избирательная комиссия является вышестоящей избирательной комиссией для всех территориальных и участковых избирательных комиссий, действующих на территории соответствующего одномандатного избирательного округа.</text:p>
      <text:p text:style-name="Text_20_body">Территориальная избирательная комиссия является вышестоящей избирательной комиссией для всех участковых избирательных комиссий, действующих на соответствующей территории.</text:p>
      <text:p text:style-name="Text_20_body"><text:bookmark text:name="Lbl73"/><text:span text:style-name="Strong_20_Emphasis">3.</text:span> Избирательные комиссии обязаны в пределах своей компетенции рассматривать поступившие к ним в период избирательной кампании обращения о нарушении законодательства Российской Федерации, на основании которого проводятся выборы депутатов Думы, проводить проверки по этим обращениям и давать лицам, направившим обращения, письменные ответы в пятидневный срок, но не позднее дня, предшествующего дню голосования, а по обращениям, поступившим в день голосования или в день, следующий за днем голосования, — немедленно. Если факты, содержащиеся в обращениях, требуют дополнительной проверки, решения по ним принимаются не позднее чем в десятидневный срок. Если обращение указывает на нарушение кандидатом, избирательным объединением законодательства Российской Федерации, на основании которого проводятся выборы депутатов Думы, эти кандидат, избирательное объединение или его (ее) уполномоченные представители должны быть незамедлительно оповещены о поступившем обращении и вправе давать объяснения по существу обращения.</text:p>
      <text:p text:style-name="Text_20_body"><text:bookmark text:name="Lbl74"/><text:span text:style-name="Strong_20_Emphasis">4.</text:span> Избирательные комиссии вправе, в том числе в связи с обращениями, указанными в <text:a xlink:type="simple" xlink:href="#Lbl73">пункте 3</text:a> настоящей статьи, обращаться в порядке, предусмотренном федеральным законодательством, с представлениями о проведении соответствующих проверок и пресечении нарушений законодательства Российской Федерации, на основании которого проводятся выборы депутатов Думы, в правоохранительные органы, органы исполнительной власти.</text:p>
      <text:p text:style-name="Text_20_body"><text:bookmark text:name="Lbl75"/><text:span text:style-name="Strong_20_Emphasis">5.</text:span> Избирательные комиссии обеспечивают информирование избирателей о сроках и порядке осуществления избирательных действий, о ходе избирательной кампании, а также о кандидатах, об избирательных объединениях, выдвинувших кандидатов, списки кандидатов.</text:p>
      <text:p text:style-name="Text_20_body"><text:bookmark text:name="Lbl76"/><text:span text:style-name="Strong_20_Emphasis">6.</text:span> Компетенция, полномочия и порядок деятельности Избирательной комиссии Самарской области, окружных, территориальных и участковых избирательных комиссий при подготовке и <text:soft-page-break/>проведении выборов депутатов Думы устанавливаются федеральными законами, настоящим Законом, иными законами Самарской области.</text:p>
      <text:p text:style-name="Text_20_body"><text:bookmark text:name="Lbl77"/><text:span text:style-name="Strong_20_Emphasis">7.</text:span> Решения вышестоящей избирательной комиссии, принятые в пределах ее компетенции, обязательны для нижестоящих избирательных комиссий.</text:p>
      <text:p text:style-name="Text_20_body"><text:bookmark text:name="Lbl78"/><text:span text:style-name="Strong_20_Emphasis">8.</text:span> Решение избирательной комиссии, противоречащее федеральным законам, настоящему Закону, иным законам Самарской области либо принятое с превышением установленной компетенции, подлежит отмене вышестоящей избирательной комиссией или судом. При этом вышестоящая избирательная комиссия вправе принять решение по существу вопроса или направить нижестоящей избирательной комиссии, решение которой было отменено, соответствующие материалы на повторное рассмотрение. В случае если нижестоящая избирательная комиссия повторно не рассмотрит вопрос, решение по существу данного вопроса вправе принять вышестоящая избирательная комиссия.</text:p>
      <text:p text:style-name="Text_20_body"><text:bookmark text:name="Lbl79"/><text:span text:style-name="Strong_20_Emphasis">9.</text:span> Избирательные комиссии в пределах своей компетенции независимы от органов государственной власти и органов местного самоуправления.</text:p>
      <text:p text:style-name="Text_20_body"><text:bookmark text:name="Lbl710"/><text:span text:style-name="Strong_20_Emphasis">10.</text:span> Решения и иные акты избирательных комиссий, принятые в пределах их компетенции, обязательны для органов исполнительной власти, государственных учреждений, органов местного самоуправления, кандидатов, избирательных объединений, общественных объединений, организаций, должностных лиц, избирателей.</text:p>
      <text:p text:style-name="Text_20_body"><text:bookmark text:name="Lbl7110"/><text:span text:style-name="Strong_20_Emphasis">11.</text:span> Органы государственной власти, органы местного самоуправления, организации, их должностные лица оказывают избирательным комиссиям содействие в реализации их полномочий, предусмотренных федеральными законами, настоящим Законом, иными законами Самарской области, в порядке, предусмотренном законодательством Российской Федерации.</text:p>
      <text:p text:style-name="Основной_20_текст.style22"><text:bookmark text:name="Lbl7112"/>Законом Самарской области от 10 октября 2012 г. № 87-ГД статья 7 настоящего Закона дополнена пунктом 12, вступающим в силу по истечении десяти дней со дня официального опубликования названного Закона</text:p>
      <text:p text:style-name="Text_20_body"><text:span text:style-name="Strong_20_Emphasis">12.</text:span> Со дня официального опубликования решения о назначении выборов депутатов Думы до дня официального опубликования их результатов региональные государственные организации телерадиовещания безвозмездно предоставляют Избирательной комиссии Самарской области не менее 10 минут эфирного времени еженедельно на каждом из своих каналов, а редакции региональных государственных периодических печатных изданий, выходящих не реже одного раза в неделю, — не менее одной сотой от еженедельного объема печатной площади для разъяснения законодательства о выборах депутатов Думы, информирования избирателей о сроках и порядке осуществления избирательных действий, кандидатах, избирательных объединениях, выдвинувших кандидатов, списки кандидатов, о ходе избирательной кампании, а также для ответов на вопросы избирателей.</text:p>
      <text:h text:style-name="Основной_20_текст.article" text:outline-level="9"><text:bookmark text:name="Lbl8"/><text:span text:style-name="Strong_20_Emphasis">Статья 8.</text:span> Общие условия формирования Избирательной комиссии Самарской области, окружных, территориальных и участковых избирательных комиссий</text:h>
      <text:p text:style-name="Основной_20_текст.style22"><text:bookmark text:name="Lbl81"/>Законом Самарской области от 10 октября 2012 г. № 87-ГД в пункт 1 статьи 8 настоящего Закона внесены изменения, вступающие в силу по истечении десяти дней со дня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1.</text:span> Избирательная комиссия Самарской области, окружные, территориальные и участковые избирательные комиссии формируются на основе предложений политических партий, выдвинувших списки кандидатов, допущенные к распределению депутатских мандатов в Государственной Думе Федерального Собрания Российской Федерации, Думе. Формирование указанных избирательных комиссий осуществляется также на основе предложений политических партий, выдвинувших федеральные списки кандидатов, которым переданы депутатские мандаты в соответствии со статьей 82.1 Федерального закона «О выборах депутатов Государственной Думы Федерального Собрания Российской Федерации», политических партий, выдвинувших списки кандидатов, которым переданы депутатские мандаты в соответствии со <text:a xlink:type="simple" xlink:href="#Lbl5901">статьей 59.1</text:a> настоящего Закона, других политических партий и иных общественных объединений.</text:p>
      <text:p text:style-name="Text_20_body">Территориальные и участковые избирательные комиссии формируются на основе предложений, указанных в абзаце первом настоящего пункта, а также предложений избирательных объединений, выдвинувших списки кандидатов, допущенные к распределению депутатских мандатов в представительном органе муниципального образования.</text:p>
      <text:p text:style-name="Основной_20_текст.style22"><text:bookmark text:name="Lbl82"/>Законом Самарской области от 10 октября 2012 г. № 85-ГД в пункт 2 статьи 8 настоящего Закона внесены изменения, вступающие в силу по истечении десяти дней со дня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2.</text:span> В случае досрочного прекращения полномочий Государственной Думы Федерального Собрания Российской Федерации, Думы, представительного органа муниципального образования право внесения предложений по кандидатурам в составы избирательных комиссий сохраняется за политическими партиями, выдвинувшими списки кандидатов, допущенные к распределению депутатских мандатов в Государственной Думе Федерального Собрания Российской Федерации, Думе, представительном органе муниципального образования прежнего созыва.</text:p>
      <text:p text:style-name="Text_20_body"><text:bookmark text:name="Lbl821"/><text:span text:style-name="Strong_20_Emphasis">2.1.</text:span> В случае досрочного прекращения полномочий члена комиссии, назначенного по представлению политической партии, список кандидатов которой допущен к распределению депутатских мандатов в Государственной Думе Федерального Собрания Российской Федерации, либо в Думе, либо в представительном органе муниципального образования созыва, действующего на момент досрочного прекращения полномочий, вакантное место замещается по представлению той же политической партии (если соответствующая кандидатура ею представлена не позднее чем за три дня до истечения сроков, указанных в <text:a xlink:type="simple" xlink:href="#Lbl1411">пункте 11 статьи 14</text:a> настоящего Закона).</text:p>
      <text:p text:style-name="Основной_20_текст.style22"><text:bookmark text:name="Lbl822"/>Законом Самарской области от 10 октября 2012 г. № 87-ГД в пункт 2.2 статьи 8 настоящего Закона внесены изменения, вступающие в силу с 1 января 2013 г.</text:p>
      <text:p text:style-name="Основной_20_текст.style22">См. текст пункта в предыдущей редакции</text:p>
      <text:p text:style-name="Text_20_body"><text:span text:style-name="Strong_20_Emphasis">2.2.</text:span> Права, предусмотренные пунктами <text:a xlink:type="simple" xlink:href="#Lbl82">2</text:a> и <text:a xlink:type="simple" xlink:href="#Lbl821">2.1</text:a> настоящей статьи, принадлежат также и политическим партиям, выдвинувшим списки кандидатов, которым переданы депутатские мандаты в соответствии со <text:a xlink:type="simple" xlink:href="#Lbl5901">статьей 59.1</text:a> настоящего Закона.</text:p>
      <text:p text:style-name="Text_20_body"><text:bookmark text:name="Lbl83"/><text:soft-page-break/><text:span text:style-name="Strong_20_Emphasis">3.</text:span> Утратил силу.</text:p>
      <text:p text:style-name="Основной_20_текст.style22">См. текст пункта 3</text:p>
      <text:p text:style-name="Основной_20_текст.style22"><text:bookmark text:name="Lbl84"/>Законом Самарской области от 7 декабря 2012 г. № 125-ГД пункт 4 статьи 8 настоящего Закона изложен в новой редакции, вступающей в силу по истечении десяти дней после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4.</text:span> В избирательную комиссию по предложению каждой политической партии, каждого избирательного объединения, иного общественного объединения может быть назначено не более одного члена избирательной комиссии с правом решающего голоса. Политическая партия, избирательное объединение, иное общественное объединение не вправе предлагать одновременно несколько кандидатур для назначения в состав одной избирательной комиссии, за исключением случая, предусмотренного <text:a xlink:type="simple" xlink:href="#Lbl124">пунктом 4 статьи 12</text:a> настоящего Закона.</text:p>
      <text:p text:style-name="Text_20_body"><text:bookmark text:name="Lbl85"/><text:span text:style-name="Strong_20_Emphasis">5.</text:span> Государственные и муниципальные служащие не могут составлять более одной второй от общего числа членов Избирательной комиссии Самарской области, окружной, территориальной и участковой избирательных комиссий.</text:p>
      <text:p text:style-name="Text_20_body"><text:bookmark text:name="Lbl86"/><text:span text:style-name="Strong_20_Emphasis">6.</text:span> Орган, назначающий в состав избирательной комиссии гражданина Российской Федерации, выдвинутого в соответствии с требованиями, установленными настоящим Законом, иными законами Самарской области, обязан получить письменное согласие указанного гражданина Российской Федерации на вхождение в состав этой избирательной комиссии.</text:p>
      <text:p text:style-name="Text_20_body"><text:bookmark text:name="Lbl87"/><text:span text:style-name="Strong_20_Emphasis">7.</text:span> Если уполномоченные на то настоящим Законом, иными законами Самарской области органы государственной власти Самарской области, избирательные комиссии не назначат состав или часть состава избирательной комиссии в срок, установленный настоящим Законом, иными законами Самарской области, либо если отсутствует указанный орган государственной власти Самарской области, либо если соответствующая избирательная комиссия не сформирована, состав или часть состава Избирательной комиссии Самарской области назначается Центральной избирательной комиссией Российской Федерации, иной избирательной комиссии — вышестоящей избирательной комиссией с соблюдением требований, установленных Федеральным законом «Об основных гарантиях избирательных прав и права на участие в референдуме граждан Российской Федерации», настоящим Законом, иными законами Самарской области.</text:p>
      <text:p text:style-name="Основной_20_текст.style9"><text:bookmark text:name="Lbl9"/>См. также Закон Самарской области от 13 марта 2001 г. № 23-ГД «Об Избирательной комиссии Самарской области»</text:p>
      <text:h text:style-name="Основной_20_текст.article" text:outline-level="9"><text:span text:style-name="Strong_20_Emphasis">Статья 9.</text:span> Порядок формирования и полномочия Избирательной комиссии Самарской области</text:h>
      <text:p text:style-name="Text_20_body"><text:bookmark text:name="Lbl91"/><text:span text:style-name="Strong_20_Emphasis">1.</text:span> Порядок формирования Избирательной комиссии Самарской области определяется в соответствии с Федеральным законом «Об основных гарантиях избирательных прав и права на участие в референдуме граждан Российской Федерации» и Законом Самарской области «Об Избирательной комиссии Самарской области».</text:p>
      <text:p text:style-name="Основной_20_текст.style22"><text:bookmark text:name="Lbl92"/>Законами Самарской области от 10 октября 2012 г. № 87-ГД и от 10 октября 2012 г. № 85-ГД в пункт 2 статьи 9 настоящего Закона внесены изменения, вступающие в силу по истечении десяти дней со дня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2.</text:span> Избирательная комиссия Самарской области при подготовке и проведении выборов депутатов Думы:</text:p>
      <text:p text:style-name="Text_20_body">руководит деятельностью окружных, территориальных, участковых избирательных комиссий;</text:p>
      <text:p text:style-name="Text_20_body">осуществляет контроль за соблюдением избирательных прав граждан Российской Федерации при подготовке и проведении выборов депутатов Думы, обеспечивает единообразное применение настоящего Закона;</text:p>
      <text:p text:style-name="Text_20_body">разрабатывает и в установленном порядке представляет на рассмотрение Думы схему одномандатных избирательных округов, а в случаях, предусмотренных настоящим Законом, утверждает схему одномандатных избирательных округов;</text:p>
      <text:p text:style-name="Text_20_body">формирует окружные избирательные комиссии и назначает их председателей;</text:p>
      <text:p text:style-name="Text_20_body">издает инструкции и иные нормативные акты по вопросам применения настоящего Закона;</text:p>
      <text:p text:style-name="Text_20_body">оказывает правовую, методическую, организационно-техническую помощь избирательным комиссиям;</text:p>
      <text:p text:style-name="Text_20_body">осуществляет руководство деятельностью избирательных комиссий по единообразному использованию государственной автоматизированной информационной системы, ее отдельных технических средств, в том числе технических средств подсчета голосов;</text:p>
      <text:p text:style-name="Text_20_body">заверяет списки кандидатов;</text:p>
      <text:p text:style-name="Text_20_body">регистрирует списки кандидатов;</text:p>
      <text:p text:style-name="Text_20_body">публикует зарегистрированные списки кандидатов;</text:p>
      <text:p text:style-name="Text_20_body"><text:bookmark text:name="Lbl9212"/>регистрирует доверенных лиц, уполномоченных представителей по финансовым вопросам избирательных объединений;</text:p>
      <text:p text:style-name="Text_20_body"><text:bookmark text:name="Lbl9213"/>обеспечивает для всех кандидатов, зарегистрированных кандидатов, избирательных объединений соблюдение установленных Федеральным законом «Об основных гарантиях избирательных прав и права на участие в референдуме граждан Российской Федерации», иными федеральными законами, настоящим Законом условий предвыборной деятельности;</text:p>
      <text:p text:style-name="Text_20_body">осуществляет меры по распределению эфирного времени и печатной площади между зарегистрированными кандидатами, списками кандидатов;</text:p>
      <text:p text:style-name="Text_20_body">заслушивает сообщения органов исполнительной власти и органов местного самоуправления по вопросам, связанным с подготовкой и проведением выборов депутатов Думы;</text:p>
      <text:p text:style-name="Text_20_body">устанавливает единую нумерацию избирательных участков, образованных на территории Самарской области;</text:p>
      <text:p text:style-name="Text_20_body">устанавливает форму избирательных бюллетеней, списка избирателей и других избирательных документов;</text:p>
      <text:p text:style-name="Text_20_body"><text:soft-page-break/>утверждает текст избирательного бюллетеня для голосования по общеобластному избирательному округу;</text:p>
      <text:p text:style-name="Text_20_body">утверждает образцы печатей избирательных комиссий;</text:p>
      <text:p text:style-name="Text_20_body">утверждает по согласованию с соответствующими государственными архивными органами порядок хранения и передачи в архив избирательных документов;</text:p>
      <text:p text:style-name="Text_20_body"><text:bookmark text:name="Lbl9221"/>распределяет средства, выделенные из областного бюджета на финансовое обеспечение подготовки и проведения выборов депутатов Думы, деятельности избирательных комиссий и осуществления их полномочий, эксплуатации и развития средств автоматизации, на обучение организаторов выборов и избирателей, осуществляет контроль за целевым использованием указанных средств, а также средств, поступивших в избирательные фонды кандидатов, избирательных объединений;</text:p>
      <text:p text:style-name="Text_20_body"><text:bookmark text:name="Lbl9222"/>осуществляет меры по реализации единого порядка распределения эфирного времени и печатной площади между зарегистрированными кандидатами, избирательными объединениями для проведения предвыборной агитации;</text:p>
      <text:p text:style-name="Text_20_body"><text:bookmark text:name="Lbl9223"/>организует размещение заказа на производство технологического оборудования (кабины для голосования, ящики для голосования) для участковых избирательных комиссий;</text:p>
      <text:p text:style-name="Text_20_body">рассматривает вопросы материально-технического обеспечения выборов депутатов Думы;</text:p>
      <text:p text:style-name="Text_20_body"><text:bookmark text:name="Lbl9225"/>обеспечивает информирование избирателей о сроках и порядке осуществления избирательных действий, ходе избирательной кампании, избирательных объединений;</text:p>
      <text:p text:style-name="Text_20_body">рассматривает жалобы (заявления) на решения и действия (бездействие) нижестоящих избирательных комиссий и их должностных лиц, жалобы на решения окружных избирательных комиссий о регистрации (об отказе в регистрации) кандидатов, принимает по жалобам (заявлениям) мотивированные решения;</text:p>
      <text:p text:style-name="Text_20_body"><text:bookmark text:name="Lbl3227"/>устанавливает единый порядок обработки итогов голосования и определения результатов выборов депутатов Думы;</text:p>
      <text:p text:style-name="Text_20_body">контролирует соблюдение на территории Самарской области единого порядка подсчета голосов, установления итогов голосования и определения результатов выборов депутатов Думы;</text:p>
      <text:p text:style-name="Text_20_body">при выявлении ошибок, несоответствий в протоколах об итогах голосования, результатах выборов депутатов Думы или возникновении сомнений в правильности составления протоколов, поступивших из нижестоящих избирательных комиссий, принимает решение о проведении повторного подсчета голосов избирателей на соответствующем избирательном участке, соответствующей территории, соответствующем округе (повторный подсчет голосов избирателей Избирательная комиссия Самарской области может провести самостоятельно);</text:p>
      <text:p text:style-name="Text_20_body">устанавливает, кто из зарегистрированных кандидатов, включенных в списки кандидатов, избраны депутатами Думы по общеобластному избирательному округу, и выдает им удостоверения об избрании;</text:p>
      <text:p text:style-name="Text_20_body">определяет общие результаты выборов депутатов Думы (в том числе по одномандатным избирательным округам) в целом по Самарской области и осуществляет их официальное опубликование;</text:p>
      <text:p text:style-name="Text_20_body">составляет списки лиц, избранных депутатами Думы, и передает эти списки и необходимые документы в Думу;</text:p>
      <text:p text:style-name="Text_20_body">организует выборы депутатов Думы вместо выбывших, повторные выборы;</text:p>
      <text:p text:style-name="Text_20_body"><text:bookmark text:name="Lbl32035"/>представляет по запросу территориальной избирательной комиссии сведения о численности на соответствующей территории избирателей, являющихся инвалидами, с указанием групп инвалидности;</text:p>
      <text:p text:style-name="Text_20_body"><text:bookmark text:name="Lbl3236"/>осуществляет иные полномочия в соответствии с Федеральным законом «Об основных гарантиях избирательных прав и права на участие в референдуме граждан Российской Федерации», иными федеральными законами, иными нормативными правовыми актами Российской Федерации, Законом Самарской области «Об Избирательной комиссии Самарской области» и настоящим Законом.</text:p>
      <text:h text:style-name="Основной_20_текст.article" text:outline-level="9"><text:bookmark text:name="Lbl10"/><text:span text:style-name="Strong_20_Emphasis">Статья 10.</text:span> Порядок формирования и полномочия окружных избирательных комиссий</text:h>
      <text:p text:style-name="Основной_20_текст.style22"><text:bookmark text:name="Lbl101"/>Законом Самарской области от 16 августа 2011 г. № 74-ГД в пункт 1 статьи 10 настоящего Закона внесены изменения</text:p>
      <text:p text:style-name="Основной_20_текст.style22">См. текст пункта в предыдущей редакции</text:p>
      <text:p text:style-name="Text_20_body"><text:span text:style-name="Strong_20_Emphasis">1.</text:span> Окружные избирательные комиссии формируются не ранее чем через пять дней со дня официального опубликования схемы одномандатных избирательных округов и не позднее чем за 75 дней до дня голосования. Срок приема предложений по составу окружной избирательной комиссии составляет 10 дней. Сообщение о формировании окружной избирательной комиссии и сроке приема предложений по кандидатурам в ее состав подлежит опубликованию (обнародованию) до начала приема указанных предложений.</text:p>
      <text:p text:style-name="Text_20_body"><text:bookmark text:name="Lbl102"/><text:span text:style-name="Strong_20_Emphasis">2.</text:span> Окружные избирательные комиссии формируются в составе 8-14 членов окружной избирательной комиссии с правом решающего голоса.</text:p>
      <text:p text:style-name="Основной_20_текст.style22"><text:bookmark text:name="Lbl103"/>Законом Самарской области от 16 августа 2011 г. № 74-ГД пункт 3 статьи 10 настоящего Закона изложен в новой редакции</text:p>
      <text:p text:style-name="Основной_20_текст.style22">См. текст пункта в предыдущей редакции</text:p>
      <text:p text:style-name="Text_20_body"><text:span text:style-name="Strong_20_Emphasis">3.</text:span> Окружные избирательные комиссии формируются в каждом одномандатном избирательном округе. Полномочия окружных избирательных комиссий могут возлагаться на иные избирательные комиссии. Решение о возложении полномочий на иные избирательные комиссии принимается Избирательной комиссией Самарской области.</text:p>
      <text:p text:style-name="Text_20_body"><text:bookmark text:name="Lbl104"/><text:span text:style-name="Strong_20_Emphasis">4.</text:span> Срок полномочий окружных избирательных комиссий истекает через два месяца со дня официального опубликования результатов выборов депутатов Думы, если в Избирательную <text:soft-page-break/>комиссию Самарской области не поступили жалобы (заявления) на действия (бездействие) данной избирательной комиссии, в результате которых был нарушен порядок подсчета голосов, либо если по данным фактам не ведется судебное разбирательство. В случае обжалования итогов голосования на территории избирательного округа или результатов выборов депутатов Думы полномочия окружной избирательной комиссии прекращаются со дня принятия Избирательной комиссией Самарской области решения либо со дня вступления в законную силу судебного решения по жалобе (заявлению).</text:p>
      <text:p text:style-name="Text_20_body"><text:bookmark text:name="Lbl105"/><text:span text:style-name="Strong_20_Emphasis">5.</text:span> Формирование окружной избирательной комиссии осуществляется Избирательной комиссией Самарской области на основе предложений, указанных в <text:a xlink:type="simple" xlink:href="#Lbl81">пункте 1 статьи 8</text:a> настоящего Закона, а также предложений представительных органов муниципальных образований, предложений собраний избирателей по месту жительства, работы, службы, учебы.</text:p>
      <text:p text:style-name="Основной_20_текст.style22"><text:bookmark text:name="Lbl106"/>Законом Самарской области от 10 октября 2012 г. № 87-ГД в пункт 6 статьи 10 настоящего Закона внесены изменения, вступающие в силу с 1 января 2013 г.</text:p>
      <text:p text:style-name="Основной_20_текст.style22">См. текст пункта в предыдущей редакции</text:p>
      <text:p text:style-name="Text_20_body"><text:span text:style-name="Strong_20_Emphasis">6.</text:span> Избирательная комиссия Самарской области обязана назначить не менее одной второй от общего числа членов окружной избирательной комиссии на основе поступивших предложений политических партий, выдвинувших списки кандидатов, допущенные к распределению депутатских мандатов в Думе, предложений политических партий, выдвинувших списки кандидатов, которым переданы депутатские мандаты в соответствии со <text:a xlink:type="simple" xlink:href="#Lbl5901">статьей 59.1</text:a> настоящего Закона</text:p>
      <text:p text:style-name="Text_20_body"><text:bookmark text:name="Lbl107"/><text:span text:style-name="Strong_20_Emphasis">7.</text:span> Окружная избирательная комиссия:</text:p>
      <text:p text:style-name="Text_20_body">осуществляет на территории одномандатного избирательного округа контроль за соблюдением избирательных прав граждан Российской Федерации;</text:p>
      <text:p text:style-name="Text_20_body">взаимодействует с органами государственной власти, органами местного самоуправления по вопросам, связанным с подготовкой и проведением выборов депутатов Думы в одномандатном избирательном округе;</text:p>
      <text:p text:style-name="Text_20_body">осуществляет регистрацию кандидатов, выдвигаемых по одномандатному избирательному округу;</text:p>
      <text:p text:style-name="Text_20_body">утверждает текст избирательного бюллетеня для голосования по одномандатному избирательному округу;</text:p>
      <text:p text:style-name="Text_20_body">осуществляет на территории одномандатного избирательного округа меры по обеспечению единого порядка голосования, подсчета голосов избирателей, установления итогов голосования, определения результатов выборов депутатов Думы, а также порядка опубликования итогов голосования и результатов выборов депутатов Думы;</text:p>
      <text:p text:style-name="Text_20_body">определяет результаты выборов депутата Думы по одномандатному избирательному округу;</text:p>
      <text:p text:style-name="Text_20_body">устанавливает итоги голосования по общеобластному избирательному округу на территории одномандатного избирательного округа;</text:p>
      <text:p text:style-name="Text_20_body">публикует (обнародует) в соответствующих средствах массовой информации результаты выборов депутата Думы по одномандатному избирательному округу;</text:p>
      <text:p text:style-name="Text_20_body">оказывает правовую, организационно-техническую помощь нижестоящим избирательным комиссиям;</text:p>
      <text:p text:style-name="Text_20_body">рассматривает жалобы (заявления) на решения и действия (бездействие) нижестоящих избирательных комиссий и принимает по указанным жалобам (заявлениям) мотивированные решения;</text:p>
      <text:p text:style-name="Text_20_body">осуществляет иные полномочия в соответствии с федеральными законами, настоящим Законом.</text:p>
      <text:h text:style-name="Основной_20_текст.article" text:outline-level="9"><text:bookmark text:name="Lbl11"/><text:span text:style-name="Strong_20_Emphasis">Статья 11.</text:span> Порядок формирования и полномочия территориальных избирательных комиссий</text:h>
      <text:p text:style-name="Основной_20_текст.style22"><text:bookmark text:name="Lbl111"/>Законом Самарской области от 7 декабря 2012 г. № 125-ГД в пункт 1 статьи 11 настоящего Закона внесены изменения, вступающие в силу по истечении десяти дней после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1.</text:span> Порядок формирования территориальных избирательных комиссий определяется в соответствии с Федеральным законом «Об основных гарантиях избирательных прав и права на участие в референдуме граждан Российской Федерации».</text:p>
      <text:p text:style-name="Text_20_body"><text:bookmark text:name="Lbl1112"/>Территориальная избирательная комиссия должна быть сформирована в правомочном составе не ранее чем за 15 и не позднее чем за 1 день до дня, в который истекает срок полномочий предыдущего состава территориальной избирательной комиссии.</text:p>
      <text:p text:style-name="Text_20_body"><text:bookmark text:name="Lbl680815"/>Срок приема предложений по составу территориальной избирательной комиссии составляет 30 дней. Сообщение о формировании территориальной избирательной комиссии и сроке приема предложений по кандидатурам в ее состав подлежит опубликованию (обнародованию) до начала приема указанных предложений</text:p>
      <text:p text:style-name="Text_20_body"><text:bookmark text:name="Lbl112"/><text:span text:style-name="Strong_20_Emphasis">2.</text:span> Территориальные избирательные комиссии осуществляют полномочия, связанные с подготовкой и проведением выборов депутатов Думы, в соответствии с Федеральным законом «Об основных гарантиях избирательных прав и права на участие в референдуме граждан Российской Федерации», иными нормативными правовыми актами Российской Федерации и настоящим Законом.</text:p>
      <text:h text:style-name="Основной_20_текст.article" text:outline-level="9"><text:bookmark text:name="Lbl12"/><text:span text:style-name="Strong_20_Emphasis">Статья 12.</text:span> Порядок формирования и полномочия участковых избирательных комиссий</text:h>
      <text:p text:style-name="Основной_20_текст.style22"><text:bookmark text:name="Lbl121"/>Законом Самарской области от 7 декабря 2012 г. № 125-ГД пункт 1 статьи 12 настоящего Закона изложен в новой редакции, вступающей в силу по истечении десяти дней после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1.</text:span> Для обеспечения процесса голосования избирателей и подсчета голосов избирателей на избирательных участках, образованных в соответствии с <text:a xlink:type="simple" xlink:href="#Lbl211">пунктами 1</text:a> и <text:a xlink:type="simple" xlink:href="#Lbl212">2 статьи 21</text:a> настоящего Закона, территориальными избирательными комиссиями формируются участковые избирательные комиссии.</text:p>
      <text:p text:style-name="Text_20_body"><text:soft-page-break/>Участковая избирательная комиссия должна быть сформирована в правомочном составе не ранее чем за 15 и не позднее чем за 1 день до дня, в который истекает срок полномочий предыдущего состава участковой избирательной комиссии.</text:p>
      <text:p text:style-name="Text_20_body">Срок приема предложений по составу участковой избирательной комиссии составляет 30 дней. Сообщение о формировании участковой избирательной комиссии и сроке приема предложений по кандидатурам в ее состав подлежит опубликованию (обнародованию) до начала приема указанных предложений.</text:p>
      <text:p text:style-name="Основной_20_текст.style22"><text:bookmark text:name="Lbl1211"/>Законом Самарской области от 7 декабря 2012 г. № 125-ГД статья 12 настоящего Закона дополнена пунктом 1.1, вступающим в силу по истечении десяти дней после официального опубликования названного Закона</text:p>
      <text:p text:style-name="Text_20_body"><text:span text:style-name="Strong_20_Emphasis">1.1.</text:span> На избирательных участках, образованных в соответствии с <text:a xlink:type="simple" xlink:href="#Lbl214">пунктом 4 статьи 21</text:a> настоящего Закона, участковые избирательные комиссии формируются территориальными избирательными комиссиями из резерва составов участковых комиссий, предусмотренного <text:a xlink:type="simple" xlink:href="#Lbl15111">пунктом 5.1</text:a> настоящей статьи, не позднее чем за 15 дней до дня голосования, а в исключительных случаях — не позднее дня, предшествующего дню голосования.</text:p>
      <text:p text:style-name="Основной_20_текст.style22"><text:bookmark text:name="Lbl122"/>Законом Самарской области от 7 декабря 2012 г. № 125-ГД в пункт 2 статьи 12 настоящего Закона внесены изменения, вступающие в силу по истечении десяти дней после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2.</text:span> Число членов участковой избирательной комиссии с правом решающего голоса определяется формирующей ее территориальной избирательной комиссией в зависимости от числа избирателей, зарегистрированных на территории соответствующего избирательного участка, в следующих пределах:</text:p>
      <text:p text:style-name="Text_20_body">до 1001 избирателя — 3-9 членов избирательной комиссии с правом решающего голоса;</text:p>
      <text:p text:style-name="Text_20_body">от 1001 до 2001 избирателя — 7-12 членов избирательной комиссии с правом решающего голоса;</text:p>
      <text:p text:style-name="Text_20_body">более 2000 избирателей — 7-16 членов избирательной комиссии с правом решающего голоса.</text:p>
      <text:p text:style-name="Text_20_body"><text:bookmark text:name="Lbl680811"/>В случае совмещения с днем голосования на выборах депутатов Думы дня голосования на выборах Губернатора Самарской области, в органы местного самоуправления либо дня голосования на референдуме Самарской области, местном референдуме максимальное количество членов участковой избирательной комиссии с правом решающего голоса, указанное в настоящем пункте, может быть увеличено, но не более чем на четыре из резерва составов участковых комиссий на срок, установленный территориальной избирательной комиссией.</text:p>
      <text:p text:style-name="Основной_20_текст.style22"><text:bookmark text:name="Lbl123"/>Законом Самарской области от 7 декабря 2012 г. № 125-ГД пункт 3 статьи 12 настоящего Закона изложен в новой редакции, вступающей в силу по истечении десяти дней после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3.</text:span> Срок полномочий участковой избирательной комиссии, сформированной в соответствии с <text:a xlink:type="simple" xlink:href="#Lbl121">пунктом 1</text:a> настоящей статьи, составляет пять лет. Срок полномочий участковой избирательной комиссии, сформированной в соответствии с <text:a xlink:type="simple" xlink:href="#Lbl1211">пунктом 1.1</text:a> настоящей статьи, устанавливается сформировавшей ее территориальной избирательной комиссией, но не может истекать ранее чем через десять дней со дня официального опубликования результатов выборов депутатов Думы, если в вышестоящую избирательную комиссию не поступили жалобы (заявления) на действия (бездействие) данной избирательной комиссии, в результате которых были нарушены порядок голосования и (или) порядок подсчета голосов, либо если по данным фактам не ведется судебное разбирательство. В случае обжалования итогов голосования на соответствующем избирательном участке полномочия такой участковой избирательной комиссии прекращаются со дня принятия вышестоящей избирательной комиссией решения либо со дня вступления в законную силу судебного решения по жалобе (заявлению). Полномочия участковой избирательной комиссии прекращаются досрочно решением территориальной избирательной комиссии в случае ликвидации избирательного участка в связи с уточнением перечня избирательных участков.</text:p>
      <text:p text:style-name="Основной_20_текст.style22"><text:bookmark text:name="Lbl124"/>Законом Самарской области от 7 декабря 2012 г. № 125-ГД пункт 4 статьи 12 настоящего Закона изложен в новой редакции, вступающей в силу по истечении десяти дней после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4.</text:span> Формирование участковой избирательной комиссии осуществляется на основе предложений, указанных в <text:a xlink:type="simple" xlink:href="#Lbl81">пункте 1 статьи 8</text:a> настоящего Закона, а также предложений представительного органа соответствующего муниципального образования, собраний избирателей по месту жительства, работы, службы, учебы. Количество вносимых предложений не ограничивается.</text:p>
      <text:p text:style-name="Основной_20_текст.style22"><text:bookmark text:name="Lbl125"/>Законом Самарской области от 10 октября 2012 г. № 87-ГД в пункт 5 статьи 12 настоящего Закона внесены изменения, вступающие в силу с 1 января 2013 г.</text:p>
      <text:p text:style-name="Основной_20_текст.style22">См. текст пункта в предыдущей редакции</text:p>
      <text:p text:style-name="Text_20_body"><text:span text:style-name="Strong_20_Emphasis">5.</text:span> Окружная избирательная комиссия обязана назначить не менее одной второй от общего числа членов участковой избирательной комиссии на основе поступивших предложений политических партий, выдвинувших федеральные списки кандидатов, допущенные к распределению депутатских мандатов в Государственной Думе Федерального Собрания Российской Федерации предложений политических партий, выдвинувших списки кандидатов, допущенные к распределению депутатских мандатов в Думе, предложений политических партий, выдвинувших списки кандидатов, которым переданы депутатские мандаты в соответствии со <text:a xlink:type="simple" xlink:href="#Lbl5901">статьей 59.1</text:a> настоящего Закона, а также предложений избирательных объединений, выдвинувших списки кандидатов, допущенные к распределению депутатских мандатов в представительном органе муниципального образования.</text:p>
      <text:p text:style-name="Основной_20_текст.style22"><text:bookmark text:name="Lbl15111"/>Законом Самарской области от 7 декабря 2012 г. № 125-ГД статья 12 настоящего Закона дополнена пунктом 5.1, вступающим в силу по истечении десяти дней после официального опубликования названного Закона</text:p>
      <text:p text:style-name="Text_20_body"><text:span text:style-name="Strong_20_Emphasis">5.1.</text:span> Кандидатуры, предложенные в состав участковой избирательной комиссии в соответствии с <text:a xlink:type="simple" xlink:href="#Lbl124">пунктом 4</text:a> настоящей статьи, но не назначенные членами избирательной комиссии, зачисляются в резерв составов участковых комиссий, который формируется Избирательной комиссией Самарской области в порядке, установленном Центральной избирательной комиссией Российской Федерации в соответствии с пунктом 5.1 статьи 27 Федерального закона «Об основных гарантиях избирательных прав и права на участие в референдуме граждан Российской Федерации».</text:p>
      <text:p text:style-name="Text_20_body"><text:bookmark text:name="Lbl126"/><text:span text:style-name="Strong_20_Emphasis">6.</text:span> Участковая избирательная комиссия:</text:p>
      <text:p text:style-name="Text_20_body">информирует население об адресе и о номере телефона участковой избирательной комиссии, времени ее работы, а также о дне, времени и месте голосования;</text:p>
      <text:p text:style-name="Text_20_body">уточняет список избирателей, производит ознакомление избирателей с данным списком, рассматривает заявления об ошибках и о неточностях в данном списке и решает вопросы о внесении в него соответствующих изменений;</text:p>
      <text:p text:style-name="Text_20_body"><text:soft-page-break/>обеспечивает подготовку помещений для голосования, ящиков для голосования и другого оборудования;</text:p>
      <text:p text:style-name="Text_20_body"><text:bookmark text:name="Lbl1265"/>обеспечивает информирование избирателей о зарегистрированных кандидатах, о кандидатах, включенных в зарегистрированные списки кандидатов, об избирательных объединениях, выдвинувших зарегистрированные списки кандидатов;</text:p>
      <text:p text:style-name="Text_20_body">контролирует соблюдение на территории избирательного участка порядка проведения предвыборной агитации;</text:p>
      <text:p text:style-name="Text_20_body">выдает открепительные удостоверения;</text:p>
      <text:p text:style-name="Text_20_body">организует на избирательном участке голосование в день голосования;</text:p>
      <text:p text:style-name="Text_20_body">проводит подсчет голосов, устанавливает итоги голосования на избирательном участке, составляет протокол об итогах голосования и передает его в территориальную избирательную комиссию;</text:p>
      <text:p text:style-name="Text_20_body"><text:bookmark text:name="Lbl12610"/>объявляет итоги голосования на избирательном участке и выдает заверенные копии протокола об итогах голосования лицам, осуществлявшим наблюдение за ходом голосования;</text:p>
      <text:p text:style-name="Text_20_body">рассматривает в пределах своих полномочий жалобы (заявления) на нарушение законодательства Российской Федерации, на основании которого проводятся выборы депутатов Думы, и принимает по указанным жалобам (заявлениям) мотивированные решения;</text:p>
      <text:p text:style-name="Text_20_body">обеспечивает хранение и передачу в вышестоящие избирательные комиссии документов, связанных с подготовкой и проведением выборов депутатов Думы;</text:p>
      <text:p text:style-name="Text_20_body">осуществляет иные полномочия в соответствии с федеральными законами, настоящим Законом.</text:p>
      <text:h text:style-name="Heading_20_3" text:outline-level="3"><text:bookmark text:name="Lbl13"/><text:span text:style-name="Strong_20_Emphasis">Статья 13.</text:span> Организация деятельности избирательных комиссий</text:h>
      <text:p text:style-name="Text_20_body"><text:bookmark text:name="Lbl131"/><text:span text:style-name="Strong_20_Emphasis">1.</text:span> Деятельность избирательных комиссий осуществляется коллегиально.</text:p>
      <text:p text:style-name="Text_20_body"><text:bookmark text:name="Lbl132"/><text:span text:style-name="Strong_20_Emphasis">2.</text:span> Избирательная комиссия правомочна приступить к работе, если ее состав сформирован не менее чем на две трети от установленного состава.</text:p>
      <text:p text:style-name="Text_20_body"><text:bookmark text:name="Lbl133"/><text:span text:style-name="Strong_20_Emphasis">3.</text:span> Председатели окружных, территориальных и участковых избирательных комиссий назначаются на должность из числа их членов с правом решающего голоса и освобождаются от должности непосредственно вышестоящими избирательными комиссиями.</text:p>
      <text:p text:style-name="Text_20_body"><text:bookmark text:name="Lbl134"/><text:span text:style-name="Strong_20_Emphasis">4.</text:span> Заместитель председателя и секретарь избирательной комиссии избираются тайным голосованием на ее первом заседании из числа членов избирательной комиссии с правом решающего голоса.</text:p>
      <text:p text:style-name="Text_20_body"><text:bookmark text:name="Lbl135"/><text:span text:style-name="Strong_20_Emphasis">5.</text:span> Заседания избирательной комиссии созываются ее председателем по мере необходимости. Заседание также обязательно проводится по требованию не менее одной трети от установленного числа членов избирательной комиссии с правом решающего голоса.</text:p>
      <text:p text:style-name="Text_20_body"><text:bookmark text:name="Lbl136"/><text:span text:style-name="Strong_20_Emphasis">6.</text:span> Член избирательной комиссии с правом решающего голоса обязан присутствовать на всех заседаниях избирательной комиссии.</text:p>
      <text:p text:style-name="Text_20_body"><text:bookmark text:name="Lbl137"/><text:span text:style-name="Strong_20_Emphasis">7.</text:span> Заседание избирательной комиссии является правомочным, если на нем присутствует большинство от установленного числа членов избирательной комиссии с правом решающего голоса.</text:p>
      <text:p text:style-name="Text_20_body"><text:bookmark text:name="Lbl138"/><text:span text:style-name="Strong_20_Emphasis">8.</text:span> Избирательная комиссия по требованию любого ее члена, а также любого присутствующего на заседании члена вышестоящей избирательной комиссии обязана проводить голосование по любым вопросам, входящим в ее компетенцию и рассматриваемым избирательной комиссией на заседании в соответствии с утвержденной повесткой дня.</text:p>
      <text:p text:style-name="Text_20_body"><text:bookmark text:name="Lbl139"/><text:span text:style-name="Strong_20_Emphasis">9.</text:span> Решения избирательной комиссии об избрании, о назначении на должность либо об освобождении от должности председателя, заместителя председателя, секретаря избирательной комиссии, а также о внесении предложений по кандидатурам на указанные должности, о финансовом обеспечении подготовки и проведения выборов депутатов Думы, о регистрации кандидатов, списков кандидатов и об обращении в суд с заявлением об отмене их регистрации, об итогах голосования или о результатах выборов депутатов Думы, о признании выборов депутатов Думы несостоявшимися или недействительными, о проведении повторных выборов депутатов Думы, об отмене решения избирательной комиссии в порядке, предусмотренном <text:a xlink:type="simple" xlink:href="#Lbl78">пунктом 8 статьи 7</text:a> и <text:a xlink:type="simple" xlink:href="#Lbl672">пунктами 2</text:a> и <text:a xlink:type="simple" xlink:href="#Lbl673">3</text:a> статьи 67 настоящего Закона, принимаются на заседании избирательной комиссии большинством голосов от установленного числа членов избирательной комиссии с правом решающего голоса. Решения об освобождении от должности председателя, заместителя председателя, секретаря избирательной комиссии, замещающих указанные должности в результате избрания, принимаются тайным голосованием (за исключением случая освобождения от должности по личному заявлению), при этом избрание новых председателя, заместителя председателя, секретаря избирательной комиссии осуществляется в порядке, предусмотренном <text:a xlink:type="simple" xlink:href="#Lbl134">пунктом 4</text:a> настоящей статьи, Федеральным законом «Об основных гарантиях избирательных прав и права на участие в референдуме граждан Российской Федерации», Законом Самарской области «Об Избирательной комиссии Самарской области».</text:p>
      <text:p text:style-name="Text_20_body"><text:bookmark text:name="Lbl1310"/><text:span text:style-name="Strong_20_Emphasis">10.</text:span> Решения избирательной комиссии по иным, кроме указанных в <text:a xlink:type="simple" xlink:href="#Lbl139">пункте 9</text:a> настоящей статьи, вопросам принимаются большинством голосов от числа присутствующих членов избирательной комиссии с правом решающего голоса.</text:p>
      <text:p text:style-name="Text_20_body"><text:bookmark text:name="Lbl1311"/><text:soft-page-break/><text:span text:style-name="Strong_20_Emphasis">11.</text:span> При принятии избирательной комиссией решения в случае равного числа голосов членов избирательной комиссии с правом решающего голоса, поданных «за» и «против», голос председателя избирательной комиссии (председательствующего на заседании) является решающим.</text:p>
      <text:p text:style-name="Text_20_body"><text:bookmark text:name="Lbl1312"/><text:soft-page-break/><text:span text:style-name="Strong_20_Emphasis">12.</text:span> Решения избирательной комиссии подписываются председателем и секретарем избирательной комиссии (председательствующим на заседании и секретарем заседания).</text:p>
      <text:p text:style-name="Text_20_body"><text:bookmark text:name="Lbl1313"/><text:span text:style-name="Strong_20_Emphasis">13.</text:span> Члены избирательной комиссии с правом решающего голоса, несогласные с решением избирательной комиссии, вправе изложить в письменной форме особое мнение, отражаемое в протоколе избирательной комиссии и прилагаемое к ее решению, в связи с которым это мнение изложено. Если в соответствии с настоящим Законом указанное решение избирательной комиссии подлежит опубликованию (обнародованию), особое мнение должно быть опубликовано (обнародовано) в том же порядке, что и решение комиссии.</text:p>
      <text:p text:style-name="Text_20_body"><text:bookmark text:name="Lbl1314"/><text:span text:style-name="Strong_20_Emphasis">14.</text:span> Избирательные комиссии могут привлекать граждан к выполнению работ, связанных с подготовкой и проведением выборов депутатов Думы, а также с обеспечением полномочий избирательных комиссий, в порядке, предусмотренном федеральным законодательством.</text:p>
      <text:h text:style-name="Основной_20_текст.article" text:outline-level="9"><text:bookmark text:name="Lbl14"/><text:span text:style-name="Strong_20_Emphasis">Статья 14.</text:span> Статус членов избирательных комиссий с правом решающего голоса и членов избирательных комиссий с правом совещательного голоса</text:h>
      <text:p text:style-name="Основной_20_текст.style22"><text:bookmark text:name="Lbl141"/>Законом Самарской области от 10 октября 2012 г. № 86-ГД в пункт 1 статьи 14 настоящего Закона внесены изменения, вступающие в силу по истечении десяти дней со дня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1.</text:span> Членами избирательных комиссий с правом решающего голоса не могут быть:</text:p>
      <text:p text:style-name="Text_20_body"><text:bookmark text:name="Lbl1412"/>лица, не имеющие гражданства Российской Федерации, а также граждане Российской Федерации, имеющие гражданство иностранного государства либо вид на жительство или иной документ, подтверждающий право на постоянное проживание гражданина Российской Федерации на территории иностранного государства»;</text:p>
      <text:p text:style-name="Text_20_body"><text:bookmark text:name="Lbl1413"/>граждане Российской Федерации, признанные решением суда, вступившим в законную силу, недееспособными, ограниченно дееспособными;</text:p>
      <text:p text:style-name="Text_20_body"><text:bookmark text:name="Lbl14104"/>граждане Российской Федерации, не достигшие возраста 18 лет;</text:p>
      <text:p text:style-name="Text_20_body"><text:bookmark text:name="Lbl1415"/>депутаты законодательных (представительных) органов государственной власти, представительных органов муниципальных образований;</text:p>
      <text:p text:style-name="Text_20_body"><text:bookmark text:name="Lbl14106"/>выборные должностные лица, а также главы местных администраций;</text:p>
      <text:p text:style-name="Text_20_body"><text:bookmark text:name="Lbl1417"/>судьи, прокуроры;</text:p>
      <text:p text:style-name="Text_20_body"><text:bookmark text:name="Lbl1418"/>кандидаты, их уполномоченные представители и доверенные лица, уполномоченные представители и доверенные лица избирательных объединений, выдвинувших кандидатов;</text:p>
      <text:p text:style-name="Text_20_body">члены избирательных комиссий с правом совещательного голоса;</text:p>
      <text:p text:style-name="Text_20_body"><text:bookmark text:name="Lbl14110"/>супруги и близкие родственники кандидатов, близкие родственники супругов кандидатов;</text:p>
      <text:p text:style-name="Text_20_body"><text:bookmark text:name="Lbl14111"/>лица, которые находятся в непосредственном подчинении у кандидатов;</text:p>
      <text:p text:style-name="Text_20_body"><text:bookmark text:name="Lbl14112"/>лица, выведенные из состава избирательных комиссий по решению суда, а также лица, утратившие свои полномочия членов избирательных комиссий с правом решающего голоса в результате расформирования избирательной комиссии (за исключением лиц, в отношении которых судом было установлено отсутствие вины за допущенные избирательной комиссией нарушения), — в течение пяти лет со дня вступления в законную силу соответствующего решения суда;</text:p>
      <text:p text:style-name="Text_20_body"><text:bookmark text:name="Lbl14113"/>лица, имеющие неснятую и непогашенную судимость, а также лица, подвергнутые в судебном порядке административному наказанию за нарушение законодательства Российской Федерации о выборах и референдумах — в течение одного года со дня вступления в законную силу решения (постановления) суда о назначении административного наказания.</text:p>
      <text:p text:style-name="Text_20_body"><text:bookmark text:name="Lbl142"/><text:span text:style-name="Strong_20_Emphasis">2.</text:span> Положения <text:a xlink:type="simple" xlink:href="#Lbl1418">абзацев восьмого</text:a>, <text:a xlink:type="simple" xlink:href="#Lbl14110">десятого</text:a> и <text:a xlink:type="simple" xlink:href="#Lbl14111">одиннадцатого</text:a> пункта 1 настоящей статьи не распространяются на членов участковых, территориальных и окружных избирательных комиссий, если кандидат выдвигается либо зарегистрирован по другому одномандатному избирательному округу.</text:p>
      <text:p text:style-name="Text_20_body"><text:bookmark text:name="Lbl143"/><text:span text:style-name="Strong_20_Emphasis">3.</text:span> Под непосредственным подчинением в настоящем Законе понимаются служебные отношения между руководителем и подчиненным, при которых руководитель обладает в отношении подчиненного властнораспорядительными полномочиями, то есть имеет право приема на работу и увольнения подчиненного или в пределах должностных полномочий вправе отдавать ему приказы, распоряжения и указания, обязательные для исполнения, поощрять и применять дисциплинарные взыскания.</text:p>
      <text:p text:style-name="Text_20_body"><text:bookmark text:name="Lbl144"/><text:span text:style-name="Strong_20_Emphasis">4.</text:span> Член избирательной комиссии с правом решающего голоса не может быть на выборах депутатов Думы одновременно членом иной избирательной комиссии с правом решающего голоса.</text:p>
      <text:p text:style-name="Text_20_body"><text:bookmark text:name="Lbl145"/><text:span text:style-name="Strong_20_Emphasis">5.</text:span> Срок полномочий членов избирательной комиссии с правом решающего голоса истекает одновременно с прекращением полномочий избирательной комиссии, в состав которой они входят.</text:p>
      <text:p text:style-name="Text_20_body"><text:bookmark text:name="Lbl146"/><text:span text:style-name="Strong_20_Emphasis">6.</text:span> Член избирательной комиссии с правом решающего голоса освобождается от обязанностей члена избирательной комиссии до истечения срока своих полномочий по решению органа, его назначившего, в случае подачи членом избирательной комиссии заявления в письменной форме о сложении своих полномочий либо в случае появления оснований, предусмотренных <text:a xlink:type="simple" xlink:href="#Lbl141">пунктами 1</text:a> и <text:a xlink:type="simple" xlink:href="#Lbl144">4</text:a> настоящей статьи, за исключением случая приостановления полномочий члена избирательной комиссии, предусмотренного пунктом 7 настоящей статьи, и случаев, предусмотренных <text:a xlink:type="simple" xlink:href="#Lbl1412">абзацами вторым</text:a>, <text:a xlink:type="simple" xlink:href="#Lbl1413">третьим</text:a> и <text:a xlink:type="simple" xlink:href="#Lbl14113">тринадцатым</text:a> пункта 1 настоящей статьи.</text:p>
      <text:p text:style-name="Text_20_body">Указанное в абзаце первом настоящего пункта заявление не может быть подано в период, начинающийся за десять дней до дня голосования и заканчивающийся в день установления итогов голосования, определения результатов выборов депутатов Думы, за исключением случая, когда оно подается в связи с вынуждающими к тому обстоятельствами: тяжелой болезнью, стойким расстройством здоровья члена избирательной комиссии, его близких родственников.</text:p>
      <text:p text:style-name="Text_20_body"><text:bookmark text:name="Lbl147"/><text:span text:style-name="Strong_20_Emphasis">7.</text:span> Полномочия члена избирательной комиссии с правом решающего голоса, работающего на постоянной (штатной) основе, в случае появления оснований, предусмотренных <text:a xlink:type="simple" xlink:href="#Lbl14110">абзацем десятым пункта 1</text:a> настоящей статьи, приостанавливаются по решению соответствующей избирательной комиссии, если такое приостановление не приведет к тому, что избирательная комиссия останется в неправомочном составе. Если приостановление полномочий члена избирательной комиссии приведет к тому, что избирательная комиссия останется в неправомочном составе, полномочия такого члена избирательной комиссии прекращаются по решению органа, его назначившего.</text:p>
      <text:p text:style-name="Text_20_body"><text:bookmark text:name="Lbl148"/><text:span text:style-name="Strong_20_Emphasis">8.</text:span> Полномочия члена избирательной комиссии с правом решающего голоса прекращаются немедленно в случае:</text:p>
      <text:p text:style-name="Text_20_body"><text:bookmark text:name="Lbl1481"/>утраты им гражданства Российской Федерации, приобретения им гражданства иностранного государства либо получения им вида на жительство или иного документа, подтверждающего право на постоянное проживание гражданина Российской Федерации на территории иностранного государства;</text:p>
      <text:p text:style-name="Text_20_body">вступления в законную силу в отношении его обвинительного приговора суда либо решения (постановления) суда о назначении административного наказания за нарушение законодательства Российской Федерации о выборах и референдумах;</text:p>
      <text:p text:style-name="Text_20_body">признания его решением суда, вступившим в законную силу, недееспособным, ограниченно дееспособным, безвестно отсутствующим или умершим;</text:p>
      <text:p text:style-name="Text_20_body">его смерти;</text:p>
      <text:p text:style-name="Text_20_body">признания его решением суда, вступившим в законную силу, на основании заявления соответствующей избирательной комиссии систематически не выполняющим свои обязанности;</text:p>
      <text:p text:style-name="Text_20_body">вступления в законную силу решения суда о расформировании избирательной комиссии по основаниям и в порядке, которые предусмотрены федеральным законодательством.</text:p>
      <text:p text:style-name="Text_20_body"><text:bookmark text:name="Lbl149"/><text:span text:style-name="Strong_20_Emphasis">9.</text:span> Утратил силу.</text:p>
      <text:p text:style-name="Основной_20_текст.style22">См. текст пункта 9 статьи 14</text:p>
      <text:p text:style-name="Text_20_body"><text:bookmark text:name="Lbl1410"/><text:span text:style-name="Strong_20_Emphasis">10.</text:span> Если орган, назначивший члена избирательной комиссии, не примет решения о досрочном прекращении полномочий члена избирательной комиссии в течение одного месяца, а в период избирательной кампании — в течение десяти дней со дня поступления в указанный орган заявления члена избирательной комиссии в письменной форме о сложении своих полномочий либо появления иных оснований, не позволяющих ему выполнять свои обязанности, решение о прекращении полномочий этого члена избирательной комиссии принимается избирательной комиссией, в состав которой он входит, в течение трех дней со дня истечения указанного срока.</text:p>
      <text:p text:style-name="Основной_20_текст.style22"><text:bookmark text:name="Lbl1411"/>Законом Самарской области от 7 декабря 2012 г. № 125-ГД в пункт 11 статьи 14 настоящего Закона внесены изменения, вступающие в силу по истечении десяти дней после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11.</text:span> Орган, назначивший члена избирательной комиссии, обязан назначить нового члена избирательной комиссии вместо выбывшего по обстоятельствам, указанным в <text:a xlink:type="simple" xlink:href="#Lbl146">пунктах 6</text:a> и <text:a xlink:type="simple" xlink:href="#Lbl148">8</text:a> настоящей статьи, не позднее чем в месячный срок, а в период избирательной кампании — не позднее чем через десять дней со дня его выбытия в соответствии с требованиями <text:a xlink:type="simple" xlink:href="#Lbl8">статей 8-12</text:a> настоящего Закона. В случае невыполнения данного требования нового члена избирательной комиссии назначает вышестоящая избирательная комиссия с соблюдением требований, установленных настоящим Законом, иными законами Самарской области. Новый член участковой избирательной комиссии назначается из резерва составов участковых комиссий с соблюдением требований, предусмотренных <text:a xlink:type="simple" xlink:href="#Lbl821">пунктами 2.1</text:a> и <text:a xlink:type="simple" xlink:href="#Lbl822">2.2 статьи 8</text:a> настоящего Закона, в порядке, установленном Центральной избирательной комиссией Российской Федерации в соответствии с пунктом 11 статьи 29 Федерального закона «Об основных гарантиях избирательных прав и права на участие в референдуме граждан Российской Федерации».</text:p>
      <text:p text:style-name="Text_20_body"><text:bookmark text:name="Lbl14120"/><text:span text:style-name="Strong_20_Emphasis">12.</text:span> Статус работающих на постоянной (штатной) основе членов Избирательной комиссии Самарской области и территориальных избирательных комиссий определяется законами Самарской области о соответствующих избирательных комиссиях.</text:p>
      <text:p text:style-name="Text_20_body"><text:bookmark text:name="Lbl14130"/><text:span text:style-name="Strong_20_Emphasis">13.</text:span> Гарантии трудовых прав членов избирательных комиссий с правом решающего голоса и членов избирательных комиссий с правом совещательного голоса, а также условия привлечения членов избирательных комиссий с правом решающего голоса к административной и (или) уголовной ответственности устанавливаются с учетом требований федерального законодательства.</text:p>
      <text:p text:style-name="Text_20_body"><text:bookmark text:name="Lbl1414"/><text:span text:style-name="Strong_20_Emphasis">14.</text:span> Кандидат, избирательное объединение, выдвинувшее список кандидатов, со дня представления в соответствующую избирательную комиссию документов для регистрации кандидата, списка кандидатов вправе назначить одного члена этой избирательной комиссии с правом совещательного голоса, а в случае регистрации кандидата, списка кандидатов — по одному члену избирательной комиссии с правом совещательного голоса в каждую нижестоящую избирательную комиссию. Избирательное объединение, выдвинувшее зарегистрированного кандидата (зарегистрированных кандидатов) по одномандатному избирательному округу, вправе назначить одного члена избирательной комиссии Самарской области с правом совещательного голоса. Каждое избирательное объединение может назначить в избирательную комиссию не более одного члена избирательной комиссии с правом совещательного голоса.</text:p>
      <text:p text:style-name="Text_20_body"><text:bookmark text:name="Lbl14015"/><text:span text:style-name="Strong_20_Emphasis">15.</text:span> Членами избирательных комиссий с правом совещательного голоса не могут быть назначены лица, указанные в <text:a xlink:type="simple" xlink:href="#Lbl1412">абзацах втором</text:a>, <text:a xlink:type="simple" xlink:href="#Lbl14104">четвертом</text:a>, <text:a xlink:type="simple" xlink:href="#Lbl1415">пятом</text:a>, <text:a xlink:type="simple" xlink:href="#Lbl14106">шестом</text:a> и <text:a xlink:type="simple" xlink:href="#Lbl1417">седьмом</text:a> пункта 1 настоящей статьи, граждане Российской Федерации, признанные решением суда, вступившим в законную силу, недееспособными, члены Совета Федерации Федерального Собрания Российской Федерации, работники аппаратов избирательных комиссий, доверенные лица кандидатов, избирательных объединений, а также лица, замещающие командные должности в воинских частях, военных организациях и учреждениях.</text:p>
      <text:p text:style-name="Text_20_body"><text:bookmark text:name="Lbl1416"/><text:span text:style-name="Strong_20_Emphasis">16.</text:span> Член избирательной комиссии с правом совещательного голоса обладает равными правами с членом избирательной комиссии с правом решающего голоса по вопросам подготовки и проведения выборов депутатов Думы за исключением права:</text:p>
      <text:p text:style-name="Text_20_body">выдавать и подписывать избирательные бюллетени, открепительные удостоверения;</text:p>
      <text:p text:style-name="Text_20_body">участвовать в сортировке, подсчете и погашении избирательных бюллетеней;</text:p>
      <text:p text:style-name="Text_20_body">составлять протокол об итогах голосования, о результатах выборов депутатов Думы;</text:p>
      <text:p text:style-name="Text_20_body">участвовать в голосовании при принятии решения по вопросу, отнесенному к компетенции соответствующей избирательной комиссии, и подписывать решения избирательной комиссии;</text:p>
      <text:p text:style-name="Text_20_body">составлять протоколы об административных правонарушениях.</text:p>
      <text:p text:style-name="Text_20_body"><text:bookmark text:name="Lbl14170"/><text:span text:style-name="Strong_20_Emphasis">17.</text:span> Положения <text:a xlink:type="simple" xlink:href="#Lbl1416">пункта 16</text:a> настоящей статьи не могут служить основанием для отказа члену избирательной комиссии с правом совещательного голоса присутствовать при совершении указанных в данном пункте действий.</text:p>
      <text:p text:style-name="Text_20_body"><text:bookmark text:name="Lbl14018"/><text:span text:style-name="Strong_20_Emphasis">18.</text:span> Член избирательной комиссии с правом решающего голоса и член избирательной комиссии с правом совещательного голоса:</text:p>
      <text:p text:style-name="Text_20_body">заблаговременно извещаются о заседаниях избирательной комиссии;</text:p>
      <text:p text:style-name="Text_20_body">вправе выступать на заседании избирательной комиссии, вносить предложения по вопросам, отнесенным к компетенции избирательной комиссии, и требовать проведения по данным вопросам голосования;</text:p>
      <text:p text:style-name="Text_20_body">вправе задавать другим участникам заседания избирательной комиссии вопросы в соответствии с повесткой дня и получать на них ответы по существу;</text:p>
      <text:p text:style-name="Text_20_body"><text:bookmark text:name="Lbl14185"/>вправе знакомиться с документами и материалами (в том числе со списками избирателей, с подписными листами, финансовыми отчетами кандидатов, избирательных объединений, выдвинувших списки кандидатов, избирательными бюллетенями), непосредственно связанными с выборами депутатов Думы, включая документы и материалы, находящиеся на машиночитаемых носителях, соответствующей и нижестоящих избирательных комиссий и получать копии этих документов и материалов (за исключением избирательных бюллетеней, открепительных удостоверений, списков избирателей, подписных листов, иных документов и материалов, содержащих конфиденциальную информацию, отнесенную к таковой в порядке, установленном федеральным законом), требовать заверения указанных копий;</text:p>
      <text:p text:style-name="Text_20_body"><text:bookmark text:name="Lbl14186"/>вправе удостовериться в правильности подсчета по спискам избирателей числа лиц, принявших участие в голосовании, в правильности сортировки избирательных бюллетеней по кандидатам, избирательным объединениям;</text:p>
      <text:p text:style-name="Text_20_body">вправе обжаловать действия (бездействие) избирательной комиссии в соответствующую вышестоящую избирательную комиссию или в суд.</text:p>
      <text:p text:style-name="Основной_20_текст.style22"><text:bookmark text:name="Lbl1419"/><text:soft-page-break/>Законом Самарской области от 2 ноября 2010 г. № 116-ГД в пункт 19 статьи 14 настоящего Закона внесены изменения</text:p>
      <text:p text:style-name="Основной_20_текст.style22"><text:a xlink:type="simple" xlink:href="#Lbl1419">См. текст пункта в предыдущей редакции</text:a> </text:p>
      <text:p text:style-name="Text_20_body"><text:span text:style-name="Strong_20_Emphasis">19.</text:span> Срок полномочий членов избирательной комиссии, действующей на постоянной основе, с правом совещательного голоса, назначенных кандидатами, которые были избраны, или избирательными объединениями, списки кандидатов которых были допущены к распределению депутатских мандатов в Думе (спискам кандидатов которых переданы депутатские мандаты в соответствии со <text:a xlink:type="simple" xlink:href="../НПА:О%20выборах%20депутатов%20Самарской%20Губернской%20Думы%20(областной%20закон%20от%2010.07.2003%20№%2064−ГД)">статьей 59.1</text:a> настоящего Закона), продолжается до окончания регистрации кандидатов, списков кандидатов на следующих выборах депутатов Думы. Полномочия остальных членов избирательной комиссии, действующей на постоянной основе, с правом совещательного голоса прекращаются в день окончания соответствующей избирательной кампании. Полномочия членов иных избирательных комиссий с правом совещательного голоса прекращаются одновременно с прекращением полномочий этих избирательных комиссий. Если кандидату отказано в регистрации, а избирательному объединению в регистрации списка кандидатов либо регистрация кандидата, списка кандидатов аннулирована или отменена, полномочия членов избирательной комиссии с правом совещательного голоса, назначенных таким кандидатом, избирательным объединением, выдвинувшим такого кандидата, такой список кандидатов, прекращаются соответственно со дня отказа в регистрации, ее аннулирования или отмены, а если решение об отказе в регистрации обжаловано в суд, — со дня вступления в силу решения суда о законности отказа в регистрации.</text:p>
      <text:p text:style-name="Text_20_body"><text:bookmark text:name="Lbl1420"/><text:span text:style-name="Strong_20_Emphasis">20.</text:span> Член избирательной комиссии с правом совещательного голоса в период, на который распространяются его полномочия, обладает установленными настоящей статьей правами, связанными с подготовкой и проведением всех выборов и референдумов, в проведении которых принимает участие данная избирательная комиссия.</text:p>
      <text:p text:style-name="Text_20_body"><text:bookmark text:name="Lbl1421"/><text:span text:style-name="Strong_20_Emphasis">21.</text:span> Полномочия члена избирательной комиссии с правом совещательного голоса могут быть прекращены по решению лица или органа, назначивших данного члена избирательной комиссии, и переданы другому лицу.</text:p>
      <text:p text:style-name="Основной_20_текст.style22"><text:bookmark text:name="Lbl1422"/>Законом Самарской области от 2 ноября 2010 г. № 116-ГД в пункт 22 статьи 14 настоящего Закона внесены изменения</text:p>
      <text:p text:style-name="Основной_20_текст.style22"><text:a xlink:type="simple" xlink:href="#Lbl1422">См. текст пункта в предыдущей редакции</text:a> </text:p>
      <text:p text:style-name="Text_20_body"><text:span text:style-name="Strong_20_Emphasis">22.</text:span> За кандидатами, которые были избраны, а также за избирательными объединениями, списки кандидатов которых были допущены к распределению депутатских мандатов (спискам кандидатов которых переданы депутатские мандаты в соответствии со <text:a xlink:type="simple" xlink:href="../НПА:О%20выборах%20депутатов%20Самарской%20Губернской%20Думы%20(областной%20закон%20от%2010.07.2003%20№%2064−ГД)">статьей 59.1</text:a> настоящего Закона), в течение срока полномочий депутатов Думы сохраняется право назначения членов избирательных комиссий, действующих на постоянной основе, с правом совещательного голоса, в том числе вместо выбывших.</text:p>
      <text:h text:style-name="Heading_20_3" text:outline-level="3"><text:bookmark text:name="Lbl15"/><text:span text:style-name="Strong_20_Emphasis">Статья 15.</text:span> Гласность в деятельности избирательных комиссий. Статус наблюдателей</text:h>
      <text:p text:style-name="Text_20_body"><text:bookmark text:name="Lbl151"/><text:span text:style-name="Strong_20_Emphasis">1.</text:span> На всех заседаниях избирательной комиссии, а также при подсчете голосов избирателей и осуществлении участковой, территориальной избирательными комиссиями работы со списками избирателей, с избирательными бюллетенями, открепительными удостоверениями, протоколами об итогах голосования вправе присутствовать члены вышестоящих избирательных комиссий и работники их аппаратов, кандидат, зарегистрированный данной либо вышестоящей избирательной комиссией, или его доверенное лицо, уполномоченный представитель или доверенное лицо избирательного объединения, список кандидатов которого зарегистрирован данной либо вышестоящей избирательной комиссией, или кандидат из указанного списка. Для присутствия на заседаниях избирательной комиссии и при осуществлении ею работы с указанными избирательными документами, указанным лицам не требуется дополнительное разрешение. Избирательная комиссия обязана обеспечить оповещение и возможность свободного доступа указанных лиц на свои заседания и в помещение, в котором проводится подсчет голосов избирателей, осуществляется работа с указанными избирательными документами. На всех заседаниях избирательной комиссии и при осуществлении ею работы с указанными документами, а также при подсчете голосов избирателей вправе присутствовать представители средств массовой информации.</text:p>
      <text:p text:style-name="Основной_20_текст.style22"><text:bookmark text:name="Lbl152"/>Законом Самарской области от 8 декабря 2010 г. № 133-ГД в пункт 2 статьи 15 настоящего Закона внесены изменения</text:p>
      <text:p text:style-name="Основной_20_текст.style22">См. текст пункта в предыдущей редакции</text:p>
      <text:p text:style-name="Text_20_body"><text:span text:style-name="Strong_20_Emphasis">2.</text:span> Решения избирательных комиссий, непосредственно связанные с подготовкой и проведением выборов депутатов Думы, публикуются в государственных периодических печатных изданиях либо доводятся до сведения избирателей иным путем, а также передаются в иные средства массовой информации в полном объеме не позднее чем через два дня после их принятия. При опубликовании (доведении до сведения) решений избирательных комиссий, содержащих сведения о кандидатах, не подлежат публикации серия и номер паспорта кандидата или документа, заменяющего паспорт гражданина, дата его выдачи, наименование или код органа, выдавшего паспорт или документ, заменяющий паспорт гражданина, а вместо адреса места жительства кандидата указывается наименование субъекта Российской Федерации, района, города или иного населенного пункта, где находится его место жительства.</text:p>
      <text:p text:style-name="Text_20_body"><text:bookmark text:name="Lbl153"/><text:span text:style-name="Strong_20_Emphasis">3.</text:span> С момента начала работы участковой избирательной комиссии в день голосования и до получения сообщения о принятии вышестоящей избирательной комиссией протокола об итогах голосования, а равно при повторном подсчете голосов избирателей на избирательных участках вправе присутствовать лица, указанные в <text:a xlink:type="simple" xlink:href="#Lbl151">пункте 1</text:a> настоящей статьи, а также наблюдатели, иностранные (международные) наблюдатели.</text:p>
      <text:p text:style-name="Основной_20_текст.style22"><text:bookmark text:name="Lbl154"/><text:bookmark text:name="Lbl1541"/>Законом Самарской области от 10 октября 2012 г. № 87-ГД в пункт 4 статьи 15 настоящего Закона внесены изменения, вступающие в силу по истечении десяти дней со дня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4.</text:span> При проведении выборов депутатов Думы наблюдатель может быть назначен зарегистрированным кандидатом, избирательным объединением, выдвинувшим зарегистрированного кандидата, зарегистрированных кандидатов, избирательным объединением, зарегистрировавшим список кандидатов.</text:p>
      <text:p text:style-name="Text_20_body">Наблюдателями не могут быть назначены выборные должностные лица, депутаты, высшие должностные лица субъектов Российской Федерации (руководители высших исполнительных органов государственной власти субъектов Российской Федерации), главы местных администраций, лица, находящиеся в их непосредственном подчинении, судьи, прокуроры, члены избирательных комиссий с правом решающего голоса.</text:p>
      <text:p text:style-name="Text_20_body"><text:bookmark text:name="Lbl155"/><text:span text:style-name="Strong_20_Emphasis">5.</text:span> Доступ в помещение участковой избирательной комиссии, сформированной на избирательном участке, образованном в воинской части, закрытом административно-территориальном образовании, больнице, санатории, доме отдыха, местах содержания под стражей подозреваемых и обвиняемых, а также в помещение для голосования на этом избирательном участке должен быть обеспечен всем членам участковой избирательной комиссии, лицам, указанным в <text:a xlink:type="simple" xlink:href="#Lbl151">пункте 1</text:a> настоящей статьи, наблюдателям.</text:p>
      <text:p text:style-name="Text_20_body"><text:bookmark text:name="Lbl156"/><text:span text:style-name="Strong_20_Emphasis">6.</text:span> Наблюдатели, иностранные (международные) наблюдатели вправе присутствовать в иных, кроме указанных в пункте 5 настоящей статьи, избирательных комиссиях при установлении итогов голосования, определении результатов выборов депутатов Думы, составлении соответствующих протоколов об итогах голосования, о результатах выборов депутатов Думы, а также при повторном подсчете голосов избирателей.</text:p>
      <text:p text:style-name="Text_20_body"><text:bookmark text:name="Lbl157"/><text:span text:style-name="Strong_20_Emphasis">7.</text:span> Полномочия наблюдателя должны быть удостоверены в направлении в письменной форме, выданном зарегистрированным кандидатом или его доверенным лицом, избирательным объединением, общественным объединением, интересы которых представляет данный наблюдатель. В направлении указываются фамилия, имя и отчество наблюдателя, адрес его места жительства, номер избирательного участка, наименование избирательной комиссии, куда наблюдатель направляется. Указание каких-либо дополнительных сведений о наблюдателе, а в случае направления наблюдателя зарегистрированным кандидатом, его доверенным лицом и проставление печати не требуются, а также делается запись об отсутствии ограничений, предусмотренных <text:a xlink:type="simple" xlink:href="#Lbl154">пунктом 4</text:a> настоящей статьи. Направление действительно при предъявлении паспорта или документа, заменяющего паспорт гражданина. Предварительное уведомление о направлении наблюдателя не требуется.</text:p>
      <text:p text:style-name="Text_20_body"><text:bookmark text:name="Lbl158"/><text:span text:style-name="Strong_20_Emphasis">8.</text:span> Документ, указанный в пункте 7 настоящей статьи, может быть предъявлен в участковую избирательную комиссию в период, указанный в <text:a xlink:type="simple" xlink:href="#Lbl153">пункте 3</text:a> настоящей статьи, в территориальную или иную избирательную комиссию — в период с начала голосования на избирательных участках до окончания составления итогового протокола на соответствующей территории. При этом не допускается одновременное осуществление полномочий наблюдателя в помещении избирательной комиссии, помещении для голосования двумя и более наблюдателями, представляющими интересы одного зарегистрированного кандидата, избирательного объединения, общественного объединения. Не допускается установление каких-либо иных, кроме установленных настоящим Законом, ограничений, касающихся присутствия наблюдателей в помещении для голосования, наблюдения за проведением голосования, подсчетом голосов избирателей, составлением протоколов об итогах голосования, а также выдачи копий протоколов об итогах голосования.</text:p>
      <text:p text:style-name="Основной_20_текст.style22"><text:bookmark text:name="Lbl159"/><text:bookmark text:name="Lbl15911"/>Законом Самарской области от 28 декабря 2007 г. № 169-ГД в пункт 9 статьи 15 настоящего Закона внесены изменения</text:p>
      <text:p text:style-name="Основной_20_текст.style22">См. текст пункта в предыдущей редакции </text:p>
      <text:p text:style-name="Text_20_body"><text:soft-page-break/><text:span text:style-name="Strong_20_Emphasis">9.</text:span> Наблюдатели вправе:</text:p>
      <text:p text:style-name="Text_20_body"><text:bookmark text:name="Lbl1592"/>знакомиться со списками избирателей, реестром выдачи открепительных удостоверений, находящимися в избирательной комиссии открепительными удостоверениями, реестром заявлений (обращений) о голосовании вне помещения для голосования;</text:p>
      <text:p text:style-name="Text_20_body">находиться в помещении для голосования соответствующего избирательного участка в день голосования в любое время в период, указанный в <text:a xlink:type="simple" xlink:href="#Lbl153">пункте 3</text:a> настоящей статьи;</text:p>
      <text:p text:style-name="Text_20_body">присутствовать при голосовании избирателей вне помещения для голосования;</text:p>
      <text:p text:style-name="Text_20_body">наблюдать за подсчетом числа граждан, внесенных в списки избирателей, избирательных бюллетеней, выданных избирателям, погашенных избирательных бюллетеней;</text:p>
      <text:p text:style-name="Text_20_body">наблюдать за подсчетом голосов избирателей на избирательном участке на расстоянии и в условиях, обеспечивающих им обозримость содержащихся в избирательных бюллетенях отметок избирателей;</text:p>
      <text:p text:style-name="Text_20_body">знакомиться с любым заполненным или незаполненным избирательным бюллетенем при подсчете голосов избирателей;</text:p>
      <text:p text:style-name="Text_20_body">наблюдать за составлением избирательной комиссией протокола об итогах голосования и иных документов в период, указанный в <text:a xlink:type="simple" xlink:href="#Lbl153">пункте 3</text:a> настоящей статьи;</text:p>
      <text:p text:style-name="Text_20_body">обращаться к председателю участковой избирательной комиссии, а в случае его отсутствия к лицу, его замещающему, с предложениями и замечаниями по вопросам организации голосования;</text:p>
      <text:p text:style-name="Text_20_body"><text:bookmark text:name="Lbl15910"/>знакомиться с протоколами соответствующей избирательной комиссии, нижестоящих избирательных комиссий об итогах голосования, о результатах выборов депутатов Думы и приложенными к ним документами, получать от соответствующей избирательной комиссии заверенные копии указанных протоколов.</text:p>
      <text:p text:style-name="Text_20_body">носить нагрудный знак с обозначением своего статуса и указанием своих фамилии, имени и отчества, а также фамилии, имени и отчества зарегистрированного кандидата или наименования избирательного объединения, общественного объединения, направивших наблюдателя в избирательную комиссию. Форма нагрудного знака устанавливается Избирательной комиссией Самарской области;</text:p>
      <text:p text:style-name="Text_20_body">обжаловать в порядке, установленном федеральным законодательством и <text:a xlink:type="simple" xlink:href="#Lbl67">статьей 67</text:a> настоящего Закона, действия (бездействие) избирательной комиссии в вышестоящую избирательную комиссию, Избирательную комиссию Самарской области, Центральную избирательную комиссию Российской Федерации или в суд;</text:p>
      <text:p text:style-name="Text_20_body">присутствовать при повторном подсчете голосов избирателей в соответствующих избирательных комиссиях;</text:p>
      <text:p text:style-name="Text_20_body">наблюдать за выдачей избирательных бюллетеней избирателям.</text:p>
      <text:p text:style-name="Text_20_body"><text:bookmark text:name="Lbl1510"/><text:span text:style-name="Strong_20_Emphasis">10.</text:span> Наблюдатель не вправе:</text:p>
      <text:p text:style-name="Text_20_body">выдавать избирателям избирательные бюллетени;</text:p>
      <text:p text:style-name="Text_20_body">расписываться за избирателя, в том числе по его просьбе, в получении избирательных бюллетеней;</text:p>
      <text:p text:style-name="Text_20_body">заполнять за избирателя, в том числе по его просьбе, избирательные бюллетени;</text:p>
      <text:p text:style-name="Text_20_body">предпринимать действия, нарушающие тайну голосования;</text:p>
      <text:p text:style-name="Text_20_body">принимать непосредственное участие в проводимом членами избирательной комиссии с правом решающего голоса подсчете избирательных бюллетеней;</text:p>
      <text:p text:style-name="Text_20_body">совершать действия, препятствующие работе избирательной комиссии;</text:p>
      <text:p text:style-name="Text_20_body">проводить агитацию среди избирателей;</text:p>
      <text:p text:style-name="Text_20_body">участвовать в принятии решений соответствующей избирательной комиссией.</text:p>
      <text:p text:style-name="Text_20_body"><text:bookmark text:name="Lbl1511"/><text:span text:style-name="Strong_20_Emphasis">11.</text:span> Представители средств массовой информации, принимая участие в информационном освещении подготовки и проведения выборов депутатов Думы, вправе:</text:p>
      <text:p text:style-name="Text_20_body"><text:soft-page-break/>присутствовать на заседаниях избирательных комиссий;</text:p>
      <text:p text:style-name="Text_20_body">знакомиться с протоколом участковой избирательной комиссии об итогах голосования, а также с протоколами иных избирательных комиссий об итогах голосования, о результатах выборов депутатов Думы, в том числе составляемыми повторно, получать от соответствующей избирательной комиссии копии указанных протоколов и приложенных к ним документов;</text:p>
      <text:p text:style-name="Text_20_body">присутствовать на агитационных мероприятиях, освещать их проведение;</text:p>
      <text:p text:style-name="Text_20_body">находиться в помещении для голосования в день голосования, а также производить фото- и видеосъемку.</text:p>
      <text:p text:style-name="Text_20_body"><text:bookmark text:name="Lbl1512"/><text:span text:style-name="Strong_20_Emphasis">12.</text:span> Заверение копий протоколов и иных документов избирательных комиссий производится председателем, или заместителем председателя, или секретарем соответствующей избирательной комиссии. При этом лицо, заверяющее копию документа, на указанной копии делает запись: «Верно» или «Копия верна», расписывается, указывает свои фамилию и инициалы, дату и время заверения копии и проставляет печать соответствующей избирательной комиссии.</text:p>
      <text:p text:style-name="Text_20_body"><text:bookmark text:name="Lbl1513"/><text:span text:style-name="Strong_20_Emphasis">13.</text:span> Деятельность иностранных (международных) наблюдателей регулируется федеральным законодательством.</text:p>
      <text:h text:style-name="Heading_20_3" text:outline-level="3"><text:bookmark text:name="Lbl16"/><text:span text:style-name="Strong_20_Emphasis">Статья 16.</text:span> Расформирование избирательной комиссии</text:h>
      <text:p text:style-name="Text_20_body"><text:bookmark text:name="Lbl161"/><text:span text:style-name="Strong_20_Emphasis">1.</text:span> Избирательные комиссии могут быть расформированы судом по основаниям и в порядке, которые предусмотрены федеральным законодательством.</text:p>
      <text:p text:style-name="Text_20_body"><text:bookmark text:name="Lbl162"/><text:span text:style-name="Strong_20_Emphasis">2.</text:span> В случае принятия судом решения о расформировании избирательной комиссии избирательная комиссия вместо расформированной формируется в соответствии с требованиями Федерального закона «Об основных гарантиях избирательных прав и права на участие в референдуме граждан Российской Федерации», настоящего Закона, иных законов Самарской области.</text:p>
      <text:p text:style-name="Text_20_body"><text:bookmark text:name="Lbl163"/><text:span text:style-name="Strong_20_Emphasis">3.</text:span> Расформирование избирательной комиссии не влечет за собой прекращение полномочий членов соответствующей избирательной комиссии с правом совещательного голоса.</text:p>
      <text:h text:style-name="Heading_20_2" text:outline-level="2"><text:bookmark text:name="Lbl300"/>Глава III. Регистрация (учет) избирателей,<text:line-break/>составление списков избирателей, общеобластной<text:line-break/>избирательный округ, образование одномандатных<text:line-break/>избирательных округов, избирательных участков</text:h>
      <text:h text:style-name="Heading_20_3" text:outline-level="3"><text:bookmark text:name="Lbl17"/><text:span text:style-name="Strong_20_Emphasis">Статья 17.</text:span> Регистрация (учет) избирателей</text:h>
      <text:p text:style-name="Text_20_body"><text:bookmark text:name="Lbl171"/><text:span text:style-name="Strong_20_Emphasis">1.</text:span> Регистрации (учету) подлежат все избиратели.</text:p>
      <text:p text:style-name="Text_20_body"><text:bookmark text:name="Lbl172"/><text:span text:style-name="Strong_20_Emphasis">2.</text:span> Основанием для регистрации (учета) избирателей на территории муниципального образования является факт нахождения места жительства (в отношении вынужденных переселенцев — факт временного пребывания) избирателей на соответствующей территории. Указанный факт устанавливается на основании сведений, представляемых органами, осуществляющими регистрацию граждан Российской Федерации по месту пребывания и по месту жительства в пределах Российской Федерации.</text:p>
      <text:p text:style-name="Text_20_body">Основанием для регистрации (учета) избирателей-военнослужащих, членов их семей и других избирателей, проживающих в пределах расположения воинской части, является факт нахождения их места жительства в пределах расположения воинской части, устанавливаемый на основании сведений, представляемых соответствующей службой воинской части.</text:p>
      <text:p text:style-name="Text_20_body"><text:bookmark text:name="Lbl173"/><text:span text:style-name="Strong_20_Emphasis">3.</text:span> Регистрация (учет) избирателей, проживающих на территории соответствующего муниципального образования, осуществляется главой местной администрации муниципального района, городского округа.</text:p>
      <text:p text:style-name="Text_20_body">Регистрация (учет) избирателей-военнослужащих, членов их семей и других избирателей, проживающих в пределах расположения воинской части, осуществляется командиром воинской части.</text:p>
      <text:p text:style-name="Text_20_body"><text:bookmark text:name="Lbl174"/><text:span text:style-name="Strong_20_Emphasis">4.</text:span> Регистрация избирателей и установление численности зарегистрированных на территории Самарской области избирателей осуществляются по состоянию на 1 января и 1 июля каждого года с использованием Государственной автоматизированной системы Российской Федерации «Выборы» (далее — ГАС «Выборы»).</text:p>
      <text:p text:style-name="Text_20_body"><text:bookmark text:name="Lbl175"/><text:span text:style-name="Strong_20_Emphasis">5.</text:span> Избиратель имеет право на беспрепятственный доступ к документированной информации (персональным данным) о себе, в том числе к информации, находящейся на машиночитаемых носителях, на уточнение этой информации в целях обеспечения ее полноты и достоверности, а также имеет право знать, кто и в каких целях использует или использовал эту информацию, кем и кому она предоставлена.</text:p>
      <text:h text:style-name="Heading_20_3" text:outline-level="3"><text:bookmark text:name="Lbl18"/><text:span text:style-name="Strong_20_Emphasis">Статья 18.</text:span> Составление списков избирателей</text:h>
      <text:p text:style-name="Text_20_body"><text:bookmark text:name="Lbl181"/><text:span text:style-name="Strong_20_Emphasis">1.</text:span> В целях реализации прав избирателей соответствующими избирательными комиссиями на основании сведений, предоставляемых по установленной форме уполномоченным на то органом или должностным лицом, составляются списки избирателей. Списки избирателей составляются отдельно по каждому избирательному участку.</text:p>
      <text:p text:style-name="Text_20_body">Списки избирателей изготавливаются в соответствии с нормативами, установленными Избирательной комиссией Самарской области.</text:p>
      <text:p text:style-name="Text_20_body">При составлении списков избирателей используется государственная система регистрации (учета) избирателей, участников референдума. При составлении списка избирателей может использоваться государственная автоматизированная информационная система.</text:p>
      <text:p text:style-name="Text_20_body"><text:bookmark text:name="Lbl182"/><text:span text:style-name="Strong_20_Emphasis">2.</text:span> В списки избирателей на избирательных участках включаются граждане Российской Федерации, обладающие на день голосования активным избирательным правом.</text:p>
      <text:p text:style-name="Text_20_body"><text:soft-page-break/>Военнослужащие, проживающие вне воинских частей, включаются в списки избирателей по месту жительства на общих основаниях.</text:p>
      <text:p text:style-name="Основной_20_текст.style22"><text:bookmark text:name="Lbl1823"/>Законом Самарской области от 4 мая 2011 г. № 40-ГД пункт 2 статьи 18 настоящего Закона дополнен абзацем</text:p>
      <text:p text:style-name="Text_20_body">Избиратели, обучающиеся по очной форме обучения и зарегистрированные по месту пребывания в общежитии (по месту нахождения образовательного учреждения), включаются в список избирателей по месту нахождения общежития (образовательного учреждения). Информация об этом передается в участковую избирательную комиссию избирательного участка, где данный избиратель включен в список избирателей по месту жительства, через соответствующую территориальную избирательную комиссию. Участковая избирательная комиссия в соответствующей строке списка избирателей делает отметку «Включен в список избирателей на избирательном участке N» с указанием номера избирательного участка.</text:p>
      <text:p text:style-name="Text_20_body"><text:bookmark text:name="Lbl183"/><text:span text:style-name="Strong_20_Emphasis">3.</text:span> Гражданин Российской Федерации включается в список избирателей только на одном избирательном участке. При выявлении территориальной избирательной комиссией факта включения гражданина Российской Федерации в списки избирателей на разных избирательных участках на одних и тех же выборах депутатов Думы соответствующая территориальная избирательная комиссия до передачи списков избирателей в участковые избирательные комиссии проводит работу по устранению ошибки или неточности в указанных списках.</text:p>
      <text:p text:style-name="Основной_20_текст.style22"><text:bookmark text:name="Lbl184"/><text:bookmark text:name="Lbl1841"/>Законом Самарской области от 1 ноября 2007 г. № 118-ГД в абзац первый пункта 4 статьи 18 настоящего Закона внесены изменения</text:p>
      <text:p text:style-name="Основной_20_текст.style22">См. текст абзаца в предыдущей редакции </text:p>
      <text:p text:style-name="Text_20_body"><text:span text:style-name="Strong_20_Emphasis">4.</text:span> Основанием для включения гражданина Российской Федерации в список избирателей на конкретном избирательном участке является факт нахождения его места жительства на территории этого избирательного участка, а в случаях, предусмотренных Федеральным законом «Об основных гарантиях избирательных прав и права на участие в референдуме граждан Российской Федерации, настоящим Законом, — факт временного пребывания гражданина на территории этого избирательного участка (при наличии у гражданина активного избирательного права) либо наличие у гражданина открепительного удостоверения.</text:p>
      <text:p text:style-name="Text_20_body"><text:bookmark text:name="Lbl1842"/>Основанием для включения в список избирателей военнослужащих, членов их семей и других избирателей, проживающих в пределах расположения воинской части, является факт нахождения их места жительства в пределах расположения воинской части.</text:p>
      <text:p text:style-name="Основной_20_текст.style22"><text:bookmark text:name="Lbl185"/>Законом Самарской области от 1 ноября 2007 г. № 118-ГД в пункт 5 статьи 18 настоящего Закона внесены изменения</text:p>
      <text:p text:style-name="Основной_20_текст.style22">См. текст пункта в предыдущей редакции </text:p>
      <text:p text:style-name="Text_20_body"><text:span text:style-name="Strong_20_Emphasis">5.</text:span> Факты нахождения места жительства либо временного пребывания гражданина на территории избирательного участка, избирательного округа устанавливаются органами регистрационного учета граждан Российской Федерации по месту пребывания и по месту жительства в пределах территории Российской Федерации в соответствии с законодательством Российской Федерации, а в случаях, предусмотренных Федеральным законом «Об основных гарантиях избирательных прав и права на участие в референдуме граждан Российской Федерации, настоящим Законом, — другими уполномоченными на то органами, организациями и должностными лицами.</text:p>
      <text:p text:style-name="Основной_20_текст.style22"><text:bookmark text:name="Lbl186"/>Законом Самарской области от 1 ноября 2007 г. № 118-ГД в пункт 6 статьи 18 настоящего Закона внесены изменения</text:p>
      <text:p text:style-name="Основной_20_текст.style22">См. текст пункта в предыдущей редакции </text:p>
      <text:p text:style-name="Text_20_body"><text:span text:style-name="Strong_20_Emphasis">6.</text:span> Граждане Российской Федерации, признанные вынужденными переселенцами, включаются в список избирателей по месту их пребывания на основании паспорта или заменяющего его документа, а также соответствующих документов, выданных Федеральной миграционной службой России или управлением Федеральной миграционной службы России по Самарской области.</text:p>
      <text:p text:style-name="Основной_20_текст.style22"><text:bookmark text:name="Lbl187"/>Законом Самарской области от 16 августа 2011 г. № 74-ГД пункт 7 статьи 18 настоящего Закона изложен в новой редакции</text:p>
      <text:p text:style-name="Основной_20_текст.style22">См. текст пункта в предыдущей редакции</text:p>
      <text:p text:style-name="Text_20_body"><text:span text:style-name="Strong_20_Emphasis">7.</text:span> Избиратели, поселившиеся на территории избирательного участка после представления списка избирателей для ознакомления избирателей, а также избиратели, по какой-либо иной причине не включенные в список избирателей, дополнительно включаются участковой избирательной комиссией в список избирателей на основании паспорта или заменяющего его документа, а при необходимости и документов, подтверждающих факт нахождения места их жительства на территории данного избирательного участка, а в случаях, предусмотренных законом, — факт временного пребывания на территории этого участка (при наличии активного избирательного права) либо наличия у гражданина открепительного удостоверения.</text:p>
      <text:p text:style-name="Основной_20_текст.style22"><text:bookmark text:name="Lbl1871"/>Законом Самарской области от 1 ноября 2007 г. № 118-ГД в пункт 7.1. статьи 18 настоящего Закона внесены изменения </text:p>
      <text:p text:style-name="Основной_20_текст.style22">См. текст пункта в предыдущей редакции </text:p>
      <text:p text:style-name="Text_20_body"><text:span text:style-name="Strong_20_Emphasis">7.1.</text:span> Избиратели, находящиеся в местах временного пребывания, (гостинице, санатории, доме отдыха, пансионате, кемпинге, туристской базе, больнице, другом подобном учреждении) работающие на предприятиях с непрерывным циклом работы и занятые на отдельных видах работ, где невозможно уменьшение продолжительности работы (смены), а также избиратели из числа военнослужащих, находящихся вне места расположения воинской части, решением участковой избирательной комиссии могут быть включены в список избирателей на избирательном участке по месту их временного пребывания по личному письменному заявлению, поданному в участковую избирательную комиссию не позднее чем за три дня до дня голосования. Информация об этом передается в участковую избирательную комиссию, где данный избиратель включен в список избирателей по месту жительства, через соответствующую территориальную избирательную комиссию. Участковая избирательная комиссия в графе «Особые отметки» списка избирателей делает отметку: «Включен в список избирателей на избирательном участке N» с указанием номера избирательного участка.</text:p>
      <text:p text:style-name="Основной_20_текст.style22"><text:bookmark text:name="Lbl1872"/>Законом Самарской области от 2 февраля 2011 г. № 7-ГД статья 18 настоящего Закона дополнена пунктом 7.2</text:p>
      <text:p text:style-name="Text_20_body"><text:span text:style-name="Strong_20_Emphasis">7.2.</text:span> На избирательных участках, образованных в соответствии с <text:a xlink:type="simple" xlink:href="#Lbl214">пунктом 4 статьи 21</text:a> настоящего Закона на вокзалах и в аэропортах, списки избирателей составляются в день голосования. Избиратели, находящиеся в день голосования в указанных местах, включаются в списки избирателей по предъявлении открепительного удостоверения.</text:p>
      <text:p text:style-name="Основной_20_текст.style22"><text:bookmark text:name="Lbl1873"/>Законом Самарской области от 10 октября 2012 г. № 87-ГД статью 18 настоящего Закона дополнена пунктом 7.3, вступающим в силу по истечении десяти дней со дня официального опубликования названного Закона</text:p>
      <text:p text:style-name="Text_20_body"><text:span text:style-name="Strong_20_Emphasis">7.3.</text:span> Избиратели, не имеющие регистрации по месту жительства в пределах Российской Федерации, решением участковой избирательной комиссии включаются в списки избирателей на избирательных участках, образованных или определенных решением Избирательной комиссии Самарской области для проведения голосования этих избирателей, по личному письменному заявлению, поданному в участковую избирательную комиссию не позднее чем в день голосования, на основании документов, подтверждающих постоянное проживание на территории Самарской области, в порядке, предусмотренном Избирательной комиссией Самарской области.</text:p>
      <text:p text:style-name="Text_20_body"><text:bookmark text:name="Lbl188"/><text:soft-page-break/><text:span text:style-name="Strong_20_Emphasis">8.</text:span> Сведения о зарегистрированных избирателях за исключением случая, предусмотренного абзацем вторым настоящего пункта, формирует и уточняет глава местной администрации муниципального района, городского округа.</text:p>
      <text:p text:style-name="Text_20_body">Сведения об избирателях — военнослужащих, находящихся в воинской части, членах их семей и о других избирателях, если они проживают на территории расположения воинской части либо зарегистрированы в установленном порядке при воинской части по месту их службы, формирует и уточняет командир воинской части.</text:p>
      <text:p text:style-name="Text_20_body">Сведения об избирателях собираются и уточняются уполномоченными на то органом или должностным лицом в порядке, предусмотренном законодательством Российской Федерации о государственной системе регистрации (учета) избирателей, участников референдума.</text:p>
      <text:p text:style-name="Text_20_body"><text:bookmark text:name="Lbl189"/><text:span text:style-name="Strong_20_Emphasis">9.</text:span> Сведения об избирателях направляются уполномоченным на то органом или должностным лицом в соответствующие территориальные избирательные комиссии, а в случаях, предусмотренных пунктом 10 настоящей статьи, — в участковые избирательные комиссии сразу после назначения дня голосования или после образования этих избирательных комиссий.</text:p>
      <text:p text:style-name="Основной_20_текст.style22"><text:bookmark text:name="Lbl1810"/>Законом Самарской области от 10 октября 2012 г. № 87-ГД в пункт 10 статьи 18 настоящего Закона внесены изменения, вступающие в силу по истечении десяти дней со дня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10.</text:span> По избирательному участку, образованному на территории воинской части, список избирателей — военнослужащих, находящихся в воинской части, членов их семей и других избирателей, если они проживают в пределах расположения воинской части, составляется участковой избирательной комиссией не позднее чем за 25 дней до дня голосования.</text:p>
      <text:p text:style-name="Text_20_body">Список избирателей по избирательному участку, образованному в местах временного пребывания избирателей (больницах, санаториях, домах отдыха, местах содержания под стражей подозреваемых и обвиняемых, а также других местах временного пребывания), составляется соответствующей участковой избирательной комиссией не позднее дня, предшествующего дню голосования.</text:p>
      <text:p text:style-name="Text_20_body">Списки избирателей по избирательным участкам, образованным в соответствии с пунктом 4 статьи 21 настоящего Закона в местах, где пребывают избиратели, не имеющие регистрации по месту жительства в пределах Российской Федерации, составляются участковой избирательной комиссией по обращениям указанных избирателей, поданным в соответствии с пунктом 7.3 настоящей статьи.</text:p>
      <text:p text:style-name="Text_20_body"><text:bookmark text:name="Lbl1811"/><text:span text:style-name="Strong_20_Emphasis">11.</text:span> Списки избирателей по иным, кроме указанных в пункте 10 настоящей статьи, избирательным участкам составляются территориальными избирательными комиссиями не позднее чем за 26 дней до дня голосования.</text:p>
      <text:p text:style-name="Text_20_body"><text:bookmark text:name="Lbl1812"/><text:span text:style-name="Strong_20_Emphasis">12.</text:span> Список избирателей составляется в двух экземплярах. Сведения об избирателях, включаемые в список избирателей, располагаются в алфавитном или ином порядке (по населенным пунктам, улицам, домам, квартирам). В списке избирателей указываются фамилия, имя, отчество, год рождения (в возрасте 18 лет — дополнительно день и месяц рождения), адрес места жительства избирателя. В списке избирателей должны быть предусмотрены места для проставления избирателем подписи за каждый полученный им избирательный бюллетень, серии и номера своего паспорта или документа, заменяющего паспорт гражданина, а также для внесения суммарных данных по каждому виду выборов либо по выборам и референдуму (в случае совмещения дня голосования на выборах депутатов Думы с днем голосования на выборах иных уровней либо с днем голосования на референдуме) и для проставления подписи члена участковой избирательной комиссии, выдавшего избирательный бюллетень (избирательные бюллетени, избирательный бюллетень и бюллетень для голосования на референдуме) избирателю.</text:p>
      <text:p text:style-name="Text_20_body"><text:bookmark text:name="Lbl1813"/><text:span text:style-name="Strong_20_Emphasis">13.</text:span> Первый экземпляр списка избирателей подписывают председатель и секретарь избирательной комиссии, составившей список. Список избирателей заверяется печатями избирательной комиссии, составившей данной список избирателей. Порядок и сроки изготовления, использования второго экземпляра списка избирателей, его передачи соответствующей участковой избирательной комиссии, заверения и уточнения определяются Избирательной комиссией Самарской области.</text:p>
      <text:p text:style-name="Text_20_body"><text:bookmark text:name="Lbl1814"/><text:span text:style-name="Strong_20_Emphasis">14.</text:span> Территориальная избирательная комиссия передает по акту участковым избирательным комиссиям первый экземпляр составленного ей списка избирателей конкретного избирательного участка не позднее чем за 20 дней до дня голосования. Участковая избирательная комиссия вправе разделить первый экземпляр списка избирателей, составленного территориальной избирательной комиссией, на отдельные книги. Каждая такая книга не позднее дня, предшествующего дню голосования, должна быть сброшюрована (прошита), что подтверждается печатью участковой избирательной комиссии и подписью ее председателя.</text:p>
      <text:p text:style-name="Text_20_body"><text:bookmark text:name="Lbl1815"/><text:span text:style-name="Strong_20_Emphasis">15.</text:span> Участковая избирательная комиссия уточняет список избирателей, составленный территориальной избирательной комиссией, в соответствии с установленным порядком организации взаимодействия избирательных комиссий с органами местного самоуправления, учреждениями и организациями, осуществляющими регистрацию (учет) избирателей. Выверенный и уточненный список избирателей, составленный территориальной избирательной комиссией, не позднее дня, предшествующего дню голосования, подписывается председателем и секретарем участковой избирательной комиссии и заверяется печатью участковой избирательной комиссии.</text:p>
      <text:p text:style-name="Text_20_body"><text:bookmark text:name="Lbl1816"/><text:span text:style-name="Strong_20_Emphasis">16.</text:span> Участковая избирательная комиссия за 20 дней до дня голосования представляет список избирателей для ознакомления избирателей и его дополнительного уточнения.</text:p>
      <text:p text:style-name="Text_20_body"><text:bookmark text:name="Lbl1817"/><text:span text:style-name="Strong_20_Emphasis">17.</text:span> Гражданин Российской Федерации, обладающий активным избирательным правом, вправе обратиться в участковую избирательную комиссию с заявлением о включении его в список избирателей, о любой ошибке или неточности в сведениях о нем, внесенных в список избирателей. В течение 24 часов, а в день голосования в течение двух часов с момента обращения, но не позднее момента окончания голосования участковая избирательная комиссия обязана проверить сообщенные заявителем сведения и представленные документы и либо устранить ошибку или неточность, либо принять решение об отклонении заявления с указанием причин такого отклонения, вручив заверенную копию этого решения заявителю.</text:p>
      <text:p text:style-name="Text_20_body"><text:bookmark text:name="Lbl1818"/><text:span text:style-name="Strong_20_Emphasis">18.</text:span> Исключение гражданина Российской Федерации из списка избирателей после его подписания председателями и секретарями соответствующих комиссий и заверения его печатями этих комиссий в порядке, предусмотренном <text:a xlink:type="simple" xlink:href="#Lbl1813">пунктом 13</text:a> настоящей статьи, производится только на основании официальных документов, в том числе сообщения вышестоящей избирательной комиссии о включении избирателя в список избирателей на другом избирательном участке, а также в случае выдачи избирателю открепительного удостоверения. При этом в списке избирателей, а также в базе данных ГАС «Выборы» указывается дата исключения гражданина Российской Федерации из списка, а также причина такого исключения. Запись в списке избирателей заверяется подписью председателя участковой избирательной комиссии, а при выдаче открепительного удостоверения — подписью члена избирательной комиссии, выдавшего открепительное удостоверение, с указанием даты внесения этой подписи.</text:p>
      <text:p text:style-name="Text_20_body"><text:bookmark text:name="Lbl1819"/><text:span text:style-name="Strong_20_Emphasis">19.</text:span> Решение участковой избирательной комиссии об отклонении заявления о включении гражданина Российской Федерации в список избирателей может быть обжаловано в соответствующую территориальную избирательную комиссию, которая обязана рассмотреть жалобу в трехдневный срок, а за три и менее дня до дня голосования и в день голосования — немедленно. Решение участковой избирательной комиссии может быть обжаловано также в суд в порядке, предусмотренном федеральным законодательством.</text:p>
      <text:p text:style-name="Text_20_body"><text:bookmark text:name="Lbl1820"/><text:span text:style-name="Strong_20_Emphasis">20.</text:span> Каждый гражданин Российской Федерации вправе сообщить в участковую избирательную комиссию об изменении указанных в пункте 5 статьи 16 Федерального закона «Об основных гарантиях избирательных прав и права на участие в референдуме граждан Российской Федерации» сведений об избирателях, включенных в список избирателей на соответствующем избирательном участке.</text:p>
      <text:p text:style-name="Text_20_body"><text:bookmark text:name="Lbl1821"/><text:span text:style-name="Strong_20_Emphasis">21.</text:span> Вносить какие-либо изменения в списки избирателей после окончания голосования и начала подсчета голосов избирателей запрещается.</text:p>
      <text:p text:style-name="Text_20_body"><text:bookmark text:name="Lbl1822"/><text:span text:style-name="Strong_20_Emphasis">22.</text:span> После официального опубликования результатов выборов депутатов Думы информация об избирателях, содержащаяся в списках избирателей, может использоваться для уточнения сведений об избирателях в регистре избирателей.</text:p>
      <text:h text:style-name="Heading_20_3" text:outline-level="3"><text:bookmark text:name="Lbl19"/><text:span text:style-name="Strong_20_Emphasis">Статья 19.</text:span> Образование одномандатных избирательных округов</text:h>
      <text:p text:style-name="Основной_20_текст.style22"><text:bookmark text:name="Lbl191"/>Законом Самарской области от 7 декабря 2012 г. № 125-ГД в пункт 1 статьи 19 настоящего Закона внесены изменения, вступающие в силу по истечении десяти дней после официального опубликования названного Закона</text:p>
      <text:p text:style-name="Основной_20_текст.style22">См. текст пункта в предыдущей редакции</text:p>
      <text:p text:style-name="Text_20_body"><text:soft-page-break/><text:span text:style-name="Strong_20_Emphasis">1.</text:span> Для проведения выборов депутатов Думы, избираемых по одномандатным избирательным округам, на территории Самарской области образуются одномандатные избирательные округа сроком на десять лет на основании данных о численности избирателей, зарегистрированных на соответствующей территории в соответствии с <text:a xlink:type="simple" xlink:href="#Lbl173">пунктами 3</text:a> и <text:a xlink:type="simple" xlink:href="#Lbl174">4 статьи 17</text:a> настоящего Закона.</text:p>
      <text:p text:style-name="Основной_20_текст.style22"><text:bookmark text:name="Lbl192"/>Законом Самарской области от 7 декабря 2012 г. № 125-ГД в пункт 2 статьи 19 настоящего Закона внесены изменения, вступающие в силу по истечении десяти дней после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2.</text:span> Избирательная комиссия Самарской области не позднее чем за 80 дней до истечения срока, на который была утверждена прежняя схема одномандатных избирательных округов, определяет новую схему одномандатных избирательных округов, в которой:</text:p>
      <text:p text:style-name="Text_20_body">указаны номер и название каждого одномандатного избирательного округа;</text:p>
      <text:p text:style-name="Text_20_body">указан центр каждого одномандатного избирательного округа;</text:p>
      <text:p text:style-name="Text_20_body">обозначены границы каждого одномандатного избирательного округа;</text:p>
      <text:p text:style-name="Text_20_body">определен перечень административно-территориальных единиц, или муниципальных образований, или населенных пунктов, входящих в каждый одномандатный избирательный округ. Если одномандатный избирательный округ включает в себя часть территории административно- территориальной единицы, или муниципального образования, или населенного пункта, в схеме одномандатных избирательных округов должны быть обозначены границы данной части территории административно-территориальной единицы, или муниципального образования, или населенного пункта;</text:p>
      <text:p text:style-name="Text_20_body">указаны место нахождения каждой окружной избирательной комиссии;</text:p>
      <text:p text:style-name="Text_20_body">указано число избирателей, зарегистрированных в каждом одномандатном избирательном округе.</text:p>
      <text:p text:style-name="Основной_20_текст.style22"><text:bookmark text:name="Lbl193"/>Законом Самарской области от 7 декабря 2012 г. № 125-ГД пункт 3 статьи 19 настоящего Закона изложен в новой редакции, вступающей в силу по истечении десяти дней после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3.</text:span> Дума утверждает новую схему одномандатных избирательных округов не позднее чем за 20 дней до истечения срока, на который была утверждена прежняя схема одномандатных избирательных округов, при этом до утверждения представленной схемы одномандатных избирательных округов Дума вправе вносить в нее поправки. Схема одномандатных избирательных округов утверждается постановлением Думы.</text:p>
      <text:p text:style-name="Основной_20_текст.style22"><text:bookmark text:name="Lbl194"/>Законом Самарской области от 7 декабря 2012 г. № 125-ГД пункт 4 статьи 19 настоящего Закона изложен в новой редакции, вступающей в силу по истечении десяти дней после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4.</text:span> Если новая схема одномандатных избирательных округов не утверждена в срок, указанный в <text:a xlink:type="simple" xlink:href="#Lbl193">пункте 3</text:a> настоящей статьи, в том числе в связи с досрочным прекращением полномочий Думы, она утверждается Избирательной комиссией Самарской области не позднее чем через один месяц по истечении срока, указанного в пункте 3 настоящей статьи.</text:p>
      <text:p text:style-name="Text_20_body"><text:bookmark text:name="Lbl195"/><text:span text:style-name="Strong_20_Emphasis">5.</text:span> Одномандатные избирательные округа должны образовываться с соблюдением следующих требований:</text:p>
      <text:p text:style-name="Text_20_body"><text:bookmark text:name="Lbl1952"/>соблюдается примерное равенство одномандатных избирательных округов по числу избирателей с допустимым отклонением от средней нормы представительства избирателей не более чем на 10 процентов. Если применение указанного положения влечет за собой образование одномандатного избирательного округа, включающего в себя части территорий более чем одного муниципального образования, либо образование одномандатного избирательного округа, включающего в себя территории одного или нескольких муниципальных образований и часть территории другого муниципального образования, отдельные одномандатные избирательные округа при проведении выборов депутатов Думы могут быть образованы с допустимым отклонением от средней нормы представительства избирателей не более чем на 20 процентов;</text:p>
      <text:p text:style-name="Text_20_body"><text:bookmark text:name="Lbl1953"/>одномандатный избирательный округ должен составлять единую территорию, не допускается образование одномандатного избирательного округа из территорий, не граничащих между собой, за исключением анклавных территорий.</text:p>
      <text:p text:style-name="Text_20_body"><text:bookmark text:name="Lbl196"/><text:span text:style-name="Strong_20_Emphasis">6.</text:span> При соблюдении требований, касающихся образования одномандатных избирательных округов, указанных в пункте 5 настоящей статьи, учитывается административно-территориальное устройство Самарской области.</text:p>
      <text:p text:style-name="Text_20_body"><text:bookmark text:name="Lbl197"/><text:span text:style-name="Strong_20_Emphasis">7.</text:span> Опубликование (обнародование) новой схемы одномандатных избирательных округов, включая ее графическое изображение, осуществляется органом, утвердившим данную схему одномандатных избирательных округов, не позднее чем через пять дней после ее утверждения.</text:p>
      <text:p text:style-name="Text_20_body"><text:bookmark text:name="Lbl680812"/>Абзац второй утратил силу</text:p>
      <text:p text:style-name="Основной_20_текст.style22">См. текст абзаца второго пункта 7 статьи 19</text:p>
      <text:p text:style-name="Text_20_body"><text:bookmark text:name="Lbl198"/><text:span text:style-name="Strong_20_Emphasis">8.</text:span> При проведении дополнительных выборов депутата Думы используется схема одномандатных избирательных округов, которая использовалась при проведении выборов депутатов Думы действующего созыва.</text:p>
      <text:h text:style-name="Heading_20_3" text:outline-level="3"><text:bookmark text:name="Lbl20"/><text:soft-page-break/><text:span text:style-name="Strong_20_Emphasis">Статья 20.</text:span> Общеобластной избирательный округ</text:h>
      <text:p text:style-name="Text_20_body">Общеобластной избирательный округ включает в себя всю территорию Самарской области.</text:p>
      <text:h text:style-name="Heading_20_3" text:outline-level="3"><text:bookmark text:name="Lbl21"/><text:span text:style-name="Strong_20_Emphasis">Статья 21.</text:span> Образование избирательных участков</text:h>
      <text:p text:style-name="Основной_20_текст.style22"><text:bookmark text:name="Lbl211"/>Законом Самарской области от 7 декабря 2012 г. № 125-ГД пункт 1 статьи 21 настоящего Закона изложен в новой редакции, вступающей в силу по истечении десяти дней после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1.</text:span> Избирательные участки образуются по согласованию с соответствующей территориальной избирательной комиссией главой местной администрации муниципального района, городского округа на основании данных о числе избирателей, зарегистрированных на территории избирательного участка в соответствии с <text:a xlink:type="simple" xlink:href="#Lbl174">пунктом 4 статьи 17</text:a> настоящего Закона, из расчета не более чем три тысячи избирателей на каждом избирательном участке.</text:p>
      <text:p text:style-name="Основной_20_текст.style22"><text:bookmark text:name="Lbl212"/>Законом Самарской области от 7 декабря 2012 г. № 125-ГД пункт 2 статьи 21 настоящего Закона изложен в новой редакции, вступающей в силу по истечении десяти дней после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2.</text:span> Избирательные участки образуются сроком на пять лет с учетом местных и иных условий исходя из необходимости создания максимальных удобств для избирателей.</text:p>
      <text:p text:style-name="Text_20_body">Перечень избирательных участков и их границы подлежат уточнению в порядке, предусмотренном для их образования, в случаях, предусмотренных Федеральным законом «Об основных гарантиях избирательных прав и права на участие в референдуме граждан Российской Федерации».</text:p>
      <text:p text:style-name="Основной_20_текст.style22"><text:bookmark text:name="Lbl213"/>Законом Самарской области от 7 декабря 2012 г. № 125-ГД пункт 3 статьи 21 настоящего Закона изложен в новой редакции, вступающей в силу по истечении десяти дней после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3.</text:span> Границы избирательных участков не должны пересекать границы избирательных округов.</text:p>
      <text:p text:style-name="Основной_20_текст.style22"><text:bookmark text:name="Lbl214"/>Законом Самарской области от 7 декабря 2012 г. № 125-ГД в пункт 4 статьи 21 настоящего Закона внесены изменения, вступающие в силу по истечении десяти дней после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4.</text:span> В местах временного пребывания избирателей (больницах, санаториях, на вокзалах, в аэропортах, местах содержания под стражей подозреваемых и обвиняемых, а также других местах временного пребывания) , а также в местах, где пребывают избиратели, не имеющие регистрации по месту жительства в пределах Российской Федерации, избирательные участки образуются территориальной избирательной комиссией на установленный ею срок не позднее чем за 30 дней до дня голосования, а в исключительных случаях по согласованию с вышестоящей избирательной комиссией — не позднее чем за три дня до дня голосования. Такие избирательные участки входят в избирательные округа по месту их расположения.</text:p>
      <text:p text:style-name="Основной_20_текст.style22"><text:bookmark text:name="Lbl215"/>Законом Самарской области от 7 декабря 2012 г. № 125-ГД в пункт 5 статьи 21 настоящего Закона внесены изменения, вступающие в силу по истечении десяти дней после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5.</text:span> Военнослужащие голосуют на общих избирательных участках.</text:p>
      <text:p text:style-name="Основной_20_текст.style22"><text:bookmark text:name="Lbl216"/>Законом Самарской области от 7 декабря 2012 г. № 125-ГД в пункт 6 статьи 21 настоящего Закона внесены изменения, вступающие в силу по истечении десяти дней после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6.</text:span> Списки избирательных участков с указанием их границ (если избирательный участок образован на части территории населенного пункта) либо перечня населенных пунктов (если избирательный участок образован на территориях одного или нескольких населенных пунктов), номеров, мест нахождения участковых избирательных комиссий и помещений для голосования должны быть опубликованы главой местной администрации муниципального района, городского округа не позднее чем за 40 дней до дня голосования. В случае образования избирательных участков в соответствии с <text:a xlink:type="simple" xlink:href="#Lbl214">пунктом 4</text:a> настоящей статьи указанная информация доводится до сведения избирателей соответствующими территориальными избирательными комиссиями не позднее чем через два дня после их образования.</text:p>
      <text:h text:style-name="Heading_20_2" text:outline-level="2"><text:bookmark text:name="Lbl400"/>Глава IV. Выдвижение и регистрация кандидатов, списков кандидатов</text:h>
      <text:p text:style-name="Text_20_body"><text:bookmark text:name="Lbl22"/><text:span text:style-name="Strong_20_Emphasis">Статья 22.</text:span> Право выдвижения кандидатов</text:p>
      <text:p text:style-name="Text_20_body"><text:bookmark text:name="Lbl221"/><text:soft-page-break/><text:span text:style-name="Strong_20_Emphasis">1.</text:span> Граждане Российской Федерации, обладающие пассивным избирательным правом в соответствии со <text:a xlink:type="simple" xlink:href="#Lbl5">статьей 5</text:a> настоящего Закона, могут быть выдвинуты кандидатами непосредственно и (или) в составе списка кандидатов.</text:p>
      <text:p text:style-name="Text_20_body"><text:bookmark text:name="Lbl222"/><text:span text:style-name="Strong_20_Emphasis">2.</text:span> Непосредственное выдвижение кандидатов может быть осуществлено либо путем самовыдвижения, либо путем выдвижения избирательным объединением.</text:p>
      <text:p text:style-name="Основной_20_текст.style22"><text:bookmark text:name="Lbl223"/>Законом Самарской области от 16 августа 2011 г. № 74-ГД в пункт 3 статьи 22 настоящего Закона внесены изменения</text:p>
      <text:p text:style-name="Основной_20_текст.style22">См. текст пункта в предыдущей редакции </text:p>
      <text:p text:style-name="Text_20_body"><text:span text:style-name="Strong_20_Emphasis">3.</text:span> Выдвижение кандидатов в составе списка кандидатов может быть осуществлено политической партией, имеющей в соответствии с федеральным законом право участвовать в выборах, либо ее региональным отделением, имеющим в соответствии с федеральным законом право участвовать в выборах депутатов Думы.</text:p>
      <text:p text:style-name="Text_20_body"><text:bookmark text:name="Lbl224"/><text:span text:style-name="Strong_20_Emphasis">4.</text:span> Кандидат не может быть выдвинут на выборах депутатов Думы по нескольким одномандатным избирательным округам.</text:p>
      <text:p text:style-name="Text_20_body"><text:bookmark text:name="Lbl225"/><text:span text:style-name="Strong_20_Emphasis">5.</text:span> Кандидат не может быть включен на выборах депутатов Думы в несколько списков кандидатов.</text:p>
      <text:p text:style-name="Text_20_body"><text:bookmark text:name="Lbl226"/><text:span text:style-name="Strong_20_Emphasis">6.</text:span> Кандидат может быть выдвинут избирательным объединением одновременно по одному одномандатному избирательному округу и в составе одного списка кандидатов.</text:p>
      <text:p text:style-name="Text_20_body"><text:bookmark text:name="Lbl227"/><text:span text:style-name="Strong_20_Emphasis">7.</text:span> Кандидат не может дать согласие на выдвижение на выборах депутатов Думы более чем одному инициатору выдвижения.</text:p>
      <text:p text:style-name="Text_20_body"><text:bookmark text:name="Lbl228"/><text:span text:style-name="Strong_20_Emphasis">8.</text:span> Кандидат, выдвинувший сам свою кандидатуру по одномандатному избирательному округу, не может быть также выдвинут избирательным объединением по одномандатному избирательному округу и (или) в составе списка кандидатов. Кандидат, выдвинутый избирательным объединением по одномандатному избирательному округу и (или) в составе списка кандидатов, не может также самостоятельно выдвинуть свою кандидатуру по одномандатному избирательному округу.</text:p>
      <text:p text:style-name="Основной_20_текст.style22"><text:bookmark text:name="Lbl23"/>Законом Самарской области от 6 июля 2007 г. № 69-ГД в статью 23 настоящего Закона внесены изменения</text:p>
      <text:p text:style-name="Основной_20_текст.style22">См. текст статьи в предыдущей редакции </text:p>
      <text:h text:style-name="Основной_20_текст.article" text:outline-level="9"><text:span text:style-name="Strong_20_Emphasis">Статья 23.</text:span> Выдвижение кандидатов по одномандатным избирательным округам в порядке самовыдвижения</text:h>
      <text:p text:style-name="Основной_20_текст.style22"><text:bookmark text:name="Lbl231"/>Законом Самарской области от 4 июня 2009 г. № 71-ГД в пункт 1 статьи 23 настоящего Закона внесены изменения</text:p>
      <text:p text:style-name="Основной_20_текст.style22">См. текст пункта в предыдущей редакции </text:p>
      <text:p text:style-name="Text_20_body"><text:span text:style-name="Strong_20_Emphasis">1.</text:span> Самовыдвижение кандидатов по одномандатным избирательным округам производится путем уведомления об этом соответствующих окружных избирательных комиссий с последующим сбором подписей в поддержку самовыдвижения кандидатов.</text:p>
      <text:p text:style-name="Text_20_body"><text:bookmark text:name="Lbl232"/><text:span text:style-name="Strong_20_Emphasis">2.</text:span> Выдвижение кандидатов по одномандатным избирательным округам в порядке самовыдвижения может производиться в течение 30 дней со дня официального опубликования решения о назначении выборов депутатов Думы, но не ранее дня официального опубликования (обнародования) схемы одномандатных избирательных округов.</text:p>
      <text:p text:style-name="Text_20_body"><text:bookmark text:name="Lbl233"/><text:span text:style-name="Strong_20_Emphasis">3.</text:span> О выдвижении кандидата окружная избирательная комиссия уведомляется в установленном настоящим Законом порядке.</text:p>
      <text:p text:style-name="Основной_20_текст.style22"><text:bookmark text:name="Lbl234"/>Законом Самарской области от 13 ноября 2009 г. № 119-ГД в пункт 4 статьи 23 настоящего Закона внесены изменения</text:p>
      <text:p text:style-name="Основной_20_текст.style22">См. текст пункта в предыдущей редакции </text:p>
      <text:p text:style-name="Text_20_body"><text:span text:style-name="Strong_20_Emphasis">4.</text:span> Окружная избирательная комиссия считается уведомленной о выдвижении кандидата, а кандидат считается выдвинутым, приобретает права и обязанности кандидата, предусмотренные Федеральным законом «Об основных гарантиях избирательных прав и права на участие в референдуме граждан Российской Федерации», настоящим Законом, после поступления в нее заявления в письменной форме выдвинутого лица о согласии баллотироваться по соответствующему одномандатному избирательному округу с обязательством в случае его избрания прекратить деятельность, несовместимую со статусом депутата Думы. В заявлении указываются фамилия, имя, отчество, дата и место рождения, адрес места жительства, серия, номер и дата выдачи паспорта или документа, заменяющего паспорт гражданина, наименование или код органа, выдавшего паспорт или документ, заменяющий паспорт гражданина, гражданство, образование, основное место работы или службы, занимаемая должность (в случае отсутствия основного места работы или службы — род занятий). Если кандидат является депутатом и осуществляет свои полномочия на непостоянной основе, в заявлении должны быть указаны сведения об этом и наименование соответствующего представительного органа. Кандидат вправе указать в заявлении свою принадлежность к политической партии либо не более чем к одному иному общественному объединению, зарегистрированному не позднее чем за один год до дня голосования в установленном законом порядке, и свой статус в этой политической партии, этом общественном объединении при условии представления вместе с заявлением документа, подтверждающего указанные сведения и официально заверенного постоянно действующим руководящим органом политической партии, иного общественного объединения либо уполномоченным на то уставом политической партии, иного общественного объединения постоянно действующим руководящим органом структурного подразделения политической партии, иного общественного объединения. Вместе с заявлением кандидат представляет копию паспорта или документа, заменяющего паспорт гражданина, копии документов, подтверждающих указанные в заявлении сведения об образовании, основном месте работы или службы, о занимаемой должности (роде занятий), а также о том, что кандидат является депутатом.</text:p>
      <text:p text:style-name="Text_20_body"><text:bookmark text:name="Lbl2341"/><text:span text:style-name="Strong_20_Emphasis">4.1.</text:span> В случае наличия у кандидата неснятой и непогашенной судимости в заявлении, предусмотренном <text:a xlink:type="simple" xlink:href="#Lbl234">пунктом 4</text:a> настоящей статьи, указываются сведения о судимости кандидата.</text:p>
      <text:p text:style-name="Основной_20_текст.style22"><text:bookmark text:name="Lbl235"/>Законом Самарской области от 10 октября 2012 г. № 87-ГД в пункт 5 статьи 23 настоящего Закона внесены изменения, вступающие в силу по истечении десяти дней со дня официального опубликования названного Закона</text:p>
      <text:p text:style-name="Основной_20_текст.style22">См. текст пункта в предыдущей редакции</text:p>
      <text:p text:style-name="Text_20_body"><text:soft-page-break/><text:span text:style-name="Strong_20_Emphasis">5.</text:span> Вместе с заявлением, указанным в <text:a xlink:type="simple" xlink:href="#Lbl234">пункте 4</text:a> настоящей статьи, в окружную избирательную комиссию должны быть представлены сведения о размере и об источниках доходов кандидата, а также об имуществе, принадлежащем кандидату на праве собственности (в том числе совместной собственности), о вкладах в банках, ценных бумагах. Указанные сведения представляются по форме согласно приложению 1 к Федеральному закону «Об основных гарантиях избирательных прав и права на участие в референдуме граждан Российской Федерации».</text:p>
      <text:p text:style-name="Основной_20_текст.style22"><text:bookmark text:name="Lbl236"/>Законом Самарской области от 16 августа 2011 г. № 73-ГД в пункт 6 статьи 23 настоящего Закона внесены изменения</text:p>
      <text:p text:style-name="Основной_20_текст.style22">См. текст пункта в предыдущей редакции</text:p>
      <text:p text:style-name="Text_20_body"><text:span text:style-name="Strong_20_Emphasis">6.</text:span> Документы, указанные в <text:a xlink:type="simple" xlink:href="#Lbl234">пунктах 4</text:a> и <text:a xlink:type="simple" xlink:href="#Lbl235">5</text:a> настоящей статьи, кандидат обязан представить лично. Документы, указанные в <text:a xlink:type="simple" xlink:href="#Lbl234">пунктах 4</text:a> и <text:a xlink:type="simple" xlink:href="#Lbl235">5</text:a> настоящей статьи, могут быть представлены по просьбе кандидата иными лицами в случаях, если кандидат болен, содержится в местах содержания под стражей подозреваемых и обвиняемых (при этом подлинность подписи кандидата на заявлении в письменной форме должна быть удостоверена нотариально либо администрацией стационарного лечебно-профилактического учреждения, в котором кандидат находится на излечении, администрацией учреждения, в котором содержатся под стражей подозреваемые и обвиняемые), иных случаях, установленных федеральным законом.</text:p>
      <text:p text:style-name="Text_20_body">В случае выдвижения кандидатом лица, являющегося инвалидом и в связи с этим не имеющего возможности самостоятельно написать заявление о согласии баллотироваться по соответствующему одномандатному избирательному округу, заверить подписной лист, заполнить или заверить иные документы, предусмотренные законом, данное лицо вправе воспользоваться для этого помощью другого лица. При этом полномочия лица, оказывающего помощь в заполнении или заверении документов, указанных в <text:a xlink:type="simple" xlink:href="#Lbl234">пунктах 4</text:a> и <text:a xlink:type="simple" xlink:href="#Lbl235">5</text:a> настоящей статьи, должны быть нотариально удостоверены.</text:p>
      <text:p text:style-name="Text_20_body">Если окружная избирательная комиссия еще не сформирована, документы, указанные в <text:a xlink:type="simple" xlink:href="#Lbl234">пунктах 4</text:a> и <text:a xlink:type="simple" xlink:href="#Lbl235">5</text:a> настоящей статьи, представляются в Избирательную комиссию Самарской области, которая осуществляет функции окружной избирательной комиссии по работе с представленными документами до ее сформирования. Избирательная комиссия Самарской области передает указанные документы в окружную избирательную комиссию после ее сформирования и назначения ее председателя.</text:p>
      <text:p text:style-name="Text_20_body"><text:bookmark text:name="Lbl237"/><text:span text:style-name="Strong_20_Emphasis">7.</text:span> Окружная избирательная комиссия обязана обратиться в соответствии с порядком, установленным федеральным законодательством, в соответствующие органы с представлением о проверке достоверности сведений, представляемых в соответствии с <text:a xlink:type="simple" xlink:href="#Lbl234">пунктами 4</text:a>, <text:a xlink:type="simple" xlink:href="#Lbl2341">4.1</text:a> и <text:a xlink:type="simple" xlink:href="#Lbl235">5</text:a> настоящей статьи.</text:p>
      <text:p text:style-name="Text_20_body"><text:bookmark text:name="Lbl238"/><text:span text:style-name="Strong_20_Emphasis">8.</text:span> Окружная избирательная комиссия доводит до сведения избирателей сведения о кандидатах, представленные при их выдвижении, в объеме, остановленном Избирательной комиссией Самарской области.</text:p>
      <text:p text:style-name="Text_20_body"><text:bookmark text:name="Lbl239"/><text:span text:style-name="Strong_20_Emphasis">9.</text:span> Окружная избирательная комиссия направляет в средства массовой информации сведения о выявленных фактах недостоверности представленных кандидатами сведений.</text:p>
      <text:p text:style-name="Text_20_body"><text:bookmark text:name="Lbl2310"/><text:span text:style-name="Strong_20_Emphasis">10.</text:span> Утратил силу.</text:p>
      <text:p text:style-name="Основной_20_текст.style22">См. текст пункта 10 статьи 23</text:p>
      <text:p text:style-name="Text_20_body">Действие, указанное в абзаце первом настоящего пункта, не лишает лицо, его совершившее, права на повторное выдвижение на тех же выборах депутатов Думы в порядке самовыдвижения по любому одномандатному избирательному округу либо быть выдвинутым избирательным объединением по любому одномандатному избирательному округу и (или) в составе списка кандидатов с учетом требований настоящего Закона.</text:p>
      <text:p text:style-name="Основной_20_текст.style22"><text:bookmark text:name="Lbl24"/>Законом Самарской области от 6 июля 2007 г. № 69-ГД в статью 24 настоящего Закона внесены изменения</text:p>
      <text:p text:style-name="Основной_20_текст.style22">См. текст статьи в предыдущей редакции </text:p>
      <text:h text:style-name="Основной_20_текст.article" text:outline-level="9"><text:span text:style-name="Strong_20_Emphasis">Статья 24.</text:span> Выдвижение кандидатов избирательными объединениями по одномандатным избирательным округам</text:h>
      <text:p text:style-name="Text_20_body"><text:bookmark text:name="Lbl241"/><text:span text:style-name="Strong_20_Emphasis">1.</text:span> Выдвижение кандидатов по одномандатным избирательным округам избирательными объединениями осуществляется в соответствии с требованиями Федерального закона «О политических партиях», иных федеральных законов и настоящего Закона.</text:p>
      <text:p text:style-name="Text_20_body"><text:bookmark text:name="Lbl2412"/>Выдвижение кандидатов по одномандатным избирательным округам избирательным объединением производится в течение 30 дней со дня официального опубликования решения о назначении выборов депутатов Думы, но не ранее дня официального опубликования (обнародования) схемы одномандатных избирательных округов.</text:p>
      <text:p text:style-name="Text_20_body"><text:bookmark text:name="Lbl242"/><text:span text:style-name="Strong_20_Emphasis">2.</text:span> Избирательное объединение вправе выдвигать по одному одномандатному избирательному округу не более одного кандидата. Избирательное объединение вправе выдвигать кандидатами по одномандатным избирательным округам как лиц, являющихся, так и лиц, не являющихся членами данного избирательного объединения с учетом требований, предусмотренных пунктом 3.1 статьи 36 Федерального закона «О политических партиях.</text:p>
      <text:p text:style-name="Text_20_body"><text:bookmark text:name="Lbl243"/><text:span text:style-name="Strong_20_Emphasis">3.</text:span> О выдвижении кандидата окружная избирательная комиссия уведомляется в установленном настоящим Законом порядке.</text:p>
      <text:p text:style-name="Основной_20_текст.style22"><text:bookmark text:name="Lbl244"/>Законом Самарской области от 13 ноября 2009 г. № 119-ГД в пункт 4 статьи 24 настоящего Закона внесены изменения</text:p>
      <text:p text:style-name="Основной_20_текст.style22">См. текст пункта в предыдущей редакции </text:p>
      <text:p text:style-name="Text_20_body"><text:span text:style-name="Strong_20_Emphasis">4.</text:span> Окружная избирательная комиссия считается уведомленной о выдвижении кандидата, а кандидат считается выдвинутым, приобретает права и обязанности кандидата, предусмотренные Федеральным законом «Об основных гарантиях избирательных прав и права на участие в референдуме граждан Российской Федерации», настоящим Законом, после поступления в нее заявления в письменной форме выдвинутого лица о согласии баллотироваться по соответствующему одномандатному избирательному округу с обязательством в случае его избрания прекратить деятельность, несовместимую со статусом депутата Думы. В заявлении указываются фамилия, имя, отчество, дата и место рождения, адрес места жительства, серия, номер и дата выдачи паспорта или документа, заменяющего паспорт гражданина, наименование или код органа, выдавшего паспорт или документ, заменяющий паспорт гражданина, гражданство, образование, основное место работы или службы, занимаемая должность (в случае отсутствия основного места работы или службы — род занятий). Если кандидат является депутатом и осуществляет свои полномочия на непостоянной основе, в заявлении должны быть указаны сведения об этом и наименование соответствующего представительного органа. Кандидат вправе указать в заявлении свою принадлежность к политической партии либо не более чем к одному иному общественному объединению, зарегистрированному не позднее чем за один год до дня голосования в установленном законом порядке, и свой статус в этой политической партии, этом общественном объединении при условии представления вместе с заявлением документа, подтверждающего указанные сведения и официально заверенного постоянно действующим руководящим органом политической партии, иного общественного объединения либо уполномоченным на то уставом политической партии, иного общественного объединения постоянно действующим руководящим органом структурного подразделения политической партии, иного общественного объединения. Вместе с заявлением кандидат представляет копию паспорта или документа, заменяющего паспорт гражданина, копии документов, подтверждающих указанные в заявлении сведения об образовании, основном месте работы или службы, о занимаемой должности (роде занятий), а также о том, что кандидат является депутатом.</text:p>
      <text:p text:style-name="Text_20_body"><text:bookmark text:name="Lbl2441"/><text:span text:style-name="Strong_20_Emphasis">4.1.</text:span> В случае наличия у кандидата неснятой и непогашенной судимости в заявлении, предусмотренном <text:a xlink:type="simple" xlink:href="#Lbl244">пунктом 4</text:a> настоящей статьи, указываются сведения о судимости кандидата.</text:p>
      <text:p text:style-name="Основной_20_текст.style22"><text:bookmark text:name="Lbl245"/>Законом Самарской области от 10 октября 2012 г. № 87-ГД в пункт 5 статьи 24 настоящего Закона внесены изменения, вступающие в силу по истечении десяти дней со дня официального опубликования названного Закона</text:p>
      <text:p text:style-name="Основной_20_текст.style22"><text:soft-page-break/>См. текст пункта в предыдущей редакции</text:p>
      <text:p text:style-name="Text_20_body"><text:span text:style-name="Strong_20_Emphasis">5.</text:span> Вместе с заявлением, указанным в <text:a xlink:type="simple" xlink:href="#Lbl244">пункте 4</text:a> настоящей статьи, в окружную избирательную комиссию должны быть представлены сведения о размере и об источниках доходов кандидата, а также об имуществе, принадлежащем кандидату на праве собственности (в том числе совместной собственности), о вкладах в банках, ценных бумагах. Указанные сведения представляются по форме согласно приложению 1 к Федеральному закону «Об основных гарантиях избирательных прав и права на участие в референдуме граждан Российской Федерации.</text:p>
      <text:p text:style-name="Основной_20_текст.style22"><text:bookmark text:name="Lbl2451"/>Законом Самарской области от 16 августа 2011 г. № 74-ГД в пункт 5.1. статьи 24 настоящего Закона внесены изменения</text:p>
      <text:p text:style-name="Основной_20_текст.style22">См. текст пункта в предыдущей редакции</text:p>
      <text:p text:style-name="Text_20_body"><text:span text:style-name="Strong_20_Emphasis">5.1.</text:span> Одновременно с документами, указанными в <text:a xlink:type="simple" xlink:href="#Lbl244">пунктах 4</text:a> и <text:a xlink:type="simple" xlink:href="#Lbl245">5</text:a> настоящей статьи, в окружную избирательную комиссию должны быть представлены следующие документы:</text:p>
      <text:p text:style-name="Text_20_body"><text:bookmark text:name="Lbl245111"/><text:span text:style-name="Strong_20_Emphasis">а)</text:span> нотариально удостоверенная копия документа о государственной регистрации избирательного объединения;</text:p>
      <text:p text:style-name="Text_20_body"><text:span text:style-name="Strong_20_Emphasis">б)</text:span> решение избирательного объединения о выдвижении кандидата;</text:p>
      <text:p text:style-name="Text_20_body"><text:span text:style-name="Strong_20_Emphasis">в)</text:span> документ, подтверждающий согласование с соответствующим органом политической партии кандидатуры, выдвигаемой в качестве кандидата, если такое согласование предусмотрено уставом политической партии.</text:p>
      <text:p text:style-name="Основной_20_текст.style22"><text:bookmark text:name="Lbl2452"/>Законом Самарской области от 16 августа 2011 г. № 74-ГД статья 24 настоящего Закона дополнена пунктом 5.2</text:p>
      <text:p text:style-name="Text_20_body"><text:span text:style-name="Strong_20_Emphasis">5.2.</text:span> В случае если избирательным объединением выдвинуты кандидаты по нескольким одномандатным избирательным округам, в избирательную комиссию, осуществляющую регистрацию кандидатов, документы, предусмотренные подпунктом <text:a xlink:type="simple" xlink:href="#Lbl245111">«а» пункта 5.1</text:a> настоящей статьи, может представить уполномоченный представитель избирательного объединения либо первый представивший указанные документы кандидат, выдвинутый этим избирательным объединением. В таком случае иные кандидаты, выдвинутые этим избирательным объединением, документы, предусмотренные подпунктом <text:a xlink:type="simple" xlink:href="#Lbl245111">«а» пункта 5.1</text:a> настоящей статьи, в эту же избирательную комиссию могут не представлять.</text:p>
      <text:p text:style-name="Основной_20_текст.style22"><text:bookmark text:name="Lbl246"/>Законом Самарской области от 16 августа 2011 г. № 73-ГД в пункт 6 статьи 24 настоящего Закона внесены изменения</text:p>
      <text:p text:style-name="Основной_20_текст.style22">См. текст пункта в предыдущей редакции</text:p>
      <text:p text:style-name="Text_20_body"><text:span text:style-name="Strong_20_Emphasis">6.</text:span> Документы, указанные в <text:a xlink:type="simple" xlink:href="#Lbl244">пунктах 4</text:a> и <text:a xlink:type="simple" xlink:href="#Lbl245">5</text:a> настоящей статьи, кандидат обязан представить лично. Документы, указанные в <text:a xlink:type="simple" xlink:href="#Lbl244">пунктах 4</text:a> и <text:a xlink:type="simple" xlink:href="#Lbl245">5</text:a> настоящей статьи, могут быть представлены по просьбе кандидата иными лицами в случаях, если кандидат болен, содержится в местах содержания под стражей подозреваемых и обвиняемых (при этом подлинность подписи кандидата на заявлении в письменной форме должна быть удостоверена нотариально либо администрацией стационарного лечебно-профилактического учреждения, в котором кандидат находится на излечении, администрацией учреждения, в котором содержатся под стражей подозреваемые и обвиняемые), иных случаях, установленных федеральным законом.</text:p>
      <text:p text:style-name="Text_20_body">В случае выдвижения кандидатом лица, являющегося инвалидом и в связи с этим не имеющего возможности самостоятельно написать заявление о согласии баллотироваться по соответствующему одномандатному избирательному округу, заверить подписной лист, заполнить или заверить иные документы, предусмотренные законом, данное лицо вправе воспользоваться для этого помощью другого лица. При этом полномочия лица, оказывающего помощь в заполнении или заверении документов, указанных в <text:a xlink:type="simple" xlink:href="#Lbl244">пунктах 4</text:a> и <text:a xlink:type="simple" xlink:href="#Lbl245">5</text:a> настоящей статьи, должны быть нотариально удостоверены.</text:p>
      <text:p text:style-name="Text_20_body">Если окружная избирательная комиссия еще не сформирована, документы, указанные в <text:a xlink:type="simple" xlink:href="#Lbl244">пунктах 4</text:a> и <text:a xlink:type="simple" xlink:href="#Lbl245">5</text:a> настоящей статьи, представляются в Избирательную комиссию Самарской области, которая осуществляет функции окружной избирательной комиссии по работе с представленными документами до ее сформирования. Избирательная комиссия Самарской области передает указанные документы в окружную избирательную комиссию после ее сформирования и назначения ее председателя.</text:p>
      <text:p text:style-name="Text_20_body"><text:bookmark text:name="Lbl247"/><text:span text:style-name="Strong_20_Emphasis">7.</text:span> Окружная избирательная комиссия обязана обратиться в соответствии с порядком, установленным федеральным законодательством, в соответствующие органы с представлением о проверке достоверности сведений, представляемых в соответствии с <text:a xlink:type="simple" xlink:href="#Lbl244">пунктами 4</text:a>, <text:a xlink:type="simple" xlink:href="#Lbl2441">4.1</text:a> и <text:a xlink:type="simple" xlink:href="#Lbl245">5</text:a> настоящей статьи.</text:p>
      <text:p text:style-name="Text_20_body"><text:bookmark text:name="Lbl248"/><text:span text:style-name="Strong_20_Emphasis">8.</text:span> Окружная избирательная комиссия доводит до сведения избирателей сведения о кандидатах, представленные при их выдвижении, в объеме, установленном Избирательной комиссией Самарской области.</text:p>
      <text:p text:style-name="Text_20_body"><text:bookmark text:name="Lbl249"/><text:span text:style-name="Strong_20_Emphasis">9.</text:span> Окружная избирательная комиссия направляет в средства массовой информации сведения о выявленных фактах недостоверности представленных кандидатами сведений.</text:p>
      <text:p text:style-name="Text_20_body"><text:bookmark text:name="Lbl2410"/><text:span text:style-name="Strong_20_Emphasis">10.</text:span> Избирательное объединение по решению уполномоченных на то органов избирательного объединения не позднее чем за 50 дней до дня голосования вправе с согласия кандидата изменить одномандатный округ, по которому этот кандидат первоначально был выдвинут, с учетом требований настоящего Закона.</text:p>
      <text:p text:style-name="Text_20_body"><text:bookmark text:name="Lbl2411"/><text:span text:style-name="Strong_20_Emphasis">11.</text:span> Избирательное объединение вправе по решению уполномоченных на то органов избирательного объединения не позднее чем за 50 дней до дня голосования с согласия кандидата, выдвинутого по одномандатному избирательному округу, выдвинуть его также в составе списка кандидатов с учетом требований настоящего Закона.</text:p>
      <text:p text:style-name="Основной_20_текст.style22"><text:bookmark text:name="Lbl25"/>Законом Самарской области от 6 июля 2007 г. № 69-ГД в статью 25 настоящего Закона внесены изменения</text:p>
      <text:p text:style-name="Основной_20_текст.style22">См. текст статьи в предыдущей редакции </text:p>
      <text:h text:style-name="Heading_20_3" text:outline-level="3"><text:span text:style-name="Strong_20_Emphasis">Статья 25.</text:span> Выдвижение списков кандидатов избирательными объединениями</text:h>
      <text:p text:style-name="Text_20_body"><text:bookmark text:name="Lbl251"/><text:span text:style-name="Strong_20_Emphasis">1.</text:span> Выдвижение списков кандидатов избирательными объединениями осуществляется в соответствии с требованиями Федерального закона «О политических партиях», иных федеральных законов и настоящего Закона.</text:p>
      <text:p text:style-name="Text_20_body"><text:bookmark text:name="Lbl2512"/><text:soft-page-break/>Выдвижение списков кандидатов может производиться в течение 30 дней со дня официального опубликования (публикации) решения о назначении выборов депутатов Думы.</text:p>
      <text:p text:style-name="Text_20_body"><text:bookmark text:name="Lbl252"/><text:span text:style-name="Strong_20_Emphasis">2.</text:span> Избирательное объединение вправе выдвигать в составе списка кандидатов как лиц, являющихся, так и лиц, не являющихся членами данного избирательного объединения учетом требований, предусмотренных пунктом 3.1 статьи 36 Федерального закона «О политических партиях». В общеобластном избирательном округе избирательное объединение вправе выдвинуть один список кандидатов.</text:p>
      <text:p text:style-name="Text_20_body"><text:bookmark text:name="Lbl253"/><text:span text:style-name="Strong_20_Emphasis">3.</text:span> Список кандидатов, выдвинутый избирательным объединением, заверяется подписью руководителя избирательного объединения и печатью избирательного объединения.</text:p>
      <text:p text:style-name="Text_20_body"><text:bookmark text:name="Lbl254"/><text:span text:style-name="Strong_20_Emphasis">4.</text:span> Состав списка кандидатов и порядок размещения в нем кандидатов определяются избирательным объединением самостоятельно. В список кандидатов могут входить кандидаты, выдвигаемые тем же избирательным объединением по одномандатным избирательным округам.</text:p>
      <text:p text:style-name="Основной_20_текст.style22"><text:bookmark text:name="Lbl2541"/>Законом Самарской области от 4 мая 2011 г. № 40-ГД пункт 4.1 статьи 25 настоящего Закона изложен в новой редакции</text:p>
      <text:p text:style-name="Основной_20_текст.style22">См. текст пункта в предыдущей редакции</text:p>
      <text:p text:style-name="Text_20_body"><text:span text:style-name="Strong_20_Emphasis">4.1.</text:span> Избирательное объединение, определяя порядок размещения кандидатов в списке кандидатов, разбивает список кандидатов на общеобластную часть списка кандидатов и 25 внутриобластных частей списка кандидатов, соответствующих территориям одномандатных избирательных округов. Каждой внутриобластной части списка кандидатов присваивается порядковый номер, который должен соответствовать номеру одномандатного избирательного округа, к территории которого отнесена территория, соответствующая внутриобластной части списка кандидатов.</text:p>
      <text:p text:style-name="Text_20_body">Число внутриобластных частей к моменту регистрации областного списка кандидатов может быть уменьшено в случае выбытия всех кандидатов из соответствующих внутриобластных частей, но не может составлять менее 13.</text:p>
      <text:p text:style-name="Text_20_body">Каждая из внутриобластных частей списка должна включать не более трех кандидатов. Общеобластная часть списка кандидатов, в которую внесены кандидаты, не входящие во внутриобластные части списка кандидатов, может включать в себя не более пяти кандидатов.</text:p>
      <text:p text:style-name="Основной_20_текст.style22"><text:bookmark text:name="Lbl255"/>Законом Самарской области от 4 мая 2011 г. № 40-ГД в пункт 5 статьи 25 настоящего Закона внесены изменения</text:p>
      <text:p text:style-name="Основной_20_текст.style22">См. текст пункта в предыдущей редакции</text:p>
      <text:p text:style-name="Text_20_body"><text:bookmark text:name="Lbl2551"/><text:span text:style-name="Strong_20_Emphasis">5.</text:span> Общее число кандидатов, выдвигаемых избирательным объединением по общеобластному избирательному округу, не может быть менее количества депутатов Думы, избираемых по пропорциональной избирательной системе, и не может быть более 80 человек.</text:p>
      <text:p text:style-name="Text_20_body">Кандидат может упоминаться в списке кандидатов только один раз.</text:p>
      <text:p text:style-name="Основной_20_текст.style22"><text:bookmark text:name="Lbl256"/><text:bookmark text:name="Lbl2561"/>Законом Самарской области от 16 августа 2011 г. № 74-ГД пункт 6 статьи 25 настоящего Закона изложен в новой редакции</text:p>
      <text:p text:style-name="Основной_20_текст.style22">См. текст пункта в предыдущей редакции</text:p>
      <text:p text:style-name="Text_20_body"><text:span text:style-name="Strong_20_Emphasis">6.</text:span> Список кандидатов, выдвинутый избирательным объединением, представляется в Избирательную комиссию Самарской области вместе с документами, указанными в пунктах 8 и 9 настоящей статьи. Одновременно со списком кандидатов, выдвинутым избирательным объединением, в Избирательную комиссию Самарской области представляются нотариально удостоверенная копия документа о государственной регистрации избирательного объединения; решение избирательного объединения о выдвижении списка кандидатов; официально заверенный постоянно действующим руководящим органом политической партии, ее регионального отделения список граждан, включенных в соответствующий список кандидатов и являющихся членами данной политической партии. Список кандидатов представляется в Избирательную комиссию Самарской области по форме, установленной Избирательной комиссией Самарской области. Избирательная комиссия Самарской области в течение трех дней со дня приема документов заверяет список кандидатов, выдвинутый избирательным объединением.</text:p>
      <text:p text:style-name="Text_20_body">После представления списка кандидатов в Избирательную комиссию Самарской области его состав и порядок размещения в нем кандидатов не могут быть изменены, за исключением изменений, вызванных выбытием (в том числе исключением) кандидата (кандидатов).</text:p>
      <text:p text:style-name="Text_20_body"><text:bookmark text:name="Lbl257"/><text:span text:style-name="Strong_20_Emphasis">7.</text:span> О выдвижении кандидатов в составе списка кандидатов Избирательная комиссия Самарской области уведомляется в установленном настоящим Законом порядке.</text:p>
      <text:p text:style-name="Основной_20_текст.style22"><text:bookmark text:name="Lbl258"/>Законом Самарской области от 13 ноября 2009 г. № 119-ГД в пункт 8 статьи 25 настоящего Закона внесены изменения</text:p>
      <text:p text:style-name="Основной_20_текст.style22">См. текст пункта в предыдущей редакции </text:p>
      <text:p text:style-name="Text_20_body"><text:span text:style-name="Strong_20_Emphasis">8.</text:span> Избирательная комиссия Самарской области считается уведомленной о выдвижении кандидата, а кандидат считается выдвинутым, приобретает права и обязанности кандидата, предусмотренные Федеральным законом «Об основных гарантиях избирательных прав и права на участие в референдуме граждан Российской Федерации», настоящим Законом, после поступления в нее заявления в письменной форме выдвинутого лица о согласии баллотироваться по общеобластному избирательному округу в составе списка кандидатов с обязательством в случае его избрания прекратить деятельность, несовместимую со статусом депутата Думы. В заявлении указываются фамилия, имя, отчество, дата и место рождения, адрес места жительства, серия, номер и дата выдачи паспорта или документа, заменяющего паспорт гражданина, наименование или код органа, выдавшего паспорт или документ, заменяющий паспорт гражданина, гражданство, образование, основное место работы или службы, занимаемая должность (в случае отсутствия основного места работы или службы — род занятий). Если кандидат является депутатом и осуществляет свои полномочия на непостоянной основе, в заявлении должны быть указаны сведения об этом и наименование соответствующего представительного органа. Кандидат вправе указать в заявлении свою принадлежность к политической партии либо не более чем к одному иному общественному объединению, зарегистрированному не позднее чем за один год до дня голосования в установленном законом порядке, и свой статус в этой политической партии, этом общественном объединении при условии представления вместе с заявлением документа, подтверждающего указанные сведения и официально заверенного постоянно действующим руководящим органом политической партии, иного общественного объединения либо уполномоченным на то уставом политической партии, иного общественного объединения постоянно действующим руководящим органом структурного подразделения политической партии, иного общественного объединения. Вместе с заявлением кандидат представляет копию паспорта или документа, заменяющего паспорт гражданина, копии документов, подтверждающих указанные в заявлении сведения об образовании, основном месте работы или службы, о занимаемой должности (роде занятий), а также о том, что кандидат является депутатом.</text:p>
      <text:p text:style-name="Text_20_body"><text:bookmark text:name="Lbl2581"/><text:span text:style-name="Strong_20_Emphasis">8.1.</text:span> В случае наличия у кандидата неснятой и непогашенной судимости в заявлении, предусмотренном пунктом 8 настоящей статьи, указываются сведения о судимости кандидата.</text:p>
      <text:p text:style-name="Основной_20_текст.style22"><text:bookmark text:name="Lbl259"/>Законом Самарской области от 10 октября 2012 г. № 87-ГД в пункт 9 статьи 25 настоящего Закона внесены изменения, вступающие в силу по истечении десяти дней со дня официального опубликования названного Закона</text:p>
      <text:p text:style-name="Основной_20_текст.style22">См. текст пункта в предыдущей редакции</text:p>
      <text:p text:style-name="Text_20_body"><text:soft-page-break/><text:span text:style-name="Strong_20_Emphasis">9.</text:span> Вместе с заявлением, указанным в <text:a xlink:type="simple" xlink:href="#Lbl258">пункте 8</text:a> настоящей статьи, в Избирательную комиссию Самарской области должны быть представлены сведения о размере и об источниках доходов каждого кандидата из списка кандидатов, а также об имуществе, принадлежащем каждому кандидату из списка кандидатов на праве собственности (в том числе совместной собственности), о вкладах в банках, ценных бумагах. Указанные сведения представляются по форме согласно приложению 1 к Федеральному закону «Об основных гарантиях избирательных прав и права на участие в референдуме граждан Российской Федерации».</text:p>
      <text:p text:style-name="Основной_20_текст.style22"><text:bookmark text:name="Lbl2591"/>Законом Самарской области от 16 августа 2011 г. № 73-ГД статья 25 настоящего Закона дополнена пунктом 9.1</text:p>
      <text:p text:style-name="Text_20_body"><text:span text:style-name="Strong_20_Emphasis">9.1.</text:span> В случае выдвижения в составе списка кандидатов лица, являющегося инвалидом и в связи с этим не имеющего возможности самостоятельно написать заявление о согласии баллотироваться по общеобластному избирательному округу, заполнить или заверить иные документы, предусмотренные законом, данное лицо вправе воспользоваться для этого помощью другого лица. При этом полномочия лица, оказывающего помощь в заполнении или заверении документов, указанных в <text:a xlink:type="simple" xlink:href="#Lbl258">пунктах 8</text:a> и <text:a xlink:type="simple" xlink:href="#Lbl259">9</text:a> настоящей статьи, должны быть нотариально удостоверены.</text:p>
      <text:p text:style-name="Text_20_body"><text:bookmark text:name="Lbl2510"/><text:span text:style-name="Strong_20_Emphasis">10.</text:span> Избирательная комиссия Самарской области обязана обратиться в соответствии с порядком, установленным федеральным законодательством, в соответствующие органы с представлением о проверке достоверности сведений, представляемых в соответствии с <text:a xlink:type="simple" xlink:href="#Lbl258">пунктами 8</text:a>, <text:a xlink:type="simple" xlink:href="#Lbl2581">8.1</text:a> и <text:a xlink:type="simple" xlink:href="#Lbl259">9</text:a> настоящей статьи.</text:p>
      <text:p text:style-name="Основной_20_текст.style22"><text:bookmark text:name="Lbl2511"/><text:bookmark text:name="Lbl25111"/>Законом Самарской области от 16 августа 2011 г. № 74-ГД в абзац первый пункта 11 статьи 25 настоящего Закона внесены изменения</text:p>
      <text:p text:style-name="Основной_20_текст.style22">См. текст абзаца в предыдущей редакции</text:p>
      <text:p text:style-name="Text_20_body"><text:span text:style-name="Strong_20_Emphasis">11.</text:span> Избирательная комиссия Самарской области в трехдневный срок заверяет список кандидатов, выдвинутый избирательным объединением, и выдает уполномоченному представителю избирательного объединения заверенную копию списка кандидатов либо принимает мотивированное решение об отказе в заверении списка кандидатов. Федеральным законом может быть установлен иной срок для заверения списка кандидатов.</text:p>
      <text:p text:style-name="Text_20_body">Основаниями для отказа избирательному объединению в заверении списка кандидатов являются:</text:p>
      <text:p text:style-name="Text_20_body">отсутствие среди документов, представленных для уведомления о выдвижении списка кандидатов, документов, необходимых в соответствии с настоящим Законом для уведомления о выдвижении списка кандидатов (за исключением случаев отсутствия указанных документов в отношении отдельных кандидатов, включенных в список кандидатов);</text:p>
      <text:p text:style-name="Text_20_body">несоблюдение требований к выдвижению списка кандидатов, предусмотренных Федеральным законом «О политических партиях», за исключением требований, предусмотренных пунктом 3.1 статьи 36 указанного Федерального закона.</text:p>
      <text:p text:style-name="Text_20_body"><text:bookmark text:name="Lbl25012"/><text:span text:style-name="Strong_20_Emphasis">12.</text:span> Избирательная комиссия Самарской области доводит до сведения избирателей сведения о кандидатах, представленные при выдвижении списков кандидатов, в объеме, установленном Избирательной комиссией Самарской области.</text:p>
      <text:p text:style-name="Text_20_body"><text:bookmark text:name="Lbl2513"/><text:span text:style-name="Strong_20_Emphasis">13.</text:span> Избирательная комиссия Самарской области направляет в средства массовой информации сведения о выявленных фактах недостоверности представленных избирательными объединениями сведений.</text:p>
      <text:p text:style-name="Основной_20_текст.style22"><text:bookmark text:name="Lbl25100"/>Законом Самарской области от 6 июля 2007 г. № 69-ГД в статью 25.1 настоящего Закона внесены изменения</text:p>
      <text:p text:style-name="Основной_20_текст.style22">См. текст статьи в предыдущей редакции </text:p>
      <text:h text:style-name="Heading_20_3" text:outline-level="3"><text:span text:style-name="Strong_20_Emphasis">Статья 25.1.</text:span> Наименование и эмблема избирательного объединения</text:h>
      <text:p text:style-name="Text_20_body"><text:bookmark text:name="Lbl2501"/><text:bookmark text:name="Lbl25011"/><text:span text:style-name="Strong_20_Emphasis">1.</text:span> Избирательное объединение, выдвинувшее кандидата по одномандатному избирательному округу, представляет в окружную избирательную комиссию сведения о своем наименовании. Данные сведения представляются избирательным объединением одновременно с представлением кандидатом или иными лицами документов, указанных в пунктах <text:a xlink:type="simple" xlink:href="#Lbl244">4</text:a> и <text:a xlink:type="simple" xlink:href="#Lbl245">5</text:a> статьи 24 настоящего Закона.</text:p>
      <text:p text:style-name="Text_20_body"><text:bookmark text:name="Lbl250012"/>Избирательное объединение, выдвинувшее список кандидатов, представляет в Избирательную комиссию Самарской области сведения о своем наименовании. Данные сведения представляются избирательным объединением одновременно с документами, указанными в пунктах <text:a xlink:type="simple" xlink:href="#Lbl258">8</text:a> и <text:a xlink:type="simple" xlink:href="#Lbl259">9</text:a> статьи 25 настоящего Закона.</text:p>
      <text:p text:style-name="Text_20_body"><text:bookmark text:name="Lbl250013"/>Наименованием избирательного объединения является наименование, указанное в уставе соответствующей политической партии и документе, подтверждающем факт внесения записи о политической партии или ее региональном отделении в единый государственный реестр юридических лиц.</text:p>
      <text:p text:style-name="Основной_20_текст.style22"><text:bookmark text:name="Lbl2502"/>Законом Самарской области от 28 декабря 2007 г. № 169-ГД в пункт 25 статьи 25.1 настоящего Закона внесены изменения</text:p>
      <text:p text:style-name="Основной_20_текст.style22">См. текст пункта в предыдущей редакции </text:p>
      <text:p text:style-name="Text_20_body"><text:span text:style-name="Strong_20_Emphasis">2.</text:span> Избирательное объединение, выдвинувшее список кандидатов, вправе одновременно с документами, указанными в пунктах <text:a xlink:type="simple" xlink:href="#Lbl258">8</text:a> и <text:a xlink:type="simple" xlink:href="#Lbl259">9</text:a> статьи 25 настоящего Закона, представить в Избирательную комиссию Самарской области свою эмблему. При этом избирательное объединение вправе представить эмблему, описание которой содержится в уставе соответствующей политической партии, а при отсутствии таковой — иную эмблему при условии, что она не является эмблемой иного существующего в Российской Федерации общественного объединения.</text:p>
      <text:p text:style-name="Text_20_body"><text:bookmark text:name="Lbl2503"/><text:span text:style-name="Strong_20_Emphasis">3.</text:span> Избирательное объединение, выдвинувшее кандидата по одномандатному избирательному округу, согласует с окружной избирательной комиссией краткое (состоящее не более чем из семи слов) наименование, используемое в избирательных документах.</text:p>
      <text:p text:style-name="Text_20_body">Избирательное объединение, выдвинувшее список кандидатов, согласует с Избирательной комиссией Самарской области краткое (состоящее не более чем из семи слов) наименование и эмблему, используемые в избирательных документах.</text:p>
      <text:p text:style-name="Text_20_body"><text:bookmark text:name="Lbl2504"/><text:span text:style-name="Strong_20_Emphasis">4.</text:span> Изменение наименования и (или) эмблемы избирательного объединения после представления таких (такого) наименования и (или) эмблемы в соответствующую избирательную комиссию не допускается.</text:p>
      <text:p text:style-name="Основной_20_текст.style22"><text:bookmark text:name="Lbl26"/><text:soft-page-break/>Законом Самарской области от 10 октября 2012 г. № 86-ГД в статью 26 настоящего Закона внесены изменения, вступающие в силу по истечении десяти дней со дня официального опубликования названного Закона</text:p>
      <text:p text:style-name="Основной_20_текст.style22">См. текст статьи в предыдущей редакции</text:p>
      <text:h text:style-name="Основной_20_текст.article" text:outline-level="9"><text:span text:style-name="Strong_20_Emphasis">Статья 26.</text:span> Сбор подписей в поддержку самовыдвижения кандидата</text:h>
      <text:p text:style-name="Text_20_body"><text:bookmark text:name="Lbl2601"/><text:span text:style-name="Strong_20_Emphasis">1.</text:span> Сбор подписей в поддержку самовыдвижения кандидата, начинается со дня оплаты изготовления подписных листов.</text:p>
      <text:p text:style-name="Text_20_body"><text:bookmark text:name="Lbl262"/><text:span text:style-name="Strong_20_Emphasis">2.</text:span> Количество подписей, которое необходимо для регистрации кандидата, составляет 0,5 процента от числа избирателей, зарегистрированных на территории соответствующего одномандатного избирательного округа в соответствии с <text:a xlink:type="simple" xlink:href="#Lbl174">пунктом 4 статьи 17</text:a> настоящего Закона.</text:p>
      <text:p text:style-name="Text_20_body"><text:bookmark text:name="Lbl2622"/>Абзац второй утратил силу.</text:p>
      <text:p text:style-name="Основной_20_текст.style22">См. текст абзаца второго пункта 2 статьи 26</text:p>
      <text:p text:style-name="Text_20_body"><text:bookmark text:name="Lbl263"/><text:span text:style-name="Strong_20_Emphasis">3.</text:span> Подписи могут собираться только среди избирателей, обладающих активным избирательным правом в том избирательном округе, в котором выдвинут кандидат. Участие органов государственной власти, органов местного самоуправления, органов управления организаций независимо от формы собственности, учреждений, членов избирательных комиссий с правом решающего голоса в сборе подписей, равно как и принуждение избирателей в процессе сбора подписей и их вознаграждение за внесение подписи, не допускается. Сбор подписей на рабочих местах, по месту учебы, в процессе и в местах выдачи заработной платы, пенсий, пособий, стипендий, иных социальных выплат, а также при оказании благотворительной помощи запрещается. Подписи, собранные с нарушением положений настоящего пункта, являются недействительными.</text:p>
      <text:p text:style-name="Text_20_body"><text:bookmark text:name="Lbl264"/><text:span text:style-name="Strong_20_Emphasis">4.</text:span> Право сбора подписей избирателей принадлежит гражданину Российской Федерации, достигшему к моменту сбора подписей возраста 18 лет и не признанному судом недееспособным. Кандидат, может заключать с лицом, осуществляющим сбор подписей избирателей, договор о сборе подписей. Оплата этой работы осуществляется только из средств избирательного фонда кандидата.</text:p>
      <text:p text:style-name="Text_20_body"><text:bookmark text:name="Lbl265"/><text:span text:style-name="Strong_20_Emphasis">5.</text:span> Подписные листы для сбора подписей избирателей в поддержку самовыдвижения кандидатов в депутаты Думы изготавливаются и оформляются по форме согласно приложению 5 к Федеральному закону «Об основных гарантиях избирательных прав и права на участие в референдуме граждан Российской Федерации».</text:p>
      <text:p text:style-name="Text_20_body"><text:bookmark text:name="Lbl2651"/><text:span text:style-name="Strong_20_Emphasis">5.1.</text:span> Порядок сбора подписей в поддержку самовыдвижения кандидатов, устанавливается Федеральным законом «Об основных гарантиях избирательных прав и права на участие в референдуме граждан Российской Федерации».</text:p>
      <text:p text:style-name="Text_20_body"><text:bookmark text:name="Lbl266"/><text:span text:style-name="Strong_20_Emphasis">6.</text:span> Кандидат, обязан составить список лиц, осуществлявших сбор подписей избирателей, по форме, установленной Избирательной комиссией Самарской области. В списке указываются сведения о каждом лице, осуществлявшем сбор подписей избирателей: фамилия, имя и отчество, дата рождения, адрес места жительства (наименование субъекта Российской Федерации, района, города, иного населенного пункта, улицы, номера дома и квартиры), серия, номер и дата выдачи паспорта или документа, заменяющего паспорт гражданина, наименование и код выдавшего его органа. Сведения о лицах, осуществлявших сбор подписей избирателей, и подписи этих лиц в указанном списке удостоверяются нотариально и представляются в соответствующую избирательную комиссию. Представление указанного списка лиц, осуществлявших сбор подписей избирателей, не требуется, если все подписи были собраны кандидатом, в поддержку своей кандидатуры.</text:p>
      <text:p text:style-name="Text_20_body"><text:bookmark text:name="Lbl267"/><text:span text:style-name="Strong_20_Emphasis">7.</text:span> Утратил силу.</text:p>
      <text:p text:style-name="Основной_20_текст.style22">См. текст пункта 7 статьи 26</text:p>
      <text:p text:style-name="Text_20_body"><text:bookmark text:name="Lbl268"/><text:span text:style-name="Strong_20_Emphasis">8.</text:span> Утратил силу.</text:p>
      <text:p text:style-name="Основной_20_текст.style22">См. текст пункта 8 статьи 26</text:p>
      <text:p text:style-name="Основной_20_текст.style22"><text:bookmark text:name="Lbl27"/>Законом Самарской области от 10 октября 2012 г. № 86-ГД в статью 27 настоящего Закона внесены изменения, вступающие в силу по истечении десяти дней со дня официального опубликования названного Закона</text:p>
      <text:p text:style-name="Основной_20_текст.style22">См. текст статьи в предыдущей редакции</text:p>
      <text:h text:style-name="Основной_20_текст.article" text:outline-level="9"><text:span text:style-name="Strong_20_Emphasis">Статья 27</text:span>. Проверка соблюдения порядка сбора подписей, оформления подписных листов, достоверности сведений об избирателях и подписей избирателей, собранных в поддержку самовыдвижения кандидата</text:h>
      <text:p text:style-name="Text_20_body">Требования, касающиеся процедуры проверки соблюдения порядка сбора подписей избирателей, оформления подписных листов, достоверности сведений об избирателях и их подписей, а также основания для признания подписей недостоверными и недействительными устанавливаются Федеральным законом «Об основных гарантиях избирательных прав и права на участие в референдуме граждан Российской Федерации».</text:p>
      <text:h text:style-name="Основной_20_текст.article" text:outline-level="9"><text:bookmark text:name="Lbl28"/><text:span text:style-name="Strong_20_Emphasis">Статья 28.</text:span> Регистрация кандидатов, списков кандидатов. Выбытие кандидатов, отзыв списков кандидатов</text:h>
      <text:p text:style-name="Основной_20_текст.style22"><text:bookmark text:name="Lbl281"/><text:bookmark text:name="Lbl28101"/>Законом Самарской области от 10 октября 2012 г. № 86-ГД пункт 1 статьи 28 настоящего Закона изложен в новой редакции, вступающей в силу по истечении десяти дней со дня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1.</text:span> Регистрация кандидата осуществляется окружной избирательной комиссией. Регистрация списка кандидатов осуществляется Избирательной комиссией Самарской области. Регистрация кандидата, списка кандидатов при наличии документов, указанных в <text:a xlink:type="simple" xlink:href="#Lbl234">пунктах 4</text:a> и <text:a xlink:type="simple" xlink:href="#Lbl235">5 статьи 23</text:a>, <text:a xlink:type="simple" xlink:href="#Lbl244">пунктах 4</text:a>, <text:a xlink:type="simple" xlink:href="#Lbl245">5</text:a> и <text:a xlink:type="simple" xlink:href="#Lbl2451">5.1 статьи 24</text:a>, <text:a xlink:type="simple" xlink:href="#Lbl256">пунктах 6</text:a>, <text:a xlink:type="simple" xlink:href="#Lbl258">8</text:a> и <text:a xlink:type="simple" xlink:href="#Lbl259">9 статьи 25</text:a>, <text:a xlink:type="simple" xlink:href="#Lbl2501">пунктах 1</text:a> и <text:a xlink:type="simple" xlink:href="#Lbl2502">2 статьи 25 1</text:a>, <text:a xlink:type="simple" xlink:href="#Lbl487">абзаце первом пункта 7 статьи 48</text:a> настоящего Закона, осуществляется на основании:</text:p>
      <text:p text:style-name="Text_20_body"><text:bookmark text:name="Lbl281100"/><text:soft-page-break/><text:span text:style-name="Strong_20_Emphasis">1)</text:span> либо необходимого в соответствии с пунктом 2 статьи 26 настоящего Закона количества собранных в поддержку самовыдвижения кандидата подписей избирателей. В этом случае в соответствующую избирательную комиссию представляются подписные листы, а также протокол об итогах сбора подписей избирателей в поддержку самовыдвижения кандидата по форме, установленной Избирательной комиссией Самарской области, и список лиц, осуществлявших сбор подписей избирателей, составленный в соответствии с требованиями, предусмотренными <text:a xlink:type="simple" xlink:href="#Lbl266">пунктом 6 статьи 26</text:a> настоящего Закона;</text:p>
      <text:p text:style-name="Text_20_body"><text:bookmark text:name="Lbl28120"/><text:span text:style-name="Strong_20_Emphasis">2)</text:span> либо решения о выдвижении кандидата, списка кандидатов, принятого политической партией, ее региональным отделением в порядке, установленном федеральным законом.</text:p>
      <text:p text:style-name="Text_20_body"><text:bookmark text:name="Lbl2811"/><text:span text:style-name="Strong_20_Emphasis">1.1.</text:span> Для регистрации кандидата, списка кандидатов не ранее чем за 75 дней и не позднее чем за 45 дней до дня голосования до 18 часов по местному времени необходимо представить в соответствующую окружную избирательную комиссию либо Избирательную комиссию Самарской области избирательные документы, указанные в <text:a xlink:type="simple" xlink:href="#Lbl281">пункте 1</text:a> настоящей статьи.</text:p>
      <text:p text:style-name="Основной_20_текст.style22"><text:bookmark text:name="Lbl28122"/>Законом Самарской области от 16 августа 2011 г. № 74-ГД в пункт 1.2 статьи 28 настоящего Закона внесены изменения</text:p>
      <text:p text:style-name="Основной_20_текст.style9">См. текст подпункта в предыдущей редакции</text:p>
      <text:p text:style-name="Text_20_body"><text:span text:style-name="Strong_20_Emphasis">1.2.</text:span> При выявлении неполноты сведений о кандидатах или несоблюдения требований закона к оформлению документов соответствующая избирательная комиссия не позднее чем за три дня до дня заседания избирательной комиссии, на котором должен рассматриваться вопрос о регистрации кандидата, списка кандидатов, извещает об этом кандидата, избирательное объединение. Не позднее чем за один день до дня заседания избирательной комиссии, на котором должен рассматриваться вопрос о регистрации кандидата, списка кандидатов, кандидат вправе вносить уточнения и дополнения в документы, содержащие сведения о нем, а избирательное объединение — в документы, содержащие сведения о выдвинутом им кандидате (выдвинутых им кандидатах), в том числе в составе списка кандидатов, и представленные в соответствии с пунктами <text:a xlink:type="simple" xlink:href="#Lbl234">4</text:a> и <text:a xlink:type="simple" xlink:href="#Lbl235">5</text:a> статьи 23, пунктами <text:a xlink:type="simple" xlink:href="#Lbl244">4,</text:a> <text:a xlink:type="simple" xlink:href="#Lbl245">5</text:a> и <text:a xlink:type="simple" xlink:href="#Lbl2451">5.1</text:a>.статьи 24, пунктами <text:a xlink:type="simple" xlink:href="#Lbl258">8</text:a> и <text:a xlink:type="simple" xlink:href="#Lbl259">9</text:a> статьи 25 настоящего Закона, а также в иные документы (за исключением подписных листов с подписями избирателей и списка лиц, осуществлявших сбор подписей избирателей), представленные в соответствующую избирательную комиссию для уведомления о выдвижении кандидата (кандидатов), списка кандидатов и их регистрации, в целях приведения указанных документов в соответствие с требованиями закона, в том числе к их оформлению. Кандидат, избирательное объединение вправе заменить представленный документ только в случае, если он оформлен с нарушением требований закона.</text:p>
      <text:p text:style-name="Основной_20_текст.style22"><text:bookmark text:name="Lbl282"/>Законом Самарской области от 10 октября 2012 г. № 86-ГД в пункт 2 статьи 28 настоящего Закона внесены изменения, вступающие в силу по истечении десяти дней со дня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2.</text:span> Количество представляемых для регистрации кандидата, подписей избирателей, собранных в поддержку выдвижения кандидата, списка кандидатов, может превышать количество подписей, указанное в <text:a xlink:type="simple" xlink:href="#Lbl262">пункте 2 статьи 26</text:a> настоящего Закона, но не более чем на 10 процентов.</text:p>
      <text:p text:style-name="Основной_20_текст.style22"><text:bookmark text:name="Lbl283"/>Законом Самарской области от 10 октября 2012 г. № 86-ГД в пункт 3 статьи 28 настоящего Закона внесены изменения, вступающие в силу по истечении десяти дней со дня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3.</text:span> Проверка соблюдения порядка сбора подписей, оформления подписных листов, достоверности сведений об избирателях и подписей избирателей, собранных в поддержку выдвижения кандидата, осуществляются в соответствии со <text:a xlink:type="simple" xlink:href="#Lbl27">статьей 27</text:a> настоящего Закона.</text:p>
      <text:p text:style-name="Основной_20_текст.style22"><text:bookmark text:name="Lbl284"/>Законом Самарской области от 28 декабря 2007 г. № 169-ГД в пункт 4 статьи 28 настоящего Закона внесены изменения </text:p>
      <text:p text:style-name="Основной_20_текст.style22">См. текст пункта в предыдущей редакции </text:p>
      <text:p text:style-name="Text_20_body"><text:span text:style-name="Strong_20_Emphasis">4.</text:span> Соответствующая избирательная комиссия в течение десяти дней со дня представления документов, необходимых в соответствии с настоящим Законом для регистрации кандидата, списка кандидатов, обязана проверить соответствие порядка выдвижения кандидата, списка кандидатов требованиям законодательства Российской Федерации, на основании которого проводятся выборы депутатов Думы, и принять решение о регистрации кандидата, списка кандидатов либо об отказе в регистрации.</text:p>
      <text:p text:style-name="Text_20_body"><text:bookmark text:name="Lbl2842"/>Кандидат, избирательное объединение вправе присутствовать на заседании соответствующей избирательной комиссии, на котором должен рассматриваться вопрос о регистрации кандидата, списка кандидатов. Соответствующая избирательная комиссия извещает кандидата, избирательное объединение о дате, времени и месте проведения заседания.</text:p>
      <text:p text:style-name="Text_20_body"><text:bookmark text:name="Lbl285"/><text:span text:style-name="Strong_20_Emphasis">5.</text:span> Не допускается регистрация одного и того же лица более чем по одному одномандатному избирательному округу, а также более чем в одном списке кандидатов.</text:p>
      <text:p text:style-name="Text_20_body">Кандидат, зарегистрированный по одномандатному избирательному округу как кандидат, выдвинутый в порядке самовыдвижения, не может быть одновременно зарегистрирован как кандидат от избирательного объединения.</text:p>
      <text:p text:style-name="Text_20_body">Кандидат, зарегистрированный по одномандатному избирательному округу как кандидат, выдвинутый избирательным объединением не может одновременно состоять в зарегистрированном списке кандидатов другого избирательного объединения.</text:p>
      <text:p text:style-name="Text_20_body"><text:bookmark text:name="Lbl286"/><text:span text:style-name="Strong_20_Emphasis">6.</text:span> Одно и то же лицо может быть одновременно зарегистрировано кандидатом по одному из одномандатных избирательных округов и в составе списка кандидатов, если кандидат и список кандидатов были выдвинуты одним и тем же избирательным объединением.</text:p>
      <text:p text:style-name="Text_20_body"><text:bookmark text:name="Lbl287"/><text:span text:style-name="Strong_20_Emphasis">7.</text:span> Утратил силу.</text:p>
      <text:p text:style-name="Основной_20_текст.style22">См. текст пункта 7 статьи 28</text:p>
      <text:p text:style-name="Text_20_body"><text:bookmark text:name="Lbl288"/><text:span text:style-name="Strong_20_Emphasis">8.</text:span> При регистрации кандидата, выдвинутого избирательным объединением, в решении избирательной комиссии отмечается факт его выдвижения соответствующим избирательным объединением, а также наименование этого избирательного объединения. При одновременной регистрации кандидата в одномандатном избирательном округе и в составе списка кандидатов в решении окружной избирательной комиссии в обязательном порядке отмечается факт регистрации кандидата и в составе списка кандидатов.</text:p>
      <text:p text:style-name="Text_20_body"><text:bookmark text:name="Lbl2881"/><text:span text:style-name="Strong_20_Emphasis">8.1.</text:span> Утратил силу.</text:p>
      <text:p text:style-name="Основной_20_текст.style22"><text:soft-page-break/>См. текст пункта 8.1 статьи 28</text:p>
      <text:p text:style-name="Text_20_body"><text:bookmark text:name="Lbl289"/><text:span text:style-name="Strong_20_Emphasis">9.</text:span> В случае отказа в регистрации кандидата, списка кандидатов, исключения кандидата из списка кандидатов соответствующая избирательная комиссия в течение одних суток с момента принятия ею решения об отказе в регистрации, исключении из списка обязана выдать соответственно кандидату, уполномоченному представителю избирательного объединения, выдвинувшего кандидата, список кандидатов, копию соответствующего решения с изложением оснований отказа, исключения кандидата из списка кандидатов.</text:p>
      <text:p text:style-name="Основной_20_текст.style22"><text:bookmark text:name="Lbl2891"/>Законом Самарской области от 10 октября 2012 г. № 85-ГД в пункт 9.1 статьи 28 настоящего Закона внесены изменения, вступающие в силу по истечении десяти дней со дня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9.1.</text:span> Основаниями отказа в регистрации кандидата являются:</text:p>
      <text:p text:style-name="Text_20_body"><text:bookmark text:name="Lbl28912"/>отсутствие у кандидата пассивного избирательного права;</text:p>
      <text:p text:style-name="Text_20_body"><text:bookmark text:name="Lbl28913"/>для кандидатов, выдвинутых политической партией, — несоблюдение требований к выдвижению кандидата, предусмотренных Федеральным законом «О политических партиях»;</text:p>
      <text:p text:style-name="Text_20_body"><text:bookmark text:name="Lbl28914"/>отсутствие среди документов, представленных для уведомления о выдвижении и регистрации кандидата, документов, необходимых в соответствии с настоящим Законом для уведомления о выдвижении и (или) регистрации кандидата;</text:p>
      <text:p text:style-name="Text_20_body"><text:bookmark text:name="Lbl28915"/>наличие среди подписей избирателей, представленных для регистрации кандидата, более 10 процентов подписей, собранных в местах, где в соответствии с настоящим Законом сбор подписей запрещен;</text:p>
      <text:p text:style-name="Text_20_body"><text:bookmark text:name="Lbl28916"/>недостаточное количество достоверных подписей избирателей, представленных для регистрации кандидата, либо выявление 10 и более процентов недостоверных и (или) недействительных подписей от общего количества подписей, отобранных для проверки;</text:p>
      <text:p text:style-name="Text_20_body"><text:bookmark text:name="Lbl28917"/>сокрытие кандидатом сведений о неснятой и непогашенной судимости, которые должны быть представлены в соответствии в <text:a xlink:type="simple" xlink:href="#Lbl2341">пунктом 4.1 статьи 23</text:a>, <text:a xlink:type="simple" xlink:href="#Lbl2441">пунктом 4.1 статьи 24</text:a> и настоящего Закона;</text:p>
      <text:p text:style-name="Text_20_body">несоздание кандидатом избирательного фонда. Отсутствие средств в избирательном фонде не является основанием отказа в регистрации кандидата;</text:p>
      <text:p text:style-name="Text_20_body"><text:bookmark text:name="Lbl28919"/>использование кандидатом при финансировании своей избирательной кампании помимо средств собственного избирательного фонда иных денежных средств, составляющих более 5 процентов от установленного настоящим Законом предельного размера расходования средств избирательного фонда;</text:p>
      <text:p text:style-name="Text_20_body"><text:bookmark text:name="Lbl289110"/>превышение кандидатом при финансировании своей избирательной кампании более чем на 5 процентов установленного настоящим Законом предельного размера расходования средств избирательного фонда;</text:p>
      <text:p text:style-name="Text_20_body"><text:bookmark text:name="Lbl289111"/>установленным решением суда факт несоблюдения кандидатом в течение агитационного периода ограничений, предусмотренных пунктом <text:a xlink:type="simple" xlink:href="#Lbl441">1</text:a> или <text:a xlink:type="simple" xlink:href="#Lbl4411">1.1</text:a> статьи 44 настоящего Закона;</text:p>
      <text:p text:style-name="Text_20_body"><text:bookmark text:name="Lbl289112"/>неоднократное использование кандидатом преимуществ своего должностного или служебного положения;</text:p>
      <text:p text:style-name="Text_20_body">регистрация кандидата в другом избирательном округе на данных выборах, за исключением случая выдвижения кандидата избирательным объединением одновременно в одномандатном избирательном округе и в составе списка кандидатов;</text:p>
      <text:p text:style-name="Text_20_body"><text:bookmark text:name="Lbl289114"/>абзац четырнадцатый утратил силу</text:p>
      <text:p text:style-name="Основной_20_текст.style22">См. текст абзаца четырнадцатого пункта 9.1 статьи 28</text:p>
      <text:p text:style-name="Text_20_body">наличие на день, предшествующий дню заседания соответствующей окружной избирательной комиссии, на котором должен рассматриваться вопрос о регистрации кандидата, среди документов, представленных для уведомления о выдвижении и регистрации кандидата, документов, оформленных с нарушением требований настоящего Закона;</text:p>
      <text:p text:style-name="Text_20_body">отсутствие на день, предшествующий дню заседания соответствующей окружной избирательной комиссии, на котором должен рассматриваться вопрос о регистрации кандидата, в документах, представленных для уведомления о выдвижении и регистрации кандидата, каких-либо сведений, предусмотренных пунктами <text:a xlink:type="simple" xlink:href="#Lbl234">4</text:a> и <text:a xlink:type="simple" xlink:href="#Lbl235">5</text:a> статьи 23, пунктами <text:a xlink:type="simple" xlink:href="#Lbl244">4</text:a> и <text:a xlink:type="simple" xlink:href="#Lbl245">5</text:a> статьи 24 настоящего Закона, иных сведений, предусмотренных настоящим Законом;</text:p>
      <text:p text:style-name="Text_20_body"><text:bookmark text:name="Lbl289117"/>установленный решением суда факт подкупа избирателей кандидатом, его доверенным лицом, уполномоченным представителем по финансовым вопросам, а также действовавшими по их поручению иным лицом или организацией.</text:p>
      <text:p text:style-name="Основной_20_текст.style22"><text:bookmark text:name="Lbl2892"/>Законом Самарской области от 10 октября 2012 г. № 86-ГД в пункт 9.2 статьи 28 настоящего Закона внесены изменения, вступающие в силу по истечении десяти дней со дня официального опубликования названного Закона</text:p>
      <text:p text:style-name="Основной_20_текст.style22">Законом Самарской области от 10 октября 2012 г. № 85-ГД в пункт 9.2 статьи 28 настоящего Закона внесены изменения, вступающие в силу по истечении десяти дней со дня официального опубликования названного Закона</text:p>
      <text:p text:style-name="Основной_20_текст.style22"><text:soft-page-break/>См. текст пункта в предыдущей редакции</text:p>
      <text:p text:style-name="Text_20_body"><text:span text:style-name="Strong_20_Emphasis">9.2.</text:span> Основаниями отказа в регистрации списка кандидатов являются:</text:p>
      <text:p text:style-name="Text_20_body"><text:bookmark text:name="Lbl28921"/>для списков кандидатов, выдвинутых политической партией, — несоблюдение требований к выдвижению списка кандидатов, предусмотренных Федеральным законом «О политических партиях», за исключением требований, предусмотренных пунктом 3.1 статьи 36 указанного Федерального закона;</text:p>
      <text:p text:style-name="Text_20_body"><text:bookmark text:name="Lbl28923"/>отсутствие среди документов, представленных для уведомления о выдвижении и регистрации списка кандидатов, документов, необходимых в соответствии с настоящим Законом для уведомления о выдвижении и (или) регистрации списка кандидатов (за исключением случаев отсутствия указанных документов в отношении отдельных кандидатов, включенных в список кандидатов);</text:p>
      <text:p text:style-name="Text_20_body"><text:bookmark text:name="Lbl28924"/>абзац четвертый утратил силу;</text:p>
      <text:p text:style-name="Основной_20_текст.style22">См. текст абзаца четвертого пункта 9.2 статьи 28</text:p>
      <text:p text:style-name="Text_20_body"><text:bookmark text:name="Lbl28925"/>абзац пятый утратил силу;</text:p>
      <text:p text:style-name="Основной_20_текст.style22">См. текст абзаца пятого пункта 9.2 статьи 28</text:p>
      <text:p text:style-name="Text_20_body">несоздание избирательным объединением избирательного фонда. Отсутствие средств в избирательном фонде не является основанием отказа в регистрации списка кандидатов;</text:p>
      <text:p text:style-name="Text_20_body"><text:bookmark text:name="Lbl28927"/>использование избирательным объединением при финансировании своей избирательной кампании помимо средств собственного избирательного фонда иных денежных средств, составляющих более 5 процентов от установленного настоящим Законом предельного размера расходования средств избирательного фонда;</text:p>
      <text:p text:style-name="Text_20_body"><text:bookmark text:name="Lbl28928"/>превышение избирательным объединением при финансировании своей избирательной кампании более чем на 5 процентов установленного настоящим Законом предельного размера расходования средств избирательного фонда;</text:p>
      <text:p text:style-name="Text_20_body">превышение числа кандидатов, исключенных из списка кандидатов по заявлениям кандидатов о снятии своих кандидатур, по решению избирательного объединения (за исключением выбытия по вынуждающим к тому обстоятельствам), а также по решению избирательной комиссии, принятому в связи с наличием предусмотренных пунктом 93 настоящей статьи оснований для такого исключения, более чем на 50 процентов от общего числа кандидатов в заверенном списке кандидатов;</text:p>
      <text:p text:style-name="Text_20_body"><text:bookmark text:name="Lbl289210"/>неоднократное использование уполномоченным представителем или доверенным лицом избирательного объединения преимуществ своего должностного или служебного положения;</text:p>
      <text:p text:style-name="Text_20_body"><text:bookmark text:name="Lbl289211"/>абзац одиннадцатый утратил силу</text:p>
      <text:p text:style-name="Основной_20_текст.style22">См. текст абзаца одиннадцатого пункта 9.2 статьи 28</text:p>
      <text:p text:style-name="Text_20_body">наличие на день, предшествующий дню заседания Избирательной комиссии Самарской области, на котором должен рассматриваться вопрос о регистрации списка кандидатов, среди документов, представленных для уведомления о выдвижении и регистрации списка кандидатов, документов, оформленных с нарушением требований настоящего Закона (за исключением случаев ненадлежащего оформления документов в отношении отдельных кандидатов, включенных в список кандидатов);</text:p>
      <text:p text:style-name="Text_20_body">отсутствие на день, предшествующий дню заседания Избирательной комиссии Самарской области, на котором должен рассматриваться вопрос о регистрации списка кандидатов, в документах, представленных для уведомления о выдвижении и регистрации списка кандидатов, каких-либо сведений, предусмотренных настоящим Законом (за исключением случаев отсутствия сведений в отношении отдельных кандидатов, включенных в список кандидатов);</text:p>
      <text:p text:style-name="Text_20_body"><text:bookmark text:name="Lbl289214"/>установленный решением суда факт несоблюдения избирательным объединением ограничений, предусмотренных пунктом <text:a xlink:type="simple" xlink:href="#Lbl441">1</text:a> или <text:a xlink:type="simple" xlink:href="#Lbl4411">1.1</text:a> статьи 44 настоящего Закона;</text:p>
      <text:p text:style-name="Text_20_body"><text:bookmark text:name="Lbl289215"/>установленный решением суда факт подкупа избирателей избирательным объединением, его доверенным лицом, уполномоченным представителем, а также действовавшими по их поручению иным лицом или организацией.</text:p>
      <text:p text:style-name="Text_20_body"><text:bookmark text:name="Lbl289216"/>выбытие кандидатов, в результате чего число внутриобластных частей в списке кандидатов оказалось меньше тринадцати.</text:p>
      <text:p text:style-name="Text_20_body"><text:bookmark text:name="Lbl2893"/><text:span text:style-name="Strong_20_Emphasis">9.3.</text:span> Основаниями исключения кандидата из заверенного списка кандидатов являются:</text:p>
      <text:p text:style-name="Text_20_body"><text:bookmark text:name="Lbl289302"/>отсутствие у кандидата пассивного избирательного права;</text:p>
      <text:p text:style-name="Основной_20_текст.style22"><text:bookmark text:name="Lbl28931"/>Законом Самарской области от 28 декабря 2007 г. № 169-ГД в абзац третий пункта 9.3 статьи 28 настоящего Закона внесены изменения</text:p>
      <text:p text:style-name="Основной_20_текст.style22">См. текст абзаца в предыдущей редакции </text:p>
      <text:p text:style-name="Text_20_body"><text:soft-page-break/>сокрытие кандидатом сведений о неснятой и непогашенной судимости, которые должны быть представлены в соответствии с <text:a xlink:type="simple" xlink:href="#Lbl2581">пунктом 8.1 статьи 25</text:a> настоящего Закона;</text:p>
      <text:p text:style-name="Text_20_body"><text:bookmark text:name="Lbl28934"/>установленный решением суда факт несоблюдения кандидатом в течение агитационного периода ограничений, предусмотренных пунктом <text:a xlink:type="simple" xlink:href="#Lbl441">1</text:a> или <text:a xlink:type="simple" xlink:href="#Lbl4411">1.1</text:a> статьи 44 настоящего Закона;</text:p>
      <text:p text:style-name="Text_20_body"><text:bookmark text:name="Lbl289305"/>неоднократное использование кандидатом преимуществ своего должностного или служебного положения;</text:p>
      <text:p text:style-name="Text_20_body">регистрация кандидата в другом списке кандидатов на данных выборах депутатов Думы.</text:p>
      <text:p text:style-name="Основной_20_текст.style22"><text:bookmark text:name="Lbl28932"/>Законом Самарской области от 16 августа 2011 г. № 74-ГД в абзац седьмой пункта 9.3 статьи 28 настоящего Закона внесены изменения</text:p>
      <text:p text:style-name="Основной_20_текст.style22">См. текст пункта в предыдущей редакции</text:p>
      <text:p text:style-name="Text_20_body">наличие в заверенном списке кандидатов, выдвинутом политической партией, а также в заверенном списке кандидатов, выдвинутом региональным отделением политической партии (если это предусмотрено уставом политической партии), кандидата, являющегося членом иной политической партии.</text:p>
      <text:p text:style-name="Text_20_body">отсутствие среди документов, представленных для уведомления о выдвижении и регистрации списка кандидатов, документов, необходимых в соответствии с настоящим Законом для уведомления о выдвижении и (или) регистрации кандидата, включенного в список кандидатов;</text:p>
      <text:p text:style-name="Text_20_body">наличие на день, предшествующий дню заседания Избирательной комиссии Самарской области, на котором должен рассматриваться вопрос о регистрации списка кандидатов, среди документов, представленных для уведомления о выдвижении и регистрации списка кандидатов, документов, оформленных в отношении кандидата с нарушением требований настоящего Закона;</text:p>
      <text:p text:style-name="Text_20_body">отсутствие на день, предшествующий дню заседания Избирательной комиссии Самарской области, на котором должен рассматриваться вопрос о регистрации списка кандидатов, в документах, представленных для уведомления о выдвижении и регистрации списка кандидатов, каких-либо сведений в отношении кандидата, предусмотренных пунктами <text:a xlink:type="simple" xlink:href="#Lbl258">8</text:a> и <text:a xlink:type="simple" xlink:href="#Lbl259">9</text:a> статьи 25 настоящего Закона, иных сведений в отношении кандидата, предусмотренных настоящим Законом.</text:p>
      <text:p text:style-name="Text_20_body"><text:bookmark text:name="Lbl2810"/><text:span text:style-name="Strong_20_Emphasis">10.</text:span> Перечень оснований отказа в регистрации кандидата, списка кандидатов, исключения кандидата из списка кандидатов по решению избирательной комиссии, установленный <text:a xlink:type="simple" xlink:href="#Lbl2891">пунктами 9.1-9.3</text:a> настоящей статьи, является исчерпывающим.</text:p>
      <text:p text:style-name="Text_20_body"><text:bookmark text:name="Lbl28110"/><text:span text:style-name="Strong_20_Emphasis">11.</text:span> В случае отказа в регистрации кандидата, списка кандидатов повторное выдвижение кандидата, списка кандидатов возможно с соблюдением порядка и сроков, установленных настоящим Законом.</text:p>
      <text:p text:style-name="Text_20_body"><text:bookmark text:name="Lbl2812"/><text:span text:style-name="Strong_20_Emphasis">12.</text:span> Кандидат, выдвинутый в составе списка кандидатов, не позднее чем за 15 дней до дня голосования, а при наличии вынуждающих к тому обстоятельств не позднее чем за один день до дня голосования, кандидат, выдвинутый непосредственно, не позднее чем за пять дней до дня голосования, а при наличии вынуждающих к тому обстоятельств не позднее чем за один день до дня голосования вправе представить в соответствующую избирательную комиссию письменное заявление о снятии своей кандидатуры. Если кандидат, выдвинутый в составе списка кандидатов, представит указанное заявление до заверения списка кандидатов, Избирательная комиссия Самарской области исключает этого кандидата из списка кандидатов до такого заверения. Если кандидат, подавший заявление о снятии своей кандидатуры, выдвинут в составе списка кандидатов, Избирательная комиссия Самарской области исключает кандидата из списка кандидатов. Если кандидат, выдвинутый непосредственно и подавший заявление о снятии своей кандидатуры, был зарегистрирован, зарегистрировавшая кандидата окружная избирательная комиссия принимает решение об аннулировании его регистрации.</text:p>
      <text:p text:style-name="Text_20_body"><text:bookmark text:name="Lbl2813"/><text:span text:style-name="Strong_20_Emphasis">13.</text:span> Орган избирательного объединения, принявший решение о выдвижении списка кандидатов, вправе отозвать этот список кандидатов. Решение об отзыве списка кандидатов представляется в Избирательную комиссию Самарской области не позднее чем за пять дней до дня голосования. Если список кандидатов был зарегистрирован, Избирательная комиссия Самарской области принимает решение об аннулировании регистрации списка кандидатов.</text:p>
      <text:p text:style-name="Text_20_body"><text:bookmark text:name="Lbl2814"/><text:span text:style-name="Strong_20_Emphasis">14.</text:span> Избирательное объединение в порядке и по основаниям, предусмотренным федеральным законом и (или) уставом избирательного объединения, вправе отозвать кандидата, выдвинутого им по одномандатному избирательному округу, а также в порядке, предусмотренном его уставом, исключить некоторых кандидатов из выдвинутого им списка кандидатов. Кандидат, выдвинутый по одномандатному избирательному округу, может быть отозван не позднее чем за пять дней до дня голосования, а кандидат, включенный в список кандидатов, может быть исключен из этого списка не позднее чем за 15 дней до дня голосования, за исключением случая, предусмотренного <text:a xlink:type="simple" xlink:href="#Lbl6810">пунктом 10 статьи 68</text:a> настоящего Закона. Не допускается включение в список кандидатов лиц, ранее в нем не состоявших, равно как и перемещение кандидатов в списке, кроме случаев, когда такое перемещение связано с изменением очередности из-за выбытия или исключения некоторых кандидатов.</text:p>
      <text:p text:style-name="Основной_20_текст.style22"><text:bookmark text:name="Lbl2815"/>Законом Самарской области от 7 декабря 2012 г. № 125-ГД в пункт 15 статьи 28 настоящего Закона внесены изменения, вступающие в силу по истечении десяти дней после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15.</text:span> Если ко дню голосования в одномандатном избирательном округе число зарегистрированных кандидатов окажется меньше установленного числа депутатских мандатов или равным ему либо если в общеобластном избирательном округе будет зарегистрирован только один список кандидатов или не будет ни одного зарегистрированного списка кандидатов, голосование в таком избирательном округе по решению Избирательной комиссии Самарской области откладывается на срок не более трех месяцев для дополнительного выдвижения кандидатов, списков кандидатов и осуществления последующих избирательных действий.</text:p>
      <text:p text:style-name="Text_20_body"><text:bookmark text:name="Lbl2816"/><text:span text:style-name="Strong_20_Emphasis">16.</text:span> В случае необходимости дополнительного выдвижения кандидатов, списка кандидатов в связи с тем, что зарегистрированный кандидат без вынуждающих к тому обстоятельств снял свою кандидатуру или избирательное объединение без вынуждающих к тому обстоятельств отозвало зарегистрированного кандидата, зарегистрированный список кандидатов либо в связи с тем, что регистрация кандидата, списка кандидатов была отменена судом или аннулирована избирательной комиссией на основании пункта 3 или 4 статьи 76 Федерального закона «Об основных гарантиях избирательных прав и права на участие в референдуме граждан Российской Федерации» (за исключением аннулирования регистрации из-за выбытия кандидата из списка кандидатов по вынуждающим к тому обстоятельствам), все расходы, понесенные Избирательной комиссией Самарской области при подготовке и проведении выборов депутатов Думы, возмещаются за счет такого кандидата, избирательного объединения.</text:p>
      <text:p text:style-name="Text_20_body"><text:bookmark text:name="Lbl2817"/><text:span text:style-name="Strong_20_Emphasis">17.</text:span> Под обстоятельствами, вынуждающими зарегистрированного кандидата снять свою кандидатуру, а избирательное объединение отозвать выдвинутого им зарегистрированного кандидата, понимаются ограничение зарегистрированного кандидата судом в дееспособности, тяжелая болезнь, стойкое расстройство здоровья зарегистрированного кандидата, его близких родственников, избрание (назначение) зарегистрированного кандидата на государственную должность Самарской области.</text:p>
      <text:p text:style-name="Text_20_body">Под обстоятельствами, вынуждающими избирательное объединение отозвать список кандидатов, понимается выбытие по вынуждающим к тому обстоятельствам (в том числе в связи со смертью) кандидатов, занимавших первые три места в списке кандидатов, или более чем 50 процентов кандидатов из списка кандидатов.</text:p>
      <text:h text:style-name="Heading_20_2" text:outline-level="2"><text:bookmark text:name="Lbl500"/>Глава V. Статус кандидатов. Доверенные лица<text:line-break/>и уполномоченные представители кандидатов,<text:line-break/>избирательных объединений</text:h>
      <text:h text:style-name="Heading_20_3" text:outline-level="3"><text:bookmark text:name="Lbl29"/><text:span text:style-name="Strong_20_Emphasis">Статья 29.</text:span> Равенство кандидатов</text:h>
      <text:p text:style-name="Text_20_body"><text:bookmark text:name="Lbl291"/><text:span text:style-name="Strong_20_Emphasis">1.</text:span> Все кандидаты обладают равными правами и несут равные обязанности, предусмотренные федеральными законами, настоящим Законом, за исключением случаев, установленных федеральным законом.</text:p>
      <text:p text:style-name="Text_20_body"><text:bookmark text:name="Lbl292"/><text:soft-page-break/><text:span text:style-name="Strong_20_Emphasis">2.</text:span> От имени кандидатов вправе выступать исключительно их уполномоченные представители по финансовым вопросам, доверенные лица, а в случае выдвижения кандидата в составе списка кандидатов — уполномоченные представители, доверенные лица избирательного объединения, выдвинувшего этот список.</text:p>
      <text:h text:style-name="Основной_20_текст.article" text:outline-level="9"><text:bookmark text:name="Lbl30"/><text:span text:style-name="Strong_20_Emphasis">Статья 30.</text:span> Ограничения, связанные с должностным или служебным положением</text:h>
      <text:p text:style-name="Text_20_body"><text:bookmark text:name="Lbl301"/><text:span text:style-name="Strong_20_Emphasis">1.</text:span> Кандидаты, замещающие государственные или выборные муниципальные должности, кандидаты, находящиеся на государственной или муниципальной службе либо являющиеся членами органов управления организаций независимо от формы собственности (в организациях, высшим органом управления которых является собрание, — членами органов, осуществляющих руководство деятельностью этих организаций), за исключением политических партий, а также кандидаты, являющиеся должностными лицами, журналистами, другими творческими работниками организаций, осуществляющих выпуск средств массовой информации, при проведении своей избирательной кампании не вправе использовать преимущества своего должностного или служебного положения.</text:p>
      <text:p text:style-name="Text_20_body"><text:bookmark text:name="Lbl302"/><text:span text:style-name="Strong_20_Emphasis">2.</text:span> Зарегистрированные кандидаты, а равно кандидаты, включенные в зарегистрированный список кандидатов, освобожденные в соответствии с федеральным законодательством на время их участия в выборах депутатов Думы от выполнения должностных или служебных обязанностей, представляют в соответствующую избирательную комиссию заверенные копии соответствующих приказов (распоряжений) не позднее чем через пять дней со дня их регистрации, регистрации списка кандидатов.</text:p>
      <text:p text:style-name="Text_20_body"><text:bookmark text:name="Lbl303"/><text:span text:style-name="Strong_20_Emphasis">3.</text:span> Лица, не являющиеся кандидатами и замещающие государственные или выборные муниципальные должности, либо находящиеся на государственной или муниципальной службе, либо являющиеся членами органов управления организаций независимо от формы собственности (в организациях, высшим органом управления которых является собрание, — членами органов, осуществляющих руководство деятельностью этих организаций), за исключением политических партий, в период избирательной кампании не вправе использовать преимущества своего должностного или служебного положения в целях выдвижения кандидата, списка кандидатов и (или) избрания кандидатов.</text:p>
      <text:p text:style-name="Text_20_body"><text:bookmark text:name="Lbl304"/><text:span text:style-name="Strong_20_Emphasis">4.</text:span> Под использованием преимуществ должностного или служебного положения в настоящем Законе понимается:</text:p>
      <text:p text:style-name="Text_20_body">привлечение лиц, находящихся в подчинении или в иной служебной зависимости, государственных и муниципальных служащих к осуществлению в служебное (рабочее) время деятельности, способствующей выдвижению кандидатов, списков кандидатов и (или) избранию кандидатов;</text:p>
      <text:p text:style-name="Text_20_body">использование помещений, занимаемых государственными органами или органами местного самоуправления, организациями независимо от формы собственности, за исключением помещений, занимаемых политическими партиями, для осуществления деятельности, способствующей выдвижению кандидатов, списков кандидатов и (или) избранию кандидатов, если иным кандидатам, избирательным объединениям не будет гарантировано предоставление указанных помещений на таких же условиях;</text:p>
      <text:p text:style-name="Text_20_body">использование телефонной, факсимильной и иных видов связи, оргтехники и информационных услуг, обеспечивающих функционирование государственных органов, органов местного самоуправления, государственных и муниципальных учреждений, организаций независимо от формы собственности, за исключением указанных видов связи, оргтехники и информационных услуг, обеспечивающих функционирование политических партий, для проведения предвыборной агитации, если их использование не оплачено из соответствующего избирательного фонда;</text:p>
      <text:p text:style-name="Text_20_body">использование на безвозмездной основе или на льготных условиях транспортных средств, находящихся в государственной или муниципальной собственности, собственности организаций, за исключением транспортных средств, находящихся в собственности политических партий, для осуществления деятельности, способствующей выдвижению кандидатов, списков кандидатов и (или) избранию кандидатов. Данное положение не распространяется на лиц, пользующихся указанными транспортными средствами в соответствии с законодательством Российской Федерации о государственной охране;</text:p>
      <text:p text:style-name="Text_20_body">сбор подписей избирателей, ведение предвыборной агитации лицами, замещающими государственные или выборные муниципальные должности, либо находящимися на государственной или муниципальной службе, либо являющимися главами местных администраций, либо являющимися членами органов управления организаций независимо от формы собственности (в организациях, высшим органом управления которых является собрание, — членами органов, осуществляющих руководство деятельностью этих организаций), за исключением политических партий, в ходе служебных (оплачиваемых за счет средств соответствующего бюджета, средств соответствующей организации) командировок;</text:p>
      <text:p text:style-name="Text_20_body">доступ (обеспечение доступа) к государственным и муниципальным средствам массовой информации в целях сбора подписей избирателей, ведения предвыборной агитации, если иным кандидатам, избирательным объединениям для этих целей не будет гарантирован такой же доступ в соответствии с Федеральным законом «Об основных гарантиях избирательных прав и права на участие в референдуме граждан Российской Федерации», настоящим Законом;</text:p>
      <text:p text:style-name="Text_20_body"><text:bookmark text:name="Lbl3048"/>агитационное выступление в период избирательной кампании при проведении публичного мероприятия, организуемого государственными и (или) муниципальными органами, организациями независимо от формы собственности, за исключением политических партий;</text:p>
      <text:p text:style-name="Text_20_body">обнародование в период избирательной кампании в средствах массовой информации, в агитационных печатных материалах отчетов о проделанной работе, распространение от имени гражданина, являющегося кандидатом, поздравлений и иных материалов, не оплаченных из средств соответствующего избирательного фонда.</text:p>
      <text:p text:style-name="Text_20_body"><text:bookmark text:name="Lbl305"/><text:span text:style-name="Strong_20_Emphasis">5.</text:span> Соблюдение перечисленных в <text:a xlink:type="simple" xlink:href="#Lbl304">пункте 4</text:a> настоящей статьи ограничений не должно препятствовать осуществлению депутатами своих полномочий и выполнению ими своих обязанностей перед избирателями.</text:p>
      <text:p text:style-name="Text_20_body"><text:bookmark text:name="Lbl306"/><text:span text:style-name="Strong_20_Emphasis">6.</text:span> Должностным лицам, журналистам, иным творческим работникам организаций, осуществляющих выпуск средств массовой информации, если указанные лица являются кандидатами либо их доверенными лицами или уполномоченными представителями по финансовым вопросам, доверенными лицами или уполномоченными представителями избирательных объединений, запрещается участвовать в освещении избирательной кампании через средства массовой информации.</text:p>
      <text:p text:style-name="Text_20_body"><text:bookmark text:name="Lbl307"/><text:span text:style-name="Strong_20_Emphasis">7.</text:span> Иные ограничения, связанные с должностным или служебным положением кандидата, устанавливаются в соответствии с требованиями федерального законодательства.</text:p>
      <text:h text:style-name="Heading_20_3" text:outline-level="3"><text:bookmark text:name="Lbl310"/><text:span text:style-name="Strong_20_Emphasis">Статья 31.</text:span> Гарантии деятельности кандидатов</text:h>
      <text:p text:style-name="Text_20_body"><text:bookmark text:name="Lbl311"/><text:span text:style-name="Strong_20_Emphasis">1.</text:span> Гарантии деятельности кандидатов определяются в соответствии с федеральным законодательством.</text:p>
      <text:p text:style-name="Text_20_body"><text:bookmark text:name="Lbl312"/><text:span text:style-name="Strong_20_Emphasis">2.</text:span> Кандидат утрачивает права и освобождается от обязанностей, которые связаны со статусом кандидата, за исключением обязанностей, предусмотренных <text:a xlink:type="simple" xlink:href="#Lbl487">пунктом 7</text:a> статьи 48 настоящего Закона, с момента официального опубликования (обнародования) общих данных о результатах выборов депутатов Думы, а при досрочном выбытии — с даты выбытия.</text:p>
      <text:p text:style-name="Основной_20_текст.style22"><text:bookmark text:name="Lbl32"/>Законом Самарской области от 16 августа 2011 г. № 74-ГД наименование статьи 32 настоящего Закона изложено в новой редакции</text:p>
      <text:p text:style-name="Основной_20_текст.style22">См. текст наименования в предыдущей редакции</text:p>
      <text:h text:style-name="Основной_20_текст.article" text:outline-level="9"><text:span text:style-name="Strong_20_Emphasis">Статья 32.</text:span> Доверенные лица и уполномоченные представители</text:h>
      <text:p text:style-name="Text_20_body"><text:bookmark text:name="Lbl321"/><text:bookmark text:name="Lbl3211"/><text:span text:style-name="Strong_20_Emphasis">1.</text:span> Кандидат, выдвинутый по одномандатному избирательному округу, вправе назначить до 10 доверенных лиц. Кандидат, выдвинутый по одномандатному избирательному округу, вправе также назначить уполномоченных представителей по финансовым вопросам в количестве, определяемом им самостоятельно.</text:p>
      <text:p text:style-name="Text_20_body"><text:bookmark text:name="Lbl3212"/><text:soft-page-break/>Избирательное объединение, выдвинувшее список кандидатов, вправе назначить до 100 доверенных лиц.</text:p>
      <text:p text:style-name="Основной_20_текст.style22"><text:bookmark text:name="Lbl3213"/>Законом Самарской области от 9 ноября 2006 г. № 134-ГД в абзац третий пункта 1 статьи 32 настоящего Закона внесены изменения</text:p>
      <text:p text:style-name="Основной_20_текст.style22">См. текст абзаца в предыдущей редакции </text:p>
      <text:p text:style-name="Text_20_body">Избирательное объединение, выдвинувшее список кандидатов, обязано назначить уполномоченных представителей. Избирательное объединение, выдвинувшее список кандидатов, обязано назначить также уполномоченных представителей по финансовым вопросам. Количество уполномоченных представителей (в том числе уполномоченных представителей по финансовым вопросам) избирательного объединения определяется им самостоятельно.</text:p>
      <text:p text:style-name="Основной_20_текст.style22"><text:bookmark text:name="Lbl322"/>Законом Самарской области от 16 августа 2011 г. № 74-ГД пункт 2 статьи 32 настоящего Закона изложен в новой редакции</text:p>
      <text:p text:style-name="Основной_20_текст.style22">См. текст пункта в предыдущей редакции</text:p>
      <text:p text:style-name="Text_20_body"><text:span text:style-name="Strong_20_Emphasis">2.</text:span> Списки уполномоченных представителей избирательного объединения, уполномоченных представителей по финансовым вопросам кандидата, избирательного объединения представляются соответственно в окружную избирательную комиссию, Избирательную комиссию Самарской области. В данных списках указываются сведения биографического характера (фамилия, имя, отчество, дата и место рождения, образование, основное место работы или службы, занимаемая должность (в случае отсутствия основного места работы или службы — род занятий), адрес места жительства, вид, серия и номер документа, удостоверяющего личность, наименование или код органа, выдавшего данный документ, и дата его выдачи), номер телефона каждого уполномоченного представителя. К указанным спискам прилагается также письменное согласие каждого перечисленного в списке лица осуществлять соответствующую деятельность.</text:p>
      <text:p text:style-name="Text_20_body"><text:bookmark text:name="Lbl323"/><text:span text:style-name="Strong_20_Emphasis">3.</text:span> Регистрация доверенных лиц кандидата, выдвинутого по одномандатному избирательному округу, осуществляется соответствующей окружной избирательной комиссией в течение трех дней со дня поступления письменного заявления кандидата о назначении доверенных лиц вместе с заявлениями самих граждан о согласии быть доверенными лицами.</text:p>
      <text:p text:style-name="Text_20_body">Регистрация доверенных лиц избирательного объединения, выдвинувшего список кандидатов, осуществляется Избирательной комиссией Самарской области в течение трех дней со дня поступления письменного представления избирательного объединения о назначении доверенных лиц вместе с заявлениями самих граждан о согласии быть доверенными лицами.</text:p>
      <text:p text:style-name="Основной_20_текст.style22"><text:bookmark text:name="Lbl3233"/>Законом Самарской области от 16 августа 2011 г. № 74-ГД абзац третий пункта 3 статьи 32 настоящего Закона изложен в новой редакции</text:p>
      <text:p text:style-name="Основной_20_текст.style22">См. текст пункта в предыдущей редакции</text:p>
      <text:p text:style-name="Text_20_body">Регистрация уполномоченных представителей кандидата, избирательного объединения по финансовым вопросам осуществляется в течение трех дней со дня представления в соответствующую избирательную комиссию письменного заявления кандидата, избирательного объединения, заявлений граждан о согласии быть уполномоченными представителями по финансовым вопросам, списка уполномоченных представителей согласно пункту 2 настоящей статьи, а также копии нотариально удостоверенной доверенности, в которой указываются полномочия указанных лиц и решения избирательного объединения.</text:p>
      <text:p text:style-name="Text_20_body"><text:bookmark text:name="Lbl324"/><text:span text:style-name="Strong_20_Emphasis">4.</text:span> Ограничения, связанные с осуществлением отдельными лицами полномочий доверенных лиц, а также гарантии трудовых прав доверенных лиц устанавливаются в соответствии с требованиями федерального законодательства.</text:p>
      <text:p text:style-name="Text_20_body"><text:bookmark text:name="Lbl325"/><text:span text:style-name="Strong_20_Emphasis">5.</text:span> Доверенные лица получают от соответствующей избирательной комиссии удостоверения и участвуют в избирательной кампании кандидата, избирательного объединения, в том числе осуществляют агитационную деятельность.</text:p>
      <text:p text:style-name="Основной_20_текст.style22"><text:bookmark text:name="Lbl3252"/>Законом Самарской области от 16 августа 2011 г. № 74-ГД абзац второй пункта 5 статьи 32 настоящего Закона изложен в новой редакции</text:p>
      <text:p text:style-name="Основной_20_текст.style22">См. текст абзацем в предыдущей редакции</text:p>
      <text:p text:style-name="Text_20_body">Уполномоченный представитель (в том числе уполномоченный представитель по финансовым вопросам) кандидата, избирательного объединения осуществляет свои функции на основании соответствующего решения, в котором указываются его полномочия, фамилия, имя, отчество, дата рождения, серия, номер, дата выдачи паспорта или документа, заменяющего паспорт гражданина, адрес места жительства, основное место работы или службы, занимаемая должность (в случае отсутствия основного места работы или службы — род занятий), а для уполномоченного представителя по финансовым вопросам также право подписи финансовых документов и образец печати для финансовых документов.</text:p>
      <text:p text:style-name="Основной_20_текст.style22"><text:bookmark text:name="Lbl3235"/>Законом Самарской области от 16 августа 2011 г. № 74-ГД пункт 5 статьи 32 настоящего Закона дополнен абзацем</text:p>
      <text:p text:style-name="Text_20_body">Уполномоченные представители не вправе использовать преимущества своего должностного или служебного положения.</text:p>
      <text:p text:style-name="Text_20_body"><text:bookmark text:name="Lbl326"/><text:span text:style-name="Strong_20_Emphasis">6.</text:span> Кандидаты, избирательные объединения, назначившие доверенных лиц, вправе в любое время отозвать их, уведомив об этом соответствующую избирательную комиссию, которая аннулирует выданные этим доверенным лицам удостоверения.</text:p>
      <text:p text:style-name="Основной_20_текст.style22"><text:bookmark text:name="Lbl3262"/>Законом Самарской области от 16 августа 2011 г. № 74-ГД абзац второй пункта 6 статьи 32 настоящего Закона изложен в новой редакции</text:p>
      <text:p text:style-name="Основной_20_текст.style22">См. текст абзаца в предыдущей редакции</text:p>
      <text:p text:style-name="Text_20_body">Избирательные объединения, назначившие уполномоченных представителей (в том числе уполномоченных представителей по финансовым вопросам), кандидаты, назначившие уполномоченных представителей по финансовым вопросам, вправе в любое время отозвать их, уведомив об этом соответственно Избирательную комиссию Самарской области, окружную избирательную комиссию.</text:p>
      <text:p text:style-name="Text_20_body"><text:bookmark text:name="Lbl327"/><text:span text:style-name="Strong_20_Emphasis">7.</text:span> Полномочия доверенных лиц прекращаются по решению кандидата, избирательного объединения, или вместе с утратой статуса назначившим их кандидатом, или с утратой статуса кандидатами, включенными в список кандидатов, который выдвинут избирательным объединением, назначившими этих доверенных лиц.</text:p>
      <text:p text:style-name="Text_20_body"><text:soft-page-break/>Полномочия уполномоченных представителей избирательного объединения прекращаются по решению избирательного объединения вместе с утратой статуса кандидатами, включенными в список кандидатов, который выдвинут избирательным объединением, назначившим этих уполномоченных представителей. Срок полномочий уполномоченных представителей кандидата, избирательного объединения по финансовым вопросам истекает через 60 дней со дня голосования, а если в соответствии с федеральным законодательством ведется судебное разбирательство с участием соответствующих кандидата, избирательного объединения, — с момента вынесения окончательного решения судом.</text:p>
      <text:h text:style-name="Heading_20_2" text:outline-level="2"><text:bookmark text:name="Lbl600"/>Глава VI. Информирование избирателей, предвыборная агитация</text:h>
      <text:h text:style-name="Heading_20_3" text:outline-level="3"><text:bookmark text:name="Lbl33"/><text:span text:style-name="Strong_20_Emphasis">Статья 33.</text:span> Информационное обеспечение выборов депутатов Думы</text:h>
      <text:p text:style-name="Text_20_body">Информационное обеспечение выборов депутатов Думы включает в себя информирование избирателей, предвыборную агитацию и способствует осознанному волеизъявлению граждан, гласности выборов депутатов Думы.</text:p>
      <text:h text:style-name="Heading_20_3" text:outline-level="3"><text:bookmark text:name="Lbl34"/><text:span text:style-name="Strong_20_Emphasis">Статья 34.</text:span> Информирование избирателей</text:h>
      <text:p text:style-name="Text_20_body"><text:bookmark text:name="Lbl341"/><text:span text:style-name="Strong_20_Emphasis">1.</text:span> Информирование избирателей осуществляют органы государственной власти, органы местного самоуправления, избирательные комиссии, организации, осуществляющие выпуск средств массовой информации, физические и юридические лица в соответствии с федеральным законодательством, настоящим Законом.</text:p>
      <text:p text:style-name="Основной_20_текст.style22"><text:bookmark text:name="Lbl342"/>Законом Самарской области от 16 августа 2011 г. № 74-ГД в пункта статьи 34 настоящего Закона внесены изменения</text:p>
      <text:p text:style-name="Основной_20_текст.style22">См. текст пункта в предыдущей редакции</text:p>
      <text:p text:style-name="Text_20_body"><text:span text:style-name="Strong_20_Emphasis">2.</text:span> Органы государственной власти, органы местного самоуправления не вправе информировать избирателей о кандидатах, об избирательных объединениях.</text:p>
      <text:p text:style-name="Text_20_body"><text:bookmark text:name="Lbl343"/><text:span text:style-name="Strong_20_Emphasis">3.</text:span> Содержание информационных материалов, размещаемых в средствах массовой информации или распространяемых иным способом, должно быть объективным, достоверным, не должно нарушать равенство кандидатов, избирательных объединений.</text:p>
      <text:p text:style-name="Основной_20_текст.style22"><text:bookmark text:name="Lbl344"/>Законом Самарской области от 16 августа 2011 г. № 73-ГД в пункт 4 статьи 34 настоящего Закона внесены изменения</text:p>
      <text:p text:style-name="Основной_20_текст.style22">См. текст пункта в предыдущей редакции</text:p>
      <text:p text:style-name="Text_20_body"><text:span text:style-name="Strong_20_Emphasis">4.</text:span> Информирование избирателей, в том числе через средства массовой информации, о ходе подготовки и проведения выборов депутатов Думы, о сроках и порядке совершения избирательных действий, о законодательстве Российской Федерации, на основании которого проводятся выборы депутатов Думы, о кандидатах, о списках кандидатов, об избирательных объединениях осуществляют избирательные комиссии. Избирательные комиссии также принимают необходимые меры по информированию избирателей, являющихся инвалидами.</text:p>
      <text:p text:style-name="Text_20_body"><text:bookmark text:name="Lbl345"/><text:span text:style-name="Strong_20_Emphasis">5.</text:span> В день голосования до момента окончания голосования на территории соответствующего избирательного округа запрещается публикация (обнародование) данных об итогах голосования, о результатах выборов депутатов Думы, в том числе размещение таких данных в информационно-телекоммуникационных сетях общего пользования (включая Интернет).</text:p>
      <text:p text:style-name="Text_20_body"><text:bookmark text:name="Lbl346"/><text:span text:style-name="Strong_20_Emphasis">6.</text:span> Иные условия и порядок информирования избирателей устанавливаются в соответствии с требованиями федерального законодательства.</text:p>
      <text:h text:style-name="Heading_20_3" text:outline-level="3"><text:bookmark text:name="Lbl35"/><text:span text:style-name="Strong_20_Emphasis">Статья 35.</text:span> Опросы общественного мнения</text:h>
      <text:p text:style-name="Text_20_body"><text:bookmark text:name="Lbl351"/><text:span text:style-name="Strong_20_Emphasis">1.</text:span> Опубликование (обнародование) результатов опросов общественного мнения, связанных с выборами депутатов Думы, является разновидностью информирования избирателей.</text:p>
      <text:p text:style-name="Text_20_body"><text:bookmark text:name="Lbl352"/><text:span text:style-name="Strong_20_Emphasis">2.</text:span> При опубликовании (обнародовании) результатов опросов общественного мнения, связанных с выборами депутатов Думы, редакции средств массовой информации, граждане и организации, публикующие (обнародующие) эти результаты, обязаны указывать организацию, проводившую опрос, время его проведения, число опрошенных (выборку), метод сбора информации, регион, где проводился опрос, точную формулировку вопроса, статистическую оценку возможной погрешности, лицо (лиц), заказавшее (заказавших) проведение опроса и оплатившее (оплативших) указанную публикацию (обнародование).</text:p>
      <text:p text:style-name="Text_20_body"><text:bookmark text:name="Lbl353"/><text:span text:style-name="Strong_20_Emphasis">3.</text:span> В течение пяти дней до дня голосования, а также в день голосования запрещается опубликование (обнародование) результатов опросов общественного мнения, прогнозов результатов выборов депутатов Думы, иных исследований, связанных с проводимыми выборами депутатов Думы, в том числе их размещение в информационно-телекоммуникационных сетях общего пользования (включая Интернет).</text:p>
      <text:h text:style-name="Основной_20_текст.article" text:outline-level="9"><text:bookmark text:name="Lbl36"/><text:span text:style-name="Strong_20_Emphasis">Статья 36.</text:span> Организации телерадиовещания и периодические печатные издания, используемые для информационного обеспечения выборов депутатов Думы</text:h>
      <text:p text:style-name="Text_20_body"><text:bookmark text:name="Lbl361"/><text:span text:style-name="Strong_20_Emphasis">1.</text:span> Информационное обеспечение выборов депутатов Думы осуществляется государственными, а также негосударственными организациями телерадиовещания и редакциями государственных, а также негосударственных периодических печатных изданий в порядке, предусмотренном федеральным законодательством, настоящим Законом.</text:p>
      <text:p text:style-name="Text_20_body"><text:bookmark text:name="Lbl362"/><text:span text:style-name="Strong_20_Emphasis">2.</text:span> Перечень государственных организаций телерадиовещания и государственных периодических печатных изданий, обязанных предоставлять эфирное время, печатную площадь для проведения предвыборной агитации, публикуется Избирательной комиссией Самарской области по представлению органа исполнительной власти, уполномоченного на осуществление функций по регистрации средств массовой информации.</text:p>
      <text:h text:style-name="Heading_20_3" text:outline-level="3"><text:bookmark text:name="Lbl37"/><text:span text:style-name="Strong_20_Emphasis">Статья 37.</text:span> Предвыборная агитация</text:h>
      <text:p text:style-name="Text_20_body"><text:bookmark text:name="Lbl371"/><text:span text:style-name="Strong_20_Emphasis">1.</text:span> Граждане Российской Федерации, общественные объединения вправе в допускаемых федеральным законодательством, настоящим Законом формах и законными методами проводить предвыборную агитацию.</text:p>
      <text:p text:style-name="Text_20_body"><text:bookmark text:name="Lbl372"/><text:soft-page-break/><text:span text:style-name="Strong_20_Emphasis">2.</text:span> Предвыборной агитацией, осуществляемой в период избирательной кампании, признаются:</text:p>
      <text:p text:style-name="Text_20_body"><text:bookmark text:name="Lbl3722"/>призывы голосовать за кандидата, кандидатов, список, списки кандидатов либо против него (них);</text:p>
      <text:p text:style-name="Text_20_body"><text:bookmark text:name="Lbl3723"/>выражение предпочтения какому-либо кандидату, избирательному объединению, в частности, указание на то, за какого кандидата, за какой список кандидатов, за какое избирательное объединение будет голосовать избиратель (за исключением случая опубликования (обнародования) результатов опроса общественного мнения в соответствии с <text:a xlink:type="simple" xlink:href="#Lbl352">пунктом 2 статьи 35</text:a> настоящего Закона);</text:p>
      <text:p text:style-name="Text_20_body">описание возможных последствий в случае, если тот или иной кандидат будет избран или не будет избран, тот или иной список кандидатов будет допущен или не будет допущен к распределению депутатских мандатов;</text:p>
      <text:p text:style-name="Text_20_body">распространение информации, в которой явно преобладают сведения о каком-либо кандидате (каких-либо кандидатах), избирательном объединении в сочетании с позитивными либо негативными комментариями;</text:p>
      <text:p text:style-name="Text_20_body">распространение информации о деятельности кандидата, не связанной с его профессиональной деятельностью или исполнением им своих служебных (должностных) обязанностей;</text:p>
      <text:p text:style-name="Text_20_body"><text:bookmark text:name="Lbl3727"/>деятельность, способствующая созданию положительного или отрицательного отношения избирателей к кандидату, избирательному объединению, выдвинувшему кандидата, список кандидатов.</text:p>
      <text:p text:style-name="Text_20_body"><text:bookmark text:name="Lbl3721"/><text:span text:style-name="Strong_20_Emphasis">2.1.</text:span> Действия, совершаемые при осуществлении представителями организаций, осуществляющих выпуск средств массовой информации, профессиональной деятельности и указанные в <text:a xlink:type="simple" xlink:href="#Lbl3722">абзаце втором пункта 2</text:a> настоящей статьи, признаются предвыборной агитацией в случае, если эти действия совершены с целью побудить избирателей голосовать за кандидата, кандидатов, список, списки кандидатов или против него (них), а действия, указанные в <text:a xlink:type="simple" xlink:href="#Lbl3723">абзацах с третьего по седьмой пункта 2</text:a> настоящей статьи, — в случае, если эти действия совершены с такой целью неоднократно.</text:p>
      <text:p text:style-name="Text_20_body"><text:bookmark text:name="Lbl373"/><text:span text:style-name="Strong_20_Emphasis">3.</text:span> Предвыборная агитация может проводиться:</text:p>
      <text:p text:style-name="Text_20_body">на каналах организаций телерадиовещания и в периодических печатных изданиях;</text:p>
      <text:p text:style-name="Text_20_body"><text:bookmark text:name="Lbl3733"/>посредством проведения агитационных публичных мероприятий;</text:p>
      <text:p text:style-name="Text_20_body">посредством выпуска и распространения печатных, аудиовизуальных и других агитационных материалов;</text:p>
      <text:p text:style-name="Text_20_body">иными не запрещенными федеральным законодательством, настоящим Законом методами.</text:p>
      <text:p text:style-name="Text_20_body"><text:bookmark text:name="Lbl374"/><text:span text:style-name="Strong_20_Emphasis">4.</text:span> Кандидат, избирательное объединение самостоятельно определяют содержание, формы и методы своей агитации, самостоятельно проводят ее, а также вправе в установленном законодательством Российской Федерации порядке привлекать для ее проведения иных лиц.</text:p>
      <text:p text:style-name="Text_20_body"><text:bookmark text:name="Lbl375"/><text:span text:style-name="Strong_20_Emphasis">5.</text:span> Расходы на проведение предвыборной агитации осуществляются исключительно за счет средств соответствующих избирательных фондов в установленном федеральным законодательством, настоящим Законом порядке. Агитация за кандидата, избирательное объединение, оплачиваемая из средств избирательных фондов других кандидатов, избирательных объединений, запрещается.</text:p>
      <text:p text:style-name="Text_20_body"><text:bookmark text:name="Lbl376"/><text:span text:style-name="Strong_20_Emphasis">6.</text:span> Запрещается привлекать к предвыборной агитации лиц, не достигших на день голосования возраста 18 лет, в том числе использовать изображения и высказывания таких лиц в агитационных материалах, за исключением случая, предусмотренного <text:a xlink:type="simple" xlink:href="#Lbl3776">абзацем шестым пункта 7</text:a> настоящей статьи.</text:p>
      <text:p text:style-name="Основной_20_текст.style22"><text:bookmark text:name="Lbl377"/>Законом Самарской области от 1 ноября 2007 г. № 118-ГД в пункт 7 статьи 37 настоящего Закона внесены изменения</text:p>
      <text:p text:style-name="Основной_20_текст.style22">См. текст пункта в предыдущей редакции </text:p>
      <text:p text:style-name="Text_20_body"><text:span text:style-name="Strong_20_Emphasis">7.</text:span> Использование в агитационных материалах кандидата, избирательного объединения изображения физического лица, высказываний физического лица о кандидате, об избирательном объединении возможно только с письменного согласия данного физического лица. Документ, подтверждающий согласие, представляется в избирательную комиссию вместе с экземплярами агитационных материалов, представляемых в соответствии с <text:a xlink:type="simple" xlink:href="#Lbl433">пунктом 3 статьи 43</text:a> настоящего Закона. В случае размещения агитационного материала на канале организации телерадиовещания либо в периодическом печатном издании указанный документ представляется в избирательную комиссию по ее требованию. Данное ограничение не распространяется на:</text:p>
      <text:p text:style-name="Text_20_body">использование избирательным объединением высказываний выдвинутых им кандидатов о данном избирательном объединении, а также о кандидатах, выдвинутых данным избирательным объединением на тех же выборах депутатов Думы;</text:p>
      <text:p text:style-name="Text_20_body">использование обнародованных высказываний о кандидатах, об избирательных объединениях с указанием даты (периода времени) обнародования таких высказываний и наименования средства массовой информации, в котором они были обнародованы. Ссылка в агитационных материалах на такое высказывание физического лица, не имеющего в соответствии с настоящим Федеральным законом «Об основных гарантиях избирательных прав и права на участие в референдуме граждан Российской Федерации» права проводить предвыборную агитацию, допускается только в случае, если это высказывание было обнародовано до официального опубликования (публикации) решения о назначении выборов депутатов Думы. При этом в ссылке должны указываться дата (период времени) обнародования этого высказывания и наименование средства массовой информации, в котором оно было обнародовано;</text:p>
      <text:p text:style-name="Text_20_body">цитирование высказываний об избирательном объединении, о кандидате, обнародованных иными избирательными объединениями, а также кандидатами в своих агитационных материалах, изготовленных и распространенных в соответствии с законом;</text:p>
      <text:p text:style-name="Text_20_body"><text:bookmark text:name="Lbl3776"/>на использование кандидатом своих изображений, использование избирательным объединением изображений выдвинутых им кандидатов, в том числе со своими супругом, детьми (включая детей, не достигших возраста 18 лет), родителями и другими близкими родственниками, а также среди неопределенного круга лиц.</text:p>
      <text:p text:style-name="Text_20_body"><text:bookmark text:name="Lbl378"/><text:span text:style-name="Strong_20_Emphasis">8.</text:span> Иные, кроме установленных <text:a xlink:type="simple" xlink:href="#Lbl375">пунктами 5-7</text:a> настоящей статьи, ограничения, связанные с проведением предвыборной агитации, выпуском и распространением агитационных материалов, устанавливаются в соответствии с требованиями федерального законодательства.</text:p>
      <text:p text:style-name="Основной_20_текст.style22"><text:bookmark text:name="Lbl379"/><text:soft-page-break/>Законом Самарской области от 6 июля 2007 г. № 69-ГД в пункт 9 статьи 37 настоящего Закона внесены изменения</text:p>
      <text:p text:style-name="Основной_20_текст.style22">См. текст пункта в предыдущей редакции </text:p>
      <text:p text:style-name="Text_20_body"><text:span text:style-name="Strong_20_Emphasis">9.</text:span> Политическая партия, выдвинувшая кандидатов, список кандидатов, которые зарегистрированы соответствующей избирательной комиссией, не позднее чем за 10 дней до дня голосования публикует свою предвыборную программу не менее чем в одном государственном периодическом печатном издании, а также размещает ее в информационно-телекоммуникационной сети общего пользования Интернет. Для такой публикации используется бесплатная печатная площадь, предоставляемая избирательным объединениям, кандидатам в соответствии с Федеральным законом «Об основных гарантиях избирательных прав и права на участие в референдуме граждан Российской Федерации», настоящим Законом, либо такая публикация оплачивается из средств избирательного фонда политической партии, избирательного фонда кандидата, выдвинутого этой политической партией.</text:p>
      <text:h text:style-name="Heading_20_3" text:outline-level="3"><text:bookmark text:name="Lbl38"/><text:span text:style-name="Strong_20_Emphasis">Статья 38.</text:span> Агитационный период</text:h>
      <text:p text:style-name="Text_20_body"><text:bookmark text:name="Lbl381"/><text:span text:style-name="Strong_20_Emphasis">1.</text:span> Агитационный период начинается со дня выдвижения кандидата, списка кандидатов. Агитационный период прекращается в ноль часов по местному времени за одни сутки до дня голосования.</text:p>
      <text:p text:style-name="Text_20_body"><text:bookmark text:name="Lbl382"/><text:span text:style-name="Strong_20_Emphasis">2.</text:span> Предвыборная агитация на каналах организаций телерадиовещания и в периодических печатных изданиях проводится в период, который начинается за 28 дней до дня голосования и прекращается в ноль часов по местному времени за одни сутки до дня голосования.</text:p>
      <text:p text:style-name="Text_20_body"><text:bookmark text:name="Lbl383"/><text:span text:style-name="Strong_20_Emphasis">3.</text:span> Проведение предвыборной агитации в день голосования и в предшествующий ему день запрещается.</text:p>
      <text:p text:style-name="Text_20_body"><text:bookmark text:name="Lbl384"/><text:span text:style-name="Strong_20_Emphasis">4.</text:span> Агитационные печатные материалы (листовки, плакаты и другие материалы), ранее размещенные в установленном федеральным законом порядке на зданиях и сооружениях, за исключением зданий, в которых размещены избирательные комиссии, помещения для голосования, и на расстоянии не менее 50 метров от входа в эти здания, сохраняются в день голосования на прежних местах.</text:p>
      <text:h text:style-name="Основной_20_текст.article" text:outline-level="9"><text:bookmark text:name="Lbl39"/><text:span text:style-name="Strong_20_Emphasis">Статья 39.</text:span> Общие условия проведения предвыборной агитации на каналах организаций телерадиовещания и в периодических печатных изданиях</text:h>
      <text:p text:style-name="Основной_20_текст.style22"><text:bookmark text:name="Lbl391"/>Законом Самарской области от 13 ноября 2009 г. № 119-ГД в пункт 1 статьи 39 настоящего Закона внесены изменения</text:p>
      <text:p text:style-name="Основной_20_текст.style22">См. текст пункта в предыдущей редакции </text:p>
      <text:p text:style-name="Text_20_body"><text:span text:style-name="Strong_20_Emphasis">1.</text:span> Государственные организации телерадиовещания и редакции государственных периодических печатных изданий обеспечивают равные условия проведения предвыборной агитации соответственно зарегистрированным кандидатам, избирательным объединениям, зарегистрировавшим списки кандидатов, в том числе для представления избирателям предвыборных программ в порядке, установленном федеральными законами, настоящим Законом. Эфирное время на каналах указанных организаций телерадиовещания и печатная площадь в указанных периодических печатных изданиях предоставляются зарегистрированным кандидатам, избирательным объединениям, зарегистрировавшим списки кандидатов, за плату, а в случаях и порядке, предусмотренных федеральными законами, настоящим Законом, также безвозмездно (бесплатное эфирное время, бесплатная печатная площадь).</text:p>
      <text:p text:style-name="Text_20_body"><text:bookmark text:name="Lbl392"/><text:span text:style-name="Strong_20_Emphasis">2.</text:span> Зарегистрированный кандидат, избирательное объединение не вправе использовать предоставленные им эфирное время, печатную площадь для проведения предвыборной агитации за других зарегистрированных кандидатов, за другие избирательные объединения. Зарегистрированный кандидат, выдвинутый избирательным объединением, вправе использовать предоставленные ему эфирное время, печатную площадь для проведения на тех же выборах депутатов Думы предвыборной агитации за выдвинувшее его избирательное объединение, а также за других кандидатов, выдвинутых этим избирательным объединением. Избирательное объединение, выдвинувшее кандидатов, список кандидатов, вправе использовать предоставленные ему эфирное время, печатную площадь для проведения на тех же выборах депутатов Думы предвыборной агитации за любого выдвинутого им кандидата.</text:p>
      <text:p text:style-name="Text_20_body"><text:bookmark text:name="Lbl393"/><text:span text:style-name="Strong_20_Emphasis">3.</text:span> В случае одновременного проведения на территории Самарской области нескольких избирательных кампаний, кампаний референдума и совпадения на указанных кампаниях периодов проведения агитации на каналах организаций телерадиовещания и в периодических печатных изданиях общий объем бесплатного эфирного времени и бесплатной печатной площади не увеличивается без согласия на то организации телерадиовещания, редакции периодического печатного издания.</text:p>
      <text:p text:style-name="Text_20_body"><text:bookmark text:name="Lbl394"/><text:span text:style-name="Strong_20_Emphasis">4.</text:span> Условия оплаты эфирного времени, печатной площади, предоставляемых негосударственными организациями телерадиовещания и редакциями негосударственных периодических печатных изданий, должны быть едины для всех зарегистрированных кандидатов, избирательных объединений. Это требование не распространяется на редакции негосударственных периодических печатных изданий, учрежденные кандидатами, избирательными объединениями.</text:p>
      <text:p text:style-name="Text_20_body"><text:bookmark text:name="Lbl395"/><text:span text:style-name="Strong_20_Emphasis">5.</text:span> При проведении выборов депутатов Думы сведения о размере (в валюте Российской Федерации) и других условиях оплаты эфирного времени, печатной площади должны быть опубликованы соответствующей организацией телерадиовещания, редакцией периодического печатного издания не позднее чем через 30 дней со дня официального опубликования (публикации) решения о назначении выборов депутатов Думы. Указанные сведения и уведомление о готовности предоставить эфирное время, печатную площадь для проведения предвыборной агитации в тот же срок должны быть представлены в Избирательную комиссию Самарской области.</text:p>
      <text:p text:style-name="Text_20_body"><text:bookmark text:name="Lbl396"/><text:span text:style-name="Strong_20_Emphasis">6.</text:span> В случае одновременного проведения на одной и той же территории нескольких избирательных кампаний и совпадения на указанных кампаниях периодов проведения агитации на каналах организаций телерадиовещания и в периодических печатных изданиях зарегистрированный кандидат, выдвинутый одновременно в нескольких избирательных округах на разных выборах, вправе получить бесплатное эфирное время и бесплатную печатную площадь в государственных организациях телерадиовещания и периодических печатных изданиях в объеме, не превышающем объем, который должен быть предоставлен ему на выборах более высокого уровня.</text:p>
      <text:h text:style-name="Основной_20_текст.article" text:outline-level="9"><text:bookmark text:name="Lbl40"/><text:span text:style-name="Strong_20_Emphasis">Статья 40.</text:span> Условия проведения предвыборной агитации на телевидении и радио</text:h>
      <text:p text:style-name="Text_20_body"><text:bookmark text:name="Lbl401"/><text:span text:style-name="Strong_20_Emphasis">1.</text:span> Бесплатное эфирное время на каналах региональных государственных организаций телерадиовещания предоставляется соответственно зарегистрированным кандидатам, избирательным объединениям, зарегистрировавшим списки кандидатов, на равных условиях (продолжительность предоставленного эфирного времени, время выхода в эфир и другие условия).</text:p>
      <text:p text:style-name="Text_20_body"><text:bookmark text:name="Lbl4011"/><text:span text:style-name="Strong_20_Emphasis">1.1.</text:span> По завершении регистрации кандидатов, списков кандидатов, но не позднее чем за 32 дня до дня голосования проводится жеребьевка в целях распределения бесплатного эфирного времени между зарегистрированными кандидатами, избирательными объединениями, зарегистрировавшими списки кандидатов. Избирательная комиссия Самарской области с участием представителей соответствующих организаций телерадиовещания проводит жеребьевку, в результате которой определяются даты и время выхода в эфир предвыборных агитационных материалов избирательных объединений, зарегистрировавших списки кандидатов. Соответствующая окружная избирательная комиссия с участием представителей соответствующих организаций телерадиовещания проводит жеребьевку, в результате которой определяются даты и время выхода в эфир предвыборных агитационных материалов зарегистрированных кандидатов. Результаты жеребьевки оформляются протоколом. Эфирное время предоставляется на основании договора, заключенного после проведения жеребьевки.</text:p>
      <text:p text:style-name="Text_20_body"><text:bookmark text:name="Lbl402"/><text:span text:style-name="Strong_20_Emphasis">2.</text:span> Предоставляемое бесплатное эфирное время должно приходиться на определяемый соответствующей организацией телерадиовещания период, когда теле- и радиопередачи собирают наибольшую аудиторию.</text:p>
      <text:p text:style-name="Основной_20_текст.style22"><text:bookmark text:name="Lbl403"/>Законом Самарской области от 29 декабря 2012 г. № 138-ГД пункт 3 статьи 40 настоящего Закона изложен в новой редакции, вступающей в силу по истечении десяти дней после официального опубликования названного Закона </text:p>
      <text:p text:style-name="Основной_20_текст.style22">См. текст пункта в предыдущей редакции</text:p>
      <text:p text:style-name="Text_20_body"><text:span text:style-name="Strong_20_Emphasis">3.</text:span> Общий объем бесплатного эфирного времени, которое каждая из региональных государственных организаций телерадиовещания предоставляет для проведения предвыборной агитации зарегистрированным кандидатам, избирательным объединениям, зарегистрировавшим списки кандидатов, должен составлять на каждом из каналов не менее 30 минут по рабочим дням, а если общее время вещания региональной государственной организации телерадиовещания составляет менее двух часов в день, — не менее одной четверти общего времени вещания.</text:p>
      <text:p text:style-name="Text_20_body"><text:soft-page-break/>Если в результате предоставления бесплатного эфирного времени на каждого зарегистрированного кандидата, каждое избирательное объединение, зарегистрировавшее список кандидатов, придется более 60 минут бесплатного эфирного времени, общий объем бесплатного эфирного времени, которое каждая из региональных государственных организаций телерадиовещания предоставляет для проведения агитации, сокращается и должен составлять 60 минут, умноженных соответственно на количество зарегистрированных кандидатов, избирательных объединений, зарегистрировавших списки кандидатов.</text:p>
      <text:p text:style-name="Text_20_body">Объем бесплатного эфирного времени, предоставляемого региональными государственными организациями телерадиовещания для проведения предвыборной агитации каждому зарегистрированному кандидату на дополнительных или повторных выборах депутата Думы по одномандатному избирательному округу, должен составлять не менее объема бесплатного эфирного времени, предоставленного каждому зарегистрированному кандидату при проведении основных выборов депутатов Думы.</text:p>
      <text:p text:style-name="Основной_20_текст.style22"><text:bookmark text:name="Lbl4031"/>Законом Самарской области от 29 декабря 2012 г. № 138-ГД пункт 3.1 статьи 40 настоящего Закона изложен в новой редакции, вступающей в силу по истечении десяти дней после официального опубликования названного Закона </text:p>
      <text:p text:style-name="Основной_20_текст.style22">См. текст пункта в предыдущей редакции</text:p>
      <text:p text:style-name="Text_20_body"><text:span text:style-name="Strong_20_Emphasis">3.1.</text:span> Половина общего объема бесплатного эфирного времени, предоставляемого региональными государственными организациями телерадиовещания для проведения предвыборной агитации, отводится избирательным объединениям, зарегистрировавшим списки кандидатов, другая половина — кандидатам, зарегистрированным по одномандатным избирательным округам.</text:p>
      <text:p text:style-name="Text_20_body"><text:bookmark text:name="Lbl404"/><text:span text:style-name="Strong_20_Emphasis">4.</text:span> Не менее половины общего объема бесплатного эфирного времени должно быть предоставлено зарегистрированным кандидатам, избирательным объединениям для проведения совместных дискуссий, «круглых столов» и иных совместных агитационных мероприятий. Данное правило не применяется, если на каждого кандидата, зарегистрированного по одномандатному избирательному округу, приходится менее пяти минут из общего объема бесплатного эфирного времени. В совместных агитационных мероприятиях на каналах организаций телерадиовещания зарегистрированные кандидаты, кандидаты, включенные в зарегистрированные списки кандидатов, могут участвовать только лично, а представители зарегистрированного кандидата для участия в таких совместных агитационных мероприятиях не допускаются.</text:p>
      <text:p text:style-name="Text_20_body"><text:bookmark text:name="Lbl405"/><text:span text:style-name="Strong_20_Emphasis">5.</text:span> Зарегистрированный кандидат, избирательное объединение вправе отказаться от участия в совместном агитационном мероприятии. При этом эфирное время, отведенное для проведения совместного агитационного мероприятия, в том числе в случае, если в указанном мероприятии может принять участие только один участник, не уменьшается. Отказ от участия в совместном агитационном мероприятии не влечет за собой увеличения бесплатного эфирного времени, предоставляемого зарегистрированному кандидату, избирательному объединению, отказавшимся участвовать в указанном мероприятии.</text:p>
      <text:p text:style-name="Основной_20_текст.style22"><text:bookmark text:name="Lbl4051"/>Законом Самарской области от 16 августа 2011 г. № 74-ГД в пункт 5.1 статьи 40 настоящего Закона изложен внесены изменения</text:p>
      <text:p text:style-name="Основной_20_текст.style22">См. текст пункта в предыдущей редакции</text:p>
      <text:p text:style-name="Text_20_body"><text:span text:style-name="Strong_20_Emphasis">5.1.</text:span> Оставшаяся часть общего объема бесплатного эфирного времени (при ее наличии) предоставляется региональными государственными организациями телерадиовещания зарегистрированным кандидатам, избирательным объединениям для размещения агитационных материалов.</text:p>
      <text:p text:style-name="Основной_20_текст.style22"><text:bookmark text:name="Lbl406"/>Законом Самарской области от 16 августа 2011 г. № 74-ГД в пункт 6 статьи 40 настоящего Закона внесены изменения</text:p>
      <text:p text:style-name="Основной_20_текст.style22">См. текст пункта в предыдущей редакции</text:p>
      <text:p text:style-name="Text_20_body"><text:span text:style-name="Strong_20_Emphasis">6.</text:span> Региональные государственные организации телерадиовещания резервируют эфирное время для проведения предвыборной агитации в порядке, предусмотренном федеральным законом.</text:p>
      <text:p text:style-name="Text_20_body"><text:bookmark text:name="Lbl407"/><text:span text:style-name="Strong_20_Emphasis">7.</text:span> Иные, кроме указанных в настоящей статье, условия проведения предвыборной агитации на телевидении и радио устанавливаются в соответствии с требованиями федерального законодательства.</text:p>
      <text:h text:style-name="Основной_20_текст.article" text:outline-level="9"><text:bookmark text:name="Lbl41"/><text:span text:style-name="Strong_20_Emphasis">Статья 41.</text:span> Условия проведения предвыборной агитации в периодических печатных изданиях</text:h>
      <text:p text:style-name="Основной_20_текст.style22"><text:bookmark text:name="Lbl411"/>Законом Самарской области от 29 декабря 2012 г. № 138-ГД в пункт 1 статьи 41 настоящего Закона внесены изменения, вступающие в силу по истечении десяти дней после официального опубликования названного Закона </text:p>
      <text:p text:style-name="Основной_20_текст.style22">См. текст пункта в предыдущей редакции</text:p>
      <text:p text:style-name="Text_20_body"><text:span text:style-name="Strong_20_Emphasis">1.</text:span> Редакции региональных государственных периодических печатных изданий, распространяемых на территории, на которой проводятся выборы депутатов Думы, и выходящих не реже одного раза в неделю, обязаны выделять печатные площади для агитационных материалов, предоставляемых зарегистрированными кандидатами, избирательными объединениями.</text:p>
      <text:p text:style-name="Text_20_body"><text:bookmark text:name="Lbl4112"/>Общий минимальный объем бесплатной печатной площади, которую каждая из редакций указанных периодических печатных изданий безвозмездно предоставляет зарегистрированным кандидатам, избирательным объединениям, должен составлять не менее 10 процентов общего объема печатной площади соответствующего издания. Указанный общий минимальный объем распределяется между зарегистрированными кандидатами, избирательными объединениями путем деления общего объема выделяемой печатной площади на общее число зарегистрированных кандидатов, избирательных объединений, имеющих право на бесплатную публикацию предвыборных агитационных материалов в данном периодическом печатном издании.</text:p>
      <text:p text:style-name="Text_20_body"><text:bookmark text:name="Lbl4113"/>При этом половина общего объема бесплатной печатной площади, предоставляемой редакцией регионального государственного периодического печатного издания, отводится избирательным объединениям, зарегистрировавшим списки кандидатов, вторая половина — кандидатам, зарегистрированным по одномандатным избирательным округам.</text:p>
      <text:p text:style-name="Text_20_body">Объем бесплатной печатной площади, предоставляемой редакциями региональных государственных периодических печатных изданий каждому зарегистрированному кандидату на дополнительных или повторных выборах депутата Думы по одномандатному избирательному округу, должен составлять не менее объема бесплатной печатной площади, предоставленного каждому зарегистрированному кандидату при проведении основных выборов депутатов Думы.</text:p>
      <text:p text:style-name="Text_20_body"><text:bookmark text:name="Lbl4111"/><text:span text:style-name="Strong_20_Emphasis">1.1.</text:span> После завершения регистрации кандидатов, списков кандидатов, но не позднее чем за 32 дня до дня голосования редакция периодического печатного издания с участием заинтересованных лиц проводит жеребьевку в целях распределения бесплатной печатной площади между зарегистрированными кандидатами, избирательными объединениями, выдвинувшими зарегистрированные списки кандидатов, и установления дат бесплатных публикаций их предвыборных агитационных материалов. Результаты жеребьевки оформляются протоколом. Печатная площадь предоставляется на основе договора, заключенного после проведения жеребьевки.</text:p>
      <text:p text:style-name="Основной_20_текст.style22"><text:bookmark text:name="Lbl412"/>Законом Самарской области от 16 августа 2011 г. № 74-ГД в пункт 2 статьи 41 настоящего Закона внесены изменения</text:p>
      <text:p text:style-name="Основной_20_текст.style22">См. текст пункта в предыдущей редакции</text:p>
      <text:p text:style-name="Text_20_body"><text:soft-page-break/><text:span text:style-name="Strong_20_Emphasis">2.</text:span> Редакции региональных государственных периодических печатных изданий, выходящих не реже одного раза в неделю, обязаны резервировать печатную площадь для проведения предвыборной агитации за плату. Размер и условия оплаты должны быть едиными для всех кандидатов, избирательных объединений.</text:p>
      <text:p text:style-name="Text_20_body">Общий объем резервируемой печатной площади не может быть меньше общего объема бесплатной печатной площади, выделяемой в соответствии с <text:a xlink:type="simple" xlink:href="#Lbl411">пунктом 1</text:a> настоящей статьи, но не может превышать этот объем более чем в два раза.</text:p>
      <text:p text:style-name="Text_20_body">Зарегистрированный кандидат, избирательное объединение, выдвинувшее зарегистрированный список кандидатов, вправе за соответствующую плату получить из общего объема зарезервированной печатной площади печатную площадь в пределах доли, полученной в результате деления этого объема на число зарегистрированных кандидатов, указанных избирательных объединений.</text:p>
      <text:p text:style-name="Text_20_body"><text:bookmark text:name="Lbl413"/><text:span text:style-name="Strong_20_Emphasis">3.</text:span> Редакции негосударственных периодических печатных изданий, выполнившие условия <text:a xlink:type="simple" xlink:href="#Lbl395">пункта 5</text:a> статьи 39 настоящего Закона, вправе отказать в предоставлении печатной площади для проведения предвыборной агитации.</text:p>
      <text:p text:style-name="Text_20_body"><text:bookmark text:name="Lbl414"/><text:span text:style-name="Strong_20_Emphasis">4.</text:span> Публикация агитационных материалов, осуществляемая в соответствии с настоящей статьей, не должна сопровождаться редакционными комментариями в какой бы то ни было форме, а также заголовками и иллюстрациями, не согласованными с соответствующим кандидатом, избирательным объединением.</text:p>
      <text:p text:style-name="Основной_20_текст.style22"><text:bookmark text:name="Lbl415"/>Законом Самарской области от 13 ноября 2009 г. № 119-ГД в пункт 5 статьи 41 настоящего Закона внесены изменения</text:p>
      <text:p text:style-name="Основной_20_текст.style22">См. текст пункта в предыдущей редакции </text:p>
      <text:p text:style-name="Text_20_body"><text:span text:style-name="Strong_20_Emphasis">5.</text:span> Во всех агитационных материалах, размещаемых в периодических печатных изданиях, должна помещаться информация о том, за счет средств избирательного фонда какого кандидата, избирательного объединения была произведена оплата соответствующей публикации. Если агитационные материалы были опубликованы безвозмездно, информация об этом должна содержаться в публикации с указанием на то, кто разместил эту публикацию. Ответственность за выполнение данного требования несет редакция периодического печатного издания.</text:p>
      <text:p text:style-name="Text_20_body"><text:bookmark text:name="Lbl416"/><text:span text:style-name="Strong_20_Emphasis">6.</text:span> Редакции периодических печатных изданий, публикующих агитационные материалы, за исключением учрежденных кандидатами, избирательными объединениями, не вправе отдавать предпочтение какому-либо кандидату, избирательному объединению путем изменения тиража и периодичности выхода периодических печатных изданий.</text:p>
      <text:p text:style-name="Text_20_body"><text:bookmark text:name="Lbl417"/><text:span text:style-name="Strong_20_Emphasis">7.</text:span> Иные, кроме указанных в настоящей статье, условия проведения предвыборной агитации в периодических печатных изданиях устанавливаются в соответствии с требованиями федерального законодательства.</text:p>
      <text:h text:style-name="Основной_20_текст.article" text:outline-level="9"><text:bookmark text:name="Lbl42"/><text:span text:style-name="Strong_20_Emphasis">Статья 42.</text:span> Условия проведения предвыборной агитации посредством агитационных публичных мероприятий</text:h>
      <text:p text:style-name="Text_20_body"><text:bookmark text:name="Lbl421"/><text:span text:style-name="Strong_20_Emphasis">1.</text:span> Государственные органы, органы местного самоуправления обязаны оказывать содействие зарегистрированным кандидатам, избирательным объединениям в организации и проведении агитационных публичных мероприятий.</text:p>
      <text:p text:style-name="Text_20_body"><text:bookmark text:name="Lbl422"/><text:span text:style-name="Strong_20_Emphasis">2.</text:span> Уведомления организаторов митингов, демонстраций, шествий и пикетирований подаются и рассматриваются в порядке, установленном законодательством Российской Федерации.</text:p>
      <text:p text:style-name="Text_20_body"><text:bookmark text:name="Lbl423"/><text:span text:style-name="Strong_20_Emphasis">3.</text:span> По заявке зарегистрированного кандидата, избирательного объединения, зарегистрировавшего список кандидатов, помещение, пригодное для проведения агитационных публичных мероприятий в форме собраний и находящееся в государственной или муниципальной собственности, безвозмездно предоставляется собственником, владельцем помещения на время, установленное Избирательной комиссией Самарской области, зарегистрированному кандидату, его доверенным лицам, представителям избирательного объединения для встреч с избирателями. При этом избирательные комиссии обязаны обеспечить равные условия проведения указанных мероприятий для зарегистрированных кандидатов и избирательных объединений, зарегистрировавших списки кандидатов.</text:p>
      <text:p text:style-name="Основной_20_текст.style22"><text:bookmark text:name="Lbl424"/>Законом Самарской области от 29 декабря 2010 г. № 161-ГД в пункт 4 статьи 42 настоящего Закона внесены изменения</text:p>
      <text:p text:style-name="Основной_20_текст.style22">См. текст пункта в предыдущей редакции</text:p>
      <text:p text:style-name="Text_20_body"><text:span text:style-name="Strong_20_Emphasis">4.</text:span> Если указанное в <text:a xlink:type="simple" xlink:href="#Lbl423">пункте 3</text:a> настоящей статьи помещение, а равно помещение, находящееся в собственности организации, имеющей на день официального опубликования (публикации) решения о назначении выборов депутатов Думы в своем уставном (складочном) капитале долю (вклад) Российской Федерации, субъектов Российской Федерации и (или) муниципальных образований, превышающую (превышающий) 30 процентов, было предоставлено одному зарегистрированному кандидату, избирательному объединению, собственник, владелец помещения не вправе отказать другому зарегистрированному кандидату, избирательному объединению в предоставлении помещения на таких же условиях в иное время в течение агитационного периода. В случае предоставления помещения зарегистрированному кандидату, избирательному объединению, выдвинувшему список кандидатов, собственник, владелец помещения не позднее дня, следующего за днем предоставления помещения, обязаны уведомить в письменной форме Избирательную комиссию Самарской области (или в случае принятия Избирательной комиссией Самарской области соответствующего решения — окружную избирательную комиссию) о факте предоставления помещения, об условиях, на которых оно было предоставлено, а также о том, когда это помещение может быть предоставлено в течение агитационного периода другим зарегистрированным кандидатам, избирательным объединениям, выдвинувшим списки кандидатов.</text:p>
      <text:p text:style-name="Основной_20_текст.style22"><text:bookmark text:name="Lbl4241"/>Законом Самарской области от 29 декабря 2010 г. № 161-ГД статья 42 настоящего Закона дополнена пунктом 4.1</text:p>
      <text:p text:style-name="Text_20_body"><text:span text:style-name="Strong_20_Emphasis">4.1.</text:span> Избирательная комиссия Самарской области или по ее поручению окружная избирательная комиссия в течение двух суток с момента получения уведомления о факте предоставления помещения зарегистрированному кандидату, избирательному объединению, выдвинувшему список кандидатов, обязана разместить содержащуюся в нем информацию в информационно-телекоммуникационной сети общего пользования Интернет или иным способом довести ее до сведения других зарегистрированных кандидатов, избирательных объединений, выдвинувших списки кандидатов.</text:p>
      <text:p text:style-name="Text_20_body"><text:bookmark text:name="Lbl425"/><text:span text:style-name="Strong_20_Emphasis">5.</text:span> Заявки на выделение помещений, указанных в <text:a xlink:type="simple" xlink:href="#Lbl423">пунктах 3</text:a> и <text:a xlink:type="simple" xlink:href="#Lbl424">4</text:a> настоящей статьи, для проведения встреч зарегистрированных кандидатов, их доверенных лиц, представителей избирательных объединений, зарегистрировавших списки кандидатов, с избирателями рассматриваются собственниками, владельцами этих помещений в течение трех дней со дня подачи указанных заявок.</text:p>
      <text:p text:style-name="Text_20_body"><text:bookmark text:name="Lbl426"/><text:span text:style-name="Strong_20_Emphasis">6.</text:span> Кандидаты, избирательные объединения вправе арендовать на основе договора здания и помещения, принадлежащие гражданам и организациям независимо от формы собственности, для проведения агитационных публичных мероприятий.</text:p>
      <text:p text:style-name="Text_20_body"><text:bookmark text:name="Lbl427"/><text:span text:style-name="Strong_20_Emphasis">7.</text:span> Предвыборная агитация в расположении воинских частей, военных организаций и учреждений запрещается, за исключением случая, когда единственное здание или помещение, пригодное для проведения агитационного публичного мероприятия в форме собрания, находится в расположении воинской части либо в военной организации или учреждении. Такое здание или помещение предоставляется командиром воинской части по запросу соответствующей избирательной комиссии для встреч зарегистрированных кандидатов, их доверенных лиц, представителей избирательных объединений, зарегистрировавших списки кандидатов, с избирателями из числа военнослужащих. Организацию указанных встреч обеспечивает командир воинской части совместно с соответствующей избирательной комиссией, при этом все зарегистрированные кандидаты либо их доверенные лица, представители всех избирательных объединений, зарегистрировавших списки кандидатов, оповещаются о месте и времени встречи не позднее чем за три дня до ее проведения.</text:p>
      <text:p text:style-name="Text_20_body"><text:bookmark text:name="Lbl428"/><text:span text:style-name="Strong_20_Emphasis">8.</text:span> Обеспечение безопасности при проведении агитационных публичных мероприятий осуществляется в соответствии с законодательством Российской Федерации.</text:p>
      <text:h text:style-name="Основной_20_текст.article" text:outline-level="9"><text:bookmark text:name="Lbl43"/><text:span text:style-name="Strong_20_Emphasis">Статья 43.</text:span> Условия выпуска и распространения печатных, аудиовизуальных и иных агитационных материалов</text:h>
      <text:p text:style-name="Text_20_body"><text:bookmark text:name="Lbl431"/><text:soft-page-break/><text:span text:style-name="Strong_20_Emphasis">1.</text:span> Кандидаты, избирательные объединения вправе беспрепятственно распространять печатные, а равно аудиовизуальные и иные агитационные материалы в порядке, установленном законодательством Российской Федерации. Все агитационные материалы должны изготавливаться на территории Российской Федерации.</text:p>
      <text:p text:style-name="Text_20_body"><text:bookmark text:name="Lbl4311"/>1.1 Организации, индивидуальные предприниматели, выполняющие работы или оказывающие услуги по изготовлению печатных агитационных материалов, обеспечивают зарегистрированным кандидатам, избирательным объединениям, зарегистрировавшим списки кандидатов, равные условия оплаты изготовления этих материалов. Сведения о размере (в валюте Российской Федерации) и других условиях оплаты работ или услуг указанных организаций, индивидуальных предпринимателей по изготовлению печатных агитационных материалов должны быть опубликованы соответствующей организацией, соответствующим индивидуальным предпринимателем не позднее чем через 30 дней со дня официального опубликования (публикации) решения о назначении выборов депутатов Думы и в тот же срок представлены в Избирательную комиссию Самарской области.</text:p>
      <text:p text:style-name="Text_20_body"><text:bookmark text:name="Lbl432"/><text:span text:style-name="Strong_20_Emphasis">2.</text:span> Все печатные и аудиовизуальные агитационные материалы должны содержать наименование, юридический адрес и идентификационный номер налогоплательщика организации (фамилию, имя, отчество лица и наименование субъекта Российской Федерации, района, города, иного населенного пункта, где находится место его жительства), изготовившей (изготовившего) данные материалы, наименование организации (фамилию, имя, отчество лица), заказавшей (заказавшего) их, а также информацию о тираже и дате выпуска этих материалов и указание об оплате их изготовления из средств соответствующего избирательного фонда.</text:p>
      <text:p text:style-name="Text_20_body"><text:bookmark text:name="Lbl433"/><text:span text:style-name="Strong_20_Emphasis">3.</text:span> Экземпляры печатных агитационных материалов или их копии, экземпляры аудиовизуальных агитационных материалов, фотографии иных агитационных материалов до начала их распространения должны быть представлены зарегистрированным кандидатом в соответствующую окружную избирательную комиссию, а избирательным объединением — в Избирательную комиссию Самарской области. Вместе с указанными материалами должны быть также представлены сведения о месте нахождения (об адресе места жительства) организации (лица), изготовившей и заказавшей (изготовившего и заказавшего) эти материалы.</text:p>
      <text:p text:style-name="Text_20_body"><text:bookmark text:name="Lbl434"/><text:span text:style-name="Strong_20_Emphasis">4.</text:span> Утратил силу.</text:p>
      <text:p text:style-name="Основной_20_текст.style22">См. текст пункта 4 статьи 43</text:p>
      <text:p text:style-name="Text_20_body"><text:bookmark text:name="Lbl435"/><text:span text:style-name="Strong_20_Emphasis">5.</text:span> Запрещается изготовление агитационных материалов без предварительной оплаты за счет средств соответствующего избирательного фонда и с нарушением требований, установленных <text:a xlink:type="simple" xlink:href="#Lbl432">пунктами 2</text:a> и 4 настоящей статьи.</text:p>
      <text:p text:style-name="Text_20_body"><text:bookmark text:name="Lbl436"/><text:span text:style-name="Strong_20_Emphasis">6.</text:span> Запрещается распространение агитационных материалов с нарушением требований, установленных <text:a xlink:type="simple" xlink:href="#Lbl433">пунктом 3</text:a> настоящей статьи, <text:a xlink:type="simple" xlink:href="#Lbl377">пунктом 7</text:a> статьи 37 настоящего Закона.</text:p>
      <text:p text:style-name="Text_20_body"><text:bookmark text:name="Lbl437"/><text:span text:style-name="Strong_20_Emphasis">7.</text:span> Органы местного самоуправления по предложению соответствующей окружной избирательной комиссии не позднее чем за 30 дней до дня голосования обязаны выделить специальные места для размещения печатных агитационных материалов на территории каждого избирательного участка. Такие места должны быть удобны для посещения избирателями и располагаться таким образом, чтобы избиратели могли ознакомиться с размещенной там информацией. Площадь выделенных мест должна быть достаточной для размещения на них информационных материалов избирательных комиссий и агитационных материалов зарегистрированных кандидатов, избирательных объединений. Зарегистрированным кандидатам, избирательным объединениям должна быть выделена равная площадь для размещения печатных агитационных материалов. Перечень указанных мест доводится окружными избирательными комиссиями, по предложениям которых выделены эти места, до сведения кандидатов, избирательных объединений.</text:p>
      <text:p text:style-name="Text_20_body"><text:bookmark text:name="Lbl438"/><text:span text:style-name="Strong_20_Emphasis">8.</text:span> Печатные агитационные материалы могут вывешиваться (расклеиваться, размещаться) в помещениях, на зданиях, сооружениях и иных объектах (за исключением мест, предусмотренных <text:a xlink:type="simple" xlink:href="#Lbl437">пунктом 7</text:a> настоящей статьи) только с согласия и на условиях собственников, владельцев указанных объектов. Размещение агитационных материалов на объекте, находящемся в государственной или муниципальной собственности либо в собственности организации, имеющей на день официального опубликования (публикации) решения о назначении выборов депутатов Думы в своем уставном (складочном) капитале долю (вклад) Российской Федерации, субъектов Российской Федерации и (или) муниципальных образований, превышающую (превышающий) 30 процентов, осуществляется на равных условиях для всех кандидатов, избирательных объединений. При этом за размещение агитационных материалов на объекте, находящемся в государственной или муниципальной собственности, плата не взимается.</text:p>
      <text:p text:style-name="Text_20_body"><text:bookmark text:name="Lbl439"/><text:span text:style-name="Strong_20_Emphasis">9.</text:span> Запрещается вывешивать (расклеивать, размещать) печатные агитационные материалы на памятниках, обелисках, зданиях, сооружениях и в помещениях, имеющих историческую, культурную или архитектурную ценность, а также в зданиях, в которых размещены избирательные комиссии, помещения для голосования, и на расстоянии менее 50 метров от входа в них.</text:p>
      <text:p text:style-name="Text_20_body"><text:bookmark text:name="Lbl4391"/><text:span text:style-name="Strong_20_Emphasis">9.1.</text:span> Положения настоящей статьи не применяются в отношении агитационных материалов, распространяемых в соответствии со <text:a xlink:type="simple" xlink:href="#Lbl40">статьями 40</text:a> и <text:a xlink:type="simple" xlink:href="#Lbl41">41</text:a> настоящего Закона.</text:p>
      <text:p text:style-name="Text_20_body"><text:bookmark text:name="Lbl4310"/><text:span text:style-name="Strong_20_Emphasis">10.</text:span> Иные, кроме указанных в настоящей статье, условия выпуска и распространения печатных, аудиовизуальных и иных агитационных материалов устанавливаются в соответствии с требованиями федерального законодательства.</text:p>
      <text:p text:style-name="Основной_20_текст.style22"><text:bookmark text:name="Lbl44"/>Законом Самарской области от 6 июля 2007 г. № 69-ГД в статью 44 настоящего Закона внесены изменения </text:p>
      <text:p text:style-name="Основной_20_текст.style22">См. текст статьи в предыдущей редакции </text:p>
      <text:h text:style-name="Heading_20_3" text:outline-level="3"><text:span text:style-name="Strong_20_Emphasis">Статья 44.</text:span> Ограничения при проведении предвыборной агитации</text:h>
      <text:p text:style-name="Text_20_body"><text:bookmark text:name="Lbl441"/><text:span text:style-name="Strong_20_Emphasis">1.</text:span> Предвыборные программы кандидатов, избирательных объединений, иные агитационные материалы (в том числе размещаемые в информационно-телекоммуникационных сетях общего пользования, включая Интернет), выступления кандидатов и их доверенных лиц, представителей и доверенных лиц избирательных объединений, граждан на публичных мероприятиях, в средствах массовой информации (в том числе размещаемые в информационно-телекоммуникационных сетях общего пользования, включая Интернет) не должны содержать призывы к совершению деяний, определяемых в статье 1 Федерального закона «О противодействии экстремистской деятельности» как экстремистская деятельность, либо иным способом побуждать к таким деяниям, а также обосновывать или оправдывать экстремизм. Запрещается агитация, возбуждающая социальную, расовую, национальную или религиозную рознь, унижающая национальное достоинство, пропагандирующая исключительность, превосходство либо неполноценность граждан по признаку их отношения к религии, социальной, расовой, национальной, религиозной или языковой принадлежности, а также агитация, при проведении которой осуществляются пропаганда и публичное демонстрирование нацистской атрибутики или символики либо атрибутики или символики, сходных с нацистской атрибутикой или символикой до степени их смешения. Не может рассматриваться как разжигание социальной розни агитация, направленная на защиту идей социальной справедливости.</text:p>
      <text:p text:style-name="Text_20_body"><text:bookmark text:name="Lbl4411"/><text:span text:style-name="Strong_20_Emphasis">1.1.</text:span> При проведении предвыборной агитации также не допускается злоупотребление свободой массовой информации в иных, чем указанные в <text:a xlink:type="simple" xlink:href="#Lbl441">пункте 1</text:a> настоящей статьи, формах. Запрещается агитация, нарушающая законодательство Российской Федерации об интеллектуальной собственности.</text:p>
      <text:p text:style-name="Text_20_body"><text:bookmark text:name="Lbl442"/><text:span text:style-name="Strong_20_Emphasis">2.</text:span> Кандидатам, избирательным объединениям, их доверенным лицам и уполномоченным представителям, а также иным лицам и организациям при проведении предвыборной агитации запрещается осуществлять подкуп избирателей: вручать им денежные средства, подарки и иные материальные ценности, кроме как за выполнение организационной работы (за сбор подписей избирателей, агитационную работу), производить вознаграждение избирателей, выполнявших указанную организационную работу, в зависимости от итогов голосования или обещать произвести такое вознаграждение, проводить льготную распродажу товаров, бесплатно распространять любые товары, за исключением печатных материалов (в том числе иллюстрированных) и значков, специально изготовленных для избирательной кампании, предоставлять услуги безвозмездно или на льготных условиях, а также воздействовать на избирателей посредством обещаний передачи им денежных средств, ценных бумаг и других материальных благ (в том числе по итогам голосования), оказания услуг иначе чем на основании принимаемых в соответствии с законодательством решений органов государственной власти, органов местного самоуправления.</text:p>
      <text:p text:style-name="Text_20_body"><text:bookmark text:name="Lbl443"/><text:span text:style-name="Strong_20_Emphasis">3.</text:span> В период избирательной кампании не допускается проведение лотерей и других основанных на риске игр, в которых выигрыш призов или участие в розыгрыше призов зависит от итогов голосования, результатов выборов депутатов Думы либо которые иным образом связаны с выборами депутатов Думы.</text:p>
      <text:p text:style-name="Text_20_body"><text:bookmark text:name="Lbl444"/><text:span text:style-name="Strong_20_Emphasis">4.</text:span> Оплата рекламы коммерческой и иной не связанной с выборами депутатов Думы деятельности с использованием фамилии или изображения кандидата, а также рекламы с использованием наименования, эмблемы, иной символики избирательного объединения, выдвинувшего кандидата, список кандидатов, в период избирательной кампании осуществляется только за счет средств соответствующего избирательного фонда. В день голосования и в день, предшествующий дню голосования, такая реклама, в том числе оплаченная за счет средств соответствующего избирательного фонда, не допускается.</text:p>
      <text:p text:style-name="Text_20_body"><text:bookmark text:name="Lbl445"/><text:span text:style-name="Strong_20_Emphasis">5.</text:span> Кандидаты, избирательные объединения, выдвинувшие кандидатов, списки кандидатов, их доверенные лица и уполномоченные представители, а также зарегистрированные после начала избирательной кампании организации, учредителями, собственниками, владельцами и (или) членами органов управления которых (в организациях, высшим органом управления которых является собрание, — членами органов, осуществляющих руководство деятельностью этих организаций) являются указанные лица и (или) организации, в период избирательной кампании не вправе заниматься благотворительной деятельностью. Иные физические и юридические лица в период избирательной кампании не вправе заниматься благотворительной деятельностью по просьбе, поручению или от имени кандидатов, избирательных объединений, их доверенных лиц и уполномоченных представителей, а также проводить одновременно с благотворительной деятельностью предвыборную агитацию. Кандидатам, избирательным объединениям, их доверенным лицам и уполномоченным представителям запрещается обращаться к иным физическим и юридическим лицам с предложениями об оказании материальной, финансовой помощи или услуг избирателям.</text:p>
      <text:p text:style-name="Text_20_body"><text:bookmark text:name="Lbl4451"/><text:span text:style-name="Strong_20_Emphasis">5.1.</text:span> Агитационные материалы не могут содержать коммерческую рекламу.</text:p>
      <text:p text:style-name="Text_20_body"><text:bookmark text:name="Lbl4452"/><text:span text:style-name="Strong_20_Emphasis">5.2.</text:span> Зарегистрированный кандидат, избирательное объединение не вправе использовать эфирное время на каналах организаций, осуществляющих телевещание, предоставленное им для размещения агитационных материалов, в целях:</text:p>
      <text:p text:style-name="Text_20_body"><text:soft-page-break/>распространения призывов голосовать против кандидата, кандидатов, списка кандидатов, списков кандидатов;</text:p>
      <text:p text:style-name="Text_20_body">описания возможных негативных последствий в случае, если тот или иной кандидат будет избран, тот или иной список кандидатов будет допущен к распределению депутатских мандатов;</text:p>
      <text:p text:style-name="Text_20_body">распространения информации, в которой явно преобладают сведения о каком-либо кандидате (каких-либо кандидатах), избирательном объединении в сочетании с негативными комментариями;</text:p>
      <text:p text:style-name="Text_20_body">распространения информации, способствующей созданию отрицательного отношения избирателей к кандидату, избирательному объединению, выдвинувшему кандидата, список кандидатов.</text:p>
      <text:p text:style-name="Text_20_body"><text:bookmark text:name="Lbl446"/><text:span text:style-name="Strong_20_Emphasis">6.</text:span> Организации, осуществляющие выпуск средств массовой информации, в случае обнародования (опубликования) ими агитационных и информационных материалов (в том числе содержащих достоверную информацию), способных нанести ущерб чести, достоинству или деловой репутации кандидата, деловой репутации избирательного объединения, обязаны предоставить соответствующему кандидату, избирательному объединению возможность до окончания агитационного периода бесплатно обнародовать (опубликовать) опровержение или иное разъяснение в защиту своих чести, достоинства или деловой репутации. Для обнародования указанного опровержения или иного разъяснения эфирное время должно быть предоставлено кандидату, избирательному объединению в то же время суток, в которое была обнародована первоначальная информация, и его объем не должен быть меньше, чем объем эфирного времени, предоставленного для изложения первоначальной информации, но не менее двух минут. При опубликовании указанного опровержения или иного разъяснения его текст должен быть набран тем же шрифтом, помещен на том же месте полосы и по объему должен быть не меньше, чем опровергаемый текст. Непредоставление кандидату, избирательному объединению возможности обнародовать (опубликовать) указанное опровержение или иное разъяснение до окончания агитационного периода является основанием для привлечения таких организаций, осуществляющих выпуск средств массовой информации, и их должностных лиц к ответственности в соответствии с законодательством Российской Федерации. Установленные настоящим пунктом требования не распространяются на случаи размещения агитационных материалов, представленных зарегистрированными кандидатами, избирательными объединениями, в рамках использования ими в соответствии с Федеральным законом «Об основных гарантиях избирательных прав и права на участие в референдуме граждан Российской Федерации», настоящим Законом бесплатного и платного эфирного времени, бесплатной и платной печатной площади.</text:p>
      <text:p text:style-name="Text_20_body"><text:bookmark text:name="Lbl447"/><text:span text:style-name="Strong_20_Emphasis">7.</text:span> Избирательные комиссии контролируют соблюдение установленного порядка проведения предвыборной агитации и принимают меры по устранению допущенных нарушений.</text:p>
      <text:p text:style-name="Text_20_body"><text:bookmark text:name="Lbl448"/><text:span text:style-name="Strong_20_Emphasis">8.</text:span> В случае распространения подложных печатных, аудиовизуальных и иных агитационных материалов, распространения печатных, аудиовизуальных и иных агитационных материалов с нарушением требований <text:a xlink:type="simple" xlink:href="#Lbl432">пунктов 2-6</text:a>, <text:a xlink:type="simple" xlink:href="#Lbl438">8</text:a> и <text:a xlink:type="simple" xlink:href="#Lbl439">9</text:a> статьи 43 настоящего Закона, а также в случае нарушения организацией телерадиовещания, редакцией периодического печатного издания установленного Федеральным законом «Об основных гарантиях избирательных прав и права на участие в референдуме граждан Российской Федерации», настоящим Законом порядка проведения предвыборной агитации соответствующая избирательная комиссия обязана обратиться в правоохранительные органы, суд, орган исполнительной власти, осуществляющий функции по контролю и надзору в сфере массовых коммуникаций, с представлением о пресечении противоправной агитационной деятельности, об изъятии незаконных агитационных материалов и о привлечении организации телерадиовещания, редакции периодического печатного издания, их должностных лиц, иных лиц к ответственности в соответствии с законодательством Российской Федерации.</text:p>
      <text:h text:style-name="Heading_20_2" text:outline-level="2"><text:bookmark text:name="Lbl700"/>Глава VII. Финансирование выборов депутатов Думы</text:h>
      <text:h text:style-name="Основной_20_текст.article" text:outline-level="9"><text:bookmark text:name="Lbl45"/><text:span text:style-name="Strong_20_Emphasis">Статья 45.</text:span> Финансовое обеспечение подготовки и проведения выборов депутатов Думы</text:h>
      <text:p text:style-name="Text_20_body"><text:bookmark text:name="Lbl451"/><text:span text:style-name="Strong_20_Emphasis">1.</text:span> Расходы, связанные с подготовкой и проведением выборов депутатов Думы, эксплуатацией и развитием средств автоматизации и обучением организаторов выборов депутатов Думы и избирателей, производятся избирательными комиссиями за счет средств, выделенных на эти цели из областного бюджета. Финансирование указанных расходов осуществляется в соответствии с утвержденной бюджетной росписью о распределении расходов областного бюджета, но не позднее чем в десятидневный срок со дня официального опубликования (публикации) решения о назначении выборов депутатов Думы.</text:p>
      <text:p text:style-name="Основной_20_текст.style22"><text:bookmark text:name="Lbl4511"/>Законом Самарской области от 10 октября 2012 г. № 87-ГД статья 45 настоящего Закона дополнена пунктом 1.1, вступающим в силу по истечении десяти дней со дня официального опубликования названного Закона</text:p>
      <text:p text:style-name="Text_20_body"><text:span text:style-name="Strong_20_Emphasis">1.1.</text:span> За счет средств областного бюджета, включая остатки средств предыдущих периодов, финансируются следующие расходы избирательных комиссий:</text:p>
      <text:p text:style-name="Text_20_body">на дополнительную оплату труда (вознаграждение) членов избирательных комиссий с правом решающего голоса, работников аппаратов избирательных комиссий, выплату компенсаций членам избирательных комиссий с правом решающего голоса, освобожденным от основной работы на период подготовки и проведения выборов депутатов Думы, а также выплаты гражданам, привлекаемым к работе в избирательных комиссиях по гражданско-правовым договорам, и специалистам, направляемым для работы в составе контрольно-ревизионной службы при Избирательной комиссии Самарской области;</text:p>
      <text:p text:style-name="Text_20_body">на изготовление печатной продукции и осуществление издательской деятельности;</text:p>
      <text:p text:style-name="Text_20_body">на приобретение, доставку и установку оборудования (в том числе технологического), других материальных ценностей, необходимых для обеспечения выборов депутатов Думы и полномочий избирательных комиссий;</text:p>
      <text:p text:style-name="Text_20_body">на транспортные расходы;</text:p>
      <text:p text:style-name="Text_20_body">на доставку, хранение избирательной документации, подготовку ее к передаче в архив или на уничтожение;</text:p>
      <text:p text:style-name="Text_20_body">на развитие избирательной системы, в том числе на внедрение новых избирательных технологий, средств автоматизации, на повышение правовой культуры избирателей и организаторов выборов, на реализацию целевых программ;</text:p>
      <text:p text:style-name="Text_20_body">на командировки и другие цели, связанные с проведением выборов депутатов Думы, а также с обеспечением полномочий и деятельности избирательных комиссий.</text:p>
      <text:p text:style-name="Text_20_body">Оплата труда членов избирательной комиссии с правом решающего голоса, работающих на постоянной (штатной) основе, работников аппарата избирательной комиссии производится в пределах средств, выделенных из областного бюджета на подготовку и проведение выборов депутатов Думы, в порядке и размерах, устанавливаемых Избирательной комиссией Самарской области.</text:p>
      <text:p text:style-name="Text_20_body"><text:bookmark text:name="Lbl452"/><text:span text:style-name="Strong_20_Emphasis">2.</text:span> Главным распорядителем средств, предусмотренных в областном бюджете на проведение выборов депутатов Думы является Избирательная комиссия Самарской области.</text:p>
      <text:p text:style-name="Text_20_body"><text:bookmark text:name="Lbl453"/><text:span text:style-name="Strong_20_Emphasis">3.</text:span> Утратил силу.</text:p>
      <text:p text:style-name="Основной_20_текст.style22">См. текст пункта 3 статьи 45</text:p>
      <text:p text:style-name="Text_20_body"><text:bookmark text:name="Lbl454"/><text:span text:style-name="Strong_20_Emphasis">4.</text:span> Утратил силу.</text:p>
      <text:p text:style-name="Основной_20_текст.style22"><text:soft-page-break/>См. текст пункта 4 статьи 45</text:p>
      <text:p text:style-name="Text_20_body"><text:bookmark text:name="Lbl455"/><text:span text:style-name="Strong_20_Emphasis">5.</text:span> Отчеты Избирательной комиссии Самарской области о расходовании бюджетных средств на выборы депутатов Думы представляются в Думу. Председатели избирательных комиссий распоряжаются денежными средствами, выделенными на подготовку и проведение выборов депутатов Думы, и несут ответственность за соответствие финансовых документов решениям избирательных комиссий по финансовым вопросам и за представление отчетов о расходовании указанных средств в порядке и сроки, которые установлены настоящим Законом.</text:p>
      <text:p text:style-name="Text_20_body"><text:bookmark text:name="Lbl456"/><text:span text:style-name="Strong_20_Emphasis">6.</text:span> Порядок открытия и ведения счетов, учета, отчетности и перечисления денежных средств, выделенных из областного бюджета Избирательной комиссии Самарской области, другим избирательным комиссиям на подготовку и проведение выборов депутатов Думы, эксплуатацию и развитие средств автоматизации, обучение организаторов выборов депутатов Думы и избирателей и обеспечение деятельности избирательных комиссий, устанавливается Избирательной комиссией Самарской области по согласованию с главным управлением Центрального банка Российской Федерации по Самарской области. Денежные средства перечисляются на счета, открываемые избирательным комиссиям в учреждениях Центрального банка Российской Федерации, а в случае их отсутствия — в филиалах Сберегательного банка Российской Федерации.</text:p>
      <text:h text:style-name="Heading_20_3" text:outline-level="3"><text:bookmark text:name="Lbl46"/><text:span text:style-name="Strong_20_Emphasis">Статья 46.</text:span> Порядок создания избирательных фондов</text:h>
      <text:p text:style-name="Text_20_body"><text:bookmark text:name="Lbl461"/><text:span text:style-name="Strong_20_Emphasis">1.</text:span> Кандидаты, выдвинутые по одномандатным избирательным округам, обязаны создавать собственные избирательные фонды для финансирования своей избирательной кампании в период после письменного уведомления соответствующей окружной избирательной комиссии об их выдвижении (самовыдвижении) до представления документов для их регистрации этой избирательной комиссией.</text:p>
      <text:p text:style-name="Text_20_body">Избирательные объединения, выдвинувшие списки кандидатов, для финансирования своей избирательной кампании обязаны создавать избирательные фонды после регистрации их уполномоченных представителей, в том числе по финансовым вопросам, соответствующими избирательными комиссиями.</text:p>
      <text:p text:style-name="Text_20_body"><text:bookmark text:name="Lbl462"/><text:span text:style-name="Strong_20_Emphasis">2.</text:span> Собственные избирательные фонды не вправе создавать кандидаты, баллотирующиеся только в составе списка кандидатов, а также избирательные объединения, выдвинувшие кандидатов только по одномандатным избирательным округам.</text:p>
      <text:p text:style-name="Text_20_body"><text:bookmark text:name="Lbl463"/><text:span text:style-name="Strong_20_Emphasis">3.</text:span> Избирательные фонды кандидатов, выдвинутых по одномандатным избирательным округам, могут создаваться за счет:</text:p>
      <text:p text:style-name="Text_20_body">собственных средств кандидата, предельный размер которых не может превышать 50 процентов от предельной суммы всех расходов из средств избирательного фонда кандидата, установленной в соответствии с настоящим Законом;</text:p>
      <text:p text:style-name="Text_20_body">средств, выделенных кандидату выдвинувшим его избирательным объединением (не из средств избирательного фонда избирательного объединения), предельный размер которых не может превышать 50 процентов от предельной суммы всех расходов из средств избирательного фонда кандидата, установленной в соответствии с настоящим Законом;</text:p>
      <text:p text:style-name="Text_20_body">добровольных пожертвований граждан и юридических лиц в размере, не превышающем соответственно 5 процентов и 50 процентов от предельной суммы всех расходов из средств избирательного фонда кандидата, установленной в соответствии с настоящим Законом, для каждого гражданина, юридического лица.</text:p>
      <text:p text:style-name="Text_20_body"><text:bookmark text:name="Lbl464"/><text:span text:style-name="Strong_20_Emphasis">4.</text:span> Избирательные фонды избирательных объединений, выдвинувших списки кандидатов, могут формироваться только за счет следующих денежных средств:</text:p>
      <text:p text:style-name="Text_20_body"><text:bookmark text:name="Lbl4641"/>собственных средств избирательного объединения, предельный размер которых не может превышать 50 процентов от предельной суммы всех расходов из средств избирательного фонда избирательного объединения, установленной в соответствии с настоящим Законом.</text:p>
      <text:p text:style-name="Text_20_body">добровольных пожертвований граждан и юридических лиц в размере, не превышающем соответственно 1 процент и 10 процентов от предельной суммы всех расходов из средств избирательного фонда избирательного объединения, установленной в соответствии с настоящим Законом, для каждого гражданина, юридического лица.</text:p>
      <text:p text:style-name="Основной_20_текст.style22"><text:bookmark text:name="Lbl465"/>Законом Самарской области от 7 мая 2010 г. № 49-ГД в пункт 5 статьи 46 настоящего Закона внесены изменения</text:p>
      <text:p text:style-name="Основной_20_текст.style22">См. текст пункта в предыдущей редакции </text:p>
      <text:p text:style-name="Text_20_body"><text:span text:style-name="Strong_20_Emphasis">5.</text:span> Предельная сумма всех расходов из средств избирательного фонда кандидата не может превышать 5 миллионов рублей.</text:p>
      <text:p text:style-name="Text_20_body"><text:bookmark text:name="Lbl4652"/>Предельная сумма всех расходов из средств избирательного фонда избирательного объединения не может превышать 130 миллионов рублей.</text:p>
      <text:p text:style-name="Text_20_body"><text:bookmark text:name="Lbl466"/><text:span text:style-name="Strong_20_Emphasis">6.</text:span> Внесение гражданами и юридическими лицами добровольных пожертвований в избирательные фонды кандидатов, избирательных объединений осуществляется в соответствии с требованиями федерального законодательства.</text:p>
      <text:p text:style-name="Основной_20_текст.style22"><text:bookmark text:name="Lbl467"/>Законом Самарской области от 6 июля 2007 г. № 69-ГД пункт 7 статьи 46 настоящего Закона изложен в новой редакции</text:p>
      <text:p text:style-name="Основной_20_текст.style22">См. текст пункта в предыдущей редакции </text:p>
      <text:p text:style-name="Text_20_body"><text:span text:style-name="Strong_20_Emphasis">7.</text:span> Запрещается вносить пожертвования в избирательные фонды кандидатов, зарегистрированных кандидатов, избирательных объединений:</text:p>
      <text:p text:style-name="Text_20_body"><text:bookmark text:name="Lbl4671"/><text:span text:style-name="Strong_20_Emphasis">1)</text:span> иностранным государствам и иностранным организациям;</text:p>
      <text:p text:style-name="Text_20_body"><text:span text:style-name="Strong_20_Emphasis">2)</text:span> иностранным гражданам;</text:p>
      <text:p text:style-name="Text_20_body"><text:soft-page-break/><text:span text:style-name="Strong_20_Emphasis">3)</text:span> лицам без гражданства;</text:p>
      <text:p text:style-name="Text_20_body"><text:span text:style-name="Strong_20_Emphasis">4)</text:span> гражданам Российской Федерации, не достигшим возраста 18 лет на день голосования;</text:p>
      <text:p text:style-name="Text_20_body"><text:bookmark text:name="Lbl4675"/><text:span text:style-name="Strong_20_Emphasis">5)</text:span> российским юридическим лицам с иностранным участием, если доля (вклад) иностранного участия в их уставном (складочном) капитале превышает 30 процентов на день официального опубликования (публикации) решения о назначении выборов депутатов Думы (для открытых акционерных обществ — на день составления списка лиц, имеющих право участвовать в годовом общем собрании акционеров за предыдущий финансовый год);</text:p>
      <text:p text:style-name="Text_20_body"><text:bookmark text:name="Lbl4676"/><text:span text:style-name="Strong_20_Emphasis">6)</text:span> международным организациям и международным общественным движениям;</text:p>
      <text:p text:style-name="Text_20_body"><text:span text:style-name="Strong_20_Emphasis">7)</text:span> органам государственной власти, иным государственным органам, органам местного самоуправления;</text:p>
      <text:p text:style-name="Text_20_body"><text:span text:style-name="Strong_20_Emphasis">8)</text:span> государственным и муниципальным учреждениям, государственным и муниципальным унитарным предприятиям;</text:p>
      <text:p text:style-name="Text_20_body"><text:bookmark text:name="Lbl4679"/><text:span text:style-name="Strong_20_Emphasis">9)</text:span> юридическим лицам, в уставном (складочном) капитале которых доля (вклад) Российской Федерации, субъектов Российской Федерации и (или) муниципальных образований превышает 30 процентов на день официального опубликования (публикации) решения о назначении выборов депутатов Думы (для открытых акционерных обществ — на день составления списка лиц, имеющих право участвовать в годовом общем собрании акционеров за предыдущий финансовый год);</text:p>
      <text:p text:style-name="Text_20_body"><text:span text:style-name="Strong_20_Emphasis">10)</text:span> организациям, учрежденным государственными органами и (или) органами местного самоуправления (за исключением акционерных обществ, учрежденных в порядке приватизации); организациям, учрежденным юридическими лицами, указанными в подпунктах <text:a xlink:type="simple" xlink:href="#Lbl4675">5</text:a> и <text:a xlink:type="simple" xlink:href="#Lbl4679">9</text:a> настоящего пункта; организациям, имеющим в своем уставном (складочном) капитале долю (вклад) юридических лиц, указанных в подпунктах <text:a xlink:type="simple" xlink:href="#Lbl4675">5</text:a> и <text:a xlink:type="simple" xlink:href="#Lbl4679">9</text:a> настоящего пункта, превышающую (превышающий) 30 процентов на день официального опубликования (публикации) решения о назначении выборов депутатов Думы (для открытых акционерных обществ — на день составления списка лиц, имеющих право участвовать в годовом общем собрании акционеров за предыдущий финансовый год);</text:p>
      <text:p text:style-name="Text_20_body"><text:bookmark text:name="Lbl46711"/><text:span text:style-name="Strong_20_Emphasis">11)</text:span> воинским частям, военным учреждениям и организациям, правоохранительным органам;</text:p>
      <text:p text:style-name="Text_20_body"><text:span text:style-name="Strong_20_Emphasis">12)</text:span> благотворительным и религиозным организациям, а также учрежденным ими организациям;</text:p>
      <text:p text:style-name="Text_20_body"><text:span text:style-name="Strong_20_Emphasis">13)</text:span> анонимным жертвователям. Под анонимным жертвователем понимается гражданин, который не указал в платежном документе на внесение пожертвования любое из следующих сведений: фамилию, имя и отчество, адрес места жительства — или указал недостоверные сведения, либо юридическое лицо, о котором в платежном документе на внесение пожертвования не указано любое из следующих сведений: идентификационный номер налогоплательщика, наименование, банковские реквизиты — или указаны недостоверные сведения;</text:p>
      <text:p text:style-name="Text_20_body"><text:span text:style-name="Strong_20_Emphasis">14)</text:span> юридическим лицам, зарегистрированным менее чем за один год до дня голосования на выборах депутатов Думы;</text:p>
      <text:p text:style-name="Text_20_body"><text:bookmark text:name="Lbl46715"/><text:span text:style-name="Strong_20_Emphasis">15)</text:span> некоммерческим организациям, получавшим в течение года, предшествующего дню внесения пожертвования в избирательный фонд, денежные средства либо иное имущество от:</text:p>
      <text:p text:style-name="Text_20_body"><text:bookmark text:name="Lbl467152"/>иностранных государств, а также от указанных в подпунктах <text:a xlink:type="simple" xlink:href="#Lbl4671">с 1 по 4</text:a>, <text:a xlink:type="simple" xlink:href="#Lbl4676">с 6 по 8</text:a>, <text:a xlink:type="simple" xlink:href="#Lbl46711">с 11 по 14</text:a> настоящего пункта органов, организаций или физических лиц;</text:p>
      <text:p text:style-name="Text_20_body">российских юридических лиц с иностранным участием, если доля (вклад) иностранного участия в их уставном (складочном) капитале превышала (превышал) 30 процентов на день перечисления этих денежных средств либо передачи иного имущества (для открытых акционерных обществ — на день составления списка лиц, имеющих право участвовать в годовом общем собрании акционеров за предыдущий финансовый год);</text:p>
      <text:p text:style-name="Text_20_body">юридических лиц, в уставном (складочном) капитале которых доля (вклад) Российской Федерации, субъектов Российской Федерации и (или) муниципальных образований превышала (превышал) 30 процентов на день перечисления этих денежных средств либо передачи иного имущества (для открытых акционерных обществ — на день составления списка лиц, имеющих право участвовать в годовом общем собрании акционеров за предыдущий финансовый год);</text:p>
      <text:p text:style-name="Text_20_body">организаций, учрежденных государственными органами и (или) органами местного самоуправления (за исключением акционерных обществ, учрежденных в порядке приватизации);</text:p>
      <text:p text:style-name="Text_20_body">организаций, учрежденных юридическими лицами, указанными в абзацах третьем и четвертом настоящего подпункта;</text:p>
      <text:p text:style-name="Text_20_body">организаций, в уставном (складочном) капитале которых доля (вклад) юридических лиц, указанных в абзацах третьем и четвертом настоящего подпункта, превышала (превышал) 30 процентов на день перечисления этих денежных средств либо передачи иного имущества (для открытых акционерных обществ — на день составления списка лиц, имеющих право участвовать в годовом общем собрании акционеров за предыдущий финансовый год).</text:p>
      <text:p text:style-name="Основной_20_текст.style22"><text:bookmark text:name="Lbl46710"/>Законом Самарской области от 6 июля 2007 г. № 69-ГД в пункт 7.1. статьи 58 настоящего Закона внесены изменения</text:p>
      <text:p text:style-name="Text_20_body"><text:span text:style-name="Strong_20_Emphasis">7.1.</text:span> Некоммерческие организации, указанные в <text:a xlink:type="simple" xlink:href="#Lbl46715">подпункте 15 пункта 7</text:a> настоящей статьи, не вправе вносить пожертвования в избирательный фонд кандидата, зарегистрированного кандидата, избирательного объединения только в случае, если полученные этими некоммерческими организациями денежные средства либо иное имущество не были возвращены ими перечислившим эти денежные средства либо передавшим иное имущество иностранным государствам, органам, организациям или физическим лицам, указанным в абзацах <text:a xlink:type="simple" xlink:href="#Lbl467152">со второго по седьмой</text:a> подпункта 15 пункта 7 настоящей статьи (в случае невозможности возврата не были перечислены (переданы) в доход Российской Федерации), до дня внесения пожертвования в избирательный фонд.</text:p>
      <text:p text:style-name="Text_20_body"><text:bookmark text:name="Lbl468"/><text:span text:style-name="Strong_20_Emphasis">8.</text:span> Кандидат, избирательное объединение вправе возвратить жертвователю любое пожертвование в избирательный фонд, за исключением пожертвования, внесенного анонимным жертвователем.</text:p>
      <text:p text:style-name="Text_20_body">Если пожертвование внесено гражданином или юридическим лицом, не имеющими права осуществлять такое пожертвование, либо если пожертвование внесено с нарушением требований пунктов 7 и 8 статьи 58 Федерального закона «Об основных гарантиях избирательных прав и права на участие в референдуме граждан Российской Федерации», либо если пожертвование внесено в размере, превышающем установленный законом максимальный размер такого пожертвования, оно подлежит возврату жертвователю в полном объеме или подлежит возврату та его часть, которая превышает установленный настоящим Законом максимальный размер пожертвования, с указанием причины возврата. Пожертвование возвращается жертвователю в течение 10 дней со дня его поступления на специальный избирательный счет.</text:p>
      <text:p text:style-name="Text_20_body">Пожертвование, внесенное анонимным жертвователем, подлежит перечислению в доход областного бюджета не позднее чем через 10 дней со дня поступления на специальный избирательный счет.</text:p>
      <text:p text:style-name="Text_20_body"><text:soft-page-break/>Кандидат, избирательное объединение не несут ответственности за принятие пожертвований, при внесении которых жертвователи указали сведения, предусмотренные пунктами 7 и 8 статьи 58 Федерального закона «Об основных гарантиях избирательных прав и права на участие в референдуме граждан Российской Федерации» и оказавшиеся недостоверными, если кандидат, избирательное объединение своевременно не получили информацию о неправомерности данных пожертвований.</text:p>
      <text:p text:style-name="Text_20_body"><text:bookmark text:name="Lbl469"/><text:span text:style-name="Strong_20_Emphasis">9.</text:span> Кандидат, выдвинутый одновременно в нескольких избирательных округах на разных выборах, если эти выборы проводятся на одной и той же территории либо на территориях, одна из которых включена в другую, создает избирательные фонды в соответствии с <text:a xlink:type="simple" xlink:href="#Lbl461">пунктом 1</text:a> настоящей статьи, однако предельные размеры расходования средств этих избирательных фондов исчисляются в совокупности, по наибольшему из указанных предельных размеров.</text:p>
      <text:p text:style-name="Text_20_body"><text:bookmark text:name="Lbl4610"/><text:span text:style-name="Strong_20_Emphasis">10.</text:span> Все денежные средства, образующие избирательный фонд, перечисляются на специальный избирательный счет, открытый с разрешения соответствующей избирательной комиссии кандидатом либо его уполномоченным представителем по финансовым вопросам, уполномоченным представителем по финансовым вопросам избирательного объединения в филиалах Сберегательного банка Российской Федерации, а при их отсутствии — в других кредитных организациях, расположенных на территории соответствующего избирательного округа. В случае отсутствия на территории избирательного округа кредитных организаций кандидат, избирательное объединение определяют по согласованию с соответствующей избирательной комиссией кредитную организацию, в которой открывается специальный избирательный счет.</text:p>
      <text:p text:style-name="Text_20_body"><text:bookmark text:name="Lbl4611"/><text:span text:style-name="Strong_20_Emphasis">11.</text:span> Порядок открытия, ведения и закрытия указанных счетов устанавливается Избирательной комиссией Самарской области по согласованию с главным управлением (национальным банком) Центрального банка Российской Федерации в Самарской области. Порядок и формы учета и отчетности о поступлении средств избирательных фондов и расходовании этих средств устанавливаются Избирательной комиссией Самарской области.</text:p>
      <text:h text:style-name="Heading_20_3" text:outline-level="3"><text:bookmark text:name="Lbl47"/><text:span text:style-name="Strong_20_Emphasis">Статья 47. </text:span>Утратила силу</text:h>
      <text:p text:style-name="Основной_20_текст.style22">См. текст статьи 47</text:p>
      <text:h text:style-name="Основной_20_текст.article" text:outline-level="9"><text:bookmark text:name="Lbl48"/><text:span text:style-name="Strong_20_Emphasis">Статья 48.</text:span> Порядок расходования средств избирательных фондов. Финансовая отчетность</text:h>
      <text:p text:style-name="Text_20_body"><text:bookmark text:name="Lbl481"/><text:span text:style-name="Strong_20_Emphasis">1.</text:span> Право распоряжаться средствами избирательных фондов принадлежит создавшим их кандидатам, избирательным объединениям.</text:p>
      <text:p text:style-name="Text_20_body"><text:bookmark text:name="Lbl482"/><text:span text:style-name="Strong_20_Emphasis">2.</text:span> Средства избирательных фондов имеют целевое назначение. Средства избирательных фондов могут использоваться кандидатами, избирательными объединениями только на покрытие расходов, связанных с проведением своей избирательной кампании.</text:p>
      <text:p text:style-name="Основной_20_текст.style22"><text:bookmark text:name="Lbl483"/>Законом Самарской области от 10 октября 2012 г. № 86-ГД в пункт 3 статьи 48 настоящего Закона внесены изменения, вступающие в силу по истечении десяти дней со дня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3.</text:span> Средства избирательных фондов могут использоваться на:</text:p>
      <text:p text:style-name="Text_20_body"><text:bookmark text:name="Lbl4832"/>финансовое обеспечение организационно-технических мер, направленных на сбор подписей избирателей в поддержку выдвижения кандидата, в том числе на оплату труда лиц, привлекаемых для сбора подписей избирателей в поддержку выдвижения кандидата, списка кандидатов;</text:p>
      <text:p text:style-name="Text_20_body">предвыборную агитацию, а также на оплату работ (услуг) информационного и консультационного характера;</text:p>
      <text:p text:style-name="Text_20_body">оплату других работ (услуг), выполненных (оказанных) гражданами или юридическими лицами, а также на покрытие иных расходов, непосредственно связанных с проведением кандидатами, избирательными объединениями своей избирательной кампании;</text:p>
      <text:p text:style-name="Text_20_body"><text:bookmark text:name="Lbl4835"/>Абзац пятый утратил силу</text:p>
      <text:p text:style-name="Основной_20_текст.style22">См. текст абзаца</text:p>
      <text:p text:style-name="Text_20_body"><text:bookmark text:name="Lbl484"/><text:span text:style-name="Strong_20_Emphasis">4.</text:span> Граждане и юридические лица вправе оказывать финансовую поддержку кандидату, избирательному объединению только через соответствующие избирательные фонды. Расходование в целях достижения определенного результата на выборах депутатов Думы денежных средств, не перечисленных в избирательные фонды, запрещается. Запрещаются без документально подтвержденного согласия кандидата или его уполномоченного представителя по финансовым вопросам, уполномоченного представителя по финансовым вопросам избирательного объединения и без оплаты из соответствующего избирательного фонда выполнение оплачиваемых работ, реализация товаров, оказание платных услуг, прямо или косвенно связанных с выборами депутатов Думы и направленных на достижение определенного результата на выборах депутатов Думы. Запрещаются бесплатные или по необоснованно заниженным (завышенным) расценкам выполнение работ, оказание услуг, реализация товаров юридическими лицами, их филиалами, представительствами и иными подразделениями, прямо или косвенно связанных с выборами депутатов Думы и направленных на достижение определенного результата на выборах депутатов Думы. Материальная поддержка кандидата, избирательного объединения, направленная на достижение определенного результата на выборах депутатов Думы, может быть оказана только при ее компенсации за счет средств соответствующего избирательного фонда. Допускаются добровольное бесплатное личное выполнение гражданином работ, оказание им услуг по подготовке и проведению выборов депутатов Думы без привлечения третьих лиц.</text:p>
      <text:p text:style-name="Text_20_body"><text:bookmark text:name="Lbl485"/><text:span text:style-name="Strong_20_Emphasis">5.</text:span> Кандидаты, избирательные объединения вправе использовать на оплату организационно-технических мероприятий по сбору подписей избирателей, а также на проведение предвыборной агитации, на осуществление другой деятельности, направленной на достижение определенного результата на выборах депутатов Думы, только денежные средства (в том числе собственные денежные средства избирательного объединения), поступившие в их избирательные фонды в установленном законом порядке. Избирательное объединение, выдвинувшее список кандидатов, вправе для целей своей избирательной кампании использовать без оплаты из средств своего избирательного фонда недвижимое и движимое имущество (за исключением ценных бумаг, печатной продукции и расходных материалов), находящееся в его пользовании (в том числе на правах аренды) на день официального опубликования (публикации) решения о назначении выборов депутатов Думы.</text:p>
      <text:p text:style-name="Text_20_body"><text:bookmark text:name="Lbl486"/><text:span text:style-name="Strong_20_Emphasis">6.</text:span> Окружные избирательные комиссии, Избирательная комиссия Самарской области до дня голосования на выборах депутатов Думы периодически направляют в средства массовой информации для опубликования сведения о поступлении и расходовании средств избирательных фондов. Редакции государственных периодических печатных изданий публикуют указанные сведения в течение трех дней со дня получения в следующем объеме: фамилия, имя, отчество кандидата, наименование избирательного объединения; сумма средств, поступивших в избирательный фонд кандидата, избирательного объединения; сумма средств, израсходованных из избирательного фонда кандидатом, избирательным объединением.</text:p>
      <text:p text:style-name="Text_20_body"><text:bookmark text:name="Lbl487"/><text:span text:style-name="Strong_20_Emphasis">7.</text:span> Кандидат, избирательное объединение представляет в соответствующую избирательную комиссию первый финансовый отчет — одновременно с представлением документов, необходимых для регистрации кандидата, списка кандидатов, в установленном законом порядке.</text:p>
      <text:p text:style-name="Text_20_body">Кандидат, избирательное объединение представляет в соответствующую избирательную комиссию итоговый финансовый отчет — не позднее чем через 30 дней со дня официального опубликования результатов выборов депутатов Государственной Думы. К итоговому финансовому отчету прилагаются первичные финансовые документы, подтверждающие поступление средств в избирательный фонд и расходование этих средств. Перечень прилагаемых к итоговому финансовому отчету документов определяется Избирательной комиссией Самарской области.</text:p>
      <text:p text:style-name="Text_20_body"><text:bookmark text:name="Lbl48710"/><text:span text:style-name="Strong_20_Emphasis">7.1.</text:span> Копии финансовых отчетов, указанных в пункте 7 настоящей статьи, не позднее чем через пять дней со дня их получения передаются избирательными комиссиями в редакции средств массовой информации для опубликования.</text:p>
      <text:p text:style-name="Text_20_body"><text:bookmark text:name="Lbl488"/><text:span text:style-name="Strong_20_Emphasis">8.</text:span> После дня голосования кандидаты, избирательные объединения обязаны перечислить неизрасходованные денежные средства, находящиеся на специальном избирательном счете, гражданам и юридическим лицам, осуществившим пожертвования либо перечисления в их избирательные фонды, пропорционально вложенным средствам. Кредитная организация обязана по истечении 30 дней со дня голосования по письменному указанию соответствующей комиссии в бесспорном порядке перечислить на ее счет причитающиеся ей денежные средства, а оставшиеся на специальном избирательном счете неизрасходованные денежные средства по истечении 60 дней со дня голосования — в доход областного бюджета.</text:p>
      <text:p text:style-name="Основной_20_текст.style22"><text:bookmark text:name="Lbl489"/><text:soft-page-break/>Законом Самарской области от 6 июля 2007 г. № 69-ГД в пункт 9 статьи 48 настоящего Закона внесены изменения</text:p>
      <text:p text:style-name="Основной_20_текст.style22">См. текст пункта в предыдущей редакции </text:p>
      <text:p text:style-name="Text_20_body"><text:span text:style-name="Strong_20_Emphasis">9.</text:span> Избирательные комиссии осуществляют контроль за порядком формирования средств избирательных фондов и расходованием этих средств. Органы регистрационного учета граждан Российской Федерации по месту пребывания и по месту жительства в пределах Российской Федерации, органы исполнительной власти, осуществляющие государственную регистрацию юридических лиц либо уполномоченные в сфере регистрации некоммерческих организаций, в пятидневный срок со дня поступления к ним представления соответствующей избирательной комиссии обязаны на безвозмездной основе проверить сведения, указанные гражданами и юридическими лицами при внесении или перечислении пожертвований в избирательные фонды, и сообщить о результатах проверки в избирательную комиссию.</text:p>
      <text:p text:style-name="Text_20_body"><text:bookmark text:name="Lbl4810"/><text:span text:style-name="Strong_20_Emphasis">10.</text:span> Иные, кроме указанных в настоящей статье, условия расходования средств избирательных фондов кандидатов, избирательных объединений, а также порядок налогообложения средств данных избирательных фондов, добровольных пожертвований и перечислений в указанные фонды, устанавливаются с учетом требований федерального законодательства.</text:p>
      <text:p text:style-name="Text_20_body"><text:bookmark text:name="Lbl80"/><text:span text:style-name="Strong_20_Emphasis">11.</text:span> Участковые избирательные комиссии представляют территориальным избирательным комиссиям финансовые отчеты не позднее чем через 10 дней со дня голосования.</text:p>
      <text:p text:style-name="Text_20_body"><text:bookmark text:name="Lbl88"/><text:span text:style-name="Strong_20_Emphasis">12.</text:span> Территориальные избирательные комиссии представляют финансовые отчеты окружной избирательной комиссии не позднее чем через 20 дней со дня голосования.</text:p>
      <text:p text:style-name="Text_20_body"><text:bookmark text:name="Lbl89"/><text:span text:style-name="Strong_20_Emphasis">13.</text:span> Окружные избирательные комиссии представляют финансовые отчеты Избирательной комиссии Самарской области не позднее чем через 30 дней со дня официального опубликования результатов выборов депутатов Думы по соответствующим одномандатным избирательным округам.</text:p>
      <text:p text:style-name="Text_20_body"><text:bookmark text:name="Lbl90"/><text:span text:style-name="Strong_20_Emphasis">14.</text:span> Избирательная комиссия Самарской области представляет финансовый отчет о расходовании средств областного бюджета Думе не позднее чем через 2 месяца со дня официального опубликования общих результатов выборов депутатов Думы. Указанный финансовый отчет должен быть передан Избирательной комиссией Самарской области средствам массовой информации для опубликования не позднее чем через месяц со дня его представления Думе.</text:p>
      <text:h text:style-name="Heading_20_3" text:outline-level="3"><text:bookmark text:name="Lbl49"/><text:span text:style-name="Strong_20_Emphasis">Статья 49.</text:span> Контрольно-ревизионные службы</text:h>
      <text:p text:style-name="Text_20_body">Для осуществления контроля за целевым расходованием денежных средств, выделенных избирательным комиссиям на подготовку и проведение выборов депутатов Думы, а также за источниками поступления, правильным учетом и использованием денежных средств избирательных фондов, для проверки финансовых отчетов кандидатов, избирательных объединений, для организации проверок достоверности представленных кандидатами в соответствии с <text:a xlink:type="simple" xlink:href="#Lbl234">пунктом 4</text:a> статьи 23, <text:a xlink:type="simple" xlink:href="#Lbl244">пунктом 4</text:a> статьи 24, <text:a xlink:type="simple" xlink:href="#Lbl258">пунктом 8</text:a> статьи 25 настоящего Закона сведений об имуществе, о доходах и об их источниках создаются контрольно-ревизионные службы с учетом требований, предусмотренных федеральным законодательством. Контрольно-ревизионные службы создаются при Избирательной комиссии Самарской области и окружных избирательных комиссиях.</text:p>
      <text:h text:style-name="Heading_20_2" text:outline-level="2"><text:bookmark text:name="Lbl800"/>Глава VIII. Организация и осуществление голосования.<text:line-break/>Подсчет голосов избирателей.<text:line-break/>Установление результатов выборов депутатов Думы и их опубликование</text:h>
      <text:h text:style-name="Heading_20_3" text:outline-level="3"><text:bookmark text:name="Lbl50"/><text:span text:style-name="Strong_20_Emphasis">Статья 50.</text:span> Помещение для голосования</text:h>
      <text:p text:style-name="Text_20_body"><text:bookmark text:name="Lbl501"/><text:span text:style-name="Strong_20_Emphasis">1.</text:span> Помещение для голосования безвозмездно предоставляется в распоряжение участковой избирательной комиссии главой местной администрации соответствующего муниципального образования, а в случаях образования избирательного участка в соответствии с <text:a xlink:type="simple" xlink:href="#Lbl215">пунктом 5</text:a> статьи 21 настоящего Закона на территории воинской части — командиром воинской части.</text:p>
      <text:p text:style-name="Text_20_body"><text:bookmark text:name="Lbl502"/><text:span text:style-name="Strong_20_Emphasis">2.</text:span> В помещении для голосования должен быть зал, в котором размещаются кабины или иные специально оборудованные места для тайного голосования, оснащенные системой освещения и снабженные письменными принадлежностями, за исключением карандашей.</text:p>
      <text:p text:style-name="Text_20_body"><text:bookmark text:name="Lbl503"/><text:bookmark text:name="Lbl5031"/><text:span text:style-name="Strong_20_Emphasis">3.</text:span> В помещении для голосования либо непосредственно перед указанным помещением участковая избирательная комиссия оборудует информационный стенд, на котором размещает следующую информацию обо всех кандидатах, списках кандидатов, избирательных объединениях, внесенных в избирательные бюллетени:</text:p>
      <text:p text:style-name="Text_20_body">биографические данные кандидатов в объеме, установленном Избирательной комиссией Самарской области, но не меньшем, чем объем биографических данных, внесенных в избирательный бюллетень;</text:p>
      <text:p text:style-name="Text_20_body"><text:bookmark text:name="Lbl5033"/>если кандидат, список кандидатов выдвинуты избирательным объединением, — слова «выдвинут избирательным объединением» с указанием наименования этого избирательного объединения;</text:p>
      <text:p text:style-name="Text_20_body"><text:bookmark text:name="Lbl5034"/>если кандидат сам выдвинул свою кандидатуру, — слово «самовыдвижение»;</text:p>
      <text:p text:style-name="Text_20_body"><text:bookmark text:name="Lbl5035"/>утратил силу</text:p>
      <text:p text:style-name="Основной_20_текст.style22">См. текст абзаца</text:p>
      <text:p text:style-name="Text_20_body">сведения о доходах и об имуществе кандидатов в объеме, установленном Избирательной комиссией Самарской области;</text:p>
      <text:p text:style-name="Text_20_body">информацию о фактах представления кандидатами недостоверных сведений, предусмотренных <text:a xlink:type="simple" xlink:href="#Lbl234">пунктами 4 и 5</text:a> статьи 23, <text:a xlink:type="simple" xlink:href="#Lbl244">пунктами 4 и 5</text:a> статьи 24, <text:a xlink:type="simple" xlink:href="#Lbl258">пунктами 8 и 9</text:a> статьи 25 настоящего Закона (если такая информация имеется).</text:p>
      <text:p text:style-name="Text_20_body"><text:bookmark text:name="Lbl504"/><text:span text:style-name="Strong_20_Emphasis">4.</text:span> В случае наличия у зарегистрированного кандидата, у кандидата, включенного в зарегистрированный список кандидатов, неснятой и непогашенной судимости на информационном стенде размещаются сведения о судимостях кандидата.</text:p>
      <text:p text:style-name="Text_20_body"><text:bookmark text:name="Lbl505"/><text:span text:style-name="Strong_20_Emphasis">5.</text:span> Утратил силу.</text:p>
      <text:p text:style-name="Основной_20_текст.style22"><text:soft-page-break/>См. текст пункта 5 статьи 50</text:p>
      <text:p text:style-name="Text_20_body"><text:bookmark text:name="Lbl506"/><text:span text:style-name="Strong_20_Emphasis">6.</text:span> Размещаемые на информационном стенде материалы не должны содержать признаки предвыборной агитации.</text:p>
      <text:p text:style-name="Основной_20_текст.style22"><text:bookmark text:name="Lbl1561"/>Законом Самарской области от 16 августа 2011 г. № 73-ГД статья 50 настоящего Закона дополнена пунктом 6.1</text:p>
      <text:p text:style-name="Text_20_body"><text:span text:style-name="Strong_20_Emphasis">6.1.</text:span> Для информирования избирателей, являющихся инвалидами по зрению, на информационном стенде размещаются материалы, указанные в <text:a xlink:type="simple" xlink:href="#Lbl503">пунктах 3</text:a> и <text:a xlink:type="simple" xlink:href="#Lbl504">4</text:a> настоящей статьи, выполненные крупным шрифтом и (или) с применением рельефно-точечного шрифта Брайля. Избирательные участки, на информационных стендах которых размещаются такие материалы, определяются решением Избирательной комиссии Самарской области.</text:p>
      <text:p text:style-name="Text_20_body"><text:bookmark text:name="Lbl507"/><text:span text:style-name="Strong_20_Emphasis">7.</text:span> На информационном стенде размещаются образцы заполненных избирательных бюллетеней, в которых должны быть приведены варианты их заполнения и которые не должны содержать фамилии кандидатов, зарегистрированных в данном одномандатном избирательном округе, кандидатов, находящихся в зарегистрированных списках кандидатов, наименования избирательных объединений, выдвинувших зарегистрированные списки кандидатов.</text:p>
      <text:p text:style-name="Text_20_body"><text:bookmark text:name="Lbl508"/><text:span text:style-name="Strong_20_Emphasis">8.</text:span> В помещении для голосования должны находиться все зарегистрированные списки кандидатов.</text:p>
      <text:p text:style-name="Text_20_body"><text:bookmark text:name="Lbl509"/><text:span text:style-name="Strong_20_Emphasis">9.</text:span> В помещении для голосования должна находиться увеличенная форма протокола об итогах голосования, предназначенная для занесения в нее данных об итогах голосования по мере их установления. Увеличенная форма протокола об итогах голосования вывешивается до начала голосования и должна находиться в поле зрения членов участковой избирательной комиссии, наблюдателей на расстоянии, необходимом для восприятия содержащейся в ней информации.</text:p>
      <text:p text:style-name="Text_20_body"><text:bookmark text:name="Lbl5010"/><text:span text:style-name="Strong_20_Emphasis">10.</text:span> В помещении для голосования размещаются стационарные ящики для голосования. В качестве стационарных ящиков могут использоваться также технические средства подсчета голосов, в том числе программно-технические комплексы обработки избирательных бюллетеней. При проведении электронного голосования используются комплексы для электронного голосования.</text:p>
      <text:p text:style-name="Text_20_body"><text:bookmark text:name="Lbl5011"/><text:span text:style-name="Strong_20_Emphasis">11.</text:span> Помещение для голосования должно быть оборудовано таким образом, чтобы места выдачи избирательных бюллетеней, места для тайного голосования и ящики для голосования, технические средства подсчета голосов при их использовании одновременно находились в поле зрения членов участковой избирательной комиссии, наблюдателей.</text:p>
      <text:p text:style-name="Основной_20_текст.style22"><text:bookmark text:name="Lbl51"/>Законом Самарской области от 2 февраля 2011 г. № 7-ГД статья 51 настоящего Закона изложена в новой редакции</text:p>
      <text:p text:style-name="Основной_20_текст.style22">См. текст статьи в предыдущей редакции</text:p>
      <text:h text:style-name="Heading_20_3" text:outline-level="3"><text:span text:style-name="Strong_20_Emphasis">Статья 51.</text:span> Открепительное удостоверение</text:h>
      <text:p text:style-name="Text_20_body"><text:bookmark text:name="Lbl511"/><text:span text:style-name="Strong_20_Emphasis">1.</text:span> Открепительное удостоверение является документом строгой отчетности и имеет единую нумерацию на всей территории проведения выборов депутатов Думы. Открепительное удостоверение изготавливается по форме согласно приложению 2 к Федеральному закону «Об основных гарантиях избирательных прав и права на участие в референдуме граждан Российской Федерации». Текст открепительного удостоверения, число открепительных удостоверений, форма реестра выдачи открепительных удостоверений утверждаются не позднее чем за 60 дней до дня голосования Избирательной комиссией Самарской области, которая определяет также способы защиты открепительных удостоверений от подделки при их изготовлении.</text:p>
      <text:p text:style-name="Text_20_body"><text:bookmark text:name="Lbl512"/><text:span text:style-name="Strong_20_Emphasis">2.</text:span> В целях защиты открепительных удостоверений от подделки при их изготовлении используются бумага с водяными знаками и (или) с нанесенными типографским способом надписью микрошрифтом и (или) защитной сеткой и (или) иные специальные элементы защиты.</text:p>
      <text:p text:style-name="Text_20_body"><text:bookmark text:name="Lbl513"/><text:span text:style-name="Strong_20_Emphasis">3.</text:span> Размещение заказа на изготовление открепительных удостоверений осуществляет Избирательная комиссия Самарской области централизованно на основании своего решения.</text:p>
      <text:p text:style-name="Основной_20_текст.style22"><text:bookmark text:name="Lbl514"/>Законом Самарской области от 16 августа 2011 г. № 74-ГД в пункт 4 статьи 51 настоящего Закона внесены изменения</text:p>
      <text:p text:style-name="Основной_20_текст.style22">См. текст пункта в предыдущей редакции</text:p>
      <text:p text:style-name="Text_20_body"><text:span text:style-name="Strong_20_Emphasis">4.</text:span> Избиратель, который не сможет прибыть в день голосования в помещение для голосования того избирательного участка, где он включен в список избирателей, вправе получить в соответствующей территориальной избирательной комиссии (за 45 — 20 дней до дня голосования) либо в участковой избирательной комиссии (за 19 и менее дней до дня голосования) открепительное удостоверение и принять участие в голосовании в пределах избирательного округа, где данный избиратель обладает активным избирательным правом в соответствии с <text:a xlink:type="simple" xlink:href="#Lbl510">пунктами 1,</text:a> <text:a xlink:type="simple" xlink:href="#Lbl520">2</text:a> и <text:a xlink:type="simple" xlink:href="#Lbl5201">2.1</text:a> статьи 5 настоящего Закона, на том избирательном участке, на котором он будет находиться в день голосования.</text:p>
      <text:p text:style-name="Text_20_body"><text:bookmark text:name="Lbl515"/><text:span text:style-name="Strong_20_Emphasis">5.</text:span> Открепительное удостоверение выдается участковой или территориальной избирательной комиссией на основании письменного заявления избирателя с указанием причины, по которой ему требуется открепительное удостоверение. Открепительное удостоверение выдается лично избирателю либо его представителю на основании нотариально удостоверенной доверенности. Доверенность может быть удостоверена также администрацией стационарного лечебно-профилактического учреждения (если избиратель находится в этом учреждении на излечении), администрацией учреждения, где содержатся под стражей подозреваемые или обвиняемые в совершении преступлений (если избиратель содержится в этом учреждении в качестве подозреваемого или обвиняемого).</text:p>
      <text:p text:style-name="Text_20_body"><text:bookmark text:name="Lbl516"/><text:span text:style-name="Strong_20_Emphasis">6.</text:span> Председатель, заместитель председателя, секретарь или иной член избирательной комиссии с правом решающего голоса, осуществляющий выдачу открепительного удостоверения, вносит в него фамилию, имя и отчество избирателя, серию и номер его паспорта или документа, заменяющего паспорт гражданина, номер избирательного участка, где избиратель включен в список избирателей, адрес участковой избирательной комиссии, наименование муниципального образования в Самарской области, номер и (или) наименование одномандатного избирательного округа, на территории которого образован избирательный участок, наименование избирательной комиссии, выдавшей открепительное удостоверение, указывает свои фамилию и инициалы, дату выдачи открепительного удостоверения, расписывается и ставит печать соответствующей избирательной комиссии.</text:p>
      <text:p text:style-name="Text_20_body"><text:bookmark text:name="Lbl517"/><text:span text:style-name="Strong_20_Emphasis">7.</text:span> При получении открепительного удостоверения избиратель в соответствующих графах реестра выдачи открепительных удостоверений (в территориальной избирательной комиссии) или списка избирателей (в участковой избирательной комиссии) указывает серию и номер своего паспорта или документа, заменяющего паспорт гражданина, и расписывается. В реестре выдачи открепительных удостоверений должен быть указан адрес места жительства избирателя. В случае получения открепительного удостоверения на основании доверенности представителем избирателя в соответствующих графах реестра выдачи открепительных удостоверений или списка избирателей указываются серия и номер паспорта избирателя или документа, заменяющего паспорт гражданина, при этом представитель избирателя указывает свои фамилию, имя и отчество, серию и номер паспорта или документа, заменяющего паспорт гражданина, и расписывается. После этого у представителя избирателя доверенность изымается и приобщается соответственно к реестру выдачи открепительных удостоверений, к списку избирателей.</text:p>
      <text:p text:style-name="Text_20_body"><text:bookmark text:name="Lbl518"/><text:span text:style-name="Strong_20_Emphasis">8.</text:span> Председатель, заместитель председателя, секретарь или иной член территориальной избирательной комиссии с правом решающего голоса, выдавший избирателю открепительное удостоверение, в соответствующих графах реестра выдачи открепительных удостоверений указывает номер выданного открепительного удостоверения и расписывается. Территориальная избирательная комиссия за 20 дней до дня голосования направляет в участковые избирательные комиссии вместе с первым экземпляром списка избирателей заверенные выписки из реестра выдачи открепительных удостоверений, в которых указываются сведения о получивших открепительные удостоверения избирателях, зарегистрированных на территориях соответствующих избирательных участков. На основании соответствующей выписки член участковой избирательной комиссии в графе «Особые отметки» списка избирателей делает отметку: «Получил в территориальной избирательной комиссии открепительное удостоверение N» с указанием номера выданного открепительного удостоверения и расписывается.</text:p>
      <text:p text:style-name="Text_20_body"><text:bookmark text:name="Lbl519"/><text:span text:style-name="Strong_20_Emphasis">9.</text:span> При выдаче избирателю открепительного удостоверения в участковой избирательной комиссии председатель, заместитель председателя, секретарь или иной член участковой избирательной комиссии с правом решающего голоса, выдавший открепительное удостоверение, в графе «Особые отметки» списка избирателей делает отметку: «Получил открепительное удостоверение N» с указанием номера выданного открепительного удостоверения и расписывается.</text:p>
      <text:p text:style-name="Text_20_body"><text:bookmark text:name="Lbl5110"/><text:span text:style-name="Strong_20_Emphasis">10.</text:span> Избиратель, которому выдано открепительное удостоверение (в том числе через его представителя на основании доверенности), исключается участковой избирательной комиссией из списка избирателей на соответствующем избирательном участке на данных выборах депутатов Думы и не учитывается в числе зарегистрированных избирателей при составлении протокола участковой избирательной комиссии об итогах голосования.</text:p>
      <text:p text:style-name="Text_20_body"><text:bookmark text:name="Lbl5111"/><text:soft-page-break/><text:span text:style-name="Strong_20_Emphasis">11.</text:span> Повторная выдача открепительного удостоверения не допускается. В случае утраты открепительного удостоверения его дубликат не выдается.</text:p>
      <text:p text:style-name="Text_20_body"><text:bookmark text:name="Lbl5112"/><text:span text:style-name="Strong_20_Emphasis">12.</text:span> В день голосования до наступления времени голосования неиспользованные открепительные удостоверения погашаются. Сведения о погашении неиспользованных открепительных удостоверений с указанием их числа, а также номеров открепительных удостоверений вносятся соответствующей комиссией в акт, составленный по форме, утвержденной Центральной избирательной комиссией Российской Федерации.</text:p>
      <text:p text:style-name="Text_20_body"><text:bookmark text:name="Lbl5113"/><text:span text:style-name="Strong_20_Emphasis">13.</text:span> По предъявлении открепительного удостоверения в день голосования избиратель дополнительно включается в список избирателей на том избирательном участке, на котором он будет находиться в день голосования. Участковой избирательной комиссией в графе «Особые отметки» списка избирателей делается отметка: «Проголосовал по открепительному удостоверению N» с указанием номера открепительного удостоверения, предъявленного избирателем. После этого открепительное удостоверение изымается у избирателя. Открепительные удостоверения, на основании которых избиратели включены в список избирателей, хранятся вместе с указанным списком избирателей.</text:p>
      <text:p text:style-name="Text_20_body"><text:bookmark text:name="Lbl5114"/><text:span text:style-name="Strong_20_Emphasis">14.</text:span> В случае утраты бланка открепительного удостоверения избирательная комиссия, установившая факт такой утраты, незамедлительно составляет соответствующий акт и принимает решение, в котором указываются номер утраченного бланка открепительного удостоверения, факт утраты бланка и причина утраты. Это решение в тот же день доводится до сведения непосредственно вышестоящей избирательной комиссии и Избирательной комиссии Самарской области. На основании этого решения Избирательная комиссия Самарской области признает соответствующее открепительное удостоверение недействительным, о чем незамедлительно информируются все нижестоящие избирательные комиссии. Недействительное открепительное удостоверение не является основанием для включения избирателя в список избирателей. При предъявлении избирателем такого открепительного удостоверения оно подлежит изъятию.</text:p>
      <text:p text:style-name="Text_20_body"><text:bookmark text:name="Lbl5115"/><text:span text:style-name="Strong_20_Emphasis">15.</text:span> Передача открепительных удостоверений избирательным комиссиям и учет открепительных удостоверений, в том числе с использованием ГАС «Выборы», осуществляются в порядке, утвержденном Центральной избирательной комиссией Российской Федерации в соответствии с пунктом 16 статьи 62 Федерального закона «Об основных гарантиях избирательных прав и права на участие в референдуме граждан Российской Федерации».</text:p>
      <text:h text:style-name="Heading_20_3" text:outline-level="3"><text:bookmark text:name="Lbl52"/><text:span text:style-name="Strong_20_Emphasis">Статья 52.</text:span> Избирательные бюллетени</text:h>
      <text:p text:style-name="Text_20_body"><text:bookmark text:name="Lbl521"/><text:span text:style-name="Strong_20_Emphasis">1.</text:span> Для участия в голосовании на выборах депутатов Думы нового созыва избиратель получает два избирательных бюллетеня: один избирательный бюллетень для голосования по одномандатному избирательному округу и один избирательный бюллетень для голосования по общеобластному избирательному округу.</text:p>
      <text:p text:style-name="Text_20_body">Для участия в голосовании на дополнительных выборов депутата Думы избиратель получает один избирательный бюллетень для голосования по одномандатному избирательному округу.</text:p>
      <text:p text:style-name="Text_20_body"><text:bookmark text:name="Lbl522"/><text:span text:style-name="Strong_20_Emphasis">2.</text:span> Избирательные бюллетени изготовляются исключительно по распоряжению Избирательной комиссии Самарской области. Нумерация избирательных бюллетеней не допускается. Число изготовленных избирательных бюллетеней не должно более чем на 1,5 процента превышать число зарегистрированных избирателей.</text:p>
      <text:p text:style-name="Основной_20_текст.style22"><text:bookmark text:name="Lbl1521"/>Законом Самарской области от 16 августа 2011 г. № 73-ГД статья 50 настоящего Закона дополнена пунктом 2.1</text:p>
      <text:p text:style-name="Text_20_body"><text:span text:style-name="Strong_20_Emphasis">2.1.</text:span> В помощь избирателям, являющимся инвалидами по зрению, по решению соответствующей избирательной комиссии изготавливаются специальные трафареты для самостоятельного заполнения избирательного бюллетеня, в том числе с применением рельефно-точечного шрифта Брайля. Избирательные участки, для которых изготавливаются такие трафареты, определяются решением Избирательной комиссии Самарской области.</text:p>
      <text:p text:style-name="Text_20_body"><text:bookmark text:name="Lbl523"/><text:span text:style-name="Strong_20_Emphasis">3.</text:span> На выборах депутатов Думы в целях защиты избирательных бюллетеней от подделки при их изготовлении используется бумага с водяными знаками или с нанесенными типографским способом надписью микрошрифтом и (или) защитной сеткой либо в этих целях используется специальный знак (марка). Порядок изготовления и использования специальных знаков (марок), их количество, а также требования, предъявляемые к передаче специальных знаков (марок) вышестоящими избирательными комиссиями нижестоящим избирательным комиссиям, утверждаются Избирательной комиссией Самарской области не позднее чем за 60 дней до дня голосования.</text:p>
      <text:p text:style-name="Text_20_body"><text:bookmark text:name="Lbl524"/><text:span text:style-name="Strong_20_Emphasis">4.</text:span> Избирательные бюллетени для голосования по одномандатному избирательному округу и для голосования по общеобластному избирательному округу различаются по форме.</text:p>
      <text:p text:style-name="Text_20_body">Форма и текст избирательного бюллетеня для голосования по общеобластному избирательному округу, форма избирательного бюллетеня для голосования по одномандатному избирательному округу, число избирательных бюллетеней, а также порядок осуществления контроля за изготовлением избирательных бюллетеней утверждаются Избирательной комиссией Самарской области не позднее чем за 20 дней до дня голосования. Текст избирательного бюллетеня для голосования по одномандатному избирательному округу утверждается окружной избирательной комиссией не позднее чем за 25 дней до дня голосования.</text:p>
      <text:p text:style-name="Text_20_body">Текст избирательного бюллетеня должен быть размещен только на одной его стороне.</text:p>
      <text:p text:style-name="Text_20_body"><text:bookmark text:name="Lbl525"/><text:span text:style-name="Strong_20_Emphasis">5.</text:span> При проведении голосования по одномандатному избирательному округу фамилии зарегистрированных кандидатов размещаются в соответствующем избирательном бюллетене в алфавитном порядке, при этом избирательный бюллетень содержит следующие сведения о каждом из зарегистрированных кандидатов:</text:p>
      <text:p text:style-name="Text_20_body">фамилия, имя, отчество;</text:p>
      <text:p text:style-name="Text_20_body">год рождения;</text:p>
      <text:p text:style-name="Text_20_body"><text:bookmark text:name="Lbl5254"/>наименование субъекта Российской Федерации, района, города, иного населенного пункта, где находится место жительства кандидата;</text:p>
      <text:p text:style-name="Text_20_body">основное место работы или службы, занимаемая должность (в случае отсутствия основного места работы или службы — род занятий);</text:p>
      <text:p text:style-name="Text_20_body">если кандидат является депутатом, но работает на непостоянной основе — сведения об этом одновременно с указанием наименования представительного органа;</text:p>
      <text:p text:style-name="Text_20_body"><text:bookmark text:name="Lbl5257"/>если кандидат выдвинут избирательным объединением, — слова «выдвинут избирательным объединением» с указанием краткого наименования этого избирательного объединения;</text:p>
      <text:p text:style-name="Text_20_body"><text:bookmark text:name="Lbl5258"/>если кандидат сам выдвинул свою кандидатуру, — слово «самовыдвижение»;</text:p>
      <text:p text:style-name="Text_20_body"><text:bookmark text:name="Lbl5259"/>Абзац девятый утратил силу</text:p>
      <text:p text:style-name="Основной_20_текст.style22"><text:soft-page-break/>См. текст абзаца</text:p>
      <text:p text:style-name="Text_20_body"><text:bookmark text:name="Lbl52510"/><text:span text:style-name="Strong_20_Emphasis">5.1.</text:span> Если зарегистрированный кандидат, выдвинутый непосредственно, в соответствии с <text:a xlink:type="simple" xlink:href="#Lbl234">пунктом 4 статьи 23</text:a>, <text:a xlink:type="simple" xlink:href="#Lbl244">пунктом 4 статьи 24</text:a>, <text:a xlink:type="simple" xlink:href="#Lbl258">пунктом 8 статьи 25</text:a> настоящего Закона указал в заявлении о согласии баллотироваться свою принадлежность к политической партии, иному общественному объединению, в избирательном бюллетене указываются краткое наименование соответствующей политической партии, иного общественного объединения и статус зарегистрированного кандидата в этой политической партии, ином общественном объединении.</text:p>
      <text:p text:style-name="Text_20_body"><text:bookmark text:name="Lbl52520"/><text:span text:style-name="Strong_20_Emphasis">5.2.</text:span> Если зарегистрированный кандидат, выдвинутый избирательным объединением по одномандатному избирательному округу, включен также в состав зарегистрированного списка кандидатов, эти сведения указываются в избирательном бюллетене.</text:p>
      <text:p text:style-name="Основной_20_текст.style22"><text:bookmark text:name="Lbl526"/>Законом Самарской области от 10 октября 2012 г. № 85-ГД пункт 6 статьи 52 настоящего Закона изложен в новой редакции, вступающей в силу по истечении десяти дней со дня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6.</text:span> При проведении голосования по общеобластному избирательному округу в соответствующем избирательном бюллетене размещаются в порядке, определяемом жеребьевкой, краткие наименования избирательных объединений. Жеребьевку проводит Избирательная комиссия Самарской области с участием уполномоченных представителей избирательных объединений не позднее чем за 30 дней до дня голосования. Номер, полученный избирательным объединением в результате жеребьевки, сохраняется до окончания избирательной кампании. Под наименованием избирательного объединения помещаются фамилия, имя и отчество каждого кандидата из общеобластной части списка кандидатов, а также фамилии, имена и отчества трех кандидатов из внутриобластной части списка кандидатов, соответствующей той территории, для голосования на которой предназначен этот бюллетень, а также эмблемы избирательных объединений (в одноцветном исполнении).</text:p>
      <text:p text:style-name="Text_20_body"><text:bookmark text:name="Lbl527"/><text:span text:style-name="Strong_20_Emphasis">7.</text:span> В случае наличия у кандидата, внесенного в избирательный бюллетень, неснятой и непогашенной судимости в избирательном бюллетене должны указываться сведения о его судимостях.</text:p>
      <text:p text:style-name="Text_20_body"><text:bookmark text:name="Lbl528"/><text:span text:style-name="Strong_20_Emphasis">8.</text:span> Справа от указанных в <text:a xlink:type="simple" xlink:href="#Lbl525">пунктах 5</text:a>, <text:a xlink:type="simple" xlink:href="#Lbl52510">5.1</text:a>, <text:a xlink:type="simple" xlink:href="#Lbl52520">5.2</text:a> и <text:a xlink:type="simple" xlink:href="#Lbl526">6</text:a> настоящей статьи сведений о каждом зарегистрированном кандидате, от наименования избирательного объединения помещается пустой квадрат.</text:p>
      <text:p text:style-name="Text_20_body"><text:bookmark text:name="Lbl529"/><text:span text:style-name="Strong_20_Emphasis">9.</text:span> Избирательные бюллетени печатаются на русском языке.</text:p>
      <text:p text:style-name="Text_20_body"><text:bookmark text:name="Lbl5210"/><text:span text:style-name="Strong_20_Emphasis">10.</text:span> Изготовленные полиграфической организацией избирательные бюллетени передаются членам Избирательной комиссии Самарской области по акту, в котором указываются дата и время его составления, а также количество передаваемых избирательных бюллетеней. После передачи упакованных в пачки избирательных бюллетеней в количестве, соответствующем заказу, работники полиграфической организации уничтожают лишние избирательные бюллетени (при их выявлении), о чем составляется акт. Избирательная комиссия Самарской области обязана не позднее чем за два дня до получения ею избирательных бюллетеней от соответствующей полиграфической организации принять решение о месте и времени передачи избирательных бюллетеней членам этой избирательной комиссии, уничтожения бюллетеней. Любой член Избирательной комиссии Самарской области, любой кандидат, фамилия которого внесена в избирательный бюллетень (за исключением кандидатов, фамилии которых указаны в составе списка кандидатов), либо представитель такого кандидата, представитель любого избирательного объединения, наименование которого указано в избирательном бюллетене, вправе подписать акты, указанные в настоящем пункте.</text:p>
      <text:p text:style-name="Text_20_body"><text:bookmark text:name="Lbl5211"/><text:span text:style-name="Strong_20_Emphasis">11.</text:span> Избирательная комиссия Самарской области после передачи ей избирательных бюллетеней полиграфической организацией передает их по акту непосредственно нижестоящим избирательным комиссиям в срок, установленный Избирательной комиссией Самарской области, на основании своего решения о распределении избирательных бюллетеней. Непосредственно нижестоящие избирательные комиссии передают избирательные бюллетени в таком же порядке нижестоящим избирательным комиссиям, включая участковые избирательные комиссии. О передаче избирательных бюллетеней вышестоящей избирательной комиссией нижестоящей избирательной комиссии составляется в двух экземплярах акт, в котором указываются дата и время его составления, а также число передаваемых избирательных бюллетеней.</text:p>
      <text:p text:style-name="Text_20_body"><text:bookmark text:name="Lbl5212"/><text:span text:style-name="Strong_20_Emphasis">12.</text:span> Передача избирательных бюллетеней участковым избирательным комиссиям осуществляется не позднее чем за один день до дня голосования. По каждому избирательному участку количество передаваемых избирательных бюллетеней не может превышать более чем на 0,5 процента (но не менее чем на два избирательных бюллетеня) число избирателей, зарегистрированных на данном избирательном участке, и составлять менее 70 процентов от числа избирателей, включенных в списки избирателей на соответствующем избирательном участке на день передачи избирательных бюллетеней. При передаче избирательных бюллетеней участковым избирательным комиссиям производятся их поштучный пересчет и выбраковка, при этом выбракованные избирательные бюллетени (при их выявлении) уничтожаются членами избирательной комиссии, осуществляющей передачу избирательных бюллетеней, о чем составляется акт.</text:p>
      <text:p text:style-name="Text_20_body"><text:bookmark text:name="Lbl5213"/><text:span text:style-name="Strong_20_Emphasis">13.</text:span> При передаче избирательных бюллетеней вышестоящей избирательной комиссией нижестоящей избирательной комиссии, их выбраковке и уничтожении вправе присутствовать члены этих избирательных комиссий, кандидаты, указанные в <text:a xlink:type="simple" xlink:href="#Lbl5210">пункте 10</text:a> настоящей статьи, или их представители, а также представители избирательных объединений, указанных в пункте 10 настоящей статьи. Оповещение перечисленных лиц о месте и времени передачи избирательных бюллетеней осуществляется соответствующей избирательной комиссией, которая также обязана предоставить возможность каждому указанному в пункте 10 настоящей статьи кандидату или не менее чем одному его представителю, не менее чем одному представителю каждого указанного в пункте 10 настоящей статьи избирательного объединения присутствовать при передаче избирательных бюллетеней. При этом любое из перечисленных лиц вправе подписать акты, составляемые при передаче избирательных бюллетеней, а также при их выбраковке и уничтожении (если таковые производятся).</text:p>
      <text:p text:style-name="Text_20_body"><text:bookmark text:name="Lbl5214"/><text:span text:style-name="Strong_20_Emphasis">14.</text:span> Ответственность за передачу и сохранность избирательных бюллетеней несут председатели избирательных комиссий, осуществляющих передачу, получение и хранение избирательных бюллетеней.</text:p>
      <text:p text:style-name="Text_20_body"><text:bookmark text:name="Lbl5215"/><text:span text:style-name="Strong_20_Emphasis">15.</text:span> На лицевой стороне всех избирательных бюллетеней, полученных участковой избирательной комиссией, в правом верхнем углу ставятся подписи двух членов участковой избирательной комиссии, которые заверяются печатью участковой избирательной комиссии.</text:p>
      <text:p text:style-name="Text_20_body"><text:bookmark text:name="Lbl5216"/><text:span text:style-name="Strong_20_Emphasis">16.</text:span> В случае выбытия из списка кандидатов зарегистрированного кандидата, фамилия, имя и отчество которого указаны в избирательном бюллетене, отмены или аннулирования регистрации кандидата, списка кандидатов после изготовления избирательных бюллетеней нижестоящие избирательные комиссии по указанию избирательной комиссии, зарегистрировавшей кандидата, список кандидатов, вычеркивают в избирательных бюллетенях сведения о таких кандидатах, об избирательных объединениях, зарегистрировавших такие списки кандидатов. При необходимости внесения в изготовленный избирательный бюллетень изменений, касающихся сведений о кандидате, об избирательном объединении, эти изменения по решению избирательной комиссии, зарегистрировавшей кандидата, список кандидатов, могут быть внесены членами нижестоящей избирательной комиссии от руки либо с использованием технических средств.</text:p>
      <text:p text:style-name="Text_20_body"><text:bookmark text:name="Lbl5217"/><text:span text:style-name="Strong_20_Emphasis">17.</text:span> В случае принятия в соответствии с настоящим Законом менее чем за десять дней до дня голосования решений о регистрации кандидатов, списков кандидатов, о передаче места следующему кандидату взамен выбывшего после изготовления избирательных бюллетеней избирательная комиссия, зарегистрировавшая кандидата, список кандидатов, вправе принять решение о внесении в изготовленные избирательные бюллетени данных об указанном зарегистрированном кандидате, списке кандидатов от руки или с использованием технических средств.</text:p>
      <text:p text:style-name="Text_20_body">При необходимости внесения изменений и дополнений в данные о зарегистрированном кандидате, об избирательном объединении, выдвинувших списки кандидатов, помещенные в отпечатанные избирательные бюллетени, эти изменения и дополнения по решению соответственно окружной избирательной комиссии, Избирательной комиссии Самарской области могут быть внесены в избирательные бюллетени членами окружной избирательной комиссии, территориальной избирательной комиссии, участковой избирательной комиссии от руки либо с использованием технических средств.</text:p>
      <text:p text:style-name="Text_20_body"><text:bookmark text:name="Lbl5218"/><text:span text:style-name="Strong_20_Emphasis">18.</text:span> В день голосования после окончания времени голосования неиспользованные избирательные бюллетени, находящиеся в избирательных комиссиях, подсчитываются и погашаются. В участковых избирательных комиссиях эта процедура осуществляется в соответствии с <text:a xlink:type="simple" xlink:href="#Lbl563">пунктом 3</text:a> статьи 56 настоящего Закона. В иных избирательных комиссиях при погашении неиспользованных избирательных бюллетеней составляется акт, в котором указывается число погашенных избирательных бюллетеней. При погашении избирательных бюллетеней вправе присутствовать лица, указанные в <text:a xlink:type="simple" xlink:href="#Lbl153">пункте 3</text:a> статьи 15 настоящего Закона. Эти избирательные бюллетени хранятся секретарем избирательной комиссии вместе с другой документацией избирательной комиссии.</text:p>
      <text:p text:style-name="Text_20_body"><text:bookmark text:name="Lbl5219"/><text:span text:style-name="Strong_20_Emphasis">19.</text:span> При проведении выборов депутатов Думы с применением комплекса для электронного голосования используется электронный избирательный бюллетень. Форма и текст электронного избирательного бюллетеня утверждаются Избирательной комиссией Самарской области не позднее чем за 20 дней до дня голосования и должны соответствовать требованиям, предусмотренным <text:a xlink:type="simple" xlink:href="#Lbl525">пунктами 5-9</text:a> настоящей статьи.</text:p>
      <text:h text:style-name="Heading_20_3" text:outline-level="3"><text:bookmark text:name="Lbl53"/><text:span text:style-name="Strong_20_Emphasis">Статья 53.</text:span> Порядок голосования</text:h>
      <text:p text:style-name="Text_20_body"><text:bookmark text:name="Lbl531"/><text:span text:style-name="Strong_20_Emphasis">1.</text:span> Голосование проводится с 8 до 22 часов по местному времени.</text:p>
      <text:p text:style-name="Text_20_body">При совмещении дня голосования на выборах депутатов Думы с днем голосования на выборах в федеральные органы государственной власти, Палату Представителей Парламента Союзного государства, на референдуме Российской Федерации применяются устанавливающие время начала и окончания голосования нормы соответствующего федерального закона.</text:p>
      <text:p text:style-name="Text_20_body"><text:bookmark text:name="Lbl532"/><text:span text:style-name="Strong_20_Emphasis">2.</text:span> О времени и месте голосования территориальные и участковые избирательные комиссии обязаны оповестить избирателей не позднее чем за 20 дней до дня голосования через средства массовой информации, путем направления им приглашений к участию в голосовании, иным способом. Форма указанных приглашений устанавливается Избирательной комиссией Самарской области. В приглашении указываются время и место голосования, адрес и номер телефона участковой избирательной комиссии, время ее работы, а также сведения о кандидатах, внесенных в избирательные бюллетени.</text:p>
      <text:p text:style-name="Text_20_body"><text:bookmark text:name="Lbl533"/><text:soft-page-break/><text:span text:style-name="Strong_20_Emphasis">3.</text:span> В день голосования перед началом голосования председатель участковой избирательной комиссии предъявляет к осмотру членам участковой избирательной комиссии, присутствующим избирателям, лицам, указанным в <text:a xlink:type="simple" xlink:href="#Lbl153">пункте 3</text:a> статьи 15 настоящего Закона, пустые ящики для голосования (соответствующие отсеки технического средства подсчета голосов — при его использовании), которые вслед за этим опечатываются печатью участковой избирательной комиссии.</text:p>
      <text:p text:style-name="Text_20_body"><text:bookmark text:name="Lbl534"/><text:span text:style-name="Strong_20_Emphasis">4.</text:span> Каждый избиратель голосует лично, голосование за других избирателей не допускается.</text:p>
      <text:p text:style-name="Text_20_body"><text:bookmark text:name="Lbl535"/><text:span text:style-name="Strong_20_Emphasis">5.</text:span> Избирательные бюллетени выдаются избирателям, включенным в список избирателей, по предъявлении паспорта или документа, заменяющего паспорт гражданина, а если избиратель голосует по открепительному удостоверению — по предъявлении также открепительного удостоверения.</text:p>
      <text:p text:style-name="Text_20_body"><text:bookmark text:name="Lbl536"/><text:span text:style-name="Strong_20_Emphasis">6.</text:span> При получении избирательных бюллетеней избиратель проставляет в списке избирателей серию и номер своего паспорта или документа, заменяющего паспорт гражданина. С согласия избирателя либо по его просьбе серия и номер предъявляемого им паспорта или документа, заменяющего паспорт гражданина, могут быть внесены в список избирателей членом участковой избирательной комиссии с правом решающего голоса. Избиратель проверяет правильность произведенной записи и расписывается в соответствующей графе списка избирателей в получении каждого избирательного бюллетеня. В случае голосования по открепительному удостоверению в списке избирателей делаются дополнительные отметки. Член участковой избирательной комиссии, выдавший избирателю избирательные бюллетени, также расписывается в соответствующей графе списка избирателей.</text:p>
      <text:p text:style-name="Text_20_body"><text:bookmark text:name="Lbl537"/><text:span text:style-name="Strong_20_Emphasis">7.</text:span> Голосование по одномандатному избирательному округу проводится путем нанесения избирателем в соответствующем избирательном бюллетене любого знака в квадрате, относящемся к кандидату, в пользу которого сделан выбор.</text:p>
      <text:p text:style-name="Text_20_body">Голосование по общеобластному избирательному округу проводится путем нанесения избирателем в соответствующем избирательном бюллетене любого знака в квадрате, относящемся к списку кандидатов, в пользу которого сделан выбор.</text:p>
      <text:p text:style-name="Text_20_body"><text:bookmark text:name="Lbl538"/><text:span text:style-name="Strong_20_Emphasis">8.</text:span> Избирательные бюллетени заполняются избирателем в специально оборудованной кабине, ином специально оборудованном месте, где не допускается присутствие других лиц, за исключением случая, указанного в <text:a xlink:type="simple" xlink:href="#Lbl5310">пункте 10</text:a> настоящей статьи.</text:p>
      <text:p text:style-name="Text_20_body"><text:bookmark text:name="Lbl539"/><text:span text:style-name="Strong_20_Emphasis">9.</text:span> Если избиратель считает, что при заполнении избирательного бюллетеня (избирательных бюллетеней) допустил ошибку, он вправе обратиться к члену избирательной комиссии, выдавшему избирательные бюллетени, с просьбой выдать ему новый избирательный бюллетень (новые избирательные бюллетени) взамен испорченного (испорченных). Член избирательной комиссии выдает избирателю новый избирательный бюллетень (новые избирательные бюллетени), делая при этом соответствующую отметку в списке избирателей против фамилии данного избирателя. Испорченный избирательный бюллетень, на котором член избирательной комиссии с правом решающего голоса делает соответствующую запись и заверяет ее своей подписью, заверяется также подписью секретаря участковой избирательной комиссии, после чего такой избирательный бюллетень незамедлительно погашается.</text:p>
      <text:p text:style-name="Основной_20_текст.style22"><text:bookmark text:name="Lbl5310"/>Законом Самарской области от 16 августа 2011 г. № 73-ГД пункт 10 статьи 53 настоящего Закона изложен в новой редакции</text:p>
      <text:p text:style-name="Основной_20_текст.style22">См. текст пункта в предыдущей редакции</text:p>
      <text:p text:style-name="Text_20_body"><text:span text:style-name="Strong_20_Emphasis">10.</text:span> Избиратель, не имеющий возможности самостоятельно расписаться в получении избирательных бюллетеней или заполнить избирательные бюллетени, принять участие в электронном голосовании, вправе воспользоваться для этого помощью другого избирателя, не являющегося членом избирательной комиссии, зарегистрированным кандидатом, уполномоченным представителем избирательного объединения, доверенным лицом кандидата, избирательного объединения, наблюдателем. В таком случае избиратель устно извещает участковую избирательную комиссию о своем намерении воспользоваться помощью для заполнения избирательных бюллетеней, участия в электронном голосовании. При этом в соответствующей (соответствующих) графе (графах) списка избирателей указываются фамилия, имя, отчество, серия и номер паспорта или документа, заменяющего паспорт, лица, оказывающего помощь избирателю.</text:p>
      <text:p text:style-name="Text_20_body"><text:bookmark text:name="Lbl5311"/><text:span text:style-name="Strong_20_Emphasis">11.</text:span> Заполненные избирательные бюллетени опускаются избирателями в опечатанные (опломбированные) ящики для голосования либо в технические средства подсчета голосов при их использовании.</text:p>
      <text:p text:style-name="Text_20_body"><text:bookmark text:name="Lbl5312"/><text:span text:style-name="Strong_20_Emphasis">12.</text:span> Член участковой избирательной комиссии немедленно отстраняется от участия в ее работе, а наблюдатель и иные лица удаляются из помещения для голосования, если они нарушают законодательство Российской Федерации, на основании которого проводятся выборы депутатов Думы. Мотивированное решение об этом принимается участковой или вышестоящей избирательной комиссией в письменной форме.</text:p>
      <text:p text:style-name="Text_20_body"><text:bookmark text:name="Lbl5313"/><text:span text:style-name="Strong_20_Emphasis">13.</text:span> Зарегистрированным кандидатам, кандидатам, включенным в зарегистрированные списки кандидатов, избирательным объединениям, доверенным лицам и уполномоченным представителям избирательных объединений, доверенным лицам зарегистрированных кандидатов, а также организациям, учредителями, собственниками, владельцами и (или) членами органов управления или органов контроля которых являются указанные лица и организации, иным физическим и юридическим лицам, действующим по просьбе или по поручению указанных лиц и организаций, запрещается предпринимать действия, направленные на обеспечение доставки избирателей для участия в голосовании.</text:p>
      <text:p text:style-name="Основной_20_текст.style22"><text:bookmark text:name="Lbl5314"/>Законом Самарской области от 7 декабря 2012 г. № 125-ГД в пункт 14 статьи 53 настоящего Закона внесены изменения, вступающие в силу по истечении десяти дней после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14.</text:span> При проведении выборов депутатов Думы вместо голосования с использованием избирательных бюллетеней, изготовленных на бумажном носителе, может проводиться электронное голосование. Решение о проведении электронного голосования принимается Центральной избирательной комиссией Российской Федерации или по ее поручению Избирательной комиссией Самарской области. Порядок электронного голосования, подсчета голосов избирателей и установления итогов голосования на избирательном участке, форма протокола участковой избирательной комиссии об итогах голосования, а также особенности установления вышестоящими избирательными комиссиями итогов голосования и определения результатов выборов депутатов Думы с учетом итогов электронного голосования устанавливаются Центральной избирательной комиссией Российской Федерации.</text:p>
      <text:h text:style-name="Основной_20_текст.article" text:outline-level="9"><text:bookmark text:name="Lbl54"/><text:span text:style-name="Strong_20_Emphasis">Статья 54.</text:span> Порядок голосования избирателей вне помещения для голосования</text:h>
      <text:p text:style-name="Text_20_body"><text:bookmark text:name="Lbl541"/><text:span text:style-name="Strong_20_Emphasis">1.</text:span> Участковая избирательная комиссия обязана обеспечить возможность участия в голосовании избирателям, которые внесены в список избирателей на данном избирательном участке и не могут самостоятельно по уважительным причинам (по состоянию здоровья, инвалидности) прибыть в помещение для голосования. Участковая избирательная комиссия также обеспечивает возможность участия в голосовании избирателям, которые внесены в список избирателей на данном избирательном участке и находятся в местах содержания под стражей подозреваемых и обвиняемых.</text:p>
      <text:p text:style-name="Text_20_body"><text:bookmark text:name="Lbl542"/><text:span text:style-name="Strong_20_Emphasis">2.</text:span> Голосование вне помещения для голосования проводится только в день голосования и только на основании письменного заявления или устного обращения (в том числе переданного при содействии других лиц, а также через средства связи) избирателя о предоставлении ему возможности проголосовать вне помещения для голосования. Участковая избирательная комиссия регистрирует все поданные заявления (устные обращения) в специальном реестре, который по окончании голосования хранится вместе со списком избирателей.</text:p>
      <text:p text:style-name="Text_20_body"><text:bookmark text:name="Lbl543"/><text:span text:style-name="Strong_20_Emphasis">3.</text:span> При регистрации устного обращения в реестре, предусмотренном в <text:a xlink:type="simple" xlink:href="#Lbl542">пункте 2</text:a> настоящей статьи, указываются время поступления данного обращения, фамилия, имя, отчество избирателя, заявившего о своем желании проголосовать вне помещения для голосования, адрес его места жительства, а также подпись члена избирательной комиссии, принявшего обращение. Если обращение передано при содействии другого лица, в реестре также указываются фамилия, имя, отчество и адрес места жительства этого лица. По прибытии членов избирательной комиссии к избирателю данное обращение подтверждается письменным заявлением.</text:p>
      <text:p text:style-name="Text_20_body"><text:bookmark text:name="Lbl544"/><text:span text:style-name="Strong_20_Emphasis">4.</text:span> В заявлении (устном обращении) о предоставлении возможности проголосовать вне помещения для голосования должна быть указана причина, по которой избиратель не может прибыть в помещение для голосования. В заявлении должны содержаться фамилия, имя и отчество избирателя, адрес его места жительства.</text:p>
      <text:p text:style-name="Основной_20_текст.style22"><text:bookmark text:name="Lbl545"/>Законом Самарской области от 16 августа 2011 г. № 75-ГД в пункт 5 статьи 54 настоящего Закона внесены изменения</text:p>
      <text:p text:style-name="Основной_20_текст.style22">См. текст пункта в предыдущей редакции</text:p>
      <text:p text:style-name="Text_20_body"><text:soft-page-break/><text:span text:style-name="Strong_20_Emphasis">5.</text:span> Заявления (устные обращения), указанные в пункте 4 настоящей статьи, могут быть поданы в участковую избирательную комиссию в любое время после формирования участковой комиссии, но не позднее чем за шесть часов до окончания времени голосования. Заявление (устное обращение), поступившее позднее указанного срока, не подлежит удовлетворению, о чем избиратель либо лицо, оказавшее содействие в передаче обращения, уведомляется устно непосредственно в момент принятия заявления (устного обращения).</text:p>
      <text:p text:style-name="Основной_20_текст.style22"><text:bookmark text:name="Lbl546"/>Законом Самарской области от 16 августа 2011 г. № 75-ГД в пункт 6 статьи 54 настоящего Закона внесены изменения</text:p>
      <text:p text:style-name="Основной_20_текст.style22">См. текст пункта в предыдущей редакции</text:p>
      <text:p text:style-name="Text_20_body"><text:span text:style-name="Strong_20_Emphasis">6.</text:span> Председатель участковой избирательной комиссии обязан объявить о том, что члены участковой избирательной комиссии будут проводить голосование вне помещения для голосования, не позднее чем за 30 минут до предстоящего выезда (выхода) для проведения такого голосования, а также предложить членам участковой комиссии с правом совещательного голоса и наблюдателям присутствовать при его проведении.</text:p>
      <text:p text:style-name="Text_20_body"><text:bookmark text:name="Lbl547"/><text:span text:style-name="Strong_20_Emphasis">7.</text:span> Участковая избирательная комиссия вправе признать неуважительной причину, по которой избиратель не может самостоятельно прибыть в помещение для голосования, и на этом основании отказать избирателю в проведении голосования вне помещения для голосования. О принятом решении об отказе в проведении такого голосования комиссия немедленно извещает избирателя.</text:p>
      <text:p text:style-name="Основной_20_текст.style22"><text:bookmark text:name="Lbl548"/>Законом Самарской области от 16 августа 2011 г. № 75-ГД в пункт 8 статьи 54 настоящего Закона внесены изменения</text:p>
      <text:p text:style-name="Основной_20_текст.style22">См. текст пункта в предыдущей редакции</text:p>
      <text:p text:style-name="Text_20_body"><text:span text:style-name="Strong_20_Emphasis">8.</text:span> Участковая избирательная комиссия должна располагать необходимым количеством переносных ящиков для голосования вне помещения для голосования. Количество таких ящиков определяется решением непосредственно вышестоящей избирательной комиссии. В случае совмещения дня голосования на выборах депутатов Думы с днем голосования на выборах иных уровней либо с днем голосования на референдуме решение принимается комиссией, участвующей в подготовке и проведении выборов (референдума) более высокого уровня. При этом максимальное количество используемых в день голосования переносных ящиков для голосования вне помещения для голосования на одном избирательном участке в зависимости от числа избирателей, зарегистрированных на территории избирательного участка, составляет:</text:p>
      <text:p text:style-name="Text_20_body"><text:span text:style-name="Strong_20_Emphasis">а)</text:span> до 501 избирателя — 1 переносной ящик для голосования;</text:p>
      <text:p text:style-name="Text_20_body"><text:span text:style-name="Strong_20_Emphasis">б)</text:span> от 501 до 1001 избирателя — 2 переносных ящика для голосования;</text:p>
      <text:p text:style-name="Text_20_body"><text:span text:style-name="Strong_20_Emphasis">в)</text:span> более 1000 избирателей — 3 переносных ящика для голосования</text:p>
      <text:p text:style-name="Основной_20_текст.style22"><text:bookmark text:name="Lbl5481"/>Законом Самарской области от 16 августа 2011 г. № 75-ГД статья 54 настоящего Закона дополнена пунктом 8.1</text:p>
      <text:p text:style-name="Text_20_body"><text:span text:style-name="Strong_20_Emphasis">8.1.</text:span> Решением соответствующей комиссии, указанной в пункте 8 настоящей статьи, количество используемых переносных ящиков для голосования вне помещения для голосования, указанное в подпунктах «а» и «б» пункта 8 настоящей статьи, может быть увеличено, но не более чем на 1 переносной ящик при наличии хотя бы одного из условий:</text:p>
      <text:p text:style-name="Text_20_body"><text:span text:style-name="Strong_20_Emphasis">а)</text:span> избирательный участок включает территории нескольких населенных пунктов, и населенный пункт, где расположено помещение для голосования, находится вне пределов пешеходной доступности до иных населенных пунктов в течение времени голосования;</text:p>
      <text:p text:style-name="Text_20_body"><text:span text:style-name="Strong_20_Emphasis">б)</text:span> на территории избирательного участка располагается место временного пребывания избирателей, где не образован избирательный участок;</text:p>
      <text:p text:style-name="Text_20_body"><text:span text:style-name="Strong_20_Emphasis">в)</text:span> на территории избирательного участка в соответствии с пунктом 4 статьи 17 настоящего Закона зарегистрировано более 50 избирателей старше 80 лет и (или) инвалидов, сведения о которых представлены в соответствии с пунктом 16.1 статьи 20 Федерального закона «Об основных гарантиях избирательных прав и права на участие в референдуме граждан Российской Федерации»;</text:p>
      <text:p text:style-name="Text_20_body"><text:span text:style-name="Strong_20_Emphasis">г)</text:span> при совмещении дней голосования на нескольких выборах избиратель имеет возможность проголосовать одновременно более чем по двум избирательным бюллетеням.</text:p>
      <text:p text:style-name="Основной_20_текст.style22"><text:bookmark text:name="Lbl549"/>Законом Самарской области от 16 августа 2011 г. № 75-ГД в пункт 9 статьи 54 настоящего Закона внесены изменения</text:p>
      <text:p text:style-name="Основной_20_текст.style22">См. текст пункта в предыдущей редакции</text:p>
      <text:p text:style-name="Text_20_body"><text:span text:style-name="Strong_20_Emphasis">9.</text:span> Члены участковой избирательной комиссии, выезжающие по заявлениям (устным обращениям), получают избирательные бюллетени и расписываются в их получении. Голосование вне помещения для голосования проводят не менее двух членов участковой избирательной комиссии с правом решающего голоса, которые должны иметь при себе предварительно опечатанный (опломбированный) в участковой избирательной комиссии переносной ящик для голосования, необходимое количество избирательных бюллетеней установленной формы, предусмотренный в <text:a xlink:type="simple" xlink:href="#Lbl542">пункте 2</text:a> настоящей статьи реестр либо заверенную выписку из него, содержащую необходимые данные об избирателе и о поступившем заявлении (устном обращении) о предоставлении возможности проголосовать вне помещения для голосования, поступившие заявления избирателей о предоставлении возможности проголосовать вне помещения для голосования, а также необходимые письменные принадлежности (за исключением карандашей) для заполнения избирателем избирательного бюллетеня. Если при проведении голосования вне помещения для голосования присутствует не менее двух лиц из лиц, указанных в <text:a xlink:type="simple" xlink:href="#Lbl5414">пункте 14</text:a> настоящей статьи, голосование вне помещения для голосования может проводить один член участковой избирательной комиссии с правом решающего голоса. Общее число получаемых избирательных бюллетеней не может превышать более чем на 5 процентов число полученных к моменту выезда заявлений (устных обращений) (но не менее двух избирательных бюллетеней).</text:p>
      <text:p text:style-name="Text_20_body"><text:bookmark text:name="Lbl5410"/><text:span text:style-name="Strong_20_Emphasis">10.</text:span> Голосование вне помещения для голосования проводится с соблюдением требований, предусмотренных в <text:a xlink:type="simple" xlink:href="#Lbl53">статье 53</text:a> настоящего Закона.</text:p>
      <text:p text:style-name="Text_20_body"><text:bookmark text:name="Lbl5411"/><text:span text:style-name="Strong_20_Emphasis">11.</text:span> На заявлении о предоставлении возможности проголосовать вне помещения для голосования избиратель проставляет серию и номер своего паспорта или документа, заменяющего паспорт гражданина, и своей подписью удостоверяет получение избирательных бюллетеней. С согласия избирателя либо по его просьбе серия и номер предъявляемого им паспорта или документа, заменяющего паспорт гражданина, могут быть внесены в указанное заявление членом участковой избирательной комиссии с правом решающего голоса. Члены участковой избирательной комиссии с правом решающего голоса своими подписями на заявлении удостоверяют факт выдачи избирательных бюллетеней. В заявлении также делаются отметки о получении нового избирательного бюллетеня (новых избирательных бюллетеней) взамен испорченного (испорченных).</text:p>
      <text:p text:style-name="Основной_20_текст.style22"><text:bookmark text:name="Lbl54111"/>Законом Самарской области от 16 августа 2011 г. № 73-ГД статья 54 настоящего Закона дополнена пунктом 11.1</text:p>
      <text:p text:style-name="Text_20_body"><text:span text:style-name="Strong_20_Emphasis">11.1.</text:span> В случае если избиратель вследствие инвалидности или по состоянию здоровья не может самостоятельно расписаться в получении избирательного бюллетеня или заполнить избирательный бюллетень, он вправе воспользоваться для этого помощью другого избирателя в порядке, установленном <text:a xlink:type="simple" xlink:href="#Lbl5310">пунктом 10 статьи 53</text:a> настоящего Закона.</text:p>
      <text:p text:style-name="Text_20_body"><text:bookmark text:name="Lbl5412"/><text:soft-page-break/><text:span text:style-name="Strong_20_Emphasis">12.</text:span> Члены участковой избирательной комиссии, выехавшие по заявлениям (устным обращениям) избирателей, вправе выдать избирательные бюллетени только тем избирателям, заявления (устные обращения) которых зарегистрированы в реестре в соответствии с <text:a xlink:type="simple" xlink:href="#Lbl542">пунктом 2</text:a> настоящей статьи.</text:p>
      <text:p text:style-name="Text_20_body"><text:bookmark text:name="Lbl5413"/><text:span text:style-name="Strong_20_Emphasis">13.</text:span> Серия и номер паспорта или документа, заменяющего паспорт, избирателя, проголосовавшего вне помещения для голосования, вносятся в список избирателей членами участковой избирательной комиссии с правом решающего голоса, выезжавшими по заявлениям (устным обращениям) избирателей. Одновременно в соответствующей графе (графах) списка избирателей делается особая отметка: «Голосовал вне помещения для голосования», а также ставятся подписи указанных членов избирательной комиссии.</text:p>
      <text:p text:style-name="Text_20_body"><text:bookmark text:name="Lbl5414"/><text:span text:style-name="Strong_20_Emphasis">14.</text:span> При проведении голосования вне помещения для голосования вправе присутствовать члены избирательной комиссии с правом совещательного голоса, наблюдатели. При этом участковая избирательная комиссия должна обеспечить равные с выезжающими для проведения голосования членами участковой избирательной комиссии с правом решающего голоса возможности прибытия к месту проведения голосования не менее чем двум членам избирательной комиссии с правом совещательного голоса, наблюдателям, назначенным разными зарегистрированными кандидатами, избирательными объединениями, общественными объединениями. При этом лицами, назначенными разными зарегистрированными кандидатами, избирательными объединениями, не признаются члены избирательной комиссии с правом совещательного голоса, наблюдатели, назначенные кандидатом, выдвинутым избирательным объединением, и члены избирательной комиссии с правом совещательного голоса, наблюдатели, назначенные этим избирательным объединением.</text:p>
      <text:p text:style-name="Text_20_body"><text:bookmark text:name="Lbl5415"/><text:span text:style-name="Strong_20_Emphasis">15.</text:span> Организация голосования вне помещения для голосования должна исключать возможность нарушения избирательных прав избирателя, а также возможность искажения волеизъявления избирателя.</text:p>
      <text:p text:style-name="Text_20_body"><text:bookmark text:name="Lbl5416"/><text:span text:style-name="Strong_20_Emphasis">16.</text:span> Если избиратель, от которого поступило заявление (устное обращение) о предоставлении ему возможности проголосовать вне помещения для голосования, прибыл в помещение для голосования после направления к нему членов участковой избирательной комиссии для проведения голосования вне помещения для голосования, соответствующий член участковой избирательной комиссии не вправе выдать данному избирателю в помещении для голосования избирательные бюллетени до возвращения членов избирательной комиссии, выезжавших по заявлению (устному обращению) данного избирателя, и установления факта, что указанный избиратель не проголосовал вне помещения для голосования.</text:p>
      <text:p text:style-name="Text_20_body"><text:bookmark text:name="Lbl5417"/><text:span text:style-name="Strong_20_Emphasis">17.</text:span> По окончании голосования с использованием каждого переносного ящика для голосования участковая избирательная комиссия составляет акт, в котором указываются количество избирательных бюллетеней, выданных членам участковой избирательной комиссии с правом решающего голоса, проводившим голосование вне помещения для голосования, количество письменных заявлений избирателей о предоставлении им возможности проголосовать вне помещения для голосования, количество выданных избирателям и возвращенных (неиспользованных, испорченных избирателями) избирательных бюллетеней, а также сведения о членах участковой избирательной комиссии с правом решающего голоса, проводивших голосование вне помещения для голосования, членах участковой избирательной комиссии с правом совещательного голоса и наблюдателях, присутствовавших при проведении голосования вне помещения для голосования.</text:p>
      <text:h text:style-name="Основной_20_текст.article" text:outline-level="9"><text:bookmark text:name="Lbl55"/><text:span text:style-name="Strong_20_Emphasis">Статья 55.</text:span> Протоколы участковой избирательной комиссии об итогах голосования</text:h>
      <text:p text:style-name="Text_20_body"><text:bookmark text:name="Lbl551"/><text:span text:style-name="Strong_20_Emphasis">1.</text:span> Участковая избирательная комиссия оформляет свои решения об итогах голосования протоколами об итогах голосования на соответствующем избирательном участке: протокол № 1 об итогах голосования по одномандатному избирательному округу и протокол № 2 об итогах голосования по общеобластному избирательному округу.</text:p>
      <text:p text:style-name="Основной_20_текст.style22"><text:bookmark text:name="Lbl552"/>Законом Самарской области от 2 февраля 2011 г. № 7-ГД пункт 2 статьи 55 настоящего Закона изложен в новой редакции</text:p>
      <text:p text:style-name="Основной_20_текст.style22">См. текст пункта в предыдущей редакции</text:p>
      <text:p text:style-name="Text_20_body"><text:span text:style-name="Strong_20_Emphasis">2.</text:span> Каждый из указанных в <text:a xlink:type="simple" xlink:href="#Lbl551">пункте 1</text:a> настоящей статьи протоколов должен быть составлен на одном листе. В исключительных случаях он может быть составлен более чем на одном листе, при этом каждый лист должен быть пронумерован, подписан всеми присутствующими членами участковой избирательной комиссии с правом решающего голоса и заверен печатью участковой избирательной комиссии.</text:p>
      <text:p text:style-name="Text_20_body">Каждый из указанных в <text:a xlink:type="simple" xlink:href="#Lbl551">пункте 1</text:a> настоящей статьи протоколов должен содержать:</text:p>
      <text:p text:style-name="Text_20_body">номер экземпляра;</text:p>
      <text:p text:style-name="Text_20_body">название выборов, дату голосования, наименование и номер избирательного округа (для одномандатных избирательных округов);</text:p>
      <text:p text:style-name="Text_20_body">слово «Протокол»;</text:p>
      <text:p text:style-name="Text_20_body">адрес помещения для голосования с указанием номера избирательного участка;</text:p>
      <text:p text:style-name="Text_20_body">строки протокола в следующей последовательности:</text:p>
      <text:p text:style-name="Text_20_body">строка 1: число избирателей, внесенных в список избирателей на момент окончания голосования;</text:p>
      <text:p text:style-name="Text_20_body">строка 2: число избирательных бюллетеней, полученных участковой избирательной комиссией;</text:p>
      <text:p text:style-name="Text_20_body">строка 3: число избирательных бюллетеней, выданных участковой избирательной комиссией избирателям в помещении для голосования в день голосования;</text:p>
      <text:p text:style-name="Text_20_body">строка 4; число избирательных бюллетеней, выданных избирателям, проголосовавшим вне помещения для голосования в день голосования;</text:p>
      <text:p text:style-name="Text_20_body">строка 5: число погашенных избирательных бюллетеней;</text:p>
      <text:p text:style-name="Text_20_body">строка 6: число избирательных бюллетеней, содержащихся в переносных ящиках для голосования;</text:p>
      <text:p text:style-name="Text_20_body">строка 7: число избирательных бюллетеней, содержащихся в стационарных ящиках для голосования;</text:p>
      <text:p text:style-name="Text_20_body"><text:soft-page-break/>строка 8: число недействительных избирательных бюллетеней;</text:p>
      <text:p text:style-name="Text_20_body">строка 9: число действительных избирательных бюллетеней;</text:p>
      <text:p text:style-name="Text_20_body">строка 9а: число открепительных удостоверений, полученных участковой избирательной комиссией;</text:p>
      <text:p text:style-name="Text_20_body">строка 9б: число открепительных удостоверений, выданных участковой избирательной комиссией избирателям на избирательном участке до дня голосования;</text:p>
      <text:p text:style-name="Text_20_body">строка 9в: число избирателей, проголосовавших по открепительным удостоверениям на избирательном участке;</text:p>
      <text:p text:style-name="Text_20_body">строка 9г: число погашенных на избирательном участке открепительных удостоверений;</text:p>
      <text:p text:style-name="Text_20_body">строка 9д: число открепительных удостоверений, выданных территориальной избирательной комиссией избирателям;</text:p>
      <text:p text:style-name="Text_20_body">строка 9е: число утраченных открепительных удостоверений;</text:p>
      <text:p text:style-name="Text_20_body">строка 9ж: число утраченных избирательных бюллетеней (для внесения сведений, получаемых в случае, предусмотренном <text:a xlink:type="simple" xlink:href="#Lbl5620">пунктом 20 статьи 56</text:a> настоящего Закона);</text:p>
      <text:p text:style-name="Text_20_body">строка 9з: число избирательных бюллетеней, не учтенных при получении (для внесения сведений, получаемых в случае, предусмотренном <text:a xlink:type="simple" xlink:href="#Lbl5620">пунктом 20 статьи 56</text:a> настоящего Закона);</text:p>
      <text:p text:style-name="Text_20_body">строка 10 и последующие строки: число голосов избирателей по каждой из позиций, содержащихся во всех избирательных бюллетенях;</text:p>
      <text:p text:style-name="Text_20_body">сведения о количестве поступивших в участковую избирательную комиссию в день голосования и до окончания подсчета голосов избирателей жалоб (заявлений), прилагаемых к протоколу;</text:p>
      <text:p text:style-name="Text_20_body">фамилии и инициалы председателя, заместителя председателя, секретаря и других членов участковой избирательной комиссии с правом решающего голоса и их подписи;</text:p>
      <text:p text:style-name="Text_20_body">дату и время подписания протокола;</text:p>
      <text:p text:style-name="Text_20_body">печать участковой избирательной комиссии.</text:p>
      <text:p text:style-name="Text_20_body"><text:bookmark text:name="Lbl553"/><text:span text:style-name="Strong_20_Emphasis">3.</text:span> Числа, указанные в <text:a xlink:type="simple" xlink:href="#Lbl552">пункте 2</text:a> настоящей статьи, заносятся в протоколы об итогах голосования цифрами и прописью. Строки 1-9 каждого из указанных в <text:a xlink:type="simple" xlink:href="#Lbl551">пункте 1</text:a> настоящей статьи протоколов должны состоять из двух строк, расположенных одна под другой, в одну из них (верхнюю) числа, указанные в пункте 2 настоящей статьи, заносятся в предназначенные для этих целей клетки цифрами, в другую (нижнюю) строку числа, указанные в верхней строке, заносятся прописью.</text:p>
      <text:h text:style-name="Основной_20_текст.article" text:outline-level="9"><text:bookmark text:name="Lbl56"/><text:span text:style-name="Strong_20_Emphasis">Статья 56.</text:span> Порядок подсчета голосов избирателей и составления протоколов об итогах голосования участковой избирательной комиссией</text:h>
      <text:p text:style-name="Text_20_body"><text:bookmark text:name="Lbl5601"/><text:span text:style-name="Strong_20_Emphasis">1.</text:span> Подсчет голосов избирателей осуществляется открыто и гласно с оглашением и соответствующим оформлением в увеличенных формах протоколов об итогах голосования последовательно всех результатов выполняемых действий по подсчету избирательных бюллетеней и голосов избирателей членами участковой избирательной комиссии с правом решающего голоса.</text:p>
      <text:p text:style-name="Text_20_body"><text:bookmark text:name="Lbl562"/><text:span text:style-name="Strong_20_Emphasis">2.</text:span> Подсчет голосов избирателей начинается сразу после окончания времени голосования и проводится без перерыва до установления итогов голосования, о которых должны быть извещены все члены участковой избирательной комиссии, а также наблюдатели. В случае совмещения выборов разных уровней в первую очередь осуществляется подсчет голосов по выборам в федеральные органы государственной власти, затем — депутатов Думы.</text:p>
      <text:p text:style-name="Text_20_body"><text:bookmark text:name="Lbl563"/><text:span text:style-name="Strong_20_Emphasis">3.</text:span> После окончания времени голосования члены участковой избирательной комиссии с правом решающего голоса в присутствии наблюдателей, иных лиц, указанных в <text:a xlink:type="simple" xlink:href="#Lbl153">пункте 3</text:a> статьи 15 настоящего Закона, подсчитывают и погашают, отрезая левый нижний угол, неиспользованные избирательные бюллетени, затем оглашают и вносят число погашенных неиспользованных избирательных бюллетеней, а также избирательных бюллетеней, испорченных избирателями при проведении голосования, в строку 5 протоколов об итогах голосования и их увеличенных форм, находящейся в помещении для голосования. При использовании технических средств подсчета голосов полученные данные после их оглашения вносятся в строку 5 увеличенных форм протоколов об итогах голосования.</text:p>
      <text:p text:style-name="Text_20_body"><text:bookmark text:name="Lbl564"/><text:span text:style-name="Strong_20_Emphasis">4.</text:span> Председатель, заместитель председателя или секретарь участковой избирательной комиссии уточняет, оглашает и вносит в строку 2 протоколов об итогах голосования и их увеличенных форм число избирательных бюллетеней, полученных участковой избирательной комиссией. При использовании технических средств подсчета голосов полученные данные после их оглашения вносятся в строку 2 увеличенных форм протоколов об итогах голосования.</text:p>
      <text:p text:style-name="Text_20_body"><text:bookmark text:name="Lbl565"/><text:span text:style-name="Strong_20_Emphasis">5.</text:span> Перед непосредственным подсчетом голосов избирателей члены участковой избирательной комиссии с правом решающего голоса вносят в каждую страницу списка избирателей следующие суммарные данные по этой странице отдельно по одномандатному и общеобластному избирательным округам:</text:p>
      <text:p text:style-name="Text_20_body">число избирателей, внесенных в список избирателей на момент окончания голосования (без учета числа избирателей, которым выданы открепительные удостоверения в территориальной и участковой избирательных комиссиях, а также выбывших по другим причинам, предусмотренным настоящим Законом);</text:p>
      <text:p text:style-name="Text_20_body">число избирательных бюллетеней, выданных избирателям в помещении для голосования в день голосования (устанавливается по числу подписей избирателей в списке избирателей);</text:p>
      <text:p text:style-name="Text_20_body"><text:soft-page-break/>число избирательных бюллетеней, выданных избирателям, проголосовавшим вне помещения для голосования в день голосования (устанавливается по числу соответствующих отметок в списке избирателей);</text:p>
      <text:p text:style-name="Text_20_body">число открепительных удостоверений, выданных участковой избирательной комиссией избирателям на избирательном участке;</text:p>
      <text:p text:style-name="Text_20_body">число избирателей, проголосовавших по открепительным удостоверениям на избирательном участке;</text:p>
      <text:p text:style-name="Основной_20_текст.style22"><text:bookmark text:name="Lbl5657"/>Законом Самарской области от 2 февраля 2011 г. № 7-ГД пункт 5 статьи 56 настоящего Закона дополнен абзацем</text:p>
      <text:p text:style-name="Text_20_body">число открепительных удостоверений, выданных территориальной избирательной комиссией избирателям.</text:p>
      <text:p text:style-name="Основной_20_текст.style22"><text:bookmark text:name="Lbl566"/>Законом Самарской области от 2 февраля 2011 г. № 7-ГД пункт 6 статьи 56 настоящего Закона изложен в новой редакции</text:p>
      <text:p text:style-name="Основной_20_текст.style22">См. текст пункта в предыдущей редакции</text:p>
      <text:p text:style-name="Text_20_body"><text:span text:style-name="Strong_20_Emphasis">6.</text:span> После внесения указанных в пункте 5 настоящей статьи данных каждая страница списка избирателей подписывается внесшим эти данные членом избирательной комиссии, который затем их суммирует, оглашает и сообщает председателю, заместителю председателя или секретарю участковой избирательной комиссии и лицам, присутствующим при подсчете голосов. Итоговые данные, определяемые как сумма данных, установленных в соответствии с пунктом 5 настоящей статьи, председатель, заместитель председателя или секретарь участковой избирательной комиссии оглашает, вносит в последнюю страницу списка избирателей, подтверждает своей подписью и заверяет печатью участковой избирательной комиссии. Оглашенные данные вносятся в соответствующие строки протоколов об итогах голосования и их увеличенных форм, а в случае использования технических средств подсчета голосов — только в соответствующие строки увеличенных форм протоколов:</text:p>
      <text:p text:style-name="Text_20_body">в строку 1 — число избирателей, внесенных в список избирателей на момент окончания голосования;</text:p>
      <text:p text:style-name="Text_20_body">в строку 3 — число избирательных бюллетеней, выданных избирателям, проголосовавшим в помещении для голосования в день голосования;</text:p>
      <text:p text:style-name="Text_20_body">в строку 4 — число избирательных бюллетеней, выданных избирателям, проголосовавшим вне помещения для голосования в день голосования;</text:p>
      <text:p text:style-name="Text_20_body">в строку 9а — число открепительных удостоверений, полученных участковой избирательной комиссией;</text:p>
      <text:p text:style-name="Text_20_body">в строку 9б — число открепительных удостоверений, выданных участковой избирательной комиссией избирателям на избирательном участке до дня голосования;</text:p>
      <text:p text:style-name="Text_20_body">в строку 9в — число избирателей, проголосовавших по открепительным удостоверениям на избирательном участке;</text:p>
      <text:p text:style-name="Text_20_body">в строку 9г — число погашенных на избирательном участке открепительных удостоверений;</text:p>
      <text:p text:style-name="Text_20_body">в строку 9д — число открепительных удостоверений, выданных территориальной избирательной комиссией избирателям.</text:p>
      <text:p text:style-name="Text_20_body">После осуществления указанных действий проводится проверка следующего контрольного соотношения: число открепительных удостоверений, полученных участковой избирательной комиссией, должно быть равно сумме числа открепительных удостоверений, выданных участковой избирательной комиссией избирателям на избирательном участке до дня голосования, и числа открепительных удостоверений, погашенных на избирательном участке. Если указанное контрольное соотношение не выполняется, участковая избирательная комиссия принимает решение о дополнительном подсчете данных, внесенных в список избирателей, и погашенных открепительных удостоверений. Если в результате дополнительного подсчета указанное контрольное соотношение не выполняется снова, участковая избирательная комиссия принимает соответствующее решение, которое прилагается к протоколу об итогах голосования, и вносит данные о расхождении в строку 9е протокола об итогах голосования и его увеличенной формы. Если указанное контрольное соотношение выполняется, в строке 9е проставляется цифра «0».</text:p>
      <text:p text:style-name="Text_20_body">После этого со списком избирателей вправе ознакомиться наблюдатели и иные лица, указанные в пункте 3 статьи 15 настоящего Закона, а члены участковой избирательной комиссии с правом совещательного голоса вправе убедиться в правильности произведенного подсчета.</text:p>
      <text:p text:style-name="Text_20_body"><text:bookmark text:name="Lbl567"/><text:span text:style-name="Strong_20_Emphasis">7.</text:span> Дальнейшая работа со списком избирателей не может проводиться до проверки контрольных соотношений данных, внесенных в протоколы об итогах голосования в соответствии с <text:a xlink:type="simple" xlink:href="#Lbl5620">пунктом 20</text:a> настоящей статьи. Список избирателей на это время убирается в сейф либо иное специально приспособленное для хранения документов место. Хранение списка избирателей, исключающее доступ к нему лиц, находящихся в помещении для голосования, обеспечивается председателем или секретарем участковой избирательной комиссии.</text:p>
      <text:p text:style-name="Text_20_body"><text:bookmark text:name="Lbl568"/><text:span text:style-name="Strong_20_Emphasis">8.</text:span> Непосредственный подсчет голосов избирателей производится по находящимся в ящиках для голосования избирательным бюллетеням членами участковой избирательной комиссии с правом решающего голоса.</text:p>
      <text:p text:style-name="Text_20_body"><text:bookmark text:name="Lbl569"/><text:span text:style-name="Strong_20_Emphasis">9.</text:span> При непосредственном подсчете голосов избирателей вправе присутствовать члены участковой избирательной комиссии с правом совещательного голоса, наблюдатели, иные лица, указанные в <text:a xlink:type="simple" xlink:href="#Lbl153">пункте 3</text:a> статьи 15 настоящего Закона.</text:p>
      <text:p text:style-name="Text_20_body"><text:bookmark text:name="Lbl5610"/><text:span text:style-name="Strong_20_Emphasis">10.</text:span> Непосредственный подсчет голосов избирателей производится в специально отведенных местах, оборудованных таким образом, чтобы к ним был обеспечен доступ членов избирательной комиссии как с правом решающего, так и с правом совещательного голоса. Членам избирательной комиссии с правом решающего голоса, кроме председателя (заместителя председателя) и секретаря избирательной комиссии, запрещается при подсчете голосов пользоваться письменными принадлежностями, за исключением случаев, предусмотренных <text:a xlink:type="simple" xlink:href="#Lbl5612">пунктами 12</text:a> и <text:a xlink:type="simple" xlink:href="#Lbl5615">15</text:a> настоящей статьи. Лицам, присутствующим при непосредственном подсчете голосов, должен быть обеспечен полный обзор действий членов избирательной комиссии.</text:p>
      <text:p text:style-name="Text_20_body"><text:bookmark text:name="Lbl5611"/><text:span text:style-name="Strong_20_Emphasis">11.</text:span> При сортировке избирательных бюллетеней участковая избирательная комиссия отделяет избирательные бюллетени неустановленной формы. Избирательные бюллетени неустановленной формы при подсчете голосов не учитываются.</text:p>
      <text:p text:style-name="Text_20_body"><text:bookmark text:name="Lbl5612"/><text:span text:style-name="Strong_20_Emphasis">12.</text:span> В первую очередь производится подсчет избирательных бюллетеней, находившихся в переносных ящиках для голосования. Вскрытию переносных ящиков для голосования предшествует проверка неповрежденности печатей (пломб) на них. Подсчет ведется таким образом, чтобы не нарушалась тайна голосования. Число извлеченных избирательных бюллетеней установленной формы оглашается и вносится в строку 6 протоколов об итогах голосования и их увеличенных форм. Если число избирательных бюллетеней установленной формы, обнаруженных в переносном ящике для голосования, больше количества заявлений избирателей, содержащих отметку о числе полученных избирательных бюллетеней, все избирательные бюллетени, находившиеся в данном переносном ящике для голосования, решением участковой избирательной комиссии признаются недействительными, о чем составляется акт, который прилагается к протоколам об итогах голосования и в котором указываются фамилии и инициалы членов участковой избирательной комиссии, обеспечивавших проведение голосования вне помещения для голосования с использованием данного переносного ящика для голосования. Число признанных в этом случае недействительными избирательных бюллетеней оглашается, вносится в указанный акт и впоследствии суммируется с числом недействительных избирательных бюллетеней, выявленных при сортировке избирательных бюллетеней. На лицевой стороне каждого из этих избирательных бюллетеней, на квадратах, расположенных справа от данных баллотирующихся кандидатов, списков кандидатов, вносится запись о причине признания избирательного бюллетеня недействительным, которая подтверждается подписями двух членов участковой избирательной комиссии с правом решающего голоса и заверяется печатью участковой избирательной комиссии, а сами избирательные бюллетени при непосредственном подсчете голосов упаковываются отдельно, опечатываются и при дальнейшем подсчете не учитываются.</text:p>
      <text:p text:style-name="Text_20_body"><text:bookmark text:name="Lbl5613"/><text:soft-page-break/><text:span text:style-name="Strong_20_Emphasis">13.</text:span> Стационарные ящики для голосования вскрываются после проверки неповрежденности печатей (пломб) на них.</text:p>
      <text:p text:style-name="Text_20_body"><text:bookmark text:name="Lbl5614"/><text:span text:style-name="Strong_20_Emphasis">14.</text:span> Члены участковой избирательной комиссии сортируют избирательные бюллетени, извлеченные из переносных и стационарных ящиков для голосования, по голосам, поданным за каждого из кандидатов, каждый список кандидатов одновременно отделяют избирательные бюллетени неустановленной формы и недействительные избирательные бюллетени. При сортировке избирательных бюллетеней члены участковой избирательной комиссии с правом решающего голоса оглашают содержащиеся в каждом из них отметки избирателя и представляют избирательные бюллетени для визуального контроля всем лицам, присутствующим при непосредственном подсчете голосов. Одновременное оглашение содержания двух и более избирательных бюллетеней не допускается.</text:p>
      <text:p text:style-name="Text_20_body"><text:bookmark text:name="Lbl5615"/><text:span text:style-name="Strong_20_Emphasis">15.</text:span> Недействительные избирательные бюллетени подсчитываются и суммируются отдельно. Недействительными считаются избирательные бюллетени, которые не содержат отметок в квадратах, расположенных напротив фамилий кандидатов, наименований избирательных объединений, или в которых число отметок в указанных квадратах превышает число отметок, установленных настоящим Законом. В случае возникновения сомнений в определении волеизъявления избирателя этот избирательный бюллетень откладывается в отдельную пачку. По окончании сортировки участковая избирательная комиссия решает вопрос о действительности всех сомнительных избирательных бюллетеней путем голосования, при этом на оборотной стороне избирательного бюллетеня указываются причины признания его действительным или недействительным. Эта запись подтверждается подписями двух или более членов участковой избирательной комиссии с правом решающего голоса и заверяется печатью участковой избирательной комиссии. Избирательный бюллетень, признанный действительным или недействительным, присоединяется к соответствующей пачке избирательных бюллетеней. Общее число недействительных избирательных бюллетеней (с учетом числа избирательных бюллетеней, признанных недействительными в соответствии с <text:a xlink:type="simple" xlink:href="#Lbl5612">пунктом 12</text:a> настоящей статьи) заносится в строку 8 протоколов об итогах голосования и их увеличенных форм.</text:p>
      <text:p text:style-name="Text_20_body"><text:bookmark text:name="Lbl5616"/><text:span text:style-name="Strong_20_Emphasis">16.</text:span> После этого производится подсчет рассортированных избирательных бюллетеней установленной формы в каждой пачке отдельно по каждому кандидату, списку кандидатов. При этом избирательные бюллетени подсчитываются путем перекладывания их по одному из одной части пачки в другую таким образом, чтобы лица, присутствующие при подсчете, могли увидеть отметку избирателя в каждом избирательном бюллетене. Одновременный подсчет избирательных бюллетеней из разных пачек не допускается. Полученные данные заносятся в строку 10 и последующие строки протоколов об итогах голосования, а также их увеличенных форм.</text:p>
      <text:p text:style-name="Text_20_body"><text:bookmark text:name="Lbl5617"/><text:span text:style-name="Strong_20_Emphasis">17.</text:span> Члены участковой избирательной комиссии с правом решающего голоса подсчитывают и вносят в строку 9 протоколов об итогах голосования и их увеличенных форм число действительных избирательных бюллетеней.</text:p>
      <text:p text:style-name="Text_20_body"><text:bookmark text:name="Lbl5618"/><text:span text:style-name="Strong_20_Emphasis">18.</text:span> Члены участковой избирательной комиссии с правом решающего голоса подсчитывают, оглашают и вносят в строку 7 протоколов об итогах голосования и их увеличенных форм число избирательных бюллетеней установленной формы, находящихся в стационарных ящиках для голосования.</text:p>
      <text:p text:style-name="Text_20_body"><text:bookmark text:name="Lbl5619"/><text:span text:style-name="Strong_20_Emphasis">19.</text:span> После этого с рассортированными избирательными бюллетенями под контролем членов участковой избирательной комиссии с правом решающего голоса вправе визуально ознакомиться наблюдатели, а члены участковой избирательной комиссии с правом совещательного голоса вправе убедиться в правильности проведенного подсчета.</text:p>
      <text:p text:style-name="Основной_20_текст.style22"><text:bookmark text:name="Lbl5620"/>Законом Самарской области от 2 февраля 2011 г. № 7-ГД в пункт 20 статьи 56 настоящего Закона внесены изменения</text:p>
      <text:p text:style-name="Основной_20_текст.style22">См. текст пункта в предыдущей редакции</text:p>
      <text:p text:style-name="Text_20_body"><text:span text:style-name="Strong_20_Emphasis">20.</text:span> После ознакомления членов участковой избирательной комиссии с правом совещательного голоса и наблюдателей с рассортированными избирательными бюллетенями проводится проверка контрольных соотношений данных, внесенных в протокол об итогах голосования. Если указанные контрольные соотношения не выполняются, участковая избирательная комиссия принимает решение о дополнительном подсчете по всем или отдельным строкам протокола об итогах голосования, в том числе о дополнительном подсчете избирательных бюллетеней. Если в результате дополнительного подсчета контрольные соотношения не выполняются вновь, участковая избирательная комиссия составляет соответствующий акт, который прилагается к протоколу об итогах голосования, и вносит данные о расхождении в строки 9ж и 9з протокола. Если в результате дополнительного подсчета необходимо внести изменения в протокол об итогах голосования, заполняется новый бланк протокола, а в его увеличенную форму вносятся соответствующие исправления. Если контрольные соотношения выполняются, в строках 9ж и 9з протокола проставляется цифра «0».</text:p>
      <text:p text:style-name="Text_20_body"><text:bookmark text:name="Lbl5621"/><text:span text:style-name="Strong_20_Emphasis">21.</text:span> После завершения подсчета рассортированные избирательные бюллетени упаковываются в отдельные пачки по зарегистрированным кандидатам, по спискам кандидатов, за которые поданы голоса в соответствующих избирательных бюллетенях. Сложенные таким образом избирательные бюллетени упаковываются в мешки или коробки, на которых указываются номер избирательного участка, число избирательных бюллетеней. Мешки или коробки опечатываются и могут быть вскрыты только по решению вышестоящей избирательной комиссии или суда. На указанных мешках или коробках вправе поставить свои подписи члены участковой избирательной комиссии как с правом решающего голоса, так и с правом совещательного голоса. Упаковка осуществляется в присутствии лиц, которые указаны в <text:a xlink:type="simple" xlink:href="#Lbl153">пункте 3</text:a> статьи 15 настоящего Закона и которым предоставляется возможность поставить на мешках или коробках свои подписи.</text:p>
      <text:p text:style-name="Text_20_body"><text:bookmark text:name="Lbl5622"/><text:span text:style-name="Strong_20_Emphasis">22.</text:span> При использовании технического средства подсчета голосов после завершения работы со списком избирателей в присутствии членов участковой избирательной комиссии с правом совещательного голоса, наблюдателей, иных лиц, указанных в <text:a xlink:type="simple" xlink:href="#Lbl153">пункте 3</text:a> статьи 15 настоящего Закона:</text:p>
      <text:p text:style-name="Text_20_body">если по какой-либо причине голосование в помещении для голосования временно проводилось без использования технического средства подсчета голосов, участковая избирательная комиссия проверяет неповрежденность печатей (пломб) на специальном отсеке на данном техническом средстве подсчета голосов либо на резервном стационарном ящике для голосования, открывает такой ящик и все содержащиеся в нем избирательные бюллетени опускает в техническое средство подсчета голосов таким образом, чтобы не нарушалась тайна голосования;</text:p>
      <text:p text:style-name="Text_20_body"><text:bookmark text:name="Lbl56223"/>участковая избирательная комиссия производит подсчет избирательных бюллетеней, находившихся в переносных ящиках для голосования, в порядке, предусмотренном <text:a xlink:type="simple" xlink:href="#Lbl5612">пунктом 12</text:a> настоящей статьи, затем все избирательные бюллетени опускаются в техническое средство подсчета голосов, переключенное в режим подсчета голосов из переносных ящиков для голосования, при этом избирательные бюллетени опускаются таким образом, чтобы не нарушалась тайна голосования;</text:p>
      <text:p text:style-name="Основной_20_текст.style22"><text:bookmark text:name="Lbl56224"/>Законом Самарской области от 2 февраля 2011 г. № 7-ГД в абзац четвертый пункта 22 статьи 56 настоящего Закона внесены изменения</text:p>
      <text:p text:style-name="Основной_20_текст.style22">См. текст абзаца в предыдущей редакции</text:p>
      <text:p text:style-name="Text_20_body">участковая избирательная комиссия вводит в техническое средство подсчета голосов данные, полученные на этапе работы со списком избирателей, то есть данные, занесенные в строки 1-5 и 9а, 9б, 9в, 9г, 9д, 9е увеличенных форм протоколов об итогах голосования;</text:p>
      <text:p text:style-name="Text_20_body">участковая избирательная комиссия осуществляет распечатку протоколов об итогах голосования из технического средства подсчета голосов, оглашает и заносит соответствующие данные в строки 6-10 и последующие строки увеличенных форм протоколов об итогах голосования;</text:p>
      <text:p text:style-name="Основной_20_текст.style22"><text:bookmark text:name="Lbl56226"/>Законом Самарской области от 2 февраля 2011 г. № 7-ГД в абзац шестой пункта 22 статьи 56 настоящего Закона внесены изменения</text:p>
      <text:p text:style-name="Основной_20_текст.style22">См. текст абзаца в предыдущей редакции</text:p>
      <text:p text:style-name="Text_20_body">участковая избирательная комиссия проводит проверку контрольных соотношений данных, внесенных в протоколы об итогах голосования. Если указанные контрольные соотношения не выполняются, участковая избирательная комиссия принимает решение о дополнительном подсчете по всем или по отдельным строкам протоколов об итогах голосования, в том числе о дополнительном ручном подсчете избирательных бюллетеней. Если в результате дополнительного подсчета контрольные соотношения не выполняются снова, участковая избирательная комиссия принимает соответствующее решение, прилагаемое к протоколам об итогах голосования, и вносит данные о расхождении в строки 9ж и 9з протоколов об итогах голосования.</text:p>
      <text:p text:style-name="Text_20_body"><text:bookmark text:name="Lbl5623"/><text:span text:style-name="Strong_20_Emphasis">23.</text:span> Участковая избирательная комиссия обязана рассмотреть поступившие в день голосования до окончания подсчета голосов избирателей жалобы (заявления) лиц, присутствовавших при подсчете голосов, и принять соответствующие решения, которые приобщаются к первым экземплярам протоколов участковой избирательной комиссии об итогах голосования. В случае поступления обоснованных жалоб (заявлений) лиц, присутствовавших при непосредственном подсчете голосов, участковая избирательная комиссия, использовавшая техническое средство подсчета голосов, вправе принять решение о незамедлительном проведении непосредственного подсчета голосов без использования этого средства (ручного подсчета). Если по итогам указанного подсчета выявится разница более чем в один процент (определяемая делением меньшего числа на большее), но не менее трех единиц между данными ручного подсчета голосов и данными, полученными с использованием технического средства подсчета голосов, хотя бы по одной из следующих строк: 8-10 и последующих строк — протоколов участковой избирательной комиссии об итогах голосования, по результатам ручного подсчета составляется протокол (протоколы) об итогах голосования. Если указанная разница не выявится, подписываются протоколы, полученные с помощью технического средства подсчета голосов, и составляется акт о совпадении данных, полученных в ходе повторного подсчета голосов, с первоначальными данными, который вместе с протоколами участковой избирательной комиссии об итогах голосования направляется в вышестоящую избирательную комиссию.</text:p>
      <text:p text:style-name="Text_20_body"><text:bookmark text:name="Lbl5624"/><text:span text:style-name="Strong_20_Emphasis">24.</text:span> После проведения всех необходимых действий и подсчетов участковая избирательная комиссия в обязательном порядке проводит итоговое заседание, на котором рассматриваются жалобы (заявления) о нарушениях при голосовании и подсчете голосов избирателей, после чего подписываются протоколы участковой избирательной комиссии об итогах голосования и выдаются копии протоколов лицам, указанным в <text:a xlink:type="simple" xlink:href="#Lbl153">пункте 3</text:a> статьи 15 настоящего Закона. Протоколы об итогах голосования заполняются в двух экземплярах и подписываются всеми присутствующими членами участковой избирательной комиссии с правом решающего голоса, в них проставляются дата и время (час с минутами) их подписания.</text:p>
      <text:p text:style-name="Text_20_body">Протоколы об итогах голосования, полученные с применением технического средства подсчета голосов либо с использованием комплекса для электронного голосования, приобретают юридическую силу после указанного подписания. Не допускаются заполнение протоколов об итогах голосования карандашом и внесение в них каких-либо изменений. Подписание протоколов с нарушением этого порядка является основанием для признания их недействительными и проведения повторного подсчета голосов.</text:p>
      <text:p text:style-name="Text_20_body"><text:bookmark text:name="Lbl5625"/><text:soft-page-break/><text:span text:style-name="Strong_20_Emphasis">25.</text:span> Если во время заполнения протоколов об итогах голосования некоторые члены участковой избирательной комиссии с правом решающего голоса отсутствуют, в протоколах делается об этом запись с указанием причины их отсутствия. Протоколы об итогах голосования являются действительными, если они подписаны большинством от установленного числа членов участковой избирательной комиссии с правом решающего голоса. Если при подписании протоколов об итогах голосования имеет место проставление подписи хотя бы за одного члена участковой избирательной комиссии с правом решающего голоса другим членом участковой избирательной комиссии или посторонним лицом, это является основанием для признания данных протоколов недействительными и проведения повторного подсчета голосов.</text:p>
      <text:p text:style-name="Text_20_body"><text:bookmark text:name="Lbl5626"/><text:span text:style-name="Strong_20_Emphasis">26.</text:span> При подписании протоколов об итогах голосования члены участковой избирательной комиссии с правом решающего голоса, несогласные с содержанием протокола (протоколов), вправе приложить к нему (ним) особое мнение, о чем в протоколе (протоколах) делается соответствующая запись.</text:p>
      <text:p text:style-name="Text_20_body"><text:bookmark text:name="Lbl5627"/><text:span text:style-name="Strong_20_Emphasis">27.</text:span> По требованию члена участковой комиссии, наблюдателя, иных лиц, указанных в <text:a xlink:type="simple" xlink:href="#Lbl153">пункте 3 статьи 15</text:a> настоящего Закона, участковая избирательная комиссия немедленно после подписания протокола об итогах голосования (в том числе составленного повторно) обязана выдать указанным лицам заверенную копию протокола об итогах голосования. Участковая избирательная комиссия отмечает факт выдачи заверенной копии в соответствующем реестре. Лицо, получившее заверенную копию, расписывается в указанном реестре. Ответственность за соответствие в полном объеме данных, содержащихся в копии протокола об итогах голосования, данным, содержащимся в протоколе, несет лицо, заверившее указанную копию протокола.</text:p>
      <text:p text:style-name="Text_20_body"><text:bookmark text:name="Lbl5628"/><text:bookmark text:name="Lbl56281"/><text:span text:style-name="Strong_20_Emphasis">28.</text:span> Первые экземпляры протоколов участковой избирательной комиссии об итогах голосования после подписания их всеми присутствующими членами участковой избирательной комиссии с правом решающего голоса и выдачи их заверенных копий лицам, имеющим право на получение этих копий, незамедлительно направляются в вышестоящую избирательную комиссию и возврату в участковую избирательную комиссию не подлежат.</text:p>
      <text:p text:style-name="Text_20_body"><text:bookmark text:name="Lbl56282"/>К первым экземплярам протоколов об итогах голосования приобщаются особые мнения членов участковой избирательной комиссии с правом решающего голоса, а также поступившие в данную избирательную комиссию в день голосования и до окончания подсчета голосов избирателей жалобы (заявления) на нарушения законодательства Российской Федерации, на основании которого проводятся выборы депутатов Думы, принятые по указанным жалобам (заявлениям) решения участковой избирательной комиссии и составленные участковой избирательной комиссией акты и реестры. Первые экземпляры протоколов об итогах голосования с приложенными к ним документами доставляются в вышестоящую избирательную комиссию председателем или секретарем участковой избирательной комиссии либо иным членом участковой избирательной комиссии с правом решающего голоса по поручению председателя участковой избирательной комиссии. При указанной передаче протоколов участковой избирательной комиссии вправе присутствовать другие члены участковой избирательной комиссии, а также наблюдатели, направленные в данную участковую избирательную комиссию. Заверенные копии указанных документов и решений участковой избирательной комиссии прилагаются ко второму экземпляру протокола об итогах голосования.</text:p>
      <text:p text:style-name="Text_20_body"><text:bookmark text:name="Lbl5629"/><text:span text:style-name="Strong_20_Emphasis">29.</text:span> Вторые экземпляры протоколов об итогах голосования предоставляются для ознакомления наблюдателям, иным лицам, указанным в <text:a xlink:type="simple" xlink:href="#Lbl153">пункте 3</text:a> статьи 15 настоящего Закона, а их заверенные копии вывешиваются для всеобщего ознакомления в месте, установленном участковой избирательной комиссией, после чего вторые экземпляры протоколов вместе с предусмотренной настоящим Законом избирательной документацией, включая избирательные бюллетени, список избирателей, а также печать участковой избирательной комиссии передаются в вышестоящую избирательную комиссию для хранения.</text:p>
      <text:p text:style-name="Text_20_body"><text:bookmark text:name="Lbl5630"/><text:bookmark text:name="Lbl56301"/><text:span text:style-name="Strong_20_Emphasis">30.</text:span> Участковые избирательные комиссии по решению Центральной избирательной комиссии Российской Федерации или на основании ее поручения по решению Избирательной комиссии Самарской области используют при голосовании на выборах депутатов Думы вместо стационарных ящиков для голосования технические средства подсчета голосов или комплексы для электронного голосования. При этом в случае совмещения дней голосования на выборах и (или) референдумах разных уровней использование технических средств подсчета голосов, комплексов для электронного голосования обязательно при подсчете голосов на всех выборах и (или) референдумах всех уровней. Перечень избирательных участков, на которых используются технические средства подсчета голосов и комплексы для электронного голосования, определяется Центральной избирательной комиссией Российской Федерации или по ее поручению Избирательной комиссией Самарской области.</text:p>
      <text:p text:style-name="Text_20_body">При использовании технических средств подсчета голосов участковой избирательной комиссией подсчет голосов производится в соответствии с <text:a xlink:type="simple" xlink:href="#Lbl5622">пунктом 22</text:a> настоящей статьи.</text:p>
      <text:p text:style-name="Text_20_body"><text:bookmark text:name="Lbl56303"/>Утратил силу</text:p>
      <text:p text:style-name="Основной_20_текст.style22">См. текст абзаца</text:p>
      <text:p text:style-name="Text_20_body"><text:bookmark text:name="Lbl56304"/>Утратил силу</text:p>
      <text:p text:style-name="Основной_20_текст.style22">См. текст абзаца</text:p>
      <text:p text:style-name="Text_20_body"><text:bookmark text:name="Lbl56305"/>Утратил силу</text:p>
      <text:p text:style-name="Основной_20_текст.style22">См. текст абзаца</text:p>
      <text:p text:style-name="Text_20_body"><text:bookmark text:name="Lbl56306"/>Утратил силу</text:p>
      <text:p text:style-name="Основной_20_текст.style22">См. текст абзаца</text:p>
      <text:p text:style-name="Text_20_body"><text:bookmark text:name="Lbl56307"/>Абзац седьмой утратил силу.</text:p>
      <text:p text:style-name="Основной_20_текст.style22">См. текст абзаца третьего части 30 статьи 56</text:p>
      <text:p text:style-name="Text_20_body"><text:bookmark text:name="Lbl5631"/><text:span text:style-name="Strong_20_Emphasis">31.</text:span> При использовании технических средств подсчета голосов запрещается разглашение данных подсчета голосов до окончания голосования на избирательном участке, за исключением данных об общем числе проголосовавших избирателей.</text:p>
      <text:p text:style-name="Text_20_body"><text:bookmark text:name="Lbl5632"/><text:span text:style-name="Strong_20_Emphasis">32.</text:span> Данные протоколов об итогах голосования, в том числе полученные с использованием технических средств подсчета голосов, передаются в вышестоящую избирательную комиссию по техническим каналам связи (за исключением голосовых средств связи) ГАС «Выборы» либо иной технической системы передачи информации, а первые экземпляры протоколов об итогах голосования и вся избирательная документация, включая избирательные бюллетени, при первой же возможности представляются в вышестоящую избирательную комиссию либо непосредственно, либо иным способом, обеспечивающим сохранность избирательной документации и доставку ее по назначению.</text:p>
      <text:p text:style-name="Text_20_body"><text:bookmark text:name="Lbl5633"/><text:span text:style-name="Strong_20_Emphasis">33.</text:span> Порядок использования технических средств подсчета голосов, комплексов для электронного голосования, технической системы передачи информации, порядок и сроки передачи, обработки и использования информации о выборах депутатов Думы, в том числе переданных по техническим каналам связи в электронном виде данных протоколов об итогах голосования, устанавливаются в соответствии с федеральным законодательством.</text:p>
      <text:p text:style-name="Основной_20_текст.style22"><text:bookmark text:name="Lbl5634"/>Законом Самарской области от 2 февраля 2011 г. № 7-ГД в пункт 34 статьи 56 настоящего Закона внесены изменения</text:p>
      <text:p text:style-name="Основной_20_текст.style22">См. текст пункта в предыдущей редакции</text:p>
      <text:p text:style-name="Text_20_body"><text:span text:style-name="Strong_20_Emphasis">34.</text:span> Если после подписания протокола об итогах голосования и (или) сводной таблицы об итогах голосования и направления в территориальную избирательную комиссию их первых экземпляров комиссия, направившая протокол и сводную таблицу, либо вышестоящая комиссия в ходе предварительной проверки выявила в них неточность, избирательная комиссия, направившая протокол и сводную таблицу, вправе на своем заседании рассмотреть вопрос о внесении уточнений в строки 1 — 9з протокола и (или) в сводную таблицу. О принятом решении участковая избирательная комиссия в обязательном порядке информирует своих членов с правом совещательного голоса, наблюдателей и других лиц, присутствовавших при составлении ранее утвержденного протокола, а также представителей средств массовой информации. В этом случае участковая избирательная комиссия составляет протокол и (или) сводную таблицу об итогах голосования, на которых делается отметка: «Повторный» и (или) «Повторная». Указанные протокол и (или) сводная таблица незамедлительно направляются в территориальную избирательную комиссию. Нарушение указанного порядка составления повторного протокола и повторной сводной таблицы является основанием для признания этого протокола недействительным.</text:p>
      <text:p text:style-name="Text_20_body"><text:bookmark text:name="Lbl5635"/><text:soft-page-break/><text:span text:style-name="Strong_20_Emphasis">35.</text:span> При проведении выборов депутатов Думы данные протоколов участковых избирательных комиссий об итогах голосования размещаются в информационно-телекоммуникационной сети общего пользования Интернет в порядке, определяемом Центральной избирательной комиссией Российской Федерации.</text:p>
      <text:h text:style-name="Основной_20_текст.article" text:outline-level="9"><text:bookmark text:name="Lbl57"/><text:span text:style-name="Strong_20_Emphasis">Статья 57.</text:span> Установление итогов голосования в территориальной избирательной комиссии</text:h>
      <text:p text:style-name="Text_20_body"><text:bookmark text:name="Lbl571"/><text:span text:style-name="Strong_20_Emphasis">1.</text:span> На основании данных первых экземпляров протоколов № 1 и № 2, составленных участковыми избирательными комиссиями, территориальная избирательная комиссия после предварительной проверки правильности их составления не позднее чем на третий день со дня голосования путем суммирования всех содержащихся в них данных устанавливает итоги голосования по одномандатному избирательному округу на соответствующей территории и итоги голосования по общеобластному избирательному округу на соответствующей территории.</text:p>
      <text:p text:style-name="Text_20_body"><text:bookmark text:name="Lbl572"/><text:span text:style-name="Strong_20_Emphasis">2.</text:span> Прием протоколов, составленных участковыми избирательными комиссиями, суммирование данных этих протоколов и составление территориальной избирательной комиссией соответствующих протоколов осуществляются в одном помещении, при этом все действия членов территориальной избирательной комиссии по приему составленных участковыми избирательными комиссиями протоколов, суммированию данных этих протоколов и составлению соответствующих протоколов должны находиться в поле зрения членов территориальной избирательной комиссии и наблюдателей, иных лиц, указанных в <text:a xlink:type="simple" xlink:href="#Lbl153">пункте 3</text:a> статьи 15 настоящего Закона. В указанном помещении должны находиться увеличенные формы сводных таблиц по соответствующей территории, в которые немедленно после прибытия председателя, секретаря или иного члена участковой избирательной комиссии с правом решающего голоса с первыми экземплярами протоколов, составленных данной участковой избирательной комиссией, заносятся данные этих протоколов с указанием времени их внесения.</text:p>
      <text:p text:style-name="Text_20_body">Председатель, секретарь или иной член участковой избирательной комиссии с правом решающего голоса передает первые экземпляры протоколов, составленных данной участковой избирательной комиссией, с приложенными к ним документами члену территориальной избирательной комиссии с правом решающего голоса, который проверяет правильность заполнения данных протоколов, полноту приложенных документов и выполнение контрольных соотношений.</text:p>
      <text:p text:style-name="Text_20_body">Если протокол (протоколы) составлены участковой избирательной комиссией с нарушением требований <text:a xlink:type="simple" xlink:href="#Lbl55">статей 55</text:a> и <text:a xlink:type="simple" xlink:href="#Lbl56">56</text:a> настоящего Закона, то данная участковая избирательная комиссия обязана составить повторный (повторные) протокол (протоколы) в соответствии с требованиями статей 55 и 56 настоящего Закона, а первоначально представленный (представленные) участковой избирательной комиссией протокол (протоколы) остается (остаются) в территориальной избирательной комиссии.</text:p>
      <text:p text:style-name="Text_20_body">Если протоколы составлены участковой избирательной комиссией в соответствии с требованиями <text:a xlink:type="simple" xlink:href="#Lbl55">статей 55</text:a> и <text:a xlink:type="simple" xlink:href="#Lbl56">56</text:a> настоящего Закона, то член территориальной избирательной комиссии вносит данные этих протоколов в сводные таблицы территориальной избирательной комиссии. Председатель, секретарь или иной член участковой избирательной комиссии с правом решающего голоса, передавший члену территориальной избирательной комиссии протоколы, расписывается в увеличенных формах сводных таблиц под данными указанных протоколов.</text:p>
      <text:p text:style-name="Text_20_body">Суммирование данных, содержащихся в составленных участковыми избирательными комиссиями протоколах, осуществляют непосредственно члены территориальной избирательной комиссии с правом решающего голоса.</text:p>
      <text:p text:style-name="Основной_20_текст.style22"><text:bookmark text:name="Lbl573"/>Законом Самарской области от 2 февраля 2011 г. № 7-ГД в пункт 3 статьи 57 настоящего Закона внесены изменения</text:p>
      <text:p text:style-name="Основной_20_текст.style22">См. текст пункта в предыдущей редакции</text:p>
      <text:p text:style-name="Text_20_body"><text:span text:style-name="Strong_20_Emphasis">3.</text:span> По данным протоколов, составленных участковыми избирательными комиссиями, территориальная избирательная комиссия составляет два протокола об итогах голосования на соответствующей территории: протокол № 1 об итогах голосования по одномандатному избирательному округу на соответствующей территории и протокол № 2 об итогах голосования по общеобластному избирательному округу на соответствующей территории.</text:p>
      <text:p text:style-name="Text_20_body">В каждый из указанных в абзаце первом настоящего пункта протоколов вносятся данные:</text:p>
      <text:p text:style-name="Text_20_body">о количестве участковых избирательных комиссий на соответствующей территории;</text:p>
      <text:p text:style-name="Text_20_body">о количестве поступивших из участковых избирательных комиссий протоколов № 1 и № 2, на основании которых территориальной избирательной комиссией составляются данные протоколы;</text:p>
      <text:p text:style-name="Text_20_body">суммарные данные по всем строкам, содержащимся в поступивших из участковых избирательных комиссий протоколах № 1 и № 2, установленным <text:a xlink:type="simple" xlink:href="#Lbl552">пунктом 2 статьи 55</text:a> настоящего Закона.</text:p>
      <text:p text:style-name="Text_20_body"><text:bookmark text:name="Lbl5736"/>число открепительных удостоверений, полученных территориальной избирательной комиссией, число открепительных удостоверений, выданных нижестоящим участковым избирательным комиссиям, число неиспользованных открепительных удостоверений, погашенных территориальной избирательной комиссией, число утраченных открепительных удостоверений.</text:p>
      <text:p text:style-name="Text_20_body"><text:bookmark text:name="Lbl574"/><text:span text:style-name="Strong_20_Emphasis">4.</text:span> Для подписания протоколов территориальная избирательная комиссия в обязательном порядке проводит итоговое заседание, на котором рассматриваются поступившие в территориальную избирательную комиссию жалобы (заявления), связанные с проведением голосования, подсчетом голосов и составлением протоколов № 1 и № 2 участковыми избирательными комиссиями.</text:p>
      <text:p text:style-name="Text_20_body"><text:bookmark text:name="Lbl575"/><text:span text:style-name="Strong_20_Emphasis">5.</text:span> Протоколы составляются территориальной избирательной комиссией в двух экземплярах и подписываются всеми присутствующими членами территориальной избирательной комиссии с правом решающего голоса, в них проставляются дата и время (час с минутами) их подписания. Подписание указанных протоколов с нарушением этого порядка является основанием для признания их недействительными.</text:p>
      <text:p text:style-name="Text_20_body"><text:bookmark text:name="Lbl576"/><text:span text:style-name="Strong_20_Emphasis">6.</text:span> К каждому экземпляру протокола № 1, составленного территориальной избирательной комиссией, приобщается сводная таблица об итогах голосования по одномандатному избирательному округу на соответствующей территории.</text:p>
      <text:p text:style-name="Text_20_body">К каждому экземпляру протокола № 2, составленного территориальной избирательной комиссией, приобщается сводная таблица об итогах голосования по общеобластному избирательному округу на соответствующей территории.</text:p>
      <text:p text:style-name="Text_20_body">Указанные в абзацах первом и втором настоящего пункта сводные таблицы включают в себя полные данные всех поступивших в территориальную избирательную комиссию из участковых избирательных комиссий протоколов № 1 и № 2.</text:p>
      <text:p text:style-name="Text_20_body"><text:bookmark text:name="Lbl577"/><text:span text:style-name="Strong_20_Emphasis">7.</text:span> Член территориальной избирательной комиссии с правом решающего голоса, который не согласен с протоколом (протоколами), составленным (составленными) территориальной избирательной комиссией, в целом или с отдельными его (их) положениями, вправе приложить к данному протоколу (данным протоколам) особое мнение, о чем в протоколе (протоколах) делается соответствующая запись.</text:p>
      <text:p text:style-name="Text_20_body"><text:bookmark text:name="Lbl578"/><text:span text:style-name="Strong_20_Emphasis">8.</text:span> К первым экземплярам протоколов, составленных территориальной избирательной комиссией, приобщаются особые мнения членов территориальной избирательной комиссии, а также поступившие в данную территориальную избирательную комиссию в период, который начинается в день голосования и оканчивается в день составления соответствующих протоколов об итогах голосования, жалобы (заявления) на нарушения законодательства Российской Федерации, на основании которого проводятся выборы депутатов Думы, и принятые по указанным жалобам (заявлениям) решения.</text:p>
      <text:p text:style-name="Text_20_body"><text:bookmark text:name="Lbl579"/><text:span text:style-name="Strong_20_Emphasis">9.</text:span> Первые экземпляры протоколов, составленных территориальной избирательной комиссией, после их подписания всеми присутствующими членами территориальной избирательной комиссии с правом решающего голоса вместе с протоколами № 1 и № 2, составленными участковыми избирательными комиссиями, и первыми экземплярами сводных таблиц, составленных территориальной избирательной комиссией, незамедлительно направляются в соответствующую окружную избирательную комиссию и возврату в территориальную избирательную комиссию не подлежат.</text:p>
      <text:p text:style-name="Text_20_body"><text:bookmark text:name="Lbl5710"/><text:soft-page-break/><text:span text:style-name="Strong_20_Emphasis">10.</text:span> Вторые экземпляры протоколов, составленных территориальной избирательной комиссией, вместе со вторыми экземплярами сводных таблиц, составленных территориальной избирательной комиссией, списками членов территориальной избирательной комиссии с правом совещательного голоса, наблюдателей, иных лиц, указанных в <text:a xlink:type="simple" xlink:href="#Lbl153">пункте 3</text:a> статьи 15 настоящего Закона, присутствовавших при установлении итогов голосования на соответствующей территории и составлении протоколов, и с другой документацией хранятся секретарем территориальной избирательной комиссии в охраняемом помещении.</text:p>
      <text:p text:style-name="Text_20_body"><text:bookmark text:name="Lbl5711"/><text:span text:style-name="Strong_20_Emphasis">11.</text:span> Вторые экземпляры протоколов, составленных территориальной избирательной комиссией, вместе со вторыми экземплярами сводных таблиц, составленных территориальной избирательной комиссией, предоставляются для ознакомления членам территориальной избирательной комиссии, наблюдателям, иным лицам, указанным в <text:a xlink:type="simple" xlink:href="#Lbl153">пункте 3</text:a> статьи 15 настоящего Закона, а заверенные копии протоколов вывешиваются для всеобщего ознакомления.</text:p>
      <text:p text:style-name="Основной_20_текст.style22"><text:bookmark text:name="Lbl5712"/>Законом Самарской области от 2 февраля 2011 г. № 7-ГД в пункт 12 статьи 57 настоящего Закона внесены изменения</text:p>
      <text:p text:style-name="Основной_20_текст.style22">См. текст пункта в предыдущей редакции</text:p>
      <text:p text:style-name="Text_20_body"><text:span text:style-name="Strong_20_Emphasis">12.</text:span> Если после подписания составленных территориальной избирательной комиссией протоколов и (или) сводных таблиц, а также направления их первых экземпляров в окружную избирательную комиссию территориальная избирательная комиссия либо окружная избирательная комиссия в ходе предварительной проверки выявила в них неточность (описку, опечатку либо ошибку в сложении данных протоколов, составленных участковыми избирательными комиссиями), территориальная избирательная комиссия вправе на своем заседании рассмотреть вопрос о внесении уточнений в строки 1 — 9з протокола (протоколов) и (или) сводной таблицы (сводных таблиц). О принятом решении территориальная избирательная комиссия в обязательном порядке информирует своих членов с правом совещательного голоса, наблюдателей и других лиц, присутствовавших при составлении ранее утвержденного протокола (утвержденных протоколов), а также представителей средств массовой информации. В этом случае территориальная избирательная комиссия составляет протокол (протоколы) и (или) сводную таблицу (сводные таблицы), на котором (каждом из которых), на которой (каждой из которых) делается отметка: «Повторный» или «Повторная». Указанные протокол (протоколы) и (или) сводная таблица (сводные таблицы) незамедлительно направляются в окружную избирательную комиссию. Нарушение указанного порядка составления повторного протокола (повторных протоколов) и (или) повторной сводной таблицы (повторных сводных таблиц) является основанием для признания этого (этих) протокола (протоколов) недействительным (недействительными). В случае если требуется внести уточнения в строку 10 и последующие строки протокола об итогах голосования, проводится повторный подсчет голосов в порядке, установленном <text:a xlink:type="simple" xlink:href="#Lbl5713">пунктом 13</text:a> настоящей статьи.</text:p>
      <text:p text:style-name="Text_20_body"><text:bookmark text:name="Lbl5713"/><text:span text:style-name="Strong_20_Emphasis">13.</text:span> При выявлении ошибок, несоответствий в протоколе (протоколах), возникновении сомнений в правильности составления протокола (протоколов) об итогах голосования, поступившего (поступивших) из участковой избирательной комиссии, территориальная избирательная комиссия вправе принять решение о проведении повторного подсчета голосов избирателей участковой избирательной комиссией либо о самостоятельном проведении повторного подсчета голосов избирателей на соответствующем избирательном участке. Повторный подсчет голосов избирателей проводится в присутствии члена (членов) территориальной избирательной комиссии с правом решающего голоса участковой избирательной комиссией или территориальной избирательной комиссией с обязательным извещением об этом членов соответствующей избирательной комиссии с правом совещательного голоса, наблюдателей, кандидатов, иных лиц, указанных в <text:a xlink:type="simple" xlink:href="#Lbl153">пункте 3</text:a> статьи 15 настоящего Закона, которые вправе присутствовать при проведении повторного подсчета голосов избирателей.</text:p>
      <text:p text:style-name="Text_20_body">По итогам повторного подсчета голосов избирателей территориальная избирательная комиссия составляет протокол (протоколы), на котором (каждом из которых) делается отметка: «Повторный подсчет голосов». Его (их) заверенные копии выдаются наблюдателям, иным лицам, указанным в <text:a xlink:type="simple" xlink:href="#Lbl153">пункте 3</text:a> статьи 15 настоящего Закона. Протокол (протоколы) незамедлительно направляется (направляются) в соответствующую окружную избирательную комиссию. Указанный повторный подсчет голосов может проводиться до определения окружной избирательной комиссией результатов выборов депутата Думы по одномандатному избирательному округу, а также установления ею итогов голосования по общеобластному избирательному округу на территории одномандатного избирательного округа.</text:p>
      <text:h text:style-name="Основной_20_текст.article" text:outline-level="9"><text:bookmark text:name="Lbl58"/><text:span text:style-name="Strong_20_Emphasis">Статья 58.</text:span> Определение результатов выборов депутата Думы по одномандатному избирательному округу и установление итогов голосования по общеобластному избирательному округу на территории одномандатного избирательного округа</text:h>
      <text:p text:style-name="Text_20_body"><text:bookmark text:name="Lbl581"/><text:span text:style-name="Strong_20_Emphasis">1.</text:span> На основании данных первых экземпляров протоколов № 1 и № 2, составленных территориальными избирательными комиссиями, окружная избирательная комиссия после предварительной проверки правильности их составления не позднее чем на пятый день со дня голосования путем суммирования всех содержащихся в них данных определяет результаты выборов депутата Думы по одномандатному избирательному округу, а также устанавливает итоги голосования по общеобластному избирательному округу на территории одномандатного избирательного округа.</text:p>
      <text:p text:style-name="Text_20_body"><text:bookmark text:name="Lbl582"/><text:span text:style-name="Strong_20_Emphasis">2.</text:span> Прием протоколов, составленных территориальными избирательными комиссиями, суммирование данных этих протоколов и составление окружной избирательной комиссией соответствующих протоколов осуществляются в одном помещении, при этом все действия членов окружной избирательной комиссии по приему протоколов, составленных территориальными избирательными комиссиями, суммированию данных этих протоколов и составлению соответствующих протоколов должны находиться в поле зрения членов окружной избирательной комиссии и наблюдателей, иных лиц, указанных в <text:a xlink:type="simple" xlink:href="#Lbl153">пункте 3</text:a> статьи 15 настоящего Закона. В указанном помещении должны находиться увеличенные формы сводных таблиц по одномандатному избирательному округу, в которую немедленно после прибытия председателя, секретаря или иного члена территориальной избирательной комиссии с правом решающего голоса с первыми экземплярами протоколов, составленных данной территориальной избирательной комиссией, заносятся данные этих протоколов с указанием времени их внесения.</text:p>
      <text:p text:style-name="Text_20_body">Председатель, секретарь или иной член территориальной избирательной комиссии с правом решающего голоса передает первые экземпляры протоколов, составленных данной территориальной избирательной комиссией, с приложенными к ним документами члену окружной избирательной комиссии с правом решающего голоса, который проверяет правильность заполнения протоколов, полноту приложенных документов и выполнение контрольных соотношений.</text:p>
      <text:p text:style-name="Text_20_body">Если протокол (протоколы) и (или) сводная таблица (сводные таблицы) составлены территориальной избирательной комиссией с нарушением требований <text:a xlink:type="simple" xlink:href="#Lbl57">статьи 57</text:a> настоящего Закона, то данная избирательная комиссия обязана составить повторный (повторные) протокол (протоколы) и (или) сводную таблицу (сводные таблицы) в соответствии с требованиями статьи 57 настоящего Закона, а первоначально представленные протокол (протоколы) и (или) сводная таблица (сводные таблицы) остаются в окружной избирательной комиссии.</text:p>
      <text:p text:style-name="Text_20_body">Если протоколы и (или) сводные таблицы составлены территориальной избирательной комиссией в соответствии с требованиями <text:a xlink:type="simple" xlink:href="#Lbl57">статьи 57</text:a> настоящего Закона, то член окружной избирательной комиссии вносит данные этих протоколов в сводные таблицы окружной избирательной комиссии. Председатель, секретарь или иной член территориальной избирательной комиссии с правом решающего голоса, передавший члену окружной избирательной комиссии протоколы, расписывается в увеличенных формах сводных таблиц под данными указанных протоколов.</text:p>
      <text:p text:style-name="Text_20_body">Суммирование данных, содержащихся в протоколах, составленных территориальными избирательными комиссиями, осуществляют непосредственно члены окружной избирательной комиссии с правом решающего голоса.</text:p>
      <text:p text:style-name="Text_20_body"><text:bookmark text:name="Lbl583"/><text:span text:style-name="Strong_20_Emphasis">3.</text:span> Утратил силу.</text:p>
      <text:p text:style-name="Основной_20_текст.style22">См. текст пункта 3 статьи 58</text:p>
      <text:p text:style-name="Text_20_body"><text:bookmark text:name="Lbl584"/><text:span text:style-name="Strong_20_Emphasis">4.</text:span> Окружная избирательная комиссия признает результаты выборов депутата Думы по одномандатному избирательному округу недействительными:</text:p>
      <text:p text:style-name="Text_20_body">в случае если допущенные при проведении голосования или установлении итогов голосования нарушения законодательства Российской Федерации, на основании которого проводятся выборы депутатов Думы, не позволяют с достоверностью определить результаты волеизъявления избирателей;</text:p>
      <text:p text:style-name="Text_20_body">в случае если они признаны недействительными на части избирательных участков, списки избирателей на которых на момент окончания голосования в совокупности включают не менее чем одну четвертую часть от общего числа избирателей, внесенных в списки избирателей на момент окончания голосования в данном одномандатном избирательном округе;</text:p>
      <text:p text:style-name="Text_20_body">по решению суда.</text:p>
      <text:p text:style-name="Text_20_body"><text:bookmark text:name="Lbl585"/><text:span text:style-name="Strong_20_Emphasis">5.</text:span> Не могут служить основанием для признания выборов депутата Думы по одномандатному избирательному округу недействительными нарушения законодательства Российской Федерации, на основании которого проводятся выборы депутатов Думы, способствующие избранию зарегистрированных кандидатов, не избранных по результатам голосования, либо имевшие целью побудить или побуждавшие избирателей голосовать за зарегистрированных кандидатов, не избранных по результатам голосования.</text:p>
      <text:p text:style-name="Text_20_body"><text:bookmark text:name="Lbl586"/><text:span text:style-name="Strong_20_Emphasis">6.</text:span> Окружная избирательная комиссия на основании поступивших из территориальных избирательных комиссий протоколов № 1 составляет протокол № 1 о результатах выборов депутата Думы по одномандатному избирательному округу, в который вносятся следующие данные:</text:p>
      <text:p text:style-name="Text_20_body">о количестве территориальных избирательных комиссий в одномандатном избирательном округе;</text:p>
      <text:p text:style-name="Text_20_body">о количестве поступивших из территориальных избирательных комиссий протоколов № 1, на основании которых составляется данный протокол;</text:p>
      <text:p text:style-name="Text_20_body"><text:soft-page-break/>число избирательных участков, итоги голосования по которым были признаны недействительными, и суммарное число избирателей, внесенных в списки избирателей по данным избирательным участкам на момент окончания голосования;</text:p>
      <text:p text:style-name="Text_20_body">суммарные данные по одномандатному избирательному округу по всем строкам, содержащимся в поступивших из территориальных избирательных комиссий протоколах № 1;</text:p>
      <text:p text:style-name="Text_20_body">фамилия, имя и отчество зарегистрированного кандидата, избранного депутатом Думы.</text:p>
      <text:p text:style-name="Основной_20_текст.style22"><text:bookmark text:name="Lbl5867"/>Законом Самарской области от 2 февраля 2011 г. № 7-ГД пункт 6 статьи 58 настоящего Закона дополнен абзацем</text:p>
      <text:p text:style-name="Text_20_body">число открепительных удостоверений, полученных окружной избирательной комиссией, число открепительных удостоверений, выданных нижестоящим территориальным избирательным комиссиям, число неиспользованных открепительных удостоверений, погашенных соответствующей окружной избирательной комиссией, число утраченных окружной избирательной комиссией открепительных удостоверений.</text:p>
      <text:p text:style-name="Основной_20_текст.style22"><text:bookmark text:name="Lbl587"/>Законом Самарской области от 16 августа 2011 г. № 74-ГД в пункт 7 статьи 58 настоящего Закона внесены изменения</text:p>
      <text:p text:style-name="Основной_20_текст.style22">См. текст пункта в предыдущей редакции</text:p>
      <text:p text:style-name="Text_20_body"><text:span text:style-name="Strong_20_Emphasis">7.</text:span> Избранным по одномандатному избирательному округу признается зарегистрированный кандидат, который получил наибольшее число голосов избирателей, принявших участие в голосовании. При равном числе полученных кандидатами голосов избирателей избранный кандидат определяется жребием в порядке, установленном Избирательной комиссией Самарской области до начала этой процедуры.</text:p>
      <text:p text:style-name="Основной_20_текст.style22"><text:bookmark text:name="Lbl58710"/>Законом Самарской области от 6 июля 2007 г. № 69-ГД в пункт 7.1. статьи 58 настоящего Закона внесены изменения</text:p>
      <text:p text:style-name="Основной_20_текст.style22">См. текст пункта в предыдущей редакции </text:p>
      <text:p text:style-name="Text_20_body"><text:span text:style-name="Strong_20_Emphasis">7.1.</text:span> Число избирателей, принявших участие в голосовании, определяется по числу избирательных бюллетеней установленной формы, обнаруженных в ящиках для голосования.</text:p>
      <text:p text:style-name="Text_20_body"><text:bookmark text:name="Lbl589"/><text:span text:style-name="Strong_20_Emphasis">8.</text:span> Окружная избирательная комиссия на основании поступивших из территориальных избирательных комиссий протоколов № 2 составляет протокол № 2 об итогах голосования по общеобластному избирательному округу на территории одномандатного избирательного округа, в который вносятся следующие данные:</text:p>
      <text:p text:style-name="Text_20_body">о количестве территориальных избирательных комиссий в одномандатном избирательном округе;</text:p>
      <text:p text:style-name="Text_20_body">о количестве поступивших из территориальных избирательных комиссий протоколов № 2, на основании которых составляется данный протокол;</text:p>
      <text:p text:style-name="Text_20_body">число избирательных участков, итоги голосования по которым были признаны недействительными, и суммарное число избирателей, внесенных в списки избирателей по данным избирательным участкам на момент окончания голосования;</text:p>
      <text:p text:style-name="Text_20_body">а также суммарные данные по всем строкам, содержащимся в поступивших из территориальных избирательных комиссий протоколов № 2.</text:p>
      <text:p text:style-name="Основной_20_текст.style22"><text:bookmark text:name="Lbl5896"/>Законом Самарской области от 2 февраля 2011 г. № 7-ГД пункт 8 статьи 58 настоящего Закона дополнен абзацем</text:p>
      <text:p text:style-name="Text_20_body">число открепительных удостоверений, полученных окружной избирательной комиссией, число открепительных удостоверений, выданных нижестоящим территориальным избирательным комиссиям, число неиспользованных открепительных удостоверений, погашенных соответствующей окружной избирательной комиссией, число утраченных окружной избирательной комиссией открепительных удостоверений.</text:p>
      <text:p text:style-name="Text_20_body"><text:bookmark text:name="Lbl5890"/><text:span text:style-name="Strong_20_Emphasis">9.</text:span> Для подписания протоколов окружная избирательная комиссия в обязательном порядке проводит итоговое заседание, на котором рассматриваются поступившие в окружную избирательную комиссию жалобы (заявления), связанные с проведением голосования, подсчетом голосов и составлением протоколов территориальными избирательными комиссиями.</text:p>
      <text:p text:style-name="Text_20_body"><text:bookmark text:name="Lbl5810"/><text:span text:style-name="Strong_20_Emphasis">10.</text:span> Протоколы составляются окружной избирательной комиссией в двух экземплярах и подписываются всеми присутствующими членами окружной избирательной комиссии с правом решающего голоса, в них проставляются дата и время (час с минутами) их подписания. Подписание указанных протоколов с нарушением этого порядка является основанием для признания их недействительными.</text:p>
      <text:p text:style-name="Основной_20_текст.style22"><text:bookmark text:name="Lbl5811"/><text:bookmark text:name="Lbl58111"/>Законом Самарской области от 16 августа 2011 г. № 74-ГД в абзац первый пункта 11 статьи 58 настоящего Закона внесены изменения</text:p>
      <text:p text:style-name="Основной_20_текст.style22">См. текст абзаца в предыдущей редакции</text:p>
      <text:p text:style-name="Text_20_body"><text:span text:style-name="Strong_20_Emphasis">11.</text:span> К каждому экземпляру протокола № 1, составленного окружной избирательной комиссией, приобщается сводная таблица о результатах выборов депутата Думы по одномандатному избирательному округу, подписанная всеми присутствующими членами окружной избирательной комиссии с правом решающего голоса.</text:p>
      <text:p text:style-name="Text_20_body">К каждому экземпляру протокола № 2, составленного окружной избирательной комиссией, приобщается сводная таблица об итогах голосования по общеобластному избирательному округу на территории одномандатного избирательного округа.</text:p>
      <text:p text:style-name="Основной_20_текст.style22"><text:bookmark text:name="Lbl58113"/><text:soft-page-break/>Законом Самарской области от 16 августа 2011 г. № 75-ГД в абзац третий пункта 11 статьи 58 настоящего Закона внесены изменения</text:p>
      <text:p text:style-name="Основной_20_текст.style22">См. текст пункта в предыдущей редакции</text:p>
      <text:p text:style-name="Text_20_body">Указанные в абзацах первом и втором настоящего пункта сводные таблицы включают в себя полные данные всех поступивших в окружную избирательную комиссию из территориальных избирательных комиссий протоколов № 1 и № 2 в том числе предусмотренные федеральным законом данные протоколов об открепительных удостоверениях.</text:p>
      <text:p text:style-name="Text_20_body"><text:bookmark text:name="Lbl5812"/><text:span text:style-name="Strong_20_Emphasis">12.</text:span> Член окружной избирательной комиссии с правом решающего голоса, который не согласен с протоколом (протоколами), составленным (составленными) окружной избирательной комиссией, в целом или с отдельными его (их) положениями, вправе приложить к данному протоколу (данным протоколам) особое мнение, о чем в протоколе (протоколах) делается соответствующая запись.</text:p>
      <text:p text:style-name="Text_20_body"><text:bookmark text:name="Lbl5813"/><text:span text:style-name="Strong_20_Emphasis">13.</text:span> К первым экземплярам протоколов, составленных окружной избирательной комиссией, приобщаются особые мнения членов окружной избирательной комиссии, а также поступившие в данную окружную избирательную комиссию в период, который начинается в день голосования и оканчивается в день составления соответствующих протоколов об итогах голосования, жалобы (заявления) на нарушения законодательства Российской Федерации, на основании которого проводятся выборы депутатов Думы, и принятые по указанным жалобам (заявлениям) решения.</text:p>
      <text:p text:style-name="Text_20_body"><text:bookmark text:name="Lbl5814"/><text:span text:style-name="Strong_20_Emphasis">14.</text:span> Первые экземпляры протоколов, составленных окружной избирательной комиссией, после их подписания всеми присутствующими членами окружной избирательной комиссии с правом решающего голоса вместе с первыми экземплярами сводных таблиц, составленных окружной избирательной комиссией, незамедлительно направляются в Избирательную комиссию Самарской области и возврату в окружную избирательную комиссию не подлежат.</text:p>
      <text:p text:style-name="Text_20_body"><text:bookmark text:name="Lbl5815"/><text:span text:style-name="Strong_20_Emphasis">15.</text:span> Вторые экземпляры протоколов, составленных окружной избирательной комиссией, вместе со вторыми экземплярами сводных таблиц, составленных окружной избирательной комиссией, списками членов окружной избирательной комиссии с правом совещательного голоса, наблюдателей, иных лиц, указанных в <text:a xlink:type="simple" xlink:href="#Lbl153">пункте 3</text:a> статьи 15 настоящего Закона, присутствовавших при определении результатов выборов депутата Думы по одномандатному избирательному округу, при установлении итогов голосования по общеобластному избирательному округу на территории одномандатного избирательного округа и составлении соответствующих протоколов, и с другой документацией хранится секретарем окружной избирательной комиссии в охраняемом помещении.</text:p>
      <text:p text:style-name="Text_20_body"><text:bookmark text:name="Lbl5816"/><text:span text:style-name="Strong_20_Emphasis">16.</text:span> Вторые экземпляры протоколов, составленных окружной избирательной комиссией, вместе со вторыми экземплярами сводных таблиц, составленных окружной избирательной комиссией, предоставляются для ознакомления членам окружной избирательной комиссии, наблюдателям, иным лицам, указанным в <text:a xlink:type="simple" xlink:href="#Lbl153">пункте 3</text:a> статьи 15 настоящего Закона, а заверенные копии протоколов вывешиваются для всеобщего ознакомления.</text:p>
      <text:p text:style-name="Основной_20_текст.style22"><text:bookmark text:name="Lbl5817"/>Законом Самарской области от 2 февраля 2011 г. № 7-ГД в пункт 17 статьи 58 настоящего Закона внесены изменения</text:p>
      <text:p text:style-name="Основной_20_текст.style22">См. текст пункта в предыдущей редакции</text:p>
      <text:p text:style-name="Text_20_body"><text:span text:style-name="Strong_20_Emphasis">17.</text:span> Если после подписания составленных окружной избирательной комиссией протоколов и (или) сводных таблиц, а также направления их первых экземпляров в Избирательную комиссию Самарской области окружная избирательная комиссия либо Избирательная комиссия Самарской области в ходе предварительной проверки выявила в них неточность (описку, опечатку либо ошибку в сложении данных протоколов, указанных в <text:a xlink:type="simple" xlink:href="#Lbl581">пункте 1</text:a> настоящей статьи), окружная избирательная комиссия вправе на своем заседании рассмотреть вопрос о внесении уточнений «в строки 1 — 9з протокола (протоколов) и (или) сводной таблицы (сводных таблиц). О принятом решении окружная избирательная комиссия в обязательном порядке информирует своих членов с правом совещательного голоса, наблюдателей и других лиц, присутствовавших при составлении ранее утвержденного протокола (утвержденных протоколов), а также представителей средств массовой информации. В этом случае окружная избирательная комиссия составляет протокол (протоколы) и (или) сводную таблицу (сводные таблицы), на котором (каждом из которых), на которой (каждой из которых) делается отметка «Повторный» или «Повторная». Указанные протокол (протоколы) и (или) сводная таблица (сводные таблицы) незамедлительно направляются в Избирательную комиссию Самарской области. Нарушение указанного порядка составления повторного протокола (повторных протоколов) и (или) повторной сводной таблицы (повторных сводных таблиц) является основанием для признания этого (этих) протокола (протоколов) недействительным (недействительными). В случае если требуется внести уточнения в строку 10 и последующие строки протокола об итогах голосования, проводится повторный подсчет голосов в порядке, установленном пунктом 18 настоящей статьи.</text:p>
      <text:p text:style-name="Text_20_body"><text:bookmark text:name="Lbl5818"/><text:span text:style-name="Strong_20_Emphasis">18.</text:span> При выявлении ошибок, несоответствий в протоколе (протоколах), возникновении сомнений в правильности составления протокола (протоколов) об итогах голосования, поступившего (поступивших) из территориальной избирательной комиссии, окружная избирательная комиссия вправе принять решение о проведении повторного подсчета голосов избирателей территориальной избирательной комиссией либо о самостоятельном проведении повторного подсчета голосов избирателей на соответствующей территории. Повторный подсчет голосов избирателей проводится в присутствии члена (членов) окружной избирательной комиссии с правом решающего голоса территориальной избирательной комиссией или окружной избирательной комиссией с обязательным извещением об этом членов соответствующей избирательной комиссии с правом совещательного голоса, наблюдателей, кандидатов, иных лиц, указанных в <text:a xlink:type="simple" xlink:href="#Lbl153">пункте 3</text:a> статьи 15 настоящего Закона, которые вправе присутствовать при проведении повторного подсчета голосов избирателей.</text:p>
      <text:p text:style-name="Text_20_body">По итогам повторного подсчета голосов избирателей окружная избирательная комиссия составляет протокол (протоколы), на котором (каждом из которых) делается отметка «Повторный подсчет голосов». Его (их) заверенные копии выдаются наблюдателям, иным лицам, указанным в <text:a xlink:type="simple" xlink:href="#Lbl153">пункте 3</text:a> статьи 15 настоящего Закона. Протокол (протоколы) незамедлительно направляется (направляются) в Избирательную комиссию Самарской области. Указанный повторный подсчет голосов может проводиться до определения Избирательной комиссией Самарской области соответственно результатов выборов депутатов Думы по общеобластному избирательному округу или общих результатов выборов депутатов Думы.</text:p>
      <text:h text:style-name="Основной_20_текст.article" text:outline-level="9"><text:bookmark text:name="Lbl59"/><text:span text:style-name="Strong_20_Emphasis">Статья 59.</text:span> Определение результатов выборов депутатов Думы по общеобластному избирательному округу и распределение депутатских мандатов</text:h>
      <text:p text:style-name="Text_20_body"><text:bookmark text:name="Lbl591"/><text:span text:style-name="Strong_20_Emphasis">1.</text:span> Первые экземпляры протоколов № 2 и соответствующих сводных таблиц, составленных окружными избирательными комиссиями, немедленно после подписания протоколов № 2 членами окружных избирательных комиссий с правом решающего голоса и выдачи их заверенных копий и заверенных копий сводных таблиц лицам, имеющим право на получение этих копий, поступают в Избирательную комиссию Самарской области, которая путем суммирования всех содержащихся в них данных определяет результаты выборов депутатов Думы по общеобластному избирательному округу и осуществляет распределение депутатских мандатов.</text:p>
      <text:p text:style-name="Text_20_body"><text:bookmark text:name="Lbl592"/><text:span text:style-name="Strong_20_Emphasis">2.</text:span> Прием протоколов № 2, составленных окружными избирательными комиссиями, суммирование данных этих протоколов и составление Избирательной комиссией Самарской области соответствующего протокола осуществляются в одном помещении, при этом все действия членов Избирательной комиссии Самарской области по приему составленных окружными избирательными комиссиями протоколов № 2, суммированию данных этих протоколов и составлению соответствующего протокола должны находиться в поле зрения членов Избирательной комиссии Самарской области и наблюдателей, иных лиц, указанных в <text:a xlink:type="simple" xlink:href="#Lbl153">пункте 3</text:a> статьи 15 настоящего Закона. В указанном помещении должна находиться увеличенная форма сводной таблицы по Самарской области, в которую немедленно после прибытия председателя, секретаря или иного члена окружной избирательной комиссии с правом решающего голоса с первым экземпляром составленного данной окружной избирательной комиссией протокола № 2 заносятся данные этого протокола с указанием времени их внесения.</text:p>
      <text:p text:style-name="Text_20_body">Председатель, секретарь или иной член окружной избирательной комиссии с правом решающего голоса передает первый экземпляр составленного данной окружной избирательной комиссией протокола № 2 с приложенными к нему документами члену Избирательной комиссии Самарской области с правом решающего голоса, который проверяет правильность заполнения протокола, полноту приложенных документов и выполнение контрольных соотношений.</text:p>
      <text:p text:style-name="Text_20_body">Если протокол № 2 и (или) соответствующая сводная таблица составлены окружной избирательной комиссией с нарушением требований статьи 58 настоящего Закона, то данная окружная избирательная комиссия обязана составить повторный протокол и (или) сводную таблицу в соответствии с требованиями <text:a xlink:type="simple" xlink:href="#Lbl58">статьи 58</text:a> настоящего Закона, а первоначально представленные протокол и (или) сводная таблица остаются в Избирательной комиссии Самарской области.</text:p>
      <text:p text:style-name="Text_20_body">Если протокол № 2 и (или) соответствующая сводная таблица составлены окружной избирательной комиссией в соответствии с требованиями <text:a xlink:type="simple" xlink:href="#Lbl58">статьи 58</text:a> настоящего Закона, то член Избирательной комиссии Самарской области вносит данные этого протокола в сводную таблицу Избирательной комиссии Самарской области. Председатель, секретарь или иной член окружной избирательной комиссии с правом решающего голоса, передавший члену Избирательной комиссии Самарской области составленный данной окружной избирательной комиссией протокол № 2, расписывается в увеличенной форме сводной таблицы под данными указанного протокола.</text:p>
      <text:p text:style-name="Text_20_body">Суммирование данных, содержащихся в составленных окружными избирательными комиссиями протоколах № 2, осуществляют непосредственно члены Избирательной комиссии Самарской области с правом решающего голоса.</text:p>
      <text:p text:style-name="Основной_20_текст.style22"><text:bookmark text:name="Lbl593"/>Законом Самарской области от 6 июля 2007 г. № 69-ГД в пункт 3 статьи 59 настоящего Закона внесены изменения</text:p>
      <text:p text:style-name="Основной_20_текст.style22">См. текст пункта в предыдущей редакции </text:p>
      <text:p text:style-name="Text_20_body"><text:span text:style-name="Strong_20_Emphasis">3.</text:span> Выборы депутатов Думы по общеобластному избирательному округу признаются Избирательной комиссией Самарской области несостоявшимися в случае, если:</text:p>
      <text:p text:style-name="Text_20_body">менее чем два списка кандидатов при голосовании за списки кандидатов получили согласно настоящему Закону право принять участие в распределении депутатских мандатов;</text:p>
      <text:p text:style-name="Text_20_body"><text:bookmark text:name="Lbl5934"/><text:soft-page-break/>за списки кандидатов, получившие согласно настоящему Закону право принять участие в распределении депутатских мандатов, было подано в сумме 50 или менее процентов голосов избирателей, принявших участие в голосовании по общеобластному избирательному округу.</text:p>
      <text:p text:style-name="Text_20_body"><text:bookmark text:name="Lbl594"/><text:span text:style-name="Strong_20_Emphasis">4.</text:span> Избирательная комиссия Самарской области признает результаты выборов депутатов Думы по общеобластному избирательному округу недействительными:</text:p>
      <text:p text:style-name="Text_20_body">в случае если допущенные при проведении голосования или установлении итогов голосования нарушения законодательства Российской Федерации, на основании которого проводятся выборы депутатов Думы, не позволяют с достоверностью определить результаты волеизъявления избирателей;</text:p>
      <text:p text:style-name="Text_20_body">в случае если они признаны недействительными на части избирательных участков, списки избирателей на которых на момент окончания голосования в совокупности включают не менее чем одну четвертую часть от общего числа избирателей, внесенных в списки избирателей на момент окончания голосования в общеобластном избирательном округе;</text:p>
      <text:p text:style-name="Text_20_body">по решению суда.</text:p>
      <text:p text:style-name="Основной_20_текст.style22"><text:bookmark text:name="Lbl595"/>Законом Самарской области от 2 ноября 2010 г. № 116-ГД в пункт 5 статьи 59 настоящего Закона внесены изменения</text:p>
      <text:p text:style-name="Основной_20_текст.style22"><text:a xlink:type="simple" xlink:href="#Lbl595">См. текст пункта в предыдущей редакции</text:a></text:p>
      <text:p text:style-name="Text_20_body"><text:span text:style-name="Strong_20_Emphasis">5.</text:span> Не могут служить основанием для признания выборов депутатов Думы по общеобластному избирательному округу недействительными нарушения законодательства Российской Федерации, на основании которого проводятся выборы депутатов Думы, имевшие целью способствовать избранию либо имевшие целью побудить или побуждавшие избирателей голосовать за списки кандидатов, не принявшие участия в распределении депутатских мандатов (которым в соответствии со <text:a xlink:type="simple" xlink:href="#Lbl5901">статьей 59.1</text:a> настоящего Закона не переданы депутатские мандаты).</text:p>
      <text:p text:style-name="Основной_20_текст.style22"><text:bookmark text:name="Lbl596"/>Законом Самарской области от 2 ноября 2010 г. № 116-ГД в пункт 6 статьи 59 настоящего Закона внесены изменения</text:p>
      <text:p text:style-name="Основной_20_текст.style22"><text:a xlink:type="simple" xlink:href="#Lbl596">См. текст пункта в предыдущей редакции</text:a></text:p>
      <text:p text:style-name="Text_20_body"><text:span text:style-name="Strong_20_Emphasis">6.</text:span> Избирательная комиссия Самарской области на основании поступивших из окружных избирательных комиссий протоколов № 2 составляет протокол о результатах выборов депутатов Думы по общеобластному избирательному округу и о распределении депутатских мандатов (спискам кандидатов которых передаются депутатские мандаты в соответствии со <text:a xlink:type="simple" xlink:href="#Lbl5901">статьей 59.1</text:a> настоящего Закона), в который вносятся следующие данные:</text:p>
      <text:p text:style-name="Text_20_body">о количестве окружных избирательных комиссий на территории Самарской области;</text:p>
      <text:p text:style-name="Text_20_body">о количестве поступивших из окружных избирательных комиссий протоколов № 2, на основании которых составляется данный протокол;</text:p>
      <text:p text:style-name="Text_20_body">суммарные данные по Самарской области по всем строкам, содержащимся в поступивших из окружных избирательных комиссий протоколах № 2;</text:p>
      <text:p text:style-name="Text_20_body">число избирательных участков, итоги голосования по которым были признаны недействительными, и суммарное число избирателей, внесенных в списки избирателей по данным избирательным участкам на момент окончания голосования;</text:p>
      <text:p text:style-name="Text_20_body"><text:bookmark text:name="Lbl5961"/>наименования избирательных объединений, которые выдвинули списки кандидатов, допущенные к распределению депутатских мандатов, и число депутатских мандатов, причитающихся каждому из них;</text:p>
      <text:p text:style-name="Text_20_body">фамилии, имена и отчества кандидатов, избранных депутатами Думы, из каждого списка кандидатов.</text:p>
      <text:p text:style-name="Основной_20_текст.style22"><text:bookmark text:name="Lbl5968"/>Законом Самарской области от 2 февраля 2011 г. № 7-ГД пункт 6 статьи 59 настоящего Закона дополнен абзацем</text:p>
      <text:p text:style-name="Text_20_body">число открепительных удостоверений, полученных Избирательной комиссией Самарской области, число открепительных удостоверений, выданных нижестоящим избирательным комиссиям, число неиспользованных открепительных удостоверений, погашенных Избирательной комиссией Самарской области, число утраченных Избирательной комиссией Самарской области открепительных удостоверений.</text:p>
      <text:p text:style-name="Основной_20_текст.style22"><text:bookmark text:name="Lbl597"/>Законом Самарской области от 6 июля 2007 г. № 69-ГД в пункт 7 статьи 59 настоящего Закона внесены изменения</text:p>
      <text:p text:style-name="Основной_20_текст.style22">См. текст пункта в предыдущей редакции </text:p>
      <text:p text:style-name="Text_20_body"><text:span text:style-name="Strong_20_Emphasis">7.</text:span> Число избирателей, принявших участие в голосовании, определяется по числу избирательных бюллетеней установленной формы, обнаруженных в ящиках для голосования.</text:p>
      <text:p text:style-name="Text_20_body"><text:bookmark text:name="Lbl598"/><text:span text:style-name="Strong_20_Emphasis">8.</text:span> К распределению депутатских мандатов допускаются списки кандидатов, каждый из которых получил 7 и более процентов голосов избирателей, принявших участие в голосовании, при условии, что таких списков было не менее двух и что за эти списки подано в совокупности более 50 процентов голосов избирателей, принявших участие в голосовании. В этом случае иные списки кандидатов к распределению депутатских мандатов не допускаются.</text:p>
      <text:p text:style-name="Text_20_body">Если за списки кандидатов, каждый из которых получил 7 и более процентов голосов избирателей, принявших участие в голосовании, подано в совокупности 50 и менее процентов голосов избирателей, принявших участие в голосовании, к распределению депутатских мандатов допускаются указанные списки, а также последовательно в порядке убывания числа поданных голосов избирателей списки кандидатов, получившие менее 7 процентов голосов избирателей, принявших участие в голосовании, пока общее число голосов избирателей, поданных за списки кандидатов, допускаемые к распределению депутатских мандатов, не превысит в совокупности 50 процентов от числа голосов избирателей, принявших участие в голосовании.</text:p>
      <text:p text:style-name="Text_20_body"><text:soft-page-break/>Если за один список кандидатов подано более 50 процентов голосов избирателей, принявших участие в голосовании, а остальные списки кандидатов получили менее 7 процентов голосов избирателей, принявших участие в голосовании, к распределению депутатских мандатов допускается указанный список кандидатов, а также список кандидатов, получивший наибольшее число голосов избирателей, принявших участие в голосовании, из числа списков кандидатов, получивших менее 7 процентов голосов избирателей, принявших участие в голосовании.</text:p>
      <text:p text:style-name="Text_20_body"><text:bookmark text:name="Lbl599"/><text:span text:style-name="Strong_20_Emphasis">9.</text:span> Списки кандидатов, допущенные к участию в распределении депутатских мандатов, получают указанные мандаты в соответствии с методикой пропорционального распределения депутатских мандатов, предусмотренной <text:a xlink:type="simple" xlink:href="#Lbl60">статьей 60</text:a> настоящего Закона. При этом до применения указанной методики из каждого списка кандидатов исключаются депутаты, избранные депутатами Думы по одномандатным избирательным округам.</text:p>
      <text:p text:style-name="Основной_20_текст.style22"><text:bookmark text:name="Lbl5991"/>Законом Самарской области от 2 ноября 2010 г. № 116-ГД статья 59 настоящего Закона дополнена пунктом 9.1</text:p>
      <text:p text:style-name="Text_20_body"><text:span text:style-name="Strong_20_Emphasis">9.1.</text:span> Помимо списков кандидатов, допущенных к распределению депутатских мандатов, депутатские мандаты получают списки кандидатов, получившие менее 7, но не менее 5 процентов голосов избирателей, принявших участие в голосовании, и не допущенные к распределению депутатских мандатов. Таким спискам кандидатов передаются депутатские мандаты в соответствии со <text:a xlink:type="simple" xlink:href="#Lbl5901">статьей 59.1</text:a> настоящего Закона.</text:p>
      <text:p text:style-name="Text_20_body">При этом до осуществления передачи депутатских мандатов указанным спискам кандидатов из каждого такого списка исключаются депутаты, избранные депутатами Думы по одномандатным избирательным округам</text:p>
      <text:p text:style-name="Text_20_body"><text:bookmark text:name="Lbl5910"/><text:span text:style-name="Strong_20_Emphasis">10.</text:span> Утратил силу.</text:p>
      <text:p text:style-name="Основной_20_текст.style22">См. текст пункта 10 статьи 59</text:p>
      <text:p text:style-name="Основной_20_текст.style22"><text:bookmark text:name="Lbl5911"/>Законом Самарской области от 2 ноября 2010 г. № 116-ГД в пункт 11 статьи 59 настоящего Закона внесены изменения</text:p>
      <text:p text:style-name="Основной_20_текст.style22"><text:a xlink:type="simple" xlink:href="#Lbl5911">См. текст пункта в предыдущей редакции</text:a></text:p>
      <text:p text:style-name="Text_20_body"><text:span text:style-name="Strong_20_Emphasis">11.</text:span> Кандидат, который вправе получить депутатский мандат в соответствии с порядком размещения кандидатов в списке кандидатов, может отказаться от получения депутатского мандата. Заявление об отказе от получения депутатского мандата не подлежит отзыву. В этом случае депутатский мандат передается кандидату из того же списка кандидатов в порядке, предусмотренном <text:a xlink:type="simple" xlink:href="#Lbl59014">пунктом 4 статьи 59.1</text:a> или <text:a xlink:type="simple" xlink:href="#Lbl6066">пунктом 6 статьи 60</text:a> настоящего Закона.</text:p>
      <text:p text:style-name="Text_20_body"><text:bookmark text:name="Lbl5912"/><text:span text:style-name="Strong_20_Emphasis">12.</text:span> Для подписания протокола Избирательная комиссия Самарской области в обязательном порядке проводит итоговое заседание, на котором рассматриваются поступившие в Избирательную комиссию Самарской области жалобы (заявления), связанные с проведением голосования, подсчетом голосов и составлением протоколов окружными избирательными комиссиями.</text:p>
      <text:p text:style-name="Text_20_body"><text:bookmark text:name="Lbl5913"/><text:span text:style-name="Strong_20_Emphasis">13.</text:span> Протокол о результатах выборов депутатов Думы по общеобластному избирательному округу и о распределении депутатских мандатов составляется Избирательной комиссией Самарской области в двух экземплярах и подписывается всеми присутствующими членами Избирательной комиссии Самарской области с правом решающего голоса, в нем проставляются дата и время (час с минутами) его подписания. Подписание указанного протокола с нарушением этого порядка является основанием для признания его недействительным.</text:p>
      <text:p text:style-name="Основной_20_текст.style22"><text:bookmark text:name="Lbl5914"/>Законом Самарской области от 16 августа 2011 г. № 75-ГД в пункт 14 статьи 59 настоящего Закона внесены изменения</text:p>
      <text:p text:style-name="Основной_20_текст.style22">См. текст пункта в предыдущей редакции</text:p>
      <text:p text:style-name="Text_20_body"><text:span text:style-name="Strong_20_Emphasis">14.</text:span> К каждому экземпляру протокола, составленного Избирательной комиссией Самарской области, приобщается сводная таблица о результатах выборов депутатов Думы по общеобластному избирательному округу, подписанная всеми присутствующими членами Избирательной комиссии Самарской области с правом решающего голоса, которая включает в себя полные данные всех поступивших в Избирательную комиссию Самарской области протоколов № 2, составленных окружными избирательными комиссиями, в том числе предусмотренные федеральным законом данные протоколов об открепительных удостоверениях.</text:p>
      <text:p text:style-name="Text_20_body"><text:bookmark text:name="Lbl5915"/><text:span text:style-name="Strong_20_Emphasis">15.</text:span> Член Избирательной комиссии Самарской области с правом решающего голоса, который не согласен с протоколом, составленным Избирательной комиссией Самарской области, в целом или с отдельными его положениями, вправе приложить к данному протоколу особое мнение, о чем в протоколе делается соответствующая запись.</text:p>
      <text:p text:style-name="Text_20_body"><text:bookmark text:name="Lbl5916"/><text:span text:style-name="Strong_20_Emphasis">16.</text:span> К первому экземпляру протокола, составленного Избирательной комиссией Самарской области, приобщаются особые мнения членов Избирательной комиссии Самарской области, а также поступившие в Избирательную комиссию Самарской области в период, который начинается в день голосования и оканчивается в день составления данного протокола, жалобы (заявления) на нарушения законодательства Российской Федерации, на основании которого проводятся выборы депутатов Думы, и принятые по указанным жалобам (заявлениям) решения.</text:p>
      <text:p text:style-name="Text_20_body"><text:bookmark text:name="Lbl5917"/><text:span text:style-name="Strong_20_Emphasis">17.</text:span> Второй экземпляр протокола, составленного Избирательной комиссией Самарской области, вместе со вторым экземпляром сводной таблицы, составленной Избирательной комиссией Самарской области, списками членов Избирательной комиссии Самарской области с правом совещательного голоса, наблюдателей, иных лиц, указанных в <text:a xlink:type="simple" xlink:href="#Lbl153">пункте 3</text:a> статьи 15 настоящего Закона, присутствовавших при определении результатов выборов депутатов Думы по общеобластному избирательному округу, при распределении депутатских мандатов и составлении соответствующего протокола, и с другой документацией хранится секретарем Избирательной комиссии Самарской области в охраняемом помещении.</text:p>
      <text:p text:style-name="Text_20_body"><text:bookmark text:name="Lbl5918"/><text:span text:style-name="Strong_20_Emphasis">18.</text:span> Второй экземпляр протокола, составленного Избирательной комиссией Самарской области, вместе со вторым экземпляром сводной таблицы, составленной Избирательной комиссией Самарской области, предоставляются для ознакомления членам Избирательной комиссии Самарской области, наблюдателям, иным лицам, указанным в <text:a xlink:type="simple" xlink:href="#Lbl153">пункте 3</text:a> статьи 15 настоящего Закона, а заверенные копии протоколов вывешиваются для всеобщего ознакомления.</text:p>
      <text:p text:style-name="Основной_20_текст.style22"><text:bookmark text:name="Lbl5919"/>Законом Самарской области от 2 февраля 2011 г. № 7-ГД в пункт 19 статьи 59 настоящего Закона внесены изменения</text:p>
      <text:p text:style-name="Основной_20_текст.style22">См. текст пункта в предыдущей редакции</text:p>
      <text:p text:style-name="Text_20_body"><text:span text:style-name="Strong_20_Emphasis">19.</text:span> Если после подписания составленного Избирательной комиссией Самарской области протокола и (или) сводной таблицы Избирательная комиссия Самарской области выявила в них неточность (описку, опечатку либо ошибку в сложении данных протоколов № 2, составленных окружными избирательными комиссиями), Избирательная комиссия Самарской области вправе на своем заседании рассмотреть вопрос о внесении уточнений в строки 1 -9з протокола и (или) сводной таблицы. О принятом решении Избирательная комиссия Самарской области в обязательном порядке информирует своих членов с правом совещательного голоса, наблюдателей и других лиц, присутствовавших при составлении ранее утвержденного протокола, а также представителей средств массовой информации. В этом случае Избирательная комиссия Самарской области составляет протокол и (или) сводную таблицу, на котором, которой делается отметка «Повторный» или «Повторная». Нарушение указанного порядка составления повторного протокола и (или) повторной сводной таблицы является основанием для признания этого (этих) протокола (протоколов) недействительным (недействительными). В случае если требуется внести уточнения в строку 10 и последующие строки протокола об итогах голосования, проводится повторный подсчет голосов в порядке, установленном <text:a xlink:type="simple" xlink:href="#Lbl5920">пунктом 20</text:a> настоящей статьи.</text:p>
      <text:p text:style-name="Text_20_body"><text:bookmark text:name="Lbl5920"/><text:bookmark text:name="Lbl59201"/><text:span text:style-name="Strong_20_Emphasis">20.</text:span> При выявлении ошибок, несоответствий в протоколе (протоколах), возникновении сомнений в правильности составления протокола (протоколов), поступившего (поступивших) из окружной избирательной комиссии, Избирательная комиссия Самарской области вправе принять решение о проведении повторного подсчета голосов избирателей окружной избирательной комиссией либо о самостоятельном проведении повторного подсчета голосов избирателей в соответствующем округе. Повторный подсчет голосов избирателей проводится в присутствии члена (членов) Избирательной комиссии Самарской области с правом решающего голоса окружной избирательной комиссией или Избирательной комиссией Самарской области с обязательным извещением об этом членов соответствующей избирательной комиссии с правом совещательного голоса, наблюдателей, кандидатов, иных лиц, указанных в <text:a xlink:type="simple" xlink:href="#Lbl153">пункте 3</text:a> статьи 15 настоящего Закона, которые вправе присутствовать при проведении повторного подсчета голосов избирателей.</text:p>
      <text:p text:style-name="Text_20_body"><text:bookmark text:name="Lbl59202"/>По итогам повторного подсчета голосов избирателей Избирательная комиссия Самарской области составляет протокол, на котором делается отметка «Повторный подсчет голосов». Его (их) заверенные копии выдаются наблюдателям, иным лицам, указанным в <text:a xlink:type="simple" xlink:href="#Lbl153">пункте 3 статьи 15</text:a> настоящего Закона. Указанный повторный подсчет голосов может проводиться до установления ею общих результатов выборов депутатов Думы.</text:p>
      <text:p text:style-name="Основной_20_текст.style22"><text:bookmark text:name="Lbl5901"/><text:soft-page-break/>Законом Самарской области от 2 ноября 2010 г. № 116-ГД глава VIII настоящего Закона дополнена статьей 59.1</text:p>
      <text:h text:style-name="Основной_20_текст.article" text:outline-level="9"><text:span text:style-name="Strong_20_Emphasis">Статья 59.1.</text:span> Передача депутатских мандатов спискам кандидатов, получившим менее 7, но не менее 5 процентов голосов избирателей, принявших участие в голосовании, и не допущенным к распределению депутатских мандатов</text:h>
      <text:p text:style-name="Text_20_body"><text:bookmark text:name="Lbl59011"/><text:span text:style-name="Strong_20_Emphasis">1.</text:span> До распределения депутатских мандатов в соответствии со <text:a xlink:type="simple" xlink:href="#Lbl60">статьей 60</text:a> настоящего Закона осуществляется передача по одному депутатскому мандату каждому списку кандидатов, получившему менее 7, но не менее 5 процентов голосов избирателей, принявших участие в голосовании, и не допущенному к распределению депутатских мандатов.</text:p>
      <text:p text:style-name="Text_20_body"><text:bookmark text:name="Lbl59012"/><text:span text:style-name="Strong_20_Emphasis">2.</text:span> Утратил силу.</text:p>
      <text:p text:style-name="Основной_20_текст.style22">См. текст пункта 2 статьи 59.1</text:p>
      <text:p text:style-name="Основной_20_текст.style22"><text:bookmark text:name="Lbl59013"/>Законом Самарской области от 4 мая 2011 г. № 40-ГД пункт 3 статьи 59.1 настоящего Закона изложен в новой редакции</text:p>
      <text:p text:style-name="Основной_20_текст.style22">См. текст пункта в предыдущей редакции</text:p>
      <text:p text:style-name="Text_20_body"><text:span text:style-name="Strong_20_Emphasis">3.</text:span> Депутатский мандат, переданный указанному в пункте 1 настоящей статьи списку кандидатов, переходит в первую очередь кандидату, включенному в общеобластную часть списка кандидатов, первому в порядке очередности размещения кандидатов в общеобластной части этого списка кандидатов.</text:p>
      <text:p text:style-name="Основной_20_текст.style22"><text:bookmark text:name="Lbl59014"/>Законом Самарской области от 4 мая 2011 г. № 40-ГД пункт 4 статьи 59.1 настоящего Закона изложен в новой редакции</text:p>
      <text:p text:style-name="Основной_20_текст.style22">См. текст пункта в предыдущей редакции</text:p>
      <text:p text:style-name="Text_20_body"><text:span text:style-name="Strong_20_Emphasis">4.</text:span> Если переданный депутатский мандат оказался вакантным, он переходит первому в порядке очередности кандидату из числа кандидатов, не получивших депутатских мандатов, включенному в общеобластную часть списка кандидатов. Если в общеобластной части списка кандидатов отсутствуют кандидаты, которым может перейти депутатский мандат, или в случае отказа от получения депутатского мандата всех кандидатов, включенных в общеобластную часть списка кандидатов, а также если депутатский мандат оказался вакантным в силу иных оснований. указанный депутатский мандат Избирательная комиссия Самарской области передает первому в порядке очередности кандидату, не получившему депутатский мандат, из внутриобластной части списка кандидатов, определяемой на основании решения коллегиального постоянно действующего руководящего органа избирательного объединения, выдвинувшего данный список кандидатов, принятого в течение пяти дней после дня, когда депутатский мандат оказался вакантным.</text:p>
      <text:p text:style-name="Text_20_body">В случае непредставления в указанный срок Избирательной комиссии Самарской области соответствующего решения коллегиального постоянно действующего руководящего органа избирательного объединения либо при отказе от получения депутатского мандата всех кандидатов, включенных в соответствующую внутриобластную часть списка кандидатов, а также в случае если депутатский мандат оказался вакантным в силу иных оснований, указанный депутатский мандат подлежит передаче кандидату из внутриобластной части того же списка кандидатов в следующем порядке:</text:p>
      <text:p text:style-name="Text_20_body">определяется число голосов избирателей, полученных списком кандидатов на каждой из территорий, которым соответствуют внутриобластные части списка кандидатов;</text:p>
      <text:p text:style-name="Text_20_body">вычисляется процентная доля числа голосов, указанного в абзаце третьем настоящего пункта, в общем числе голосов избирателей, принявших участие в голосовании на территории, которой соответствует внутриобластная часть списка кандидатов. При равенстве указанных долей преимущество отдается той внутриобластной части списка кандидатов, за которую было подано большее число голосов избирателей. При равенстве числа голосов избирателей внутриобластная часть списка кандидатов, кандидату которой переходит депутатский мандат, определяется в соответствии с порядком размещения внутриобластных частей в списке кандидатов;</text:p>
      <text:p text:style-name="Text_20_body">внутриобластные части соответствующего списка кандидатов располагаются в порядке убывания доли, указанной в абзаце четвертом настоящего пункта;</text:p>
      <text:p text:style-name="Text_20_body">депутатский мандат переходит первому в порядке очередности кандидату, включенному во внутриобластную часть списка кандидатов с наибольшей долей, указанной в абзацах четвертом и пятом настоящего пункта.</text:p>
      <text:p text:style-name="Text_20_body"><text:bookmark text:name="Lbl59015"/><text:span text:style-name="Strong_20_Emphasis">5.</text:span> Если в процессе передачи депутатского мандата в списке кандидатов не осталось кандидатов, имеющих право замещать вакантный депутатский мандат, этот депутатский мандат остается вакантным до выборов депутатов Думы следующего созыва.</text:p>
      <text:h text:style-name="Основной_20_текст.article" text:outline-level="9"><text:bookmark text:name="Lbl60"/><text:span text:style-name="Strong_20_Emphasis">Статья 60.</text:span> Методика пропорционального распределения депутатских мандатов</text:h>
      <text:p text:style-name="Основной_20_текст.style22"><text:bookmark text:name="Lbl601"/>Законом Самарской области от 10 октября 2012 г. № 87-ГД в пункт 1 статьи 60 настоящего Закона внесены изменения, вступающие в силу по истечении десяти дней со дня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1.</text:span> Избирательная комиссия Самарской области подсчитывает сумму голосов избирателей, поданных по общеобластному избирательному округу, отдельно по каждому списку кандидатов, допущенному к распределению депутатских мандатов в соответствии с правилами, предусмотренными <text:a xlink:type="simple" xlink:href="#Lbl598">пунктом 8 статьи 59</text:a> настоящего Закона. Каждому списку кандидатов, допущенному к распределению депутатских мандатов, должно быть распределено не менее одного депутатского мандата.</text:p>
      <text:p text:style-name="Основной_20_текст.style22"><text:bookmark text:name="Lbl602"/><text:bookmark text:name="Lbl612"/>Законом Самарской области от 2 ноября 2010 г. № 116-ГД в абзац первый пункта 2 статьи 60 настоящего Закона внесены изменения</text:p>
      <text:p text:style-name="Основной_20_текст.style22"><text:a xlink:type="simple" xlink:href="#Lbl612">См. текст пункта в предыдущей редакции</text:a></text:p>
      <text:p text:style-name="Text_20_body"><text:span text:style-name="Strong_20_Emphasis">2.</text:span> Число голосов избирателей, полученных каждым списком кандидатов, допущенным к распределению депутатских мандатов, последовательно делится на числа из ряда возрастающих натуральных чисел (делителей) начиная с двух до числа депутатских мандатов, распределяемых по общеобластному избирательному округу. В случае передачи депутатских мандатов спискам кандидатов в соответствии со <text:a xlink:type="simple" xlink:href="#Lbl5901">статьей 59.1</text:a> настоящего Закона указанное число голосов избирателей последовательно делится на числа из ряда возрастающих натуральных чисел (делителей) начиная с двух до числа депутатских мандатов, оставшихся после передачи.</text:p>
      <text:p text:style-name="Text_20_body"><text:soft-page-break/>Полученные по всем спискам кандидатов частные располагаются по убывающей (в случае равенства числовых значений нескольких частных первым становится частное списка кандидатов, получившего большее число голосов избирателей). Частное, порядковый номер которого равен числу распределяемых мандатов, является избирательной квотой, а число равных ей или превышающих ее частных, которое имеет каждый список кандидатов, допущенный к распределению депутатских мандатов, есть число депутатских мандатов, получаемых соответствующим списком кандидатов.</text:p>
      <text:p text:style-name="Text_20_body"><text:bookmark text:name="Lbl603"/><text:span text:style-name="Strong_20_Emphasis">3.</text:span> Утратил силу.</text:p>
      <text:p text:style-name="Основной_20_текст.style22">См. текст пункта 3 статьи 60</text:p>
      <text:p text:style-name="Основной_20_текст.style22"><text:bookmark text:name="Lbl604"/><text:bookmark text:name="Lbl6041"/>Законом Самарской области от 4 мая 2011 г. № 40-ГД абзац первый пункта 4 статьи 60 настоящего Закона изложен в новой редакции</text:p>
      <text:p text:style-name="Основной_20_текст.style22">См. текст абзаца в предыдущей редакции</text:p>
      <text:p text:style-name="Text_20_body"><text:span text:style-name="Strong_20_Emphasis">4.</text:span> После распределения депутатских мандатов между списками кандидатов, предусмотренного <text:a xlink:type="simple" xlink:href="#Lbl602">пунктом 2</text:a> настоящей статьи, депутатские мандаты, полученные списком кандидатов, переходят в первую очередь кандидатам, включенным в общеобластную часть списка кандидатов, в порядке очередности их размещения в указанном списке.</text:p>
      <text:p text:style-name="Text_20_body">Если после передачи депутатских мандатов кандидатам, включенным в общеобластную часть списка кандидатов, остаются депутатские мандаты, причитающиеся данному списку кандидатов, указанные мандаты распределяются внутри списка кандидатов между внутриобластными частями списка кандидатов в следующем порядке:</text:p>
      <text:p text:style-name="Text_20_body">определяется число голосов избирателей, полученных списком кандидатов в каждой из территорий, которым соответствуют внутриобластные части списка кандидатов;</text:p>
      <text:p text:style-name="Основной_20_текст.style22"><text:bookmark text:name="Lbl614"/>Законом Самарской области от 2 ноября 2010 г. № 116-ГД в абзац четвертый пункта 4 статьи 60 настоящего Закона внесены изменения</text:p>
      <text:p text:style-name="Основной_20_текст.style22"><text:a xlink:type="simple" xlink:href="#Lbl614">См. текст пункта в предыдущей редакции</text:a></text:p>
      <text:p text:style-name="Text_20_body">вычисляется процентная доля числа голосов, указанного в абзаце третьем настоящего пункта, в общем числе голосов избирателей, принявших участие в голосовании на территории, которая соответствует внутриобластной части списка кандидатов. При равенстве указанных долей преимущество отдается той внутриобластной части списка кандидатов, за которую было подано большее число голосов избирателей. При равенстве числа голосов избирателей внутриобластная часть списка кандидатов, кандидату которой переходит депутатский мандат, определяется в соответствии с порядком размещения внутриобластных частей в списке кандидатов;</text:p>
      <text:p text:style-name="Text_20_body"><text:bookmark text:name="Lbl6045"/>внутриобластные части соответствующего списка кандидатов располагаются в порядке убывания доли, указанной в абзаце четвертом настоящего пункта, и получают поочередно по одному депутатскому мандату.</text:p>
      <text:p text:style-name="Text_20_body"><text:bookmark text:name="Lbl605"/><text:span text:style-name="Strong_20_Emphasis">5.</text:span> Оставшиеся после совершения указанных в пункте 4 настоящей статьи действий нераспределенными депутатские мандаты передаются внутриобластным частям списка кандидатов, в которых остались кандидаты, не получившие депутатские мандаты, в соответствии с очередностью внутриобластных частей списка кандидатов, установленной на основании <text:a xlink:type="simple" xlink:href="#Lbl6045">абзаца пятого пункта 4</text:a> настоящей статьи.</text:p>
      <text:p text:style-name="Основной_20_текст.style22"><text:bookmark text:name="Lbl6066"/>Законом Самарской области от 16 августа 2011 г. № 76-ГД в пункт 6 статьи 60 настоящего Закона внесены изменения</text:p>
      <text:p text:style-name="Основной_20_текст.style22">См. текст пункта в предыдущей редакции</text:p>
      <text:p text:style-name="Text_20_body"><text:span text:style-name="Strong_20_Emphasis">6.</text:span> В случае если после распределения депутатских мандатов кандидат отказался его принять или если кандидат не сложил несовместимые со статусом депутата Думы полномочия, а также если депутатский мандат оказался вакантным в силу иных оснований, за исключением предусмотренных <text:a xlink:type="simple" xlink:href="#Lbl644">пунктом 4 статьи 6</text:a> настоящего Закона, указанный депутатский мандат передается первому в порядке очередности кандидату из числа кандидатов, не получивших депутатских мандатов, включенному в общеобластную часть списка кандидатов (в ту же внутриобластную часть списка кандидатов), в которую был включен кандидат, депутатский мандат которого оказался вакантным.</text:p>
      <text:p text:style-name="Text_20_body">Если в общеобластной части списка кандидатов отсутствуют кандидаты, не получившие депутатских мандатов, оказавшийся вакантным депутатский мандат Избирательная комиссия Самарской области передает первому в порядке очередности кандидату, не получившему депутатский мандат из внутриобластной части списка кандидатов, определяемой на основании решения коллегиального постоянно действующего руководящего органа избирательного объединения, выдвинувшего данный список кандидатов, принятого в течение пяти дней после дня, когда депутатский мандат оказался вакантным. В случае непредставления в указанный срок Избирательной комиссии Самарской области соответствующего решения коллегиального постоянно действующего руководящего органа избирательного объединения либо при отказе от получения депутатского мандата всех кандидатов, включенных в соответствующую внутриобластную часть списка кандидатов, а также в случае если депутатский мандат оказался вакантным в силу иных оснований, указанный депутатский мандат подлежит распределению между внутриобластными частями того же списка кандидатов в соответствии с очередностью внутриобластных частей списка кандидатов, установленной на основании <text:a xlink:type="simple" xlink:href="#Lbl614">абзацев четвертого</text:a> и <text:a xlink:type="simple" xlink:href="#Lbl6045">пятого пункта 4</text:a> настоящей статьи.</text:p>
      <text:p text:style-name="Text_20_body">Если во внутриобластной части списка кандидатов отсутствуют кандидаты, не получившие депутатских мандатов, оказавшийся вакантным депутатский мандат подлежит распределению между внутриобластными частями того же списка кандидатов в соответствии с очередностью внутриобластных частей списка кандидатов, установленной на основании <text:a xlink:type="simple" xlink:href="#Lbl614">абзацев четвертого</text:a> и <text:a xlink:type="simple" xlink:href="#Lbl6045">пятого пункта 4</text:a> настоящей статьи.</text:p>
      <text:p text:style-name="Text_20_body"><text:bookmark text:name="Lbl6007"/><text:span text:style-name="Strong_20_Emphasis">7.</text:span> Если в процессе распределения депутатских мандатов внутри списка кандидатов не окажется кандидатов, не получивших депутатских мандатов, оставшиеся нераспределенными депутатские мандаты остаются вакантными до выборов депутатов Думы следующего созыва.</text:p>
      <text:h text:style-name="Heading_20_3" text:outline-level="3"><text:bookmark text:name="Lbl610"/><text:span text:style-name="Strong_20_Emphasis">Статья 61.</text:span> Установление общих результатов выборов депутатов Думы</text:h>
      <text:p text:style-name="Основной_20_текст.style22"><text:bookmark text:name="Lbl6101"/>Законом Самарской области от 4 мая 2011 г. № 40-ГД в пункт 1 статьи 61 настоящего Закона внесены изменения</text:p>
      <text:p text:style-name="Основной_20_текст.style22">См. текст пункта в предыдущей редакции</text:p>
      <text:p text:style-name="Text_20_body"><text:span text:style-name="Strong_20_Emphasis">1.</text:span> На основании протоколов № 1, составленных окружными избирательными комиссиями, и протокола о результатах выборов депутатов Думы по общеобластному избирательному округу и о распределении депутатских мандатов, составленного Избирательной комиссией Самарской области, Избирательная комиссия Самарской области не позднее чем через шестнадцать дней после дня голосования устанавливает общие результаты выборов депутатов Думы.</text:p>
      <text:p text:style-name="Text_20_body"><text:bookmark text:name="Lbl6102"/><text:span text:style-name="Strong_20_Emphasis">2.</text:span> Избирательная комиссия Самарской области признает недействительными выборы депутата Думы по одномандатному избирательному округу в случае, если допущенные при проведении голосования или установлении итогов голосования, определении результатов выборов депутата Думы по одномандатному избирательному округу нарушения законодательства Российской Федерации, на основании которого проводятся выборы депутатов Думы, не позволяют с достоверностью определить результаты волеизъявления избирателей.</text:p>
      <text:h text:style-name="Heading_20_3" text:outline-level="3"><text:bookmark text:name="Lbl620"/><text:soft-page-break/><text:span text:style-name="Strong_20_Emphasis">Статья 62.</text:span> Повторные выборы депутатов Думы</text:h>
      <text:p text:style-name="Основной_20_текст.style22"><text:bookmark text:name="Lbl6201"/>Законом Самарской области от 6 июля 2007 г. № 69-ГД в пункт 1 статьи 62 настоящего Закона внесены изменения</text:p>
      <text:p text:style-name="Основной_20_текст.style22">См. текст пункта в предыдущей редакции </text:p>
      <text:p text:style-name="Text_20_body"><text:span text:style-name="Strong_20_Emphasis">1.</text:span> Если выборы депутатов Думы признаны несостоявшимися, недействительными либо кандидат, избранный по одномандатному избирательному округу, не сложил с себя полномочия, несовместимые со статусом депутата Думы, Избирательной комиссией Самарской области назначаются повторные выборы депутатов Думы в порядке и сроки, которые предусмотрены федеральным законодательством, настоящим Законом.</text:p>
      <text:p text:style-name="Основной_20_текст.style22"><text:bookmark text:name="Lbl6202"/>Законом Самарской области от 7 декабря 2012 г. № 125-ГД пункт 2 статьи 62 настоящего Закона изложен в новой редакции, вступающей в силу по истечении десяти дней после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2.</text:span> Если основные выборы депутатов Думы проводились во второе воскресенье сентября и по их результатам Дума не была сформирована в правомочном составе, повторные выборы депутатов Думы проводятся не позднее чем через три месяца со дня голосования на основных выборах депутатов Думы. В остальных случаях повторные выборы депутатов Думы проводятся во второе воскресенье сентября, а в год проведения выборов депутатов Государственной Думы Федерального Собрания Российской Федерации очередного созыва — в день голосования на этих выборах либо в иной день, но не позднее чем через один год со дня появления основания для проведения повторных выборов депутатов Думы. При проведении повторных выборов депутатов Думы сроки избирательных действий по решению Избирательной комиссии Самарской области могут быть сокращены на одну треть. Решение о назначении повторных выборов депутатов Думы подлежит официальному опубликованию не позднее чем через три дня со дня его принятия.</text:p>
      <text:p text:style-name="Text_20_body"><text:bookmark text:name="Lbl6203"/><text:span text:style-name="Strong_20_Emphasis">3.</text:span> При назначении повторных выборов депутатов Думы в случае, если полномочия окружных и участковых избирательных комиссий не истекли, Избирательная комиссия Самарской области обязана распорядиться либо о продлении срока полномочий этих избирательных комиссий, либо о формировании этих избирательных комиссий в новом составе.</text:p>
      <text:p text:style-name="Основной_20_текст.style22"><text:bookmark text:name="Lbl63"/>Законом Самарской области от 2 ноября 2010 г. № 114-ГД наименование статьи 63 настоящего Закона изложено в новой редакции</text:p>
      <text:p text:style-name="Основной_20_текст.style22">См. текст наименования в предыдущей редакции</text:p>
      <text:h text:style-name="Основной_20_текст.article" text:outline-level="9"><text:span text:style-name="Strong_20_Emphasis">Статья 63.</text:span> Регистрация избранных депутатов Думы, исключение кандидата из списка кандидатов, допущенного к распределению депутатских мандатов в Думе (списка кандидатов, которому переданы депутатские мандаты)</text:h>
      <text:p text:style-name="Text_20_body"><text:bookmark text:name="Lbl631"/><text:span text:style-name="Strong_20_Emphasis">1.</text:span> Соответствующая избирательная комиссия после определения результатов выборов депутатов Думы извещает об этом зарегистрированного кандидата, избранного депутатом Думы, после чего он обязан в пятидневный срок представить в соответствующую избирательную комиссию копию приказа (иного документа) об освобождении его от обязанностей, несовместимых со статусом депутата Думы, либо копии документов, удостоверяющих подачу в установленный срок заявления об освобождении от указанных обязанностей.</text:p>
      <text:p text:style-name="Text_20_body"><text:bookmark text:name="Lbl632"/><text:span text:style-name="Strong_20_Emphasis">2.</text:span> Если кандидат, избранный по одномандатному избирательному округу, не выполнит требований, предусмотренных пунктом 1 настоящей статьи, окружная избирательная комиссия отменяет свое решение о признании избранным данного кандидата.</text:p>
      <text:p text:style-name="Основной_20_текст.style22"><text:bookmark text:name="Lbl613"/>Законом Самарской области от 2 ноября 2010 г. № 116-ГД пункт 3 статьи 63 настоящего Закона изложен в новой редакции</text:p>
      <text:p text:style-name="Основной_20_текст.style22"><text:a xlink:type="simple" xlink:href="#Lbl613">См. текст пункта в предыдущей редакции</text:a></text:p>
      <text:p text:style-name="Text_20_body"><text:span text:style-name="Strong_20_Emphasis">3.</text:span> Если кандидат, избранный в результате распределения депутатских мандатов (передачи депутатского мандата списку кандидатов), не выполнит требований, предусмотренных <text:a xlink:type="simple" xlink:href="#Lbl631">пунктом 1</text:a> настоящей статьи, он исключается из списка кандидатов, допущенного к распределению депутатских мандатов (списка кандидатов, которому передан депутатский мандат в соответствии со <text:a xlink:type="simple" xlink:href="#Lbl5901">статьей 59.1</text:a> настоящего Закона), а его депутатский мандат передается Избирательной комиссией Самарской области кандидату из того же зарегистрированного списка кандидатов в порядке, предусмотренном <text:a xlink:type="simple" xlink:href="#Lbl59014">пунктом 4 статьи 59.1</text:a> или <text:a xlink:type="simple" xlink:href="#Lbl6066">пунктом 6 статьи 60</text:a> настоящего Закона.</text:p>
      <text:p text:style-name="Основной_20_текст.style22"><text:bookmark text:name="Lbl6141"/>Законом Самарской области от 16 августа 2011 г. № 74-ГД в пункт 4 статьи 63 настоящего Закона внесены изменения</text:p>
      <text:p text:style-name="Основной_20_текст.style22">См. текст пункта в предыдущей редакции</text:p>
      <text:p text:style-name="Text_20_body"><text:span text:style-name="Strong_20_Emphasis">4.</text:span> Соответствующая избирательная комиссия после официального опубликования общих результатов выборов депутатов Думы и представления избранным кандидатом копии приказа (распоряжения) об освобождении его от обязанностей, несовместимых со статусом депутата Думы, либо копии документов, удостоверяющих подачу в установленный срок заявления об освобождении от указанных обязанностей, регистрирует избранного депутата Думы и выдает ему удостоверение об избрании. При досрочном прекращении полномочий депутата Думы указанное удостоверение подлежит возврату в соответствующую избирательную комиссию.</text:p>
      <text:p text:style-name="Основной_20_текст.style22"><text:bookmark text:name="Lbl615"/>Законом Самарской области от 2 ноября 2010 г. № 114-ГД статья 63 настоящего Закона дополнена пунктом 5</text:p>
      <text:p text:style-name="Text_20_body"><text:span text:style-name="Strong_20_Emphasis">5.</text:span> Кандидат, включенный в список кандидатов, допущенный к распределению депутатских мандатов (список кандидатов, которому переданы депутатские мандаты в соответствии со статьей 59.1 настоящего Закона), исключается из указанного списка в случае:</text:p>
      <text:p text:style-name="Text_20_body">подачи кандидатом письменного заявления об исключении его из списка кандидатов, допущенного к распределению депутатских мандатов (списка кандидатов, которому переданы депутатские мандаты в соответствии со статьей 59.1 настоящего Закона);</text:p>
      <text:p text:style-name="Text_20_body">утраты кандидатом пассивного избирательного права;</text:p>
      <text:p text:style-name="Text_20_body">вступления кандидата в члены иной политической партии, чем политическая партия, в список кандидатов которой он включен;</text:p>
      <text:p text:style-name="Text_20_body"><text:soft-page-break/>реализации кандидатом права на участие в распределении депутатских мандатов;</text:p>
      <text:p text:style-name="Text_20_body">признания кандидата безвестно отсутствующим либо объявления его умершим на основании вступившего в законную силу решения суда;</text:p>
      <text:p text:style-name="Text_20_body">смерти кандидата.</text:p>
      <text:p text:style-name="Основной_20_текст.style22"><text:bookmark text:name="Lbl616"/>Законом Самарской области от 2 ноября 2010 г. № 114-ГД статья 63 настоящего Закона дополнена пунктом 6</text:p>
      <text:p text:style-name="Text_20_body"><text:span text:style-name="Strong_20_Emphasis">6.</text:span> Решение об исключении кандидата из списка кандидатов, допущенного к распределению депутатских мандатов (списка кандидатов, которому переданы депутатские мандаты в соответствии со <text:a xlink:type="simple" xlink:href="#Lbl5901">статьей 59.1</text:a> настоящего Закона), принимается Избирательной комиссией Самарской области.</text:p>
      <text:h text:style-name="Основной_20_текст.article" text:outline-level="9"><text:bookmark text:name="Lbl64"/><text:span text:style-name="Strong_20_Emphasis">Статья 64.</text:span> Опубликование и обнародование итогов голосования и результатов выборов депутатов Думы</text:h>
      <text:p text:style-name="Text_20_body"><text:bookmark text:name="Lbl641"/><text:span text:style-name="Strong_20_Emphasis">1.</text:span> Избирательные комиссии предоставляют для ознакомления итоги голосования по каждому избирательному участку, результаты выборов депутатов Думы по соответствующим избирательным округам в объеме данных, содержащихся в их протоколах об итогах голосования, о результатах выборов депутатов Думы и протоколах об итогах голосования, о результатах выборов депутатов Думы непосредственно нижестоящих избирательных комиссий, избирателям, кандидатам, доверенным лицам кандидатов, избирательных объединений, наблюдателям, иностранным (международным) наблюдателям, представителям средств массовой информации по их требованию.</text:p>
      <text:p text:style-name="Text_20_body"><text:bookmark text:name="Lbl642"/><text:span text:style-name="Strong_20_Emphasis">2.</text:span> Избирательная комиссия Самарской области, окружные избирательные комиссии направляют общие данные о результатах выборов депутатов Думы по соответствующим избирательным округам в средства массовой информации в течение одних суток после определения результатов выборов депутатов Думы.</text:p>
      <text:p text:style-name="Text_20_body"><text:bookmark text:name="Lbl643"/><text:span text:style-name="Strong_20_Emphasis">3.</text:span> Официальное опубликование (обнародование) общих результатов выборов депутатов Думы, а также данных о числе голосов избирателей, полученных каждым из кандидатов, списков кандидатов, осуществляется Избирательной комиссией Самарской области не позднее чем через один месяц со дня голосования.</text:p>
      <text:p text:style-name="Text_20_body"><text:bookmark text:name="Lbl6404"/><text:span text:style-name="Strong_20_Emphasis">4.</text:span> Избирательная комиссия Самарской области публикует (обнародует) полные данные, которые содержатся в протоколах нижестоящих избирательных комиссий об итогах голосования и о результатах выборов депутатов Думы. Официальное опубликование (обнародование) полных данных о результатах выборов депутатов Думы осуществляется в течение двух месяцев со дня голосования. В течение трех месяцев со дня официального опубликования (обнародования) полных данных о результатах выборов депутатов Думы данные, которые содержатся в протоколах всех избирательных комиссий об итогах голосования и о результатах выборов депутатов Думы, размещаются в информационно-телекоммуникационной сети общего пользования Интернет.</text:p>
      <text:h text:style-name="Основной_20_текст.article" text:outline-level="9"><text:bookmark text:name="Lbl650"/><text:span text:style-name="Strong_20_Emphasis">Статья 65.</text:span> Использование ГАС «Выборы» при проведении выборов депутатов Думы</text:h>
      <text:p text:style-name="Text_20_body"><text:bookmark text:name="Lbl651"/><text:span text:style-name="Strong_20_Emphasis">1.</text:span> При подготовке и проведении выборов депутатов Думы, а также для осуществления иных полномочий избирательных комиссий по обеспечению избирательных прав граждан Российской Федерации используется только ГАС «Выборы» в порядке, предусмотренном федеральным законодательством. Требования к ГАС «Выборы» и к ее эксплуатации и развитию определяются в соответствии с федеральным законодательством.</text:p>
      <text:p text:style-name="Text_20_body"><text:bookmark text:name="Lbl652"/><text:span text:style-name="Strong_20_Emphasis">2.</text:span> При использовании в соответствии с федеральным законодательством ГАС «Выборы» (отдельных ее технических средств) при проведении выборов депутатов Думы, в том числе при регистрации (учете) избирателей, составлении списков избирателей, подсчете голосов избирателей, установлении итогов голосования и определении результатов выборов депутатов Думы, Избирательная комиссия Самарской области образует группу, в которую входят члены Избирательной комиссии Самарской области с правом решающего и совещательного голоса, для контроля за использованием ГАС «Выборы» (отдельных ее технических средств). Все члены Избирательной комиссии Самарской области, наблюдатели имеют право знакомиться с любой информацией, содержащейся в ГАС «Выборы».</text:p>
      <text:p text:style-name="Основной_20_текст.style9">Нумерация пунктов приводится в соответствии с официальным источником</text:p>
      <text:p text:style-name="Text_20_body"><text:bookmark text:name="Lbl654"/><text:span text:style-name="Strong_20_Emphasis">4.</text:span> С момента начала голосования и до момента подписания протокола об итогах голосования (о результатах выборов депутатов Думы) соответствующей избирательной комиссией ГАС «Выборы» используется для наблюдения за ходом и установлением итогов голосования путем передачи данных от нижестоящих избирательных комиссий вышестоящим избирательным комиссиям, а отдельные ее технические средства — для подсчета голосов избирателей. Данные о ходе и об итогах голосования, полученные через ГАС «Выборы» (отдельные ее технические средства), являются предварительной, не имеющей юридического значения информацией.</text:p>
      <text:p text:style-name="Text_20_body"><text:bookmark text:name="Lbl655"/><text:span text:style-name="Strong_20_Emphasis">5.</text:span> При использовании в ходе выборов депутатов Думы ГАС «Выборы» (отдельных ее технических средств) данные об участии избирателей в выборах депутатов Думы, о предварительных и об окончательных итогах голосования должны быть оперативно доступны (в режиме «только чтение») абонентам информационно-телекоммуникационной сети общего пользования Интернет. Порядок и сроки предоставления таких данных не должны противоречить требованиям законодательства Российской Федерации.</text:p>
      <text:h text:style-name="Heading_20_3" text:outline-level="3"><text:bookmark text:name="Lbl66"/><text:span text:style-name="Strong_20_Emphasis">Статья 66.</text:span> Хранение избирательной документации</text:h>
      <text:p text:style-name="Text_20_body"><text:bookmark text:name="Lbl661"/><text:span text:style-name="Strong_20_Emphasis">1.</text:span> Подписные листы с подписями избирателей, избирательные бюллетени, открепительные удостоверения и списки избирателей подлежат хранению не менее одного года со дня опубликования итогов голосования и результатов выборов депутатов Думы.</text:p>
      <text:p text:style-name="Text_20_body">Протоколы об итогах голосования и сводные таблицы избирательных комиссий об итогах голосования подлежат хранению не менее одного года со дня официального опубликования решения о назначении выборов депутатов Думы следующего созыва.</text:p>
      <text:p text:style-name="Text_20_body"><text:bookmark text:name="Lbl662"/><text:span text:style-name="Strong_20_Emphasis">2.</text:span> В случае рассмотрения в суде жалобы на решение избирательной комиссии об итогах голосования, о результатах выборов депутатов Думы, возбуждения уголовных дел, связанных с нарушением избирательных прав граждан Российской Федерации, сроки хранения указанной в пункте 1 настоящей статьи избирательной документации продлеваются до вступления в законную силу решения суда (прекращения дела в соответствии с федеральным законодательством).</text:p>
      <text:p text:style-name="Text_20_body"><text:bookmark text:name="Lbl663"/><text:span text:style-name="Strong_20_Emphasis">3.</text:span> Ответственность за сохранность избирательной документации возлагается на председателя (заместителя председателя) и секретаря соответствующей избирательной комиссии до передачи документации в вышестоящую избирательную комиссию либо в архив.</text:p>
      <text:p text:style-name="Text_20_body"><text:bookmark text:name="Lbl664"/><text:span text:style-name="Strong_20_Emphasis">4.</text:span> Порядок хранения, передачи в архив и уничтожения избирательной документации утверждается Избирательной комиссией Самарской области по согласованию с соответствующими государственными архивными органами.</text:p>
      <text:h text:style-name="Heading_20_2" text:outline-level="2"><text:bookmark text:name="Lbl900"/>Глава IX. Обжалование нарушений избирательных прав граждан<text:line-break/>Российской Федерации и ответственность за нарушение законодательства<text:line-break/>Российской Федерации, на основании которого проводятся выборы депутатов Думы</text:h>
      <text:h text:style-name="Основной_20_текст.article" text:outline-level="9"><text:bookmark text:name="Lbl67"/><text:span text:style-name="Strong_20_Emphasis">Статья 67.</text:span> Обжалование решений и действий (бездействие), нарушающих избирательные права граждан Российской Федерации</text:h>
      <text:p text:style-name="Text_20_body"><text:bookmark text:name="Lbl671"/><text:soft-page-break/><text:span text:style-name="Strong_20_Emphasis">1.</text:span> Решения и действия (бездействие) органов государственной власти, органов местного самоуправления, общественных объединений и должностных лиц, а также решения и действия (бездействие) избирательных комиссий и их должностных лиц, нарушающие избирательные права граждан Российской Федерации, могут быть обжалованы в суд в порядке, предусмотренном федеральным законодательством.</text:p>
      <text:p text:style-name="Text_20_body"><text:bookmark text:name="Lbl672"/><text:span text:style-name="Strong_20_Emphasis">2.</text:span> Решения и действия (бездействие) избирательных комиссий и их должностных лиц, нарушающие избирательные права граждан Российской Федерации, могут быть обжалованы в непосредственно вышестоящую избирательную комиссию, которая обязана в порядке, предусмотренном федеральном законодательством, не направляя жалобу в нижестоящую избирательную комиссию, за исключением случая, когда обстоятельства, изложенные в жалобе, не были предметом рассмотрения нижестоящей избирательной комиссии, рассмотреть жалобу и вынести одно из следующих решений:</text:p>
      <text:p text:style-name="Text_20_body">оставить жалобу без удовлетворения;</text:p>
      <text:p text:style-name="Text_20_body">отменить обжалуемое решение полностью или в части (признать незаконным действие (бездействие) и принять решение по существу;</text:p>
      <text:p text:style-name="Text_20_body">отменить обжалуемое решение полностью или в части (признать незаконным действие (бездействие), обязав нижестоящую избирательную комиссию повторно рассмотреть вопрос и принять решение по существу (совершить определенное действие).</text:p>
      <text:p text:style-name="Text_20_body"><text:bookmark text:name="Lbl673"/><text:span text:style-name="Strong_20_Emphasis">3.</text:span> Решения или действия (бездействие) Избирательной комиссии Самарской области или ее должностного лица, нарушающие избирательные права граждан Российской Федерации, могут быть обжалованы в Центральную избирательную комиссию Российской Федерации.</text:p>
      <text:p text:style-name="Основной_20_текст.style22"><text:bookmark text:name="Lbl68"/>Законом Самарской области от 6 июля 2007 г. № 69-ГД в статью 68 настоящего Закона внесены изменения </text:p>
      <text:p text:style-name="Основной_20_текст.style22">См. текст статьи в предыдущей редакции </text:p>
      <text:h text:style-name="Основной_20_текст.article" text:outline-level="9"><text:span text:style-name="Strong_20_Emphasis">Статья 68.</text:span> Основания аннулирования регистрации кандидата (списка кандидатов), отмены решения комиссии о регистрации кандидата (списка кандидатов), об отказе в регистрации кандидата (списка кандидатов), исключении кандидата из списка кандидатов, отмены регистрации кандидата (списка кандидатов)</text:h>
      <text:p text:style-name="Text_20_body"><text:bookmark text:name="Lbl681"/><text:span text:style-name="Strong_20_Emphasis">1.</text:span> Решение избирательной комиссии о регистрации кандидата аннулируется вышестоящей избирательной комиссией в случае нарушения требований <text:a xlink:type="simple" xlink:href="#Lbl285">пунктов 5</text:a> и <text:a xlink:type="simple" xlink:href="#Lbl286">6</text:a> статьи 28 настоящего Закона. При этом аннулированию подлежат все решения о регистрации кандидата, за исключением первого.</text:p>
      <text:p text:style-name="Text_20_body"><text:bookmark text:name="Lbl682"/><text:span text:style-name="Strong_20_Emphasis">2.</text:span> Регистрация кандидата, списка кандидатов аннулируется решением избирательной комиссии, зарегистрировавшей кандидата, список кандидатов, на основании заявления кандидата о снятии своей кандидатуры, решения избирательного объединения об отзыве кандидата, списка кандидатов, представленных в данную избирательную комиссию в соответствии с <text:a xlink:type="simple" xlink:href="#Lbl2812">пунктами 12-14</text:a> статьи 28 настоящего Закона.</text:p>
      <text:p text:style-name="Text_20_body"><text:bookmark text:name="Lbl683"/><text:span text:style-name="Strong_20_Emphasis">3.</text:span> Регистрация кандидата аннулируется соответствующей окружной избирательной комиссией в случае утраты кандидатом пассивного избирательного права.</text:p>
      <text:p text:style-name="Text_20_body"><text:bookmark text:name="Lbl684"/><text:span text:style-name="Strong_20_Emphasis">4.</text:span> Регистрация списка кандидатов аннулируется, если число кандидатов, исключенных из списка кандидатов по заявлениям кандидатов о снятии своих кандидатур, по решению избирательного объединения об исключении кандидатов из списка кандидатов (за исключением выбытия по вынуждающим к тому обстоятельствам), а также по решению избирательной комиссии об исключении кандидатов из списка кандидатов по основаниям, предусмотренным <text:a xlink:type="simple" xlink:href="#Lbl2893">пунктом 9.3 статьи 28</text:a> настоящего Закона, превышает 50 процентов от числа кандидатов в заверенном списке кандидатов.</text:p>
      <text:p text:style-name="Основной_20_текст.style22"><text:bookmark text:name="Lbl685"/>Законом Самарской области от 16 августа 2011 г. № 74-ГД в пункт 5 статьи 68 настоящего Закона внесены изменения</text:p>
      <text:p text:style-name="Основной_20_текст.style22">См. текст пункта в предыдущей редакции</text:p>
      <text:p text:style-name="Text_20_body"><text:span text:style-name="Strong_20_Emphasis">5.</text:span> Регистрация кандидата (списка кандидатов), выдвинутого политической партией, ее региональным отделением аннулируется избирательной комиссией, зарегистрировавшей кандидата (список кандидатов), на основании вступившего в законную силу решения суда о приостановлении деятельности либо ликвидации соответственно политической партии, ее регионального отделения.</text:p>
      <text:p text:style-name="Text_20_body"><text:bookmark text:name="Lbl686"/><text:span text:style-name="Strong_20_Emphasis">6.</text:span> Решение избирательной комиссии о регистрации кандидата (списка кандидатов), об отказе в регистрации кандидата (списка кандидатов) может быть отменено судом, а решение избирательной комиссии об отказе в регистрации кандидата (списка кандидатов) — также избирательной комиссией в порядке, предусмотренном статьей 75 Федерального закона «Об основных гарантиях избирательных прав и права на участие в референдуме граждан Российской Федерации», по заявлению зарегистрировавшей кандидата (список кандидатов) избирательной комиссии, кандидата, избирательного объединения, в отношении которых вынесено такое решение, кандидата, зарегистрированного по тому же одномандатному избирательному округу, избирательного объединения, список кандидатов которого зарегистрирован по общеобластному избирательному округу, если будет установлено, что решение было принято избирательной комиссией с нарушением требований, предусмотренных пунктами <text:a xlink:type="simple" xlink:href="#Lbl2891">с 9.1 по 9.3</text:a> статьи 28 настоящего Закона, иных требований, предусмотренных Федеральным законом «Об основных гарантиях избирательных прав и права на участие в референдуме граждан Российской Федерации», настоящим Законом.</text:p>
      <text:p text:style-name="Text_20_body"><text:bookmark text:name="Lbl687"/><text:span text:style-name="Strong_20_Emphasis">7.</text:span> Регистрация кандидата может быть отменена судом по заявлению зарегистрировавшей кандидата окружной избирательной комиссии, кандидата, зарегистрированного по тому же одномандатному избирательному округу, в случаях:</text:p>
      <text:p text:style-name="Основной_20_текст.style22"><text:bookmark text:name="Lbl6872"/>Законом Самарской области от 4 июня 2009 г. № 71-ГД в абзац второй пункта 7 статьи 68 настоящего Закона внесены изменения</text:p>
      <text:p text:style-name="Основной_20_текст.style22">См. текст абзаца в предыдущей редакции </text:p>
      <text:p text:style-name="Text_20_body">вновь открывшихся обстоятельств, являющихся основанием для отказа в регистрации кандидата, предусмотренным абзацем <text:a xlink:type="simple" xlink:href="#Lbl28912">вторым</text:a>, <text:a xlink:type="simple" xlink:href="#Lbl28913">третьим</text:a>, <text:a xlink:type="simple" xlink:href="#Lbl28917">седьмым</text:a>, <text:a xlink:type="simple" xlink:href="#Lbl28919">девятым</text:a>, <text:a xlink:type="simple" xlink:href="#Lbl289110">десятым</text:a>, <text:a xlink:type="simple" xlink:href="#Lbl289111">одиннадцатым</text:a>, <text:a xlink:type="simple" xlink:href="#Lbl289112">двенадцатым</text:a> или <text:a xlink:type="simple" xlink:href="#Lbl289117">семнадцатым</text:a> пункта 9.1 статьи 28 настоящего Закона. При этом вновь открывшимися считаются те обстоятельства, которые существовали на момент принятия решения о регистрации кандидата, но не были и не могли быть известны окружной избирательной комиссии, зарегистрировавшей кандидата;</text:p>
      <text:p text:style-name="Text_20_body"><text:bookmark text:name="Lbl680703"/>использования кандидатом в целях достижения определенного результата на выборах депутатов Думы денежных средств помимо средств собственного избирательного фонда, если их сумма превысила 5 процентов от установленного настоящим Законом предельного размера расходования средств избирательного фонда или превышения установленного настоящим Законом предельного размера расходования средств избирательного фонда более чем на 5 процентов;</text:p>
      <text:p text:style-name="Text_20_body"><text:bookmark text:name="Lbl680704"/>неоднократного использования кандидатом преимуществ своего должностного или служебного положения;</text:p>
      <text:p text:style-name="Text_20_body">установления факта подкупа избирателей кандидатом, его доверенным лицом, уполномоченным представителем по финансовым вопросам, а также действующими по их поручению иным лицом или организацией;</text:p>
      <text:p text:style-name="Text_20_body"><text:bookmark text:name="Lbl680706"/><text:soft-page-break/>несоблюдения кандидатом ограничений, предусмотренных пунктом <text:a xlink:type="simple" xlink:href="#Lbl441">1</text:a> или <text:a xlink:type="simple" xlink:href="#Lbl4411">1.1</text:a> статьи 44 настоящего Закона;</text:p>
      <text:p text:style-name="Text_20_body">неоднократного несоблюдения кандидатом ограничений, предусмотренных <text:a xlink:type="simple" xlink:href="#Lbl4452">пунктом 5.2 статьи 44</text:a> настоящего Закона;</text:p>
      <text:p text:style-name="Text_20_body"><text:bookmark text:name="Lbl680708"/>установления в отношении кандидата факта, свидетельствующего о том, что в течение периода, указанного в <text:a xlink:type="simple" xlink:href="#Lbl56160">абзаце шестом пункта 6.1 статьи 5</text:a> настоящего Закона (но до приобретения статуса кандидата), этот гражданин в своих выступлениях на публичных мероприятиях, в средствах массовой информации или в распространяемых им материалах (в том числе размещаемых в информационно-телекоммуникационных сетях общего пользования, включая Интернет) призывал к совершению деяний, определяемых в статье 1 Федерального закона «О противодействии экстремистской деятельности» как экстремистская деятельность, либо иным способом побуждал к таким деяниям, обосновывал или оправдывал экстремизм, либо совершал действия, направленные на возбуждение социальной, расовой, национальной или религиозной розни, унижение национального достоинства, пропаганду исключительности, превосходства либо неполноценности граждан по признаку их отношения к религии, социальной, расовой, национальной, религиозной или языковой принадлежности, либо пропагандировал и публично демонстрировал нацистскую атрибутику или символику либо атрибутику или символику, сходные с нацистской атрибутикой или символикой до степени их смешения;</text:p>
      <text:p text:style-name="Text_20_body"><text:bookmark text:name="Lbl680709"/>установления факта сокрытия кандидатом сведений о своей судимости.</text:p>
      <text:p text:style-name="Text_20_body"><text:bookmark text:name="Lbl688"/><text:span text:style-name="Strong_20_Emphasis">8.</text:span> Регистрация списка кандидатов может быть отменена судом по заявлению Избирательной комиссии Самарской области, избирательного объединения, список кандидатов которого зарегистрирован по общеобластному избирательному округу, в случаях:</text:p>
      <text:p text:style-name="Основной_20_текст.style22"><text:bookmark text:name="Lbl6882"/>Законом Самарской области от 4 июня 2009 г. № 71-ГД в абзац второй пункта 8 статьи 68 настоящего Закона внесены изменения</text:p>
      <text:p text:style-name="Основной_20_текст.style22">См. текст абзаца в предыдущей редакции </text:p>
      <text:p text:style-name="Text_20_body">вновь открывшихся обстоятельств, являющихся основанием для отказа в регистрации списка кандидатов, предусмотренным абзацем <text:a xlink:type="simple" xlink:href="#Lbl28921">вторым</text:a>, <text:a xlink:type="simple" xlink:href="#Lbl28927">седьмым</text:a>, <text:a xlink:type="simple" xlink:href="#Lbl28928">восьмым</text:a>, <text:a xlink:type="simple" xlink:href="#Lbl289210">десятым</text:a>, <text:a xlink:type="simple" xlink:href="#Lbl289214">четырнадцатым</text:a> или <text:a xlink:type="simple" xlink:href="#Lbl289215">пятнадцатым</text:a> пункта 9.2 статьи 28 настоящего Закона. При этом вновь открывшимися считаются те обстоятельства, которые существовали на момент принятия решения о регистрации списка кандидатов, но не были и не могли быть известны Избирательной комиссии Самарской области;</text:p>
      <text:p text:style-name="Text_20_body"><text:bookmark text:name="Lbl680803"/>использования избирательным объединением в целях достижения определенного результата на выборах депутатов Думы денежных средств помимо средств собственного избирательного фонда, если их сумма превысила 5 процентов от установленного настоящим Законом предельного размера расходования средств избирательного фонда или превышения установленного настоящим Законом предельного размера расходования средств избирательного фонда более чем на 5 процентов;</text:p>
      <text:p text:style-name="Text_20_body">неоднократного использования руководителем избирательного объединения преимуществ своего должностного или служебного положения;</text:p>
      <text:p text:style-name="Text_20_body">установления факта подкупа избирателей избирательным объединением, его доверенным лицом, уполномоченным представителем, а также действующими по их поручению иным лицом или организацией;</text:p>
      <text:p text:style-name="Text_20_body"><text:bookmark text:name="Lbl680806"/>несоблюдения избирательным объединением ограничений, предусмотренных пунктом <text:a xlink:type="simple" xlink:href="#Lbl441">1</text:a> или <text:a xlink:type="simple" xlink:href="#Lbl4411">1.1</text:a> статьи 44 настоящего Закона, а также несоблюдения кандидатом, включенным в зарегистрированный список кандидатов, ограничений, предусмотренных <text:a xlink:type="simple" xlink:href="#Lbl441">пунктом 1 статьи 44</text:a> настоящего Закона, если избирательное объединение, выдвинувшее этот список, не исключит такого кандидата из списка в соответствии с <text:a xlink:type="simple" xlink:href="#Lbl6810">пунктом 10</text:a> настоящей статьи;</text:p>
      <text:p text:style-name="Text_20_body">неоднократного несоблюдения избирательным объединением ограничений, предусмотренных <text:a xlink:type="simple" xlink:href="#Lbl4452">пунктом 5.2 статьи 44</text:a> настоящего Закона;</text:p>
      <text:p text:style-name="Text_20_body"><text:bookmark text:name="Lbl680808"/>установления в отношении избирательного объединения факта, свидетельствующего о том, что в течение периода, указанного в <text:a xlink:type="simple" xlink:href="#Lbl56160">абзаце шестом пункта 6.1 статьи 5</text:a> настоящего Закона (но до выдвижения списка кандидатов), это избирательное объединение на публичных мероприятиях, в средствах массовой информации или в распространяемых им материалах (в том числе размещаемых в информационно-телекоммуникационных сетях общего пользования, включая Интернет) призывало к совершению деяний, определяемых в статье 1 Федерального закона «О противодействии экстремистской деятельности» как экстремистская деятельность, либо иным способом побуждало к таким деяниям, обосновывало или оправдывало экстремизм, либо осуществляло деятельность, направленную на возбуждение социальной, расовой, национальной или религиозной розни, унижение национального достоинства, пропаганду исключительности, превосходства либо неполноценности граждан по признаку их отношения к религии, социальной, расовой, национальной, религиозной или языковой принадлежности, либо пропагандировало и публично демонстрировало нацистскую атрибутику или символику либо атрибутику или символику, сходные с нацистской атрибутикой или символикой до степени их смешения, а также установления такого факта в отношении кандидата, включенного в зарегистрированный список кандидатов, в течение указанного периода (но до приобретения гражданином статуса кандидата), если избирательное объединение, выдвинувшее этот список, не исключит такого кандидата из списка в соответствии с <text:a xlink:type="simple" xlink:href="#Lbl6810">пунктом 10</text:a> настоящей статьи.</text:p>
      <text:p text:style-name="Основной_20_текст.style22"><text:bookmark text:name="Lbl689"/>Законом Самарской области от 1 ноября 2007 г. № 118-ГД в пункт 9 статьи 68 настоящего Закона внесены изменения</text:p>
      <text:p text:style-name="Основной_20_текст.style22">См. текст пункта в предыдущей редакции </text:p>
      <text:p text:style-name="Text_20_body"><text:span text:style-name="Strong_20_Emphasis">9.</text:span> Регистрация кандидата, включенного в зарегистрированный список кандидатов, может быть отменена судом по заявлению Избирательной комиссии Самарской области, избирательного объединения, список кандидатов которого зарегистрирован по общеобластному избирательному округу, в случае, предусмотренном абзацем <text:a xlink:type="simple" xlink:href="#Lbl680704">четвертым</text:a>, <text:a xlink:type="simple" xlink:href="#Lbl680706">шестым</text:a> или <text:a xlink:type="simple" xlink:href="#Lbl680709">девятым</text:a> пункта 7 настоящей статьи, либо в случае установления факта подкупа избирателей кандидатом, а также действующими по его поручению иным лицом или организацией, либо в случае вновь открывшихся обстоятельств, являющихся основанием для исключения кандидата из списка кандидатов, предусмотренном абзацем <text:a xlink:type="simple" xlink:href="#Lbl289302">вторым</text:a>, <text:a xlink:type="simple" xlink:href="#Lbl28931">третьим</text:a>, <text:a xlink:type="simple" xlink:href="#Lbl28934">четвертым</text:a>, <text:a xlink:type="simple" xlink:href="#Lbl289305">пятым</text:a> или <text:a xlink:type="simple" xlink:href="#Lbl28932">седьмым</text:a> пункта 9.3 статьи 28 настоящего Закона. При этом вновь открывшимися считаются те обстоятельства, которые существовали на момент принятия решения о регистрации списка кандидатов, но не были и не могли быть известны Избирательной комиссии Самарской области.</text:p>
      <text:p text:style-name="Text_20_body"><text:bookmark text:name="Lbl6810"/><text:span text:style-name="Strong_20_Emphasis">10.</text:span> Избирательное объединение, в отношении которого возбуждено дело о защите избирательных прав и права на участие в референдуме граждан по основанию, предусмотренному абзацем <text:a xlink:type="simple" xlink:href="#Lbl680806">шестым</text:a> или <text:a xlink:type="simple" xlink:href="#Lbl680808">восьмым</text:a> пункта 8 настоящей статьи, вправе исключить из выдвинутого им списка кандидатов кандидата, действия которого послужили поводом для обращения в суд.</text:p>
      <text:p text:style-name="Text_20_body"><text:bookmark text:name="Lbl6811"/><text:span text:style-name="Strong_20_Emphasis">11.</text:span> В случае несоблюдения кандидатом, избирательным объединением ограничений, предусмотренных <text:a xlink:type="simple" xlink:href="#Lbl441">пунктом 1 статьи 44</text:a> настоящего Закона, либо совершения гражданином до приобретения им статуса кандидата, а избирательным объединением до выдвижения им списка кандидатов деяний, предусмотренных соответственно <text:a xlink:type="simple" xlink:href="#Lbl680708">абзацем восьмым пункта 7</text:a>, <text:a xlink:type="simple" xlink:href="#Lbl680808">абзацем восьмым пункта 8</text:a> настоящей статьи, и в случаях, предусмотренных абзацами <text:a xlink:type="simple" xlink:href="#Lbl680703">с третьего по пятый</text:a> и <text:a xlink:type="simple" xlink:href="#Lbl680709">девятым</text:a> пункта 7, абзацами <text:a xlink:type="simple" xlink:href="#Lbl680803">с третьего по пятый</text:a> пункта 8 настоящей статьи, регистрация кандидата (списка кандидатов) может быть отменена судом по заявлению прокурора.</text:p>
      <text:h text:style-name="Основной_20_текст.article" text:outline-level="9"><text:bookmark text:name="Lbl69"/><text:span text:style-name="Strong_20_Emphasis">Статья 69.</text:span> Отмена решения об итогах голосования, о результатах выборов депутатов Думы</text:h>
      <text:p text:style-name="Text_20_body"><text:bookmark text:name="Lbl691"/><text:span text:style-name="Strong_20_Emphasis">1.</text:span> Если при проведении голосования или установлении итогов голосования были допущены нарушения законодательства Российской Федерации, на основании которого проводятся выборы депутатов Думы, вышестоящая избирательная комиссия до установления ею итогов голосования, определения результатов выборов депутатов Думы может с учетом требований, предусмотренных федеральным законодательством, отменить решение нижестоящей избирательной комиссии об итогах голосования, о результатах выборов депутатов Думы и принять решение о повторном подсчете голосов, а если допущенные нарушения не позволяют с достоверностью определить результаты волеизъявления избирателей — о признании итогов голосования, результатов выборов депутатов Думы недействительными.</text:p>
      <text:p text:style-name="Text_20_body"><text:bookmark text:name="Lbl69110"/>1.1 После установления итогов голосования, определения результатов выборов депутатов Думы вышестоящей избирательной комиссией решение нижестоящей избирательной комиссии об итогах голосования, о результатах выборов депутатов Думы может быть отменено только судом либо судом может быть принято решение о внесении изменений в протокол избирательной комиссии об итогах голосования, о результатах выборов депутатов Думы и (или) сводную таблицу. О принятом избирательной комиссией решении об обращении в суд с заявлением об отмене итогов голосования, результатов выборов депутатов Думы, о внесении изменений в протокол избирательной комиссии об итогах голосования, о результатах выборов депутатов Думы и (или) сводную таблицу данная избирательная комиссия информирует Избирательную комиссию Самарской области. В случае принятия судом решения о внесении изменений в протокол избирательной комиссии об итогах голосования, о результатах выборов депутатов Думы и (или) сводную таблицу избирательная комиссия, составившая данные протокол и (или) сводную таблицу, составляет новый протокол об итогах голосования, о результатах выборов депутатов Думы с отметкой: «Повторный» и (или) новую сводную таблицу с отметкой: «Повторная».</text:p>
      <text:p text:style-name="Text_20_body"><text:bookmark text:name="Lbl692"/><text:span text:style-name="Strong_20_Emphasis">2.</text:span> Отмена судом решения избирательной комиссии об итогах голосования, о результатах выборов депутатов Думы осуществляется в порядке, предусмотренном федеральным законодательством.</text:p>
      <text:p text:style-name="Основной_20_текст.style22"><text:bookmark text:name="Lbl693"/>Законом Самарской области от 2 ноября 2010 г. № 116-ГД пункт 3 статьи 69 настоящего Закона изложен в новой редакции</text:p>
      <text:p text:style-name="Основной_20_текст.style22"><text:soft-page-break/><text:a xlink:type="simple" xlink:href="#Lbl693">См. текст пункта в предыдущей редакции</text:a></text:p>
      <text:p text:style-name="Text_20_body"><text:span text:style-name="Strong_20_Emphasis">3.</text:span> При голосовании за списки кандидатов нарушения со стороны отдельных избирательных объединений, предусмотренные Федеральным законом «Об основных гарантиях избирательных прав и права на участие в референдуме граждан Российской Федерации», могут повлечь отмену судом решения о допуске этих избирательных объединений к распределению депутатских мандатов (о передаче спискам кандидатов этих избирательных объединений депутатских мандатов в соответствии со <text:a xlink:type="simple" xlink:href="#Lbl5901">статьей 59.1</text:a> настоящего Закона) и перераспределение депутатских мандатов.</text:p>
      <text:p text:style-name="Text_20_body"><text:bookmark text:name="Lbl694"/><text:span text:style-name="Strong_20_Emphasis">4.</text:span> В случае признания итогов голосования на избирательном участке, территории, в Самарской области недействительными после составления соответствующей вышестоящей избирательной комиссией протокола об итогах голосования, о результатах выборов депутатов Думы эта избирательная комиссия обязана составить новый протокол об итогах голосования, о результатах выборов депутатов Думы с отметкой: «Повторный».</text:p>
      <text:p text:style-name="Text_20_body"><text:bookmark text:name="Lbl6950"/><text:span text:style-name="Strong_20_Emphasis">5.</text:span> На основании протоколов комиссий об итогах голосования с отметкой: «Повторный» или «Повторный подсчет голосов», составленных после составления вышестоящей избирательной комиссией протокола об итогах голосования, о результатах выборов депутатов Думы и сводной таблицы, в протокол и сводную таблицу, составленные вышестоящей избирательной комиссией, вносятся соответствующие изменения.</text:p>
      <text:h text:style-name="Основной_20_текст.article" text:outline-level="9"><text:bookmark text:name="Lbl70"/><text:span text:style-name="Strong_20_Emphasis">Статья 70.</text:span> Ответственность за нарушение законодательства Российской Федерации, на основании которого проводятся выборы депутатов Думы</text:h>
      <text:p text:style-name="Text_20_body">Лица, виновные в нарушении законодательства Российской Федерации, на основании которого проводятся выборы депутатов Думы, несут ответственность в соответствии с федеральным законодательством.</text:p>
      <text:h text:style-name="Heading_20_3" text:outline-level="3"><text:bookmark text:name="Lbl7001"/><text:span text:style-name="Strong_20_Emphasis">Статья 70.1.</text:span> Проведение выборов депутатов Думы четвертого созыва</text:h>
      <text:p text:style-name="Text_20_body"><text:bookmark text:name="Lbl7011"/><text:span text:style-name="Strong_20_Emphasis">1.</text:span> Выборы депутатов Думы четвертого созыва проводятся 11 марта 2007 года.</text:p>
      <text:p text:style-name="Text_20_body"><text:bookmark text:name="Lbl7012"/><text:span text:style-name="Strong_20_Emphasis">2.</text:span> Срок полномочий депутатов Думы третьего созыва продлевается с учетом положений пункта 1 настоящей статьи.</text:p>
      <text:p text:style-name="Основной_20_текст.style9">См. ст.ст. 141-142 Уголовного кодекса России; ст.ст. 5.1.-5.12. Кодекса Российской Федерации об административных правонарушениях</text:p>
      <text:h text:style-name="Heading_20_2" text:outline-level="2"><text:bookmark text:name="Lbl10000"/>Глава X. Дополнительные и заключительные положения</text:h>
      <text:p text:style-name="Основной_20_текст.style22"><text:bookmark text:name="Lbl71"/>Законом Самарской области от 10 октября 2012 г. № 86-ГД в статью 71 настоящего Закона внесены изменения, вступающие в силу по истечении десяти дней со дня официального опубликования названного Закона</text:p>
      <text:p text:style-name="Основной_20_текст.style22">См. текст статьи в предыдущей редакции</text:p>
      <text:h text:style-name="Heading_20_3" text:outline-level="3"><text:span text:style-name="Strong_20_Emphasis">Статья 71.</text:span> Вступление в силу настоящего Закона</text:h>
      <text:p text:style-name="Text_20_body"><text:bookmark text:name="Lbl711"/><text:span text:style-name="Strong_20_Emphasis">1.</text:span> Настоящий Закон, за исключением, <text:a xlink:type="simple" xlink:href="#Lbl453">пунктов 3</text:a> и <text:a xlink:type="simple" xlink:href="#Lbl454">4 статьи 45</text:a>, вступает в силу по истечении 10 дней с момента его официального опубликования.</text:p>
      <text:p text:style-name="Text_20_body"><text:bookmark text:name="Lbl712"/><text:span text:style-name="Strong_20_Emphasis">2.</text:span> Абзац первый утратил силу.</text:p>
      <text:p text:style-name="Основной_20_текст.style22">См. текст абзаца первого пункта 2 статьи 71</text:p>
      <text:p text:style-name="Text_20_body"><text:bookmark text:name="Lbl7122"/><text:a xlink:type="simple" xlink:href="#Lbl453">Пункты 3</text:a> и <text:a xlink:type="simple" xlink:href="#Lbl454">4 статьи 45</text:a> настоящего Закона вступают в силу с 1 января 2005 года.</text:p>
      <text:p text:style-name="Text_20_body"><text:bookmark text:name="Lbl713"/><text:span text:style-name="Strong_20_Emphasis">3.</text:span> Со дня вступления в силу настоящего Закона признать утратившими силу:</text:p>
      <text:p text:style-name="Text_20_body">Закон Самарской области от 18.07.99 № 30-ГД «О выборах депутатов Самарской Губернской Думы»;</text:p>
      <text:p text:style-name="Text_20_body">Закон Самарской области от 08.06.2000 № 22-ГД «О внесении изменений в Закон Самарской области «О выборах депутатов Самарской Губернской Думы»;</text:p>
      <text:p text:style-name="Text_20_body">Закон Самарской области от 04.05.2001 № 30-ГД «О внесении изменений и дополнений в Закон Самарской области «О выборах депутатов Самарской Губернской Думы».</text:p>
      <table:table table:name="Таблица1" table:style-name="Таблица1">
        <table:table-column table:style-name="Таблица1.A"/>
        <table:table-column table:style-name="Таблица1.B"/>
        <table:table-row>
          <table:table-cell table:style-name="Таблица1.A1" office:value-type="string">
            <text:p text:style-name="Основной_20_текст.style16">И.о. Губернатора Самарской области</text:p>
          </table:table-cell>
          <table:table-cell table:style-name="Таблица1.A1" office:value-type="string">
            <text:p text:style-name="P3">В.А. Казаков</text:p>
          </table:table-cell>
        </table:table-row>
      </table:table>
      <text:h text:style-name="Heading_20_2" text:outline-level="2"><text:bookmark text:name="Lbl1000"/><text:span text:style-name="Strong_20_Emphasis">Приложение № 1</text:span></text:h>
      <text:p text:style-name="P3"><text:soft-page-break/><text:span text:style-name="Strong_20_Emphasis">к </text:span><text:a xlink:type="simple" xlink:href="../НПА:О%20выборах%20депутатов%20Самарской%20Губернской%20Думы%20(областной%20закон%20от%2010.07.2003%20№%2064−ГД)"><text:span text:style-name="Strong_20_Emphasis">Закону</text:span></text:a></text:p>
      <text:p text:style-name="P3"><text:span text:style-name="Strong_20_Emphasis">Самарской области</text:span></text:p>
      <text:p text:style-name="P3"><text:span text:style-name="Strong_20_Emphasis">«О выборах депутатов Самарской</text:span></text:p>
      <text:p text:style-name="P3"><text:span text:style-name="Strong_20_Emphasis">Губернской Думы»</text:span></text:p>
      <text:p text:style-name="Text_20_body">Утратило силу</text:p>
      <text:p text:style-name="Основной_20_текст.style9">См. текст приложения № 1</text:p>
      <text:h text:style-name="Heading_20_2" text:outline-level="2"><text:bookmark text:name="Lbl2000"/><text:span text:style-name="Strong_20_Emphasis">Приложение № 2</text:span></text:h>
      <text:p text:style-name="P3"><text:span text:style-name="Strong_20_Emphasis">к </text:span><text:a xlink:type="simple" xlink:href="../НПА:О%20выборах%20депутатов%20Самарской%20Губернской%20Думы%20(областной%20закон%20от%2010.07.2003%20№%2064−ГД)"><text:span text:style-name="Strong_20_Emphasis">Закону</text:span></text:a></text:p>
      <text:p text:style-name="P3"><text:span text:style-name="Strong_20_Emphasis">Самарской области</text:span></text:p>
      <text:p text:style-name="P3"><text:span text:style-name="Strong_20_Emphasis">«О выборах депутатов Самарской</text:span></text:p>
      <text:p text:style-name="P3"><text:span text:style-name="Strong_20_Emphasis">Губернской Думы»</text:span></text:p>
      <text:p text:style-name="Text_20_body">Утратило силу</text:p>
      <text:p text:style-name="Основной_20_текст.style9">См. текст приложения</text:p>
      <text:h text:style-name="Heading_20_2" text:outline-level="2"><text:bookmark text:name="Lbl3000"/><text:span text:style-name="Strong_20_Emphasis">Приложение № 3</text:span></text:h>
      <text:p text:style-name="P3"><text:span text:style-name="Strong_20_Emphasis">к </text:span><text:a xlink:type="simple" xlink:href="../НПА:О%20выборах%20депутатов%20Самарской%20Губернской%20Думы%20(областной%20закон%20от%2010.07.2003%20№%2064−ГД)"><text:span text:style-name="Strong_20_Emphasis">Закону</text:span></text:a></text:p>
      <text:p text:style-name="P3"><text:span text:style-name="Strong_20_Emphasis">Самарской области</text:span></text:p>
      <text:p text:style-name="P3"><text:span text:style-name="Strong_20_Emphasis">«О выборах депутатов Самарской</text:span></text:p>
      <text:p text:style-name="P3"><text:span text:style-name="Strong_20_Emphasis">Губернской Думы»</text:span></text:p>
      <text:p text:style-name="Text_20_body">Утратило силу</text:p>
      <text:p text:style-name="Основной_20_текст.style9">См. текст приложения</text:p>
      <text:h text:style-name="Heading_20_2" text:outline-level="2"><text:bookmark text:name="Lbl4000"/><text:span text:style-name="Strong_20_Emphasis">Приложение № 4</text:span></text:h>
      <text:p text:style-name="P3"><text:span text:style-name="Strong_20_Emphasis">к </text:span><text:a xlink:type="simple" xlink:href="../НПА:О%20выборах%20депутатов%20Самарской%20Губернской%20Думы%20(областной%20закон%20от%2010.07.2003%20№%2064−ГД)"><text:span text:style-name="Strong_20_Emphasis">Закону</text:span></text:a></text:p>
      <text:p text:style-name="P3"><text:span text:style-name="Strong_20_Emphasis">Самарской области</text:span></text:p>
      <text:p text:style-name="P3"><text:span text:style-name="Strong_20_Emphasis">«О выборах депутатов Самарской</text:span></text:p>
      <text:p text:style-name="P3"><text:soft-page-break/><text:span text:style-name="Strong_20_Emphasis">Губернской Думы»</text:span></text:p>
      <text:p text:style-name="Text_20_body">Утратило силу</text:p>
      <text:p text:style-name="Основной_20_текст.style22">См. текст приложения</text:p>
      <text:h text:style-name="Heading_20_2" text:outline-level="2"><text:bookmark text:name="Lbl5000"/><text:span text:style-name="Strong_20_Emphasis">Приложение № 5</text:span></text:h>
      <text:p text:style-name="P3"><text:span text:style-name="Strong_20_Emphasis">к </text:span><text:a xlink:type="simple" xlink:href="../НПА:О%20выборах%20депутатов%20Самарской%20Губернской%20Думы%20(областной%20закон%20от%2010.07.2003%20№%2064−ГД)"><text:span text:style-name="Strong_20_Emphasis">Закону</text:span></text:a></text:p>
      <text:p text:style-name="P3"><text:span text:style-name="Strong_20_Emphasis">Самарской области</text:span></text:p>
      <text:p text:style-name="P3"><text:span text:style-name="Strong_20_Emphasis">«О выборах депутатов Самарской</text:span></text:p>
      <text:p text:style-name="P3"><text:span text:style-name="Strong_20_Emphasis">Губернской Думы»</text:span></text:p>
      <text:p text:style-name="Text_20_body">Утратило силу</text:p>
      <text:p text:style-name="Основной_20_текст.style9">См. текст приложения</text:p>
      <text:h text:style-name="Heading_20_2" text:outline-level="2"><text:bookmark text:name="Lbl6000"/><text:span text:style-name="Strong_20_Emphasis">Приложение № 6</text:span></text:h>
      <text:p text:style-name="P3"><text:span text:style-name="Strong_20_Emphasis">к </text:span><text:a xlink:type="simple" xlink:href="../НПА:О%20выборах%20депутатов%20Самарской%20Губернской%20Думы%20(областной%20закон%20от%2010.07.2003%20№%2064−ГД)"><text:span text:style-name="Strong_20_Emphasis">Закону</text:span></text:a></text:p>
      <text:p text:style-name="P3"><text:span text:style-name="Strong_20_Emphasis">Самарской области</text:span></text:p>
      <text:p text:style-name="P3"><text:span text:style-name="Strong_20_Emphasis">«О выборах депутатов Самарской</text:span></text:p>
      <text:p text:style-name="P3"><text:span text:style-name="Strong_20_Emphasis">Губернской Думы»</text:span></text:p>
      <text:p text:style-name="Text_20_body">Утратило силу</text:p>
      <text:p text:style-name="Основной_20_текст.style22">См. текст приложени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SimSun1" svg:font-family="SimSun"/>
    <style:font-face style:name="Consolas" svg:font-family="Consolas" style:font-adornments="Обычный"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Kudriashov" svg:font-family="Kudriashov" style:font-adornments="Полужирный" style:font-pitch="variable"/>
    <style:font-face style:name="Cambria" svg:font-family="Cambria" style:font-adornments="Курсив" style:font-family-generic="roman" style:font-pitch="variable"/>
    <style:font-face style:name="Cambria1"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fo:background-color="transparent" style:shadow="none">
        <style:tab-stops/>
        <style:background-image/>
      </style:paragraph-properties>
      <style:text-properties style:font-name="Cambria1" fo:font-size="12.699999809265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master-page-name="">
      <style:paragraph-properties fo:margin-top="0cm" fo:margin-bottom="0.071cm" style:contextual-spacing="false" fo:line-height="100%" fo:text-align="justify" style:justify-single-word="false" fo:orphans="2" fo:widows="2" fo:hyphenation-ladder-count="no-limit" style:register-true="true" style:page-number="auto"/>
      <style:text-properties style:font-name="Cambria1" fo:font-size="9pt" fo:hyphenate="true" fo:hyphenation-remain-char-count="2" fo:hyphenation-push-char-count="2"/>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orizontal_20_Line" style:display-name="Horizontal Line" style:family="paragraph" style:parent-style-name="Standard" style:next-style-name="Text_20_body" style:class="html">
      <style:paragraph-properties fo:margin-top="0cm" fo:margin-bottom="0cm" style:contextual-spacing="false" style:border-line-width-bottom="0.002cm 0.035cm 0.002cm" fo:padding="0cm"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tab-stops>
          <style:tab-stop style:position="7.9cm" style:type="center"/>
          <style:tab-stop style:position="15.801cm" style:type="right"/>
        </style:tab-stops>
      </style:paragraph-properties>
      <style:text-properties fo:font-size="10pt"/>
    </style:style>
    <style:style style:name="Header" style:family="paragraph" style:parent-style-name="Standard" style:class="extra" style:master-page-name="">
      <style:paragraph-properties style:page-number="auto" fo:padding="0cm" fo:border="none" style:shadow="none" text:number-lines="false" text:line-number="0">
        <style:tab-stops>
          <style:tab-stop style:position="8.4cm" style:type="center"/>
          <style:tab-stop style:position="16.6cm" style:type="right"/>
        </style:tab-stops>
      </style:paragraph-properties>
      <style:text-properties style:font-name="Cambria1" fo:font-size="8pt"/>
    </style:style>
    <style:style style:name="Heading_20_1" style:display-name="Heading 1" style:family="paragraph" style:parent-style-name="Heading" style:next-style-name="Text_20_body" style:default-outline-level="" style:list-style-name="" style:class="text" style:master-page-name="">
      <style:paragraph-properties fo:margin-top="0cm" fo:margin-bottom="0.3cm" style:contextual-spacing="false" fo:line-height="100%" fo:text-align="center" style:justify-single-word="false" fo:keep-together="always" style:page-number="auto">
        <style:tab-stops/>
      </style:paragraph-properties>
      <style:text-properties style:font-name="Cambria2" fo:font-size="12pt" fo:font-weight="bold" style:font-name-asian="SimSun1" style:font-size-asian="24pt" style:font-weight-asian="bold" style:font-name-complex="Mangal1" style:font-size-complex="24pt" style:font-weight-complex="bold"/>
    </style:style>
    <style:style style:name="Heading_20_2" style:display-name="Heading 2" style:family="paragraph" style:parent-style-name="Heading" style:next-style-name="Text_20_body" style:default-outline-level="2" style:list-style-name="" style:class="text" style:master-page-name="">
      <style:paragraph-properties fo:margin-top="0.28cm" fo:margin-bottom="0.139cm" style:contextual-spacing="false" fo:text-align="center" style:justify-single-word="false" fo:keep-together="always" style:page-number="auto" fo:background-color="transparent" style:shadow="none">
        <style:tab-stops/>
        <style:background-image/>
      </style:paragraph-properties>
      <style:text-properties style:font-name="Cambria2" fo:font-size="10.5pt" fo:font-weight="bold" style:font-name-asian="SimSun1" style:font-size-asian="18pt" style:font-weight-asian="bold" style:font-name-complex="Mangal1"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28cm" fo:margin-bottom="0.139cm" style:contextual-spacing="false" fo:text-align="center" style:justify-single-word="false" fo:keep-together="always" style:page-number="auto"/>
      <style:text-properties style:font-name="Cambria2" fo:font-size="10pt" fo:font-weight="bold" style:font-name-asian="SimSun1" style:font-size-asian="14pt" style:font-weight-asian="bold" style:font-name-complex="Mangal1"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0.28cm" fo:margin-bottom="0.139cm" style:contextual-spacing="false" fo:keep-together="always" style:page-number="auto"/>
      <style:text-properties style:font-name="Cambria2" fo:font-size="10.5pt" fo:font-weight="bold" style:font-name-asian="SimSun1" style:font-size-asian="12pt" style:font-weight-asian="bold" style:font-name-complex="Mangal1"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28cm" fo:margin-bottom="0.139cm" style:contextual-spacing="false" fo:keep-together="always" fo:text-indent="0cm" style:auto-text-indent="false" style:page-number="auto"/>
      <style:text-properties style:font-name="Cambria2"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28cm" fo:margin-bottom="0.139cm" style:contextual-spacing="false" fo:keep-together="always" fo:text-indent="0cm" style:auto-text-indent="false" style:page-number="auto"/>
      <style:text-properties fo:font-variant="small-caps" style:font-name="Cambria2" fo:font-size="10.5pt" fo:letter-spacing="0.007cm" fo:font-weight="normal" style:font-size-asian="75%" style:font-weight-asian="bold" style:font-size-complex="75%" style:font-weight-complex="bold"/>
    </style:style>
    <style:style style:name="Основной_20_текст.g-title" style:display-name="Основной текст.g-title" style:family="paragraph" style:parent-style-name="Text_20_body" style:master-page-name="">
      <style:paragraph-properties style:page-number="auto"/>
      <style:text-properties fo:color="#008000" style:font-name="Cambria1" fo:font-size="12.6999998092651pt" text:display="none"/>
    </style:style>
    <style:style style:name="Основной_20_текст.g-subtitle" style:display-name="Основной текст.g-subtitle" style:family="paragraph" style:parent-style-name="Text_20_body">
      <style:text-properties fo:color="#008000" style:font-name="Cambria1" fo:font-size="12.6999998092651pt" text:display="none"/>
    </style:style>
    <style:style style:name="Основной_20_текст.style2" style:display-name="Основной текст.style2" style:family="paragraph" style:parent-style-name="Text_20_body" style:master-page-name="">
      <style:paragraph-properties fo:margin-top="0cm" fo:margin-bottom="0cm" style:contextual-spacing="false" fo:line-height="100%" style:page-number="auto"/>
      <style:text-properties style:font-name="Consolas" fo:font-size="8.5pt"/>
    </style:style>
    <style:style style:name="Preformatted_20_Text" style:display-name="Preformatted Text" style:family="paragraph" style:parent-style-name="Standard" style:class="html" style:master-page-name="">
      <style:paragraph-properties fo:margin-top="0cm" fo:margin-bottom="0cm" style:contextual-spacing="false" style:page-number="auto" fo:background-color="transparent" style:shadow="none">
        <style:tab-stops/>
        <style:background-image/>
      </style:paragraph-properties>
      <style:text-properties style:font-name="Consolas" fo:font-size="8pt" style:font-name-asian="NSimSun" style:font-size-asian="10pt" style:font-name-complex="Courier New" style:font-size-complex="10pt"/>
    </style:style>
    <style:style style:name="Основной_20_текст.style7" style:display-name="Основной текст.style7" style:family="paragraph" style:parent-style-name="Text_20_body">
      <style:text-properties style:font-name="Cambria1" fo:font-size="12.6999998092651pt"/>
    </style:style>
    <style:style style:name="Основной_20_текст.style9" style:display-name="Основной текст.style9" style:family="paragraph" style:parent-style-name="Text_20_body" style:master-page-name="">
      <style:paragraph-properties fo:margin-left="0.3cm" fo:margin-right="0cm" fo:margin-top="0.101cm" fo:margin-bottom="0.101cm" style:contextual-spacing="false" fo:line-height="0.42cm" fo:text-align="justify" style:justify-single-word="false" fo:hyphenation-ladder-count="no-limit" fo:text-indent="0cm" style:auto-text-indent="false" style:page-number="auto">
        <style:tab-stops/>
      </style:paragraph-properties>
      <style:text-properties fo:color="#008000" style:font-name="Cambria" fo:font-size="12.6999998092651pt" fo:font-style="italic" text:display="none" fo:hyphenate="true" fo:hyphenation-remain-char-count="2" fo:hyphenation-push-char-count="2"/>
    </style:style>
    <style:style style:name="Основной_20_текст.style15" style:display-name="Основной текст.style15" style:family="paragraph" style:parent-style-name="Text_20_body">
      <style:text-properties style:font-name="Cambria1"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1" fo:font-size="9pt"/>
    </style:style>
    <style:style style:name="Основной_20_текст.style22" style:display-name="Основной текст.style22" style:family="paragraph" style:parent-style-name="Text_20_body">
      <style:paragraph-properties>
        <style:tab-stops/>
      </style:paragraph-properties>
      <style:text-properties fo:color="#008000" style:font-name="Cambria1" fo:font-size="12.6999998092651pt" text:display="none"/>
    </style:style>
    <style:style style:name="Основной_20_текст.style24" style:display-name="Основной текст.style24" style:family="paragraph" style:parent-style-name="Text_20_body">
      <style:text-properties style:font-name="Cambria1" fo:font-size="12.6999998092651pt"/>
    </style:style>
    <style:style style:name="Основной_20_текст.style25" style:display-name="Основной текст.style25" style:family="paragraph" style:parent-style-name="Text_20_body">
      <style:text-properties style:font-name="Cambria1" fo:font-size="12.6999998092651pt"/>
    </style:style>
    <style:style style:name="Основной_20_текст.style31" style:display-name="Основной текст.style31" style:family="paragraph" style:parent-style-name="Text_20_body">
      <style:paragraph-properties fo:margin-top="0cm" fo:margin-bottom="0cm" style:contextual-spacing="false" fo:line-height="100%" fo:text-align="start" style:justify-single-word="false"/>
      <style:text-properties style:font-name="Cambria1" fo:font-size="9pt"/>
    </style:style>
    <style:style style:name="Основной_20_текст.style52" style:display-name="Основной текст.style52" style:family="paragraph" style:parent-style-name="Text_20_body" style:master-page-name="">
      <style:paragraph-properties fo:margin-left="0.199cm" fo:margin-right="0.199cm" fo:margin-top="0.101cm" fo:margin-bottom="0.64cm" style:contextual-spacing="false" fo:line-height="0.4cm" fo:text-align="center" style:justify-single-word="false" fo:hyphenation-ladder-count="no-limit" fo:text-indent="0cm" style:auto-text-indent="false" style:page-number="auto"/>
      <style:text-properties style:font-name="Cambria" fo:font-size="9pt" fo:font-style="italic" fo:hyphenate="false" fo:hyphenation-remain-char-count="2" fo:hyphenation-push-char-count="2"/>
    </style:style>
    <style:style style:name="Основной_20_текст.article" style:display-name="Основной текст.article" style:family="paragraph" style:parent-style-name="Text_20_body" style:default-outline-level="9" style:list-style-name="" style:master-page-name="">
      <style:paragraph-properties fo:margin-left="1.7cm" fo:margin-right="0cm" fo:margin-top="0.139cm" fo:margin-bottom="0.071cm" style:contextual-spacing="false" fo:line-height="100%" fo:text-align="start" style:justify-single-word="false" fo:keep-together="always" fo:orphans="0" fo:widows="0" fo:hyphenation-ladder-count="no-limit" fo:text-indent="-1.7cm" style:auto-text-indent="false" style:page-number="auto" fo:keep-with-next="always">
        <style:tab-stops/>
      </style:paragraph-properties>
      <style:text-properties style:font-name="Cambria1" fo:font-size="9.5pt" fo:hyphenate="false" fo:hyphenation-remain-char-count="2" fo:hyphenation-push-char-count="2"/>
    </style:style>
    <style:style style:name="Основной_20_текст.colont" style:display-name="Основной текст.colont" style:family="paragraph" style:parent-style-name="Text_20_body" style:default-outline-level="1" style:list-style-name="" style:master-page-name="">
      <style:paragraph-properties fo:margin-top="0cm" fo:margin-bottom="0cm" style:contextual-spacing="false" style:page-number="auto" fo:keep-with-next="always"/>
      <style:text-properties fo:color="#008000" style:font-name="Cambria1" fo:font-size="12.6999998092651pt" text:display="none"/>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style:font-name="Cambria1" fo:font-size="11.3000001907349pt" text:display="none" fo:hyphenate="false" fo:hyphenation-remain-char-count="2" fo:hyphenation-push-char-count="2"/>
    </style:style>
    <style:style style:name="Основной_20_текст.toc-1" style:display-name="Основной текст.toc-1" style:family="paragraph" style:parent-style-name="Text_20_body" style:master-page-name="">
      <style:paragraph-properties fo:margin-top="0.139cm" fo:margin-bottom="0.071cm" style:contextual-spacing="false" fo:line-height="0.28cm" fo:text-align="start" style:justify-single-word="false" fo:hyphenation-ladder-count="no-limit" style:page-number="auto" fo:keep-with-next="always"/>
      <style:text-properties style:font-name="Cambria1" fo:font-size="8pt" fo:font-weight="normal" fo:hyphenate="false" fo:hyphenation-remain-char-count="2" fo:hyphenation-push-char-count="2"/>
    </style:style>
    <style:style style:name="Основной_20_текст.toc-2" style:display-name="Основной текст.toc-2" style:family="paragraph" style:parent-style-name="Text_20_body" style:master-page-name="">
      <style:paragraph-properties fo:margin-left="2cm" fo:margin-right="0cm" fo:margin-top="0cm" fo:margin-bottom="0cm" style:contextual-spacing="false" fo:line-height="0.28cm" fo:text-align="start" style:justify-single-word="false" fo:hyphenation-ladder-count="no-limit" fo:text-indent="-1.45cm" style:auto-text-indent="false" style:page-number="auto">
        <style:tab-stops/>
      </style:paragraph-properties>
      <style:text-properties style:font-name="Cambria1" fo:font-size="8pt" fo:hyphenate="false" fo:hyphenation-remain-char-count="2" fo:hyphenation-push-char-count="2"/>
    </style:style>
    <style:style style:name="Основной_20_текст.toc-3" style:display-name="Основной текст.toc-3" style:family="paragraph" style:parent-style-name="Text_20_body">
      <style:paragraph-properties fo:margin-left="3cm" fo:margin-right="0cm" fo:margin-top="0cm" fo:margin-bottom="0cm" style:contextual-spacing="false" fo:line-height="0.28cm" fo:text-indent="-1.45cm" style:auto-text-indent="false">
        <style:tab-stops/>
      </style:paragraph-properties>
      <style:text-properties style:font-name="Cambria1" fo:font-size="8pt"/>
    </style:style>
    <style:style style:name="Основной_20_текст.toc-4" style:display-name="Основной текст.toc-4" style:family="paragraph" style:parent-style-name="Text_20_body" style:master-page-name="">
      <style:paragraph-properties fo:margin-left="3.649cm" fo:margin-right="0cm" fo:margin-top="0cm" fo:margin-bottom="0cm" style:contextual-spacing="false" fo:line-height="0.28cm" fo:text-align="start" style:justify-single-word="false" fo:keep-together="always" fo:orphans="0" fo:widows="0" fo:hyphenation-ladder-count="no-limit" fo:text-indent="-1.649cm" style:auto-text-indent="false" style:page-number="auto">
        <style:tab-stops/>
      </style:paragraph-properties>
      <style:text-properties style:font-name="Cambria1" fo:font-size="8pt" fo:hyphenate="false" fo:hyphenation-remain-char-count="2" fo:hyphenation-push-char-count="2"/>
    </style:style>
    <style:style style:name="Основной_20_текст.toc-5" style:display-name="Основной текст.toc-5" style:family="paragraph" style:parent-style-name="Text_20_body" style:master-page-name="">
      <style:paragraph-properties fo:margin-left="4.001cm" fo:margin-right="0cm" fo:margin-top="0cm" fo:margin-bottom="0cm" style:contextual-spacing="false" fo:line-height="0.28cm" fo:text-align="start" style:justify-single-word="false" fo:keep-together="always" fo:orphans="0" fo:widows="0" fo:hyphenation-ladder-count="no-limit" fo:text-indent="-1.45cm" style:auto-text-indent="false" style:page-number="auto">
        <style:tab-stops/>
      </style:paragraph-properties>
      <style:text-properties style:font-name="Cambria1" fo:font-size="8pt" fo:hyphenate="false" fo:hyphenation-remain-char-count="2" fo:hyphenation-push-char-count="2"/>
    </style:style>
    <style:style style:name="Основной_20_текст.toc-6" style:display-name="Основной текст.toc-6" style:family="paragraph" style:parent-style-name="Text_20_body" style:master-page-name="">
      <style:paragraph-properties fo:margin-left="5.001cm" fo:margin-right="0cm" fo:margin-top="0cm" fo:margin-bottom="0cm" style:contextual-spacing="false" fo:line-height="0.28cm" fo:text-align="start" style:justify-single-word="false" fo:keep-together="always" fo:orphans="0" fo:widows="0" fo:hyphenation-ladder-count="no-limit" fo:text-indent="-1.45cm" style:auto-text-indent="false" style:page-number="auto">
        <style:tab-stops/>
      </style:paragraph-properties>
      <style:text-properties style:font-name="Cambria1" fo:font-size="8pt" fo:hyphenate="false" fo:hyphenation-remain-char-count="2" fo:hyphenation-push-char-count="2"/>
    </style:style>
    <style:style style:name="Основной_20_текст.toc-7" style:display-name="Основной текст.toc-7" style:family="paragraph" style:parent-style-name="Text_20_body" style:master-page-name="">
      <style:paragraph-properties fo:margin-left="6.001cm" fo:margin-right="0cm" fo:margin-top="0cm" fo:margin-bottom="0cm" style:contextual-spacing="false" fo:line-height="0.28cm" fo:text-align="start" style:justify-single-word="false" fo:keep-together="always" fo:orphans="0" fo:widows="0" fo:hyphenation-ladder-count="no-limit" fo:text-indent="-1.45cm" style:auto-text-indent="false" style:page-number="auto">
        <style:tab-stops/>
      </style:paragraph-properties>
      <style:text-properties style:font-name="Cambria1" fo:font-size="8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17cm" style:type="right"/>
        </style:tab-stops>
      </style:paragraph-properties>
      <style:text-properties style:font-name="Cambria1" fo:font-size="10pt"/>
    </style:style>
    <style:style style:name="Header_20_right" style:display-name="Header right" style:family="paragraph" style:parent-style-name="Standard" style:class="extra">
      <style:paragraph-properties text:number-lines="false" text:line-number="0">
        <style:tab-stops>
          <style:tab-stop style:position="17cm" style:type="right"/>
        </style:tab-stops>
      </style:paragraph-properties>
      <style:text-properties style:font-name="Cambria1" fo:font-size="10pt"/>
    </style:style>
    <style:style style:name="Contents_20_9" style:display-name="Contents 9" style:family="paragraph" style:parent-style-name="Index" style:class="index" style:master-page-name="">
      <style:paragraph-properties fo:margin-left="2.6cm" fo:margin-right="0cm" fo:margin-top="0cm" fo:margin-bottom="0cm" style:contextual-spacing="false" fo:line-height="0.409cm" fo:keep-together="always" fo:text-indent="-2.101cm" style:auto-text-indent="false" style:page-number="auto">
        <style:tab-stops>
          <style:tab-stop style:position="16.6cm" style:type="right" style:leader-style="dotted" style:leader-text="."/>
        </style:tab-stops>
      </style:paragraph-properties>
      <style:text-properties fo:font-size="11.1999998092651pt"/>
    </style:style>
    <style:style style:name="Contents_20_1" style:display-name="Contents 1" style:family="paragraph" style:parent-style-name="Index" style:class="index" style:master-page-name="">
      <style:paragraph-properties fo:margin-left="0cm" fo:margin-right="0cm" fo:margin-top="0.3cm" fo:margin-bottom="0cm" style:contextual-spacing="false" fo:line-height="0.409cm" fo:keep-together="always" fo:text-indent="0cm" style:auto-text-indent="false" style:page-number="auto" fo:keep-with-next="always">
        <style:tab-stops>
          <style:tab-stop style:position="15.801cm" style:type="right" style:leader-style="dotted" style:leader-text="."/>
        </style:tab-stops>
      </style:paragraph-properties>
      <style:text-properties fo:font-variant="normal" fo:text-transform="none" fo:color="#000000" fo:font-size="12.3000001907349pt" fo:font-weight="bold" text:display="true"/>
    </style:style>
    <style:style style:name="Contents_20_2" style:display-name="Contents 2" style:family="paragraph" style:parent-style-name="Index" style:class="index" style:master-page-name="">
      <style:paragraph-properties fo:margin-left="0cm" fo:margin-right="0cm" fo:margin-top="0.101cm" fo:margin-bottom="0cm" style:contextual-spacing="false" fo:line-height="0.409cm" fo:keep-together="always" fo:text-indent="0cm" style:auto-text-indent="false" style:page-number="auto" fo:keep-with-next="auto">
        <style:tab-stops>
          <style:tab-stop style:position="16.6cm" style:type="right" style:leader-style="dotted" style:leader-text="."/>
        </style:tab-stops>
      </style:paragraph-properties>
      <style:text-properties fo:font-size="11.6000003814697pt" fo:font-weight="bold"/>
    </style:style>
    <style:style style:name="Contents_20_Heading" style:display-name="Contents Heading" style:family="paragraph" style:parent-style-name="Heading" style:class="index" style:master-page-name="">
      <style:paragraph-properties fo:margin-left="0cm" fo:margin-right="0cm" fo:margin-top="0cm" fo:margin-bottom="0cm" style:contextual-spacing="false" fo:text-align="center" style:justify-single-word="false" fo:text-indent="0cm" style:auto-text-indent="false" style:page-number="auto" text:number-lines="false" text:line-number="0"/>
      <style:text-properties style:font-name="Kudriashov" fo:font-size="1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0.998cm" fo:margin-right="0cm" fo:margin-top="0cm" fo:margin-bottom="0cm" style:contextual-spacing="false" fo:keep-together="always" fo:text-indent="0cm" style:auto-text-indent="false" style:page-number="auto">
        <style:tab-stops>
          <style:tab-stop style:position="14.803cm"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1.498cm" fo:margin-right="0cm" fo:margin-top="0cm" fo:margin-bottom="0cm" style:contextual-spacing="false" fo:keep-together="always" fo:text-indent="0cm" style:auto-text-indent="false" style:page-number="auto">
        <style:tab-stops>
          <style:tab-stop style:position="14.3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1.997cm" fo:margin-right="0cm" fo:margin-top="0cm" fo:margin-bottom="0cm" style:contextual-spacing="false" fo:keep-together="always" fo:text-indent="0cm" style:auto-text-indent="false" style:page-number="auto">
        <style:tab-stops>
          <style:tab-stop style:position="13.804cm"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2.496cm" fo:margin-right="0cm" fo:margin-top="0cm" fo:margin-bottom="0cm" style:contextual-spacing="false" fo:keep-together="always" fo:text-indent="0cm" style:auto-text-indent="false" style:page-number="auto">
        <style:tab-stops>
          <style:tab-stop style:position="13.305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28cm" fo:margin-bottom="0.139cm" style:contextual-spacing="false" fo:keep-together="always" fo:text-indent="0cm" style:auto-text-indent="false" style:page-number="auto"/>
      <style:text-properties style:font-name="Cambria2" fo:font-size="9.5pt"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cm" style: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line-height="100%"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style:text-underline-style="none"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officeooo:paragraph-rsid="002931c2"/>
    </style:style>
    <style:style style:name="MP2" style:family="paragraph" style:parent-style-name="Header">
      <style:text-properties fo:language="ru" fo:country="RU"/>
    </style:style>
    <style:style style:name="MT1" style:family="text">
      <style:text-properties fo:font-variant="normal" fo:text-transform="none" fo:background-color="transparent"/>
    </style:style>
    <style:style style:name="MT2" style:family="text">
      <style:text-properties fo:font-variant="small-caps"/>
    </style:style>
    <style:style style:name="MT3" style:family="text">
      <style:text-properties fo:font-variant="normal" fo:text-transform="none"/>
    </style:style>
    <style:page-layout style:name="Mpm1">
      <style:page-layout-properties fo:page-width="21.001cm" fo:page-height="29.7cm" style:num-format="1" style:print-orientation="portrait" fo:margin-top="1.499cm" fo:margin-bottom="1.499cm" fo:margin-left="2.2cm" fo:margin-right="2.2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3cm" fo:margin-left="0cm" fo:margin-right="0cm" fo:margin-bottom="0.131cm" fo:border-top="none" fo:border-bottom="0.06pt solid #000000" fo:border-left="none" fo:border-right="none" fo:padding="0cm" style:shadow="none" style:dynamic-spacing="fals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1.499cm" fo:margin-left="2.2cm" fo:margin-right="2.2cm" style:shadow="none" fo:background-color="transparent" style:writing-mode="lr-tb"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499cm" fo:margin-left="2.6cm" fo:margin-right="2.6cm" style:shadow="none" fo:background-color="transparent" style:writing-mode="lr-tb"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99cm" fo:margin-bottom="1.499cm" fo:margin-left="2.6cm" fo:margin-right="2.6cm" fo:border="none" fo:padding="0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349cm" fo:margin-left="0cm" fo:margin-right="0cm" fo:margin-bottom="0cm" style:dynamic-spacing="false"/>
      </style:header-style>
      <style:footer-style/>
    </style:page-layout>
    <style:page-layout style:name="Mpm6" style:page-usage="right">
      <style:page-layout-properties fo:page-width="21.001cm" fo:page-height="29.7cm" style:num-format="1" style:print-orientation="portrait" fo:margin-top="1.499cm" fo:margin-bottom="1.499cm" fo:margin-left="2.6cm" fo:margin-right="2.6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349cm" fo:margin-left="0cm" fo:margin-right="0cm" fo:margin-bottom="0cm" fo:border="none" fo:padding="0cm" style:shadow="none" style:dynamic-spacing="false"/>
      </style:header-style>
      <style:footer-style/>
    </style:page-layout>
  </office:automatic-styles>
  <office:master-styles>
    <style:master-page style:name="Standard" style:page-layout-name="Mpm1">
      <style:header>
        <text:p text:style-name="MP1"><text:tab/><text:span text:style-name="MT1"><text:chapter text:display="name" text:outline-level="1"/></text:span><text:span text:style-name="MT2"><text:tab/></text:span><text:span text:style-name="MT2"><text:page-number text:select-page="current"/></text:span></text:p>
      </style:header>
      <style:header-left style:display="false">
        <text:p text:style-name="MP1"><text:span text:style-name="MT2"><text:page-number text:select-page="current"/></text:span><text:span text:style-name="MT2"><text:tab/></text:span><text:span text:style-name="MT3"><text:chapter text:display="name" text:outline-level="1"/></text:span></text:p>
      </style:header-left>
    </style:master-page>
    <style:master-page style:name="Endnote" style:page-layout-name="Mpm2"/>
    <style:master-page style:name="HTML" style:page-layout-name="Mpm3" style:next-style-name="Standard"/>
    <style:master-page style:name="First_20_Page" style:display-name="First Page" style:page-layout-name="Mpm4" style:next-style-name="Left_20_Page"/>
    <style:master-page style:name="Left_20_Page" style:display-name="Left Page" style:page-layout-name="Mpm5" style:next-style-name="Right_20_Page">
      <style:header>
        <text:p text:style-name="MP2"><text:page-number text:select-page="current"/><text:tab/><text:chapter text:display="name" text:outline-level="1"/></text:p>
      </style:header>
    </style:master-page>
    <style:master-page style:name="Right_20_Page" style:display-name="Right Page" style:page-layout-name="Mpm6" style:next-style-name="Left_20_Page">
      <style:header>
        <text:p text:style-name="MP2"><text:chapter text:display="name" text:outline-level="1"/><text:tab/><text:page-number text:select-page="curre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О выборах депутатов Самарской Губернской Думы (областной закон от 10.07.2003 № 64−ГД)</dc:title>
    <dc:date>2013-07-08T21:46:13</dc:date>
    <dc:creator>Anastasiya A</dc:creator>
    <meta:document-statistic meta:table-count="1" meta:image-count="0" meta:object-count="0" meta:page-count="72" meta:paragraph-count="1348" meta:word-count="46974" meta:character-count="398260" meta:non-whitespace-character-count="352431"/>
    <meta:generator>LibreOffice/4.0.2.2$Linux_X86_64 LibreOffice_project/400m0$Build-2</meta:generator>
  </office:meta>
</office:document-meta>
</file>