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imSun1" svg:font-family="SimSun"/>
    <style:font-face style:name="Consolas" svg:font-family="Consolas" style:font-adornments="Обычный"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Kudriashov" svg:font-family="Kudriashov" style:font-adornments="Полужирный" style:font-pitch="variable"/>
    <style:font-face style:name="Cambria" svg:font-family="Cambria" style:font-adornments="Курсив" style:font-family-generic="roman" style:font-pitch="variable"/>
    <style:font-face style:name="Cambria1"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1.663cm" table:align="left"/>
    </style:style>
    <style:style style:name="Таблица1.A" style:family="table-column">
      <style:table-column-properties style:column-width="7.814cm"/>
    </style:style>
    <style:style style:name="Таблица1.B" style:family="table-column">
      <style:table-column-properties style:column-width="3.849cm"/>
    </style:style>
    <style:style style:name="Таблица1.A1" style:family="table-cell">
      <style:table-cell-properties style:vertical-align="middle" fo:padding="0.049cm" fo:border="none"/>
    </style:style>
    <style:style style:name="Таблица2" style:family="table">
      <style:table-properties style:width="18cm" table:align="left"/>
    </style:style>
    <style:style style:name="Таблица2.A" style:family="table-column">
      <style:table-column-properties style:column-width="1.207cm"/>
    </style:style>
    <style:style style:name="Таблица2.B" style:family="table-column">
      <style:table-column-properties style:column-width="2.372cm"/>
    </style:style>
    <style:style style:name="Таблица2.C" style:family="table-column">
      <style:table-column-properties style:column-width="4.193cm"/>
    </style:style>
    <style:style style:name="Таблица2.D" style:family="table-column">
      <style:table-column-properties style:column-width="2.829cm"/>
    </style:style>
    <style:style style:name="Таблица2.E" style:family="table-column">
      <style:table-column-properties style:column-width="2.965cm"/>
    </style:style>
    <style:style style:name="Таблица2.F" style:family="table-column">
      <style:table-column-properties style:column-width="2.274cm"/>
    </style:style>
    <style:style style:name="Таблица2.G" style:family="table-column">
      <style:table-column-properties style:column-width="2.161cm"/>
    </style:style>
    <style:style style:name="Таблица2.A1" style:family="table-cell">
      <style:table-cell-properties fo:padding="0cm" fo:border="none"/>
    </style:style>
    <style:style style:name="P1" style:family="paragraph" style:parent-style-name="Header">
      <style:text-properties fo:language="ru" fo:country="RU"/>
    </style:style>
    <style:style style:name="P2" style:family="paragraph" style:parent-style-name="Header">
      <style:text-properties fo:language="ru" fo:country="RU" officeooo:paragraph-rsid="002931c2"/>
    </style:style>
    <style:style style:name="P3" style:family="paragraph" style:parent-style-name="Основной_20_текст.style9" style:master-page-name="HTML">
      <style:paragraph-properties style:page-number="auto"/>
    </style:style>
    <style:style style:name="P4" style:family="paragraph" style:parent-style-name="Основной_20_текст.style31">
      <style:paragraph-properties fo:text-align="end" style:justify-single-word="false"/>
    </style:style>
    <style:style style:name="P5" style:family="paragraph" style:parent-style-name="Основной_20_текст.style31">
      <style:paragraph-properties fo:text-align="center" style:justify-single-word="false"/>
    </style:style>
    <style:style style:name="P6" style:family="paragraph" style:parent-style-name="Preformatted_20_Text">
      <style:paragraph-properties fo:margin-top="0cm" fo:margin-bottom="0.499cm" style:contextual-spacing="false"/>
    </style:style>
    <style:style style:name="T1" style:family="text">
      <style:text-properties style:text-position="33% 80%"/>
    </style:style>
    <style:style style:name="T2" style:family="text">
      <style:text-properties fo:font-variant="normal" fo:text-transform="none"/>
    </style:style>
    <style:style style:name="T3" style:family="text">
      <style:text-properties fo:font-variant="normal" fo:text-transform="none" fo:background-color="transparent"/>
    </style:style>
    <style:style style:name="T4" style:family="text">
      <style:text-properties fo:font-variant="small-cap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Тексты, показанные зеленым шрифтом, не будут печататься.</text:p>
      <text:h text:style-name="Основной_20_текст.colont" text:outline-level="1">Справочник наблюдателя — www.nablawiki.ru</text:h>
      <text:p text:style-name="Основной_20_текст.g-title">О выборах депутатов Саратовской областной Думы (областной закон от 28.06.2007 № 105−ЗСО)</text:p>
      <text:p text:style-name="Основной_20_текст.g-subtitle">(в редакции, действующей по состоянию на 23.08.2012)</text:p>
      <text:p text:style-name="Heading_20_1">Закон Саратовской области от 28 июня 2007 г. № 105-ЗСО<text:line-break/>«О выборах депутатов Саратовской областной Думы»</text:p>
      <text:p text:style-name="Основной_20_текст.style52">1, 9 августа, 11 сентября 2007 г., 25 марта 2008 г., 4, 27 мая, 29 июля, 30 сентября 2009 г., 1 июня, 26 октября, 24 декабря 2010 г., 6 июля, 27 сентября, 28 октября, 28 декабря 2011 г., 23 апреля, 31 мая 2012 г.</text:p>
      <text:p text:style-name="Text_20_body"><text:span text:style-name="Strong_20_Emphasis">Принят Саратовской областной Думой 20 июня 2007 года</text:span></text:p>
      <text:p text:style-name="Основной_20_текст.style9">О статусе депутата Саратовской областной Думы см. Закон Саратовской области от 3 марта 2004 г. № 10-ЗСО</text:p>
      <text:p text:style-name="Основной_20_текст.style9">О Саратовской областной Думе см. Закон Саратовской области от 29 марта 2001 г. № 13-ЗСО</text:p>
      <text:p text:style-name="Основной_20_текст.toc-0"><text:a xlink:type="simple" xlink:href="../НПА:О%20выборах%20депутатов%20Саратовской%20областной%20Думы%20(областной%20закон%20от%2028.06.2007%20№%20105−ЗСО)"><text:span text:style-name="Strong_20_Emphasis">О выборах депутатов Саратовской областной Думы (областной закон от 28.06.2007 № 105−ЗСО). </text:span></text:a>(ст.ст. 1−78) </text:p>
      <text:p text:style-name="Основной_20_текст.toc-1"><text:a xlink:type="simple" xlink:href="#Lbl100"><text:span text:style-name="Strong_20_Emphasis">Глава I. </text:span></text:a><text:a xlink:type="simple" xlink:href="#Lbl100">Общие положения</text:a> (ст.ст. 1−7) </text:p>
      <text:p text:style-name="Основной_20_текст.toc-2"><text:a xlink:type="simple" xlink:href="#Lbl1"><text:span text:style-name="Strong_20_Emphasis">Статья 1. </text:span></text:a><text:a xlink:type="simple" xlink:href="#Lbl1">Основные принципы проведения выборов депутатов Саратовской областной Думы</text:a> </text:p>
      <text:p text:style-name="Основной_20_текст.toc-2"><text:a xlink:type="simple" xlink:href="#Lbl2"><text:span text:style-name="Strong_20_Emphasis">Статья 2. </text:span></text:a><text:a xlink:type="simple" xlink:href="#Lbl2">Законодательство области о выборах депутатов областной Думы</text:a> </text:p>
      <text:p text:style-name="Основной_20_текст.toc-2"><text:a xlink:type="simple" xlink:href="#Lbl201"><text:span text:style-name="Strong_20_Emphasis">Статья 2.1. </text:span></text:a><text:a xlink:type="simple" xlink:href="#Lbl201">Основные термины и понятия</text:a> </text:p>
      <text:p text:style-name="Основной_20_текст.toc-2"><text:a xlink:type="simple" xlink:href="#Lbl3"><text:span text:style-name="Strong_20_Emphasis">Статья 3. </text:span></text:a><text:a xlink:type="simple" xlink:href="#Lbl3">Всеобщее избирательное право</text:a> </text:p>
      <text:p text:style-name="Основной_20_текст.toc-2"><text:a xlink:type="simple" xlink:href="#Lbl4"><text:span text:style-name="Strong_20_Emphasis">Статья 4. </text:span></text:a><text:a xlink:type="simple" xlink:href="#Lbl4">Выборы в областную Думу</text:a> </text:p>
      <text:p text:style-name="Основной_20_текст.toc-2"><text:a xlink:type="simple" xlink:href="#Lbl5"><text:span text:style-name="Strong_20_Emphasis">Статья 5. </text:span></text:a><text:a xlink:type="simple" xlink:href="#Lbl5">Назначение выборов депутатов областной Думы</text:a> </text:p>
      <text:p text:style-name="Основной_20_текст.toc-2"><text:a xlink:type="simple" xlink:href="#Lbl6"><text:span text:style-name="Strong_20_Emphasis">Статья 6. </text:span></text:a><text:a xlink:type="simple" xlink:href="#Lbl6">Право выдвижения кандидатов в депутаты областной Думы</text:a> </text:p>
      <text:p text:style-name="Основной_20_текст.toc-2"><text:a xlink:type="simple" xlink:href="#Lbl7"><text:span text:style-name="Strong_20_Emphasis">Статья 7. </text:span></text:a><text:a xlink:type="simple" xlink:href="#Lbl7">Подготовка и проведение выборов депутатов областной Думы избирательными комиссиями</text:a> </text:p>
      <text:p text:style-name="Основной_20_текст.toc-1"><text:a xlink:type="simple" xlink:href="#Lbl200"><text:span text:style-name="Strong_20_Emphasis">Глава II. </text:span></text:a><text:a xlink:type="simple" xlink:href="#Lbl200">Избирательные округа. Избирательные участки. Списки избирателей</text:a> (ст.ст. 8−11) </text:p>
      <text:p text:style-name="Основной_20_текст.toc-2"><text:a xlink:type="simple" xlink:href="#Lbl8"><text:span text:style-name="Strong_20_Emphasis">Статья 8. </text:span></text:a><text:a xlink:type="simple" xlink:href="#Lbl8">Образование одномандатных избирательных округов</text:a> </text:p>
      <text:p text:style-name="Основной_20_текст.toc-2"><text:a xlink:type="simple" xlink:href="#Lbl9"><text:span text:style-name="Strong_20_Emphasis">Статья 9. </text:span></text:a><text:a xlink:type="simple" xlink:href="#Lbl9">Единый избирательный округ</text:a> </text:p>
      <text:p text:style-name="Основной_20_текст.toc-2"><text:a xlink:type="simple" xlink:href="#Lbl10"><text:span text:style-name="Strong_20_Emphasis">Статья 10. </text:span></text:a><text:a xlink:type="simple" xlink:href="#Lbl10">Образование избирательных участков</text:a> </text:p>
      <text:p text:style-name="Основной_20_текст.toc-2"><text:a xlink:type="simple" xlink:href="#Lbl11"><text:span text:style-name="Strong_20_Emphasis">Статья 11. </text:span></text:a><text:a xlink:type="simple" xlink:href="#Lbl11">Составление списков избирателей</text:a> </text:p>
      <text:p text:style-name="Основной_20_текст.toc-1"><text:a xlink:type="simple" xlink:href="#Lbl300"><text:span text:style-name="Strong_20_Emphasis">Глава III. </text:span></text:a><text:a xlink:type="simple" xlink:href="#Lbl300">Избирательные комиссии</text:a> (ст.ст. 12−20) </text:p>
      <text:p text:style-name="Основной_20_текст.toc-2"><text:a xlink:type="simple" xlink:href="#Lbl12"><text:span text:style-name="Strong_20_Emphasis">Статья 12. </text:span></text:a><text:a xlink:type="simple" xlink:href="#Lbl12">Система избирательных комиссий</text:a> </text:p>
      <text:p text:style-name="Основной_20_текст.toc-2"><text:a xlink:type="simple" xlink:href="#Lbl13"><text:span text:style-name="Strong_20_Emphasis">Статья 13. </text:span></text:a><text:a xlink:type="simple" xlink:href="#Lbl13">Порядок формирования избирательных комиссий</text:a> </text:p>
      <text:p text:style-name="Основной_20_текст.toc-2"><text:a xlink:type="simple" xlink:href="#Lbl14"><text:span text:style-name="Strong_20_Emphasis">Статья 14. </text:span></text:a><text:a xlink:type="simple" xlink:href="#Lbl14">Полномочия избирательной комиссии области</text:a> </text:p>
      <text:p text:style-name="Основной_20_текст.toc-2"><text:a xlink:type="simple" xlink:href="#Lbl15"><text:span text:style-name="Strong_20_Emphasis">Статья 15. </text:span></text:a><text:a xlink:type="simple" xlink:href="#Lbl15">Полномочия окружной избирательной комиссии</text:a> </text:p>
      <text:p text:style-name="Основной_20_текст.toc-2"><text:a xlink:type="simple" xlink:href="#Lbl16"><text:span text:style-name="Strong_20_Emphasis">Статья 16. </text:span></text:a><text:a xlink:type="simple" xlink:href="#Lbl16">Полномочия территориальной избирательной комиссии</text:a> </text:p>
      <text:p text:style-name="Основной_20_текст.toc-2"><text:a xlink:type="simple" xlink:href="#Lbl17"><text:span text:style-name="Strong_20_Emphasis">Статья 17. </text:span></text:a><text:a xlink:type="simple" xlink:href="#Lbl17">Полномочия участковой избирательной комиссии</text:a> </text:p>
      <text:p text:style-name="Основной_20_текст.toc-2"><text:a xlink:type="simple" xlink:href="#Lbl18"><text:span text:style-name="Strong_20_Emphasis">Статья 18. </text:span></text:a><text:a xlink:type="simple" xlink:href="#Lbl18">Организация деятельности избирательных комиссий</text:a> </text:p>
      <text:p text:style-name="Основной_20_текст.toc-2"><text:a xlink:type="simple" xlink:href="#Lbl19"><text:span text:style-name="Strong_20_Emphasis">Статья 19. </text:span></text:a><text:a xlink:type="simple" xlink:href="#Lbl19">Статус членов избирательной комиссии</text:a> </text:p>
      <text:p text:style-name="Основной_20_текст.toc-2"><text:a xlink:type="simple" xlink:href="#Lbl20"><text:span text:style-name="Strong_20_Emphasis">Статья 20. </text:span></text:a><text:a xlink:type="simple" xlink:href="#Lbl20">Гласность в деятельности избирательных комиссий</text:a> </text:p>
      <text:p text:style-name="Основной_20_текст.toc-1"><text:a xlink:type="simple" xlink:href="#Lbl400"><text:span text:style-name="Strong_20_Emphasis">Глава IV. </text:span></text:a><text:a xlink:type="simple" xlink:href="#Lbl400">Избирательные объединения</text:a> (ст.ст. 21−24) </text:p>
      <text:p text:style-name="Основной_20_текст.toc-2"><text:a xlink:type="simple" xlink:href="#Lbl21"><text:span text:style-name="Strong_20_Emphasis">Статья 21. </text:span></text:a><text:a xlink:type="simple" xlink:href="#Lbl21">Избирательное объединение</text:a> </text:p>
      <text:p text:style-name="Основной_20_текст.toc-2"><text:a xlink:type="simple" xlink:href="#Lbl22"><text:span text:style-name="Strong_20_Emphasis">Статья 22. </text:span></text:a><text:a xlink:type="simple" xlink:href="#Lbl22">Наименование и эмблема избирательного объединения</text:a> </text:p>
      <text:p text:style-name="Основной_20_текст.toc-2"><text:a xlink:type="simple" xlink:href="#Lbl23"><text:span text:style-name="Strong_20_Emphasis">Статья 23. </text:span></text:a><text:a xlink:type="simple" xlink:href="#Lbl23">Уполномоченные представители избирательного объединения</text:a> </text:p>
      <text:p text:style-name="Основной_20_текст.toc-2"><text:a xlink:type="simple" xlink:href="#Lbl24"><text:span text:style-name="Strong_20_Emphasis">Статья 24. </text:span></text:a><text:a xlink:type="simple" xlink:href="#Lbl24">Участие избирательных объединений в выборах депутатов областной Думы</text:a> </text:p>
      <text:p text:style-name="Основной_20_текст.toc-1"><text:a xlink:type="simple" xlink:href="#Lbl500"><text:span text:style-name="Strong_20_Emphasis">Глава V. </text:span></text:a><text:a xlink:type="simple" xlink:href="#Lbl500">Выдвижение и регистрация кандидатов</text:a> (ст.ст. 25−34) </text:p>
      <text:p text:style-name="Основной_20_текст.toc-2"><text:a xlink:type="simple" xlink:href="#Lbl25"><text:span text:style-name="Strong_20_Emphasis">Статья 25. </text:span></text:a><text:a xlink:type="simple" xlink:href="#Lbl25">Выдвижение кандидатов в порядке самовыдвижения</text:a> </text:p>
      <text:p text:style-name="Основной_20_текст.toc-2"><text:a xlink:type="simple" xlink:href="#Lbl26"><text:span text:style-name="Strong_20_Emphasis">Статья 26. </text:span></text:a><text:a xlink:type="simple" xlink:href="#Lbl26">Выдвижение кандидатов избирательным объединением по одномандатным избирательным округам</text:a> </text:p>
      <text:p text:style-name="Основной_20_текст.toc-2"><text:a xlink:type="simple" xlink:href="#Lbl27"><text:span text:style-name="Strong_20_Emphasis">Статья 27. </text:span></text:a><text:a xlink:type="simple" xlink:href="#Lbl27">Выдвижение областного списка кандидатов избирательным объединением</text:a> </text:p>
      <text:p text:style-name="Основной_20_текст.toc-2"><text:a xlink:type="simple" xlink:href="#Lbl271"><text:span text:style-name="Strong_20_Emphasis">Статья 27.1. </text:span></text:a><text:a xlink:type="simple" xlink:href="#Lbl271">Представление списка кандидатов по одномандатным избирательным округам, иных избирательных документов в избирательные комиссии</text:a> </text:p>
      <text:p text:style-name="Основной_20_текст.toc-2"><text:a xlink:type="simple" xlink:href="#Lbl28"><text:span text:style-name="Strong_20_Emphasis">Статья 28. </text:span></text:a><text:a xlink:type="simple" xlink:href="#Lbl28">Представление областного списка кандидатов и иных избирательных документов избирательных объединений в избирательную комиссию области</text:a> </text:p>
      <text:p text:style-name="Основной_20_текст.toc-2"><text:a xlink:type="simple" xlink:href="#Lbl29"><text:span text:style-name="Strong_20_Emphasis">Статья 29. </text:span></text:a><text:a xlink:type="simple" xlink:href="#Lbl29">Сбор подписей в поддержку выдвижения кандидата, выдвинутого в порядке самовыдвижения</text:a> </text:p>
      <text:p text:style-name="Основной_20_текст.toc-2"><text:a xlink:type="simple" xlink:href="#Lbl30"><text:span text:style-name="Strong_20_Emphasis">Статья 30. </text:span></text:a><text:a xlink:type="simple" xlink:href="#Lbl30">Утратила силу.</text:a> </text:p>
      <text:p text:style-name="Основной_20_текст.toc-2"><text:a xlink:type="simple" xlink:href="#Lbl31"><text:span text:style-name="Strong_20_Emphasis">Статья 31. </text:span></text:a><text:a xlink:type="simple" xlink:href="#Lbl31">Порядок сбора подписей избирателей в поддержку самовыдвижения кандидата и оформления подписных листов</text:a> </text:p>
      <text:p text:style-name="Основной_20_текст.toc-2"><text:a xlink:type="simple" xlink:href="#Lbl32"><text:span text:style-name="Strong_20_Emphasis">Статья 32. </text:span></text:a><text:a xlink:type="simple" xlink:href="#Lbl32">Представление избирательных документов для регистрации кандидатов, областных списков кандидатов</text:a> </text:p>
      <text:p text:style-name="Основной_20_текст.toc-2"><text:a xlink:type="simple" xlink:href="#Lbl33"><text:span text:style-name="Strong_20_Emphasis">Статья 33. </text:span></text:a><text:a xlink:type="simple" xlink:href="#Lbl33">Проверка избирательными комиссиями достоверности данных, содержащихся в подписных листах, и сведений, представленных кандидатами, избирательными объединениями</text:a> </text:p>
      <text:p text:style-name="Основной_20_текст.toc-2"><text:a xlink:type="simple" xlink:href="#Lbl34"><text:span text:style-name="Strong_20_Emphasis">Статья 34. </text:span></text:a><text:a xlink:type="simple" xlink:href="#Lbl34">Регистрация кандидата, областного списка кандидатов</text:a> </text:p>
      <text:p text:style-name="Основной_20_текст.toc-1"><text:a xlink:type="simple" xlink:href="#Lbl600"><text:span text:style-name="Strong_20_Emphasis">Глава VI. </text:span></text:a><text:a xlink:type="simple" xlink:href="#Lbl600">Статус кандидатов</text:a> (ст.ст. 35−38) </text:p>
      <text:p text:style-name="Основной_20_текст.toc-2"><text:a xlink:type="simple" xlink:href="#Lbl35"><text:span text:style-name="Strong_20_Emphasis">Статья 35. </text:span></text:a><text:a xlink:type="simple" xlink:href="#Lbl35">Равенство зарегистрированных кандидатов и гарантии их деятельности</text:a> </text:p>
      <text:p text:style-name="Основной_20_текст.toc-2"><text:a xlink:type="simple" xlink:href="#Lbl36"><text:span text:style-name="Strong_20_Emphasis">Статья 36. </text:span></text:a><text:a xlink:type="simple" xlink:href="#Lbl36">Ограничения, связанные с должностным или со служебным положением</text:a> </text:p>
      <text:p text:style-name="Основной_20_текст.toc-2"><text:a xlink:type="simple" xlink:href="#Lbl37"><text:span text:style-name="Strong_20_Emphasis">Статья 37. </text:span></text:a><text:a xlink:type="simple" xlink:href="#Lbl37">Статус доверенных лиц</text:a> </text:p>
      <text:p text:style-name="Основной_20_текст.toc-2"><text:a xlink:type="simple" xlink:href="#Lbl38"><text:span text:style-name="Strong_20_Emphasis">Статья 38. </text:span></text:a><text:a xlink:type="simple" xlink:href="#Lbl38">Выбытие кандидатов, отзыв областных списков кандидатов</text:a> </text:p>
      <text:p text:style-name="Основной_20_текст.toc-1"><text:a xlink:type="simple" xlink:href="#Lbl700"><text:span text:style-name="Strong_20_Emphasis">Глава VII. </text:span></text:a><text:a xlink:type="simple" xlink:href="#Lbl700">Распространение информации о выборах и предвыборная агитация</text:a> (ст.ст. 39−50) </text:p>
      <text:p text:style-name="Основной_20_текст.toc-2"><text:a xlink:type="simple" xlink:href="#Lbl39"><text:span text:style-name="Strong_20_Emphasis">Статья 39. </text:span></text:a><text:a xlink:type="simple" xlink:href="#Lbl39">Информационное обеспечение выборов</text:a> </text:p>
      <text:p text:style-name="Основной_20_текст.toc-2"><text:a xlink:type="simple" xlink:href="#Lbl40"><text:span text:style-name="Strong_20_Emphasis">Статья 40. </text:span></text:a><text:a xlink:type="simple" xlink:href="#Lbl40">Информирование избирателей</text:a> </text:p>
      <text:p text:style-name="Основной_20_текст.toc-2"><text:a xlink:type="simple" xlink:href="#Lbl41"><text:span text:style-name="Strong_20_Emphasis">Статья 41. </text:span></text:a><text:a xlink:type="simple" xlink:href="#Lbl41">Опросы общественного мнения</text:a> </text:p>
      <text:p text:style-name="Основной_20_текст.toc-2"><text:a xlink:type="simple" xlink:href="#Lbl42"><text:span text:style-name="Strong_20_Emphasis">Статья 42. </text:span></text:a><text:a xlink:type="simple" xlink:href="#Lbl42">Организации телерадиовещания и периодические печатные издания, используемые для информационного обеспечения выборов депутатов областной Думы</text:a> </text:p>
      <text:p text:style-name="Основной_20_текст.toc-2"><text:a xlink:type="simple" xlink:href="#Lbl43"><text:span text:style-name="Strong_20_Emphasis">Статья 43. </text:span></text:a><text:a xlink:type="simple" xlink:href="#Lbl43">Предвыборная агитация</text:a> </text:p>
      <text:p text:style-name="Основной_20_текст.toc-2"><text:a xlink:type="simple" xlink:href="#Lbl44"><text:span text:style-name="Strong_20_Emphasis">Статья 44. </text:span></text:a><text:a xlink:type="simple" xlink:href="#Lbl44">Агитационный период</text:a> </text:p>
      <text:p text:style-name="Основной_20_текст.toc-2"><text:a xlink:type="simple" xlink:href="#Lbl45"><text:span text:style-name="Strong_20_Emphasis">Статья 45. </text:span></text:a><text:a xlink:type="simple" xlink:href="#Lbl45">Общие условия доступа зарегистрированных кандидатов, избирательных объединений к средствам массовой информации</text:a> </text:p>
      <text:p text:style-name="Основной_20_текст.toc-2"><text:a xlink:type="simple" xlink:href="#Lbl46"><text:span text:style-name="Strong_20_Emphasis">Статья 46. </text:span></text:a><text:a xlink:type="simple" xlink:href="#Lbl46">Условия проведения предвыборной агитации на телевидении и радио</text:a> </text:p>
      <text:p text:style-name="Основной_20_текст.toc-2"><text:a xlink:type="simple" xlink:href="#Lbl47"><text:span text:style-name="Strong_20_Emphasis">Статья 47. </text:span></text:a><text:a xlink:type="simple" xlink:href="#Lbl47">Условия проведения предвыборной агитации в периодических печатных изданиях</text:a> </text:p>
      <text:p text:style-name="Основной_20_текст.toc-2"><text:a xlink:type="simple" xlink:href="#Lbl48"><text:span text:style-name="Strong_20_Emphasis">Статья 48. </text:span></text:a><text:a xlink:type="simple" xlink:href="#Lbl48">Условия проведения предвыборной агитации посредством агитационных публичных мероприятий</text:a> </text:p>
      <text:p text:style-name="Основной_20_текст.toc-2"><text:a xlink:type="simple" xlink:href="#Lbl49"><text:span text:style-name="Strong_20_Emphasis">Статья 49. </text:span></text:a><text:a xlink:type="simple" xlink:href="#Lbl49">Условия выпуска и распространения предвыборных печатных, аудиовизуальных и иных агитационных материалов</text:a> </text:p>
      <text:p text:style-name="Основной_20_текст.toc-2"><text:a xlink:type="simple" xlink:href="#Lbl50"><text:span text:style-name="Strong_20_Emphasis">Статья 50. </text:span></text:a><text:a xlink:type="simple" xlink:href="#Lbl50">Ограничения при проведении предвыборной агитации</text:a> </text:p>
      <text:p text:style-name="Основной_20_текст.toc-1"><text:a xlink:type="simple" xlink:href="#Lbl800"><text:span text:style-name="Strong_20_Emphasis">Глава VIII. </text:span></text:a><text:a xlink:type="simple" xlink:href="#Lbl800">Финансирование выборов</text:a> (ст.ст. 51−55) </text:p>
      <text:p text:style-name="Основной_20_текст.toc-2"><text:a xlink:type="simple" xlink:href="#Lbl51"><text:span text:style-name="Strong_20_Emphasis">Статья 51. </text:span></text:a><text:a xlink:type="simple" xlink:href="#Lbl51">Финансовое обеспечение подготовки и проведения выборов</text:a> </text:p>
      <text:p text:style-name="Основной_20_текст.toc-2"><text:a xlink:type="simple" xlink:href="#Lbl52"><text:span text:style-name="Strong_20_Emphasis">Статья 52. </text:span></text:a><text:a xlink:type="simple" xlink:href="#Lbl52">Избирательные фонды кандидатов, избирательных объединений</text:a> </text:p>
      <text:p text:style-name="Основной_20_текст.toc-2"><text:a xlink:type="simple" xlink:href="#Lbl53"><text:span text:style-name="Strong_20_Emphasis">Статья 53. </text:span></text:a><text:a xlink:type="simple" xlink:href="#Lbl53">Порядок расходования средств избирательных фондов</text:a> </text:p>
      <text:p text:style-name="Основной_20_текст.toc-2"><text:a xlink:type="simple" xlink:href="#Lbl54"><text:span text:style-name="Strong_20_Emphasis">Статья 54. </text:span></text:a><text:a xlink:type="simple" xlink:href="#Lbl54">Утратила силу.</text:a> </text:p>
      <text:p text:style-name="Основной_20_текст.toc-2"><text:a xlink:type="simple" xlink:href="#Lbl55"><text:span text:style-name="Strong_20_Emphasis">Статья 55. </text:span></text:a><text:a xlink:type="simple" xlink:href="#Lbl55">Контрольно-ревизионная служба</text:a> </text:p>
      <text:p text:style-name="Основной_20_текст.toc-1"><text:soft-page-break/><text:a xlink:type="simple" xlink:href="#Lbl900"><text:span text:style-name="Strong_20_Emphasis">Глава IX. </text:span></text:a><text:a xlink:type="simple" xlink:href="#Lbl900">Организация и осуществление голосования, подсчет голосов избирателей, установление результатов выборов и их опубликование</text:a> (ст.ст. 56−73) </text:p>
      <text:p text:style-name="Основной_20_текст.toc-2"><text:a xlink:type="simple" xlink:href="#Lbl56"><text:span text:style-name="Strong_20_Emphasis">Статья 56. </text:span></text:a><text:a xlink:type="simple" xlink:href="#Lbl56">Помещение для голосования</text:a> </text:p>
      <text:p text:style-name="Основной_20_текст.toc-2"><text:a xlink:type="simple" xlink:href="#Lbl57"><text:span text:style-name="Strong_20_Emphasis">Статья 57. </text:span></text:a><text:a xlink:type="simple" xlink:href="#Lbl57">Избирательные бюллетени</text:a> </text:p>
      <text:p text:style-name="Основной_20_текст.toc-2"><text:a xlink:type="simple" xlink:href="#Lbl58"><text:span text:style-name="Strong_20_Emphasis">Статья 58. </text:span></text:a><text:a xlink:type="simple" xlink:href="#Lbl58">Открепительное удостоверение</text:a> </text:p>
      <text:p text:style-name="Основной_20_текст.toc-2"><text:a xlink:type="simple" xlink:href="#Lbl59"><text:span text:style-name="Strong_20_Emphasis">Статья 59. </text:span></text:a><text:a xlink:type="simple" xlink:href="#Lbl59">Порядок голосования</text:a> </text:p>
      <text:p text:style-name="Основной_20_текст.toc-2"><text:a xlink:type="simple" xlink:href="#Lbl60"><text:span text:style-name="Strong_20_Emphasis">Статья 60. </text:span></text:a><text:a xlink:type="simple" xlink:href="#Lbl60">Порядок голосования избирателей вне помещения для голосования</text:a> </text:p>
      <text:p text:style-name="Основной_20_текст.toc-2"><text:a xlink:type="simple" xlink:href="#Lbl61"><text:span text:style-name="Strong_20_Emphasis">Статья 61. </text:span></text:a><text:a xlink:type="simple" xlink:href="#Lbl61">Протоколы участковой избирательной комиссии об итогах голосования</text:a> </text:p>
      <text:p text:style-name="Основной_20_текст.toc-2"><text:a xlink:type="simple" xlink:href="#Lbl62"><text:span text:style-name="Strong_20_Emphasis">Статья 62. </text:span></text:a><text:a xlink:type="simple" xlink:href="#Lbl62">Порядок подсчета голосов избирателей и составления протоколов об итогах голосования участковой избирательной комиссией</text:a> </text:p>
      <text:p text:style-name="Основной_20_текст.toc-2"><text:a xlink:type="simple" xlink:href="#Lbl63"><text:span text:style-name="Strong_20_Emphasis">Статья 63. </text:span></text:a><text:a xlink:type="simple" xlink:href="#Lbl63">Установление итогов голосования территориальной избирательной комиссией</text:a> </text:p>
      <text:p text:style-name="Основной_20_текст.toc-2"><text:a xlink:type="simple" xlink:href="#Lbl64"><text:span text:style-name="Strong_20_Emphasis">Статья 64. </text:span></text:a><text:a xlink:type="simple" xlink:href="#Lbl64">Определение результатов выборов по одномандатному избирательному округу и установление итогов голосования по единому избирательному округу окружной избирательной комиссией</text:a> </text:p>
      <text:p text:style-name="Основной_20_текст.toc-2"><text:a xlink:type="simple" xlink:href="#Lbl641"><text:span text:style-name="Strong_20_Emphasis">Статья 64.1. </text:span></text:a><text:a xlink:type="simple" xlink:href="#Lbl641">Повторное голосование</text:a> </text:p>
      <text:p text:style-name="Основной_20_текст.toc-2"><text:a xlink:type="simple" xlink:href="#Lbl65"><text:span text:style-name="Strong_20_Emphasis">Статья 65. </text:span></text:a><text:a xlink:type="simple" xlink:href="#Lbl65">Определение результатов выборов в едином избирательном округе</text:a> </text:p>
      <text:p text:style-name="Основной_20_текст.toc-2"><text:a xlink:type="simple" xlink:href="#Lbl66"><text:span text:style-name="Strong_20_Emphasis">Статья 66. </text:span></text:a><text:a xlink:type="simple" xlink:href="#Lbl66">Установление общих результатов выборов</text:a> </text:p>
      <text:p text:style-name="Основной_20_текст.toc-2"><text:a xlink:type="simple" xlink:href="#Lbl67"><text:span text:style-name="Strong_20_Emphasis">Статья 67. </text:span></text:a><text:a xlink:type="simple" xlink:href="#Lbl67">Методика пропорционального распределения депутатских мандатов</text:a> </text:p>
      <text:p text:style-name="Основной_20_текст.toc-2"><text:a xlink:type="simple" xlink:href="#Lbl68"><text:span text:style-name="Strong_20_Emphasis">Статья 68. </text:span></text:a><text:a xlink:type="simple" xlink:href="#Lbl68">Повторные выборы. Дополнительные выборы</text:a> </text:p>
      <text:p text:style-name="Основной_20_текст.toc-2"><text:a xlink:type="simple" xlink:href="#Lbl69"><text:span text:style-name="Strong_20_Emphasis">Статья 69. </text:span></text:a><text:a xlink:type="simple" xlink:href="#Lbl69">Регистрация избранных депутатов областной Думы</text:a> </text:p>
      <text:p text:style-name="Основной_20_текст.toc-2"><text:a xlink:type="simple" xlink:href="#Lbl70"><text:span text:style-name="Strong_20_Emphasis">Статья 70. </text:span></text:a><text:a xlink:type="simple" xlink:href="#Lbl70">Опубликование и обнародование итогов голосования и результатов выборов депутатов областной Думы</text:a> </text:p>
      <text:p text:style-name="Основной_20_текст.toc-2"><text:a xlink:type="simple" xlink:href="#Lbl71"><text:span text:style-name="Strong_20_Emphasis">Статья 71. </text:span></text:a><text:a xlink:type="simple" xlink:href="#Lbl71">Использование ГАС «Выборы»</text:a> </text:p>
      <text:p text:style-name="Основной_20_текст.toc-2"><text:a xlink:type="simple" xlink:href="#Lbl72"><text:span text:style-name="Strong_20_Emphasis">Статья 72. </text:span></text:a><text:a xlink:type="simple" xlink:href="#Lbl72">Хранение избирательной документации</text:a> </text:p>
      <text:p text:style-name="Основной_20_текст.toc-2"><text:a xlink:type="simple" xlink:href="#Lbl73"><text:span text:style-name="Strong_20_Emphasis">Статья 73. </text:span></text:a><text:a xlink:type="simple" xlink:href="#Lbl73">Замещение вакантного депутатского мандата по единому избирательному округу</text:a> </text:p>
      <text:p text:style-name="Основной_20_текст.toc-1"><text:a xlink:type="simple" xlink:href="#Lbl1010"><text:span text:style-name="Strong_20_Emphasis">Глава X. </text:span></text:a><text:a xlink:type="simple" xlink:href="#Lbl1010">Обжалование нарушений избирательных прав граждан Российской Федерации и ответственность за нарушение законодательства о выборах</text:a> (ст.ст. 74−77) </text:p>
      <text:p text:style-name="Основной_20_текст.toc-2"><text:a xlink:type="simple" xlink:href="#Lbl74"><text:span text:style-name="Strong_20_Emphasis">Статья 74. </text:span></text:a><text:a xlink:type="simple" xlink:href="#Lbl74">Обжалование решений и действий (бездействия), нарушающих избирательные права граждан Российской Федерации</text:a> </text:p>
      <text:p text:style-name="Основной_20_текст.toc-2"><text:a xlink:type="simple" xlink:href="#Lbl75"><text:span text:style-name="Strong_20_Emphasis">Статья 75. </text:span></text:a><text:a xlink:type="simple" xlink:href="#Lbl75">Основания аннулирования регистрации кандидата (областного списка кандидатов), отмены решения избирательной комиссии о регистрации кандидата (областного списка кандидатов), об отказе в регистрации кандидата (областного списка кандидатов), исключении кандидата из областного списка кандидатов, отмены регистрации кандидата (областного списка кандидатов)</text:a> </text:p>
      <text:p text:style-name="Основной_20_текст.toc-2"><text:a xlink:type="simple" xlink:href="#Lbl76"><text:span text:style-name="Strong_20_Emphasis">Статья 76. </text:span></text:a><text:a xlink:type="simple" xlink:href="#Lbl76">Отмена решения избирательной комиссии об итогах голосования, о результатах выборов</text:a> </text:p>
      <text:p text:style-name="Основной_20_текст.toc-2"><text:a xlink:type="simple" xlink:href="#Lbl77"><text:span text:style-name="Strong_20_Emphasis">Статья 77. </text:span></text:a><text:a xlink:type="simple" xlink:href="#Lbl77">Сроки подачи и рассмотрения жалоб и заявлений</text:a> </text:p>
      <text:p text:style-name="Основной_20_текст.toc-1"><text:a xlink:type="simple" xlink:href="#Lbl1011"><text:span text:style-name="Strong_20_Emphasis">Глава XI. </text:span></text:a><text:a xlink:type="simple" xlink:href="#Lbl1011">Заключительные и переходные положения</text:a> (ст. 78) </text:p>
      <text:p text:style-name="Основной_20_текст.toc-2"><text:a xlink:type="simple" xlink:href="#Lbl78"><text:span text:style-name="Strong_20_Emphasis">Статья 78. </text:span></text:a><text:a xlink:type="simple" xlink:href="#Lbl78">Вступление в силу настоящего Закона</text:a> </text:p>
      <text:p text:style-name="Основной_20_текст.toc-1"><text:a xlink:type="simple" xlink:href="#Lbl1000"><text:span text:style-name="Strong_20_Emphasis">Приложение 1. </text:span></text:a></text:p>
      <text:p text:style-name="Основной_20_текст.toc-1"><text:a xlink:type="simple" xlink:href="#Lbl2000"><text:span text:style-name="Strong_20_Emphasis">Приложение 2. </text:span></text:a></text:p>
      <text:p text:style-name="Основной_20_текст.toc-1"><text:a xlink:type="simple" xlink:href="#Lbl3000"><text:span text:style-name="Strong_20_Emphasis">Приложение 3. </text:span></text:a></text:p>
      <text:p text:style-name="Основной_20_текст.toc-1"><text:a xlink:type="simple" xlink:href="#Lbl4000"><text:span text:style-name="Strong_20_Emphasis">Приложение 4. </text:span></text:a></text:p>
      <text:p text:style-name="Основной_20_текст.toc-1"><text:a xlink:type="simple" xlink:href="#Lbl5000"><text:span text:style-name="Strong_20_Emphasis">Приложение 5. </text:span></text:a></text:p>
      <text:p text:style-name="Основной_20_текст.toc-1"><text:a xlink:type="simple" xlink:href="#Lbl6000"><text:span text:style-name="Strong_20_Emphasis">Приложение 6. </text:span></text:a><text:bookmark text:name="Lbl100"/></text:p>
      <text:h text:style-name="Heading_20_2" text:outline-level="2">Глава I. Общие положения</text:h>
      <text:h text:style-name="Heading_20_3" text:outline-level="3"><text:bookmark text:name="Lbl1"/><text:span text:style-name="Strong_20_Emphasis">Статья 1. </text:span>Основные принципы проведения выборов депутатов Саратовской областной Думы</text:h>
      <text:p text:style-name="Text_20_body"><text:bookmark text:name="Lbl101"/><text:span text:style-name="Strong_20_Emphasis">1.</text:span> Выборы депутатов Саратовской областной Думы (далее — областная Дума) осуществляются гражданами Российской Федерации на основе всеобщего равного и прямого избирательного права при тайном голосовании.</text:p>
      <text:p text:style-name="Text_20_body"><text:bookmark text:name="Lbl102"/><text:span text:style-name="Strong_20_Emphasis">2.</text:span> Участие гражданина Российской Федерации в выборах депутатов областной Думы является свободным и добровольным.</text:p>
      <text:p text:style-name="Text_20_body">Никто не вправе оказывать воздействие на гражданина Российской Федерации с целью принудить его к участию или неучастию в выборах, а также препятствовать его свободному волеизъявлению.</text:p>
      <text:h text:style-name="Heading_20_3" text:outline-level="3"><text:bookmark text:name="Lbl2"/><text:span text:style-name="Strong_20_Emphasis">Статья 2.</text:span> Законодательство области о выборах депутатов областной Думы</text:h>
      <text:p text:style-name="Text_20_body">Законодательство области о выборах депутатов областной Думы основывается на Конституции Российской Федерации, Федеральном законе «Об основных гарантиях избирательных прав и права на участие в референдуме граждан Российской Федерации» (далее — Федеральный закон), иных федеральных законах и состоит из Устава (Основного Закона) Саратовской области, настоящего Закона, иных нормативных правовых актов о выборах.</text:p>
      <text:p text:style-name="Основной_20_текст.style22"><text:bookmark text:name="Lbl201"/>Законом Саратовской области 23 апреля 2012 г. № 66-ЗСО настоящий Закон дополнен статьей 2.1, вступающей в силу через десять дней после дня официального опубликования названного Закона</text:p>
      <text:h text:style-name="Heading_20_3" text:outline-level="3"><text:span text:style-name="Strong_20_Emphasis">Статья 2.1.</text:span> Основные термины и понятия</text:h>
      <text:p text:style-name="Text_20_body">Основные термины и понятия, используемые в настоящем Законе, применяются в том же значении, что и в Федеральном законе.</text:p>
      <text:h text:style-name="Heading_20_3" text:outline-level="3"><text:bookmark text:name="Lbl3"/><text:span text:style-name="Strong_20_Emphasis">Статья 3.</text:span> Всеобщее избирательное право</text:h>
      <text:p text:style-name="Основной_20_текст.style22"><text:bookmark text:name="Lbl301"/>Законом Саратовской области от 6 июля 2011 г. № 72-ЗСО часть 1 статьи 3 настоящего Закона изложена в новой редакции, вступающей в силу через десять дней после дня официального опубликования названного Закона и применяющейся к правоотношениям, возникшим в связи с проведением выборов, назначенных после дня вступления в силу названного Закона</text:p>
      <text:p text:style-name="Основной_20_текст.style22">См. текст части в предыдущей редакции</text:p>
      <text:p text:style-name="Text_20_body"><text:span text:style-name="Strong_20_Emphasis">1.</text:span> Право избирать депутатов областной Думы принадлежит гражданину Российской Федерации, достигшему 18-летнего возраста, место жительства или место временного пребывания которого расположено в пределах избирательного округа.</text:p>
      <text:p text:style-name="Text_20_body"><text:bookmark text:name="Lbl302"/><text:soft-page-break/><text:span text:style-name="Strong_20_Emphasis">2.</text:span> Пребывание гражданина вне места его жительства во время проведения в избирательном округе выборов депутатов областной Думы не может служить основанием для лишения его права на участие в данных выборах.</text:p>
      <text:p text:style-name="Text_20_body"><text:bookmark text:name="Lbl303"/><text:span text:style-name="Strong_20_Emphasis">3.</text:span> Депутатом областной Думы может быть избран гражданин Российской Федерации, достигший на день голосования возраста 21 года.</text:p>
      <text:p text:style-name="Text_20_body"><text:bookmark text:name="Lbl304"/><text:span text:style-name="Strong_20_Emphasis">4.</text:span> Гражданин Российской Федерации имеет право избирать и быть избранным депутатом областной Думы независимо от пола, расы, национальности, языка, происхождения, имущественного и должностного положения, места жительства, отношения к религии, убеждений, принадлежности к общественным объединениям, а также других обстоятельств.</text:p>
      <text:p text:style-name="Text_20_body"><text:bookmark text:name="Lbl305"/><text:span text:style-name="Strong_20_Emphasis">5.</text:span> В соответствии с Федеральным законом не имеют права избирать и быть избранными граждане, признанные судом недееспособными или содержащиеся в местах лишения свободы по приговору суда.</text:p>
      <text:p text:style-name="Text_20_body"><text:bookmark text:name="Lbl306"/><text:span text:style-name="Strong_20_Emphasis">6.</text:span> В соответствии с Федеральным законом не имеют права быть избранными граждане Российской Федерации, имеющие гражданство иностранного государства либо вид на жительство или иной документ, подтверждающий право на постоянное проживание гражданина Российской Федерации на территории иностранного государства.</text:p>
      <text:p text:style-name="Text_20_body"><text:bookmark text:name="Lbl307"/><text:span text:style-name="Strong_20_Emphasis">7.</text:span> В соответствии с Федеральным законом не имеют права быть избранными граждане Российской Федерации:</text:p>
      <text:p text:style-name="Основной_20_текст.style22"><text:bookmark text:name="Lbl30701"/>Законом Саратовской области от 31 мая 2012 г. № 85-ЗСО пункт 1 части 7 статьи 3 настоящего Закона изложен в новой редакции, вступающей в силу через десять дней после дня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1)</text:span> осужденные когда-либо к лишению свободы за совершение тяжких и (или) особо тяжких преступлений, за исключением случаев, когда в соответствии с новым уголовным законом эти деяния не признаются тяжкими или особо тяжкими преступлениями;</text:p>
      <text:p text:style-name="Text_20_body"><text:bookmark text:name="Lbl30702"/><text:span text:style-name="Strong_20_Emphasis">2)</text:span> осужденные за совершение преступлений экстремистской направленности, предусмотренных Уголовным кодексом Российской Федерации, и имеющие на день голосования на выборах неснятую и непогашенную судимость за указанные преступления;</text:p>
      <text:p text:style-name="Основной_20_текст.style22"><text:bookmark text:name="Lbl30703"/>Законом Саратовской области от 11 сентября 2007 г. № 170-ЗСО в пункт 3 части 7 статьи 3 настоящего Закона внесены изменения, вступающие в силу через десять дней после дня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3)</text:span> подвергнутые административному наказанию за совершение административных правонарушений, предусмотренных статьями 20.3 и 20.29 Кодекса Российской Федерации об административных правонарушениях, если голосование на выборах состоится до окончания срока, в течение которого лицо считается подвергнутым административному наказанию;</text:p>
      <text:p text:style-name="Text_20_body"><text:bookmark text:name="Lbl30704"/><text:span text:style-name="Strong_20_Emphasis">4)</text:span> в отношении которых вступившим в силу решением суда установлен факт нарушения ограничений, предусмотренных пунктом 1 статьи 56 Федерального закона, либо совершения действий, предусмотренных подпунктом «ж» пункта 7 и подпунктом «ж» пункта 8 статьи 76 Федерального закона, если указанные нарушения либо действия совершены до дня голосования на выборах в течение установленного законом срока полномочий областной Думы.</text:p>
      <text:p text:style-name="Основной_20_текст.style22"><text:bookmark text:name="Lbl4"/>Законом Саратовской области от 1 июня 2010 г. № 85-ЗСО в статью 4 настоящего Закона внесены изменения, вступающие в силу через десять дней после дня официального опубликования названного Закона</text:p>
      <text:p text:style-name="Основной_20_текст.style22">См. текст статьи в предыдущей редакции</text:p>
      <text:h text:style-name="Heading_20_3" text:outline-level="3"><text:span text:style-name="Strong_20_Emphasis">Статья 4.</text:span> Выборы в областную Думу</text:h>
      <text:p text:style-name="Text_20_body"><text:bookmark text:name="Lbl401"/><text:span text:style-name="Strong_20_Emphasis">1.</text:span> В соответствии с Уставом (Основным Законом) Саратовской области в областную Думу избираются 45 депутатов.</text:p>
      <text:p text:style-name="Text_20_body"><text:bookmark text:name="Lbl402"/><text:span text:style-name="Strong_20_Emphasis">2.</text:span> 22 депутата областной Думы избираются по одномандатным избирательным округам (один округ — один депутат), образуемым на основе единой нормы представительства избирателей на одномандатный избирательный округ. Единая норма представительства избирателей на одномандатный избирательный округ устанавливается путем деления общего числа избирателей, проживающих на территории области и зарегистрированных в области в соответствии с Федеральным законом, на общее количество одномандатных избирательных округов.</text:p>
      <text:p text:style-name="Text_20_body"><text:bookmark text:name="Lbl403"/><text:span text:style-name="Strong_20_Emphasis">3.</text:span> 23 депутата областной Думы избираются по единому избирательному округу Саратовской области (далее — единый избирательный округ) пропорционально числу голосов, поданных за областные списки кандидатов в депутаты, выдвинутые избирательными объединениями.</text:p>
      <text:h text:style-name="Heading_20_3" text:outline-level="3"><text:bookmark text:name="Lbl5"/><text:span text:style-name="Strong_20_Emphasis">Статья 5.</text:span> Назначение выборов депутатов областной Думы</text:h>
      <text:p text:style-name="Основной_20_текст.style22"><text:bookmark text:name="Lbl501"/>Законом Саратовской области от 1 июня 2010 г. № 74-ЗСО часть 1 статьи 5 настоящего Закона изложена в новой редакции, вступающей в силу через десять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1.</text:span> Днем голосования на выборах депутатов областной Думы является второе воскресенье октября года, в котором истекает срок полномочий областной Думы предыдущего созыва, а если срок полномочий истекает в год проведения выборов депутатов Государственной Думы Федерального Собрания Российской Федерации очередного созыва, — день голосования на указанных выборах.</text:p>
      <text:p text:style-name="Text_20_body"><text:bookmark text:name="Lbl502"/><text:span text:style-name="Strong_20_Emphasis">2.</text:span> Решение о назначении выборов должно быть принято областной Думой не ранее чем за 100 дней и не позднее чем за 90 дней до дня голосования. Указанное решение подлежит официальному опубликованию в средствах массовой информации не позднее чем через пять дней со дня его принятия.</text:p>
      <text:p text:style-name="Text_20_body"><text:bookmark text:name="Lbl503"/><text:span text:style-name="Strong_20_Emphasis">3.</text:span> Если областная Дума не назначит выборы в сроки, предусмотренные Федеральным законом и настоящим Законом, а также в случае отсутствия областной Думы выборы назначаются избирательной комиссией области не позднее чем за 80 дней до дня голосования. Решение избирательной комиссии области о назначении выборов публикуется не позднее чем через семь дней со дня истечения установленного <text:a xlink:type="simple" xlink:href="#Lbl502">частью 2</text:a> настоящей статьи срока официального опубликования решения о назначении выборов.</text:p>
      <text:p text:style-name="Text_20_body"><text:bookmark text:name="Lbl504"/><text:span text:style-name="Strong_20_Emphasis">4.</text:span> Если избирательная комиссия области не назначит в установленный срок выборы или избирательная комиссия области отсутствует и не может быть сформирована в установленном порядке, выборы назначаются в соответствии с Федеральным законом.</text:p>
      <text:p text:style-name="Основной_20_текст.style22"><text:bookmark text:name="Lbl6"/>Законом Саратовской области от 28 октября 2011 г. № 152-ЗСО в статью 6 настоящего Закона внесены изменения, вступающие в силу через десять дней после дня официального опубликования названного Закона</text:p>
      <text:p text:style-name="Основной_20_текст.style22">См. текст статьи в предыдущей редакции</text:p>
      <text:h text:style-name="Heading_20_3" text:outline-level="3"><text:soft-page-break/><text:span text:style-name="Strong_20_Emphasis">Статья 6.</text:span> Право выдвижения кандидатов в депутаты областной Думы</text:h>
      <text:p text:style-name="Text_20_body"><text:bookmark text:name="Lbl601"/><text:span text:style-name="Strong_20_Emphasis">1.</text:span> Кандидаты в депутаты областной Думы (далее — кандидаты) могут быть выдвинуты непосредственно, а также в составе областных списков кандидатов.</text:p>
      <text:p text:style-name="Text_20_body"><text:bookmark text:name="Lbl602"/><text:span text:style-name="Strong_20_Emphasis">2.</text:span> Непосредственное выдвижение кандидатов может быть осуществлено путем самовыдвижения, а также путем выдвижения избирательным объединением.</text:p>
      <text:p text:style-name="Text_20_body"><text:bookmark text:name="Lbl603"/><text:span text:style-name="Strong_20_Emphasis">3.</text:span> Выдвижение кандидатов в составе областных списков кандидатов может быть осуществлено избирательными объединениями, имеющими в соответствии с Федеральным законом «О политических партиях» право принимать участие в выборах, в том числе выдвигать кандидатов.</text:p>
      <text:h text:style-name="Heading_20_3" text:outline-level="3"><text:bookmark text:name="Lbl7"/><text:span text:style-name="Strong_20_Emphasis">Статья 7.</text:span> Подготовка и проведение выборов депутатов областной Думы избирательными комиссиями</text:h>
      <text:p text:style-name="Text_20_body"><text:bookmark text:name="Lbl701"/><text:span text:style-name="Strong_20_Emphasis">1.</text:span> Подготовка и проведение выборов депутатов областной Думы, контроль за соблюдением избирательных прав граждан возлагаются на избирательные комиссии.</text:p>
      <text:p text:style-name="Text_20_body"><text:bookmark text:name="Lbl702"/><text:span text:style-name="Strong_20_Emphasis">2.</text:span> В соответствии с Федеральным законом вмешательство в деятельность избирательных комиссий со стороны законодательных (представительных) и исполнительных органов государственной власти, органов местного самоуправления, организаций, должностных лиц, иных граждан не допускается.</text:p>
      <text:h text:style-name="Heading_20_2" text:outline-level="2"><text:bookmark text:name="Lbl200"/>Глава II. Избирательные округа. Избирательные участки. Списки избирателей</text:h>
      <text:h text:style-name="Heading_20_3" text:outline-level="3"><text:bookmark text:name="Lbl8"/><text:span text:style-name="Strong_20_Emphasis">Статья 8.</text:span> Образование одномандатных избирательных округов</text:h>
      <text:p text:style-name="Основной_20_текст.style22"><text:bookmark text:name="Lbl801"/>Законом Саратовской области от 1 июня 2010 г. № 85-ЗСО в часть 1 статьи 8 настоящего Закона внесены изменения, вступающие в силу через десять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1.</text:span> Для проведения выборов депутатов областной Думы, избираемых по одномандатным избирательным округам, на территории области образуются 22 одномандатных избирательных округа, которые включают в себя всю территорию области.</text:p>
      <text:p text:style-name="Text_20_body"><text:bookmark text:name="Lbl802"/><text:span text:style-name="Strong_20_Emphasis">2.</text:span> Одномандатные избирательные округа образуются на основании данных о численности избирателей, зарегистрированных на территориях административно-территориальных единиц области в соответствии со статьей 16 Федерального закона, которые представляются главой местной администрации муниципального района, городского округа, командирами воинских частей в избирательную комиссию области.</text:p>
      <text:p text:style-name="Text_20_body"><text:bookmark text:name="Lbl803"/><text:span text:style-name="Strong_20_Emphasis">3.</text:span> Одномандатные избирательные округа должны образовываться с соблюдением следующих требований:</text:p>
      <text:p text:style-name="Text_20_body"><text:bookmark text:name="Lbl80301"/><text:span text:style-name="Strong_20_Emphasis">1)</text:span> примерное равенство одномандатных избирательных округов по числу избирателей с допустимым отклонением от средней нормы представительства избирателей не более чем на десять процентов. Если применение данного положения влечет за собой образование одномандатного избирательного округа, включающего в себя части территорий более чем одного муниципального образования, либо образование одномандатного избирательного округа, включающего в себя территории одного или нескольких муниципальных образований и часть территории другого муниципального образования, отдельные одномандатные избирательные округа могут быть образованы с допустимым отклонением от средней нормы представительства избирателей не более чем на 20 процентов;</text:p>
      <text:p text:style-name="Text_20_body"><text:bookmark text:name="Lbl80302"/><text:span text:style-name="Strong_20_Emphasis">2)</text:span> избирательный округ должен составлять единую территорию, не допускается образование одномандатного избирательного округа из территорий, не граничащих между собой.</text:p>
      <text:p text:style-name="Text_20_body"><text:bookmark text:name="Lbl804"/><text:span text:style-name="Strong_20_Emphasis">4.</text:span> При соблюдении требований, указанных в <text:a xlink:type="simple" xlink:href="#Lbl803">части 3</text:a> настоящей статьи, учитываются административно-территориальное устройство (деление) области и территории муниципальных образований.</text:p>
      <text:p text:style-name="Text_20_body"><text:bookmark text:name="Lbl805"/><text:span text:style-name="Strong_20_Emphasis">5.</text:span> Избирательная комиссия области не позднее чем за 80 дней до истечения срока, в который должны быть назначены выборы, определяет схему одномандатных избирательных округов, их графическое изображение и в течение пяти дней направляет их в областную Думу. Областная Дума утверждает схему одномандатных избирательных округов не позднее чем за 20 дней до истечения срока, в который должны быть назначены выборы, при этом вышеуказанный орган до утверждения схемы одномандатных избирательных округов вправе вносить поправки в представленную схему. В схеме одномандатных избирательных округов должны быть указаны:</text:p>
      <text:p text:style-name="Text_20_body"><text:bookmark text:name="Lbl80501"/><text:span text:style-name="Strong_20_Emphasis">1)</text:span> границы одномандатных избирательных округов;</text:p>
      <text:p text:style-name="Text_20_body"><text:bookmark text:name="Lbl80502"/><text:span text:style-name="Strong_20_Emphasis">2)</text:span> номер каждого одномандатного избирательного округа;</text:p>
      <text:p text:style-name="Text_20_body"><text:bookmark text:name="Lbl80503"/><text:span text:style-name="Strong_20_Emphasis">3)</text:span> перечень входящих в каждый одномандатный избирательный округ муниципальных образований или административно-территориальных единиц, или населенных пунктов. Если одномандатный избирательный округ включает в себя часть территории административно-территориальной единицы, муниципального образования либо населенного пункта, в указанной схеме должны быть обозначены границы этой части административно-территориальной единицы, муниципального образования либо населенного пункта;</text:p>
      <text:p text:style-name="Основной_20_текст.style22"><text:bookmark text:name="Lbl80504"/>Законом Саратовской области 23 апреля 2012 г. № 66-ЗСО в пункт 4 части 5 статьи 8 настоящего Закона внесены изменения, вступающие в силу через десять дней после дня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4)</text:span> место нахождения каждой окружной избирательной комиссии или избирательной комиссии, на которую возложены полномочия окружной избирательной комиссии;</text:p>
      <text:p text:style-name="Text_20_body"><text:bookmark text:name="Lbl80505"/><text:span text:style-name="Strong_20_Emphasis">5)</text:span> число избирателей, зарегистрированных в каждом одномандатном избирательном округе.</text:p>
      <text:p text:style-name="Основной_20_текст.style22"><text:bookmark text:name="Lbl806"/>Законом Саратовской области от 25 марта 2008 г. № 54-ЗСО часть 6 статьи 8 настоящего Закона изложена в новой редакции, вступающей в силу через десять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oft-page-break/><text:span text:style-name="Strong_20_Emphasis">6.</text:span> Опубликование (обнародование) схемы одномандатных избирательных округов, включая ее графическое изображение, осуществляется областной Думой, а в случае, предусмотренном <text:a xlink:type="simple" xlink:href="#Lbl807">частью 7</text:a> настоящей статьи, — избирательной комиссией области не позднее чем через пять дней после ее утверждения.</text:p>
      <text:p text:style-name="Text_20_body"><text:bookmark text:name="Lbl807"/><text:span text:style-name="Strong_20_Emphasis">7.</text:span> В случае, если схема одномандатных избирательных округов не утверждена в срок, указанный в <text:a xlink:type="simple" xlink:href="#Lbl805">части 5</text:a> настоящей статьи, либо в случае отсутствия областной Думы избирательная комиссия области принимает одно из следующих решений:</text:p>
      <text:p text:style-name="Text_20_body"><text:bookmark text:name="Lbl80701"/><text:span text:style-name="Strong_20_Emphasis">1)</text:span> если схема одномандатных избирательных округов, утвержденная для выборов в областную Думу прежнего созыва (далее — прежняя схема округов), соответствует требованиям, установленным настоящим Законом, — о проведении выборов по прежней схеме округов;</text:p>
      <text:p text:style-name="Text_20_body"><text:bookmark text:name="Lbl80702"/><text:span text:style-name="Strong_20_Emphasis">2)</text:span> если прежняя схема округов не соответствует требованиям, установленным настоящим Законом, и (или) признана судом в установленном порядке недействующей и не подлежащей применению, — о проведении выборов по одномандатным избирательным округам, схема которых определяется в соответствии с требованиями настоящего Закона избирательной комиссией области и утверждается ею не позднее чем через пять дней со дня официального опубликования (публикации) решения о назначении выборов. При этом, если число депутатов, избираемых по новой схеме одномандатных избирательных округов, не меняется, избирательная комиссия области при определении указанной схемы вправе кроме уточнения численности избирателей только внести изменения в прежнюю схему округов, в соответствии с которыми изменению подлежат только одномандатные избирательные округа, не соответствующие требованиям <text:a xlink:type="simple" xlink:href="#Lbl803">части 3</text:a> настоящей статьи, и (или) дополнить прежнюю схему округов в той части, в которой она признана недействующей и не подлежащей применению. Если указанные изменения и дополнения привели к тому, что изменяются границы иных одномандатных избирательных округов в прежней схеме округов, избирательная комиссия области вправе также изменить границы указанных одномандатных избирательных округов в соответствии с требованиями <text:a xlink:type="simple" xlink:href="#Lbl803">части 3</text:a> настоящей статьи.</text:p>
      <text:h text:style-name="Heading_20_3" text:outline-level="3"><text:bookmark text:name="Lbl9"/><text:span text:style-name="Strong_20_Emphasis">Статья 9.</text:span> Единый избирательный округ</text:h>
      <text:p text:style-name="Text_20_body">Единый избирательный округ, по которому избираются депутаты областной Думы пропорционально числу голосов, поданных за областные списки кандидатов, выдвинутые избирательными объединениями, включает в себя всю территорию области.</text:p>
      <text:h text:style-name="Heading_20_3" text:outline-level="3"><text:bookmark text:name="Lbl10"/><text:span text:style-name="Strong_20_Emphasis">Статья 10.</text:span> Образование избирательных участков</text:h>
      <text:p text:style-name="Основной_20_текст.style22"><text:bookmark text:name="Lbl1001"/>Законом Саратовской области 23 апреля 2012 г. № 66-ЗСО в часть 1 статьи 10 настоящего Закона внесены изменения, вступающие в силу через десять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1.</text:span> Для проведения голосования и подсчета голосов избирателей на выборах депутатов областной Думы главой местной администрации муниципального района, городского округа, за исключением случаев, установленных <text:a xlink:type="simple" xlink:href="#Lbl1004">частью 4</text:a> настоящей статьи, по согласованию с соответствующими территориальными избирательными комиссиями на основании данных о числе избирателей, зарегистрированных на территории избирательного участка, образуются избирательные участки.</text:p>
      <text:p text:style-name="Text_20_body"><text:bookmark text:name="Lbl1002"/><text:span text:style-name="Strong_20_Emphasis">2.</text:span> Избирательные участки образуются не позднее чем за 45 дней до дня голосования с учетом местных и иных условий и исходя из необходимости создания максимальных удобств для избирателей.</text:p>
      <text:p text:style-name="Text_20_body"><text:bookmark text:name="Lbl1003"/><text:span text:style-name="Strong_20_Emphasis">3.</text:span> Избирательные участки образуются с соблюдением следующих требований:</text:p>
      <text:p text:style-name="Text_20_body"><text:bookmark text:name="Lbl100301"/><text:span text:style-name="Strong_20_Emphasis">1)</text:span> на территории каждого избирательного участка должны быть зарегистрированы не более чем три тысячи избирателей;</text:p>
      <text:p text:style-name="Text_20_body"><text:bookmark text:name="Lbl100302"/><text:span text:style-name="Strong_20_Emphasis">2)</text:span> границы избирательных участков не должны пересекать границы одномандатных избирательных округов.</text:p>
      <text:p text:style-name="Основной_20_текст.style22"><text:bookmark text:name="Lbl1004"/>Законом Саратовской области 23 апреля 2012 г. № 66-ЗСО в часть 4 статьи 10 настоящего Закона внесены изменения, вступающие в силу через десять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4.</text:span> В местах временного пребывания избирателей (больницах, санаториях, домах отдыха, на вокзалах, в аэропортах, местах содержания под стражей подозреваемых, обвиняемых или других местах временного пребывания) избирательные участки могут образовываться соответствующими территориальными избирательными комиссиями в срок, установленный <text:a xlink:type="simple" xlink:href="#Lbl1002">частью 2</text:a> настоящей статьи, а в исключительных случаях по согласованию с вышестоящей комиссией — не позднее чем за три дня до дня голосования. Данные избирательные участки входят в избирательные округа по месту их расположения.</text:p>
      <text:p text:style-name="Text_20_body"><text:bookmark text:name="Lbl1005"/><text:span text:style-name="Strong_20_Emphasis">5.</text:span> Военнослужащие голосуют на общих избирательных участках.</text:p>
      <text:p text:style-name="Text_20_body"><text:bookmark text:name="Lbl1006"/><text:span text:style-name="Strong_20_Emphasis">6.</text:span> Списки избирательных участков с указанием их границ и номеров, мест нахождения участковых избирательных комиссий и помещений для голосования должны быть опубликованы главой местной администрации муниципального района, городского округа не позднее чем за 40 дней до дня голосования, а информация об избирательных участках в местах временного пребывания, образованных позднее срока, указанного в <text:a xlink:type="simple" xlink:href="#Lbl1002">части 2</text:a> настоящей статьи, — не позднее чем через два дня после их образования путем обнародования соответствующими должностными лицами.</text:p>
      <text:h text:style-name="Heading_20_3" text:outline-level="3"><text:bookmark text:name="Lbl11"/><text:span text:style-name="Strong_20_Emphasis">Статья 11.</text:span> Составление списков избирателей</text:h>
      <text:p text:style-name="Text_20_body"><text:bookmark text:name="Lbl1101"/><text:span text:style-name="Strong_20_Emphasis">1.</text:span> В целях реализации прав избирателей соответствующими избирательными комиссиями составляются списки избирателей на основании сведений, полученных с использованием <text:soft-page-break/>государственной системы регистрации (учета) избирателей и представляемых в соответствии с <text:a xlink:type="simple" xlink:href="#Lbl1104">частью 4</text:a> настоящей статьи.</text:p>
      <text:p text:style-name="Text_20_body"><text:bookmark text:name="Lbl1102"/><text:span text:style-name="Strong_20_Emphasis">2.</text:span> В списки избирателей на избирательных участках включаются граждане Российской Федерации, обладающие на день голосования активным избирательным правом.</text:p>
      <text:p text:style-name="Основной_20_текст.style22"><text:bookmark text:name="Lbl1103"/>Законом Саратовской области 23 апреля 2012 г. № 66-ЗСО в часть 3 статьи 11 настоящего Закона внесены изменения, вступающие в силу через десять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3.</text:span> Основанием для включения гражданина Российской Федерации в список избирателей на конкретном избирательном участке является факт нахождения его места жительства на территории этого участка, а в случаях, предусмотренных Федеральным законом, настоящим Законом, — факт временного пребывания на территории этого участка либо наличия у гражданина открепительного удостоверения. Факт нахождения места жительства либо временного пребывания гражданина на территории определенного избирательного участка устанавливается органами регистрационного учета граждан Российской Федерации по месту пребывания и по месту жительства в пределах Российской Федерации в соответствии с законодательством Российской Федерации.</text:p>
      <text:p text:style-name="Основной_20_текст.style22"><text:bookmark text:name="Lbl1104"/>Законом Саратовской области от 31 мая 2012 г. № 85-ЗСО в часть 4 статьи 11 настоящего Закона внесены изменения, вступающие в силу через десять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4.</text:span> Сведения об избирателях формирует и уточняет глава местной администрации муниципального района, городского округа. Сведения об избирателях — военнослужащих, находящихся в воинской части, членах их семей и о других избирателях, если они проживают на территории расположения воинской части либо зарегистрированы в установленном порядке при воинской части по месту их службы, формирует и уточняет командир воинской части. Сведения об избирателях, обучающихся по очной форме обучения и зарегистрированных по месту пребывания в общежитии (по месту нахождения образовательного учреждения), формирует и уточняет руководитель образовательного учреждения с очной формой обучения, за которым закреплены на праве оперативного управления или в чьем самостоятельном распоряжении находятся общежития. Указанные сведения направляются уполномоченным на то органом или уполномоченным должностным лицом в территориальные избирательные комиссии, при отсутствии таковых — в окружные избирательные комиссии, а в случаях, предусмотренных законом, — в участковые избирательные комиссии сразу после назначения дня голосования или после образования этих комиссий.</text:p>
      <text:p text:style-name="Text_20_body"><text:bookmark text:name="Lbl1105"/><text:span text:style-name="Strong_20_Emphasis">5.</text:span> Лица, представляющие сведения об избирателях, несут ответственность за достоверность и полноту этих сведений, а также за своевременность их представления.</text:p>
      <text:p text:style-name="Основной_20_текст.style22"><text:bookmark text:name="Lbl1106"/>Законом Саратовской области от 31 мая 2012 г. № 85-ЗСО в часть 6 статьи 11 настоящего Закона внесены изменения, вступающие в силу через десять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6.</text:span> Список избирателей составляется соответствующей избирательной комиссией, в том числе с использованием ГАС «Выборы», отдельно по каждому избирательному участку на основании сведений, представляемых по установленной форме главой местной администрации муниципального района, городского округа, командиром воинской части. Список избирателей по избирательному участку, образованному в местах временного пребывания избирателей, составляется участковой избирательной комиссией не позднее дня, предшествующего дню голосования, на основании сведений об избирателях, представляемых руководителем учреждения, в котором избиратель временно пребывает. Избиратели, находящиеся в день голосования в местах временного пребывания, включаются в список избирателей на основании паспорта или документа, заменяющего паспорт гражданина.</text:p>
      <text:p text:style-name="Text_20_body">Избиратели, находящиеся в местах временного пребывания, работающие на предприятиях с непрерывным циклом работы и занятые на отдельных видах работ, где невозможно уменьшение продолжительности работы (смены), а также избиратели из числа военнослужащих, находящихся вне места расположения воинской части, решением участковой избирательной комиссии могут быть включены в список избирателей на избирательном участке по месту их временного пребывания по личному письменному заявлению, поданному в участковую избирательную комиссию не позднее чем за три дня до дня голосования. Информация об этом передается в участковую избирательную комиссию, где данный избиратель включен в список избирателей по месту жительства, через соответствующую территориальную избирательную комиссию. Участковая избирательная комиссия в графе «Особые отметки» списка избирателей делает отметку: «Включен в список избирателей на избирательном участке № ___» с указанием номера избирательного участка.</text:p>
      <text:p text:style-name="Text_20_body"><text:bookmark text:name="Lbl11063"/>Избиратели, обучающиеся по очной форме обучения и зарегистрированные по месту пребывания в общежитии (по месту нахождения образовательного учреждения), включаются в список избирателей по месту нахождения общежития (образовательного учреждения). Информация об этом передается в участковую избирательную комиссию избирательного участка, где данный избиратель включен в список избирателей по месту жительства, через территориальную избирательную комиссию. Участковая избирательная комиссия в соответствующей строке списка избирателей делает отметку: «Включен в список избирателей на избирательном участке № __» с указанием номера избирательного участка.</text:p>
      <text:p text:style-name="Основной_20_текст.style22"><text:bookmark text:name="Lbl11061"/>Законом Саратовской области от 24 декабря 2010 г. № 236-ЗСО статья 11 настоящего Закона дополнена частью 6.1, вступающей в силу через десять дней после дня официального опубликования названного Закона</text:p>
      <text:p text:style-name="Text_20_body"><text:span text:style-name="Strong_20_Emphasis">6.1.</text:span> На избирательных участках, образованных в соответствии с <text:a xlink:type="simple" xlink:href="#Lbl1004">частью 4 статьи 10</text:a> настоящего Закона на вокзалах и в аэропортах, списки избирателей составляются в день голосования. Избиратели, находящиеся в день голосования в указанных местах, включаются в списки избирателей по предъявлении открепительного удостоверения.</text:p>
      <text:p text:style-name="Text_20_body"><text:bookmark text:name="Lbl1107"/><text:span text:style-name="Strong_20_Emphasis">7.</text:span> Гражданин Российской Федерации включается в список избирателей только на одном избирательном участке. При выявлении территориальной (окружной) избирательной комиссией факта включения гражданина Российской Федерации в списки избирателей на разных избирательных участках соответствующая избирательная комиссия до передачи списков избирателей в участковые избирательные комиссии проводит работу по устранению ошибки или неточности в указанных списках.</text:p>
      <text:p text:style-name="Text_20_body"><text:bookmark text:name="Lbl1108"/><text:soft-page-break/><text:span text:style-name="Strong_20_Emphasis">8.</text:span> Список избирателей составляется в двух экземплярах. Сведения об избирателях, включаемые в список избирателей, располагаются в алфавитном или ином порядке (по населенным пунктам, улицам, домам, квартирам). В списке указываются фамилия, имя, отчество, год рождения (в возрасте 18 лет — дополнительно день и месяц рождения), адрес места жительства избирателя. В списке избирателей должны быть предусмотрены места для проставления избирателем подписи за каждый полученный им избирательный бюллетень (далее — избирательный бюллетень, бюллетень), серии и номера своего паспорта или документа, заменяющего паспорт гражданина, а также для внесения суммарных данных по выборам депутатов областной Думы и по одномандатному, и по единому избирательным округам и для проставления подписи члена участковой избирательной комиссии, выдавшего бюллетень (бюллетени) избирателю.</text:p>
      <text:p text:style-name="Text_20_body"><text:bookmark text:name="Lbl1109"/><text:span text:style-name="Strong_20_Emphasis">9.</text:span> Первый экземпляр списка избирателей подписывают председатель и секретарь избирательной комиссии, составившей список. Список избирателей заверяется печатью избирательной комиссии, составившей список. Первый экземпляр списка избирателей изготавливается в машинописном виде. Порядок и сроки изготовления, использования второго экземпляра списка избирателей, его передачи соответствующей участковой избирательной комиссии, заверения и уточнения определяются избирательной комиссией области.</text:p>
      <text:p text:style-name="Text_20_body"><text:bookmark text:name="Lbl11010"/><text:span text:style-name="Strong_20_Emphasis">10.</text:span> Избирательная комиссия, составившая списки, передает по акту участковым избирательным комиссиям первый экземпляр списка избирателей конкретного избирательного участка не позднее чем за 20 дней до дня голосования. Участковая избирательная комиссия вправе разделить первый экземпляр списка избирателей на отдельные книги. Каждая такая книга не позднее дня, предшествующего дню голосования, должна быть сброшюрована (прошита), что подтверждается печатью соответствующей участковой избирательной комиссии и подписью ее председателя.</text:p>
      <text:p text:style-name="Text_20_body"><text:bookmark text:name="Lbl11011"/><text:span text:style-name="Strong_20_Emphasis">11.</text:span> Участковая избирательная комиссия уточняет список избирателей в соответствии с установленным порядком организации взаимодействия избирательных комиссий с органами местного самоуправления, учреждениями и организациями, осуществляющими регистрацию (учет) избирателей. Выверенный и уточненный список избирателей не позднее дня, предшествующего дню голосования, подписывается председателем и секретарем участковой избирательной комиссии и заверяется печатью участковой избирательной комиссии.</text:p>
      <text:p text:style-name="Основной_20_текст.style22"><text:bookmark text:name="Lbl11012"/>Законом Саратовской области 23 апреля 2012 г. № 66-ЗСО в часть 12 статьи 11 настоящего Закона внесены изменения, вступающие в силу через десять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12.</text:span> Список избирателей представляется участковой избирательной комиссией для ознакомления избирателей и дополнительного уточнения за 20 дней до дня голосования, а в случаях составления списка избирателей в порядке, предусмотренном <text:a xlink:type="simple" xlink:href="#Lbl1106">частями 6</text:a>, <text:a xlink:type="simple" xlink:href="#Lbl11061">6.1</text:a> настоящей статьи, — непосредственно после составления списка избирателей.</text:p>
      <text:p text:style-name="Text_20_body"><text:bookmark text:name="Lbl11013"/><text:span text:style-name="Strong_20_Emphasis">13.</text:span> Гражданин Российской Федерации, обладающий активным избирательным правом, вправе обратиться в участковую избирательную комиссию с заявлением о включении его в список избирателей, о любой ошибке или неточности в сведениях о нем, внесенных в список избирателей. В течение 24 часов, а в день голосования в течение двух часов с момента обращения, но не позднее момента окончания голосования участковая избирательная комиссия обязана проверить сообщенные заявителем сведения и представленные документы и либо устранить ошибку или неточность, либо принять решение об отклонении заявления с указанием причин такого отклонения, вручив заверенную копию этого решения заявителю. Решение участковой избирательной комиссии об отклонении заявления о включении гражданина Российской Федерации в список избирателей может быть обжаловано в вышестоящую избирательную комиссию или в суд. В случае, если принято решение об удовлетворении жалобы (заявления), исправление в списке избирателей производится участковой избирательной комиссией немедленно. Исключение гражданина Российской Федерации из списка избирателей после его подписания председателями и секретарями соответствующих избирательных комиссий и заверения его печатями этих избирательных комиссий в порядке, предусмотренном <text:a xlink:type="simple" xlink:href="#Lbl1109">частью 9</text:a> настоящей статьи, производится только на основании официальных документов, в том числе сообщения вышестоящей избирательной комиссии о включении избирателя в список избирателей на другом избирательном участке, а также в случае выдачи избирателю открепительного удостоверения. При этом в списке избирателей, а также в базе данных ГАС «Выборы» указываются дата исключения гражданина Российской Федерации из списка избирателей, а также причина такого исключения. Запись в списке избирателей заверяется подписью председателя участковой избирательной комиссии, а при выдаче открепительного удостоверения — подписью члена избирательной комиссии, выдавшего открепительное удостоверение, с указанием даты внесения этой подписи. Каждый гражданин Российской Федерации вправе сообщить в участковую избирательную комиссию об изменении указанных в пункте 5 статьи 16 Федерального закона сведений об избирателях, включенных в список избирателей на соответствующем избирательном участке.</text:p>
      <text:p text:style-name="Text_20_body"><text:bookmark text:name="Lbl11014"/><text:span text:style-name="Strong_20_Emphasis">14.</text:span> Вносить какие-либо изменения в списки избирателей после окончания голосования и начала подсчета голосов избирателей запрещается.</text:p>
      <text:p text:style-name="Text_20_body"><text:bookmark text:name="Lbl11015"/><text:span text:style-name="Strong_20_Emphasis">15.</text:span> После официального опубликования результатов выборов информация об избирателях, содержащаяся в списках избирателей, может использоваться для уточнения сведений об избирателях в регистре избирателей.</text:p>
      <text:h text:style-name="Heading_20_2" text:outline-level="2"><text:bookmark text:name="Lbl300"/>Глава III. Избирательные комиссии</text:h>
      <text:p text:style-name="Основной_20_текст.style9">Об утверждении Правил аккредитации журналистов средств массовой информации при избирательной комиссии Саратовской области см. постановление избирательной комиссии Саратовской области от 4 августа 2008 г. № 01-09/36-П </text:p>
      <text:h text:style-name="Heading_20_3" text:outline-level="3"><text:bookmark text:name="Lbl12"/><text:soft-page-break/><text:span text:style-name="Strong_20_Emphasis">Статья 12.</text:span> Система избирательных комиссий</text:h>
      <text:p text:style-name="Text_20_body"><text:bookmark text:name="Lbl1201"/><text:span text:style-name="Strong_20_Emphasis">1.</text:span> Подготовку и проведение выборов депутатов областной Думы осуществляют:</text:p>
      <text:p text:style-name="Text_20_body"><text:bookmark text:name="Lbl120101"/><text:span text:style-name="Strong_20_Emphasis">1)</text:span> избирательная комиссия области;</text:p>
      <text:p text:style-name="Text_20_body"><text:bookmark text:name="Lbl120102"/><text:span text:style-name="Strong_20_Emphasis">2)</text:span> окружные избирательные комиссии;</text:p>
      <text:p text:style-name="Text_20_body"><text:bookmark text:name="Lbl120103"/><text:span text:style-name="Strong_20_Emphasis">3)</text:span> территориальные избирательные комиссии;</text:p>
      <text:p text:style-name="Основной_20_текст.style9">О территориальных избирательных комиссиях в Саратовской области см. Закон Саратовской области от 5 мая 2004 г. № 22-ЗСО</text:p>
      <text:p text:style-name="Text_20_body"><text:bookmark text:name="Lbl120104"/><text:span text:style-name="Strong_20_Emphasis">4)</text:span> участковые избирательные комиссии.</text:p>
      <text:p text:style-name="Text_20_body"><text:bookmark text:name="Lbl1202"/><text:span text:style-name="Strong_20_Emphasis">2.</text:span> Избирательная комиссия области, окружные, территориальные избирательные комиссии имеют печати и бланки со своими наименованиями, расчетные счета в банке. Участковые избирательные комиссии имеют печати установленного образца.</text:p>
      <text:p text:style-name="Text_20_body"><text:bookmark text:name="Lbl1203"/><text:span text:style-name="Strong_20_Emphasis">3.</text:span> Избирательные комиссии обязаны в пределах своей компетенции рассматривать поступившие к ним в период избирательной кампании обращения о нарушении Федерального закона и настоящего Закона, проводить проверки по этим обращениям и давать лицам, направившим обращения, письменные ответы в пятидневный срок, но не позднее дня, предшествующего дню голосования, а по обращениям, поступившим в день голосования или в день, следующий за днем голосования, — немедленно. Если факты, содержащиеся в обращениях, требуют дополнительной проверки, решения по ним принимаются не позднее чем в десятидневный срок. Если обращение указывает на нарушение закона кандидатом, избирательным объединением, эти кандидат, избирательное объединение или их уполномоченные представители должны быть незамедлительно оповещены о поступившем обращении и вправе давать объяснения по существу обращения.</text:p>
      <text:p text:style-name="Text_20_body"><text:bookmark text:name="Lbl1204"/><text:span text:style-name="Strong_20_Emphasis">4.</text:span> В соответствии с Федеральным законом избирательные комиссии вправе, в том числе в связи с обращениями, указанными в <text:a xlink:type="simple" xlink:href="#Lbl1203">части 3</text:a> настоящей статьи, обращаться с представлениями о проведении соответствующих проверок и пресечении нарушений Федерального закона и настоящего Закона в правоохранительные органы, органы исполнительной власти. Указанные органы в соответствии с Федеральным законом обязаны в пятидневный срок, если представление получено за пять и менее дней до голосования, — не позднее дня, предшествующего дню голосования, а если в день голосования или в день, следующий за днем голосования, — немедленно принять меры по пресечению этих нарушений и незамедлительно проинформировать о результатах обратившуюся с представлением избирательную комиссию. Если факты, содержащиеся в представлении, требуют дополнительной проверки, указанные меры принимаются не позднее чем в десятидневный срок.</text:p>
      <text:p text:style-name="Text_20_body"><text:bookmark text:name="Lbl1205"/><text:span text:style-name="Strong_20_Emphasis">5.</text:span> В случае нарушения кандидатом, избирательным объединением Федерального закона, настоящего Закона соответствующая избирательная комиссия вправе вынести этому кандидату, избирательному объединению предупреждение, которое доводится до сведения избирателей через средства массовой информации либо иным способом.</text:p>
      <text:p text:style-name="Text_20_body"><text:bookmark text:name="Lbl1206"/><text:span text:style-name="Strong_20_Emphasis">6.</text:span> Избирательные комиссии обеспечивают информирование избирателей о сроках и порядке осуществления избирательных действий, о ходе избирательной кампании, а также о кандидатах, об избирательных объединениях, выдвинувших кандидатов, областные списки кандидатов.</text:p>
      <text:p text:style-name="Text_20_body"><text:bookmark text:name="Lbl1207"/><text:span text:style-name="Strong_20_Emphasis">7.</text:span> Решения вышестоящей избирательной комиссии, принятые в пределах ее компетенции, обязательны для нижестоящих избирательных комиссий.</text:p>
      <text:p text:style-name="Text_20_body"><text:bookmark text:name="Lbl1208"/><text:span text:style-name="Strong_20_Emphasis">8.</text:span> Решение избирательной комиссии, противоречащее Федеральному закону, настоящему Закону либо принятое с превышением установленной компетенции, подлежит отмене вышестоящей избирательной комиссией или судом. При этом вышестоящая избирательная комиссия вправе принять решение по существу вопроса или направить нижестоящей избирательной комиссии, решение которой было отменено, соответствующие материалы на повторное рассмотрение. В случае, если нижестоящая избирательная комиссия повторно не рассмотрит вопрос, решение по существу данного вопроса вправе принять вышестоящая избирательная комиссия.</text:p>
      <text:p text:style-name="Text_20_body"><text:bookmark text:name="Lbl1209"/><text:span text:style-name="Strong_20_Emphasis">9.</text:span> Решения и иные акты избирательных комиссий, принятые в пределах их компетенции, обязательны для органов исполнительной власти области, областных государственных учреждений, органов местного самоуправления, кандидатов, избирательных объединений, общественных объединений, организаций, должностных лиц и избирателей.</text:p>
      <text:p text:style-name="Text_20_body"><text:bookmark text:name="Lbl12010"/><text:span text:style-name="Strong_20_Emphasis">10.</text:span> В соответствии с Федеральным законом государственные органы, органы местного самоуправления, государственные и муниципальные учреждения, а также их должностные лица обязаны оказывать избирательным комиссиям содействие в реализации их полномочий, в частности на безвозмездной основе предоставлять необходимые помещения, в том числе для хранения избирательной документации до передачи указанной документации в архив либо уничтожения по истечении сроков хранения, установленных настоящим Законом, обеспечивать охрану предоставляемых помещений и указанной документации, а также предоставлять на безвозмездной основе транспортные средства, средства связи, техническое оборудование.</text:p>
      <text:p text:style-name="Text_20_body"><text:bookmark text:name="Lbl12011"/><text:span text:style-name="Strong_20_Emphasis">11.</text:span> В соответствии с Федеральным законом организации, в уставном (складочном) капитале которых доля (вклад) Российской Федерации, субъектов Российской Федерации и (или) муниципальных образований превышает 30 процентов на день официального опубликования (публикации) решения о назначении выборов, их должностные лица обязаны оказывать избирательным комиссиям содействие в реализации их полномочий, в частности предоставлять транспортные средства, средства связи, техническое оборудование, помещения.</text:p>
      <text:p text:style-name="Основной_20_текст.style22"><text:bookmark text:name="Lbl12012"/>Законом Саратовской области от 30 сентября 2009 г. № 124-ЗСО часть 12 статьи 12 настоящего Закона изложена в новой редакции, вступающей в силу через десять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oft-page-break/><text:span text:style-name="Strong_20_Emphasis">12.</text:span> В соответствии с Федеральным законом региональные государственные организации, осуществляющие теле- и (или) радиовещание (далее — региональные государственные организации телерадиовещания), и редакции региональных государственных периодических печатных изданий обязаны безвозмездно предоставлять избирательным комиссиям эфирное время для информирования избирателей в порядке, установленном Федеральным законом и настоящим Законом, а также печатную площадь для опубликования решений избирательных комиссий и размещения иной информации. При этом расходы региональных государственных организаций телерадиовещания и редакций региональных государственных периодических печатных изданий осуществляются в порядке, установленном Федеральным законом.</text:p>
      <text:p text:style-name="Основной_20_текст.style22"><text:bookmark text:name="Lbl12013"/>Законом Саратовской области от 30 сентября 2009 г. № 124-ЗСО в часть 13 статьи 12 настоящего Закона внесены изменения, вступающие в силу через десять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13.</text:span> В соответствии с Федеральным законом государственные органы, органы местного самоуправления, общественные объединения, организации, в том числе осуществляющие теле- и (или) радиовещание, редакции периодических печатных изданий, а также должностные лица указанных органов и организаций обязаны предоставлять избирательным комиссиям необходимые сведения и материалы, давать ответы на обращения избирательных комиссий в пятидневный срок, если обращение получено за пять и менее дней до дня голосования, — не позднее дня, предшествующего дню голосования, а если в день голосования или в день, следующий за днем голосования, — немедленно. Указанные сведения и материалы предоставляются избирательным комиссиям безвозмездно.</text:p>
      <text:h text:style-name="Heading_20_3" text:outline-level="3"><text:bookmark text:name="Lbl13"/><text:span text:style-name="Strong_20_Emphasis">Статья 13.</text:span> Порядок формирования избирательных комиссий</text:h>
      <text:p text:style-name="Text_20_body"><text:bookmark text:name="Lbl1301"/><text:span text:style-name="Strong_20_Emphasis">1.</text:span> Избирательная комиссия области формируется в соответствии с Федеральным законом и законом области.</text:p>
      <text:p text:style-name="Основной_20_текст.style22"><text:bookmark text:name="Lbl1302"/>Законом Саратовской области от 29 июля 2009 г. № 102-ЗСО часть 2 статьи 13 настоящего Закона изложена в новой редакции, вступающей в силу через десять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2.</text:span> Окружные избирательные комиссии формируются в каждом одномандатном избирательном округе. Окружные избирательные комиссии формируются не позднее чем за 65 дней до дня голосования в количестве девяти-одиннадцати членов окружной избирательной комиссии с правом решающего голоса избирательной комиссией области с соблюдением общих условий формирования избирательных комиссий, а также порядка формирования окружных избирательных комиссий по выборам в органы государственной власти субъектов Российской Федерации, установленных Федеральным законом. Срок приема предложений по составу окружной избирательной комиссии составляет десять дней со дня обнародования сообщения о предстоящем формировании окружной избирательной комиссии.</text:p>
      <text:p text:style-name="Основной_20_текст.style22"><text:bookmark text:name="Lbl13021"/>Законом Саратовской области от 29 июля 2009 г. № 102-ЗСО статья 13 настоящего Закона дополнена частью 2.1, вступающей в силу через десять дней после дня официального опубликования названного Закона</text:p>
      <text:p text:style-name="Text_20_body"><text:span text:style-name="Strong_20_Emphasis">2.1.</text:span> Избирательная комиссия области обязана назначить не менее одной второй от общего числа членов окружной избирательной комиссии на основе поступивших предложений:</text:p>
      <text:p text:style-name="Основной_20_текст.style22"><text:bookmark text:name="Lbl130211"/>Законом Саратовской области от 28 декабря 2011 г. № 224-ЗСО в пункт 1 части 2.1 статьи 13 настоящего Закона внесены изменения, вступающие в силу с 1 января 2013 г.</text:p>
      <text:p text:style-name="Основной_20_текст.style22">См. текст пункта в будущей редакции</text:p>
      <text:p text:style-name="Text_20_body"><text:span text:style-name="Strong_20_Emphasis">1)</text:span> политических партий, выдвинувших федеральные списки кандидатов, допущенные к распределению депутатских мандатов в Государственной Думе Федерального Собрания Российской Федерации, а также политических партий, выдвинувших федеральные списки кандидатов, которым переданы депутатские мандаты в соответствии со статьей 82.1 Федерального закона «О выборах депутатов Государственной Думы Федерального Собрания Российской Федерации»;</text:p>
      <text:p text:style-name="Основной_20_текст.style22"><text:bookmark text:name="Lbl130212"/>Законом Саратовской области от 1 июня 2010 г. № 75-ЗСО в пункт 2 части 2.1 статьи 13 настоящего Закона внесены изменения, вступающие в силу через десять дней после дня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2)</text:span> политических партий, выдвинувших областные списки кандидатов, допущенные к распределению депутатских мандатов в областной Думе, а также политических партий, выдвинувших областные списки кандидатов, которым переданы депутатские мандаты в соответствии с частью 6.1 статьи 65 настоящего Закона.</text:p>
      <text:p text:style-name="Основной_20_текст.style22"><text:bookmark text:name="Lbl1303"/>Законом Саратовской области 23 апреля 2012 г. № 66-ЗСО часть 3 статьи 13 настоящего Закона изложена в новой редакции, вступающей в силу через десять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3.</text:span> Территориальные избирательные комиссии формируются в соответствии с Федеральным законом и законом области.</text:p>
      <text:p text:style-name="Text_20_body"><text:bookmark text:name="Lbl1304"/><text:span text:style-name="Strong_20_Emphasis">4.</text:span> Участковые избирательные комиссии формируются не позднее чем за 30 дней до дня голосования территориальной (окружной) избирательной комиссией с соблюдением общих условий формирования избирательных комиссий, а также порядка формирования участковых избирательных комиссий, установленных Федеральным законом, в количестве пяти — девяти членов участковой избирательной комиссии с правом решающего голоса. Срок приема предложений по составу участковой избирательной комиссии составляет десять дней со дня обнародования сообщения о предстоящем формировании участковой избирательной комиссии.</text:p>
      <text:p text:style-name="Text_20_body"><text:bookmark text:name="Lbl1305"/><text:span text:style-name="Strong_20_Emphasis">5.</text:span> Вышестоящая избирательная комиссия по отношению к участковой избирательной комиссии обязана назначить не менее одной второй от общего числа членов участковой избирательной комиссии на основе поступивших предложений:</text:p>
      <text:p text:style-name="Основной_20_текст.style22"><text:bookmark text:name="Lbl130501"/>Законом Саратовской области от 28 декабря 2011 г. № 224-ЗСО в пункт 1 части 5 статьи 13 настоящего Закона внесены изменения, вступающие в силу с 1 января 2013 г.</text:p>
      <text:p text:style-name="Основной_20_текст.style22">См. текст пункта в будущей редакции</text:p>
      <text:p text:style-name="Основной_20_текст.style22">Законом Саратовской области от 29 июля 2009 г. № 102-ЗСО в пункт 1 части 5 статьи 13 настоящего Закона внесены изменения, вступающие в силу через десять дней после дня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1)</text:span> политических партий, выдвинувших федеральные списки кандидатов, допущенные к распределению депутатских мандатов в Государственной Думе Федерального Собрания Российской Федерации, а также политических партий, выдвинувших федеральные списки кандидатов, которым переданы депутатские мандаты в соответствии со статьей 82.1 Федерального закона «О выборах депутатов Государственной Думы Федерального Собрания Российской Федерации»;</text:p>
      <text:p text:style-name="Основной_20_текст.style22"><text:bookmark text:name="Lbl130502"/>Законом Саратовской области от 1 июня 2010 г. № 75-ЗСО в пункт 2 части 5 статьи 13 настоящего Закона внесены изменения, вступающие в силу через десять дней после дня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2)</text:span> политических партий, выдвинувших областные списки кандидатов, допущенные к распределению депутатских мандатов в областной Думе, а также политических партий, выдвинувших областные списки кандидатов, которым переданы депутатские мандаты в соответствии с частью 6.1 статьи 65 настоящего Закона;</text:p>
      <text:p text:style-name="Text_20_body"><text:bookmark text:name="Lbl130503"/><text:span text:style-name="Strong_20_Emphasis">3)</text:span> избирательных объединений, выдвинувших муниципальные списки кандидатов, допущенные к распределению депутатских мандатов в представительном органе муниципального образования области.</text:p>
      <text:p text:style-name="Text_20_body"><text:bookmark text:name="Lbl1306"/><text:soft-page-break/><text:span text:style-name="Strong_20_Emphasis">6.</text:span> В случае, если избирательные комиссии не назначат состав или часть состава избирательной комиссии в срок, установленный настоящим Законом, либо если соответствующая избирательная комиссия не сформирована, состав или часть состава избирательных комиссий формируется вышестоящей избирательной комиссией с соблюдением требований, установленных Федеральным законом и настоящим Законом.</text:p>
      <text:p text:style-name="Text_20_body"><text:bookmark text:name="Lbl1307"/><text:span text:style-name="Strong_20_Emphasis">7.</text:span> В соответствии с Федеральным законом в избирательную комиссию может быть назначено не более одного представителя от каждой политической партии, каждого избирательного объединения, иного общественного объединения. Политическая партия, избирательное объединение, иное общественное объединение не вправе предлагать одновременно несколько кандидатур для назначения в состав одной избирательной комиссии.</text:p>
      <text:p text:style-name="Text_20_body"><text:bookmark text:name="Lbl1308"/><text:span text:style-name="Strong_20_Emphasis">8.</text:span> Государственные и муниципальные служащие не могут составлять более одной второй от общего числа членов окружной избирательной комиссии, территориальной избирательной комиссии, участковой избирательной комиссии.</text:p>
      <text:h text:style-name="Heading_20_3" text:outline-level="3"><text:bookmark text:name="Lbl14"/><text:span text:style-name="Strong_20_Emphasis">Статья 14.</text:span> Полномочия избирательной комиссии области</text:h>
      <text:p text:style-name="Основной_20_текст.style9">Об избирательной комиссии Саратовской области см. Закон Саратовской области от 5 марта 2004 г. № 12-ЗСО</text:p>
      <text:p text:style-name="Text_20_body">Избирательная комиссия области при подготовке и проведении выборов в областную Думу в пределах своих полномочий:</text:p>
      <text:p text:style-name="Text_20_body"><text:bookmark text:name="Lbl140101"/><text:span text:style-name="Strong_20_Emphasis">1)</text:span> осуществляет на территории области контроль за соблюдением избирательных прав граждан Российской Федерации и единообразным применением настоящего Закона, издает инструкции и иные правовые акты, а также разъяснения, обязательные для нижестоящих избирательных комиссий;</text:p>
      <text:p text:style-name="Text_20_body"><text:bookmark text:name="Lbl140102"/><text:span text:style-name="Strong_20_Emphasis">2)</text:span> назначает выборы в случаях, предусмотренных настоящим Законом;</text:p>
      <text:p text:style-name="Text_20_body"><text:bookmark text:name="Lbl140103"/><text:span text:style-name="Strong_20_Emphasis">3)</text:span> осуществляет на территории области меры по организации финансирования подготовки и проведения выборов в областную Думу, распределяет выделенные из областного бюджета средства на финансовое обеспечение подготовки и проведения выборов, контролирует целевое использование указанных средств;</text:p>
      <text:p text:style-name="Text_20_body"><text:bookmark text:name="Lbl140104"/><text:span text:style-name="Strong_20_Emphasis">4)</text:span> заслушивает сообщения органов исполнительной власти области и органов местного самоуправления о подготовке и проведении выборов в части обеспечения избирательных комиссий помещениями, транспортом, связью и об иных вопросах материально-технического обеспечения выборов;</text:p>
      <text:p text:style-name="Text_20_body"><text:bookmark text:name="Lbl140105"/><text:span text:style-name="Strong_20_Emphasis">5)</text:span> в соответствии с федеральным законодательством организует работу ГАС «Выборы», участвует в организации государственной системы регистрации (учета) избирателей, формировании и ведении регистра избирателей;</text:p>
      <text:p text:style-name="Text_20_body"><text:bookmark text:name="Lbl140106"/><text:span text:style-name="Strong_20_Emphasis">6)</text:span> участвует в осуществлении проверки сводных финансовых отчетов и сведений о поступлении и расходовании средств политических партий, контроле за источниками и размерами имущества, получаемого политическими партиями в виде вступительных и членских взносов, пожертвований граждан и юридических лиц, информировании граждан Российской Федерации о результатах этих проверок;</text:p>
      <text:p text:style-name="Text_20_body"><text:bookmark text:name="Lbl140107"/><text:span text:style-name="Strong_20_Emphasis">7)</text:span> осуществляет на территории области меры по организации единого порядка распределения эфирного времени и печатной площади между зарегистрированными кандидатами, избирательными объединениями для проведения предвыборной агитации, установлению итогов голосования, определению результатов выборов, а также порядка опубликования итогов голосования и результатов выборов;</text:p>
      <text:p text:style-name="Text_20_body"><text:bookmark text:name="Lbl140108"/><text:span text:style-name="Strong_20_Emphasis">8)</text:span> организует деятельность и обучение членов окружных, территориальных и участковых избирательных комиссий;</text:p>
      <text:p text:style-name="Text_20_body"><text:bookmark text:name="Lbl140109"/><text:span text:style-name="Strong_20_Emphasis">9)</text:span> разрабатывает и в установленном порядке представляет на рассмотрение областной Думы схему одномандатных избирательных округов, а в случае, предусмотренном <text:a xlink:type="simple" xlink:href="#Lbl80702">пунктом 2 части 7 статьи 8</text:a> настоящего Закона, утверждает схему одномандатных избирательных округов;</text:p>
      <text:p text:style-name="Основной_20_текст.style22"><text:bookmark text:name="Lbl1401010"/>Законом Саратовской области от 26 октября 2010 г. № 189-ЗСО в пункт 10 статьи 14 настоящего Закона внесены изменения, вступающие в силу через десять дней после дня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10)</text:span> заверяет областные списки кандидатов и списки кандидатов, выдвинутых по одномандатным избирательным округам избирательными объединениями;</text:p>
      <text:p text:style-name="Text_20_body"><text:bookmark text:name="Lbl1401011"/><text:span text:style-name="Strong_20_Emphasis">11)</text:span> регистрирует областные списки кандидатов, выдвинутые избирательными объединениями;</text:p>
      <text:p text:style-name="Text_20_body"><text:bookmark text:name="Lbl1401012"/><text:span text:style-name="Strong_20_Emphasis">12)</text:span> публикует зарегистрированные областные списки кандидатов;</text:p>
      <text:p text:style-name="Основной_20_текст.style22"><text:bookmark text:name="Lbl1401013"/>Законом Саратовской области 23 апреля 2012 г. № 66-ЗСО пункт 13 статьи 14 настоящего Закона изложен в новой редакции, вступающей в силу через десять дней после дня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13)</text:span> регистрирует доверенных лиц и уполномоченных представителей избирательных объединений, в том числе уполномоченных представителей избирательных объединений по финансовым вопросам, и выдает им удостоверения установленного образца;</text:p>
      <text:p text:style-name="Основной_20_текст.style22"><text:bookmark text:name="Lbl1401014"/>Законом Саратовской области 23 апреля 2012 г. № 66-ЗСО пункт 14 статьи 14 настоящего Закона изложен в новой редакции, вступающей в силу через десять дней после дня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14)</text:span> выдает кандидатам, включенным в зарегистрированные областные списки кандидатов, удостоверения установленного образца;</text:p>
      <text:p text:style-name="Text_20_body"><text:bookmark text:name="Lbl1401015"/><text:span text:style-name="Strong_20_Emphasis">15)</text:span> устанавливает форму избирательных бюллетеней, списка избирателей и других избирательных документов, решает вопросы, связанные с их изготовлением, утверждает текст избирательного бюллетеня по единому избирательному округу;</text:p>
      <text:p text:style-name="Основной_20_текст.style22"><text:bookmark text:name="Lbl1401016"/>Законом Саратовской области от 24 декабря 2010 г. № 236-ЗСО пункт 16 статьи 14 настоящего Закона изложен в новой редакции, вступающей в силу через десять дней после дня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16)</text:span> утверждает текст открепительного удостоверения, число открепительных удостоверений, форму реестра выдачи открепительных удостоверений, определяет способы защиты открепительных удостоверений от подделки при их изготовлении, обеспечивает изготовление открепительных удостоверений и их передачу нижестоящим избирательным комиссиям;</text:p>
      <text:p text:style-name="Text_20_body"><text:bookmark text:name="Lbl1401017"/><text:span text:style-name="Strong_20_Emphasis">17)</text:span> утверждает образцы печатей избирательных комиссий и бланочной продукции, порядок пересылки и хранения избирательных документов;</text:p>
      <text:p text:style-name="Text_20_body"><text:bookmark text:name="Lbl1401018"/><text:soft-page-break/><text:span text:style-name="Strong_20_Emphasis">18)</text:span> формирует окружные и территориальные избирательные комиссии и назначает их председателей;</text:p>
      <text:p text:style-name="Text_20_body"><text:bookmark text:name="Lbl1401019"/><text:span text:style-name="Strong_20_Emphasis">19)</text:span> устанавливает единую нумерацию избирательных участков;</text:p>
      <text:p text:style-name="Text_20_body"><text:bookmark text:name="Lbl1401020"/><text:span text:style-name="Strong_20_Emphasis">20)</text:span> рассматривает жалобы (заявления) на решения и действия (бездействие) нижестоящих избирательных комиссий, их должностных лиц и принимает по указанным жалобам (заявлениям) мотивированные решения;</text:p>
      <text:p text:style-name="Text_20_body"><text:bookmark text:name="Lbl1401021"/><text:span text:style-name="Strong_20_Emphasis">21)</text:span> контролирует порядок обработки итогов голосования и определения результатов выборов, иных избирательных действий;</text:p>
      <text:p text:style-name="Text_20_body"><text:bookmark text:name="Lbl1401022"/><text:span text:style-name="Strong_20_Emphasis">22)</text:span> определяет результаты выборов по единому избирательному округу;</text:p>
      <text:p text:style-name="Text_20_body"><text:bookmark text:name="Lbl1401023"/><text:span text:style-name="Strong_20_Emphasis">23)</text:span> устанавливает, кто из зарегистрированных кандидатов, включенных в областные списки кандидатов, выдвинутые избирательными объединениями, избраны депутатами областной Думы по единому избирательному округу, и выдает им удостоверения об избрании;</text:p>
      <text:p text:style-name="Text_20_body"><text:bookmark text:name="Lbl1401024"/><text:span text:style-name="Strong_20_Emphasis">24)</text:span> определяет общие результаты выборов депутатов областной Думы в целом по области и осуществляет их официальное опубликование;</text:p>
      <text:p text:style-name="Text_20_body"><text:bookmark text:name="Lbl1401025"/><text:span text:style-name="Strong_20_Emphasis">25)</text:span> составляет списки лиц, избранных депутатами областной Думы, и передает эти списки и необходимые документы в областную Думу;</text:p>
      <text:p text:style-name="Text_20_body"><text:bookmark text:name="Lbl1401026"/><text:span text:style-name="Strong_20_Emphasis">26)</text:span> осуществляет контроль за своевременностью опубликования окружными избирательными комиссиями сведений о результатах выборов по одномандатным избирательным округам в средствах массовой информации;</text:p>
      <text:p text:style-name="Основной_20_текст.style22"><text:bookmark text:name="Lbl1401027"/>Законом Саратовской области 23 апреля 2012 г. № 66-ЗСО пункт 27 статьи 14 настоящего Закона изложен в новой редакции, вступающей в силу через десять дней после дня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27)</text:span> назначает и организует повторные выборы депутатов областной Думы, а также организует дополнительные выборы депутатов областной Думы в связи с досрочным прекращением ими своих полномочий по одномандатным избирательным округам, передает вакантные депутатские мандаты в порядке и сроки, установленные настоящим Законом;</text:p>
      <text:p text:style-name="Text_20_body"><text:bookmark text:name="Lbl1401028"/><text:span text:style-name="Strong_20_Emphasis">28)</text:span> утверждает по согласованию с органом государственной власти области, осуществляющим функции государственного управления архивным делом в области, порядок хранения, передачи в архивы и уничтожения по истечении сроков хранения избирательных документов;</text:p>
      <text:p text:style-name="Text_20_body"><text:bookmark text:name="Lbl1401029"/><text:span text:style-name="Strong_20_Emphasis">29)</text:span> осуществляет иные полномочия в соответствии с Федеральным законом и настоящим Законом.</text:p>
      <text:h text:style-name="Heading_20_3" text:outline-level="3"><text:bookmark text:name="Lbl15"/><text:span text:style-name="Strong_20_Emphasis">Статья 15.</text:span> Полномочия окружной избирательной комиссии</text:h>
      <text:p text:style-name="Text_20_body"><text:bookmark text:name="Lbl1501"/><text:span text:style-name="Strong_20_Emphasis">1.</text:span> Окружная избирательная комиссия:</text:p>
      <text:p text:style-name="Text_20_body"><text:bookmark text:name="Lbl150101"/><text:span text:style-name="Strong_20_Emphasis">1)</text:span> осуществляет на территории одномандатного избирательного округа контроль за соблюдением избирательных прав граждан Российской Федерации и единообразным исполнением настоящего Закона;</text:p>
      <text:p text:style-name="Text_20_body"><text:bookmark text:name="Lbl150102"/><text:span text:style-name="Strong_20_Emphasis">2)</text:span> координирует деятельность территориальных (участковых) избирательных комиссий, взаимодействует с органами государственной власти и органами местного самоуправления по вопросам подготовки и проведения выборов, обеспечения территориальных (участковых) избирательных комиссий помещениями, транспортом, рассматривает иные вопросы материально-технического обеспечения выборов;</text:p>
      <text:p text:style-name="Text_20_body"><text:bookmark text:name="Lbl150103"/><text:span text:style-name="Strong_20_Emphasis">3)</text:span> регистрирует кандидатов по соответствующему одномандатному избирательному округу и их доверенных лиц, уполномоченных представителей по финансовым вопросам кандидатов, выдает им удостоверения установленного образца;</text:p>
      <text:p text:style-name="Text_20_body"><text:bookmark text:name="Lbl150104"/><text:span text:style-name="Strong_20_Emphasis">4)</text:span> утверждает текст избирательного бюллетеня по одномандатному избирательному округу;</text:p>
      <text:p text:style-name="Основной_20_текст.style22"><text:bookmark text:name="Lbl150105"/>Законом Саратовской области от 24 декабря 2010 г. № 236-ЗСО пункт 5 части 1 статьи 15 настоящего Закона изложен в новой редакции, вступающей в силу через десять дней после дня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5)</text:span> распределяет избирательные бюллетени по единому и одномандатному избирательным округам и открепительные удостоверения, обеспечивает их передачу территориальным избирательным комиссиям;</text:p>
      <text:p text:style-name="Text_20_body"><text:bookmark text:name="Lbl150106"/><text:span text:style-name="Strong_20_Emphasis">6)</text:span> осуществляет на территории избирательного округа меры по обеспечению единого порядка голосования, подсчета голосов избирателей, установления итогов голосования, определения результатов выборов, а также порядка опубликования итогов голосования и результатов выборов;</text:p>
      <text:p text:style-name="Text_20_body"><text:bookmark text:name="Lbl150107"/><text:span text:style-name="Strong_20_Emphasis">7)</text:span> определяет результаты выборов по одномандатному избирательному округу и устанавливает итоги голосования по единому избирательному округу, передает их в избирательную комиссию области, обеспечивает передачу в архив документации, связанной с организацией и проведением выборов;</text:p>
      <text:p text:style-name="Text_20_body"><text:bookmark text:name="Lbl150108"/><text:span text:style-name="Strong_20_Emphasis">8)</text:span> выдает удостоверение об избрании зарегистрированному кандидату, избранному депутатом областной Думы по соответствующему одномандатному избирательному округу;</text:p>
      <text:p text:style-name="Text_20_body"><text:bookmark text:name="Lbl150109"/><text:span text:style-name="Strong_20_Emphasis">9)</text:span> публикует (обнародует) в установленном порядке результаты выборов по одномандатному избирательному округу;</text:p>
      <text:p text:style-name="Text_20_body"><text:bookmark text:name="Lbl1501010"/><text:span text:style-name="Strong_20_Emphasis">10)</text:span> рассматривает жалобы (заявления) на решения и действия (бездействие) территориальных (участковых) избирательных комиссий и принимает по указанным жалобам (заявлениям) мотивированные решения;</text:p>
      <text:p text:style-name="Text_20_body"><text:bookmark text:name="Lbl1501011"/><text:span text:style-name="Strong_20_Emphasis">11)</text:span> осуществляет иные полномочия в соответствии с Федеральным законом и настоящим Законом.</text:p>
      <text:p text:style-name="Text_20_body"><text:bookmark text:name="Lbl1502"/><text:span text:style-name="Strong_20_Emphasis">2.</text:span> Срок полномочий окружных избирательных комиссий истекает через два месяца со дня официального опубликования результатов выборов, если в вышестоящую избирательную комиссию не поступили жалобы (заявления) на действия (бездействие) данной избирательной <text:soft-page-break/>комиссии, в результате которых был нарушен порядок подсчета голосов, либо если по данным фактам не ведется судебное разбирательство. В случае обжалования итогов голосования на территории одномандатного избирательного округа или результатов выборов полномочия окружной избирательной комиссии прекращаются со дня принятия вышестоящей избирательной комиссией решения либо со дня вступления в законную силу судебного решения по жалобе (заявлению).</text:p>
      <text:h text:style-name="Heading_20_3" text:outline-level="3"><text:bookmark text:name="Lbl16"/><text:span text:style-name="Strong_20_Emphasis">Статья 16.</text:span> Полномочия территориальной избирательной комиссии</text:h>
      <text:p text:style-name="Основной_20_текст.style9">О территориальных избирательных комиссиях в Саратовской области см. Закон Саратовской области от 5 мая 2004 г. № 22-ЗСО</text:p>
      <text:p text:style-name="Text_20_body"><text:bookmark text:name="Lbl1601"/><text:span text:style-name="Strong_20_Emphasis">1.</text:span> Территориальная избирательная комиссия:</text:p>
      <text:p text:style-name="Text_20_body"><text:bookmark text:name="Lbl160101"/><text:span text:style-name="Strong_20_Emphasis">1)</text:span> осуществляет на соответствующей территории контроль за соблюдением избирательных прав граждан Российской Федерации и единообразным исполнением настоящего Закона;</text:p>
      <text:p text:style-name="Text_20_body"><text:bookmark text:name="Lbl160102"/><text:span text:style-name="Strong_20_Emphasis">2)</text:span> формирует участковые избирательные комиссии и назначает их председателей;</text:p>
      <text:p text:style-name="Text_20_body"><text:bookmark text:name="Lbl160103"/><text:span text:style-name="Strong_20_Emphasis">3)</text:span> координирует работу участковых избирательных комиссий на соответствующей территории, рассматривает жалобы (заявления) на решения и действия (бездействие) этих избирательных комиссий, принимает по жалобам (заявлениям) мотивированные решения;</text:p>
      <text:p text:style-name="Text_20_body"><text:bookmark text:name="Lbl160104"/><text:span text:style-name="Strong_20_Emphasis">4)</text:span> обеспечивает на соответствующей территории реализацию мероприятий, связанных с подготовкой и проведением выборов;</text:p>
      <text:p text:style-name="Text_20_body"><text:bookmark text:name="Lbl160105"/><text:span text:style-name="Strong_20_Emphasis">5)</text:span> составляет списки избирателей на соответствующей территории по каждому избирательному участку;</text:p>
      <text:p text:style-name="Text_20_body"><text:bookmark text:name="Lbl160106"/><text:span text:style-name="Strong_20_Emphasis">6)</text:span> заслушивает сообщения органов исполнительной власти области и органов местного самоуправления по вопросам, связанным с подготовкой и проведением выборов;</text:p>
      <text:p text:style-name="Text_20_body"><text:bookmark text:name="Lbl160107"/><text:span text:style-name="Strong_20_Emphasis">7)</text:span> распределяет выделенные ей из областного бюджета средства на финансовое обеспечение подготовки и проведения выборов, контролирует целевое использование указанных средств;</text:p>
      <text:p text:style-name="Text_20_body"><text:bookmark text:name="Lbl160108"/><text:span text:style-name="Strong_20_Emphasis">8)</text:span> обеспечивает совместно с окружной избирательной комиссией на соответствующей территории для всех кандидатов, избирательных объединений соблюдение установленных Федеральным законом, иными федеральными законами условий предвыборной деятельности;</text:p>
      <text:p text:style-name="Text_20_body"><text:bookmark text:name="Lbl160109"/><text:span text:style-name="Strong_20_Emphasis">9)</text:span> осуществляет контроль за соблюдением участниками избирательного процесса порядка и правил проведения предвыборной агитации;</text:p>
      <text:p text:style-name="Основной_20_текст.style22"><text:bookmark text:name="Lbl1601010"/>Законом Саратовской области от 24 декабря 2010 г. № 236-ЗСО пункт 10 части 1 статьи 16 настоящего Закона изложен в новой редакции, вступающей в силу через десять дней после дня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10)</text:span> распределяет избирательные бюллетени, открепительные удостоверения и другие избирательные документы и обеспечивает их передачу участковым избирательным комиссиям;</text:p>
      <text:p text:style-name="Основной_20_текст.style22"><text:bookmark text:name="Lbl16010101"/>Законом Саратовской области от 24 декабря 2010 г. № 236-ЗСО часть 1 статьи 16 настоящего Закона дополнена пунктом 10.1, вступающим в силу через десять дней после дня официального опубликования названного Закона</text:p>
      <text:p text:style-name="Text_20_body"><text:span text:style-name="Strong_20_Emphasis">10.1)</text:span> в порядке и сроки, установленные настоящим Законом, выдает открепительные удостоверения;</text:p>
      <text:p text:style-name="Text_20_body"><text:bookmark text:name="Lbl1601011"/><text:span text:style-name="Strong_20_Emphasis">11)</text:span> оказывает организационно-техническую помощь участковым избирательным комиссиям в проведении голосования на избирательных участках;</text:p>
      <text:p text:style-name="Text_20_body"><text:bookmark text:name="Lbl1601012"/><text:span text:style-name="Strong_20_Emphasis">12)</text:span> контролирует соблюдение на соответствующей территории единого порядка подсчета голосов, установления итогов голосования;</text:p>
      <text:p text:style-name="Text_20_body"><text:bookmark text:name="Lbl1601013"/><text:span text:style-name="Strong_20_Emphasis">13)</text:span> устанавливает итоги голосования на соответствующей территории, сообщает их представителям средств массовой информации и передает протоколы об итогах голосования в окружную избирательную комиссию;</text:p>
      <text:p text:style-name="Text_20_body"><text:bookmark text:name="Lbl1601014"/><text:span text:style-name="Strong_20_Emphasis">14)</text:span> обеспечивает хранение и передачу в вышестоящую избирательную комиссию или в архив документов, связанных с подготовкой и проведением выборов, уничтожает избирательные документы по истечении сроков хранения;</text:p>
      <text:p text:style-name="Text_20_body"><text:bookmark text:name="Lbl1601015"/><text:span text:style-name="Strong_20_Emphasis">15)</text:span> осуществляет иные полномочия в соответствии с Федеральным законом и настоящим Законом.</text:p>
      <text:p text:style-name="Text_20_body"><text:bookmark text:name="Lbl1602"/><text:span text:style-name="Strong_20_Emphasis">2.</text:span> По решению избирательной комиссии области территориальная избирательная комиссия осуществляет полномочия окружной избирательной комиссии.</text:p>
      <text:h text:style-name="Heading_20_3" text:outline-level="3"><text:bookmark text:name="Lbl17"/><text:span text:style-name="Strong_20_Emphasis">Статья 17.</text:span> Полномочия участковой избирательной комиссии</text:h>
      <text:p text:style-name="Text_20_body"><text:bookmark text:name="Lbl1701"/><text:span text:style-name="Strong_20_Emphasis">1.</text:span> Участковая избирательная комиссия:</text:p>
      <text:p text:style-name="Text_20_body"><text:bookmark text:name="Lbl170101"/><text:span text:style-name="Strong_20_Emphasis">1)</text:span> информирует население об адресе и о номере телефона участковой избирательной комиссии, времени ее работы, а также о дне, времени и месте голосования;</text:p>
      <text:p text:style-name="Text_20_body"><text:bookmark text:name="Lbl170102"/><text:span text:style-name="Strong_20_Emphasis">2)</text:span> уточняет список избирателей, производит ознакомление избирателей с данным списком, рассматривает заявления об ошибках и о неточностях в списке и решает вопросы о внесении в него соответствующих изменений;</text:p>
      <text:p text:style-name="Text_20_body"><text:bookmark text:name="Lbl170103"/><text:span text:style-name="Strong_20_Emphasis">3)</text:span> обеспечивает подготовку помещений для голосования, ящиков для голосования и другого оборудования;</text:p>
      <text:p text:style-name="Text_20_body"><text:bookmark text:name="Lbl170104"/><text:span text:style-name="Strong_20_Emphasis">4)</text:span> обеспечивает информирование избирателей о зарегистрированных кандидатах, избирательных объединениях, зарегистрировавших областные списки кандидатов, на основе сведений, полученных из вышестоящей избирательной комиссии;</text:p>
      <text:p text:style-name="Text_20_body"><text:bookmark text:name="Lbl170105"/><text:span text:style-name="Strong_20_Emphasis">5)</text:span> контролирует соблюдение на территории избирательного участка порядка проведения предвыборной агитации;</text:p>
      <text:p text:style-name="Text_20_body"><text:bookmark text:name="Lbl170106"/><text:span text:style-name="Strong_20_Emphasis">6)</text:span> выдает избирателям открепительные удостоверения;</text:p>
      <text:p text:style-name="Text_20_body"><text:bookmark text:name="Lbl170107"/><text:span text:style-name="Strong_20_Emphasis">7)</text:span> организует на избирательном участке голосование в день голосования;</text:p>
      <text:p text:style-name="Text_20_body"><text:bookmark text:name="Lbl170108"/><text:soft-page-break/><text:span text:style-name="Strong_20_Emphasis">8)</text:span> проводит подсчет голосов, устанавливает итоги голосования на избирательном участке, составляет протоколы об итогах голосования и передает их в вышестоящую избирательную комиссию;</text:p>
      <text:p text:style-name="Text_20_body"><text:bookmark text:name="Lbl170109"/><text:span text:style-name="Strong_20_Emphasis">9)</text:span> объявляет итоги голосования на избирательном участке и выдает заверенные копии протоколов об итогах голосования лицам, осуществлявшим наблюдение за ходом голосования;</text:p>
      <text:p text:style-name="Text_20_body"><text:bookmark text:name="Lbl1701010"/><text:span text:style-name="Strong_20_Emphasis">10)</text:span> рассматривает в пределах своих полномочий жалобы (заявления) на нарушение законодательства о выборах и принимает по указанным жалобам (заявлениям) мотивированные решения;</text:p>
      <text:p text:style-name="Text_20_body"><text:bookmark text:name="Lbl1701011"/><text:span text:style-name="Strong_20_Emphasis">11)</text:span> обеспечивает хранение и передачу в вышестоящие избирательные комиссии документов, связанных с подготовкой и проведением выборов;</text:p>
      <text:p text:style-name="Text_20_body"><text:bookmark text:name="Lbl1701012"/><text:span text:style-name="Strong_20_Emphasis">12)</text:span> осуществляет иные полномочия в соответствии с Федеральным законом и настоящим Законом.</text:p>
      <text:p text:style-name="Text_20_body"><text:bookmark text:name="Lbl1702"/><text:span text:style-name="Strong_20_Emphasis">2.</text:span> Полномочия участковой избирательной комиссии прекращаются через десять дней со дня официального опубликования результатов выборов, если в вышестоящую избирательную комиссию не поступили жалобы (заявления) на действия (бездействие) данной избирательной комиссии, в результате которых были нарушены порядок голосования и (или) порядок подсчета голосов, либо если по данным фактам не ведется судебное разбирательство. В случае обжалования итогов голосования на соответствующем избирательном участке полномочия участковой избирательной комиссии прекращаются со дня принятия вышестоящей избирательной комиссией решения либо со дня вступления в законную силу судебного решения по жалобе (заявлению).</text:p>
      <text:h text:style-name="Heading_20_3" text:outline-level="3"><text:bookmark text:name="Lbl18"/><text:span text:style-name="Strong_20_Emphasis">Статья 18.</text:span> Организация деятельности избирательных комиссий</text:h>
      <text:p text:style-name="Text_20_body"><text:bookmark text:name="Lbl1801"/><text:span text:style-name="Strong_20_Emphasis">1.</text:span> Деятельность избирательных комиссий осуществляется коллегиально.</text:p>
      <text:p text:style-name="Text_20_body"><text:bookmark text:name="Lbl1802"/><text:span text:style-name="Strong_20_Emphasis">2.</text:span> Избирательная комиссия правомочна приступить к работе, если ее состав сформирован не менее чем на две трети от установленного состава.</text:p>
      <text:p text:style-name="Text_20_body"><text:bookmark text:name="Lbl1803"/><text:span text:style-name="Strong_20_Emphasis">3.</text:span> Окружная, участковая избирательные комиссии собираются на свое первое заседание не позднее чем на третий день после вынесения решения о назначении их членов с правом решающего голоса.</text:p>
      <text:p text:style-name="Text_20_body"><text:bookmark text:name="Lbl1804"/><text:span text:style-name="Strong_20_Emphasis">4.</text:span> Председатели окружных и участковых избирательных комиссий назначаются на должность из числа их членов с правом решающего голоса и освобождаются от должности непосредственно вышестоящими избирательными комиссиями, их формирующими.</text:p>
      <text:p text:style-name="Text_20_body"><text:bookmark text:name="Lbl1805"/><text:span text:style-name="Strong_20_Emphasis">5.</text:span> Заместитель председателя и секретарь избирательной комиссии избираются тайным голосованием на ее первом заседании из числа членов избирательной комиссии с правом решающего голоса.</text:p>
      <text:p text:style-name="Text_20_body"><text:bookmark text:name="Lbl1806"/><text:span text:style-name="Strong_20_Emphasis">6.</text:span> Заседания избирательной комиссии созываются председателем по мере необходимости. Заседание также обязательно проводится по требованию не менее одной трети от установленного числа членов избирательной комиссии с правом решающего голоса.</text:p>
      <text:p text:style-name="Text_20_body"><text:bookmark text:name="Lbl1807"/><text:span text:style-name="Strong_20_Emphasis">7.</text:span> Член избирательной комиссии с правом решающего голоса обязан присутствовать на всех заседаниях избирательной комиссии.</text:p>
      <text:p text:style-name="Text_20_body"><text:bookmark text:name="Lbl1808"/><text:span text:style-name="Strong_20_Emphasis">8.</text:span> Заседание избирательной комиссии является правомочным, если на нем присутствует большинство от установленного числа членов избирательной комиссии с правом решающего голоса.</text:p>
      <text:p text:style-name="Text_20_body"><text:bookmark text:name="Lbl1809"/><text:span text:style-name="Strong_20_Emphasis">9.</text:span> Избирательная комиссия по требованию любого ее члена, а также любого присутствующего на заседании члена вышестоящей избирательной комиссии обязана проводить голосование по любым вопросам, входящим в ее компетенцию и рассматриваемым избирательной комиссией на заседании в соответствии с утвержденной повесткой дня.</text:p>
      <text:p text:style-name="Text_20_body"><text:bookmark text:name="Lbl18010"/><text:span text:style-name="Strong_20_Emphasis">10.</text:span> Решения избирательной комиссии об избрании, о назначении на должность либо об освобождении от должности председателя, заместителя председателя, секретаря избирательной комиссии, а также о внесении предложений по кандидатурам на указанные должности, о финансовом обеспечении подготовки и проведения выборов, о регистрации кандидатов, областных списков кандидатов и об обращении в суд с заявлением об отмене их регистрации, об итогах голосования или о результатах выборов, о признании выборов несостоявшимися или недействительными, о проведении повторных выборов, об отмене решения избирательной комиссии в порядке, предусмотренном пунктом 11 статьи 20 и пунктами 6 и 7 статьи 75 Федерального закона, принимаются на заседании избирательной комиссии большинством голосов от установленного числа членов избирательной комиссии с правом решающего голоса. Решения об освобождении от должности председателя, заместителя председателя, секретаря избирательной комиссии, замещающих указанные должности в результате избрания, принимаются тайным голосованием (за исключением случая освобождения от должности по личному заявлению), при этом избрание новых председателя, заместителя председателя, секретаря избирательной комиссий осуществляется в порядке, предусмотренном <text:a xlink:type="simple" xlink:href="#Lbl1804">частями 4</text:a> и <text:a xlink:type="simple" xlink:href="#Lbl1805">5</text:a> настоящей статьи.</text:p>
      <text:p text:style-name="Text_20_body"><text:bookmark text:name="Lbl18011"/><text:span text:style-name="Strong_20_Emphasis">11.</text:span> Решения избирательной комиссии по иным вопросам принимаются большинством голосов от числа присутствующих членов избирательной комиссии с правом решающего голоса.</text:p>
      <text:p text:style-name="Text_20_body"><text:bookmark text:name="Lbl18012"/><text:span text:style-name="Strong_20_Emphasis">12.</text:span> При принятии избирательной комиссией решений в случае равного числа голосов членов избирательной комиссии с правом решающего голоса, поданных «За» и «Против», голос <text:soft-page-break/>председателя избирательной комиссии (председательствующего на заседании) является решающим.</text:p>
      <text:p text:style-name="Text_20_body"><text:bookmark text:name="Lbl18013"/><text:span text:style-name="Strong_20_Emphasis">13.</text:span> Решения избирательной комиссии подписываются председателем и секретарем избирательной комиссии (председательствующим на заседании и секретарем заседания).</text:p>
      <text:p text:style-name="Text_20_body"><text:bookmark text:name="Lbl18014"/><text:span text:style-name="Strong_20_Emphasis">14.</text:span> Члены избирательной комиссии с правом решающего голоса, несогласные с решением избирательной комиссии, вправе изложить в письменной форме особое мнение, отражаемое в протоколе избирательной комиссии и прилагаемое к ее решению, в связи с которым это мнение изложено. Если в соответствии с законом указанное решение избирательной комиссии подлежит опубликованию (обнародованию), особое мнение должно быть опубликовано (обнародовано) в том же порядке, что и решение комиссии.</text:p>
      <text:p text:style-name="Text_20_body"><text:bookmark text:name="Lbl18015"/><text:span text:style-name="Strong_20_Emphasis">15.</text:span> В соответствии с Федеральным законом избирательные комиссии могут привлекать граждан к выполнению работ, связанных с подготовкой и проведением выборов, а также обеспечением полномочий избирательных комиссий, по гражданско-правовым договорам.</text:p>
      <text:h text:style-name="Heading_20_3" text:outline-level="3"><text:bookmark text:name="Lbl19"/><text:span text:style-name="Strong_20_Emphasis">Статья 19.</text:span> Статус членов избирательной комиссии</text:h>
      <text:p text:style-name="Text_20_body">Статус членов избирательных комиссий с правом решающего и совещательного голоса определяется Федеральным законом.</text:p>
      <text:h text:style-name="Heading_20_3" text:outline-level="3"><text:bookmark text:name="Lbl20"/><text:span text:style-name="Strong_20_Emphasis">Статья 20.</text:span> Гласность в деятельности избирательных комиссий</text:h>
      <text:p text:style-name="Text_20_body"><text:bookmark text:name="Lbl2001"/><text:span text:style-name="Strong_20_Emphasis">1.</text:span> На всех заседаниях избирательной комиссии, а также при подсчете голосов избирателей и осуществлении участковой, территориальной избирательными комиссиями работы со списками избирателей, с бюллетенями, открепительными удостоверениями, протоколами об итогах голосования вправе присутствовать члены вышестоящих избирательных комиссий и работники их аппаратов, кандидат, зарегистрированный данной либо вышестоящей избирательной комиссией, или его доверенное лицо, уполномоченный представитель или доверенное лицо избирательного объединения, областной список кандидатов которого зарегистрирован избирательной комиссией области, или кандидат из указанного списка. Для присутствия на заседаниях избирательной комиссии и при осуществлении ею работы с указанными избирательными документами указанным лицам не требуется дополнительное разрешение. Избирательная комиссия обязана обеспечить оповещение и возможность свободного доступа указанных лиц на свои заседания и в помещение, в котором проводится подсчет голосов избирателей, осуществляется работа с указанными избирательными документами. На всех заседаниях избирательной комиссии и при осуществлении ею работы с указанными избирательными документами, а также при подсчете голосов избирателей вправе присутствовать представители средств массовой информации.</text:p>
      <text:p text:style-name="Основной_20_текст.style22"><text:bookmark text:name="Lbl2002"/>Законом Саратовской области 23 апреля 2012 г. № 66-ЗСО часть 2 статьи 20 настоящего Закона изложен в новой редакции, вступающей в силу через десять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2.</text:span> Решения избирательных комиссий, непосредственно связанные с подготовкой и проведением выборов, публикуются в региональных государственных периодических печатных изданиях либо доводятся до сведения избирателей иным путем, а также передаются в иные средства массовой информации. При опубликовании (доведении до сведения) решений избирательных комиссий, содержащих сведения о кандидатах, не подлежат публикации серия и номер паспорта кандидата или документа, заменяющего паспорт гражданина, дата его выдачи, наименование или код органа, выдавшего паспорт или документ, заменяющий паспорт гражданина, а вместо адреса места жительства кандидата указывается наименование субъекта Российской Федерации, района, города или иного населенного пункта, где находится его место жительства.</text:p>
      <text:p text:style-name="Text_20_body">Избирательная комиссия области публикует не менее чем в одном региональном государственном периодическом печатном издании утвержденные своим постановлением:</text:p>
      <text:p text:style-name="Text_20_body">календарный план мероприятий по подготовке и проведению выборов — в течение пяти дней после назначения даты выборов;</text:p>
      <text:p text:style-name="Text_20_body">сведения о зарегистрированных областных списках кандидатов, кандидатах, включенных в зарегистрированные областные списки кандидатов, — не позднее чем через пять дней после окончания срока регистрации.</text:p>
      <text:p text:style-name="Text_20_body">Окружная избирательная комиссия публикует не менее чем в одном региональном государственном периодическом печатном издании сведения о зарегистрированных кандидатах не позднее чем через пять дней после окончания срока регистрации.</text:p>
      <text:p text:style-name="Text_20_body">В пятидневный срок публикуется также решение соответствующей избирательной комиссии о переносе дня голосования в случаях, предусмотренных <text:a xlink:type="simple" xlink:href="#Lbl38">статьей 38</text:a> настоящего Закона.</text:p>
      <text:p text:style-name="Text_20_body"><text:bookmark text:name="Lbl2003"/><text:span text:style-name="Strong_20_Emphasis">3.</text:span> С момента начала работы участковой избирательной комиссии в день голосования и до получения сообщения о принятии вышестоящей избирательной комиссией протокола об итогах голосования, а равно при повторном подсчете голосов избирателей на избирательных участках вправе присутствовать лица, указанные в <text:a xlink:type="simple" xlink:href="#Lbl2001">части 1</text:a> настоящей статьи, а также наблюдатели, иностранные (международные) наблюдатели.</text:p>
      <text:p text:style-name="Text_20_body"><text:bookmark text:name="Lbl2004"/><text:span text:style-name="Strong_20_Emphasis">4.</text:span> При проведении выборов наблюдатель может быть назначен зарегистрированным кандидатом, избирательным объединением, выдвинувшим зарегистрированного кандидата, избирательным объединением, зарегистрировавшим областной список кандидатов. В соответствии с Федеральным законом наблюдателями не могут быть назначены выборные должностные лица, депутаты, высшие должностные лица субъектов Российской Федерации <text:soft-page-break/>(руководители высших исполнительных органов государственной власти субъектов Российской Федерации), главы местных администраций, лица, находящиеся в их непосредственном подчинении, судьи, прокуроры, члены комиссий с правом решающего голоса.</text:p>
      <text:p text:style-name="Text_20_body"><text:bookmark text:name="Lbl2005"/><text:span text:style-name="Strong_20_Emphasis">5.</text:span> Доступ в помещение участковой избирательной комиссии, сформированной на избирательном участке, образованном в закрытом административно-территориальном образовании, больнице, санатории, доме отдыха, местах содержания под стражей подозреваемых и обвиняемых, а также в помещение для голосования на этом избирательном участке должен быть обеспечен всем членам участковой избирательной комиссии, лицам, указанным в <text:a xlink:type="simple" xlink:href="#Lbl2001">части 1</text:a> настоящей статьи, наблюдателям.</text:p>
      <text:p text:style-name="Text_20_body"><text:bookmark text:name="Lbl2006"/><text:span text:style-name="Strong_20_Emphasis">6.</text:span> Наблюдатели, иностранные (международные) наблюдатели вправе присутствовать в иных избирательных комиссиях при установлении ими итогов голосования, определении результатов выборов, составлении соответствующих протоколов об итогах голосования, о результатах выборов, а также при повторном подсчете голосов избирателей.</text:p>
      <text:p text:style-name="Text_20_body"><text:bookmark text:name="Lbl2007"/><text:span text:style-name="Strong_20_Emphasis">7.</text:span> На всех заседаниях избирательной комиссии, а также при подсчете голосов избирателей и осуществлении участковой, территориальной, окружной избирательными комиссиями работы с бюллетенями, открепительными удостоверениями, протоколами об итогах голосования, при занесении результатов голосования в ГАС «Выборы», в ходе голосования в помещении для голосования лица, указанные в <text:a xlink:type="simple" xlink:href="#Lbl2003">части 3</text:a> настоящей статьи, могут проводить фото- и видеосъемку.</text:p>
      <text:p text:style-name="Text_20_body">Члены избирательных комиссий не вправе запрещать либо иным образом ограничивать ведение фото- и видеосъемки.</text:p>
      <text:p text:style-name="Text_20_body"><text:bookmark text:name="Lbl2008"/><text:span text:style-name="Strong_20_Emphasis">8.</text:span> Полномочия наблюдателя должны быть удостоверены в письменной форме в направлении, выданном зарегистрированным кандидатом или его доверенным лицом, избирательным объединением, интересы которого представляет данный наблюдатель. В направлении указываются фамилия, имя, отчество наблюдателя, адрес его места жительства, номер избирательного участка, наименование избирательной комиссии, куда наблюдатель направляется, а также делается запись об отсутствии ограничений, предусмотренных <text:a xlink:type="simple" xlink:href="#Lbl2004">частью 4</text:a> настоящей статьи. Указание каких-либо дополнительных сведений о наблюдателе, а в случае направления наблюдателя кандидатом, его доверенным лицом и проставление печати не требуется. Направление действительно при предъявлении паспорта или документа, заменяющего паспорт гражданина. Предварительное уведомление о направлении наблюдателя не требуется.</text:p>
      <text:p text:style-name="Text_20_body"><text:bookmark text:name="Lbl2009"/><text:span text:style-name="Strong_20_Emphasis">9.</text:span> Документ, указанный в <text:a xlink:type="simple" xlink:href="#Lbl2008">части 8</text:a> настоящей статьи, может быть предъявлен в участковую избирательную комиссию в период, указанный в <text:a xlink:type="simple" xlink:href="#Lbl2003">части 3</text:a> настоящей статьи, в иную избирательную комиссию — в период с начала голосования на избирательных участках до окончания составления итогового протокола на соответствующей территории. При этом не допускается одновременное осуществление полномочий наблюдателя в помещении избирательной комиссии, помещении для голосования двумя и более наблюдателями, представляющими интересы одного зарегистрированного кандидата, избирательного объединения.</text:p>
      <text:p text:style-name="Text_20_body"><text:bookmark text:name="Lbl20010"/><text:span text:style-name="Strong_20_Emphasis">10.</text:span> Наблюдатели вправе:</text:p>
      <text:p text:style-name="Text_20_body"><text:bookmark text:name="Lbl2001001"/><text:span text:style-name="Strong_20_Emphasis">1)</text:span> знакомиться со списками избирателей, реестром выдачи открепительных удостоверений, находящимися в избирательной комиссии открепительными удостоверениями, реестром заявлений (обращений) о голосовании вне помещения для голосования;</text:p>
      <text:p text:style-name="Text_20_body"><text:bookmark text:name="Lbl2001002"/><text:span text:style-name="Strong_20_Emphasis">2)</text:span> находиться в помещении для голосования соответствующего избирательного участка в день голосования в период, указанный в <text:a xlink:type="simple" xlink:href="#Lbl2003">части 3</text:a> настоящей статьи;</text:p>
      <text:p text:style-name="Text_20_body"><text:bookmark text:name="Lbl2001003"/><text:span text:style-name="Strong_20_Emphasis">3)</text:span> наблюдать за выдачей бюллетеней избирателям;</text:p>
      <text:p text:style-name="Text_20_body"><text:bookmark text:name="Lbl2001004"/><text:span text:style-name="Strong_20_Emphasis">4)</text:span> присутствовать при голосовании избирателей вне помещения для голосования;</text:p>
      <text:p text:style-name="Text_20_body"><text:bookmark text:name="Lbl2001005"/><text:span text:style-name="Strong_20_Emphasis">5)</text:span> наблюдать за подсчетом числа граждан, внесенных в списки избирателей, избирательных бюллетеней, выданных избирателям, погашенных избирательных бюллетеней; наблюдать за подсчетом голосов избирателей на избирательном участке на расстоянии и в условиях, обеспечивающих им обозримость содержащихся в бюллетенях отметок избирателей; знакомиться с любым заполненным или незаполненным избирательным бюллетенем при подсчете голосов избирателей; наблюдать за составлением избирательной комиссией протокола об итогах голосования и иных документов в период, указанный в <text:a xlink:type="simple" xlink:href="#Lbl2003">части 3</text:a> настоящей статьи;</text:p>
      <text:p text:style-name="Text_20_body"><text:bookmark text:name="Lbl2001006"/><text:span text:style-name="Strong_20_Emphasis">6)</text:span> обращаться к председателю участковой избирательной комиссии, а в случае его отсутствия к лицу, его замещающему, с предложениями и замечаниями по вопросам организации голосования;</text:p>
      <text:p text:style-name="Text_20_body"><text:bookmark text:name="Lbl2001007"/><text:span text:style-name="Strong_20_Emphasis">7)</text:span> знакомиться с протоколом соответствующей избирательной комиссии, нижестоящих избирательных комиссий об итогах голосования и результатах выборов и приложенными к ним документами, получать от соответствующей избирательной комиссии заверенные копии указанных протоколов;</text:p>
      <text:p text:style-name="Text_20_body"><text:bookmark text:name="Lbl2001008"/><text:span text:style-name="Strong_20_Emphasis">8)</text:span> носить нагрудный знак с обозначением своего статуса и указанием своих фамилии, имени и отчества, а также фамилии, имени и отчества зарегистрированного кандидата или наименования избирательного объединения, направившего наблюдателя в избирательную комиссию. Форма нагрудного знака устанавливается избирательной комиссией области;</text:p>
      <text:p text:style-name="Text_20_body"><text:bookmark text:name="Lbl2001009"/><text:soft-page-break/><text:span text:style-name="Strong_20_Emphasis">9)</text:span> обжаловать в порядке, установленном Федеральным законом, действия (бездействие) избирательной комиссии в вышестоящую избирательную комиссию, избирательную комиссию области, Центральную избирательную комиссию Российской Федерации или в суд;</text:p>
      <text:p text:style-name="Text_20_body"><text:bookmark text:name="Lbl20010010"/><text:span text:style-name="Strong_20_Emphasis">10)</text:span> присутствовать при повторном подсчете голосов избирателей в соответствующих избирательных комиссиях.</text:p>
      <text:p text:style-name="Text_20_body"><text:bookmark text:name="Lbl20011"/><text:span text:style-name="Strong_20_Emphasis">11.</text:span> Наблюдатель не вправе:</text:p>
      <text:p text:style-name="Text_20_body"><text:bookmark text:name="Lbl2001101"/><text:span text:style-name="Strong_20_Emphasis">1)</text:span> выдавать избирателям бюллетени;</text:p>
      <text:p text:style-name="Text_20_body"><text:bookmark text:name="Lbl2001102"/><text:span text:style-name="Strong_20_Emphasis">2)</text:span> расписываться за избирателя, в том числе по его просьбе, в получении бюллетеней;</text:p>
      <text:p text:style-name="Text_20_body"><text:bookmark text:name="Lbl2001103"/><text:span text:style-name="Strong_20_Emphasis">3)</text:span> заполнять за избирателя, в том числе по его просьбе, бюллетени;</text:p>
      <text:p text:style-name="Text_20_body"><text:bookmark text:name="Lbl2001104"/><text:span text:style-name="Strong_20_Emphasis">4)</text:span> предпринимать действия, нарушающие тайну голосования;</text:p>
      <text:p text:style-name="Text_20_body"><text:bookmark text:name="Lbl2001105"/><text:span text:style-name="Strong_20_Emphasis">5)</text:span> принимать непосредственное участие в проводимом членами избирательной комиссии с правом решающего голоса подсчете бюллетеней;</text:p>
      <text:p text:style-name="Text_20_body"><text:bookmark text:name="Lbl2001106"/><text:span text:style-name="Strong_20_Emphasis">6)</text:span> совершать действия, препятствующие работе избирательной комиссии;</text:p>
      <text:p text:style-name="Text_20_body"><text:bookmark text:name="Lbl2001107"/><text:span text:style-name="Strong_20_Emphasis">7)</text:span> проводить агитацию среди избирателей;</text:p>
      <text:p text:style-name="Text_20_body"><text:bookmark text:name="Lbl2001108"/><text:span text:style-name="Strong_20_Emphasis">8)</text:span> участвовать в принятии решений соответствующей избирательной комиссией.</text:p>
      <text:p text:style-name="Text_20_body"><text:bookmark text:name="Lbl20012"/><text:span text:style-name="Strong_20_Emphasis">12.</text:span> Представители средств массовой информации, принимая участие в информационном освещении подготовки и проведения выборов, вправе:</text:p>
      <text:p text:style-name="Text_20_body"><text:bookmark text:name="Lbl2001201"/><text:span text:style-name="Strong_20_Emphasis">1)</text:span> присутствовать на заседаниях избирательных комиссий;</text:p>
      <text:p text:style-name="Text_20_body"><text:bookmark text:name="Lbl2001202"/><text:span text:style-name="Strong_20_Emphasis">2)</text:span> знакомиться с протоколом участковой избирательной комиссии об итогах голосования, а также с протоколами иных избирательных комиссий об итогах голосования, о результатах выборов, в том числе составляемыми повторно, получать от соответствующей избирательной комиссии копии указанных протоколов и приложенных к ним документов;</text:p>
      <text:p text:style-name="Text_20_body"><text:bookmark text:name="Lbl2001203"/><text:span text:style-name="Strong_20_Emphasis">3)</text:span> присутствовать на агитационных мероприятиях, освещать их проведение;</text:p>
      <text:p text:style-name="Text_20_body"><text:bookmark text:name="Lbl2001204"/><text:span text:style-name="Strong_20_Emphasis">4)</text:span> находиться в помещении для голосования в день голосования, а также производить фото- и видеосъемку.</text:p>
      <text:p text:style-name="Text_20_body"><text:bookmark text:name="Lbl20013"/><text:span text:style-name="Strong_20_Emphasis">13.</text:span> Заверение копий протоколов и иных документов избирательных комиссий производится председателем, или заместителем председателя, или секретарем соответствующей избирательной комиссии. При этом лицо, заверяющее копию документа, на указанной копии делает запись: «Верно» или «Копия верна», расписывается, указывает свои фамилию и инициалы, дату и время заверения копии и проставляет печать соответствующей избирательной комиссии.</text:p>
      <text:h text:style-name="Heading_20_2" text:outline-level="2"><text:bookmark text:name="Lbl400"/>Глава IV. Избирательные объединения</text:h>
      <text:h text:style-name="Heading_20_3" text:outline-level="3"><text:bookmark text:name="Lbl21"/><text:span text:style-name="Strong_20_Emphasis">Статья 21.</text:span> Избирательное объединение</text:h>
      <text:p text:style-name="Основной_20_текст.style22"><text:bookmark text:name="Lbl2101"/>Законом Саратовской области от 26 октября 2010 г. № 189-ЗСО в часть 1 статьи 21 настоящего Закона внесены изменения, вступающие в силу через десять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1.</text:span> Избирательным объединением в соответствии с Федеральным законом является политическая партия, а также региональное отделение, имеющие в соответствии с Федеральным законом «О политических партиях» право участвовать в выборах депутатов областной Думы.</text:p>
      <text:p text:style-name="Основной_20_текст.style22"><text:bookmark text:name="Lbl2102"/>Законом Саратовской области от 27 сентября 2011 г. № 116-ЗСО в часть 2 статьи 21 настоящего Закона внесены изменения, вступающие в силу через десять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2.</text:span> В соответствии с Федеральным законом федеральный орган исполнительной власти, уполномоченный на осуществление функций в сфере регистрации общественных объединений и политических партий, его территориальные органы составляют список политических партий, их соответствующих региональных отделений, имеющих право в соответствии с Федеральным законом «О политических партиях» принимать участие в выборах в качестве избирательных объединений, по состоянию на день официального опубликования (публикации) решения о назначении выборов и не позднее чем через три дня со дня официального опубликования (публикации) решения о назначении выборов публикуют указанный список в региональных государственных периодических печатных изданиях и размещают его в информационно-телекоммуникационной сети «Интернет», а также в этот же срок направляют указанный список в избирательную комиссию области.</text:p>
      <text:h text:style-name="Heading_20_3" text:outline-level="3"><text:bookmark text:name="Lbl22"/><text:span text:style-name="Strong_20_Emphasis">Статья 22.</text:span> Наименование и эмблема избирательного объединения</text:h>
      <text:p text:style-name="Основной_20_текст.style22"><text:bookmark text:name="Lbl2201"/>Законом Саратовской области от 25 марта 2008 г. № 54-ЗСО в часть 1 статьи 22 настоящего Закона внесены изменения, вступающие в силу через десять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1.</text:span> Избирательное объединение представляет в избирательную комиссию области сведения о своем наименовании, в том числе кратком.</text:p>
      <text:p text:style-name="Основной_20_текст.style22"><text:bookmark text:name="Lbl2202"/>Законом Саратовской области от 28 октября 2011 г. № 152-ЗСО в часть 2 статьи 22 настоящего Закона внесены изменения, вступающие в силу через десять дней после дня официального опубликования названного Закона</text:p>
      <text:p text:style-name="Основной_20_текст.style9">См. текст части в предыдущей редакции</text:p>
      <text:p text:style-name="Text_20_body"><text:span text:style-name="Strong_20_Emphasis">2.</text:span> Наименованием избирательного объединения является наименование, указанное в документе о государственной регистрации избирательного объединения, выданном федеральным органом исполнительной власти, уполномоченным на осуществление функций в сфере регистрации общественных объединений.</text:p>
      <text:p text:style-name="Text_20_body">В случае отсутствия в документе, указанном в <text:a xlink:type="simple" xlink:href="#Lbl2202">абзаце первом</text:a> настоящей части, сведений о кратком наименовании избирательного объединения избирательное объединение согласует с избирательной комиссией области краткое (состоящее не более чем из семи слов) наименование, используемое в избирательных документах.</text:p>
      <text:p text:style-name="Text_20_body"><text:bookmark text:name="Lbl2203"/><text:span text:style-name="Strong_20_Emphasis">3.</text:span> Избирательное объединение одновременно с выдвижением кандидата, представлением списков кандидатов для заверения вправе представить в избирательную комиссию области <text:soft-page-break/>свою эмблему. При этом избирательное объединение вправе представить эмблему, описание которой содержится в его уставе (далее — зарегистрированная эмблема).</text:p>
      <text:p text:style-name="Text_20_body"><text:bookmark text:name="Lbl2204"/><text:span text:style-name="Strong_20_Emphasis">4.</text:span> Изменение наименований и эмблем избирательных объединений после представления таких наименований и эмблем в избирательную комиссию области не допускается.</text:p>
      <text:h text:style-name="Heading_20_3" text:outline-level="3"><text:bookmark text:name="Lbl23"/><text:span text:style-name="Strong_20_Emphasis">Статья 23.</text:span> Уполномоченные представители избирательного объединения</text:h>
      <text:p text:style-name="Text_20_body"><text:bookmark text:name="Lbl2301"/><text:span text:style-name="Strong_20_Emphasis">1.</text:span> Избирательное объединение назначает представителей, уполномоченных в соответствии с настоящим Законом представлять избирательное объединение по всем вопросам, связанным с участием избирательного объединения в выборах депутатов областной Думы, в том числе по финансовым вопросам.</text:p>
      <text:p text:style-name="Основной_20_текст.style22"><text:bookmark text:name="Lbl2302"/>Законом Саратовской области 23 апреля 2012 г. № 66-ЗСО в часть 2 статьи 23 настоящего Закона внесены изменения, вступающие в силу через десять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2.</text:span> Уполномоченные представители назначаются решением съезда (конференции, общего собрания) избирательного объединения либо решением органа, уполномоченного на то съездом (конференцией, общим собранием) избирательного объединения.</text:p>
      <text:p text:style-name="Text_20_body"><text:bookmark text:name="Lbl2303"/><text:span text:style-name="Strong_20_Emphasis">3.</text:span> Уполномоченный представитель избирательного объединения осуществляет свои функции на основании решения, которое предусмотрено <text:a xlink:type="simple" xlink:href="#Lbl2302">частью 2</text:a> настоящей статьи и в котором указываются его полномочия, фамилия, имя, отчество, дата рождения, серия, номер, дата выдачи паспорта или документа, заменяющего паспорт гражданина, адрес места жительства, основное место работы или службы, занимаемая должность (в случае отсутствия основного места работы или службы — род занятий), а для уполномоченного представителя по финансовым вопросам также право подписи финансовых документов и образец печати для финансовых документов.</text:p>
      <text:p text:style-name="Основной_20_текст.style22"><text:bookmark text:name="Lbl2304"/>Законом Саратовской области 23 апреля 2012 г. № 66-ЗСО в часть 4 статьи 23 настоящего Закона внесены изменения, вступающие в силу через десять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4.</text:span> Список назначенных уполномоченных представителей избирательного объединения с решением съезда (конференции, общего собрания) избирательного объединения либо решением органа, уполномоченного на то съездом (конференцией, общим собранием) избирательного объединения, представляется в избирательную комиссию области. В списке уполномоченных представителей избирательного объединения указываются фамилия, имя, отчество, дата рождения, серия, номер, дата выдачи паспорта или документа, заменяющего паспорт гражданина, адрес места жительства, основное место работы или службы, занимаемая должность (в случае отсутствия основного места работы или службы — род занятий), номер телефона каждого уполномоченного представителя избирательного объединения, а для уполномоченного представителя по финансовым вопросам также сведения о том, что это уполномоченный представитель по финансовым вопросам. К данному списку прилагается также письменное согласие каждого из перечисленных лиц осуществлять указанную деятельность. Указанные лица регистрируются избирательной комиссией области в течение трех дней со дня поступления письменного представления избирательного объединения о назначении уполномоченных представителей вместе с заявлением самого гражданина о согласии осуществлять указанную деятельность.</text:p>
      <text:p text:style-name="Text_20_body"><text:bookmark text:name="Lbl2305"/><text:span text:style-name="Strong_20_Emphasis">5.</text:span> Избирательное объединение по решению уполномоченного на то органа избирательного объединения вправе в любое время прекратить полномочия уполномоченного представителя, письменно известив его об этом и направив копию соответствующего решения в избирательную комиссию области.</text:p>
      <text:p text:style-name="Text_20_body"><text:bookmark text:name="Lbl2306"/><text:span text:style-name="Strong_20_Emphasis">6.</text:span> Уполномоченные представители избирательных объединений, замещающие государственные или муниципальные должности, не вправе использовать преимущества своего должностного или служебного положения.</text:p>
      <text:p text:style-name="Text_20_body"><text:bookmark text:name="Lbl2307"/><text:span text:style-name="Strong_20_Emphasis">7.</text:span> Срок полномочий уполномоченных представителей избирательного объединения начинается со дня их назначения и истекает с момента утраты статуса всеми кандидатами, выдвинутыми в составе соответствующего списка кандидатов, избирательным объединением, назначившим данных уполномоченных представителей, но не позднее дня официального опубликования общих результатов выборов. Срок полномочий уполномоченных представителей избирательного объединения по финансовым вопросам истекает через 60 дней со дня голосования, а если в соответствии с Федеральным законом ведется судебное разбирательство с его участием, — со дня вступления в силу решения суда.</text:p>
      <text:h text:style-name="Heading_20_3" text:outline-level="3"><text:bookmark text:name="Lbl24"/><text:span text:style-name="Strong_20_Emphasis">Статья 24.</text:span> Участие избирательных объединений в выборах депутатов областной Думы</text:h>
      <text:p text:style-name="Text_20_body">Избирательные объединения участвуют в выборах депутатов областной Думы на равных основаниях в порядке, установленном Федеральным законом и настоящим Законом.</text:p>
      <text:h text:style-name="Heading_20_2" text:outline-level="2"><text:bookmark text:name="Lbl500"/>Глава V. Выдвижение и регистрация кандидатов</text:h>
      <text:h text:style-name="Heading_20_3" text:outline-level="3"><text:bookmark text:name="Lbl25"/><text:span text:style-name="Strong_20_Emphasis">Статья 25.</text:span> Выдвижение кандидатов в порядке самовыдвижения</text:h>
      <text:p text:style-name="Text_20_body"><text:bookmark text:name="Lbl2501"/><text:span text:style-name="Strong_20_Emphasis">1.</text:span> Право выдвинуть свою кандидатуру по одномандатному избирательному округу принадлежит каждому гражданину Российской Федерации, обладающему пассивным избирательным правом.</text:p>
      <text:p text:style-name="Основной_20_текст.style9">См. методические рекомендации «Кандидат в депутаты Саратовской областной Думы четвертого созыва (правовые основы участия в избирательной кампании кандидатов, выдвинутых в порядке самовыдвижения)», утвержденные постановлением Избирательной комиссии Саратовской области от 24 августа 2007 г. № 01-09/84-П</text:p>
      <text:p text:style-name="Text_20_body"><text:bookmark text:name="Lbl2502"/><text:span text:style-name="Strong_20_Emphasis">2.</text:span> Гражданин Российской Федерации может выдвинуть свою кандидатуру только в одном одномандатном избирательном округе. Кандидат, выдвинувший свою кандидатуру, не может быть выдвинут избирательным объединением. В случае нарушения данного требования <text:soft-page-break/>действительным считается выдвижение, о котором избирательная комиссия была уведомлена раньше, если в течение суток после более позднего уведомления избирательной комиссии кандидат не подаст заявление об отзыве ранее представленных документов, указанных в <text:a xlink:type="simple" xlink:href="#Lbl2506">частях 6</text:a> и <text:a xlink:type="simple" xlink:href="#Lbl2508">8</text:a> настоящей статьи.</text:p>
      <text:p text:style-name="Основной_20_текст.style22"><text:bookmark text:name="Lbl2503"/>Законом Саратовской области 23 апреля 2012 г. № 66-ЗСО в часть 3 статьи 25 настоящего Закона внесены изменения, вступающие в силу через десять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3.</text:span> Самовыдвижение кандидата по одномандатному избирательному округу может производиться после официального опубликования (публикации) решения о назначении выборов, но не ранее дня официального опубликования (публикации) схемы одномандатных избирательных округов и не позднее чем за 45 дней до дня голосования до 18 часов по местному времени.</text:p>
      <text:p text:style-name="Основной_20_текст.style22"><text:bookmark text:name="Lbl2504"/>Законом Саратовской области 23 апреля 2012 г. № 66-ЗСО в часть 4 статьи 25 настоящего Закона внесены изменения, вступающие в силу через десять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4.</text:span> Самовыдвижение кандидата по одномандатному избирательному округу на повторных и дополнительных выборах может производиться после публикации решения о назначении этих выборов.</text:p>
      <text:p text:style-name="Text_20_body"><text:bookmark text:name="Lbl25042"/>В случае, когда выборы были отложены для дополнительного выдвижения кандидатов, самовыдвижение кандидата по одномандатному избирательному округу производится со дня возобновления избирательных действий, указанного в решении окружной избирательной комиссии о возобновлении избирательных действий.</text:p>
      <text:p text:style-name="Text_20_body"><text:bookmark text:name="Lbl2505"/><text:span text:style-name="Strong_20_Emphasis">5.</text:span> О самовыдвижении кандидата по одномандатному избирательному округу соответствующая окружная избирательная комиссия уведомляется в порядке, установленном настоящей статьей.</text:p>
      <text:p text:style-name="Основной_20_текст.style22"><text:bookmark text:name="Lbl2506"/>Законом Саратовской области от 27 мая 2009 г. № 64-ЗСО в часть 6 статьи 25 настоящего Закона внесены изменения, вступающие в силу через десять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6.</text:span> Соответствующая окружная избирательная комиссия считается уведомленной о самовыдвижении кандидата, а кандидат считается выдвинутым, приобретает права и обязанности кандидата, предусмотренные Федеральным законом, настоящим Законом, после поступления в нее заявления в письменной форме выдвинутого лица о согласии баллотироваться по соответствующему одномандатному избирательному округу с обязательством в случае его избрания прекратить деятельность, несовместимую со статусом депутата. В заявлении указываются фамилия, имя, отчество, дата и место рождения, адрес места жительства, серия, номер и дата выдачи паспорта или документа, заменяющего паспорт гражданина, наименование или код органа, выдавшего паспорт или документ, заменяющий паспорт гражданина, гражданство, образование, основное место работы или службы, занимаемая должность (в случае отсутствия основного места работы или службы — род занятий). Если кандидат является депутатом и осуществляет свои полномочия на непостоянной основе, в заявлении должны быть указаны сведения об этом и наименование соответствующего представительного органа. Кандидат вправе указать в заявлении свою принадлежность к политической партии либо не более чем к одному иному общественному объединению, зарегистрированному не позднее чем за один год до дня голосования в установленном законом порядке, и свой статус в этой политической партии, этом общественном объединении при условии представления вместе с заявлением документа, подтверждающего указанные сведения и официально заверенного постоянно действующим руководящим органом политической партии, иного общественного объединения либо уполномоченным на то уставом политической партии, иного общественного объединения постоянно действующим руководящим органом структурного подразделения политической партии, иного общественного объединения. Вместе с заявлением кандидат представляет копию паспорта или документа, заменяющего паспорт гражданина, копии документов, подтверждающих указанные в заявлении сведения об образовании, основном месте работы или службы, о занимаемой должности (роде занятий), а также о том, что кандидат является депутатом.</text:p>
      <text:p text:style-name="Text_20_body"><text:bookmark text:name="Lbl2507"/><text:span text:style-name="Strong_20_Emphasis">7.</text:span> В случае наличия у кандидата неснятой и непогашенной судимости в заявлении, предусмотренном <text:a xlink:type="simple" xlink:href="#Lbl2506">частью 6</text:a> настоящей статьи, указываются сведения о судимости кандидата.</text:p>
      <text:p text:style-name="Text_20_body"><text:bookmark text:name="Lbl2508"/><text:span text:style-name="Strong_20_Emphasis">8.</text:span> Вместе с заявлением, указанным в <text:a xlink:type="simple" xlink:href="#Lbl2506">части 6</text:a> настоящей статьи, в соответствующую окружную избирательную комиссию должны быть представлены сведения о размере и об источниках доходов кандидата, а также об имуществе, принадлежащем кандидату на праве собственности (в том числе совместной собственности), о вкладах в банках, ценных бумагах. Указанные сведения представляются по форме согласно <text:a xlink:type="simple" xlink:href="#Lbl4000">приложению 4</text:a> к настоящему Закону.</text:p>
      <text:p text:style-name="Text_20_body"><text:bookmark text:name="Lbl2509"/><text:span text:style-name="Strong_20_Emphasis">9.</text:span> Документы, указанные в <text:a xlink:type="simple" xlink:href="#Lbl2506">частях 6</text:a> и <text:a xlink:type="simple" xlink:href="#Lbl2508">8</text:a> настоящей статьи, кандидат обязан представить лично. Документы, указанные в <text:a xlink:type="simple" xlink:href="#Lbl2506">частях 6</text:a> и <text:a xlink:type="simple" xlink:href="#Lbl2508">8</text:a> настоящей статьи, могут быть представлены по просьбе кандидата иными лицами в случаях, если кандидат болен, содержится в местах содержания под стражей подозреваемых и обвиняемых (при этом подлинность подписи кандидата на заявлении в письменной форме должна быть удостоверена нотариально либо администрацией стационарного лечебно-профилактического учреждения, в котором кандидат находится на излечении, администрацией учреждения, в котором содержатся под стражей подозреваемые и обвиняемые), иных случаях, установленных Федеральным законом.</text:p>
      <text:p text:style-name="Основной_20_текст.style22"><text:bookmark text:name="Lbl25091"/>Законом Саратовской области от 27 сентября 2011 г. № 116-ЗСО статья 25 настоящего Закона дополнена частью 9.1, вступающей в силу через десять дней после дня официального опубликования названного Закона</text:p>
      <text:p text:style-name="Text_20_body"><text:span text:style-name="Strong_20_Emphasis">9.1.</text:span> В случае выдвижения кандидатом лица, являющегося инвалидом и в связи с этим не имеющего возможности самостоятельно написать заявление о согласии баллотироваться по соответствующему избирательному округу, заверить подписной лист, заполнить или заверить иные документы, предусмотренные настоящим Законом, данное лицо вправе воспользоваться для этого помощью другого лица. При этом полномочия лица, оказывающего помощь в заполнении или заверении документов, указанных в <text:a xlink:type="simple" xlink:href="#Lbl2506">частях 6</text:a> и <text:a xlink:type="simple" xlink:href="#Lbl2508">8</text:a> настоящей статьи, должны быть нотариально удостоверены.</text:p>
      <text:p text:style-name="Text_20_body"><text:bookmark text:name="Lbl25010"/><text:span text:style-name="Strong_20_Emphasis">10.</text:span> Окружная избирательная комиссия обращается с представлением о проверке достоверности сведений о кандидатах, представляемых в соответствии с <text:a xlink:type="simple" xlink:href="#Lbl2506">частями 6</text:a>, <text:a xlink:type="simple" xlink:href="#Lbl2507">7</text:a> и <text:a xlink:type="simple" xlink:href="#Lbl2508">8</text:a> настоящей статьи, в <text:soft-page-break/>соответствующие органы, которые в соответствии с Федеральным законом обязаны в отношении сведений, представляемых в соответствии с <text:a xlink:type="simple" xlink:href="#Lbl2506">частями 6</text:a> и <text:a xlink:type="simple" xlink:href="#Lbl2507">7</text:a> настоящей статьи, в течение десяти дней, а в отношении сведений, представляемых в соответствии с <text:a xlink:type="simple" xlink:href="#Lbl2508">частью 8</text:a> настоящей статьи, в течение 20 дней сообщить о результатах проверки. Если указанное представление поступило за десять и менее дней до дня голосования, соответствующие органы должны сообщить о результатах проверки в срок, установленный окружной избирательной комиссией.</text:p>
      <text:p text:style-name="Text_20_body"><text:bookmark text:name="Lbl25011"/><text:span text:style-name="Strong_20_Emphasis">11.</text:span> Окружная избирательная комиссия доводит до сведения избирателей сведения о кандидатах, представленные при их выдвижении, в объеме, установленном избирательной комиссией области.</text:p>
      <text:p text:style-name="Text_20_body"><text:bookmark text:name="Lbl25012"/><text:span text:style-name="Strong_20_Emphasis">12.</text:span> Окружная избирательная комиссия направляет в средства массовой информации сведения о выявленных фактах недостоверности представленных кандидатами сведений.</text:p>
      <text:p text:style-name="Text_20_body"><text:bookmark text:name="Lbl25013"/><text:soft-page-break/><text:span text:style-name="Strong_20_Emphasis">13.</text:span> Если к моменту выдвижения кандидата в депутаты окружная избирательная комиссия не сформирована, заявление кандидата о согласии баллотироваться по соответствующему одномандатному избирательному округу и другие документы, указанные в <text:a xlink:type="simple" xlink:href="#Lbl2506">частях 6</text:a> и <text:a xlink:type="simple" xlink:href="#Lbl2508">8</text:a> настоящей статьи, направляются в избирательную комиссию области. Избирательная комиссия области передает указанные документы в окружную избирательную комиссию после ее формирования и назначения ее председателя.</text:p>
      <text:p text:style-name="Text_20_body"><text:bookmark text:name="Lbl25014"/><text:span text:style-name="Strong_20_Emphasis">14.</text:span> Соответствующая избирательная комиссия обязана выдать письменное подтверждение получения представленных в соответствии с настоящей статьей документов незамедлительно после их представления лицам, их представившим.</text:p>
      <text:h text:style-name="Heading_20_3" text:outline-level="3"><text:bookmark text:name="Lbl26"/><text:span text:style-name="Strong_20_Emphasis">Статья 26.</text:span> Выдвижение кандидатов избирательным объединением по одномандатным избирательным округам</text:h>
      <text:p text:style-name="Основной_20_текст.style22"><text:bookmark text:name="Lbl2601"/>Законом Саратовской области от 26 октября 2010 г. № 189-ЗСО в часть 1 статьи 26 настоящего Закона внесены изменения, вступающие в силу через десять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1.</text:span> Выдвижение кандидатов избирательным объединением осуществляется в соответствии с Федеральным законом «О политических партиях».</text:p>
      <text:p text:style-name="Text_20_body"><text:bookmark text:name="Lbl2602"/><text:span text:style-name="Strong_20_Emphasis">2.</text:span> Избирательное объединение вправе выдвигать по одному одномандатному избирательному округу не более одного кандидата.</text:p>
      <text:p text:style-name="Text_20_body"><text:bookmark text:name="Lbl2603"/><text:span text:style-name="Strong_20_Emphasis">3.</text:span> Решение о выдвижении кандидатов по одномандатным избирательным округам на повторных и дополнительных выборах после официального опубликования решения о назначении соответствующих выборов может быть принято постоянно действующим руководящим органом избирательного объединения, если это предусмотрено уставом политической партии.</text:p>
      <text:p text:style-name="Основной_20_текст.style22"><text:bookmark text:name="Lbl2604"/>Законом Саратовской области 23 апреля 2012 г. № 66-ЗСО часть 4 статьи 26 настоящего Закона изложена в новой редакции, вступающей в силу через десять дней после дня официального опубликования названного Закона</text:p>
      <text:p text:style-name="Основной_20_текст.style22"><text:soft-page-break/>См. текст части в предыдущей редакции</text:p>
      <text:p text:style-name="Text_20_body"><text:span text:style-name="Strong_20_Emphasis">4.</text:span> Выдвижение кандидатов по одномандатным избирательным округам избирательным объединением производится после официального опубликования (публикации) решения о назначении выборов, но не ранее дня официального опубликования (публикации) схемы одномандатных избирательных округов и не позднее чем за 45 дней до дня голосования до 18 часов по местному времени.</text:p>
      <text:p text:style-name="Text_20_body">В случае, когда выборы были отложены для дополнительного выдвижения кандидатов, выдвижение кандидатов по одномандатным избирательным округам избирательным объединением производится со дня возобновления избирательных действий, указанного в решении окружной избирательной комиссии о возобновлении избирательных действий.</text:p>
      <text:p text:style-name="Основной_20_текст.style22"><text:bookmark text:name="Lbl2605"/>Законом Саратовской области от 26 октября 2010 г. № 189-ЗСО часть 5 статьи 26 настоящего Закона изложена в новой редакции, вступающей в силу через десять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5.</text:span> Избирательное объединение выдвигает кандидатов по одномандатным избирательным округам списком, в котором определяется, по какому одномандатному избирательному округу выдвигается каждый кандидат (далее — список кандидатов по одномандатным избирательным округам). Список кандидатов по одномандатным избирательным округам заверяется избирательной комиссией области в порядке, установленном <text:a xlink:type="simple" xlink:href="#Lbl271">статьей 27.1</text:a> настоящего Закона.</text:p>
      <text:p text:style-name="Основной_20_текст.style22"><text:bookmark text:name="Lbl2606"/>Законом Саратовской области 23 апреля 2012 г. № 66-ЗСО в часть 6 статьи 26 настоящего Закона внесены изменения, вступающие в силу через десять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6.</text:span> Избирательное объединение не позднее чем за 45 дней до дня голосования до 18 часов по местному времени вправе с согласия кандидата изменить одномандатный избирательный округ, по которому этот кандидат первоначально был выдвинут, представив решение об этом в избирательную комиссию области. Избирательное объединение также вправе по решению уполномоченного на то органа избирательного объединения не позднее чем за 45 дней до дня голосования с согласия кандидата, включенного в областной список кандидатов, выдвинуть его в любом одномандатном избирательном округе, представив решение об этом в избирательную комиссию области. О выдвижении кандидата по одномандатному избирательному округу, изменении кандидатом одномандатного избирательного округа соответствующая окружная избирательная комиссия уведомляется в порядке, установленном <text:a xlink:type="simple" xlink:href="#Lbl271">статьей 27.1</text:a> настоящего Закона.</text:p>
      <text:p text:style-name="Основной_20_текст.style22"><text:bookmark text:name="Lbl27"/>Законом Саратовской области от 1 июня 2010 г. № 85-ЗСО в статью 27 настоящего Закона внесены изменения, вступающие в силу через десять дней после дня официального опубликования названного Закона</text:p>
      <text:p text:style-name="Основной_20_текст.style22">См. текст статьи в предыдущей редакции</text:p>
      <text:h text:style-name="Heading_20_3" text:outline-level="3"><text:span text:style-name="Strong_20_Emphasis">Статья 27.</text:span> Выдвижение областного списка кандидатов избирательным объединением</text:h>
      <text:p text:style-name="Основной_20_текст.style22"><text:bookmark text:name="Lbl2701"/>Законом Саратовской области 23 апреля 2012 г. № 66-ЗСО часть 1 статьи 27 настоящего Закона изложена в новой редакции, вступающей в силу через десять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1.</text:span> Выдвижение областного списка кандидатов избирательным объединением может производиться в соответствии с Федеральным законом «О политических партиях» после официального опубликования (публикации) решения о назначении выборов, но не позднее чем за 45 дней до дня голосования до 18 часов по местному времени.</text:p>
      <text:p text:style-name="Text_20_body">В случае, когда выборы были отложены для дополнительного выдвижения областных списков кандидатов, выдвижение областного списка кандидатов избирательным объединением производится со дня возобновления избирательных действий, указанного в решении избирательной комиссии области о возобновлении избирательных действий.</text:p>
      <text:p text:style-name="Text_20_body"><text:bookmark text:name="Lbl2702"/><text:span text:style-name="Strong_20_Emphasis">2.</text:span> В едином избирательном округе избирательное объединение вправе выдвинуть один областной список кандидатов.</text:p>
      <text:p text:style-name="Text_20_body"><text:bookmark text:name="Lbl2703"/><text:span text:style-name="Strong_20_Emphasis">3.</text:span> Состав областного списка кандидатов и порядок размещения в нем кандидатов определяются избирательным объединением самостоятельно.</text:p>
      <text:p text:style-name="Text_20_body"><text:bookmark text:name="Lbl2704"/><text:span text:style-name="Strong_20_Emphasis">4.</text:span> Областной список кандидатов состоит из общеобластной части и региональных частей. В состав общеобластной части областного списка кандидатов могут входить не более трех кандидатов.</text:p>
      <text:p text:style-name="Text_20_body">Количество региональных частей областного списка кандидатов должно соответствовать количеству одномандатных избирательных округов, образованных для проведения выборов в областную Думу. Региональные части указанного списка должны соответствовать территориям одномандатных избирательных округов, с указанием, каким одномандатным избирательным округам соответствует каждая из региональных частей областного списка кандидатов.</text:p>
      <text:p text:style-name="Text_20_body"><text:bookmark text:name="Lbl2705"/><text:span text:style-name="Strong_20_Emphasis">5.</text:span> Общее число кандидатов, выдвигаемых избирательным объединением по единому избирательному округу, не может превышать более чем в три раза количество мандатов, распределяемых по единому избирательному округу между областными списками кандидатов.</text:p>
      <text:p text:style-name="Text_20_body"><text:bookmark text:name="Lbl2706"/><text:span text:style-name="Strong_20_Emphasis">6.</text:span> Утратила силу.</text:p>
      <text:p text:style-name="Основной_20_текст.style22">См. текст части 6 статьи 27</text:p>
      <text:p text:style-name="Основной_20_текст.style22"><text:bookmark text:name="Lbl271"/>Законом Саратовской области от 26 октября 2010 г. № 189-ЗСО настоящий Закон дополнен статьей 27.1, вступающей в силу через десять дней после дня официального опубликования названного Закона</text:p>
      <text:h text:style-name="Heading_20_3" text:outline-level="3"><text:soft-page-break/><text:span text:style-name="Strong_20_Emphasis">Статья 27.1</text:span>. Представление списка кандидатов по одномандатным избирательным округам, иных избирательных документов в избирательные комиссии</text:h>
      <text:p text:style-name="Text_20_body"><text:bookmark text:name="Lbl27101"/><text:span text:style-name="Strong_20_Emphasis">1.</text:span> В случае выдвижения избирательным объединением списка кандидатов по одномандатным избирательным округам уполномоченный представитель избирательного объединения представляет в избирательную комиссию области не позднее чем за 45 дней до дня голосования до 18 часов по местному времени следующие документы:</text:p>
      <text:p text:style-name="Text_20_body"><text:bookmark text:name="Lbl271011"/><text:span text:style-name="Strong_20_Emphasis">1)</text:span> список кандидатов по одномандатным избирательным округам, в котором указываются фамилия, имя и отчество каждого включенного в него кандидата, дата и место его рождения, адрес места жительства, серия, номер и дата выдачи паспорта или документа, заменяющего паспорт гражданина, наименование или код органа, выдавшего паспорт или документ, заменяющий паспорт гражданина, а также номер и (или) наименование одномандатного избирательного округа, по которому выдвигается кандидат;</text:p>
      <text:p text:style-name="Text_20_body"><text:bookmark text:name="Lbl271012"/><text:span text:style-name="Strong_20_Emphasis">2)</text:span> заверенную уполномоченным представителем избирательного объединения копию паспорта каждого кандидата или документа, заменяющего паспорт гражданина;</text:p>
      <text:p text:style-name="Text_20_body"><text:bookmark text:name="Lbl271013"/><text:span text:style-name="Strong_20_Emphasis">3)</text:span> решение о назначении уполномоченного представителя избирательного объединения, в котором указываются его фамилия, имя и отчество, дата рождения, адрес места жительства, серия, номер и дата выдачи паспорта или документа, заменяющего паспорт гражданина, основное место работы или службы, занимаемая должность (в случае отсутствия основного места работы или службы — род занятий);</text:p>
      <text:p text:style-name="Основной_20_текст.style22"><text:bookmark text:name="Lbl271014"/>Законом Саратовской области от 28 октября 2011 г. № 152-ЗСО в пункт 4 части 1 статьи 27.1 настоящего Закона внесены изменения, вступающие в силу через десять дней после дня официального опубликования названного Закона</text:p>
      <text:p text:style-name="Основной_20_текст.style9">См. текст пункта в предыдущей редакции</text:p>
      <text:p text:style-name="Text_20_body"><text:span text:style-name="Strong_20_Emphasis">4)</text:span> нотариально удостоверенную копию документа о государственной регистрации избирательного объединения, выданного федеральным органом исполнительной власти, уполномоченным на осуществление функций в сфере регистрации общественных объединений;</text:p>
      <text:p text:style-name="Text_20_body"><text:bookmark text:name="Lbl271015"/><text:span text:style-name="Strong_20_Emphasis">5)</text:span> утратил силу;</text:p>
      <text:p text:style-name="Основной_20_текст.style22">См. текст пункта 5 части 1 статьи 27.1</text:p>
      <text:p text:style-name="Text_20_body"><text:bookmark text:name="Lbl271016"/><text:span text:style-name="Strong_20_Emphasis">6)</text:span> решение съезда политической партии (конференции или общего собрания ее регионального отделения, а в случаях, предусмотренных Федеральным законом «О политических партиях», соответствующего органа политической партии, ее регионального отделения) о выдвижении кандидатов по одномандатным избирательным округам списком;</text:p>
      <text:p text:style-name="Text_20_body"><text:bookmark text:name="Lbl271017"/><text:span text:style-name="Strong_20_Emphasis">7)</text:span> документ, подтверждающий согласование с соответствующим органом политической партии кандидатур, выдвигаемых в качестве кандидатов, если такое согласование предусмотрено уставом политической партии.</text:p>
      <text:p text:style-name="Text_20_body"><text:bookmark text:name="Lbl27102"/><text:span text:style-name="Strong_20_Emphasis">2.</text:span> Список кандидатов по одномандатным избирательным округам представляется в избирательную комиссию области на бумажном носителе по форме, утверждаемой этой комиссией. Список кандидатов по одномандатным избирательным округам должен быть прошит, пронумерован (за исключением списка, составленного на одном листе), заверен подписью уполномоченного представителя избирательного объединения, а также печатью избирательного объединения.</text:p>
      <text:p text:style-name="Text_20_body"><text:bookmark text:name="Lbl27103"/><text:span text:style-name="Strong_20_Emphasis">3.</text:span> Избирательная комиссия области в течение трех дней со дня приема документов, указанных в <text:a xlink:type="simple" xlink:href="#Lbl27101">части 1</text:a> настоящей статьи, обязана принять решение о заверении списка кандидатов по одномандатным избирательным округам либо об отказе в его заверении, который должен быть мотивирован. Основаниями для отказа в заверении списка являются отсутствие документов, предусмотренных <text:a xlink:type="simple" xlink:href="#Lbl271011">пунктами 1</text:a>, <text:a xlink:type="simple" xlink:href="#Lbl271013">3-7 части 1</text:a> настоящей статьи, несоблюдение требований к выдвижению кандидатов, предусмотренных Федеральным законом «О политических партиях», Федеральным законом. Отсутствие заверенной уполномоченным представителем избирательного объединения копии паспорта кандидата или документа, заменяющего паспорт гражданина, предусмотренной <text:a xlink:type="simple" xlink:href="#Lbl271012">пунктом 2 части 1</text:a> настоящей статьи, является основанием для исключения избирательной комиссией области соответствующего кандидата из списка кандидатов по одномандатным избирательным округам до его заверения.</text:p>
      <text:p text:style-name="Text_20_body"><text:bookmark text:name="Lbl27104"/><text:span text:style-name="Strong_20_Emphasis">4.</text:span> Решение избирательной комиссии области о заверении списка кандидатов по одномандатным избирательным округам с копией заверенного списка либо об отказе в его заверении выдается уполномоченному представителю избирательного объединения в течение одних суток с момента принятия соответствующего решения. В этот же срок решение о заверении списка с копиями заверенного списка (заверенными выписками из списка) направляется избирательной комиссией области в соответствующие окружные избирательные комиссии.</text:p>
      <text:p text:style-name="Text_20_body"><text:bookmark text:name="Lbl27105"/><text:span text:style-name="Strong_20_Emphasis">5.</text:span> Отказ в заверении списка кандидатов по одномандатным избирательным округам может быть обжалован избирательным объединением в судебном порядке.</text:p>
      <text:p text:style-name="Text_20_body"><text:bookmark text:name="Lbl27106"/><text:span text:style-name="Strong_20_Emphasis">6.</text:span> Кандидаты, включенные в заверенный список кандидатов по одномандатным избирательным округам, представляют в порядке, установленном пунктом 5 статьи 33 Федерального закона, в окружные избирательные комиссии не позднее чем за 45 дней до дня голосования до 18 часов по местному времени следующие документы:</text:p>
      <text:p text:style-name="Text_20_body"><text:bookmark text:name="Lbl271061"/><text:span text:style-name="Strong_20_Emphasis">1)</text:span> заявление кандидата в письменной форме о согласии баллотироваться по соответствующему избирательному округу с обязательством в случае его избрания прекратить деятельность, несовместимую со статусом депутата.</text:p>
      <text:p text:style-name="Text_20_body">В заявлении указываются фамилия, имя, отчество, дата и место рождения, адрес места жительства, серия, номер и дата выдачи паспорта или документа, заменяющего паспорт гражданина, наименование или код органа, выдавшего паспорт или документ, заменяющий паспорт гражданина, гражданство, образование, основное место работы или службы, занимаемая должность (в случае отсутствия основного места работы или службы — род занятий). Если кандидат является депутатом и осуществляет свои полномочия на непостоянной основе, в заявлении должны быть указаны сведения об этом и наименование соответствующего представительного органа. Кандидат вправе указать в заявлении свою принадлежность к политической партии либо не более чем к одному иному общественному объединению, зарегистрированному не позднее чем за один год до дня голосования в установленном законом порядке, и свой статус в этой политической партии, этом общественном объединении при условии представления вместе с заявлением документа, подтверждающего указанные сведения и официально заверенного постоянно действующим руководящим органом политической партии, иного общественного объединения либо уполномоченным на то уставом политической партии, иного общественного объединения постоянно действующим руководящим органом структурного подразделения политической партии, иного общественного объединения. В случае наличия у кандидата неснятой и непогашенной судимости в заявлении указываются сведения о судимости кандидата;</text:p>
      <text:p text:style-name="Text_20_body"><text:bookmark text:name="Lbl271062"/><text:span text:style-name="Strong_20_Emphasis">2)</text:span> копию паспорта или документа, заменяющего паспорт гражданина, копии документов, подтверждающих указанные в заявлении сведения об образовании, основном месте работы или службы, о занимаемой должности (роде занятий), а также о том, что кандидат является депутатом;</text:p>
      <text:p text:style-name="Text_20_body"><text:bookmark text:name="Lbl271063"/><text:span text:style-name="Strong_20_Emphasis">3)</text:span> сведения о размере и об источниках доходов кандидата, а также об имуществе, принадлежащем кандидату на праве собственности (в том числе совместной собственности), о вкладах в банках, ценных бумагах. Указанные сведения представляются по форме в соответствии с <text:a xlink:type="simple" xlink:href="#Lbl4000">приложением 4</text:a> к настоящему Закону.</text:p>
      <text:p text:style-name="Основной_20_текст.style22"><text:bookmark text:name="Lbl2710611"/>Законом Саратовской области от 27 сентября 2011 г. № 116-ЗСО статья 27.1 настоящего Закона дополнена частью 6.1, вступающей в силу через десять дней после дня официального опубликования названного Закона</text:p>
      <text:p text:style-name="Text_20_body"><text:span text:style-name="Strong_20_Emphasis">6.1.</text:span> В случае выдвижения в составе списка кандидатов по одномандатным избирательным округам лица, являющегося инвалидом и в связи с этим не имеющего возможности самостоятельно написать заявление о согласии баллотироваться по соответствующему избирательному округу, заверить подписной лист, заполнить или заверить иные документы, предусмотренные настоящим Законом, данное лицо вправе воспользоваться для этого помощью другого лица. При этом полномочия лица, оказывающего помощь в заполнении или заверении документов, указанных в <text:a xlink:type="simple" xlink:href="#Lbl27106">части 6</text:a> настоящей статьи, должны быть нотариально удостоверены.</text:p>
      <text:p text:style-name="Text_20_body"><text:bookmark text:name="Lbl27107"/><text:span text:style-name="Strong_20_Emphasis">7.</text:span> Соответствующие окружные избирательные комиссии обращаются с представлением о проверке достоверности сведений о кандидатах, представляемых в соответствии с пунктами 1-3 части 6 настоящей статьи, в соответствующие органы, которые согласно Федеральному закону обязаны в отношении сведений, представляемых в соответствии с <text:a xlink:type="simple" xlink:href="#Lbl271061">пунктами 1</text:a>, <text:a xlink:type="simple" xlink:href="#Lbl271062">2 части 6</text:a> настоящей статьи, в течение десяти дней, а в отношении сведений, представляемых в соответствии с <text:a xlink:type="simple" xlink:href="#Lbl271063">пунктом 3 части 6</text:a> настоящей статьи, в течение 20 дней сообщить о результатах проверки. Если указанное представление поступило за десять и менее дней до дня голосования, соответствующие органы должны сообщить о результатах проверки в срок, установленный окружной избирательной комиссией.</text:p>
      <text:p text:style-name="Text_20_body"><text:bookmark text:name="Lbl27108"/><text:soft-page-break/><text:span text:style-name="Strong_20_Emphasis">8.</text:span> Соответствующая избирательная комиссия обязана выдать письменное подтверждение получения документов, указанных в <text:a xlink:type="simple" xlink:href="#Lbl27101">частях 1</text:a> и <text:a xlink:type="simple" xlink:href="#Lbl27106">6</text:a> настоящей статьи, лицам, их представившим, незамедлительно после представления документов.</text:p>
      <text:p text:style-name="Основной_20_текст.style22"><text:bookmark text:name="Lbl28"/>Законом Саратовской области от 26 октября 2010 г. № 189-ЗСО статья 28 настоящего Закона изложена в новой редакции, вступающей в силу через десять дней после дня официального опубликования названного Закона</text:p>
      <text:p text:style-name="Основной_20_текст.style22">См. текст статьи в предыдущей редакции</text:p>
      <text:h text:style-name="Heading_20_3" text:outline-level="3"><text:span text:style-name="Strong_20_Emphasis">Статья 28.</text:span> Представление областного списка кандидатов и иных избирательных документов избирательных объединений в избирательную комиссию области</text:h>
      <text:p text:style-name="Text_20_body"><text:bookmark text:name="Lbl2801"/><text:span text:style-name="Strong_20_Emphasis">1.</text:span> Областной список кандидатов представляется уполномоченным представителем избирательного объединения в избирательную комиссию области не позднее чем за 45 дней до дня голосования до 18 часов по местному времени. В этом списке указываются фамилия, имя, отчество, дата и место рождения, адрес места жительства, серия, номер и дата выдачи паспорта или документа, заменяющего паспорт гражданина, наименование или код органа, выдавшего паспорт или документ, заменяющий паспорт гражданина, гражданство, образование, основное место работы или службы, занимаемая должность (в случае отсутствия основного места работы или службы — род занятий) каждого кандидата. Если кандидат является депутатом и осуществляет свои полномочия на непостоянной основе, должны быть указаны сведения об этом и наименование соответствующего представительного органа. Если кандидатом в заявлении указаны принадлежность к политической партии либо не более чем к одному иному общественному объединению, зарегистрированному не позднее чем за один год до дня голосования в установленном законом порядке, и его статус в этой политической партии, этом общественном объединении, сведения об этом должны быть указаны при условии представления документа, подтверждающего указанные сведения и официально заверенного постоянно действующим руководящим органом политической партии, иного общественного объединения либо уполномоченным на то уставом политической партии, иного общественного объединения постоянно действующим руководящим органом структурного подразделения политической партии, иного общественного объединения.</text:p>
      <text:p text:style-name="Text_20_body"><text:bookmark text:name="Lbl2802"/><text:span text:style-name="Strong_20_Emphasis">2.</text:span> Областной список кандидатов представляется в избирательную комиссию области на бумажном носителе по форме, утверждаемой этой комиссией. Областной список кандидатов должен быть прошит, пронумерован (за исключением списка, составленного на одном листе), заверен подписью уполномоченного представителя избирательного объединения, а также печатью избирательного объединения.</text:p>
      <text:p text:style-name="Основной_20_текст.style22"><text:bookmark text:name="Lbl2803"/>Законом Саратовской области от 28 октября 2011 г. № 152-ЗСО в часть 3 статьи 28 настоящего Закона внесены изменения, вступающие в силу через десять дней после дня официального опубликования названного Закона</text:p>
      <text:p text:style-name="Основной_20_текст.style9">См. текст части в предыдущей редакции</text:p>
      <text:p text:style-name="Text_20_body"><text:span text:style-name="Strong_20_Emphasis">3.</text:span> Одновременно с областным списком кандидатов, указанным в <text:a xlink:type="simple" xlink:href="#Lbl2801">части 1</text:a> настоящей статьи, уполномоченный представитель избирательного объединения представляет следующие документы:</text:p>
      <text:p text:style-name="Text_20_body"><text:bookmark text:name="Lbl280301"/><text:span text:style-name="Strong_20_Emphasis">1)</text:span> нотариально удостоверенную копию документа о государственной регистрации избирательного объединения, выданного федеральным органом исполнительной власти, уполномоченным на осуществление функций в сфере регистрации общественных объединений;</text:p>
      <text:p text:style-name="Text_20_body"><text:bookmark text:name="Lbl280302"/><text:span text:style-name="Strong_20_Emphasis">2)</text:span> утратил силу;</text:p>
      <text:p text:style-name="Основной_20_текст.style22">См. текст пункта 2 части 3 статьи 28</text:p>
      <text:p text:style-name="Text_20_body"><text:bookmark text:name="Lbl280303"/><text:span text:style-name="Strong_20_Emphasis">3)</text:span> решение съезда политической партии (конференции или общего собрания ее регионального отделения, а в случаях, предусмотренных Федеральным законом «О политических партиях», соответствующего органа политической партии, ее регионального отделения) о выдвижении областного списка кандидатов;</text:p>
      <text:p text:style-name="Основной_20_текст.style22"><text:bookmark text:name="Lbl280304"/>Законом Саратовской области 23 апреля 2012 г. № 66-ЗСО в пункт 4 части 3 статьи 28 настоящего Закона внесены изменения, вступающие в силу через десять дней после дня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4)</text:span> список уполномоченных представителей избирательного объединения с указанием сведений о них, перечисленных в <text:a xlink:type="simple" xlink:href="#Lbl2304">части 4 статьи 23</text:a> настоящего Закона, и решение съезда (конференции, общего собрания) избирательного объединения либо решение органа, уполномоченного на то съездом (конференцией, общим собранием) избирательного объединения, о назначении уполномоченных представителей;</text:p>
      <text:p text:style-name="Text_20_body"><text:bookmark text:name="Lbl280305"/><text:span text:style-name="Strong_20_Emphasis">5)</text:span> оформленные в установленном порядке доверенности уполномоченных представителей избирательного объединения по финансовым вопросам;</text:p>
      <text:p text:style-name="Text_20_body"><text:bookmark text:name="Lbl280306"/><text:span text:style-name="Strong_20_Emphasis">6)</text:span> официально заверенный постоянно действующим руководящим органом избирательного объединения список граждан, включенных в областной список кандидатов и являющихся членами данной политической партии;</text:p>
      <text:p text:style-name="Text_20_body"><text:bookmark text:name="Lbl280307"/><text:span text:style-name="Strong_20_Emphasis">7)</text:span> документ, подтверждающий согласование с соответствующим органом политической партии кандидатур, выдвигаемых в качестве кандидатов, если такое согласование предусмотрено уставом политической партии.</text:p>
      <text:p text:style-name="Text_20_body"><text:bookmark text:name="Lbl280309"/>В случае выдвижения избирательным объединением одновременно областного списка кандидатов и списка кандидатов по одномандатным избирательным округам документы, указанные в <text:a xlink:type="simple" xlink:href="#Lbl271014">пункте 4 части 1 статьи 27.1</text:a> и <text:a xlink:type="simple" xlink:href="#Lbl280301">пункте 1</text:a> настоящей части, представляются только один раз.</text:p>
      <text:p text:style-name="Text_20_body"><text:bookmark text:name="Lbl2804"/><text:span text:style-name="Strong_20_Emphasis">4.</text:span> Уполномоченный представитель избирательного объединения одновременно с указанными в <text:a xlink:type="simple" xlink:href="#Lbl2801">частях 1</text:a> и <text:a xlink:type="simple" xlink:href="#Lbl2803">3</text:a> настоящей статьи документами представляет в отношении каждого из кандидатов:</text:p>
      <text:p text:style-name="Text_20_body"><text:bookmark text:name="Lbl28041"/><text:span text:style-name="Strong_20_Emphasis">1)</text:span> заявление кандидата в письменной форме о согласии баллотироваться по соответствующему избирательному округу с обязательством в случае его избрания прекратить деятельность, несовместимую со статусом депутата.</text:p>
      <text:p text:style-name="Text_20_body">В заявлении указываются фамилия, имя, отчество, дата и место рождения, адрес места жительства, серия, номер и дата выдачи паспорта или документа, заменяющего паспорт гражданина, наименование или код органа, выдавшего паспорт или документ, заменяющий паспорт гражданина, гражданство, образование, основное место работы или службы, занимаемая должность (в случае отсутствия основного места работы или службы — род занятий). Если кандидат является депутатом и осуществляет свои полномочия на непостоянной основе, в заявлении должны быть указаны сведения об этом и наименование соответствующего представительного органа. Кандидат вправе указать в заявлении свою принадлежность к политической партии либо не более чем к одному иному общественному объединению, зарегистрированному не позднее чем за один год до дня голосования в установленном законом порядке, и свой статус в этой политической партии, этом общественном объединении при условии представления вместе с заявлением документа, подтверждающего указанные сведения и официально заверенного постоянно действующим руководящим органом политической партии, иного общественного объединения либо уполномоченным на то уставом политической партии, иного общественного объединения постоянно действующим руководящим органом структурного подразделения политической партии, иного общественного объединения. В случае наличия у кандидата неснятой и непогашенной судимости в заявлении указываются сведения о судимости кандидата;</text:p>
      <text:p text:style-name="Text_20_body"><text:bookmark text:name="Lbl28042"/><text:span text:style-name="Strong_20_Emphasis">2)</text:span> заверенные уполномоченным представителем избирательного объединения копии паспорта или документа, заменяющего паспорт гражданина, а также копии документов, подтверждающих указанные в заявлении кандидата сведения об образовании, основном месте работы или службы, о занимаемой должности (роде занятий), а также о том, что кандидат является депутатом;</text:p>
      <text:p text:style-name="Text_20_body"><text:bookmark text:name="Lbl28043"/><text:soft-page-break/><text:span text:style-name="Strong_20_Emphasis">3)</text:span> сведения о размере и об источниках доходов кандидата, а также об имуществе, принадлежащем кандидату на праве собственности (в том числе совместной собственности), о вкладах в банках, ценных бумагах. Указанные в настоящей части сведения представляются по форме в соответствии с <text:a xlink:type="simple" xlink:href="#Lbl4000">приложением 4</text:a> к настоящему Закону.</text:p>
      <text:p text:style-name="Основной_20_текст.style22"><text:bookmark text:name="Lbl280411"/>Законом Саратовской области от 27 сентября 2011 г. № 116-ЗСО статья 27.1 настоящего Закона дополнена частью 4.1, вступающей в силу через десять дней после дня официального опубликования названного Закона</text:p>
      <text:p text:style-name="Text_20_body"><text:span text:style-name="Strong_20_Emphasis">4.1.</text:span> В случае выдвижения в составе областного списка кандидатов лица, являющегося инвалидом и в связи с этим не имеющего возможности самостоятельно написать заявление о согласии баллотироваться по соответствующему избирательному округу, заверить подписной лист, заполнить или заверить иные документы, предусмотренные настоящим Законом, данное лицо вправе воспользоваться для этого помощью другого лица. При этом полномочия лица, оказывающего помощь в заполнении или заверении документов, указанных в <text:a xlink:type="simple" xlink:href="#Lbl2804">части 4</text:a> настоящей статьи, должны быть нотариально удостоверены.</text:p>
      <text:p text:style-name="Text_20_body"><text:bookmark text:name="Lbl2805"/><text:span text:style-name="Strong_20_Emphasis">5.</text:span> Кандидат, выдвинутый избирательным объединением, может быть включен в состав только одного областного списка кандидатов. Кандидат, выдвинутый избирательным объединением, не может выдвинуть свою кандидатуру в порядке самовыдвижения.</text:p>
      <text:p text:style-name="Text_20_body"><text:bookmark text:name="Lbl2806"/><text:span text:style-name="Strong_20_Emphasis">6.</text:span> Избирательная комиссия области в течение трех дней со дня приема документов, указанных в <text:a xlink:type="simple" xlink:href="#Lbl2801">частях 1</text:a>, <text:a xlink:type="simple" xlink:href="#Lbl2803">3</text:a> и <text:a xlink:type="simple" xlink:href="#Lbl2804">4</text:a> настоящей статьи, обязана принять решение о заверении областного списка кандидатов либо об отказе в его заверении, который должен быть мотивирован. Основаниями для отказа в заверении областного списка кандидатов являются отсутствие документов, указанных в настоящей статье, несоблюдение требований к выдвижению областного списка кандидатов, предусмотренных Федеральным законом «О политических партиях», Федеральным законом.</text:p>
      <text:p text:style-name="Text_20_body"><text:bookmark text:name="Lbl2807"/><text:span text:style-name="Strong_20_Emphasis">7.</text:span> Отказ в заверении областного списка кандидатов может быть обжалован избирательным объединением в судебном порядке.</text:p>
      <text:p text:style-name="Text_20_body"><text:bookmark text:name="Lbl2808"/><text:span text:style-name="Strong_20_Emphasis">8.</text:span> Решение избирательной комиссии области о заверении областного списка кандидатов с копией заверенного списка либо об отказе в его заверении выдается уполномоченному представителю избирательного объединения в течение одних суток с момента принятия соответствующего решения.</text:p>
      <text:p text:style-name="Text_20_body"><text:bookmark text:name="Lbl2809"/><text:span text:style-name="Strong_20_Emphasis">9.</text:span> После представления в избирательную комиссию области областного списка кандидатов в состав списка и в порядок размещения в нем кандидатов не могут быть внесены изменения, за исключением изменений, вызванных выбытием кандидатов либо по их личным заявлениям, либо в связи с отзывом кандидатов избирательным объединением, либо в связи со смертью кандидата, либо в связи с исключением кандидата из областного списка кандидатов решением избирательной комиссии области.</text:p>
      <text:p text:style-name="Text_20_body"><text:bookmark text:name="Lbl28010"/><text:span text:style-name="Strong_20_Emphasis">10.</text:span> Избирательная комиссия области обращается с представлением о проверке достоверности сведений о кандидатах, представляемых в соответствии с <text:a xlink:type="simple" xlink:href="#Lbl2804">частью 4</text:a> настоящей статьи, в соответствующие органы, которые согласно Федеральному закону обязаны в отношении сведений, представляемых в соответствии с <text:a xlink:type="simple" xlink:href="#Lbl28041">пунктами 1</text:a>, <text:a xlink:type="simple" xlink:href="#Lbl28042">2 части 4</text:a> настоящей статьи, в течение десяти дней, а в отношении сведений, представляемых в соответствии с <text:a xlink:type="simple" xlink:href="#Lbl28043">пунктом 3 части 4</text:a> настоящей статьи, в течение 20 дней сообщить о результатах проверки. Если указанное представление поступило за десять и менее дней до дня голосования, соответствующие органы должны сообщить о результатах проверки в срок, установленный избирательной комиссией области.</text:p>
      <text:p text:style-name="Основной_20_текст.style22"><text:bookmark text:name="Lbl28011"/>Законом Саратовской области от 27 сентября 2011 г. № 116-ЗСО в часть 11 статьи 28 настоящего Закона внесены изменения, вступающие в силу через десять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11.</text:span> Избирательная комиссия области обеспечивает оперативную доступность заверенного областного списка кандидатов и информации об изменениях в нем (в режиме «только чтение») абонентам информационно-телекоммуникационной сети «Интернет».</text:p>
      <text:p text:style-name="Text_20_body"><text:bookmark text:name="Lbl28012"/><text:span text:style-name="Strong_20_Emphasis">12.</text:span> Избирательная комиссия области обязана выдать письменное подтверждение получения документов, указанных в <text:a xlink:type="simple" xlink:href="#Lbl2801">частях 1</text:a>, <text:a xlink:type="simple" xlink:href="#Lbl2803">3</text:a> и <text:a xlink:type="simple" xlink:href="#Lbl2804">4</text:a> настоящей статьи, лицам, их представившим, незамедлительно после представления документов.</text:p>
      <text:p text:style-name="Основной_20_текст.style22"><text:bookmark text:name="Lbl29"/>Законом Саратовской области от 28 октября 2011 г. № 152-ЗСО в статью 29 настоящего Закона внесены изменения, вступающие в силу через десять дней после дня официального опубликования названного Закона</text:p>
      <text:p text:style-name="Основной_20_текст.style22">См. текст статьи в предыдущей редакции</text:p>
      <text:h text:style-name="Heading_20_3" text:outline-level="3"><text:span text:style-name="Strong_20_Emphasis">Статья 29.</text:span> Сбор подписей в поддержку выдвижения кандидата, выдвинутого в порядке самовыдвижения</text:h>
      <text:p text:style-name="Основной_20_текст.style22"><text:bookmark text:name="Lbl2901"/>Законом Саратовской области от 31 мая 2012 г. № 85-ЗСО в часть 1 статьи 29 настоящего Закона внесены изменения, вступающие в силу через десять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1.</text:span> В поддержку кандидата должно быть собрано 0,5 процента подписей избирателей от числа избирателей, зарегистрированных на территории соответствующего одномандатного избирательного округа.</text:p>
      <text:p text:style-name="Text_20_body"><text:bookmark text:name="Lbl2902"/><text:span text:style-name="Strong_20_Emphasis">2.</text:span> Подписные листы должны изготавливаться за счет средств соответствующего избирательного фонда кандидата. Подписи могут собираться со дня оплаты изготовления подписных листов.</text:p>
      <text:p text:style-name="Основной_20_текст.style22"><text:bookmark text:name="Lbl2903"/>Законом Саратовской области от 31 мая 2012 г. № 85-ЗСО в часть 3 статьи 29 настоящего Закона внесены изменения, вступающие в силу через десять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3.</text:span> Подписные листы изготавливаются по форме, установленной Федеральным законом, согласно <text:a xlink:type="simple" xlink:href="#Lbl1000">приложению 1</text:a> к настоящему Закону.</text:p>
      <text:p text:style-name="Text_20_body"><text:bookmark text:name="Lbl29032"/>В каждом подписном листе указываются фамилия, имя, отчество кандидата, дата его рождения, основное место работы или службы и занимаемая должность (в случае отсутствия основного места работы или службы — род занятий; в случае, если кандидат является депутатом и осуществляет свои полномочия на непостоянной основе, — сведения об этом с указанием наименования соответствующего представительного органа), наименование субъекта Российской Федерации, района, города, иного населенного пункта, где находится место жительства кандидата, наименование или номер одномандатного избирательного округа, в котором он выдвигается.</text:p>
      <text:p text:style-name="Text_20_body"><text:bookmark text:name="Lbl29033"/><text:soft-page-break/>В случае наличия у кандидата, данные которого указываются в подписном листе, неснятой и непогашенной судимости дополнительно в подписном листе после отчества кандидата указываются сведения о судимости кандидата.</text:p>
      <text:p text:style-name="Text_20_body"><text:bookmark text:name="Lbl2904"/><text:span text:style-name="Strong_20_Emphasis">4.</text:span> Если кандидат, сведения о котором содержатся в подписном листе, в заявлении о согласии баллотироваться по соответствующему избирательному округу в соответствии с <text:a xlink:type="simple" xlink:href="#Lbl2506">частью 6 статьи 25</text:a> настоящего Закона указал свою принадлежность к политической партии либо иному общественному объединению и свой статус в данной политической партии либо данном общественном объединении, сведения об этом указываются в подписном листе после сведений о месте жительства кандидата или после сведений о судимости кандидата.</text:p>
      <text:p text:style-name="Text_20_body"><text:bookmark text:name="Lbl29041"/><text:span text:style-name="Strong_20_Emphasis">4.1.</text:span> В подписном листе указывается номер специального избирательного счета, с которого произведена оплата изготовления подписных листов.</text:p>
      <text:p text:style-name="Text_20_body"><text:bookmark text:name="Lbl2905"/><text:span text:style-name="Strong_20_Emphasis">5.</text:span> Подписи могут собираться только среди избирателей, обладающих активным избирательным правом в том одномандатном избирательном округе, в котором выдвинут кандидат.</text:p>
      <text:h text:style-name="Heading_20_3" text:outline-level="3"><text:bookmark text:name="Lbl30"/><text:span text:style-name="Strong_20_Emphasis">Статья 30.</text:span> Утратила силу.</text:h>
      <text:p text:style-name="Основной_20_текст.style22">См. текст статьи 30</text:p>
      <text:p text:style-name="Основной_20_текст.style22"><text:bookmark text:name="Lbl31"/>Законом Саратовской области от 31 мая 2012 г. № 85-ЗСО в статью 31 настоящего Закона внесены изменения, вступающие в силу через десять дней после дня официального опубликования названного Закона</text:p>
      <text:p text:style-name="Основной_20_текст.style22">См. текст статьи в предыдущей редакции</text:p>
      <text:h text:style-name="Heading_20_3" text:outline-level="3"><text:span text:style-name="Strong_20_Emphasis">Статья 31.</text:span> Порядок сбора подписей избирателей в поддержку самовыдвижения кандидата и оформления подписных листов</text:h>
      <text:p text:style-name="Text_20_body"><text:bookmark text:name="Lbl3101"/><text:span text:style-name="Strong_20_Emphasis">1.</text:span> В соответствии с Федеральным законом участие органов государственной власти, органов местного самоуправления, органов управления организаций всех форм собственности, учреждений, членов избирательных комиссий с правом решающего голоса в сборе подписей не допускается. Запрещается в процессе сбора подписей принуждать избирателей ставить свои подписи и вознаграждать их за это в любой форме, а также осуществлять сбор подписей на рабочих местах, по месту учебы, в процессе и в местах выдачи заработной платы, пенсий, пособий, стипендий, иных социальных выплат, при оказании благотворительной помощи.</text:p>
      <text:p text:style-name="Text_20_body"><text:bookmark text:name="Lbl3102"/><text:span text:style-name="Strong_20_Emphasis">2.</text:span> Право сбора подписей избирателей принадлежит гражданину Российской Федерации, достигшему к моменту сбора подписей возраста 18 лет и не признанному судом недееспособным. Кандидат может заключать с лицом, осуществляющим сбор подписей избирателей, договор о сборе подписей. Оплата данной работы осуществляется только через избирательный фонд кандидата.</text:p>
      <text:p text:style-name="Text_20_body"><text:bookmark text:name="Lbl3103"/><text:span text:style-name="Strong_20_Emphasis">3.</text:span> Сбор подписей избирателей в поддержку самовыдвижения кандидата может осуществляться по месту жительства, а также в других местах, где проведение предвыборной агитации и сбор подписей не запрещены Федеральным законом.</text:p>
      <text:p text:style-name="Text_20_body"><text:bookmark text:name="Lbl3104"/><text:span text:style-name="Strong_20_Emphasis">4.</text:span> Избиратель вправе ставить подпись в поддержку выдвижения различных кандидатов, но только один раз в поддержку выдвижения одного и того же кандидата. Избиратель в подписном листе ставит свою подпись и дату ее внесения, указывает свои фамилию, имя, отчество, год рождения (в возрасте 18 лет на день голосования — дополнительно день и месяц рождения), серию и номер паспорта или документа, заменяющего паспорт гражданина, а также адрес места жительства, указанный в паспорте или документе, заменяющем паспорт гражданина. Подпись в поддержку выдвижения кандидата и дату ее внесения избиратель ставит собственноручно. Данные об избирателе, ставящем в подписном листе свою подпись и дату ее внесения, могут вноситься в подписной лист по просьбе избирателя лицом, осуществляющим сбор подписей в поддержку выдвижения кандидата. Указанные данные вносятся только рукописным способом, при этом использование карандашей не допускается.</text:p>
      <text:p text:style-name="Text_20_body"><text:bookmark text:name="Lbl3105"/><text:span text:style-name="Strong_20_Emphasis">5.</text:span> При сборе подписей избирателей в поддержку выдвижения кандидата допускается заполнение подписного листа на лицевой и на оборотной стороне. При этом оборотная сторона является продолжением лицевой стороны с единой нумерацией подписей, а заверительные записи ставятся на оборотной стороне подписного листа непосредственно после последней подписи избирателя.</text:p>
      <text:p text:style-name="Text_20_body"><text:bookmark text:name="Lbl3106"/><text:span text:style-name="Strong_20_Emphasis">6.</text:span> При сборе подписей избирателей в поддержку кандидата, выдвинутого по одномандатному избирательному округу, каждый подписной лист заверяется лицом, осуществлявшим сбор подписей, которое собственноручно указывает свои фамилию, имя, отчество, дату рождения, адрес места жительства, серию, номер и дату выдачи паспорта или документа, заменяющего паспорт гражданина, наименование или код выдавшего его органа, а также ставит свою подпись и дату ее внесения, и кандидатом, который напротив своих фамилии, имени, отчества собственноручно ставит свою подпись и дату ее внесения.</text:p>
      <text:p text:style-name="Text_20_body"><text:bookmark text:name="Lbl3107"/><text:span text:style-name="Strong_20_Emphasis">7.</text:span> Утратила силу.</text:p>
      <text:p text:style-name="Основной_20_текст.style22">См. текст части 7 статьи 31</text:p>
      <text:p text:style-name="Text_20_body"><text:bookmark text:name="Lbl3108"/><text:span text:style-name="Strong_20_Emphasis">8.</text:span> После окончания сбора подписей избирателей кандидат подсчитывает общее число подписей избирателей, собранных в поддержку кандидата, выдвинутого по одномандатному избирательному округу, и составляет в двух экземплярах протокол об итогах сбора подписей по форме, установленной избирательной комиссией области. Каждый экземпляр протокола подписывается кандидатом.</text:p>
      <text:p text:style-name="Text_20_body"><text:bookmark text:name="Lbl3109"/><text:span text:style-name="Strong_20_Emphasis">9.</text:span> Количество подписей избирателей, содержащихся в подписных листах, представляемых в избирательные комиссии, может превышать установленное настоящим Законом необходимое для регистрации количество подписей, но не более чем на десять процентов.</text:p>
      <text:p text:style-name="Text_20_body"><text:bookmark text:name="Lbl31010"/><text:span text:style-name="Strong_20_Emphasis">10.</text:span> Подписные листы, представляемые в соответствующие избирательные комиссии, должны быть сброшюрованы и пронумерованы. Вместе с подписными листами в соответствующие избирательные комиссии представляется протокол об итогах сбора подписей на бумажном носителе в двух экземплярах и в машиночитаемом виде.</text:p>
      <text:h text:style-name="Heading_20_3" text:outline-level="3"><text:bookmark text:name="Lbl32"/><text:span text:style-name="Strong_20_Emphasis">Статья 32.</text:span> Представление избирательных документов для регистрации кандидатов, областных списков кандидатов</text:h>
      <text:p text:style-name="Основной_20_текст.style22"><text:bookmark text:name="Lbl3201"/>Законом Саратовской области от 31 мая 2012 г. № 85-ЗСО в часть 1 статьи 32 настоящего Закона внесены изменения, вступающие в силу через десять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1.</text:span> Для регистрации кандидата, выдвинутого по одномандатному избирательному округу, кандидат не ранее чем за 65 дней до дня голосования и не позднее чем за 45 дней до дня голосования до 18 часов по местному времени представляет в соответствующую окружную избирательную комиссию следующие избирательные документы:</text:p>
      <text:p text:style-name="Text_20_body"><text:bookmark text:name="Lbl320101"/><text:soft-page-break/><text:span text:style-name="Strong_20_Emphasis">1)</text:span> подписные листы с подписями избирателей, собранными в поддержку выдвижения кандидата (если в поддержку выдвижения кандидата осуществлялся сбор подписей);</text:p>
      <text:p text:style-name="Text_20_body"><text:bookmark text:name="Lbl320102"/><text:span text:style-name="Strong_20_Emphasis">2)</text:span> протокол об итогах сбора подписей избирателей на бумажном носителе в двух экземплярах по форме, установленной избирательной комиссией области (если в поддержку выдвижения кандидата осуществлялся сбор подписей);</text:p>
      <text:p text:style-name="Text_20_body"><text:bookmark text:name="Lbl320103"/><text:span text:style-name="Strong_20_Emphasis">3)</text:span> сведения об изменениях в данных о кандидате, ранее представленных в соответствии с <text:a xlink:type="simple" xlink:href="#Lbl2506">частями 6-8 статьи 25</text:a>, <text:a xlink:type="simple" xlink:href="#Lbl27106">частью 6 статьи 27.1</text:a> настоящего Закона, если такие изменения имели место;</text:p>
      <text:p text:style-name="Text_20_body"><text:bookmark text:name="Lbl320104"/><text:span text:style-name="Strong_20_Emphasis">4)</text:span> первый финансовый отчет кандидата.</text:p>
      <text:p text:style-name="Text_20_body"><text:bookmark text:name="Lbl3202"/><text:span text:style-name="Strong_20_Emphasis">2.</text:span> Для регистрации областного списка кандидатов уполномоченный представитель избирательного объединения не ранее чем за 65 дней до дня голосования и не позднее чем за 45 дней до дня голосования до 18 часов по местному времени представляет в избирательную комиссию области следующие избирательные документы:</text:p>
      <text:p text:style-name="Text_20_body"><text:bookmark text:name="Lbl320201"/><text:span text:style-name="Strong_20_Emphasis">1)</text:span> утратил силу;</text:p>
      <text:p text:style-name="Основной_20_текст.style22">См. текст пункта 1 части 2 статьи 32</text:p>
      <text:p text:style-name="Text_20_body"><text:bookmark text:name="Lbl320202"/><text:span text:style-name="Strong_20_Emphasis">2)</text:span> утратил силу;</text:p>
      <text:p text:style-name="Основной_20_текст.style22">См. текст пункта 2 части 2 статьи 32</text:p>
      <text:p text:style-name="Основной_20_текст.style22"><text:bookmark text:name="Lbl320203"/>Законом Саратовской области от 26 октября 2010 г. № 189-ЗСО в пункт 3 части 2 статьи 32 настоящего Закона внесены изменения, вступающие в силу через десять дней после дня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3)</text:span> сведения об изменениях, происшедших в областном списке кандидатов после заверения областного списка кандидатов, и изменениях в данных о каждом кандидате из областного списка кандидатов, ранее представленных в соответствии с <text:a xlink:type="simple" xlink:href="#Lbl2801">частями 1</text:a> и <text:a xlink:type="simple" xlink:href="#Lbl2804">4 статьи 28</text:a> настоящего Закона, если такие изменения имели место;</text:p>
      <text:p text:style-name="Text_20_body"><text:bookmark text:name="Lbl320204"/><text:span text:style-name="Strong_20_Emphasis">4)</text:span> первый финансовый отчет избирательного объединения.</text:p>
      <text:p text:style-name="Основной_20_текст.style22"><text:bookmark text:name="Lbl3203"/>Законом Саратовской области от 31 мая 2012 г. № 85-ЗСО в часть 3 статьи 32 настоящего Закона внесены изменения, вступающие в силу через десять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3.</text:span> При приеме избирательных документов избирательные комиссии заверяют каждую папку с подписными листами печатью избирательной комиссии, проверяют соответствие количества представленных подписных листов количеству, указанному в протоколе об итогах сбора подписей избирателей, а затем выдают кандидату подтверждение в письменной форме о приеме подписных листов с указанием количества принятых подписных листов и заявленного количества подписей, даты и времени приема подписных листов. Соответствующая избирательная комиссия не вправе ограничивать доступ кандидата, уполномоченного представителя избирательного объединения в занимаемое ею помещение или отказывать указанным лицам в приеме избирательных документов, необходимых для регистрации, в случае, если документы доставлены до истечения указанного в <text:a xlink:type="simple" xlink:href="#Lbl3201">частях 1</text:a> и <text:a xlink:type="simple" xlink:href="#Lbl3202">2</text:a> настоящей статьи времени.</text:p>
      <text:p text:style-name="Text_20_body"><text:bookmark text:name="Lbl3204"/><text:span text:style-name="Strong_20_Emphasis">4.</text:span> Утратила силу.</text:p>
      <text:p text:style-name="Основной_20_текст.style22">См. текст части 4 статьи 32</text:p>
      <text:p text:style-name="Text_20_body"><text:bookmark text:name="Lbl3205"/><text:span text:style-name="Strong_20_Emphasis">5.</text:span> Утратила силу.</text:p>
      <text:p text:style-name="Основной_20_текст.style22">См. текст части 5 статьи 32</text:p>
      <text:p text:style-name="Основной_20_текст.style22"><text:bookmark text:name="Lbl3206"/>Законом Саратовской области от 28 декабря 2011 г. № 224-ЗСО в часть 6 статьи 32 настоящего Закона внесены изменения, вступающие в силу с 1 января 2013 г.</text:p>
      <text:p text:style-name="Основной_20_текст.style22">См. текст части в будущей редакции</text:p>
      <text:p text:style-name="Основной_20_текст.style22">Законом Саратовской области от 31 мая 2012 г. № 85-ЗСО часть 6 статьи 32 настоящего Закона изложена в новой редакции, вступающей в силу через десять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oft-page-break/><text:span text:style-name="Strong_20_Emphasis">6.</text:span> В соответствии с Федеральным законом регистрация кандидата, областного списка кандидатов, выдвинутых политической партией, ее региональным отделением или иным структурным подразделением (если выдвижение кандидатов, областных списков кандидатов региональным отделением или иным структурным подразделением предусмотрено уставом политической партии), осуществляется без сбора подписей избирателей на основании решения о выдвижении указанного кандидата, областного списка кандидатов, принятого политической партией, ее региональным отделением или иным структурным подразделением в порядке, установленном федеральным законом.</text:p>
      <text:p text:style-name="Text_20_body"><text:bookmark text:name="Lbl3207"/><text:span text:style-name="Strong_20_Emphasis">7.</text:span> Утратила силу.</text:p>
      <text:p text:style-name="Основной_20_текст.style22">См. текст части 7 статьи 32</text:p>
      <text:p text:style-name="Text_20_body"><text:bookmark text:name="Lbl3208"/><text:span text:style-name="Strong_20_Emphasis">8.</text:span> Утратила силу.</text:p>
      <text:p text:style-name="Основной_20_текст.style22">См. текст части 8 статьи 32</text:p>
      <text:p text:style-name="Основной_20_текст.style22"><text:bookmark text:name="Lbl33"/>Законом Саратовской области от 31 мая 2012 г. № 85-ЗСО в статью 33 настоящего Закона внесены изменения, вступающие в силу через десять дней после дня официального опубликования названного Закона</text:p>
      <text:p text:style-name="Основной_20_текст.style22">См. текст статьи в предыдущей редакции</text:p>
      <text:h text:style-name="Heading_20_3" text:outline-level="3"><text:span text:style-name="Strong_20_Emphasis">Статья 33.</text:span> Проверка избирательными комиссиями достоверности данных, содержащихся в подписных листах, и сведений, представленных кандидатами, избирательными объединениями</text:h>
      <text:p text:style-name="Text_20_body"><text:bookmark text:name="Lbl3301"/><text:span text:style-name="Strong_20_Emphasis">1.</text:span> Избирательная комиссия области проверяет соблюдение порядка выдвижения областного списка кандидатов, предусмотренного настоящим Законом, каждым избирательным объединением, представившим установленные настоящим Законом документы. Избирательная комиссия области вправе проверить достоверность биографических и иных сведений, представленных кандидатом, избирательным объединением в соответствии с настоящим Законом.</text:p>
      <text:p text:style-name="Text_20_body"><text:bookmark text:name="Lbl3302"/><text:span text:style-name="Strong_20_Emphasis">2.</text:span> Соответствующая окружная избирательная комиссия проверяет соответствие порядка выдвижения кандидата требованиям настоящего Закона. Если кандидатом представлены подписные листы с подписями избирателей, собранными в поддержку выдвижения кандидата, окружная избирательная комиссия проверяет соблюдение порядка сбора подписей, оформления подписных листов, достоверность сведений об избирателях и подписей избирателей, содержащихся в этих подписных листах. Окружная избирательная комиссия вправе проверить достоверность биографических и иных сведений, представленных кандидатом в соответствии с настоящим Законом.</text:p>
      <text:p text:style-name="Text_20_body"><text:bookmark text:name="Lbl3303"/><text:span text:style-name="Strong_20_Emphasis">3.</text:span> Проверке подлежат 20 процентов от необходимого для регистрации количества подписей в поддержку выдвижения каждого кандидата и соответствующих им данных об избирателях, поставивших подписи. Для проверки отбирается одинаковое количество подписей, собранных в поддержку выдвижения каждого кандидата. Подписные листы для выборочной проверки отбираются посредством случайной выборки (жребия). Процедура проведения случайной выборки определяется соответствующей избирательной комиссией. При проведении жеребьевки и при проверке подписных листов в окружной избирательной комиссии вправе присутствовать кандидаты, выдвинутые по соответствующему одномандатному избирательному округу, или их доверенные лица. Кандидат, представивший установленное для регистрации количество подписей, должен извещаться о времени проведения соответствующей жеребьевки и проверки подписных листов. Соответствующая избирательная комиссия не вправе отказать в присутствии при проверке иным лицам, направленным кандидатом. Проверке подлежат все подписи, содержащиеся в подписных листах, отобранных для проверки.</text:p>
      <text:p text:style-name="Text_20_body"><text:bookmark text:name="Lbl33031"/><text:span text:style-name="Strong_20_Emphasis">3.1.</text:span> В соответствии с Федеральным законом к проверке могут привлекаться члены нижестоящих избирательных комиссий, эксперты из числа специалистов органов внутренних дел, учреждений юстиции, военных комиссариатов, органов регистрационного учета граждан Российской Федерации по месту пребывания и по месту жительства в пределах Российской Федерации, а также иных государственных органов. Заключения экспертов могут служить основанием для признания недостоверными и (или) недействительными содержащихся в подписных листах сведений об избирателях и их подписей. Заключения экспертов излагаются в письменной форме в ведомостях проверки подписных листов или ином документе.</text:p>
      <text:p text:style-name="Text_20_body"><text:bookmark text:name="Lbl33032"/><text:span text:style-name="Strong_20_Emphasis">3.2.</text:span> Для установления достоверности содержащихся в подписных листах сведений об избирателях используется ГАС «Выборы», включая регистр избирателей, участников референдума.</text:p>
      <text:p text:style-name="Text_20_body"><text:bookmark text:name="Lbl3304"/><text:span text:style-name="Strong_20_Emphasis">4.</text:span> По результатам проверки подписей избирателей и соответствующих им сведений об избирателях, содержащихся в подписных листах, подпись избирателя может быть признана достоверной либо недостоверной и (или) недействительной.</text:p>
      <text:p text:style-name="Text_20_body"><text:bookmark text:name="Lbl3305"/><text:span text:style-name="Strong_20_Emphasis">5.</text:span> Проверке и учету не подлежат подписи избирателей, содержащиеся в подписных листах, но исключенные (вычеркнутые) кандидатом, если это специально оговорено ими в подписном листе или в протоколе об итогах сбора подписей до представления подписных листов в избирательную комиссию.</text:p>
      <text:p text:style-name="Text_20_body"><text:bookmark text:name="Lbl3306"/><text:span text:style-name="Strong_20_Emphasis">6.</text:span> Не могут служить основанием для признания подписи избирателя недействительной имеющиеся в сведениях об избирателе, содержащихся в подписных листах, сокращения слов и дат, не препятствующие однозначному восприятию этих сведений.</text:p>
      <text:p text:style-name="Text_20_body"><text:bookmark text:name="Lbl3307"/><text:span text:style-name="Strong_20_Emphasis">7.</text:span> Если при проверке подписных листов обнаруживается несколько подписей одного и того же лица в поддержку выдвижения одного и того же кандидата, достоверной считается только одна подпись, а остальные подписи считаются недействительными.</text:p>
      <text:p text:style-name="Text_20_body"><text:bookmark text:name="Lbl3308"/><text:span text:style-name="Strong_20_Emphasis">8.</text:span> Недостоверной признается подпись, выполненная от имени одного лица другим лицом, на основании заключения эксперта, привлеченного к работе по проверке подписей избирателей в соответствии с <text:a xlink:type="simple" xlink:href="#Lbl33031">частью 3.1</text:a> настоящей статьи.</text:p>
      <text:p text:style-name="Text_20_body"><text:bookmark text:name="Lbl3309"/><text:span text:style-name="Strong_20_Emphasis">9.</text:span> Недействительными признаются:</text:p>
      <text:p text:style-name="Text_20_body"><text:bookmark text:name="Lbl330901"/><text:span text:style-name="Strong_20_Emphasis">1)</text:span> подписи избирателей, собранные вне периода сбора подписей, в том числе до дня оплаты изготовления подписных листов;</text:p>
      <text:p text:style-name="Text_20_body"><text:bookmark text:name="Lbl330902"/><text:span text:style-name="Strong_20_Emphasis">2)</text:span> подписи лиц, не обладающих активным избирательным правом;</text:p>
      <text:p text:style-name="Text_20_body"><text:bookmark text:name="Lbl330903"/><text:span text:style-name="Strong_20_Emphasis">3)</text:span> подписи избирателей, указавших в подписном листе сведения, не соответствующие действительности. В этом случае подпись может быть признана недействительной только при наличии официальной справки органа, осуществляющего регистрацию граждан Российской Федерации по месту пребывания и по месту жительства в пределах Российской Федерации, либо заключения эксперта, привлеченного к работе по проверке подписей избирателей в соответствии с <text:a xlink:type="simple" xlink:href="#Lbl33031">частью 3.1</text:a> настоящей статьи;</text:p>
      <text:p text:style-name="Text_20_body"><text:bookmark text:name="Lbl330904"/><text:span text:style-name="Strong_20_Emphasis">4)</text:span> подписи избирателей без указания каких-либо из сведений, требуемых в соответствии с Федеральным законом, настоящим Законом, и (или) без указания даты собственноручного внесения избирателем своей подписи в подписной лист;</text:p>
      <text:p text:style-name="Text_20_body"><text:bookmark text:name="Lbl330905"/><text:span text:style-name="Strong_20_Emphasis">5)</text:span> подписи избирателей, сведения о которых внесены в подписной лист нерукописным способом или карандашом;</text:p>
      <text:p text:style-name="Text_20_body"><text:bookmark text:name="Lbl330906"/><text:soft-page-break/><text:span text:style-name="Strong_20_Emphasis">6)</text:span> подписи избирателей с исправлениями в датах их внесения в подписной лист, если эти исправления специально не оговорены избирателями, а также подписи избирателей, даты внесения которых проставлены избирателями несобственноручно, — на основании заключения эксперта, привлеченного к работе по проверке подписей избирателей в соответствии с <text:a xlink:type="simple" xlink:href="#Lbl33031">частью 3.1</text:a> настоящей статьи;</text:p>
      <text:p text:style-name="Text_20_body"><text:bookmark text:name="Lbl330907"/><text:span text:style-name="Strong_20_Emphasis">7)</text:span> подписи избирателей с исправлениями в соответствующих им сведениях об избирателях, если эти исправления специально не оговорены избирателями или лицами, осуществляющими сбор подписей избирателей;</text:p>
      <text:p text:style-name="Text_20_body"><text:bookmark text:name="Lbl330908"/><text:span text:style-name="Strong_20_Emphasis">8)</text:span> все подписи избирателей в подписном листе в случае, если подписной лист не заверен собственноручно подписями лица, осуществлявшего сбор подписей избирателей, кандидата, либо если хотя бы одна из этих подписей недостоверна, либо если подписной лист заверен лицом, осуществлявшим сбор подписей избирателей, не достигшим к моменту сбора подписей возраста 18 лет, и (или) указанное лицо признано судом недееспособным, либо если не указана или не внесена собственноручно хотя бы одна из дат заверения подписного листа, либо если в сведениях о лице, осуществлявшем сбор подписей избирателей, и (или) в дате внесения подписи указанным лицом кандидатом имеются исправления, специально не оговоренные лицом, осуществлявшим сбор подписей избирателей, кандидатом, либо если сведения о лице, осуществлявшем сбор подписей избирателей, о кандидате указаны в подписном листе не в полном объеме или не соответствуют действительности, либо если сведения о лице, осуществлявшем сбор подписей избирателей, не внесены им собственноручно;</text:p>
      <text:p text:style-name="Text_20_body"><text:bookmark text:name="Lbl330909"/><text:span text:style-name="Strong_20_Emphasis">9)</text:span> все подписи избирателей в подписном листе, форма которого не соответствует требованиям <text:a xlink:type="simple" xlink:href="#Lbl1000">приложения 1</text:a> к настоящему Закону, и (или) в который не внесены сведения, предусмотренные <text:a xlink:type="simple" xlink:href="#Lbl29033">абзацем третьим части 3</text:a>, <text:a xlink:type="simple" xlink:href="#Lbl2904">частями 4</text:a> и <text:a xlink:type="simple" xlink:href="#Lbl29041">4.1 статьи 29</text:a> настоящего Закона;</text:p>
      <text:p text:style-name="Text_20_body"><text:bookmark text:name="Lbl3309010"/><text:span text:style-name="Strong_20_Emphasis">10)</text:span> подписи избирателей, собранные с участием органов государственной власти, органов местного самоуправления, органов управления организаций независимо от формы собственности, учреждений, членов избирательных комиссий с правом решающего голоса, либо с принуждением избирателей в процессе сбора подписей, либо с вознаграждением избирателей за внесение подписей, либо на рабочих местах, по месту учебы, либо в процессе и местах выдачи заработной платы, пенсий, пособий, стипендий, иных социальных выплат, а также при оказании благотворительной помощи;</text:p>
      <text:p text:style-name="Text_20_body"><text:bookmark text:name="Lbl3309011"/><text:span text:style-name="Strong_20_Emphasis">11)</text:span> подписи избирателей, если сведения о них внесены в подписной лист не самими избирателями, ставящими подписи, и не лицом, осуществлявшим сбор подписей избирателей, внесенных в этот подписной лист, — на основании заключения эксперта, привлеченного к работе по проверке подписей избирателей в соответствии с частью 3.1 настоящей статьи;</text:p>
      <text:p text:style-name="Text_20_body"><text:bookmark text:name="Lbl3309012"/><text:span text:style-name="Strong_20_Emphasis">12)</text:span> подписи избирателей, которые внесены в подписной лист позднее заверения подписного листа лицом, осуществлявшим сбор подписей избирателей, кандидатом;</text:p>
      <text:p text:style-name="Text_20_body"><text:bookmark text:name="Lbl330913"/><text:span text:style-name="Strong_20_Emphasis">13)</text:span> все подписи избирателей в подписном листе, если заверительная запись лица, осуществлявшего сбор подписей избирателей, внесена позднее внесения заверительной записи кандидата.</text:p>
      <text:p text:style-name="Text_20_body"><text:bookmark text:name="Lbl33091"/><text:span text:style-name="Strong_20_Emphasis">9.1.</text:span> При обнаружении в подписном листе заполненной строки (заполненных строк), не соответствующей (не соответствующих) требованиям настоящего Закона, не учитывается только подпись в данной строке (данных строках), за исключением случаев, предусмотренных <text:a xlink:type="simple" xlink:href="#Lbl330908">пунктами 8</text:a>, <text:a xlink:type="simple" xlink:href="#Lbl330909">9</text:a>, <text:a xlink:type="simple" xlink:href="#Lbl330913">13 части 9</text:a> настоящей статьи.</text:p>
      <text:p text:style-name="Text_20_body"><text:bookmark text:name="Lbl33092"/><text:span text:style-name="Strong_20_Emphasis">9.2.</text:span> Специально оговоренные избирателем или лицом, заверяющим подписной лист, при составлении подписного листа исправления и помарки не могут служить основанием для признания подписи избирателя недействительной, если не установлена ее недостоверность или недействительность в соответствии с <text:a xlink:type="simple" xlink:href="#Lbl330908">пунктами 8</text:a>, <text:a xlink:type="simple" xlink:href="#Lbl330909">9</text:a>, <text:a xlink:type="simple" xlink:href="#Lbl330913">13 части 9</text:a> настоящей статьи.</text:p>
      <text:p text:style-name="Text_20_body"><text:bookmark text:name="Lbl33010"/><text:span text:style-name="Strong_20_Emphasis">10.</text:span> По окончании проверки подписных листов составляется итоговый протокол, в котором указываются количество заявленных, количество представленных и количество проверенных подписей избирателей, а также количество подписей, признанных недостоверными и (или) недействительными, с указанием оснований (причин) признания их таковыми. Копия протокола передается кандидату не позднее чем за двое суток до заседания комиссии, на котором должен рассматриваться вопрос о регистрации этого кандидата. В случае, если проведенная комиссией проверка подписных листов повлечет последствия, предусмотренные <text:a xlink:type="simple" xlink:href="#Lbl3401007">пунктом 7 части 10</text:a> и <text:a xlink:type="simple" xlink:href="#Lbl3401106">пунктом 6 части 11 статьи 34</text:a> настоящего Закона, кандидат вправе получить в избирательной комиссии одновременно с копией итогового протокола заверенные копии ведомостей проверки подписных листов, в которых указываются основания (причины) признания подписей избирателей недостоверными и (или) недействительными с указанием номеров папки, подписного листа и строки в подписном листе, в которых содержится каждая из таких подписей, а также получить копии официальных документов, на основании которых соответствующие подписи были признаны недостоверными и (или) недействительными. Итоговый протокол прилагается к решению комиссии о регистрации кандидата либо об отказе в регистрации кандидата. Повторная проверка подписных листов после принятия комиссией указанного решения может быть осуществлена только судом или избирательной комиссией в соответствии с <text:a xlink:type="simple" xlink:href="#Lbl7506">частью 6 статьи 75</text:a> настоящего Закона и только в пределах подписей, подлежавших проверке.</text:p>
      <text:h text:style-name="Heading_20_3" text:outline-level="3"><text:bookmark text:name="Lbl34"/><text:span text:style-name="Strong_20_Emphasis">Статья 34.</text:span> Регистрация кандидата, областного списка кандидатов</text:h>
      <text:p text:style-name="Основной_20_текст.style22"><text:bookmark text:name="Lbl3401"/>Законом Саратовской области от 31 мая 2012 г. № 85-ЗСО в часть 1 статьи 34 настоящего Закона внесены изменения, вступающие в силу через десять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1.</text:span> Регистрация кандидата, областного списка кандидатов осуществляется соответствующей избирательной комиссией при наличии документов, указанных в <text:a xlink:type="simple" xlink:href="#Lbl2506">частях 6</text:a> и <text:a xlink:type="simple" xlink:href="#Lbl2508">8 статьи 25</text:a>, <text:a xlink:type="simple" xlink:href="#Lbl27106">части 6 статьи 27.1</text:a>, <text:a xlink:type="simple" xlink:href="#Lbl2804">части 4 статьи 28</text:a> настоящего Закона, иных предусмотренных законом документов, представляемых в соответствующую избирательную комиссию для уведомления о выдвижении кандидата, областного списка кандидатов, а также при наличии необходимого количества подписей избирателей, собранных в поддержку самовыдвижения кандидата либо при наличии решения политической партии, указанной в <text:a xlink:type="simple" xlink:href="#Lbl3206">части 6 статьи 32</text:a> настоящего Закона.</text:p>
      <text:p text:style-name="Text_20_body"><text:bookmark text:name="Lbl3402"/><text:span text:style-name="Strong_20_Emphasis">2.</text:span> При регистрации кандидата, выдвинутого избирательным объединением, в решении окружной избирательной комиссии о регистрации отмечается факт выдвижения кандидата соответствующим избирательным объединением, а также наименование этого избирательного объединения. При одновременной регистрации кандидата в одномандатном избирательного округе и в составе областного списка кандидатов в решении окружной избирательной комиссии указывается, что кандидат зарегистрирован также в составе областного списка кандидатов.</text:p>
      <text:p text:style-name="Основной_20_текст.style22"><text:bookmark text:name="Lbl3403"/>Законом Саратовской области 23 апреля 2012 г. № 66-ЗСО в часть 3 статьи 34 настоящего Закона внесены изменения, вступающие в силу через десять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3.</text:span> Решение о регистрации либо об отказе в регистрации кандидата, областного списка кандидатов должно быть принято соответствующей избирательной комиссией в течение десяти дней со дня приема необходимых для регистрации кандидата, областного списка кандидатов документов.</text:p>
      <text:p text:style-name="Основной_20_текст.style22"><text:bookmark text:name="Lbl3404"/>Законом Саратовской области от 26 октября 2010 г. № 189-ЗСО в часть 4 статьи 34 настоящего Закона внесены изменения, вступающие в силу через десять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4.</text:span> При выявлении неполноты сведений о кандидатах или несоблюдения требований закона к оформлению документов соответствующая избирательная комиссия не позднее чем за три дня до дня заседания избирательной комиссии, на котором должен рассматриваться вопрос о регистрации кандидата, областного списка кандидатов, извещает об этом кандидата, избирательное объединение. Не позднее чем за один день до дня заседания избирательной комиссии, на котором должен рассматриваться вопрос о регистрации кандидата, областного списка кандидатов, кандидат вправе вносить уточнения и дополнения в документы, содержащие сведения о нем, а избирательное объединение — в документы, содержащие сведения о выдвинутом им кандидате (выдвинутых им кандидатах), в том числе в составе областного списка кандидатов, и представленные в соответствии с <text:a xlink:type="simple" xlink:href="#Lbl2506">частями 6</text:a> и <text:a xlink:type="simple" xlink:href="#Lbl2508">8 статьи 25</text:a>, <text:a xlink:type="simple" xlink:href="#Lbl27106">частью 6 статьи 27.1</text:a>, <text:a xlink:type="simple" xlink:href="#Lbl2804">частью 4 статьи 28</text:a> настоящего Закона, а также в иные документы (за исключением подписных листов с подписями избирателей), представленные в избирательную комиссию для уведомления о выдвижении кандидата (кандидатов), областного списка кандидатов и их регистрации, в целях приведения указанных документов в соответствие с требованиями закона, в том числе к их оформлению. Кандидат, избирательное объединение вправе заменить представленный документ только в случае, если он оформлен с нарушением требований закона.</text:p>
      <text:p text:style-name="Text_20_body"><text:bookmark text:name="Lbl3405"/><text:span text:style-name="Strong_20_Emphasis">5.</text:span> В решении соответствующей избирательной комиссии о регистрации кандидата, областного списка кандидатов указываются дата и время регистрации.</text:p>
      <text:p text:style-name="Text_20_body"><text:bookmark text:name="Lbl3406"/><text:span text:style-name="Strong_20_Emphasis">6.</text:span> Не допускается регистрация одного и того же лица более чем в одном областном списке кандидатов, а также более чем по одному одномандатному избирательному округу. Кандидат, зарегистрированный по одномандатному избирательному округу как кандидат, выдвинутый в порядке самовыдвижения, не может быть одновременно зарегистрирован как кандидат от избирательного объединения. Кандидат, зарегистрированный по одномандатному избирательному округу как кандидат, выдвинутый избирательным объединением, не может одновременно входить в зарегистрированный областной список кандидатов другого избирательного объединения.</text:p>
      <text:p text:style-name="Text_20_body"><text:bookmark text:name="Lbl3407"/><text:soft-page-break/><text:span text:style-name="Strong_20_Emphasis">7.</text:span> Одно и то же лицо может быть одновременно зарегистрировано кандидатом по единому избирательному округу и по одному одномандатному избирательному округу, если кандидат по одномандатному избирательному округу и областной список кандидатов были выдвинуты одним и тем же избирательным объединением.</text:p>
      <text:p text:style-name="Text_20_body"><text:bookmark text:name="Lbl3408"/><text:span text:style-name="Strong_20_Emphasis">8.</text:span> Утратила силу.</text:p>
      <text:p text:style-name="Основной_20_текст.style22">См. текст части 8</text:p>
      <text:p text:style-name="Text_20_body"><text:bookmark text:name="Lbl3409"/><text:span text:style-name="Strong_20_Emphasis">9.</text:span> В случае отказа в регистрации кандидата, областного списка кандидатов, исключения кандидата из областного списка кандидатов соответствующая избирательная комиссия в течение одних суток с момента принятия ею решения об отказе в регистрации, исключении из областного списка кандидатов обязана выдать соответственно кандидату, уполномоченному представителю избирательного объединения, выдвинувшего кандидата, областной список кандидатов копию соответствующего решения с изложением оснований отказа в регистрации, исключения кандидата из областного списка кандидатов.</text:p>
      <text:p text:style-name="Text_20_body"><text:bookmark text:name="Lbl34010"/><text:span text:style-name="Strong_20_Emphasis">10.</text:span> В соответствии с Федеральным законом основаниями отказа в регистрации кандидата являются:</text:p>
      <text:p text:style-name="Text_20_body"><text:bookmark text:name="Lbl3401001"/><text:span text:style-name="Strong_20_Emphasis">1)</text:span> отсутствие у кандидата пассивного избирательного права;</text:p>
      <text:p text:style-name="Text_20_body"><text:bookmark text:name="Lbl3401002"/><text:span text:style-name="Strong_20_Emphasis">2)</text:span> для кандидатов, выдвинутых политической партией, — несоблюдение требований к выдвижению кандидата, предусмотренных Федеральным законом «О политических партиях»;</text:p>
      <text:p text:style-name="Text_20_body"><text:bookmark text:name="Lbl3401003"/><text:span text:style-name="Strong_20_Emphasis">3)</text:span> отсутствие среди документов, представленных для уведомления о выдвижении и регистрации кандидата, документов, необходимых в соответствии с Федеральным законом, настоящим Законом для уведомления о выдвижении и (или) регистрации кандидата;</text:p>
      <text:p text:style-name="Text_20_body"><text:bookmark text:name="Lbl3401004"/><text:span text:style-name="Strong_20_Emphasis">4)</text:span> наличие на день, предшествующий дню заседания окружной избирательной комиссии, на котором должен рассматриваться вопрос о регистрации кандидата, среди документов, представленных для уведомления о выдвижении и регистрации кандидата, документов, оформленных с нарушением требований Федерального закона, настоящего Закона;</text:p>
      <text:p text:style-name="Основной_20_текст.style22"><text:bookmark text:name="Lbl3401005"/>Законом Саратовской области от 26 октября 2010 г. № 189-ЗСО в пункт 5 части 10 статьи 34 настоящего Закона внесены изменения, вступающие в силу через десять дней после дня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5)</text:span> отсутствие на день, предшествующий дню заседания окружной избирательной комиссии, на котором должен рассматриваться вопрос о регистрации кандидата, в документах, представленных для уведомления о выдвижении и регистрации кандидата, каких-либо сведений, предусмотренных <text:a xlink:type="simple" xlink:href="#Lbl2506">частями 6</text:a>, <text:a xlink:type="simple" xlink:href="#Lbl2507">7</text:a>, <text:a xlink:type="simple" xlink:href="#Lbl2508">8 статьи 25</text:a>, <text:a xlink:type="simple" xlink:href="#Lbl27106">частью 6 статьи 27.1</text:a> настоящего Закона;</text:p>
      <text:p text:style-name="Text_20_body"><text:bookmark text:name="Lbl3401006"/><text:span text:style-name="Strong_20_Emphasis">6)</text:span> наличие среди подписей избирателей, представленных для регистрации кандидата, более десяти процентов подписей, собранных в местах, где сбор подписей запрещен, если иное не установлено федеральным законом;</text:p>
      <text:p text:style-name="Text_20_body"><text:bookmark text:name="Lbl3401007"/><text:span text:style-name="Strong_20_Emphasis">7)</text:span> недостаточное количество достоверных подписей избирателей, представленных для регистрации кандидата, либо выявление десяти и более процентов недостоверных и (или) недействительных подписей от общего количества подписей, отобранных для проверки;</text:p>
      <text:p text:style-name="Text_20_body"><text:bookmark text:name="Lbl3401008"/><text:span text:style-name="Strong_20_Emphasis">8)</text:span> сокрытие кандидатом сведений о неснятой и непогашенной судимости, которые должны быть представлены в соответствии с Федеральным законом;</text:p>
      <text:p text:style-name="Text_20_body"><text:bookmark text:name="Lbl3401009"/><text:span text:style-name="Strong_20_Emphasis">9)</text:span> несоздание кандидатом избирательного фонда. Отсутствие средств в избирательном фонде не является основанием для отказа в регистрации кандидата;</text:p>
      <text:p text:style-name="Text_20_body"><text:bookmark text:name="Lbl34010010"/><text:span text:style-name="Strong_20_Emphasis">10)</text:span> использование кандидатом при финансировании своей избирательной кампании помимо средств собственного избирательного фонда иных денежных средств, составляющих более пяти процентов от установленного законом предельного размера расходования средств избирательного фонда;</text:p>
      <text:p text:style-name="Text_20_body"><text:bookmark text:name="Lbl34010011"/><text:span text:style-name="Strong_20_Emphasis">11)</text:span> превышение кандидатом при финансировании своей избирательной кампании более чем на пять процентов установленного законом предельного размера расходования средств избирательного фонда;</text:p>
      <text:p text:style-name="Text_20_body"><text:bookmark text:name="Lbl34010012"/><text:span text:style-name="Strong_20_Emphasis">12)</text:span> установленный решением суда факт несоблюдения кандидатом в течение агитационного периода ограничений, предусмотренных пунктом 1 или <text:a xlink:type="simple" xlink:href="#Lbl56011">11 статьи 56</text:a> Федерального закона;</text:p>
      <text:p text:style-name="Text_20_body"><text:bookmark text:name="Lbl34010013"/><text:span text:style-name="Strong_20_Emphasis">13)</text:span> неоднократное использование кандидатом преимуществ своего должностного или служебного положения;</text:p>
      <text:p text:style-name="Text_20_body"><text:bookmark text:name="Lbl34010014"/><text:span text:style-name="Strong_20_Emphasis">14)</text:span> регистрация кандидата в другом избирательном округе на данных выборах, за исключением случая выдвижения кандидата избирательным объединением одновременно в одномандатном избирательном округе и в составе областного списка кандидатов;</text:p>
      <text:p text:style-name="Text_20_body"><text:bookmark text:name="Lbl34010015"/><text:span text:style-name="Strong_20_Emphasis">15)</text:span> утратил силу;</text:p>
      <text:p text:style-name="Основной_20_текст.style22">См. текст пункта 15 части 10 статьи 34</text:p>
      <text:p text:style-name="Text_20_body"><text:bookmark text:name="Lbl34010016"/><text:span text:style-name="Strong_20_Emphasis">16)</text:span> установленный решением суда факт подкупа избирателей кандидатом, его доверенным лицом, уполномоченным представителем по финансовым вопросам, а также действовавшими по их поручению иным лицом или организацией.</text:p>
      <text:p text:style-name="Text_20_body"><text:bookmark text:name="Lbl34011"/><text:soft-page-break/><text:span text:style-name="Strong_20_Emphasis">11.</text:span> В соответствии с Федеральным законом основаниями отказа в регистрации областного списка кандидатов являются:</text:p>
      <text:p text:style-name="Основной_20_текст.style22"><text:bookmark text:name="Lbl3401101"/>Законом Саратовской области от 27 мая 2009 г. № 64-ЗСО пункт 1 части 11 статьи 34 настоящего Закона изложен в новой редакции, вступающей в силу через десять дней после дня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1)</text:span> несоблюдение требований к выдвижению областного списка кандидатов, предусмотренных Федеральным законом «О политических партиях», за исключением требований, предусмотренных пунктом 3.1 статьи 36 указанного Федерального закона;</text:p>
      <text:p text:style-name="Text_20_body"><text:bookmark text:name="Lbl3401102"/><text:span text:style-name="Strong_20_Emphasis">2)</text:span> отсутствие среди документов, представленных для уведомления о выдвижении и регистрации областного списка кандидатов, документов, необходимых в соответствии с Федеральным законом, настоящим Законом для уведомления о выдвижении и (или) регистрации областного списка кандидатов (за исключением случаев отсутствия указанных документов в отношении отдельных кандидатов, включенных в областной список кандидатов);</text:p>
      <text:p text:style-name="Text_20_body"><text:bookmark text:name="Lbl3401103"/><text:span text:style-name="Strong_20_Emphasis">3)</text:span> наличие на день, предшествующий дню заседания избирательной комиссии области, на котором должен рассматриваться вопрос о регистрации областного списка кандидатов, среди документов, представленных для уведомления о выдвижении и регистрации областного списка кандидатов, документов, оформленных с нарушением требований Федерального закона, настоящего Закона (за исключением случаев ненадлежащего оформления документов в отношении отдельных кандидатов, включенных в областной список кандидатов);</text:p>
      <text:p text:style-name="Text_20_body"><text:bookmark text:name="Lbl3401104"/><text:span text:style-name="Strong_20_Emphasis">4)</text:span> отсутствие на день, предшествующий дню заседания избирательной комиссии области, на котором должен рассматриваться вопрос о регистрации областного списка кандидатов, в документах, представленных для уведомления о выдвижении и регистрации областного списка кандидатов, каких-либо сведений, предусмотренных Федеральным законом, настоящим Законом (за исключением случаев отсутствия сведений в отношении отдельных кандидатов, включенных в областной список кандидатов);</text:p>
      <text:p text:style-name="Text_20_body"><text:bookmark text:name="Lbl3401105"/><text:span text:style-name="Strong_20_Emphasis">5)</text:span> утратил силу;</text:p>
      <text:p text:style-name="Основной_20_текст.style22">См. текст пункта 5 части 11 статьи 34</text:p>
      <text:p text:style-name="Text_20_body"><text:bookmark text:name="Lbl3401106"/><text:span text:style-name="Strong_20_Emphasis">6)</text:span> утратил силу;</text:p>
      <text:p text:style-name="Основной_20_текст.style22">См. текст пункта 6 части 11 статьи 34</text:p>
      <text:p text:style-name="Text_20_body"><text:bookmark text:name="Lbl3401107"/><text:span text:style-name="Strong_20_Emphasis">7)</text:span> несоздание избирательным объединением избирательного фонда. Отсутствие средств в избирательном фонде не является основанием для отказа в регистрации областного списка кандидатов;</text:p>
      <text:p text:style-name="Text_20_body"><text:bookmark text:name="Lbl3401108"/><text:span text:style-name="Strong_20_Emphasis">8)</text:span> использование избирательным объединением при финансировании своей избирательной кампании помимо средств собственного избирательного фонда иных денежных средств, составляющих более пяти процентов от установленного настоящим Законом предельного размера расходования средств избирательного фонда;</text:p>
      <text:p text:style-name="Text_20_body"><text:bookmark text:name="Lbl3401109"/><text:span text:style-name="Strong_20_Emphasis">9)</text:span> превышение избирательным объединением при финансировании своей избирательной кампании более чем на пять процентов установленного настоящим Законом предельного размера расходования средств избирательного фонда;</text:p>
      <text:p text:style-name="Text_20_body"><text:bookmark text:name="Lbl34011010"/><text:span text:style-name="Strong_20_Emphasis">10)</text:span> превышение числа кандидатов, исключенных из областного списка кандидатов по заявлениям кандидатов о снятии своих кандидатур, решению избирательного объединения (за исключением выбытия по вынуждающим обстоятельствам), а также по решению избирательной комиссии, принятому в связи с наличием предусмотренных <text:a xlink:type="simple" xlink:href="#Lbl34012">частью 12</text:a> настоящей статьи оснований для такого исключения, более чем на 50 процентов от общего числа кандидатов в заверенном областном списке кандидатов;</text:p>
      <text:p text:style-name="Text_20_body"><text:bookmark text:name="Lbl34011011"/><text:span text:style-name="Strong_20_Emphasis">11)</text:span> установленный решением суда факт несоблюдения избирательным объединением ограничений, предусмотренных пунктом 1 или 1.1 статьи 56 Федерального закона;</text:p>
      <text:p text:style-name="Text_20_body"><text:bookmark text:name="Lbl34011012"/><text:span text:style-name="Strong_20_Emphasis">12)</text:span> неоднократное использование уполномоченным представителем или доверенным лицом избирательного объединения преимуществ своего должностного или служебного положения;</text:p>
      <text:p text:style-name="Text_20_body"><text:bookmark text:name="Lbl34011013"/><text:span text:style-name="Strong_20_Emphasis">13)</text:span> утратил силу;</text:p>
      <text:p text:style-name="Основной_20_текст.style22">См. текст пункта 13 части 11 статьи 34</text:p>
      <text:p text:style-name="Text_20_body"><text:bookmark text:name="Lbl34011014"/><text:span text:style-name="Strong_20_Emphasis">14)</text:span> утратил силу;</text:p>
      <text:p text:style-name="Основной_20_текст.style22">См. текст пункта 14 части 11 статьи 34</text:p>
      <text:p text:style-name="Text_20_body"><text:bookmark text:name="Lbl34011015"/><text:span text:style-name="Strong_20_Emphasis">15)</text:span> установленный решением суда факт подкупа избирателей избирательным объединением, его доверенным лицом, уполномоченным представителем, а также действовавшими по их поручению иным лицом или организацией.</text:p>
      <text:p text:style-name="Text_20_body"><text:bookmark text:name="Lbl34012"/><text:span text:style-name="Strong_20_Emphasis">12.</text:span> В соответствии с Федеральным законом основаниями исключения кандидата из заверенного областного списка кандидатов являются:</text:p>
      <text:p text:style-name="Text_20_body"><text:bookmark text:name="Lbl3401201"/><text:span text:style-name="Strong_20_Emphasis">1)</text:span> отсутствие у кандидата пассивного избирательного права;</text:p>
      <text:p text:style-name="Text_20_body"><text:bookmark text:name="Lbl3401202"/><text:soft-page-break/><text:span text:style-name="Strong_20_Emphasis">2)</text:span> сокрытие кандидатом сведений о неснятой и непогашенной судимости, которые должны быть представлены в соответствии с Федеральным законом;</text:p>
      <text:p text:style-name="Text_20_body"><text:bookmark text:name="Lbl3401203"/><text:span text:style-name="Strong_20_Emphasis">3)</text:span> установленный решением суда факт несоблюдения кандидатом в течение агитационного периода ограничений, предусмотренных пунктом 1 или 1.1 статьи 56 Федерального закона;</text:p>
      <text:p text:style-name="Text_20_body"><text:bookmark text:name="Lbl3401204"/><text:span text:style-name="Strong_20_Emphasis">4)</text:span> неоднократное использование кандидатом преимуществ своего должностного или служебного положения;</text:p>
      <text:p text:style-name="Text_20_body"><text:bookmark text:name="Lbl3401205"/><text:span text:style-name="Strong_20_Emphasis">5)</text:span> регистрация кандидата в другом областном списке кандидатов на тех же выборах;</text:p>
      <text:p text:style-name="Основной_20_текст.style22"><text:bookmark text:name="Lbl3401206"/>Законом Саратовской области 23 апреля 2012 г. № 66-ЗСО в пункт 6 части 12 статьи 34 настоящего Закона внесены изменения, вступающие в силу через десять дней после дня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6)</text:span> наличие в заверенном областном списке кандидатов, выдвинутом политической партией, а также в заверенном областном списке кандидатов, выдвинутом региональным отделением политической партии, кандидата, являющегося членом иной политической партии;</text:p>
      <text:p text:style-name="Text_20_body"><text:bookmark text:name="Lbl3401207"/><text:span text:style-name="Strong_20_Emphasis">7)</text:span> отсутствие среди документов, представленных для уведомления о выдвижении и регистрации областного списка кандидатов, документов, необходимых в соответствии с Федеральным законом, настоящим Законом для уведомления о выдвижении и (или) регистрации кандидата, включенного в областной список кандидатов;</text:p>
      <text:p text:style-name="Text_20_body"><text:bookmark text:name="Lbl3401208"/><text:span text:style-name="Strong_20_Emphasis">8)</text:span> наличие на день, предшествующий дню заседания избирательной комиссии области, на котором должен рассматриваться вопрос о регистрации областного списка кандидатов, среди документов, представленных для уведомления о выдвижении и регистрации областного списка кандидатов, документов, оформленных в отношении кандидата с нарушением требований Федерального закона, настоящего Закона;</text:p>
      <text:p text:style-name="Основной_20_текст.style22"><text:bookmark text:name="Lbl3401209"/>Законом Саратовской области от 26 октября 2010 г. № 189-ЗСО в пункт 9 части 12 статьи 34 настоящего Закона внесены изменения, вступающие в силу через десять дней после дня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9)</text:span> отсутствие на день, предшествующий дню заседания избирательной комиссии области, на котором должен рассматриваться вопрос о регистрации областного списка кандидатов, в документах, представленных для уведомления о выдвижении и регистрации областного списка кандидатов, каких-либо сведений в отношении кандидата, предусмотренных пунктами 2 и 3 статьи 33 Федерального закона, <text:a xlink:type="simple" xlink:href="#Lbl2804">частью 4 статьи 28</text:a> настоящего Закона.</text:p>
      <text:p text:style-name="Text_20_body"><text:bookmark text:name="Lbl34013"/><text:span text:style-name="Strong_20_Emphasis">13.</text:span> В соответствии с Федеральным законом перечни оснований отказа в регистрации кандидата, областного списка кандидатов, исключения кандидата из областного списка кандидатов по решению избирательной комиссии области являются исчерпывающими.</text:p>
      <text:p text:style-name="Text_20_body"><text:bookmark text:name="Lbl34014"/><text:span text:style-name="Strong_20_Emphasis">14.</text:span> В случае отказа в регистрации кандидата, областного списка кандидатов повторное их выдвижение возможно при соблюдении порядка и сроков, установленных настоящим Законом.</text:p>
      <text:p text:style-name="Text_20_body"><text:bookmark text:name="Lbl34015"/><text:span text:style-name="Strong_20_Emphasis">15.</text:span> В случае обнаружения признаков нарушения законодательства Российской Федерации о выборах, влекущего за собой уголовную или административную ответственность, соответствующая избирательная комиссия направляет в правоохранительные органы, суд соответствующие документы и материалы для установления факта нарушения и для решения вопроса о привлечении к ответственности виновных лиц.</text:p>
      <text:p text:style-name="Text_20_body"><text:bookmark text:name="Lbl34016"/><text:span text:style-name="Strong_20_Emphasis">16.</text:span> Каждому зарегистрированному кандидату выдается удостоверение о регистрации.</text:p>
      <text:p text:style-name="Основной_20_текст.style22"><text:bookmark text:name="Lbl34017"/>Законом Саратовской области 23 апреля 2012 г. № 66-ЗСО в часть 17 статьи 34 настоящего Закона внесены изменения, вступающие в силу через десять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17.</text:span> Соответствующие избирательные комиссии передают в средства массовой информации зарегистрированные областные списки кандидатов со сведениями о включенных в них кандидатах и сведения о кандидатах, зарегистрированных по одномандатным избирательным округам, после регистрации. Перечень подлежащих опубликованию сведений о доходах и об имуществе зарегистрированных кандидатов и кандидатов, включенных в зарегистрированные областные списки кандидатов, устанавливается избирательной комиссией области.</text:p>
      <text:p text:style-name="Text_20_body"><text:bookmark text:name="Lbl34018"/><text:span text:style-name="Strong_20_Emphasis">18.</text:span> Окружные и территориальные избирательные комиссии не позднее чем за 15 дней до дня голосования размещают на стендах в помещениях избирательных комиссий информацию о зарегистрированных кандидатах и областных списках кандидатов с указанием сведений, предусмотренных <text:a xlink:type="simple" xlink:href="#Lbl5603">частями 3</text:a> и <text:a xlink:type="simple" xlink:href="#Lbl5604">4 статьи 56</text:a> настоящего Закона.</text:p>
      <text:h text:style-name="Heading_20_2" text:outline-level="2"><text:bookmark text:name="Lbl600"/>Глава VI. Статус кандидатов</text:h>
      <text:h text:style-name="Heading_20_3" text:outline-level="3"><text:bookmark text:name="Lbl35"/><text:span text:style-name="Strong_20_Emphasis">Статья 35.</text:span> Равенство зарегистрированных кандидатов и гарантии их деятельности</text:h>
      <text:p text:style-name="Text_20_body"><text:bookmark text:name="Lbl3501"/><text:span text:style-name="Strong_20_Emphasis">1.</text:span> Все зарегистрированные кандидаты обладают равными правами и несут равные обязанности, за исключением случаев, установленных Федеральным законом.</text:p>
      <text:p text:style-name="Text_20_body"><text:bookmark text:name="Lbl3502"/><text:span text:style-name="Strong_20_Emphasis">2.</text:span> От имени кандидатов, выдвинутых по одномандатным избирательным округам, вправе выступать исключительно их уполномоченные представители по финансовым вопросам и доверенные лица, а в случае выдвижения кандидатов в составе областного списка кандидатов — уполномоченные представители и доверенные лица избирательного объединения, выдвинувшего этот список.</text:p>
      <text:p text:style-name="Text_20_body"><text:bookmark text:name="Lbl3503"/><text:soft-page-break/><text:span text:style-name="Strong_20_Emphasis">3.</text:span> Гарантии деятельности зарегистрированных кандидатов устанавливаются Федеральным законом.</text:p>
      <text:h text:style-name="Heading_20_3" text:outline-level="3"><text:bookmark text:name="Lbl36"/><text:span text:style-name="Strong_20_Emphasis">Статья 36.</text:span> Ограничения, связанные с должностным или со служебным положением</text:h>
      <text:p text:style-name="Text_20_body"><text:bookmark text:name="Lbl3601"/><text:span text:style-name="Strong_20_Emphasis">1.</text:span> Кандидаты, замещающие государственные или выборные муниципальные должности, кандидаты, находящиеся на государственной или муниципальной службе либо являющиеся членами органов управления организаций независимо от формы собственности (в организациях, высшим органом управления которых является собрание, — членами органов, осуществляющих руководство деятельностью этих организаций), за исключением политических партий, а также кандидаты, являющиеся должностными лицами, журналистами, другими творческими работниками организаций, осуществляющих выпуск средств массовой информации, при проведении своей избирательной кампании не вправе использовать преимущества своего должностного или служебного положения.</text:p>
      <text:p text:style-name="Text_20_body"><text:bookmark text:name="Lbl3602"/><text:span text:style-name="Strong_20_Emphasis">2.</text:span> Зарегистрированные кандидаты, находящиеся на государственной или муниципальной службе либо работающие в организациях, осуществляющих выпуск средств массовой информации, на время их участия в выборах освобождаются от выполнения должностных или служебных обязанностей и представляют в зарегистрировавшую их избирательную комиссию заверенные копии соответствующих приказов (распоряжений) не позднее чем через пять дней со дня регистрации.</text:p>
      <text:p text:style-name="Text_20_body"><text:bookmark text:name="Lbl3603"/><text:span text:style-name="Strong_20_Emphasis">3.</text:span> Лица, не являющиеся кандидатами и замещающие государственные или выборные муниципальные должности, либо находящиеся на государственной или муниципальной службе, либо являющиеся членами органов управления организаций независимо от формы собственности (в организациях, высшим органом управления которых является собрание, — членами органов, осуществляющих руководство деятельностью этих организаций), за исключением политических партий, в период избирательной кампании не вправе использовать преимущества своего должностного или служебного положения в целях выдвижения кандидата, областного списка кандидатов.</text:p>
      <text:p text:style-name="Text_20_body"><text:bookmark text:name="Lbl3604"/><text:span text:style-name="Strong_20_Emphasis">4.</text:span> В соответствии с Федеральным законом под использованием преимуществ должностного или служебного положения следует понимать:</text:p>
      <text:p text:style-name="Text_20_body"><text:bookmark text:name="Lbl360401"/><text:span text:style-name="Strong_20_Emphasis">1)</text:span> привлечение лиц, находящихся в подчинении или в иной служебной зависимости, государственных и муниципальных служащих к осуществлению в служебное (рабочее) время деятельности, способствующей выдвижению кандидатов, областного списка кандидатов и (или) избранию кандидатов;</text:p>
      <text:p text:style-name="Text_20_body"><text:bookmark text:name="Lbl360402"/><text:span text:style-name="Strong_20_Emphasis">2)</text:span> использование помещений, занимаемых государственными органами или органами местного самоуправления, организациями независимо от формы собственности, за исключением помещений, занимаемых политическими партиями, для осуществления деятельности, способствующей выдвижению кандидатов, областного списка кандидатов и (или) избранию кандидатов, в случае, если иным кандидатам, избирательным объединениям не будет гарантировано предоставление указанных помещений на таких же условиях;</text:p>
      <text:p text:style-name="Text_20_body"><text:bookmark text:name="Lbl360403"/><text:span text:style-name="Strong_20_Emphasis">3)</text:span> использование телефонной, факсимильной и иных видов связи, оргтехники и информационных услуг, обеспечивающих функционирование государственных органов, органов местного самоуправления, государственных и муниципальных учреждений, организаций независимо от формы собственности, за исключением перечисленных видов связи, оргтехники и информационных услуг, обеспечивающих функционирование политических партий, для проведения предвыборной агитации, если их использование не оплачено из соответствующего избирательного фонда;</text:p>
      <text:p text:style-name="Text_20_body"><text:bookmark text:name="Lbl360404"/><text:span text:style-name="Strong_20_Emphasis">4)</text:span> использование на безвозмездной основе или на льготных условиях транспортных средств, находящихся в государственной или муниципальной собственности, собственности организаций, за исключением транспортных средств, находящихся в собственности политических партий, для осуществления деятельности, способствующей выдвижению кандидатов, областного списка кандидатов и (или) избранию кандидатов. Данное положение не распространяется на лиц, пользующихся указанными транспортными средствами в соответствии с законодательством Российской Федерации о государственной охране;</text:p>
      <text:p text:style-name="Text_20_body"><text:bookmark text:name="Lbl360405"/><text:span text:style-name="Strong_20_Emphasis">5)</text:span> сбор подписей избирателей, ведение предвыборной агитации лицами, замещающими государственные или выборные муниципальные должности, либо находящимися на государственной или муниципальной службе, либо являющимися главами местных администраций, либо являющимися членами органов управления организаций независимо от формы собственности (в организациях, высшим органом управления которых является собрание, — членами органов, осуществляющих руководство деятельностью этих организаций), за исключением политических партий, в ходе служебных (оплачиваемых за счет средств соответствующего бюджета, средств соответствующей организации) командировок;</text:p>
      <text:p text:style-name="Text_20_body"><text:bookmark text:name="Lbl360406"/><text:span text:style-name="Strong_20_Emphasis">6)</text:span> доступ (обеспечение доступа) к государственным и муниципальным средствам массовой информации в целях сбора подписей избирателей, ведения предвыборной агитации, если иным кандидатам, избирательным объединениям для этих целей не будет гарантирован такой же доступ в соответствии с Федеральным законом, настоящим Законом;</text:p>
      <text:p text:style-name="Text_20_body"><text:bookmark text:name="Lbl360407"/><text:span text:style-name="Strong_20_Emphasis">7)</text:span> агитационное выступление в период избирательной кампании при проведении публичного мероприятия, организуемого государственными и (или) муниципальными органами, организациями независимо от формы собственности, за исключением политических партий;</text:p>
      <text:p text:style-name="Text_20_body"><text:bookmark text:name="Lbl360408"/><text:span text:style-name="Strong_20_Emphasis">8)</text:span> обнародование в период избирательной кампании в средствах массовой информации, в агитационных печатных материалах отчетов о проделанной работе, распространение от имени гражданина, являющегося кандидатом, поздравлений и иных материалов, не оплаченных из средств соответствующего избирательного фонда.</text:p>
      <text:p text:style-name="Text_20_body"><text:bookmark text:name="Lbl3605"/><text:span text:style-name="Strong_20_Emphasis">5.</text:span> Соблюдение перечисленных в <text:a xlink:type="simple" xlink:href="#Lbl3604">части 4</text:a> настоящей статьи ограничений не должно препятствовать осуществлению депутатами своих полномочий и выполнению ими своих обязанностей перед избирателями.</text:p>
      <text:p text:style-name="Text_20_body"><text:bookmark text:name="Lbl3606"/><text:span text:style-name="Strong_20_Emphasis">6.</text:span> Должностным лицам, журналистам, иным творческим работникам организаций, осуществляющих выпуск средств массовой информации, если указанные лица являются кандидатами либо их доверенными лицами или уполномоченными представителями по финансовым вопросам, доверенными лицами или уполномоченными представителями избирательных объединений, запрещается участвовать в освещении избирательной кампании через средства массовой информации.</text:p>
      <text:h text:style-name="Heading_20_3" text:outline-level="3"><text:bookmark text:name="Lbl37"/><text:span text:style-name="Strong_20_Emphasis">Статья 37.</text:span> Статус доверенных лиц</text:h>
      <text:p text:style-name="Основной_20_текст.style22"><text:bookmark text:name="Lbl3701"/>Законом Саратовской области от 25 марта 2008 г. № 54-ЗСО в часть 1 статьи 37 настоящего Закона внесены изменения, вступающие в силу через десять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1.</text:span> Кандидат, выдвинутый по одномандатному избирательному округу, вправе иметь не более десяти доверенных лиц, избирательное объединение, выдвинувшее кандидатов по одномандатным избирательным округам, областной список кандидатов, — не более 120 доверенных лиц. Указанные лица регистрируются соответственно окружной избирательной комиссией или избирательной комиссией области. Регистрация доверенных лиц осуществляется избирательной комиссией в течение трех дней со дня поступления письменного заявления кандидата (представления избирательного объединения) о назначении доверенных лиц вместе с заявлениями самих граждан о согласии быть доверенными лицами. В заявлении либо представлении относительно каждой кандидатуры доверенного лица указываются его фамилия, имя, отчество, дата рождения, основное место работы или службы (в случае отсутствия основного места работы или службы — род занятий), занимаемая должность, адрес места жительства, серия, номер и дата выдачи паспорта или документа, заменяющего паспорт гражданина.</text:p>
      <text:p text:style-name="Text_20_body"><text:bookmark text:name="Lbl3702"/><text:span text:style-name="Strong_20_Emphasis">2.</text:span> Доверенными лицами кандидатов, избирательных объединений не могут быть кандидаты, лица, замещающие государственные или выборные муниципальные должности, главы местных администраций, работники аппаратов избирательных комиссий. Лица, находящиеся на государственной или муниципальной службе, могут быть назначены доверенными лицами при условии их освобождения от исполнения служебных обязанностей на период осуществления полномочий доверенного лица. Регистрация доверенного лица, находящегося на государственной или муниципальной службе, осуществляется при условии представления в избирательную комиссию соответствующего приказа (распоряжения) об освобождении его от исполнения служебных обязанностей (в том числе на период отпуска).</text:p>
      <text:p text:style-name="Text_20_body"><text:bookmark text:name="Lbl3703"/><text:span text:style-name="Strong_20_Emphasis">3.</text:span> Доверенные лица получают от соответствующей избирательной комиссии удостоверения. В соответствии с Федеральным законом на период осуществления полномочий доверенного лица работодатель обязан предоставлять доверенному лицу по его просьбе неоплачиваемый отпуск.</text:p>
      <text:p text:style-name="Text_20_body"><text:bookmark text:name="Lbl3704"/><text:span text:style-name="Strong_20_Emphasis">4.</text:span> Доверенные лица осуществляют агитационную деятельность в пользу назначившего их кандидата, избирательного объединения. Доверенные лица не имеют полномочий наблюдателей.</text:p>
      <text:p text:style-name="Text_20_body"><text:bookmark text:name="Lbl3705"/><text:span text:style-name="Strong_20_Emphasis">5.</text:span> Кандидаты, избирательные объединения, назначившие доверенных лиц, вправе в любое время отозвать их и назначить взамен других доверенных лиц, уведомив об этом избирательную комиссию, которая аннулирует выданные отозванным доверенным лицам удостоверения.</text:p>
      <text:p text:style-name="Text_20_body"><text:bookmark text:name="Lbl3706"/><text:soft-page-break/><text:span text:style-name="Strong_20_Emphasis">6.</text:span> Полномочия доверенных лиц прекращаются по решению кандидата, избирательного объединения либо вместе с утратой статуса назначившим их кандидатом или с утратой статуса кандидатами, включенными в областной список кандидатов, который выдвинут избирательным объединением, назначившим этих доверенных лиц.</text:p>
      <text:h text:style-name="Heading_20_3" text:outline-level="3"><text:bookmark text:name="Lbl38"/><text:span text:style-name="Strong_20_Emphasis">Статья 38.</text:span> Выбытие кандидатов, отзыв областных списков кандидатов</text:h>
      <text:p text:style-name="Text_20_body"><text:bookmark text:name="Lbl3801"/><text:span text:style-name="Strong_20_Emphasis">1.</text:span> Кандидат, выдвинутый по одномандатному избирательному округу, не позднее чем за пять дней до дня голосования, а при наличии вынуждающих к тому обстоятельств не позднее чем за один день до дня голосования вправе представить в соответствующую окружную избирательную комиссию письменное заявление о снятии своей кандидатуры. Если кандидат был зарегистрирован, зарегистрировавшая кандидата окружная избирательная комиссия принимает решение об аннулировании его регистрации.</text:p>
      <text:p text:style-name="Text_20_body"><text:bookmark text:name="Lbl3802"/><text:span text:style-name="Strong_20_Emphasis">2.</text:span> Кандидат, выдвинутый в составе областного списка кандидатов, не позднее чем за 15 дней до дня голосования, а при наличии вынуждающих к тому обстоятельств не позднее чем за один день до дня голосования, вправе представить в избирательную комиссию области письменное заявление о снятии своей кандидатуры. Если кандидат представит указанное заявление до заверения областного списка кандидатов, избирательная комиссия области исключает этого кандидата из областного списка кандидатов до такого заверения. Если кандидат выдвинут в составе областного списка кандидатов, избирательная комиссия области, заверившая или зарегистрировавшая список кандидатов, исключает кандидата из областного списка кандидатов.</text:p>
      <text:p text:style-name="Text_20_body"><text:bookmark text:name="Lbl3803"/><text:span text:style-name="Strong_20_Emphasis">3.</text:span> Орган избирательного объединения, принявший решение о выдвижении областного списка кандидатов, вправе отозвать этот список кандидатов. Решение об отзыве областного списка кандидатов представляется в избирательную комиссию области не позднее чем за пять дней до дня голосования. Если областной список кандидатов был зарегистрирован, то избирательная комиссия области принимает решение об аннулировании регистрации областного списка кандидатов.</text:p>
      <text:p text:style-name="Text_20_body"><text:bookmark text:name="Lbl3804"/><text:span text:style-name="Strong_20_Emphasis">4.</text:span> Избирательное объединение в порядке и по основаниям, предусмотренным федеральным законом и (или) уставом избирательного объединения, вправе отозвать кандидата, выдвинутого им по одномандатному избирательному округу, а также в порядке, предусмотренном его уставом, исключить некоторых кандидатов из заверенного избирательной комиссией области областного списка кандидатов. Кандидат, выдвинутый по одномандатному избирательному округу, может быть отозван не позднее чем за пять дней до дня голосования, а кандидат, включенный в областной список кандидатов, может быть исключен из списка не позднее чем за 15 дней до дня голосования, за исключением случая, предусмотренного пунктом 11 статьи 76 Федерального закона. Не допускается включение в областной список кандидатов лиц, ранее в нем не состоявших, равно как и перемещение кандидатов в списке, кроме случаев, когда такое перемещение связано с изменением очередности из-за выбытия или исключения некоторых кандидатов.</text:p>
      <text:p text:style-name="Text_20_body"><text:bookmark text:name="Lbl3805"/><text:span text:style-name="Strong_20_Emphasis">5.</text:span> Избирательная комиссия, принявшая решение об аннулировании регистрации кандидата, незамедлительно уведомляет об этом лицо, в отношении которого принято данное решение, и выдает ему копию решения.</text:p>
      <text:p text:style-name="Text_20_body"><text:bookmark text:name="Lbl3806"/><text:span text:style-name="Strong_20_Emphasis">6.</text:span> Если ко дню голосования в одномандатном избирательном округе не останется ни одного зарегистрированного кандидата либо останется только один зарегистрированный кандидат, а равно если в едином избирательном округе не останется ни одного зарегистрированного областного списка кандидатов либо останется только один такой список, то выборы по решению соответственно окружной избирательной комиссии, избирательной комиссии области откладываются для дополнительного выдвижения кандидатов, областных списков кандидатов и осуществления последующих избирательных действий. В этом случае голосование проводится в ближайший установленный статьей 10 Федерального закона день, на который могут назначаться выборы.</text:p>
      <text:p text:style-name="Text_20_body"><text:bookmark text:name="Lbl3807"/><text:span text:style-name="Strong_20_Emphasis">7.</text:span> В случае необходимости дополнительного выдвижения кандидатов, областного списка кандидатов в связи с тем, что зарегистрированный кандидат без вынуждающих к тому обстоятельств снял свою кандидатуру или избирательное объединение без вынуждающих к тому обстоятельств отозвало зарегистрированного кандидата, зарегистрированный областной список кандидатов, либо в связи с тем, что регистрация кандидата, областного списка кандидатов была отменена судом или аннулирована избирательной комиссией области, соответствующей окружной избирательной комиссией на основании Федерального закона (за исключением аннулирования регистрации из-за выбытия кандидатов из областного списка кандидатов по вынуждающим к тому обстоятельствам), все расходы, понесенные избирательной комиссией области при подготовке и проведении выборов, возмещаются за счет такого кандидата, избирательного объединения.</text:p>
      <text:p text:style-name="Text_20_body"><text:bookmark text:name="Lbl3808"/><text:span text:style-name="Strong_20_Emphasis">8.</text:span> Под обстоятельствами, вынуждающими зарегистрированного кандидата снять свою кандидатуру, а избирательное объединение отозвать выдвинутого им зарегистрированного кандидата, в соответствии с Федеральным законом понимаются ограничение зарегистрированного кандидата судом в дееспособности, тяжелая болезнь, стойкое расстройство здоровья зарегистрированного кандидата, его близких родственников. Под обстоятельствами, вынуждающими избирательное объединение отозвать областной список кандидатов, в соответствии с Федеральным законом понимаются выбытие по вынуждающим к тому обстоятельствам (в том числе в связи со смертью) кандидатов, занимавших первые три места в областном списке кандидатов, или более чем 50 процентов кандидатов из областного списка кандидатов.</text:p>
      <text:h text:style-name="Heading_20_2" text:outline-level="2"><text:bookmark text:name="Lbl700"/>Глава VII. Распространение информации о выборах и предвыборная агитация</text:h>
      <text:h text:style-name="Heading_20_3" text:outline-level="3"><text:bookmark text:name="Lbl39"/><text:span text:style-name="Strong_20_Emphasis">Статья 39.</text:span> Информационное обеспечение выборов</text:h>
      <text:p text:style-name="Text_20_body">Информационное обеспечение выборов включает в себя информирование избирателей и предвыборную агитацию, способствует осознанному волеизъявлению избирателей, гласности выборов.</text:p>
      <text:h text:style-name="Heading_20_3" text:outline-level="3"><text:bookmark text:name="Lbl40"/><text:span text:style-name="Strong_20_Emphasis">Статья 40.</text:span> Информирование избирателей</text:h>
      <text:p text:style-name="Text_20_body"><text:bookmark text:name="Lbl4001"/><text:span text:style-name="Strong_20_Emphasis">1.</text:span> В соответствии с Федеральным законом информирование избирателей осуществляют органы государственной власти области, органы местного самоуправления, избирательные комиссии, организации, осуществляющие выпуск средств массовой информации, юридические и физические лица. Органы государственной власти области, органы местного самоуправления не вправе информировать избирателей о кандидатах, об избирательных объединениях.</text:p>
      <text:p text:style-name="Text_20_body"><text:bookmark text:name="Lbl4002"/><text:span text:style-name="Strong_20_Emphasis">2.</text:span> Содержание информационных материалов, размещаемых в средствах массовой информации или распространяемых иным способом, должно быть объективным, достоверным, не должно нарушать равенство кандидатов, избирательных объединений.</text:p>
      <text:p text:style-name="Основной_20_текст.style22"><text:bookmark text:name="Lbl4003"/>Законом Саратовской области от 27 сентября 2011 г. № 116-ЗСО в часть 3 статьи 40 настоящего Закона внесены изменения, вступающие в силу через десять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3.</text:span> Информирование избирателей, в том числе через средства массовой информации, о ходе подготовки и проведения выборов, о сроках и порядке совершения избирательных действий, о законодательстве о выборах, о кандидатах, об областных списках кандидатов, об избирательных объединениях осуществляют избирательные комиссии.</text:p>
      <text:p text:style-name="Text_20_body">В период избирательной кампании региональные государственные организации телерадиовещания безвозмездно предоставляют избирательной комиссии области не менее десяти минут эфирного времени, окружным избирательным комиссиям — не менее пяти минут эфирного времени еженедельно на каждом из своих каналов.</text:p>
      <text:p text:style-name="Text_20_body">Редакции региональных государственных периодических печатных изданий, выходящих не реже одного раза в неделю, в период избирательной кампании безвозмездно предоставляют избирательной комиссии области не менее одной сотой от еженедельного объема печатной площади, а окружным избирательным комиссиям — не менее одной двухсотой от еженедельного объема печатной площади. Избирательные комиссии также принимают необходимые меры по информированию избирателей, являющихся инвалидами.</text:p>
      <text:p text:style-name="Text_20_body"><text:bookmark text:name="Lbl4004"/><text:span text:style-name="Strong_20_Emphasis">4.</text:span> Деятельность организаций, осуществляющих выпуск средств массовой информации, по информированию избирателей осуществляется свободно.</text:p>
      <text:p text:style-name="Text_20_body"><text:bookmark text:name="Lbl4005"/><text:span text:style-name="Strong_20_Emphasis">5.</text:span> В информационных теле- и радиопрограммах, публикациях в периодических печатных изданиях сообщения о проведении предвыборных мероприятий должны даваться исключительно отдельным информационным блоком, без комментариев. В них не должно отдаваться предпочтение какому бы то ни было кандидату, избирательному объединению, в том числе по времени освещения их предвыборной деятельности, объему печатной площади, отведенной для таких сообщений.</text:p>
      <text:p text:style-name="Основной_20_текст.style22"><text:bookmark text:name="Lbl4006"/>Законом Саратовской области от 27 сентября 2011 г. № 116-ЗСО в часть 6 статьи 40 настоящего Закона внесены изменения, вступающие в силу через десять дней после дня официального опубликования названного Закона</text:p>
      <text:p text:style-name="Основной_20_текст.style22"><text:soft-page-break/>См. текст части в предыдущей редакции</text:p>
      <text:p text:style-name="Text_20_body"><text:span text:style-name="Strong_20_Emphasis">6.</text:span> В день голосования до момента окончания голосования на территории соответствующего избирательного округа запрещается опубликование (обнародование) данных об итогах голосования, о результатах выборов, в том числе размещение таких данных в информационно-телекоммуникационных сетях, доступ к которым не ограничен определенным кругом лиц (включая сеть «Интернет»).</text:p>
      <text:h text:style-name="Heading_20_3" text:outline-level="3"><text:bookmark text:name="Lbl41"/><text:span text:style-name="Strong_20_Emphasis">Статья 41.</text:span> Опросы общественного мнения</text:h>
      <text:p text:style-name="Text_20_body"><text:bookmark text:name="Lbl4101"/><text:span text:style-name="Strong_20_Emphasis">1.</text:span> Опубликование (обнародование) результатов опросов общественного мнения, связанных с выборами депутатов областной Думы, является разновидностью информирования избирателей.</text:p>
      <text:p text:style-name="Text_20_body"><text:bookmark text:name="Lbl4102"/><text:span text:style-name="Strong_20_Emphasis">2.</text:span> При опубликовании (обнародовании) результатов опросов общественного мнения, связанных с выборами депутатов областной Думы, редакции средств массовой информации, граждане и организации, публикующие (обнародующие) эти результаты, обязаны указывать организацию, проводившую опрос, время его проведения, число опрошенных (выборку), метод сбора информации, регион, где проводился опрос, точную формулировку вопроса, статистическую оценку возможной погрешности, лицо (лиц), заказавшее (заказавших) проведение опроса и оплатившее (оплативших) указанную публикацию (обнародование).</text:p>
      <text:p text:style-name="Основной_20_текст.style22"><text:bookmark text:name="Lbl4103"/>Законом Саратовской области от 27 сентября 2011 г. № 116-ЗСО в часть 3 статьи 41 настоящего Закона внесены изменения, вступающие в силу через десять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3.</text:span> В течение пяти дней до дня голосования, а также в день голосования запрещается опубликование (обнародование) результатов опросов общественного мнения, прогнозов результатов выборов депутатов областной Думы, иных исследований, связанных с проводимыми выборами, в том числе их размещение в информационно-телекоммуникационных сетях, доступ к которым не ограничен определенным кругом лиц (включая сеть «Интернет»).</text:p>
      <text:h text:style-name="Heading_20_3" text:outline-level="3"><text:bookmark text:name="Lbl42"/><text:span text:style-name="Strong_20_Emphasis">Статья 42.</text:span> Организации телерадиовещания и периодические печатные издания, используемые для информационного обеспечения выборов депутатов областной Думы</text:h>
      <text:p text:style-name="Text_20_body"><text:bookmark text:name="Lbl4201"/><text:span text:style-name="Strong_20_Emphasis">1.</text:span> Информационное обеспечение выборов депутатов областной Думы осуществляется с использованием государственных, муниципальных и негосударственных организаций телерадиовещания, редакций государственных, муниципальных и негосударственных периодических печатных изданий в соответствии с Федеральным законом.</text:p>
      <text:p text:style-name="Основной_20_текст.style22"><text:bookmark text:name="Lbl4202"/>Законом Саратовской области от 25 марта 2008 г. № 54-ЗСО в часть 2 статьи 42 настоящего Закона внесены изменения, вступающие в силу через десять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2.</text:span> Перечень региональных государственных организаций телерадиовещания, а также региональных государственных периодических печатных изданий, которые обязаны предоставлять эфирное время, печатную площадь для проведения предвыборной агитации, публикуется избирательной комиссией области по представлению органа исполнительной власти, уполномоченного на осуществление функций по регистрации средств массовой информации.</text:p>
      <text:p text:style-name="Text_20_body"><text:bookmark text:name="Lbl4203"/><text:span text:style-name="Strong_20_Emphasis">3.</text:span> В соответствии с Федеральным законом в периодических печатных изданиях, учрежденных органами государственной власти, органами местного самоуправления исключительно для опубликования их официальных материалов и сообщений, нормативных правовых и иных актов, не могут публиковаться агитационные материалы, а также редакционные материалы, освещающие деятельность кандидатов, избирательных объединений.</text:p>
      <text:p text:style-name="Основной_20_текст.style22"><text:bookmark text:name="Lbl4204"/>Законом Саратовской области от 30 сентября 2009 г. № 124-ЗСО часть 4 статьи 42 настоящего Закона изложена в новой редакции, вступающей в силу через десять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4.</text:span> Перечень, указанный в <text:a xlink:type="simple" xlink:href="#Lbl4202">части 2</text:a> настоящей статьи, представляется в избирательную комиссию области не позднее чем на пятый день после дня официального опубликования (публикации) решения о назначении выборов. В соответствии с Федеральным законом в указанный перечень включаются следующие сведения о каждой региональной государственной организации телерадиовещания, каждом региональном государственном периодическом печатном издании:</text:p>
      <text:p text:style-name="Text_20_body"><text:bookmark text:name="Lbl420401"/><text:span text:style-name="Strong_20_Emphasis">1)</text:span> наименование региональной государственной организации телерадиовещания и соответствующего средства массовой информации либо регионального государственного периодического печатного издания;</text:p>
      <text:p text:style-name="Text_20_body"><text:bookmark text:name="Lbl420402"/><text:span text:style-name="Strong_20_Emphasis">2)</text:span> юридический адрес региональной государственной организации телерадиовещания либо редакции регионального государственного периодического печатного издания;</text:p>
      <text:p text:style-name="Text_20_body"><text:bookmark text:name="Lbl420403"/><text:span text:style-name="Strong_20_Emphasis">3)</text:span> учредитель (учредители) региональной государственной организации телерадиовещания либо учредитель (учредители) редакции регионального государственного периодического печатного издания;</text:p>
      <text:p text:style-name="Text_20_body"><text:bookmark text:name="Lbl420404"/><text:span text:style-name="Strong_20_Emphasis">4)</text:span> вид и объем государственной поддержки (если таковая оказывалась) за год, предшествующий дню официального опубликования (публикации) решения о назначении выборов;</text:p>
      <text:p text:style-name="Text_20_body"><text:bookmark text:name="Lbl420405"/><text:span text:style-name="Strong_20_Emphasis">5)</text:span> доля (вклад) субъекта Российской Федерации в уставном (складочном) капитале (если таковая имелась (таковой имелся)) на день официального опубликования (публикации) решения о назначении выборов;</text:p>
      <text:p text:style-name="Text_20_body"><text:bookmark text:name="Lbl420406"/><text:span text:style-name="Strong_20_Emphasis">6)</text:span> периодичность выпуска регионального государственного периодического печатного издания;</text:p>
      <text:p text:style-name="Text_20_body"><text:bookmark text:name="Lbl420407"/><text:span text:style-name="Strong_20_Emphasis">7)</text:span> указание на то, что региональная государственная организация телерадиовещания, региональное государственное периодическое печатное издание являются специализированными (для специализированных региональных государственных организаций телерадиовещания, региональных государственных периодических печатных изданий).</text:p>
      <text:h text:style-name="Heading_20_3" text:outline-level="3"><text:bookmark text:name="Lbl43"/><text:soft-page-break/><text:span text:style-name="Strong_20_Emphasis">Статья 43.</text:span> Предвыборная агитация</text:h>
      <text:p text:style-name="Text_20_body"><text:bookmark text:name="Lbl4301"/><text:span text:style-name="Strong_20_Emphasis">1.</text:span> Предвыборной агитацией, осуществляемой в период избирательной кампании, признаются:</text:p>
      <text:p text:style-name="Text_20_body"><text:bookmark text:name="Lbl430101"/><text:span text:style-name="Strong_20_Emphasis">1)</text:span> призывы голосовать за кандидата, кандидатов, областной список кандидатов, областные списки кандидатов либо против него (них);</text:p>
      <text:p text:style-name="Text_20_body"><text:bookmark text:name="Lbl430102"/><text:span text:style-name="Strong_20_Emphasis">2)</text:span> выражение предпочтения какому-либо кандидату, избирательному объединению, в частности указание на то, за какого кандидата, за какой областной список кандидатов, за какое избирательное объединение будет голосовать избиратель (за исключением случая опубликования (обнародования) результатов опроса общественного мнения в соответствии с <text:a xlink:type="simple" xlink:href="#Lbl4102">частью 2 статьи 41</text:a> настоящего Закона);</text:p>
      <text:p text:style-name="Text_20_body"><text:bookmark text:name="Lbl430103"/><text:span text:style-name="Strong_20_Emphasis">3)</text:span> описание возможных последствий — в случае, если тот или иной кандидат будет избран или не будет избран, тот или иной областной список кандидатов будет допущен или не будет допущен к распределению депутатских мандатов;</text:p>
      <text:p text:style-name="Text_20_body"><text:bookmark text:name="Lbl430104"/><text:span text:style-name="Strong_20_Emphasis">4)</text:span> распространение информации, в которой явно преобладают сведения о каком-либо кандидате (кандидатах), избирательном объединении в сочетании с позитивными либо негативными комментариями;</text:p>
      <text:p text:style-name="Text_20_body"><text:bookmark text:name="Lbl430105"/><text:span text:style-name="Strong_20_Emphasis">5)</text:span> распространение информации о деятельности кандидата, не связанной с его профессиональной деятельностью или исполнением им своих служебных (должностных) обязанностей;</text:p>
      <text:p text:style-name="Text_20_body"><text:bookmark text:name="Lbl430106"/><text:span text:style-name="Strong_20_Emphasis">6)</text:span> деятельность, способствующая созданию положительного или отрицательного отношения избирателей к кандидату, избирательному объединению, выдвинувшему кандидата, областной список кандидатов.</text:p>
      <text:p text:style-name="Text_20_body">Действия, совершаемые при осуществлении представителями организаций, осуществляющих выпуск средств массовой информации, профессиональной деятельности и указанные в <text:a xlink:type="simple" xlink:href="#Lbl430101">пункте 1</text:a> настоящей части, признаются предвыборной агитацией в случае, если эти действия совершены с целью побудить избирателей голосовать за кандидата, кандидатов, областной список кандидатов, областные списки кандидатов или против него (них), а действия, указанные в <text:a xlink:type="simple" xlink:href="#Lbl430102">пунктах 2-6</text:a> настоящей части, — в случае, если эти действия совершены с такой целью неоднократно.</text:p>
      <text:p text:style-name="Text_20_body"><text:bookmark text:name="Lbl4302"/><text:span text:style-name="Strong_20_Emphasis">2.</text:span> Предвыборная агитация может проводиться:</text:p>
      <text:p text:style-name="Text_20_body"><text:bookmark text:name="Lbl430201"/><text:span text:style-name="Strong_20_Emphasis">1)</text:span> на каналах организаций телерадиовещания и в периодических печатных изданиях;</text:p>
      <text:p text:style-name="Text_20_body"><text:bookmark text:name="Lbl430202"/><text:span text:style-name="Strong_20_Emphasis">2)</text:span> посредством проведения агитационных публичных мероприятий;</text:p>
      <text:p text:style-name="Text_20_body"><text:bookmark text:name="Lbl430203"/><text:span text:style-name="Strong_20_Emphasis">3)</text:span> посредством выпуска и распространения печатных, аудиовизуальных и других агитационных материалов;</text:p>
      <text:p text:style-name="Text_20_body"><text:bookmark text:name="Lbl430204"/><text:span text:style-name="Strong_20_Emphasis">4)</text:span> иными не запрещенными законом методами.</text:p>
      <text:p text:style-name="Text_20_body"><text:bookmark text:name="Lbl4303"/><text:span text:style-name="Strong_20_Emphasis">3.</text:span> Кандидат, избирательное объединение вправе самостоятельно определять содержание, формы и методы своей предвыборной агитации, самостоятельно проводить ее, а также привлекать к ее проведению иных лиц в установленном федеральным законодательством порядке.</text:p>
      <text:p text:style-name="Text_20_body"><text:bookmark text:name="Lbl4304"/><text:span text:style-name="Strong_20_Emphasis">4.</text:span> В соответствии с Федеральным законом запрещается проводить предвыборную агитацию, выпускать, распространять любые агитационные материалы:</text:p>
      <text:p text:style-name="Text_20_body"><text:bookmark text:name="Lbl430401"/><text:span text:style-name="Strong_20_Emphasis">1)</text:span> государственным органам, органам местного самоуправления;</text:p>
      <text:p text:style-name="Text_20_body"><text:bookmark text:name="Lbl430402"/><text:span text:style-name="Strong_20_Emphasis">2)</text:span> лицам, замещающим государственные или выборные муниципальные должности, государственным и муниципальным служащим, лицам, являющимся членами органов управления организации независимо от формы собственности (в организациях, высшим органом управления которых является собрание, — членами органов, осуществляющих руководство деятельностью этих организаций), за исключением политических партий, при исполнении ими своих должностных или служебных обязанностей;</text:p>
      <text:p text:style-name="Text_20_body"><text:bookmark text:name="Lbl430403"/><text:span text:style-name="Strong_20_Emphasis">3)</text:span> воинским частям, военным учреждениям и организациям;</text:p>
      <text:p text:style-name="Text_20_body"><text:bookmark text:name="Lbl430404"/><text:span text:style-name="Strong_20_Emphasis">4)</text:span> благотворительным и религиозным организациям, учрежденным ими организациям, а также членам и участникам религиозных объединений при совершении обрядов и церемоний;</text:p>
      <text:p text:style-name="Text_20_body"><text:bookmark text:name="Lbl430405"/><text:span text:style-name="Strong_20_Emphasis">5)</text:span> избирательным комиссиям, членам избирательных комиссий с правом решающего голоса;</text:p>
      <text:p text:style-name="Text_20_body"><text:bookmark text:name="Lbl430406"/><text:span text:style-name="Strong_20_Emphasis">6)</text:span> иностранным гражданам, лицам без гражданства, иностранным юридическим лицам;</text:p>
      <text:p text:style-name="Text_20_body"><text:bookmark text:name="Lbl430407"/><text:span text:style-name="Strong_20_Emphasis">7)</text:span> международным организациям и международным общественным движениям;</text:p>
      <text:p text:style-name="Text_20_body"><text:bookmark text:name="Lbl430408"/><text:span text:style-name="Strong_20_Emphasis">8)</text:span> представителям организаций, осуществляющих выпуск средств массовой информации, при осуществлении ими профессиональной деятельности;</text:p>
      <text:p text:style-name="Text_20_body"><text:bookmark text:name="Lbl430409"/><text:soft-page-break/><text:span text:style-name="Strong_20_Emphasis">9)</text:span> лицам, в отношении которых решением суда в период проводимой избирательной кампании установлен факт нарушения ограничений, предусмотренных пунктом 1 статьи 56 Федерального закона.</text:p>
      <text:p text:style-name="Text_20_body"><text:bookmark text:name="Lbl4305"/><text:span text:style-name="Strong_20_Emphasis">5.</text:span> Лицам, замещающим государственные должности или выборные муниципальные должности, запрещается проводить предвыборную агитацию на каналах организаций телерадиовещания и в периодических печатных изданиях, за исключением случаев, когда указанные лица зарегистрированы в качестве кандидатов.</text:p>
      <text:p text:style-name="Text_20_body"><text:bookmark text:name="Lbl4306"/><text:span text:style-name="Strong_20_Emphasis">6.</text:span> Запрещается привлекать к предвыборной агитации лиц, не достигших на день голосования возраста 18 лет, в том числе использовать изображения и высказывания таких лиц в агитационных материалах, за исключением случая, предусмотренного <text:a xlink:type="simple" xlink:href="#Lbl430704">пунктом 4 части 7</text:a> настоящей статьи.</text:p>
      <text:p text:style-name="Text_20_body"><text:bookmark text:name="Lbl4307"/><text:span text:style-name="Strong_20_Emphasis">7.</text:span> Использование в агитационных материалах кандидата, избирательного объединения изображения физического лица, высказываний физического лица о кандидате, избирательном объединении возможно только с письменного согласия данного физического лица. Документ, подтверждающий согласие, представляется в соответствующую избирательную комиссию вместе с экземплярами агитационных материалов, представляемых в соответствии с <text:a xlink:type="simple" xlink:href="#Lbl4905">частью 5 статьи 49</text:a> настоящего Закона. В случае размещения агитационного материала на канале организации телерадиовещания либо в периодическом печатном издании указанный документ представляется в соответствующую избирательную комиссию по ее требованию. Данное ограничение не распространяется:</text:p>
      <text:p text:style-name="Text_20_body"><text:bookmark text:name="Lbl430701"/><text:span text:style-name="Strong_20_Emphasis">1)</text:span> на использование избирательным объединением высказываний выдвинутых им кандидатов о данном избирательном объединении, а также о кандидатах, выдвинутых данным избирательным объединением на тех же выборах;</text:p>
      <text:p text:style-name="Text_20_body"><text:bookmark text:name="Lbl430702"/><text:span text:style-name="Strong_20_Emphasis">2)</text:span> на использование обнародованных высказываний о кандидатах, избирательных объединениях с указанием даты (периода времени) обнародования таких высказываний и наименования средства массовой информации, в котором они были обнародованы. Ссылка в агитационных материалах на такое высказывание физического лица, не имеющего в соответствии с Федеральным законом права проводить предвыборную агитацию, допускается только в случае, если это высказывание было обнародовано до официального опубликования (публикации) решения о назначении выборов. При этом в ссылке должны указываться дата (период времени) обнародования этого высказывания и наименование средства массовой информации, в котором оно было обнародовано;</text:p>
      <text:p text:style-name="Text_20_body"><text:bookmark text:name="Lbl430703"/><text:span text:style-name="Strong_20_Emphasis">3)</text:span> на цитирование высказываний об избирательном объединении, кандидате, обнародованных иными избирательными объединениями, а также кандидатами в своих агитационных материалах, изготовленных и распространенных в соответствии с настоящим Законом;</text:p>
      <text:p text:style-name="Text_20_body"><text:bookmark text:name="Lbl430704"/><text:span text:style-name="Strong_20_Emphasis">4)</text:span> на использование кандидатом своих изображений, использование избирательным объединением изображений выдвинутых им кандидатов, в том числе со своими супругом, детьми (включая детей, не достигших возраста 18 лет), родителями и другими близкими родственниками, а также среди неопределенного круга лиц.</text:p>
      <text:p text:style-name="Text_20_body"><text:bookmark text:name="Lbl4308"/><text:span text:style-name="Strong_20_Emphasis">8.</text:span> Расходы на проведение предвыборной агитации осуществляются исключительно за счет средств соответствующих избирательных фондов. Агитация, имеющая целью побудить или побуждающая голосовать за кандидата, областной список кандидатов, выдвинутый избирательным объединением, оплачиваемая из средств избирательных фондов других кандидатов, избирательных объединений, запрещается.</text:p>
      <text:p text:style-name="Основной_20_текст.style22"><text:bookmark text:name="Lbl4309"/>Законом Саратовской области от 27 сентября 2011 г. № 116-ЗСО в часть 9 статьи 43 настоящего Закона внесены изменения, вступающие в силу через десять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9.</text:span> Политическая партия, выдвинувшая кандидатов, областной список кандидатов, которые зарегистрированы избирательной комиссией, не позднее чем за десять дней до дня голосования публикует свою предвыборную программу не менее чем в одном государственном периодическом печатном издании, а также размещает ее в информационно-телекоммуникационной сети «Интернет». Для такой публикации используется бесплатная печатная площадь, предоставляемая избирательным объединениям, кандидатам в соответствии с Федеральным законом, настоящим Законом, либо такая публикация оплачивается из средств избирательного фонда политической партии, избирательного фонда кандидата, выдвинутого этой политической партией.</text:p>
      <text:h text:style-name="Heading_20_3" text:outline-level="3"><text:bookmark text:name="Lbl44"/><text:span text:style-name="Strong_20_Emphasis">Статья 44.</text:span> Агитационный период</text:h>
      <text:p text:style-name="Text_20_body"><text:bookmark text:name="Lbl4401"/><text:span text:style-name="Strong_20_Emphasis">1.</text:span> Агитационный период начинается со дня выдвижения кандидата, областного списка кандидатов. Агитационный период прекращается в ноль часов по местному времени за одни сутки до дня голосования.</text:p>
      <text:p text:style-name="Text_20_body"><text:bookmark text:name="Lbl4402"/><text:span text:style-name="Strong_20_Emphasis">2.</text:span> Предвыборная агитация на каналах организаций телерадиовещания и в периодических печатных изданиях проводится в период, который начинается за 28 дней до дня голосования и прекращается в ноль часов по местному времени за одни сутки до дня голосования.</text:p>
      <text:p text:style-name="Text_20_body"><text:bookmark text:name="Lbl4403"/><text:span text:style-name="Strong_20_Emphasis">3.</text:span> Проведение предвыборной агитации в день голосования и в предшествующий ему день запрещается.</text:p>
      <text:p text:style-name="Text_20_body"><text:bookmark text:name="Lbl4404"/><text:span text:style-name="Strong_20_Emphasis">4.</text:span> Агитационные печатные материалы (листовки, плакаты и другие материалы), ранее размещенные в установленном Федеральным законом порядке на зданиях и сооружениях, за исключением зданий, в которых размещены избирательные комиссии, помещения для голосования, и на расстоянии не менее 50 метров от входа в эти здания, сохраняются в день голосования на прежних местах.</text:p>
      <text:h text:style-name="Heading_20_3" text:outline-level="3"><text:bookmark text:name="Lbl45"/><text:span text:style-name="Strong_20_Emphasis">Статья 45.</text:span> Общие условия доступа зарегистрированных кандидатов, избирательных объединений к средствам массовой информации</text:h>
      <text:p text:style-name="Основной_20_текст.style22"><text:bookmark text:name="Lbl4501"/>Законом Саратовской области от 30 сентября 2009 г. № 124-ЗСО в часть 1 статьи 45 настоящего Закона внесены изменения, вступающие в силу через десять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1.</text:span> Эфирное время на каналах региональных государственных организаций телерадиовещания и печатная площадь в региональных государственных периодических печатных изданиях могут предоставляться зарегистрированным кандидатам, избирательным объединениям, зарегистрировавшим областные списки кандидатов, в порядке, предусмотренном настоящим Законом, безвозмездно (бесплатное эфирное время, бесплатная печатная площадь) либо за плату.</text:p>
      <text:p text:style-name="Основной_20_текст.style22"><text:bookmark text:name="Lbl45001"/>Законом Саратовской области от 30 сентября 2009 г. № 124-ЗСО статья 45 настоящего Закона дополнена частью 1.1, вступающей в силу через десять дней после дня официального опубликования названного Закона</text:p>
      <text:p text:style-name="Text_20_body"><text:span text:style-name="Strong_20_Emphasis">1.1.</text:span> Избирательное объединение, выдвинувшее на ближайших предыдущих выборах депутатов областной Думы список кандидатов, который получил менее двух процентов голосов избирателей от числа голосов избирателей, принявших участие в голосовании, и не был допущен к распределению депутатских мандатов, либо кандидата, который не был избран и получил менее двух процентов голосов избирателей от числа голосов избирателей, принявших участие в голосовании, не вправе воспользоваться бесплатным эфирным временем, бесплатной печатной площадью. Такое избирательное объединение вправе на основании соответствующего договора получить из общего объема бесплатного эфирного времени, бесплатной печатной площади причитающуюся ему долю или ее часть за плату, размер которой не может превышать размер платы за эфирное время, печатную площадь, резервируемые региональными государственными организациями телерадиовещания, редакциями региональных государственных периодических печатных изданий в соответствии с <text:a xlink:type="simple" xlink:href="#Lbl4609">частью 9 статьи 46</text:a> и <text:a xlink:type="simple" xlink:href="#Lbl4704">частью 4 статьи 47</text:a> настоящего Закона для проведения предвыборной агитации. Распределение эфирного времени и печатной площади, предоставляемых на основании договора, предусмотренного настоящей частью, должно осуществляться в порядке, установленном Федеральным законом для распределения бесплатного эфирного времени, бесплатной печатной площади.</text:p>
      <text:p text:style-name="Основной_20_текст.style22"><text:bookmark text:name="Lbl45012"/>Законом Саратовской области от 30 сентября 2009 г. № 124-ЗСО статья 45 настоящего Закона дополнена частью 1.2, вступающей в силу через десять дней после дня официального опубликования названного Закона</text:p>
      <text:p text:style-name="Text_20_body"><text:soft-page-break/><text:span text:style-name="Strong_20_Emphasis">1.2.</text:span> В соответствии с Федеральным законом на выборах депутатов областной Думы избирательному объединению, выдвинувшему кандидатов и (или) список кандидатов, не может быть отказано в предоставлении бесплатного эфирного времени, бесплатной печатной площади, если на ближайших предыдущих соответствующих выборах:</text:p>
      <text:p text:style-name="Text_20_body"><text:bookmark text:name="Lbl450121"/><text:span text:style-name="Strong_20_Emphasis">а)</text:span> список кандидатов, выдвинутый этим избирательным объединением, получил не менее установленного настоящим Законом числа голосов избирателей, принявших участие в голосовании, определяемого в соответствии с <text:a xlink:type="simple" xlink:href="#Lbl45001">частью 1.1</text:a> настоящей статьи;</text:p>
      <text:p text:style-name="Text_20_body"><text:bookmark text:name="Lbl450122"/><text:span text:style-name="Strong_20_Emphasis">б)</text:span> избирательное объединение выдвигало кандидатов только по одномандатным избирательным округам.</text:p>
      <text:p text:style-name="Text_20_body"><text:bookmark text:name="Lbl4502"/><text:span text:style-name="Strong_20_Emphasis">2.</text:span> Зарегистрированный кандидат, избирательное объединение не вправе использовать предоставленные им эфирное время, печатную площадь для проведения предвыборной агитации за других зарегистрированных кандидатов, другие избирательные объединения. Зарегистрированный кандидат, выдвинутый избирательным объединением, вправе использовать предоставленное ему эфирное время, печатную площадь для проведения на выборах в областную Думу предвыборной агитации за выдвинувшее его избирательное объединение, а также за других кандидатов, выдвинутых этим избирательным объединением. Избирательное объединение, выдвинувшее кандидатов, областной список кандидатов, вправе использовать предоставленное ему эфирное время, печатную площадь для проведения на выборах в областную Думу предвыборной агитации за любого выдвинутого им кандидата.</text:p>
      <text:p text:style-name="Text_20_body"><text:bookmark text:name="Lbl4503"/><text:span text:style-name="Strong_20_Emphasis">3.</text:span> Негосударственные организации телерадиовещания и редакции негосударственных периодических печатных изданий, осуществляющие выпуск средств массовой информации, зарегистрированных не менее чем за один год до начала избирательной кампании, а также редакции негосударственных периодических печатных изданий, учрежденных избирательными объединениями (в том числе их структурными подразделениями) и зарегистрированных менее чем за один год до начала избирательной кампании, вправе предоставлять зарегистрированным кандидатам, избирательным объединениям эфирное время, печатную площадь в соответствующих средствах массовой информации. Иные негосударственные организации телерадиовещания и редакции негосударственных периодических печатных изданий не вправе предоставлять зарегистрированным кандидатам, избирательным объединениям эфирное время, печатную площадь.</text:p>
      <text:p text:style-name="Text_20_body"><text:bookmark text:name="Lbl4504"/><text:span text:style-name="Strong_20_Emphasis">4.</text:span> Условия оплаты эфирного времени, печатной площади, предоставляемых негосударственными организациями телерадиовещания и редакциями негосударственных периодических печатных изданий, должны быть едины для всех зарегистрированных кандидатов, избирательных объединений. Это требование не распространяется на редакции негосударственных периодических печатных изданий, учрежденных кандидатами, избирательными объединениями.</text:p>
      <text:p text:style-name="Text_20_body"><text:bookmark text:name="Lbl4505"/><text:span text:style-name="Strong_20_Emphasis">5.</text:span> Сведения о размере и других условиях оплаты эфирного времени, печатной площади должны быть опубликованы соответствующей организацией телерадиовещания, редакцией периодического печатного издания не позднее чем через 30 дней со дня официального опубликования (публикации) решения о назначении выборов. Указанные сведения и уведомление о готовности предоставить эфирное время, печатную площадь для проведения предвыборной агитации в тот же срок должны быть представлены в избирательную комиссию области.</text:p>
      <text:p text:style-name="Text_20_body"><text:bookmark text:name="Lbl4506"/><text:span text:style-name="Strong_20_Emphasis">6.</text:span> Негосударственные организации телерадиовещания и редакции негосударственных периодических печатных изданий, выходящих реже чем один раз в неделю, специализированные организации телерадиовещания и редакции специализированных периодических печатных изданий (культурно-просветительских, детских, технических, научных и других), а также муниципальные организации телерадиовещания и редакции муниципальных периодических печатных изданий вправе отказаться от предоставления эфирного времени, печатной площади для проведения предвыборной агитации. Таким отказом считается непредставление в избирательную комиссию области уведомления в установленные сроки в соответствии с <text:a xlink:type="simple" xlink:href="#Lbl4505">частью 5</text:a> настоящей статьи.</text:p>
      <text:p text:style-name="Text_20_body"><text:bookmark text:name="Lbl4507"/><text:span text:style-name="Strong_20_Emphasis">7.</text:span> Организации, осуществляющие выпуск средств массовой информации (независимо от формы собственности), предоставившие зарегистрированным кандидатам, избирательным объединениям, зарегистрировавшим областные списки кандидатов, соответственно бесплатное или платное эфирное время и бесплатную или платную печатную площадь, обязаны вести отдельный учет объемов и стоимости эфирного времени и печатной площади, предоставленных для проведения предвыборной агитации, по формам и в порядке, которые установлены избирательной комиссией области, и представлять данные этого учета в избирательную комиссию области не позднее чем через десять дней со дня голосования.</text:p>
      <text:p text:style-name="Основной_20_текст.style22"><text:bookmark text:name="Lbl4508"/>Законом Саратовской области от 30 сентября 2009 г. № 124-ЗСО в часть 8 статьи 45 настоящего Закона внесены изменения, вступающие в силу через десять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8.</text:span> Организации, осуществляющие выпуск средств массовой информации, обязаны хранить указанные в <text:a xlink:type="simple" xlink:href="#Lbl4507">части 7</text:a> настоящей статьи учетные документы о безвозмездном и платном предоставлении эфирного времени, печатной площади не менее трех лет со дня голосования.</text:p>
      <text:p text:style-name="Основной_20_текст.style22"><text:bookmark text:name="Lbl4509"/>Законом Саратовской области от 25 марта 2008 г. № 54-ЗСО в часть 9 статьи 45 настоящего Закона внесены изменения, вступающие в силу через десять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9.</text:span> В соответствии с Федеральным законом расходы региональных государственных организаций телерадиовещания и редакций региональных государственных периодических печатных изданий, связанные с предоставлением бесплатного эфирного времени и бесплатной печатной площади для проведения предвыборной агитации, относятся на результаты деятельности этих организаций и редакций.</text:p>
      <text:p text:style-name="Основной_20_текст.style22"><text:bookmark text:name="Lbl45010"/>Законом Саратовской области от 30 сентября 2009 г. № 124-ЗСО в часть 10 статьи 45 настоящего Закона внесены изменения, вступающие в силу через десять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10.</text:span> Предоставление эфирного времени на каналах организаций телерадиовещания и печатной площади в периодических печатных изданиях для проведения предвыборной агитации производится в соответствии с договором, заключенным в письменной форме между организацией телерадиовещания, редакцией периодического печатного издания и кандидатом, избирательным объединением до предоставления указанных эфирного времени, печатной площади.</text:p>
      <text:p text:style-name="Text_20_body"><text:bookmark text:name="Lbl45011"/><text:span text:style-name="Strong_20_Emphasis">11.</text:span> В случае одновременного проведения на одной и той же территории нескольких избирательных кампаний и совпадения на указанных кампаниях периодов проведения агитации на каналах организаций телерадиовещания и в периодических печатных изданиях общий объем бесплатного эфирного времени и бесплатной печатной площади не увеличивается без согласия на то организации телерадиовещания, редакции периодического печатного издания.</text:p>
      <text:h text:style-name="Heading_20_3" text:outline-level="3"><text:bookmark text:name="Lbl46"/><text:span text:style-name="Strong_20_Emphasis">Статья 46.</text:span> Условия проведения предвыборной агитации на телевидении и радио</text:h>
      <text:p text:style-name="Основной_20_текст.style22"><text:bookmark text:name="Lbl4601"/>Законом Саратовской области от 30 сентября 2009 г. № 124-ЗСО часть 1 статьи 46 настоящего Закона изложена в новой редакции, вступающей в силу через десять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1.</text:span> Бесплатное эфирное время, а в случае, указанном в <text:a xlink:type="simple" xlink:href="#Lbl45001">части 1.1 статьи 45</text:a> настоящего Закона, также платное эфирное время на каналах региональных государственных организаций телерадиовещания предоставляется соответственно зарегистрированным кандидатам, избирательным объединениям, зарегистрировавшим областные списки кандидатов, на равных условиях (продолжительность предоставленного эфирного времени, время выхода в эфир и другие условия). Предоставляемое эфирное время должно приходиться на определяемый соответствующей организацией телерадиовещания период, когда теле- и радиопередачи собирают наибольшую аудиторию.</text:p>
      <text:p text:style-name="Основной_20_текст.style22"><text:bookmark text:name="Lbl4602"/>Законом Саратовской области 23 апреля 2012 г. № 66-ЗСО в часть 2 статьи 46 настоящего Закона внесены изменения, вступающие в силу через десять дней после дня официального опубликования названного Закона</text:p>
      <text:p text:style-name="Основной_20_текст.style22"><text:soft-page-break/>См. текст части в предыдущей редакции</text:p>
      <text:p text:style-name="Text_20_body"><text:span text:style-name="Strong_20_Emphasis">2.</text:span> Общий объем эфирного времени, указанного в <text:a xlink:type="simple" xlink:href="#Lbl4601">части 1</text:a> настоящей статьи, которое каждая региональная государственная организация телерадиовещания предоставляет для проведения предвыборной агитации, должен составлять на каждом из каналов не менее 30 минут по рабочим дням, а если общее время вещания организации телерадиовещания составляет менее двух часов в день, — не менее одной четверти общего времени вещания.</text:p>
      <text:p text:style-name="Text_20_body"><text:bookmark text:name="Lbl46022"/>При проведении дополнительных и повторных выборов, а также в случае, когда выборы были отложены для дополнительного выдвижения кандидатов и осуществления последующих избирательных действий, эфирное время, которое каждая из региональных государственных организаций телерадиовещания выделяет на каждом из своих каналов для проведения предвыборной агитации, предоставляется в том же объеме, что и на основных выборах.</text:p>
      <text:p text:style-name="Основной_20_текст.style22"><text:bookmark text:name="Lbl4603"/>Законом Саратовской области от 30 сентября 2009 г. № 124-ЗСО часть 3 статьи 46 настоящего Закона изложена в новой редакции, вступающей в силу через десять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3.</text:span> Если в результате предоставления эфирного времени, указанного в <text:a xlink:type="simple" xlink:href="#Lbl4601">части 1</text:a> настоящей статьи, на каждого зарегистрированного кандидата, каждое избирательное объединение, выдвинувшее зарегистрированные областные списки кандидатов, придется более 30 минут эфирного времени, общий объем эфирного времени, которое каждая из организаций телерадиовещания предоставляет для проведения агитации, сокращается и должен составлять 30 минут, умноженных соответственно на количество зарегистрированных кандидатов, избирательных объединений, выдвинувших зарегистрированные областные списки кандидатов.</text:p>
      <text:p text:style-name="Text_20_body">Половина общего объема эфирного времени, указанного в части 1 настоящей статьи, предоставляется каждой региональной государственной организацией телерадиовещания зарегистрированным по одномандатным избирательным округам кандидатам, другая половина — избирательным объединениям, зарегистрировавшим областные списки кандидатов.</text:p>
      <text:p text:style-name="Основной_20_текст.style22"><text:bookmark text:name="Lbl4604"/>Законом Саратовской области от 30 сентября 2009 г. № 124-ЗСО в часть 4 статьи 46 настоящего Закона внесены изменения, вступающие в силу через десять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4.</text:span> Не менее половины общего объема эфирного времени, указанного в <text:a xlink:type="simple" xlink:href="#Lbl4601">части 1</text:a> настоящей статьи, отводится зарегистрированным кандидатам, избирательным объединениям, зарегистрировавшим областные списки кандидатов, для проведения совместных дискуссий, «круглых столов», иных совместных агитационных мероприятий. Если на каждого зарегистрированного кандидата из общего объема эфирного времени, указанного в части 1 настоящей статьи, приходится менее пяти минут, данное правило не применяется. В совместных агитационных мероприятиях на каналах региональных государственных организаций телерадиовещания зарегистрированные кандидаты (в том числе включенные в областной список кандидатов) могут участвовать только лично.</text:p>
      <text:p text:style-name="Основной_20_текст.style22"><text:bookmark text:name="Lbl4605"/>Законом Саратовской области от 30 сентября 2009 г. № 124-ЗСО в часть 5 статьи 46 настоящего Закона внесены изменения, вступающие в силу через десять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5.</text:span> Зарегистрированный кандидат, избирательное объединение, зарегистрировавшее областной список кандидатов, вправе отказаться от участия в совместном агитационном мероприятии. При этом эфирное время, отведенное для проведения совместного агитационного мероприятия, в том числе в случае, когда в указанном мероприятии может принять участие только один участник, не уменьшается, за исключением случаев, предусмотренных Федеральным законом и настоящим Законом. Отказ от участия в совместном агитационном мероприятии не влечет за собой увеличение эфирного времени, указанного в <text:a xlink:type="simple" xlink:href="#Lbl4601">части 1</text:a> настоящей статьи, предоставляемого зарегистрированному кандидату, избирательному объединению, зарегистрировавшему областной список кандидатов, отказавшимся участвовать в указанном мероприятии, за исключением случаев, предусмотренных Федеральным законом и настоящим Законом.</text:p>
      <text:p text:style-name="Основной_20_текст.style22"><text:bookmark text:name="Lbl4606"/>Законом Саратовской области от 30 сентября 2009 г. № 124-ЗСО в часть 6 статьи 46 настоящего Закона внесены изменения, вступающие в силу через десять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6.</text:span> Оставшаяся часть общего объема эфирного времени (при ее наличии), указанного в <text:a xlink:type="simple" xlink:href="#Lbl4601">части 1</text:a> настоящей статьи, предоставляется региональными государственными организациями телерадиовещания зарегистрированным кандидатам, избирательным объединениям, указанным в <text:a xlink:type="simple" xlink:href="#Lbl4601">части 1</text:a> настоящей статьи, для размещения агитационных материалов.</text:p>
      <text:p text:style-name="Text_20_body"><text:bookmark text:name="Lbl4607"/><text:span text:style-name="Strong_20_Emphasis">7.</text:span> По завершении регистрации кандидатов, областных списков кандидатов, но не позднее чем за 32 дня до дня голосования проводится жеребьевка в целях распределения бесплатного эфирного времени между всеми зарегистрированными кандидатами, избирательными объединениями, зарегистрировавшими областные списки кандидатов.</text:p>
      <text:p text:style-name="Основной_20_текст.style22"><text:bookmark text:name="Lbl4608"/>Законом Саратовской области от 25 марта 2008 г. № 54-ЗСО в часть 8 статьи 46 настоящего Закона внесены изменения, вступающие в силу через десять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8.</text:span> Избирательная комиссия области с участием представителей соответствующих региональных государственных организаций телерадиовещания проводит жеребьевку, в результате которой определяются даты и время выхода в эфир бесплатных предвыборных агитационных материалов зарегистрированных кандидатов, избирательных объединений, зарегистрировавших областные списки кандидатов. При проведении жеребьевки вправе присутствовать лица, указанные в <text:a xlink:type="simple" xlink:href="#Lbl2001">части 1 статьи 20</text:a> настоящего Закона, а также уполномоченные представители избирательных объединений, выдвинувших кандидатов по одномандатным избирательным округам, на основании письменных заявок на участие в жеребьевке, поданных зарегистрированными кандидатами, уполномоченными представителями избирательных объединений. Результаты жеребьевки оформляются протоколом. Определенный в результате жеребьевки график распределения бесплатного эфирного времени публикуется в региональных государственных периодических печатных изданиях. Эфирное время предоставляется на основании договора, заключенного после проведения жеребьевки.</text:p>
      <text:p text:style-name="Основной_20_текст.style22"><text:bookmark text:name="Lbl4609"/>Законом Саратовской области от 30 сентября 2009 г. № 124-ЗСО в часть 9 статьи 46 настоящего Закона внесены изменения, вступающие в силу через десять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9.</text:span> Региональные государственные организации телерадиовещания обязаны резервировать эфирное время для проведения предвыборной агитации зарегистрированными кандидатами, избирательными объединениями, зарегистрировавшими областные списки кандидатов, на платной основе. Размер и условия оплаты должны быть едиными для всех зарегистрированных кандидатов, избирательных объединений. Общий объем платного эфирного времени, резервируемого каждой региональной государственной организацией телерадиовещания, не может быть меньше общего объема эфирного времени, указанного в <text:a xlink:type="simple" xlink:href="#Lbl4601">части 1</text:a> настоящей статьи, но не должен превышать его более чем в два раза. Каждый зарегистрированный кандидат, избирательное объединение, зарегистрировавшее областной список кандидатов, вправе за соответствующую плату получить эфирное время из общего объема зарезервированного эфирного времени в пределах доли, полученной делением этого объема на общее число соответственно зарегистрированных кандидатов либо избирательных объединений, зарегистрировавших областные списки кандидатов.</text:p>
      <text:p text:style-name="Основной_20_текст.style22"><text:bookmark text:name="Lbl46010"/>Законом Саратовской области от 25 марта 2008 г. № 54-ЗСО часть 10 статьи 46 настоящего Закона изложена в новой редакции, вступающей в силу через десять дней после дня официального опубликования названного Закона</text:p>
      <text:p text:style-name="Основной_20_текст.style22"><text:soft-page-break/>См. текст части в предыдущей редакции</text:p>
      <text:p text:style-name="Text_20_body"><text:span text:style-name="Strong_20_Emphasis">10.</text:span> Платное эфирное время предоставляется региональными государственными организациями телерадиовещания в период, установленный <text:a xlink:type="simple" xlink:href="#Lbl4402">частью 2 статьи 44</text:a> настоящего Закона. Даты и время выхода в эфир совместных агитационных мероприятий, предвыборных агитационных материалов определяются в соответствии с жеребьевкой, которую проводит организация телерадиовещания с участием заинтересованных лиц на основании письменных заявок на участие в жеребьевке, поданных зарегистрированными кандидатами, уполномоченными представителями избирательных объединений, зарегистрировавших областные списки кандидатов. О дне проведения жеребьевки региональные государственные организации телерадиовещания информируют зарегистрированных кандидатов, уполномоченных представителей избирательных объединений, зарегистрировавших областные списки кандидатов, избирательную комиссию области. Жеребьевка проводится в срок, установленный <text:a xlink:type="simple" xlink:href="#Lbl4607">частью 7</text:a> настоящей статьи. Результаты жеребьевки оформляются протоколом. Эфирное время предоставляется на основании договора, заключенного после проведения жеребьевки. Если после распределения платного эфирного времени путем проведения жеребьевки либо в результате отказа зарегистрированного кандидата, избирательного объединения, зарегистрировавшего областной список кандидатов, в соответствии с <text:a xlink:type="simple" xlink:href="#Lbl46011">частью 11</text:a> настоящей статьи от использования предоставленного им эфирного времени останется нераспределенное эфирное время, оно может быть предоставлено за плату зарегистрированным кандидатам, избирательным объединениям, зарегистрировавшим областные списки кандидатов. Подавшим заявку на предоставление такого эфирного времени оставшееся эфирное время распределяется на равных условиях путем проведения жеребьевки.</text:p>
      <text:p text:style-name="Основной_20_текст.style22"><text:bookmark text:name="Lbl46011"/>Законом Саратовской области 23 апреля 2012 г. № 66-ЗСО часть 11 статьи 46 настоящего Закона изложена в новой редакции, вступающей в силу через десять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11.</text:span> Если зарегистрированный кандидат, избирательное объединение после проведения жеребьевки откажутся от использования эфирного времени, они обязаны не позднее чем за пять дней до дня выхода в эфир, а если выход в эфир должен состояться менее чем через пять дней со дня проведения соответствующей жеребьевки, — в день жеребьевки сообщить о таком отказе в письменной форме соответствующей региональной государственной организации телерадиовещания, которая вправе использовать высвободившееся эфирное время по своему усмотрению.</text:p>
      <text:p text:style-name="Основной_20_текст.style22"><text:bookmark text:name="Lbl46012"/>Законом Саратовской области от 25 марта 2008 г. № 54-ЗСО в часть 12 статьи 46 настоящего Закона внесены изменения, вступающие в силу через десять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12.</text:span> Предоставление эфирного времени зарегистрированным кандидатам, избирательным объединениям, зарегистрировавшим областные списки кандидатов, на каналах негосударственных организаций телерадиовещания осуществляется на равных условиях (в том числе по времени выхода в эфир). Негосударственные организации телерадиовещания, не соблюдающие этих требований, а также не выполнившие условий <text:a xlink:type="simple" xlink:href="#Lbl4505">части 5 статьи 45</text:a> настоящего Закона, не вправе предоставлять зарегистрированным кандидатам, избирательным объединениям эфирное время для целей предвыборной агитации.</text:p>
      <text:p text:style-name="Text_20_body"><text:bookmark text:name="Lbl46013"/><text:span text:style-name="Strong_20_Emphasis">13.</text:span> Платежный документ филиалу Сберегательного банка Российской Федерации о перечислении в полном объеме средств в оплату стоимости эфирного времени должен быть представлен зарегистрированным кандидатом, избирательным объединением, зарегистрировавшим областной список кандидатов, не позднее чем за два дня до дня предоставления эфирного времени. Копия платежного документа с отметкой филиала Сберегательного банка Российской Федерации должна быть направлена зарегистрированным кандидатом, избирательным объединением, зарегистрировавшим областной список кандидатов, в организацию телерадиовещания. В случае нарушения указанных условий предоставление эфирного времени на каналах организаций телерадиовещания не допускается.</text:p>
      <text:p text:style-name="Text_20_body"><text:bookmark text:name="Lbl46014"/><text:span text:style-name="Strong_20_Emphasis">14.</text:span> Запрещается прерывать передачу предвыборных агитационных материалов зарегистрированного кандидата, избирательного объединения, зарегистрировавшего областной список кандидатов, в том числе рекламой товаров, работ и услуг.</text:p>
      <text:p text:style-name="Text_20_body"><text:bookmark text:name="Lbl46015"/><text:span text:style-name="Strong_20_Emphasis">15.</text:span> Запрещается перекрывать передачу предвыборных агитационных материалов зарегистрированного кандидата, избирательного объединения, зарегистрировавшего областной список кандидатов, на каналах организаций телерадиовещания трансляцией иных теле- и радиопрограмм, агитационных материалов.</text:p>
      <text:p text:style-name="Text_20_body"><text:bookmark text:name="Lbl46016"/><text:span text:style-name="Strong_20_Emphasis">16.</text:span> Видео- и аудиозаписи выпущенных в эфир теле- и радиопрограмм, содержащих предвыборную агитацию, хранятся в соответствующей организации телерадиовещания не менее 12 месяцев со дня выхода указанных программ в эфир. Организации телерадиовещания обязаны бесплатно предоставлять копии указанных теле- и радиопрограмм по требованию избирательных комиссий.</text:p>
      <text:p text:style-name="Основной_20_текст.style22"><text:bookmark text:name="Lbl46017"/>Законом Саратовской области от 9 августа 2007 г. № 160-ЗСО в часть 17 статьи 46 настоящего Закона внесены изменения, вступающие в силу через десять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17.</text:span> Муниципальные организации телерадиовещания, выполнившие условия <text:a xlink:type="simple" xlink:href="#Lbl4505">части 5 статьи 45</text:a> настоящего Закона, предоставляют зарегистрированным кандидатам, избирательным объединениям, зарегистрировавшим областные списки кандидатов, для проведения предвыборной агитации платное эфирное время. Размер и условия оплаты должны быть едиными для всех зарегистрированных кандидатов, избирательных объединений, зарегистрировавших областные списки кандидатов. Общий объем эфирного времени, предоставляемого зарегистрированным кандидатам, избирательным объединениям, зарегистрировавшим областные списки кандидатов, муниципальной организацией телерадиовещания, определяется этой организацией телерадиовещания. Даты и время выхода в эфир предвыборных агитационных материалов каждого зарегистрированного кандидата, избирательного объединения определяются в соответствии с жеребьевкой, проводимой муниципальной организацией телерадиовещания с участием заинтересованных лиц на основании письменных заявок на участие в жеребьевке, поданных зарегистрированными кандидатами, избирательными объединениями, зарегистрировавшими областные списки кандидатов. Жеребьевка должна проводиться в срок, установленный <text:a xlink:type="simple" xlink:href="#Lbl4607">частью 7</text:a> настоящей статьи. Эфирное время предоставляется на основании договора, заключенного после проведения жеребьевки.</text:p>
      <text:p text:style-name="Основной_20_текст.style22"><text:bookmark text:name="Lbl46018"/>Законом Саратовской области 23 апреля 2012 г. № 66-ЗСО статья 46 настоящего Закона дополнена частью 18, вступающей в силу через десять дней после дня официального опубликования названного Закона</text:p>
      <text:p text:style-name="Text_20_body"><text:span text:style-name="Strong_20_Emphasis">18.</text:span> Если после распределения платного эфирного времени в соответствии с <text:a xlink:type="simple" xlink:href="#Lbl46010">частями 10</text:a> и <text:a xlink:type="simple" xlink:href="#Lbl46017">17</text:a> настоящей статьи либо в результате отказа зарегистрированного кандидата, избирательного объединения, зарегистрировавшего областной список кандидатов, в соответствии с <text:a xlink:type="simple" xlink:href="#Lbl46011">частью 11</text:a> настоящей статьи от использования предоставленного им эфирного времени останется нераспределенное эфирное время, оно может быть предоставлено за плату зарегистрированным кандидатам, избирательным объединениям, зарегистрировавшим областные списки кандидатов, подавшим заявку на предоставление такого эфирного времени. Оставшееся эфирное время распределяется между указанными кандидатами, избирательными объединениями на равных условиях путем проведения жеребьевки.</text:p>
      <text:p text:style-name="Основной_20_текст.style22"><text:bookmark text:name="Lbl47"/>Законом Саратовской области от 25 марта 2008 г. № 54-ЗСО в статью 47 настоящего Закона внесены изменения, вступающие в силу через десять дней после дня официального опубликования названного Закона</text:p>
      <text:p text:style-name="Основной_20_текст.style22">См. текст статьи в предыдущей редакции</text:p>
      <text:h text:style-name="Heading_20_3" text:outline-level="3"><text:span text:style-name="Strong_20_Emphasis">Статья 47.</text:span> Условия проведения предвыборной агитации в периодических печатных изданиях</text:h>
      <text:p text:style-name="Text_20_body"><text:bookmark text:name="Lbl4701"/><text:span text:style-name="Strong_20_Emphasis">1.</text:span> Зарегистрированные кандидаты, избирательные объединения, зарегистрировавшие областные списки кандидатов, имеют право на предоставление им бесплатной печатной площади в региональных государственных периодических печатных изданиях, выходящих не реже одного раза в неделю.</text:p>
      <text:p text:style-name="Text_20_body"><text:bookmark text:name="Lbl4702"/><text:span text:style-name="Strong_20_Emphasis">2.</text:span> Общий еженедельный минимальный объем бесплатной печатной площади, которую каждая из редакций региональных государственных периодических печатных изданий предоставляет соответственно зарегистрированным кандидатам, избирательным объединениям, зарегистрировавшим областные списки кандидатов, должен составлять не менее десяти процентов от общего объема еженедельной печатной площади соответствующего издания, распределенной между зарегистрированными кандидатами, избирательными объединениями, зарегистрировавшими областные списки кандидатов, путем деления общего объема выделяемой печатной площади на общее число зарегистрированных кандидатов, избирательных объединений, имеющих право на бесплатную печатную площадь в данном периодическом печатном издании.</text:p>
      <text:p text:style-name="Text_20_body"><text:bookmark text:name="Lbl4703"/><text:span text:style-name="Strong_20_Emphasis">3.</text:span> Половина общего объема бесплатной печатной площади предоставляется редакцией каждого регионального государственного периодического печатного издания избирательным объединениям, зарегистрировавшим областные списки кандидатов, другая половина — зарегистрированным по одномандатным избирательным округам кандидатам.</text:p>
      <text:p text:style-name="Основной_20_текст.style22"><text:bookmark text:name="Lbl4704"/>Законом Саратовской области от 30 сентября 2009 г. № 124-ЗСО в часть 4 статьи 47 настоящего Закона внесены изменения, вступающие в силу через десять дней после дня официального опубликования названного Закона</text:p>
      <text:p text:style-name="Основной_20_текст.style22"><text:soft-page-break/>См. текст части в предыдущей редакции</text:p>
      <text:p text:style-name="Text_20_body"><text:span text:style-name="Strong_20_Emphasis">4.</text:span> Редакции региональных государственных периодических печатных изданий, выходящих не реже одного раза в неделю, обязаны резервировать платные печатные площади для проведения предвыборной агитации зарегистрированными кандидатами, избирательными объединениями, зарегистрировавшими областные списки кандидатов. Размер и условия оплаты печатных площадей должны быть едиными для всех зарегистрированных кандидатов, избирательных объединений, зарегистрировавших областные списки кандидатов. Общий объем платной печатной площади, резервируемой редакцией регионального государственного периодического печатного издания, не может быть меньше общего объема бесплатной печатной площади, предоставляемой в соответствии с <text:a xlink:type="simple" xlink:href="#Lbl4702">частью 2</text:a> настоящей статьи, но не должен превышать этот объем более чем в два раза.</text:p>
      <text:p text:style-name="Основной_20_текст.style22"><text:bookmark text:name="Lbl47041"/>Законом Саратовской области 23 апреля 2012 г. № 66-ЗСО статья 47 настоящего Закона дополнена частью 4.1, вступающей в силу через десять дней после дня официального опубликования названного Закона</text:p>
      <text:p text:style-name="Text_20_body"><text:span text:style-name="Strong_20_Emphasis">4.1.</text:span> При проведении дополнительных и повторных выборов, а также в случае, когда выборы были отложены для дополнительного выдвижения кандидатов и осуществления последующих избирательных действий, печатная площадь, которую каждая из редакций региональных государственных периодических печатных изданий выделяет для проведения предвыборной агитации, предоставляется в том же объеме, что и на основных выборах.</text:p>
      <text:p text:style-name="Text_20_body"><text:bookmark text:name="Lbl4705"/><text:span text:style-name="Strong_20_Emphasis">5.</text:span> Каждый зарегистрированный кандидат, избирательное объединение, зарегистрировавшее областные списки кандидатов, вправе получить платную печатную площадь из общего объема зарезервированной редакцией регионального государственного периодического печатного издания печатной площади в пределах доли, полученной путем деления этого объема на общее число соответственно зарегистрированных кандидатов либо избирательных объединений, зарегистрировавших областные списки кандидатов.</text:p>
      <text:p text:style-name="Text_20_body"><text:bookmark text:name="Lbl47051"/><text:span text:style-name="Strong_20_Emphasis">5.1.</text:span> Платная печатная площадь предоставляется редакцией регионального государственного периодического печатного издания в период, установленный <text:a xlink:type="simple" xlink:href="#Lbl4402">частью 2 статьи 44</text:a> настоящего Закона. Даты публикации предвыборных агитационных материалов определяются в соответствии с жеребьевкой, которую проводит редакция регионального государственного-периодического печатного издания с участием заинтересованных лиц на основании письменных заявок на участие в жеребьевке, поданных зарегистрированными кандидатами, уполномоченными представителями избирательных объединений, зарегистрировавших областные списки кандидатов. Жеребьевка проводится в порядке, установленном <text:a xlink:type="simple" xlink:href="#Lbl4706">частью 6</text:a> настоящей статьи.</text:p>
      <text:p text:style-name="Text_20_body"><text:bookmark text:name="Lbl47052"/><text:span text:style-name="Strong_20_Emphasis">5.2.</text:span> Редакции муниципальных периодических печатных изданий, а также редакции региональных государственных периодических печатных изданий, выходящих реже одного раза в неделю, выполнившие условия <text:a xlink:type="simple" xlink:href="#Lbl4505">части 5 статьи 45</text:a> настоящего Закона, предоставляют зарегистрированным кандидатам, избирательным объединениям, зарегистрировавшим областные списки кандидатов, платную печатную площадь. Размер и условия оплаты должны быть едиными для всех зарегистрированных кандидатов, избирательных объединений, зарегистрировавших областные списки кандидатов. Общий объем печатной площади, предоставляемой зарегистрированным кандидатам, избирательным объединениям, зарегистрировавшим областные списки кандидатов, редакциями указанных периодических печатных изданий, определяется самими редакциями. Даты публикации предвыборных агитационных материалов определяются в соответствии с жеребьевкой, которую проводят редакции указанных периодических печатных изданий с участием заинтересованных лиц на основании письменных заявок на участие в жеребьевке, поданных зарегистрированными кандидатами, уполномоченными представителями избирательных объединений, зарегистрировавших областные списки кандидатов. Жеребьевка проводится в срок, установленный <text:a xlink:type="simple" xlink:href="#Lbl4706">частью 6</text:a> настоящей статьи.</text:p>
      <text:p text:style-name="Text_20_body"><text:bookmark text:name="Lbl4706"/><text:span text:style-name="Strong_20_Emphasis">6.</text:span> После завершения регистрации кандидатов, областных списков кандидатов, но не позднее чем за 32 дня до дня голосования редакция периодического печатного издания с участием заинтересованных лиц на основании письменных заявок, поданных зарегистрированными кандидатами, уполномоченными представителями избирательного объединения, проводит жеребьевку в целях распределения бесплатной печатной площади между всеми зарегистрированными кандидатами, избирательными объединениям<text:span text:style-name="T1">#</text:span>, зарегистрировавшими областные списки кандидатов, и установления дат бесплатных публикаций их предвыборных агитационных материалов. При проведении жеребьевки вправе присутствовать члены соответствующей избирательной комиссии, а также лица, указанные в <text:a xlink:type="simple" xlink:href="#Lbl2001">части 1 статьи 20</text:a> настоящего Закона. Результаты жеребьевки оформляются протоколом. Печатная площадь предоставляется на основе договора, заключенного после проведения жеребьевки. Печатная площадь, указанная в <text:a xlink:type="simple" xlink:href="#Lbl4703">части 3</text:a> настоящей статьи, должна предоставляться редакцией регионального государственного периодического печатного издания в период, указанный в <text:a xlink:type="simple" xlink:href="#Lbl4402">части 2 статьи 44</text:a> настоящего Закона.</text:p>
      <text:p text:style-name="Основной_20_текст.style22"><text:bookmark text:name="Lbl4707"/>Законом Саратовской области 23 апреля 2012 г. № 66-ЗСО в часть 7 статьи 47 настоящего Закона внесены изменения, вступающие в силу через десять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7.</text:span> Если зарегистрированный кандидат, избирательное объединение, зарегистрировавшее областные списки кандидатов, после проведения жеребьевки откажутся от использования печатной площади, они обязаны не позднее чем за пять дней до дня опубликования предвыборного агитационного материала, а если выход в свет номера издания с агитационным материалом должен состояться менее чем через пять дней со дня проведения соответствующей жеребьевки, — в день жеребьевки сообщить об этом соответствующей редакции периодического печатного издания, которая вправе использовать высвободившуюся печатную площадь по своему усмотрению.</text:p>
      <text:p text:style-name="Основной_20_текст.style22"><text:bookmark text:name="Lbl47071"/>Законом Саратовской области 23 апреля 2012 г. № 66-ЗСО статья 47 настоящего Закона дополнена частью 7.1, вступающей в силу через десять дней после дня официального опубликования названного Закона</text:p>
      <text:p text:style-name="Text_20_body"><text:span text:style-name="Strong_20_Emphasis">7.1.</text:span> Если после распределения платной печатной площади в соответствии с <text:a xlink:type="simple" xlink:href="#Lbl4704">частями 4</text:a> и <text:a xlink:type="simple" xlink:href="#Lbl4705">5</text:a> настоящей статьи либо в результате отказа зарегистрированного кандидата, избирательного объединения, зарегистрировавшего областной список кандидатов, в соответствии с <text:a xlink:type="simple" xlink:href="#Lbl4707">частью 7</text:a> настоящей статьи от использования предоставленной им печатной площади останется нераспределенная печатная площадь, она может быть предоставлена за плату зарегистрированным кандидатам, избирательным объединениям, зарегистрировавшим областные списки кандидатов, подавшим заявку на предоставление такой печатной площади. Оставшаяся печатная площадь распределяется между указанными кандидатами, избирательными объединениями на равных условиях путем проведения жеребьевки.</text:p>
      <text:p text:style-name="Text_20_body"><text:bookmark text:name="Lbl4708"/><text:span text:style-name="Strong_20_Emphasis">8.</text:span> Редакции негосударственных периодических печатных изданий, выполнившие условия <text:a xlink:type="simple" xlink:href="#Lbl4505">части 5 статьи 45</text:a> настоящего Закона, вправе отказать в предоставлении печатной площади для проведения предвыборной агитации.</text:p>
      <text:p text:style-name="Text_20_body"><text:bookmark text:name="Lbl4709"/><text:span text:style-name="Strong_20_Emphasis">9.</text:span> Платежный документ филиалу Сберегательного банка Российской Федерации о перечислении в полном объеме средств в оплату стоимости печатной площади должен быть представлен зарегистрированным кандидатом, избирательным объединением, зарегистрировавшим областной список кандидатов, не позднее чем за два дня до дня опубликования предвыборного агитационного материала. В случае нарушения этого условия предоставление печатной площади не допускается.</text:p>
      <text:p text:style-name="Text_20_body"><text:bookmark text:name="Lbl47010"/><text:span text:style-name="Strong_20_Emphasis">10.</text:span> Публикация предвыборных агитационных материалов, осуществляемая в соответствии с настоящей статьей, не должна сопровождаться редакционными комментариями в какой бы то ни было форме, а также заголовками и иллюстрациями, не согласованными с соответствующими зарегистрированным кандидатом, избирательным объединением, зарегистрировавшим областной список кандидатов.</text:p>
      <text:p text:style-name="Text_20_body"><text:bookmark text:name="Lbl47011"/><text:span text:style-name="Strong_20_Emphasis">11.</text:span> Редакции периодических печатных изданий, публикующих предвыборные агитационные материалы, не вправе отдавать предпочтение какому-либо кандидату, избирательному объединению путем изменения тиража и периодичности выхода периодических печатных изданий. Это требование не распространяется на редакции периодических печатных изданий, учрежденные кандидатами, избирательными объединениями.</text:p>
      <text:p text:style-name="Основной_20_текст.style22"><text:bookmark text:name="Lbl47012"/>Законом Саратовской области от 30 сентября 2009 г. № 124-ЗСО в часть 12 статьи 47 настоящего Закона внесены изменения, вступающие в силу через десять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12.</text:span> Во всех материалах, помещаемых в периодических печатных изданиях и оплачиваемых из средств избирательного фонда кандидата, избирательного объединения, должна помещаться информация о том, из избирательного фонда какого кандидата, избирательного объединения была произведена оплата соответствующей публикации. Если опубликование предвыборных агитационных материалов было осуществлено безвозмездно, информация об этом должна содержаться в публикации с указанием, какому зарегистрированному кандидату, избирательному объединению, зарегистрировавшему областной список кандидатов, была предоставлена возможность размещения соответствующей публикации. Ответственность за выполнение данного требования несет редакция периодического печатного издания.</text:p>
      <text:p text:style-name="Text_20_body"><text:bookmark text:name="Lbl47013"/><text:span text:style-name="Strong_20_Emphasis">13.</text:span> Редакции муниципальных и негосударственных периодических печатных изданий вправе публиковать предвыборные агитационные материалы в соответствии с договором, заключенным между редакцией периодического печатного издания и зарегистрированным кандидатом, избирательным объединением, зарегистрировавшим областной список кандидатов. Редакции муниципальных и негосударственных периодических печатных изданий, не выполнившие условий <text:a xlink:type="simple" xlink:href="#Lbl4505">части 5 статьи 45</text:a> настоящего Закона, не вправе предоставлять зарегистрированным кандидатам, избирательным объединениям, зарегистрировавшим областные списки кандидатов, печатную площадь для проведения предвыборной агитации.</text:p>
      <text:h text:style-name="Heading_20_3" text:outline-level="3"><text:bookmark text:name="Lbl48"/><text:span text:style-name="Strong_20_Emphasis">Статья 48.</text:span> Условия проведения предвыборной агитации посредством агитационных публичных мероприятий</text:h>
      <text:p text:style-name="Text_20_body"><text:bookmark text:name="Lbl4801"/><text:span text:style-name="Strong_20_Emphasis">1.</text:span> В соответствии с Федеральным законом государственные органы, органы местного самоуправления обязаны оказывать содействие зарегистрированным кандидатам, избирательным объединениям в организации и проведении агитационных публичных мероприятий.</text:p>
      <text:p text:style-name="Text_20_body"><text:bookmark text:name="Lbl4802"/><text:span text:style-name="Strong_20_Emphasis">2.</text:span> Уведомления организаторов митингов, демонстраций, шествий и пикетирований подаются и рассматриваются в порядке, установленном законодательством Российской Федерации.</text:p>
      <text:p text:style-name="Text_20_body"><text:bookmark text:name="Lbl4803"/><text:soft-page-break/><text:span text:style-name="Strong_20_Emphasis">3.</text:span> По заявке зарегистрированного кандидата, избирательного объединения, зарегистрировавшего областной список кандидатов, помещение, пригодное для проведения агитационных публичных мероприятий в форме собраний и находящееся в государственной или муниципальной собственности, безвозмездно предоставляется собственником, владельцем помещения на время, установленное избирательной комиссией области либо окружной избирательной комиссией или по их поручению территориальной избирательной комиссией, зарегистрированному кандидату, его доверенным лицам, представителям избирательного объединения для встреч с избирателями. При этом соответствующая избирательная комиссия обязана обеспечить равные условия проведения указанных мероприятий для зарегистрированных кандидатов и избирательных объединений, зарегистрировавших областные списки кандидатов.</text:p>
      <text:p text:style-name="Основной_20_текст.style22"><text:bookmark text:name="Lbl4804"/>Законом Саратовской области от 26 октября 2010 г. № 189-ЗСО в часть 4 статьи 48 настоящего Закона внесены изменения, вступающие в силу через десять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4.</text:span> Если указанное в <text:a xlink:type="simple" xlink:href="#Lbl4803">части 3</text:a> настоящей статьи помещение, а равно помещение, находящееся в собственности организации, имеющей на день официального опубликования (публикации) решения о назначении выборов в своем уставном (складочном) капитале долю (вклад) Российской Федерации, субъектов Российской Федерации и (или) муниципальных образований, превышающую (превышающий) 30 процентов, было предоставлено одному зарегистрированному кандидату, избирательному объединению, собственник, владелец помещения не вправе отказать другому зарегистрированному кандидату, избирательному объединению в предоставлении помещения на таких же условиях в иное время в течение агитационного периода. В случае предоставления помещения зарегистрированному кандидату собственник, владелец помещения обязаны уведомить в письменной форме соответствующую окружную избирательную комиссию, а в случае предоставления помещения избирательному объединению — избирательную комиссию области не позднее дня, следующего за днем предоставления помещения, о факте предоставления помещения, об условиях, на которых оно было предоставлено, а также о том, когда это помещение может быть предоставлено в течение агитационного периода другим зарегистрированным кандидатам, избирательным объединениям.</text:p>
      <text:p text:style-name="Основной_20_текст.style22"><text:bookmark text:name="Lbl48041"/>Законом Саратовской области от 27 сентября 2011 г. № 116-ЗСО в часть 4.1 статьи 48 настоящего Закона внесены изменения, вступающие в силу через десять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4.1.</text:span> Комиссия, получившая уведомление о факте предоставления помещения зарегистрированному кандидату, избирательному объединению, в течение двух суток с момента получения уведомления обязана разместить содержащуюся в нем информацию в информационно-телекоммуникационной сети «Интернет» или иным способом довести ее до сведения других зарегистрированных кандидатов, избирательных объединений.</text:p>
      <text:p text:style-name="Text_20_body"><text:bookmark text:name="Lbl4805"/><text:span text:style-name="Strong_20_Emphasis">5.</text:span> Заявки на выделение помещений, указанных в <text:a xlink:type="simple" xlink:href="#Lbl4803">частях 3</text:a> и <text:a xlink:type="simple" xlink:href="#Lbl4804">4</text:a> настоящей статьи, для проведения встреч зарегистрированных кандидатов, их доверенных лиц, представителей избирательных объединений, зарегистрировавших областные списки кандидатов, с избирателями рассматриваются собственниками, владельцами этих помещений в течение трех дней со дня подачи указанных заявок.</text:p>
      <text:p text:style-name="Text_20_body"><text:bookmark text:name="Lbl4806"/><text:span text:style-name="Strong_20_Emphasis">6.</text:span> В соответствии с Федеральным законом кандидаты, избирательные объединения вправе арендовать на основе договора здания и помещения, принадлежащие гражданам и организациям независимо от формы собственности, для проведения агитационных публичных мероприятий.</text:p>
      <text:p text:style-name="Text_20_body"><text:bookmark text:name="Lbl4807"/><text:span text:style-name="Strong_20_Emphasis">7.</text:span> Предвыборная агитация в расположении воинских частей, военных организаций и учреждений запрещается в соответствии с Федеральным законом, за исключением случая, когда единственное здание или помещение, пригодное для проведения агитационного публичного мероприятия в форме собрания, находится в расположении воинской части либо в военной организации (учреждении). Такое здание или помещение предоставляется командиром воинской части по запросу соответствующей избирательной комиссии для встреч зарегистрированных кандидатов, их доверенных лиц, представителей избирательных объединений, зарегистрировавших областные списки кандидатов, с избирателями из числа военнослужащих. Организацию указанных встреч обеспечивает командир воинской части совместно с соответствующей избирательной комиссией, при этом все зарегистрированные кандидаты либо их доверенные лица, представители всех избирательных объединений, зарегистрировавших областные списки кандидатов, оповещаются о месте и времени встречи не позднее чем за три дня до ее проведения.</text:p>
      <text:p text:style-name="Text_20_body"><text:bookmark text:name="Lbl4808"/><text:span text:style-name="Strong_20_Emphasis">8.</text:span> Обеспечение безопасности при проведении агитационных публичных мероприятий осуществляется в соответствии с законодательством Российской Федерации.</text:p>
      <text:h text:style-name="Heading_20_3" text:outline-level="3"><text:bookmark text:name="Lbl49"/><text:span text:style-name="Strong_20_Emphasis">Статья 49.</text:span> Условия выпуска и распространения предвыборных печатных, аудиовизуальных и иных агитационных материалов</text:h>
      <text:p text:style-name="Text_20_body"><text:bookmark text:name="Lbl4901"/><text:span text:style-name="Strong_20_Emphasis">1.</text:span> Кандидаты, избирательные объединения, выдвинувшие областные списки кандидатов, вправе беспрепятственно выпускать и распространять печатные, а равно аудиовизуальные и иные агитационные материалы в порядке, установленном законодательством Российской Федерации. Все агитационные материалы должны изготавливаться на территории Российской Федерации.</text:p>
      <text:p text:style-name="Основной_20_текст.style22"><text:bookmark text:name="Lbl4902"/>Законом Саратовской области от 25 марта 2008 г. № 54-ЗСО в часть 2 статьи 49 настоящего Закона внесены изменения, вступающие в силу через десять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2.</text:span> Оказывающие рекламные услуги организации, индивидуальные предприниматели обязаны обеспечить кандидатам, избирательным объединениям равные условия для размещения агитационных материалов.</text:p>
      <text:p text:style-name="Text_20_body"><text:bookmark text:name="Lbl4903"/><text:span text:style-name="Strong_20_Emphasis">3.</text:span> В соответствии с Федеральным законом организации, индивидуальные предприниматели, выполняющие работы или оказывающие услуги по изготовлению печатных агитационных материалов, обязаны обеспечить зарегистрированным кандидатам, избирательным объединениям, зарегистрировавшим областные списки кандидатов, равные условия оплаты изготовления этих материалов. Сведения о размере (в валюте Российской Федерации) и других условиях оплаты работ или услуг указанных организаций, индивидуальных предпринимателей по изготовлению печатных агитационных материалов должны быть опубликованы соответствующей организацией, соответствующим индивидуальным предпринимателем не позднее чем через 30 дней со дня официального опубликования (публикации) решения о назначении выборов и в тот же срок представлены в избирательную комиссию области. Организация, индивидуальный предприниматель, не выполнившие данные требования, не вправе осуществлять работы или оказывать услуги по изготовлению печатных агитационных материалов.</text:p>
      <text:p text:style-name="Text_20_body"><text:bookmark text:name="Lbl4904"/><text:span text:style-name="Strong_20_Emphasis">4.</text:span> Все печатные и аудиовизуальные агитационные материалы должны содержать наименование, юридический адрес и идентификационный номер налогоплательщика организации (фамилию, имя, отчество лица и наименование субъекта Российской Федерации, района, города, иного населенного пункта, где находится место его жительства), изготовившей (изготовившего) данные материалы, наименование организации (фамилию, имя, отчество лица), заказавшей (заказавшего) их, а также информацию о тираже и дате выпуска этих материалов и указание об оплате их изготовления из средств соответствующего избирательного фонда.</text:p>
      <text:p text:style-name="Text_20_body"><text:bookmark text:name="Lbl4905"/><text:span text:style-name="Strong_20_Emphasis">5.</text:span> Экземпляры печатных агитационных материалов или их копии, экземпляры аудиовизуальных агитационных материалов, фотографии иных агитационных материалов до начала их распространения должны быть представлены кандидатом в соответствующую окружную избирательную комиссию, а избирательным объединением — в избирательную комиссию области. Вместе с указанными материалами в соответствующую избирательную комиссию должны быть представлены также сведения о месте нахождения (об адресе места жительства) организации (лица), изготовившей и заказавшей (изготовившего и заказавшего) эти материалы.</text:p>
      <text:p text:style-name="Text_20_body"><text:bookmark text:name="Lbl4906"/><text:span text:style-name="Strong_20_Emphasis">6.</text:span> Запрещается изготовление агитационных материалов без предварительной оплаты из соответствующего избирательного фонда и с нарушением требований, установленных <text:a xlink:type="simple" xlink:href="#Lbl4904">частью 4</text:a> настоящей статьи.</text:p>
      <text:p text:style-name="Text_20_body"><text:bookmark text:name="Lbl4907"/><text:span text:style-name="Strong_20_Emphasis">7.</text:span> Запрещается распространение агитационных материалов с нарушением требований, установленных <text:a xlink:type="simple" xlink:href="#Lbl4905">частью 5</text:a> настоящей статьи, <text:a xlink:type="simple" xlink:href="#Lbl4307">частью 7 статьи 43</text:a> настоящего Закона.</text:p>
      <text:p text:style-name="Text_20_body"><text:bookmark text:name="Lbl4908"/><text:span text:style-name="Strong_20_Emphasis">8.</text:span> Органы местного самоуправления по предложению окружной избирательной комиссии не позднее чем за 30 дней до дня голосования обязаны выделить на территории каждого избирательного участка специальные места для размещения печатных агитационных материалов. Такие места должны быть удобны для посещения избирателями и располагаться таким образом, чтобы избиратели могли прочесть размещенную на них информацию. Площадь выделенных мест должна быть достаточной для размещения на них информационных материалов избирательных комиссий и печатных агитационных материалов кандидатов, избирательных объединений. Кандидаты, выдвинутые по одномандатному избирательному округу, а также уполномоченные представители избирательных объединений, выдвинувших областные списки кандидатов, вправе получить в соответствующей окружной (территориальной) избирательной комиссии список мест, выделенных для размещения печатных агитационных материалов. Кандидатам, зарегистрированным по одномандатному избирательному округу, избирательным объединениям, зарегистрировавшим областные списки кандидатов, должна быть выделена равная площадь для размещения печатных агитационных материалов.</text:p>
      <text:p text:style-name="Text_20_body"><text:bookmark text:name="Lbl4909"/><text:span text:style-name="Strong_20_Emphasis">9.</text:span> Печатные агитационные материалы могут вывешиваться (расклеиваться, размещаться) в помещениях, на зданиях, сооружениях и иных объектах (за исключением мест, предусмотренных <text:a xlink:type="simple" xlink:href="#Lbl4908">частью 8</text:a> настоящей статьи) только с согласия и на условиях собственников, владельцев указанных объектов. В соответствии с Федеральным законом размещение агитационных материалов на объекте, находящемся в государственной или муниципальной собственности либо в собственности организации, имеющей на день официального опубликования (публикации) решения о назначении выборов в своем уставном (складочном) капитале долю (вклад) Российской Федерации, субъектов Российской Федерации и (или) муниципальных образований, превышающую (превышающий) 30 процентов, осуществляется на равных условиях для всех кандидатов, избирательных объединений. При этом за размещение агитационных материалов на объекте, находящемся в государственной или муниципальной собственности, плата не взимается.</text:p>
      <text:p text:style-name="Text_20_body"><text:bookmark text:name="Lbl49010"/><text:span text:style-name="Strong_20_Emphasis">10.</text:span> Запрещается вывешивать (расклеивать, размещать) агитационные материалы на памятниках, обелисках, зданиях, сооружениях и в помещениях, имеющих историческую, культурную или архитектурную ценность, а также в зданиях, в которых размещены избирательные комиссии, помещения для голосования, и на расстоянии менее 50 метров от входа в них.</text:p>
      <text:h text:style-name="Heading_20_3" text:outline-level="3"><text:bookmark text:name="Lbl50"/><text:soft-page-break/><text:span text:style-name="Strong_20_Emphasis">Статья 50.</text:span> Ограничения при проведении предвыборной агитации</text:h>
      <text:p text:style-name="Основной_20_текст.style22"><text:bookmark text:name="Lbl5001"/>Законом Саратовской области от 27 сентября 2011 г. № 116-ЗСО в часть 1 статьи 50 настоящего Закона внесены изменения, вступающие в силу через десять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1.</text:span> Предвыборные программы кандидатов, избирательных объединений, иные агитационные материалы (в том числе размещаемые в информационно-телекоммуникационных сетях, доступ к которым не ограничен определенным кругом лиц (включая сеть «Интернет»), выступления кандидатов и их доверенных лиц, представителей и доверенных лиц избирательных объединений, граждан на публичных мероприятиях, в средствах массовой информации (в том числе размещаемые в информационно-телекоммуникационных сетях, доступ к которым не ограничен определенным кругом лиц (включая сеть «Интернет») не должны содержать призывы к совершению деяний, определяемых в статье 1 Федерального закона «О противодействии экстремистской деятельности» как экстремистская деятельность, либо иным способом побуждать к таким деяниям, а также обосновывать или оправдывать экстремизм. Запрещается агитация, возбуждающая социальную, расовую, национальную или религиозную рознь, унижающая национальное достоинство, пропагандирующая исключительность, превосходство либо неполноценность граждан по признаку их отношения к религии, социальной, расовой, национальной, религиозной или языковой принадлежности, а также агитация, при проведении которой осуществляются пропаганда и публичное демонстрирование нацистской атрибутики или символики либо атрибутики или символики, сходных с нацистской атрибутикой или символикой до степени их смешения. Не может рассматриваться как разжигание социальной розни агитация, направленная на защиту идей социальной справедливости.</text:p>
      <text:p text:style-name="Text_20_body"><text:bookmark text:name="Lbl5002"/><text:span text:style-name="Strong_20_Emphasis">2.</text:span> При проведении предвыборной агитации также не допускается злоупотребление свободой массовой информации в иных, чем указанные в <text:a xlink:type="simple" xlink:href="#Lbl5001">части 1</text:a> настоящей статьи, формах. Запрещается агитация, нарушающая законодательство Российской Федерации об интеллектуальной собственности.</text:p>
      <text:p text:style-name="Text_20_body"><text:bookmark text:name="Lbl5003"/><text:span text:style-name="Strong_20_Emphasis">3.</text:span> Кандидатам, избирательным объединениям, их уполномоченным представителям и доверенным лицам, а также иным лицам и организациям при проведении предвыборной агитации запрещается осуществлять подкуп избирателей: вручать им денежные средства, подарки и иные материальные ценности иначе как за выполнение организационной работы (сбор подписей избирателей, агитационную работу), производить вознаграждение избирателей, выполнявших указанную организационную работу, в зависимости от итогов голосования или обещать произвести такое вознаграждение, проводить льготную распродажу товаров, бесплатно распространять любые товары, за исключением печатных материалов (в том числе иллюстрированных) и значков, специально изготовленных для избирательной кампании, а также оказывать услуги безвозмездно или на льготных условиях. Кандидаты, избирательные объединения, их уполномоченные представители и доверенные лица, иные лица и организации не вправе при проведении предвыборной агитации воздействовать на избирателей, обещая передать им денежные средства, ценные бумаги и другие материальные блага (в том числе по итогам голосования), а также оказать услуги иначе чем на основании принимаемых в соответствии с федеральными законами решений органов государственной власти, органов местного самоуправления.</text:p>
      <text:p text:style-name="Text_20_body"><text:bookmark text:name="Lbl5004"/><text:span text:style-name="Strong_20_Emphasis">4.</text:span> В период избирательной кампании не допускается проведение лотерей и других основанных на риске игр, в которых выигрыш призов или участие в розыгрыше призов зависит от итогов голосования, результатов выборов либо которые иным образом связаны с выборами.</text:p>
      <text:p text:style-name="Text_20_body"><text:bookmark text:name="Lbl5005"/><text:span text:style-name="Strong_20_Emphasis">5.</text:span> Оплата рекламы коммерческой и иной не связанной с выборами деятельности с использованием фамилии или изображения кандидата, а также рекламы с использованием наименования, эмблемы, иной символики избирательного объединения, выдвинувшего кандидата, областной список кандидатов, в период избирательной кампании осуществляется только за счет средств соответствующего избирательного фонда. В день голосования и в день, предшествующий дню голосования, такая реклама, в том числе оплаченная за счет средств соответствующего избирательного фонда, не допускается.</text:p>
      <text:p text:style-name="Text_20_body"><text:bookmark text:name="Lbl5006"/><text:span text:style-name="Strong_20_Emphasis">6.</text:span> Кандидаты, избирательные объединения, выдвинувшие кандидатов, областные списки кандидатов, их доверенные лица и уполномоченные представители, а также зарегистрированные после начала избирательной кампании организации, учредителями, собственниками, владельцами и (или) членами органов управления которых (в организациях, высшим органом управления которых является собрание, — членами органов, осуществляющих руководство деятельностью этих организаций) являются указанные лица и (или) организации, в период избирательной кампании не вправе заниматься благотворительной деятельностью. Иные физические и юридические лица в период избирательной кампании не вправе заниматься благотворительной деятельностью по просьбе, поручению или от имени кандидатов, избирательных объединений, их доверенных лиц и уполномоченных представителей, а также проводить одновременно с благотворительной деятельностью предвыборную агитацию. Кандидатам, избирательным объединениям, их доверенным лицам и уполномоченным представителям запрещается обращаться к иным физическим и юридическим лицам с предложениями об оказании материальной, финансовой помощи или услуг избирателям.</text:p>
      <text:p text:style-name="Text_20_body"><text:bookmark text:name="Lbl5007"/><text:span text:style-name="Strong_20_Emphasis">7.</text:span> Агитационные материалы не могут содержать коммерческую рекламу.</text:p>
      <text:p text:style-name="Text_20_body"><text:bookmark text:name="Lbl5008"/><text:span text:style-name="Strong_20_Emphasis">8.</text:span> Зарегистрированный кандидат, избирательное объединение не вправе использовать эфирное время на каналах организаций, осуществляющих телевещание, предоставленное им для размещения агитационных материалов, в целях:</text:p>
      <text:p text:style-name="Text_20_body"><text:bookmark text:name="Lbl500801"/><text:span text:style-name="Strong_20_Emphasis">1)</text:span> распространения призывов голосовать против кандидата, кандидатов, областного списка кандидатов, областных списков кандидатов;</text:p>
      <text:p text:style-name="Text_20_body"><text:bookmark text:name="Lbl500802"/><text:span text:style-name="Strong_20_Emphasis">2)</text:span> описания возможных негативных последствий в случае, если тот или иной кандидат будет избран, тот или иной областной список кандидатов будет допущен к распределению депутатских мандатов;</text:p>
      <text:p text:style-name="Text_20_body"><text:bookmark text:name="Lbl500803"/><text:span text:style-name="Strong_20_Emphasis">3)</text:span> распространения информации, в которой явно преобладают сведения о каком-либо кандидате (каких-либо кандидатах), избирательном объединении в сочетании с негативными комментариями;</text:p>
      <text:p text:style-name="Text_20_body"><text:bookmark text:name="Lbl500804"/><text:span text:style-name="Strong_20_Emphasis">4)</text:span> распространения информации, способствующей созданию отрицательного отношения избирателей к кандидату, избирательному объединению, выдвинувшему кандидата, областной список кандидатов.</text:p>
      <text:p text:style-name="Text_20_body"><text:bookmark text:name="Lbl5009"/><text:span text:style-name="Strong_20_Emphasis">9.</text:span> Организации, осуществляющие выпуск средств массовой информации, в случае обнародования (опубликования) ими агитационных и информационных материалов (в том числе содержащих достоверную информацию), способных нанести ущерб чести, достоинству или деловой репутации кандидата, деловой репутации избирательного объединения, обязаны предоставить соответствующему кандидату, избирательному объединению возможность до окончания агитационного периода бесплатно обнародовать (опубликовать) опровержение или иное разъяснение в защиту своей чести, достоинства или деловой репутации. Для обнародования указанного опровержения или иного разъяснения эфирное время должно быть предоставлено кандидату, избирательному объединению в то же время суток, когда была обнародована первоначальная информация, и его объем не должен быть меньше, чем объем эфирного времени, предоставленного для изложения первоначальной информации, но не менее двух минут. При опубликовании указанного опровержения или иного разъяснения его текст должен быть набран тем же шрифтом, помещен на том же месте полосы и по объему должен быть не меньше, чем опровергаемый текст. Непредоставление кандидату, избирательному объединению возможности обнародовать (опубликовать) указанное опровержение или иное разъяснение до окончания агитационного периода является основанием для привлечения таких организаций, осуществляющих выпуск средств массовой информации, и их должностных лиц к ответственности в соответствии с законодательством Российской Федерации. Установленные настоящей частью требования не распространяются на случаи размещения агитационных материалов, представленных зарегистрированными кандидатами, избирательными объединениями, зарегистрировавшими областные списки кандидатов, в рамках использования ими в соответствии с Федеральным законом, настоящим Законом бесплатного и платного эфирного времени, бесплатной и платной печатной площади.</text:p>
      <text:p text:style-name="Text_20_body"><text:bookmark text:name="Lbl50010"/><text:span text:style-name="Strong_20_Emphasis">10.</text:span> В соответствии с Федеральным законом правоохранительные и иные органы обязаны принимать меры по пресечению противоправной агитационной деятельности, предотвращению изготовления подложных и незаконных предвыборных печатных, аудиовизуальных и иных агитационных материалов и по их изъятию, устанавливать изготовителей указанных материалов и источник их оплаты, а также незамедлительно информировать соответствующую избирательную комиссию о выявленных фактах и принятых мерах.</text:p>
      <text:p text:style-name="Text_20_body"><text:bookmark text:name="Lbl50011"/><text:span text:style-name="Strong_20_Emphasis">11.</text:span> В случае распространения подложных печатных, аудиовизуальных и иных агитационных материалов, распространения печатных, аудиовизуальных и иных агитационных материалов с нарушением требований <text:a xlink:type="simple" xlink:href="#Lbl49">статьи 49</text:a> настоящего Закона, а также в случае нарушения организацией телерадиовещания, редакцией периодического печатного издания установленного настоящим Законом порядка проведения предвыборной агитации соответствующая избирательная комиссия обязана обратиться в правоохранительные органы, суд, орган исполнительной власти, осуществляющий функции по контролю и надзору в сфере массовых коммуникаций, с представлением о пресечении противоправной агитационной деятельности, об изъятии незаконных агитационных материалов и о привлечении организации телерадиовещания, редакции периодического печатного издания, их должностных лиц, иных лиц к ответственности в соответствии с законодательством Российской Федерации.</text:p>
      <text:h text:style-name="Heading_20_2" text:outline-level="2"><text:bookmark text:name="Lbl800"/>Глава VIII. Финансирование выборов</text:h>
      <text:h text:style-name="Heading_20_3" text:outline-level="3"><text:bookmark text:name="Lbl51"/><text:span text:style-name="Strong_20_Emphasis">Статья 51.</text:span> Финансовое обеспечение подготовки и проведения выборов</text:h>
      <text:p text:style-name="Text_20_body"><text:bookmark text:name="Lbl5101"/><text:span text:style-name="Strong_20_Emphasis">1.</text:span> Расходы, связанные с подготовкой и проведением выборов депутатов областной Думы, обеспечением деятельности избирательных комиссий в течение срока их полномочий, эксплуатацией и развитием средств автоматизации, а также с обучением организаторов выборов и избирателей, производятся избирательными комиссиями за счет средств, выделенных на эти цели из областного бюджета. Указанные расходы предусматриваются отдельной строкой в областном бюджете.</text:p>
      <text:p text:style-name="Text_20_body"><text:bookmark text:name="Lbl5102"/><text:span text:style-name="Strong_20_Emphasis">2.</text:span> Средства на подготовку и проведение выборов депутатов областной Думы, предусмотренные в областном бюджете, поступают в распоряжение избирательной комиссии области в десятидневный срок со дня официального опубликования (публикации) решения о назначении выборов.</text:p>
      <text:p text:style-name="Text_20_body"><text:bookmark text:name="Lbl5103"/><text:span text:style-name="Strong_20_Emphasis">3.</text:span> Участковая избирательная комиссия представляет территориальной (окружной) избирательной комиссии финансовый отчет о расходовании средств областного бюджета, выделенных данной участковой избирательной комиссии на подготовку и проведение выборов, не позднее чем через десять дней со дня голосования. Территориальная избирательная комиссия представляет избирательной комиссии области финансовый отчет о расходовании средств областного бюджета, выделенных данной территориальной избирательной комиссии на подготовку и проведение выборов, не позднее чем через 30 дней со дня голосования.</text:p>
      <text:p text:style-name="Text_20_body">Окружная избирательная комиссия представляет избирательной комиссии области финансовый отчет о расходовании средств областного бюджета, выделенных данной окружной избирательной комиссии на подготовку и проведение выборов, не позднее чем через 40 дней со дня официального опубликования данных о результатах выборов в одномандатном избирательном округе. Избирательная комиссия области представляет в областную Думу сводный финансовый отчет о расходовании средств областного бюджета, выделенных на подготовку и проведение выборов, не позднее чем через 60 дней со дня официального опубликования общих результатов выборов.</text:p>
      <text:p text:style-name="Text_20_body"><text:soft-page-break/>Председатели избирательных комиссий распоряжаются денежными средствами, выделенными на подготовку и проведение выборов депутатов областной Думы, и несут ответственность за соответствие финансовых документов решениям избирательных комиссий по финансовым вопросам и представление отчетов о расходовании указанных средств в порядке и сроки, которые установлены настоящим Законом.</text:p>
      <text:p text:style-name="Text_20_body"><text:bookmark text:name="Lbl5104"/><text:span text:style-name="Strong_20_Emphasis">4.</text:span> В соответствии с Федеральным законом порядок открытия и ведения счетов, учета, отчетности и перечисления денежных средств, выделенных избирательным комиссиям из областного бюджета на подготовку и проведение выборов депутатов областной Думы, эксплуатацию и развитие средств автоматизации, обучение организаторов выборов и избирателей и обеспечение деятельности избирательных комиссий, устанавливается избирательной комиссией области по согласованию с Главным управлением Центрального банка Российской Федерации по Саратовской области. Денежные средства перечисляются на счета, открываемые избирательным комиссиям в учреждениях Центрального банка Российской Федерации по Саратовской области, а в случае их отсутствия — в филиалах Сберегательного банка Российской Федерации по Саратовской области.</text:p>
      <text:p text:style-name="Text_20_body">Плата за услуги банка по открытию счетов избирательных комиссий и проведению операций по счетам не взимается. За пользование денежными средствами, находящимися на указанных счетах, проценты банком не уплачиваются.</text:p>
      <text:p text:style-name="Text_20_body"><text:bookmark text:name="Lbl5105"/><text:span text:style-name="Strong_20_Emphasis">5.</text:span> Расходование средств, выделенных на подготовку и проведение выборов, обеспечение деятельности избирательных комиссий, эксплуатацию и развитие средств автоматизации, а также на повышение правовой культуры избирателей и обучение организаторов выборов, производится соответствующими избирательными комиссиями самостоятельно на цели, определенные настоящим Законом.</text:p>
      <text:p text:style-name="Text_20_body"><text:bookmark text:name="Lbl5106"/><text:span text:style-name="Strong_20_Emphasis">6.</text:span> За счет средств областного бюджета финансируются следующие расходы избирательных комиссий на:</text:p>
      <text:p text:style-name="Text_20_body"><text:bookmark text:name="Lbl510601"/><text:span text:style-name="Strong_20_Emphasis">1)</text:span> дополнительную оплату труда (вознаграждение) членов избирательных комиссий с правом решающего голоса, работников аппаратов избирательных комиссий, выплату компенсаций членам избирательных комиссий с правом решающего голоса, освобожденным от основной работы на период подготовки и проведения выборов, а также на выплаты гражданам, привлекаемым к работе в комиссиях по гражданско-правовым договорам;</text:p>
      <text:p text:style-name="Text_20_body"><text:bookmark text:name="Lbl510602"/><text:span text:style-name="Strong_20_Emphasis">2)</text:span> изготовление печатной продукции и осуществление издательской деятельности;</text:p>
      <text:p text:style-name="Text_20_body"><text:bookmark text:name="Lbl510603"/><text:span text:style-name="Strong_20_Emphasis">3)</text:span> приобретение, доставку и установку оборудования (в том числе технологического), других материальных ценностей, необходимых для обеспечения выборов и полномочий избирательных комиссий;</text:p>
      <text:p text:style-name="Text_20_body"><text:bookmark text:name="Lbl510604"/><text:span text:style-name="Strong_20_Emphasis">4)</text:span> транспортные расходы;</text:p>
      <text:p text:style-name="Text_20_body"><text:bookmark text:name="Lbl510605"/><text:span text:style-name="Strong_20_Emphasis">5)</text:span> доставку, хранение избирательной документации, подготовку ее к передаче в архив или на уничтожение;</text:p>
      <text:p text:style-name="Text_20_body"><text:bookmark text:name="Lbl510606"/><text:span text:style-name="Strong_20_Emphasis">6)</text:span> развитие избирательной системы, в том числе внедрение новых избирательных технологий, средств автоматизации, повышение правовой культуры избирателей и организаторов выборов;</text:p>
      <text:p text:style-name="Text_20_body"><text:bookmark text:name="Lbl510607"/><text:span text:style-name="Strong_20_Emphasis">7)</text:span> командировки и другие цели, связанные с проведением выборов, а также с обеспечением полномочий и деятельности избирательных комиссий в период избирательной кампании.</text:p>
      <text:p text:style-name="Text_20_body"><text:bookmark text:name="Lbl5107"/><text:span text:style-name="Strong_20_Emphasis">7.</text:span> В соответствии с Федеральным законом члену избирательной комиссии с правом решающего голоса может производиться дополнительная оплата труда (вознаграждение) за работу в избирательной комиссии в период подготовки и проведения выборов депутатов областной Думы. За членом избирательной комиссии с правом решающего голоса, освобожденным от основной работы на указанный период на основании представления избирательной комиссии, сохраняется основное место работы (должность), ему выплачивается компенсация за период, в течение которого он был освобожден от основной работы. Порядок выплаты и размеры компенсаций и дополнительной оплаты труда (вознаграждения) устанавливаются избирательной комиссией области за счет и в пределах средств, выделенных из областного бюджета на подготовку и проведение выборов депутатов областной Думы.</text:p>
      <text:h text:style-name="Heading_20_3" text:outline-level="3"><text:bookmark text:name="Lbl52"/><text:span text:style-name="Strong_20_Emphasis">Статья 52.</text:span> Избирательные фонды кандидатов, избирательных объединений</text:h>
      <text:p text:style-name="Text_20_body"><text:bookmark text:name="Lbl5201"/><text:span text:style-name="Strong_20_Emphasis">1.</text:span> Кандидаты обязаны создавать собственные избирательные фонды для финансирования своей избирательной кампании в период после письменного уведомления соответствующей избирательной комиссии об их выдвижении (самовыдвижении) до предоставления документов для их регистрации этой избирательной комиссией. Избирательные объединения, выдвинувшие областные списки кандидатов, для финансирования своей избирательной кампании обязаны создавать избирательные фонды после регистрации их уполномоченных представителей по финансовым вопросам избирательной комиссией области. Кандидат, выдвинутый только в составе областного списка кандидатов, избирательное объединение, выдвинувшее кандидатов только по одномандатным избирательным округам, собственные избирательные фонды не создают.</text:p>
      <text:p text:style-name="Основной_20_текст.style22"><text:bookmark text:name="Lbl5202"/>Законом Саратовской области от 25 марта 2008 г. № 54-ЗСО в часть 2 статьи 52 настоящего Закона внесены изменения, вступающие в силу через десять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2.</text:span> Кандидаты вправе, а избирательные объединения, выдвинувшие областные списки кандидатов, обязаны назначать уполномоченных представителей по финансовым вопросам. Регистрация уполномоченных представителей по финансовым вопросам осуществляется соответствующей избирательной комиссией по письменному представлению кандидата, избирательного объединения в течение трех дней с момента предоставления документов.</text:p>
      <text:p text:style-name="Text_20_body"><text:bookmark text:name="Lbl5203"/><text:span text:style-name="Strong_20_Emphasis">3.</text:span> Избирательные фонды кандидатов, выдвинутых по одномандатным избирательным округам, могут формироваться только за счет следующих денежных средств:</text:p>
      <text:p text:style-name="Text_20_body"><text:bookmark text:name="Lbl520301"/><text:span text:style-name="Strong_20_Emphasis">1)</text:span> собственных средств кандидата, которые в совокупности не могут превышать 50 процентов от предельной суммы всех расходов из средств избирательного фонда кандидата, установленной в соответствии с настоящим Законом;</text:p>
      <text:p text:style-name="Text_20_body"><text:bookmark text:name="Lbl520302"/><text:span text:style-name="Strong_20_Emphasis">2)</text:span> средств, которые выделены кандидату выдвинувшим его избирательным объединением и которые не могут превышать 50 процентов от предельной суммы всех расходов из средств избирательного фонда кандидата, установленной в соответствии с настоящим Законом;</text:p>
      <text:p text:style-name="Text_20_body"><text:bookmark text:name="Lbl520303"/><text:span text:style-name="Strong_20_Emphasis">3)</text:span> добровольных пожертвований граждан и юридических лиц в размере, не превышающем соответственно 3,5 процента и 50 процентов от предельной суммы всех расходов из средств избирательного фонда кандидата, установленной в соответствии с настоящим Законом, для каждого гражданина, юридического лица.</text:p>
      <text:p text:style-name="Text_20_body"><text:bookmark text:name="Lbl5204"/><text:span text:style-name="Strong_20_Emphasis">4.</text:span> Предельная сумма всех расходов из средств избирательного фонда кандидата не может превышать три миллиона 300 тысяч рублей.</text:p>
      <text:p text:style-name="Text_20_body"><text:bookmark text:name="Lbl5205"/><text:span text:style-name="Strong_20_Emphasis">5.</text:span> Избирательные фонды избирательных объединений могут формироваться только за счет следующих денежных средств:</text:p>
      <text:p text:style-name="Text_20_body"><text:bookmark text:name="Lbl520501"/><text:soft-page-break/><text:span text:style-name="Strong_20_Emphasis">1)</text:span> собственных средств избирательного объединения, которые не могут превышать 50 процентов от предельной суммы всех расходов из средств избирательного фонда избирательного объединения, установленной в соответствии с настоящим Законом;</text:p>
      <text:p text:style-name="Text_20_body"><text:bookmark text:name="Lbl520502"/><text:span text:style-name="Strong_20_Emphasis">2)</text:span> добровольных пожертвований граждан и юридических лиц. Размер добровольного пожертвования не может превышать соответственно 0,2 процента и 3,5 процента от предельной суммы всех расходов из средств избирательного фонда избирательного объединения, установленной в соответствии с настоящим Законом, для каждого гражданина, юридического лица.</text:p>
      <text:p text:style-name="Text_20_body"><text:bookmark text:name="Lbl5206"/><text:span text:style-name="Strong_20_Emphasis">6.</text:span> Предельная сумма всех расходов из средств избирательного фонда избирательного объединения не может превышать 60 миллионов рублей.</text:p>
      <text:p text:style-name="Text_20_body"><text:bookmark text:name="Lbl5207"/><text:span text:style-name="Strong_20_Emphasis">7.</text:span> В соответствии с Федеральным законом запрещается вносить пожертвования в избирательные фонды кандидатов, зарегистрированных кандидатов, избирательных объединений:</text:p>
      <text:p text:style-name="Text_20_body"><text:bookmark text:name="Lbl520701"/><text:span text:style-name="Strong_20_Emphasis">1)</text:span> иностранным государствам и иностранным организациям;</text:p>
      <text:p text:style-name="Основной_20_текст.style22"><text:bookmark text:name="Lbl520702"/>Законом Саратовской области от 25 марта 2008 г. № 54-ЗСО в пункт 2 части 7 статьи 52 настоящего Закона внесены изменения, вступающие в силу через десять дней после дня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2)</text:span> иностранным гражданам;</text:p>
      <text:p text:style-name="Text_20_body"><text:bookmark text:name="Lbl520703"/><text:span text:style-name="Strong_20_Emphasis">3)</text:span> лицам без гражданства;</text:p>
      <text:p text:style-name="Text_20_body"><text:bookmark text:name="Lbl520704"/><text:span text:style-name="Strong_20_Emphasis">4)</text:span> гражданам Российской Федерации, не достигшим возраста 18 лет на день голосования;</text:p>
      <text:p text:style-name="Text_20_body"><text:bookmark text:name="Lbl520705"/><text:span text:style-name="Strong_20_Emphasis">5)</text:span> российским юридическим лицам с иностранным участием, если доля иностранного участия в их уставном (складочном) капитале превышает 30 процентов на день официального опубликования (публикации) решения о назначении выборов (для открытых акционерных обществ — на день составления списка лиц, имеющих право участвовать в годовом общем собрании акционеров за предыдущий финансовый год);</text:p>
      <text:p text:style-name="Text_20_body"><text:bookmark text:name="Lbl520706"/><text:span text:style-name="Strong_20_Emphasis">6)</text:span> международным организациям и международным общественным движениям;</text:p>
      <text:p text:style-name="Text_20_body"><text:bookmark text:name="Lbl520707"/><text:span text:style-name="Strong_20_Emphasis">7)</text:span> органам государственной власти, иным государственным органам, органам местного самоуправления;</text:p>
      <text:p text:style-name="Text_20_body"><text:bookmark text:name="Lbl520708"/><text:span text:style-name="Strong_20_Emphasis">8)</text:span> государственным и муниципальным учреждениям, государственным и муниципальным унитарным предприятиям;</text:p>
      <text:p text:style-name="Text_20_body"><text:bookmark text:name="Lbl520709"/><text:span text:style-name="Strong_20_Emphasis">9)</text:span> юридическим лицам, в уставном (складочном) капитале которых доля (вклад) Российской Федерации, субъектов Российской Федерации и (или) муниципальных образований превышает 30 процентов на день официального опубликования (публикации) решения о назначении выборов (для открытых акционерных обществ — на день составления списка лиц, имеющих право участвовать в годовом общем собрании акционеров за предыдущий финансовый год);</text:p>
      <text:p text:style-name="Основной_20_текст.style22"><text:bookmark text:name="Lbl5207010"/>Законом Саратовской области от 25 марта 2008 г. № 54-ЗСО в пункт 10 части 7 статьи 52 настоящего Закона внесены изменения, вступающие в силу через десять дней после дня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10)</text:span> организациям, учрежденным государственными органами и (или) органами местного самоуправления (за исключением акционерных обществ, учрежденных в порядке приватизации); организациям, учрежденным юридическими лицами, указанными в <text:a xlink:type="simple" xlink:href="#Lbl520705">пунктах 5</text:a> и <text:a xlink:type="simple" xlink:href="#Lbl520709">9</text:a> настоящей части; организациям, имеющим в своем уставном (складочном) капитале долю (вклад) юридических лиц, указанных в <text:a xlink:type="simple" xlink:href="#Lbl520705">пунктах 5</text:a> и <text:a xlink:type="simple" xlink:href="#Lbl520709">9</text:a> настоящей части, превышающую (превышающий) 30 процентов, на день официального опубликования (публикации) решения о назначении выборов (для открытых акционерных обществ — на день составления списка лиц, имеющих право участвовать в годовом общем собрании акционеров за предыдущий финансовый год);</text:p>
      <text:p text:style-name="Text_20_body"><text:bookmark text:name="Lbl5207011"/><text:span text:style-name="Strong_20_Emphasis">11)</text:span> воинским частям, военным учреждениям и организациям, правоохранительным органам;</text:p>
      <text:p text:style-name="Text_20_body"><text:bookmark text:name="Lbl5207012"/><text:span text:style-name="Strong_20_Emphasis">12)</text:span> благотворительным и религиозным организациям, а также учрежденным ими организациям;</text:p>
      <text:p text:style-name="Text_20_body"><text:bookmark text:name="Lbl5207013"/><text:span text:style-name="Strong_20_Emphasis">13)</text:span> анонимным жертвователям. Под анонимным жертвователем понимается гражданин, если им не указано любое из следующих сведений: фамилия, имя, отчество, адрес места жительства — или если им указаны недостоверные сведения о себе, либо юридическое лицо, если им не указано любое из следующих сведений: идентификационный номер налогоплательщика, название, банковские реквизиты — или если указаны недостоверные сведения;</text:p>
      <text:p text:style-name="Text_20_body"><text:bookmark text:name="Lbl5207014"/><text:span text:style-name="Strong_20_Emphasis">14)</text:span> юридическим лицам, зарегистрированным менее чем за один год до дня голосования;</text:p>
      <text:p text:style-name="Text_20_body"><text:bookmark text:name="Lbl5207015"/><text:span text:style-name="Strong_20_Emphasis">15)</text:span> некоммерческим организациям, получавшим в течение года, предшествующего дню внесения пожертвования в избирательный фонд, денежные средства либо иное имущество от:</text:p>
      <text:p text:style-name="Text_20_body"><text:bookmark text:name="Lbl52070152"/>иностранных государств, а также от указанных в <text:a xlink:type="simple" xlink:href="#Lbl520701">пунктах 1-4</text:a>, <text:a xlink:type="simple" xlink:href="#Lbl520706">6-8</text:a>, <text:a xlink:type="simple" xlink:href="#Lbl5207011">11-14</text:a> настоящей части органов, организаций или физических лиц;</text:p>
      <text:p text:style-name="Text_20_body"><text:bookmark text:name="Lbl52070153"/><text:soft-page-break/>российских юридических лиц с иностранным участием, если доля (вклад) иностранного участия в их уставном (складочном) капитале превышала (превышал) 30 процентов на день перечисления этих денежных средств либо передачи иного имущества (для открытых акционерных обществ — на день составления списка лиц, имеющих право участвовать в годовом общем собрании акционеров за предыдущий финансовый год);</text:p>
      <text:p text:style-name="Text_20_body"><text:bookmark text:name="Lbl52070154"/>юридических лиц, в уставном (складочном) капитале которых доля (вклад) Российской Федерации, субъектов Российской Федерации и (или) муниципальных образований превышала (превышал) 30 процентов на день перечисления этих денежных средств либо передачи иного имущества (для открытых акционерных обществ — на день составления списка лиц, имеющих право участвовать в годовом общем собрании акционеров за предыдущий финансовый год);</text:p>
      <text:p text:style-name="Text_20_body">организаций, учрежденных государственными органами и (или) органами местного самоуправления (за исключением акционерных обществ, учрежденных в порядке приватизации);</text:p>
      <text:p text:style-name="Text_20_body">организаций, учрежденных юридическими лицами, указанными в <text:a xlink:type="simple" xlink:href="#Lbl52070153">абзацах третьем</text:a> и <text:a xlink:type="simple" xlink:href="#Lbl52070154">четвертом</text:a> настоящего пункта;</text:p>
      <text:p text:style-name="Text_20_body">организаций, в уставном (складочном) капитале которых доля (вклад) юридических лиц, указанных в <text:a xlink:type="simple" xlink:href="#Lbl52070153">абзацах третьем</text:a> и <text:a xlink:type="simple" xlink:href="#Lbl52070154">четвертом</text:a> настоящего пункта, превышала (превышал) 30 процентов на день перечисления этих денежных средств либо передачи иного имущества (для открытых акционерных обществ — на день составления списка лиц, имеющих право участвовать в годовом общем собрании акционеров за предыдущий финансовый год).</text:p>
      <text:p text:style-name="Text_20_body"><text:bookmark text:name="Lbl5208"/><text:span text:style-name="Strong_20_Emphasis">8.</text:span> В соответствии с Федеральным законом некоммерческие организации, указанные в <text:a xlink:type="simple" xlink:href="#Lbl5207015">пункте 15 части 7</text:a> настоящей статьи, не вправе вносить пожертвования в избирательный фонд кандидата, зарегистрированного кандидата, избирательного объединения только в случае, если полученные этими некоммерческими организациями денежные средства либо иное имущество не были возвращены ими перечислившим эти денежные средства либо передавшим иное имущество иностранным государствам, органам, организациям или физическим лицам, указанным в <text:a xlink:type="simple" xlink:href="#Lbl52070152">абзацах втором — седьмом пункта 15 части 7</text:a> настоящей статьи (в случае невозможности возврата не были перечислены (переданы) в доход Российской Федерации), до дня внесения пожертвования в избирательный фонд.</text:p>
      <text:p text:style-name="Text_20_body"><text:bookmark text:name="Lbl5209"/><text:span text:style-name="Strong_20_Emphasis">9.</text:span> При внесении пожертвования гражданин указывает в платежном документе следующие сведения о себе: фамилию, имя, отчество, дату рождения, адрес места жительства, серию и номер паспорта или документа, заменяющего паспорт гражданина, информацию о гражданстве.</text:p>
      <text:p text:style-name="Text_20_body"><text:bookmark text:name="Lbl52010"/><text:span text:style-name="Strong_20_Emphasis">10.</text:span> При внесении пожертвования юридическим лицом в платежном поручении указываются следующие сведения о нем: идентификационный номер налогоплательщика, наименование, дата регистрации, банковские реквизиты, отметка об отсутствии ограничений, предусмотренных <text:a xlink:type="simple" xlink:href="#Lbl5207">частью 7</text:a> настоящей статьи.</text:p>
      <text:p text:style-name="Text_20_body"><text:bookmark text:name="Lbl52011"/><text:span text:style-name="Strong_20_Emphasis">11.</text:span> Кандидат, избирательное объединение вправе возвратить жертвователю любое пожертвование в избирательный фонд, за исключением пожертвования, внесенного анонимным жертвователем. Если пожертвование внесено гражданином или юридическим лицом, не имеющими права осуществлять такое пожертвование, либо пожертвование внесено с нарушением требований <text:a xlink:type="simple" xlink:href="#Lbl5209">частей 9</text:a> и <text:a xlink:type="simple" xlink:href="#Lbl52010">10</text:a> настоящей статьи, либо в размере, превышающем установленный настоящим Законом максимальный размер такого пожертвования, оно подлежит возврату жертвователю не позднее чем через десять дней со дня поступления на специальный избирательный счет в полном объеме или возврату подлежит та его часть, которая превышает установленный настоящим Законом максимальный размер пожертвования, с указанием причины возврата. Пожертвование, внесенное анонимным жертвователем, подлежит перечислению в доход областного бюджета не позднее чем через десять дней со дня поступления на специальный избирательный счет. Кандидат, избирательное объединение не несут ответственности за принятие пожертвований, при внесении которых жертвователи указали сведения, предусмотренные <text:a xlink:type="simple" xlink:href="#Lbl5209">частями 9</text:a> и <text:a xlink:type="simple" xlink:href="#Lbl52010">10</text:a> настоящей статьи, оказавшиеся недостоверными, если кандидат, избирательное объединение своевременно не получили информацию о неправомерности данных пожертвований.</text:p>
      <text:p text:style-name="Основной_20_текст.style22"><text:bookmark text:name="Lbl52012"/>Законом Саратовской области 23 апреля 2012 г. № 66-ЗСО в часть 12 статьи 52 настоящего Закона внесены изменения, вступающие в силу через десять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12.</text:span> В случае дополнительного выдвижения кандидатов, областных списков кандидатов при обстоятельствах, указанных в <text:a xlink:type="simple" xlink:href="#Lbl3806">части 6 статьи 38</text:a> настоящего Закона, допускается увеличение до 20 процентов предельной суммы всех расходов из средств избирательного фонда ранее зарегистрированного кандидата, избирательного объединения, ранее зарегистрировавшего областной список кандидатов. Избирательный счет указанного зарегистрированного кандидата, избирательного объединения, выдвинувшего областной список кандидатов, закрытию не подлежит.</text:p>
      <text:p text:style-name="Text_20_body"><text:bookmark text:name="Lbl52013"/><text:span text:style-name="Strong_20_Emphasis">13.</text:span> Все денежные средства, образующие избирательный фонд, перечисляются на специальный избирательный счет, открытый с разрешения соответствующей избирательной комиссии кандидатом либо его уполномоченным представителем по финансовым вопросам, уполномоченным представителем по финансовым вопросам избирательного объединения в филиалах Сберегательного банка Российской Федерации, а при их отсутствии — в других кредитных организациях, расположенных на территории избирательного округа.</text:p>
      <text:p text:style-name="Text_20_body"><text:bookmark text:name="Lbl52014"/><text:span text:style-name="Strong_20_Emphasis">14.</text:span> В соответствии с Федеральным законом порядок открытия, ведения и закрытия указанных счетов устанавливается избирательной комиссией области по согласованию с Главным управлением Центрального банка Российской Федераций по Саратовской области. Порядок и формы учета и отчетности о поступлении средств избирательных фондов и расходовании этих средств устанавливаются избирательной комиссией области.</text:p>
      <text:h text:style-name="Heading_20_3" text:outline-level="3"><text:bookmark text:name="Lbl53"/><text:span text:style-name="Strong_20_Emphasis">Статья 53.</text:span> Порядок расходования средств избирательных фондов</text:h>
      <text:p text:style-name="Text_20_body"><text:bookmark text:name="Lbl5301"/><text:span text:style-name="Strong_20_Emphasis">1.</text:span> Право распоряжаться средствами избирательного фонда принадлежит создавшим этот фонд кандидату, избирательному объединению.</text:p>
      <text:p text:style-name="Text_20_body"><text:bookmark text:name="Lbl5302"/><text:span text:style-name="Strong_20_Emphasis">2.</text:span> Средства избирательных фондов имеют целевое назначение. Они могут использоваться кандидатами, избирательными объединениями только на покрытие расходов, связанных с проведением своей избирательной кампании:</text:p>
      <text:p text:style-name="Основной_20_текст.style22"><text:bookmark text:name="Lbl530201"/>Законом Саратовской области от 31 мая 2012 г. № 85-ЗСО в пункт 1 части 2 статьи 53 настоящего Закона внесены изменения, вступающие в силу через десять дней после дня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1)</text:span> финансовое обеспечение организационно-технических мероприятий, направленных на сбор подписей избирателей в поддержку самовыдвижения кандидата, в том числе на оплату труда лиц, привлекаемых для сбора подписей избирателей;</text:p>
      <text:p text:style-name="Text_20_body"><text:bookmark text:name="Lbl530202"/><text:span text:style-name="Strong_20_Emphasis">2)</text:span> предвыборную агитацию, а также на оплату работ (услуг) информационного и консультационного характера;</text:p>
      <text:p text:style-name="Text_20_body"><text:bookmark text:name="Lbl530203"/><text:span text:style-name="Strong_20_Emphasis">3)</text:span> оплату других работ (услуг), выполненных (оказанных) гражданами или юридическими лицами, а также иных расходов, непосредственно связанных с проведением кандидатами, избирательными объединениями своей избирательной кампании.</text:p>
      <text:p text:style-name="Text_20_body"><text:bookmark text:name="Lbl530204"/><text:span text:style-name="Strong_20_Emphasis">4)</text:span> утратил силу.</text:p>
      <text:p text:style-name="Основной_20_текст.style22">См. текст пункта 4 части 2 статьи 53</text:p>
      <text:p text:style-name="Text_20_body"><text:bookmark text:name="Lbl5303"/><text:soft-page-break/><text:span text:style-name="Strong_20_Emphasis">3.</text:span> В соответствии с Федеральным законом договоры (соглашения) с гражданами и юридическими лицами о выполнении определенных работ (об оказании услуг), связанных с избирательной кампанией кандидата, избирательного объединения, заключаются лично кандидатом либо его уполномоченным представителем по финансовым вопросам, уполномоченным представителем по финансовым вопросам избирательного объединения. Расчеты между кандидатом, избирательным объединением и юридическими лицами за выполнение указанных работ (оказание услуг) осуществляются только в безналичном порядке.</text:p>
      <text:p text:style-name="Text_20_body"><text:bookmark text:name="Lbl5304"/><text:span text:style-name="Strong_20_Emphasis">4.</text:span> Граждане и юридические лица вправе оказывать финансовую поддержку кандидату, избирательному объединению только через соответствующие избирательные фонды. Расходование с целью достижения определенного результата на выборах денежных средств, не перечисленных в избирательные фонды, запрещается. Запрещаются без документально подтвержденного согласия кандидата или его уполномоченного представителя по финансовым вопросам, уполномоченного представителя по финансовым вопросам избирательного объединения и без оплаты из соответствующего избирательного фонда выполнение оплачиваемых работ, реализация товаров, оказание платных услуг, прямо или косвенно связанных с выборами и направленных на достижение определенных результатов на выборах. Запрещаются бесплатное выполнение или выполнение по необоснованно заниженным (завышенным) расценкам юридическими лицами, их филиалами, представительствами и иными подразделениями работ, оказание услуг, реализация товаров, прямо или косвенно связанных с выборами и направленных на достижение определенных результатов на выборах. Материальная поддержка кандидата, избирательного объединения, направленная на достижение определенного результата на выборах, может быть оказана только при ее компенсации за счет средств соответствующего избирательного фонда. Допускаются добровольное бесплатное личное выполнение гражданином работ, оказание им услуг по подготовке и проведению выборов без привлечения третьих лиц.</text:p>
      <text:p text:style-name="Text_20_body"><text:bookmark text:name="Lbl5305"/><text:span text:style-name="Strong_20_Emphasis">5.</text:span> Кандидаты, избирательные объединения вправе использовать на оплату организационно-технических мероприятий по сбору подписей избирателей, а также на проведение предвыборной агитации; осуществление другой деятельности, направленной на достижение определенного результата на выборах, только денежные средства (в том числе собственные денежные средства избирательного объединения), поступившие в их избирательные фонды в установленном настоящим Законом порядке. Избирательное объединение, выдвинувшее областной список кандидатов, вправе для целей своей избирательной кампании использовать без оплаты из средств своего избирательного фонда недвижимое и движимое имущество (за исключением ценных бумаг, печатной продукции и расходных материалов), находящееся в его пользовании, в том числе по договору аренды, на день официального опубликования (публикации) решения о назначении выборов.</text:p>
      <text:p text:style-name="Text_20_body"><text:bookmark text:name="Lbl5306"/><text:span text:style-name="Strong_20_Emphasis">6.</text:span> В соответствии с Федеральным законом кредитная организация, в которой открыт специальный избирательный счет, по требованию соответствующей избирательной комиссии, кандидата, избирательного объединения обязана периодически предоставлять им информацию о поступлении и расходовании средств, находящихся на избирательном счете данного кандидата, избирательного объединения. Кредитная организация, в которой открыт специальный избирательный счет, по представлению соответствующей избирательной комиссии, а по соответствующему избирательному фонду также по требованию кандидата, избирательного объединения обязана в трехдневный срок, а за три дня до дня голосования — немедленно представить заверенные копии первичных финансовых документов, подтверждающих поступление и расходование средств избирательных фондов.</text:p>
      <text:p text:style-name="Основной_20_текст.style22"><text:bookmark text:name="Lbl5307"/>Законом Саратовской области от 25 марта 2008 г. № 54-ЗСО в часть 7 статьи 53 настоящего Закона внесены изменения, вступающие в силу через десять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7.</text:span> Соответствующая избирательная комиссия один раз в три недели до дня голосования направляет в средства массовой информации для опубликования сведения об общей сумме средств, поступивших в избирательный фонд кандидата, избирательного объединения, и об общей сумме средств, израсходованных из него. Редакции региональных государственных и муниципальных периодических печатных изданий обязаны публиковать указанные сведения, передаваемые им избирательными комиссиями для опубликования, в течение трех дней со дня получения.</text:p>
      <text:p text:style-name="Text_20_body"><text:bookmark text:name="Lbl5308"/><text:span text:style-name="Strong_20_Emphasis">8.</text:span> Кандидат, избирательное объединение не позднее чем через 30 дней со дня официального опубликования результатов выборов обязаны представить в соответствующую избирательную комиссию итоговый финансовый отчет о размере своего избирательного фонда, обо всех источниках его формирования, а также обо всех расходах, произведенных за счет средств своего избирательного фонда. К итоговому финансовому отчету прилагаются первичные финансовые документы, подтверждающие поступление средств в избирательный фонд и расходование этих средств. Перечень прилагаемых к итоговому финансовому отчету документов определяется избирательной комиссией области. Копии финансовых отчетов передаются избирательными комиссиями в средства массовой информации для опубликования не позднее чем через пять дней со дня их поступления.</text:p>
      <text:p text:style-name="Text_20_body"><text:bookmark text:name="Lbl5309"/><text:span text:style-name="Strong_20_Emphasis">9.</text:span> Утратила силу.</text:p>
      <text:p text:style-name="Основной_20_текст.style22">См. текст части 9 статьи 53</text:p>
      <text:p text:style-name="Text_20_body"><text:bookmark text:name="Lbl53010"/><text:span text:style-name="Strong_20_Emphasis">10.</text:span> Утратила силу.</text:p>
      <text:p text:style-name="Основной_20_текст.style22">См. текст части 10 статьи 53</text:p>
      <text:p text:style-name="Основной_20_текст.style22"><text:bookmark text:name="Lbl53011"/>Законом Саратовской области 23 апреля 2012 г. № 66-ЗСО в часть 11 статьи 53 настоящего Закона внесены изменения, вступающие в силу через десять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11.</text:span> После дня голосования кандидаты, избирательные объединения обязаны перечислить неизрасходованные денежные средства, находящиеся на специальном избирательном счете, гражданам и юридическим лицам, осуществившим пожертвования либо перечисления в их избирательные фонды, пропорционально вложенным средствам. По истечении 60 дней со дня голосования кредитная организация по письменному указанию соответствующей избирательной комиссии обязана перечислить оставшиеся на специальном избирательном счете средства в доход областного бюджета.</text:p>
      <text:p text:style-name="Text_20_body"><text:bookmark text:name="Lbl53012"/><text:span text:style-name="Strong_20_Emphasis">12.</text:span> Избирательные комиссии осуществляют контроль за порядком формирования средств избирательных фондов и расходованием этих средств. В соответствии с Федеральным законом органы регистрационного учета граждан Российской Федерации по месту пребывания и по месту жительства в пределах Российской Федерации, органы исполнительной власти, осуществляющие государственную регистрацию юридических лиц либо уполномоченные в сфере регистрации некоммерческих организаций, в пятидневный срок со дня поступления к ним представления соответствующей избирательной комиссии обязаны на безвозмездной основе проверить сведения, указанные гражданами и юридическими лицами при внесении или перечислении пожертвований в избирательные фонды, и сообщить о результатах проверки в соответствующие избирательные комиссии.</text:p>
      <text:h text:style-name="Heading_20_3" text:outline-level="3"><text:bookmark text:name="Lbl54"/><text:span text:style-name="Strong_20_Emphasis">Статья 54.</text:span> Утратила силу.</text:h>
      <text:p text:style-name="Основной_20_текст.style22">См. текст статьи 54</text:p>
      <text:h text:style-name="Heading_20_3" text:outline-level="3"><text:bookmark text:name="Lbl55"/><text:span text:style-name="Strong_20_Emphasis">Статья 55.</text:span> Контрольно-ревизионная служба</text:h>
      <text:p text:style-name="Text_20_body"><text:bookmark text:name="Lbl5501"/><text:span text:style-name="Strong_20_Emphasis">1.</text:span> Для осуществления контроля за целевым расходованием денежных средств, выделенных избирательным комиссиям, а также контроля за источниками поступления, правильным учетом и использованием денежных средств избирательных фондов, для проверки финансовых отчетов кандидатов, избирательных объединений, а также для организации проверок достоверности представленных кандидатами сведений об имуществе, о доходах и об их источниках при соответствующей окружной избирательной комиссии, избирательной комиссии области создаются контрольно-ревизионные службы.</text:p>
      <text:p text:style-name="Text_20_body"><text:bookmark text:name="Lbl5502"/><text:span text:style-name="Strong_20_Emphasis">2.</text:span> В контрольно-ревизионную службу входят: руководитель контрольно-ревизионной службы, его заместитель (заместители), назначенные в контрольно-ревизионную службу члены соответствующей избирательной комиссии и привлеченные в соответствии с Федеральным законом специалисты контрольно-ревизионной службы из числа работников государственных и иных органов и учреждений. Указанные органы и учреждения по запросу соответствующей избирательной комиссии не позднее чем через один месяц со дня официального опубликования (публикации) решения о назначении выборов обязаны откомандировать специалистов в распоряжение избирательной комиссии области на срок не менее пяти месяцев, а в распоряжение окружной избирательной комиссии — на срок не менее двух месяцев.</text:p>
      <text:p text:style-name="Text_20_body"><text:bookmark text:name="Lbl5503"/><text:span text:style-name="Strong_20_Emphasis">3.</text:span> В соответствии с Федеральным законом на срок работы в контрольно-ревизионной службе специалисты, указанные в <text:a xlink:type="simple" xlink:href="#Lbl5502">части 2</text:a> настоящей статьи, освобождаются от основной работы, за ними сохраняются место работы (должность), установленный должностной оклад и иные выплаты по основному месту работы, им также может выплачиваться вознаграждение за счет средств, выделенных на подготовку и проведение выборов.</text:p>
      <text:p text:style-name="Text_20_body"><text:bookmark text:name="Lbl5504"/><text:span text:style-name="Strong_20_Emphasis">4.</text:span> Положение о контрольно-ревизионной службе утверждается соответствующей избирательной комиссией. Организационное, правовое и материально-техническое обеспечение деятельности контрольно-ревизионной службы осуществляется соответствующей избирательной комиссией.</text:p>
      <text:p text:style-name="Основной_20_текст.style9">См. Положение о Контрольно-ревизионной службе при избирательной комиссии Саратовской области, утвержденное постановлением избирательной комиссии Саратовской области от 18 сентября 1999 г. № 01-10/23-П</text:p>
      <text:h text:style-name="Heading_20_2" text:outline-level="2"><text:bookmark text:name="Lbl900"/><text:soft-page-break/>Глава IX. Организация и осуществление голосования, подсчет голосов избирателей, установление результатов выборов и их опубликование</text:h>
      <text:h text:style-name="Heading_20_3" text:outline-level="3"><text:bookmark text:name="Lbl56"/><text:span text:style-name="Strong_20_Emphasis">Статья 56.</text:span> Помещение для голосования</text:h>
      <text:p text:style-name="Text_20_body"><text:bookmark text:name="Lbl5601"/><text:span text:style-name="Strong_20_Emphasis">1.</text:span> Помещение для голосования безвозмездно предоставляется в распоряжение участковой избирательной комиссии главой местной администрации соответствующего муниципального образования.</text:p>
      <text:p text:style-name="Text_20_body"><text:bookmark text:name="Lbl5602"/><text:span text:style-name="Strong_20_Emphasis">2.</text:span> В помещении для голосования должен быть зал, в котором размещаются кабины или иные специально оборудованные места для тайного голосования, оснащенные системой освещения и снабженные письменными принадлежностями, за исключением карандашей.</text:p>
      <text:p text:style-name="Text_20_body"><text:bookmark text:name="Lbl5603"/><text:span text:style-name="Strong_20_Emphasis">3.</text:span> В помещении для голосования либо непосредственно перед этим помещением участковая избирательная комиссия оборудует информационный стенд, на котором размещает следующую информацию обо всех кандидатах, областных списках кандидатов, а также обо всех избирательных объединениях, внесенных в избирательный бюллетень:</text:p>
      <text:p text:style-name="Text_20_body"><text:bookmark text:name="Lbl560301"/><text:span text:style-name="Strong_20_Emphasis">1)</text:span> биографические данные кандидатов в объеме, установленном избирательной комиссией области, но не меньшем, чем объем биографических данных, внесенных в избирательный бюллетень;</text:p>
      <text:p text:style-name="Text_20_body"><text:bookmark text:name="Lbl560302"/><text:span text:style-name="Strong_20_Emphasis">2)</text:span> если кандидат, областной список кандидатов выдвинуты избирательным объединением, — слова «выдвинут избирательным объединением» с указанием наименования этого избирательного объединения;</text:p>
      <text:p text:style-name="Text_20_body"><text:bookmark text:name="Lbl560303"/><text:span text:style-name="Strong_20_Emphasis">3)</text:span> если кандидат сам выдвинул свою кандидатуру, — слово «самовыдвижение»;</text:p>
      <text:p text:style-name="Text_20_body"><text:bookmark text:name="Lbl560304"/><text:span text:style-name="Strong_20_Emphasis">4)</text:span> утратил силу;</text:p>
      <text:p text:style-name="Основной_20_текст.style22">См. текст пункта 4 части 3 статьи 56</text:p>
      <text:p text:style-name="Text_20_body"><text:bookmark text:name="Lbl560305"/><text:span text:style-name="Strong_20_Emphasis">5)</text:span> сведения о доходах и об имуществе кандидатов в объеме, установленном избирательной комиссией области;</text:p>
      <text:p text:style-name="Основной_20_текст.style22"><text:bookmark text:name="Lbl560306"/>Законом Саратовской области от 26 октября 2010 г. № 189-ЗСО в пункт 3 части 3 статьи 56 настоящего Закона внесены изменения, вступающие в силу через десять дней после дня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6)</text:span> информация о фактах представления кандидатами недостоверных сведений, предусмотренных <text:a xlink:type="simple" xlink:href="#Lbl2506">частями 6</text:a> и <text:a xlink:type="simple" xlink:href="#Lbl2508">8 статьи 25</text:a> и <text:a xlink:type="simple" xlink:href="#Lbl27106">частью 6 статьи 27.1</text:a>, <text:a xlink:type="simple" xlink:href="#Lbl2804">частью 4 статьи 28</text:a> настоящего Закона (если такая информация имеется).</text:p>
      <text:p text:style-name="Text_20_body"><text:bookmark text:name="Lbl5604"/><text:span text:style-name="Strong_20_Emphasis">4.</text:span> В случае наличия у зарегистрированного кандидата, в том числе из областного списка кандидатов, неснятой и непогашенной судимости в информационных материалах должны указываться сведения о судимости кандидата.</text:p>
      <text:p text:style-name="Основной_20_текст.style22"><text:bookmark text:name="Lbl5605"/>Законом Саратовской области от 25 марта 2008 г. № 54-ЗСО в часть 5 статьи 56 настоящего Закона внесены изменения, вступающие в силу через десять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5.</text:span> На информационном стенде размещаются образцы заполненных избирательных бюллетеней, которые не должны содержать фамилии кандидатов, зарегистрированных в данном одномандатном избирательном округе, фамилии кандидатов, включенных в зарегистрированные областные списки кандидатов, наименования избирательных объединений, участвующих в данных выборах, в которых должны быть приведены варианты заполнения бюллетеня (бюллетеней).</text:p>
      <text:p text:style-name="Text_20_body"><text:bookmark text:name="Lbl5606"/><text:span text:style-name="Strong_20_Emphasis">6.</text:span> Сведения о зарегистрированных кандидатах, об избирательных объединениях размещаются в информационных материалах в порядке, определенном при утверждении формы и текста избирательных бюллетеней.</text:p>
      <text:p text:style-name="Text_20_body"><text:bookmark text:name="Lbl5607"/><text:span text:style-name="Strong_20_Emphasis">7.</text:span> Размещаемые на информационном стенде материалы не должны содержать признаки предвыборной агитации.</text:p>
      <text:p text:style-name="Основной_20_текст.style22"><text:bookmark text:name="Lbl56071"/>Законом Саратовской области от 27 сентября 2011 г. № 116-ЗСО статья 56 настоящего Закона дополнена частью 7.1, вступающей в силу через десять дней после дня официального опубликования названного Закона</text:p>
      <text:p text:style-name="Text_20_body"><text:span text:style-name="Strong_20_Emphasis">7.1.</text:span> Для информирования избирателей, являющихся инвалидами по зрению, на информационном стенде размещаются материалы, указанные в <text:a xlink:type="simple" xlink:href="#Lbl5603">частях 3</text:a>, <text:a xlink:type="simple" xlink:href="#Lbl5604">4</text:a> настоящей статьи, выполненные крупным шрифтом и (или) с применением рельефно-точечного шрифта Брайля. Избирательные участки, на информационных стендах которых размещаются такие материалы, определяются решением избирательной комиссии области.</text:p>
      <text:p text:style-name="Text_20_body"><text:bookmark text:name="Lbl5608"/><text:span text:style-name="Strong_20_Emphasis">8.</text:span> На информационном стенде размещаются извлечения из уголовного законодательства и законодательства об административных правонарушениях Российской Федерации, устанавливающие ответственность за нарушение избирательных прав граждан Российской Федерации. Указанные материалы размещаются участковой избирательной комиссией таким образом, чтобы избиратели свободно могли прочитать их.</text:p>
      <text:p text:style-name="Text_20_body"><text:bookmark text:name="Lbl5609"/><text:span text:style-name="Strong_20_Emphasis">9.</text:span> В помещении для голосования должны находиться зарегистрированные избирательной комиссией области областные списки кандидатов.</text:p>
      <text:p text:style-name="Text_20_body"><text:bookmark text:name="Lbl56010"/><text:soft-page-break/><text:span text:style-name="Strong_20_Emphasis">10.</text:span> В помещении для голосования должны находиться увеличенные формы протоколов об итогах голосования, предназначенные для занесения в них данных об итогах голосования по мере их установления. Увеличенная форма протокола об итогах голосования вывешивается до начала голосования и должна находиться в поле зрения членов участковой избирательной комиссии, наблюдателей и на расстоянии, необходимом для восприятия содержащейся в ней информации.</text:p>
      <text:p text:style-name="Основной_20_текст.style22"><text:bookmark text:name="Lbl56011"/>Законом Саратовской области от 9 августа 2007 г. № 160-ЗСО в часть 11 статьи 56 настоящего Закона внесены изменения, вступающие в силу через десять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11.</text:span> В помещении для голосования размещаются стационарные ящики для голосования, которые изготавливаются из легкого материала, в том числе полупрозрачного, исключающего визуальное наблюдение за результатом заполнения бюллетеня избирателя и обеспечивающего возможность их перемещения, удобного извлечения бюллетеней для проведения подсчета голосов и опломбирования. В качестве стационарных ящиков для голосования могут использоваться также технические средства подсчета голосов, в том числе программно-технические комплексы обработки бюллетеней. При проведении электронного голосования используются комплексы для электронного голосования.</text:p>
      <text:p text:style-name="Text_20_body"><text:bookmark text:name="Lbl56012"/><text:span text:style-name="Strong_20_Emphasis">12.</text:span> Помещение для голосования должно быть оборудовано таким образом, чтобы места выдачи избирательных бюллетеней, места для тайного голосования и ящики для голосования, технические средства подсчета голосов при их использовании одновременно находились в поле зрения членов участковой избирательной комиссии, наблюдателей.</text:p>
      <text:h text:style-name="Heading_20_3" text:outline-level="3"><text:bookmark text:name="Lbl57"/><text:span text:style-name="Strong_20_Emphasis">Статья 57.</text:span> Избирательные бюллетени</text:h>
      <text:p text:style-name="Text_20_body"><text:bookmark text:name="Lbl5701"/><text:span text:style-name="Strong_20_Emphasis">1.</text:span> Для участия в голосовании избиратель получает бюллетень.</text:p>
      <text:p text:style-name="Text_20_body"><text:bookmark text:name="Lbl5702"/><text:span text:style-name="Strong_20_Emphasis">2.</text:span> Нумерация бюллетеней не допускается. В целях защиты бюллетеней от подделки при их изготовлении используется бумага с водяными знаками или с нанесенной типографским способом надписью микрошрифтом и (или) защитной сеткой либо в этих целях используется специальный знак (марка). Порядок изготовления и использования специальных знаков (марок), их количество, а также требования, предъявляемые к передаче специальных знаков (марок) вышестоящими избирательными комиссиями нижестоящим избирательным комиссиям, утверждаются избирательной комиссией области не позднее чем за 60 дней до дня голосования.</text:p>
      <text:p text:style-name="Основной_20_текст.style22"><text:bookmark text:name="Lbl57021"/>Законом Саратовской области от 27 сентября 2011 г. № 116-ЗСО статья 57 настоящего Закона дополнена частью 2.1, вступающей в силу через десять дней после дня официального опубликования названного Закона</text:p>
      <text:p text:style-name="Text_20_body"><text:span text:style-name="Strong_20_Emphasis">2.1.</text:span> В помощь избирателям, являющимся инвалидами по зрению, по решению избирательной комиссии области изготавливаются специальные трафареты для самостоятельного заполнения избирательных бюллетеней, в том числе с применением рельефно-точечного шрифта Брайля. Избирательные участки, для которых изготавливаются такие трафареты, определяются решением избирательной комиссии области.</text:p>
      <text:p text:style-name="Text_20_body"><text:bookmark text:name="Lbl5703"/><text:span text:style-name="Strong_20_Emphasis">3.</text:span> Для выборов депутатов областной Думы изготавливаются избирательные бюллетени по единому и одномандатным избирательным округам, которые должны различаться по форме и цвету. Форму и текст избирательного бюллетеня на русском языке по единому избирательному округу, а также форму избирательного бюллетеня по одномандатному избирательному округу утверждает избирательная комиссия области не позднее чем за 27 дней до дня голосования. Текст избирательного бюллетеня на русском языке по одномандатному избирательному округу утверждает окружная избирательная комиссия не позднее чем за 25 дней до дня голосования. Текст избирательного бюллетеня должен быть размещен только на одной стороне избирательного бюллетеня.</text:p>
      <text:p text:style-name="Основной_20_текст.style22"><text:bookmark text:name="Lbl5704"/>Законом Саратовской области от 25 марта 2008 г. № 54-ЗСО в часть 4 статьи 57 настоящего Закона внесены изменения, вступающие в силу через десять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4.</text:span> В избирательном бюллетене по единому избирательному округу в порядке, определяемом по результатам жеребьевки, размещаются краткие наименования, а также эмблемы зарегистрировавших областные списки кандидатов избирательных объединений (если они были представлены в избирательную комиссию области в соответствии с <text:a xlink:type="simple" xlink:href="#Lbl2203">частью 3 статьи 22</text:a> настоящего Закона) в одноцветном исполнении. В случае, когда избирательным объединением является региональное отделение политической партии, в избирательном бюллетене указывается краткое наименование политической партии с указанием территориальной принадлежности регионального отделения. Жеребьевку проводит избирательная комиссия области с участием уполномоченных представителей избирательных объединений не позднее чем за 28 дней до дня голосования. Номер, полученный избирательным объединением в результате жеребьевки, сохраняется до окончания избирательной кампании. Под наименованием избирательного объединения помещаются фамилия, имя и отчество первых трех кандидатов из общеобластной части областного списка кандидатов, выдвинутого данным избирательным объединением, а также фамилия, имя и отчество первых трех кандидатов из соответствующей региональной части областного списка кандидатов.</text:p>
      <text:p text:style-name="Text_20_body"><text:bookmark text:name="Lbl5705"/><text:span text:style-name="Strong_20_Emphasis">5.</text:span> Справа от наименования каждого избирательного объединения помещается пустой квадрат.</text:p>
      <text:p text:style-name="Основной_20_текст.style22"><text:bookmark text:name="Lbl5706"/>Законом Саратовской области от 4 мая 2009 г. № 38-ЗСО часть 6 статьи 57 настоящего Закона изложена в новой редакции, вступающей в силу через десять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6.</text:span> В избирательном бюллетене по одномандатному избирательному округу фамилии зарегистрированных кандидатов указываются в алфавитном порядке, при этом избирательный бюллетень содержит следующие сведения о каждом из них:</text:p>
      <text:p text:style-name="Text_20_body"><text:bookmark text:name="Lbl570601"/><text:span text:style-name="Strong_20_Emphasis">1)</text:span> фамилия, имя и отчество;</text:p>
      <text:p text:style-name="Text_20_body"><text:bookmark text:name="Lbl570602"/><text:span text:style-name="Strong_20_Emphasis">2)</text:span> год рождения;</text:p>
      <text:p text:style-name="Text_20_body"><text:bookmark text:name="Lbl570603"/><text:span text:style-name="Strong_20_Emphasis">3)</text:span> наименование субъекта Российской Федерации, района, города, иного населенного пункта, где находится место жительства кандидата;</text:p>
      <text:p text:style-name="Text_20_body"><text:bookmark text:name="Lbl570604"/><text:span text:style-name="Strong_20_Emphasis">4)</text:span> основное место работы или службы, занимаемая должность (в случае отсутствия основного места работы или службы — род занятий). Если кандидат является депутатом и осуществляет свои полномочия на непостоянной основе, — сведения об этом с указанием наименования соответствующего представительного органа;</text:p>
      <text:p text:style-name="Text_20_body"><text:bookmark text:name="Lbl570605"/><text:span text:style-name="Strong_20_Emphasis">5)</text:span> если кандидат выдвинут избирательным объединением, — слова «выдвинут избирательным объединением» с указанием краткого наименования этого избирательного объединения;</text:p>
      <text:p text:style-name="Text_20_body"><text:bookmark text:name="Lbl570606"/><text:span text:style-name="Strong_20_Emphasis">6)</text:span> если кандидат сам выдвинул свою кандидатуру, — слово «самовыдвижение».</text:p>
      <text:p text:style-name="Основной_20_текст.style22"><text:bookmark text:name="Lbl57061"/><text:soft-page-break/>Законом Саратовской области от 4 мая 2009 г. № 38-ЗСО статья 57 настоящего Закона дополнена частью 6.1, вступающей в силу через десять дней после дня официального опубликования названного Закона</text:p>
      <text:p text:style-name="Text_20_body"><text:span text:style-name="Strong_20_Emphasis">6.1.</text:span> Если зарегистрированный кандидат, выдвинутый непосредственно, указал в заявлении о согласии баллотироваться по соответствующему одномандатному избирательному округу свою принадлежность к политической партии, иному общественному объединению, в бюллетене указываются краткое наименование соответствующей политической партии, иного общественного объединения и статус зарегистрированного кандидата в этой политической партии, ином общественном объединении.</text:p>
      <text:p text:style-name="Основной_20_текст.style22"><text:bookmark text:name="Lbl57062"/>Законом Саратовской области от 4 мая 2009 г. № 38-ЗСО статья 57 настоящего Закона дополнена частью 6.2, вступающей в силу через десять дней после дня официального опубликования названного Закона</text:p>
      <text:p text:style-name="Text_20_body"><text:span text:style-name="Strong_20_Emphasis">6.2.</text:span> Если зарегистрированный кандидат, выдвинутый избирательным объединением по одномандатному избирательному округу, включен также в состав зарегистрированного областного списка кандидатов, эти сведения указываются в бюллетене.</text:p>
      <text:p text:style-name="Основной_20_текст.style22"><text:bookmark text:name="Lbl57063"/>Законом Саратовской области от 4 мая 2009 г. № 38-ЗСО статья 57 настоящего Закона дополнена частью 6.3, вступающей в силу через десять дней после дня официального опубликования названного Закона</text:p>
      <text:p text:style-name="Text_20_body"><text:span text:style-name="Strong_20_Emphasis">6.3.</text:span> Справа от указанных в <text:a xlink:type="simple" xlink:href="#Lbl5706">частях 6</text:a>, <text:a xlink:type="simple" xlink:href="#Lbl57061">6.1</text:a> и <text:a xlink:type="simple" xlink:href="#Lbl57062">6.2</text:a> сведений о каждом зарегистрированном кандидате помещается пустой квадрат.</text:p>
      <text:p text:style-name="Text_20_body"><text:bookmark text:name="Lbl5707"/><text:span text:style-name="Strong_20_Emphasis">7.</text:span> В случае наличия у зарегистрированного кандидата, чьи фамилия, имя и отчество указываются в избирательном бюллетене, неснятой и непогашенной судимости в избирательном бюллетене должны указываться сведения о судимости зарегистрированного кандидата. Сведения о судимости указываются на основании соответствующих документов, представленных в избирательную комиссию до утверждения текста избирательного бюллетеня.</text:p>
      <text:p text:style-name="Text_20_body"><text:bookmark text:name="Lbl5708"/><text:span text:style-name="Strong_20_Emphasis">8.</text:span> Каждый избирательный бюллетень должен содержать разъяснение о порядке его заполнения.</text:p>
      <text:p text:style-name="Text_20_body"><text:bookmark text:name="Lbl5709"/><text:span text:style-name="Strong_20_Emphasis">9.</text:span> Избирательные бюллетени печатаются на русском языке.</text:p>
      <text:p text:style-name="Text_20_body"><text:bookmark text:name="Lbl57010"/><text:span text:style-name="Strong_20_Emphasis">10.</text:span> Избирательные бюллетени изготавливаются исключительно по решению избирательной комиссии области в полиграфических организациях, технически оснащенных для изготовления избирательной документации, не позднее чем за 22 дня до дня голосования. Число избирательных бюллетеней, изготовленных для проведения выборов депутатов областной Думы, не должно более чем на 1,5 процента превышать число избирателей, зарегистрированных соответственно в едином избирательном округе и в каждом одномандатном избирательном округе.</text:p>
      <text:p text:style-name="Text_20_body"><text:bookmark text:name="Lbl57011"/><text:span text:style-name="Strong_20_Emphasis">11.</text:span> Изготовленные полиграфической организацией бюллетени передаются членам избирательной комиссии области с правом решающего голоса по акту, в котором указываются дата и время его составления, а также количество передаваемых бюллетеней. После передачи упакованных в пачки бюллетеней в количестве, соответствующем заказу, работники полиграфической организации уничтожают лишние бюллетени (при их выявлении), о чем составляется акт. Избирательная комиссия области обязана не позднее чем за два дня до получения ею бюллетеней от соответствующей полиграфической организации принять решение о месте и времени передачи бюллетеней членам избирательной комиссии области, уничтожения бюллетеней. Любой член избирательной комиссии области, любой кандидат, фамилия которого внесена в бюллетень (за исключением кандидатов, фамилии которых указаны в составе областного списка кандидатов), либо представитель такого кандидата, представитель любого избирательного объединения, наименование которого указано в избирательном бюллетене, вправе подписать акты, указанные в настоящей части.</text:p>
      <text:p text:style-name="Text_20_body"><text:bookmark text:name="Lbl57012"/><text:span text:style-name="Strong_20_Emphasis">12.</text:span> Избирательная комиссия области после передачи ей бюллетеней полиграфической организацией передает их по акту непосредственно нижестоящим избирательным комиссиям в срок, установленный избирательной комиссией области, на основании своего решения о распределении бюллетеней. Непосредственно нижестоящие избирательные комиссии передают бюллетени в таком же порядке нижестоящим избирательным комиссиям, включая участковые избирательные комиссии. О передаче бюллетеней вышестоящей избирательной комиссией нижестоящей избирательной комиссии составляется в двух экземплярах акт, в котором указываются дата и время его составления, а также число передаваемых бюллетеней. Передача бюллетеней участковым избирательным комиссиям осуществляется не позднее чем за один день до дня голосования. По каждому избирательному участку количество передаваемых бюллетеней не может превышать более чем на 0,5 процента (но не менее чем на два бюллетеня) число избирателей, зарегистрированных на данном избирательном участке, и составлять менее 70 процентов от числа избирателей, включенных в списки избирателей, на соответствующем избирательном участке на день передачи бюллетеней. При передаче бюллетеней участковым избирательным комиссиям производятся их поштучный пересчет и выбраковка, при этом выбракованные бюллетени (при их выявлении) уничтожаются членами комиссии, осуществляющей передачу бюллетеней, о чем составляется акт.</text:p>
      <text:p text:style-name="Text_20_body"><text:bookmark text:name="Lbl57013"/><text:span text:style-name="Strong_20_Emphasis">13.</text:span> При передаче бюллетеней вышестоящей избирательной комиссией нижестоящей избирательной комиссии, их выбраковке и уничтожении вправе присутствовать члены этих комиссий, кандидаты, указанные в <text:a xlink:type="simple" xlink:href="#Lbl57011">части 11</text:a> настоящей статьи, или их представители, а также представители избирательных объединений, указанных в <text:a xlink:type="simple" xlink:href="#Lbl57011">части 11</text:a> настоящей статьи. Оповещение перечисленных лиц о месте и времени передачи бюллетеней осуществляется соответствующей избирательной комиссией, которая также обязана предоставить возможность каждому указанному в <text:a xlink:type="simple" xlink:href="#Lbl57011">части 11</text:a> настоящей статьи кандидату или не менее чем одному его представителю, не менее чем одному представителю каждого указанного в <text:a xlink:type="simple" xlink:href="#Lbl57011">части 11</text:a> настоящей статьи избирательного объединения присутствовать при передаче бюллетеней. При этом любое из перечисленных лиц вправе подписать акты, составляемые при передаче бюллетеней, а также при их выбраковке и уничтожении (если таковые производятся).</text:p>
      <text:p text:style-name="Text_20_body"><text:bookmark text:name="Lbl57014"/><text:span text:style-name="Strong_20_Emphasis">14.</text:span> На лицевой стороне всех избирательных бюллетеней, полученных участковой избирательной комиссией, в правом верхнем углу ставятся подписи двух членов участковой избирательной комиссии с правом решающего голоса, которые заверяются печатью участковой избирательной комиссии.</text:p>
      <text:p text:style-name="Text_20_body"><text:bookmark text:name="Lbl57015"/><text:span text:style-name="Strong_20_Emphasis">15.</text:span> Ответственность за передачу и сохранность избирательных бюллетеней несут председатели избирательных комиссий, осуществляющих передачу, получение и хранение избирательных бюллетеней.</text:p>
      <text:p text:style-name="Text_20_body"><text:bookmark text:name="Lbl57016"/><text:span text:style-name="Strong_20_Emphasis">16.</text:span> В случае выбытия из областного списка кандидатов зарегистрированного кандидата, фамилия, имя и отчество которого указаны в бюллетене, отмены или аннулирования регистрации кандидата, областного списка кандидатов после изготовления бюллетеней территориальные, окружные, участковые избирательные комиссии по указанию избирательной комиссии, зарегистрировавшей кандидата, областной список кандидатов, вычеркивают в бюллетенях сведения о таких кандидатах, избирательных объединениях, зарегистрировавших областные списки кандидатов. При необходимости внесения в изготовленный бюллетень изменений, касающихся сведений о кандидате, избирательном объединении, эти изменения по решению избирательной комиссии, зарегистрировавшей кандидата, областной список кандидатов, могут быть внесены членами территориальной, окружной или участковой избирательной комиссии от руки либо с использованием технических средств.</text:p>
      <text:p text:style-name="Основной_20_текст.style22"><text:bookmark text:name="Lbl57017"/>Законом Саратовской области от 25 марта 2008 г. № 54-ЗСО в часть 17 статьи 57 настоящего Закона внесены изменения, вступающие в силу через десять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17.</text:span> В случае принятия менее чем за десять дней до дня голосования решений о регистрации кандидатов, областных списков кандидатов после изготовления избирательных бюллетеней соответствующая избирательная комиссия вправе принять решение о внесении в изготовленные избирательные бюллетени данных об указанных зарегистрированном кандидате, областном списке кандидатов от руки или с использованием технических средств.</text:p>
      <text:p text:style-name="Text_20_body"><text:bookmark text:name="Lbl57018"/><text:span text:style-name="Strong_20_Emphasis">18.</text:span> В день голосования после окончания времени голосования неиспользованные избирательные бюллетени, находящиеся в избирательных комиссиях, подсчитываются и погашаются. В участковых избирательных комиссиях эта процедура осуществляется в соответствии с <text:a xlink:type="simple" xlink:href="#Lbl6203">частью 3 статьи 62</text:a> настоящего Закона. При погашении неиспользованных бюллетеней составляется акт, в котором указывается число погашенных избирательных бюллетеней. При погашении избирательных бюллетеней вправе присутствовать лица, указанные в <text:a xlink:type="simple" xlink:href="#Lbl2003">части 3 статьи 20</text:a> настоящего Закона. Эти бюллетени хранятся в опечатанном виде секретарем избирательной комиссии.</text:p>
      <text:p text:style-name="Основной_20_текст.style22"><text:bookmark text:name="Lbl57019"/>Законом Саратовской области от 27 сентября 2011 г. № 116-ЗСО статья 57 настоящего Закона дополнена частью 19, вступающей в силу через десять дней после дня официального опубликования названного Закона</text:p>
      <text:p text:style-name="Text_20_body"><text:span text:style-name="Strong_20_Emphasis">19.</text:span> При проведении выборов с применением комплекса для электронного голосования используется электронный бюллетень. Форма и текст электронного бюллетеня утверждаются избирательной комиссией области не позднее чем за 20 дней до дня голосования и должны соответствовать требованиям, предусмотренным <text:a xlink:type="simple" xlink:href="#Lbl5704">частями 4-9</text:a> настоящей статьи.</text:p>
      <text:p text:style-name="Основной_20_текст.style22"><text:bookmark text:name="Lbl58"/>Законом Саратовской области от 24 декабря 2010 г. № 236-ЗСО статья 58 настоящего Закона изложена в новой редакции, вступающей в силу через десять дней после дня официального опубликования названного Закона</text:p>
      <text:p text:style-name="Основной_20_текст.style22">См. текст статьи в предыдущей редакции</text:p>
      <text:h text:style-name="Heading_20_3" text:outline-level="3"><text:soft-page-break/><text:span text:style-name="Strong_20_Emphasis">Статья 58.</text:span> Открепительное удостоверение</text:h>
      <text:p text:style-name="Text_20_body"><text:bookmark text:name="Lbl5801"/><text:span text:style-name="Strong_20_Emphasis">1.</text:span> Открепительные удостоверения являются документами строгой отчетности и имеют единую нумерацию на всей территории проведения выборов. Открепительное удостоверение в соответствии с Федеральным законом изготавливается по форме согласно <text:a xlink:type="simple" xlink:href="#Lbl6000">приложению 6</text:a> к настоящему Закону. Текст открепительного удостоверения, число открепительных удостоверений, форма реестра выдачи открепительных удостоверений утверждаются не позднее чем за 60 дней до дня голосования избирательной комиссией области, которая определяет также способы защиты открепительных удостоверений от подделки при их изготовлении.</text:p>
      <text:p text:style-name="Text_20_body"><text:bookmark text:name="Lbl5802"/><text:span text:style-name="Strong_20_Emphasis">2.</text:span> В целях защиты открепительных удостоверений от подделки при их изготовлении используются бумага с водяными знаками и (или) с нанесенными типографским способом надписью микрошрифтом и (или) защитной сеткой и (или) иные специальные элементы защиты.</text:p>
      <text:p text:style-name="Text_20_body"><text:bookmark text:name="Lbl5803"/><text:span text:style-name="Strong_20_Emphasis">3.</text:span> Размещение заказа на изготовление открепительных удостоверений осуществляет избирательная комиссия области централизованно на основании своего решения.</text:p>
      <text:p text:style-name="Основной_20_текст.style22"><text:bookmark text:name="Lbl5804"/>Законом Саратовской области от 31 мая 2012 г. № 85-ЗСО в часть 4 статьи 58 настоящего Закона внесены изменения, вступающие в силу через десять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4.</text:span> Избиратель, который не будет иметь возможность прибыть в день голосования в помещение для голосования того избирательного участка, где он включен в список избирателей, вправе получить в соответствующей территориальной избирательной комиссии (за 45 — 20 дней до дня голосования) либо в участковой избирательной комиссии (за 19 и менее дней до дня голосования) открепительное удостоверение (в случае проведения повторного голосования — открепительное удостоверение без отрывного талона) и принять участие в голосовании в пределах избирательного округа, где данный избиратель обладает активным избирательным правом, на том избирательном участке, на котором он будет находиться в день голосования.</text:p>
      <text:p text:style-name="Text_20_body"><text:bookmark text:name="Lbl5805"/><text:span text:style-name="Strong_20_Emphasis">5.</text:span> Открепительное удостоверение выдается соответствующей избирательной комиссией на основании письменного заявления избирателя с указанием причины, по которой ему требуется открепительное удостоверение. Открепительное удостоверение выдается лично избирателю либо его представителю на основании нотариально удостоверенной доверенности. Доверенность может быть удостоверена также администрацией стационарного лечебно-профилактического учреждения (если избиратель находится в этом учреждении на излечении), администрацией учреждения, где содержатся под стражей подозреваемые или обвиняемые в совершении преступлений (если избиратель содержится в этом учреждении в качестве подозреваемого или обвиняемого).</text:p>
      <text:p text:style-name="Text_20_body"><text:bookmark text:name="Lbl5806"/><text:span text:style-name="Strong_20_Emphasis">6.</text:span> Председатель, заместитель председателя, секретарь или иной член избирательной комиссии с правом решающего голоса, осуществляющий выдачу открепительного удостоверения, вносит в него фамилию, имя и отчество избирателя, серию и номер его паспорта или документа, заменяющего паспорт гражданина, номер избирательного участка, где избиратель включен в список избирателей, адрес участковой избирательной комиссии, наименования муниципального образования и субъекта Российской Федерации, номер и (или) наименование одномандатного избирательного округа (если выборы проводятся по одномандатным избирательным округам), на территории которых образован избирательный участок, наименование избирательной комиссии, выдавшей открепительное удостоверение, а также указывает свои фамилию и инициалы, дату выдачи открепительного удостоверения, расписывается и ставит печать соответствующей избирательной комиссии.</text:p>
      <text:p text:style-name="Основной_20_текст.style22"><text:bookmark text:name="Lbl5807"/>Законом Саратовской области от 31 мая 2012 г. № 85-ЗСО в часть 7 статьи 58 настоящего Закона внесены изменения, вступающие в силу через десять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7.</text:span> При получении открепительного удостоверения (в случае проведения повторного голосования — открепительного удостоверения без отрывного талона) избиратель в соответствующих графах реестра выдачи открепительных удостоверений или списка избирателей указывает серию и номер своего паспорта или документа, заменяющего паспорт гражданина, и расписывается. В реестре выдачи открепительных удостоверений должен быть указан адрес места жительства избирателя. В случае получения открепительного удостоверения (в случае проведения повторного голосования — открепительного удостоверения без отрывного талона) на основании доверенности представителем избирателя в соответствующих графах реестра выдачи открепительных удостоверений или списка избирателей указываются серия и номер паспорта избирателя или документа, заменяющего паспорт гражданина, при этом представитель избирателя указывает свои фамилию, имя и отчество, серию и номер паспорта или документа, заменяющего паспорт гражданина, и расписывается. После этого у представителя избирателя доверенность изымается и приобщается соответственно к реестру выдачи открепительных удостоверений, к списку избирателей.</text:p>
      <text:p text:style-name="Text_20_body"><text:bookmark text:name="Lbl5808"/><text:span text:style-name="Strong_20_Emphasis">8.</text:span> Председатель, заместитель председателя, секретарь или иной член территориальной избирательной комиссии с правом решающего голоса, выдавший избирателю открепительное удостоверение, в соответствующих графах реестра выдачи открепительных удостоверений указывает номер выданного открепительного удостоверения и расписывается. Территориальная избирательная комиссия за 20 дней до дня голосования направляет в участковые избирательные комиссии вместе с первым экземпляром списка избирателей заверенные выписки из реестра выдачи открепительных удостоверений, в которых указываются сведения о получивших открепительные удостоверения избирателях, зарегистрированных на территориях соответствующих избирательных участков. На основании соответствующей выписки член участковой избирательной комиссии в графе «Особые отметки» списка избирателей делает отметку: «Получил в территориальной избирательной комиссии открепительное удостоверение N» с указанием номера выданного открепительного удостоверения и расписывается.</text:p>
      <text:p text:style-name="Text_20_body"><text:bookmark text:name="Lbl5809"/><text:span text:style-name="Strong_20_Emphasis">9.</text:span> При выдаче избирателю открепительного удостоверения в участковой избирательной комиссии председатель, заместитель председателя, секретарь или иной член участковой избирательной комиссии с правом решающего голоса, выдавший открепительное удостоверение, в графе «Особые отметки» списка избирателей делает отметку: «Получил открепительное удостоверение N» с указанием номера выданного открепительного удостоверения и расписывается.</text:p>
      <text:p text:style-name="Text_20_body"><text:bookmark text:name="Lbl58010"/><text:span text:style-name="Strong_20_Emphasis">10.</text:span> Избиратель, которому выдано открепительное удостоверение (в том числе через его представителя на основании доверенности), исключается участковой избирательной комиссией из списка избирателей на соответствующем избирательном участке на данных выборах и не учитывается в числе зарегистрированных избирателей при составлении протокола участковой избирательной комиссии об итогах голосования.</text:p>
      <text:p text:style-name="Text_20_body"><text:bookmark text:name="Lbl58011"/><text:span text:style-name="Strong_20_Emphasis">11.</text:span> Повторная выдача открепительного удостоверения не допускается. В случае утраты открепительного удостоверения его дубликат не выдается.</text:p>
      <text:p text:style-name="Основной_20_текст.style22"><text:bookmark text:name="Lbl58012"/>Законом Саратовской области от 31 мая 2012 г. № 85-ЗСО часть 12 статьи 58 настоящего Закона изложена в новой редакции, вступающей в силу через десять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12.</text:span> В день голосования до наступления времени голосования отрывные талоны неиспользованных открепительных удостоверений погашаются. В случае проведения повторного голосования в день голосования до наступления времени голосования неиспользованные открепительные удостоверения погашаются. В случае, если в избирательном округе депутат областной Думы избран на общих выборах либо выборы были признаны несостоявшимися или недействительными, неиспользованные открепительные удостоверения погашаются соответствующей избирательной комиссией на третий день после дня официального опубликования результатов выборов. Соответствующая избирательная комиссия составляет акты о погашении неиспользованных открепительных удостоверений и отрывных талонов с указанием числа таких открепительных удостоверений и отрывных талонов.</text:p>
      <text:p text:style-name="Основной_20_текст.style22"><text:bookmark text:name="Lbl58013"/>Законом Саратовской области от 31 мая 2012 г. № 85-ЗСО в часть 13 статьи 58 настоящего Закона внесены изменения, вступающие в силу через десять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13.</text:span> По предъявлении открепительного удостоверения в день голосования избиратель дополнительно включается в список избирателей на том избирательном участке, на котором он будет находиться в день голосования. Участковой избирательной комиссией в графе «Особые отметки» списка избирателей делается отметка: «Проголосовал по открепительному удостоверению N» с указанием номера открепительного удостоверения, предъявленного избирателем. После этого у избирателя изымается отрывной талон, а при проведении повторного голосования — открепительное удостоверение. Открепительные удостоверения (отрывные талоны открепительных удостоверений), на основании которых избиратели включены в список избирателей, хранятся вместе с указанным списком избирателей.</text:p>
      <text:p text:style-name="Text_20_body"><text:bookmark text:name="Lbl58014"/><text:span text:style-name="Strong_20_Emphasis">14.</text:span> В случае утраты бланка открепительного удостоверения избирательная комиссия, установившая факт такой утраты, незамедлительно составляет соответствующий акт и принимает решение, в котором указываются номер утраченного бланка открепительного удостоверения, факт утраты бланка и причина утраты. Это решение в тот же день доводится до сведения непосредственно вышестоящей избирательной комиссии и избирательной комиссии области. На основании этого решения избирательная комиссия области признает соответствующее открепительное удостоверение недействительным, о чем незамедлительно информируются все нижестоящие избирательные комиссии. Недействительное открепительное удостоверение не является основанием для включения избирателя в список избирателей. При предъявлении избирателем такого открепительного удостоверения оно подлежит изъятию.</text:p>
      <text:p text:style-name="Text_20_body"><text:bookmark text:name="Lbl58015"/><text:span text:style-name="Strong_20_Emphasis">15.</text:span> Передача открепительных удостоверений избирательным комиссиям и учет открепительных удостоверений, в том числе с использованием ГАС «Выборы», осуществляются в порядке, утвержденном Центральной избирательной комиссией Российской Федерации в соответствии с пунктом 16 статьи 62 Федерального закона.</text:p>
      <text:h text:style-name="Heading_20_3" text:outline-level="3"><text:bookmark text:name="Lbl59"/><text:soft-page-break/><text:span text:style-name="Strong_20_Emphasis">Статья 59.</text:span> Порядок голосования</text:h>
      <text:p text:style-name="Text_20_body"><text:bookmark text:name="Lbl5901"/><text:span text:style-name="Strong_20_Emphasis">1.</text:span> Голосование проводится с 8 до 20 часов по местному времени.</text:p>
      <text:p text:style-name="Text_20_body"><text:bookmark text:name="Lbl5902"/><text:span text:style-name="Strong_20_Emphasis">2.</text:span> О времени и месте голосования территориальные и участковые избирательные комиссии обязаны оповестить избирателей не позднее чем за 20 дней до дня голосования через средства массовой информации или иным способом.</text:p>
      <text:p text:style-name="Text_20_body"><text:bookmark text:name="Lbl5903"/><text:span text:style-name="Strong_20_Emphasis">3.</text:span> В 8 часов в день голосования председатель участковой избирательной комиссии объявляет помещение для голосования открытым и предъявляет к осмотру членам участковой избирательной комиссии, присутствующим избирателям, лицам, указанным в <text:a xlink:type="simple" xlink:href="#Lbl2003">части 3 статьи 20</text:a> настоящего Закона, пустые переносные и стационарные ящики для голосования (соответствующие отсеки технического средства подсчета голосов — при его использовании), которые затем опечатываются печатью участковой избирательной комиссии (пломбируются).</text:p>
      <text:p text:style-name="Text_20_body"><text:bookmark text:name="Lbl5904"/><text:span text:style-name="Strong_20_Emphasis">4.</text:span> Члены участковой избирательной комиссии с правом решающего голоса получают от председателя участковой избирательной комиссии избирательные бюллетени для выдачи избирателям и расписываются в их получении. После этого председатель участковой избирательной комиссии приглашает избирателей приступить к голосованию.</text:p>
      <text:p text:style-name="Text_20_body"><text:bookmark text:name="Lbl5905"/><text:span text:style-name="Strong_20_Emphasis">5.</text:span> Избирательные бюллетени (избирательный бюллетень) выдаются (выдается) избирателям, включенным в список избирателей, по предъявлении паспорта или документа, заменяющего паспорт гражданина, а если избиратель голосует по открепительному удостоверению, — по предъявлении также открепительного удостоверения. Каждый избиратель имеет право получить два избирательных бюллетеня: один избирательный бюллетень для голосования по единому избирательному округу и один избирательный бюллетень для голосования по соответствующему одномандатному избирательному округу. Исключение составляют случаи, предусмотренные <text:a xlink:type="simple" xlink:href="#Lbl59010">частью 10</text:a> настоящей статьи.</text:p>
      <text:p text:style-name="Text_20_body"><text:bookmark text:name="Lbl5906"/><text:span text:style-name="Strong_20_Emphasis">6.</text:span> При получении избирательных бюллетеней избиратель проставляет в списке избирателей серию и номер своего паспорта или документа, заменяющего паспорт гражданина. С согласия избирателя либо по его просьбе серия и номер предъявляемого им паспорта или документа, заменяющего паспорт гражданина, могут быть внесены в список избирателей членом участковой избирательной комиссии с правом решающего голоса. Избиратель проверяет правильность произведенной записи и расписывается в получении каждого из избирательных бюллетеней. В случае голосования по открепительному удостоверению в списке избирателей делаются дополнительные отметки. Член участковой комиссии, выдавший избирателю бюллетени, также расписывается в соответствующей графе списка избирателей.</text:p>
      <text:p text:style-name="Text_20_body"><text:bookmark text:name="Lbl5907"/><text:span text:style-name="Strong_20_Emphasis">7.</text:span> Голосование проводится путем нанесения избирателем в избирательном бюллетене любого знака в квадрате, относящемся к кандидату или областному списку кандидатов, в пользу которого сделан выбор.</text:p>
      <text:p text:style-name="Text_20_body"><text:bookmark text:name="Lbl5908"/><text:span text:style-name="Strong_20_Emphasis">8.</text:span> Каждый избиратель голосует лично. Избирательные бюллетени заполняются в кабине, ином специально оборудованном месте для тайного голосования, где присутствие других лиц недопустимо, за исключением случая, указанного в <text:a xlink:type="simple" xlink:href="#Lbl5909">части 9</text:a> настоящей статьи.</text:p>
      <text:p text:style-name="Основной_20_текст.style22"><text:bookmark text:name="Lbl5909"/>Законом Саратовской области от 27 сентября 2011 г. № 116-ЗСО часть 9 статьи 59 настоящего Закона изложена в новой редакции, вступающей в силу через десять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9.</text:span> Избиратель, не имеющий возможности самостоятельно расписаться в получении избирательного бюллетеня или заполнить избирательный бюллетень, принять участие в электронном голосовании, вправе воспользоваться для этого помощью другого избирателя, не являющегося членом избирательной комиссии, зарегистрированным кандидатом, уполномоченным представителем избирательного объединения или доверенным лицом кандидата, избирательного объединения, наблюдателем. В таком случае избиратель устно извещает избирательную комиссию о своем намерении воспользоваться помощью для заполнения избирательного бюллетеня, участия в электронном голосовании. При этом в соответствующей (соответствующих) графе (графах) списка избирателей указываются фамилия, имя, отчество, серия и номер паспорта или документа, заменяющего паспорт гражданина, лица, оказывающего помощь избирателю.</text:p>
      <text:p text:style-name="Text_20_body"><text:bookmark text:name="Lbl59010"/><text:span text:style-name="Strong_20_Emphasis">10.</text:span> Если избиратель считает, что при заполнении избирательного бюллетеня совершил ошибку, он вправе обратиться к члену избирательной комиссии, выдавшему избирательный бюллетень, с просьбой выдать ему новый избирательный бюллетень взамен испорченного. Член избирательной комиссии выдает избирателю новый избирательный бюллетень, делает соответствующую отметку в списке избирателей против фамилии данного избирателя и расписывается. Испорченный избирательный бюллетень, на котором член избирательной комиссии с правом решающего голоса делает соответствующую запись и заверяет ее своей подписью, заверяется также подписью секретаря участковой избирательной комиссии, после чего такой избирательный бюллетень незамедлительно погашается.</text:p>
      <text:p text:style-name="Text_20_body"><text:bookmark text:name="Lbl59011"/><text:span text:style-name="Strong_20_Emphasis">11.</text:span> Заполненные избирательные бюллетени избиратель опускает в опечатанный (опломбированный) стационарный ящик для голосования либо в техническое средство подсчета голосов при его использовании.</text:p>
      <text:p text:style-name="Text_20_body"><text:bookmark text:name="Lbl59012"/><text:span text:style-name="Strong_20_Emphasis">12.</text:span> Председатель участковой избирательной комиссии следит за порядком в помещении для голосования. Распоряжения председателя участковой избирательной комиссии, отданные в пределах его компетенции, обязательны для всех присутствующих в помещении для голосования. В отсутствие председателя участковой избирательной комиссии его полномочия исполняет заместитель председателя участковой избирательной комиссии, а в его отсутствие — секретарь участковой избирательной комиссии или иной член данной комиссии с правом решающего голоса, уполномоченный ею.</text:p>
      <text:p text:style-name="Text_20_body"><text:bookmark text:name="Lbl59013"/><text:span text:style-name="Strong_20_Emphasis">13.</text:span> При проведении голосования, подсчете голосов избирателей и составлении протоколов об итогах голосования участковыми избирательными комиссиями в помещении для голосования, в помещении участковой избирательной комиссии вправе находиться лица, указанные в <text:a xlink:type="simple" xlink:href="#Lbl2003">части 3 статьи 20</text:a> настоящего Закона. Список лиц, осуществлявших наблюдение за ходом голосования и подсчетом голосов, составляется участковой избирательной комиссией на основе представленных данными лицами документов.</text:p>
      <text:p text:style-name="Text_20_body"><text:bookmark text:name="Lbl59014"/><text:span text:style-name="Strong_20_Emphasis">14.</text:span> Член участковой избирательной комиссии немедленно отстраняется от участия в ее работе, а наблюдатель и иные лица удаляются из помещения для голосования, если они нарушают Федеральный закон и настоящий Закон. В указанных случаях соответствующее мотивированное решение принимается участковой избирательной комиссией или вышестоящей избирательной комиссией. Данное решение принимается в письменной форме. В соответствии с Федеральным законом правоохранительные органы обеспечивают исполнение указанного решения и принимают меры по привлечению отстраненного члена участковой избирательной комиссии, удаленного наблюдателя и иных лиц к ответственности, предусмотренной федеральными законами.</text:p>
      <text:p text:style-name="Text_20_body"><text:bookmark text:name="Lbl59015"/><text:span text:style-name="Strong_20_Emphasis">15.</text:span> Зарегистрированным кандидатам и их доверенным лицам, избирательным объединениям, их уполномоченным представителям и доверенным лицам, а также организациям, учредителями, собственниками, владельцами и (или) членами руководящих органов которых являются указанные лица и организации, иным физическим и юридическим лицам, действующим по просьбе или по поручению указанных лиц и организаций, запрещается предпринимать любые действия, направленные на обеспечение доставки избирателей для участия в голосовании.</text:p>
      <text:p text:style-name="Основной_20_текст.style22"><text:bookmark text:name="Lbl59016"/>Законом Саратовской области от 27 сентября 2011 г. № 116-ЗСО статья 59 настоящего Закона дополнена частью 16, вступающей в силу через десять дней после дня официального опубликования названного Закона</text:p>
      <text:p text:style-name="Text_20_body"><text:span text:style-name="Strong_20_Emphasis">16.</text:span> При проведении выборов вместо голосования с использованием избирательных бюллетеней, изготовленных на бумажном носителе, может проводиться электронное голосование. Общее число избирательных участков, где проводится электронное голосование, не должно превышать 1 процент от числа избирательных участков, образованных на территории области, а если 1 процент от числа избирательных участков, образованных на территории области, составляет менее пяти избирательных участков, указанное общее число не может быть менее пяти избирательных участков. В соответствии с Федеральным законом решение о проведении электронного голосования принимается Центральной избирательной комиссией Российской Федерации или по ее поручению избирательной комиссией области. Порядок электронного голосования, подсчета голосов избирателей и установления итогов голосования на избирательном участке, форма протокола участковой избирательной комиссии об итогах голосования, а также особенности установления вышестоящими комиссиями итогов голосования и определения результатов выборов с учетом итогов электронного голосования устанавливаются Центральной избирательной комиссией Российской Федерации.</text:p>
      <text:h text:style-name="Heading_20_3" text:outline-level="3"><text:bookmark text:name="Lbl60"/><text:span text:style-name="Strong_20_Emphasis">Статья 60.</text:span> Порядок голосования избирателей вне помещения для голосования</text:h>
      <text:p text:style-name="Text_20_body"><text:bookmark text:name="Lbl6001"/><text:span text:style-name="Strong_20_Emphasis">1.</text:span> Участковая избирательная комиссия обязана обеспечить возможность участия в голосовании избирателям, которые имеют право быть внесенными или внесены в список избирателей на данном избирательном участке и не могут по уважительным причинам (по состоянию здоровья, инвалидности) самостоятельно прибыть в помещение для голосования. Участковая избирательная комиссия также обеспечивает возможность участия в голосовании избирателям, которые внесены в список избирателей на данном избирательном участке и находятся в местах содержания под стражей подозреваемых и обвиняемых.</text:p>
      <text:p text:style-name="Основной_20_текст.style22"><text:bookmark text:name="Lbl6002"/>Законом Саратовской области от 28 октября 2011 г. № 152-ЗСО в часть 2 статьи 60 настоящего Закона внесены изменения, вступающие в силу через десять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oft-page-break/><text:span text:style-name="Strong_20_Emphasis">2.</text:span> Голосование вне помещения для голосования проводится только в день голосования и только на основании письменного заявления или устного обращения избирателя (в том числе переданного при содействии других лиц) о предоставлении ему возможности проголосовать вне помещения для голосования. Заявление (устное обращение) может быть подано избирателем в любое время после формирования участковой избирательной комиссии, но не позднее чем за шесть часов до истечения времени голосования в день голосования. Участковая избирательная комиссия регистрирует все поданные заявления (устные обращения) в специальном реестре, который по окончании голосования хранится вместе со списком избирателей. Заявление (устное обращение), поступившее позднее указанного срока, не подлежит удовлетворению, о чем избиратель либо лицо, оказавшее содействие в передаче обращения, уведомляется устно непосредственно в момент принятия заявления (устного обращения).</text:p>
      <text:p text:style-name="Text_20_body"><text:bookmark text:name="Lbl6003"/><text:span text:style-name="Strong_20_Emphasis">3.</text:span> При регистрации устного обращения избирателя в реестре, указанном в <text:a xlink:type="simple" xlink:href="#Lbl6002">части 2</text:a> настоящей статьи, указываются время его поступления, фамилия, имя, отчество избирателя, заявившего о своем желании проголосовать вне помещения для голосования, адрес его места жительства, а также ставится подпись члена участковой избирательной комиссии, который принял обращение. Если обращение передано при содействии другого лица, в реестре также указываются фамилия, имя, отчество и адрес места жительства лица, передавшего обращение. По прибытии членов участковой избирательной комиссии к избирателю обращение избирателя подтверждается письменным заявлением, которое регистрируется с указанием времени вручения этого заявления.</text:p>
      <text:p text:style-name="Text_20_body"><text:bookmark text:name="Lbl6004"/><text:span text:style-name="Strong_20_Emphasis">4.</text:span> В заявлении (устном обращении) о предоставлении возможности проголосовать вне помещения для голосования должна быть указана причина, по которой избиратель не может прибыть в помещение для голосования. В заявлении должны содержаться фамилия, имя и отчество избирателя, адрес его места жительства.</text:p>
      <text:p text:style-name="Text_20_body"><text:bookmark text:name="Lbl6005"/><text:span text:style-name="Strong_20_Emphasis">5.</text:span> Участковая избирательная комиссия вправе признать неуважительной причину, по которой избиратель не может самостоятельно прибыть в помещение для голосования, и на этом основании отказать избирателю в проведении голосования вне помещения для голосования. О принятом решении об отказе в проведении такого голосования комиссия немедленно извещает избирателя.</text:p>
      <text:p text:style-name="Основной_20_текст.style22"><text:bookmark text:name="Lbl6006"/>Законом Саратовской области от 28 октября 2011 г. № 152-ЗСО в часть 6 статьи 60 настоящего Закона внесены изменения, вступающие в силу через десять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6.</text:span> Председатель участковой избирательной комиссии обязан объявить о том, что члены участковой избирательной комиссии будут проводить голосование вне помещения для голосования, не позднее чем за 30 минут до предстоящего выезда (выхода) для проведения такого голосования, а также предложить членам участковой избирательной комиссии с правом совещательного голоса и наблюдателям присутствовать при его проведении.</text:p>
      <text:p text:style-name="Основной_20_текст.style22"><text:bookmark text:name="Lbl6007"/>Законом Саратовской области от 28 октября 2011 г. № 152-ЗСО в часть 7 статьи 60 настоящего Закона внесены изменения, вступающие в силу через десять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7.</text:span> Участковая избирательная комиссия должна располагать необходимым количеством переносных ящиков для голосования вне помещения для голосования, которые изготавливаются из легкого материала, в том числе полупрозрачного, исключающего визуальное наблюдение за результатом заполнения бюллетеня избирателя и обеспечивающего возможность их перемещения, удобного извлечения бюллетеней для проведения подсчета голосов и опломбирования, при этом материал для изготовления переносных ящиков для голосования должен быть водостойким. Количество таких ящиков определяется решением непосредственно вышестоящей избирательной комиссии. При этом максимальное количество используемых в день голосования переносных ящиков для голосования вне помещения для голосования на одном избирательном участке в зависимости от числа избирателей, зарегистрированных на территории избирательного участка, составляет:</text:p>
      <text:p text:style-name="Text_20_body"><text:bookmark text:name="Lbl60071"/><text:span text:style-name="Strong_20_Emphasis">1)</text:span> до 501 избирателя — один переносной ящик для голосования;</text:p>
      <text:p text:style-name="Text_20_body"><text:bookmark text:name="Lbl60072"/><text:span text:style-name="Strong_20_Emphasis">2)</text:span> от 501 до 1001 избирателя — два переносных ящика для голосования;</text:p>
      <text:p text:style-name="Text_20_body"><text:span text:style-name="Strong_20_Emphasis">3)</text:span> более 1000 избирателей — три переносных ящика для голосования.</text:p>
      <text:p text:style-name="Основной_20_текст.style22"><text:bookmark text:name="Lbl600711"/>Законом Саратовской области от 28 октября 2011 г. № 152-ЗСО статья 60 настоящего Закона дополнена частью 7.1, вступающей в силу через десять дней после дня официального опубликования названного Закона</text:p>
      <text:p text:style-name="Text_20_body"><text:span text:style-name="Strong_20_Emphasis">7.1.</text:span> Решением соответствующей избирательной комиссии, указанной в <text:a xlink:type="simple" xlink:href="#Lbl6007">части 7</text:a> настоящей статьи, количество используемых переносных ящиков для голосования вне помещения для голосования, указанное в <text:a xlink:type="simple" xlink:href="#Lbl60071">пунктах 1</text:a> и <text:a xlink:type="simple" xlink:href="#Lbl60072">2 части 7</text:a> настоящей статьи, может быть увеличено, но не более чем на один переносной ящик при наличии хотя бы одного из условий:</text:p>
      <text:p text:style-name="Text_20_body"><text:span text:style-name="Strong_20_Emphasis">1)</text:span> избирательный участок включает территории нескольких населенных пунктов, и населенный пункт, где расположено помещение для голосования, находится вне пределов пешеходной доступности до иных населенных пунктов в течение времени голосования;</text:p>
      <text:p text:style-name="Text_20_body"><text:span text:style-name="Strong_20_Emphasis">2)</text:span> на территории избирательного участка располагается место временного пребывания избирателей, где не образован избирательный участок;</text:p>
      <text:p text:style-name="Text_20_body"><text:span text:style-name="Strong_20_Emphasis">3)</text:span> на территории избирательного участка зарегистрировано более 50 избирателей старше 80 лет и (или) инвалидов, сведения о которых представлены в соответствии с пунктом 16.1 статьи 20 Федерального закона;</text:p>
      <text:p text:style-name="Text_20_body"><text:span text:style-name="Strong_20_Emphasis">4)</text:span> при совмещении дня голосования на выборах депутатов областной Думы с днем голосования на выборах депутатов Государственной Думы Федерального Собрания Российской Федерации и (или) в органы местного самоуправления избиратель имеет возможность проголосовать одновременно более чем по двум избирательным бюллетеням.</text:p>
      <text:p text:style-name="Основной_20_текст.style22"><text:bookmark text:name="Lbl6008"/>Законом Саратовской области от 28 октября 2011 г. № 152-ЗСО в часть 8 статьи 60 настоящего Закона внесены изменения, вступающие в силу через десять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8.</text:span> Члены участковой избирательной комиссии с правом решающего голоса, проводящие голосование вне помещения для голосования по заявлениям (устным обращениям) избирателей, получают избирательные бюллетени и расписываются в их получении. Голосование вне помещения для голосования проводят не менее двух членов участковой избирательной комиссии с правом решающего голоса, которые должны иметь при себе предварительно опечатанный (опломбированный) в участковой избирательной комиссии переносной ящик для голосования, необходимое количество избирательных бюллетеней установленной формы, заверенную выписку из реестра, указанного в <text:a xlink:type="simple" xlink:href="#Lbl6002">части 2</text:a> настоящей статьи, содержащую необходимые данные об избирателях, по чьим заявлениям (устным обращениям) будет проводиться голосование вне помещения для голосования, поступившие письменные заявления избирателей о предоставлении им возможности проголосовать вне помещения для голосования, а также необходимые письменные принадлежности (за исключением карандашей) для заполнения избирателями избирательных бюллетеней. Голосование вне помещения для голосования может быть проведено одним членом участковой избирательной комиссии с правом решающего голоса при условии, что при этом присутствуют не менее двух лиц из лиц, указанных в <text:a xlink:type="simple" xlink:href="#Lbl60013">части 13</text:a> настоящей статьи. Общее число получаемых избирательных бюллетеней не может превышать более чем на пять процентов число полученных к моменту выезда заявлений (устных обращений) (но не менее двух избирательных бюллетеней).</text:p>
      <text:p text:style-name="Text_20_body"><text:bookmark text:name="Lbl6009"/><text:span text:style-name="Strong_20_Emphasis">9.</text:span> Голосование вне помещения для голосования осуществляется с соблюдением требований <text:a xlink:type="simple" xlink:href="#Lbl59">статьи 59</text:a> настоящего Закона.</text:p>
      <text:p text:style-name="Text_20_body"><text:bookmark text:name="Lbl60010"/><text:span text:style-name="Strong_20_Emphasis">10.</text:span> В письменном заявлении о предоставлении возможности проголосовать вне помещения для голосования избиратель указывает серию и номер своего паспорта или документа, заменяющего паспорт гражданина, адрес места жительства и удостоверяет получение каждого избирательного бюллетеня своей подписью. С согласия избирателя либо по его просьбе серия и номер предъявляемого им паспорта или документа, заменяющего паспорт гражданина, могут быть внесены в заявление членом участковой избирательной комиссии с правом решающего голоса. Члены участковой избирательной комиссии с правом решающего голоса удостоверяют факт выдачи избирательных бюллетеней своими подписями на письменном заявлении избирателя. В заявлении также делаются отметки о получении нового избирательного бюллетеня взамен испорченного.</text:p>
      <text:p text:style-name="Основной_20_текст.style22"><text:bookmark text:name="Lbl600101"/><text:soft-page-break/>Законом Саратовской области от 27 сентября 2011 г. № 116-ЗСО статья 60 настоящего Закона дополнена частью 10.1, вступающей в силу через десять дней после дня официального опубликования названного Закона</text:p>
      <text:p text:style-name="Text_20_body"><text:span text:style-name="Strong_20_Emphasis">10.1.</text:span> В случае, если избиратель вследствие инвалидности или по состоянию здоровья не имеет возможности самостоятельно расписаться в получении избирательного бюллетеня или заполнить избирательный бюллетень, он вправе воспользоваться для этого помощью другого избирателя в порядке, установленном <text:a xlink:type="simple" xlink:href="#Lbl5909">частью 9 статьи 59</text:a> настоящего Закона.</text:p>
      <text:p text:style-name="Text_20_body"><text:bookmark text:name="Lbl60011"/><text:span text:style-name="Strong_20_Emphasis">11.</text:span> Члены участковой избирательной комиссии с правом решающего голоса, проводящие голосование вне помещения для голосования по заявлениям (устным обращениям) избирателей, вправе выдать избирательные бюллетени только тем избирателям, заявления (устные обращения) которых зарегистрированы в реестре в соответствии с <text:a xlink:type="simple" xlink:href="#Lbl6002">частью 2</text:a> настоящей статьи.</text:p>
      <text:p text:style-name="Text_20_body"><text:bookmark text:name="Lbl60012"/><text:span text:style-name="Strong_20_Emphasis">12.</text:span> Серия и номер паспорта или документа, заменяющего паспорт гражданина, избирателя, проголосовавшего вне помещения для голосования, вносятся в список избирателей членами участковой избирательной комиссии с правом решающего голоса, проводившими голосование вне помещения для голосования по заявлениям (устным обращениям) избирателей. Одновременно в соответствующей (соответствующих) графе (графах) списка избирателей делается отметка: «Голосовал вне помещения для голосования», а также ставятся подписи указанных членов комиссии.</text:p>
      <text:p text:style-name="Text_20_body"><text:bookmark text:name="Lbl60013"/><text:span text:style-name="Strong_20_Emphasis">13.</text:span> При проведении голосования вне помещения для голосования вправе присутствовать члены избирательной комиссии с правом совещательного голоса, наблюдатели. При этом участковая избирательная комиссия должна обеспечить равные с проводящими голосование вне помещения для голосования членами участковой избирательной комиссии с правом решающего голоса возможности прибытия к месту проведения голосования не менее чем двум лицам из числа членов избирательной комиссии с правом совещательного голоса, наблюдателям, назначенным разными кандидатами, избирательными объединениями. При этом лицами, назначенными разными зарегистрированными кандидатами, избирательными объединениями, не признаются члены избирательной комиссии с правом совещательного голоса, наблюдатели, назначенные кандидатом, выдвинутым избирательным объединением, и члены избирательной комиссии с правом совещательного голоса, наблюдатели, назначенные этим избирательным объединением.</text:p>
      <text:p text:style-name="Text_20_body"><text:bookmark text:name="Lbl60014"/><text:span text:style-name="Strong_20_Emphasis">14.</text:span> Если избиратель, от которого поступило заявление (устное обращение) о предоставлении ему возможности проголосовать вне помещения для голосования, прибыл в помещение участковой избирательной комиссии для голосования после того, как к нему были направлены члены участковой избирательной комиссии с правом решающего голоса для проведения голосования вне помещения для голосования, соответствующий член участковой избирательной комиссии не вправе выдать ему в помещении для голосования избирательный бюллетень, пока не возвратятся члены участковой избирательной комиссии, организующие голосование вне помещения для голосования по заявлению (устному обращению) этого избирателя, и не будет установлено, что указанный избиратель не проголосовал вне помещения для голосования.</text:p>
      <text:p text:style-name="Text_20_body"><text:bookmark text:name="Lbl60015"/><text:span text:style-name="Strong_20_Emphasis">15.</text:span> По окончании голосования с использованием каждого переносного ящика для голосования участковая избирательная комиссия составляет акт, в котором указываются количество бюллетеней, выданных членам участковой избирательной комиссии с правом решающего голоса, проводившим голосование вне помещения для голосования, количество письменных заявлений избирателей о предоставлении им возможности проголосовать вне помещения для голосования, количество выданных избирателям и возвращенных (неиспользованных, испорченных избирателями) бюллетеней, а также сведения о членах участковой избирательной комиссии с правом решающего голоса, проводивших голосование вне помещения для голосования, о членах участковой избирательной комиссии с правом совещательного голоса и наблюдателях, присутствовавших при проведении голосования вне помещения для голосования.</text:p>
      <text:h text:style-name="Heading_20_3" text:outline-level="3"><text:bookmark text:name="Lbl61"/><text:span text:style-name="Strong_20_Emphasis">Статья 61.</text:span> Протоколы участковой избирательной комиссии об итогах голосования</text:h>
      <text:p text:style-name="Text_20_body"><text:bookmark text:name="Lbl6101"/><text:span text:style-name="Strong_20_Emphasis">1.</text:span> Участковая избирательная комиссия оформляет свое решение об итогах голосования двумя протоколами об итогах голосования на соответствующем избирательном участке: протокол № 1 об итогах голосования по одномандатному избирательному округу и протокол № 2 об итогах голосования по единому избирательному округу.</text:p>
      <text:p text:style-name="Text_20_body"><text:bookmark text:name="Lbl6102"/><text:span text:style-name="Strong_20_Emphasis">2.</text:span> Протокол участковой избирательной комиссии об итогах голосования должен быть составлен на одном листе. В исключительных случаях он может быть составлен более чем на одном листе, при этом каждый лист должен быть пронумерован, подписан всеми присутствующими членами участковой избирательной комиссии с правом решающего голоса и заверен печатью участковой избирательной комиссии. Каждый из указанных в <text:a xlink:type="simple" xlink:href="#Lbl6101">части 1</text:a> настоящей статьи протоколов должен содержать:</text:p>
      <text:p text:style-name="Text_20_body"><text:bookmark text:name="Lbl610201"/><text:span text:style-name="Strong_20_Emphasis">1)</text:span> номер экземпляра;</text:p>
      <text:p text:style-name="Text_20_body"><text:bookmark text:name="Lbl610202"/><text:span text:style-name="Strong_20_Emphasis">2)</text:span> название выборов, дату голосования, наименование и номер избирательного округа;</text:p>
      <text:p text:style-name="Text_20_body"><text:bookmark text:name="Lbl610203"/><text:span text:style-name="Strong_20_Emphasis">3)</text:span> слово «Протокол»;</text:p>
      <text:p text:style-name="Text_20_body"><text:bookmark text:name="Lbl610204"/><text:span text:style-name="Strong_20_Emphasis">4)</text:span> адрес помещения для голосования с указанием номера избирательного участка;</text:p>
      <text:p text:style-name="Основной_20_текст.style22"><text:bookmark text:name="Lbl610205"/>Законом Саратовской области от 31 мая 2012 г. № 85-ЗСО в пункт 5 части 2 статьи 61 настоящего Закона внесены изменения, вступающие в силу через десять дней после дня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5)</text:span> строки протокола в следующей последовательности:</text:p>
      <text:p text:style-name="Text_20_body"><text:bookmark text:name="Lbl61020501"/>строка 1: число избирателей, внесенных в список избирателей на момент окончания голосования;</text:p>
      <text:p text:style-name="Text_20_body"><text:bookmark text:name="Lbl61020502"/>строка 2: число избирательных бюллетеней, полученных участковой избирательной комиссией;</text:p>
      <text:p text:style-name="Text_20_body"><text:bookmark text:name="Lbl61020503"/>строка 3: число избирательных бюллетеней, выданных участковой избирательной комиссией избирателям в помещении для голосования в день голосования;</text:p>
      <text:p text:style-name="Text_20_body"><text:bookmark text:name="Lbl61020504"/>строка 4: число избирательных бюллетеней, выданных избирателям, проголосовавшим вне помещения для голосования в день голосования;</text:p>
      <text:p text:style-name="Text_20_body"><text:bookmark text:name="Lbl61020505"/>строка 5: число погашенных избирательных бюллетеней;</text:p>
      <text:p text:style-name="Text_20_body"><text:bookmark text:name="Lbl61020506"/>строка 6: число избирательных бюллетеней, содержащихся в переносных ящиках для голосования;</text:p>
      <text:p text:style-name="Text_20_body"><text:bookmark text:name="Lbl61020507"/>строка 7: число избирательных бюллетеней, содержащихся в стационарных ящиках для голосования;</text:p>
      <text:p text:style-name="Text_20_body"><text:bookmark text:name="Lbl61020508"/><text:soft-page-break/>строка 8: число недействительных избирательных бюллетеней;</text:p>
      <text:p text:style-name="Text_20_body"><text:bookmark text:name="Lbl61020509"/>строка 9: число действительных избирательных бюллетеней;</text:p>
      <text:p text:style-name="Text_20_body"><text:bookmark text:name="Lbl610205091"/>строка 9а: число открепительных удостоверений, полученных участковой избирательной комиссией;</text:p>
      <text:p text:style-name="Text_20_body"><text:bookmark text:name="Lbl610205092"/>строка 9б: число открепительных удостоверений, выданных участковой избирательной комиссией избирателям на избирательном участке до дня голосования (в случае проведения повторного голосования — число открепительных удостоверений без отрывных талонов, выданных избирателям на избирательном участке до дня повторного голосования);</text:p>
      <text:p text:style-name="Text_20_body"><text:bookmark text:name="Lbl610205093"/>строка 9в: число избирателей, проголосовавших по открепительным удостоверениям на избирательном участке;</text:p>
      <text:p text:style-name="Text_20_body"><text:bookmark text:name="Lbl610205094"/>строка 9г: число не использованных на избирательном участке открепительных удостоверений (в случае проведения повторного голосования — число погашенных неиспользованных открепительных удостоверений);</text:p>
      <text:p text:style-name="Text_20_body"><text:bookmark text:name="Lbl610205095"/>строка 9д: число открепительных удостоверений, выданных территориальной избирательной комиссией избирателям;</text:p>
      <text:p text:style-name="Text_20_body"><text:bookmark text:name="Lbl610205096"/>строка 9е: число утраченных открепительных удостоверений;</text:p>
      <text:p text:style-name="Text_20_body"><text:bookmark text:name="Lbl610205097"/>строка 9ж: число утраченных избирательных бюллетеней;</text:p>
      <text:p text:style-name="Text_20_body"><text:bookmark text:name="Lbl610205098"/>строка 9з: число бюллетеней, не учтенных при получении.</text:p>
      <text:p text:style-name="Text_20_body"><text:bookmark text:name="Lbl610205010"/>В строку 10 и последующие строки протокола № 1 об итогах голосования по одномандатному избирательному округу дополнительно вносятся в алфавитном порядке фамилии, имена, отчества, а при их совпадении — иные данные о внесенных в избирательный бюллетень зарегистрированных кандидатах и число голосов избирателей, поданных за каждого зарегистрированного кандидата.</text:p>
      <text:p text:style-name="Text_20_body">В строку 10 и последующие строки протокола № 2 об итогах голосования по единому избирательному округу дополнительно вносятся наименования избирательных объединений, зарегистрировавших областные списки кандидатов, в порядке их размещения в избирательном бюллетене и число голосов избирателей, поданных за каждый областной список кандидатов.</text:p>
      <text:p text:style-name="Text_20_body"><text:bookmark text:name="Lbl610206"/><text:span text:style-name="Strong_20_Emphasis">6)</text:span> сведения о количестве поступивших в участковую избирательную комиссию в день голосования и до окончания подсчета голосов избирателей жалоб (заявлений), прилагаемых к протоколу;</text:p>
      <text:p text:style-name="Text_20_body"><text:bookmark text:name="Lbl610207"/><text:span text:style-name="Strong_20_Emphasis">7)</text:span> фамилии и инициалы председателя, заместителя председателя, секретаря и других членов участковой избирательной комиссии с правом решающего голоса и их подписи;</text:p>
      <text:p text:style-name="Text_20_body"><text:bookmark text:name="Lbl610208"/><text:span text:style-name="Strong_20_Emphasis">8)</text:span> дату и время подписания протокола;</text:p>
      <text:p text:style-name="Text_20_body"><text:bookmark text:name="Lbl610209"/><text:span text:style-name="Strong_20_Emphasis">9)</text:span> печать избирательной комиссии.</text:p>
      <text:p text:style-name="Text_20_body"><text:bookmark text:name="Lbl6103"/><text:span text:style-name="Strong_20_Emphasis">3.</text:span> Числа, указанные в <text:a xlink:type="simple" xlink:href="#Lbl6102">части 2</text:a> настоящей статьи, вносятся в протоколы об итогах голосования цифрами и прописью.</text:p>
      <text:h text:style-name="Heading_20_3" text:outline-level="3"><text:bookmark text:name="Lbl62"/><text:span text:style-name="Strong_20_Emphasis">Статья 62.</text:span> Порядок подсчета голосов избирателей и составления протоколов об итогах голосования участковой избирательной комиссией</text:h>
      <text:p text:style-name="Text_20_body"><text:bookmark text:name="Lbl6201"/><text:span text:style-name="Strong_20_Emphasis">1.</text:span> Подсчет голосов избирателей осуществляется открыто и гласно с оглашением и соответствующим внесением в увеличенные формы протоколов об итогах голосования последовательно всех результатов выполняемых действий по подсчету избирательных бюллетеней и голосов избирателей членами участковой избирательной комиссии с правом решающего голоса.</text:p>
      <text:p text:style-name="Text_20_body"><text:bookmark text:name="Lbl6202"/><text:span text:style-name="Strong_20_Emphasis">2.</text:span> По истечении времени голосования председатель участковой избирательной комиссии объявляет, что получить избирательные бюллетени и проголосовать могут только избиратели, уже находящиеся в помещении для голосования. Подсчет голосов избирателей начинается сразу после окончания голосования и проводится без перерыва до установления итогов голосования, о которых должны быть извещены все члены участковой избирательной комиссии и наблюдатели.</text:p>
      <text:p text:style-name="Основной_20_текст.style22"><text:bookmark text:name="Lbl6203"/>Законом Саратовской области от 31 мая 2012 г. № 85-ЗСО в часть 3 статьи 62 настоящего Закона внесены изменения, вступающие в силу через десять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3.</text:span> После окончания голосования члены участковой избирательной комиссии с правом решающего голоса в присутствии лиц, указанных в <text:a xlink:type="simple" xlink:href="#Lbl2003">части 3 статьи 20</text:a> настоящего Закона, подсчитывают и погашают, отрезая левый нижний угол, неиспользованные избирательные бюллетени, затем оглашают и вносят в строки 5 протоколов об итогах голосования и их увеличенных форм соответствующее число погашенных избирательных бюллетеней, которое определяется как сумма числа неиспользованных избирательных бюллетеней и числа избирательных бюллетеней, испорченных избирателями при проведении голосования. После этого члены участковой избирательной комиссии подсчитывают и оглашают число неиспользованных открепительных удостоверений (при проведении повторного голосования оглашают число погашенных неиспользованных открепительных удостоверений). Число неиспользованных открепительных удостоверений (в случае проведения повторного голосования — число погашенных неиспользованных открепительных удостоверений) вносится в <text:a xlink:type="simple" xlink:href="#Lbl610205094">строку 9г</text:a> протоколов об итогах голосования и их увеличенных форм.</text:p>
      <text:p text:style-name="Основной_20_текст.style22"><text:bookmark text:name="Lbl6204"/>Законом Саратовской области 23 апреля 2012 г. № 66-ЗСО в часть 4 статьи 62 настоящего Закона внесены изменения, вступающие в силу через десять дней после дня официального опубликования названного Закона</text:p>
      <text:p text:style-name="Основной_20_текст.style22"><text:soft-page-break/>См. текст части в предыдущей редакции</text:p>
      <text:p text:style-name="Text_20_body"><text:span text:style-name="Strong_20_Emphasis">4.</text:span> Председатель, заместитель председателя или секретарь участковой избирательной комиссии уточняет, оглашает и вносит в <text:a xlink:type="simple" xlink:href="#Lbl61020502">строки 2</text:a> протоколов об итогах голосования и их увеличенных форм число избирательных бюллетеней, полученных участковой избирательной комиссией, в <text:a xlink:type="simple" xlink:href="#Lbl610205091">строки 9а</text:a> протоколов об итогах голосования и их увеличенных форм число открепительных удостоверений, полученных участковой избирательной комиссией.</text:p>
      <text:p text:style-name="Text_20_body"><text:bookmark text:name="Lbl6205"/><text:span text:style-name="Strong_20_Emphasis">5.</text:span> Перед непосредственным подсчетом голосов избирателей члены участковой избирательной комиссии с правом решающего голоса вносят на каждую страницу списка избирателей следующие суммарные данные по этой странице отдельно по одномандатному и единому избирательным округам:</text:p>
      <text:p text:style-name="Основной_20_текст.style22"><text:bookmark text:name="Lbl620501"/>Законом Саратовской области от 24 декабря 2010 г. № 236-ЗСО в пункт 1 части 5 статьи 62 настоящего Закона внесены изменения, вступающие в силу через десять дней после дня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1)</text:span> число избирателей, внесенных в список избирателей на момент окончания голосования (без учета числа избирателей, которым выданы открепительные удостоверения в территориальной избирательной комиссии и участковой избирательной комиссии, а также избирателей, выбывших по другим причинам);</text:p>
      <text:p text:style-name="Text_20_body"><text:bookmark text:name="Lbl620502"/><text:span text:style-name="Strong_20_Emphasis">2)</text:span> число избирательных бюллетеней, выданных избирателям в помещении для голосования в день голосования (устанавливается по числу подписей избирателей в списке избирателей);</text:p>
      <text:p text:style-name="Text_20_body"><text:bookmark text:name="Lbl620503"/><text:span text:style-name="Strong_20_Emphasis">3)</text:span> число избирательных бюллетеней, выданных избирателям, проголосовавшим вне помещения для голосования в день голосования (устанавливается по числу соответствующих отметок в списке избирателей);</text:p>
      <text:p text:style-name="Text_20_body"><text:bookmark text:name="Lbl620504"/><text:span text:style-name="Strong_20_Emphasis">4)</text:span> число открепительных удостоверений, выданных участковой избирательной комиссией избирателям на избирательном участке до дня голосования;</text:p>
      <text:p text:style-name="Основной_20_текст.style22"><text:bookmark text:name="Lbl6205041"/>Законом Саратовской области от 24 декабря 2010 г. № 236-ЗСО часть 5 статьи 62 настоящего Закона дополнена пунктом 4.1, вступающим в силу через десять дней после дня официального опубликования названного Закона</text:p>
      <text:p text:style-name="Text_20_body"><text:span text:style-name="Strong_20_Emphasis">4.1)</text:span> число открепительных удостоверений, выданных территориальной избирательной комиссией избирателям;</text:p>
      <text:p text:style-name="Text_20_body"><text:bookmark text:name="Lbl620505"/><text:span text:style-name="Strong_20_Emphasis">5)</text:span> число избирателей, проголосовавших по открепительным удостоверениям на избирательном участке.</text:p>
      <text:p text:style-name="Основной_20_текст.style22"><text:bookmark text:name="Lbl6206"/>Законом Саратовской области от 31 мая 2012 г. № 85-ЗСО в часть 6 статьи 62 настоящего Закона внесены изменения, вступающие в силу через десять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6.</text:span> После внесения указанных в <text:a xlink:type="simple" xlink:href="#Lbl6205">части 5</text:a> настоящей статьи данных каждая страница списка избирателей подписывается внесшим эти данные членом участковой избирательной комиссии, который затем их суммирует, оглашает и сообщает председателю, заместителю председателя или секретарю участковой избирательной комиссии и лицам, присутствующим при подсчете голосов. Итоговые данные, определяемые как сумма данных, установленных в соответствии с частью 5 настоящей статьи, председатель, заместитель председателя или секретарь участковой избирательной комиссии оглашает, вносит в последнюю страницу списка избирателей, подтверждает своей подписью и заверяет печатью участковой избирательной комиссии. Оглашенные данные вносятся в соответствующие строки протоколов об итогах голосования и их увеличенных форм, а в случае использования технических средств подсчета голосов — только в соответствующие строки увеличенных форм протоколов:</text:p>
      <text:p text:style-name="Text_20_body"><text:bookmark text:name="Lbl620601"/><text:span text:style-name="Strong_20_Emphasis">1)</text:span> в строку 1 — число избирателей, внесенных в список избирателей на момент окончания голосования;</text:p>
      <text:p text:style-name="Text_20_body"><text:bookmark text:name="Lbl620602"/><text:span text:style-name="Strong_20_Emphasis">2)</text:span> в строку 3 — число избирательных бюллетеней, выданных участковой избирательной комиссией избирателям в помещении для голосования в день голосования;</text:p>
      <text:p text:style-name="Text_20_body"><text:bookmark text:name="Lbl620603"/><text:span text:style-name="Strong_20_Emphasis">3)</text:span> в строку 4 — число избирательных бюллетеней, выданных избирателям, проголосовавшим вне помещения для голосования в день голосования;</text:p>
      <text:p text:style-name="Text_20_body"><text:bookmark text:name="Lbl620604"/><text:span text:style-name="Strong_20_Emphasis">4)</text:span> в строку 9б — число открепительных удостоверений, выданных участковой избирательной комиссией избирателям на избирательном участке до дня голосования (в случае проведения повторного голосования — число открепительных удостоверений без отрывных талонов, выданных избирателям на избирательном участке до дня повторного голосования);</text:p>
      <text:p text:style-name="Text_20_body"><text:bookmark text:name="Lbl620605"/><text:span text:style-name="Strong_20_Emphasis">5)</text:span> в строку 9в — число избирателей, проголосовавших по открепительным удостоверениям на избирательном участке;</text:p>
      <text:p text:style-name="Text_20_body"><text:bookmark text:name="Lbl620606"/><text:span text:style-name="Strong_20_Emphasis">6)</text:span> строку 9д — число открепительных удостоверений, выданных территориальной избирательной комиссией избирателям.</text:p>
      <text:p text:style-name="Text_20_body"><text:bookmark text:name="Lbl62068"/>После осуществления указанных действий проводится проверка следующего контрольного соотношения: число открепительных удостоверений; полученных участковой избирательной комиссией, должно быть равно сумме числа открепительных удостоверений, выданных участковой избирательной комиссией избирателям на избирательном участке до дня голосования, и числа неиспользованных открепительных удостоверений (в случае проведения повторного голосования — числа погашенных неиспользованных открепительных удостоверений). Если указанное контрольное соотношение не выполняется, участковая избирательная комиссия принимает решение о дополнительном подсчете данных, внесенных в список избирателей, и неиспользованных (погашенных неиспользованных) открепительных удостоверений. Если в результате дополнительного подсчета указанное контрольное соотношение не выполняется снова, участковая избирательная комиссия принимает соответствующее решение, которое прилагается к протоколу об итогах голосования, и вносит данные о расхождении в строку 9е протокола об итогах голосования и его увеличенной формы. Если указанное контрольное соотношение выполняется, в строке 9е проставляется цифра «О».</text:p>
      <text:p text:style-name="Text_20_body">При проведении выборов депутатов областной Думы участковая избирательная комиссия проводит проверку строк 9а, 96, 9г и 9е протоколов об итогах голосования. Строки 9а, 96, 9г и 9е протокола № 1 об итогах голосования по одномандатному избирательному округу должны соответствовать строкам 9а, 96, 9г и 9е протокола № 2 об итогах голосования по единому избирательному округу.</text:p>
      <text:p text:style-name="Text_20_body">После этого со списком избирателей вправе ознакомиться наблюдатели и иные лица, указанные в <text:a xlink:type="simple" xlink:href="#Lbl2003">части 3 статьи 20</text:a> настоящего Закона, а члены участковой избирательной комиссии с правом совещательного голоса вправе убедиться в правильности произведенного подсчета.</text:p>
      <text:p text:style-name="Text_20_body"><text:bookmark text:name="Lbl6207"/><text:soft-page-break/><text:span text:style-name="Strong_20_Emphasis">7.</text:span> Дальнейшая работа со списком избирателей не может проводиться до проверки контрольных соотношений данных, внесенных в протоколы об итогах голосования, в соответствии с <text:a xlink:type="simple" xlink:href="#Lbl62020">частью 20</text:a> настоящей статьи. Список избирателей на это время помещается в сейф либо иное специально приспособленное для хранения документов место. Хранение списка избирателей, исключающее доступ к нему лиц, находящихся в помещении для голосования, обеспечивается председателем или секретарем участковой избирательной комиссии.</text:p>
      <text:p text:style-name="Text_20_body"><text:bookmark text:name="Lbl6208"/><text:span text:style-name="Strong_20_Emphasis">8.</text:span> Непосредственный подсчет голосов избирателей осуществляется по находящимся в ящиках для голосования избирательным бюллетеням членами участковой избирательной комиссии с правом решающего голоса.</text:p>
      <text:p text:style-name="Text_20_body"><text:bookmark text:name="Lbl6209"/><text:span text:style-name="Strong_20_Emphasis">9.</text:span> При непосредственном подсчете голосов избирателей вправе присутствовать члены участковой избирательной комиссии с правом совещательного голоса, иные лица, указанные в <text:a xlink:type="simple" xlink:href="#Lbl2003">части 3 статьи 20</text:a> настоящего Закона.</text:p>
      <text:p text:style-name="Text_20_body"><text:bookmark text:name="Lbl62010"/><text:span text:style-name="Strong_20_Emphasis">10.</text:span> Непосредственный подсчет голосов избирателей производится в помещении для голосования в специально отведенных местах, оборудованных таким образом, чтобы к ним был обеспечен доступ членов участковой избирательной комиссии как с правом решающего, так и с правом совещательного голоса. Членам участковой избирательной комиссии с правом решающего голоса, за исключением председателя (заместителя председателя) и секретаря участковой избирательной комиссии, запрещается при подсчете голосов пользоваться письменными принадлежностями, за исключением случая, предусмотренного <text:a xlink:type="simple" xlink:href="#Lbl62012">частями 12</text:a> и <text:a xlink:type="simple" xlink:href="#Lbl62015">15</text:a> настоящей статьи. Лицам, присутствующим при непосредственном подсчете голосов, должен быть обеспечен полный обзор действий членов участковой избирательной комиссии.</text:p>
      <text:p text:style-name="Text_20_body"><text:bookmark text:name="Lbl62011"/><text:span text:style-name="Strong_20_Emphasis">11.</text:span> При сортировке бюллетеней участковая избирательная комиссия отделяет избирательные бюллетени неустановленной формы, то есть не изготовленные официально либо не заверенные избирательной комиссией.</text:p>
      <text:p text:style-name="Text_20_body">Избирательные бюллетени неустановленной формы при непосредственном подсчете голосов не учитываются. Они упаковываются отдельно и опечатываются.</text:p>
      <text:p text:style-name="Text_20_body"><text:bookmark text:name="Lbl62012"/><text:span text:style-name="Strong_20_Emphasis">12.</text:span> В первую очередь производится подсчет избирательных бюллетеней, находившихся в переносных ящиках для голосования. Вскрытию переносных ящиков для голосования предшествует проверка неповрежденности печатей (пломб) на них. Подсчет ведется таким образом, чтобы не нарушалась тайна голосования. Число извлеченных избирательных бюллетеней установленной формы оглашается и вносится в строки 6 протоколов об итогах голосования и их увеличенных форм. Если число избирательных бюллетеней установленной формы, обнаруженных в переносном ящике для голосования, больше количества заявлений избирателей, содержащих отметку о числе полученных избирательных бюллетеней, все избирательные бюллетени, находившиеся в данном переносном ящике для голосования, решением участковой избирательной комиссии признаются недействительными, о чем составляется акт, который прилагается к соответствующему протоколу об итогах голосования и в котором указываются фамилии и инициалы членов участковой избирательной комиссии, обеспечивавших проведение голосования вне помещения для голосования с использованием данного переносного ящика для голосования. Число признанных в этом случае недействительными избирательных бюллетеней оглашается, вносится в указанный акт и впоследствии суммируется с числом недействительных избирательных бюллетеней, выявленных при сортировке избирательных бюллетеней. На лицевой стороне каждого из этих избирательных бюллетеней, на квадратах, расположенных справа от данных баллотирующихся кандидатов, областных списков кандидатов, вносится запись о причине признания избирательного бюллетеня недействительным, которая подтверждается подписями двух членов участковой избирательной комиссии с правом решающего голоса и заверяется печатью участковой избирательной комиссии, а сами избирательные бюллетени при непосредственном подсчете голосов упаковываются отдельно, опечатываются и при дальнейшем подсчете не учитываются.</text:p>
      <text:p text:style-name="Text_20_body"><text:bookmark text:name="Lbl62013"/><text:span text:style-name="Strong_20_Emphasis">13.</text:span> Стационарные ящики для голосования вскрываются после проверки неповрежденности печатей (пломб) на них.</text:p>
      <text:p text:style-name="Text_20_body"><text:bookmark text:name="Lbl62014"/><text:span text:style-name="Strong_20_Emphasis">14.</text:span> Члены участковой избирательной комиссии сортируют избирательные бюллетени, извлеченные из переносных и стационарных ящиков для голосования, по голосам, поданным за каждого из зарегистрированных кандидатов, за каждый областной список кандидатов, одновременно отделяют избирательные бюллетени неустановленной формы и недействительные избирательные бюллетени по одномандатному и единому избирательным округам. При сортировке избирательных бюллетеней члены участковой избирательной комиссии с правом решающего голоса оглашают содержащиеся в избирательном бюллетене отметки избирателя и представляют бюллетени для визуального контроля всем присутствующим. Одновременное оглашение содержания двух и более избирательных бюллетеней не допускается.</text:p>
      <text:p text:style-name="Text_20_body"><text:bookmark text:name="Lbl62015"/><text:span text:style-name="Strong_20_Emphasis">15.</text:span> Недействительные избирательные бюллетени подсчитываются и суммируются отдельно. Недействительными считаются избирательные бюллетени, которые не содержат отметок в квадратах, расположенных справа от данных зарегистрированных кандидатов, наименований избирательных объединений, или в которых знаки проставлены более чем в одном квадрате. В случае возникновения сомнений в определении волеизъявления избирателя этот избирательный бюллетень откладывается в отдельную пачку. По окончании сортировки участковая избирательная комиссия решает вопрос о действительности каждого из вызвавших сомнение избирательных бюллетеней путем голосования, при этом на оборотной стороне бюллетеня указываются причины его признания действительным или недействительным. Эта запись подтверждается подписями двух или более членов избирательной комиссии с правом решающего голоса и заверяется печатью избирательной комиссии. Бюллетень, признанный действительным или недействительным, присоединяется к соответствующей пачке бюллетеней. Общее число недействительных избирательных бюллетеней (с учетом числа избирательных бюллетеней, признанных недействительными на основании <text:a xlink:type="simple" xlink:href="#Lbl62012">части 12</text:a> настоящей статьи) оглашается и заносится в строки 8 протоколов об итогах голосования и их увеличенных форм.</text:p>
      <text:p text:style-name="Text_20_body"><text:bookmark text:name="Lbl62016"/><text:span text:style-name="Strong_20_Emphasis">16.</text:span> После этого производится подсчет рассортированных избирательных бюллетеней установленной формы в каждой пачке отдельно по голосам, поданным за каждого зарегистрированного кандидата, за каждый областной список кандидатов. При этом бюллетени подсчитываются путем перекладывания их по одному из одной части пачки в другую таким образом, чтобы лица, присутствующие при подсчете, могли увидеть отметку избирателя в каждом бюллетене. Одновременный подсчет избирательных бюллетеней из разных пачек не допускается. Полученные данные после оглашения заносятся в строки 10 и последующие строки протоколов об итогах голосования и их увеличенных форм.</text:p>
      <text:p text:style-name="Text_20_body"><text:bookmark text:name="Lbl62017"/><text:span text:style-name="Strong_20_Emphasis">17.</text:span> Затем члены участковой избирательной комиссии с правом решающего голоса суммируют данные строк 10 и последующих строк протоколов об итогах голосования, оглашают число действительных избирательных бюллетеней и заносят его в строки 9 протоколов об итогах голосования и их увеличенных форм.</text:p>
      <text:p text:style-name="Text_20_body"><text:bookmark text:name="Lbl62018"/><text:span text:style-name="Strong_20_Emphasis">18.</text:span> Члены участковой избирательной комиссии с правом решающего голоса определяют число избирательных бюллетеней установленной формы по единому и одномандатному избирательным округам, находившихся в стационарных ящиках для голосования, оглашают его и заносят в строки 7 протоколов об итогах голосования и их увеличенных форм.</text:p>
      <text:p text:style-name="Text_20_body"><text:bookmark text:name="Lbl62019"/><text:span text:style-name="Strong_20_Emphasis">19.</text:span> После этого с рассортированными избирательными бюллетенями вправе визуально ознакомиться наблюдатели, иностранные (международные) наблюдатели под контролем членов участковой избирательной комиссии с правом решающего голоса, а члены избирательной комиссии с правом совещательного голоса вправе убедиться в правильности проведенного подсчета.</text:p>
      <text:p text:style-name="Основной_20_текст.style22"><text:bookmark text:name="Lbl62020"/>Законом Саратовской области от 24 декабря 2010 г. № 236-ЗСО в часть 20 статьи 62 настоящего Закона внесены изменения, вступающие в силу через десять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20.</text:span> После ознакомления членов участковой избирательной комиссии с правом совещательного голоса и наблюдателей с рассортированными избирательными бюллетенями проводится согласно <text:a xlink:type="simple" xlink:href="#Lbl5000">приложению 5</text:a> к настоящему Закону проверка контрольных соотношений данных, внесенных в протокол об итогах голосования. Если указанные контрольные соотношения не выполняются, участковая избирательная комиссия принимает решение о дополнительном подсчете по всем или отдельным строкам протокола об итогах голосования, в том числе о дополнительном подсчете избирательных бюллетеней. Если в результате дополнительного подсчета контрольные соотношения не выполняются вновь, участковая комиссия составляет соответствующий акт, который прилагается к протоколу об итогах голосования, и вносит данные о расхождении в <text:a xlink:type="simple" xlink:href="#Lbl610205097">строки 9ж</text:a> и <text:a xlink:type="simple" xlink:href="#Lbl610205098">9з</text:a> протокола. Если в результате дополнительного подсчета необходимо внести изменения в протокол об итогах голосования, заполняется новый бланк протокола, а в его увеличенную форму вносятся соответствующие исправления. Если контрольные соотношения выполняются, в строках 9ж и 9з протокола проставляется цифра «0».</text:p>
      <text:p text:style-name="Text_20_body"><text:bookmark text:name="Lbl62021"/><text:span text:style-name="Strong_20_Emphasis">21.</text:span> После завершения подсчета избирательные бюллетени упаковываются в отдельные пачки по зарегистрированным кандидатам, областным спискам кандидатов, за которые поданы голоса в соответствующих бюллетенях. В отдельные пачки упаковываются недействительные и погашенные избирательные бюллетени по единому и одномандатному избирательным округам. На каждой пачке указываются число содержащихся в ней избирательных бюллетеней, фамилия зарегистрированного кандидата, наименование избирательного объединения, отмеченные в соответствующих бюллетенях, либо ставится отметка: «Недействительные бюллетени по единому избирательному округу», «Недействительные бюллетени по одномандатному избирательному округу». Сложенные таким образом избирательные бюллетени, а также избирательные бюллетени, упакованные в соответствии с <text:a xlink:type="simple" xlink:href="#Lbl62011">частями 11</text:a> и <text:a xlink:type="simple" xlink:href="#Lbl62012">12</text:a> настоящей статьи, упаковываются в мешки или коробки, на которых указываются номер избирательного участка, наименование и номер избирательного округа, общее число всех упакованных избирательных бюллетеней. Мешки или коробки опечатываются и могут быть вскрыты только по решению вышестоящей избирательной комиссии или суда. На указанных мешках или коробках вправе поставить свои подписи члены участковой избирательной комиссии как с правом решающего, так и с правом совещательного голоса, иные лица, указанные в <text:a xlink:type="simple" xlink:href="#Lbl2003">части 3 статьи 20</text:a> настоящего Закона.</text:p>
      <text:p text:style-name="Основной_20_текст.style22"><text:bookmark text:name="Lbl62022"/>Законом Саратовской области от 27 сентября 2011 г. № 116-ЗСО в часть 22 статьи 62 настоящего Закона внесены изменения, вступающие в силу через десять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22.</text:span> После проведения всех необходимых действий и подсчетов участковая избирательная комиссия в обязательном порядке проводит итоговое заседание, на котором рассматриваются жалобы (заявления) о нарушениях при голосовании и подсчете голосов избирателей, после чего подписываются протоколы об итогах голосования участковой избирательной комиссии и выдаются в соответствии с <text:a xlink:type="simple" xlink:href="#Lbl62025">частью 25</text:a> настоящей статьи копии протоколов лицам, указанным в <text:a xlink:type="simple" xlink:href="#Lbl2003">части 3 статьи 20</text:a> настоящего Закона. Протоколы об итогах голосования заполняются в двух экземплярах и подписываются всеми присутствующими членами участковой избирательной комиссии с правом решающего голоса, в них проставляются дата и время (час с минутами) их подписания. Протоколы об итогах голосования, полученные с применением технического средства подсчета голосов либо с использованием комплекса для электронного голосования, приобретают юридическую силу после подписания указанными лицами. Не допускаются заполнение протоколов об итогах голосования карандашом и внесение в них каких-либо изменений. Подписание протокола с нарушением этого порядка является основанием для признания этого протокола недействительным и проведения повторного подсчета голосов.</text:p>
      <text:p text:style-name="Text_20_body"><text:bookmark text:name="Lbl62023"/><text:span text:style-name="Strong_20_Emphasis">23.</text:span> Если во время заполнения протоколов об итогах голосования некоторые члены участковой избирательной комиссии с правом решающего голоса отсутствуют, в протоколах делается об этом запись с указанием причины их отсутствия. Протоколы являются действительными, если они подписаны большинством от установленного числа членов участковой избирательной комиссии с правом решающего голоса. Если при подписании протокола об итогах голосования имеет место проставление подписи хотя бы за одного члена участковой избирательной комиссии с правом решающего голоса другим членом участковой избирательной комиссии или посторонним лицом, это является основанием для признания этого протокола недействительным и проведения повторного подсчета голосов.</text:p>
      <text:p text:style-name="Text_20_body"><text:bookmark text:name="Lbl62024"/><text:span text:style-name="Strong_20_Emphasis">24.</text:span> При подписании протоколов об итогах голосования члены участковой избирательной комиссии с правом решающего голоса, несогласные с содержанием протоколов, вправе приложить к протоколам особое мнение, о чем в протоколах делаются соответствующие записи.</text:p>
      <text:p text:style-name="Text_20_body"><text:bookmark text:name="Lbl62025"/><text:span text:style-name="Strong_20_Emphasis">25.</text:span> По требованию члена участковой избирательной комиссии, наблюдателя, иных лиц, указанных в <text:a xlink:type="simple" xlink:href="#Lbl2003">части 3 статьи 20</text:a> настоящего Закона, участковая избирательная комиссия немедленно после подписания протоколов об итогах голосования (в том числе составленного повторно) обязана выдать указанным лицам заверенные копии протоколов об итогах голосования. Участковая избирательная комиссия отмечает факт выдачи заверенных копий в соответствующем реестре. Лицо, получившее заверенные копии, расписывается в указанном реестре. Ответственность за соответствие в полном объеме данных, содержащихся в копиях протоколов об итогах голосования, данным, содержащимся в протоколах, несет лицо, заверившее указанные копии протоколов.</text:p>
      <text:p text:style-name="Основной_20_текст.style22"><text:bookmark text:name="Lbl62026"/><text:soft-page-break/>Законом Саратовской области 23 апреля 2012 г. № 66-ЗСО в часть 26 статьи 62 настоящего Закона внесены изменения, вступающие в силу через десять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26.</text:span> Первые экземпляры протоколов участковой избирательной комиссии об итогах голосования после подписания их всеми присутствующими членами участковой избирательной комиссии с правом решающего голоса и выдачи их заверенных копий лицам, имеющим право на их получение, незамедлительно направляются в соответствующую территориальную избирательную комиссию и возврату в участковую избирательную комиссию не подлежат. К первым экземплярам протоколов об итогах голосования приобщаются особые мнения членов участковой избирательной комиссии с правом решающего голоса, жалобы (заявления) на нарушения настоящего Закона, поступившие в избирательную комиссию в день голосования и до окончания подсчета голосов избирателей, а также принятые по указанным жалобам (заявлениям) решения участковой избирательной комиссии и составленные ею акты и реестры. Заверенные копии указанных документов и решений участковой избирательной комиссии приобщаются ко вторым экземплярам протоколов об итогах голосования. Первые экземпляры протоколов об итогах голосования с приложенными к ним документами доставляются в территориальную избирательную комиссию председателем или секретарем участковой избирательной комиссии либо иным членом участковой избирательной комиссии с правом решающего голоса по поручению ее председателя. При указанной передаче протоколов вправе присутствовать другие члены участковой избирательной комиссии, а также наблюдатели, направленные в данную участковую избирательную комиссию.</text:p>
      <text:p text:style-name="Основной_20_текст.style22"><text:bookmark text:name="Lbl62027"/>Законом Саратовской области 23 апреля 2012 г. № 66-ЗСО в часть 27 статьи 62 настоящего Закона внесены изменения, вступающие в силу через десять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27.</text:span> Вторые экземпляры протоколов об итогах голосования предоставляются для ознакомления лицам, указанным в <text:a xlink:type="simple" xlink:href="#Lbl2003">части 3 статьи 20</text:a> настоящего Закона, а их заверенные копии вывешиваются для всеобщего ознакомления в месте, установленном участковой избирательной комиссией, после чего вторые экземпляры протоколов об итогах голосования вместе с предусмотренной настоящим Законом избирательной документацией, включая опечатанные избирательные бюллетени, список избирателей и списки членов участковой избирательной комиссии с правом совещательного голоса, лиц, указанных в <text:a xlink:type="simple" xlink:href="#Lbl2003">части 3 статьи 20</text:a> настоящего Закона, присутствовавших при установлении итогов голосования и составлении протоколов, а также печать участковой избирательной комиссии передаются для хранения в соответствующую территориальную избирательную комиссию. За два дня до истечения срока полномочий участковой избирательной комиссии копии вторых экземпляров протоколов об итогах голосования, имеющиеся в участковой избирательной комиссии, уничтожаются с составлением акта.</text:p>
      <text:p text:style-name="Основной_20_текст.style22"><text:bookmark text:name="Lbl62028"/>Законом Саратовской области 23 апреля 2012 г. № 66-ЗСО в часть 28 статьи 62 настоящего Закона внесены изменения, вступающие в силу через десять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28.</text:span> Если после подписания протокола об итогах голосования и направления его первого экземпляра в территориальную избирательную комиссию участковая избирательная комиссия, составившая данный протокол, выявила в нем неточность (описку, опечатку либо ошибку в сложении данных) либо если неточность выявлена территориальной избирательной комиссией в ходе предварительной проверки правильности составления протокола, участковая избирательная комиссия обязана на своем заседании рассмотреть вопрос о внесении уточнений в протокол. О принятом решении участковая избирательная комиссия в обязательном порядке информирует своих членов с правом совещательного голоса, наблюдателей и других лиц, присутствовавших при составлении ранее утвержденного протокола об итогах голосования, а также представителей средств массовой информации. В этом случае участковая избирательная комиссия составляет протокол об итогах голосования, на котором делается отметка: «Повторный». Указанный протокол незамедлительно направляется в территориальную избирательную комиссию. Ранее представленный участковой избирательной комиссией в территориальную избирательную комиссию протокол об итогах голосования приобщается к повторному протоколу.</text:p>
      <text:p text:style-name="Основной_20_текст.style22"><text:bookmark text:name="Lbl62029"/>Законом Саратовской области от 27 сентября 2011 г. № 116-ЗСО в часть 29 статьи 62 настоящего Закона внесены изменения, вступающие в силу через десять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29.</text:span> В соответствии с Федеральным законом данные протоколов участковых избирательных комиссий об итогах голосования размещаются в информационно-телекоммуникационной сети «Интернет» в порядке, определяемом Центральной избирательной комиссией Российской Федерации.</text:p>
      <text:h text:style-name="Heading_20_3" text:outline-level="3"><text:bookmark text:name="Lbl63"/><text:span text:style-name="Strong_20_Emphasis">Статья 63.</text:span> Установление итогов голосования территориальной избирательной комиссией</text:h>
      <text:p text:style-name="Основной_20_текст.style22"><text:bookmark text:name="Lbl6301"/>Законом Саратовской области 23 апреля 2012 г. № 66-ЗСО часть 1 статьи 63 настоящего Закона изложена в новой редакции, вступающей в силу через десять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1.</text:span> На основании данных протоколов участковых избирательных комиссий об итогах голосования территориальная избирательная комиссия после предварительной проверки правильности составления протоколов путем суммирования всех содержащихся в них данных устанавливает итоги голосования на соответствующей территории. Суммирование данных, содержащихся в протоколах участковых избирательных комиссий об итогах голосования, осуществляют непосредственно члены территориальной избирательной комиссии с правом решающего голоса.</text:p>
      <text:p text:style-name="Text_20_body">Прием протоколов участковых избирательных комиссий об итогах голосования, суммирование данных этих протоколов и составление протокола об итогах голосования на соответствующей территории осуществляются в одном помещении, при этом все действия членов территориальной избирательной комиссии по приему протоколов участковых избирательных комиссий об итогах голосования, суммированию данных этих протоколов и составлению протокола об итогах голосования должны находиться в поле зрения членов территориальной избирательной комиссии, наблюдателей, а также иных лиц, указанных в <text:a xlink:type="simple" xlink:href="#Lbl2003">части 3 статьи 20</text:a> настоящего Закона. В указанном помещении должны находиться увеличенные формы сводных таблиц по соответствующей территории, в которые немедленно после прибытия председателя, секретаря или иного члена участковой избирательной комиссии с правом решающего голоса с первыми экземплярами протоколов об итогах голосования заносятся данные этих протоколов с указанием времени их внесения.</text:p>
      <text:p text:style-name="Text_20_body">Председатель, секретарь или иной член участковой избирательной комиссии с правом решающего голоса передает первые экземпляры протоколов участковой избирательной комиссии об итогах голосования с приложенными к ним документами члену территориальной избирательной комиссии с правом решающего голоса, который проверяет правильность заполнения указанных протоколов, полноту приложенных к ним документов и выполнение контрольных соотношений.</text:p>
      <text:p text:style-name="Text_20_body">Данные, содержащиеся в протоколе участковой избирательной комиссии, незамедлительно вводятся в ГАС «Выборы», при этом проводится проверка выполнения контрольных соотношений данных, внесенных в указанный протокол. Если после ввода содержащихся в протоколе данных в ГАС «Выборы» обнаружены допущенные при вводе технические ошибки, корректирующие данные вводятся в ГАС «Выборы» на основании мотивированного решения соответствующей избирательной комиссии.</text:p>
      <text:p text:style-name="Text_20_body">Если протоколы участковой избирательной комиссии об итогах голосования составлены с нарушением требований настоящего Закона, предъявляемых к составлению протоколов, участковая избирательная комиссия обязана составить повторные протоколы в соответствии с требованиями <text:a xlink:type="simple" xlink:href="#Lbl62028">части 28 статьи 62</text:a> настоящего Закона, а первоначально представленные протоколы остаются в территориальной избирательной комиссии. Если протоколы участковой избирательной комиссии об итогах голосования составлены в соответствии с требованиями настоящего Закона, предъявляемыми к составлению протоколов, член территориальной избирательной комиссии вносит данные этих протоколов в сводную таблицу территориальной избирательной комиссии. Председатель, секретарь или иной член участковой избирательной комиссии с правом решающего голоса, передавший члену территориальной избирательной комиссии протокол об итогах голосования, расписывается в увеличенной форме сводной таблицы под данными протокола соответствующей участковой избирательной комиссии об итогах голосования.</text:p>
      <text:p text:style-name="Основной_20_текст.style22"><text:bookmark text:name="Lbl6302"/>Законом Саратовской области 23 апреля 2012 г. № 66-ЗСО в часть 2 статьи 63 настоящего Закона внесены изменения, вступающие в силу через десять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2.</text:span> По данным протоколов участковых избирательных комиссий территориальная избирательная комиссия составляет протоколы об итогах голосования № 1 и № 2, в которые заносятся:</text:p>
      <text:p text:style-name="Text_20_body"><text:bookmark text:name="Lbl630201"/><text:span text:style-name="Strong_20_Emphasis">1)</text:span> данные о числе участковых избирательных комиссий на соответствующей территории;</text:p>
      <text:p text:style-name="Text_20_body"><text:bookmark text:name="Lbl630202"/><text:soft-page-break/><text:span text:style-name="Strong_20_Emphasis">2)</text:span> данные о числе поступивших протоколов № 1 и № 2 участковых избирательных комиссий об итогах голосования, на основании которых составляются протоколы территориальной избирательной комиссии об итогах голосования;</text:p>
      <text:p text:style-name="Text_20_body"><text:bookmark text:name="Lbl630203"/><text:span text:style-name="Strong_20_Emphasis">3)</text:span> суммарные данные по всем строкам протоколов участковых избирательных комиссий об итогах голосования, установленным <text:a xlink:type="simple" xlink:href="#Lbl6102">частью 2 статьи 61</text:a> настоящего Закона;</text:p>
      <text:p text:style-name="Основной_20_текст.style22"><text:bookmark text:name="Lbl630204"/>Законом Саратовской области от 31 мая 2012 г. № 85-ЗСО пункт 4 части 2 статьи 63 настоящего Закона изложен в новой редакции, вступающей в силу через десять дней после дня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4)</text:span> данные о числе открепительных удостоверений, полученных территориальной избирательной комиссией, числе открепительных удостоверений, выданных участковым избирательным комиссиям, числе отрывных талонов неиспользованных открепительных удостоверений, оставшихся в территориальной избирательной комиссии (в случае проведения повторного голосования — о числе неиспользованных открепительных удостоверений, погашенных территориальной избирательной комиссией), числе утраченных в территориальной избирательной комиссии открепительных удостоверений.</text:p>
      <text:p text:style-name="Text_20_body"><text:bookmark text:name="Lbl6303"/><text:span text:style-name="Strong_20_Emphasis">3.</text:span> Для подписания протоколов об итогах голосования территориальная избирательная комиссия в обязательном порядке проводит итоговое заседание, на котором рассматриваются поступившие в комиссию жалобы (заявления), связанные с проведением голосования, подсчетом голосов и составлением протоколов участковых избирательных комиссий. После этого протоколы об итогах голосования подписываются, а их копии выдаются лицам, указанным в <text:a xlink:type="simple" xlink:href="#Lbl2003">части 3 статьи 20</text:a> настоящего Закона. Протоколы об итогах голосования составляются в двух экземплярах и подписываются всеми присутствующими членами территориальной избирательной комиссии с правом решающего голоса, в них проставляются дата и время (час с минутами) их подписания. Подписание протокола об итогах голосования с нарушением указанного порядка является основанием для признания протокола недействительным. Член территориальной избирательной комиссии с правом решающего голоса, несогласный с протоколами об итогах голосования в целом или с отдельными их положениями, вправе приложить к протоколам особое мнение, о чем в протоколах делаются соответствующие записи.</text:p>
      <text:p text:style-name="Text_20_body"><text:bookmark text:name="Lbl6304"/><text:span text:style-name="Strong_20_Emphasis">4.</text:span> К каждому экземпляру соответствующего протокола приобщаются:</text:p>
      <text:p text:style-name="Text_20_body"><text:bookmark text:name="Lbl630401"/><text:span text:style-name="Strong_20_Emphasis">1)</text:span> сводная таблица об итогах голосования на соответствующей территории по единому либо одномандатному избирательным округам, составляемая в двух экземплярах и включающая полные данные всех поступивших протоколов участковых избирательных комиссий об итогах голосования;</text:p>
      <text:p text:style-name="Text_20_body"><text:bookmark text:name="Lbl630402"/><text:span text:style-name="Strong_20_Emphasis">2)</text:span> акты о получении территориальной избирательной комиссией избирательных бюллетеней, о передаче их участковым избирательным комиссиям, а также о погашении неиспользованных избирательных бюллетеней, хранившихся в территориальной избирательной комиссии, с указанием числа этих бюллетеней;</text:p>
      <text:p text:style-name="Основной_20_текст.style22"><text:bookmark text:name="Lbl630403"/>Законом Саратовской области от 31 мая 2012 г. № 85-ЗСО пункт 3 части 4 статьи 63 настоящего Закона изложен в новой редакции, вступающей в силу через десять дней после дня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3)</text:span> реестр выдачи территориальной избирательной комиссией избирателям открепительных удостоверений, акты о передаче открепительных удостоверений участковым избирательным комиссиям, а также о погашении отрывных талонов неиспользованных открепительных удостоверений (при проведении повторного голосования — неиспользованных открепительных удостоверений, погашенных территориальной избирательной комиссией), хранившихся в территориальной избирательной комиссии, с указанием их числа и номеров, числе утраченных в территориальной избирательной комиссии открепительных удостоверений.</text:p>
      <text:p text:style-name="Text_20_body"><text:bookmark text:name="Lbl6305"/><text:span text:style-name="Strong_20_Emphasis">5.</text:span> Сводные таблицы и акты подписываются председателем и секретарем территориальной избирательной комиссии.</text:p>
      <text:p text:style-name="Text_20_body"><text:bookmark text:name="Lbl6306"/><text:span text:style-name="Strong_20_Emphasis">6.</text:span> К первым экземплярам протоколов территориальной избирательной комиссии об итогах голосования приобщаются особые мнения членов территориальной избирательной комиссии, а также жалобы (заявления) на нарушения настоящего Закона, поступившие в территориальную избирательную комиссию в период, который начинается в день голосования и оканчивается в день составления территориальной избирательной комиссией протоколов об итогах голосования, и принятые по ним решения территориальной избирательной комиссии. Заверенные копии особых мнений, жалоб (заявлений) и решений территориальной избирательной комиссии приобщаются ко вторым экземплярам протоколов об итогах голосования.</text:p>
      <text:p text:style-name="Основной_20_текст.style22"><text:bookmark text:name="Lbl6307"/>Законом Саратовской области 23 апреля 2012 г. № 66-ЗСО в часть 7 статьи 63 настоящего Закона внесены изменения, вступающие в силу через десять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7.</text:span> Первые экземпляры протоколов территориальной избирательной комиссии об итогах голосования после их подписания всеми присутствующими членами территориальной избирательной комиссии с правом решающего голоса вместе с первыми экземплярами сводных таблиц, приобщенными к ним документами и протоколами участковых избирательных комиссий об итогах голосования незамедлительно направляются в соответствующую окружную избирательную комиссию и возврату в территориальную избирательную комиссию не подлежат.</text:p>
      <text:p text:style-name="Text_20_body"><text:bookmark text:name="Lbl6308"/><text:span text:style-name="Strong_20_Emphasis">8.</text:span> Вторые экземпляры протоколов территориальной избирательной комиссии об итогах голосования, вторые экземпляры сводных таблиц об итогах голосования предоставляются для ознакомления членам территориальной избирательной комиссии и членам вышестоящих избирательных комиссий с правом совещательного голоса, лицам, указанным в <text:a xlink:type="simple" xlink:href="#Lbl2003">части 3 статьи 20</text:a> настоящего Закона, а их заверенные копии вывешиваются для всеобщего обозрения в месте, установленном территориальной избирательной комиссией. Через 20 дней после дня голосования копии вторых экземпляров протоколов об итогах голосования, имеющиеся в территориальной избирательной комиссии, уничтожаются с составлением акта.</text:p>
      <text:p text:style-name="Основной_20_текст.style22"><text:bookmark text:name="Lbl6309"/>Законом Саратовской области 23 апреля 2012 г. № 66-ЗСО в часть 9 статьи 63 настоящего Закона внесены изменения, вступающие в силу через десять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9.</text:span> Вторые экземпляры протоколов территориальной избирательной комиссии об итогах голосования вместе со вторыми экземплярами сводных таблиц об итогах голосования, списками избирателей, списками членов территориальной избирательной комиссии с правом совещательного голоса и лиц, указанных в <text:a xlink:type="simple" xlink:href="#Lbl2003">части 3 статьи 20</text:a> настоящего Закона, присутствовавших при установлении итогов голосования и составлении протоколов, хранятся у секретаря территориальной избирательной комиссии в охраняемом помещении в течение сроков, установленных в соответствии со <text:a xlink:type="simple" xlink:href="#Lbl72">статьей 72</text:a> настоящего Закона.</text:p>
      <text:p text:style-name="Основной_20_текст.style22"><text:bookmark text:name="Lbl63010"/>Законом Саратовской области от 24 декабря 2010 г. № 236-ЗСО в часть 10 статьи 63 настоящего Закона внесены изменения, вступающие в силу через десять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10.</text:span> Если после подписания протокола территориальной избирательной комиссии об итогах голосования и (или) сводной таблицы об итогах голосования и направления их первых экземпляров в окружную избирательную комиссию территориальная избирательная комиссия, составившая указанные протокол, сводную таблицу, либо окружная избирательная комиссия в ходе предварительной проверки выявила в них неточность (в том числе описку, опечатку либо ошибку в сложении данных протоколов участковых избирательных: комиссий об итогах голосования), территориальная избирательная комиссия обязана на своем заседании рассмотреть вопрос о внесении уточнений в <text:a xlink:type="simple" xlink:href="#Lbl61020501">строки 1-9з</text:a> протокола и (или) сводную таблицу. Территориальная избирательная комиссия, информируя о проведении указанного заседания, обязана указать, что на нем будет рассматриваться данный вопрос. О принятом решении территориальная избирательная комиссия в обязательном порядке информирует своих членов с правом совещательного голоса, наблюдателей и других лиц, присутствовавших при составлении ранее утвержденного протокола, а также представителей средств массовой информации. В этом случае территориальная избирательная комиссия составляет протокол об итогах голосования и (или) сводную таблицу, на которых делается отметка: «Повторный» и (или) «Повторная». Указанный протокол и (или) сводная таблица незамедлительно направляются в окружную избирательную комиссию. Нарушение указанного порядка составления повторного протокола и (или) повторной сводной таблицы является основанием для признания этого протокола недействительным. В случае, если требуется внести уточнения в строку 10 и последующие строки протокола об итогах голосования, проводится повторный подсчет голосов в порядке, установленном <text:a xlink:type="simple" xlink:href="#Lbl63011">частями 11</text:a> и <text:a xlink:type="simple" xlink:href="#Lbl63012">12</text:a> настоящей статьи.</text:p>
      <text:p text:style-name="Text_20_body"><text:bookmark text:name="Lbl63011"/><text:soft-page-break/><text:span text:style-name="Strong_20_Emphasis">11.</text:span> При выявлении ошибок, несоответствий в протоколе (протоколах) об итогах голосования или возникновении сомнений в правильности составления протокола (протоколов) об итогах голосования, поступившего (поступивших) из участковой избирательной комиссии, территориальная избирательная комиссия как в ходе предварительной проверки правильности составления протокола (протоколов), так и после приема протокола (протоколов) участковой избирательной комиссии вправе принять решение о проведении повторного подсчета голосов избирателей участковой избирательной комиссией либо о самостоятельном проведении повторного подсчета голосов избирателей на соответствующем избирательном участке.</text:p>
      <text:p text:style-name="Text_20_body"><text:bookmark text:name="Lbl63012"/><text:span text:style-name="Strong_20_Emphasis">12.</text:span> Повторный подсчет голосов избирателей проводится в присутствии члена (членов) территориальной избирательной комиссии с правом решающего голоса избирательной комиссией, составившей и утвердившей протокол об итогах голосования, который подлежит проверке, или избирательной комиссией, принявшей решение о повторном подсчете голосов избирателей. Территориальная избирательная комиссия, проводящая повторный подсчет голосов избирателей, извещает об этом членов соответствующей участковой избирательной комиссии с правом совещательного голоса, зарегистрированных кандидатов или их доверенных лиц, уполномоченных представителей и доверенных лиц избирательных объединений, иных лиц, указанных в <text:a xlink:type="simple" xlink:href="#Lbl2003">части 3 статьи 20</text:a> настоящего Закона, которые вправе присутствовать при проведении повторного подсчета голосов избирателей. По итогам повторного подсчета голосов избирателей избирательная комиссия, осуществившая такой подсчет, составляет протокол об итогах голосования, на котором делается отметка: «Повторный подсчет голосов». Заверенные копии такого протокола выдаются наблюдателям, иным лицам, указанным в <text:a xlink:type="simple" xlink:href="#Lbl2003">части 3 статьи 20</text:a> настоящего Закона. Если протокол составляется участковой избирательной комиссией, он незамедлительно направляется в территориальную избирательную комиссию. Нарушение указанного порядка составления протокола об итогах голосования с отметкой: «Повторный подсчет голосов» является основанием для признания данного протокола недействительным. Указанный повторный подсчет голосов может проводиться до установления вышестоящей комиссией итогов голосования, определения результатов выборов и составления ею протокола об итогах голосования, результатах выборов.</text:p>
      <text:h text:style-name="Heading_20_3" text:outline-level="3"><text:bookmark text:name="Lbl64"/><text:span text:style-name="Strong_20_Emphasis">Статья 64.</text:span> Определение результатов выборов по одномандатному избирательному округу и установление итогов голосования по единому избирательному округу окружной избирательной комиссией</text:h>
      <text:p text:style-name="Основной_20_текст.style22"><text:bookmark text:name="Lbl6401"/>Законом Саратовской области 23 апреля 2012 г. № 66-ЗСО часть 1 статьи 64 настоящего Закона изложена в новой редакции, вступающей в силу через десять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1.</text:span> На основании данных первых экземпляров протоколов территориальных избирательных комиссий об итогах голосования окружная избирательная комиссия после предварительной проверки правильности их составления путем суммирования всех содержащихся в них данных определяет результаты выборов по одномандатному избирательному округу, а также устанавливает итоги голосования по единому избирательному округу на территории одномандатного избирательного округа. Суммирование данных, содержащихся в протоколах территориальных избирательных комиссий об итогах голосования, осуществляют непосредственно члены окружной избирательной комиссии с правом решающего голоса.</text:p>
      <text:p text:style-name="Text_20_body">Прием протоколов территориальных избирательных комиссий об итогах голосования в окружной избирательной комиссии осуществляется в соответствии с требованиями, предъявляемыми к приему протоколов в территориальной комиссии, содержащимися в <text:a xlink:type="simple" xlink:href="#Lbl63">статье 63</text:a> настоящего Закона.</text:p>
      <text:p text:style-name="Основной_20_текст.style22"><text:bookmark text:name="Lbl6402"/>Законом Саратовской области 23 апреля 2012 г. № 66-ЗСО в часть 2 статьи 64 настоящего Закона внесены изменения, вступающие в силу через десять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2.</text:span> Окружная избирательная комиссия на основании протоколов № 1 соответствующих территориальных избирательных комиссий об итогах голосования составляет протокол № 1 о результатах выборов по одномандатному избирательному округу, в который вносятся следующие данные:</text:p>
      <text:p text:style-name="Text_20_body"><text:bookmark text:name="Lbl640201"/><text:span text:style-name="Strong_20_Emphasis">1)</text:span> число территориальных избирательных комиссий в одномандатном избирательном округе;</text:p>
      <text:p text:style-name="Text_20_body"><text:bookmark text:name="Lbl640202"/><text:span text:style-name="Strong_20_Emphasis">2)</text:span> число протоколов № 1 территориальных избирательных комиссий об итогах голосования, на основании которых составлен данный протокол;</text:p>
      <text:p text:style-name="Text_20_body"><text:bookmark text:name="Lbl640203"/><text:span text:style-name="Strong_20_Emphasis">3)</text:span> число избирательных участков, итоги голосования по которым были признаны недействительными, и суммарное число избирателей, внесенных в списки избирателей по данным избирательным участкам на момент окончания голосования;</text:p>
      <text:p text:style-name="Text_20_body"><text:bookmark text:name="Lbl640204"/><text:span text:style-name="Strong_20_Emphasis">4)</text:span> суммарные данные по одномандатному избирательному округу по всем строкам, содержащимся в протоколах № 1 территориальных избирательных комиссий об итогах голосования;</text:p>
      <text:p text:style-name="Основной_20_текст.style22"><text:bookmark text:name="Lbl6402041"/>Законом Саратовской области от 24 декабря 2010 г. № 236-ЗСО часть 2 статьи 64 настоящего Закона дополнена пунктом 4.1, вступающим в силу через десять дней после дня официального опубликования названного Закона</text:p>
      <text:p text:style-name="Text_20_body"><text:span text:style-name="Strong_20_Emphasis">4.1)</text:span> число открепительных удостоверений, полученных окружной избирательной комиссией, число открепительных удостоверений, выданных нижестоящим избирательным комиссиям, число неиспользованных открепительных удостоверений, погашенных окружной избирательной комиссией, число утраченных в окружной избирательной комиссии открепительных удостоверений;</text:p>
      <text:p text:style-name="Text_20_body"><text:bookmark text:name="Lbl640205"/><text:span text:style-name="Strong_20_Emphasis">5)</text:span> фамилия, имя и отчество зарегистрированного кандидата, избранного депутатом.</text:p>
      <text:p text:style-name="Text_20_body"><text:bookmark text:name="Lbl6403"/><text:span text:style-name="Strong_20_Emphasis">3.</text:span> Число избирателей, принявших участие в голосовании, определяется по числу бюллетеней установленной формы, обнаруженных в ящиках для голосования.</text:p>
      <text:p text:style-name="Text_20_body"><text:bookmark text:name="Lbl6404"/><text:span text:style-name="Strong_20_Emphasis">4.</text:span> Окружная избирательная комиссия признает результаты выборов по одномандатному избирательному округу недействительными:</text:p>
      <text:p text:style-name="Text_20_body"><text:bookmark text:name="Lbl640401"/><text:span text:style-name="Strong_20_Emphasis">1)</text:span> в случае, если допущенные при проведении голосования или установлении итогов голосования нарушения не позволяют с достоверностью определить результаты волеизъявления избирателей;</text:p>
      <text:p text:style-name="Text_20_body"><text:bookmark text:name="Lbl640402"/><text:span text:style-name="Strong_20_Emphasis">2)</text:span> в случае, если итоги голосования по одномандатному избирательному округу признаны недействительными на части избирательных участков, списки избирателей на которых на момент окончания голосования в совокупности включают не менее чем одну четвертую часть от общего числа внесенных в них избирателей на момент окончания голосования в соответствующем одномандатном избирательном округе;</text:p>
      <text:p text:style-name="Text_20_body"><text:bookmark text:name="Lbl640403"/><text:span text:style-name="Strong_20_Emphasis">3)</text:span> по решению суда.</text:p>
      <text:p text:style-name="Основной_20_текст.style22"><text:bookmark text:name="Lbl6405"/>Законом Саратовской области 23 апреля 2012 г. № 66-ЗСО в часть 5 статьи 64 настоящего Закона внесены изменения, вступающие в силу через десять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oft-page-break/><text:span text:style-name="Strong_20_Emphasis">5.</text:span> Избранным по одномандатному избирательному округу признается зарегистрированный кандидат, который получил наибольшее число голосов избирателей, принявших участие в голосовании.</text:p>
      <text:p text:style-name="Основной_20_текст.style22"><text:bookmark text:name="Lbl6406"/>Законом Саратовской области 23 апреля 2012 г. № 66-ЗСО в часть 6 статьи 64 настоящего Закона внесены изменения, вступающие в силу через десять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6.</text:span> Окружная избирательная комиссия на основании протоколов № 2 соответствующих территориальных избирательных комиссий об итогах голосования составляет протокол № 2 об итогах голосования по единому избирательному округу на территории одномандатного избирательного округа, в который вносятся следующие данные:</text:p>
      <text:p text:style-name="Text_20_body"><text:bookmark text:name="Lbl640601"/><text:span text:style-name="Strong_20_Emphasis">1)</text:span> число территориальных избирательных комиссий в одномандатном избирательном округе;</text:p>
      <text:p text:style-name="Text_20_body"><text:bookmark text:name="Lbl640602"/><text:span text:style-name="Strong_20_Emphasis">2)</text:span> число протоколов № 2 территориальных избирательных комиссий об итогах голосования, на основании которых составлен данный протокол;</text:p>
      <text:p text:style-name="Text_20_body"><text:bookmark text:name="Lbl640603"/><text:span text:style-name="Strong_20_Emphasis">3)</text:span> число избирательных участков, итоги голосования по которым были признаны недействительными, и суммарное число избирателей, внесенных в списки избирателей по данным избирательным участкам на момент окончания голосования;</text:p>
      <text:p text:style-name="Text_20_body"><text:bookmark text:name="Lbl640604"/><text:span text:style-name="Strong_20_Emphasis">4)</text:span> суммарные данные по избирательному округу по всем строкам, содержащимся в протоколах № 2 территориальных избирательных комиссий об итогах голосования;</text:p>
      <text:p text:style-name="Основной_20_текст.style22"><text:bookmark text:name="Lbl640605"/>Законом Саратовской области от 24 декабря 2010 г. № 236-ЗСО часть 6 статьи 64 настоящего Закона дополнена пунктом 5, вступающим в силу через десять дней после дня официального опубликования названного Закона</text:p>
      <text:p text:style-name="Text_20_body"><text:span text:style-name="Strong_20_Emphasis">5)</text:span> число открепительных удостоверений, полученных окружной избирательной комиссией, число открепительных удостоверений, выданных нижестоящим избирательным комиссиям, число неиспользованных открепительных удостоверений, погашенных окружной избирательной комиссией, число утраченных в окружной избирательной комиссии открепительных удостоверений.</text:p>
      <text:p text:style-name="Text_20_body"><text:bookmark text:name="Lbl6407"/><text:span text:style-name="Strong_20_Emphasis">7.</text:span> Для подписания протоколов окружной избирательной комиссии об итогах голосования, о результатах выборов избирательная комиссия в обязательном порядке проводит итоговое заседание, на котором рассматриваются поступившие в комиссию жалобы (заявления), связанные с проведением голосования, подсчетом голосов и составлением протоколов нижестоящих комиссий. После этого окружная избирательная комиссия подписывает протоколы об итогах голосования, о результатах выборов и выдает их копии лицам, указанным в <text:a xlink:type="simple" xlink:href="#Lbl2003">части 3 статьи 20</text:a> настоящего Закона. Протоколы об итогах голосования, о результатах выборов составляются в двух экземплярах и подписываются всеми присутствующими членами окружной избирательной комиссии с правом решающего голоса, в них проставляются дата и время (час с минутами) их подписания. Подписание протокола с нарушением этого порядка является основанием для признания его недействительным. Член окружной избирательной комиссии с правом решающего голоса, несогласный с протоколами в целом или с отдельными их положениями, вправе приложить к протоколам особое мнение, о чем в протоколах делаются соответствующие записи.</text:p>
      <text:p text:style-name="Основной_20_текст.style22"><text:bookmark text:name="Lbl6408"/>Законом Саратовской области от 28 октября 2011 г. № 152-ЗСО в часть 8 статьи 64 настоящего Закона внесены изменения, вступающие в силу через десять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8.</text:span> К каждому экземпляру соответствующего протокола приобщаются:</text:p>
      <text:p text:style-name="Text_20_body"><text:bookmark text:name="Lbl640801"/><text:span text:style-name="Strong_20_Emphasis">1)</text:span> сводная таблица о результатах выборов по одномандатному избирательному округу или об итогах голосования по единому избирательному округу, включающая в себя полные данные всех поступивших протоколов территориальных избирательных комиссий об итогах голосования. В сводную таблицу заносятся также данные протоколов территориальных избирательных комиссий о числе открепительных удостоверений, полученных соответствующей территориальной избирательной комиссией, числе открепительных удостоверений, выданных участковым избирательным комиссиям, числе неиспользованных открепительных удостоверений, погашенных соответствующей территориальной избирательной комиссией, и числе открепительных удостоверений, утраченных в соответствующей территориальной избирательной комиссии;</text:p>
      <text:p text:style-name="Text_20_body"><text:bookmark text:name="Lbl640802"/><text:span text:style-name="Strong_20_Emphasis">2)</text:span> акты о получении окружной избирательной комиссией избирательных бюллетеней, о передаче их территориальным избирательным комиссиям, а также о погашении неиспользованных избирательных бюллетеней, хранившихся в окружной избирательной комиссии, с указанием числа этих бюллетеней;</text:p>
      <text:p text:style-name="Text_20_body"><text:bookmark text:name="Lbl640803"/><text:span text:style-name="Strong_20_Emphasis">3)</text:span> акты о передаче открепительных удостоверений территориальным избирательным комиссиям, а также о погашении неиспользованных открепительных удостоверений, хранившихся в окружной избирательной комиссии, с указанием числа и номеров этих удостоверений.</text:p>
      <text:p text:style-name="Text_20_body"><text:bookmark text:name="Lbl6409"/><text:span text:style-name="Strong_20_Emphasis">9.</text:span> К первым экземплярам протоколов окружной избирательной комиссии об итогах голосования, о результатах выборов приобщаются особые мнения членов окружной избирательной комиссии, а также поступившие в указанную комиссию жалобы (заявления) на нарушения настоящего Закона и принятые по указанным жалобам (заявлениям) решения. Заверенные копии особых мнений, жалоб (заявлений) и решений указанной избирательной комиссии приобщаются ко вторым экземплярам протоколов.</text:p>
      <text:p text:style-name="Text_20_body"><text:bookmark text:name="Lbl64010"/><text:span text:style-name="Strong_20_Emphasis">10.</text:span> Первые экземпляры каждого протокола окружной избирательной комиссии с приобщенными к ним документами незамедлительно после подписания протоколов и сводных таблиц направляются в избирательную комиссию области и возврату в окружную избирательную комиссию не подлежат.</text:p>
      <text:p text:style-name="Text_20_body"><text:bookmark text:name="Lbl64011"/><text:span text:style-name="Strong_20_Emphasis">11.</text:span> Вторые экземпляры протоколов окружной избирательной комиссии вместе со вторыми экземплярами сводных таблиц, списками членов избирательной комиссии с правом совещательного голоса, лиц, указанных в <text:a xlink:type="simple" xlink:href="#Lbl2003">части 3 статьи 20</text:a> настоящего Закона, присутствовавших при установлении итогов голосования, определении результатов выборов и составлении соответствующих протоколов, а также с другой документацией, предусмотренной настоящим Законом, хранятся секретарем окружной избирательной комиссии до официального опубликования общих результатов выборов, после чего передаются в избирательную комиссию области.</text:p>
      <text:p text:style-name="Основной_20_текст.style22"><text:bookmark text:name="Lbl64012"/>Законом Саратовской области от 24 декабря 2010 г. № 236-ЗСО в часть 12 статьи 64 настоящего Закона внесены изменения, вступающие в силу через десять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12.</text:span> Если после подписания окружной избирательной комиссией протоколов об итогах голосования, о результатах выборов и (или) сводных таблиц и направления их первых экземпляров в избирательную комиссию области окружная избирательная комиссия, составившая протоколы, сводные таблицы, либо избирательная комиссия области в ходе предварительной проверки выявит в них неточность (в том числе описку, опечатку либо ошибку в сложении данных протоколов территориальных избирательных комиссий), окружная избирательная комиссия обязана на своем заседании рассмотреть вопрос о внесении уточнений в <text:a xlink:type="simple" xlink:href="#Lbl61020501">строки 1-9з</text:a> протоколов и (или) сводных таблиц. О принятом решении окружная избирательная комиссия в обязательном порядке информирует своих членов с правом совещательного голоса, наблюдателей и других лиц, присутствовавших при составлении ранее утвержденного протокола, а также представителей средств массовой информации. В этом случае окружная избирательная комиссия составляет протоколы об итогах голосования, о результатах выборов и (или) сводные таблицы, на которых делается отметка: «Повторный» и (или) «Повторная». Указанные протоколы и (или) сводные таблицы незамедлительно направляются в избирательную комиссию области. Нарушение указанного порядка составления повторного протокола и (или) повторной сводной таблицы является основанием для признания этого протокола недействительным. В случае, если требуется внести уточнения в строку 10 и последующие строки протокола об итогах голосования, проводится повторный подсчет голосов в порядке и сроки, установленные <text:a xlink:type="simple" xlink:href="#Lbl64013">частями 13</text:a> и <text:a xlink:type="simple" xlink:href="#Lbl64014">14</text:a> настоящей статьи.</text:p>
      <text:p text:style-name="Основной_20_текст.style22"><text:bookmark text:name="Lbl64013"/>Законом Саратовской области от 25 марта 2008 г. № 54-ЗСО в часть 13 статьи 64 настоящего Закона внесены изменения, вступающие в силу через десять дней после дня официального опубликования названного Закона</text:p>
      <text:p text:style-name="Основной_20_текст.style22"><text:soft-page-break/>См. текст части в предыдущей редакции</text:p>
      <text:p text:style-name="Text_20_body"><text:span text:style-name="Strong_20_Emphasis">13.</text:span> При выявлении ошибок, несоответствий в протоколах об итогах голосования или возникновении сомнений в правильности составления протоколов, поступивших из нижестоящих избирательных комиссий, окружная избирательная комиссия вправе принять решение о проведении повторного подсчета голосов избирателей на соответствующем избирательном участке, соответствующей территории. Указанный повторный подсчет голосов может проводиться до установления окружной избирательной комиссией итогов голосования, определения результатов выборов и составления ею протоколов об итогах голосования, результатах выборов.</text:p>
      <text:p text:style-name="Основной_20_текст.style22"><text:bookmark text:name="Lbl64014"/>Законом Саратовской области от 25 марта 2008 г. № 54-ЗСО в часть 14 статьи 64 настоящего Закона внесены изменения, вступающие в силу через десять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14.</text:span> В случае, указанном в <text:a xlink:type="simple" xlink:href="#Lbl64013">части 13</text:a> настоящей статьи, повторный подсчет голосов избирателей проводится в присутствии члена (членов) окружной избирательной комиссии с правом решающего голоса избирательной комиссией, составившей и утвердившей протокол об итогах голосования, который подлежит проверке, либо территориальной избирательной комиссией. Избирательная комиссия, проводящая повторный подсчет голосов избирателей, извещает об этом членов соответствующей избирательной комиссии, зарегистрированных кандидатов или их доверенных лиц, иных лиц, указанных в <text:a xlink:type="simple" xlink:href="#Lbl2003">части 3 статьи 20</text:a> настоящего Закона, которые вправе присутствовать при проведении повторного подсчета голосов избирателей. По итогам повторного подсчета голосов избирателей избирательная комиссия, осуществившая такой подсчет, составляет протокол об итогах голосования, на котором делается отметка: «Повторный подсчет голосов».</text:p>
      <text:p text:style-name="Основной_20_текст.style22"><text:bookmark text:name="Lbl641"/>Законом Саратовской области 23 апреля 2012 г. № 66-ЗСО настоящий Закон дополнен статьей 64.1, вступающей в силу через десять дней после дня официального опубликования названного Закона</text:p>
      <text:h text:style-name="Heading_20_3" text:outline-level="3"><text:span text:style-name="Strong_20_Emphasis">Статья 64.1.</text:span> Повторное голосование</text:h>
      <text:p text:style-name="Text_20_body"><text:bookmark text:name="Lbl6411"/><text:span text:style-name="Strong_20_Emphasis">1.</text:span> Если в бюллетень было включено более двух кандидатов и ни один из них не получил необходимое для избрания число голосов избирателей, избирательная комиссия области назначает повторное голосование по двум или более кандидатам, получившим наибольшее число голосов избирателей.</text:p>
      <text:p text:style-name="Text_20_body"><text:bookmark text:name="Lbl6412"/><text:span text:style-name="Strong_20_Emphasis">2.</text:span> Повторное голосование проводится не позднее чем через 14 дней после дня голосования на выборах с соблюдением требований настоящего Закона. Сообщение о проведении повторного голосования публикуется в средствах массовой информации не позднее чем через два дня после дня принятия соответствующего решения избирательной комиссией области.</text:p>
      <text:p text:style-name="Text_20_body"><text:bookmark text:name="Lbl6413"/><text:span text:style-name="Strong_20_Emphasis">3.</text:span> Зарегистрированный кандидат вправе снять свою кандидатуру не позднее чем за пять дней до дня повторного голосования.</text:p>
      <text:p text:style-name="Text_20_body"><text:bookmark text:name="Lbl6414"/><text:span text:style-name="Strong_20_Emphasis">4.</text:span> Если до проведения повторного голосования по двум и более кандидатам один и более из зарегистрированных кандидатов, по которому (которым) должно проводиться повторное голосование, снял свою кандидатуру (сняли свои кандидатуры) либо выбыл (выбыли) по иным обстоятельствам до дня голосования, то по решению окружной избирательной комиссии избранным считается оставшийся кандидат.</text:p>
      <text:p text:style-name="Text_20_body"><text:bookmark text:name="Lbl6415"/><text:span text:style-name="Strong_20_Emphasis">5.</text:span> По итогам повторного голосования избранным кандидатом считается зарегистрированный кандидат, получивший большее число голосов избирателей по отношению к числу голосов избирателей, полученных другим зарегистрированным кандидатом (другими зарегистрированными кандидатами).</text:p>
      <text:p text:style-name="Text_20_body"><text:bookmark text:name="Lbl6416"/><text:span text:style-name="Strong_20_Emphasis">6.</text:span> Данные о кандидатах, по которым проводится повторное голосование, размещаются в избирательном бюллетене в алфавитном порядке.</text:p>
      <text:h text:style-name="Heading_20_3" text:outline-level="3"><text:bookmark text:name="Lbl65"/><text:span text:style-name="Strong_20_Emphasis">Статья 65.</text:span> Определение результатов выборов в едином избирательном округе</text:h>
      <text:p text:style-name="Text_20_body"><text:bookmark text:name="Lbl6501"/><text:span text:style-name="Strong_20_Emphasis">1.</text:span> На основании данных первых экземпляров протоколов № 2 об итогах голосования по единому избирательному округу, полученных непосредственно из окружных избирательных комиссий, избирательная комиссия области после предварительной проверки правильности их составления путем суммирования содержащихся в них данных определяет результаты выборов по единому избирательному округу. Содержащиеся в протоколах окружных избирательных комиссий данные суммируют непосредственно члены избирательной комиссии области с правом решающего голоса.</text:p>
      <text:p text:style-name="Text_20_body"><text:bookmark text:name="Lbl6502"/><text:span text:style-name="Strong_20_Emphasis">2.</text:span> Число избирателей, принявших участие в голосовании по единому избирательному округу, определяется по числу избирательных бюллетеней установленной формы по единому избирательному округу, обнаруженных в ящиках для голосования.</text:p>
      <text:p text:style-name="Text_20_body"><text:bookmark text:name="Lbl6503"/><text:span text:style-name="Strong_20_Emphasis">3.</text:span> К распределению депутатских мандатов допускаются областные списки кандидатов, каждый из которых получил семь и более процентов голосов избирателей, принявших участие в голосовании, при условии, что таких списков было не менее двух и что за эти списки подано в совокупности более 50 процентов голосов избирателей, принявших участие в голосовании. В этом случае иные областные списки кандидатов к распределению депутатских мандатов не допускаются.</text:p>
      <text:p text:style-name="Text_20_body"><text:bookmark text:name="Lbl6504"/><text:span text:style-name="Strong_20_Emphasis">4.</text:span> Если за областные списки кандидатов, каждый из которых получил семь и более процентов голосов избирателей, принявших участие в голосовании, подано в совокупности 50 и менее процентов голосов избирателей, принявших участие в голосовании, к распределению депутатских мандатов допускаются указанные списки, а также последовательно в порядке убывания числа поданных голосов избирателей областные списки кандидатов, получившие менее семи процентов голосов избирателей, принявших участие в голосовании, пока общее число голосов избирателей, поданных за областные списки кандидатов, допускаемые к распределению депутатских мандатов, не превысит в совокупности 50 процентов от числа голосов избирателей, принявших участие в голосовании.</text:p>
      <text:p text:style-name="Text_20_body"><text:bookmark text:name="Lbl6505"/><text:span text:style-name="Strong_20_Emphasis">5.</text:span> Если за один областной список кандидатов подано более 50 процентов голосов избирателей, принявших участие в голосовании, а остальные областные списки кандидатов получили менее семи процентов голосов избирателей, принявших участие в голосовании, к распределению депутатских мандатов допускается указанный областной список кандидатов, а также областной список кандидатов, получивший наибольшее число голосов избирателей, принявших участие в голосовании, из числа областных списков кандидатов, получивших менее семи процентов голосов избирателей, принявших участие в голосовании.</text:p>
      <text:p text:style-name="Text_20_body"><text:bookmark text:name="Lbl6506"/><text:span text:style-name="Strong_20_Emphasis">6.</text:span> Областные списки кандидатов, допущенные к участию в распределении депутатских мандатов, получают указанные мандаты в соответствии с методикой, предусмотренной <text:a xlink:type="simple" xlink:href="#Lbl67">статьей 67</text:a> настоящего Закона. При этом до осуществления указанных действий из каждого областного списка кандидатов исключаются депутаты, избранные в областную Думу по одномандатным избирательным округам.</text:p>
      <text:p text:style-name="Основной_20_текст.style22"><text:bookmark text:name="Lbl65061"/>Законом Саратовской области от 1 июня 2010 г. № 75-ЗСО статья 65 настоящего Закона дополнена частью 6.1, вступающей в силу через десять дней после дня официального опубликования названного Закона</text:p>
      <text:p text:style-name="Text_20_body"><text:span text:style-name="Strong_20_Emphasis">6.1.</text:span> Областной список кандидатов, получивший менее установленного настоящим Законом необходимого для допуска к распределению депутатских мандатов в областной Думе минимального процента голосов избирателей, принявших участие в голосовании, но не менее пяти процентов от числа голосов избирателей, принявших участие в голосовании, и не допущенный к распределению депутатских мандатов, получает один депутатский мандат.</text:p>
      <text:p text:style-name="Основной_20_текст.style22"><text:bookmark text:name="Lbl65062"/>Законом Саратовской области от 1 июня 2010 г. № 75-ЗСО статья 65 настоящего Закона дополнена частью 6.2, вступающей в силу через десять дней после дня официального опубликования названного Закона</text:p>
      <text:p text:style-name="Text_20_body"><text:span text:style-name="Strong_20_Emphasis">6.2.</text:span> Каждому областному списку кандидатов, допущенному в соответствии с настоящим Законом к распределению депутатских мандатов, должно быть распределено не менее одного депутатского мандата.</text:p>
      <text:p text:style-name="Text_20_body"><text:bookmark text:name="Lbl6507"/><text:soft-page-break/><text:span text:style-name="Strong_20_Emphasis">7.</text:span> Депутатские мандаты распределяются между зарегистрированными кандидатами из областного списка кандидатов избирательного объединения в соответствии с порядком размещения кандидатов в этом списке, установленным при регистрации этого списка в избирательной комиссии области и рассматриваемым в пределах общеобластной части областного списка кандидатов и региональных частей областного списка кандидатов как порядок очередности получения депутатских мандатов.</text:p>
      <text:p text:style-name="Text_20_body"><text:bookmark text:name="Lbl6508"/><text:span text:style-name="Strong_20_Emphasis">8.</text:span> Зарегистрированный кандидат, который вправе получить депутатский мандат в соответствии с порядком размещения кандидатов в областном списке кандидатов, может отказаться от получения депутатского мандата. Заявление об отказе от получения депутатского мандата не подлежит отзыву. В этом случае депутатский мандат передается следующему зарегистрированному кандидату из того же списка в соответствии с порядком, предусмотренным <text:a xlink:type="simple" xlink:href="#Lbl6706">частью 6 статьи 67</text:a> настоящего Закона.</text:p>
      <text:p text:style-name="Основной_20_текст.style22"><text:bookmark text:name="Lbl65081"/>Законом Саратовской области от 27 сентября 2011 г. № 112-ЗСО статья 65 настоящего Закона дополнена частью 8.1, вступающей в силу через десять дней после дня официального опубликования названного Закона и применяющейся к правоотношениям, возникшим в связи с проведением выборов, назначенных после дня вступления в силу названного Закона</text:p>
      <text:p text:style-name="Text_20_body"><text:span text:style-name="Strong_20_Emphasis">8.1.</text:span> Зарегистрированный кандидат, включенный в областной список кандидатов, допущенный в соответствии с настоящим Законом к распределению депутатских мандатов, или в список кандидатов, которому переданы депутатские мандаты в соответствии с <text:a xlink:type="simple" xlink:href="#Lbl65061">частью 6(1)</text:a> настоящей статьи, исключается из указанного списка в случае:</text:p>
      <text:p text:style-name="Text_20_body"><text:bookmark text:name="Lbl79"/><text:span text:style-name="Strong_20_Emphasis">1)</text:span> подачи зарегистрированным кандидатом письменного заявления об исключении его из списка кандидатов;</text:p>
      <text:p text:style-name="Text_20_body"><text:bookmark text:name="Lbl112"/><text:span text:style-name="Strong_20_Emphasis">2)</text:span> утраты зарегистрированным кандидатом пассивного избирательного права;</text:p>
      <text:p text:style-name="Text_20_body"><text:bookmark text:name="Lbl113"/><text:span text:style-name="Strong_20_Emphasis">3)</text:span> вступления зарегистрированного кандидата в члены иной политической партии, чем политическая партия, в список кандидатов которой он включен;</text:p>
      <text:p text:style-name="Text_20_body"><text:bookmark text:name="Lbl114"/><text:span text:style-name="Strong_20_Emphasis">4)</text:span> реализации зарегистрированным кандидатом права на участие в замещении (получении) депутатского мандата, в том числе дважды в соответствии с <text:a xlink:type="simple" xlink:href="#Lbl67061">частью 6.1 статьи 67</text:a> настоящего Закона;</text:p>
      <text:p text:style-name="Text_20_body"><text:bookmark text:name="Lbl115"/><text:span text:style-name="Strong_20_Emphasis">5)</text:span> признания зарегистрированного кандидата безвестно отсутствующим либо объявления его умершим на основании вступившего в законную силу решения суда;</text:p>
      <text:p text:style-name="Text_20_body"><text:bookmark text:name="Lbl116"/><text:span text:style-name="Strong_20_Emphasis">6)</text:span> смерти зарегистрированного кандидата.</text:p>
      <text:p text:style-name="Text_20_body"><text:bookmark text:name="Lbl6509"/><text:span text:style-name="Strong_20_Emphasis">9.</text:span> Избирательная комиссия области составляет протокол о результатах выборов по единому избирательному округу, в который вносятся следующие сведения:</text:p>
      <text:p text:style-name="Text_20_body"><text:bookmark text:name="Lbl650901"/><text:span text:style-name="Strong_20_Emphasis">1)</text:span> число окружных избирательных комиссий в области;</text:p>
      <text:p text:style-name="Text_20_body"><text:bookmark text:name="Lbl650902"/><text:span text:style-name="Strong_20_Emphasis">2)</text:span> число протоколов окружных избирательных комиссий, на основе которых составлен данный протокол;</text:p>
      <text:p text:style-name="Основной_20_текст.style22"><text:bookmark text:name="Lbl6509021"/>Законом Саратовской области 23 апреля 2012 г. № 66-ЗСО часть 9 статьи 65 настоящего Закона дополнена пунктом 2.1, вступающим в силу через десять дней после дня официального опубликования названного Закона</text:p>
      <text:p text:style-name="Text_20_body"><text:span text:style-name="Strong_20_Emphasis">2.1)</text:span> число избирательных участков, итоги голосования по которым были признаны недействительными, и суммарное число избирателей, внесенных в списки избирателей по данным избирательным участкам на момент окончания голосования;</text:p>
      <text:p text:style-name="Text_20_body"><text:bookmark text:name="Lbl650903"/><text:span text:style-name="Strong_20_Emphasis">3)</text:span> суммарные данные по единому избирательному округу по всем строкам, содержащимся в протоколах № 2 окружных избирательных комиссий об итогах голосования;</text:p>
      <text:p text:style-name="Основной_20_текст.style22"><text:bookmark text:name="Lbl6509031"/>Законом Саратовской области от 24 декабря 2010 г. № 236-ЗСО часть 9 статьи 65 настоящего Закона дополнена пунктом 3.1, вступающим в силу через десять дней после дня официального опубликования названного Закона</text:p>
      <text:p text:style-name="Text_20_body"><text:span text:style-name="Strong_20_Emphasis">3.1)</text:span> число открепительных удостоверений, полученных избирательной комиссией области, число открепительных удостоверений, выданных нижестоящим избирательным комиссиям, число неиспользованных открепительных удостоверений, погашенных избирательной комиссией области, число утраченных в избирательной комиссии области открепительных удостоверений;</text:p>
      <text:p text:style-name="Text_20_body"><text:bookmark text:name="Lbl650904"/><text:span text:style-name="Strong_20_Emphasis">4)</text:span> наименования избирательных объединений, областные списки кандидатов которых допущены к распределению депутатских мандатов, и число депутатских мандатов, причитающихся каждому из них;</text:p>
      <text:p text:style-name="Основной_20_текст.style22"><text:bookmark text:name="Lbl6509041"/>Законом Саратовской области от 1 июня 2010 г. № 75-ЗСО часть 9 статьи 65 настоящего Закона дополнена пунктом 4.1, вступающим в силу через десять дней после дня официального опубликования названного Закона</text:p>
      <text:p text:style-name="Text_20_body"><text:span text:style-name="Strong_20_Emphasis">4.1)</text:span> наименования избирательных объединений, областным спискам кандидатов которых передаются депутатские мандаты в случае, предусмотренном <text:a xlink:type="simple" xlink:href="#Lbl65061">частью 6.1</text:a> настоящей статьи, и число депутатских мандатов, причитающихся каждому из указанных списков;</text:p>
      <text:p text:style-name="Text_20_body"><text:bookmark text:name="Lbl650905"/><text:span text:style-name="Strong_20_Emphasis">5)</text:span> наименования региональных частей областных списков кандидатов, допущенных к распределению депутатских мандатов, и число депутатских мандатов, причитающихся каждому из них;</text:p>
      <text:p text:style-name="Text_20_body"><text:bookmark text:name="Lbl650906"/><text:span text:style-name="Strong_20_Emphasis">6)</text:span> фамилии, имена и отчества зарегистрированных кандидатов, избранных депутатами, из каждого областного списка кандидатов.</text:p>
      <text:p text:style-name="Text_20_body"><text:bookmark text:name="Lbl65010"/><text:span text:style-name="Strong_20_Emphasis">10.</text:span> Избирательная комиссия области признает выборы по единому избирательному округу не состоявшимися в следующих случаях:</text:p>
      <text:p text:style-name="Text_20_body"><text:bookmark text:name="Lbl6501001"/><text:soft-page-break/><text:span text:style-name="Strong_20_Emphasis">1)</text:span> если менее чем два областных списка кандидатов при голосовании за областные списки кандидатов получили право принять участие в распределении депутатских мандатов;</text:p>
      <text:p text:style-name="Text_20_body"><text:bookmark text:name="Lbl6501002"/><text:span text:style-name="Strong_20_Emphasis">2)</text:span> если на участие в распределении депутатских мандатов на основании <text:a xlink:type="simple" xlink:href="#Lbl6504">части 4</text:a> настоящей статьи могут претендовать областные списки кандидатов, получившие в совокупности 50 или менее процентов голосов избирателей, принявших участие в голосовании по единому избирательному округу.</text:p>
      <text:p text:style-name="Text_20_body"><text:bookmark text:name="Lbl65011"/><text:span text:style-name="Strong_20_Emphasis">11.</text:span> Избирательная комиссия области признает результаты выборов по единому избирательному округу недействительными:</text:p>
      <text:p text:style-name="Text_20_body"><text:bookmark text:name="Lbl6501101"/><text:span text:style-name="Strong_20_Emphasis">1)</text:span> в случае, если допущенные при проведении голосования или установлении итогов голосования нарушения не позволяют с достоверностью установить результаты волеизъявления избирателей;</text:p>
      <text:p text:style-name="Text_20_body"><text:bookmark text:name="Lbl6501102"/><text:span text:style-name="Strong_20_Emphasis">2)</text:span> в случае, если итоги голосования признаны недействительными на части избирательных участков, списки избирателей на которых на момент окончания голосования в совокупности включают не менее чем одну четвертую часть от общего числа внесенных в них избирателей на момент окончания голосования в едином избирательном округе;</text:p>
      <text:p text:style-name="Text_20_body"><text:bookmark text:name="Lbl6501103"/><text:span text:style-name="Strong_20_Emphasis">3)</text:span> по решению суда.</text:p>
      <text:p text:style-name="Основной_20_текст.style22"><text:bookmark text:name="Lbl65012"/>Законом Саратовской области от 28 октября 2011 г. № 152-ЗСО в часть 12 статьи 65 настоящего Закона внесены изменения, вступающие в силу через десять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12.</text:span> Протокол о результатах выборов по единому избирательному округу составляется избирательной комиссией области и подписывается всеми присутствующими членами избирательной комиссии области с правом решающего голоса. К указанному протоколу приобщается сводная таблица о результатах выборов по единому избирательному округу, включающая в себя полные данные всех поступивших протоколов окружных избирательных комиссий об итогах голосования. В сводную таблицу о результатах выборов по единому избирательному округу заносятся также данные протоколов окружных избирательных комиссий о числе открепительных удостоверений, полученных соответствующей окружной избирательной комиссией, числе открепительных удостоверений, выданных территориальным избирательным комиссиям, числе неиспользованных открепительных удостоверений, погашенных соответствующей окружной избирательной комиссией, и числе открепительных удостоверений, утраченных в соответствующей окружной избирательной комиссии.</text:p>
      <text:p text:style-name="Text_20_body"><text:bookmark text:name="Lbl65013"/><text:span text:style-name="Strong_20_Emphasis">13.</text:span> Член избирательной комиссии области с правом решающего голоса, несогласный с протоколом о результатах выборов в целом или с отдельными его положениями, вправе приложить к протоколу особое мнение, о чем в протоколе делается соответствующая запись. К протоколу о результатах выборов также приобщаются поступившие в избирательную комиссию области жалобы (заявления) на нарушения настоящего Закона и принятые по указанным жалобам (заявлениям) решения.</text:p>
      <text:p text:style-name="Text_20_body"><text:bookmark text:name="Lbl65014"/><text:span text:style-name="Strong_20_Emphasis">14.</text:span> Заверенные копии протокола о результатах выборов и сводной таблицы предоставляются всем членам избирательной комиссии области, лицам, указанным в <text:a xlink:type="simple" xlink:href="#Lbl2003">части 3 статьи 20</text:a> настоящего Закона, представителям средств массовой информации, присутствовавшим при определении результатов выборов в едином избирательном округе.</text:p>
      <text:p text:style-name="Основной_20_текст.style22"><text:bookmark text:name="Lbl65015"/>Законом Саратовской области от 24 декабря 2010 г. № 236-ЗСО в часть 15 статьи 65 настоящего Закона внесены изменения, вступающие в силу через десять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15.</text:span> Если после подписания протокола о результатах выборов по единому избирательному округу и (или) сводной таблицы избирательная комиссия области выявила в них неточность (в том числе описку, опечатку либо ошибку в сложении данных протоколов нижестоящих избирательных комиссий), избирательная комиссия области обязана на своем заседании рассмотреть вопрос о внесении уточнений в <text:a xlink:type="simple" xlink:href="#Lbl61020501">строки 1-9з</text:a> протокола и (или) сводную таблицу. О принятом решении избирательная комиссия области в обязательном порядке информирует своих членов с правом совещательного голоса, других лиц, присутствовавших при составлении ранее утвержденного протокола и (или) сводной таблицы, а также представителей средств массовой информации. Нарушение указанного порядка составления повторного протокола и (или) повторной сводной таблицы является основанием для признания этого протокола недействительным.</text:p>
      <text:p text:style-name="Основной_20_текст.style22"><text:bookmark text:name="Lbl65016"/>Законом Саратовской области от 25 марта 2008 г. № 54-ЗСО в часть 16 статьи 65 настоящего Закона внесены изменения, вступающие в силу через десять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16.</text:span> При выявлении ошибок, несоответствий в протоколах об итогах голосования или возникновении сомнений в правильности составления протоколов, поступивших из окружных избирательных комиссий, избирательная комиссия области вправе принять решение о проведении повторного подсчета голосов избирателей на соответствующем избирательном участке, соответствующей территории. Указанный повторный подсчет голосов может проводиться до определения избирательной комиссией области результатов выборов и составления ею протокола о результатах выборов.</text:p>
      <text:p text:style-name="Text_20_body"><text:bookmark text:name="Lbl65017"/><text:span text:style-name="Strong_20_Emphasis">17.</text:span> В случае, указанном в <text:a xlink:type="simple" xlink:href="#Lbl65016">части 16</text:a> настоящей статьи, повторный подсчет голосов избирателей проводится в присутствии члена (членов) избирательной комиссии области с правом решающего голоса избирательной комиссией, составившей и утвердившей протокол об итогах голосования, который подлежит проверке либо вышестоящей по отношению к этой комиссии избирательной комиссией, либо избирательной комиссией области. Избирательная комиссия, проводящая повторный подсчет голосов избирателей, извещает об этом членов соответствующей избирательной комиссии, зарегистрированных кандидатов или их доверенных лиц, уполномоченных представителей избирательных объединений, иных лиц, указанных в <text:a xlink:type="simple" xlink:href="#Lbl2003">части 3 статьи 20</text:a> настоящего Закона, которые вправе присутствовать при проведении повторного подсчета голосов избирателей. По итогам повторного подсчета голосов избирателей избирательная комиссия, проводившая такой подсчет, составляет протокол об итогах голосования, на котором делается отметка: «Повторный подсчет голосов».</text:p>
      <text:h text:style-name="Heading_20_3" text:outline-level="3"><text:bookmark text:name="Lbl66"/><text:span text:style-name="Strong_20_Emphasis">Статья 66.</text:span> Установление общих результатов выборов</text:h>
      <text:p text:style-name="Text_20_body">На основании протокола избирательной комиссии области о результатах выборов по единому избирательному округу и на основании протоколов № 1 окружных избирательных комиссий избирательная комиссия области устанавливает общие результаты выборов.</text:p>
      <text:h text:style-name="Heading_20_3" text:outline-level="3"><text:bookmark text:name="Lbl67"/><text:span text:style-name="Strong_20_Emphasis">Статья 67.</text:span> Методика пропорционального распределения депутатских мандатов</text:h>
      <text:p text:style-name="Text_20_body"><text:bookmark text:name="Lbl6701"/><text:span text:style-name="Strong_20_Emphasis">1.</text:span> Избирательная комиссия области подсчитывает сумму голосов избирателей, поданных по единому избирательному округу, отдельно по каждому областному списку кандидатов, допущенному к участию в распределении депутатских мандатов в соответствии с правилами, предусмотренными <text:a xlink:type="simple" xlink:href="#Lbl6503">частями 3-5 статьи 65</text:a> настоящего Закона.</text:p>
      <text:p text:style-name="Основной_20_текст.style22"><text:bookmark text:name="Lbl6702"/>Законом Саратовской области 23 апреля 2012 г. № 66-ЗСО в часть 2 статьи 67 настоящего Закона внесены изменения, вступающие в силу через десять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oft-page-break/><text:span text:style-name="Strong_20_Emphasis">2.</text:span> Число голосов избирателей, полученных каждым областным списком кандидатов, допущенным к распределению депутатских мандатов, последовательно делится на числа из ряда возрастающих натуральных чисел (делителей) начиная с двух до числа депутатских мандатов, распределяемых по единому избирательному округу.</text:p>
      <text:p text:style-name="Text_20_body"><text:bookmark text:name="Lbl67022"/>Полученные по всем областным спискам кандидатов частные, определенные с точностью до шестого знака после запятой (включительно), располагаются по убывающей (в случае равенства числовых значений нескольких частных первым становится частное областного списка кандидатов, получившего большее число голосов избирателей, а в случае равенства голосов — частное областного списка кандидатов, зарегистрированного ранее). Частное, порядковый номер которого равен числу распределяемых мандатов (за исключением числа депутатских мандатов, переданных в соответствии с <text:a xlink:type="simple" xlink:href="#Lbl65061">частью 6.1 статьи 65</text:a> настоящего Закона), является избирательной квотой, а число равных ей или превышающих ее частных, которое имеет каждый областной список кандидатов, допущенный к распределению депутатских мандатов, есть число депутатских мандатов, получаемых соответствующим областным списком кандидатов. Если в результате распределения депутатских мандатов областной список кандидатов, допущенный к распределению депутатских мандатов, не получает ни одного депутатского мандата, то этому областному списку кандидатов передается последний подлежащий распределению депутатский мандат.</text:p>
      <text:p text:style-name="Основной_20_текст.style22"><text:bookmark text:name="Lbl6703"/>Законом Саратовской области от 1 июня 2010 г. № 85-ЗСО в часть 3 статьи 67 настоящего Закона внесены изменения, вступающие в силу через десять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3.</text:span> Затем производится распределение депутатских мандатов внутри каждого областного списка кандидатов — между общеобластной частью областного списка кандидатов и региональными частями областного списка кандидатов. На первом этапе этого распределения определяется число зарегистрированных кандидатов, входящих в общеобластную часть областного списка кандидатов. Указанным зарегистрированным кандидатам в порядке их очередности в областном списке кандидатов депутатские мандаты переходят в первую очередь.</text:p>
      <text:p text:style-name="Text_20_body"><text:bookmark text:name="Lbl6704"/><text:span text:style-name="Strong_20_Emphasis">4.</text:span> Оставшиеся после предоставления депутатских мандатов кандидатам из общеобластной части областного списка кандидатов депутатские мандаты, причитающиеся данному областному списку кандидатов, распределяются внутри областного списка кандидатов между региональными частями областного списка кандидатов, в которых остались кандидаты, следующим образом:</text:p>
      <text:p text:style-name="Text_20_body"><text:bookmark text:name="Lbl670401"/><text:span text:style-name="Strong_20_Emphasis">1)</text:span> определяется число голосов, полученных областным списком кандидатов в каждой из территорий, которым соответствуют региональные части областного списка кандидатов (далее — голоса избирателей, поданные за региональные части областного списка кандидатов);</text:p>
      <text:p text:style-name="Text_20_body"><text:bookmark text:name="Lbl670402"/><text:span text:style-name="Strong_20_Emphasis">2)</text:span> вычисляется доля (в процентах) числа голосов, указанного в <text:a xlink:type="simple" xlink:href="#Lbl670401">пункте 1</text:a> настоящей части, в общем числе избирателей, принявших участие в голосовании по единому избирательному округу на соответствующей территории. При равенстве указанных долей преимущество отдается той региональной части областного списка кандидатов, за которую было подано большее число голосов избирателей;</text:p>
      <text:p text:style-name="Text_20_body"><text:bookmark text:name="Lbl670403"/><text:span text:style-name="Strong_20_Emphasis">3)</text:span> региональные части соответствующего областного списка кандидатов располагаются в порядке убывания доли, указанной в <text:a xlink:type="simple" xlink:href="#Lbl670402">пункте 2</text:a> настоящей части, и получают поочередно по одному мандату.</text:p>
      <text:p text:style-name="Text_20_body"><text:bookmark text:name="Lbl6705"/><text:span text:style-name="Strong_20_Emphasis">5.</text:span> Оставшиеся после совершения указанных в <text:a xlink:type="simple" xlink:href="#Lbl6704">части 4</text:a> настоящей статьи действий нераспределенными депутатские мандаты передаются региональным частям областного списка кандидатов, в которых остались кандидаты, не получившие депутатские мандаты в порядке, установленном <text:a xlink:type="simple" xlink:href="#Lbl670403">пунктом 3 части 4</text:a> настоящей статьи.</text:p>
      <text:p text:style-name="Основной_20_текст.style22"><text:bookmark text:name="Lbl6706"/>Законом Саратовской области от 6 июля 2011 г. № 72-ЗСО часть 6 статьи 67 настоящего Закона изложена в новой редакции, вступающей в силу через десять дней после дня официального опубликования названного Закона и применяющейся к правоотношениям, возникшим в связи с проведением выборов, назначенных после дня вступления в силу названного Закона</text:p>
      <text:p text:style-name="Основной_20_текст.style22">См. текст части в предыдущей редакции</text:p>
      <text:p text:style-name="Text_20_body"><text:span text:style-name="Strong_20_Emphasis">6.</text:span> В случае досрочного прекращения полномочий депутата (в том числе в связи с отказом от депутатского мандата), избранного по единому избирательному округу в составе общеобластной части областного списка кандидатов, постоянно действующий руководящий орган политической партии либо ее регионального отделения, в составе областного списка кандидатов которой этот депутат был избран, вправе предложить избирательной комиссии области кандидатуру другого зарегистрированного кандидата из того же областного списка кандидатов для замещения вакантного депутатского мандата. При этом указанная кандидатура предлагается из числа зарегистрированных кандидатов, включенных в общеобластную часть того же областного списка кандидатов, что и депутат, чьи полномочия прекращены досрочно. Если в общеобластной части областного списка кандидатов остались только зарегистрированные кандидаты, замещающие депутатские мандаты, и (или) зарегистрированные кандидаты, не замещающие депутатских мандатов и письменно сообщившие о своем отказе от замещения этого вакантного депутатского мандата, указанный орган политической партии либо ее регионального отделения вправе предложить кандидатуру зарегистрированного кандидата из региональной части того же областного списка кандидатов. Предложение кандидатуры для замещения вакантного депутатского мандата осуществляется в порядке, предусмотренном уставом соответствующей политической партии. В этом случае избирательная комиссия области передает вакантный депутатский мандат зарегистрированному кандидату, предложенному постоянно действующим руководящим органом политической партии либо ее регионального отделения.</text:p>
      <text:p text:style-name="Text_20_body">Если в течение 14 дней со дня досрочного прекращения полномочий депутата (в течение пяти дней после дня получения избирательной комиссией области письменного уведомления об отказе от получения депутатского мандата) постоянно действующий руководящий орган политической партии либо ее регионального отделения не воспользуется правом, предусмотренным абзацем первым настоящей части, избирательная комиссия области передает вакантный депутатский мандат первому из следующих за избранными кандидату из общеобластной части областного списка кандидатов, а если таких нет, то региональной части того же областного списка кандидатов в соответствии с очередностью региональных частей, установленной <text:a xlink:type="simple" xlink:href="#Lbl6704">частью 4</text:a> настоящей статьи, начиная с региональной части, занимающей первое место в очередности.</text:p>
      <text:p text:style-name="Text_20_body">В случае досрочного прекращения полномочий депутата, избранного по единому избирательному округу в составе региональной части областного списка кандидатов, избирательная комиссия области передает его депутатский мандат следующему за избранными кандидату из числа кандидатов, принадлежащих к той же региональной части этого областного списка кандидатов, в соответствии с порядком размещения кандидатов в списке.</text:p>
      <text:p text:style-name="Text_20_body">Если в соответствующей региональной части областного списка кандидатов не осталось, депутатский мандат передается другой региональной части того же областного списка кандидатов в соответствии с очередностью региональных частей списка, установленной согласно части 4 настоящей статьи.</text:p>
      <text:p text:style-name="Основной_20_текст.style22"><text:bookmark text:name="Lbl67061"/>Законом Саратовской области от 27 сентября 2011 г. № 112-ЗСО статья 67 настоящего Закона дополнена частью 6.1, вступающей в силу через десять дней после дня официального опубликования названного Закона и применяющейся к правоотношениям, возникшим в связи с проведением выборов, назначенных после дня вступления в силу названного Закона</text:p>
      <text:p text:style-name="Text_20_body"><text:span text:style-name="Strong_20_Emphasis">6.1.</text:span> Зарегистрированный кандидат, включенный в областной список кандидатов, вправе участвовать в замещении (получении) депутатских мандатов не более двух раз.</text:p>
      <text:p text:style-name="Text_20_body"><text:bookmark text:name="Lbl6707"/><text:span text:style-name="Strong_20_Emphasis">7.</text:span> Если в процессе распределения депутатских мандатов внутри областного списка кандидатов не окажется зарегистрированных кандидатов, не получивших депутатских мандатов, оставшиеся нераспределенными депутатские мандаты остаются вакантными до следующих выборов депутатов областной Думы.</text:p>
      <text:h text:style-name="Heading_20_3" text:outline-level="3"><text:bookmark text:name="Lbl68"/><text:span text:style-name="Strong_20_Emphasis">Статья 68.</text:span> Повторные выборы. Дополнительные выборы</text:h>
      <text:p text:style-name="Основной_20_текст.style22"><text:bookmark text:name="Lbl6801"/>Законом Саратовской области 23 апреля 2012 г. № 66-ЗСО в часть 1 статьи 68 настоящего Закона внесены изменения, вступающие в силу через десять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1.</text:span> Если выборы признаны не состоявшимися или недействительными по соответствующему избирательному округу либо кандидат, избранный по одномандатному избирательному округу, не сложил с себя полномочия, несовместимые со статусом депутата, избирательная комиссия области назначает повторные выборы в порядке, предусмотренном настоящим Законом. Если областная Дума не была сформирована в правомочном составе, голосование на повторных выборах проводится в сроки, установленные статьей 71 Федерального закона. При проведении повторных выборов сроки избирательных действий по решению избирательной комиссии области могут быть сокращены на одну треть. Решение о назначении повторных выборов подлежит официальному опубликованию не позднее чем через три дня со дня его принятия.</text:p>
      <text:p text:style-name="Text_20_body">При назначении повторных выборов в случае, если полномочия окружных и участковых избирательных комиссий не истекли, избирательная комиссия области обязана распорядиться либо о продлении срока полномочий этих избирательных комиссий, либо о формировании этих избирательных комиссий в новом составе в порядке, установленном <text:a xlink:type="simple" xlink:href="#Lbl13">статьей 13</text:a> настоящего Закона.</text:p>
      <text:p text:style-name="Text_20_body"><text:bookmark text:name="Lbl6802"/><text:soft-page-break/><text:span text:style-name="Strong_20_Emphasis">2.</text:span> Областная Дума в случае досрочного прекращения полномочий депутата по одномандатному избирательному округу назначает дополнительные выборы депутата областной Думы по соответствующему одномандатному избирательному округу. Дополнительные выборы проводятся не позднее чем через один год со дня досрочного прекращения полномочий депутата.</text:p>
      <text:p text:style-name="Text_20_body">Дополнительные выборы назначаются в порядке, установленном пунктом 8 статьи 71 Федерального закона.</text:p>
      <text:p text:style-name="Text_20_body">Если в результате досрочного прекращения депутатских полномочий областная Дума осталась в неправомочном составе, дополнительные выборы проводятся не позднее чем через четыре месяца со дня такого досрочного прекращения полномочий, при этом сроки избирательных действий по решению органа, уполномоченного законом назначать дополнительные выборы, могут быть сокращены на одну треть.</text:p>
      <text:p text:style-name="Text_20_body"><text:bookmark text:name="Lbl6803"/><text:span text:style-name="Strong_20_Emphasis">3.</text:span> Повторные и (или) дополнительные выборы не назначаются и не проводятся, если в результате этих выборов депутат областной Думы не может быть избран на срок более одного года до окончания срока, на который была избрана областная Дума соответствующего созыва.</text:p>
      <text:p text:style-name="Text_20_body"><text:bookmark text:name="Lbl6804"/><text:span text:style-name="Strong_20_Emphasis">4.</text:span> В случае наличия вакантного депутатского мандата депутат областной Думы не может выдвигаться в качестве кандидата при проведении повторных выборов.</text:p>
      <text:p text:style-name="Text_20_body"><text:bookmark text:name="Lbl6805"/><text:span text:style-name="Strong_20_Emphasis">5.</text:span> При проведении дополнительных выборов на вакантный депутатский мандат депутат областной Думы не может баллотироваться в качестве кандидата.</text:p>
      <text:p text:style-name="Text_20_body"><text:bookmark text:name="Lbl6806"/><text:span text:style-name="Strong_20_Emphasis">6.</text:span> Выдвижение кандидатов по одномандатному избирательному округу, их регистрация и иные избирательные действия при проведении дополнительных выборов осуществляются в соответствии с настоящим Законом.</text:p>
      <text:p text:style-name="Text_20_body"><text:bookmark text:name="Lbl6807"/><text:span text:style-name="Strong_20_Emphasis">7.</text:span> Если в результате досрочного прекращения депутатских полномочий областная Дума осталась в неправомочном составе, а проведение дополнительных выборов в соответствии с <text:a xlink:type="simple" xlink:href="#Lbl6803">частью 3</text:a> настоящей статьи не предусмотрено, назначаются новые основные выборы, которые проводятся в сроки, установленные статьей 10 Федерального закона.</text:p>
      <text:h text:style-name="Heading_20_3" text:outline-level="3"><text:bookmark text:name="Lbl69"/><text:span text:style-name="Strong_20_Emphasis">Статья 69.</text:span> Регистрация избранных депутатов областной Думы</text:h>
      <text:p text:style-name="Text_20_body"><text:bookmark text:name="Lbl6901"/><text:span text:style-name="Strong_20_Emphasis">1.</text:span> Соответствующая избирательная комиссия после подписания протокола о результатах выборов незамедлительно извещает об этом зарегистрированного кандидата, избранного депутатом областной Думы, после чего он обязан в пятидневный срок представить в соответствующую избирательную комиссию копию приказа (иного документа) об освобождении от обязанностей, несовместимых со статусом депутата областной Думы, либо копию документа, удостоверяющего, что им в трехдневный срок было подано заявление об освобождении от таких обязанностей.</text:p>
      <text:p text:style-name="Основной_20_текст.style22"><text:bookmark text:name="Lbl69011"/>Законом Саратовской области от 6 июля 2011 г. № 72-ЗСО статья 69 настоящего Закона дополнена частью 1.1, вступающей в силу через десять дней после дня официального опубликования названного Закона и применяющейся к правоотношениям, возникшим в связи с проведением выборов, назначенных после дня вступления в силу названного Закона</text:p>
      <text:p text:style-name="Text_20_body"><text:span text:style-name="Strong_20_Emphasis">1.1.</text:span> Зарегистрированный кандидат, включенный в областной список кандидатов, вправе отказаться от получения депутатского мандата, о чем он обязан уведомить избирательную комиссию области посредством подачи письменного заявления в срок не позднее чем через пять дней со дня определения результатов выборов по единому избирательному округу избирательной комиссией области. Заявление об отказе от получения депутатского мандата не подлежит отзыву. Освободившийся депутатский мандат передается избирательной комиссией области зарегистрированному кандидату из того же областного списка кандидатов в порядке, предусмотренном <text:a xlink:type="simple" xlink:href="#Lbl6706">частью 6 статьи 67</text:a> настоящего Закона.</text:p>
      <text:p text:style-name="Основной_20_текст.style22"><text:bookmark text:name="Lbl6902"/>Законом Саратовской области от 27 сентября 2011 г. № 112-ЗСО в часть 2 статьи 69 настоящего Закона внесены изменения, вступающие в силу через десять дней после дня официального опубликования названного Закона и применяющиеся к правоотношениям, возникшим в связи с проведением выборов, назначенных после дня вступления в силу названного Закона</text:p>
      <text:p text:style-name="Основной_20_текст.style22">См. текст части в предыдущей редакции</text:p>
      <text:p text:style-name="Text_20_body"><text:span text:style-name="Strong_20_Emphasis">2.</text:span> Если зарегистрированный кандидат, избранный в результате распределения депутатских мандатов по областному списку кандидатов, не выполнит требование, предусмотренное <text:a xlink:type="simple" xlink:href="#Lbl6901">частью 1</text:a> настоящей статьи, его депутатский мандат передается избирательной комиссией области другому зарегистрированному кандидату из того же областного списка кандидатов в порядке, предусмотренном <text:a xlink:type="simple" xlink:href="#Lbl67">статьей 67</text:a> настоящего Закона.</text:p>
      <text:p text:style-name="Text_20_body"><text:bookmark text:name="Lbl6903"/><text:span text:style-name="Strong_20_Emphasis">3.</text:span> Утратила силу.</text:p>
      <text:p text:style-name="Основной_20_текст.style9">См. текст части 3</text:p>
      <text:p text:style-name="Основной_20_текст.style22"><text:bookmark text:name="Lbl6904"/>Законом Саратовской области от 25 марта 2008 г. № 54-ЗСО в часть 4 статьи 69 настоящего Закона внесены изменения, вступающие в силу через десять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4.</text:span> По истечении шести дней со дня подписания протокола избирательной комиссии области о результатах выборов по единому избирательному округу освободившиеся депутатские мандаты передаются областным спискам кандидатов в соответствии с методикой дополнительного распределения депутатских мандатов, изложенной в <text:a xlink:type="simple" xlink:href="#Lbl67">статье 67</text:a> настоящего Закона.</text:p>
      <text:p text:style-name="Основной_20_текст.style22"><text:bookmark text:name="Lbl6905"/>Законом Саратовской области от 25 марта 2008 г. № 54-ЗСО в часть 5 статьи 69 настоящего Закона внесены изменения, вступающие в силу через десять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5.</text:span> Если зарегистрированный кандидат, избранный по одномандатному избирательному округу, не выполнит требование, предусмотренное <text:a xlink:type="simple" xlink:href="#Lbl6901">частью 1</text:a> настоящей статьи, соответствующая окружная избирательная комиссия отменяет свое решение о признании кандидата избранным.</text:p>
      <text:p text:style-name="Text_20_body"><text:bookmark text:name="Lbl6906"/><text:span text:style-name="Strong_20_Emphasis">6.</text:span> Окружная избирательная комиссия после официального опубликования общих результатов выборов и представления зарегистрированным кандидатом копии приказа (иного документа) об освобождении от обязанностей, несовместимых со статусом депутата областной Думы, регистрирует избранного депутата областной Думы и выдает ему удостоверение об избрании.</text:p>
      <text:h text:style-name="Heading_20_3" text:outline-level="3"><text:bookmark text:name="Lbl70"/><text:soft-page-break/><text:span text:style-name="Strong_20_Emphasis">Статья 70.</text:span> Опубликование и обнародование итогов голосования и результатов выборов депутатов областной Думы</text:h>
      <text:p text:style-name="Text_20_body"><text:bookmark text:name="Lbl7001"/><text:span text:style-name="Strong_20_Emphasis">1.</text:span> Итоги голосования по каждому избирательному участку, каждой территории, результаты выборов по соответствующему избирательному округу в объеме данных, содержащихся в протоколах соответствующих избирательных комиссий и непосредственно нижестоящих избирательных комиссий, предоставляются для ознакомления избирателям, зарегистрированным кандидатам, доверенным лицам, уполномоченным представителям зарегистрированных кандидатов, избирательных объединений, наблюдателям, иностранным (международным) наблюдателям, представителям средств массовой информации по их требованию незамедлительно после подписания протоколов об итогах голосования, о результатах выборов членами той избирательной комиссии, в которую поступило такое требование. Указанные данные предоставляет соответствующая избирательная комиссия.</text:p>
      <text:p text:style-name="Text_20_body"><text:bookmark text:name="Lbl7002"/><text:span text:style-name="Strong_20_Emphasis">2.</text:span> Окружные избирательные комиссии и избирательная комиссия области направляют общие данные о результатах выборов по соответствующим избирательным округам в средства массовой информации в течение одних суток после определения результатов выборов.</text:p>
      <text:p text:style-name="Text_20_body"><text:bookmark text:name="Lbl7003"/><text:span text:style-name="Strong_20_Emphasis">3.</text:span> Официальное опубликование результатов выборов, а также данных о числе голосов избирателей, полученных каждым из зарегистрированных кандидатов, областных списков кандидатов, осуществляется избирательной комиссией области не позднее чем через один месяц со дня голосования.</text:p>
      <text:p text:style-name="Основной_20_текст.style22"><text:bookmark text:name="Lbl7004"/>Законом Саратовской области от 27 сентября 2011 г. № 116-ЗСО в часть 4 статьи 70 настоящего Закона внесены изменения, вступающие в силу через десять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4.</text:span> Избирательные комиссии всех уровней, за исключением участковых избирательных комиссий, публикуют (обнародуют) данные, которые содержатся в протоколах непосредственно нижестоящих избирательных комиссий об итогах голосования и на основании которых определялись итоги голосования, результаты выборов в соответствующих избирательных комиссиях. Официальное опубликование (обнародование) полных данных о результатах выборов депутатов областной Думы осуществляется в течение двух месяцев со дня голосования.</text:p>
      <text:p text:style-name="Text_20_body">В течение трех месяцев со дня официального опубликования (обнародования) полных данных о результатах выборов депутатов областной Думы данные, которые содержатся в протоколах всех избирательных комиссий об итогах голосования, о результатах выборов, размещаются в информационно-телекоммуникационной сети «Интернет».</text:p>
      <text:h text:style-name="Heading_20_3" text:outline-level="3"><text:bookmark text:name="Lbl71"/><text:span text:style-name="Strong_20_Emphasis">Статья 71.</text:span> Использование ГАС «Выборы»</text:h>
      <text:p text:style-name="Text_20_body">При проведении выборов депутатов областной Думы, в том числе при проведении регистрации (учета) избирателей, составлении списков избирателей, установлении итогов голосования и определении результатов выборов, для оперативного получения, передачи и обработки информации используется ГАС «Выборы» в соответствии с Федеральным законом.</text:p>
      <text:h text:style-name="Heading_20_3" text:outline-level="3"><text:bookmark text:name="Lbl72"/><text:span text:style-name="Strong_20_Emphasis">Статья 72.</text:span> Хранение избирательной документации</text:h>
      <text:p text:style-name="Text_20_body"><text:bookmark text:name="Lbl7201"/><text:span text:style-name="Strong_20_Emphasis">1.</text:span> Документация участковых избирательных комиссий (включая избирательные бюллетени), территориальных избирательных комиссий хранится в охраняемых помещениях и передается в вышестоящие избирательные комиссии не позднее окончания срока полномочий участковых, территориальных избирательных комиссий.</text:p>
      <text:p text:style-name="Text_20_body"><text:bookmark text:name="Lbl7202"/><text:span text:style-name="Strong_20_Emphasis">2.</text:span> Документация окружных избирательных комиссий, а также избирательной комиссии области вместе с переданной им на хранение документацией нижестоящих избирательных комиссий хранится в соответствующих избирательных комиссиях в течение сроков, установленных законодательством Российской Федерации и законодательством области.</text:p>
      <text:p text:style-name="Text_20_body"><text:bookmark text:name="Lbl7203"/><text:span text:style-name="Strong_20_Emphasis">3.</text:span> Избирательные бюллетени, открепительные удостоверения, областные списки избирателей и подписные листы с подписями, избирателей хранятся не менее одного года со дня официального опубликования результатов выборов.</text:p>
      <text:p text:style-name="Text_20_body"><text:bookmark text:name="Lbl7204"/><text:span text:style-name="Strong_20_Emphasis">4.</text:span> Первые экземпляры протоколов избирательных комиссий об итогах голосования, о результатах выборов и сводных таблиц, финансовые отчеты избирательных комиссий, итоговые финансовые отчеты зарегистрированных кандидатов, избирательных объединений, зарегистрировавших областные списки кандидатов, хранятся не менее одного года со дня официального опубликования (публикации) решения о назначении следующих основных выборов депутатов областной Думы.</text:p>
      <text:p text:style-name="Text_20_body"><text:bookmark text:name="Lbl7205"/><text:span text:style-name="Strong_20_Emphasis">5.</text:span> В случаях рассмотрения в суде жалоб на решение избирательной комиссии об итогах голосования, о результатах выборов, возбуждения уголовных дел, связанных с нарушением избирательных прав граждан Российской Федерации, сроки хранения соответствующей избирательной документации продлеваются до вступления в законную силу решения суда (прекращения дела в соответствии с законом).</text:p>
      <text:p text:style-name="Text_20_body"><text:bookmark text:name="Lbl7206"/><text:span text:style-name="Strong_20_Emphasis">6.</text:span> Избирательные бюллетени, открепительные удостоверения, списки избирателей, протоколы избирательных комиссий об итогах голосования, о результатах выборов и приложенные к ним материалы, сводные таблицы, финансовые отчеты избирательных комиссий, итоговые финансовые отчеты зарегистрированных кандидатов, избирательных объединений, зарегистрировавших областные списки кандидатов, являются документами строгой отчетности. Ответственность за сохранность избирательной документации возлагается на председателя (заместителя председателя) и секретаря соответствующей избирательной комиссии до передачи документации в вышестоящую избирательную комиссию либо в архив или ее уничтожения по истечении срока хранения.</text:p>
      <text:h text:style-name="Heading_20_3" text:outline-level="3"><text:bookmark text:name="Lbl73"/><text:span text:style-name="Strong_20_Emphasis">Статья 73.</text:span> Замещение вакантного депутатского мандата по единому избирательному округу</text:h>
      <text:p text:style-name="Основной_20_текст.style22"><text:bookmark text:name="Lbl7301"/>Законом Саратовской области от 27 сентября 2011 г. № 112-ЗСО в часть 1 статьи 73 настоящего Закона внесены изменения, вступающие в силу через десять дней после дня официального опубликования названного Закона и применяющиеся к правоотношениям, возникшим в связи с проведением выборов, назначенных после дня вступления в силу названного Закона</text:p>
      <text:p text:style-name="Основной_20_текст.style22">См. текст части в предыдущей редакции</text:p>
      <text:p text:style-name="Text_20_body"><text:span text:style-name="Strong_20_Emphasis">1.</text:span> В случае досрочного прекращения полномочий депутата, избранного в результате распределения депутатских мандатов между областными списками кандидатов, избирательная комиссия области передает его депутатский мандат зарегистрированному кандидату из того же областного списка кандидатов в соответствии с <text:a xlink:type="simple" xlink:href="#Lbl6706">частью 6 статьи 67</text:a> настоящего Закона, при этом передача депутатского мандата зарегистрированному кандидату из другого областного списка кандидатов не допускается. Депутатский мандат не может быть передан зарегистрированному кандидату, который ранее получил депутатский мандат и полномочия которого также были прекращены досрочно, если его вакантный депутатский мандат не замещен.</text:p>
      <text:p text:style-name="Text_20_body"><text:bookmark text:name="Lbl7302"/><text:span text:style-name="Strong_20_Emphasis">2.</text:span> При замещении вакантного депутатского мандата по единому избирательному округу применяются положения <text:a xlink:type="simple" xlink:href="#Lbl306">части 6 статьи 3</text:a> настоящего Закона.</text:p>
      <text:p text:style-name="Text_20_body"><text:bookmark text:name="Lbl7303"/><text:span text:style-name="Strong_20_Emphasis">3.</text:span> Если в областном списке кандидатов не осталось зарегистрированных кандидатов, депутатский мандат остается вакантным до следующих основных выборов депутатов областной Думы.</text:p>
      <text:h text:style-name="Heading_20_2" text:outline-level="2"><text:bookmark text:name="Lbl1010"/>Глава X. Обжалование нарушений избирательных прав граждан Российской Федерации и ответственность за нарушение законодательства о выборах</text:h>
      <text:h text:style-name="Heading_20_3" text:outline-level="3"><text:bookmark text:name="Lbl74"/><text:soft-page-break/><text:span text:style-name="Strong_20_Emphasis">Статья 74.</text:span> Обжалование решений и действий (бездействия), нарушающих избирательные права граждан Российской Федерации</text:h>
      <text:p text:style-name="Text_20_body">Обжалование решений и действий (бездействия), нарушающих избирательные права граждан, осуществляется в порядке и сроки, которые определены Федеральным законом.</text:p>
      <text:h text:style-name="Heading_20_3" text:outline-level="3"><text:bookmark text:name="Lbl75"/><text:span text:style-name="Strong_20_Emphasis">Статья 75.</text:span> Основания аннулирования регистрации кандидата (областного списка кандидатов), отмены решения избирательной комиссии о регистрации кандидата (областного списка кандидатов), об отказе в регистрации кандидата (областного списка кандидатов), исключении кандидата из областного списка кандидатов, отмены регистрации кандидата (областного списка кандидатов)</text:h>
      <text:p text:style-name="Основной_20_текст.style22"><text:bookmark text:name="Lbl7501"/>Законом Саратовской области от 25 марта 2008 г. № 54-ЗСО в часть 1 статьи 75 настоящего Закона внесены изменения, вступающие в силу через десять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1.</text:span> Решение окружной избирательной комиссии о регистрации кандидата аннулируется избирательной комиссией области в случае нарушения требования <text:a xlink:type="simple" xlink:href="#Lbl3406">части 6</text:a> <text:a xlink:type="simple" xlink:href="#Lbl3407">статьи 34</text:a> настоящего Закона. При этом аннулированию подлежат все решения о регистрации кандидата, за исключением первого.</text:p>
      <text:p text:style-name="Text_20_body"><text:bookmark text:name="Lbl7502"/><text:span text:style-name="Strong_20_Emphasis">2.</text:span> Регистрация кандидата (областного списка кандидатов) аннулируется решением избирательной комиссии, зарегистрировавшей кандидата (областной список кандидатов), на основании заявления кандидата о снятии своей кандидатуры, решения избирательного объединения об отзыве кандидата (областного списка кандидатов), представленных в данную избирательную комиссию в соответствии с <text:a xlink:type="simple" xlink:href="#Lbl3802">частями 2</text:a>, <text:a xlink:type="simple" xlink:href="#Lbl3803">3</text:a> и <text:a xlink:type="simple" xlink:href="#Lbl3804">4 статьи 38</text:a> настоящего Закона, а также в связи со смертью кандидата.</text:p>
      <text:p text:style-name="Text_20_body"><text:bookmark text:name="Lbl7503"/><text:span text:style-name="Strong_20_Emphasis">3.</text:span> Регистрация кандидата аннулируется избирательной комиссией, зарегистрировавшей кандидата, в случае утраты им пассивного избирательного права.</text:p>
      <text:p text:style-name="Text_20_body"><text:bookmark text:name="Lbl7504"/><text:span text:style-name="Strong_20_Emphasis">4.</text:span> Регистрация кандидата (областного списка кандидатов), выдвинутого избирательным объединением, аннулируется избирательной комиссией, зарегистрировавшей кандидата (областной список кандидатов), на основании вступившего в законную силу решения суда о приостановлении деятельности либо ликвидации избирательного объединения.</text:p>
      <text:p text:style-name="Text_20_body"><text:bookmark text:name="Lbl7505"/><text:span text:style-name="Strong_20_Emphasis">5.</text:span> Регистрация областного списка кандидатов аннулируется, если число кандидатов, исключенных из областного списка кандидатов по заявлениям кандидатов о снятии своих кандидатур, по решению избирательного объединения об исключении кандидатов из областного списка кандидатов (кроме выбытия по вынуждающим к тому обстоятельствам), а также по основаниям, предусмотренным <text:a xlink:type="simple" xlink:href="#Lbl34012">частью 12 статьи 34</text:a> настоящего Закона и пунктом 9 статьи 76 Федерального закона, превышает 50 процентов от числа кандидатов в заверенном областном списке кандидатов.</text:p>
      <text:p text:style-name="Text_20_body"><text:bookmark text:name="Lbl7506"/><text:span text:style-name="Strong_20_Emphasis">6.</text:span> Решение избирательной комиссии о регистрации кандидата (областного списка кандидатов), об отказе в регистрации кандидата (областного списка кандидатов) может быть отменено судом, а решение избирательной комиссии об отказе в регистрации кандидата (областного списка кандидатов) — также избирательной комиссией в порядке, предусмотренном статьей 75 Федерального закона, по заявлению зарегистрировавшей кандидата (областной список кандидатов) избирательной комиссии, кандидата, избирательного объединения, в отношении которых вынесено такое решение, кандидата, зарегистрированного по тому же избирательному округу, иного избирательного объединения, зарегистрировавшего областной список кандидатов, если будет установлено, что решение было принято избирательной комиссией с нарушением требований, предусмотренных <text:a xlink:type="simple" xlink:href="#Lbl34010">частями 10-12 статьи 34</text:a> настоящего Закона, иных требований, предусмотренных Федеральным законом, настоящим Законом.</text:p>
      <text:h text:style-name="Heading_20_3" text:outline-level="3"><text:bookmark text:name="Lbl76"/><text:span text:style-name="Strong_20_Emphasis">Статья 76.</text:span> Отмена решения избирательной комиссии об итогах голосования, о результатах выборов</text:h>
      <text:p text:style-name="Text_20_body"><text:bookmark text:name="Lbl7601"/><text:span text:style-name="Strong_20_Emphasis">1.</text:span> Если при проведении голосования или установлении итогов голосования были допущены нарушения Федерального закона и настоящего Закона, вышестоящая избирательная комиссия до установления ею итогов голосования, определения результатов выборов может отменить решение нижестоящей избирательной комиссии об итогах голосования, о результатах выборов и принять решение о повторном подсчете голосов, а если допущенные нарушения не позволяют с достоверностью определить результаты волеизъявления избирателей, — о признании итогов голосования, результатов выборов недействительными. В случае признания итогов голосования недействительными данные соответствующего протокола об итогах голосования не включаются в данные протоколов об итогах голосования, о результатах выборов, составленных вышестоящими избирательными комиссиями.</text:p>
      <text:p text:style-name="Text_20_body"><text:bookmark text:name="Lbl7602"/><text:span text:style-name="Strong_20_Emphasis">2.</text:span> В соответствии с Федеральным законом после установления итогов голосования, определения результатов выборов вышестоящей избирательной комиссией решение нижестоящей избирательной комиссии об итогах голосования, о результатах выборов может быть отменено только судом либо судом может быть принято решение о внесении изменений в протокол избирательной комиссии об итогах голосования, о результатах выборов и (или) сводную таблицу. О принятом избирательной комиссией решении об обращении в суд с заявлением об отмене итогов голосования, результатов выборов, внесении изменений в протокол об итогах голосования, о результатах выборов и (или) сводную таблицу данная избирательная комиссия информирует избирательную комиссию области. В случае принятия судом решения о внесении изменений в протокол избирательной комиссии об итогах голосования, о результатах выборов и (или) сводную таблицу избирательная комиссия, составившая этот протокол и (или) сводную таблицу, составляет новый протокол об итогах голосования, о результатах выборов с отметкой: «Повторный» и (или) новую сводную таблицу с отметкой: «Повторная».</text:p>
      <text:p text:style-name="Text_20_body"><text:bookmark text:name="Lbl7603"/><text:span text:style-name="Strong_20_Emphasis">3.</text:span> Не могут служить основанием для отмены решения избирательной комиссии о признании итогов голосования, результатов выборов недействительными нарушения Федерального закона, способствовавшие избранию либо имевшие целью побудить или побуждавшие избирателей голосовать за не избранных по результатам голосования кандидатов, за не допущенные к распределению депутатских мандатов областные списки кандидатов.</text:p>
      <text:p text:style-name="Text_20_body"><text:bookmark text:name="Lbl7604"/><text:span text:style-name="Strong_20_Emphasis">4.</text:span> Отмена решения о результатах выборов избирательной комиссией в случае, если допущенные при проведении голосования или установлении итогов голосования нарушения не позволяют с достоверностью определить результаты волеизъявления избирателей, или судом в случае, если допущенные нарушения не позволяют выявить действительную волю избирателей, влечет признание результатов выборов по данному избирательному округу недействительными.</text:p>
      <text:p text:style-name="Text_20_body"><text:bookmark text:name="Lbl7605"/><text:span text:style-name="Strong_20_Emphasis">5.</text:span> Нарушения со стороны отдельных избирательных объединений, указанные в пункте 2 статьи 77 Федерального закона, могут повлечь отмену решения о допуске этих избирательных объединений к распределению депутатских мандатов и перераспределение депутатских мандатов. В этом случае перераспределение депутатских мандатов производится в соответствии с правилами, предусмотренными <text:a xlink:type="simple" xlink:href="#Lbl6701">частями 1</text:a>, <text:a xlink:type="simple" xlink:href="#Lbl6702">2 статьи 67</text:a> настоящего Закона без участия избирательного объединения, решение о допуске которого в распределении депутатских мандатов отменено.</text:p>
      <text:p text:style-name="Text_20_body"><text:bookmark text:name="Lbl7606"/><text:span text:style-name="Strong_20_Emphasis">6.</text:span> Если итоги голосования на избирательном участке признаны недействительными и указанное обстоятельство влечет изменение решения о признании кандидата избранным либо перераспределение депутатских мандатов, все вышестоящие избирательные комиссии обязаны составить новые протоколы и сводные таблицы. В иных случаях вносятся изменения в ранее составленные протоколы и сводные таблицы.</text:p>
      <text:h text:style-name="Heading_20_3" text:outline-level="3"><text:bookmark text:name="Lbl77"/><text:span text:style-name="Strong_20_Emphasis">Статья 77.</text:span> Сроки подачи и рассмотрения жалоб и заявлений</text:h>
      <text:p text:style-name="Text_20_body">Сроки подачи и рассмотрения жалоб и заявлений на решения избирательных комиссий, на нарушение избирательных прав граждан осуществляются в порядке, установленном Федеральным законом.</text:p>
      <text:h text:style-name="Heading_20_2" text:outline-level="2"><text:bookmark text:name="Lbl1011"/>Глава XI. Заключительные и переходные положения</text:h>
      <text:h text:style-name="Heading_20_3" text:outline-level="3"><text:bookmark text:name="Lbl78"/><text:span text:style-name="Strong_20_Emphasis">Статья 78.</text:span> Вступление в силу настоящего Закона</text:h>
      <text:p text:style-name="Text_20_body"><text:bookmark text:name="Lbl7801"/><text:span text:style-name="Strong_20_Emphasis">1.</text:span> Настоящий Закон вступает в силу через десять дней после дня его официального опубликования.</text:p>
      <text:p text:style-name="Text_20_body"><text:bookmark text:name="Lbl7802"/><text:span text:style-name="Strong_20_Emphasis">2.</text:span> Со дня вступления в силу настоящего Закона признать утратившими силу:</text:p>
      <text:p text:style-name="Text_20_body"><text:bookmark text:name="Lbl78021"/><text:soft-page-break/>Закон Саратовской области от 4 мая 2006 года № 51-ЗСО «О выборах депутатов Саратовской областной Думы»;</text:p>
      <text:p text:style-name="Text_20_body"><text:bookmark text:name="Lbl78022"/>Закон Саратовской области от 15 января 2007 года № 1-ЗСО «О внесении изменений в статью 66 Закона Саратовской области «О выборах депутатов Саратовской областной Думы»;</text:p>
      <text:p text:style-name="Text_20_body"><text:bookmark text:name="Lbl78023"/>Закон Саратовской области от 6 марта 2007 года № 18-ЗСО «О внесении изменений в Закон Саратовской области «О выборах депутатов Саратовской областной Думы».</text:p>
      <table:table table:name="Таблица1" table:style-name="Таблица1">
        <table:table-column table:style-name="Таблица1.A"/>
        <table:table-column table:style-name="Таблица1.B"/>
        <table:table-row>
          <table:table-cell table:style-name="Таблица1.A1" office:value-type="string">
            <text:p text:style-name="Основной_20_текст.style16">Губернатор Саратовской области</text:p>
          </table:table-cell>
          <table:table-cell table:style-name="Таблица1.A1" office:value-type="string">
            <text:p text:style-name="P4">П.Ипатов</text:p>
          </table:table-cell>
        </table:table-row>
      </table:table>
      <text:p text:style-name="Основной_20_текст.style9"><text:bookmark text:name="Lbl1000"/>См. данную форму в редакторе MS-Word</text:p>
      <text:p text:style-name="Основной_20_текст.style22">Законом Саратовской области от 31 мая 2012 г. № 85-ЗСО настоящее приложение изложено в новой редакции, вступающей в силу через десять дней после дня официального опубликования названного Закона</text:p>
      <text:p text:style-name="Основной_20_текст.style22">См. текст приложения в предыдущей редакции</text:p>
      <text:h text:style-name="Heading_20_2" text:outline-level="2"><text:span text:style-name="Strong_20_Emphasis">Приложение 1</text:span></text:h>
      <text:p text:style-name="P4"><text:span text:style-name="Strong_20_Emphasis">к </text:span><text:a xlink:type="simple" xlink:href="../НПА:О%20выборах%20депутатов%20Саратовской%20областной%20Думы%20(областной%20закон%20от%2028.06.2007%20№%20105−ЗСО)"><text:span text:style-name="Strong_20_Emphasis">Закону</text:span></text:a><text:span text:style-name="Strong_20_Emphasis"> Саратовской области</text:span></text:p>
      <text:p text:style-name="P4"><text:span text:style-name="Strong_20_Emphasis">«О выборах депутатов Саратовской областной Думы»</text:span></text:p>
      <text:p text:style-name="P4"><text:span text:style-name="Strong_20_Emphasis">(с изменениями от 28 октября 2011 г., 31 мая 2012 г.)</text:span></text:p>
      <text:p text:style-name="P6"><text:bookmark text:name="Lbl10001"/><text:span text:style-name="Strong_20_Emphasis"><text:s text:c="27"/>Подписной лист</text:span></text:p>
      <text:p text:style-name="P6"><text:s text:c="5"/>Выборы депутатов ___________________________________________________</text:p>
      <text:p text:style-name="P6"><text:s text:c="22"/>(наименование законодательного (представительного)</text:p>
      <text:p text:style-name="P6"><text:s text:c="29"/>органа государственной власти субъекта</text:p>
      <text:p text:style-name="P6"><text:s text:c="37"/>Российской Федерации)<text:a xlink:type="simple" xlink:href="#Lbl111111">*</text:a></text:p>
      <text:p text:style-name="P6"><text:s text:c="25"/>«__» _______________ года</text:p>
      <text:p text:style-name="P6"><text:s text:c="28"/>(дата голосования)</text:p>
      <text:p text:style-name="P6"><text:s text:c="5"/>Мы, нижеподписавшиеся, <text:s/>поддерживаем <text:s/>самовыдвижение <text:s text:c="2"/>кандидата <text:s text:c="2"/>в</text:p>
      <text:p text:style-name="P6">депутаты по _____________________________________________________________</text:p>
      <text:p text:style-name="P6"><text:s text:c="18"/>(наименование или номер избирательного округа)</text:p>
      <text:p text:style-name="P6">гражданина Российской Федерации ________________________________________,</text:p>
      <text:p text:style-name="P6"><text:s text:c="39"/>(фамилия, имя, отчество)</text:p>
      <text:p text:style-name="P6">родившегося ____________________________________________________________,</text:p>
      <text:p text:style-name="P6"><text:soft-page-break/><text:s text:c="37"/>(дата рождения)</text:p>
      <text:p text:style-name="P6">работающего _____________________________________________________________</text:p>
      <text:p text:style-name="P6"><text:s text:c="17"/>(место работы, занимаемая должность или род занятий;</text:p>
      <text:p text:style-name="P6">_________________________________________________________________________</text:p>
      <text:p text:style-name="P6"><text:s text:c="12"/>если кандидат является депутатом и осуществляет свои</text:p>
      <text:p text:style-name="P6">_________________________________________________________________________</text:p>
      <text:p text:style-name="P6"><text:s text:c="10"/>полномочия на непостоянной основе, — сведения об этом с</text:p>
      <text:p text:style-name="P6">________________________________________________________________________,</text:p>
      <text:p text:style-name="P6"><text:s text:c="5"/>указанием наименования соответствующего представительного органа)</text:p>
      <text:p text:style-name="P6">проживающего ____________________________________________________________</text:p>
      <text:p text:style-name="P6"><text:s text:c="13"/>(наименование субъекта Российской Федерации, района, города,</text:p>
      <text:p text:style-name="P6">________________________________________________________________________.</text:p>
      <text:p text:style-name="P6"><text:s text:c="9"/>иного населенного пункта, где находится место жительства)</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table-cell table:style-name="Таблица2.A1" office:value-type="string">
            <text:p text:style-name="P5">№ п/п</text:p>
          </table:table-cell>
          <table:table-cell table:style-name="Таблица2.A1" office:value-type="string">
            <text:p text:style-name="P5">Фамилия, имя, отчество</text:p>
          </table:table-cell>
          <table:table-cell table:style-name="Таблица2.A1" office:value-type="string">
            <text:p text:style-name="P5">Год рождения (в возрасте 18 лет — дополнительно число и месяц рождения)</text:p>
          </table:table-cell>
          <table:table-cell table:style-name="Таблица2.A1" office:value-type="string">
            <text:p text:style-name="P5">Адрес места жительства</text:p>
          </table:table-cell>
          <table:table-cell table:style-name="Таблица2.A1" office:value-type="string">
            <text:p text:style-name="P5">Серия и номер паспорта или документа, заменяющего паспорт гражданина</text:p>
          </table:table-cell>
          <table:table-cell table:style-name="Таблица2.A1" office:value-type="string">
            <text:p text:style-name="P5">Дата внесения подписи</text:p>
          </table:table-cell>
          <table:table-cell table:style-name="Таблица2.A1" office:value-type="string">
            <text:p text:style-name="P5">Подпись</text:p>
          </table:table-cell>
        </table:table-row>
        <table:table-row>
          <table:table-cell table:style-name="Таблица2.A1" office:value-type="string">
            <text:p text:style-name="P5">1</text:p>
          </table:table-cell>
          <table:table-cell table:style-name="Таблица2.A1" office:value-type="string">
            <text:p text:style-name="Table_20_Contents"><text:line-break/> </text:p>
          </table:table-cell>
          <table:table-cell table:style-name="Таблица2.A1" office:value-type="string">
            <text:p text:style-name="Table_20_Contents"><text:line-break/> </text:p>
          </table:table-cell>
          <table:table-cell table:style-name="Таблица2.A1" office:value-type="string">
            <text:p text:style-name="Table_20_Contents"><text:line-break/> </text:p>
          </table:table-cell>
          <table:table-cell table:style-name="Таблица2.A1" office:value-type="string">
            <text:p text:style-name="Table_20_Contents"><text:line-break/> </text:p>
          </table:table-cell>
          <table:table-cell table:style-name="Таблица2.A1" office:value-type="string">
            <text:p text:style-name="Table_20_Contents"><text:line-break/> </text:p>
          </table:table-cell>
          <table:table-cell table:style-name="Таблица2.A1" office:value-type="string">
            <text:p text:style-name="Table_20_Contents"><text:line-break/> </text:p>
          </table:table-cell>
        </table:table-row>
        <table:table-row>
          <table:table-cell table:style-name="Таблица2.A1" office:value-type="string">
            <text:p text:style-name="P5">2</text:p>
          </table:table-cell>
          <table:table-cell table:style-name="Таблица2.A1" office:value-type="string">
            <text:p text:style-name="Table_20_Contents"><text:line-break/> </text:p>
          </table:table-cell>
          <table:table-cell table:style-name="Таблица2.A1" office:value-type="string">
            <text:p text:style-name="Table_20_Contents"><text:line-break/> </text:p>
          </table:table-cell>
          <table:table-cell table:style-name="Таблица2.A1" office:value-type="string">
            <text:p text:style-name="Table_20_Contents"><text:line-break/> </text:p>
          </table:table-cell>
          <table:table-cell table:style-name="Таблица2.A1" office:value-type="string">
            <text:p text:style-name="Table_20_Contents"><text:line-break/> </text:p>
          </table:table-cell>
          <table:table-cell table:style-name="Таблица2.A1" office:value-type="string">
            <text:p text:style-name="Table_20_Contents"><text:line-break/> </text:p>
          </table:table-cell>
          <table:table-cell table:style-name="Таблица2.A1" office:value-type="string">
            <text:p text:style-name="Table_20_Contents"><text:line-break/> </text:p>
          </table:table-cell>
        </table:table-row>
        <table:table-row>
          <table:table-cell table:style-name="Таблица2.A1" office:value-type="string">
            <text:p text:style-name="Table_20_Contents"><text:line-break/> </text:p>
          </table:table-cell>
          <table:table-cell table:style-name="Таблица2.A1" office:value-type="string">
            <text:p text:style-name="Table_20_Contents"><text:line-break/> </text:p>
          </table:table-cell>
          <table:table-cell table:style-name="Таблица2.A1" office:value-type="string">
            <text:p text:style-name="Table_20_Contents"><text:line-break/> </text:p>
          </table:table-cell>
          <table:table-cell table:style-name="Таблица2.A1" office:value-type="string">
            <text:p text:style-name="Table_20_Contents"><text:line-break/> </text:p>
          </table:table-cell>
          <table:table-cell table:style-name="Таблица2.A1" office:value-type="string">
            <text:p text:style-name="Table_20_Contents"><text:line-break/> </text:p>
          </table:table-cell>
          <table:table-cell table:style-name="Таблица2.A1" office:value-type="string">
            <text:p text:style-name="Table_20_Contents"><text:line-break/> </text:p>
          </table:table-cell>
          <table:table-cell table:style-name="Таблица2.A1" office:value-type="string">
            <text:p text:style-name="Table_20_Contents"><text:line-break/> </text:p>
          </table:table-cell>
        </table:table-row>
      </table:table>
      <text:p text:style-name="P6"><text:s text:c="5"/>Подписной лист удостоверяю: ________________________________________</text:p>
      <text:p text:style-name="P6"><text:s text:c="34"/>(фамилия, имя, отчество, дата рождения,</text:p>
      <text:p text:style-name="P6">_________________________________________________________________________</text:p>
      <text:p text:style-name="P6"><text:s text:c="7"/>адрес места жительства, серия и номер паспорта или документа,</text:p>
      <text:p text:style-name="P6">_________________________________________________________________________</text:p>
      <text:p text:style-name="P6"><text:s text:c="6"/>заменяющего паспорт гражданина, с указанием даты его выдачи,</text:p>
      <text:p text:style-name="P6">_________________________________________________________________________</text:p>
      <text:p text:style-name="P6"><text:soft-page-break/><text:s text:c="7"/>наименования или кода выдавшего его органа, подпись лица,</text:p>
      <text:p text:style-name="P6">_________________________________________________________________________</text:p>
      <text:p text:style-name="P6"><text:s text:c="10"/>осуществлявшего сбор подписей, и дата ее внесения)</text:p>
      <text:p text:style-name="P6"><text:s text:c="5"/>Кандидат ___________________________________________________________</text:p>
      <text:p text:style-name="P6"><text:s text:c="18"/>(фамилия, имя, отчество, подпись и дата ее внесения)</text:p>
      <text:p text:style-name="P6"><text:s text:c="25"/>Специальный избирательный счет № _______________</text:p>
      <text:p text:style-name="P6"><text:s text:c="5"/><text:span text:style-name="Strong_20_Emphasis">Примечание.</text:span> В <text:s text:c="2"/>случае <text:s text:c="2"/>наличия у <text:s text:c="3"/>кандидата, <text:s text:c="2"/>данные <text:s text:c="2"/>которого</text:p>
      <text:p text:style-name="P6">указываются в подписном листе, неснятой <text:s/>и <text:s text:c="2"/>непогашенной <text:s text:c="2"/>судимости <text:s text:c="2"/>в</text:p>
      <text:p text:style-name="P6">подписном листе после отчества кандидата указываются сведения о судимости</text:p>
      <text:p text:style-name="P6">кандидата. Если кандидат, сведения о котором <text:s text:c="2"/>содержатся <text:s text:c="2"/>в <text:s text:c="2"/>подписном</text:p>
      <text:p text:style-name="P6">листе, в заявлении о согласии баллотироваться в соответствии с <text:s/>пунктом 2</text:p>
      <text:p text:style-name="P6">статьи 33 Федерального закона «Об основных гарантиях избирательных <text:s text:c="2"/>прав</text:p>
      <text:p text:style-name="P6">и права на участие в референдуме граждан Российской <text:s text:c="2"/>Федерации» <text:s text:c="2"/>указал</text:p>
      <text:p text:style-name="P6">свою принадлежность к политической партии <text:s/>либо <text:s text:c="3"/>иному <text:s text:c="3"/>общественному</text:p>
      <text:p text:style-name="P6">объединению и свой статус в данной <text:s/>политической <text:s text:c="2"/>партии <text:s text:c="2"/>либо <text:s text:c="2"/>данном</text:p>
      <text:p text:style-name="P6">общественном объединении, сведения об этом указываются в подписном <text:s/>листе</text:p>
      <text:p text:style-name="P6">после сведений о месте жительства кандидата <text:s text:c="2"/>или <text:s text:c="2"/>после <text:s text:c="2"/>сведений <text:s text:c="3"/>о</text:p>
      <text:p text:style-name="P6">судимости кандидата</text:p>
      <text:p text:style-name="Основной_20_текст.style31">_____________________________</text:p>
      <text:p text:style-name="P6"><text:bookmark text:name="Lbl111111"/><text:s text:c="5"/>* Текст подстрочников, а также примечание и <text:s/>сноска в <text:s/>изготовленном</text:p>
      <text:p text:style-name="P6">подписном листе могут не воспроизводиться.</text:p>
      <text:h text:style-name="Heading_20_2" text:outline-level="2"><text:bookmark text:name="Lbl2000"/><text:span text:style-name="Strong_20_Emphasis">Приложение 2</text:span></text:h>
      <text:p text:style-name="P4"><text:span text:style-name="Strong_20_Emphasis">к </text:span><text:a xlink:type="simple" xlink:href="../НПА:О%20выборах%20депутатов%20Саратовской%20областной%20Думы%20(областной%20закон%20от%2028.06.2007%20№%20105−ЗСО)"><text:span text:style-name="Strong_20_Emphasis">Закону</text:span></text:a><text:span text:style-name="Strong_20_Emphasis"> Саратовской области</text:span></text:p>
      <text:p text:style-name="P4"><text:span text:style-name="Strong_20_Emphasis">«О выборах депутатов Саратовской областной Думы»</text:span></text:p>
      <text:p text:style-name="P4"><text:soft-page-break/><text:span text:style-name="Strong_20_Emphasis">(с изменениями от 26 октября 2010 г., 28 октября 2011 г.)</text:span></text:p>
      <text:p text:style-name="Text_20_body">Утратило силу</text:p>
      <text:p text:style-name="Основной_20_текст.style22">См. текст приложения</text:p>
      <text:h text:style-name="Heading_20_2" text:outline-level="2"><text:bookmark text:name="Lbl3000"/><text:span text:style-name="Strong_20_Emphasis">Приложение 3</text:span></text:h>
      <text:p text:style-name="P4"><text:span text:style-name="Strong_20_Emphasis">к </text:span><text:a xlink:type="simple" xlink:href="../НПА:О%20выборах%20депутатов%20Саратовской%20областной%20Думы%20(областной%20закон%20от%2028.06.2007%20№%20105−ЗСО)"><text:span text:style-name="Strong_20_Emphasis">Закону</text:span></text:a><text:span text:style-name="Strong_20_Emphasis"> Саратовской области</text:span></text:p>
      <text:p text:style-name="P4"><text:span text:style-name="Strong_20_Emphasis">«О выборах депутатов Саратовской областной Думы»</text:span></text:p>
      <text:p text:style-name="P4"><text:span text:style-name="Strong_20_Emphasis">(с изменениями от 26 октября 2010 г.)</text:span></text:p>
      <text:p text:style-name="Text_20_body">Утратило силу</text:p>
      <text:p text:style-name="Основной_20_текст.style22">См. текст приложения</text:p>
      <text:p text:style-name="Основной_20_текст.style22"><text:bookmark text:name="Lbl4000"/>Законом Саратовской области от 31 мая 2012 г. № 85-ЗСО в настоящее приложение внесены изменения, вступающие в силу через десять дней после дня официального опубликования названного Закона</text:p>
      <text:p text:style-name="Основной_20_текст.style22">См. текст приложения в предыдущей редакции</text:p>
      <text:h text:style-name="Heading_20_2" text:outline-level="2"><text:span text:style-name="Strong_20_Emphasis">Приложение 4</text:span></text:h>
      <text:p text:style-name="P4"><text:span text:style-name="Strong_20_Emphasis">к </text:span><text:a xlink:type="simple" xlink:href="../НПА:О%20выборах%20депутатов%20Саратовской%20областной%20Думы%20(областной%20закон%20от%2028.06.2007%20№%20105−ЗСО)"><text:span text:style-name="Strong_20_Emphasis">Закону</text:span></text:a><text:span text:style-name="Strong_20_Emphasis"> Саратовской области</text:span></text:p>
      <text:p text:style-name="P4"><text:span text:style-name="Strong_20_Emphasis">«О выборах депутатов Саратовской областной Думы»</text:span></text:p>
      <text:p text:style-name="P4"><text:span text:style-name="Strong_20_Emphasis">(с изменениями от 31 мая 2012 г.)</text:span></text:p>
      <text:p text:style-name="Основной_20_текст.style9"><text:bookmark text:name="Lbl40001"/>См. данную форму в редакторе MS-Word</text:p>
      <text:p text:style-name="Text_20_body">Сведения<text:line-break/>о размере и об источниках доходов, имуществе, принадлежащем кандидату (супругу и несовершеннолетним детям)<text:a xlink:type="simple" xlink:href="#Lbl4991">*(1)</text:a> на праве собственности, о вкладах в банках, ценных бумагах<text:a xlink:type="simple" xlink:href="#Lbl4992">*(2)</text:a></text:p>
      <text:p text:style-name="P6"><text:s text:c="5"/>Я, кандидат _______________________________________________________,</text:p>
      <text:p text:style-name="P6"><text:s text:c="32"/>(фамилия, имя и отчество)</text:p>
      <text:p text:style-name="P6">сообщаю сведения о размере и об источниках своих доходов <text:s text:c="3"/>(доходов моих</text:p>
      <text:p text:style-name="P6">супруга и несовершеннолетних детей), имуществе, принадлежащем <text:s/>мне <text:s/>(моим</text:p>
      <text:p text:style-name="P6">супругу и несовершеннолетним <text:s/>детям) <text:s/>на праве собственности (в том числе</text:p>
      <text:p text:style-name="P6">совместной), <text:s/>о <text:s/>вкладах <text:s text:c="2"/>в банках, <text:s/>ценных бумагах:</text:p>
      <text:p text:style-name="P6">┌────────┬──────────┬──────────┬──────────────────────────────────────────────────────────────┬───────────┬────────────────┬───────────┐</text:p>
      <text:p text:style-name="P6"><text:soft-page-break/>│Фамилия,│ Серия и <text:s/>│Доходы<text:a xlink:type="simple" xlink:href="#Lbl4993">*(3)</text:a>│ <text:s text:c="29"/>Имущество <text:s text:c="22"/>│ Денежные <text:s/>│ <text:s/>Акции и иное <text:s/>│ <text:s text:c="3"/>Иные <text:s text:c="2"/>│</text:p>
      <text:p text:style-name="P6">│ имя и <text:s/>│ <text:s/>номер <text:s text:c="2"/>│ <text:s text:c="9"/>├─────────────────────────────────────────────────────┬────────┤ средства, │ <text:s text:c="2"/>участие в <text:s text:c="3"/>│ <text:s text:c="2"/>ценные <text:s/>│</text:p>
      <text:p text:style-name="P6">│отчество│ паспорта │ <text:s text:c="9"/>│ <text:s text:c="17"/>Недвижимое имущество <text:s text:c="14"/>│ Транс- │находящиеся│ <text:s/>коммерческих <text:s/>│ <text:s text:c="2"/>бумаги <text:s/>│</text:p>
      <text:p text:style-name="P6">│ <text:s text:c="7"/>│ <text:s text:c="2"/>или <text:s text:c="3"/>│ <text:s text:c="9"/>│ <text:s text:c="52"/>│ портные│ <text:s/>на счетах│ <text:s/>организациях <text:s/>│ <text:s text:c="10"/>│</text:p>
      <text:p text:style-name="P6">│ <text:s text:c="7"/>│документа,│ <text:s text:c="9"/>│ <text:s text:c="52"/>│средства│ в банках <text:s/>│ <text:s text:c="15"/>│ <text:s text:c="10"/>│</text:p>
      <text:p text:style-name="P6">│ <text:s text:c="7"/>│ заменяю- ├──────────┼────────┬────────┬────────┬────────┬────────┬────────┼────────┼───────────┼────────────────┼───────────┤</text:p>
      <text:p text:style-name="P6">│ <text:s text:c="7"/>│ <text:s text:c="2"/>щего <text:s text:c="2"/>│ Источник │ Земель-│ Жилые <text:s/>│Квартиры│ <text:s/>Дачи <text:s/>│ Гаражи │ <text:s/>Иное <text:s/>│Вид<text:a xlink:type="simple" xlink:href="#Lbl4995">*(5)</text:a>,│ Наименова-│Наименование <text:s text:c="2"/>и│ Вид ценной│</text:p>
      <text:p text:style-name="P6">│ <text:s text:c="7"/>│ паспорт <text:s/>│ <text:s/>выплаты │ <text:s text:c="2"/>ные <text:s/>│ <text:s/>дома <text:s/>│ <text:s text:c="7"/>│ <text:s text:c="7"/>│ <text:s text:c="7"/>│ недви- │ марка, │ <text:s text:c="3"/>ние и <text:s/>│организацион- <text:s text:c="2"/>│бумаги<text:a xlink:type="simple" xlink:href="#Lbl4999">*(9)</text:a>,│</text:p>
      <text:p text:style-name="P6">│ <text:s text:c="7"/>│гражданина│ <text:s/>дохода, │ участки│ <text:s text:c="7"/>│ <text:s text:c="7"/>│ <text:s text:c="7"/>│ <text:s text:c="7"/>│ жимое <text:s/>│ модель,│ <text:s text:c="2"/>место <text:s text:c="2"/>│ но-правовая <text:s text:c="3"/>│ <text:s text:c="2"/>лицо, <text:s text:c="2"/>│</text:p>
      <text:p text:style-name="P6">│ <text:s text:c="7"/>│ <text:s text:c="9"/>│ <text:s text:c="2"/>сумма <text:s/>│ <text:s text:c="7"/>│ <text:s text:c="7"/>│ <text:s text:c="7"/>│ <text:s text:c="7"/>│ <text:s text:c="7"/>│имущест-│ <text:s text:c="2"/>год <text:s/>│ нахождения│ <text:s text:c="3"/>форма <text:s text:c="6"/>│выпустившее│</text:p>
      <text:p text:style-name="P6">│ <text:s text:c="7"/>│ <text:s text:c="9"/>│(руб.)<text:a xlink:type="simple" xlink:href="#Lbl4994">*(4)</text:a>│ <text:s text:c="7"/>│ <text:s text:c="7"/>│ <text:s text:c="7"/>│ <text:s text:c="7"/>│ <text:s text:c="7"/>│ <text:s text:c="2"/>во <text:s text:c="2"/>│ выпуска│ <text:s/>(адрес) <text:s/>│организации<text:a xlink:type="simple" xlink:href="#Lbl4997">*(7)</text:a>,│ <text:s/>ценную <text:s text:c="2"/>│</text:p>
      <text:p text:style-name="P6">│ <text:s text:c="7"/>│ <text:s text:c="9"/>│ <text:s text:c="9"/>├────────┼────────┼────────┼────────┼────────┼────────┤ <text:s text:c="7"/>│ <text:s/>банка, <text:s text:c="2"/>│ <text:s text:c="4"/>место <text:s text:c="5"/>│ <text:s/>бумагу, <text:s/>│</text:p>
      <text:p text:style-name="P6">│ <text:s text:c="7"/>│ <text:s text:c="9"/>│ <text:s text:c="9"/>│ <text:s/>Место │ Место <text:s/>│ <text:s/>Место │ <text:s/>Место │ <text:s/>Место │ Место <text:s/>│ <text:s text:c="7"/>│ <text:s text:c="2"/>номер <text:s text:c="2"/>│ <text:s text:c="2"/>нахождения <text:s text:c="2"/>│ <text:s text:c="2"/>общая <text:s text:c="2"/>│</text:p>
      <text:p text:style-name="P6">│ <text:s text:c="7"/>│ <text:s text:c="9"/>│ <text:s text:c="9"/>│ нахож- │нахожде-│ нахож- │ нахож- │ нахож- │ нахож- │ <text:s text:c="7"/>│ <text:s/>счета, <text:s text:c="2"/>│(адрес), <text:s text:c="2"/>доля │ стоимость │</text:p>
      <text:p text:style-name="P6">│ <text:s text:c="7"/>│ <text:s text:c="9"/>│ <text:s text:c="9"/>│ <text:s/>дения │ <text:s/>ния <text:s text:c="2"/>│ <text:s/>дения │ <text:s/>дения │ <text:s/>дения │ дения <text:s/>│ <text:s text:c="7"/>│ <text:s/>остаток <text:s/>│ <text:s text:c="3"/>участия <text:s text:c="4"/>│ <text:s text:c="2"/>(руб.) <text:s/>│</text:p>
      <text:p text:style-name="P6">│ <text:s text:c="7"/>│ <text:s text:c="9"/>│ <text:s text:c="9"/>│(адрес),│(адрес),│(адрес),│(адрес),│(адрес),│(адрес),│ <text:s text:c="7"/>│ (руб.)<text:a xlink:type="simple" xlink:href="#Lbl4996">*(6)</text:a>│(проценты)<text:a xlink:type="simple" xlink:href="#Lbl4998">*(8)</text:a> <text:s/>│ <text:s text:c="10"/>│</text:p>
      <text:p text:style-name="P6">│ <text:s text:c="7"/>│ <text:s text:c="9"/>│ <text:s text:c="9"/>│ общая <text:s/>│ общая <text:s/>│ общая <text:s/>│ общая <text:s/>│ общая <text:s/>│ общая <text:s/>│ <text:s text:c="7"/>│ <text:s text:c="10"/>│ <text:s text:c="15"/>│ <text:s text:c="10"/>│</text:p>
      <text:p text:style-name="P6">│ <text:s text:c="7"/>│ <text:s text:c="9"/>│ <text:s text:c="9"/>│ площадь│площадь │ площадь│ площадь│ площадь│площадь │ <text:s text:c="7"/>│ <text:s text:c="10"/>│ <text:s text:c="15"/>│ <text:s text:c="10"/>│</text:p>
      <text:p text:style-name="P6">│ <text:s text:c="7"/>│ <text:s text:c="9"/>│ <text:s text:c="9"/>│ (кв.м) │ (кв.м) │ (кв.м) │ (кв.м) │ (кв.м) │(кв.м) <text:s/>│ <text:s text:c="7"/>│ <text:s text:c="10"/>│ <text:s text:c="15"/>│ <text:s text:c="10"/>│</text:p>
      <text:p text:style-name="P6">└────────┴──────────┴──────────┴────────┴────────┴────────┴────────┴────────┴────────┴────────┴───────────┴────────────────┴───────────┘</text:p>
      <text:p text:style-name="P6">Достоверность и полноту настоящих сведений подтверждаю: _________________</text:p>
      <text:p text:style-name="P6"><text:s text:c="54"/>(подпись кандидата)</text:p>
      <text:p text:style-name="P6">«___»______________ ___ г.</text:p>
      <text:p text:style-name="P6">──────────────────────────────</text:p>
      <text:p text:style-name="Text_20_body"><text:bookmark text:name="Lbl4991"/><text:soft-page-break/>*(1) Сведения о размере и об источниках доходов и имуществе супруга и несовершеннолетних детей указываются в соответствии с законом. В отношении несовершеннолетних детей указанные сведения представляются отдельно на каждого ребенка.</text:p>
      <text:p text:style-name="Text_20_body"><text:bookmark text:name="Lbl4992"/>*(2) Сведения, за исключением сведений о доходах, указываются по состоянию на первое число месяца, в котором осуществлено официальное опубликование (публикация) решения о назначении выборов.</text:p>
      <text:p text:style-name="Text_20_body"><text:bookmark text:name="Lbl4993"/>*(3) Указываются доходы (включая пенсии, пособия, иные выплаты) за год, предшествующий году назначения выборов, полученные от физических и (или) юридических лиц, являющихся налоговыми агентами в соответствии с федеральными законами, организаций, осуществляющих соответствующие выплаты.</text:p>
      <text:p text:style-name="Text_20_body"><text:bookmark text:name="Lbl4994"/>*(4) Доход, полученный в иностранной валюте, указывается в рублях по курсу Центрального банка Российской Федерации на дату получения дохода.</text:p>
      <text:p text:style-name="Text_20_body"><text:bookmark text:name="Lbl4995"/>*(5) Указывается вид транспортного средства: легковой автотранспорт, грузовой автотранспорт, прицепы, водный транспорт и другие виды транспорта.</text:p>
      <text:p text:style-name="Text_20_body"><text:bookmark text:name="Lbl4996"/>*(6) Для счетов в иностранной валюте остаток указывается в рублях по курсу Центрального банка Российской Федерации.</text:p>
      <text:p text:style-name="Text_20_body"><text:bookmark text:name="Lbl4997"/>*(7) Указываются полное или сокращенное наименование организации и ее организационно-правовая форма (акционерное общество, общество с ограниченной ответственностью, товарищество, производственный кооператив и другие).</text:p>
      <text:p text:style-name="Text_20_body"><text:bookmark text:name="Lbl4998"/>*(8) Доля участия выражается в процентах от уставного капитала. Для акционерных обществ указываются номинальная стоимость и количество акций.</text:p>
      <text:p text:style-name="Text_20_body"><text:bookmark text:name="Lbl4999"/>*(9) Указываются все ценные бумаги по видам (облигации, векселя, чеки, сертификаты и другие), за исключением акций.</text:p>
      <text:p text:style-name="Основной_20_текст.style22"><text:bookmark text:name="Lbl5000"/>Законом Саратовской области 23 апреля 2012 г. № 66-ЗСО в настоящее приложение внесены изменения, вступающие в силу через десять дней после дня официального опубликования названного Закона</text:p>
      <text:p text:style-name="Основной_20_текст.style22">См. текст приложения в предыдущей редакции</text:p>
      <text:h text:style-name="Heading_20_2" text:outline-level="2"><text:span text:style-name="Strong_20_Emphasis">Приложение 5</text:span></text:h>
      <text:p text:style-name="P4"><text:span text:style-name="Strong_20_Emphasis">к </text:span><text:a xlink:type="simple" xlink:href="../НПА:О%20выборах%20депутатов%20Саратовской%20областной%20Думы%20(областной%20закон%20от%2028.06.2007%20№%20105−ЗСО)"><text:span text:style-name="Strong_20_Emphasis">Закону</text:span></text:a><text:span text:style-name="Strong_20_Emphasis"> Саратовской области</text:span></text:p>
      <text:p text:style-name="P4"><text:span text:style-name="Strong_20_Emphasis">«О выборах депутатов Саратовской областной Думы»</text:span></text:p>
      <text:p text:style-name="Text_20_body">Контрольные соотношения данных, внесенных в протоколы об итогах голосования (числами обозначены строки протокола, пронумерованные в соответствии со <text:a xlink:type="simple" xlink:href="#Lbl61">статьей 61</text:a> настоящего Закона)</text:p>
      <text:p text:style-name="Основной_20_текст.style52">24 декабря 2010 г., 23 апреля 2012 г.</text:p>
      <text:p text:style-name="Text_20_body"><text:a xlink:type="simple" xlink:href="#Lbl61020501">1</text:a> больше или равно <text:a xlink:type="simple" xlink:href="#Lbl61020503">3</text:a> + <text:a xlink:type="simple" xlink:href="#Lbl61020504">4</text:a></text:p>
      <text:p text:style-name="Text_20_body"><text:a xlink:type="simple" xlink:href="#Lbl61020502">2</text:a> равно <text:a xlink:type="simple" xlink:href="#Lbl61020503">3</text:a> + <text:a xlink:type="simple" xlink:href="#Lbl61020504">4</text:a> + <text:a xlink:type="simple" xlink:href="#Lbl61020505">5</text:a> + <text:a xlink:type="simple" xlink:href="#Lbl610205095">9д</text:a> — <text:a xlink:type="simple" xlink:href="#Lbl610205096">9е</text:a></text:p>
      <text:p text:style-name="Text_20_body"><text:a xlink:type="simple" xlink:href="#Lbl61020502">2</text:a> больше или равно <text:a xlink:type="simple" xlink:href="#Lbl61020505">5</text:a> + <text:a xlink:type="simple" xlink:href="#Lbl61020506">6</text:a> + <text:a xlink:type="simple" xlink:href="#Lbl61020507">7</text:a> + <text:a xlink:type="simple" xlink:href="#Lbl610205097">9ж</text:a> — <text:a xlink:type="simple" xlink:href="#Lbl610205098">9з</text:a></text:p>
      <text:p text:style-name="Text_20_body"><text:a xlink:type="simple" xlink:href="#Lbl61020506">6</text:a> + <text:a xlink:type="simple" xlink:href="#Lbl61020507">7</text:a> равно <text:a xlink:type="simple" xlink:href="#Lbl61020508">8</text:a> + <text:a xlink:type="simple" xlink:href="#Lbl61020509">9</text:a></text:p>
      <text:p text:style-name="Text_20_body"><text:a xlink:type="simple" xlink:href="#Lbl61020503">3</text:a> + <text:a xlink:type="simple" xlink:href="#Lbl61020504">4</text:a> больше или равно <text:a xlink:type="simple" xlink:href="#Lbl61020506">6</text:a> + <text:a xlink:type="simple" xlink:href="#Lbl61020507">7</text:a></text:p>
      <text:p text:style-name="Text_20_body"><text:a xlink:type="simple" xlink:href="#Lbl61020509">9</text:a> равно <text:a xlink:type="simple" xlink:href="#Lbl610205010">10</text:a> + все последующие строки протокола</text:p>
      <text:p text:style-name="Text_20_body"><text:bookmark text:name="Lbl50070"/><text:a xlink:type="simple" xlink:href="#Lbl610205091">9а</text:a> равно <text:a xlink:type="simple" xlink:href="#Lbl610205092">9б</text:a> + <text:a xlink:type="simple" xlink:href="#Lbl610205094">9г</text:a> + <text:a xlink:type="simple" xlink:href="#Lbl610205096">9е</text:a>.</text:p>
      <text:p text:style-name="Основной_20_текст.style9"><text:bookmark text:name="Lbl6000"/>См. данную форму в редакторе MS-Word</text:p>
      <text:p text:style-name="Основной_20_текст.style22"><text:soft-page-break/>Законом Саратовской области от 31 мая 2012 г. № 85-ЗСО настоящее приложение изложено в новой редакции, вступающей в силу через десять дней после дня официального опубликования названного Закона</text:p>
      <text:p text:style-name="Основной_20_текст.style22">См. текст приложения в предыдущей редакции</text:p>
      <text:h text:style-name="Heading_20_2" text:outline-level="2"><text:span text:style-name="Strong_20_Emphasis">Приложение 6</text:span></text:h>
      <text:p text:style-name="P4"><text:span text:style-name="Strong_20_Emphasis">к </text:span><text:a xlink:type="simple" xlink:href="../НПА:О%20выборах%20депутатов%20Саратовской%20областной%20Думы%20(областной%20закон%20от%2028.06.2007%20№%20105−ЗСО)"><text:span text:style-name="Strong_20_Emphasis">Закону</text:span></text:a><text:span text:style-name="Strong_20_Emphasis"> Саратовской области</text:span></text:p>
      <text:p text:style-name="P4"><text:span text:style-name="Strong_20_Emphasis">«О выборах депутатов Саратовской областной Думы»</text:span></text:p>
      <text:p text:style-name="P4"><text:span text:style-name="Strong_20_Emphasis">(с измнениями от 31 мая 2012 г.)</text:span></text:p>
      <text:p text:style-name="P6"><text:span text:style-name="Strong_20_Emphasis"><text:s text:c="9"/>Форма открепительного удостоверения на выборах</text:span></text:p>
      <text:p text:style-name="P6">┌──────────────────────────────────────┬────────────────────────────────┐</text:p>
      <text:p text:style-name="P6">│______________________________________│_______________________________ │</text:p>
      <text:p text:style-name="P6">│ <text:s text:c="6"/>(наименование выборов) <text:s text:c="8"/>│ <text:s text:c="4"/>(наименование выборов) <text:s text:c="4"/>│</text:p>
      <text:p text:style-name="P6">│ <text:s text:c="37"/>│________________________________│</text:p>
      <text:p text:style-name="P6">│ <text:span text:style-name="Strong_20_Emphasis">Открепительное удостоверение № ____</text:span> <text:s/>│ <text:s text:c="2"/>(дата голосования на общих <text:s text:c="2"/>│</text:p>
      <text:p text:style-name="P6">│______________________________________│ <text:s text:c="11"/>выборах) <text:s text:c="11"/>│</text:p>
      <text:p text:style-name="P6">│ <text:s text:c="5"/>(фамилия, имя и отчество) <text:s text:c="6"/>│ <text:s text:c="31"/>│</text:p>
      <text:p text:style-name="P6">│_____________________________________,│ <text:s/>Отрывной талон открепительного│</text:p>
      <text:p text:style-name="P6">│______________________________________│ <text:s text:c="8"/>удостоверения <text:s text:c="9"/>│</text:p>
      <text:p text:style-name="P6">│(серия и номер паспорта или документа,│ <text:s text:c="10"/>№ ______ <text:s text:c="12"/>│</text:p>
      <text:p text:style-name="P6">│ <text:s text:c="2"/>заменяющего паспорт гражданина) <text:s text:c="3"/>│ <text:s text:c="31"/>│</text:p>
      <text:p text:style-name="P6">│включенный(ая) в список избирателей на│________________________________│</text:p>
      <text:p text:style-name="P6">│избирательном участке N_________ <text:s text:c="5"/>│ <text:s text:c="2"/>(фамилия, имя и отчество) <text:s text:c="3"/>│</text:p>
      <text:p text:style-name="P6">│______________________________________│________________________________│</text:p>
      <text:p text:style-name="P6">│ <text:s text:c="3"/>(адрес участковой избирательной <text:s text:c="2"/>│ <text:s/>(серия и номер паспорта или <text:s text:c="2"/>│</text:p>
      <text:p text:style-name="P6">│ <text:s text:c="14"/>комиссии)<text:a xlink:type="simple" xlink:href="#Lbl6991">*</text:a> <text:s text:c="12"/>│ <text:s text:c="4"/>документа, заменяющего <text:s text:c="4"/>│</text:p>
      <text:p text:style-name="P6">│образованном на территории ___________│ <text:s text:c="6"/>паспорт гражданина) <text:s text:c="5"/>│</text:p>
      <text:p text:style-name="P6"><text:soft-page-break/>│ <text:s text:c="9"/>(наименования муниципального│включенный(ая) <text:s text:c="5"/>в <text:s text:c="3"/>список │</text:p>
      <text:p text:style-name="P6">│______________________________________│избирателей <text:s/>на <text:s text:c="2"/>избирательном │</text:p>
      <text:p text:style-name="P6">│ образования<text:a xlink:type="simple" xlink:href="#Lbl6992">**</text:a> и субъекта Российской <text:s/>│участке № _________ <text:s text:c="12"/>│</text:p>
      <text:p text:style-name="P6">│______________________________________│_______________________________,│</text:p>
      <text:p text:style-name="P6">│Федерации, номер и (или) наименование │(адрес участковой избирательной │</text:p>
      <text:p text:style-name="P6">│______________________________________│ <text:s text:c="10"/>комиссии)<text:a xlink:type="simple" xlink:href="#Lbl6991">*</text:a> <text:s text:c="10"/>│</text:p>
      <text:p text:style-name="P6">│ <text:s/>одномандатного (многомандатного) <text:s text:c="3"/>│образованном на территории _____│</text:p>
      <text:p text:style-name="P6">│ <text:s text:c="5"/>избирательного округа)<text:a xlink:type="simple" xlink:href="#Lbl6993">***</text:a> <text:s text:c="6"/>│ <text:s text:c="18"/>(наименования│</text:p>
      <text:p text:style-name="P6">│ <text:s text:c="37"/>│________________________________│</text:p>
      <text:p text:style-name="P6">│получил(а) <text:s/>настоящее <text:s text:c="2"/>открепительное│муниципального образования<text:a xlink:type="simple" xlink:href="#Lbl6992">**</text:a> и <text:s/>│</text:p>
      <text:p text:style-name="P6">│удостоверение и <text:s/>имеет <text:s/>право <text:s/>принять│_______________________________ │</text:p>
      <text:p text:style-name="P6">│участие в голосовании на избирательном│субъекта Российской Федерации, <text:s/>│</text:p>
      <text:p text:style-name="P6">│участке, <text:s/>на <text:s/>котором <text:s/>он <text:s/>(она) будет│_______________________________ │</text:p>
      <text:p text:style-name="P6">│находиться в день голосования. <text:s text:c="7"/>│ <text:s text:c="2"/>номер и (или) наименование <text:s text:c="2"/>│</text:p>
      <text:p text:style-name="P6">│ <text:s text:c="37"/>│одномандатного (многомандатного)│</text:p>
      <text:p text:style-name="P6">│______________________________________│ <text:s text:c="3"/>избирательного округа)<text:a xlink:type="simple" xlink:href="#Lbl6993">***</text:a> <text:s text:c="2"/>│</text:p>
      <text:p text:style-name="P6">│ <text:s text:c="3"/>(председатель, заместитель <text:s text:c="7"/>│получил (а) <text:s text:c="6"/>открепительное│</text:p>
      <text:p text:style-name="P6">│ <text:s text:c="2"/>председателя, секретарь, член <text:s text:c="5"/>│удостоверение, <text:s text:c="2"/>в <text:s text:c="2"/>том <text:s text:c="2"/>числе│</text:p>
      <text:p text:style-name="P6">│ <text:s text:c="5"/>избирательной комиссии) <text:s text:c="8"/>│настоящий отрывной талон. <text:s text:c="6"/>│</text:p>
      <text:p text:style-name="P6">│ <text:s text:c="37"/>│ <text:s text:c="31"/>│</text:p>
      <text:p text:style-name="P6">│______________________________________│________________________________│</text:p>
      <text:p text:style-name="P6">│(наименование избирательной комиссии) │ <text:s text:c="2"/>(председатель, заместитель <text:s text:c="2"/>│</text:p>
      <text:p text:style-name="P6">│ <text:s text:c="37"/>│ <text:s/>председателя, секретарь, член │</text:p>
      <text:p text:style-name="P6">│ <text:s text:c="37"/>│ <text:s text:c="4"/>избирательной комиссии) <text:s text:c="3"/>│</text:p>
      <text:p text:style-name="P6"><text:soft-page-break/>│ <text:s text:c="7"/>_________ ____________________│ <text:s text:c="31"/>│</text:p>
      <text:p text:style-name="P6">│ <text:s text:c="7"/>(подпись) (фамилия и инициалы)│________________________________│</text:p>
      <text:p text:style-name="P6">│ <text:s text:c="37"/>│ <text:s/>(наименование избирательной <text:s text:c="2"/>│</text:p>
      <text:p text:style-name="P6">│МП <text:s text:c="35"/>│ <text:s text:c="10"/>комиссии) <text:s text:c="11"/>│</text:p>
      <text:p text:style-name="P6">│ <text:s text:c="7"/>«____» _______________ ____ г.│ <text:s text:c="31"/>│</text:p>
      <text:p text:style-name="P6">│ <text:s text:c="8"/>(дата выдачи открепительного │ <text:s text:c="31"/>│</text:p>
      <text:p text:style-name="P6">│ <text:s text:c="17"/>удостоверения) <text:s text:c="5"/>│ <text:s/>_________ ____________________│</text:p>
      <text:p text:style-name="P6">│ <text:s text:c="37"/>│ <text:s/>(подпись) (фамилия и инициалы)│</text:p>
      <text:p text:style-name="P6">│Отрывной талон изымается у избирателя │ <text:s text:c="31"/>│</text:p>
      <text:p text:style-name="P6">│по <text:s text:c="3"/>предъявлении <text:s text:c="3"/>открепительного │МП <text:s text:c="29"/>│</text:p>
      <text:p text:style-name="P6">│удостоверения в день <text:s/>голосования <text:s/>на │ <text:s text:c="31"/>│</text:p>
      <text:p text:style-name="P6">│общих <text:s text:c="4"/>выборах. <text:s text:c="4"/>Открепительное │ <text:s/>«__» ______________ _______ г.│</text:p>
      <text:p text:style-name="P6">│удостоверение изымается <text:s/>у избирателя │ <text:s text:c="2"/>(дата выдачи открепительного │</text:p>
      <text:p text:style-name="P6">│при проведении повторного голосования.│ <text:s text:c="9"/>удостоверения) <text:s text:c="7"/>│</text:p>
      <text:p text:style-name="P6">│ <text:s text:c="70"/>│</text:p>
      <text:p text:style-name="P6">└───────────────────────────────────────────────────────────────────────┘</text:p>
      <text:p text:style-name="Основной_20_текст.style31">_____________________________</text:p>
      <text:p text:style-name="P6"><text:bookmark text:name="Lbl6991"/><text:s text:c="5"/>* Указываются <text:s/>наименование <text:s text:c="2"/>улицы, <text:s text:c="2"/>номер <text:s/>дома <text:s text:c="2"/>и <text:s/>наименование</text:p>
      <text:p text:style-name="P6">населенного пункта.</text:p>
      <text:p text:style-name="P6"><text:bookmark text:name="Lbl6992"/><text:s text:c="5"/>** В случае, если <text:s/>избирательный <text:s/>участок <text:s/>находится <text:s/>на <text:s/>территории</text:p>
      <text:p text:style-name="P6">поселения, также указывается наименование муниципального района.</text:p>
      <text:p text:style-name="P6"><text:bookmark text:name="Lbl6993"/><text:s text:c="5"/>*** При проведении выборов по единому избирательному округу в <text:s/>форме</text:p>
      <text:p text:style-name="P6">открепительного <text:s text:c="2"/>удостоверения <text:s text:c="2"/>слова <text:s/>«номер <text:s/>и <text:s text:c="2"/>(или) <text:s text:c="2"/>наименование</text:p>
      <text:p text:style-name="P6">одномандатного (многомандатного) избирательного округа» не указываются.</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SimSun1" svg:font-family="SimSun"/>
    <style:font-face style:name="Consolas" svg:font-family="Consolas" style:font-adornments="Обычный"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Kudriashov" svg:font-family="Kudriashov" style:font-adornments="Полужирный" style:font-pitch="variable"/>
    <style:font-face style:name="Cambria" svg:font-family="Cambria" style:font-adornments="Курсив" style:font-family-generic="roman" style:font-pitch="variable"/>
    <style:font-face style:name="Cambria1"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fo:background-color="transparent" style:shadow="none">
        <style:tab-stops/>
        <style:background-image/>
      </style:paragraph-properties>
      <style:text-properties style:font-name="Cambria1" fo:font-size="12.699999809265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master-page-name="">
      <style:paragraph-properties fo:margin-top="0cm" fo:margin-bottom="0.071cm" style:contextual-spacing="false" fo:line-height="100%" fo:text-align="justify" style:justify-single-word="false" fo:orphans="2" fo:widows="2" fo:hyphenation-ladder-count="no-limit" style:register-true="true" style:page-number="auto"/>
      <style:text-properties style:font-name="Cambria1" fo:font-size="9pt" fo:hyphenate="true" fo:hyphenation-remain-char-count="2" fo:hyphenation-push-char-count="2"/>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orizontal_20_Line" style:display-name="Horizontal Line" style:family="paragraph" style:parent-style-name="Standard" style:next-style-name="Text_20_body" style:class="html">
      <style:paragraph-properties fo:margin-top="0cm" fo:margin-bottom="0cm" style:contextual-spacing="false" style:border-line-width-bottom="0.002cm 0.035cm 0.002cm" fo:padding="0cm"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fo:text-align="center" style:justify-single-word="false" fo:padding="0cm" fo:border-left="none" fo:border-right="none" fo:border-top="0.06pt solid #000000" fo:border-bottom="none" style:shadow="none" text:number-lines="false" text:line-number="0">
        <style:tab-stops>
          <style:tab-stop style:position="7.9cm" style:type="center"/>
          <style:tab-stop style:position="15.801cm" style:type="right"/>
        </style:tab-stops>
      </style:paragraph-properties>
      <style:text-properties fo:font-size="10pt"/>
    </style:style>
    <style:style style:name="Header" style:family="paragraph" style:parent-style-name="Standard" style:class="extra" style:master-page-name="">
      <style:paragraph-properties style:page-number="auto" fo:padding="0cm" fo:border="none" style:shadow="none" text:number-lines="false" text:line-number="0">
        <style:tab-stops>
          <style:tab-stop style:position="8.4cm" style:type="center"/>
          <style:tab-stop style:position="16.6cm" style:type="right"/>
        </style:tab-stops>
      </style:paragraph-properties>
      <style:text-properties style:font-name="Cambria1" fo:font-size="8pt"/>
    </style:style>
    <style:style style:name="Heading_20_1" style:display-name="Heading 1" style:family="paragraph" style:parent-style-name="Heading" style:next-style-name="Text_20_body" style:default-outline-level="" style:list-style-name="" style:class="text" style:master-page-name="">
      <style:paragraph-properties fo:margin-top="0cm" fo:margin-bottom="0.3cm" style:contextual-spacing="false" fo:line-height="100%" fo:text-align="center" style:justify-single-word="false" fo:keep-together="always" style:page-number="auto">
        <style:tab-stops/>
      </style:paragraph-properties>
      <style:text-properties style:font-name="Cambria2" fo:font-size="12pt" fo:font-weight="bold" style:font-name-asian="SimSun1" style:font-size-asian="24pt" style:font-weight-asian="bold" style:font-name-complex="Mangal1" style:font-size-complex="24pt" style:font-weight-complex="bold"/>
    </style:style>
    <style:style style:name="Heading_20_2" style:display-name="Heading 2" style:family="paragraph" style:parent-style-name="Heading" style:next-style-name="Text_20_body" style:default-outline-level="2" style:list-style-name="" style:class="text" style:master-page-name="">
      <style:paragraph-properties fo:margin-top="0.28cm" fo:margin-bottom="0.139cm" style:contextual-spacing="false" fo:text-align="center" style:justify-single-word="false" fo:keep-together="always" style:page-number="auto" fo:background-color="transparent" style:shadow="none">
        <style:tab-stops/>
        <style:background-image/>
      </style:paragraph-properties>
      <style:text-properties style:font-name="Cambria2" fo:font-size="10.5pt" fo:font-weight="bold" style:font-name-asian="SimSun1" style:font-size-asian="18pt" style:font-weight-asian="bold" style:font-name-complex="Mangal1" style:font-size-complex="18pt" style:font-weight-complex="bold"/>
    </style:style>
    <style:style style:name="Heading_20_3" style:display-name="Heading 3" style:family="paragraph" style:parent-style-name="Heading" style:next-style-name="Text_20_body" style:default-outline-level="3" style:list-style-name="" style:class="text" style:master-page-name="">
      <style:paragraph-properties fo:margin-top="0.28cm" fo:margin-bottom="0.139cm" style:contextual-spacing="false" fo:text-align="center" style:justify-single-word="false" fo:keep-together="always" style:page-number="auto"/>
      <style:text-properties style:font-name="Cambria2" fo:font-size="10pt" fo:font-weight="bold" style:font-name-asian="SimSun1" style:font-size-asian="14pt" style:font-weight-asian="bold" style:font-name-complex="Mangal1" style:font-size-complex="14pt" style:font-weight-complex="bold"/>
    </style:style>
    <style:style style:name="Heading_20_4" style:display-name="Heading 4" style:family="paragraph" style:parent-style-name="Heading" style:next-style-name="Text_20_body" style:default-outline-level="4" style:list-style-name="" style:class="text" style:master-page-name="">
      <style:paragraph-properties fo:margin-top="0.28cm" fo:margin-bottom="0.139cm" style:contextual-spacing="false" fo:keep-together="always" style:page-number="auto"/>
      <style:text-properties style:font-name="Cambria2" fo:font-size="10.5pt" fo:font-weight="bold" style:font-name-asian="SimSun1" style:font-size-asian="12pt" style:font-weight-asian="bold" style:font-name-complex="Mangal1" style:font-size-complex="12pt" style:font-weight-complex="bold"/>
    </style:style>
    <style:style style:name="Heading_20_5" style:display-name="Heading 5" style:family="paragraph" style:parent-style-name="Heading" style:next-style-name="Text_20_body" style:default-outline-level="5" style:class="text" style:master-page-name="">
      <style:paragraph-properties fo:margin-left="0cm" fo:margin-right="0cm" fo:margin-top="0.28cm" fo:margin-bottom="0.139cm" style:contextual-spacing="false" fo:keep-together="always" fo:text-indent="0cm" style:auto-text-indent="false" style:page-number="auto"/>
      <style:text-properties style:font-name="Cambria2"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28cm" fo:margin-bottom="0.139cm" style:contextual-spacing="false" fo:keep-together="always" fo:text-indent="0cm" style:auto-text-indent="false" style:page-number="auto"/>
      <style:text-properties fo:font-variant="small-caps" style:font-name="Cambria2" fo:font-size="10.5pt" fo:letter-spacing="0.007cm" fo:font-weight="normal" style:font-size-asian="75%" style:font-weight-asian="bold" style:font-size-complex="75%" style:font-weight-complex="bold"/>
    </style:style>
    <style:style style:name="Основной_20_текст.g-title" style:display-name="Основной текст.g-title" style:family="paragraph" style:parent-style-name="Text_20_body" style:master-page-name="">
      <style:paragraph-properties style:page-number="auto"/>
      <style:text-properties fo:color="#008000" style:font-name="Cambria1" fo:font-size="12.6999998092651pt" text:display="none"/>
    </style:style>
    <style:style style:name="Основной_20_текст.g-subtitle" style:display-name="Основной текст.g-subtitle" style:family="paragraph" style:parent-style-name="Text_20_body">
      <style:text-properties fo:color="#008000" style:font-name="Cambria1" fo:font-size="12.6999998092651pt" text:display="none"/>
    </style:style>
    <style:style style:name="Основной_20_текст.style2" style:display-name="Основной текст.style2" style:family="paragraph" style:parent-style-name="Text_20_body" style:master-page-name="">
      <style:paragraph-properties fo:margin-top="0cm" fo:margin-bottom="0cm" style:contextual-spacing="false" fo:line-height="100%" style:page-number="auto"/>
      <style:text-properties style:font-name="Consolas" fo:font-size="8.5pt"/>
    </style:style>
    <style:style style:name="Preformatted_20_Text" style:display-name="Preformatted Text" style:family="paragraph" style:parent-style-name="Standard" style:class="html" style:master-page-name="">
      <style:paragraph-properties fo:margin-top="0cm" fo:margin-bottom="0cm" style:contextual-spacing="false" style:page-number="auto" fo:background-color="transparent" style:shadow="none">
        <style:tab-stops/>
        <style:background-image/>
      </style:paragraph-properties>
      <style:text-properties style:font-name="Consolas" fo:font-size="8pt" style:font-name-asian="NSimSun" style:font-size-asian="10pt" style:font-name-complex="Courier New" style:font-size-complex="10pt"/>
    </style:style>
    <style:style style:name="Основной_20_текст.style7" style:display-name="Основной текст.style7" style:family="paragraph" style:parent-style-name="Text_20_body">
      <style:text-properties style:font-name="Cambria1" fo:font-size="12.6999998092651pt"/>
    </style:style>
    <style:style style:name="Основной_20_текст.style9" style:display-name="Основной текст.style9" style:family="paragraph" style:parent-style-name="Text_20_body" style:master-page-name="">
      <style:paragraph-properties fo:margin-left="0.3cm" fo:margin-right="0cm" fo:margin-top="0.101cm" fo:margin-bottom="0.101cm" style:contextual-spacing="false" fo:line-height="0.42cm" fo:text-align="justify" style:justify-single-word="false" fo:hyphenation-ladder-count="no-limit" fo:text-indent="0cm" style:auto-text-indent="false" style:page-number="auto">
        <style:tab-stops/>
      </style:paragraph-properties>
      <style:text-properties fo:color="#008000" style:font-name="Cambria" fo:font-size="12.6999998092651pt" fo:font-style="italic" text:display="none" fo:hyphenate="true" fo:hyphenation-remain-char-count="2" fo:hyphenation-push-char-count="2"/>
    </style:style>
    <style:style style:name="Основной_20_текст.style15" style:display-name="Основной текст.style15" style:family="paragraph" style:parent-style-name="Text_20_body">
      <style:text-properties style:font-name="Cambria1" fo:font-size="12.6999998092651pt"/>
    </style:style>
    <style:style style:name="Основной_20_текст.style16" style:display-name="Основной текст.style16" style:family="paragraph" style:parent-style-name="Text_20_body">
      <style:paragraph-properties fo:text-align="start" style:justify-single-word="false"/>
      <style:text-properties style:font-name="Cambria1" fo:font-size="9pt"/>
    </style:style>
    <style:style style:name="Основной_20_текст.style22" style:display-name="Основной текст.style22" style:family="paragraph" style:parent-style-name="Text_20_body">
      <style:paragraph-properties>
        <style:tab-stops/>
      </style:paragraph-properties>
      <style:text-properties fo:color="#008000" style:font-name="Cambria1" fo:font-size="12.6999998092651pt" text:display="none"/>
    </style:style>
    <style:style style:name="Основной_20_текст.style24" style:display-name="Основной текст.style24" style:family="paragraph" style:parent-style-name="Text_20_body">
      <style:text-properties style:font-name="Cambria1" fo:font-size="12.6999998092651pt"/>
    </style:style>
    <style:style style:name="Основной_20_текст.style25" style:display-name="Основной текст.style25" style:family="paragraph" style:parent-style-name="Text_20_body">
      <style:text-properties style:font-name="Cambria1" fo:font-size="12.6999998092651pt"/>
    </style:style>
    <style:style style:name="Основной_20_текст.style31" style:display-name="Основной текст.style31" style:family="paragraph" style:parent-style-name="Text_20_body">
      <style:paragraph-properties fo:margin-top="0cm" fo:margin-bottom="0cm" style:contextual-spacing="false" fo:line-height="100%" fo:text-align="start" style:justify-single-word="false"/>
      <style:text-properties style:font-name="Cambria1" fo:font-size="9pt"/>
    </style:style>
    <style:style style:name="Основной_20_текст.style52" style:display-name="Основной текст.style52" style:family="paragraph" style:parent-style-name="Text_20_body" style:master-page-name="">
      <style:paragraph-properties fo:margin-left="0.199cm" fo:margin-right="0.199cm" fo:margin-top="0.101cm" fo:margin-bottom="0.64cm" style:contextual-spacing="false" fo:line-height="0.4cm" fo:text-align="center" style:justify-single-word="false" fo:hyphenation-ladder-count="no-limit" fo:text-indent="0cm" style:auto-text-indent="false" style:page-number="auto"/>
      <style:text-properties style:font-name="Cambria" fo:font-size="9pt" fo:font-style="italic" fo:hyphenate="false" fo:hyphenation-remain-char-count="2" fo:hyphenation-push-char-count="2"/>
    </style:style>
    <style:style style:name="Основной_20_текст.article" style:display-name="Основной текст.article" style:family="paragraph" style:parent-style-name="Text_20_body" style:default-outline-level="9" style:list-style-name="" style:master-page-name="">
      <style:paragraph-properties fo:margin-left="1.7cm" fo:margin-right="0cm" fo:margin-top="0.139cm" fo:margin-bottom="0.071cm" style:contextual-spacing="false" fo:line-height="100%" fo:text-align="start" style:justify-single-word="false" fo:keep-together="always" fo:orphans="0" fo:widows="0" fo:hyphenation-ladder-count="no-limit" fo:text-indent="-1.7cm" style:auto-text-indent="false" style:page-number="auto" fo:keep-with-next="always">
        <style:tab-stops/>
      </style:paragraph-properties>
      <style:text-properties style:font-name="Cambria1" fo:font-size="9.5pt" fo:hyphenate="false" fo:hyphenation-remain-char-count="2" fo:hyphenation-push-char-count="2"/>
    </style:style>
    <style:style style:name="Основной_20_текст.colont" style:display-name="Основной текст.colont" style:family="paragraph" style:parent-style-name="Text_20_body" style:default-outline-level="1" style:list-style-name="" style:master-page-name="">
      <style:paragraph-properties fo:margin-top="0cm" fo:margin-bottom="0cm" style:contextual-spacing="false" style:page-number="auto" fo:keep-with-next="always"/>
      <style:text-properties fo:color="#008000" style:font-name="Cambria1" fo:font-size="12.6999998092651pt" text:display="none"/>
    </style:style>
    <style:style style:name="Основной_20_текст.toc-0" style:display-name="Основной текст.toc-0" style:family="paragraph" style:parent-style-name="Text_20_body" style:master-page-name="">
      <style:paragraph-properties fo:hyphenation-ladder-count="no-limit" style:page-number="auto"/>
      <style:text-properties fo:color="#008000" style:font-name="Cambria1" fo:font-size="11.3000001907349pt" text:display="none" fo:hyphenate="false" fo:hyphenation-remain-char-count="2" fo:hyphenation-push-char-count="2"/>
    </style:style>
    <style:style style:name="Основной_20_текст.toc-1" style:display-name="Основной текст.toc-1" style:family="paragraph" style:parent-style-name="Text_20_body" style:master-page-name="">
      <style:paragraph-properties fo:margin-top="0.139cm" fo:margin-bottom="0.071cm" style:contextual-spacing="false" fo:line-height="0.28cm" fo:text-align="start" style:justify-single-word="false" fo:hyphenation-ladder-count="no-limit" style:page-number="auto" fo:keep-with-next="always"/>
      <style:text-properties style:font-name="Cambria1" fo:font-size="8pt" fo:font-weight="normal" fo:hyphenate="false" fo:hyphenation-remain-char-count="2" fo:hyphenation-push-char-count="2"/>
    </style:style>
    <style:style style:name="Основной_20_текст.toc-2" style:display-name="Основной текст.toc-2" style:family="paragraph" style:parent-style-name="Text_20_body" style:master-page-name="">
      <style:paragraph-properties fo:margin-left="2cm" fo:margin-right="0cm" fo:margin-top="0cm" fo:margin-bottom="0cm" style:contextual-spacing="false" fo:line-height="0.28cm" fo:text-align="start" style:justify-single-word="false" fo:hyphenation-ladder-count="no-limit" fo:text-indent="-1.45cm" style:auto-text-indent="false" style:page-number="auto">
        <style:tab-stops/>
      </style:paragraph-properties>
      <style:text-properties style:font-name="Cambria1" fo:font-size="8pt" fo:hyphenate="false" fo:hyphenation-remain-char-count="2" fo:hyphenation-push-char-count="2"/>
    </style:style>
    <style:style style:name="Основной_20_текст.toc-3" style:display-name="Основной текст.toc-3" style:family="paragraph" style:parent-style-name="Text_20_body">
      <style:paragraph-properties fo:margin-left="3cm" fo:margin-right="0cm" fo:margin-top="0cm" fo:margin-bottom="0cm" style:contextual-spacing="false" fo:line-height="0.28cm" fo:text-indent="-1.45cm" style:auto-text-indent="false">
        <style:tab-stops/>
      </style:paragraph-properties>
      <style:text-properties style:font-name="Cambria1" fo:font-size="8pt"/>
    </style:style>
    <style:style style:name="Основной_20_текст.toc-4" style:display-name="Основной текст.toc-4" style:family="paragraph" style:parent-style-name="Text_20_body" style:master-page-name="">
      <style:paragraph-properties fo:margin-left="3.649cm" fo:margin-right="0cm" fo:margin-top="0cm" fo:margin-bottom="0cm" style:contextual-spacing="false" fo:line-height="0.28cm" fo:text-align="start" style:justify-single-word="false" fo:keep-together="always" fo:orphans="0" fo:widows="0" fo:hyphenation-ladder-count="no-limit" fo:text-indent="-1.649cm" style:auto-text-indent="false" style:page-number="auto">
        <style:tab-stops/>
      </style:paragraph-properties>
      <style:text-properties style:font-name="Cambria1" fo:font-size="8pt" fo:hyphenate="false" fo:hyphenation-remain-char-count="2" fo:hyphenation-push-char-count="2"/>
    </style:style>
    <style:style style:name="Основной_20_текст.toc-5" style:display-name="Основной текст.toc-5" style:family="paragraph" style:parent-style-name="Text_20_body" style:master-page-name="">
      <style:paragraph-properties fo:margin-left="4.001cm" fo:margin-right="0cm" fo:margin-top="0cm" fo:margin-bottom="0cm" style:contextual-spacing="false" fo:line-height="0.28cm" fo:text-align="start" style:justify-single-word="false" fo:keep-together="always" fo:orphans="0" fo:widows="0" fo:hyphenation-ladder-count="no-limit" fo:text-indent="-1.45cm" style:auto-text-indent="false" style:page-number="auto">
        <style:tab-stops/>
      </style:paragraph-properties>
      <style:text-properties style:font-name="Cambria1" fo:font-size="8pt" fo:hyphenate="false" fo:hyphenation-remain-char-count="2" fo:hyphenation-push-char-count="2"/>
    </style:style>
    <style:style style:name="Основной_20_текст.toc-6" style:display-name="Основной текст.toc-6" style:family="paragraph" style:parent-style-name="Text_20_body" style:master-page-name="">
      <style:paragraph-properties fo:margin-left="5.001cm" fo:margin-right="0cm" fo:margin-top="0cm" fo:margin-bottom="0cm" style:contextual-spacing="false" fo:line-height="0.28cm" fo:text-align="start" style:justify-single-word="false" fo:keep-together="always" fo:orphans="0" fo:widows="0" fo:hyphenation-ladder-count="no-limit" fo:text-indent="-1.45cm" style:auto-text-indent="false" style:page-number="auto">
        <style:tab-stops/>
      </style:paragraph-properties>
      <style:text-properties style:font-name="Cambria1" fo:font-size="8pt" fo:hyphenate="false" fo:hyphenation-remain-char-count="2" fo:hyphenation-push-char-count="2"/>
    </style:style>
    <style:style style:name="Основной_20_текст.toc-7" style:display-name="Основной текст.toc-7" style:family="paragraph" style:parent-style-name="Text_20_body" style:master-page-name="">
      <style:paragraph-properties fo:margin-left="6.001cm" fo:margin-right="0cm" fo:margin-top="0cm" fo:margin-bottom="0cm" style:contextual-spacing="false" fo:line-height="0.28cm" fo:text-align="start" style:justify-single-word="false" fo:keep-together="always" fo:orphans="0" fo:widows="0" fo:hyphenation-ladder-count="no-limit" fo:text-indent="-1.45cm" style:auto-text-indent="false" style:page-number="auto">
        <style:tab-stops/>
      </style:paragraph-properties>
      <style:text-properties style:font-name="Cambria1" fo:font-size="8pt"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Standard" style:class="extra">
      <style:paragraph-properties text:number-lines="false" text:line-number="0">
        <style:tab-stops>
          <style:tab-stop style:position="17cm" style:type="right"/>
        </style:tab-stops>
      </style:paragraph-properties>
      <style:text-properties style:font-name="Cambria1" fo:font-size="10pt"/>
    </style:style>
    <style:style style:name="Header_20_right" style:display-name="Header right" style:family="paragraph" style:parent-style-name="Standard" style:class="extra">
      <style:paragraph-properties text:number-lines="false" text:line-number="0">
        <style:tab-stops>
          <style:tab-stop style:position="17cm" style:type="right"/>
        </style:tab-stops>
      </style:paragraph-properties>
      <style:text-properties style:font-name="Cambria1" fo:font-size="10pt"/>
    </style:style>
    <style:style style:name="Contents_20_9" style:display-name="Contents 9" style:family="paragraph" style:parent-style-name="Index" style:class="index" style:master-page-name="">
      <style:paragraph-properties fo:margin-left="2.6cm" fo:margin-right="0cm" fo:margin-top="0cm" fo:margin-bottom="0cm" style:contextual-spacing="false" fo:line-height="0.409cm" fo:keep-together="always" fo:text-indent="-2.101cm" style:auto-text-indent="false" style:page-number="auto">
        <style:tab-stops>
          <style:tab-stop style:position="16.6cm" style:type="right" style:leader-style="dotted" style:leader-text="."/>
        </style:tab-stops>
      </style:paragraph-properties>
      <style:text-properties fo:font-size="11.1999998092651pt"/>
    </style:style>
    <style:style style:name="Contents_20_1" style:display-name="Contents 1" style:family="paragraph" style:parent-style-name="Index" style:class="index" style:master-page-name="">
      <style:paragraph-properties fo:margin-left="0cm" fo:margin-right="0cm" fo:margin-top="0.3cm" fo:margin-bottom="0cm" style:contextual-spacing="false" fo:line-height="0.409cm" fo:keep-together="always" fo:text-indent="0cm" style:auto-text-indent="false" style:page-number="auto" fo:keep-with-next="always">
        <style:tab-stops>
          <style:tab-stop style:position="15.801cm" style:type="right" style:leader-style="dotted" style:leader-text="."/>
        </style:tab-stops>
      </style:paragraph-properties>
      <style:text-properties fo:font-variant="normal" fo:text-transform="none" fo:color="#000000" fo:font-size="12.3000001907349pt" fo:font-weight="bold" text:display="true"/>
    </style:style>
    <style:style style:name="Contents_20_2" style:display-name="Contents 2" style:family="paragraph" style:parent-style-name="Index" style:class="index" style:master-page-name="">
      <style:paragraph-properties fo:margin-left="0cm" fo:margin-right="0cm" fo:margin-top="0.101cm" fo:margin-bottom="0cm" style:contextual-spacing="false" fo:line-height="0.409cm" fo:keep-together="always" fo:text-indent="0cm" style:auto-text-indent="false" style:page-number="auto" fo:keep-with-next="auto">
        <style:tab-stops>
          <style:tab-stop style:position="16.6cm" style:type="right" style:leader-style="dotted" style:leader-text="."/>
        </style:tab-stops>
      </style:paragraph-properties>
      <style:text-properties fo:font-size="11.6000003814697pt" fo:font-weight="bold"/>
    </style:style>
    <style:style style:name="Contents_20_Heading" style:display-name="Contents Heading" style:family="paragraph" style:parent-style-name="Heading" style:class="index" style:master-page-name="">
      <style:paragraph-properties fo:margin-left="0cm" fo:margin-right="0cm" fo:margin-top="0cm" fo:margin-bottom="0cm" style:contextual-spacing="false" fo:text-align="center" style:justify-single-word="false" fo:text-indent="0cm" style:auto-text-indent="false" style:page-number="auto" text:number-lines="false" text:line-number="0"/>
      <style:text-properties style:font-name="Kudriashov" fo:font-size="15pt" fo:font-weight="bold" style:font-size-asian="16pt" style:font-weight-asian="bold" style:font-size-complex="16pt" style:font-weight-complex="bold"/>
    </style:style>
    <style:style style:name="Contents_20_3" style:display-name="Contents 3" style:family="paragraph" style:parent-style-name="Index" style:class="index" style:master-page-name="">
      <style:paragraph-properties fo:margin-left="0.998cm" fo:margin-right="0cm" fo:margin-top="0cm" fo:margin-bottom="0cm" style:contextual-spacing="false" fo:keep-together="always" fo:text-indent="0cm" style:auto-text-indent="false" style:page-number="auto">
        <style:tab-stops>
          <style:tab-stop style:position="14.803cm" style:type="right" style:leader-style="dotted" style:leader-text="."/>
        </style:tab-stops>
      </style:paragraph-properties>
    </style:style>
    <style:style style:name="Contents_20_4" style:display-name="Contents 4" style:family="paragraph" style:parent-style-name="Index" style:class="index" style:master-page-name="">
      <style:paragraph-properties fo:margin-left="1.498cm" fo:margin-right="0cm" fo:margin-top="0cm" fo:margin-bottom="0cm" style:contextual-spacing="false" fo:keep-together="always" fo:text-indent="0cm" style:auto-text-indent="false" style:page-number="auto">
        <style:tab-stops>
          <style:tab-stop style:position="14.303cm" style:type="right" style:leader-style="dotted" style:leader-text="."/>
        </style:tab-stops>
      </style:paragraph-properties>
    </style:style>
    <style:style style:name="Contents_20_5" style:display-name="Contents 5" style:family="paragraph" style:parent-style-name="Index" style:class="index" style:master-page-name="">
      <style:paragraph-properties fo:margin-left="1.997cm" fo:margin-right="0cm" fo:margin-top="0cm" fo:margin-bottom="0cm" style:contextual-spacing="false" fo:keep-together="always" fo:text-indent="0cm" style:auto-text-indent="false" style:page-number="auto">
        <style:tab-stops>
          <style:tab-stop style:position="13.804cm" style:type="right" style:leader-style="dotted" style:leader-text="."/>
        </style:tab-stops>
      </style:paragraph-properties>
    </style:style>
    <style:style style:name="Contents_20_6" style:display-name="Contents 6" style:family="paragraph" style:parent-style-name="Index" style:class="index" style:master-page-name="">
      <style:paragraph-properties fo:margin-left="2.496cm" fo:margin-right="0cm" fo:margin-top="0cm" fo:margin-bottom="0cm" style:contextual-spacing="false" fo:keep-together="always" fo:text-indent="0cm" style:auto-text-indent="false" style:page-number="auto">
        <style:tab-stops>
          <style:tab-stop style:position="13.305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master-page-name="">
      <style:paragraph-properties fo:margin-left="0cm" fo:margin-right="0cm" fo:margin-top="0.28cm" fo:margin-bottom="0.139cm" style:contextual-spacing="false" fo:keep-together="always" fo:text-indent="0cm" style:auto-text-indent="false" style:page-number="auto"/>
      <style:text-properties style:font-name="Cambria2" fo:font-size="9.5pt"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cm" fo:margin-bottom="0cm" style:contextual-spacing="false" fo:text-indent="0cm" style:auto-text-indent="false"/>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line-height="100%" fo:text-indent="0cm"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style:use-window-font-color="true" style:text-underline-style="none"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ru" fo:country="RU" officeooo:paragraph-rsid="002931c2"/>
    </style:style>
    <style:style style:name="MP2" style:family="paragraph" style:parent-style-name="Header">
      <style:text-properties fo:language="ru" fo:country="RU"/>
    </style:style>
    <style:style style:name="MT1" style:family="text">
      <style:text-properties fo:font-variant="normal" fo:text-transform="none" fo:background-color="transparent"/>
    </style:style>
    <style:style style:name="MT2" style:family="text">
      <style:text-properties fo:font-variant="small-caps"/>
    </style:style>
    <style:style style:name="MT3" style:family="text">
      <style:text-properties fo:font-variant="normal" fo:text-transform="none"/>
    </style:style>
    <style:page-layout style:name="Mpm1">
      <style:page-layout-properties fo:page-width="21.001cm" fo:page-height="29.7cm" style:num-format="1" style:print-orientation="portrait" fo:margin-top="1.499cm" fo:margin-bottom="1.499cm" fo:margin-left="2.2cm" fo:margin-right="2.2cm" style:shadow="none"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3cm" fo:margin-left="0cm" fo:margin-right="0cm" fo:margin-bottom="0.131cm" fo:border-top="none" fo:border-bottom="0.06pt solid #000000" fo:border-left="none" fo:border-right="none" fo:padding="0cm" style:shadow="none" style:dynamic-spacing="fals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1.499cm" fo:margin-bottom="1.499cm" fo:margin-left="2.2cm" fo:margin-right="2.2cm" style:shadow="none" fo:background-color="transparent" style:writing-mode="lr-tb" style:footnote-max-height="0cm">
        <style:background-image/>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1.499cm" fo:margin-bottom="1.499cm" fo:margin-left="2.6cm" fo:margin-right="2.6cm" style:shadow="none" fo:background-color="transparent" style:writing-mode="lr-tb" style:footnote-max-height="0cm">
        <style:background-image/>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1.499cm" fo:margin-bottom="1.499cm" fo:margin-left="2.6cm" fo:margin-right="2.6cm" fo:border="none" fo:padding="0cm" style:shadow="none"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349cm" fo:margin-left="0cm" fo:margin-right="0cm" fo:margin-bottom="0cm" style:dynamic-spacing="false"/>
      </style:header-style>
      <style:footer-style/>
    </style:page-layout>
    <style:page-layout style:name="Mpm6" style:page-usage="right">
      <style:page-layout-properties fo:page-width="21.001cm" fo:page-height="29.7cm" style:num-format="1" style:print-orientation="portrait" fo:margin-top="1.499cm" fo:margin-bottom="1.499cm" fo:margin-left="2.6cm" fo:margin-right="2.6cm" style:shadow="none"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349cm" fo:margin-left="0cm" fo:margin-right="0cm" fo:margin-bottom="0cm" fo:border="none" fo:padding="0cm" style:shadow="none" style:dynamic-spacing="false"/>
      </style:header-style>
      <style:footer-style/>
    </style:page-layout>
  </office:automatic-styles>
  <office:master-styles>
    <style:master-page style:name="Standard" style:page-layout-name="Mpm1">
      <style:header>
        <text:p text:style-name="MP1"><text:tab/><text:span text:style-name="MT1"><text:chapter text:display="name" text:outline-level="1"/></text:span><text:span text:style-name="MT2"><text:tab/></text:span><text:span text:style-name="MT2"><text:page-number text:select-page="current"/></text:span></text:p>
      </style:header>
      <style:header-left style:display="false">
        <text:p text:style-name="MP1"><text:span text:style-name="MT2"><text:page-number text:select-page="current"/></text:span><text:span text:style-name="MT2"><text:tab/></text:span><text:span text:style-name="MT3"><text:chapter text:display="name" text:outline-level="1"/></text:span></text:p>
      </style:header-left>
    </style:master-page>
    <style:master-page style:name="Endnote" style:page-layout-name="Mpm2"/>
    <style:master-page style:name="HTML" style:page-layout-name="Mpm3" style:next-style-name="Standard"/>
    <style:master-page style:name="First_20_Page" style:display-name="First Page" style:page-layout-name="Mpm4" style:next-style-name="Left_20_Page"/>
    <style:master-page style:name="Left_20_Page" style:display-name="Left Page" style:page-layout-name="Mpm5" style:next-style-name="Right_20_Page">
      <style:header>
        <text:p text:style-name="MP2"><text:page-number text:select-page="current"/><text:tab/><text:chapter text:display="name" text:outline-level="1"/></text:p>
      </style:header>
    </style:master-page>
    <style:master-page style:name="Right_20_Page" style:display-name="Right Page" style:page-layout-name="Mpm6" style:next-style-name="Left_20_Page">
      <style:header>
        <text:p text:style-name="MP2"><text:chapter text:display="name" text:outline-level="1"/><text:tab/><text:page-number text:select-page="curre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О выборах депутатов Саратовской областной Думы (областной закон от 28.06.2007 № 105−ЗСО)</dc:title>
    <dc:date>2013-07-08T21:47:07</dc:date>
    <dc:creator>Anastasiya A</dc:creator>
    <meta:document-statistic meta:table-count="2" meta:image-count="0" meta:object-count="0" meta:page-count="77" meta:paragraph-count="1467" meta:word-count="47797" meta:character-count="408717" meta:non-whitespace-character-count="359308"/>
    <meta:generator>LibreOffice/4.0.2.2$Linux_X86_64 LibreOffice_project/400m0$Build-2</meta:generator>
  </office:meta>
</office:document-meta>
</file>