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643cm" table:align="left"/>
    </style:style>
    <style:style style:name="Таблица1.A" style:family="table-column">
      <style:table-column-properties style:column-width="7.802cm"/>
    </style:style>
    <style:style style:name="Таблица1.B" style:family="table-column">
      <style:table-column-properties style:column-width="3.842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1.214cm"/>
    </style:style>
    <style:style style:name="Таблица2.B" style:family="table-column">
      <style:table-column-properties style:column-width="2.362cm"/>
    </style:style>
    <style:style style:name="Таблица2.C" style:family="table-column">
      <style:table-column-properties style:column-width="4.193cm"/>
    </style:style>
    <style:style style:name="Таблица2.D" style:family="table-column">
      <style:table-column-properties style:column-width="2.838cm"/>
    </style:style>
    <style:style style:name="Таблица2.E" style:family="table-column">
      <style:table-column-properties style:column-width="2.949cm"/>
    </style:style>
    <style:style style:name="Таблица2.F" style:family="table-column">
      <style:table-column-properties style:column-width="2.274cm"/>
    </style:style>
    <style:style style:name="Таблица2.G" style:family="table-column">
      <style:table-column-properties style:column-width="2.171cm"/>
    </style:style>
    <style:style style:name="Таблица2.A1" style:family="table-cell">
      <style:table-cell-properties fo:padding="0cm" fo:border="none"/>
    </style:style>
    <style:style style:name="Таблица3" style:family="table">
      <style:table-properties style:width="18cm" table:align="left"/>
    </style:style>
    <style:style style:name="Таблица3.A" style:family="table-column">
      <style:table-column-properties style:column-width="1.208cm"/>
    </style:style>
    <style:style style:name="Таблица3.B" style:family="table-column">
      <style:table-column-properties style:column-width="2.369cm"/>
    </style:style>
    <style:style style:name="Таблица3.C" style:family="table-column">
      <style:table-column-properties style:column-width="4.195cm"/>
    </style:style>
    <style:style style:name="Таблица3.D" style:family="table-column">
      <style:table-column-properties style:column-width="2.835cm"/>
    </style:style>
    <style:style style:name="Таблица3.E" style:family="table-column">
      <style:table-column-properties style:column-width="2.949cm"/>
    </style:style>
    <style:style style:name="Таблица3.F" style:family="table-column">
      <style:table-column-properties style:column-width="2.274cm"/>
    </style:style>
    <style:style style:name="Таблица3.G" style:family="table-column">
      <style:table-column-properties style:column-width="2.171cm"/>
    </style:style>
    <style:style style:name="Таблица3.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P5" style:family="paragraph" style:parent-style-name="Основной_20_текст.style31">
      <style:paragraph-properties fo:text-align="center" style:justify-single-word="false"/>
    </style:style>
    <style:style style:name="P6" style:family="paragraph" style:parent-style-name="Preformatted_20_Text">
      <style:paragraph-properties fo:margin-top="0cm" fo:margin-bottom="0.499cm" style:contextual-spacing="fals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background-color="transparent"/>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в органы местного самоуправления Саратовской области (областной закон от 31.10.2005 № 107−ЗСО)</text:p>
      <text:p text:style-name="Основной_20_текст.g-subtitle">(в редакции, действующей по состоянию на 23.08.2012)</text:p>
      <text:p text:style-name="Heading_20_1">Закон Саратовской области от 31 октября 2005 г. № 107-ЗСО<text:line-break/>«О выборах в органы местного самоуправления Саратовской области»</text:p>
      <text:p text:style-name="Основной_20_текст.style52">28 ноября 2005 г., 28 июля, 31 октября 2006 г., 30 марта, 28 июня, 11 сентября 2007 г., 26 декабря 2008 г., 26 марта, 2, 29 июля, 30 сентября 2009 г., 25 февраля, 1 июня, 28, 29 июля, 28 сентября, 26 ноября 2010 г., 6 июля, 27 сентября, 28 декабря 2011 г., 28 марта, 28 июня 2012 г.</text:p>
      <text:p text:style-name="Text_20_body"><text:span text:style-name="Strong_20_Emphasis">Принят Саратовской областной Думой 21 октября 2005 года</text:span></text:p>
      <text:p text:style-name="Основной_20_текст.toc-0"><text:a xlink:type="simple" xlink:href="../НПА:О%20выборах%20в%20органы%20местного%20самоуправления%20Саратовской%20области%20(областной%20закон%20от%2031.10.2005%20№%20107−ЗСО)"><text:span text:style-name="Strong_20_Emphasis">О выборах в органы местного самоуправления Саратовской области (областной закон от 31.10.2005 № 107−ЗСО). </text:span></text:a>(ст.ст. 1−74) </text:p>
      <text:p text:style-name="Основной_20_текст.toc-1"><text:a xlink:type="simple" xlink:href="#Lbl100"><text:span text:style-name="Strong_20_Emphasis">Глава I. </text:span></text:a><text:a xlink:type="simple" xlink:href="#Lbl100">Общие положения</text:a> (ст.ст. 1−6) </text:p>
      <text:p text:style-name="Основной_20_текст.toc-2"><text:a xlink:type="simple" xlink:href="#Lbl1"><text:span text:style-name="Strong_20_Emphasis">Статья 1. </text:span></text:a><text:a xlink:type="simple" xlink:href="#Lbl1">Основные принципы проведения выборов в органы местного самоуправления</text:a> </text:p>
      <text:p text:style-name="Основной_20_текст.toc-2"><text:a xlink:type="simple" xlink:href="#Lbl2"><text:span text:style-name="Strong_20_Emphasis">Статья 2. </text:span></text:a><text:a xlink:type="simple" xlink:href="#Lbl2">Законодательство области о выборах в органы местного самоуправления</text:a> </text:p>
      <text:p text:style-name="Основной_20_текст.toc-2"><text:a xlink:type="simple" xlink:href="#Lbl3"><text:span text:style-name="Strong_20_Emphasis">Статья 3. </text:span></text:a><text:a xlink:type="simple" xlink:href="#Lbl3">Всеобщее избирательное право\</text:a> </text:p>
      <text:p text:style-name="Основной_20_текст.toc-2"><text:a xlink:type="simple" xlink:href="#Lbl4"><text:span text:style-name="Strong_20_Emphasis">Статья 4. </text:span></text:a><text:a xlink:type="simple" xlink:href="#Lbl4">Порядок выборов в органы местного самоуправления</text:a> </text:p>
      <text:p text:style-name="Основной_20_текст.toc-2"><text:a xlink:type="simple" xlink:href="#Lbl5"><text:span text:style-name="Strong_20_Emphasis">Статья 5. </text:span></text:a><text:a xlink:type="simple" xlink:href="#Lbl5">Численный состав депутатов представительного органа муниципального образования</text:a> </text:p>
      <text:p text:style-name="Основной_20_текст.toc-2"><text:a xlink:type="simple" xlink:href="#Lbl6"><text:span text:style-name="Strong_20_Emphasis">Статья 6. </text:span></text:a><text:a xlink:type="simple" xlink:href="#Lbl6">Назначение выборов</text:a> </text:p>
      <text:p text:style-name="Основной_20_текст.toc-1"><text:a xlink:type="simple" xlink:href="#Lbl200"><text:span text:style-name="Strong_20_Emphasis">Глава II. </text:span></text:a><text:a xlink:type="simple" xlink:href="#Lbl200">Избирательные округа. Избирательные участки. Списки избирателей</text:a> (ст.ст. 7−10) </text:p>
      <text:p text:style-name="Основной_20_текст.toc-2"><text:a xlink:type="simple" xlink:href="#Lbl7"><text:span text:style-name="Strong_20_Emphasis">Статья 7. </text:span></text:a><text:a xlink:type="simple" xlink:href="#Lbl7">Образование избирательных округов</text:a> </text:p>
      <text:p text:style-name="Основной_20_текст.toc-2"><text:a xlink:type="simple" xlink:href="#Lbl8"><text:span text:style-name="Strong_20_Emphasis">Статья 8. </text:span></text:a><text:a xlink:type="simple" xlink:href="#Lbl8">Образование избирательных участков</text:a> </text:p>
      <text:p text:style-name="Основной_20_текст.toc-2"><text:a xlink:type="simple" xlink:href="#Lbl9"><text:span text:style-name="Strong_20_Emphasis">Статья 9. </text:span></text:a><text:a xlink:type="simple" xlink:href="#Lbl9">Регистрация (учет) избирателей</text:a> </text:p>
      <text:p text:style-name="Основной_20_текст.toc-2"><text:a xlink:type="simple" xlink:href="#Lbl10"><text:span text:style-name="Strong_20_Emphasis">Статья 10. </text:span></text:a><text:a xlink:type="simple" xlink:href="#Lbl10">Списки избирателей</text:a> </text:p>
      <text:p text:style-name="Основной_20_текст.toc-1"><text:a xlink:type="simple" xlink:href="#Lbl300"><text:span text:style-name="Strong_20_Emphasis">Глава III. </text:span></text:a><text:a xlink:type="simple" xlink:href="#Lbl300">Избирательные комиссии</text:a> (ст.ст. 11−19) </text:p>
      <text:p text:style-name="Основной_20_текст.toc-2"><text:a xlink:type="simple" xlink:href="#Lbl11"><text:span text:style-name="Strong_20_Emphasis">Статья 11. </text:span></text:a><text:a xlink:type="simple" xlink:href="#Lbl11">Система избирательных комиссий</text:a> </text:p>
      <text:p text:style-name="Основной_20_текст.toc-2"><text:a xlink:type="simple" xlink:href="#Lbl12"><text:span text:style-name="Strong_20_Emphasis">Статья 12. </text:span></text:a><text:a xlink:type="simple" xlink:href="#Lbl12">Порядок формирования избирательных комиссий</text:a> </text:p>
      <text:p text:style-name="Основной_20_текст.toc-2"><text:a xlink:type="simple" xlink:href="#Lbl13"><text:span text:style-name="Strong_20_Emphasis">Статья 13. </text:span></text:a><text:a xlink:type="simple" xlink:href="#Lbl13">Статус и полномочия избирательной комиссии муниципального образования</text:a> </text:p>
      <text:p text:style-name="Основной_20_текст.toc-2"><text:a xlink:type="simple" xlink:href="#Lbl14"><text:span text:style-name="Strong_20_Emphasis">Статья 14. </text:span></text:a><text:a xlink:type="simple" xlink:href="#Lbl14">Статус и полномочия окружной избирательной комиссии</text:a> </text:p>
      <text:p text:style-name="Основной_20_текст.toc-2"><text:a xlink:type="simple" xlink:href="#Lbl15"><text:span text:style-name="Strong_20_Emphasis">Статья 15. </text:span></text:a><text:a xlink:type="simple" xlink:href="#Lbl15">Статус и полномочия участковой избирательной комиссии</text:a> </text:p>
      <text:p text:style-name="Основной_20_текст.toc-2"><text:a xlink:type="simple" xlink:href="#Lbl16"><text:span text:style-name="Strong_20_Emphasis">Статья 16. </text:span></text:a><text:a xlink:type="simple" xlink:href="#Lbl16">Статус членов избирательных комиссий</text:a> </text:p>
      <text:p text:style-name="Основной_20_текст.toc-2"><text:a xlink:type="simple" xlink:href="#Lbl17"><text:span text:style-name="Strong_20_Emphasis">Статья 17. </text:span></text:a><text:a xlink:type="simple" xlink:href="#Lbl17">Гласность в деятельности избирательных комиссий</text:a> </text:p>
      <text:p text:style-name="Основной_20_текст.toc-2"><text:a xlink:type="simple" xlink:href="#Lbl18"><text:span text:style-name="Strong_20_Emphasis">Статья 18. </text:span></text:a><text:a xlink:type="simple" xlink:href="#Lbl18">Организация деятельности избирательных комиссий</text:a> </text:p>
      <text:p text:style-name="Основной_20_текст.toc-2"><text:a xlink:type="simple" xlink:href="#Lbl19"><text:span text:style-name="Strong_20_Emphasis">Статья 19. </text:span></text:a><text:a xlink:type="simple" xlink:href="#Lbl19">Расформирование избирательной комиссии</text:a> </text:p>
      <text:p text:style-name="Основной_20_текст.toc-1"><text:a xlink:type="simple" xlink:href="#Lbl400"><text:span text:style-name="Strong_20_Emphasis">Глава IV. </text:span></text:a><text:a xlink:type="simple" xlink:href="#Lbl400">Избирательные объединения</text:a> (ст.ст. 20−23) </text:p>
      <text:p text:style-name="Основной_20_текст.toc-2"><text:a xlink:type="simple" xlink:href="#Lbl20"><text:span text:style-name="Strong_20_Emphasis">Статья 20. </text:span></text:a><text:a xlink:type="simple" xlink:href="#Lbl20">Избирательное объединение</text:a> </text:p>
      <text:p text:style-name="Основной_20_текст.toc-2"><text:a xlink:type="simple" xlink:href="#Lbl21"><text:span text:style-name="Strong_20_Emphasis">Статья 21. </text:span></text:a><text:a xlink:type="simple" xlink:href="#Lbl21">Наименование и эмблема избирательного объединения</text:a> </text:p>
      <text:p text:style-name="Основной_20_текст.toc-2"><text:a xlink:type="simple" xlink:href="#Lbl22"><text:span text:style-name="Strong_20_Emphasis">Статья 22. </text:span></text:a><text:a xlink:type="simple" xlink:href="#Lbl22">Уполномоченные представители избирательного объединения</text:a> </text:p>
      <text:p text:style-name="Основной_20_текст.toc-2"><text:a xlink:type="simple" xlink:href="#Lbl23"><text:span text:style-name="Strong_20_Emphasis">Статья 23. </text:span></text:a><text:a xlink:type="simple" xlink:href="#Lbl23">Участие избирательных объединений в выборах депутатов представительных органов муниципальных образований</text:a> </text:p>
      <text:p text:style-name="Основной_20_текст.toc-1"><text:a xlink:type="simple" xlink:href="#Lbl500"><text:span text:style-name="Strong_20_Emphasis">Глава V. </text:span></text:a><text:a xlink:type="simple" xlink:href="#Lbl500">Выдвижение и регистрация кандидатов</text:a> (ст.ст. 24−31) </text:p>
      <text:p text:style-name="Основной_20_текст.toc-2"><text:a xlink:type="simple" xlink:href="#Lbl24"><text:span text:style-name="Strong_20_Emphasis">Статья 24. </text:span></text:a><text:a xlink:type="simple" xlink:href="#Lbl24">Право выдвижения кандидатов</text:a> </text:p>
      <text:p text:style-name="Основной_20_текст.toc-2"><text:a xlink:type="simple" xlink:href="#Lbl25"><text:span text:style-name="Strong_20_Emphasis">Статья 25. </text:span></text:a><text:a xlink:type="simple" xlink:href="#Lbl25">Условия выдвижения кандидатов по одномандатному (многомандатному) избирательному округу и на должность Главы муниципального образования</text:a> </text:p>
      <text:p text:style-name="Основной_20_текст.toc-2"><text:a xlink:type="simple" xlink:href="#Lbl26"><text:span text:style-name="Strong_20_Emphasis">Статья 26. </text:span></text:a><text:a xlink:type="simple" xlink:href="#Lbl26">Выдвижение кандидатов в порядке самовыдвижения</text:a> </text:p>
      <text:p text:style-name="Основной_20_текст.toc-2"><text:a xlink:type="simple" xlink:href="#Lbl27"><text:span text:style-name="Strong_20_Emphasis">Статья 27. </text:span></text:a><text:a xlink:type="simple" xlink:href="#Lbl27">Выдвижение кандидатов избирательным объединением по одномандатным (многомандатным) избирательным округам, на должность Главы муниципального образования</text:a> </text:p>
      <text:p text:style-name="Основной_20_текст.toc-2"><text:a xlink:type="simple" xlink:href="#Lbl28"><text:span text:style-name="Strong_20_Emphasis">Статья 28. </text:span></text:a><text:a xlink:type="simple" xlink:href="#Lbl28">Выдвижение муниципального списка кандидатов избирательным объединением</text:a> </text:p>
      <text:p text:style-name="Основной_20_текст.toc-2"><text:a xlink:type="simple" xlink:href="#Lbl29"><text:span text:style-name="Strong_20_Emphasis">Статья 29. </text:span></text:a><text:a xlink:type="simple" xlink:href="#Lbl29">Представление списков кандидатов и иных избирательных документов избирательных объединений, документов кандидатов, выдвинутых избирательными объединениями на должность Главы муниципального образования, в избирательную комиссию муниципального образования. Представление документов кандидатов, выдвинутых избирательными объединениями по одномандатным (многомандатным) избирательным округам, в окружные избирательные комиссии</text:a> </text:p>
      <text:p text:style-name="Основной_20_текст.toc-2"><text:a xlink:type="simple" xlink:href="#Lbl30"><text:span text:style-name="Strong_20_Emphasis">Статья 30. </text:span></text:a><text:a xlink:type="simple" xlink:href="#Lbl30">Сбор подписей в поддержку выдвижения кандидатов</text:a> </text:p>
      <text:p text:style-name="Основной_20_текст.toc-2"><text:a xlink:type="simple" xlink:href="#Lbl31"><text:span text:style-name="Strong_20_Emphasis">Статья 31. </text:span></text:a><text:a xlink:type="simple" xlink:href="#Lbl31">Регистрация кандидатов, муниципальных списков кандидатов</text:a> </text:p>
      <text:p text:style-name="Основной_20_текст.toc-1"><text:a xlink:type="simple" xlink:href="#Lbl600"><text:span text:style-name="Strong_20_Emphasis">Глава VI. </text:span></text:a><text:a xlink:type="simple" xlink:href="#Lbl600">Статус кандидатов</text:a> (ст.ст. 32−35) </text:p>
      <text:p text:style-name="Основной_20_текст.toc-2"><text:a xlink:type="simple" xlink:href="#Lbl32"><text:span text:style-name="Strong_20_Emphasis">Статья 32. </text:span></text:a><text:a xlink:type="simple" xlink:href="#Lbl32">Равенство кандидатов</text:a> </text:p>
      <text:p text:style-name="Основной_20_текст.toc-2"><text:a xlink:type="simple" xlink:href="#Lbl33"><text:span text:style-name="Strong_20_Emphasis">Статья 33. </text:span></text:a><text:a xlink:type="simple" xlink:href="#Lbl33">Ограничения, связанные с должностным или служебным положением</text:a> </text:p>
      <text:p text:style-name="Основной_20_текст.toc-2"><text:a xlink:type="simple" xlink:href="#Lbl34"><text:span text:style-name="Strong_20_Emphasis">Статья 34. </text:span></text:a><text:a xlink:type="simple" xlink:href="#Lbl34">Гарантии деятельности зарегистрированных кандидатов</text:a> </text:p>
      <text:p text:style-name="Основной_20_текст.toc-2"><text:a xlink:type="simple" xlink:href="#Lbl35"><text:span text:style-name="Strong_20_Emphasis">Статья 35. </text:span></text:a><text:a xlink:type="simple" xlink:href="#Lbl35">Статус доверенных лиц</text:a> </text:p>
      <text:p text:style-name="Основной_20_текст.toc-1"><text:a xlink:type="simple" xlink:href="#Lbl700"><text:span text:style-name="Strong_20_Emphasis">Глава VII. </text:span></text:a><text:a xlink:type="simple" xlink:href="#Lbl700">Распространение информации о выборах</text:a> (ст.ст. 36−47) </text:p>
      <text:p text:style-name="Основной_20_текст.toc-2"><text:a xlink:type="simple" xlink:href="#Lbl36"><text:span text:style-name="Strong_20_Emphasis">Статья 36. </text:span></text:a><text:a xlink:type="simple" xlink:href="#Lbl36">Информационное обеспечение выборов</text:a> </text:p>
      <text:p text:style-name="Основной_20_текст.toc-2"><text:a xlink:type="simple" xlink:href="#Lbl37"><text:span text:style-name="Strong_20_Emphasis">Статья 37. </text:span></text:a><text:a xlink:type="simple" xlink:href="#Lbl37">Информирование избирателей</text:a> </text:p>
      <text:p text:style-name="Основной_20_текст.toc-2"><text:a xlink:type="simple" xlink:href="#Lbl38"><text:span text:style-name="Strong_20_Emphasis">Статья 38. </text:span></text:a><text:a xlink:type="simple" xlink:href="#Lbl38">Опросы общественного мнения</text:a> </text:p>
      <text:p text:style-name="Основной_20_текст.toc-2"><text:a xlink:type="simple" xlink:href="#Lbl39"><text:span text:style-name="Strong_20_Emphasis">Статья 39. </text:span></text:a><text:a xlink:type="simple" xlink:href="#Lbl39">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40"><text:span text:style-name="Strong_20_Emphasis">Статья 40. </text:span></text:a><text:a xlink:type="simple" xlink:href="#Lbl40">Предвыборная агитация</text:a> </text:p>
      <text:p text:style-name="Основной_20_текст.toc-2"><text:a xlink:type="simple" xlink:href="#Lbl41"><text:span text:style-name="Strong_20_Emphasis">Статья 41. </text:span></text:a><text:a xlink:type="simple" xlink:href="#Lbl41">Агитационный период</text:a> </text:p>
      <text:p text:style-name="Основной_20_текст.toc-2"><text:a xlink:type="simple" xlink:href="#Lbl42"><text:span text:style-name="Strong_20_Emphasis">Статья 42. </text:span></text:a><text:a xlink:type="simple" xlink:href="#Lbl42">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3"><text:span text:style-name="Strong_20_Emphasis">Статья 43. </text:span></text:a><text:a xlink:type="simple" xlink:href="#Lbl43">Условия проведения предвыборной агитации на телевидении и радио</text:a> </text:p>
      <text:p text:style-name="Основной_20_текст.toc-2"><text:a xlink:type="simple" xlink:href="#Lbl44"><text:span text:style-name="Strong_20_Emphasis">Статья 44. </text:span></text:a><text:a xlink:type="simple" xlink:href="#Lbl44">Условия проведения предвыборной агитации в периодических печатных изданиях</text:a> </text:p>
      <text:p text:style-name="Основной_20_текст.toc-2"><text:a xlink:type="simple" xlink:href="#Lbl45"><text:span text:style-name="Strong_20_Emphasis">Статья 45. </text:span></text:a><text:a xlink:type="simple" xlink:href="#Lbl45">Условия проведения предвыборной агитации посредством агитационных публичных мероприятий</text:a> </text:p>
      <text:p text:style-name="Основной_20_текст.toc-2"><text:a xlink:type="simple" xlink:href="#Lbl46"><text:span text:style-name="Strong_20_Emphasis">Статья 46. </text:span></text:a><text:a xlink:type="simple" xlink:href="#Lbl46">Условия выпуска и распространения печатных, аудиовизуальных и иных агитационных материалов</text:a> </text:p>
      <text:p text:style-name="Основной_20_текст.toc-2"><text:a xlink:type="simple" xlink:href="#Lbl47"><text:span text:style-name="Strong_20_Emphasis">Статья 47. </text:span></text:a><text:a xlink:type="simple" xlink:href="#Lbl47">Ограничения при проведении предвыборной агитации</text:a> </text:p>
      <text:p text:style-name="Основной_20_текст.toc-1"><text:a xlink:type="simple" xlink:href="#Lbl800"><text:span text:style-name="Strong_20_Emphasis">Глава VIII. </text:span></text:a><text:a xlink:type="simple" xlink:href="#Lbl800">Финансирование выборов</text:a> (ст.ст. 48−52) </text:p>
      <text:p text:style-name="Основной_20_текст.toc-2"><text:a xlink:type="simple" xlink:href="#Lbl48"><text:span text:style-name="Strong_20_Emphasis">Статья 48. </text:span></text:a><text:a xlink:type="simple" xlink:href="#Lbl48">Финансовое обеспечение подготовки и проведения выборов</text:a> </text:p>
      <text:p text:style-name="Основной_20_текст.toc-2"><text:a xlink:type="simple" xlink:href="#Lbl49"><text:span text:style-name="Strong_20_Emphasis">Статья 49. </text:span></text:a><text:a xlink:type="simple" xlink:href="#Lbl49">Порядок создания избирательных фондов</text:a> </text:p>
      <text:p text:style-name="Основной_20_текст.toc-2"><text:a xlink:type="simple" xlink:href="#Lbl50"><text:span text:style-name="Strong_20_Emphasis">Статья 50. </text:span></text:a><text:a xlink:type="simple" xlink:href="#Lbl50">Порядок расходования средств избирательных фондов</text:a> </text:p>
      <text:p text:style-name="Основной_20_текст.toc-2"><text:a xlink:type="simple" xlink:href="#Lbl51"><text:span text:style-name="Strong_20_Emphasis">Статья 51. </text:span></text:a><text:a xlink:type="simple" xlink:href="#Lbl51">Утратила силу.</text:a> </text:p>
      <text:p text:style-name="Основной_20_текст.toc-2"><text:a xlink:type="simple" xlink:href="#Lbl52"><text:span text:style-name="Strong_20_Emphasis">Статья 52. </text:span></text:a><text:a xlink:type="simple" xlink:href="#Lbl52">Контрольно-ревизионная служба</text:a> </text:p>
      <text:p text:style-name="Основной_20_текст.toc-1"><text:soft-page-break/><text:a xlink:type="simple" xlink:href="#Lbl900"><text:span text:style-name="Strong_20_Emphasis">Глава IX. </text:span></text:a><text:a xlink:type="simple" xlink:href="#Lbl900">Гарантии прав граждан при организации и осуществлении голосования, подсчете голосов избирателей, установлении результатов выборов и их опубликовании</text:a> (ст.ст. 53−70) </text:p>
      <text:p text:style-name="Основной_20_текст.toc-2"><text:a xlink:type="simple" xlink:href="#Lbl53"><text:span text:style-name="Strong_20_Emphasis">Статья 53. </text:span></text:a><text:a xlink:type="simple" xlink:href="#Lbl53">Помещение для голосования</text:a> </text:p>
      <text:p text:style-name="Основной_20_текст.toc-2"><text:a xlink:type="simple" xlink:href="#Lbl54"><text:span text:style-name="Strong_20_Emphasis">Статья 54. </text:span></text:a><text:a xlink:type="simple" xlink:href="#Lbl54">Избирательный бюллетень</text:a> </text:p>
      <text:p text:style-name="Основной_20_текст.toc-2"><text:a xlink:type="simple" xlink:href="#Lbl55"><text:span text:style-name="Strong_20_Emphasis">Статья 55. </text:span></text:a><text:a xlink:type="simple" xlink:href="#Lbl55">Открепительные удостоверения</text:a> </text:p>
      <text:p text:style-name="Основной_20_текст.toc-2"><text:a xlink:type="simple" xlink:href="#Lbl56"><text:span text:style-name="Strong_20_Emphasis">Статья 56. </text:span></text:a><text:a xlink:type="simple" xlink:href="#Lbl56">Порядок голосования</text:a> </text:p>
      <text:p text:style-name="Основной_20_текст.toc-2"><text:a xlink:type="simple" xlink:href="#Lbl57"><text:span text:style-name="Strong_20_Emphasis">Статья 57. </text:span></text:a><text:a xlink:type="simple" xlink:href="#Lbl57">Порядок голосования избирателей вне помещения для голосования</text:a> </text:p>
      <text:p text:style-name="Основной_20_текст.toc-2"><text:a xlink:type="simple" xlink:href="#Lbl58"><text:span text:style-name="Strong_20_Emphasis">Статья 58. </text:span></text:a><text:a xlink:type="simple" xlink:href="#Lbl58">Протоколы участковой избирательной комиссии об итогах голосования</text:a> </text:p>
      <text:p text:style-name="Основной_20_текст.toc-2"><text:a xlink:type="simple" xlink:href="#Lbl59"><text:span text:style-name="Strong_20_Emphasis">Статья 59. </text:span></text:a><text:a xlink:type="simple" xlink:href="#Lbl59">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2"><text:a xlink:type="simple" xlink:href="#Lbl60"><text:span text:style-name="Strong_20_Emphasis">Статья 60. </text:span></text:a><text:a xlink:type="simple" xlink:href="#Lbl60">Обработка итогов голосования в окружных избирательных комиссиях, избирательных комиссиях муниципальных образований</text:a> </text:p>
      <text:p text:style-name="Основной_20_текст.toc-2"><text:a xlink:type="simple" xlink:href="#Lbl61"><text:span text:style-name="Strong_20_Emphasis">Статья 61. </text:span></text:a><text:a xlink:type="simple" xlink:href="#Lbl61">Порядок определения результатов выборов депутатов представительных органов муниципальных образований по одномандатному (многомандатному) избирательному округу и результатов выборов Главы муниципального образования</text:a> </text:p>
      <text:p text:style-name="Основной_20_текст.toc-2"><text:a xlink:type="simple" xlink:href="#Lbl62"><text:span text:style-name="Strong_20_Emphasis">Статья 62. </text:span></text:a><text:a xlink:type="simple" xlink:href="#Lbl62">Определение результатов выборов в едином избирательном округе</text:a> </text:p>
      <text:p text:style-name="Основной_20_текст.toc-2"><text:a xlink:type="simple" xlink:href="#Lbl63"><text:span text:style-name="Strong_20_Emphasis">Статья 63. </text:span></text:a><text:a xlink:type="simple" xlink:href="#Lbl63">Установление общих результатов выборов</text:a> </text:p>
      <text:p text:style-name="Основной_20_текст.toc-2"><text:a xlink:type="simple" xlink:href="#Lbl64"><text:span text:style-name="Strong_20_Emphasis">Статья 64. </text:span></text:a><text:a xlink:type="simple" xlink:href="#Lbl64">Методика пропорционального распределения депутатских мандатов</text:a> </text:p>
      <text:p text:style-name="Основной_20_текст.toc-2"><text:a xlink:type="simple" xlink:href="#Lbl65"><text:span text:style-name="Strong_20_Emphasis">Статья 65. </text:span></text:a><text:a xlink:type="simple" xlink:href="#Lbl65">Повторное голосование на выборах Главы муниципального образования</text:a> </text:p>
      <text:p text:style-name="Основной_20_текст.toc-2"><text:a xlink:type="simple" xlink:href="#Lbl66"><text:span text:style-name="Strong_20_Emphasis">Статья 66. </text:span></text:a><text:a xlink:type="simple" xlink:href="#Lbl66">Повторные выборы. Дополнительные выборы</text:a> </text:p>
      <text:p text:style-name="Основной_20_текст.toc-2"><text:a xlink:type="simple" xlink:href="#Lbl67"><text:span text:style-name="Strong_20_Emphasis">Статья 67. </text:span></text:a><text:a xlink:type="simple" xlink:href="#Lbl67">Регистрация избранных депутатов представительного органа муниципального образования, Главы муниципального образования</text:a> </text:p>
      <text:p text:style-name="Основной_20_текст.toc-2"><text:a xlink:type="simple" xlink:href="#Lbl68"><text:span text:style-name="Strong_20_Emphasis">Статья 68. </text:span></text:a><text:a xlink:type="simple" xlink:href="#Lbl68">Опубликование и обнародование итогов голосования и результатов выборов</text:a> </text:p>
      <text:p text:style-name="Основной_20_текст.toc-2"><text:a xlink:type="simple" xlink:href="#Lbl69"><text:span text:style-name="Strong_20_Emphasis">Статья 69. </text:span></text:a><text:a xlink:type="simple" xlink:href="#Lbl69">Использование ГАС «Выборы» при проведении выборов</text:a> </text:p>
      <text:p text:style-name="Основной_20_текст.toc-2"><text:a xlink:type="simple" xlink:href="#Lbl70"><text:span text:style-name="Strong_20_Emphasis">Статья 70. </text:span></text:a><text:a xlink:type="simple" xlink:href="#Lbl70">Замещение вакантных депутатских мандатов по еди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a> </text:p>
      <text:p text:style-name="Основной_20_текст.toc-1"><text:a xlink:type="simple" xlink:href="#Lbl1010"><text:span text:style-name="Strong_20_Emphasis">Глава X. </text:span></text:a><text:a xlink:type="simple" xlink:href="#Lbl1010">Обжалование нарушений избирательных прав граждан Российской Федерации и ответственность за нарушение законодательства о выборах</text:a> (ст.ст. 71−73) </text:p>
      <text:p text:style-name="Основной_20_текст.toc-2"><text:a xlink:type="simple" xlink:href="#Lbl71"><text:span text:style-name="Strong_20_Emphasis">Статья 71. </text:span></text:a><text:a xlink:type="simple" xlink:href="#Lbl71">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72"><text:span text:style-name="Strong_20_Emphasis">Статья 72. </text:span></text:a><text:a xlink:type="simple" xlink:href="#Lbl72">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a> </text:p>
      <text:p text:style-name="Основной_20_текст.toc-2"><text:a xlink:type="simple" xlink:href="#Lbl73"><text:span text:style-name="Strong_20_Emphasis">Статья 73. </text:span></text:a><text:a xlink:type="simple" xlink:href="#Lbl73">Отмена решения об итогах голосования, о результатах выборов</text:a> </text:p>
      <text:p text:style-name="Основной_20_текст.toc-1"><text:a xlink:type="simple" xlink:href="#Lbl1011"><text:span text:style-name="Strong_20_Emphasis">Глава XI. </text:span></text:a><text:a xlink:type="simple" xlink:href="#Lbl1011">Переходные положения</text:a> (ст. 74) </text:p>
      <text:p text:style-name="Основной_20_текст.toc-2"><text:a xlink:type="simple" xlink:href="#Lbl74"><text:span text:style-name="Strong_20_Emphasis">Статья 74. </text:span></text:a><text:a xlink:type="simple" xlink:href="#Lbl74">Сроки вступления в силу настоящего Закона</text:a> </text:p>
      <text:p text:style-name="Основной_20_текст.toc-1"><text:a xlink:type="simple" xlink:href="#Lbl1000"><text:span text:style-name="Strong_20_Emphasis">Приложение 1. </text:span></text:a></text:p>
      <text:p text:style-name="Основной_20_текст.toc-1"><text:a xlink:type="simple" xlink:href="#Lbl2000"><text:span text:style-name="Strong_20_Emphasis">Приложение 2. </text:span></text:a></text:p>
      <text:p text:style-name="Основной_20_текст.toc-1"><text:a xlink:type="simple" xlink:href="#Lbl3000"><text:span text:style-name="Strong_20_Emphasis">Приложение 3. </text:span></text:a></text:p>
      <text:p text:style-name="Основной_20_текст.toc-1"><text:a xlink:type="simple" xlink:href="#Lbl4000"><text:span text:style-name="Strong_20_Emphasis">Приложение 4. </text:span></text:a></text:p>
      <text:p text:style-name="Основной_20_текст.toc-1"><text:a xlink:type="simple" xlink:href="#Lbl5000"><text:span text:style-name="Strong_20_Emphasis">Приложение 5. </text:span></text:a></text:p>
      <text:p text:style-name="Основной_20_текст.toc-1"><text:a xlink:type="simple" xlink:href="#Lbl6000"><text:span text:style-name="Strong_20_Emphasis">Приложение 6. </text:span></text:a></text:p>
      <text:p text:style-name="Основной_20_текст.toc-1"><text:a xlink:type="simple" xlink:href="#Lbl7000"><text:span text:style-name="Strong_20_Emphasis">Приложение 7. </text:span></text:a></text:p>
      <text:p text:style-name="Основной_20_текст.toc-1"><text:a xlink:type="simple" xlink:href="#Lbl8000"><text:span text:style-name="Strong_20_Emphasis">Приложение 8. </text:span></text:a></text:p>
      <text:p text:style-name="Основной_20_текст.toc-1"><text:a xlink:type="simple" xlink:href="#Lbl9000"><text:span text:style-name="Strong_20_Emphasis">Приложение 9. </text:span></text:a></text:p>
      <text:p text:style-name="Основной_20_текст.toc-1"><text:a xlink:type="simple" xlink:href="#Lbl10000"><text:span text:style-name="Strong_20_Emphasis">Приложение 10. </text:span></text:a><text:bookmark text:name="Lbl100"/></text:p>
      <text:h text:style-name="Heading_20_2" text:outline-level="2">Глава I. Общие положения</text:h>
      <text:h text:style-name="Heading_20_3" text:outline-level="3"><text:bookmark text:name="Lbl1"/><text:span text:style-name="Strong_20_Emphasis">Статья 1.</text:span> Основные принципы проведения выборов в органы местного самоуправления</text:h>
      <text:p text:style-name="Text_20_body"><text:bookmark text:name="Lbl101"/><text:span text:style-name="Strong_20_Emphasis">1.</text:span> Выборы в органы местного самоуправления в Саратовской области осуществляются гражданами Российской Федерации на основе всеобщего равного и прямого избирательного права при тайном голосовании.</text:p>
      <text:p text:style-name="Text_20_body"><text:bookmark text:name="Lbl102"/><text:span text:style-name="Strong_20_Emphasis">2.</text:span>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воспрепятствовать его свободному волеизъявлению.</text:p>
      <text:h text:style-name="Heading_20_3" text:outline-level="3"><text:bookmark text:name="Lbl2"/><text:span text:style-name="Strong_20_Emphasis">Статья 2.</text:span> Законодательство области о выборах в органы местного самоуправления</text:h>
      <text:p text:style-name="Text_20_body">Законодательство области о выборах в органы местного самоуправления основывается на Конституции Российской Федерации, Федеральном законе «Об основных гарантиях избирательных прав и права на участие в референдуме граждан Российской Федерации» (далее — Федеральный закон), других федеральных законах и состоит из Устава (Основного Закона) Саратовской области, настоящего Закона и уставов муниципальных образований.</text:p>
      <text:h text:style-name="Heading_20_3" text:outline-level="3"><text:bookmark text:name="Lbl3"/><text:span text:style-name="Strong_20_Emphasis">Статья 3.</text:span> Всеобщее избирательное право\</text:h>
      <text:p text:style-name="Основной_20_текст.style22"><text:bookmark text:name="Lbl301"/>Законом Саратовской области от 28 июля 2010 г. № 120-ЗСО в часть 1 статьи 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oft-page-break/><text:span text:style-name="Strong_20_Emphasis">1.</text:span> Право избирать в органы местного самоуправления принадлежит каждому гражданину Российской Федерации, достигшему 18-летнего возраста, место жительства или место временного пребывания которого расположено в пределах избирательного округа.</text:p>
      <text:p text:style-name="Основной_20_текст.style9"><text:bookmark text:name="Lbl302"/>Положения части 2 статьи 3 Закона Саратовской области «О выборах в органы местного самоуправления Саратовской области» (в редакции Закона Саратовской области от 30 сентября 2009 г. № 134-ЗСО) применяются к правоотношениям, возникшим в связи с проведением выборов в представительные органы муниципальных образований, назначенных после дня вступления в силу названного Закона</text:p>
      <text:p text:style-name="Основной_20_текст.style22">Законом Саратовской области от 30 сентября 2009 г. № 134-ЗСО часть 2 статьи 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епутатом представительного органа муниципального образования может быть избран гражданин Российской Федерации, обладающий избирательным правом и достигший на день голосования возраста 18 лет.</text:p>
      <text:p text:style-name="Text_20_body">Главой муниципального образования может быть избран гражданин Российской Федерации, обладающий избирательным правом и достигший на день голосования возраста 21 года.</text:p>
      <text:p text:style-name="Text_20_body"><text:bookmark text:name="Lbl303"/><text:span text:style-name="Strong_20_Emphasis">3.</text:span> Не имеют права избирать и быть избранными граждане, признанные судом недееспособными, и граждане, содержащиеся в местах лишения свободы по приговору суда.\</text:p>
      <text:p text:style-name="Основной_20_текст.style22"><text:bookmark text:name="Lbl3031"/>Законом Саратовской области от 31 октября 2006 г. № 116-ЗСО статья 3 настоящего Закона дополнена частью 3.1</text:p>
      <text:p text:style-name="Text_20_body"><text:span text:style-name="Strong_20_Emphasis">3.1.</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Основной_20_текст.style22"><text:bookmark text:name="Lbl3032"/>Законом Саратовской области от 30 марта 2007 г. № 47-ЗСО статья 3 настоящего Закона дополнена частью 3.2, вступающей в силу через десять дней после дня официального опубликования названного Закона</text:p>
      <text:p text:style-name="Text_20_body"><text:span text:style-name="Strong_20_Emphasis">3.2.</text:span> Не имеют права быть избранными граждане Российской Федерации:</text:p>
      <text:p text:style-name="Основной_20_текст.style22"><text:bookmark text:name="Lbl30321"/>Законом Саратовской области от 28 июня 2012 г. № 93-ЗСО подпункт а части 3.2 статьи 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а)</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span text:style-name="Strong_20_Emphasis">б)</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Основной_20_текст.style22"><text:bookmark text:name="Lbl30323"/>Законом Саратовской области от 11 сентября 2007 г. № 169-ЗСО в пункт «в» части 3.2 статьи 3 настоящего Закона внесены изменения, вступающие в силу через десять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span text:style-name="Strong_20_Emphasis">г)</text:span> в отношении которых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законом срока полномочий органа местного самоуправления, в который назначены выборы, либо должностного лица, для избрания которого назначены выборы.</text:p>
      <text:p text:style-name="Text_20_body"><text:bookmark text:name="Lbl304"/><text:span text:style-name="Strong_20_Emphasis">4.</text:span> Если на выборах в представительный орган муниципального образования образуются избирательные округа с разным числом мандатов, каждый избиратель имеет число голосов, равное числу мандатов, подлежащих распределению в избирательном округе с наименьшим числом мандатов, либо один голос.</text:p>
      <text:p text:style-name="Основной_20_текст.style22"><text:bookmark text:name="Lbl4"/>Законом Саратовской области от 6 июля 2011 г. № 74-ЗСО статья 4 настоящего Закона изложена в новой редакции,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статьи в предыдущей редакции</text:p>
      <text:h text:style-name="Heading_20_3" text:outline-level="3"><text:span text:style-name="Strong_20_Emphasis">Статья 4.</text:span> Порядок выборов в органы местного самоуправления</text:h>
      <text:p text:style-name="Text_20_body"><text:bookmark text:name="Lbl401"/><text:span text:style-name="Strong_20_Emphasis">1.</text:span> Выборы депутатов представительных органов муниципальных районов, городских округов с численностью представительных органов 20 и более депутатов проводятся по смешанной избирательной системе. При этом половина числа депутатов избирается на основе пропорциональной избирательной системы по единому избирательному округу муниципального образования (далее — единый избирательный округ) пропорционально числу голосов, поданных за муниципальные списки кандидатов, выдвинутые избирательными объединениями, а другая половина числа депутатов избирается на основе мажоритарной избирательной системы по одномандатным избирательным округам, образуемым на всей территории муниципального образования на основе единой нормы представительства. При нечетном числе депутатских мандатов между муниципальными списками кандидатов, выдвинутыми избирательными объединениями, распределяется на один депутатский мандат больше числа мандатов, приходящихся на одномандатные избирательные округа.</text:p>
      <text:p text:style-name="Text_20_body"><text:bookmark text:name="Lbl402"/><text:span text:style-name="Strong_20_Emphasis">2.</text:span> Выборы депутатов представительных органов муниципальных районов с численностью представительных органов менее 20 депутатов и городских поселений с численностью населения более 10000 человек проводятся на основе мажоритарной избирательной системы по одномандатным избирательным округам.</text:p>
      <text:p text:style-name="Text_20_body"><text:bookmark text:name="Lbl403"/><text:span text:style-name="Strong_20_Emphasis">3.</text:span> Выборы депутатов представительных органов закрытых административно-территориальных образований, городских поселений с численностью населения 10000 человек и менее, сельских поселений проводятся на основе мажоритарной избирательной системы по многомандатным избирательным округам.</text:p>
      <text:p text:style-name="Text_20_body"><text:bookmark text:name="Lbl404"/><text:span text:style-name="Strong_20_Emphasis">4.</text:span> Выборы Главы муниципального образования в соответствии с уставом муниципального образования осуществляются на основе мажоритарной избирательной системы в порядке, установленном федеральными законами и настоящим Законом, либо из состава представительного органа муниципального образования в порядке, определяемом уставом муниципального образования.</text:p>
      <text:p text:style-name="Text_20_body"><text:bookmark text:name="Lbl405"/><text:span text:style-name="Strong_20_Emphasis">5.</text:span> В соответствии с Федеральным законом срок полномочий органов местного самоуправления определяется уставом соответствующего муниципального образования и не может быть менее двух и более пяти лет.</text:p>
      <text:h text:style-name="Heading_20_3" text:outline-level="3"><text:bookmark text:name="Lbl5"/><text:soft-page-break/><text:span text:style-name="Strong_20_Emphasis">Статья 5.</text:span> Численный состав депутатов представительного органа муниципального образования</text:h>
      <text:p text:style-name="Text_20_body">Численный состав депутатов представительного органа муниципального образования определяется уставом муниципального образования в соответствии с Федеральным законом «Об общих принципах организации местного самоуправления в Российской Федерации».</text:p>
      <text:h text:style-name="Heading_20_3" text:outline-level="3"><text:bookmark text:name="Lbl6"/><text:span text:style-name="Strong_20_Emphasis">Статья 6.</text:span> Назначение выборов</text:h>
      <text:p text:style-name="Text_20_body"><text:bookmark text:name="Lbl601"/><text:span text:style-name="Strong_20_Emphasis">1.</text:span> Днем голосования на выборах в органы местного самоуправления является второе воскресенье марта или в случаях, предусмотренных Федеральным законом, второе воскресенье октября года, в котором истекают сроки полномочий указанных органов или депутатов указанных органов, за исключением случаев, предусмотренных статьей 10 Федерального закона.</text:p>
      <text:p text:style-name="Text_20_body"><text:bookmark text:name="Lbl602"/><text:span text:style-name="Strong_20_Emphasis">2.</text:span> Решение о назначении выборов должно быть принято соответствующим представительным органом муниципального образования не ранее 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Text_20_body"><text:bookmark text:name="Lbl603"/><text:span text:style-name="Strong_20_Emphasis">3.</text:span> В случае досрочного прекращения полномочий представительного органа муниципального образования, досрочного прекращения полномочий депутатов указанного органа, влекущего за собой неправомочность представительного органа муниципального образования, досрочного прекращения полномочий Главы муниципального образования выборы должны быть проведены не позднее чем через шесть месяцев со дня такого досрочного прекращения полномочий.</text:p>
      <text:p text:style-name="Text_20_body"><text:bookmark text:name="Lbl604"/><text:span text:style-name="Strong_20_Emphasis">4.</text:span> Если представительный орган муниципального образования не назначит выборы в сроки, предусмотренные Федеральным законом и настоящим Законом, а также в случае отсутствия представительного органа муниципального образования выборы назначаются избирательной комиссией муниципального образования не позднее чем за 70 дней до дня голосования. Решение избирательной комиссии муниципального образования о назначении выборов публикуется не позднее чем через семь дней со дня истечения установленного частью 2 настоящей статьи срока официального опубликования решения о назначении выборов.</text:p>
      <text:p text:style-name="Text_20_body"><text:bookmark text:name="Lbl605"/><text:span text:style-name="Strong_20_Emphasis">5.</text:span> Если избирательная комиссия муниципального образования не назначит в установленный срок выборы или избирательная комиссия муниципального образования отсутствует и не может быть сформирована в установленном порядке, выборы назначаются в соответствии с Федеральным законом.</text:p>
      <text:h text:style-name="Heading_20_2" text:outline-level="2"><text:bookmark text:name="Lbl200"/>Глава II. Избирательные округа. Избирательные участки. Списки избирателей</text:h>
      <text:h text:style-name="Heading_20_3" text:outline-level="3"><text:bookmark text:name="Lbl7"/><text:span text:style-name="Strong_20_Emphasis">Статья 7.</text:span> Образование избирательных округов</text:h>
      <text:p text:style-name="Text_20_body"><text:bookmark text:name="Lbl701"/><text:span text:style-name="Strong_20_Emphasis">1.</text:span> Избирательные округа по выборам депутатов представительных органов муниципальных образований образуются на основании данных о численности избирателей, зарегистрированных на соответствующей территории муниципального образования в соответствии со статьей 16 Федерального закона. При образовании одномандатных избирательных округов соблюдается примерное равенство по числу избирателей с допустимым отклонением от средней нормы представительства избирателей не более чем на десять процентов. Если применение вышеуказанных положений влечет за собой образование избирательного округа, включающего в себя территории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округа могут быть образованы с допустимым отклонением от средней нормы представительства избирателей не более чем на 20 процентов.</text:p>
      <text:p text:style-name="Text_20_body">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десяти процентов от средней нормы представительства избирателей.</text:p>
      <text:p text:style-name="Text_20_body">Единый избирательный округ, по которому избираются депутаты представительного органа муниципального образования пропорционально числу голосов, поданных за муниципальные списки кандидатов, включает в себя всю территорию соответствующего муниципального образования.</text:p>
      <text:p text:style-name="Основной_20_текст.style22"><text:bookmark text:name="Lbl702"/>Законом Саратовской области от 28 июля 2010 г. № 119-ЗСО часть 2 статьи 7 настоящего Закона изложена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Выборы Главы муниципального образования проводятся на основе всеобщего равного и прямого избирательного права при тайном голосовании по единому избирательному округу, включающему в себя всю территорию соответствующего муниципального образования.</text:p>
      <text:p text:style-name="Text_20_body"><text:bookmark text:name="Lbl703"/><text:span text:style-name="Strong_20_Emphasis">3.</text:span> Избирательные округа в своей совокупности должны охватывать всю территорию соответствующего муниципального образования.</text:p>
      <text:p text:style-name="Text_20_body">Не допускается образование избирательного округа из не граничащих между собой территорий.</text:p>
      <text:p text:style-name="Text_20_body"><text:bookmark text:name="Lbl704"/><text:soft-page-break/><text:span text:style-name="Strong_20_Emphasis">4.</text:span> Избирательная комиссия муниципального образования не позднее чем за 80 дней до истечения срока, в который должны быть назначены выборы, определяет схему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text:p>
      <text:p text:style-name="Text_20_body">Представительный орган муниципального образования утверждает схему избирательных округов не позднее чем за 20 дней до истечения срока, в который должны быть назначены выборы, при этом указанный орган до утверждения схемы избирательных округов вправе вносить поправки в представленную схему.</text:p>
      <text:p text:style-name="Text_20_body"><text:bookmark text:name="Lbl705"/><text:span text:style-name="Strong_20_Emphasis">5.</text:span> Опубликование (обнародование) схемы одномандатных и (или) многомандатных избирательных округов, включая ее графическое изображение, осуществляется представительным органом муниципального образования, а в случае, предусмотренном частью 6 настоящей статьи, — избирательной комиссией муниципального образования не позднее чем через пять дней после ее утверждения.</text:p>
      <text:p text:style-name="Text_20_body"><text:bookmark text:name="Lbl706"/><text:span text:style-name="Strong_20_Emphasis">6.</text:span> Если на территории, на которой проводятся выборы, представительный орган муниципального образования отсутствует или новая схема одномандатных и (или) многомандатных избирательных округов не утверждена в срок, указанный в части 4 настоящей статьи, избирательная комиссия муниципального образования принимает одно из следующих решений:</text:p>
      <text:p text:style-name="Text_20_body"><text:bookmark text:name="Lbl7061"/><text:span text:style-name="Strong_20_Emphasis">а)</text:span> если схема избирательных округов, утвержденная для выборов в органы местного самоуправления прежнего созыва (далее — прежняя схема округов), соответствует требованиям, установленным Федеральным законом, настоящим Законом, — о проведении выборов по прежней схеме округов;</text:p>
      <text:p text:style-name="Text_20_body"><text:bookmark text:name="Lbl7062"/><text:span text:style-name="Strong_20_Emphasis">б)</text:span> если прежняя схема округов не соответствует требованиям, установленным Федеральным законом, настоящим Законом, и (или) признана судом в установленном порядке недействующей и не подлежащей применению, — о проведении выборов по избирательным округам, схема которых определяется в соответствии с требованиями настоящего Закона избирательной комиссией муниципального образования и утверждается ею не позднее чем через пять дней со дня официального опубликования решения о назначении выборов. При этом если число депутатов, избираемых по новой схеме округов, не меняется, избирательная комиссия муниципального образования при определении указанной схемы вправе кроме уточнения численности избирателей только внести изменения в прежнюю схему округов, в соответствии с которыми изменению подлежат только округа, не соответствующие требованиям частей 1, 3 настоящей статьи, и (или) дополнить прежнюю схему округов в той части, в которой она признана недействующей и не подлежащей применению. Если указанные изменения и дополнения привели к тому, что изменяются границы иных избирательных округов в прежней схеме округов, избирательная комиссия муниципального образования вправе также изменить границы указанных округов в соответствии с требованиями частей 1, 3 настоящей статьи.</text:p>
      <text:p text:style-name="Text_20_body"><text:bookmark text:name="Lbl707"/><text:span text:style-name="Strong_20_Emphasis">7.</text:span> В случае образования многомандатных избирательных округов число депутатских мандатов, подлежащих распределению в округе, не может превышать пяти. Данное ограничение не применяется при выборах в орган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p>
      <text:p text:style-name="Основной_20_текст.style22"><text:bookmark text:name="Lbl708"/>Законом Саратовской области от 28 июля 2010 г. № 120-ЗСО в часть 8 статьи 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8.</text:span> В случае образования на выборах депутатов представительного органа муниципального образования избирательных округов с разным числом депутатских мандатов орган, утверждающий схему избирательных округов, одновременно с ее утверждением принимает решение о количестве распределяемых депутатских мандатов по округам. Данное решение публикуется вместе со схемой избирательных округов в сроки, указанные в настоящей статье.</text:p>
      <text:h text:style-name="Heading_20_3" text:outline-level="3"><text:bookmark text:name="Lbl8"/><text:span text:style-name="Strong_20_Emphasis">Статья 8.</text:span> Образование избирательных участков</text:h>
      <text:p text:style-name="Text_20_body"><text:bookmark text:name="Lbl801"/><text:span text:style-name="Strong_20_Emphasis">1.</text:span> Для проведения голосования и подсчета голосов избирателей образуются избирательные участки. Избирательные участки образуются из расчета не более трех тысяч избирателей на один участок главой местной администрации муниципального района, городского округа, а при проведении выборов в органы местного самоуправления городского поселения, за исключением городского округа, или сельского поселения (далее городское, за исключением городского округа, или сельское поселение именуются поселениями) — главой местной администрации поселения, за исключением случаев, установленных частью 3 настоящей статьи, по согласованию:</text:p>
      <text:p text:style-name="Text_20_body">с избирательной комиссией муниципального образования — при проведении выборов Главы муниципального образования;</text:p>
      <text:p text:style-name="Text_20_body"><text:soft-page-break/>с окружными избирательными комиссиями — при проведении выборов депутатов представительного органа муниципального образования.</text:p>
      <text:p text:style-name="Text_20_body"><text:bookmark text:name="Lbl802"/><text:span text:style-name="Strong_20_Emphasis">2.</text:span> Избирательные участки образуются не позднее чем за 45 дней до дня голосования с учетом границ районов, городов, сел, поселков с целью создания максимальных удобств для избирателей. Границы избирательных участков не должны пересекать границы избирательных округов.</text:p>
      <text:p text:style-name="Основной_20_текст.style22"><text:bookmark text:name="Lbl803"/>Законом Саратовской области от 26 ноября 2010 г. № 203-ЗСО в часть 3 статьи 8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избирательные участки могут образовываться избирательной комиссией муниципального образования в срок, установленный частью 2 настоящей статьи, а в исключительных случаях по согласованию с вышестоящей избирательной комиссией — не позднее чем за три дня до дня голосования.</text:p>
      <text:p text:style-name="Text_20_body"><text:bookmark text:name="Lbl804"/><text:span text:style-name="Strong_20_Emphasis">4.</text:span> Список избирательных участков с указанием их границ и номеров, мест нахождения участковых избирательных комиссий и помещений для голосования должен быть опубликован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40 дней до дня голосования.</text:p>
      <text:p text:style-name="Text_20_body">Информация об избирательных участках, образованных позднее срока, установленного частью 2 настоящей статьи, должна быть опубликована не позднее чем через два дня после их образования.</text:p>
      <text:p text:style-name="Text_20_body"><text:bookmark text:name="Lbl805"/><text:span text:style-name="Strong_20_Emphasis">5.</text:span> Военнослужащие голосуют на общих избирательных участках.</text:p>
      <text:h text:style-name="Heading_20_3" text:outline-level="3"><text:bookmark text:name="Lbl9"/><text:span text:style-name="Strong_20_Emphasis">Статья 9.</text:span> Регистрация (учет) избирателей</text:h>
      <text:p text:style-name="Text_20_body">Регистрация (учет) избирателей осуществляется в порядке, предусмотренном Федеральным законом.</text:p>
      <text:h text:style-name="Heading_20_3" text:outline-level="3"><text:bookmark text:name="Lbl10"/><text:span text:style-name="Strong_20_Emphasis">Статья 10.</text:span> Списки избирателей</text:h>
      <text:p text:style-name="Основной_20_текст.style22"><text:bookmark text:name="Lbl1001"/>Законом Саратовской области от 28 июля 2010 г. № 120-ЗСО в часть 1 статьи 10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В целях реализации прав избирателей избирательной комиссией муниципального образования составляются списки избирателей на основании сведений, полученных с использованием государственной системы регистрации (учета) избирателей, участников референдума и представленных главой местной администрации муниципального района, городского округа.</text:p>
      <text:p text:style-name="Text_20_body">Сведения об избирателях-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text:p>
      <text:p text:style-name="Text_20_body"><text:bookmark text:name="Lbl100103"/>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Text_20_body"><text:bookmark text:name="Lbl1002"/><text:span text:style-name="Strong_20_Emphasis">2.</text:span> В списки избирателей на избирательных участках включаются граждане Российской Федерации, обладающие на день проведения голосования активным избирательным правом.</text:p>
      <text:p text:style-name="Text_20_body"><text:bookmark text:name="Lbl1003"/><text:span text:style-name="Strong_20_Emphasis">3.</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иным законом, — факт временного пребывания гражданина на территории этого участка (при наличии у гражданина активного избирательного права) либо наличие у гражданина открепительного удостоверения. Факт нахождения места жительства либо факт временного пребывания гражданина на территории определенного избирательного участка устанавливается в соответствии с Федеральным законом.</text:p>
      <text:p text:style-name="Text_20_body"><text:bookmark text:name="Lbl1004"/><text:span text:style-name="Strong_20_Emphasis">4.</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данного муниципального образования, не включаются в списки избирателей и не учитываются при определении числа избирателей.</text:p>
      <text:p text:style-name="Text_20_body"><text:bookmark text:name="Lbl1005"/><text:span text:style-name="Strong_20_Emphasis">5.</text:span> Гражданин Российской Федерации включается в список избирателей только на одном избирательном участке. При выявлении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указанная комиссия до передачи списков избирателей в участковые комиссии проводит работу по устранению ошибки или неточности в указанных списках.</text:p>
      <text:p text:style-name="Основной_20_текст.style22"><text:bookmark text:name="Lbl1006"/>Законом Саратовской области от 28 июля 2006 г. № 77-ЗСО в часть 6 статьи 1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писок избирателей составляется в двух экземплярах избирательной комиссией муниципального образования, в том числе с использованием ГАС «Выборы», отдельно по каждому избирательному участку на основании сведений, представляемых по установленной форме уполномоченным на то органом или уполномоченным должностным лицом.</text:p>
      <text:p text:style-name="Text_20_body">Первый экземпляр списка избирателей изготавливается в машинописном виде.</text:p>
      <text:p text:style-name="Text_20_body">Порядок и сроки изготовления, использования второго экземпляра списка избирателей, его передачи соответствующей участковой комиссии, заверения и уточнения определяются избирательной комиссией, организующей выборы.</text:p>
      <text:p text:style-name="Text_20_body"><text:bookmark text:name="Lbl1007"/><text:soft-page-break/><text:span text:style-name="Strong_20_Emphasis">7.</text:span>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избирательный бюллетень, серии и номера своего паспорта или документа, заменяющего паспорт гражданина, а также для внесения суммарных данных по каждому виду выборов и для проставления подписи члена участковой избирательной комиссии, выдавшего избирательный бюллетень (избирательные бюллетени) избирателю.</text:p>
      <text:p text:style-name="Text_20_body"><text:bookmark text:name="Lbl1008"/><text:span text:style-name="Strong_20_Emphasis">8.</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Участковая избирательная комиссия в графе «Особые отметки» списка избирателей делает отметку: «Включен в список избирателей на избирательном участке № « с указанием номера избирательного участка.</text:p>
      <text:p text:style-name="Основной_20_текст.style22"><text:bookmark text:name="Lbl10081"/>Законом Саратовской области от 26 ноября 2010 г. № 203-ЗСО статья 10 настоящего Закона дополнена частью 8.1, вступающей в силу со дня официального опубликования названного Закона</text:p>
      <text:p text:style-name="Text_20_body"><text:span text:style-name="Strong_20_Emphasis">8.1.</text:span> На избирательных участках, образованных в соответствии с частью 3 статьи 8 настоящего Закона на вокзалах и в аэропортах, списки избирателей составляются в день 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Text_20_body"><text:bookmark text:name="Lbl1009"/><text:span text:style-name="Strong_20_Emphasis">9.</text:span> Первый экземпляр списка избирателей подписывают председатель и секретарь избирательной комиссии, составившей список. Список избирателей заверяется печатями избирательной комиссии, составившей список, и участковой избирательной комиссии.</text:p>
      <text:p text:style-name="Text_20_body"><text:bookmark text:name="Lbl10010"/><text:span text:style-name="Strong_20_Emphasis">10.</text:span> Соответствующая избирательная комиссия передает по акту участковым избирательным комиссиям первый экземпляр списка избирателей конкретного избирательного участка не позднее чем за 2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10011"/><text:span text:style-name="Strong_20_Emphasis">11.</text:span> Участковая избирательная комиссия уточняет список избирателей в соответствии с установленным порядком организации взаимодействия избирательных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0012"/><text:span text:style-name="Strong_20_Emphasis">12.</text:span> Список избирателей представляется участковой избирательной комиссией для ознакомления избирателей и дополнительного уточнения за 20 дней до дня голосования.</text:p>
      <text:p text:style-name="Text_20_body"><text:bookmark text:name="Lbl10013"/><text:span text:style-name="Strong_20_Emphasis">13.</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избирательных комиссий в порядке, предусмотренном частью 9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При этом в списке избирателей, а также в базе данных ГАС «Выборы» указывае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а при выдаче открепительного удостоверения — подписью члена избирательной комиссии, выдавшего открепительное удостоверение, с указанием даты внесения этой подписи.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сведений об избирателях, включенных в список избирателей на соответствующем избирательном участке.</text:p>
      <text:p text:style-name="Text_20_body"><text:bookmark text:name="Lbl10014"/><text:soft-page-break/><text:span text:style-name="Strong_20_Emphasis">14.</text:span> Вносить какие-либо изменения в списки избирателей после окончания голосования и начала подсчета голосов избирателей запрещается.</text:p>
      <text:h text:style-name="Heading_20_2" text:outline-level="2"><text:bookmark text:name="Lbl300"/>Глава III. Избирательные комиссии</text:h>
      <text:p text:style-name="Text_20_body"><text:span text:style-name="T1">Об избирательной комиссии Саратовской области см.</text:span> <text:span text:style-name="T1">Закон Саратовской области от 5 марта 2004 г. № 12-ЗСО</text:span></text:p>
      <text:h text:style-name="Heading_20_3" text:outline-level="3"><text:bookmark text:name="Lbl11"/><text:span text:style-name="Strong_20_Emphasis">Статья 11.</text:span> Система избирательных комиссий</text:h>
      <text:p text:style-name="Text_20_body"><text:bookmark text:name="Lbl1101"/><text:span text:style-name="Strong_20_Emphasis">1.</text:span> Подготовку и проведение выборов в органы местного самоуправления на территории Саратовской области осуществляют:</text:p>
      <text:p text:style-name="Text_20_body"><text:bookmark text:name="Lbl11011"/><text:span text:style-name="Strong_20_Emphasis">а)</text:span> избирательные комиссии муниципальных образований (территориальные избирательные комиссии);</text:p>
      <text:p text:style-name="Text_20_body"><text:bookmark text:name="Lbl11012"/><text:span text:style-name="Strong_20_Emphasis">б)</text:span> окружные избирательные комиссии;</text:p>
      <text:p text:style-name="Text_20_body"><text:bookmark text:name="Lbl11013"/><text:span text:style-name="Strong_20_Emphasis">в)</text:span> участковые избирательные комиссии.</text:p>
      <text:p text:style-name="Text_20_body"><text:bookmark text:name="Lbl1102"/><text:span text:style-name="Strong_20_Emphasis">2.</text:span> Полномочия избирательной комиссии муниципального образования по решению избирательной комиссии област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text:p>
      <text:p text:style-name="Text_20_body">Если на территории муниципального образования образуется несколько территориальных избирательных комиссий, полномочия избирательной комиссии муниципального образования могут быть возложены на одну из них.</text:p>
      <text:p text:style-name="Text_20_body"><text:bookmark text:name="Lbl1103"/><text:span text:style-name="Strong_20_Emphasis">3.</text:span> При проведении выборов Главы муниципального образования непосредственно избирателями окружные избирательные комиссии в муниципальном образовании не создаются. Их полномочия исполняет избирательная комиссия муниципального образования.</text:p>
      <text:p text:style-name="Text_20_body"><text:bookmark text:name="Lbl1104"/><text:span text:style-name="Strong_20_Emphasis">4.</text:span> Полномочия окружной избирательной комиссии по решению избирательной комиссии муниципального образования могут возлагаться на иную избирательную комиссию.</text:p>
      <text:h text:style-name="Heading_20_3" text:outline-level="3"><text:bookmark text:name="Lbl12"/><text:span text:style-name="Strong_20_Emphasis">Статья 12.</text:span> Порядок формирования избирательных комиссий</text:h>
      <text:p text:style-name="Text_20_body"><text:bookmark text:name="Lbl1201"/><text:span text:style-name="Strong_20_Emphasis">1.</text:span> Избирательные комиссии формируются в порядке, установленном Федеральным законом:</text:p>
      <text:p text:style-name="Основной_20_текст.style22"><text:bookmark text:name="Lbl12011"/>Законом Саратовской области от 1 июня 2010 г. № 91-ЗСО пункт а части 1 статьи 12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избирательная комиссия муниципального района, городского округа формируется представительным органом соответствующего муниципального образования не позднее чем за 15 дней до истечения срока полномочий избирательной комиссии муниципального района, городского округа предыдущего состава в количестве восьми, десяти или двенадцати членов с правом решающего голоса. Избирательная комиссия поселения формируется представительным органом поселения не позднее чем за 15 дней до истечения срока полномочий избирательной комиссии поселения предыдущего состава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Text_20_body"><text:bookmark text:name="Lbl12012"/><text:span text:style-name="Strong_20_Emphasis">б)</text:span> окружная избирательная комиссия — избирательной комиссией муниципального образования не позднее чем за 65 дней до дня голосования в количестве пяти — девяти членов с правом решающего голоса;</text:p>
      <text:p text:style-name="Основной_20_текст.style22"><text:bookmark text:name="Lbl12013"/>Законом Саратовской области от 29 июля 2010 г. № 126-ЗСО в пункт «в» части 1 статьи 1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в)</text:span> участковая избирательная комиссия — избирательной комиссией муниципального образования (окружной избирательной комиссией) не ранее чем за 35 и не позднее чем за 30 дней до дня голосования в количестве пяти — одиннадцати членов с правом решающего голоса.</text:p>
      <text:p text:style-name="Text_20_body"><text:bookmark text:name="Lbl1202"/><text:span text:style-name="Strong_20_Emphasis">2.</text:span> Сообщения о предстоящем формировании избирательных комиссий публикуются в средствах массовой информации или обнародуются иным способом в течение пяти дней со дня принятия соответствующих решений.</text:p>
      <text:p text:style-name="Text_20_body"><text:bookmark text:name="Lbl1203"/><text:span text:style-name="Strong_20_Emphasis">3.</text:span> Предложения по составу избирательных комиссий, действующих на постоянной основе, принимаются органами, формирующими такие избирательные комиссии, в течение одного месяца, по составу иных избирательных комиссий — в течение десяти дней со дня обнародования сообщения о предстоящем формировании избирательных комиссий.</text:p>
      <text:p text:style-name="Основной_20_текст.style22"><text:bookmark text:name="Lbl1204"/>Законом Саратовской области от 1 июня 2010 г. № 91-ЗСО в часть 4 статьи 1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избирательная комиссия муниципального образования — не менее одной второй от общего числа членов окружной избирательной комиссии; вышестоящая избирательная комиссия по отношению к участковой избирательной комиссии — не менее одной второй от общего числа членов участковой избирательной комиссии на основе поступивших предложений:</text:p>
      <text:p text:style-name="Основной_20_текст.style22"><text:bookmark text:name="Lbl12041"/>Законом Саратовской области от 28 декабря 2011 г. № 217-ЗСО в пункт «а» части 4 статьи 12 настоящего Закона внесены изменения, вступающие в силу с 1 января 2013 г.</text:p>
      <text:p text:style-name="Основной_20_текст.style22">См. текст пункта в будущей редакции</text:p>
      <text:p text:style-name="Text_20_body"><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Основной_20_текст.style22"><text:bookmark text:name="Lbl12042"/>Законом Саратовской области от 28 июля 2010 г. № 119-ЗСО в пункт б части 4 статьи 1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б)</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 частью 6.1 статьи 65 Закона Саратовской области «О выборах депутатов Саратовской областной Думы»;</text:p>
      <text:p text:style-name="Text_20_body"><text:bookmark text:name="Lbl12043"/><text:soft-page-break/><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При этом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text:p>
      <text:p text:style-name="Основной_20_текст.style22"><text:bookmark text:name="Lbl1205"/>Законом Саратовской области от 28 июля 2010 г. № 119-ЗСО в часть 5 статьи 1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5.</text:span> Помимо предложений, указанных в части 4 настоящей статьи, избирательные комиссии формируются:</text:p>
      <text:p text:style-name="Text_20_body"><text:bookmark text:name="Lbl12051"/><text:span text:style-name="Strong_20_Emphasis">а)</text:span> избирательная комиссия муниципального района, городского округа — на основе предложений других политических партий и иных общественных объединений, собраний избирателей по месту жительства, работы, службы, учебы, а также предложений избирательной комиссии муниципального образования предыдущего состава, избирательной комиссии области, а избирательная комиссия поселения — также на основе предложений избирательной комиссии муниципального района, территориальной избирательной комиссии;</text:p>
      <text:p text:style-name="Text_20_body"><text:bookmark text:name="Lbl12052"/><text:span text:style-name="Strong_20_Emphasis">б)</text:span> окружная избирательная комиссия — на основе предложений других политических партий и иных общественных объединений, представительного органа муниципального образования, предложений собраний избирателей по месту жительства, работы, службы, учебы;</text:p>
      <text:p text:style-name="Text_20_body"><text:bookmark text:name="Lbl12053"/><text:span text:style-name="Strong_20_Emphasis">в)</text:span> участковая избирательная комиссия — на основе предложений других политических партий и иных общественных объединений, представительного органа муниципального образования, предложений собраний избирателей по месту жительства, работы, службы, учебы.</text:p>
      <text:p text:style-name="Основной_20_текст.style22"><text:bookmark text:name="Lbl120051"/>Законом Саратовской области от 1 июня 2010 г. № 91-ЗСО настоящий Закон дополнен частью 5.1, вступающей в силу через десять дней после дня официального опубликования названного Закона</text:p>
      <text:p text:style-name="Text_20_body"><text:span text:style-name="Strong_20_Emphasis">5.1.</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области.</text:p>
      <text:p text:style-name="Основной_20_текст.style22"><text:bookmark text:name="Lbl120052"/>Законом Саратовской области от 1 июня 2010 г. № 91-ЗСО настоящий Закон дополнен частью 5.2, вступающей в силу через десять дней после дня официального опубликования названного Закона</text:p>
      <text:p text:style-name="Text_20_body"><text:span text:style-name="Strong_20_Emphasis">5.2.</text:span>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избирательной комиссии в следующем порядке:</text:p>
      <text:p text:style-name="Text_20_body"><text:bookmark text:name="Lbl1200521"/><text:span text:style-name="Strong_20_Emphasis">а)</text:span> если полномочия избирательной комиссии муниципального района не возложены на территориальную избирате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избирательной комиссии;</text:p>
      <text:p text:style-name="Text_20_body"><text:bookmark text:name="Lbl1200522"/><text:span text:style-name="Strong_20_Emphasis">б)</text:span> если полномочия избирательной комиссии муниципального района возложены на территориальную избирательную комиссию, члены избирательной комиссии поселения назначаются на основе предложений территориальной избирательной комиссии;</text:p>
      <text:p text:style-name="Text_20_body"><text:bookmark text:name="Lbl1200523"/><text:span text:style-name="Strong_20_Emphasis">в)</text:span> если полномочия территориальной избирате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Основной_20_текст.style22"><text:bookmark text:name="Lbl1200524"/>Законом Саратовской области от 1 июня 2010 г. № 91-ЗСО настоящий Закон дополнен частью 5.3, вступающей в силу через десять дней после дня официального опубликования названного Закона</text:p>
      <text:p text:style-name="Text_20_body"><text:span text:style-name="Strong_20_Emphasis">5.3.</text:span> Предложения избирательной комиссии области, избирательной комиссии муниципального района, территориальной избирательной комиссии, указанные в частях 5.1 и 5.2 настоящей статьи, готовятся с учетом предложений общественных объединений, за исключением общественных объединений, указанных в части 4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Основной_20_текст.style22"><text:bookmark text:name="Lbl1200525"/>Законом Саратовской области от 1 июня 2010 г. № 91-ЗСО настоящий Закон дополнен частью 5.4, вступающей в силу через десять дней после дня официального опубликования названного Закона</text:p>
      <text:p text:style-name="Text_20_body"><text:span text:style-name="Strong_20_Emphasis">5.4.</text:span> В случае, если указанных в частях 4, 5.1 или 5.2 настоящей статьи поступивших предложений недостаточно для реализации соответственно частей 4, 5.1 или 5.2 настоящей статьи, назначение оставшихся членов комиссии осуществляется на основе предложений, предусмотренных частью 5 настоящей статьи.</text:p>
      <text:p text:style-name="Text_20_body"><text:bookmark text:name="Lbl1206"/><text:span text:style-name="Strong_20_Emphasis">6.</text:span> В случаях, если представительный орган муниципального образования, избирательные комиссии не назначат состав или часть состава избирательной комиссии в срок, установленный настоящим Законом, либо если на соответствующей территории отсутствует указанный орган местного самоуправления, либо соответствующая избирательная комиссия не сформирована, состав или часть состава избирательной комиссии муниципального района, городского округа назначается избирательной комиссией области, избирательной комиссии поселения — избирательной комиссией муниципального района, иной избирательной комиссии — вышестоящей избирательной комиссией с соблюдением требований, установленных Федеральным законом и настоящим Законом.</text:p>
      <text:p text:style-name="Text_20_body"><text:bookmark text:name="Lbl1207"/><text:span text:style-name="Strong_20_Emphasis">7.</text:span> Государственные и муниципальные служащие не могут составлять более одной второй от общего числа членов избирательной комиссии муниципального образования, окружной избирательной комиссии, участковой избирательной комиссии.</text:p>
      <text:h text:style-name="Heading_20_3" text:outline-level="3"><text:bookmark text:name="Lbl13"/><text:span text:style-name="Strong_20_Emphasis">Статья 13.</text:span> Статус и полномочия избирательной комиссии муниципального образования</text:h>
      <text:p text:style-name="Основной_20_текст.style22"><text:bookmark text:name="Lbl1301"/>Законом Саратовской области от 26 ноября 2010 г. № 203-ЗСО в часть 1 статьи 1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Статус избирательной комиссии муниципального образования устанавливается в соответствии с Федеральным законом.</text:p>
      <text:p text:style-name="Text_20_body"><text:bookmark text:name="Lbl13012"/>Срок полномочий избирательной комиссии муниципального образования составляет пять лет.</text:p>
      <text:p text:style-name="Text_20_body"><text:bookmark text:name="Lbl1302"/><text:span text:style-name="Strong_20_Emphasis">2.</text:span> Избирательная комиссия муниципального образования:</text:p>
      <text:p text:style-name="Text_20_body"><text:bookmark text:name="Lbl13021"/><text:soft-page-break/><text:span text:style-name="Strong_20_Emphasis">а)</text:span> осуществляет на территории муниципального образования контроль за соблюдением избирательных прав граждан Российской Федерации;</text:p>
      <text:p text:style-name="Text_20_body"><text:bookmark text:name="Lbl13022"/><text:span text:style-name="Strong_20_Emphasis">б)</text:span> обеспечивает единообразное применение настоящего Закона, оказывает правовую, методическую и организационно-техническую помощь нижестоящим избирательным комиссиям;</text:p>
      <text:p text:style-name="Text_20_body"><text:bookmark text:name="Lbl13023"/><text:span text:style-name="Strong_20_Emphasis">в)</text:span> осуществляет на территории муниципального образования меры по обеспечению при проведении выборов в органы местного самоуправления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13024"/><text:span text:style-name="Strong_20_Emphasis">г)</text:span> заслушивает сообщения органов местного самоуправления по вопросам, связанным с подготовкой и проведением выборов в органы местного самоуправления;</text:p>
      <text:p text:style-name="Text_20_body"><text:bookmark text:name="Lbl13025"/><text:span text:style-name="Strong_20_Emphasis">д)</text:span>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 изданием необходимой печатной продукции;</text:p>
      <text:p text:style-name="Основной_20_текст.style22"><text:bookmark text:name="Lbl130250"/>Законом Саратовской области от 29 июля 2010 г. № 126-ЗСО часть 2 статьи 13 настоящего Закона дополнена пунктом «д.1», вступающим в силу через десять дней после дня официального опубликования названного Закона, применяющим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д.1)</text:span> назначает выборы в случаях, предусмотренных настоящим Законом;</text:p>
      <text:p text:style-name="Text_20_body"><text:bookmark text:name="Lbl13026"/><text:span text:style-name="Strong_20_Emphasis">е)</text:span> координирует деятельность окружных и участковых избирательных комиссий, контролирует обеспечение избирательных комиссий помещениями, транспортом, средствами связи, технологическим оборудованием, решение иных вопросов материально-технического значения;</text:p>
      <text:p text:style-name="Text_20_body"><text:bookmark text:name="Lbl13027"/><text:span text:style-name="Strong_20_Emphasis">ж)</text:span> изготавливает и ведет учет печатей избирательной комиссии муниципального образования, окружных и участковых избирательных комиссий по выборам в органы местного самоуправления;</text:p>
      <text:p text:style-name="Text_20_body"><text:bookmark text:name="Lbl13028"/><text:span text:style-name="Strong_20_Emphasis">з)</text:span> составляет списки избирателей и передает их в соответствующие участковые избирательные комиссии;</text:p>
      <text:p text:style-name="Основной_20_текст.style22"><text:bookmark text:name="Lbl13029"/>Законом Саратовской области от 29 июля 2010 г. № 126-ЗСО пункт «и» части 2 статьи 13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и)</text:span> регистрирует кандидатов на должность Главы муниципального образования, а также их доверенных лиц и уполномоченных представителей по финансовым вопросам;</text:p>
      <text:p text:style-name="Text_20_body"><text:bookmark text:name="Lbl130210"/><text:span text:style-name="Strong_20_Emphasis">к)</text:span> заверяет муниципальные списки кандидатов и списки кандидатов, выдвинутых по одномандатным (многомандатным) избирательным округам избирательными объединениями;</text:p>
      <text:p text:style-name="Text_20_body"><text:bookmark text:name="Lbl130211"/><text:span text:style-name="Strong_20_Emphasis">л)</text:span> регистрирует муниципальные списки кандидатов;</text:p>
      <text:p text:style-name="Основной_20_текст.style22"><text:bookmark text:name="Lbl130212"/>Законом Саратовской области от 29 июля 2010 г. № 126-ЗСО пункт «м» части 2 статьи 13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м)</text:span> публикует сведения о зарегистрированных муниципальных списках кандидатов, кандидатах в депутаты, кандидатах на должность Главы муниципального образования;</text:p>
      <text:p text:style-name="Основной_20_текст.style22"><text:bookmark text:name="Lbl130213"/>Законом Саратовской области от 29 июля 2010 г. № 126-ЗСО пункт «н» части 2 статьи 13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н)</text:span> регистрирует доверенных лиц, уполномоченных представителей и уполномоченных представителей по финансовым вопросам избирательных объединений;</text:p>
      <text:p text:style-name="Основной_20_текст.style22"><text:bookmark text:name="Lbl130214"/>Законом Саратовской области от 29 июля 2010 г. № 126-ЗСО пункт «о» части 2 статьи 13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о)</text:span> выдает удостоверения установленного образца кандидатам, зарегистрированным по единому избирательному округу, уполномоченным представителям и уполномоченным представителям по финансовым вопросам избирательных объединений, доверенным лицам избирательных объединений;</text:p>
      <text:p text:style-name="Text_20_body"><text:bookmark text:name="Lbl130215"/><text:span text:style-name="Strong_20_Emphasis">п)</text:span> осуществляет меры по организации финансирования подготовки и проведения выборов в органы местного самоуправления, распределяет средства, поступающие на эти цели из местного бюджета, контролирует целевое использование этих средств;</text:p>
      <text:p text:style-name="Text_20_body"><text:bookmark text:name="Lbl130216"/><text:span text:style-name="Strong_20_Emphasis">р)</text:span> обеспечивает соблюдение принципа равенства кандидатов;</text:p>
      <text:p text:style-name="Text_20_body"><text:bookmark text:name="Lbl130217"/><text:span text:style-name="Strong_20_Emphasis">с)</text:span> утверждает форму избирательных бюллетеней, списка избирателей и других избирательных документов; утверждает текст избирательных бюллетеней по выборам Главы муниципального образования, а также по выборам депутатов представительного органа муниципального образования по единому избирательному округу;</text:p>
      <text:p text:style-name="Text_20_body"><text:bookmark text:name="Lbl130218"/><text:span text:style-name="Strong_20_Emphasis">т)</text:span> обеспечивает изготовление избирательных бюллетеней и их передачу нижестоящим избирательным комиссиям;</text:p>
      <text:p text:style-name="Основной_20_текст.style22"><text:bookmark text:name="Lbl130219"/>Законом Саратовской области от 26 ноября 2010 г. № 203-ЗСО пункт у части 2 статьи 13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у)</text:span> утверждает текст открепительного удостоверения, число открепительных удостоверений, форму реестра выдачи открепительного удостоверения, определяет способы защиты открепительных удостоверений от подделки при их изготовлении;</text:p>
      <text:p text:style-name="Основной_20_текст.style22"><text:bookmark text:name="Lbl1302191"/>Законом Саратовской области от 26 ноября 2010 г. № 203-ЗСО часть 2 статьи 13 настоящего Закона дополнена пунктом у.1, вступающим в силу со дня официального опубликования названного Закона</text:p>
      <text:p text:style-name="Text_20_body"><text:span text:style-name="Strong_20_Emphasis">у.1)</text:span> выдает открепительные удостоверения с отрывными талонами на выборах Главы муниципального образования;</text:p>
      <text:p text:style-name="Text_20_body"><text:bookmark text:name="Lbl130220"/><text:span text:style-name="Strong_20_Emphasis">ф)</text:span> осуществляет меры по обеспечению единого порядка установления итогов голосования и определению результатов выборов, порядка их опубликования;</text:p>
      <text:p text:style-name="Основной_20_текст.style22"><text:bookmark text:name="Lbl130221"/>Законом Саратовской области от 29 июля 2010 г. № 126-ЗСО пункт «х» части 2 статьи 13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х)</text:span> получает от окружных избирательных комиссий протоколы об итогах голосования и (или) о результатах выборов депутатов представительного органа муниципального образования по единому избирательному округу и (или) по одномандатным (многомандатным) избирательным округам;</text:p>
      <text:p text:style-name="Основной_20_текст.style22"><text:bookmark text:name="Lbl1302210"/>Законом Саратовской области от 29 июля 2010 г. № 126-ЗСО часть 2 статьи 13 настоящего Закона дополнена пунктом «х.1», вступающим в силу через десять дней после дня официального опубликования названного Закона, применяющим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х.1)</text:span> получает от участковых избирательных комиссий протоколы об итогах голосования по выборам Главы муниципального образования в случае его избрания непосредственно населением;</text:p>
      <text:p text:style-name="Text_20_body"><text:bookmark text:name="Lbl130222"/><text:span text:style-name="Strong_20_Emphasis">ц)</text:span> определяет результаты выборов, регистрирует избранного Главу муниципального образования, выдает удостоверение избранному Главе муниципального образования, публикует в печати сообщение о результатах выборов, сведения об избранном Главе муниципального образования;</text:p>
      <text:p text:style-name="Text_20_body"><text:bookmark text:name="Lbl130223"/><text:span text:style-name="Strong_20_Emphasis">ч)</text:span> определяет общие результаты выборов депутатов представительных органов муниципальных образований по одномандатным (многомандатным) избирательным округам в целом по муниципальному образованию и осуществляет их официальное опубликование;</text:p>
      <text:p text:style-name="Text_20_body"><text:bookmark text:name="Lbl130224"/><text:soft-page-break/><text:span text:style-name="Strong_20_Emphasis">ш)</text:span> определяет результаты выборов по единому избирательному округу и осуществляет их официальное опубликование, устанавливает, кто из зарегистрированных кандидатов, включенных в муниципальные списки кандидатов, избраны депутатами представительного органа муниципального образования по единому избирательному округу, и выдает им удостоверения об избрании;</text:p>
      <text:p text:style-name="Text_20_body"><text:bookmark text:name="Lbl130225"/><text:span text:style-name="Strong_20_Emphasis">щ)</text:span> составляет списки лиц, избранных депутатами представительного органа муниципального образования, и передает эти списки и необходимые документы в представительный орган муниципального образования;</text:p>
      <text:p text:style-name="Text_20_body"><text:bookmark text:name="Lbl130226"/><text:span text:style-name="Strong_20_Emphasis">э)</text:span> обеспечивает соблюдение установленного порядка транспортировки, обработки, хранения и подготовки к сдаче в архив выборной документации от нижестоящих избирательных комиссий;</text:p>
      <text:p text:style-name="Text_20_body"><text:bookmark text:name="Lbl130227"/><text:span text:style-name="Strong_20_Emphasis">ю)</text:span> рассматривает жалобы (заявления) на решения и действия (бездействие) нижестоящих избирательны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Text_20_body"><text:bookmark text:name="Lbl130228"/><text:span text:style-name="Strong_20_Emphasis">я)</text:span> осуществляет иные полномочия в соответствии с Федеральным законом, настоящим Законом, уставом муниципального образования.</text:p>
      <text:p text:style-name="Text_20_body"><text:bookmark text:name="Lbl1303"/><text:span text:style-name="Strong_20_Emphasis">3.</text:span> Избирательная комиссия муниципального образования имеет печать и бланки со своим наименованием, расчетный счет в банке.</text:p>
      <text:h text:style-name="Heading_20_3" text:outline-level="3"><text:bookmark text:name="Lbl14"/><text:span text:style-name="Strong_20_Emphasis">Статья 14.</text:span> Статус и полномочия окружной избирательной комиссии</text:h>
      <text:p text:style-name="Text_20_body"><text:bookmark text:name="Lbl1401"/><text:span text:style-name="Strong_20_Emphasis">1.</text:span> Срок полномочий окружных избирательных комиссий истекает через два месяца со дня официального опубликования результатов выборов, если в избирательную комиссию муниципального образования не поступили жалобы (заявления) на действия (бездействие) данной избиратель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избирательной комиссией муниципального образования решения либо со дня вступления в законную силу судебного решения по жалобе (заявлению).</text:p>
      <text:p text:style-name="Text_20_body"><text:bookmark text:name="Lbl1402"/><text:span text:style-name="Strong_20_Emphasis">2.</text:span> Окружная избирательная комиссия:</text:p>
      <text:p text:style-name="Text_20_body"><text:bookmark text:name="Lbl14021"/><text:span text:style-name="Strong_20_Emphasis">а)</text:span> осуществляет на территории одномандатного (многомандатного) избирательного округа контроль за соблюдением избирательных прав граждан Российской Федерации и единообразным исполнением настоящего Закона;</text:p>
      <text:p text:style-name="Text_20_body"><text:bookmark text:name="Lbl14022"/><text:span text:style-name="Strong_20_Emphasis">б)</text:span> координирует деятельность участковых избирательных комиссий, взаимодействует с органами государственной власти и органами местного самоуправления по вопросам подготовки и проведения выборов в избирательном округе;</text:p>
      <text:p text:style-name="Основной_20_текст.style22"><text:bookmark text:name="Lbl14023"/>Законом Саратовской области от 29 июля 2010 г. № 126-ЗСО пункт «в» части 2 статьи 14 настоящего Закона изложен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в)</text:span> регистрирует кандидатов в депутаты по соответствующему одномандатному (многомандатному) избирательному округу, а также их доверенных лиц и уполномоченных представителей по финансовым вопросам и выдает им удостоверения установленного образца;</text:p>
      <text:p text:style-name="Text_20_body"><text:bookmark text:name="Lbl14024"/><text:span text:style-name="Strong_20_Emphasis">г)</text:span> утверждает текст избирательного бюллетеня по выборам депутатов в одномандатном (многомандатном) избирательном округе и количество бюллетеней, передаваемых участковым избирательным комиссиям;</text:p>
      <text:p text:style-name="Основной_20_текст.style22"><text:bookmark text:name="Lbl140241"/>Законом Саратовской области от 26 ноября 2010 г. № 203-ЗСО часть 2 статьи 14 настоящего Закона дополнена пунктом г.1, вступающим в силу со дня официального опубликования названного Закона</text:p>
      <text:p text:style-name="Text_20_body"><text:span text:style-name="Strong_20_Emphasis">г.1)</text:span> выдает открепительные удостоверения по выборам депутатов в одномандатном (многомандатном) избирательном округе;</text:p>
      <text:p text:style-name="Text_20_body"><text:bookmark text:name="Lbl14025"/><text:span text:style-name="Strong_20_Emphasis">д)</text:span> осуществляет меры по обеспечению единого порядка голосования, подсчета голосов избирателей, установления итогов голосования;</text:p>
      <text:p text:style-name="Основной_20_текст.style22"><text:bookmark text:name="Lbl14026"/>Законом Саратовской области от 28 июля 2006 г. № 77-ЗСО в пункт е) части 2 статьи 1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е)</text:span> определяет результаты выборов по одномандатному (многомандатному) избирательному округу по выборам депутатов и передает их в избирательную комиссию муниципального образования;</text:p>
      <text:p text:style-name="Основной_20_текст.style22"><text:bookmark text:name="Lbl140261"/>Законом Саратовской области от 25 февраля 2010 г. № 24-ЗСО часть 2 статьи 14 настоящего Закона дополнена пунктом «е1», вступающим в силу через десять дней после дня официального опубликования названного Закона</text:p>
      <text:p text:style-name="Text_20_body"><text:span text:style-name="Strong_20_Emphasis">е1)</text:span> определяет итоги голосования по единому избирательному округу на соответствующей территории и передает их в избирательную комиссию муниципального образования;</text:p>
      <text:p text:style-name="Text_20_body"><text:bookmark text:name="Lbl14027"/><text:span text:style-name="Strong_20_Emphasis">ж)</text:span> публикует в установленном порядке результаты выборов по одномандатному (многомандатному) избирательному округу;</text:p>
      <text:p text:style-name="Text_20_body"><text:bookmark text:name="Lbl14028"/><text:span text:style-name="Strong_20_Emphasis">з)</text:span> выдает удостоверение избранному по одномандатному (многомандатному) избирательному округу депутату представительного органа муниципального образования;</text:p>
      <text:p text:style-name="Text_20_body"><text:bookmark text:name="Lbl14029"/><text:span text:style-name="Strong_20_Emphasis">и)</text:span> оказывает правовую, организационно-техническую помощь нижестоящим избирательным комиссиям;</text:p>
      <text:p text:style-name="Text_20_body"><text:bookmark text:name="Lbl140210"/><text:span text:style-name="Strong_20_Emphasis">к)</text:span> рассматривает жалобы (заявления) на решения и действия (бездействие) участковых избирательных комиссий и принимает по указанным жалобам (заявлениям) мотивированные решения;</text:p>
      <text:p text:style-name="Text_20_body"><text:bookmark text:name="Lbl140211"/><text:span text:style-name="Strong_20_Emphasis">л)</text:span> осуществляет иные полномочия в соответствии с Федеральным законом и настоящим Законом.</text:p>
      <text:p text:style-name="Text_20_body"><text:bookmark text:name="Lbl1403"/><text:span text:style-name="Strong_20_Emphasis">3.</text:span> Окружные избирательные комиссии имеют печати и бланки со своими наименованиями, расчетные счета в банке.</text:p>
      <text:h text:style-name="Heading_20_3" text:outline-level="3"><text:bookmark text:name="Lbl15"/><text:soft-page-break/><text:span text:style-name="Strong_20_Emphasis">Статья 15.</text:span> Статус и полномочия участковой избирательной комиссии</text:h>
      <text:p text:style-name="Text_20_body"><text:bookmark text:name="Lbl1501"/><text:span text:style-name="Strong_20_Emphasis">1.</text:span> Участковые избирательные комиссии формируются в период избирательной кампании для обеспечения процесса голосования избирателей и подсчета голосов избирателей.</text:p>
      <text:p text:style-name="Основной_20_текст.style22"><text:bookmark text:name="Lbl1502"/>Законом Саратовской области от 29 июля 2010 г. № 126-ЗСО в часть 2 статьи 15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Полномочия участковой избирательной комиссии прекращаются через десять дней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участковой избирательной комиссии, в результате которых был нарушен порядок голосования и (или)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участков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p text:style-name="Text_20_body"><text:bookmark text:name="Lbl1503"/><text:span text:style-name="Strong_20_Emphasis">3.</text:span> Участковая избирательная комиссия:</text:p>
      <text:p text:style-name="Text_20_body"><text:bookmark text:name="Lbl15031"/><text:span text:style-name="Strong_20_Emphasis">а)</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15032"/><text:span text:style-name="Strong_20_Emphasis">б)</text:span>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Основной_20_текст.style22"><text:bookmark text:name="Lbl15033"/>Законом Саратовской области от 26 ноября 2010 г. № 203-ЗСО пункт в части 3 статьи 15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выдает избирателям открепительные удостоверения, в том числе в случае проведения повторного голосования на выборах Главы муниципального образования;</text:p>
      <text:p text:style-name="Text_20_body"><text:bookmark text:name="Lbl15034"/><text:span text:style-name="Strong_20_Emphasis">г)</text:span> обеспечивает подготовку помещений для голосования, ящиков для голосования и другого оборудования;</text:p>
      <text:p text:style-name="Text_20_body"><text:bookmark text:name="Lbl15035"/><text:span text:style-name="Strong_20_Emphasis">д)</text:span> обеспечивает информирование избирателей о зарегистрированных кандидатах, избирательных объединениях, зарегистрировавших муниципальные списки кандидатов, на основе сведений, полученных из вышестоящей избирательной комиссии;</text:p>
      <text:p text:style-name="Text_20_body"><text:bookmark text:name="Lbl15036"/><text:span text:style-name="Strong_20_Emphasis">е)</text:span> контролирует соблюдение на территории избирательного участка порядка проведения предвыборной агитации;</text:p>
      <text:p text:style-name="Text_20_body"><text:bookmark text:name="Lbl15037"/><text:span text:style-name="Strong_20_Emphasis">ж)</text:span> организует на избирательном участке голосование в день голосования;</text:p>
      <text:p text:style-name="Text_20_body"><text:bookmark text:name="Lbl15038"/><text:span text:style-name="Strong_20_Emphasis">з)</text:span> проводит подсчет голосов, устанавливает итоги голосования на избирательном участке, составляет протокол об итогах голосования и передает его в вышестоящую избирательную комиссию;</text:p>
      <text:p text:style-name="Основной_20_текст.style22"><text:bookmark text:name="Lbl15039"/>Законом Саратовской области от 28 июля 2006 г. № 77-ЗСО в пункт и) части 3 статьи 1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и)</text:span> объявляет итоги голосования на избирательном участке, изготавливает и выдает заверенные копии протокола об итогах голосования лицам, осуществлявшим наблюдение за ходом голосования;</text:p>
      <text:p text:style-name="Text_20_body"><text:bookmark text:name="Lbl150310"/><text:span text:style-name="Strong_20_Emphasis">к)</text:span> рассматривает в пределах своих полномочий жалобы (заявления) на нарушение законодательства о выборах и принимает по указанным жалобам (заявлениям) мотивированные решения;</text:p>
      <text:p text:style-name="Text_20_body"><text:bookmark text:name="Lbl150311"/><text:span text:style-name="Strong_20_Emphasis">л)</text:span> обеспечивает хранение и передачу в вышестоящие избирательные комиссии документов, связанных с подготовкой и проведением выборов;</text:p>
      <text:p text:style-name="Text_20_body"><text:bookmark text:name="Lbl150312"/><text:span text:style-name="Strong_20_Emphasis">м)</text:span> осуществляет иные полномочия в соответствии с Федеральным законом и настоящим Законом.</text:p>
      <text:p text:style-name="Text_20_body"><text:bookmark text:name="Lbl1504"/><text:span text:style-name="Strong_20_Emphasis">4.</text:span> Участковые избирательные комиссии имеют печати установленного образца.</text:p>
      <text:h text:style-name="Heading_20_3" text:outline-level="3"><text:bookmark text:name="Lbl16"/><text:span text:style-name="Strong_20_Emphasis">Статья 16.</text:span> Статус членов избирательных комиссий</text:h>
      <text:p text:style-name="Text_20_body">Статус членов избирательных комиссий с правом решающего или совещательного голоса устанавливается Федеральным законом.</text:p>
      <text:h text:style-name="Heading_20_3" text:outline-level="3"><text:bookmark text:name="Lbl17"/><text:span text:style-name="Strong_20_Emphasis">Статья 17.</text:span> Гласность в деятельности избирательных комиссий</text:h>
      <text:p text:style-name="Text_20_body"><text:bookmark text:name="Lbl1701"/><text:span text:style-name="Strong_20_Emphasis">1.</text:span> На всех заседаниях избирательной комиссии, а также при подсчете голосов избирателей и осуществлении участковой избирательной комиссией, окружной избирательной комиссией, избирательной комиссией муниципального образования работы со списками избирателей, с избирательными бюллетенями, открепительными удостоверени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или его доверенное лицо, уполномоченный представитель или доверенное лицо избирательного объединения, муниципальный список кандидатов которого зарегистрирован избирательной комиссией муниципального образования, или кандидат из указанного списка.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Основной_20_текст.style22"><text:bookmark text:name="Lbl1702"/>Законом Саратовской области от 28 сентября 2010 г. № 160-ЗСО в часть 2 статьи 1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oft-page-break/><text:span text:style-name="Strong_20_Emphasis">2.</text:span> Избирательная комиссия муниципального образования публикует в муниципальных периодических печатных изданиях утвержденные своим решением:</text:p>
      <text:p text:style-name="Text_20_body">календарный план мероприятий по подготовке и проведению выборов — в течение пяти дней после назначения даты выборов;</text:p>
      <text:p text:style-name="Text_20_body">сведения о зарегистрированных муниципальных списках кандидатов, кандидатах в депутаты, кандидатах на должность Главы муниципального образования — не позднее чем через пять дней после окончания срока регистрации.</text:p>
      <text:p text:style-name="Text_20_body"><text:bookmark text:name="Lbl17024"/>Решение соответствующей избирательной комиссии, которым голосование в соответствии с частью 28 статьи 31 настоящего Закона откладывается для дополнительного выдвижения кандидатов, муниципальных списков кандидатов и осуществления последующих избирательных действий, публикуется в течение пяти дней после дня принятия данного решения.</text:p>
      <text:p text:style-name="Text_20_body"><text:bookmark text:name="Lbl17025"/>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1703"/><text:span text:style-name="Strong_20_Emphasis">3.</text:span> С момента начала работы участковой избирательной комиссии в день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части 1 настоящей статьи, а также наблюдатели, иностранные (международные) наблюдатели.</text:p>
      <text:p text:style-name="Text_20_body"><text:bookmark text:name="Lbl170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муниципальный список кандидатов, общественным объединением, которое должно быть создано и зарегистрировано на уровне, соответствующем уровню выборов, или на более высоком уровне.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1705"/><text:span text:style-name="Strong_20_Emphasis">5.</text:span> Доступ в помещение участковой избирательной комиссии, сформированной на избирательном участке, образованном в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части 1 настоящей статьи, наблюдателям.</text:p>
      <text:p text:style-name="Text_20_body"><text:bookmark text:name="Lbl1706"/><text:span text:style-name="Strong_20_Emphasis">6.</text:span> Наблюдатели, иностранные (международные) наблюдатели вправе присутствовать в иных избирательных комиссиях при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1707"/><text:span text:style-name="Strong_20_Emphasis">7.</text:span>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частью 4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1708"/><text:span text:style-name="Strong_20_Emphasis">8.</text:span> Документ, указанный в части 7 настоящей статьи, может быть предъявлен в участковую избирательную комиссию в период, указанный в части 3 настоящей статьи, в иную избирательную комиссию —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text:p>
      <text:p text:style-name="Text_20_body"><text:bookmark text:name="Lbl1709"/><text:span text:style-name="Strong_20_Emphasis">9.</text:span> Наблюдатели вправе:</text:p>
      <text:p text:style-name="Text_20_body"><text:bookmark text:name="Lbl17091"/><text:span text:style-name="Strong_20_Emphasis">а)</text:span> знакомиться со списками избирателей,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p>
      <text:p text:style-name="Text_20_body"><text:bookmark text:name="Lbl17092"/><text:span text:style-name="Strong_20_Emphasis">б)</text:span> находиться в помещении для голосования соответствующего избирательного участка в любое время в период, указанный в части 3 настоящей статьи;</text:p>
      <text:p text:style-name="Text_20_body"><text:bookmark text:name="Lbl17093"/><text:span text:style-name="Strong_20_Emphasis">в)</text:span> наблюдать за выдачей бюллетеней избирателям;</text:p>
      <text:p text:style-name="Text_20_body"><text:bookmark text:name="Lbl17094"/><text:soft-page-break/><text:span text:style-name="Strong_20_Emphasis">г)</text:span> присутствовать при голосовании избирателей вне помещения для голосования;</text:p>
      <text:p text:style-name="Text_20_body"><text:bookmark text:name="Lbl17095"/><text:span text:style-name="Strong_20_Emphasis">д)</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части 3 настоящей статьи;</text:p>
      <text:p text:style-name="Text_20_body"><text:bookmark text:name="Lbl17096"/><text:span text:style-name="Strong_20_Emphasis">е)</text:span> обращаться к председателю участковой избирательной комиссии, а в случае его отсутствия — к лицу, его замещающему, с предложениями и замечаниями по вопросам организации голосования;</text:p>
      <text:p text:style-name="Text_20_body"><text:bookmark text:name="Lbl17097"/><text:span text:style-name="Strong_20_Emphasis">ж)</text:span> знакомиться с протоколами соответствующей избирательной комиссии, нижестоящих избирательных комиссий об итогах голосования, о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Text_20_body"><text:bookmark text:name="Lbl17098"/><text:span text:style-name="Strong_20_Emphasis">з)</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избирательную комиссию;</text:p>
      <text:p text:style-name="Text_20_body"><text:bookmark text:name="Lbl17099"/><text:span text:style-name="Strong_20_Emphasis">и)</text:span> обжаловать в порядке, установленном Федеральным законом, действия (бездействие) избирательной комиссии в вышестоящую избирательную комиссию, избирательную комиссию области, Центральную избирательную комиссию Российской Федерации или в суд;</text:p>
      <text:p text:style-name="Text_20_body"><text:bookmark text:name="Lbl170910"/><text:span text:style-name="Strong_20_Emphasis">к)</text:span> присутствовать при повторном подсчете голосов избирателей в соответствующих избирательных комиссиях.</text:p>
      <text:p text:style-name="Text_20_body"><text:bookmark text:name="Lbl17010"/><text:span text:style-name="Strong_20_Emphasis">10.</text:span> Наблюдатель не вправе:</text:p>
      <text:p text:style-name="Text_20_body"><text:bookmark text:name="Lbl170101"/><text:span text:style-name="Strong_20_Emphasis">а)</text:span> выдавать избирателям избирательные бюллетени;</text:p>
      <text:p text:style-name="Text_20_body"><text:bookmark text:name="Lbl170102"/><text:span text:style-name="Strong_20_Emphasis">б)</text:span> расписываться за избирателя, в том числе по его просьбе, в получении избирательных бюллетеней;</text:p>
      <text:p text:style-name="Text_20_body"><text:bookmark text:name="Lbl170103"/><text:span text:style-name="Strong_20_Emphasis">в)</text:span> заполнять за избирателя, в том числе по его просьбе, избирательные бюллетени;</text:p>
      <text:p text:style-name="Text_20_body"><text:bookmark text:name="Lbl170104"/><text:span text:style-name="Strong_20_Emphasis">г)</text:span> предпринимать действия, нарушающие тайну голосования;</text:p>
      <text:p text:style-name="Text_20_body"><text:bookmark text:name="Lbl170105"/><text:span text:style-name="Strong_20_Emphasis">д)</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170106"/><text:span text:style-name="Strong_20_Emphasis">е)</text:span> совершать действия, препятствующие работе избирательной комиссии;</text:p>
      <text:p text:style-name="Text_20_body"><text:bookmark text:name="Lbl170107"/><text:span text:style-name="Strong_20_Emphasis">ж)</text:span> проводить агитацию среди избирателей;</text:p>
      <text:p text:style-name="Text_20_body"><text:bookmark text:name="Lbl170108"/><text:span text:style-name="Strong_20_Emphasis">з)</text:span> участвовать в принятии решений соответствующей избирательной комиссией.</text:p>
      <text:p text:style-name="Text_20_body"><text:bookmark text:name="Lbl1701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170111"/><text:span text:style-name="Strong_20_Emphasis">а)</text:span> присутствовать на заседаниях избирательных комиссий;</text:p>
      <text:p text:style-name="Text_20_body"><text:bookmark text:name="Lbl170112"/><text:span text:style-name="Strong_20_Emphasis">б)</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bookmark text:name="Lbl170113"/><text:span text:style-name="Strong_20_Emphasis">в)</text:span> присутствовать на агитационных мероприятиях, освещать их проведение;</text:p>
      <text:p text:style-name="Text_20_body"><text:bookmark text:name="Lbl170114"/><text:span text:style-name="Strong_20_Emphasis">г)</text:span> находиться в помещении для голосования в день голосования, а также производить фото- и видеосъемку.</text:p>
      <text:p text:style-name="Text_20_body"><text:bookmark text:name="Lbl1701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h text:style-name="Heading_20_3" text:outline-level="3"><text:bookmark text:name="Lbl18"/><text:span text:style-name="Strong_20_Emphasis">Статья 18.</text:span> Организация деятельности избирательных комиссий</text:h>
      <text:p text:style-name="Text_20_body"><text:bookmark text:name="Lbl1801"/><text:span text:style-name="Strong_20_Emphasis">1.</text:span> Деятельность избирательных комиссий осуществляется коллегиально.</text:p>
      <text:p text:style-name="Text_20_body"><text:bookmark text:name="Lbl1802"/><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803"/><text:span text:style-name="Strong_20_Emphasis">3.</text:span> Избирательная 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Со дня первого заседания избирательной комиссии нового состава полномочия избирательной комиссии предыдущего состава прекращаются. Срок полномочий избирательной комиссии исчисляется со дня ее первого заседания.</text:p>
      <text:p text:style-name="Text_20_body"><text:bookmark text:name="Lbl1804"/><text:soft-page-break/><text:span text:style-name="Strong_20_Emphasis">4.</text:span> 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bookmark text:name="Lbl18041"/><text:span text:style-name="Strong_20_Emphasis">а)</text:span> при наличии предложения избирательной комиссии области — по предложению избирательной комиссии области;</text:p>
      <text:p text:style-name="Text_20_body"><text:bookmark text:name="Lbl18042"/><text:span text:style-name="Strong_20_Emphasis">б)</text:span> в случае отсутствия предложения избирательной комиссии области — по предложениям, внесенным членами избирательной комиссии муниципального района, городского округа с правом решающего голоса.</text:p>
      <text:p text:style-name="Text_20_body"><text:bookmark text:name="Lbl1805"/><text:span text:style-name="Strong_20_Emphasis">5.</text:span> Председатель избирательной комиссии поселения избирается тайным голосованием на ее первом заседании из числа членов этой избирательной комиссии с правом решающего голоса на основе предложения избирательной комиссии муниципального района, а если избирательная комиссии муниципального района не образована — на основе предложения территориальной избирате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text:bookmark text:name="Lbl1806"/><text:span text:style-name="Strong_20_Emphasis">6.</text:span> Если предложенная избирательной комиссией кандидатура на должность председателя избирательной комиссии будет отклонена, избирательная комиссия, по предложению которой в соответствии с частями 4 и 5 настоящей статьи он избирается, обязана предложить новую кандидатуру из числа членов избирательной комиссии с правом решающего голоса.</text:p>
      <text:p text:style-name="Text_20_body"><text:bookmark text:name="Lbl1807"/><text:span text:style-name="Strong_20_Emphasis">7.</text:span> Председатели окружных и участковых избирательных комиссий назначаются на должность из числа их членов с правом решающего голоса и освобождаются от должности непосредственно вышестоящими избирательными комиссиями.</text:p>
      <text:p text:style-name="Text_20_body"><text:bookmark text:name="Lbl1808"/><text:span text:style-name="Strong_20_Emphasis">8.</text:span> Заместитель председателя и секретарь избирательной комиссии избираются тайным голосованием на ее первом заседании из числа членов избирательной комиссии с правом решающего голоса.</text:p>
      <text:p text:style-name="Text_20_body"><text:bookmark text:name="Lbl1809"/><text:span text:style-name="Strong_20_Emphasis">9.</text:span> Заседания избирательн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8010"/><text:span text:style-name="Strong_20_Emphasis">10.</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8011"/><text:span text:style-name="Strong_20_Emphasis">11.</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8012"/><text:span text:style-name="Strong_20_Emphasis">12.</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Основной_20_текст.style22"><text:bookmark text:name="Lbl18013"/>Законом Саратовской области от 28 июля 2010 г. № 119-ЗСО в часть 13 статьи 18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3.</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избирательной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муниципальных списков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ого голосования или повторных выборов, об отмене решения избирательной комиссии в порядке, предусмотренном пунктом 11 статьи 20 и пунктами 6, 7 статьи 75 Федерального закона,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избирательной комиссии осуществляется в порядке, предусмотренном частями 4, 5, 6 и 8 настоящей статьи.</text:p>
      <text:p text:style-name="Text_20_body"><text:bookmark text:name="Lbl18014"/><text:span text:style-name="Strong_20_Emphasis">14.</text:span> Решения избирательной комиссии по иным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Lbl18015"/><text:soft-page-break/><text:span text:style-name="Strong_20_Emphasis">15.</text:span> При принятии избирательной комиссией решения в случае равного числа голосов членов избирательной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18016"/><text:span text:style-name="Strong_20_Emphasis">16.</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8017"/><text:span text:style-name="Strong_20_Emphasis">17.</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Lbl18018"/><text:span text:style-name="Strong_20_Emphasis">18.</text:span> В соответствии с Федеральным законом избирательные комиссии могут привлекать граждан к выполнению работ, связанных с подготовкой и проведением выборов, а также обеспечением полномочий избирательных комиссий, по гражданско-правовым договорам.</text:p>
      <text:h text:style-name="Heading_20_3" text:outline-level="3"><text:bookmark text:name="Lbl19"/><text:span text:style-name="Strong_20_Emphasis">Статья 19.</text:span> Расформирование избирательной комиссии</text:h>
      <text:p text:style-name="Text_20_body">Избирательная комиссия может быть расформирована судом соответственно подсудности в случаях и порядке, установленных Федеральным законом.</text:p>
      <text:h text:style-name="Heading_20_2" text:outline-level="2"><text:bookmark text:name="Lbl400"/>Глава IV. Избирательные объединения</text:h>
      <text:p text:style-name="Основной_20_текст.style22"><text:bookmark text:name="Lbl20"/>Законом Саратовской области от 2 июля 2009 г. № 69-ЗСО в статью 2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0.</text:span> Избирательное объединение</text:h>
      <text:p text:style-name="Text_20_body"><text:bookmark text:name="Lbl2001"/><text:span text:style-name="Strong_20_Emphasis">1.</text:span> Избирательным объединением в соответствии с Федеральным законом является политическая партия, региональное отделение или иное структурное подразделение политической партии, имеющие в соответствии с Федеральным законом «О политических партиях»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Основной_20_текст.style22"><text:bookmark text:name="Lbl2002"/>Законом Саратовской области от 27 сентября 2011 г. № 113-ЗСО в часть 2 статьи 2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оответствии с Федеральным законом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х соответствующих региональных отделений и иных структурных подразделений, имеющих право в соответствии с Федеральным законом «О политических партиях» принимать участие в выборах в качестве избирательных объединений, а также иных общественных объединений, которые отвечают требованиям, предусмотренным частью 1 настоящей статьи, и их соответствующих структурных подраздел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муниципального образования.</text:p>
      <text:p text:style-name="Основной_20_текст.style22"><text:bookmark text:name="Lbl21"/>Законом Саратовской области от 29 июля 2010 г. № 126-ЗСО в статью 2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статьи в предыдущей редакции</text:p>
      <text:h text:style-name="Heading_20_3" text:outline-level="3"><text:span text:style-name="Strong_20_Emphasis">Статья 21.</text:span> Наименование и эмблема избирательного объединения</text:h>
      <text:p text:style-name="Text_20_body"><text:bookmark text:name="Lbl2101"/><text:span text:style-name="Strong_20_Emphasis">1.</text:span> Одновременно с выдвижением кандидата на должность Главы муниципального образования, выдвижением муниципального списка кандидатов и (или) списка кандидатов, выдвинутых избирательным объединением по одномандатным (многомандатным) избирательным округам, уполномоченный представитель избирательного объединения представляет в избирательную комиссию муниципального образования сведения о полном и кратком наименованиях избирательного объединения.</text:p>
      <text:p text:style-name="Основной_20_текст.style22"><text:bookmark text:name="Lbl2102"/>Законом Саратовской области от 28 декабря 2011 г. № 213-ЗСО в часть 2 статьи 2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2103"/><text:span text:style-name="Strong_20_Emphasis">3.</text:span> Избирательное объединение одновременно с выдвижением кандидата, представлением списков кандидатов для заверения вправе представить в избирательную комиссию муниципального образования свою эмблему. При этом избирательное объединение вправе представить эмблему, описание которой содержится в его уставе (далее — зарегистрированная эмблема).</text:p>
      <text:p text:style-name="Основной_20_текст.style22"><text:bookmark text:name="Lbl2104"/>Законом Саратовской области от 28 сентября 2010 г. № 160-ЗСО в часть 4 статьи 2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4.</text:span> В случае отсутствия в документе, указанном в части 2 настоящей статьи, краткого наименования избирательного объединения политическая партия, иное общественное объединение, выдвинувшее список кандидатов по одномандатным (многомандатным) избирательным округам, кандидата на должность Главы муниципального образования, согласует с избирательной комиссией муниципального образования краткое (состоящее не более чем из семи слов) наименование, используемое в избирательных документах.</text:p>
      <text:p text:style-name="Text_20_body"><text:bookmark text:name="Lbl21042"/>В случае отсутствия в документе, указанном в части 2 настоящей статьи, краткого наименования избирательного объединения избирательное объединение, выдвинувшее муниципальный список кандидатов, согласует с избирательной комиссией муниципального образования краткое (состоящее не более чем из семи слов) наименование и эмблему, используемые в избирательных документах.</text:p>
      <text:p text:style-name="Text_20_body"><text:bookmark text:name="Lbl2105"/><text:span text:style-name="Strong_20_Emphasis">5.</text:span> Изменение наименований и эмблем избирательных объединений после представления таких наименований и эмблем в избирательную комиссию муниципального образования не допускается.</text:p>
      <text:h text:style-name="Heading_20_3" text:outline-level="3"><text:bookmark text:name="Lbl22"/><text:span text:style-name="Strong_20_Emphasis">Статья 22.</text:span> Уполномоченные представители избирательного объединения</text:h>
      <text:p text:style-name="Основной_20_текст.style22"><text:bookmark text:name="Lbl2201"/>Законом Саратовской области от 29 июля 2010 г. № 126-ЗСО в часть 1 статьи 2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Избирательное объединение назначает представителей, уполномоченных в соответствии с настоящим Законом представлять избирательное объединение по всем вопросам, связанным с участием избирательного объединения в выборах депутатов представительного органа муниципального образования, Главы муниципального образования.</text:p>
      <text:p text:style-name="Text_20_body"><text:bookmark text:name="Lbl22012"/>Избирательное объединение, выдвинувшее муниципальный список кандидатов, назначает также уполномоченных представителей по финансовым вопросам.</text:p>
      <text:p text:style-name="Основной_20_текст.style22"><text:bookmark text:name="Lbl2202"/>Законом Саратовской области от 28 марта 2012 г. № 52-ЗСО в часть 2 статьи 2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Уполномоченные представители назначаются решением съезда (конференции, собрания) избирательного объединения либо решением органа, уполномоченного на то съездом (конференцией, собранием) избирательного объединения.</text:p>
      <text:p text:style-name="Text_20_body">На повторных и дополнительных выборах решение о назначении уполномоченных представителей избирательного объединения может быть принято тем же постоянно действующим руководящим органом избирательного объединения, которому уставом политической партии предоставлено право выдвижения кандидатов в депутаты на соответствующих выборах.</text:p>
      <text:p text:style-name="Text_20_body"><text:bookmark text:name="Lbl2203"/><text:span text:style-name="Strong_20_Emphasis">3.</text:span> Уполномоченный представитель избирательного объединения осуществляет свои функции на основании решения, которое предусмотрено частью 2 настоящей статьи и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указывается также, что он имеет право подписи финансовых документов, и образец печати для финансовых документов.</text:p>
      <text:p text:style-name="Text_20_body"><text:bookmark text:name="Lbl2204"/><text:span text:style-name="Strong_20_Emphasis">4.</text:span> Список назначенных уполномоченных представителей избирательного объединения представляется в избирательную комиссию муниципального образования. В списке уполномоченных представителей избирательного объединения указываютс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а для уполномоченного представителя по финансовым вопросам также сведения о том, что это уполномоченный представитель по финансовым вопросам. К данному списку прилагается также письменное согласие каждого из перечисленных лиц осуществлять указанную деятельность.</text:p>
      <text:p text:style-name="Text_20_body"><text:bookmark text:name="Lbl2205"/><text:span text:style-name="Strong_20_Emphasis">5.</text:span>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text:p>
      <text:p text:style-name="Text_20_body"><text:bookmark text:name="Lbl2206"/><text:span text:style-name="Strong_20_Emphasis">6.</text:span> Уполномоченные представители избирательных объединений, замещающие государственные или муниципальные должности, не вправе использовать преимущества своего должностного или служебного положения.</text:p>
      <text:p text:style-name="Основной_20_текст.style22"><text:bookmark text:name="Lbl2207"/>Законом Саратовской области от 29 июля 2010 г. № 126-ЗСО в часть 7 статьи 2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7.</text:span> 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ыдвинутыми в составе соответствующего муниципального списка кандидатов, списка кандидатов по одномандатным (многомандатным) избирательным округам,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Федеральным законом ведется судебное разбирательство с его участием, — с момента вынесения окончательного решения судом.</text:p>
      <text:p text:style-name="Основной_20_текст.style22"><text:bookmark text:name="Lbl23"/>Законом Саратовской области от 30 марта 2007 г. № 47-ЗСО в статью 2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3.</text:span> Участие избирательных объединений в выборах депутатов представительных органов муниципальных образований</text:h>
      <text:p text:style-name="Text_20_body">Избирательные объединения участвуют в выборах депутатов представительных органов муниципальных образований на равных основаниях в порядке, установленном Федеральным законом и настоящим Законом.</text:p>
      <text:h text:style-name="Heading_20_2" text:outline-level="2"><text:bookmark text:name="Lbl500"/>Глава V. Выдвижение и регистрация кандидатов</text:h>
      <text:h text:style-name="Heading_20_3" text:outline-level="3"><text:bookmark text:name="Lbl24"/><text:span text:style-name="Strong_20_Emphasis">Статья 24.</text:span> Право выдвижения кандидатов</text:h>
      <text:p text:style-name="Text_20_body"><text:bookmark text:name="Lbl2401"/><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либо в составе муниципального списка кандидатов в соответствии с настоящим Законом.</text:p>
      <text:p text:style-name="Text_20_body"><text:bookmark text:name="Lbl2402"/><text:span text:style-name="Strong_20_Emphasis">2.</text:span> Непосредственное выдвижение кандидатов может быть осуществлено путем самовыдвижения, выдвижения избирательным объединением.</text:p>
      <text:p text:style-name="Основной_20_текст.style22"><text:bookmark text:name="Lbl2403"/>Законом Саратовской области от 2 июля 2009 г. № 69-ЗСО в часть 3 статьи 2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ыдвижение кандидатов в составе муниципального списка кандидатов может быть осуществлено политической партией, имеющей в соответствии с Федеральным законом «О политических партиях»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соответствующего уровня.</text:p>
      <text:p text:style-name="Основной_20_текст.style22"><text:bookmark text:name="Lbl24031"/>Законом Саратовской области от 2 июля 2009 г. № 69-ЗСО статья 24 настоящего Закона дополнена частью 3.1, вступающей в силу через десять дней после дня официального опубликования названного Закона</text:p>
      <text:p text:style-name="Text_20_body"><text:span text:style-name="Strong_20_Emphasis">3.1.</text:span>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2404"/><text:span text:style-name="Strong_20_Emphasis">4.</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области, не может быть выдвинут кандидатом на выборах, назначенных в связи с указанными обстоятельствами.</text:p>
      <text:p text:style-name="Text_20_body"><text:bookmark text:name="Lbl2405"/><text:span text:style-name="Strong_20_Emphasis">5.</text:span> При проведении повторных 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депутатом (членом) этого органа.</text:p>
      <text:p text:style-name="Text_20_body"><text:bookmark text:name="Lbl2406"/><text:span text:style-name="Strong_20_Emphasis">6.</text:span> Не может быть выдвинут кандидатом гражданин Российской Федерации, не обладающий пассивным избирательным правом на соответствующих выборах.</text:p>
      <text:p text:style-name="Text_20_body"><text:bookmark text:name="Lbl2407"/><text:span text:style-name="Strong_20_Emphasis">7.</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ли многомандатному) избирательному округу и в составе муниципального списка кандидатов.</text:p>
      <text:p text:style-name="Text_20_body"><text:bookmark text:name="Lbl2408"/><text:span text:style-name="Strong_20_Emphasis">8.</text:span> Кандидат не может дать согласие на выдвижение на одних и тех же выборах более чем одному инициатору выдвижения.</text:p>
      <text:p text:style-name="Основной_20_текст.style22"><text:bookmark text:name="Lbl25"/>Законом Саратовской области от 2 июля 2009 г. № 69-ЗСО в наименование статьи 2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наименования в предыдущей редакции</text:p>
      <text:h text:style-name="Heading_20_3" text:outline-level="3"><text:span text:style-name="Strong_20_Emphasis">Статья 25.</text:span> Условия выдвижения кандидатов по одномандатному (многомандатному) избирательному округу и на должность Главы муниципального образования</text:h>
      <text:p text:style-name="Основной_20_текст.style22"><text:bookmark text:name="Lbl2501"/>Законом Саратовской области от 30 марта 2007 г. № 47-ЗСО часть 1 статьи 2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О выдвижении кандидата (кандидатов) избирательная комиссия уведомляется в установленном настоящим Законом порядке.</text:p>
      <text:p text:style-name="Основной_20_текст.style22"><text:bookmark text:name="Lbl2502"/>Законом Саратовской области от 28 июля 2010 г. № 120-ЗСО в часть 2 статьи 25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Основной_20_текст.style22"><text:bookmark text:name="Lbl2503"/>Законом Саратовской области от 31 октября 2006 г. № 116-ЗСО в часть 3 статьи 25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В случае наличия у кандидата неснятой и непогашенной судимости в заявлении указываются сведения о судимости кандидата.</text:p>
      <text:p text:style-name="Основной_20_текст.style22"><text:bookmark text:name="Lbl2504"/>Законом Саратовской области от 30 марта 2007 г. № 47-ЗСО в часть 4 статьи 2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месте с заявлением, указанным в части 2 настоящей статьи,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выдвинутого избирательным объединением), а также об имуществе, принадлежащем кандидату (каждому кандидату из списка кандидатов, выдвинутого избирательным объединением)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2 к настоящему Закону, которая может включать дополнительные сведения, если это предусмотрено федеральным законом.</text:p>
      <text:p text:style-name="Text_20_body"><text:bookmark text:name="Lbl25042"/>Сведения, предусмотренные настоящей частью, кандидаты могут не представлять в соответствующую избирательную комиссию, если при проведении выборов депутатов представительных органов муниципальных образований избирательные округа образуются в соответствии со средней нормой представительства избирателей, не превышающей пяти тысяч избирателей.</text:p>
      <text:p text:style-name="Text_20_body"><text:bookmark text:name="Lbl2505"/><text:span text:style-name="Strong_20_Emphasis">5.</text:span> Документы, указанные в частях 1, 2, 4 настоящей статьи, кандидат (кроме кандидата, выдвинутого в муниципальном списке кандидатов) обязан представить лично. Документы, указанные в частях 1, 2, 4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Основной_20_текст.style22"><text:bookmark text:name="Lbl25051"/>Законом Саратовской области от 27 сентября 2011 г. № 113-ЗСО статья 25 настоящего Закона дополнена частью 5.1, вступающей в силу через десять дней после дня официального опубликования названного Закона</text:p>
      <text:p text:style-name="Text_20_body"><text:span text:style-name="Strong_20_Emphasis">5.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помощью другого лица. При этом полномочия лица, оказывающего помощь в заполнении или заверении документов, указанных в частях 2, 4 настоящей статьи, должны быть нотариально удостоверены.</text:p>
      <text:p text:style-name="Text_20_body"><text:bookmark text:name="Lbl2506"/><text:span text:style-name="Strong_20_Emphasis">6.</text:span> Избирательная комиссия обращается с представлением о проверке достоверности сведений о кандидатах, представляемых в соответствии с частями 2, 3 и 4 настоящей статьи, в соответствующие органы, которые в соответствии с Федеральным законом обязаны сообщить о результатах проверки сведений, представляемых в соответствии с частями 2 и 3 настоящей статьи, в течение десяти дней, а сведений, представляемых в соответствии с частью 4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Text_20_body"><text:bookmark text:name="Lbl2507"/><text:span text:style-name="Strong_20_Emphasis">7.</text:span> Избирательная комиссия доводи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2508"/><text:span text:style-name="Strong_20_Emphasis">8.</text:span>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509"/><text:span text:style-name="Strong_20_Emphasis">9.</text:span> Выдвижение кандидатов в депутаты представительного органа муниципального образования может производиться после официального опубликования утвержденной представительным органом муниципального образования схемы избирательных округов, но не ранее дня официального опубликования решения о назначении выборов и не позднее чем за 45 дней до дня голосования.</text:p>
      <text:p text:style-name="Text_20_body">Выдвижение кандидатов на должность Главы муниципального образования может производиться после официального опубликования решения о назначении выборов и не позднее чем за 45 дней до дня голосования.</text:p>
      <text:p text:style-name="Text_20_body"><text:bookmark text:name="Lbl25010"/><text:span text:style-name="Strong_20_Emphasis">10.</text:span> Если к моменту выдвижения кандидата в депутаты представительного органа муниципального образования окружная избирательная комиссия не сформирована, заявление кандидата о согласии баллотироваться и другие документы, указанные в частях 1, 3, 4 настоящей статьи, направляются в избирательную комиссию муниципального образования. Избирательная комиссия муниципального образования передает указанные документы в окружную избирательную комиссию после ее формирования и избрания ее председателя.</text:p>
      <text:p text:style-name="Text_20_body"><text:bookmark text:name="Lbl25011"/><text:span text:style-name="Strong_20_Emphasis">11.</text:span> Контроль за выдвижением кандидатов по избирательным округам осуществляет избирательная комиссия муниципального образования.</text:p>
      <text:h text:style-name="Heading_20_3" text:outline-level="3"><text:bookmark text:name="Lbl26"/><text:span text:style-name="Strong_20_Emphasis">Статья 26.</text:span> Выдвижение кандидатов в порядке самовыдвижения</text:h>
      <text:p text:style-name="Text_20_body"><text:bookmark text:name="Lbl2601"/><text:span text:style-name="Strong_20_Emphasis">1.</text:span> Право выдвинуть свою кандидатуру по одномандатному (многомандатному) избирательному округу, на должность Главы муниципального образования принадлежит каждому гражданину Российской Федерации, обладающему пассивным избирательным правом.</text:p>
      <text:p text:style-name="Основной_20_текст.style22"><text:bookmark text:name="Lbl2602"/>Законом Саратовской области от 30 марта 2007 г. № 47-ЗСО в часть 2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Гражданин Российской Федерации может выдвинуть свою кандидатуру только в одном избирательном округе. Кандидат, выдвинувший свою кандидатуру, не может быть выдвинут избирательным объединением. В случае нарушения данного требования действительным считается выдвижение, о котором избирательная комиссия была уведомлена раньше, если в течение суток после более позднего уведомления избирательной комиссии кандидат не подаст заявление об отзыве ранее представленных документов, указанных в части 6 настоящей статьи.</text:p>
      <text:p text:style-name="Основной_20_текст.style22"><text:bookmark text:name="Lbl2603"/>Законом Саратовской области от 29 июля 2010 г. № 126-ЗСО в часть 3 статьи 2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text:soft-page-break/>См. текст части в предыдущей редакции</text:p>
      <text:p text:style-name="Text_20_body"><text:span text:style-name="Strong_20_Emphasis">3.</text:span> Самовыдвижение кандидата может производиться после официального опубликования (публикации) решения о назначении выборов, но не ранее дня официального опубликования (публикации) схемы избирательных округов и не позднее чем за 45 дней до дня голосования до 18 часов по местному времени.</text:p>
      <text:p text:style-name="Text_20_body"><text:bookmark text:name="Lbl2604"/><text:span text:style-name="Strong_20_Emphasis">4.</text:span> Самовыдвижение кандидата на повторных и дополнительных выборах может производиться после публикации решения о назначении этих выборов.</text:p>
      <text:p text:style-name="Text_20_body"><text:bookmark text:name="Lbl2605"/><text:span text:style-name="Strong_20_Emphasis">5.</text:span> Утратила силу.</text:p>
      <text:p text:style-name="Основной_20_текст.style22">См. текст части 5</text:p>
      <text:p text:style-name="Основной_20_текст.style22"><text:bookmark text:name="Lbl2606"/>Законом Саратовской области от 30 марта 2007 г. № 47-ЗСО часть 6 статьи 26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оответствующая избирательная комиссия считается уведомленной о само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text:p>
      <text:p text:style-name="Основной_20_текст.style22"><text:bookmark text:name="Lbl26061"/>Законом Саратовской области от 2 июля 2009 г. № 69-ЗСО в пункт «а» части 6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 В случае наличия у кандидата неснятой и непогашенной судимости в заявлении указываются сведения о судимости кандидата;</text:p>
      <text:p text:style-name="Text_20_body"><text:bookmark text:name="Lbl26062"/><text:span text:style-name="Strong_20_Emphasis">б)</text:span> сведений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в соответствии с приложением 2 к настоящему Закону.</text:p>
      <text:p text:style-name="Text_20_body">Сведения, предусмотренные пунктом «б» настоящей части, кандидаты могут не представлять в соответствующую избирательную комиссию, если при проведении выборов депутатов представительных органов муниципальных образований избирательные округа образуются в соответствии со средней нормой представительства избирателей, не превышающей пяти тысяч избирателей.</text:p>
      <text:p text:style-name="Основной_20_текст.style22"><text:bookmark text:name="Lbl2607"/>Законом Саратовской области от 30 марта 2007 г. № 47-ЗСО в часть 7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Документы, указанные в части 6 настоящей статьи, кандидат обязан представить лично. Заявление и другие документы, предусмотренные настоящей статьей,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Основной_20_текст.style22"><text:bookmark text:name="Lbl26071"/>Законом Саратовской области от 27 сентября 2011 г. № 113-ЗСО статья 26 настоящего Закона дополнена частью 7.1, вступающей в силу через десять дней после дня официального опубликования названного Закона</text:p>
      <text:p text:style-name="Text_20_body"><text:span text:style-name="Strong_20_Emphasis">7.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части 6 настоящей статьи, должны быть нотариально удостоверены.</text:p>
      <text:p text:style-name="Text_20_body"><text:bookmark text:name="Lbl2608"/><text:span text:style-name="Strong_20_Emphasis">8.</text:span> Соответствующая избирательная комиссия обращается с представлением о проверке достоверности сведений о кандидатах, представляемых в соответствии с частью 6 настоящей статьи, в соответствующие органы, которые в соответствии с Федеральным законом обязаны сообщить о результатах проверки сведений, представляемых в соответствии с пунктом «а» части 6 настоящей статьи, в течение десяти дней, а в отношении сведений, представляемых в соответствии с пунктом «б» части 6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Text_20_body"><text:bookmark text:name="Lbl2609"/><text:span text:style-name="Strong_20_Emphasis">9.</text:span> Избирательная комиссия доводи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26010"/><text:span text:style-name="Strong_20_Emphasis">10.</text:span>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26011"/>Законом Саратовской области от 30 марта 2007 г. № 47-ЗСО в часть 11 статьи 2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Если к моменту выдвижения кандидата в депутаты окружная избирательная комиссия не сформирована, заявление кандидата о согласии баллотироваться и другие документы, указанные в части 6 настоящей статьи, направляются в избирательную комиссию муниципального образования. Избирательная комиссия муниципального образования передает указанные документы в окружную избирательную комиссию после ее формирования и назначения ее председателя.</text:p>
      <text:p text:style-name="Text_20_body"><text:bookmark text:name="Lbl26012"/><text:span text:style-name="Strong_20_Emphasis">12.</text:span> Соответствующая избирательная комиссия обязана выдать письменное подтверждение получения представленных в соответствии с настоящей статьей документов незамедлительно после их представления лицам, их представившим.</text:p>
      <text:h text:style-name="Heading_20_3" text:outline-level="3"><text:bookmark text:name="Lbl27"/><text:span text:style-name="Strong_20_Emphasis">Статья 27.</text:span> Выдвижение кандидатов избирательным объединением по одномандатным (многомандатным) избирательным округам, на должность Главы муниципального образования</text:h>
      <text:p text:style-name="Основной_20_текст.style22"><text:bookmark text:name="Lbl2701"/>Законом Саратовской области от 2 июля 2009 г. № 69-ЗСО часть 1 статьи 27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1.</text:span> Выдвижение списков кандидатов по одномандатным (многомандатным) избирательным округам и кандидатов на должность Главы муниципального образования политическими партиями осуществляется в соответствии с Федеральным законом «О политических партиях». Выдвижение списков кандидатов по одномандатным (многомандатным) избирательным округам и кандидатов на должность Главы муниципального образования иными общественными объединениями осуществляется в соответствии с Федеральным законом.</text:p>
      <text:p text:style-name="Основной_20_текст.style22"><text:bookmark text:name="Lbl2702"/>Законом Саратовской области от 28 сентября 2010 г. № 160-ЗСО в часть 2 статьи 2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2.</text:span> Избирательное объединение вправе выдвигать по одному одномандатному избирательному округу не более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В едином избирательном округе при проведении выборов Главы муниципального образования избирательное объединение вправе выдвинуть одного кандидата.</text:p>
      <text:p text:style-name="Text_20_body"><text:bookmark text:name="Lbl2703"/><text:span text:style-name="Strong_20_Emphasis">3.</text:span> Решение о выдвижении кандидатов на повторных и дополнительных выборах после официального опубликования решения о назначении соответствующих выборов может быть принято постоянно действующим руководящим органом избирательного объединения, если это предусмотрено уставом политической партии, иного общественного объединения.</text:p>
      <text:p text:style-name="Основной_20_текст.style22"><text:bookmark text:name="Lbl2704"/>Законом Саратовской области от 29 июля 2010 г. № 126-ЗСО в часть 4 статьи 2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4.</text:span> Выдвижение кандидатов избирательным объединением производится после официального опубликования (публикации) решения о назначении выборов, но не ранее дня официального опубликования (публикации) схемы избирательных округов и не позднее чем за 45 дней до дня голосования до 18 часов по местному времени.</text:p>
      <text:p text:style-name="Text_20_body"><text:bookmark text:name="Lbl2705"/><text:span text:style-name="Strong_20_Emphasis">5.</text:span> Утратила силу.</text:p>
      <text:p text:style-name="Основной_20_текст.style22">См. текст части 5 статьи 27</text:p>
      <text:p text:style-name="Основной_20_текст.style22"><text:bookmark text:name="Lbl2706"/>Законом Саратовской области от 30 марта 2007 г. № 47-ЗСО часть 6 статьи 27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Избирательное объединение не позднее чем за 45 дней до дня голосования вправе с согласия кандидата изменить одномандатный (многомандатный) избирательный округ, по которому этот кандидат первоначально был выдвинут, представив решение об этом в избирательную комиссию муниципального образования. Избирательное объединение также вправе по решению уполномоченного на то органа избирательного объединения не позднее чем за 45 дней до дня голосования с согласия кандидата, включенного в муниципальный список кандидатов, выдвинуть его в любом одномандатном (многомандатном) избирательном округе, представив решение об этом в избирательную комиссию муниципального образования. О выдвижении кандидата по одномандатному (многомандатному) избирательному округу, об изменении кандидатом одномандатного (многомандатного) избирательного округа соответствующая окружная избирательная комиссия уведомляется в порядке, установленном статьей 29 настоящего Закона.</text:p>
      <text:p text:style-name="Text_20_body"><text:bookmark text:name="Lbl2707"/><text:span text:style-name="Strong_20_Emphasis">7.</text:span> Утратила силу.</text:p>
      <text:p text:style-name="Основной_20_текст.style22">См. текст части 7</text:p>
      <text:p text:style-name="Основной_20_текст.style22"><text:bookmark text:name="Lbl2708"/>Законом Саратовской области от 29 июля 2010 г. № 126-ЗСО в часть 8 статьи 2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8.</text:span> Для уведомления соответствующей избирательной комиссии о выдвижении кандидата на должность Главы муниципального образования избирательное объединение представляет решение уполномоченного органа о выдвижении кандидата на должность Главы муниципального образования, в котором должны быть указаны:</text:p>
      <text:p text:style-name="Text_20_body"><text:span text:style-name="Strong_20_Emphasis">1)</text:span> наименование уполномоченного органа, принявшего решение о выдвижении кандидата на должность Главы муниципального образования;</text:p>
      <text:p text:style-name="Text_20_body"><text:span text:style-name="Strong_20_Emphasis">2)</text:span> число лиц, принимавших участие в голосовании по вопросу о выдвижении кандидата на должность Главы муниципального образования;</text:p>
      <text:p text:style-name="Text_20_body"><text:span text:style-name="Strong_20_Emphasis">3)</text:span> число лиц, необходимое для принятия решения по вопросу о выдвижении кандидата на должность Главы муниципального образования в соответствии с уставом избирательного объединения;</text:p>
      <text:p text:style-name="Text_20_body"><text:span text:style-name="Strong_20_Emphasis">4)</text:span> решение о выдвижении кандидата с указанием его фамилии, имени и отчества, даты и места рождения, основного места работы или службы, занимаемой должности (в случае отсутствия основного места работы или службы — рода занятий), адреса места жительства, гражданства и итоги голосования по этому решению;</text:p>
      <text:p text:style-name="Text_20_body"><text:span text:style-name="Strong_20_Emphasis">5)</text:span> решение о назначении уполномоченных представителей избирательного объединения;</text:p>
      <text:p text:style-name="Text_20_body"><text:span text:style-name="Strong_20_Emphasis">6)</text:span> дата принятия решения.</text:p>
      <text:p text:style-name="Text_20_body"><text:bookmark text:name="Lbl27087"/>Решение уполномоченного органа избирательного объединения о выдвижении кандидата на должность Главы муниципального образования заверяется подписью руководителя соответствующего уполномоченного органа избирательного объединения и печатью избирательного объединения.</text:p>
      <text:p text:style-name="Основной_20_текст.style22"><text:bookmark text:name="Lbl2709"/>Законом Саратовской области от 2 июля 2009 г. № 69-ЗСО статья 27 настоящего Закона дополнена частью 9, вступающей в силу через десять дней после дня официального опубликования названного Закона</text:p>
      <text:p text:style-name="Text_20_body"><text:soft-page-break/><text:span text:style-name="Strong_20_Emphasis">9.</text:span> Одновременно с решением, указанным в части 8 настоящей статьи, уполномоченный представитель избирательного объединения представляет следующие документы:</text:p>
      <text:p text:style-name="Основной_20_текст.style22"><text:bookmark text:name="Lbl27091"/>Законом Саратовской области от 28 декабря 2011 г. № 213-ЗСО в пункт а части 9 статьи 27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 также решение о его создании;</text:p>
      <text:p text:style-name="Основной_20_текст.style22"><text:bookmark text:name="Lbl27092"/>Законом Саратовской области от 28 марта 2012 г. № 53-ЗСО пункт б части 9 статьи 27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б)</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span text:style-name="Strong_20_Emphasis">в)</text:span> список уполномоченных представителей избирательного объединения с указанием сведений о них, перечисленных в части 4 статьи 22 настоящего Закона.</text:p>
      <text:p text:style-name="Основной_20_текст.style22"><text:bookmark text:name="Lbl27010"/>Законом Саратовской области от 28 сентября 2010 г. № 160-ЗСО в часть 10 статьи 27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10.</text:span> В случае, если избирательным объединением в одну и ту же избирательную комиссию муниципального образования представляются документы в связи с выдвижением кандидатов на должность Главы муниципального образования, кандидатов по одномандатным (многомандатным) избирательным округам или муниципального списка кандидатов, документы, указанные в пунктах «а» и «б» части 9 настоящей статьи, пунктах «а», «б» части 2 и пунктах «в», «г» части 3 статьи 29 настоящего Закона, представляются один раз.</text:p>
      <text:p text:style-name="Основной_20_текст.style22"><text:bookmark text:name="Lbl28"/>Законом Саратовской области от 25 февраля 2010 г. № 24-ЗСО статья 2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8.</text:span> Выдвижение муниципального списка кандидатов избирательным объединением</text:h>
      <text:p text:style-name="Основной_20_текст.style22"><text:bookmark text:name="Lbl2801"/>Законом Саратовской области от 29 июля 2010 г. № 126-ЗСО в часть 1 статьи 28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Выдвижение муниципального списка кандидатов избирательным объединением может производиться после официального опубликования (публикации) решения о назначении выборов, но не позднее чем за 45 дней до дня голосования до 18 часов по местному времени.</text:p>
      <text:p text:style-name="Text_20_body"><text:bookmark text:name="Lbl2802"/><text:span text:style-name="Strong_20_Emphasis">2.</text:span> В едином избирательном округе избирательное объединение вправе выдвинуть один муниципальный список кандидатов.</text:p>
      <text:p text:style-name="Text_20_body"><text:bookmark text:name="Lbl2803"/><text:span text:style-name="Strong_20_Emphasis">3.</text:span> Утратила силу.</text:p>
      <text:p text:style-name="Основной_20_текст.style22">См. текст части 3 статьи 28</text:p>
      <text:p text:style-name="Основной_20_текст.style22"><text:bookmark text:name="Lbl2804"/>Законом Саратовской области от 26 ноября 2010 г. № 203-ЗСО в часть 4 статьи 28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Муниципальный список кандидатов состоит из общемуниципальной части и муниципальных частей. В состав общемуниципальной части муниципального списка кандидатов могут входить не более трех кандидатов.</text:p>
      <text:p text:style-name="Text_20_body"><text:bookmark text:name="Lbl2805"/><text:span text:style-name="Strong_20_Emphasis">5.</text:span> Количество муниципальных частей муниципального списка кандидатов должно соответствовать количеству одномандатных избирательных округов, образованных для проведения выборов в данный представительный орган муниципального образования. Муниципальные части указанного списка должны соответствовать территории одномандатных избирательных округов.</text:p>
      <text:p text:style-name="Text_20_body"><text:bookmark text:name="Lbl2806"/><text:span text:style-name="Strong_20_Emphasis">6.</text:span> Общее число кандидатов, выдвигаемых избирательным объединением по единому избирательному округу, не может превышать более чем в три раза количество мандатов, распределяемых по единому избирательному округу между муниципальными списками кандидатов.</text:p>
      <text:p text:style-name="Text_20_body"><text:bookmark text:name="Lbl2807"/><text:span text:style-name="Strong_20_Emphasis">7.</text:span> Утратила силу.</text:p>
      <text:p text:style-name="Основной_20_текст.style22">См. текст части 7 статьи 28</text:p>
      <text:p text:style-name="Основной_20_текст.style22"><text:bookmark text:name="Lbl29"/><text:soft-page-break/>Законом Саратовской области от 28 сентября 2010 г. № 160-ЗСО статья 29 настоящего Закона изложена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статьи в предыдущей редакции</text:p>
      <text:h text:style-name="Heading_20_3" text:outline-level="3"><text:span text:style-name="Strong_20_Emphasis">Статья 29.</text:span> Представление списков кандидатов и иных избирательных документов избирательных объединений, документов кандидатов, выдвинутых избирательными объединениями на должность Главы муниципального образования, в избирательную комиссию муниципального образования. Представление документов кандидатов, выдвинутых избирательными объединениями по одномандатным (многомандатным) избирательным округам, в окружные избирательные комиссии</text:h>
      <text:p text:style-name="Text_20_body"><text:bookmark text:name="Lbl2901"/><text:span text:style-name="Strong_20_Emphasis">1.</text:span> Муниципальный список кандидатов и (или) список кандидатов, выдвинутых избирательным объединением по одномандатным (многомандатным) избирательным округам, представляются уполномоченным представителем избирательного объединения в избирательную комиссию муниципального образования не позднее чем за 45 дней до дня голосования до 18 часов по местному времени. В муниципальном списке кандидатов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должны быть указаны сведения об этом и наименование соответствующего представительного органа, а также по желанию кандидата — его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 списке кандидатов по одномандатным (многомандатным) избирательным округа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многомандатного) избирательного округа, по которому выдвигается кандидат.</text:p>
      <text:p text:style-name="Text_20_body">Списки кандидатов представляются в избирательную комиссию муниципального образования на бумажном носителе по форме, утвержденной избирательной комиссией муниципального образования. Списки кандидатов должны быть прошиты, пронумерованы (за исключением списков, составленных на одном листе), заверены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Основной_20_текст.style9">См. форму муниципального списка кандидатов в депутаты Саратовской городской Думы третьего созыва, выдвинутых избирательным объединением, и форму списка кандидатов в депутаты Саратовской городской Думы третьего созыва, выдвинутых избирательным объединением по одномандатным избирательным округам, утвержденные решением избирательной комиссии г. Саратова от 19 декабря 2005 г. № 2/4</text:p>
      <text:p text:style-name="Text_20_body"><text:bookmark text:name="Lbl2902"/><text:span text:style-name="Strong_20_Emphasis">2.</text:span> Одновременно с муниципальным списком кандидатов уполномоченный представитель избирательного объединения представляет следующие документы:</text:p>
      <text:p text:style-name="Основной_20_текст.style22"><text:bookmark text:name="Lbl29021"/>Законом Саратовской области от 28 декабря 2011 г. № 213-ЗСО в пункт а части 2 статьи 29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 также решение о его создании;</text:p>
      <text:p text:style-name="Text_20_body"><text:bookmark text:name="Lbl29022"/><text:span text:style-name="Strong_20_Emphasis">б)</text:span> утратил силу;</text:p>
      <text:p text:style-name="Основной_20_текст.style22">См. текст пункта б части 2 статьи 29</text:p>
      <text:p text:style-name="Text_20_body"><text:bookmark text:name="Lbl29023"/><text:span text:style-name="Strong_20_Emphasis">в)</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о выдвижении муниципального списка кандидатов;</text:p>
      <text:p text:style-name="Text_20_body"><text:bookmark text:name="Lbl29024"/><text:span text:style-name="Strong_20_Emphasis">г)</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Text_20_body"><text:bookmark text:name="Lbl29025"/><text:span text:style-name="Strong_20_Emphasis">д)</text:span> список уполномоченных представителей избирательного объединения с указанием сведений о них, перечисленных в части 4 статьи 22 настоящего Закона;</text:p>
      <text:p text:style-name="Text_20_body"><text:bookmark text:name="Lbl29026"/><text:span text:style-name="Strong_20_Emphasis">е)</text:span> оформленные в установленном порядке доверенности уполномоченных представителей избирательного объединения по финансовым вопросам;</text:p>
      <text:p text:style-name="Text_20_body"><text:bookmark text:name="Lbl29027"/><text:span text:style-name="Strong_20_Emphasis">ж)</text:span>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 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ая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text:bookmark text:name="Lbl29028"/><text:span text:style-name="Strong_20_Emphasis">з)</text:span> в отношении каждого из кандидатов:</text:p>
      <text:p text:style-name="Text_20_body"><text:bookmark text:name="Lbl290281"/>заявление кандидата в письменной форме о согласии баллотироваться по едино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 случае наличия у кандидата неснятой и непогашенной судимости в заявлении указываются сведения о судимости кандидата;</text:p>
      <text:p text:style-name="Text_20_body"><text:bookmark text:name="Lbl290283"/>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в настоящей части сведения представляются по форме в соответствии с приложением 2 к настоящему Закону;</text:p>
      <text:p text:style-name="Text_20_body">заверенные уполномоченным представителем избирательного объединения копии документа, удостоверяющего личность кандидата, а также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text:p>
      <text:p text:style-name="Text_20_body"><text:bookmark text:name="Lbl2903"/><text:span text:style-name="Strong_20_Emphasis">3.</text:span> Одновременно со списком кандидатов по одномандатным (многомандатным) избирательным округам уполномоченный представитель избирательного объединения представляет следующие документы:</text:p>
      <text:p text:style-name="Text_20_body"><text:bookmark text:name="Lbl29031"/><text:span text:style-name="Strong_20_Emphasis">а)</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29032"/><text:span text:style-name="Strong_20_Emphasis">б)</text:span>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29033"/>Законом Саратовской области от 28 декабря 2011 г. № 213-ЗСО в пункт в части 3 статьи 29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 также решение о его создании;</text:p>
      <text:p text:style-name="Основной_20_текст.style22"><text:bookmark text:name="Lbl29034"/><text:soft-page-break/>Законом Саратовской области от 28 марта 2012 г. № 53-ЗСО пункт г части 3 статьи 29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г)</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29035"/><text:span text:style-name="Strong_20_Emphasis">д)</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p>
      <text:p text:style-name="Text_20_body"><text:bookmark text:name="Lbl29036"/><text:span text:style-name="Strong_20_Emphasis">е)</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Text_20_body"><text:bookmark text:name="Lbl2904"/><text:span text:style-name="Strong_20_Emphasis">4.</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ли многомандатному) избирательному округу и в составе списка кандидатов.</text:p>
      <text:p text:style-name="Text_20_body">Кандидат не может дать согласие на выдвижение на одних и тех же выборах более чем одному инициатору выдвижения.</text:p>
      <text:p text:style-name="Text_20_body"><text:bookmark text:name="Lbl2905"/><text:span text:style-name="Strong_20_Emphasis">5.</text:span> Избирательная комиссия муниципального образования в течение трех дней со дня приема документов, указанных в частях 1-3 настоящей статьи, обязана принять решение о заверении муниципального списка кандидатов и (или) списка кандидатов по одномандатным (многомандатным) избирательным округам либо об отказе в его (их) заверении, который должен быть мотивирован.</text:p>
      <text:p text:style-name="Text_20_body"><text:bookmark text:name="Lbl2906"/><text:span text:style-name="Strong_20_Emphasis">6.</text:span> Основаниями для отказа в заверении муниципального списка кандидатов являются отсутствие документов, указанных в частях 1, 2 настоящей статьи, несоблюдение требований к выдвижению списка кандидатов, предусмотренных Федеральным законом «О политических партиях», Федеральным законом.</text:p>
      <text:p text:style-name="Text_20_body">Основаниями для отказа в заверении списка кандидатов по одномандатным (многомандатным) избирательным округам являются отсутствие списка кандидатов по одномандатным (многомандатным) избирательным округам, а также документов, предусмотренных пунктами «б»—«е» части 3 настоящей статьи, несоблюдение требований к выдвижению кандидатов, предусмотренных Федеральным законом «О политических партиях», Федеральным законом.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пунктом «а» части 3 настоящей статьи, является основанием для исключения избирательной комиссией муниципального образования соответствующего кандидата из списка кандидатов по одномандатным (многомандатным) избирательным округам до его заверения.</text:p>
      <text:p text:style-name="Text_20_body"><text:bookmark text:name="Lbl2907"/><text:span text:style-name="Strong_20_Emphasis">7.</text:span> Отказ в заверении списков кандидатов может быть обжалован избирательным объединением в судебном порядке.</text:p>
      <text:p text:style-name="Text_20_body"><text:bookmark text:name="Lbl2908"/><text:span text:style-name="Strong_20_Emphasis">8.</text:span> После представления в избирательную комиссию муниципального списка кандидатов, списка кандидатов, выдвинутых по одномандатным (многомандатным) избирательным округам, в состав списков и в порядок размещения в них кандидатов не могут быть внесены изменения, за исключением изменений, вызванных выбытием кандидатов либо по их личным заявлениям, либо в связи с отзывом кандидатов избирательным объединением, либо в связи со смертью кандидата, либо в связи с обстоятельствами, указанными в части 6 статьи 27 настоящего Закона, либо в связи с исключением кандидата из списка кандидатов решением избирательной комиссии муниципального образования.</text:p>
      <text:p text:style-name="Text_20_body"><text:bookmark text:name="Lbl2909"/><text:span text:style-name="Strong_20_Emphasis">9.</text:span> Решение избирательной комиссии муниципального образования о заверении муниципального списка кандидатов и (или) списка кандидатов по одномандатным (многомандатным) избирательным округам с копией заверенного списка (списков) либо об отказе в его (их) заверении выдается уполномоченному представителю избирательного объединения в течение одних суток с момента принятия соответствующего решения.</text:p>
      <text:p text:style-name="Text_20_body">В этот же срок решение о заверении списка кандидатов по одномандатным (многомандатным) избирательным округам с копиями заверенного списка (заверенными выписками из списка) направляется избирательной комиссией муниципального образования в соответствующие окружные избирательные комиссии. Кандидаты, включенные в заверенный список кандидатов по одномандатным (многомандатным) избирательным округам, представляют в соответствии с частью 5 статьи 25 настоящего Закона в окружные избирательные комиссии документы, указанные в частях 2, 4 статьи 25 настоящего Закона. Кандидат вправе представить в окружную избирательную комиссию также копию заверенного избирательной комиссией муниципального образования списка кандидатов по одномандатным (многомандатным) избирательным округам.</text:p>
      <text:p text:style-name="Text_20_body"><text:bookmark text:name="Lbl29010"/><text:span text:style-name="Strong_20_Emphasis">10.</text:span> Соответствующая избирательная комиссия обязана выдать письменное подтверждение получения документов, указанных в частях 2, 4, 5 статьи 25 настоящего Закона и частях 1-3 настоящей статьи, лицам, представившим эти документы. Подтверждение выдается незамедлительно после представления документов.</text:p>
      <text:p text:style-name="Text_20_body"><text:bookmark text:name="Lbl29011"/><text:span text:style-name="Strong_20_Emphasis">11.</text:span> Соответствующая избирательная комиссия муниципального образования считается уведомленной о выдвижении кандидата на должность Главы муниципального образования, выдвинутого избирательным объединением, а кандидат считается выдвинутым после представления кандидатом в избирательную комиссию муниципального образования документов и совершения действий, предусмотренных частями 2-5 статьи 25 настоящего Закона.</text:p>
      <text:p text:style-name="Text_20_body"><text:bookmark text:name="Lbl29012"/><text:span text:style-name="Strong_20_Emphasis">12.</text:span> Представление документов и совершение действий, предусмотренных частями 2-5 статьи 25 настоящего Закона, осуществляется кандидатами, выдвинутыми избирательным объединением по одномандатным (многомандатным) избирательным округам, со дня заверения избирательной комиссией муниципального образования соответствующего списка кандидатов, выдвинутых по одномандатным (многомандатным) избирательным округам, и не позднее чем за 45 дней до дня голосования до 18 часов по местному времени.</text:p>
      <text:p text:style-name="Text_20_body">Представление документов и совершение действий, предусмотренных частями 2-5 статьи 25 настоящего Закона, осуществляется кандидатом на должность Главы муниципального образования со дня уведомления избирательной комиссии муниципального образования в порядке, установленном частью 8 статьи 27 настоящего Закона, и не позднее чем за 45 дней до дня голосования до 18 часов по местному времени.</text:p>
      <text:p text:style-name="Основной_20_текст.style22"><text:bookmark text:name="Lbl290121"/>Законом Саратовской области от 27 сентября 2011 г. № 113-ЗСО статья 29 настоящего Закона дополнена частью 12.1, вступающей в силу через десять дней после дня официального опубликования названного Закона</text:p>
      <text:p text:style-name="Text_20_body">12.1 В случае выдвижения кандидатом в составе списка кандидатов по одномандатным (многомандатным) избирательным округам, а также в случае выдвижения кандидатом на должность главы муниципального образования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либо на должность главы муниципального образования,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частях 2, 4 статьи 25 настоящего Закона, должны быть нотариально удостоверены.</text:p>
      <text:p text:style-name="Основной_20_текст.style22"><text:bookmark text:name="Lbl29013"/>Законом Саратовской области от 27 сентября 2011 г. № 113-ЗСО в часть 13 статьи 2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Избирательная комиссия муниципального образования обеспечивает оперативную доступность заверенных муниципальных списков кандидатов и списков кандидатов, выдвинутых избирательными объединениями по одномандатным (многомандатным) избирательным округам, и информации об изменениях в них (в режиме «только чтение») абонентам информационно-телекоммуникационной сети «Интернет». Окружные избирательные комиссии обеспечивают доступ к информации, содержащей сведения о кандидатах, выдвинутых по одномандатным (многомандатным) избирательным округам, а также к информации об изменении сведений о кандидатах.</text:p>
      <text:p text:style-name="Text_20_body"><text:bookmark text:name="Lbl29014"/><text:span text:style-name="Strong_20_Emphasis">14.</text:span> Соответствующая избирательная комиссия обязана выдать письменное подтверждение получения документов, указанных в частях 11 и 12 настоящей статьи, лицам, представившим эти документы. Подтверждение выдается незамедлительно после представления документов.</text:p>
      <text:p text:style-name="Text_20_body"><text:bookmark text:name="Lbl290141"/><text:span text:style-name="Strong_20_Emphasis">14.</text:span> Избирательная комиссия обращается с представлением о проверке достоверности сведений о кандидатах, представляемых в соответствии с частью 1, абзацами вторым, третьим пункта «з» части 2 настоящей статьи и частями 2, 3 и 4 статьи 25 настоящего Закона, в соответствующие органы, которые согласно Федеральному закону обязаны в отношении сведений, представляемых в соответствии с частью 1, абзацем вторым пункта «з» части 2 настоящей статьи и частями 2-3 статьи 25 настоящего Закона, в течение десяти дней, а в отношении сведений, представляемых в соответствии с абзацем третьим пункта «з» части 2 настоящей статьи и частью 4 статьи 25 настоящего Закона,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Основной_20_текст.style22"><text:bookmark text:name="Lbl30"/>Законом Саратовской области от 28 июня 2012 г. № 93-ЗСО в статью 3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oft-page-break/><text:span text:style-name="Strong_20_Emphasis">Статья 30.</text:span> Сбор подписей в поддержку выдвижения кандидатов</text:h>
      <text:p text:style-name="Text_20_body"><text:bookmark text:name="Lbl3001"/><text:span text:style-name="Strong_20_Emphasis">1.</text:span> В поддержку выдвижения кандидата, должно быть собрано 0,5 процента подписей избирателей от числа избирателей, зарегистрированных на территории данного избирательного округа, но не может быть менее десяти подписей.</text:p>
      <text:p text:style-name="Text_20_body"><text:bookmark text:name="Lbl3002"/><text:span text:style-name="Strong_20_Emphasis">2.</text:span> Для регистрации кандидатов в многомандатном избирательном округе должно быть собрано 0,5 процента подписей избирателей от числа избирателей, зарегистрированных на территории соответствующего избирательного округа, поделенного на число депутатских мандатов, но не может быть менее десяти подписей.</text:p>
      <text:p text:style-name="Text_20_body"><text:bookmark text:name="Lbl3003"/><text:span text:style-name="Strong_20_Emphasis">3.</text:span> Сбор подписей в поддержку кандидата, выдвинутого в порядке самовыдвижения, начинается со дня, следующего за днем уведомления соответствующей избирательной комиссии, в порядке, установленном настоящей статьей.</text:p>
      <text:p text:style-name="Text_20_body"><text:bookmark text:name="Lbl30032"/>Абзац второй утратил силу</text:p>
      <text:p text:style-name="Основной_20_текст.style22">См. текст абзаца второго части третьей статьи 30</text:p>
      <text:p text:style-name="Text_20_body"><text:bookmark text:name="Lbl30033"/>Сбор подписей в поддержку кандидата, выдвинутого избирательным объединением по одномандатному (многомандатному) избирательному округу, на должность Главы муниципального образования, начинается со дня, следующего за днем представления в окружную избирательную комиссию либо в избирательную комиссию муниципального образования документов и сведений, указанных в частях 2 и 4 статьи 25 настоящего Закона.</text:p>
      <text:p text:style-name="Text_20_body"><text:bookmark text:name="Lbl3004"/><text:span text:style-name="Strong_20_Emphasis">4.</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настоящей части, являются недействительными.</text:p>
      <text:p text:style-name="Text_20_body"><text:bookmark text:name="Lbl3005"/><text:span text:style-name="Strong_20_Emphasis">5.</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Оплата данной работы осуществляется только из средств избирательного фонда кандидата.</text:p>
      <text:p text:style-name="Text_20_body"><text:bookmark text:name="Lbl3006"/><text:span text:style-name="Strong_20_Emphasis">6.</text:span> Подписные листы изготавливаются по формам, установленным Федеральным законом, согласно <text:a xlink:type="simple" xlink:href="#Lbl3000">приложениям 3</text:a> и <text:a xlink:type="simple" xlink:href="#Lbl6000">6</text:a> к настоящему Закону. Избиратель ставит свою подпись и дату ее внесения:</text:p>
      <text:p text:style-name="Text_20_body">при самовыдвижении или выдвижении избирательным объединением кандидата в депутаты представительного органа муниципального образования в подписном листе согласно приложению 3;</text:p>
      <text:p text:style-name="Text_20_body">при самовыдвижении или выдвижении избирательным объединением кандидата на должность главы муниципального образования согласно приложению 6.</text:p>
      <text:p text:style-name="Text_20_body">В каждом подписном листе, представленном в приложениях 3 и 6, указываются фамилия, имя, отчество кандидата, дата его рождения, гражданство, основное место работы или службы и занимаемая должность (в случае отсутствия основного места работы или службы — род занятий; в случае,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наименование субъекта Российской Федерации, района, города, иного населенного пункта, где находится место жительства кандидата, наименование или номер избирательного округа, в котором он выдвигается. В случае наличия у кандидата, данные которого указываются в подписном листе, неснятой и непогашенной судимости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p>
      <text:p text:style-name="Text_20_body">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адрес места жительства, серию, номер паспорта или документа, заменяющего паспорт гражданина.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text:p>
      <text:p text:style-name="Text_20_body">Каждый подписной лист должен быть заверен подписью лица, осуществляющ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органа, а также ставит свою подпись и дату ее внесения.</text:p>
      <text:p text:style-name="Text_20_body">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кандидат напротив своих фамилии, имени и отчества ставит свою подпись и дату ее внесения.</text:p>
      <text:p text:style-name="Text_20_body"><text:bookmark text:name="Lbl3007"/><text:span text:style-name="Strong_20_Emphasis">7.</text:span> При сборе подписей избирателей в поддержку выдвижения кандидата допускается заполнение подписного листа на лицевой и оборотной стороне.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Text_20_body"><text:bookmark text:name="Lbl3008"/><text:span text:style-name="Strong_20_Emphasis">8.</text:span> Утратила силу.</text:p>
      <text:p text:style-name="Основной_20_текст.style22">См. текст части 8</text:p>
      <text:p text:style-name="Text_20_body"><text:bookmark text:name="Lbl3009"/><text:span text:style-name="Strong_20_Emphasis">9.</text:span> Подписные листы должны изготавливаться за счет средств избирательного фонда кандидата.</text:p>
      <text:p text:style-name="Text_20_body"><text:bookmark text:name="Lbl30010"/><text:span text:style-name="Strong_20_Emphasis">10.</text:span> После окончания сбора подписей кандидат подсчитывает общее число собранных подписей избирателей и составляет в двух экземплярах протокол об итогах сбора подписей по форме, установленной избирательной комиссией муниципального образования. Каждый экземпляр протокола подписывается кандидатом.</text:p>
      <text:h text:style-name="Heading_20_3" text:outline-level="3"><text:bookmark text:name="Lbl31"/><text:span text:style-name="Strong_20_Emphasis">Статья 31.</text:span> Регистрация кандидатов, муниципальных списков кандидатов</text:h>
      <text:p text:style-name="Основной_20_текст.style22"><text:bookmark text:name="Lbl3101"/>Законом Саратовской области от 28 июня 2012 г. № 93-ЗСО в часть 1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Регистрация кандидата, списка кандидатов осуществляется соответствующей избирательной комиссией при наличии документов, указанных в частях 2, 4 статьи 25, части 6 статьи 26 или в пункте «з» части 2 статьи 29 настоящего Закона, иных предусмотренных законом документов, представляемых в соответствующую избирательную комиссию для уведомления о выдвижении кандидата, а также при наличии необходимого количества подписей избирателей, собранных в поддержку выдвижения кандидата, либо при наличии решения политической партии, указанной в части 15 настоящей статьи.</text:p>
      <text:p text:style-name="Text_20_body">Для регистрации кандидата, муниципального списка кандидатов кандидат либо уполномоченный представитель избирательного объединения не ранее чем за 55 дней до дня голосования и не позднее чем за 40 дней до дня голосования до 18 часов по местному времени представляет в соответствующую избирательную комиссию следующие избирательные документы:</text:p>
      <text:p text:style-name="Text_20_body"><text:bookmark text:name="Lbl310012"/>сведения об изменениях в данных о кандидате, ранее представленных в соответствии с частями 2, 3, 4 статьи 25, частью 6 статьи 26 или частью 1, пунктом «з» части 2 статьи 29 настоящего Закона;</text:p>
      <text:p text:style-name="Text_20_body"><text:bookmark text:name="Lbl310014"/><text:soft-page-break/>протокол об итогах сбора подписей избирателей на бумажном носителе в двух экземплярах и в машиночитаемом виде, и подписные листы с подписями избирателей, собранными в поддержку выдвижения кандидата, или решение политической партии, указанное в части 15 настоящей статьи;</text:p>
      <text:p text:style-name="Основной_20_текст.style9">См. форму протокола об итогах сбора подписей избирателей в поддержку кандидата в депутаты Саратовской городской Думы третьего созыва и форму протокола об итогах сбора подписей избирателей в поддержку муниципального списка кандидатов в депутаты Саратовской городской Думы третьего созыва, утвержденные решением избирательной комиссии г. Саратова от 21 декабря 2005 г. № 3/5</text:p>
      <text:p text:style-name="Основной_20_текст.style9">См. форму протокола об итогах сбора подписей в поддержку кандидата в депутаты по выборам депутатов Вольского муниципального Собрания Саратовской области третьего созыва, утвержденную решением территориальной избирательной комиссии Вольского района Саратовской области от 19 декабря 2005 г. № 35/7</text:p>
      <text:p text:style-name="Text_20_body"><text:bookmark text:name="Lbl310015"/>первый финансовый отчет, кроме случаев, когда в соответствии с настоящим Законом кандидат уведомил избирательную комиссию о том, что финансирование избирательной кампании не производится.</text:p>
      <text:p text:style-name="Text_20_body">Подписные листы, представляемые в избирательную комиссию, должны быть пронумерованы и сброшюрованы. Документы для регистрации представляются уполномоченным представителем избирательного объединения, кандидатом лично либо иным лицом в случаях, указанных в части 5 статьи 25 настоящего Закона.</text:p>
      <text:p text:style-name="Основной_20_текст.style22"><text:bookmark text:name="Lbl311"/>Законом Саратовской области от 28 сентября 2010 г. № 160-ЗСО в часть 1.1 статьи 3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1.1.</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муниципального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частями 2, 4 статьи 25, частью 6 статьи 26 или частью 1, пунктом «з» части 2, частью 11 статьи 29 настоящего Закона,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Основной_20_текст.style22"><text:bookmark text:name="Lbl3102"/>Законом Саратовской области от 28 июня 2012 г. № 93-ЗСО часть 2 статьи 3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Количество представляемых для регистрации кандидата подписей избирателей, собранных в поддержку кандидата, может превышать количество подписей, необходимое для регистрации, но не более чем на десять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text:p>
      <text:p text:style-name="Text_20_body"><text:bookmark text:name="Lbl3103"/><text:span text:style-name="Strong_20_Emphasis">3.</text:span> Проверке подлежат все представленные подписи избирателей.</text:p>
      <text:p text:style-name="Основной_20_текст.style22"><text:bookmark text:name="Lbl3104"/>Законом Саратовской области от 28 июня 2012 г. № 93-ЗСО в часть 4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приеме избирательных документов соответствующие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их приема.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в приеме избирательных документов, необходимых для регистрации, указанным лицам в случае, если документы доставлены до истечения указанного в части 1 настоящей статьи времени.</text:p>
      <text:p text:style-name="Основной_20_текст.style22"><text:bookmark text:name="Lbl3105"/>Законом Саратовской области от 28 июня 2012 г. № 93-ЗСО в часть 5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Соответствующая избирательная комиссия в пятидневный срок организует проверку соблюдения порядка сбора подписей, оформления подписных листов, достоверности сведений об избирателях и подписей избирателей, содержащихся в подписных листах, собранных в поддержку кандидата. По результатам проверки достоверности подпис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text:bookmark text:name="Lbl31052"/>Для проверки соблюдения порядка сбора подписей избирателей и оформления подписных листов, достоверности содержащихся в подписных листах сведений об избирателях и их подписей избирательная комиссия может своим решением создавать рабочие группы из числа членов соответствующей избирательной комиссии и работников ее аппарата. По согласованию в состав таких групп могут включаться специалисты органов исполнительной власти области и местного самоуправления, учреждений и организаций.</text:p>
      <text:p text:style-name="Text_20_body"><text:bookmark text:name="Lbl31053"/>В соответствии с Федеральным законом к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Основной_20_текст.style22"><text:bookmark text:name="Lbl31051"/>Законом Саратовской области от 28 декабря 2011 г. № 213-ЗСО статья 31 настоящего Закона дополнена частью 5.1, вступающей в силу со дня официального опубликования названного Закона</text:p>
      <text:p text:style-name="Text_20_body"><text:span text:style-name="Strong_20_Emphasis">5.1.</text:span> Для установления достоверности содержащихся в подписных листах сведений об избирателях на выборах главы и депутатов представительного органа городского округа, не имеющего территориального деления, муниципального района используется ГАС «Выборы», включая регистр избирателей, участников референдума. Для установления достоверности содержащихся в подписных листах сведений об избирателях на выборах главы и депутатов представительного органа городского округа, имеющего территориальное деление, поселения по решению избирательной комиссии области может использоваться ГАС «Выборы», включая регистр избирателей, участников референдума.</text:p>
      <text:p text:style-name="Основной_20_текст.style22"><text:bookmark text:name="Lbl3106"/>Законом Саратовской области от 28 июня 2012 г. № 93-ЗСО в часть 6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роверке и учету не подлежат подписи избирателей, содержащиеся в подписных листах, но исключенные (вычеркнутые) инициаторами выдвижения кандидата, если это специально оговорено ими в подписном листе или в протоколе об итогах сбора подписей до представления подписных листов в комиссию.</text:p>
      <text:p text:style-name="Основной_20_текст.style22"><text:bookmark text:name="Lbl3107"/>Законом Саратовской области от 30 марта 2007 г. № 47-ЗСО в часть 7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7.</text:span>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Основной_20_текст.style22"><text:bookmark text:name="Lbl3108"/>Законом Саратовской области от 28 июня 2012 г. № 93-ЗСО часть 8 статьи 3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При проведении проверки подписей избирателей, представленных кандидатом, вправе присутствовать кандидат, представивший необходимое для регистрации количество подписей избирателей, его уполномоченные представители или доверенные лица. Кандидат, представивший установленное количество подписей избирателей, должен извещаться о соответствующей проверке.</text:p>
      <text:p text:style-name="Основной_20_текст.style22"><text:bookmark text:name="Lbl31081"/>Законом Саратовской области от 28 июня 2012 г. № 93-ЗСО в часть 8.1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1.</text:span> 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Основной_20_текст.style22"><text:bookmark text:name="Lbl3109"/>Законом Саратовской области от 28 декабря 2011 г. № 213-ЗСО часть 9 статьи 31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частью 5 настоящей статьи.</text:p>
      <text:p text:style-name="Основной_20_текст.style22"><text:bookmark text:name="Lbl31010"/>Законом Саратовской области от 28 декабря 2011 г. № 213-ЗСО часть 10 статьи 31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Недействительными признаются:</text:p>
      <text:p text:style-name="Основной_20_текст.style22"><text:bookmark text:name="Lbl310101"/>Законом Саратовской области от 28 июня 2012 г. № 93-ЗСО в пункт а части 1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подписи избирателей, собранные вне периода сбора подписей, в том числе до дня, следующего за днем уведомления комиссии о выдвижении кандидата;</text:p>
      <text:p text:style-name="Text_20_body"><text:bookmark text:name="Lbl310102"/><text:span text:style-name="Strong_20_Emphasis">б)</text:span> подписи лиц, не обладающих активным избирательным правом;</text:p>
      <text:p text:style-name="Text_20_body"><text:bookmark text:name="Lbl310103"/><text:span text:style-name="Strong_20_Emphasis">в)</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частью 5 настоящей статьи;</text:p>
      <text:p text:style-name="Text_20_body"><text:bookmark text:name="Lbl310104"/><text:span text:style-name="Strong_20_Emphasis">г)</text:span> подписи избирателей без указания каких-либо из сведений, требуемых в соответствии с настоящим Законом, и (или) без указания даты собственноручного внесения избирателем своей подписи в подписной лист;</text:p>
      <text:p text:style-name="Text_20_body"><text:bookmark text:name="Lbl310105"/><text:span text:style-name="Strong_20_Emphasis">д)</text:span> подписи избирателей, сведения о которых внесены в подписной лист нерукописным способом или карандашом;</text:p>
      <text:p text:style-name="Text_20_body"><text:bookmark text:name="Lbl310106"/><text:span text:style-name="Strong_20_Emphasis">е)</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частью 5 настоящей статьи;</text:p>
      <text:p text:style-name="Text_20_body"><text:bookmark text:name="Lbl310107"/><text:span text:style-name="Strong_20_Emphasis">ж)</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Основной_20_текст.style22"><text:bookmark text:name="Lbl310108"/>Законом Саратовской области от 28 июня 2012 г. № 93-ЗСО в пункт з части 1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з)</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Основной_20_текст.style22"><text:bookmark text:name="Lbl310109"/>Законом Саратовской области от 28 июня 2012 г. № 93-ЗСО в пункт и части 1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и)</text:span> все подписи избирателей в подписном листе, форма которого не соответствует требованиям <text:a xlink:type="simple" xlink:href="#Lbl3000">приложений 3</text:a>, <text:a xlink:type="simple" xlink:href="#Lbl6000">6</text:a> к настоящему Закону, и (или) в который не внесены сведения, предусмотренные частью 6 статьи 30 настоящего Закона, и (или) который изготовлен с нарушением требований, предусмотренных частью 6 статьи 30 настоящего Закона;</text:p>
      <text:p text:style-name="Text_20_body"><text:bookmark text:name="Lbl3101010"/><text:span text:style-name="Strong_20_Emphasis">к)</text:span> подписи избирателей, собранные с участием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либо с принуждением избирателей в процессе сбора подписей, либо с вознаграждением избирателей за внесение подписей, либо на рабочих местах, по месту учебы, либо в процессе и местах выдачи заработной платы, пенсий, пособий, стипендий, иных социальных выплат, а также при оказании благотворительной помощи;</text:p>
      <text:p text:style-name="Text_20_body"><text:bookmark text:name="Lbl3101011"/><text:span text:style-name="Strong_20_Emphasis">л)</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частью 5 настоящей статьи;</text:p>
      <text:p text:style-name="Основной_20_текст.style22"><text:bookmark text:name="Lbl3101012"/>Законом Саратовской области от 28 июня 2012 г. № 93-ЗСО в пункт м части 1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м)</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Основной_20_текст.style22"><text:bookmark text:name="Lbl3101013"/>Законом Саратовской области от 28 июня 2012 г. № 93-ЗСО в пункт н части 1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н)</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Основной_20_текст.style22"><text:bookmark text:name="Lbl31010111"/>Законом Саратовской области от 28 декабря 2011 г. № 213-ЗСО статья 31 настоящего Закона дополнена частью 10.1, вступающей в силу со дня официального опубликования названного Закона</text:p>
      <text:p text:style-name="Text_20_body"><text:span text:style-name="Strong_20_Emphasis">10.1.</text:span> При обнаружении в подписном листе заполненной строки (заполненных строк), не соответствующей (не соответствующих) требованиям настоящего Закона, не учитывается только подпись в данной строке (данных строках), за исключением случаев, предусмотренных пунктами «з», «и», «н» части 10 настоящей статьи.</text:p>
      <text:p text:style-name="Основной_20_текст.style22"><text:bookmark text:name="Lbl3101020"/>Законом Саратовской области от 28 декабря 2011 г. № 213-ЗСО статья 31 настоящего Закона дополнена частью 10.2, вступающей в силу со дня официального опубликования названного Закона</text:p>
      <text:p text:style-name="Text_20_body"><text:span text:style-name="Strong_20_Emphasis">10.2.</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пунктами «з», «и», «н» части 10 настоящей статьи.</text:p>
      <text:p text:style-name="Основной_20_текст.style22"><text:bookmark text:name="Lbl31011"/>Законом Саратовской области от 28 июня 2012 г. № 93-ЗСО в часть 11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о окончании проверки подписных листов составляется итоговый протокол, в котором указывае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избирательной комиссии, на котором должен рассматриваться вопрос о регистрации этого кандидата. В случае, если проведенная комиссией проверка подписных листов повлечет последствия, предусмотренные пунктом «д» части 20 и пунктом «г» части 21 настоящей статьи, кандидат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избирательной комиссии о регистрации кандидата, муниципального списка кандидатов либо об отказе в регистрации кандидата. Повторная проверка подписных листов после принятия комиссией указанного решения может быть осуществлена только судом или избирательной комиссией в соответствии с частью 6 статьи 72 настоящего Закона и только в пределах подписей, подлежавших проверке.</text:p>
      <text:p text:style-name="Text_20_body"><text:bookmark text:name="Lbl31012"/><text:span text:style-name="Strong_20_Emphasis">12.</text:span> Утратила силу.</text:p>
      <text:p text:style-name="Основной_20_текст.style22">См. текст части 12 статьи 31</text:p>
      <text:p text:style-name="Text_20_body"><text:bookmark text:name="Lbl31013"/><text:span text:style-name="Strong_20_Emphasis">13.</text:span> Утратила силу.</text:p>
      <text:p text:style-name="Основной_20_текст.style22">См. текст части 13 статьи 31</text:p>
      <text:p text:style-name="Text_20_body"><text:bookmark text:name="Lbl31014"/><text:span text:style-name="Strong_20_Emphasis">14.</text:span> Утратила силу.</text:p>
      <text:p text:style-name="Основной_20_текст.style22">См. текст части 14 статьи 31</text:p>
      <text:p text:style-name="Основной_20_текст.style22"><text:bookmark text:name="Lbl31015"/>Законом Саратовской области от 28 декабря 2011 г. № 217-ЗСО в часть 15 статьи 31 настоящего Закона внесены изменения, вступающие в силу с 1 января 2013 г.</text:p>
      <text:p text:style-name="Основной_20_текст.style22">См. текст части в будущей редакции</text:p>
      <text:p text:style-name="Основной_20_текст.style22">Законом Саратовской области от 28 июня 2012 г. № 93-ЗСО часть 15 статьи 3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5.</text:span> В соответствии с Федеральным законом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310151"/><text:soft-page-break/><text:span text:style-name="Strong_20_Emphasis">15.1.</text:span> Утратила силу.</text:p>
      <text:p text:style-name="Основной_20_текст.style22">См. текст части 15.1 статьи 31</text:p>
      <text:p text:style-name="Основной_20_текст.style22"><text:bookmark text:name="Lbl31016"/>Законом Саратовской области от 26 марта 2009 г. № 33-ЗСО в часть 16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6.</text:span> Соответствующая избирательная комиссия не позднее чем в десятидневный срок с момента получения указанных в части 1 настоящей статьи документов, проверив соответствие порядка выдвижения кандидата, муниципального списка кандидатов требованиям настоящего Закона, обязана принять решение о регистрации кандидата, муниципального списка кандидатов либо об отказе в регистрации.</text:p>
      <text:p text:style-name="Text_20_body"><text:bookmark text:name="Lbl31017"/><text:span text:style-name="Strong_20_Emphasis">17.</text:span>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муниципального списка кандидатов.</text:p>
      <text:p text:style-name="Text_20_body"><text:bookmark text:name="Lbl31018"/><text:span text:style-name="Strong_20_Emphasis">18.</text:span> При регистрации кандидата, выдвинутого избирательным объединением, в решении избирательной комиссии отмечается факт его выдвижения соответствующим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муниципального списка кандидатов в решении окружной избирательной комиссии указывается, что кандидат зарегистрирован также в составе муниципального списка кандидатов.</text:p>
      <text:p text:style-name="Text_20_body"><text:bookmark text:name="Lbl31019"/><text:span text:style-name="Strong_20_Emphasis">19.</text:span> В случае отказа в регистрации кандидата, муниципального списка кандидатов, исключения кандидата из муниципального списка кандидатов соответствующая избирательная комиссия обязана в течение одних суток с момента принятия решения выдать кандидату, уполномоченному представителю избирательного объединения, выдвинувшего кандидата, муниципальный список кандидатов, копию соответствующего решения избирательной комиссии с изложением оснований отказа, исключения кандидата из муниципального списка кандидатов.</text:p>
      <text:p text:style-name="Text_20_body"><text:bookmark text:name="Lbl31020"/><text:span text:style-name="Strong_20_Emphasis">20.</text:span> В соответствии с Федеральным законом основаниями отказа в регистрации кандидата могут быть:</text:p>
      <text:p text:style-name="Text_20_body"><text:bookmark text:name="Lbl310201"/><text:span text:style-name="Strong_20_Emphasis">а)</text:span> отсутствие у кандидата пассивного избирательного права;</text:p>
      <text:p text:style-name="Text_20_body"><text:bookmark text:name="Lbl310202"/><text:span text:style-name="Strong_20_Emphasis">б)</text:span> для кандидатов, выдвинутых политическими партиями,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требований пункта 2 статьи 35 Федерального закона;</text:p>
      <text:p text:style-name="Основной_20_текст.style22"><text:bookmark text:name="Lbl310203"/>Законом Саратовской области от 30 марта 2007 г. № 47-ЗСО пункт в) части 20 статьи 31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Основной_20_текст.style22"><text:bookmark text:name="Lbl3102031"/>Законом Саратовской области от 30 марта 2007 г. № 47-ЗСО часть 20 статьи 31 настоящего Закона дополнена пунктами в.1 и в.2, вступающими в силу через десять дней после дня официального опубликования названного Закона</text:p>
      <text:p text:style-name="Text_20_body"><text:span text:style-name="Strong_20_Emphasis">в.1)</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text:p>
      <text:p text:style-name="Text_20_body"><text:bookmark text:name="Lbl3102032"/><text:span text:style-name="Strong_20_Emphasis">в.2)</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частями 2, 3, 4 статьи 25, частью 6 статьи 26 настоящего Закона;</text:p>
      <text:p text:style-name="Text_20_body"><text:bookmark text:name="Lbl310204"/><text:span text:style-name="Strong_20_Emphasis">г)</text:span> наличие среди подписей избирателей, представленных для регистрации кандидата, более десяти процентов подписей, собранных в местах, где в соответствии с законом сбор подписей запрещен, если иное не установлено Федеральным законом;</text:p>
      <text:p text:style-name="Основной_20_текст.style22"><text:bookmark text:name="Lbl310205"/>Законом Саратовской области от 29 июля 2009 г. № 116-ЗСО в подпункт «д» части 2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д)</text:span> недостаточное количество достоверных подписей избирателей, представленных для регистрации кандидата, либо выявление десяти и более процентов недостоверных и (или) недействительных подписей от общего количества подписей, если иное не установлено Федеральным законом. Выявление десяти и более процентов недостоверных и (или) недействительных подписей от общего количества подписей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Основной_20_текст.style22"><text:bookmark text:name="Lbl310206"/>Законом Саратовской области от 31 октября 2006 г. № 116-ЗСО в пункт е) части 20 статьи 31 настоящего Закона внесены изменения</text:p>
      <text:p text:style-name="Основной_20_текст.style22">См. текст пункта в предыдущей редакции</text:p>
      <text:p text:style-name="Text_20_body"><text:span text:style-name="Strong_20_Emphasis">е)</text:span> сокрытие кандидатом сведений о неснятой и непогашенной судимости, которые должны быть представлены в соответствии с пунктом 2.1 статьи 33 Федерального закона;</text:p>
      <text:p text:style-name="Text_20_body"><text:bookmark text:name="Lbl310207"/><text:span text:style-name="Strong_20_Emphasis">ж)</text:span> несоздание кандидатом избирательного фонда (за исключением случаев, когда в соответствии со статьей 58 Федерального закона создание избирательного фонда необязательно). Отсутствие средств в избирательном фонде не является основанием для отказа в регистрации кандидата;</text:p>
      <text:p text:style-name="Text_20_body"><text:bookmark text:name="Lbl310208"/><text:span text:style-name="Strong_20_Emphasis">з)</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310209"/><text:span text:style-name="Strong_20_Emphasis">и)</text:span> превышение кандидатом при финансировании своей избирательной кампании размера расходования из избирательного фонда более чем на пять процентов от установленного настоящим Законом предельного размера расходования средств избирательного фонда;</text:p>
      <text:p text:style-name="Основной_20_текст.style22"><text:bookmark text:name="Lbl3102010"/><text:soft-page-break/>Законом Саратовской области от 30 марта 2007 г. № 47-ЗСО в пункт к) части 20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к)</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text:p>
      <text:p text:style-name="Text_20_body"><text:bookmark text:name="Lbl3102011"/><text:span text:style-name="Strong_20_Emphasis">л)</text:span> неоднократное использование кандидатом преимуществ должностного или служебного положения;</text:p>
      <text:p text:style-name="Text_20_body"><text:bookmark text:name="Lbl3102012"/><text:span text:style-name="Strong_20_Emphasis">м)</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по одномандатному (многомандатному) избирательному округу и в составе муниципального списка кандидатов;</text:p>
      <text:p text:style-name="Text_20_body"><text:bookmark text:name="Lbl3102013"/><text:span text:style-name="Strong_20_Emphasis">н)</text:span> утратил силу;</text:p>
      <text:p text:style-name="Основной_20_текст.style22">См. текст пункта н) части 20 статьи 31</text:p>
      <text:p text:style-name="Основной_20_текст.style22"><text:bookmark text:name="Lbl3102014"/>Законом Саратовской области от 30 марта 2007 г. № 47-ЗСО часть 20 статьи 31 настоящего Закона дополнена пунктом о), вступающим в силу через десять дней после дня официального опубликования названного Закона</text:p>
      <text:p text:style-name="Text_20_body"><text:span text:style-name="Strong_20_Emphasis">о)</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1021"/><text:span text:style-name="Strong_20_Emphasis">21.</text:span> В соответствии с Федеральным законом основаниями отказа в регистрации муниципального списка кандидатов являются:</text:p>
      <text:p text:style-name="Основной_20_текст.style22"><text:bookmark text:name="Lbl310211"/>Законом Саратовской области от 2 июля 2009 г. № 69-ЗСО пункт «а» части 21 статьи 31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Основной_20_текст.style22"><text:bookmark text:name="Lbl310212"/>Законом Саратовской области от 30 марта 2007 г. № 47-ЗСО пункт б) части 21 статьи 31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б)</text:span>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Федеральным законом, настоящим Законом для уведомления о выдвижении и (или) регистрации муниципального списка кандидатов (за исключением случаев отсутствия указанных документов в отношении отдельных кандидатов, включенных в муниципальный список кандидатов);</text:p>
      <text:p text:style-name="Основной_20_текст.style22"><text:bookmark text:name="Lbl3102121"/>Законом Саратовской области от 30 марта 2007 г. № 47-ЗСО часть 21 статьи 31 настоящего Закона дополнена подпунктами б.1) и б.2), вступающими в силу через десять дней после дня официального опубликования названного Закона</text:p>
      <text:p text:style-name="Text_20_body"><text:span text:style-name="Strong_20_Emphasis">б.1)</text:span> наличие на день, предшествующий дню заседания избирательной комиссии,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с нарушением требований Федерального закона, настоящего Закона (за исключением случаев ненадлежащего оформления документов в отношении отдельных кандидатов, включенных в муниципальный список кандидатов);</text:p>
      <text:p text:style-name="Text_20_body"><text:bookmark text:name="Lbl3102122"/><text:span text:style-name="Strong_20_Emphasis">б.2)</text:span> отсутствие на день, предшествующий дню заседания избирательной комиссии,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предусмотренных Федеральным законом, настоящим Законом (за исключением случаев отсутствия сведений в отношении отдельных кандидатов, включенных в муниципальный список кандидатов);</text:p>
      <text:p text:style-name="Text_20_body"><text:bookmark text:name="Lbl310213"/><text:span text:style-name="Strong_20_Emphasis">в)</text:span> утратил силу;</text:p>
      <text:p text:style-name="Основной_20_текст.style22">См. текст пункта в части 21 статьи 31</text:p>
      <text:p text:style-name="Text_20_body"><text:bookmark text:name="Lbl310214"/><text:span text:style-name="Strong_20_Emphasis">г)</text:span> утратил силу;</text:p>
      <text:p text:style-name="Основной_20_текст.style22">См. текст пункта г части 21 статьи 31</text:p>
      <text:p text:style-name="Text_20_body"><text:bookmark text:name="Lbl310215"/><text:span text:style-name="Strong_20_Emphasis">д)</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муниципального списка кандидатов;</text:p>
      <text:p text:style-name="Text_20_body"><text:bookmark text:name="Lbl310216"/><text:span text:style-name="Strong_20_Emphasis">е)</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310217"/><text:span text:style-name="Strong_20_Emphasis">ж)</text:span> превышение избирательным объединением при финансировании своей избирательной кампании более чем на пять процентов установленного настоящим Законом предельного размера расходования средств избирательного фонда;</text:p>
      <text:p text:style-name="Text_20_body"><text:bookmark text:name="Lbl310218"/><text:span text:style-name="Strong_20_Emphasis">з)</text:span> превышение числа кандидатов, исключенных из муниципального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частью 22 настоящей статьи оснований для такого исключения, более чем на 50 процентов от общего числа кандидатов в заверенном муниципальном списке кандидатов;</text:p>
      <text:p text:style-name="Text_20_body"><text:bookmark text:name="Lbl310219"/><text:soft-page-break/><text:span text:style-name="Strong_20_Emphasis">и)</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3102110"/><text:span text:style-name="Strong_20_Emphasis">к)</text:span> утратил силу;</text:p>
      <text:p text:style-name="Основной_20_текст.style22">См. текст пункта к) части 21 статьи 31</text:p>
      <text:p text:style-name="Основной_20_текст.style22"><text:bookmark text:name="Lbl3102111"/>Законом Саратовской области от 30 марта 2007 г. № 47-ЗСО часть 21 статьи 31 настоящего Закона дополнена пунктами л) и м), вступающими в силу через десять дней после дня официального опубликования названного Закона</text:p>
      <text:p text:style-name="Text_20_body"><text:span text:style-name="Strong_20_Emphasis">л)</text:span> установленный решением суда факт несоблюдения ограничений, предусмотренных пунктом 1 или 1.1 статьи 56 Федерального закона;</text:p>
      <text:p text:style-name="Text_20_body"><text:bookmark text:name="Lbl3102112"/><text:span text:style-name="Strong_20_Emphasis">м)</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31022"/><text:span text:style-name="Strong_20_Emphasis">22.</text:span> В соответствии с Федеральным законом основаниями исключения кандидата из заверенного муниципального списка кандидатов являются:</text:p>
      <text:p text:style-name="Text_20_body"><text:bookmark text:name="Lbl310221"/><text:span text:style-name="Strong_20_Emphasis">а)</text:span> отсутствие у кандидата пассивного избирательного права;</text:p>
      <text:p text:style-name="Основной_20_текст.style22"><text:bookmark text:name="Lbl310222"/>Законом Саратовской области от 31 октября 2006 г. № 116-ЗСО в пункт б) части 22 статьи 31 настоящего Закона внесены изменения</text:p>
      <text:p text:style-name="Основной_20_текст.style22">См. текст пункта в предыдущей редакции</text:p>
      <text:p text:style-name="Text_20_body"><text:span text:style-name="Strong_20_Emphasis">б)</text:span> сокрытие кандидатом сведений о неснятой и непогашенной судимости либо о гражданстве иностранного государства, которые должны быть представлены в соответствии с пунктом 2.1 статьи 33 Федерального закона;</text:p>
      <text:p text:style-name="Основной_20_текст.style22"><text:bookmark text:name="Lbl310223"/>Законом Саратовской области от 30 марта 2007 г. № 47-ЗСО в пункт в) части 22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text:p>
      <text:p text:style-name="Text_20_body"><text:bookmark text:name="Lbl310224"/><text:span text:style-name="Strong_20_Emphasis">г)</text:span> неоднократное использование кандидатом преимуществ своего должностного или служебного положения;</text:p>
      <text:p text:style-name="Text_20_body"><text:bookmark text:name="Lbl310225"/><text:span text:style-name="Strong_20_Emphasis">д)</text:span> регистрация кандидата в другом муниципальном списке кандидатов на данных выборах;</text:p>
      <text:p text:style-name="Основной_20_текст.style22"><text:bookmark text:name="Lbl310226"/>Законом Саратовской области от 31 октября 2006 г. № 116-ЗСО часть 22 статьи 31 настоящего Закона дополнена пунктом е)</text:p>
      <text:p text:style-name="Text_20_body"><text:span text:style-name="Strong_20_Emphasis">е)</text:span> наличие в заверенном муниципальном списке кандидатов, выдвинутом политической партией, а также в заверенном муниципаль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Основной_20_текст.style22"><text:bookmark text:name="Lbl310227"/>Законом Саратовской области от 30 марта 2007 г. № 47-ЗСО часть 22 статьи 31 настоящего Закона дополнена пунктами ж) — и), вступающими в силу через десять дней после дня официального опубликования названного Закона</text:p>
      <text:p text:style-name="Text_20_body"><text:span text:style-name="Strong_20_Emphasis">ж)</text:span>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Федеральным законом, настоящим Законом для уведомления о выдвижении и (или) регистрации кандидата, включенного в муниципальный список кандидатов;</text:p>
      <text:p text:style-name="Text_20_body"><text:bookmark text:name="Lbl310228"/><text:span text:style-name="Strong_20_Emphasis">з)</text:span> наличие на день, предшествующий дню заседания избирательной комиссии,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в отношении кандидата с нарушением требований Федерального закона, настоящего Закона;</text:p>
      <text:p text:style-name="Основной_20_текст.style22"><text:bookmark text:name="Lbl310229"/>Законом Саратовской области от 28 сентября 2010 г. № 160-ЗСО в пункт и части 22 статьи 3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пункта в предыдущей редакции</text:p>
      <text:p text:style-name="Text_20_body"><text:span text:style-name="Strong_20_Emphasis">и)</text:span> отсутствие на день, предшествующий дню заседания избирательной комиссии,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в отношении кандидата, предусмотренных частью 1, пунктом «з» части 2 статьи 29 настоящего Закона.</text:p>
      <text:p text:style-name="Text_20_body"><text:bookmark text:name="Lbl31023"/><text:span text:style-name="Strong_20_Emphasis">23.</text:span> В соответствии с Федеральным законом перечни оснований отказа в регистрации кандидата, муниципального списка кандидатов, исключения кандидата из муниципального списка кандидатов по решению избирательной комиссии, установленные частями 20-22 настоящей статьи, являются исчерпывающими.</text:p>
      <text:p text:style-name="Text_20_body"><text:bookmark text:name="Lbl31024"/><text:span text:style-name="Strong_20_Emphasis">24.</text:span> В случае отказа в регистрации кандидата, муниципального списка кандидатов повторное выдвижение кандидата, муниципального списка кандидатов возможно с соблюдением порядка и сроков, установленных настоящим Законом.</text:p>
      <text:p text:style-name="Основной_20_текст.style22"><text:bookmark text:name="Lbl31025"/>Законом Саратовской области от 28 июля 2010 г. № 119-ЗСО в часть 25 статьи 3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text:soft-page-break/>См. текст части в предыдущей редакции</text:p>
      <text:p text:style-name="Text_20_body"><text:span text:style-name="Strong_20_Emphasis">25.</text:span> Кандидат, выдвинутый в составе муниципального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муниципального списка кандидатов, представит указанное заявление до заверения муниципального списка кандидатов, избирательная комиссия исключает этого кандидата из муниципального списка кандидатов до такого заверения. Если кандидат, подавший заявление о снятии своей кандидатуры, выдвинут в составе муниципального списка кандидатов, избирательная комиссия, заверившая или зарегистрировавшая муниципальный список кандидатов, исключает кандидата из муниципального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p>
      <text:p text:style-name="Text_20_body"><text:bookmark text:name="Lbl31026"/><text:span text:style-name="Strong_20_Emphasis">26.</text:span> Орган избирательного объединения, принявший решение о выдвижении кандидата по единому избирательному округу, муниципального списка кандидатов, вправе отозвать этого кандидата, этот муниципальный список кандидатов. Решение об отзыве кандидата, муниципального списка кандидатов представляется в соответствующую избирательную комиссию не позднее чем за пять дней до дня голосования (в том числе повторного голосования). Если кандидат, муниципальный список кандидатов были зарегистрированы, зарегистрировавшая кандидата, муниципальный список кандидатов избирательная комиссия принимает решение об аннулировании регистрации кандидата, муниципального списка кандидатов.</text:p>
      <text:p text:style-name="Основной_20_текст.style22"><text:bookmark text:name="Lbl31027"/>Законом Саратовской области от 30 марта 2007 г. № 47-ЗСО в часть 27 статьи 3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7.</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муниципального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муниципальный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Федерального закона. Не допускается включение в муниципальный список кандидатов лиц, ранее в нем не состоявших, равно как и перемещение кандидатов в муниципальном списке кандидатов, кроме случаев, когда такое перемещение связано с изменением очередности из-за выбытия или исключения некоторых кандидатов.</text:p>
      <text:p text:style-name="Text_20_body"><text:bookmark text:name="Lbl31028"/><text:span text:style-name="Strong_20_Emphasis">28.</text:span>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муниципальный список кандидатов или не будет ни одного зарегистрированного кандидата, муниципального списка кандидатов, голосование в таком избирательном округе по решению соответствующей избирательной комиссии откладывается для дополнительного выдвижения кандидатов, муниципальных списков кандидатов и осуществления последующих избирательных действий, за исключением случаев, предусмотренных частью 30 настоящей статьи. В этом случае голосование проводится в ближайший установленный статьей 6 настоящего Закона день, на который могут назначаться выборы.</text:p>
      <text:p text:style-name="Text_20_body"><text:bookmark text:name="Lbl31029"/><text:span text:style-name="Strong_20_Emphasis">29.</text:span> В случае необходимости дополнительного выдвижения кандидатов, муниципального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муниципальный список кандидатов, либо в связи с тем, что регистрация кандидата, муниципального списка кандидатов была отменена судом или аннулирована избирательной комиссией на основании пункта 3 или пункта 4 статьи 76 Федерального закона (за исключением аннулирования регистрации из-за выбытия кандидата из муниципального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p>
      <text:p text:style-name="Text_20_body"><text:bookmark text:name="Lbl31030"/><text:span text:style-name="Strong_20_Emphasis">30.</text:span> На выборах Главы муниципального образования в случае наступления указанных в части 28 настоящей статьи обстоятельств голосование по одной кандидатуре проводится при повторном голосовании.</text:p>
      <text:p text:style-name="Text_20_body">При этом кандидат считается избранным, если за него проголосовало не менее 50 процентов избирателей, принявших участие в голосовании.</text:p>
      <text:p text:style-name="Text_20_body"><text:bookmark text:name="Lbl31031"/><text:span text:style-name="Strong_20_Emphasis">31.</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К указанным обстоятельствам также относится избрание (назначение) зарегистрированного кандидата на муниципальную должность, предусмотренную уставом муниципального образования. Под обстоятельствами, вынуждающими избирательное объединение отозвать муниципальный список кандидатов, понимается выбытие по вынуждающим к тому обстоятельствам (в том числе в связи со смертью) кандидатов, занимавших первые три места в муниципальном списке кандидатов, или более чем 50 процентов кандидатов из муниципального списка кандидатов.</text:p>
      <text:h text:style-name="Heading_20_2" text:outline-level="2"><text:bookmark text:name="Lbl600"/>Глава VI. Статус кандидатов</text:h>
      <text:h text:style-name="Heading_20_3" text:outline-level="3"><text:bookmark text:name="Lbl32"/><text:span text:style-name="Strong_20_Emphasis">Статья 32.</text:span> Равенство кандидатов</text:h>
      <text:p text:style-name="Text_20_body"><text:bookmark text:name="Lbl3201"/><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text:p>
      <text:p text:style-name="Text_20_body"><text:bookmark text:name="Lbl3202"/><text:span text:style-name="Strong_20_Emphasis">2.</text:span>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муниципального списка кандидатов также уполномоченные представители, доверенные лица избирательного объединения, выдвинувшего этот муниципальный список кандидатов.</text:p>
      <text:h text:style-name="Heading_20_3" text:outline-level="3"><text:bookmark text:name="Lbl33"/><text:span text:style-name="Strong_20_Emphasis">Статья 33.</text:span> Ограничения, связанные с должностным или служебным положением</text:h>
      <text:p text:style-name="Text_20_body"><text:bookmark text:name="Lbl330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3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 На выборах в представительные органы муниципальных образований при числе избирателей в избирательном округе не более пяти тысяч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Text_20_body"><text:bookmark text:name="Lbl33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муниципального списка кандидатов и (или) избрания кандидатов.</text:p>
      <text:p text:style-name="Text_20_body"><text:bookmark text:name="Lbl3304"/><text:span text:style-name="Strong_20_Emphasis">4.</text:span> Под использованием преимуществ должностного или служебного положения в настоящем Законе понимается:</text:p>
      <text:p text:style-name="Text_20_body"><text:bookmark text:name="Lbl33041"/><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муниципального списка кандидатов и (или) избранию кандидатов;</text:p>
      <text:p text:style-name="Text_20_body"><text:bookmark text:name="Lbl33042"/><text:span text:style-name="Strong_20_Emphasis">б)</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муниципального списка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33043"/><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перечисле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33044"/><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муниципальных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33045"/><text:span text:style-name="Strong_20_Emphasis">д)</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33046"/><text:span text:style-name="Strong_20_Emphasis">е)</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в случае если иным кандидатам, избирательным объединениям для этих целей не будет гарантирован такой же доступ в соответствии с настоящим Законом;</text:p>
      <text:p text:style-name="Text_20_body"><text:bookmark text:name="Lbl33047"/><text:span text:style-name="Strong_20_Emphasis">ж)</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33048"/><text:soft-page-break/><text:span text:style-name="Strong_20_Emphasis">з)</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305"/><text:span text:style-name="Strong_20_Emphasis">5.</text:span> Соблюдение перечисленных в части 4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30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Heading_20_3" text:outline-level="3"><text:bookmark text:name="Lbl34"/><text:span text:style-name="Strong_20_Emphasis">Статья 34.</text:span> Гарантии деятельности зарегистрированных кандидатов</text:h>
      <text:p text:style-name="Text_20_body"><text:bookmark text:name="Lbl3401"/><text:span text:style-name="Strong_20_Emphasis">1.</text:span> В соответствии с Федеральным законом зарегистрированным кандидатам предоставляются следующие гарантии:</text:p>
      <text:p text:style-name="Text_20_body">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избирательной комиссией муниципального образования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Text_20_body">во время проведения выборов зарегистрированный кандидат не может быть по инициативе администрации (работодателя) уволен с работы, со службы, отчислен из образовательного учреждения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34014"/>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p>
      <text:p text:style-name="Text_20_body"><text:bookmark text:name="Lbl3402"/><text:span text:style-name="Strong_20_Emphasis">2.</text:span> Кандидат утрачивает права и освобождается от обязанностей, которые связаны со статусом кандидата, за исключением обязанностей, предусмотренных частью 9 статьи 50 настоящего Закона, с момента официального опубликования (обнародования) общих данных о результатах выборов, а при досрочном выбытии — с даты выбытия. Если избирательная комиссия муниципального образования назначит на основании настоящего Закона повторное голосование, кандидаты, по кандидатурам которых не проводится повторное голосование, утрачивают свой статус со дня назначения избирательной комиссией повторного голосования.</text:p>
      <text:p text:style-name="Text_20_body"><text:bookmark text:name="Lbl3403"/><text:span text:style-name="Strong_20_Emphasis">3.</text:span> В случае, предусмотренном пунктом 3 статьи 71 Федерального закона, кандидат, занявший место выбывшего кандидата, вновь приобретает права и обязанности, связанные со статусом кандидата.</text:p>
      <text:h text:style-name="Heading_20_3" text:outline-level="3"><text:bookmark text:name="Lbl35"/><text:span text:style-name="Strong_20_Emphasis">Статья 35.</text:span> Статус доверенных лиц</text:h>
      <text:p text:style-name="Text_20_body"><text:bookmark text:name="Lbl3501"/><text:span text:style-name="Strong_20_Emphasis">1.</text:span> Кандидат, избирательное объединение, выдвинувшее кандидатов, муниципальный список кандидатов, вправе назначить доверенных лиц. Регистрация доверенных лиц осуществляется избирате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text:p>
      <text:p text:style-name="Text_20_body"><text:bookmark text:name="Lbl3502"/><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3503"/><text:span text:style-name="Strong_20_Emphasis">3.</text:span> Доверенные лица получают в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text:p>
      <text:p text:style-name="Text_20_body"><text:bookmark text:name="Lbl3504"/><text:span text:style-name="Strong_20_Emphasis">4.</text:span> Кандидат в депутаты представительного органа муниципального образования вправе назначить до десяти, а кандидат на должность Главы муниципального образования — до 20 доверенных лиц.</text:p>
      <text:p text:style-name="Text_20_body">Число доверенных лиц, назначаемых избирательным объединением, не может превышать число выдвинутых им кандидатов, число кандидатов, находящихся в муниципальном списке кандидатов.</text:p>
      <text:p text:style-name="Text_20_body"><text:bookmark text:name="Lbl3505"/><text:span text:style-name="Strong_20_Emphasis">5.</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муниципальный список кандидатов, который выдвинут избирательным объединением, назначившим этих доверенных лиц.</text:p>
      <text:h text:style-name="Heading_20_2" text:outline-level="2"><text:bookmark text:name="Lbl700"/>Глава VII. Распространение информации о выборах</text:h>
      <text:h text:style-name="Heading_20_3" text:outline-level="3"><text:bookmark text:name="Lbl36"/><text:span text:style-name="Strong_20_Emphasis">Статья 36.</text:span> Информационное обеспечение выборов</text:h>
      <text:p text:style-name="Text_20_body">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Heading_20_3" text:outline-level="3"><text:bookmark text:name="Lbl37"/><text:span text:style-name="Strong_20_Emphasis">Статья 37.</text:span> Информирование избирателей</text:h>
      <text:p text:style-name="Text_20_body"><text:bookmark text:name="Lbl370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370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3703"/>Законом Саратовской области от 27 сентября 2011 г. № 113-ЗСО в часть 3 статьи 3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о выборах, о кандидатах,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704"/><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3705"/><text:soft-page-break/><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Основной_20_текст.style22"><text:bookmark text:name="Lbl3706"/>Законом Саратовской области от 27 сентября 2011 г. № 113-ЗСО в часть 6 статьи 3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p text:style-name="Основной_20_текст.style22"><text:bookmark text:name="Lbl3707"/>Законом Саратовской области от 25 февраля 2010 г. № 25-ЗСО часть 7 статьи 37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В соответствии с Федеральным законом муниципальные организации телерадиовещания, редакции муниципальных периодических печатных изданий, подпадающие под действие части 2 статьи 39 настоящего Закона, обязаны безвозмездно предоставлять избирательным комиссиям, обеспечивающим подготовку и проведение выборов депутатов представительных органов муниципальных образований и Глав муниципальных образований, эфирное время для информирования избирателей в порядке, установленном Федеральным законом и настоящим Законом, а также печатную площадь для опубликования решений избирательных комиссий и размещения иной информации. При этом расходы муниципальных организаций телерадиовещания и редакций муниципальных периодических печатных изданий осуществляются в порядке, установленном Федеральным законом.</text:p>
      <text:h text:style-name="Heading_20_3" text:outline-level="3"><text:bookmark text:name="Lbl38"/><text:span text:style-name="Strong_20_Emphasis">Статья 38.</text:span> Опросы общественного мнения</text:h>
      <text:p text:style-name="Основной_20_текст.style9">О порядке проведения опросов граждан см.:</text:p>
      <text:p text:style-name="Основной_20_текст.style9">Решение муниципального Собрания Федоровского муниципального района Саратовской области от 28 июня 2007 г. № 164; </text:p>
      <text:p text:style-name="Основной_20_текст.style9">Решение Аткарского муниципального Собрания Саратовской области от 16 октября 2006 г. № 90;</text:p>
      <text:p text:style-name="Основной_20_текст.style9">Решение Собрания депутатов Балашовского муниципального района Саратовской области от 19 сентября 2006 г. № 06/03;</text:p>
      <text:p text:style-name="Основной_20_текст.style9">Решение муниципального Собрания Татищевского муниципального района Саратовской области от 6 сентября 2006 г. № 20/81;</text:p>
      <text:p text:style-name="Основной_20_текст.style9">Решение сельского Совета Милорадовского муниципального образования Краснопартизанского муниципального района Саратовской области от 21 августа 2006 г. № 22;</text:p>
      <text:p text:style-name="Основной_20_текст.style9">Решение районного Собрания Ершовского муниципального района Саратовской области от 3 августа 2006 г. № 7-69;</text:p>
      <text:p text:style-name="Основной_20_текст.style9">Решение Ровенского районного Собрания Ровенского муниципального района Саратовской области от 25 июля 2006 г. № 59;</text:p>
      <text:p text:style-name="Основной_20_текст.style9">Решение Екатериновского районного Собрания Екатериновского муниципального района Саратовской области от 21 июля 2006 г. № 6-41;</text:p>
      <text:p text:style-name="Основной_20_текст.style9">Решение Совета депутатов Питерского муниципального района Саратовской области от 21 июня 2006 г. № 7-7;</text:p>
      <text:p text:style-name="Основной_20_текст.style9">Решение Собрания депутатов Ртищевского муниципального района Саратовской области от 9 июня 2006 г. № 5-60;</text:p>
      <text:p text:style-name="Основной_20_текст.style9">Решение Саратовской городской Думы от 16 мая 2006 г. № 3-16;</text:p>
      <text:p text:style-name="Основной_20_текст.style9">Решение муниципального Собрания Александрово-Гайского муниципального района Саратовской области от 16 мая 2006 г. № 18;</text:p>
      <text:p text:style-name="Основной_20_текст.style9">Решение Совета муниципального образования г. Балаково Балаковского муниципального района Саратовской области от 28 апреля 2006 г. № 49;</text:p>
      <text:p text:style-name="Основной_20_текст.style9">Решение Совета муниципального образования г. Ртищево Ртищевского муниципального района Саратовской области от 27 апреля 2006 г. № 8-34;</text:p>
      <text:p text:style-name="Основной_20_текст.style9">Решение Энгельсского муниципального Собрания депутатов Саратовской области от 24 июня 2004 г. № 745/46-02</text:p>
      <text:p text:style-name="Text_20_body"><text:bookmark text:name="Lbl3801"/><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3802"/><text:span text:style-name="Strong_20_Emphasis">2.</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3803"/>Законом Саратовской области от 27 сентября 2011 г. № 113-ЗСО в часть 3 статьи 3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39"/><text:span text:style-name="Strong_20_Emphasis">Статья 39.</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3901"/><text:span text:style-name="Strong_20_Emphasis">1.</text:span> Информационное обеспечение выборов в органы местного самоуправления осуществляется муниципальными, а также негосударственными организациями телерадиовещания и редакциями муниципальных, а также негосударственных периодических печатных изданий.</text:p>
      <text:p text:style-name="Text_20_body"><text:bookmark text:name="Lbl3902"/><text:span text:style-name="Strong_20_Emphasis">2.</text:span> Под муниципальными организациями телерадиовещания, муниципальными периодическими печатными изданиями в настояще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Lbl3903"/><text:span text:style-name="Strong_20_Emphasis">3.</text:span> В настоящем Законе под негосударственными организациями телерадиовещания, негосударственными периодическими печатными изданиями понимаются организации телерадиовещания, периодические печатные издания, не подпадающие под действие части 2 настоящей статьи и под определение государственных организаций телерадиовещания, периодических печатных изданий в соответствии с пунктом 2 статьи 47 Федерального закона.</text:p>
      <text:p text:style-name="Text_20_body"><text:bookmark text:name="Lbl3904"/><text:span text:style-name="Strong_20_Emphasis">4.</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3905"/><text:span text:style-name="Strong_20_Emphasis">5.</text:span> Перечень муниципальных организаций телерадиовещания и муниципальных периодических печатных изданий, обязанных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3906"/><text:span text:style-name="Strong_20_Emphasis">6.</text:span> Перечень, указанный в части 5 настоящей статьи, представляется в избирательную комиссию не позднее чем на пятый день после дня официального опубликования (публикации) решения о назначении выборов в органы местного самоуправления. В соответствии с Федеральным законом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39061"/><text:span text:style-name="Strong_20_Emphasis">а)</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39062"/><text:span text:style-name="Strong_20_Emphasis">б)</text:span> юридический адрес организации телерадиовещания либо редакции периодического печатного издания;</text:p>
      <text:p text:style-name="Text_20_body"><text:bookmark text:name="Lbl39063"/><text:span text:style-name="Strong_20_Emphasis">в)</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39064"/><text:span text:style-name="Strong_20_Emphasis">г)</text:span> вид и объем муниципальной поддержки (если таковая оказывалась за год, предшествующий дню официального опубликования (публикации) решения о назначении выборов);</text:p>
      <text:p text:style-name="Text_20_body"><text:bookmark text:name="Lbl39065"/><text:span text:style-name="Strong_20_Emphasis">д)</text:span> доля (вклад) муниципальных образований в уставном (складочном) капитале (если таковая (таковой) имеется на день официального опубликования (публикации) решения о назначении выборов);</text:p>
      <text:p text:style-name="Text_20_body"><text:bookmark text:name="Lbl39066"/><text:span text:style-name="Strong_20_Emphasis">е)</text:span> периодичность выпуска периодического печатного издания;</text:p>
      <text:p text:style-name="Text_20_body"><text:bookmark text:name="Lbl39067"/><text:span text:style-name="Strong_20_Emphasis">ж)</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Heading_20_3" text:outline-level="3"><text:bookmark text:name="Lbl40"/><text:span text:style-name="Strong_20_Emphasis">Статья 40.</text:span> Предвыборная агитация</text:h>
      <text:p text:style-name="Text_20_body"><text:bookmark text:name="Lbl4001"/><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Text_20_body"><text:bookmark text:name="Lbl4002"/><text:span text:style-name="Strong_20_Emphasis">2.</text:span> Предвыборной агитацией, осуществляемой в период избирательной кампании, признаются:</text:p>
      <text:p text:style-name="Text_20_body"><text:bookmark text:name="Lbl40021"/><text:span text:style-name="Strong_20_Emphasis">а)</text:span> призывы голосовать за кандидата, кандидатов, муниципальный список кандидатов, муниципальные списки кандидатов либо против него (них);</text:p>
      <text:p text:style-name="Text_20_body"><text:bookmark text:name="Lbl40022"/><text:span text:style-name="Strong_20_Emphasis">б)</text:span> выражение предпочтения какому-либо кандидату, избирательному объединению, в частности указание на то, за какого кандидата, за какой муниципальны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частью 2 статьи 38 настоящего Закона);</text:p>
      <text:p text:style-name="Text_20_body"><text:bookmark text:name="Lbl40023"/><text:span text:style-name="Strong_20_Emphasis">в)</text:span> описание возможных последствий в случае, если тот или иной кандидат будет избран или не будет избран, тот или иной муниципальный список кандидатов будет допущен или не будет допущен к распределению депутатских мандатов;</text:p>
      <text:p text:style-name="Text_20_body"><text:bookmark text:name="Lbl40024"/><text:span text:style-name="Strong_20_Emphasis">г)</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40025"/><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0026"/><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муниципальный список кандидатов.</text:p>
      <text:p text:style-name="Text_20_body"><text:bookmark text:name="Lbl4003"/><text:span text:style-name="Strong_20_Emphasis">3.</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пункте «а» части 2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муниципальный список кандидатов, муниципальные списки кандидатов или против него (них), а действия, указанные в пунктах «б» — «е» части 2 настоящей статьи, — в случае если эти действия совершены с такой целью неоднократно.</text:p>
      <text:p text:style-name="Text_20_body"><text:bookmark text:name="Lbl4004"/><text:span text:style-name="Strong_20_Emphasis">4.</text:span> Предвыборная агитация может проводиться:</text:p>
      <text:p text:style-name="Text_20_body"><text:bookmark text:name="Lbl40041"/><text:soft-page-break/><text:span text:style-name="Strong_20_Emphasis">а)</text:span> на каналах организаций телерадиовещания и в периодических печатных изданиях;</text:p>
      <text:p text:style-name="Text_20_body"><text:bookmark text:name="Lbl40042"/><text:span text:style-name="Strong_20_Emphasis">б)</text:span> посредством проведения агитационных публичных мероприятий;</text:p>
      <text:p text:style-name="Text_20_body"><text:bookmark text:name="Lbl40043"/><text:span text:style-name="Strong_20_Emphasis">в)</text:span> посредством выпуска и распространения печатных, аудиовизуальных и других агитационных материалов;</text:p>
      <text:p text:style-name="Text_20_body"><text:bookmark text:name="Lbl40044"/><text:span text:style-name="Strong_20_Emphasis">г)</text:span> иными не запрещенными законом методами.</text:p>
      <text:p text:style-name="Text_20_body"><text:bookmark text:name="Lbl4005"/><text:span text:style-name="Strong_20_Emphasis">5.</text:span>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4006"/><text:span text:style-name="Strong_20_Emphasis">6.</text:span> Расходы на проведение предвыборной агитации осуществляются исключительно за счет средств соответствующих избирательных фондов в установленном настоящи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4007"/><text:span text:style-name="Strong_20_Emphasis">7.</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пунктом «д» части 10 настоящей статьи.</text:p>
      <text:p text:style-name="Text_20_body"><text:bookmark text:name="Lbl4008"/><text:span text:style-name="Strong_20_Emphasis">8.</text:span> В соответствии с Федеральным законом запрещается проводить предвыборную агитацию, выпускать и распространять любые агитационные материалы:</text:p>
      <text:p text:style-name="Text_20_body"><text:bookmark text:name="Lbl40081"/><text:span text:style-name="Strong_20_Emphasis">а)</text:span> государственным органам, органам местного самоуправления;</text:p>
      <text:p text:style-name="Text_20_body"><text:bookmark text:name="Lbl40082"/><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40083"/><text:span text:style-name="Strong_20_Emphasis">в)</text:span> воинским частям, военным учреждениям и организациям;</text:p>
      <text:p text:style-name="Text_20_body"><text:bookmark text:name="Lbl40084"/><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40085"/><text:span text:style-name="Strong_20_Emphasis">д)</text:span> избирательным комиссиям, членам избирательных комиссий с правом решающего голоса;</text:p>
      <text:p text:style-name="Text_20_body"><text:bookmark text:name="Lbl40086"/><text:span text:style-name="Strong_20_Emphasis">е)</text:span> иностранным гражданам, за исключением случая, предусмотренного пунктом 10 статьи 4 Федерального закона, лицам без гражданства, иностранным юридическим лицам;</text:p>
      <text:p text:style-name="Text_20_body"><text:bookmark text:name="Lbl40087"/><text:span text:style-name="Strong_20_Emphasis">ж)</text:span> международным организациям и международным общественным движениям;</text:p>
      <text:p text:style-name="Text_20_body"><text:bookmark text:name="Lbl40088"/><text:span text:style-name="Strong_20_Emphasis">з)</text:span> представителям организаций, осуществляющих выпуск средств массовой информации, при осуществлении ими профессиональной деятельности;</text:p>
      <text:p text:style-name="Основной_20_текст.style22"><text:bookmark text:name="Lbl40089"/>Законом Саратовской области от 30 марта 2007 г. № 47-ЗСО часть 8 статьи 40 настоящего Закона дополнена пунктом и), вступающим в силу через десять дней после дня официального опубликования названного Закона</text:p>
      <text:p text:style-name="Text_20_body"><text:span text:style-name="Strong_20_Emphasis">и)</text:span>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text:p>
      <text:p text:style-name="Text_20_body"><text:bookmark text:name="Lbl4009"/><text:span text:style-name="Strong_20_Emphasis">9.</text:span> Лицам, замещающим государственные должности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p>
      <text:p text:style-name="Text_20_body"><text:bookmark text:name="Lbl40010"/><text:span text:style-name="Strong_20_Emphasis">10.</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частью 4 статьи 46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text:p>
      <text:p text:style-name="Text_20_body"><text:bookmark text:name="Lbl400101"/><text:span text:style-name="Strong_20_Emphasis">а)</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400102"/><text:span text:style-name="Strong_20_Emphasis">б)</text:span> на использование обнародованных высказываний о кандидатах,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00103"/><text:span text:style-name="Strong_20_Emphasis">в)</text:span> на цитирование высказываний об избирательном объединении,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Законом;</text:p>
      <text:p text:style-name="Text_20_body"><text:bookmark text:name="Lbl400104"/><text:span text:style-name="Strong_20_Emphasis">г)</text:span> утратил силу;</text:p>
      <text:p text:style-name="Основной_20_текст.style22">См. текст пункта г)</text:p>
      <text:p text:style-name="Основной_20_текст.style22"><text:bookmark text:name="Lbl400105"/>Законом Саратовской области от 28 июня 2007 г. № 106-ЗСО пункт д) части 10 статьи 40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д)</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40011"/>Законом Саратовской области от 27 сентября 2011 г. № 113-ЗСО в часть 11 статьи 4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олитическая партия, выдвинувшая кандидатов, муниципальный список кандидатов, которые зарегистрированы избирательной комиссией, не позднее чем за десять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настоящим Законом, иным закон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h text:style-name="Heading_20_3" text:outline-level="3"><text:bookmark text:name="Lbl41"/><text:span text:style-name="Strong_20_Emphasis">Статья 41.</text:span> Агитационный период</text:h>
      <text:p text:style-name="Text_20_body"><text:bookmark text:name="Lbl4101"/><text:span text:style-name="Strong_20_Emphasis">1.</text:span> Агитационный период начинается со дня выдвижения кандидата, муниципального списка кандидатов. Агитационный период прекращается в ноль часов по местному времени за одни сутки до дня голосования.</text:p>
      <text:p text:style-name="Text_20_body"><text:bookmark text:name="Lbl41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41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410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комиссии, помещения для голосования, и на расстоянии не менее 50 метров от входа в эти здания, сохраняются в день голосования на прежних местах.</text:p>
      <text:p text:style-name="Text_20_body"><text:bookmark text:name="Lbl4105"/><text:span text:style-name="Strong_20_Emphasis">5.</text:span> В случае проведения повторного голосования агитационный период возобновляется со дня назначения соответствующей избирательной комиссией дня повторного голосования и прекращается в ноль часов по местному времени за одни сутки до дня повторного голосования.</text:p>
      <text:h text:style-name="Heading_20_3" text:outline-level="3"><text:bookmark text:name="Lbl42"/><text:span text:style-name="Strong_20_Emphasis">Статья 42.</text:span> Общие условия проведения предвыборной агитации на каналах организаций телерадиовещания и в периодических печатных изданиях</text:h>
      <text:p text:style-name="Основной_20_текст.style22"><text:bookmark text:name="Lbl4201"/>Законом Саратовской области от 25 февраля 2010 г. № 25-ЗСО в часть 1 статьи 4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Муниципальные организации телерадиовещания и редакци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муниципальные списки кандидатов, в том числе для представления избирателям предвыборных программ, в порядке, установленном Федеральным законом и настоящи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муниципальные списки кандидатов, за плату, а в случаях и порядке, предусмотренных Федеральным законом и настоящим Законом, также безвозмездно (бесплатное эфирное время, бесплатная печатная площадь).</text:p>
      <text:p text:style-name="Основной_20_текст.style22"><text:bookmark text:name="Lbl4211"/>Законом Саратовской области от 25 февраля 2010 г. № 25-ЗСО статья 42 настоящего Закона дополнена частью 1.1, вступающей в силу через десять дней после дня официального опубликования названного Закона</text:p>
      <text:p text:style-name="Text_20_body"><text:span text:style-name="Strong_20_Emphasis">1.1.</text:span> Избирательное объединение, выдвинувшее на ближайших предыдущих соответствующих выборах муниципальный список кандидатов, который получил менее трех процентов голосов избирателей, принявших участие в голосовании, и не был допущен к распределению депутатских мандатов, либо кандидата в депутаты представительного органа муниципального образования, который не был избран и получил менее трех процентов голосов избирателей, принявших участие в голосовании, либо кандидата на должность Главы муниципального образования, который не был избран и получил менее трех процентов голосов избирателей, принявших участие в голосовании, не вправе воспользоваться бесплатным эфирным временем, бесплатной печатной площадью. Такое избирательное объединение вправе на основании соответствующего договора получить из общего объема бесплатного эфирного времени, бесплатной печатной площади причитающуюся ему долю или ее часть за плату, размер которой не может превышать размер платы за эфирное время, печатную площадь, резервируемые муниципальными организациями телерадиовещания, редакциями муниципальных периодических печатных изданий в соответствии с частью 7 статьи 43 и частью 4 статьи 44 настоящего Закона для проведения предвыборной агитации. Распределение эфирного времени и печатной площади, предоставляемых на основании договора, предусмотренного настоящей частью, должно осуществляться в порядке, установленном Федеральным законом для распределения бесплатного эфирного времени, бесплатной печатной площади.</text:p>
      <text:p text:style-name="Основной_20_текст.style22"><text:bookmark text:name="Lbl42012"/>Законом Саратовской области от 25 февраля 2010 г. № 25-ЗСО статья 42 настоящего Закона дополнена частью 1.2, вступающей в силу через десять дней после дня официального опубликования названного Закона</text:p>
      <text:p text:style-name="Text_20_body"><text:span text:style-name="Strong_20_Emphasis">1.2.</text:span> В соответствии с Федеральным законом на выборах в представительный орган муниципального образования избирательному объединению, выдвинувшему кандидатов и (или) муниципальный список кандидатов, не может быть отказано в предоставлении бесплатного эфирного времени, бесплатной печатной площади, если на ближайших предыдущих выборах:</text:p>
      <text:p text:style-name="Text_20_body"><text:span text:style-name="Strong_20_Emphasis">а)</text:span> муниципальный список кандидатов, выдвинутый этим избирательным объединением, получил не менее установленного настоящим Законом числа голосов избирателей, принявших участие в голосовании, определяемого в соответствии с частью 1.1 настоящей статьи;</text:p>
      <text:p text:style-name="Text_20_body"><text:span text:style-name="Strong_20_Emphasis">б)</text:span> избирательное объединение выдвигало кандидатов только по одномандатным (многомандатным) избирательным округам.</text:p>
      <text:p text:style-name="Text_20_body"><text:bookmark text:name="Lbl420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муниципальный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4203"/><text:span text:style-name="Strong_20_Emphasis">3.</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420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4205"/><text:span text:style-name="Strong_20_Emphasis">5.</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х кандидатами, избирательными объединениями.</text:p>
      <text:p text:style-name="Text_20_body"><text:bookmark text:name="Lbl4206"/><text:span text:style-name="Strong_20_Emphasis">6.</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муниципального образования.</text:p>
      <text:p text:style-name="Text_20_body"><text:bookmark text:name="Lbl4207"/><text:span text:style-name="Strong_20_Emphasis">7.</text:span> Негосударственные организации телерадиовещания и редакции негосударствен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муниципального образования уведомления, указанного в части 6 настоящей статьи, в установленные в указанной части сроки.</text:p>
      <text:p text:style-name="Text_20_body"><text:bookmark text:name="Lbl4208"/><text:span text:style-name="Strong_20_Emphasis">8.</text:span> Организации, осуществляющие выпуск средств массовой информации, обязаны вести отдельный учет объема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муниципального образования, и представлять данные этого учета в указанную избирательную комиссию не позднее чем через десять дней со дня голосования.</text:p>
      <text:p text:style-name="Основной_20_текст.style9"><text:soft-page-break/>О форме и порядке учета объема и стоимости эфирного времени и печатной площади, предоставленных для проведения предвыборной агитации организациями, осуществляющими выпуск средств массовой информации на выборах в Саратовскую городскую Думу третьего созыва, см. решение избирательной комиссии г. Саратова от 19 января 2006 г. № 8/67</text:p>
      <text:p text:style-name="Основной_20_текст.style22"><text:bookmark text:name="Lbl4209"/>Законом Саратовской области от 25 февраля 2010 г. № 25-ЗСО в часть 9 статьи 4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Организации, осуществляющие выпуск средств массовой информации, обязаны хранить указанные в части 8 настоящей статьи учетные документы о безвозмездном и платном предоставлении эфирного времени и печатной площади не менее трех лет со дня голосования.</text:p>
      <text:p text:style-name="Text_20_body"><text:bookmark text:name="Lbl42010"/><text:span text:style-name="Strong_20_Emphasis">10.</text:span> В соответствии с Федеральным законом расходы муниципальных организаций телерадиовещания и редакций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Основной_20_текст.style22"><text:bookmark text:name="Lbl42011"/>Законом Саратовской области от 25 февраля 2010 г. № 25-ЗСО в часть 11 статьи 4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эфирного времени, печатной площади.</text:p>
      <text:p text:style-name="Основной_20_текст.style22"><text:bookmark text:name="Lbl43"/>Законом Саратовской области от 25 февраля 2010 г. № 25-ЗСО в статью 4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43.</text:span> Условия проведения предвыборной агитации на телевидении и радио</text:h>
      <text:p text:style-name="Text_20_body"><text:bookmark text:name="Lbl4301"/><text:span text:style-name="Strong_20_Emphasis">1.</text:span> Бесплатное эфирное время, а в случае, указанном в части 11 статьи 42 настоящего Закона, также платное эфирное время на каналах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муниципальные списки кандидатов, на равных условиях (продолжительность предоставленного эфирного времени, время выхода в эфир и другие условия).</text:p>
      <text:p text:style-name="Text_20_body"><text:bookmark text:name="Lbl4302"/><text:span text:style-name="Strong_20_Emphasis">2.</text:span> Муниципальные организации телерадиовещания обязаны предоставлять эфирное время, указанное в части 1 настоящей статьи, зарегистрированным кандидатам, избирательным объединениям для проведения предвыборной агитации на выборах в органы местного самоуправления.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303"/><text:span text:style-name="Strong_20_Emphasis">3.</text:span> Общий объем эфирного времени, указанного в части 1 настоящей статьи, которое каждая муниципальная организация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Объем эфирного времени, предоставляемого муниципальными организациями телерадиовещания для проведения предвыборной агитации на дополнительных или повторных выборах депутата (депутатов) представительного органа муниципального образования по одномандатному (многомандатному) избирательному округу, должен составлять на каждом из каналов не менее 2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text:p>
      <text:p text:style-name="Text_20_body">Если в результате предоставления эфирного времени, указанного в части 1 настоящей статьи, на каждого зарегистрированного кандидата, каждое избирательное объединение, выдвинувшее зарегистрированный муниципальный список кандидатов, придется более 60 минут эфирного времени, общий объем эфирного времени, которое каждая организация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муниципальные списки кандидатов.</text:p>
      <text:p text:style-name="Text_20_body"><text:bookmark text:name="Lbl4304"/><text:span text:style-name="Strong_20_Emphasis">4.</text:span> Не менее половины общего объема эфирного времени, указанного в части 1 настоящей статьи, должно быть предоставлено зарегистрированным кандидатам, избирательным объединениям, зарегистрировавшим муниципальные списки кандидатов, исключительно для проведения совместных дискуссий, «круглых столов», иных совместных агитационных мероприятий. Данное правило не применяется, если на каждого кандидата, зарегистрированного по одномандатному (многомандатному) избирательному округу, приходится менее пяти минут из общего объема эфирного времени, указанного в части 1 настоящей статьи. В совместных агитационных мероприятиях на каналах организаций телерадиовещания зарегистрированные кандидаты (в том числе из муниципального списка кандидатов) могут участвовать только лично.</text:p>
      <text:p text:style-name="Text_20_body"><text:bookmark text:name="Lbl4305"/><text:span text:style-name="Strong_20_Emphasis">5.</text:span> Зарегистрированный кандидат, избирательное объединение, зарегистрировавшее муниципальный список кандидатов, вправе отказаться от участия в совместном агитационном мероприятии. При этом объем эфирного времени, отведенного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за исключением случаев, предусмотренных законом. Отказ от участия в совместном агитационном мероприятии не влечет за собой увеличение эфирного времени, указанного в части 1 настоящей статьи, предоставляемого зарегистрированному кандидату, избирательному объединению, отказавшимся участвовать в указанном мероприятии, за исключением случаев, предусмотренных законом.</text:p>
      <text:p text:style-name="Text_20_body"><text:bookmark text:name="Lbl4306"/><text:span text:style-name="Strong_20_Emphasis">6.</text:span> Оставшаяся часть общего объема эфирного времени (при ее наличии), указанного в части 1 настоящей стать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4307"/><text:span text:style-name="Strong_20_Emphasis">7.</text:span>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муниципальные списки кандидатов. Общий объем резервируемого эфирного времени должен быть равен установленному общему объему эфирного времени, указанного в части 1 настоящей статьи, или превышать его, но не более чем в два раза. Зарегистрированный кандидат, указанное избирательное объединение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text:p>
      <text:p text:style-name="Text_20_body"><text:bookmark text:name="Lbl4308"/><text:span text:style-name="Strong_20_Emphasis">8.</text:span> Негосударственные организации телерадиовещания, выполнившие условия части 6 статьи 42 настоящего Закона, обязаны предоставлять эфирное время зарегистрированным кандидатам, избирательным объединениям, выдвинувшим зарегистрированные муниципальные списки кандидатов, на равных условиях (в том числе по времени выхода в эфир).</text:p>
      <text:p text:style-name="Text_20_body"><text:bookmark text:name="Lbl4309"/><text:span text:style-name="Strong_20_Emphasis">9.</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Основной_20_текст.style22"><text:bookmark text:name="Lbl43010"/>Законом Саратовской области от 29 июля 2010 г. № 126-ЗСО в часть 10 статьи 4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0.</text:span> По завершении регистрации кандидатов, муниципальных списков кандидатов, но не позднее чем за 30 дней до дня голосования проводится жеребьевка в целях распределения бесплатного эфирного времени между зарегистрированными кандидатами, избирательными объединениями, выдвинувшими зарегистрированные муниципальные списки кандидатов.</text:p>
      <text:p text:style-name="Text_20_body">При проведении повторного голосования жеребьевка в целях распределения бесплатного эфирного времени между зарегистрированными кандидатами проводится в течение двух дней со дня принятия решения о проведении повторного голосования. Избирательная комиссия муниципального образования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При проведении жеребьевки вправе присутствовать лица, указанные в части 1 статьи 17 настоящего Закона. Результаты жеребьевки оформляются протоколом. Определенный в результате жеребьевки график распределения эфирного времени публикуется в периодических печатных изданиях, указанных в части 2 статьи 39 настоящего Закона.</text:p>
      <text:p text:style-name="Text_20_body"><text:bookmark text:name="Lbl43011"/><text:span text:style-name="Strong_20_Emphasis">11.</text:span> Эфирное время, указанное в части 7 настоящей статьи, должно предоставляться организацией телерадиовещания в соответствии с результатами жеребьевки,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избирательными объединениями, выдвинувшими зарегистрированные муниципальные списки кандидатов. Жеребьевка должна проводиться в срок, установленный частью 10 настоящей статьи. Эфирное время предоставляется на основе договора, заключенного после проведения жеребьевки.</text:p>
      <text:p text:style-name="Text_20_body"><text:bookmark text:name="Lbl43012"/><text:span text:style-name="Strong_20_Emphasis">12.</text:span> В случае, если зарегистрированный кандидат, избирательное объединение, выдвинувшее зарегистрированный муниципальный список кандидатов, после проведения жеребьевки откажется от использования эфирного времени, зарегистрированный кандидат, указанное избирательное объединение обязаны не позднее чем за два дня до выхода в эфир сообщить об этом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text:p>
      <text:p text:style-name="Text_20_body"><text:bookmark text:name="Lbl43013"/><text:soft-page-break/><text:span text:style-name="Strong_20_Emphasis">13.</text:span> Платежное поручение филиалу Сберегательного банка Российской Федерации о перечислении средств в оплату стоимости эфирного времени в полном объеме должно быть представлено зарегистрированным кандидатом, избирательным объединением, выдвинувшим зарегистрированный муниципальный список кандидатов, не позднее чем за два дня до дня предоставления эфирного времени. В случае нарушения указанного условия предоставление эфирного времени на каналах организаций телерадиовещания не допускается.</text:p>
      <text:p text:style-name="Text_20_body"><text:bookmark text:name="Lbl43014"/><text:span text:style-name="Strong_20_Emphasis">14.</text:span> В случае, если в ходе использования платного эфирного времени зарегистрированный кандидат, избирательное объединение, выдвинувшее зарегистрированный муниципальный список кандидатов, нарушат условия, установленные настоящим Законом, организация телерадиовещания вправе обратиться в суд с требованием о расторжении договора на предоставление эфирного времени. В случае расторжения договора организация телерадиовещания не вправе использовать высвободившееся эфирное время для целей предвыборной агитации.</text:p>
      <text:p text:style-name="Text_20_body"><text:bookmark text:name="Lbl43015"/><text:span text:style-name="Strong_20_Emphasis">15.</text:span> Запрещается прерывать передачу предвыборных агитационных материалов зарегистрированного кандидата, избирательного объединения, выдвинувшего зарегистрированный муниципальный список кандидатов, в том числе рекламой товаров, работ и услуг.</text:p>
      <text:p text:style-name="Text_20_body"><text:bookmark text:name="Lbl43016"/><text:span text:style-name="Strong_20_Emphasis">16.</text:span> В информационных теле- и радиопрограммах сообщения о проведении предвыборных мероприятий кандидатами, зарегистрированными кандидатами, избирательными объединениями, выдвинувшими муниципальные списки кандидатов, зарегистрированные муниципальные списки кандидатов, должны даваться исключительно отдельным блоком, как правило, в начале указанных программ, без комментариев. Такие информационные блоки не оплачиваются кандидатами, зарегистрированными кандидатами, избирательными объединениями, выдвинувшими муниципальные списки кандидатов, зарегистрированные муниципальные списки кандидатов. В них не должно отдаваться предпочтение какому бы то ни было кандидату, зарегистрированному кандидату, муниципальному списку кандидатов, зарегистрированному муниципальному списку кандидатов, в том числе и по времени освещения их предвыборной деятельности.</text:p>
      <text:p text:style-name="Основной_20_текст.style22"><text:bookmark text:name="Lbl44"/>Законом Саратовской области от 29 июля 2010 г. № 126-ЗСО в статью 44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статьи в предыдущей редакции</text:p>
      <text:h text:style-name="Heading_20_3" text:outline-level="3"><text:span text:style-name="Strong_20_Emphasis">Статья 44.</text:span> Условия проведения предвыборной агитации в периодических печатных изданиях</text:h>
      <text:p text:style-name="Text_20_body"><text:bookmark text:name="Lbl4401"/><text:span text:style-name="Strong_20_Emphasis">1.</text:span> Редакции муниципальных периодических печатных изданий, распространяемых на территории, на которой проводятся выборы,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 выдвинувшими зарегистрированные муниципальные списки кандидатов, на равных условиях (объем предоставляемой печатной площади, место на полосе, шрифт и другие условия).</text:p>
      <text:p text:style-name="Text_20_body"><text:bookmark text:name="Lbl44011"/><text:span text:style-name="Strong_20_Emphasis">1.1.</text:span> Редакции, указанные в части 1 настоящей статьи, обязаны безвозмездно выделять печатные площади избирательным объединениям, выдвинувшим списки кандидатов по одномандатным (многомандатным) избирательным округам, для детей, установленных частью 11 статьи 40 настоящего Закона.</text:p>
      <text:p text:style-name="Text_20_body"><text:bookmark text:name="Lbl4402"/><text:span text:style-name="Strong_20_Emphasis">2.</text:span> Общий еженедельный минимальный объем печатной площади, которую каждая из указанных в части 1 настоящей статьи редакций безвозмездно предоставляет соответственно зарегистрированным кандидатам, избирательным объединениям, выдвинувшим зарегистрированные муниципальные списки кандидатов, должен составлять не менее десяти процентов от общего объема еженедельной печатной площади соответствующего издания, распределенной между зарегистрированными кандидатами, указанными избирательными объединениями путем деления общего объема выделяемой печатной площади на общее число зарегистрированных кандидатов, указанных избирательных объединений, имеющих право на бесплатную публикацию предвыборных агитационных материалов в данном периодическом печатном издании.</text:p>
      <text:p text:style-name="Text_20_body"><text:bookmark text:name="Lbl44021"/><text:span text:style-name="Strong_20_Emphasis">2.1.</text:span> Общий еженедельный минимальный объем печатной площади, которую каждая из указанных в части 1.1 настоящей статьи редакций бесплатно предоставляет избирательным объединениям, выдвинувшим зарегистрированных кандидатов по одномандатным (многомандатным) избирательным округам, для целей, установленных частью 11 статьи 40 настоящего Закона, должен составлять не менее пяти процентов от общего объема еженедельной печатной площади соответствующего издания, распределенной между указанными избирательными объединениями путем деления общего объема выделяемой печатной площади на общее число избирательных объединений.</text:p>
      <text:p text:style-name="Text_20_body"><text:bookmark text:name="Lbl4403"/><text:span text:style-name="Strong_20_Emphasis">3.</text:span> Даты бесплатных публикаций предвыборных агитационных материалов зарегистрированных кандидатов, избирательных объединений, выдвинувших зарегистрированные муниципальные списки кандидатов, а также предвыборных программ политических партий устанавливаются жеребьевкой, проводимой редакцией периодического печатного издания по завершении регистрации кандидатов, муниципальных списков кандидатов, но не позднее чем за 30 дней до дня голосования с участием заинтересованных лиц. При проведении жеребьевки вправе присутствовать члены избирательной комиссии муниципального образования, а также иные лица, указанные в части 1 статьи 17 настоящего Закона. Результаты жеребьевки оформляются протоколом.</text:p>
      <text:p text:style-name="Text_20_body"><text:bookmark text:name="Lbl44032"/>При проведении повторного голосования жеребьевка в целях распределения бесплатной печатной площади между зарегистрированными кандидатами проводится в течение двух дней со дня принятия решения о проведении повторного голосования.</text:p>
      <text:p text:style-name="Text_20_body"><text:bookmark text:name="Lbl4404"/><text:span text:style-name="Strong_20_Emphasis">4.</text:span> Редакции периодических печатных изданий, подпадающие под действие части 1 настоящей статьи, обязаны резервировать печатные площади для проведения предвыборной агитации на платной основе зарегистрированными кандидатами, избирательными объединениями, выдвинувшими зарегистрированные муниципальные списки кандидатов. Размер и условия оплаты должны быть едиными для всех кандидатов и указанных избирательных объединений. Общий объем печатной площади, резервируемой для платного предоставления редакцией периодического печатного издания, не может быть меньше общего объема бесплатной печатной площади, выделяемой в соответствии с частью 2 настоящей статьи, но не может превышать этот объем более чем в два раза. Каждый зарегистрированный кандидат, указанное избирательное объединение вправе за соответствующую плату получить из общего объема зарезервированной печатной площади печатную площадь в пределах доли, полученной путем деления этого объема на общее число зарегистрированных кандидатов, избирательных объединений.</text:p>
      <text:p text:style-name="Text_20_body"><text:bookmark text:name="Lbl44041"/><text:span text:style-name="Strong_20_Emphasis">4.1.</text:span> Печатная площадь, указанная в части 4 настоящей статьи, должна предоставляться редакцией периодического печатного издания в соответствии с результатами жеребьевки,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избирательными объединениями, выдвинувшими зарегистрированные муниципальные списки кандидатов. Жеребьевка должна проводиться в срок, установленный частью 3 настоящей статьи.</text:p>
      <text:p text:style-name="Text_20_body"><text:bookmark text:name="Lbl44042"/><text:span text:style-name="Strong_20_Emphasis">4.2.</text:span> Если после распределения платной печатной площади в соответствии с частью 4 или частью 4.1 настоящей статьи останется нераспределенная печатная площадь, она может быть предоставлена за плату зарегистрированным кандидатам, избирательным объединениям, выдвинувшим зарегистрированные муниципальные списки кандидатов, подавшим заявку на предоставление такой печатной площади. Оставшаяся печатная площадь распределяется между указанными зарегистрированными кандидатами, избирательными объединениями, выдвинувшими зарегистрированные муниципальные списки кандидатов, на равных условиях путем проведения жеребьевки.</text:p>
      <text:p text:style-name="Text_20_body"><text:bookmark text:name="Lbl4405"/><text:span text:style-name="Strong_20_Emphasis">5.</text:span> Платежное поручение филиалу Сберегательного банка Российской Федерации о перечислении в полном объеме средств в оплату стоимости печатной площади должно быть представлено зарегистрированным кандидатом, избирательным объединением не позднее чем за два дня до дня публикации. В случае нарушения этого условия предоставление печатной площади не допускается.</text:p>
      <text:p text:style-name="Text_20_body"><text:bookmark text:name="Lbl4406"/><text:span text:style-name="Strong_20_Emphasis">6.</text:span> Редакции негосударственных периодических печатных изданий, выполнившие условия части 6 статьи 42 настоящего Закона, вправе отказать в предоставлении печатной площади для проведения предвыборной агитации.</text:p>
      <text:p text:style-name="Text_20_body"><text:bookmark text:name="Lbl4407"/><text:span text:style-name="Strong_20_Emphasis">7.</text:span> Публикация агитационных материалов, предвыборных программ политических партий,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 кандидатом, избирательным объединением.</text:p>
      <text:p text:style-name="Text_20_body"><text:bookmark text:name="Lbl4408"/><text:span text:style-name="Strong_20_Emphasis">8.</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Если агитационные материалы, предвыборные программы политических партий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4409"/><text:span text:style-name="Strong_20_Emphasis">9.</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h text:style-name="Heading_20_3" text:outline-level="3"><text:bookmark text:name="Lbl45"/><text:span text:style-name="Strong_20_Emphasis">Статья 45.</text:span> Условия проведения предвыборной агитации посредством агитационных публичных мероприятий</text:h>
      <text:p text:style-name="Text_20_body"><text:bookmark text:name="Lbl4501"/><text:span text:style-name="Strong_20_Emphasis">1.</text:span> В соответствии с Федеральным законом государственные органы,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45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Основной_20_текст.style22"><text:bookmark text:name="Lbl4503"/>Законом Саратовской области от 28 июля 2010 г. № 120-ЗСО в часть 3 статьи 45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3.</text:span> По заявке зарегистрированного кандидата, избирательного объединения, зарегистрировавшего муниципальный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муниципального образования, зарегистрированному кандидату, его доверенным лицам, представителям избирательного объединения для встреч с избирателями. При этом избирательная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муниципальные списки кандидатов.</text:p>
      <text:p text:style-name="Основной_20_текст.style22"><text:bookmark text:name="Lbl4504"/><text:soft-page-break/>Законом Саратовской области от 28 сентября 2010 г. № 160-ЗСО в часть 4 статьи 45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4.</text:span> Если указанное в части 3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45041"/>Законом Саратовской области от 27 сентября 2011 г. № 113-ЗСО в часть 4.1 статьи 4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1.</text:span> Избирательная комиссия муниципального образован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4505"/><text:span text:style-name="Strong_20_Emphasis">5.</text:span> Заявки на выделение помещений, указанных в частях 3 и 4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муниципальные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50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50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учреждении). Такое здание или помещение предоставляется командиром воинской части по запросу соответствующей избирательной комиссии для встреч зарегистрированных кандидатов, их доверенных лиц, представителей избирательных объединений, зарегистрировавших муниципальные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избирательной комиссией, при этом все зарегистрированные кандидаты либо их доверенные лица, представители всех избирательных объединений, зарегистрировавших муниципальные списки кандидатов, оповещаются о месте и времени встречи не позднее чем за три дня до ее проведения.</text:p>
      <text:p text:style-name="Text_20_body"><text:bookmark text:name="Lbl45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Heading_20_3" text:outline-level="3"><text:bookmark text:name="Lbl46"/><text:span text:style-name="Strong_20_Emphasis">Статья 46.</text:span> Условия выпуска и распространения печатных, аудиовизуальных и иных агитационных материалов</text:h>
      <text:p text:style-name="Text_20_body"><text:bookmark text:name="Lbl4601"/><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 соответствии с Федеральным законом все агитационные материалы должны изготавливаться на территории Российской Федерации.</text:p>
      <text:p text:style-name="Text_20_body"><text:bookmark text:name="Lbl4602"/><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выдвинувшим зарегистрированные муниципальные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муниципального образования. Организация, индивидуальный предприниматель, не выполнившие данные требования, не вправе осуществлять работы или оказывать услуги по изготовлению печатных агитационных материалов.</text:p>
      <text:p text:style-name="Text_20_body"><text:bookmark text:name="Lbl4603"/><text:span text:style-name="Strong_20_Emphasis">3.</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4604"/><text:span text:style-name="Strong_20_Emphasis">4.</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соответствующую избирательную комиссию.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605"/><text:span text:style-name="Strong_20_Emphasis">5.</text:span> Утратила силу.</text:p>
      <text:p text:style-name="Основной_20_текст.style22">См. текст части 5</text:p>
      <text:p text:style-name="Основной_20_текст.style22"><text:bookmark text:name="Lbl4606"/>Законом Саратовской области от 30 марта 2007 г. № 47-ЗСО в часть 6 статьи 4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Запрещается изготовление агитационных материалов без предварительной оплаты за счет средств соответствующего избирательного фонда и (или) с нарушением требований, установленных частью 3 настоящей статьи.</text:p>
      <text:p text:style-name="Text_20_body"><text:bookmark text:name="Lbl4607"/><text:span text:style-name="Strong_20_Emphasis">7.</text:span> Запрещается распространение агитационных материалов с нарушением требований, установленных частью 4 настоящей статьи, частью 10 статьи 40 настоящего Закона.</text:p>
      <text:p text:style-name="Text_20_body"><text:bookmark text:name="Lbl4608"/><text:span text:style-name="Strong_20_Emphasis">8.</text:span> Органы местного самоуправления по предложению избирательной комиссии муниципального образования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избирательными комиссиями, по предложениям которых выделены эти места, до сведения зарегистрированных кандидатов, избирательных объединений.</text:p>
      <text:p text:style-name="Основной_20_текст.style9">О предоставлении специально оборудованных мест для размещения печатных агитационных материалов см. распоряжение мэра города Саратова от 6 февраля 2006 г. № 39-р</text:p>
      <text:p text:style-name="Text_20_body"><text:bookmark text:name="Lbl4609"/><text:span text:style-name="Strong_20_Emphasis">9.</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частью 8 настоящей статьи) только с согласия и на условиях собственников, владельцев указанных объектов. В соответствии с Федеральным законом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30 процентов, осуществляется на равных условиях для всех зарегистрированны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46010"/><text:span text:style-name="Strong_20_Emphasis">10.</text:span> Организации, индивидуальные предприниматели, оказывающие рекламные услуги, обязаны обеспечить зарегистрированным кандидатам, избирательным объединениям равные условия для размещения агитационных материалов.</text:p>
      <text:p text:style-name="Text_20_body"><text:bookmark text:name="Lbl46011"/><text:span text:style-name="Strong_20_Emphasis">11.</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h text:style-name="Heading_20_3" text:outline-level="3"><text:bookmark text:name="Lbl47"/><text:span text:style-name="Strong_20_Emphasis">Статья 47.</text:span> Ограничения при проведении предвыборной агитации</text:h>
      <text:p text:style-name="Основной_20_текст.style22"><text:bookmark text:name="Lbl4701"/><text:soft-page-break/>Законом Саратовской области от 27 сентября 2011 г. № 113-ЗСО в часть 1 статьи 47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Основной_20_текст.style22"><text:bookmark text:name="Lbl47011"/>Законом Саратовской области от 30 марта 2007 г. № 47-ЗСО статья 47 настоящего Закона дополнена частью 1.1, вступающей в силу через десять дней после дня официального опубликования названного Закона</text:p>
      <text:p text:style-name="Text_20_body"><text:span text:style-name="Strong_20_Emphasis">1.1.</text:span> При проведении предвыборной агитации также не допускается злоупотребление свободой массовой информации в иных, чем указанные в части 1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4702"/><text:span text:style-name="Strong_20_Emphasis">2.</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470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4704"/><text:span text:style-name="Strong_20_Emphasis">4.</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муниципальный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4705"/><text:span text:style-name="Strong_20_Emphasis">5.</text:span> Кандидаты, избирательные объединения, выдвинувшие кандидатов, муниципальные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Основной_20_текст.style22"><text:bookmark text:name="Lbl47051"/>Законом Саратовской области от 30 марта 2007 г. № 47-ЗСО статья 47 настоящего Закона дополнена частями 5.1 и 5.2, вступающими в силу через десять дней после дня официального опубликования названного Закона</text:p>
      <text:p text:style-name="Text_20_body"><text:span text:style-name="Strong_20_Emphasis">5.1.</text:span> Агитационные материалы не могут содержать коммерческую рекламу.</text:p>
      <text:p text:style-name="Text_20_body"><text:bookmark text:name="Lbl47052"/><text:span text:style-name="Strong_20_Emphasis">5.2.</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span text:style-name="Strong_20_Emphasis">а)</text:span> распространения призывов голосовать против кандидата, кандидатов, муниципального списка кандидатов, муниципальных списков кандидатов;</text:p>
      <text:p text:style-name="Text_20_body"><text:span text:style-name="Strong_20_Emphasis">б)</text:span> описания возможных негативных последствий в случае, если тот или иной кандидат будет избран, тот или иной муниципальный список кандидатов будет допущен к распределению депутатских мандатов;</text:p>
      <text:p text:style-name="Text_20_body"><text:span text:style-name="Strong_20_Emphasis">в)</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муниципальный список кандидатов.</text:p>
      <text:p text:style-name="Text_20_body"><text:bookmark text:name="Lbl470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когда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бнародовани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Законом, иным законом бесплатного и платного эфирного времени, бесплатной и платной печатной площади.</text:p>
      <text:p text:style-name="Text_20_body"><text:bookmark text:name="Lbl4707"/><text:span text:style-name="Strong_20_Emphasis">7.</text:span> Избирательные комиссии контролируют соблюдение установленного порядка проведения предвыборной агитации и принимают меры к устранению допущенных нарушений.</text:p>
      <text:p text:style-name="Text_20_body"><text:bookmark text:name="Lbl4708"/><text:span text:style-name="Strong_20_Emphasis">8.</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частей 3-7, 9 и 11 статьи 46 настоящего Закона, а также в случае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органы исполнительной власти, осуществляющие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а также иных лиц к ответственности в соответствии с законодательством Российской Федерации.</text:p>
      <text:h text:style-name="Heading_20_2" text:outline-level="2"><text:bookmark text:name="Lbl800"/>Глава VIII. Финансирование выборов</text:h>
      <text:h text:style-name="Heading_20_3" text:outline-level="3"><text:bookmark text:name="Lbl48"/><text:span text:style-name="Strong_20_Emphasis">Статья 48.</text:span> Финансовое обеспечение подготовки и проведения выборов</text:h>
      <text:p text:style-name="Text_20_body"><text:bookmark text:name="Lbl4801"/><text:span text:style-name="Strong_20_Emphasis">1.</text:span>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бюджета соответствующего муниципального образования.</text:p>
      <text:p text:style-name="Основной_20_текст.style22"><text:bookmark text:name="Lbl4802"/>Законом Саратовской области от 28 июля 2010 г. № 119-ЗСО в часть 2 статьи 48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Ассигнования на подготовку и проведение выборов предусматриваются отдельной строкой в соответствующем местном бюджете на очередной финансовый год. Главным распорядителем средств, предусмотренных в местном бюджете на проведение выборов, является избирательная комиссия муниципального образования, финансирование деятельности которой осуществляется в десятидневный срок со дня официального опубликования (публикации) решения о назначении (проведении) выборов.</text:p>
      <text:p text:style-name="Text_20_body"><text:bookmark text:name="Lbl4803"/><text:span text:style-name="Strong_20_Emphasis">3.</text:span> Участковая избирательная комиссия представляет вышестоящей избирательной комиссии отчет о поступлении и расходовании бюджетных средств, выделенных данной участковой избирательной комиссии на подготовку и проведение выборов, не позднее чем через десять дней со дня голосования.</text:p>
      <text:p text:style-name="Text_20_body">Окружная избирательная комиссия представляет избирательной комиссии муниципального образования отчет о поступлении и расходовании бюджетных средств, выделенных данной окружной избирательной комиссии на подготовку и проведение выборов, не позднее чем через 30 дней со дня голосования.</text:p>
      <text:p text:style-name="Text_20_body"><text:soft-page-break/>Избирательная комиссия муниципального образования представляет представительному органу муниципального образования отчет о поступлении и расходовании бюджетных средств, выделенных на подготовку и проведение выборов, не позднее чем через 60 дней со дня официального опубликования общих результатов выборов.</text:p>
      <text:p text:style-name="Text_20_body">Председатели избирательных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установленные настоящим Законом.</text:p>
      <text:p text:style-name="Text_20_body"><text:bookmark text:name="Lbl4804"/><text:span text:style-name="Strong_20_Emphasis">4.</text:span> В соответствии с Федеральным законом порядок открытия и ведения счетов, учета, отчетности и перечисления денежных средств, выделенных избирательным комиссиям из местного бюджета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избирательной комиссией области по согласованию с Главным управлением Центрального банка Российской Федерации по Саратовской области. Денежные средства перечисляются на счета, открываемые избирательным комиссиям в учреждениях Центрального банка Российской Федерации, а в случае их отсутствия — в филиалах Сберегательного банка Российской Федерации.</text:p>
      <text:p text:style-name="Text_20_body"><text:bookmark text:name="Lbl4805"/><text:span text:style-name="Strong_20_Emphasis">5.</text:span>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h text:style-name="Heading_20_3" text:outline-level="3"><text:bookmark text:name="Lbl49"/><text:span text:style-name="Strong_20_Emphasis">Статья 49.</text:span> Порядок создания избирательных фондов</text:h>
      <text:p text:style-name="Основной_20_текст.style22"><text:bookmark text:name="Lbl4901"/>Законом Саратовской области от 28 сентября 2010 г. № 160-ЗСО в часть 1 статьи 49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1.</text:span> Кандидаты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Если в избирательном округе зарегистрировано не более пяти тысяч избирателей, то создание кандидатом избирательного фонда необязательно при условии, что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Text_20_body">На выборах органов местного самоуправления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p text:style-name="Text_20_body">Избирательные объединения, выдвинувшие муниципальны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text:p>
      <text:p text:style-name="Text_20_body"><text:bookmark text:name="Lbl490140"/>Кандидат, выдвинутый только в составе муниципального списка кандидатов, избирательное объединение, выдвинувшее кандидатов по одномандатным (многомандатным) избирательным округам, избирательные фонды не создают.</text:p>
      <text:p text:style-name="Text_20_body"><text:bookmark text:name="Lbl4902"/><text:span text:style-name="Strong_20_Emphasis">2.</text:span> Кандидаты вправе, избирательные объединения обязаны назначать уполномоченных представителей по финансовым вопросам. Регистрация уполномоченных представителей по финансовым вопросам осуществляется соответствующей избирательной комиссией по письменному представлению кандидата, избирательного объединения.</text:p>
      <text:p text:style-name="Text_20_body"><text:bookmark text:name="Lbl4903"/><text:span text:style-name="Strong_20_Emphasis">3.</text:span> Избирательный фонд кандидата может создаваться за счет:</text:p>
      <text:p text:style-name="Text_20_body"><text:bookmark text:name="Lbl49031"/><text:span text:style-name="Strong_20_Emphasis">а)</text:span> собственных средств кандидата;</text:p>
      <text:p text:style-name="Text_20_body"><text:bookmark text:name="Lbl49032"/><text:span text:style-name="Strong_20_Emphasis">б)</text:span> средств, выделенных кандидату выдвинувшим его избирательным объединением;</text:p>
      <text:p text:style-name="Text_20_body"><text:bookmark text:name="Lbl49033"/><text:span text:style-name="Strong_20_Emphasis">в)</text:span> добровольных пожертвований граждан;</text:p>
      <text:p text:style-name="Text_20_body"><text:bookmark text:name="Lbl49034"/><text:span text:style-name="Strong_20_Emphasis">г)</text:span> добровольных пожертвований юридических лиц.</text:p>
      <text:p text:style-name="Text_20_body"><text:bookmark text:name="Lbl4904"/><text:span text:style-name="Strong_20_Emphasis">4.</text:span> В соответствии с Федеральным законом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49041"/><text:span text:style-name="Strong_20_Emphasis">а)</text:span> иностранным государствам и иностранным организациям;</text:p>
      <text:p text:style-name="Text_20_body"><text:bookmark text:name="Lbl49042"/><text:span text:style-name="Strong_20_Emphasis">б)</text:span> иностранным гражданам, за исключением случая, установленного пунктом 10 статьи 4 Федерального закона;</text:p>
      <text:p text:style-name="Text_20_body"><text:bookmark text:name="Lbl49043"/><text:span text:style-name="Strong_20_Emphasis">в)</text:span> лицам без гражданства;</text:p>
      <text:p text:style-name="Text_20_body"><text:bookmark text:name="Lbl49044"/><text:span text:style-name="Strong_20_Emphasis">г)</text:span> гражданам Российской Федерации, не достигшим возраста 18 лет на день голосования;</text:p>
      <text:p text:style-name="Основной_20_текст.style22"><text:bookmark text:name="Lbl49045"/>Законом Саратовской области от 30 марта 2007 г. № 47-ЗСО в пункт д) части 4 статьи 4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д)</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46"/><text:span text:style-name="Strong_20_Emphasis">е)</text:span> международным организациям и международным общественным движениям;</text:p>
      <text:p text:style-name="Text_20_body"><text:bookmark text:name="Lbl49047"/><text:span text:style-name="Strong_20_Emphasis">ж)</text:span> органам государственной власти, иным государственным органам, органам местного самоуправления;</text:p>
      <text:p text:style-name="Text_20_body"><text:bookmark text:name="Lbl49048"/><text:soft-page-break/><text:span text:style-name="Strong_20_Emphasis">з)</text:span> государственным и муниципальным учреждениям, государственным и муниципальным унитарным предприятиям;</text:p>
      <text:p text:style-name="Основной_20_текст.style22"><text:bookmark text:name="Lbl49049"/>Законом Саратовской области от 30 марта 2007 г. № 47-ЗСО в пункт и) части 4 статьи 4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и)</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490410"/>Законом Саратовской области от 30 марта 2007 г. № 47-ЗСО в пункт к) части 4 статьи 4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к)</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пунктах «д» и «и» настоящей части; организациям, имеющим в своем уставном (складочном) капитале долю (вклад) юридических лиц, указанных в пунктах «д» и «и»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411"/><text:span text:style-name="Strong_20_Emphasis">л)</text:span> воинским частям, военным учреждениям и организациям, правоохранительным органам;</text:p>
      <text:p text:style-name="Text_20_body"><text:bookmark text:name="Lbl490412"/><text:span text:style-name="Strong_20_Emphasis">м)</text:span> благотворительным и религиозным организациям, а также учрежденным ими организациям;</text:p>
      <text:p text:style-name="Text_20_body"><text:bookmark text:name="Lbl490413"/><text:span text:style-name="Strong_20_Emphasis">н)</text:span> анонимным жертвователям (гражданин рассматривается как анонимный жертвователь, если им не указано в платежном документе на внесение пожертвования любое из следующих сведений: фамилия, имя, отчество, адрес места жительства или если им указаны недостоверные сведения о себе; юридическое лицо рассматривается как анонимный жертвователь, если им не указано в платежном документе любое из следующих сведений: идентификационный номер налогоплательщика, название, банковские реквизиты или если указаны недостоверные сведения);</text:p>
      <text:p text:style-name="Text_20_body"><text:bookmark text:name="Lbl490414"/><text:span text:style-name="Strong_20_Emphasis">о)</text:span> юридическим лицам, зарегистрированным менее чем за один год до дня голосования на выборах;</text:p>
      <text:p text:style-name="Основной_20_текст.style22"><text:bookmark text:name="Lbl490415"/>Законом Саратовской области от 30 марта 2007 г. № 47-ЗСО часть 4 статьи 49 настоящего Закона дополнена пунктом п), вступающим в силу через десять дней после дня официального опубликования названного Закона</text:p>
      <text:p text:style-name="Text_20_body"><text:span text:style-name="Strong_20_Emphasis">п)</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49041502"/>иностранных государств, а также от указанных в пунктах «а» — «г», «е» — «з», «л» — «о» настоящей части органов, организаций или физических лиц;</text:p>
      <text:p text:style-name="Text_20_body"><text:bookmark text:name="Lbl49041503"/>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41504"/>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4941"/>Законом Саратовской области от 30 марта 2007 г. № 47-ЗСО статья 49 настоящего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4.1.</text:span> В соответствии с Федеральным законом некоммерческие организации, указанные в пункте «п» части 4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пункта «п» части 4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4905"/><text:span text:style-name="Strong_20_Emphasis">5.</text:span>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документа, заменяющего паспорт гражданина, информацию о гражданстве.</text:p>
      <text:p text:style-name="Text_20_body"><text:bookmark text:name="Lbl4906"/><text:span text:style-name="Strong_20_Emphasis">6.</text:span>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частью 4 настоящей статьи.</text:p>
      <text:p text:style-name="Text_20_body"><text:bookmark text:name="Lbl4907"/><text:span text:style-name="Strong_20_Emphasis">7.</text:span> Сумма пожертвований в избирательный фонд кандидата, зарегистрированного кандидата в депутаты представительного органа муниципального образования не может превышать для каждого гражданина 2,0 тыс. рублей и для каждого юридического лица — 20,0 тыс. рублей.</text:p>
      <text:p text:style-name="Text_20_body"><text:bookmark text:name="Lbl4908"/><text:span text:style-name="Strong_20_Emphasis">8.</text:span> Сумма пожертвований в избирательный фонд кандидата, зарегистрированного кандидата на должность Главы муниципального образования не может превышать для каждого гражданина 2,0 тыс. рублей и для каждого юридического лица — 50,0 тыс. рублей.</text:p>
      <text:p text:style-name="Text_20_body"><text:bookmark text:name="Lbl4909"/><text:span text:style-name="Strong_20_Emphasis">9.</text:span> Предельная сумма перечисляемых в избирательный фонд кандидата, зарегистрированного кандидата в депутаты представительного органа муниципального образования собственных средств кандидата, средств, выделенных кандидату выдвинувшим его избирательным объединением, не может превышать 50,0 тыс. рублей.</text:p>
      <text:p text:style-name="Text_20_body"><text:bookmark text:name="Lbl49010"/><text:span text:style-name="Strong_20_Emphasis">10.</text:span> Предельная сумма перечисляемых в избирательный фонд кандидата, зарегистрированного кандидата на должность Главы муниципального образования собственных средств кандидата, средств, выделенных кандидату выдвинувшим его избирательным объединением, не может превышать 50,0 тыс. рублей.</text:p>
      <text:p text:style-name="Text_20_body"><text:bookmark text:name="Lbl49011"/><text:soft-page-break/><text:span text:style-name="Strong_20_Emphasis">11.</text:span> Предельная сумма всех расходов кандидата, зарегистрированного кандидата в депутаты представительного органа муниципального образования из средств его избирательного фонда не может превышать 500,0 тыс. рублей.</text:p>
      <text:p text:style-name="Text_20_body"><text:bookmark text:name="Lbl49012"/><text:span text:style-name="Strong_20_Emphasis">12.</text:span> Предельная сумма всех расходов кандидата, зарегистрированного кандидата на должность Главы муниципального образования из средств его избирательного фонда не может превышать:</text:p>
      <text:p text:style-name="Text_20_body">для кандидата на должность Главы муниципального образования с численностью населения муниципального образования до 50000 человек — 300,0 тыс. рублей;</text:p>
      <text:p text:style-name="Text_20_body">для кандидата на должность Главы муниципального образования с численностью населения муниципального образования до 200000 человек — 400,0 тыс. рублей;</text:p>
      <text:p text:style-name="Text_20_body">для кандидата на должность Главы муниципального образования с численностью населения муниципального образования до 500000 человек — 600,0 тыс. рублей;</text:p>
      <text:p text:style-name="Text_20_body">для кандидата на должность Главы муниципального образования с численностью населения муниципального образования свыше 500000 человек — 1,0 млн. рублей.</text:p>
      <text:p text:style-name="Text_20_body"><text:bookmark text:name="Lbl49013"/><text:span text:style-name="Strong_20_Emphasis">13.</text:span> Избирательные фонды избирательных объединений могут формироваться только за счет следующих денежных средств:</text:p>
      <text:p text:style-name="Text_20_body"><text:bookmark text:name="Lbl490131"/><text:span text:style-name="Strong_20_Emphasis">а)</text:span> собственных средств избирательного объединения, которые не могут превышать 50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text:p>
      <text:p text:style-name="Text_20_body"><text:bookmark text:name="Lbl490132"/><text:span text:style-name="Strong_20_Emphasis">б)</text:span> добровольных пожертвований граждан и юридических лиц. Размер добровольного пожертвования не может превышать соответственно 0,1 процента и 3,5 процента от предельной суммы всех расходов из средств избирательного фонда избирательного объединения, установленной в соответствии с настоящим Законом, для каждого гражданина, юридического лица.</text:p>
      <text:p text:style-name="Text_20_body"><text:bookmark text:name="Lbl49014"/><text:span text:style-name="Strong_20_Emphasis">14.</text:span> Предельная сумма всех расходов из средств избирательного фонда избирательного объединения не может превышать 8,0 млн. рублей.</text:p>
      <text:p text:style-name="Text_20_body"><text:bookmark text:name="Lbl49015"/><text:span text:style-name="Strong_20_Emphasis">15.</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пожертвование внесено с нарушением требований частей 5 и 6 настоящей статьи, либо если пожертвование внесено в размере, превышающем установленный настоящим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законом максимальный размер пожертвования, с указанием причины возврата не позднее чем через десять дней со дня поступления пожертвования на соответствующий специальный избирательный счет. Пожертвование, внесенное анонимным жертвователем, подлежит перечислению в доход соответствующего бюджета муниципального образования не позднее чем через десять дней со дня поступления пожертвования на соответствующий специальный избирательный счет. Кандидат, избирательное объединение не несут ответственность за принятие пожертвований, при внесении которых жертвователи указали сведения, предусмотренные частями 5 и 6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49016"/><text:span text:style-name="Strong_20_Emphasis">16.</text:span> Допускается увеличение до 20 процентов предельных размеров расходования средств избирательного фонда зарегистрированных кандидатов, включенных в избирательный бюллетень при повторном голосовании.</text:p>
      <text:p text:style-name="Text_20_body"><text:bookmark text:name="Lbl49017"/><text:span text:style-name="Strong_20_Emphasis">17.</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Сберегательного банка Российской Федерации, а при их отсутствии — в других кредитных организациях, расположенных на территории избирательного округа. В случае отсутствия на территории избирательного округа кредитных организаций кандидат, избирательное объединение определяют по согласованию с соответствующей избирательной комиссией кредитную организацию, в которой открывается специальный избирательный счет.</text:p>
      <text:p text:style-name="Text_20_body"><text:bookmark text:name="Lbl49018"/><text:span text:style-name="Strong_20_Emphasis">18.</text:span> В соответствии с Федеральным законом порядок открытия, ведения и закрытия указанных в части 17 настоящей статьи счетов устанавливается избирательной комиссией области по согласованию с Главным управлением Центрального банка Российской Федерации по Саратовской области. Порядок и формы учета и отчетности о поступлении средств избирательных фондов и расходовании этих средств устанавливаются избирательной комиссией области.</text:p>
      <text:p text:style-name="Основной_20_текст.style9">См. Инструкцию о порядке открытия, ведения и закрытия специальных избирательных счетов, учета и отчетности кандидатов, избирательных объединений при проведении выборов в органы местного самоуправления Саратовской области, утвержденную постановлением избирательной комиссии Саратовской области от 28 мая 2009 г. № 01-06/41-П</text:p>
      <text:h text:style-name="Heading_20_3" text:outline-level="3"><text:bookmark text:name="Lbl50"/><text:span text:style-name="Strong_20_Emphasis">Статья 50.</text:span> Порядок расходования средств избирательных фондов</text:h>
      <text:p text:style-name="Text_20_body"><text:bookmark text:name="Lbl5001"/><text:span text:style-name="Strong_20_Emphasis">1.</text:span> Право распоряжаться средствами избирательных фондов принадлежит создавшим их кандидатам, избирательным объединениям.</text:p>
      <text:p text:style-name="Text_20_body"><text:bookmark text:name="Lbl5002"/><text:span text:style-name="Strong_20_Emphasis">2.</text:span>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Text_20_body"><text:bookmark text:name="Lbl5003"/><text:span text:style-name="Strong_20_Emphasis">3.</text:span> Средства избирательных фондов могут использоваться на:</text:p>
      <text:p text:style-name="Основной_20_текст.style22"><text:bookmark text:name="Lbl50031"/>Законом Саратовской области от 28 июня 2012 г. № 93-ЗСО в пункт а части 3 статьи 5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финансовое обеспечение организационно-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bookmark text:name="Lbl50032"/><text:span text:style-name="Strong_20_Emphasis">б)</text:span> предвыборную агитацию, а также на оплату работ (услуг) информационного и консультационного характера;</text:p>
      <text:p text:style-name="Text_20_body"><text:bookmark text:name="Lbl50033"/><text:span text:style-name="Strong_20_Emphasis">в)</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50034"/><text:span text:style-name="Strong_20_Emphasis">г)</text:span> утратил силу.</text:p>
      <text:p text:style-name="Основной_20_текст.style22">См. текст пункта г) части 3 статьи 50</text:p>
      <text:p text:style-name="Text_20_body"><text:bookmark text:name="Lbl5004"/><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5005"/><text:soft-page-break/><text:span text:style-name="Strong_20_Emphasis">5.</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с целью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ых результатов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реализация товаров, прямо или косвенно связанных с выборами и направленных на достижение определенных результатов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5006"/><text:span text:style-name="Strong_20_Emphasis">6.</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осуществление другой деятельности, направленной на достижение определенного результата на выборах, только денежные средства, поступившие в их избирательные фонды в установленном настоящим Законом порядке. Избирательное объединение, выдвинувшее муниципальный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Lbl5007"/><text:span text:style-name="Strong_20_Emphasis">7.</text:span> Кредитная организация, в которой открыт специальный избирательный счет, по требованию соответствующей избирательной комиссии,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соответствующей избирательной комиссии, а по соответствующему избирательному фонду также по требованию кандидата, избирательного объединения обязана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5008"/><text:span text:style-name="Strong_20_Emphasis">8.</text:span> Соответствующая избирательная комиссия до дня голосования на выборах периодически направляет в средства массовой информации для опубликования сведения об общей сумме средств, поступивших в избирательный фонд кандидата, избирательного объединения, и об общей сумме средств, израсходованных из избирательного фонда. Редакции муниципальных периодических печатных изданий обязаны публиковать указанные сведения, передаваемые им избирательными комиссиями для опубликования, в течение трех дней со дня получения.</text:p>
      <text:p text:style-name="Text_20_body"><text:bookmark text:name="Lbl5009"/><text:span text:style-name="Strong_20_Emphasis">9.</text:span> Кандидат, избирательное объединение не позднее чем через 30 дней со дня официального опубликования результатов выборов обязаны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муниципального образования.</text:p>
      <text:p text:style-name="Text_20_body"><text:bookmark text:name="Lbl50010"/><text:span text:style-name="Strong_20_Emphasis">10.</text:span> Копии финансовых отчетов, указанных в части 9 настоящей статьи, не позднее чем через пять дней со дня их получения передаются соответствующими избирательными комиссиями в редакции средств массовой информации для опубликования.</text:p>
      <text:p text:style-name="Text_20_body"><text:bookmark text:name="Lbl50011"/><text:span text:style-name="Strong_20_Emphasis">11.</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или) юридическим лицам, осуществившим пожертвования либо перечисления в их избирательный фонд, пропорционально вложенным средствам. По истечении 30 дней со дня голосования кредитная организация обязана по письменному указанию соответствующей избирательной комиссии в бесспорном порядке перечислить на ее счет причитающиеся ей денежные средства, а оставшиеся на специальном избирательном счете неизрасходованные денежные средства по истечении 60 дней со дня голосования — в доход соответствующего местного бюджета.</text:p>
      <text:p text:style-name="Text_20_body"><text:bookmark text:name="Lbl50012"/><text:span text:style-name="Strong_20_Emphasis">12.</text:span> Порядок налогообложения средств избирательных фондов, добровольных пожертвований и перечислений в указанные фонды, а также расходования средств указанных фондов устанавливается федеральными законами.</text:p>
      <text:p text:style-name="Основной_20_текст.style22"><text:bookmark text:name="Lbl50013"/>Законом Саратовской области от 30 марта 2007 г. № 47-ЗСО в часть 13 статьи 5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Избирательные комиссии осуществляют контроль за порядком формирования средств избирательных фондов и расходованием этих средств. В соответствии с Федеральным законом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ил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h text:style-name="Heading_20_3" text:outline-level="3"><text:bookmark text:name="Lbl51"/><text:span text:style-name="Strong_20_Emphasis">Статья 51.</text:span> Утратила силу.</text:h>
      <text:p text:style-name="Основной_20_текст.style22">См. текст статьи 51</text:p>
      <text:h text:style-name="Heading_20_3" text:outline-level="3"><text:bookmark text:name="Lbl52"/><text:span text:style-name="Strong_20_Emphasis">Статья 52.</text:span> Контрольно-ревизионная служба</text:h>
      <text:p text:style-name="Основной_20_текст.style22"><text:bookmark text:name="Lbl5201"/>Законом Саратовской области от 28 сентября 2010 г. № 160-ЗСО в часть 1 статьи 5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части в предыдущей редакции</text:p>
      <text:p text:style-name="Text_20_body"><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для организации проверок достоверности представленных кандидатами в соответствии с частью 4 статьи 25, пунктом «б» части 6 статьи 26, абзацем третьим пункта «з» части 2 статьи 29 настоящего Закона сведений об имуществе, о доходах и об их источниках создаются контрольно-ревизионные службы.</text:p>
      <text:p text:style-name="Text_20_body"><text:bookmark text:name="Lbl5202"/><text:span text:style-name="Strong_20_Emphasis">2.</text:span> Контрольно-ревизионная служба создается при избирательной комиссии муниципального образования. В контрольно-ревизионную службу входят: руководитель контрольно-ревизионной службы, его заместитель (заместители), назначенные в контрольно-ревизионную службу члены избирательной комиссии муниципального образования и специалисты контрольно-ревизионной службы из числа привлеченных в соответствии с Федеральным законом работников государственных и иных органов и учреждений. Указанные органы и учреждения по запросу избирательной комиссии муниципального образования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избирательной комиссии муниципального образования на срок не менее двух месяцев.</text:p>
      <text:p text:style-name="Text_20_body"><text:bookmark text:name="Lbl5203"/><text:span text:style-name="Strong_20_Emphasis">3.</text:span> В соответствии с Федеральным законом на срок работы в контрольно-ревизионных службах специалисты, указанные в части 2 настоящей статьи,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p text:style-name="Text_20_body"><text:bookmark text:name="Lbl5204"/><text:span text:style-name="Strong_20_Emphasis">4.</text:span> Положение о контрольно-ревизионной службе утверждается избирательной комиссией муниципального образования. Организационное, правовое и материально-техническое обеспечение деятельности контрольно-ревизионной службы осуществляется избирательной комиссией муниципального образования.</text:p>
      <text:p text:style-name="Text_20_body"><text:bookmark text:name="Lbl5205"/><text:span text:style-name="Strong_20_Emphasis">5.</text:span> Контрольно-ревизионная служба вправе контролировать поступление денежных средств в избирательные фонды кандидатов, избирательных объединений, проверять правильность учета и целевое расходование этих средств, а также проводить проверки целевого расходования средств, выделенных нижестоящим избирательным комиссиям, при этом может использоваться ГАС «Выборы». В этих целях контрольно-ревизионная служба:</text:p>
      <text:p text:style-name="Text_20_body"><text:bookmark text:name="Lbl52051"/><text:span text:style-name="Strong_20_Emphasis">а)</text:span> проверяет финансовые отчеты кандидатов, избирательных объединений, нижестоящих избирательных комиссий;</text:p>
      <text:p text:style-name="Text_20_body"><text:bookmark text:name="Lbl52052"/><text:span text:style-name="Strong_20_Emphasis">б)</text:span> запрашивает и получает от кандидатов, избирательных объединений, избирательных комиссий информацию по всем вопросам, входящим в ее компетенцию;</text:p>
      <text:p text:style-name="Text_20_body"><text:bookmark text:name="Lbl52053"/><text:span text:style-name="Strong_20_Emphasis">в)</text:span> обращается в органы исполнительной власти области, иные государственные органы, в организации любы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text:p>
      <text:p text:style-name="Text_20_body"><text:bookmark text:name="Lbl52054"/><text:span text:style-name="Strong_20_Emphasis">г)</text:span> составляет документы о финансовых нарушениях при финансировании выборов;</text:p>
      <text:p text:style-name="Text_20_body"><text:bookmark text:name="Lbl52055"/><text:span text:style-name="Strong_20_Emphasis">д)</text:span> ставит перед соответствующей избирательной комиссией вопросы о применении мер ответственности к кандидатам, избирательным объединениям, а также к гражданам и юридическим лицам за нарушения, допущенные ими при финансировании избирательной кампании;</text:p>
      <text:p text:style-name="Text_20_body"><text:bookmark text:name="Lbl52056"/><text:span text:style-name="Strong_20_Emphasis">е)</text:span> привлекает экспертов к проведению проверок, подготовке заключений и экспертных оценок.</text:p>
      <text:h text:style-name="Heading_20_2" text:outline-level="2"><text:bookmark text:name="Lbl900"/><text:soft-page-break/>Глава IX. Гарантии прав граждан при организации и осуществлении голосования, подсчете голосов избирателей, установлении результатов выборов и их опубликовании</text:h>
      <text:h text:style-name="Heading_20_3" text:outline-level="3"><text:bookmark text:name="Lbl53"/><text:span text:style-name="Strong_20_Emphasis">Статья 53.</text:span> Помещение для голосования</text:h>
      <text:p text:style-name="Text_20_body"><text:bookmark text:name="Lbl53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text:p>
      <text:p text:style-name="Text_20_body"><text:bookmark text:name="Lbl53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Основной_20_текст.style22"><text:bookmark text:name="Lbl5303"/>Законом Саратовской области от 29 июля 2010 г. № 126-ЗСО в часть 3 статьи 5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муниципальных списках кандидатов, избирательных объединениях, внесенных в избирательный бюллетень:</text:p>
      <text:p text:style-name="Text_20_body"><text:bookmark text:name="Lbl53031"/><text:span text:style-name="Strong_20_Emphasis">а)</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бюллетень;</text:p>
      <text:p text:style-name="Text_20_body"><text:bookmark text:name="Lbl53032"/><text:span text:style-name="Strong_20_Emphasis">б)</text:span> если кандидат, муниципальный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53033"/><text:span text:style-name="Strong_20_Emphasis">в)</text:span> если кандидат сам выдвинул свою кандидатуру, — слово «самовыдвижение»;</text:p>
      <text:p text:style-name="Text_20_body"><text:bookmark text:name="Lbl53034"/><text:span text:style-name="Strong_20_Emphasis">г)</text:span> утратил силу;</text:p>
      <text:p text:style-name="Основной_20_текст.style22">См. текст пункта г) части 3 статьи 53</text:p>
      <text:p text:style-name="Text_20_body"><text:bookmark text:name="Lbl53035"/><text:span text:style-name="Strong_20_Emphasis">д)</text:span> сведения о доходах и об имуществе кандидатов в объеме, установленном избирательной комиссией муниципального образования;</text:p>
      <text:p text:style-name="Основной_20_текст.style22"><text:bookmark text:name="Lbl53036"/>Законом Саратовской области от 28 сентября 2010 г. № 160-ЗСО в пункт е части 3 статьи 5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стоящего Закона</text:p>
      <text:p text:style-name="Основной_20_текст.style22">См. текст пункта в предыдущей редакции</text:p>
      <text:p text:style-name="Text_20_body"><text:span text:style-name="Strong_20_Emphasis">е)</text:span> информацию о фактах представления кандидатами недостоверных сведений, предусмотренных частями 2 и 4 статьи 25, пунктом «б» части 6 статьи 26, пунктом «з» части 2 статьи 29 настоящего Закона (если такая информация имеется).</text:p>
      <text:p text:style-name="Text_20_body"><text:bookmark text:name="Lbl5304"/><text:span text:style-name="Strong_20_Emphasis">4.</text:span> В случае наличия у зарегистрированного кандидата, в том числе из муниципального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5305"/><text:span text:style-name="Strong_20_Emphasis">5.</text:span> Утратила силу.</text:p>
      <text:p text:style-name="Основной_20_текст.style22">См. текст части 5</text:p>
      <text:p text:style-name="Text_20_body"><text:bookmark text:name="Lbl5306"/><text:span text:style-name="Strong_20_Emphasis">6.</text:span> Размещаемые на информационном стенде материалы не должны содержать признаки предвыборной агитации.</text:p>
      <text:p text:style-name="Основной_20_текст.style22"><text:bookmark text:name="Lbl53061"/>Законом Саратовской области от 27 сентября 2011 г. № 113-ЗСО статья 53 настоящего Закона дополнена частью 6.1, вступающей в силу через десять дней после дня официального опубликования названного Закона</text:p>
      <text:p text:style-name="Text_20_body"><text:span text:style-name="Strong_20_Emphasis">6.1.</text:span> Для информирования избирателей, являющихся инвалидами по зрению, на информационном стенде размещаются материалы, указанные в частях 3, 4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униципального образования.</text:p>
      <text:p text:style-name="Text_20_body"><text:bookmark text:name="Lbl5307"/><text:span text:style-name="Strong_20_Emphasis">7.</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 в которых должны быть приведены все варианты заполнения избирательного бюллетеня (избирательных бюллетеней).</text:p>
      <text:p text:style-name="Text_20_body"><text:bookmark text:name="Lbl5308"/><text:span text:style-name="Strong_20_Emphasis">8.</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5309"/><text:span text:style-name="Strong_20_Emphasis">9.</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53010"/><text:span text:style-name="Strong_20_Emphasis">10.</text:span> Помещение для голосования должно быть оборудовано таким образом, чтобы места выдачи бюллетеней, места для тайного голосования,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p text:style-name="Text_20_body"><text:bookmark text:name="Lbl53011"/><text:span text:style-name="Strong_20_Emphasis">11.</text:span> В помещении для голосования на информационных стендах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text:p>
      <text:h text:style-name="Heading_20_3" text:outline-level="3"><text:bookmark text:name="Lbl54"/><text:soft-page-break/><text:span text:style-name="Strong_20_Emphasis">Статья 54.</text:span> Избирательный бюллетень</text:h>
      <text:p text:style-name="Text_20_body"><text:bookmark text:name="Lbl5401"/><text:span text:style-name="Strong_20_Emphasis">1.</text:span> Для участия в голосовании на выборах избиратель получает избирательный бюллетень (избирательные бюллетени).</text:p>
      <text:p text:style-name="Text_20_body"><text:bookmark text:name="Lbl5402"/><text:span text:style-name="Strong_20_Emphasis">2.</text:span> Избирательные бюллетени изготовляются исключительно по распоряжению избирательной комиссии муниципального образования. Нумерация избирательных бюллетеней не допускается. Число изготовленных избирательных бюллетеней не должно более чем на 1,5 процента превышать число зарегистрированных избирателей.</text:p>
      <text:p text:style-name="Text_20_body"><text:bookmark text:name="Lbl5403"/><text:span text:style-name="Strong_20_Emphasis">3.</text:span> При изготовлении избирательных бюллетеней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и тысяч) используется бумага с нанесенными типографским способом цветным фоном или надписью микрошрифтом и (или) защитной сеткой.</text:p>
      <text:p text:style-name="Text_20_body"><text:bookmark text:name="Lbl5404"/><text:span text:style-name="Strong_20_Emphasis">4.</text:span> Форма и текст избирательного бюллетеня, число избирательных бюллетеней, а также порядок осуществления контроля за изготовлением избирательных бюллетеней утверждаются соответствующими избирательными комиссиями не позднее чем за 20 дней до дня голосования. Текст избирательного бюллетеня должен быть размещен только на одной его стороне. В случае проведения повторного голосования текст избирательного бюллетеня, число избирательных бюллетеней утверждаются избирательной комиссией муниципального образования одновременно с принятием решения о проведении повторного голосования.</text:p>
      <text:p text:style-name="Text_20_body">Каждый избирательный бюллетень должен содержать разъяснение о порядке его заполнения.</text:p>
      <text:p text:style-name="Основной_20_текст.style22"><text:bookmark text:name="Lbl54041"/>Законом Саратовской области от 27 сентября 2011 г. № 113-ЗСО статья 54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4.1.</text:span> В помощь избирателям, являющимся инвалидами по зрению, по решению избирательной комиссии муниципального образования изготавливаются специальные трафареты для самостоятельного заполнения бюллетеней,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униципального образования.</text:p>
      <text:p text:style-name="Text_20_body"><text:bookmark text:name="Lbl5405"/><text:span text:style-name="Strong_20_Emphasis">5.</text:span>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Text_20_body"><text:bookmark text:name="Lbl54051"/><text:span text:style-name="Strong_20_Emphasis">а)</text:span> фамилия, имя, отчество;</text:p>
      <text:p text:style-name="Text_20_body"><text:bookmark text:name="Lbl54052"/><text:span text:style-name="Strong_20_Emphasis">б)</text:span> год рождения;</text:p>
      <text:p text:style-name="Text_20_body"><text:bookmark text:name="Lbl54053"/><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54054"/><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54055"/>Законом Саратовской области от 28 июля 2010 г. № 119-ЗСО в пункт д части 5 статьи 54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д)</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54056"/><text:span text:style-name="Strong_20_Emphasis">е)</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54057"/><text:span text:style-name="Strong_20_Emphasis">ж)</text:span> если кандидат сам выдвинул свою кандидатуру, — слово «самовыдвижение».</text:p>
      <text:p text:style-name="Text_20_body"><text:bookmark text:name="Lbl54058"/><text:span text:style-name="Strong_20_Emphasis">з)</text:span> утратил силу.</text:p>
      <text:p text:style-name="Основной_20_текст.style22">См. текст пункта з) части 5 статьи 54</text:p>
      <text:p text:style-name="Основной_20_текст.style22"><text:bookmark text:name="Lbl5406"/>Законом Саратовской области от 31 октября 2006 г. № 116-ЗСО в часть 6 статьи 54 настоящего Закона внесены изменения</text:p>
      <text:p text:style-name="Основной_20_текст.style22">См. текст части в предыдущей редакции</text:p>
      <text:p text:style-name="Text_20_body"><text:span text:style-name="Strong_20_Emphasis">6.</text:span> Если зарегистрированный кандидат, выдвинутый непосредственно, в соответствии с частью 2 статьи 25 настоящего Закона указал в заявлении о согласии баллотироваться свою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text:bookmark text:name="Lbl5407"/><text:span text:style-name="Strong_20_Emphasis">7.</text:span> Если зарегистрированный кандидат, выдвинутый избирательным объединением по одномандатному (многомандатному) избирательному округу, включен также в состав зарегистрированного муниципального списка кандидатов, эти сведения указываются в бюллетене.</text:p>
      <text:p text:style-name="Основной_20_текст.style22"><text:bookmark text:name="Lbl5408"/>Законом Саратовской области от 26 ноября 2010 г. № 203-ЗСО в часть 8 статьи 5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В избирательном бюллетене по единому избирательному округу в порядке, определяемом по результатам жеребьевки, размещаются краткие наименования, а также эмблемы зарегистрировавших муниципальные списки кандидатов избирательных объединений (если они были представлены в избирательную комиссию муниципального образования в соответствии с частью 3 статьи 21 настоящего Закона) в одноцветном исполнении.</text:p>
      <text:p text:style-name="Text_20_body"><text:soft-page-break/>Порядок проведения жеребьевки определяется избирательной комиссией муниципального образования не позднее чем за 45 дней до дня голосования.</text:p>
      <text:p text:style-name="Text_20_body">Избирательная комиссия муниципального образования проводит жеребьевку не позднее чем за 27 дней до дня голосования. Номер, полученный избирательным объединением в результате жеребьевки, сохраняется до окончания избирательной кампании.</text:p>
      <text:p text:style-name="Text_20_body"><text:bookmark text:name="Lbl54084"/>Под наименованием избирательного объединения помещаются фамилии, имена и отчества первых трех кандидатов из общемуниципальной части муниципального списка кандидатов, выдвинутого данным избирательным объединением, а также фамилии, имена и отчества первых двух кандидатов из соответствующей муниципальной части муниципального списка кандидатов.</text:p>
      <text:p text:style-name="Основной_20_текст.style22"><text:bookmark text:name="Lbl5409"/>Законом Саратовской области от 31 октября 2006 г. № 116-ЗСО в часть 9 статьи 54 настоящего Закона внесены изменения</text:p>
      <text:p text:style-name="Основной_20_текст.style22">См. текст части в предыдущей редакции</text:p>
      <text:p text:style-name="Text_20_body"><text:span text:style-name="Strong_20_Emphasis">9.</text:span> В случае наличия у зарегистрированного кандидата, внесенного в избирательный бюллетень, неснятой и непогашенной судимости в избирательном бюллетене должны указываться сведения о его судимостях.</text:p>
      <text:p text:style-name="Основной_20_текст.style22"><text:bookmark text:name="Lbl54010"/>Законом Саратовской области от 31 октября 2006 г. № 116-ЗСО в часть 10 статьи 54 настоящего Закона внесены изменения</text:p>
      <text:p text:style-name="Основной_20_текст.style22">См. текст части в предыдущей редакции</text:p>
      <text:p text:style-name="Text_20_body"><text:span text:style-name="Strong_20_Emphasis">10.</text:span> Справа от указанных в частях 5-8 настоящей статьи сведений о каждом зарегистрированном кандидате, от наименования избирательного объединения помещается пустой квадрат.</text:p>
      <text:p text:style-name="Основной_20_текст.style22"><text:bookmark text:name="Lbl540101"/>Законом Саратовской области от 31 октября 2006 г. № 116-ЗСО статья 54 настоящего Закона дополнена частью 10.1</text:p>
      <text:p text:style-name="Text_20_body"><text:span text:style-name="Strong_20_Emphasis">10.1.</text:span> Если в соответствии с частью 5 статьи 65 настоящего Закона повторное голосование на выборах Главы муниципального образования проводится по одной кандидатуре, ниже предусмотренных пунктами 5-7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54011"/><text:span text:style-name="Strong_20_Emphasis">11.</text:span> Избирательные бюллетени печатаются на русском языке.</text:p>
      <text:p text:style-name="Основной_20_текст.style22"><text:bookmark text:name="Lbl54012"/>Законом Саратовской области от 29 июля 2010 г. № 126-ЗСО в часть 12 статьи 54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2.</text:span> Изготовленные полиграфической организацией избирательные бюллетени передаются членам избирательной комиссии муниципального образования, разместившей заказ на изготовление избирательных бюллетеней,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муниципального образования, разместившая заказ на изготовление избирательных 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указанной избирательной комиссии, уничтожения избирательных бюллетеней. Любой член избирательной комиссии муниципального образования, любой кандидат, фамилия которого внесена в избирательный бюллетень (за исключением кандидатов, фамилии которых указаны в составе муниципального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54013"/><text:span text:style-name="Strong_20_Emphasis">13.</text:span> Избирательная комиссия муниципального образования, разместившая заказ на изготовление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избирательной комиссией муниципального образования, на основании своего решения о распределении бюллетеней. Непосредственно нижестоящие избирательные комиссии передают бюллетени в таком же порядке нижестоящим избирательным комиссиям, включая участковые избирательные комиссии. О передаче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бюллетеней.</text:p>
      <text:p text:style-name="Text_20_body"><text:bookmark text:name="Lbl54014"/><text:span text:style-name="Strong_20_Emphasis">14.</text:span> Передача бюллетеней участковым избирательным комиссиям осуществляется не позднее чем за один день до дня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бюллетеней, о чем составляется акт.</text:p>
      <text:p text:style-name="Text_20_body"><text:bookmark text:name="Lbl54015"/><text:span text:style-name="Strong_20_Emphasis">15.</text:span> При передаче избирательных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части 12 настоящей статьи, или их представители, а также представители избирательных объединений, указанных в части 12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указанному в части 12 настоящей статьи кандидату или не менее чем одному его представителю, не менее чем одному представителю каждого указанного в части 12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54016"/><text:span text:style-name="Strong_20_Emphasis">16.</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бюллетеней.</text:p>
      <text:p text:style-name="Text_20_body"><text:bookmark text:name="Lbl54017"/><text:span text:style-name="Strong_20_Emphasis">17.</text:span> На лицевой стороне всех бюллетеней, полученных участковой избирательной комиссией, в правом верхнем углу ставятся подписи двух членов участковой избирательной комиссии, которые заверяются печатью участковой избирательной комиссии.</text:p>
      <text:p text:style-name="Text_20_body"><text:bookmark text:name="Lbl54018"/><text:span text:style-name="Strong_20_Emphasis">18.</text:span> В случае выбытия из муниципального списка кандидатов зарегистрированного кандидата, фамилия, имя и отчество которого указаны в бюллетене, отмены или аннулирования регистрации кандидата, муниципального списка кандидатов после изготовления бюллетеней соответствующие избирательные комиссии по указанию избирательной комиссии, зарегистрировавшей кандидата, муниципальный список кандидатов, вычеркивают в избирательных бюллетенях сведения о таких кандидатах, об избирательных объединениях, зарегистрировавших такие муниципальные списки кандидатов. При необходимости внесения в изготовленный избирательный бюллетень изменений, касающихся сведений о кандидате, об избирательном объединении, эти изменения по решению избирательной комиссии, зарегистрировавшей кандидата, муниципальный список кандидатов, могут быть внесены членами соответствующей избирательной комиссии от руки либо с использованием технических средств.</text:p>
      <text:p text:style-name="Основной_20_текст.style22"><text:bookmark text:name="Lbl54019"/>Законом Саратовской области от 29 июля 2010 г. № 126-ЗСО в часть 19 статьи 54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9.</text:span> В случае принятия в соответствии с настоящим Законом менее чем за десять дней до дня голосования решений о регистрации кандидатов, муниципальных списков кандидатов после изготовления избирательных бюллетеней избирательная комиссия, зарегистрировавшая кандидата, муниципальный список кандидатов, вправе принять решение о внесении в отпечатанные бюллетени данных об указанном зарегистрированном кандидате, муниципальном списке кандидатов от руки или с использованием технических средств.</text:p>
      <text:p text:style-name="Text_20_body"><text:bookmark text:name="Lbl54020"/><text:span text:style-name="Strong_20_Emphasis">20.</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частью 3 статьи 59 настоящего Закона. В иных избирательных комиссиях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части 3 статьи 17 настоящего Закона. Эти бюллетени хранятся секретарем избирательной комиссии вместе с другой документацией избирательной комиссии.</text:p>
      <text:p text:style-name="Основной_20_текст.style22"><text:bookmark text:name="Lbl54021"/>Законом Саратовской области от 27 сентября 2011 г. № 113-ЗСО статья 54 Закона дополнена частью 21, вступающей в силу через десять дней после дня официального опубликования названного Закона</text:p>
      <text:p text:style-name="Text_20_body"><text:span text:style-name="Strong_20_Emphasis">21.</text:span> При проведении выборов с применением комплекса для электронного голосования используется электронный бюллетень. Форма и текст электронного бюллетеня утверждаются избирательной комиссией муниципального образования не позднее чем за 20 дней до дня голосования и должны соответствовать требованиям, предусмотренным частями 5-11 настоящей статьи. В случае проведения повторного голосования текст электронного бюллетеня утверждается избирательной комиссией муниципального образования одновременно с принятием решения о проведении повторного голосования.</text:p>
      <text:p text:style-name="Основной_20_текст.style22"><text:bookmark text:name="Lbl55"/><text:soft-page-break/>Законом Саратовской области от 26 ноября 2010 г. № 203-ЗСО статья 55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55.</text:span> Открепительные удостоверения</text:h>
      <text:p text:style-name="Text_20_body"><text:bookmark text:name="Lbl5501"/><text:span text:style-name="Strong_20_Emphasis">1.</text:span>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используемое на выборах Главы муниципального образования, должно иметь отрывной талон. Открепительное удостоверение в соответствии с Федеральным законом изготавливается по форме согласно приложению 9 или 10 к настоящему Закону. Текст открепительного удостоверения, число открепительных удостоверений, форма реестра выдачи открепительных удостоверений утверждаются избирательной комиссией муниципального образования не позднее чем за 60 дней до дня голосования. Указанной избирательной комиссией определяются также способы защиты открепительных удостоверений от подделки при их изготовлении.</text:p>
      <text:p text:style-name="Text_20_body">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Lbl55012"/>В случае, если голосование будет осуществляться на одном избирательном участке в пределах одного избирательного округа, открепительные удостоверения не передаются участковой избирательной комиссии.</text:p>
      <text:p text:style-name="Text_20_body"><text:bookmark text:name="Lbl5502"/><text:span text:style-name="Strong_20_Emphasis">2.</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5503"/><text:span text:style-name="Strong_20_Emphasis">3.</text:span> Размещение заказа на изготовление открепительных удостоверений осуществляется избирательной комиссией муниципального образования централизованно на основании ее решения.</text:p>
      <text:p text:style-name="Text_20_body"><text:bookmark text:name="Lbl5504"/><text:span text:style-name="Strong_20_Emphasis">4.</text:span>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избирательной комиссии муниципального образования (окружной избирательной комиссии) (за 45 — 20 дней до дня голосования) либо в участковой избирательной комиссии (за 19 и менее дней до дня голосования, а также в период со дня назначения избирательной комиссией муниципального образования повторного голосования на выборах Главы муниципального образования до дня повторного голосования) открепительное удостоверение (при проведении повторного голосования на выборах Главы муниципального образования — открепительное удостоверение без отрывного талона) и принять участие в голосовании в пределах избирательного округа, где данный избиратель обладает активным избирательным правом, на том избирательном участке, на котором он будет находиться в день голосования.</text:p>
      <text:p text:style-name="Text_20_body"><text:bookmark text:name="Lbl5505"/><text:span text:style-name="Strong_20_Emphasis">5.</text:span>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в котором содержатся под стражей подозреваемые или обвиняемые (если избиратель содержится в этом учреждении в качестве подозреваемого или обвиняемого).</text:p>
      <text:p text:style-name="Text_20_body"><text:bookmark text:name="Lbl5506"/><text:span text:style-name="Strong_20_Emphasis">6.</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я муниципального образования и субъекта Российской Федерации, номер и (или) наименование одномандатного (многомандатного) избирательного округа (если выборы проводятся по одномандатным и (или) многомандатным избирательным округам), на территории которых образован избирательный участок, наименование избирательной комиссии, выдавшей открепительное удостоверение. На выборах Главы муниципального образования указанные сведения об избирателе, избирательном участке и о соответствующей избирательной комиссии вносятся также в отрывной талон открепительного удостоверения.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указывает в открепительном удостоверении (на выборах Главы муниципального образования — также в отрывном талоне)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Text_20_body"><text:bookmark text:name="Lbl5507"/><text:span text:style-name="Strong_20_Emphasis">7.</text:span> При получении открепительного удостоверения (при проведении повторного голосования на выборах Главы муниципального образования — открепительного удостоверения без отрывного талона) избиратель в соответствующих графах реестра выдачи открепительных удостоверений или списка избирателей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5508"/><text:span text:style-name="Strong_20_Emphasis">8.</text:span> Председатель, заместитель председателя, секретарь или иной член избирательной комиссии муниципального образования (окруж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Избирательная комиссия муниципального образования (окружная избирательная комиссия) за 2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избирательной комиссии муниципального образования (окруж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5509"/><text:span text:style-name="Strong_20_Emphasis">9.</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избирателю открепительное удостоверение, в графе «Особые отметки» списка избирателей делает отметку: «Получил открепительное удостоверение N» с указанием номера открепительного удостоверения и расписывается.</text:p>
      <text:p text:style-name="Text_20_body"><text:bookmark text:name="Lbl5510"/><text:span text:style-name="Strong_20_Emphasis">10.</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и не учитывается в числе зарегистрированных избирателей при составлении протокола участковой избирательной комиссии об итогах голосования.</text:p>
      <text:p text:style-name="Text_20_body"><text:bookmark text:name="Lbl5511"/><text:span text:style-name="Strong_20_Emphasis">11.</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Lbl5512"/><text:span text:style-name="Strong_20_Emphasis">12.</text:span> На выборах депутатов представительного органа муниципального образования в день голосования до наступления времени голосования неиспользованные открепительные удостоверения погашаются.</text:p>
      <text:p text:style-name="Text_20_body">На выборах Главы муниципального образования при проведении повторного голосования неиспользованные отрывные талоны открепительных удостоверений, выданных избирателям в период со дня назначения избирательной комиссией муниципального образования повторного голосования до дня повторного голосования, погашаются. В день повторного голосования до наступления времени голосования неиспользованные открепительные удостоверения вместе с отрывными талонами погашаются.</text:p>
      <text:p text:style-name="Text_20_body">Если Глава муниципального образования был избран в результате общих выборов либо общие выборы Главы муниципального образования были признаны несостоявшимися или недействительными, неиспользованные открепительные удостоверения вместе с отрывными талонами погашаются избирательной комиссией на третий день после официального опубликования результатов данных выборов.</text:p>
      <text:p text:style-name="Text_20_body">В соответствии с Федеральны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соответствующей избирательной комиссией в акт, составленный по форме, утвержденной Центральной избирательной комиссией Российской Федерации.</text:p>
      <text:p text:style-name="Text_20_body"><text:bookmark text:name="Lbl5513"/><text:span text:style-name="Strong_20_Emphasis">13.</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при проведении голосования на общих выборах Главы муниципального образования изымается отрывной талон). Открепительные удостоверения (отрывные талоны), на основании которых избиратели включены в список избирателей, хранятся вместе с указанным списком.</text:p>
      <text:p text:style-name="Text_20_body"><text:bookmark text:name="Lbl5514"/><text:span text:style-name="Strong_20_Emphasis">14.</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избирательной комиссии муниципального образования. На основании этого решения избирательная комиссия муниципального образования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5515"/><text:span text:style-name="Strong_20_Emphasis">15.</text:span> В соответствии с Федеральным законом порядок передачи открепительных удостоверений избирательным комиссиям и учета открепительных удостоверений, в том числе с использованием ГАС «Выборы», утверждается Центральной избирательной комиссией Российской Федерации.</text:p>
      <text:h text:style-name="Heading_20_3" text:outline-level="3"><text:bookmark text:name="Lbl56"/><text:span text:style-name="Strong_20_Emphasis">Статья 56.</text:span> Порядок голосования</text:h>
      <text:p text:style-name="Text_20_body"><text:bookmark text:name="Lbl5601"/><text:span text:style-name="Strong_20_Emphasis">1.</text:span> Голосование проводится с 8.00 до 20.00 часов по местному времени.</text:p>
      <text:p text:style-name="Text_20_body"><text:bookmark text:name="Lbl5602"/><text:span text:style-name="Strong_20_Emphasis">2.</text:span> О времени и месте голосования участковые избирательные комиссии обязаны оповестить избирателей не позднее чем за 20 дней до дня голосования через средства массовой информации или иным способом, а при проведении повторного голосования — не позднее чем за пять дней до дня голосования.</text:p>
      <text:p text:style-name="Основной_20_текст.style22"><text:bookmark text:name="Lbl5603"/>Законом Саратовской области от 28 июля 2006 г. № 77-ЗСО в часть 3 статьи 5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3.</text:span> В день голосования перед началом голосования председатель участковой избирательной комиссии предъявляет к осмотру членам участковой избирательной комиссии, присутствующим избирателям, лицам, указанным в части 3 статьи 17 настоящего Закон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избирательной комиссии.</text:p>
      <text:p text:style-name="Text_20_body"><text:bookmark text:name="Lbl56032"/>Председатель, заместитель председателя или секретарь участковой избирательной комиссии до начала голосования оглашают информацию о:</text:p>
      <text:p text:style-name="Text_20_body">числе избирательных бюллетеней, полученных участковой избирательной комиссией;</text:p>
      <text:p text:style-name="Text_20_body">числе открепительных удостоверений, полученных участковой избирательной комиссией;</text:p>
      <text:p text:style-name="Text_20_body">числе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Lbl5604"/><text:span text:style-name="Strong_20_Emphasis">4.</text:span> Каждый избиратель голосует лично, голосование за других избирателей не допускается.</text:p>
      <text:p text:style-name="Text_20_body"><text:bookmark text:name="Lbl5605"/><text:span text:style-name="Strong_20_Emphasis">5.</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text:p>
      <text:p text:style-name="Text_20_body"><text:bookmark text:name="Lbl5606"/><text:span text:style-name="Strong_20_Emphasis">6.</text:span>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избирательного бюллетеня. В случае проведения голосования одновременно по нескольким бюллетеням избиратель расписывается за каждый избирательный бюллетень. Член участковой избирательной комиссии, выдавший избирателю бюллетень, также расписывается в соответствующей графе списка избирателей.</text:p>
      <text:p text:style-name="Основной_20_текст.style22"><text:bookmark text:name="Lbl5607"/>Законом Саратовской области от 31 октября 2006 г. № 116-ЗСО в часть 7 статьи 56 настоящего Закона внесены изменения</text:p>
      <text:p text:style-name="Основной_20_текст.style22">См. текст части в предыдущей редакции</text:p>
      <text:p text:style-name="Text_20_body"><text:span text:style-name="Strong_20_Emphasis">7.</text:span> Голосование проводится путем нанесения избирателем в избирательном бюллетене любого знака в квадрате (квадратах), относящемся (относящихся) к кандидату (кандидатам) или муниципальному списку кандидатов, в пользу которого (которых) сделан выбор, либо к позиции «За» или «Против».</text:p>
      <text:p text:style-name="Text_20_body"><text:bookmark text:name="Lbl5608"/><text:span text:style-name="Strong_20_Emphasis">8.</text:span>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части 10 настоящей статьи.</text:p>
      <text:p text:style-name="Text_20_body"><text:bookmark text:name="Lbl5609"/><text:span text:style-name="Strong_20_Emphasis">9.</text:span> Если избиратель считает, что при заполнении бюллетеня допустил ошибку, он вправе обратиться к члену избирательной комиссии, выдавшему бюллетень, с просьбой выдать ему новый избирательный бюллетень взамен испорченного. Член избирательной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участковой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бюллетень незамедлительно погашается.</text:p>
      <text:p text:style-name="Основной_20_текст.style22"><text:bookmark text:name="Lbl56010"/>Законом Саратовской области от 27 сентября 2011 г. № 113-ЗСО в часть 10 статьи 56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доверенным лицом избирательного объединения, доверенным лицом кандидата, наблюдателем. В таком случае избиратель устно извещает избирательную комиссию о своем намерении воспользоваться помощью для заполнения избирательного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56011"/><text:span text:style-name="Strong_20_Emphasis">11.</text:span> Заполнен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text:p>
      <text:p text:style-name="Основной_20_текст.style22"><text:bookmark text:name="Lbl56012"/>Законом Саратовской области от 28 июля 2010 г. № 119-ЗСО в часть 12 статьи 5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Мотивированное решение об этом принимается участковой или вышестоящей избирательной комиссией в письменной форме. В соответствии с Федеральным законом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а также удаленного наблюдателя и иных лиц к ответственности, предусмотренной федеральными законами.</text:p>
      <text:p text:style-name="Text_20_body"><text:bookmark text:name="Lbl56013"/><text:span text:style-name="Strong_20_Emphasis">13.</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h text:style-name="Heading_20_3" text:outline-level="3"><text:bookmark text:name="Lbl57"/><text:span text:style-name="Strong_20_Emphasis">Статья 57.</text:span> Порядок голосования избирателей вне помещения для голосования</text:h>
      <text:p text:style-name="Text_20_body"><text:bookmark text:name="Lbl5701"/><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5702"/><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5703"/><text:span text:style-name="Strong_20_Emphasis">3.</text:span> При регистрации устного обращения в реестре, предусмотренном в части 2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избирательной комиссии к избирателю данное обращение подтверждается письменным заявлением.</text:p>
      <text:p text:style-name="Text_20_body"><text:bookmark text:name="Lbl570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отчество избирателя, адрес его места жительства.</text:p>
      <text:p text:style-name="Основной_20_текст.style22"><text:bookmark text:name="Lbl5705"/><text:soft-page-break/>Законом Саратовской области от 28 декабря 2011 г. № 213-ЗСО часть 5 статьи 57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Заявления (устные обращения), указанные в части 4 настоящей статьи, могут быть поданы в участковую избирательную комиссию в любое время после формирования участковой избирательной комиссии,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Основной_20_текст.style22"><text:bookmark text:name="Lbl5706"/>Законом Саратовской области от 28 декабря 2011 г. № 213-ЗСО в часть 6 статьи 5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Lbl5707"/><text:span text:style-name="Strong_20_Emphasis">7.</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участковая избирательная комиссия немедленно извещает избирателя.</text:p>
      <text:p text:style-name="Основной_20_текст.style22"><text:bookmark text:name="Lbl5708"/>Законом Саратовской области от 28 декабря 2011 г. № 213-ЗСО часть 8 статьи 57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избирательной комиссии, а если при проведении выборов территория единого избирательного округа совпадает с территорией избирательного участка, — решением участковой избирательной комиссии. В случае совмещения дней голосования на выборах разных уровней решение принимается комиссией, участвующей в подготовке и проведении выборов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57081"/><text:span text:style-name="Strong_20_Emphasis">а)</text:span> до 501 избирателя — один переносной ящик для голосования;</text:p>
      <text:p text:style-name="Text_20_body"><text:bookmark text:name="Lbl57082"/><text:span text:style-name="Strong_20_Emphasis">б)</text:span> от 501 до 1001 избирателя — два переносных ящика для голосования;</text:p>
      <text:p text:style-name="Text_20_body"><text:span text:style-name="Strong_20_Emphasis">в)</text:span> более 1000 избирателей — три переносных ящика для голосования.</text:p>
      <text:p text:style-name="Основной_20_текст.style22"><text:bookmark text:name="Lbl570811"/>Законом Саратовской области от 28 декабря 2011 г. № 213-ЗСО статья 57 настоящего Закона дополнена частью 8.1, вступающей в силу со дня официального опубликования названного Закона</text:p>
      <text:p text:style-name="Text_20_body"><text:span text:style-name="Strong_20_Emphasis">8.1.</text:span> Решением соответствующей избирательной комиссии, указанной в части 8 настоящей статьи, количество используемых переносных ящиков для голосования вне помещения для голосования, указанное в пунктах «а» и «б» части 8 настоящей статьи, может быть увеличено, но не более чем на один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в соответствии с пунктом 10 статьи 16 Федерального закон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style22"><text:bookmark text:name="Lbl5709"/>Законом Саратовской области от 28 декабря 2011 г. № 213-ЗСО в часть 9 статьи 5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Члены участковой избирательной комиссии, выезжающие по заявлениям (устным обращениям), получают избирательные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предусмотренный в части 2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 Если при проведении голосования вне помещения для голосования присутствует не менее двух лиц из числа лиц, указанных в части 14 настоящей статьи, голосование вне помещения для голосования может проводить один член участковой избирательной комиссии с правом решающего голоса.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избирательных бюллетеней).</text:p>
      <text:p text:style-name="Text_20_body"><text:bookmark text:name="Lbl57010"/><text:span text:style-name="Strong_20_Emphasis">10.</text:span> Голосование вне помещения для голосования проводится с соблюдением требований, предусмотренных в статье 56 настоящего Закона.</text:p>
      <text:p text:style-name="Text_20_body"><text:bookmark text:name="Lbl57011"/><text:span text:style-name="Strong_20_Emphasis">11.</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избирательного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избирательного бюллетеня. В заявлении также делаются отметки о получении нового избирательного бюллетеня взамен испорченного, а в случае получения избирателем двух и более бюллетеней (с учетом вида выборов и совмещения выборов, референдумов) — об общем количестве полученных избирательных бюллетеней.</text:p>
      <text:p text:style-name="Основной_20_текст.style22"><text:bookmark text:name="Lbl570111"/>Законом Саратовской области от 27 сентября 2011 г. № 113-ЗСО статья 57 Закона дополнена частью 11.1, вступающей в силу через десять дней после дня официального опубликования названного Закона</text:p>
      <text:p text:style-name="Text_20_body"><text:span text:style-name="Strong_20_Emphasis">11.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частью 10 статьи 56 настоящего Закона.</text:p>
      <text:p text:style-name="Text_20_body"><text:bookmark text:name="Lbl57012"/><text:span text:style-name="Strong_20_Emphasis">12.</text:span> Члены участковой избирательн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частью 2 настоящей статьи.</text:p>
      <text:p text:style-name="Text_20_body"><text:bookmark text:name="Lbl57013"/><text:soft-page-break/><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Lbl57014"/><text:span text:style-name="Strong_20_Emphasis">14.</text:span> При проведении голосования вне помещения для голосования вправе присутствовать члены участковой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участковой избирательной комиссии с правом совещательного голоса, наблюдателям, назначенным разными кандидатами, избирательными объединения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57015"/><text:span text:style-name="Strong_20_Emphasis">15.</text:span> Организация голосования вне помещения для голосования должна исключать возможность нарушения избирательных прав, а также возможность искажения волеизъявления избирателя.</text:p>
      <text:p text:style-name="Text_20_body"><text:bookmark text:name="Lbl57016"/><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данному избирателю в помещении для голосования бюллетень до возвращения членов участковой избирательной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57017"/><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Heading_20_3" text:outline-level="3"><text:bookmark text:name="Lbl58"/><text:span text:style-name="Strong_20_Emphasis">Статья 58.</text:span> Протоколы участковой избирательной комиссии об итогах голосования</text:h>
      <text:p text:style-name="Text_20_body"><text:bookmark text:name="Lbl5801"/><text:span text:style-name="Strong_20_Emphasis">1.</text:span> Участковая избирательная комиссия оформляет свое решение об итогах голосования следующими протоколами об итогах голосования на соответствующем избирательном участке:</text:p>
      <text:p text:style-name="Text_20_body">протокол № 1 — при проведении выборов депутатов представительного органа муниципального образования по одномандатным (многомандатным) избирательным округам;</text:p>
      <text:p text:style-name="Text_20_body">протокол № 2 — при проведении выборов депутатов представительного органа муниципального образования по единому избирательному округу;</text:p>
      <text:p text:style-name="Text_20_body">протокол № 3 — при проведении выборов Главы муниципального образования.</text:p>
      <text:p text:style-name="Text_20_body"><text:bookmark text:name="Lbl5802"/><text:span text:style-name="Strong_20_Emphasis">2.</text:span> Каждый протокол об итогах голосования должен быть составлен на одном листе. В исключительных случаях они могут быть составлены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Каждый из указанных в части 1 настоящей статьи протоколов должен содержать:</text:p>
      <text:p text:style-name="Text_20_body"><text:bookmark text:name="Lbl58021"/><text:span text:style-name="Strong_20_Emphasis">а)</text:span> номер экземпляра;</text:p>
      <text:p text:style-name="Text_20_body"><text:bookmark text:name="Lbl58022"/><text:span text:style-name="Strong_20_Emphasis">б)</text:span> название выборов, дату голосования;</text:p>
      <text:p text:style-name="Text_20_body"><text:bookmark text:name="Lbl58023"/><text:span text:style-name="Strong_20_Emphasis">в)</text:span> слово «Протокол»;</text:p>
      <text:p text:style-name="Text_20_body"><text:bookmark text:name="Lbl58024"/><text:span text:style-name="Strong_20_Emphasis">г)</text:span> адрес помещения для голосования с указанием номера избирательного участка;</text:p>
      <text:p text:style-name="Основной_20_текст.style22"><text:bookmark text:name="Lbl58025"/>Законом Саратовской области от 26 ноября 2010 г. № 203-ЗСО пункт д части 2 статьи 58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д)</text:span> строки протокола в следующей последовательности:</text:p>
      <text:p text:style-name="Text_20_body"><text:bookmark text:name="Lbl580251"/>строка 1: число избирателей, внесенных в список избирателей на момент окончания голосования;</text:p>
      <text:p text:style-name="Text_20_body"><text:bookmark text:name="Lbl580252"/>строка 2: число избирательных бюллетеней, полученных участковой избирательной комиссией;</text:p>
      <text:p text:style-name="Text_20_body"><text:bookmark text:name="Lbl580253"/>строка 3: число избирательных бюллетеней, выданных избирателям, проголосовавшим в помещении для голосования в день голосования;</text:p>
      <text:p text:style-name="Text_20_body"><text:bookmark text:name="Lbl580254"/>строка 4: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580255"/>строка 5: число погашенных избирательных бюллетеней;</text:p>
      <text:p text:style-name="Text_20_body"><text:bookmark text:name="Lbl580256"/>строка 6: число избирательных бюллетеней, содержащихся в переносных ящиках для голосования;</text:p>
      <text:p text:style-name="Text_20_body"><text:bookmark text:name="Lbl580257"/>строка 7: число избирательных бюллетеней, содержащихся в стационарных ящиках для голосования;</text:p>
      <text:p text:style-name="Text_20_body"><text:bookmark text:name="Lbl580258"/>строка 8: число недействительных избирательных бюллетеней;</text:p>
      <text:p text:style-name="Text_20_body"><text:bookmark text:name="Lbl580259"/>строка 9: число действительных избирательных бюллетеней;</text:p>
      <text:p text:style-name="Text_20_body"><text:bookmark text:name="Lbl5802591"/><text:soft-page-break/>строка 9а: число открепительных удостоверений, полученных участковой избирательной комиссией (при повторном голосовании на выборах Главы муниципального образования — число открепительных удостоверений, не использованных на общих выборах Главы муниципального образования);</text:p>
      <text:p text:style-name="Text_20_body"><text:bookmark text:name="Lbl5802592"/>строка 9б: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text:bookmark text:name="Lbl5802593"/>строка 9в: число избирателей, проголосовавших по открепительным удостоверениям на избирательном участке;</text:p>
      <text:p text:style-name="Text_20_body"><text:bookmark text:name="Lbl5802594"/>строка 9г: число погашенных на избирательном участке открепительных удостоверений (на общих выборах Главы муниципального образования — число неиспользованных открепительных удостоверений);</text:p>
      <text:p text:style-name="Text_20_body"><text:bookmark text:name="Lbl5802595"/>строка 9д: число открепительных удостоверений, выданных избирательной комиссией муниципального образования (окружной избирательной комиссией) избирателям;</text:p>
      <text:p text:style-name="Text_20_body"><text:bookmark text:name="Lbl5802596"/>строка 9е: число утраченных открепительных удостоверений;</text:p>
      <text:p text:style-name="Text_20_body"><text:bookmark text:name="Lbl5802597"/>строка 9ж: число утраченных избирательных бюллетеней;</text:p>
      <text:p text:style-name="Text_20_body"><text:bookmark text:name="Lbl5802598"/>строка 9з: число избирательных бюллетеней, не учтенных при получении;</text:p>
      <text:p text:style-name="Text_20_body"><text:bookmark text:name="Lbl5802510"/>строка 10 и последующие строки: число голосов избирателей по каждой из позиций, содержащихся во всех избирательных бюллетенях;</text:p>
      <text:p text:style-name="Text_20_body"><text:bookmark text:name="Lbl58026"/><text:span text:style-name="Strong_20_Emphasis">е)</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58027"/><text:span text:style-name="Strong_20_Emphasis">ж)</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bookmark text:name="Lbl58028"/><text:span text:style-name="Strong_20_Emphasis">з)</text:span> дату и время подписания протокола;</text:p>
      <text:p text:style-name="Text_20_body"><text:bookmark text:name="Lbl58029"/><text:span text:style-name="Strong_20_Emphasis">и)</text:span> печать участковой избирательной комиссии.</text:p>
      <text:p text:style-name="Text_20_body"><text:bookmark text:name="Lbl5803"/><text:span text:style-name="Strong_20_Emphasis">3.</text:span> Числа, указанные в части 2 настоящей статьи, вносятся в протоколы об итогах голосования цифрами и прописью.</text:p>
      <text:h text:style-name="Heading_20_3" text:outline-level="3"><text:bookmark text:name="Lbl59"/><text:span text:style-name="Strong_20_Emphasis">Статья 59.</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5901"/><text:span text:style-name="Strong_20_Emphasis">1.</text:span> Подсчет голосов избирателей осуществляется открыто и гласно с оглашением и соответствующим оформлением в увеличенных формах протоколов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5902"/><text:span text:style-name="Strong_20_Emphasis">2.</text:span>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Основной_20_текст.style22"><text:bookmark text:name="Lbl5903"/>Законом Саратовской области от 26 ноября 2010 г. № 203-ЗСО в часть 3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части 3 статьи 17 настоящего Закона, подсчитывают и погашают, отрезая левый нижний угол, неиспользованные бюллетени, затем оглашают и вносят число погашенных неиспользованных избирательных бюллетеней, а также избирательных бюллетеней, испорченных избирателями при проведении голосования, в строки 5 протоколов об итогах голосования и их увеличенных форм, находящихся в помещении для голосования. При использовании технических средств подсчета голосов полученные данные после их оглашения вносятся в строки 5 увеличенных форм протоколов об итогах голосования. Число погашенных в соответствии с частью 12 статьи 55 настоящего Закона открепительных удостоверений вносится в строки 9г протоколов об итогах голосования и их увеличенных форм.</text:p>
      <text:p text:style-name="Text_20_body"><text:bookmark text:name="Lbl5904"/><text:span text:style-name="Strong_20_Emphasis">4.</text:span> Председатель, заместитель председателя или секретарь участковой избирательной комиссии уточняет, оглашает и вносит в строки 2 протоколов об итогах голосования и их увеличенных форм число избирательных бюллетеней, полученных участковой избирательной комиссией. При использовании технических средств подсчета голосов полученные данные после их оглашения вносятся в строки 2 увеличенных форм протоколов об итогах голосования.</text:p>
      <text:p text:style-name="Text_20_body"><text:bookmark text:name="Lbl590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 отдельно по одномандатному (многомандатному) и единому избирательным округам:</text:p>
      <text:p text:style-name="Основной_20_текст.style22"><text:bookmark text:name="Lbl59051"/>Законом Саратовской области от 26 ноября 2010 г. № 203-ЗСО в пункт а части 5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а)</text:span> 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избирательной комиссией муниципального образования (окружной избирательной комиссией) и участковой избирательной комиссией, а также выбывших по другим причинам);</text:p>
      <text:p text:style-name="Text_20_body"><text:bookmark text:name="Lbl59052"/><text:span text:style-name="Strong_20_Emphasis">б)</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59053"/><text:span text:style-name="Strong_20_Emphasis">в)</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59054"/><text:soft-page-break/><text:span text:style-name="Strong_20_Emphasis">г)</text:span>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Основной_20_текст.style22"><text:bookmark text:name="Lbl590541"/>Законом Саратовской области от 26 ноября 2010 г. № 203-ЗСО часть 5 статьи 59 настоящего Закона дополнена пунктом г.1, вступающим в силу со дня официального </text:p>
      <text:p text:style-name="Text_20_body"><text:span text:style-name="Strong_20_Emphasis">г.1)</text:span> число открепительных удостоверений, выданных избирательной комиссией муниципального образования (окружной избирательной комиссией) избирателям;</text:p>
      <text:p text:style-name="Text_20_body"><text:bookmark text:name="Lbl59055"/><text:span text:style-name="Strong_20_Emphasis">д)</text:span> число избирателей, проголосовавших по открепительным удостоверениям на избирательном участке.</text:p>
      <text:p text:style-name="Основной_20_текст.style22"><text:bookmark text:name="Lbl5906"/>Законом Саратовской области от 26 ноября 2010 г. № 203-ЗСО часть 6 статьи 59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осле внесения указанных в части 5 настоящей статьи данных каждая страница списка избирателей подписывается внесшим эти данные членом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частью 5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ов об итогах голосования и их увеличенные формы, а в случае использования технических средств подсчета голосов — только в соответствующие строки увеличенных форм протоколов:</text:p>
      <text:p text:style-name="Text_20_body"><text:bookmark text:name="Lbl59061"/><text:span text:style-name="Strong_20_Emphasis">а)</text:span> в строку 1 — число избирателей, внесенных в список избирателей на момент окончания голосования;</text:p>
      <text:p text:style-name="Text_20_body"><text:bookmark text:name="Lbl59062"/><text:span text:style-name="Strong_20_Emphasis">б)</text:span> в строку 3 — число избирательных бюллетеней, выданных избирателям, проголосовавшим в помещении для голосования в день голосования;</text:p>
      <text:p text:style-name="Text_20_body"><text:bookmark text:name="Lbl59063"/><text:span text:style-name="Strong_20_Emphasis">в)</text:span> в строку 4 —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59064"/><text:span text:style-name="Strong_20_Emphasis">г)</text:span> в строку 9а — число открепительных удостоверений, полученных участковой избирательной комиссией (при повторном голосовании на выборах Главы муниципального образования — число открепительных удостоверений, не использованных на общих выборах Главы муниципального образования);</text:p>
      <text:p text:style-name="Text_20_body"><text:bookmark text:name="Lbl59065"/><text:span text:style-name="Strong_20_Emphasis">д)</text:span> в строку 9б —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text:bookmark text:name="Lbl59066"/><text:span text:style-name="Strong_20_Emphasis">е)</text:span> в строку 9в — число избирателей, проголосовавших по открепительным удостоверениям на избирательном участке;</text:p>
      <text:p text:style-name="Text_20_body"><text:span text:style-name="Strong_20_Emphasis">ж)</text:span> в строку 9г — число погашенных на избирательном участке открепительных удостоверений (на общих выборах Главы муниципального образования — число неиспользованных открепительных удостоверений);</text:p>
      <text:p text:style-name="Text_20_body"><text:bookmark text:name="Lbl59067"/><text:span text:style-name="Strong_20_Emphasis">з)</text:span> в строку 9д — число открепительных удостоверений, выданных избирательной комиссией муниципального образования (окружной избирательной комиссией) избирателям.</text:p>
      <text:p text:style-name="Text_20_body">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избирательной комиссией (при повторном голосовании на выборах Главы муниципального образования — число открепительных удостоверений, не использованных на общих выборах Главы муниципального образования),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погашенных открепительных удостоверений (на общих выборах Главы муниципального образования — числа неиспользованных открепительных удостоверений).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неиспользованных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9е протокола об итогах голосования и его увеличенной формы. Если указанное контрольное соотношение выполняется, в строке 9е проставляется цифра «0».</text:p>
      <text:p text:style-name="Text_20_body">При проведении выборов депутатов представительного органа муниципального образования по одномандатным избирательным округам и единому избирательному округу участковая избирательная комиссия проводит проверку строк 9а, 9б и 9г протокола № 1 об итогах голосования. Строки 9а, 9б и 9г протокола № 1 об итогах голосования должны соответствовать строкам 9а, 9б и 9г протокола № 2 об итогах голосования.</text:p>
      <text:p text:style-name="Text_20_body">После этого со списком избирателей вправе ознакомиться наблюдатели и иные лица, указанные в части 3 статьи 17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Основной_20_текст.style22"><text:bookmark text:name="Lbl5907"/>Законом Саратовской области от 28 июля 2010 г. № 120-ЗСО в часть 7 статьи 59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частью 21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5908"/><text:span text:style-name="Strong_20_Emphasis">8.</text:span> Непосредственный подсчет голосов избирателей производи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590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части 3 статьи 17 настоящего Закона.</text:p>
      <text:p text:style-name="Text_20_body"><text:bookmark text:name="Lbl59010"/><text:span text:style-name="Strong_20_Emphasis">10.</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частями 12 и 16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59011"/><text:span text:style-name="Strong_20_Emphasis">11.</text:span> При сортировке избирательных бюллетеней участковая избирательная комиссия отделяет избирательные бюллетени неустановленной формы. Избирательные бюллетени неустановленной формы при подсчете голосов не учитываются.</text:p>
      <text:p text:style-name="Основной_20_текст.style22"><text:bookmark text:name="Lbl59012"/>Законом Саратовской области от 28 июля 2010 г. № 119-ЗСО в часть 12 статьи 59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oft-page-break/><text:span text:style-name="Strong_20_Emphasis">12.</text:span> В первую очередь производится подсчет избирательных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избирательных бюллетеней установленной формы оглашается и вносится в строки 6 протоколов об итогах голосования и их увеличенных форм. Если число избирательных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для голосования вне помещения для голосования избирательных бюллетеней,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муниципальных списков кандидатов, на квадратах, относящихся к позициям «За» и «Проти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59013"/><text:span text:style-name="Strong_20_Emphasis">13.</text:span> Стационарные ящики для голосования вскрываются после проверки неповрежденности печатей (пломб) на них.</text:p>
      <text:p text:style-name="Основной_20_текст.style22"><text:bookmark text:name="Lbl59014"/>Законом Саратовской области от 28 июля 2010 г. № 119-ЗСО в часть 14 статьи 59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4.</text:span> Члены участковой избирательной комиссии сортируют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за каждый муниципальный список кандидатов, по голосам, поданным по позициям «За» и «Против», одновременно отделяют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text:p>
      <text:p text:style-name="Text_20_body"><text:bookmark text:name="Lbl59015"/><text:span text:style-name="Strong_20_Emphasis">15.</text:span> При проведении выборов по многомандатным избирательным округам и наличии у избирателя более одного голоса сортировка избирательных бюллетеней, поданных за каждого из кандидатов, не производится. Содержащиеся в каждом из избирательных бюллетеней отметки избирателя оглашаются с представлением избирательного бюллетеня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 После оглашения данные, содержащиеся в избирательном бюллетене, заносятся в специальную таблицу, содержащую фамилии всех кандидатов, наименование всех избирательных объединений, внесенных в избирательный бюллетень, и суммируются.</text:p>
      <text:p text:style-name="Основной_20_текст.style22"><text:bookmark text:name="Lbl59016"/>Законом Саратовской области от 31 октября 2006 г. № 116-ЗСО в часть 16 статьи 59 настоящего Закона внесены изменения</text:p>
      <text:p text:style-name="Основной_20_текст.style22">См. текст части в предыдущей редакции</text:p>
      <text:p text:style-name="Text_20_body"><text:span text:style-name="Strong_20_Emphasis">16.</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напротив фамилий кандидатов, наименований избирательных объединений, позиций «За», «Против», или в которых число отметок в указанных квадратах превышает число отметок, установленное настоящим Законом. В случае возникновения сомнений в определении волеизъявления избирателей такие избирательные бюллетени складываются в отдельную пачку. По окончании сортировки участковая избирательная комиссия решает вопрос о действительности всех сомнительных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избиратель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в соответствии с частью 12 настоящей статьи) заносится в строки 8 протоколов об итогах голосования и их увеличенные формы.</text:p>
      <text:p text:style-name="Основной_20_текст.style22"><text:bookmark text:name="Lbl59017"/>Законом Саратовской области от 31 октября 2006 г. № 116-ЗСО в часть 17 статьи 59 настоящего Закона внесены изменения</text:p>
      <text:p text:style-name="Основной_20_текст.style22">См. текст части в предыдущей редакции</text:p>
      <text:p text:style-name="Text_20_body"><text:span text:style-name="Strong_20_Emphasis">17.</text:span> После этого производится подсчет рассортированных избирательных бюллетеней установленной формы в каждой пачке отдельно по каждому кандидату, каждому муниципальному списку кандидатов, позициям «За», «Против». При этом избирательные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заносятся в строки 10 и в последующие строки протоколов об итогах голосования, а также их увеличенные формы.</text:p>
      <text:p text:style-name="Text_20_body"><text:bookmark text:name="Lbl59018"/><text:span text:style-name="Strong_20_Emphasis">18.</text:span> Члены участковой избирательной комиссии с правом решающего голоса подсчитывают и вносят в строки 9 протоколов об итогах голосования и их увеличенные формы число действительных избирательных бюллетеней.</text:p>
      <text:p text:style-name="Основной_20_текст.style22"><text:bookmark text:name="Lbl59019"/>Законом Саратовской области от 29 июля 2010 г. № 126-ЗСО в часть 19 статьи 59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9.</text:span> Члены участковой избирательной комиссии с правом решающего голоса подсчитывают число бюллетеней установленной формы по единому и по одномандатному (многомандатному) избирательным округам, находящихся в стационарных ящиках для голосования, оглашают его и вносят в строки 7 протоколов об итогах голосования и их увеличенные формы.</text:p>
      <text:p text:style-name="Text_20_body"><text:bookmark text:name="Lbl59020"/><text:span text:style-name="Strong_20_Emphasis">20.</text:span> После этого с рассортированными избирательными бюллетенями под контролем членов участковой избирательной комиссии с правом решающего голоса вправе визуально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Основной_20_текст.style22"><text:bookmark text:name="Lbl59021"/>Законом Саратовской области от 26 ноября 2010 г. № 203-ЗСО в часть 21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1.</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проверка контрольных соотношений данных, внесенных в протоколы об итогах голосования, в соответствии с приложением 8 к настоящему Закону.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соответствующего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данному протоколу об итогах голосования, и вносит данные о расхождении в строки 9ж и 9з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9ж и 9з проставляется цифра «0».</text:p>
      <text:p text:style-name="Text_20_body"><text:bookmark text:name="Lbl59022"/><text:span text:style-name="Strong_20_Emphasis">22.</text:span> После завершения подсчета рассортированные избирательные бюллетени упаковываются в отдельные пачки по зарегистрированным кандидатам, муниципальным спискам кандидатов. Сложенные таким образом избирательные бюллетени упаковываются в мешки или коробки, на которых указываются номер избирательного участка, число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голоса, так и с правом совещательного голоса. Упаковка осуществляется в присутствии лиц, которые указаны в части 3 статьи 17 настоящего Закона и которым предоставляется возможность поставить на мешках или коробках свои подписи.</text:p>
      <text:p text:style-name="Text_20_body"><text:bookmark text:name="Lbl59023"/><text:span text:style-name="Strong_20_Emphasis">23.</text:span> При использовании технического средства подсчета голосов после завершения работы со списком избирателей в присутствии членов участковой избирательной комиссии с правом совещательного голоса, наблюдателей, иных лиц, указанных в части 3 статьи 17 настоящего Закона:</text:p>
      <text:p text:style-name="Text_20_body"><text:bookmark text:name="Lbl590231"/><text:span text:style-name="Strong_20_Emphasis">а)</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избирательн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избирательные бюллетени опускает в техническое средство подсчета голосов таким образом, чтобы не нарушалась тайна голосования;</text:p>
      <text:p text:style-name="Text_20_body"><text:bookmark text:name="Lbl590232"/><text:span text:style-name="Strong_20_Emphasis">б)</text:span> участковая избирательная комиссия производит подсчет избирательных бюллетеней, находившихся в переносных ящиках для голосования, в порядке, предусмотренном частью 12 настоящей статьи, затем все избирательные бюллетени опускаются в техническое средство подсчета голосов, переключенное в режим подсчета голосов из переносных ящиков для голосования, при этом избирательные бюллетени опускаются таким образом, чтобы не нарушалась тайна голосования;</text:p>
      <text:p text:style-name="Основной_20_текст.style22"><text:bookmark text:name="Lbl590233"/>Законом Саратовской области от 26 ноября 2010 г. № 203-ЗСО в пункт в части 23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в)</text:span> участковая избирательная комиссия вводит в техническое средство подсчета голосов данные, полученные на этапе работы со списком избирателей, то есть данные, занесенные в строки 1, 2, 3, 4, 5, 9а, 9б, 9в, 9г, 9д, 9е увеличенной формы протокола об итогах голосования;</text:p>
      <text:p text:style-name="Text_20_body"><text:bookmark text:name="Lbl590234"/><text:soft-page-break/><text:span text:style-name="Strong_20_Emphasis">г)</text:span> участковая избирательная комиссия осуществляет распечатку протоколов об итогах голосования из технического средства подсчета голосов, оглашает и заносит соответствующие данные в строки 6, 7, 8, 9, 10 и последующие строки увеличенных форм протоколов об итогах голосования;</text:p>
      <text:p text:style-name="Основной_20_текст.style22"><text:bookmark text:name="Lbl590235"/>Законом Саратовской области от 26 ноября 2010 г. № 203-ЗСО в пункт д части 23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д)</text:span> участковая избирательная комиссия проводит проверку контрольных соотношений данных, внесенных в протоколы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избирательных бюллетеней. Если в результате дополнительного подсчета контрольные соотношения не выполняются снова, участковая избирательная комиссия принимает соответствующее решение, прилагаемое к протоколу об итогах голосования, и вносит данные о расхождении в строки 9ж и 9з протокола об итогах голосования.</text:p>
      <text:p text:style-name="Text_20_body"><text:bookmark text:name="Lbl59024"/><text:span text:style-name="Strong_20_Emphasis">24.</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ым экземплярам протоколов участковой избирательн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избирательн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8, 9, 10 и последующих строк протоколов участковой избирательной комиссии об итогах голосования, по результатам ручного подсчета составляются протоколы об итогах голосования. Если указанная разница не выявится, подписываются протоколы, полученные с помощью технического средства подсчета голосов, и составляются акты о совпадении данных, полученных в ходе повторного подсчета голосов, с первоначальными данными, которые вместе с протоколами участковой избирательной комиссии об итогах голосования направляются в вышестоящую избирательную комиссию.</text:p>
      <text:p text:style-name="Text_20_body"><text:bookmark text:name="Lbl59025"/><text:span text:style-name="Strong_20_Emphasis">25.</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ются протоколы участковой избирательной комиссии об итогах голосования и выдаются копии протоколов лицам, указанным в части 3 статьи 17 настоящего Закона. Протоколы об итогах голосования заполняются в двух экземплярах и подписываю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ы об итогах голосования, полученные с применением технического средства подсчета голосов либо с использованием комплекса для электронного голосования, приобретают юридическую силу после указанного подписания. Не допускаются заполнение протоколов об итогах голосования карандашом и внесение в него каких-либо изменений. Подписание протоколов с нарушением этого порядка является основанием для признания этих протоколов недействительными и проведения повторного подсчета голосов.</text:p>
      <text:p text:style-name="Text_20_body"><text:bookmark text:name="Lbl59026"/><text:span text:style-name="Strong_20_Emphasis">26.</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59027"/><text:span text:style-name="Strong_20_Emphasis">27.</text:span> При подписании протоколов об итогах голосования члены участковой избирательной комиссии с правом решающего голоса, несогласные с содержанием протоколов, вправе приложить к протоколам особое мнение, о чем в протоколах делается соответствующая запись.</text:p>
      <text:p text:style-name="Text_20_body"><text:bookmark text:name="Lbl59028"/><text:span text:style-name="Strong_20_Emphasis">28.</text:span> По требованию члена участковой избирательной комиссии, наблюдателя, иных лиц, указанных в части 3 статьи 17 настоящего Закона, участковая избирательная комиссия немедленно после подписания протоколов об итогах голосования (в том числе составленных повторно) обязана выдать указанным лицам заверенную копию протоколов об итогах голосования. Участковая избирательная комиссия отмечает факт выдачи заверенных копий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ившее указанную копию протокола.</text:p>
      <text:p text:style-name="Text_20_body"><text:bookmark text:name="Lbl59029"/><text:span text:style-name="Strong_20_Emphasis">29.</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получение этих копий, незамедлительно направляются в вышестоящую избирательную комиссию и возврату в участковую избирательную комиссию не подлежат. К первым экземплярам протоколов об итогах голосования приобщаются особые мнения членов участковой избирательной комиссии с правом решающего голоса, а также поступившие в указанную избирательную комиссию в день голосования и до окончания подсчета голосов избирателей жалобы (заявления) на нарушения законодательства о выборах, на основании которого проводятся выборы, принятые по указанным жалобам (заявлениям) решения участковой избирательной комиссии и составленные участковой избирательной комиссией акты и реестры. Заверенные копии указанных документов и решений участковой избирательной комиссии прилагаются ко вторым экземплярам протоколов. Первые экземпляры протоколов об итогах голосования с приложенными к ним документами доставляются в вышестоящ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председателя участковой избирательной комиссии. При указанной передаче протоколов участковой избирательной комиссии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59030"/><text:span text:style-name="Strong_20_Emphasis">30.</text:span> Вторые экземпляры протоколов об итогах голосования предоставляются для ознакомления наблюдателям, иным лицам, указанным в части 3 статьи 17 настоящего Закона, а их заверенные копии вывешиваются для всеобщего ознакомления в месте, установленном участковой избирательной комиссией, после чего вторые экземпляры протоколов вместе с предусмотренной настоящим Законом избирательной документацией, включая избирательные бюллетени, списки избирателей, а также печать участковой избирательной комиссии, передаются в вышестоящую избирательную комиссию для хранения.</text:p>
      <text:p text:style-name="Text_20_body"><text:bookmark text:name="Lbl59031"/><text:span text:style-name="Strong_20_Emphasis">31.</text:span> В соответствии с Федеральным законом участковые избирательные комиссии по решению Центральной избирательной комиссии Российской Федерации или на основании ее поручения по решению избирательной комиссии области используют при голосовании на выборах вместо стационарных ящиков для голосования технические средства подсчета голосов или комплексы для электронного голосования. При этом в случае совмещения дней голосования на выборах разных уровней использование технических средств подсчета голосов, комплексов для электронного голосования обязательно при подсчете голосов на всех выборах всех уровней. Перечень избирательных участков, на которых используются технические средства подсчета голосов и комплексы для электронного голосования, определяется Центральной избирательной комиссией Российской Федерации или по ее поручению избирательной комиссией области.</text:p>
      <text:p text:style-name="Text_20_body">При использовании технических средств подсчета голосов участковой избирательной комиссией подсчет голосов производится в соответствии с частью 23 настоящей статьи.</text:p>
      <text:p text:style-name="Text_20_body"><text:bookmark text:name="Lbl59032"/><text:span text:style-name="Strong_20_Emphasis">32.</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p>
      <text:p text:style-name="Text_20_body"><text:bookmark text:name="Lbl59033"/><text:span text:style-name="Strong_20_Emphasis">33.</text:span> Данные протоколов об итогах голосования, в том числе полученные с использованием технических средств подсчета голосов, передаются в вышестоящую избирательную комиссию по техническим каналам связи (за исключением голосовых средств связи) ГАС «Выборы» либо иной технической системы передачи информации, а первые экземпляры протоколов об итогах голосования и вся избирательная документация, включая избирательные бюллетени, при первой же возможности представляются в вышестоящую избирательную комиссию либо непосредственно, либо иным способом, обеспечивающим сохранность избирательной документации и доставку ее по назначению.</text:p>
      <text:p text:style-name="Text_20_body"><text:bookmark text:name="Lbl59034"/><text:span text:style-name="Strong_20_Emphasis">34.</text:span> В соответствии с Федеральным законом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в том числе переданных по техническим каналам связи в электронном виде данных протоколов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p>
      <text:p text:style-name="Основной_20_текст.style22"><text:bookmark text:name="Lbl59035"/>Законом Саратовской области от 27 сентября 2011 г. № 113-ЗСО в часть 35 статьи 5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5.</text:span> В соответствии с Федеральным законом при проведении выборов в органы местного самоуправления муниципальных районов и городских округов данные протоколов участковых избирательн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p text:style-name="Основной_20_текст.style22"><text:bookmark text:name="Lbl59036"/>Законом Саратовской области от 26 ноября 2010 г. № 203-ЗСО в часть 36 статьи 59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6.</text:span> Если после подписания протокола участковой избирательной комиссии об итогах голосования и направления в вышестоящую избирательную комиссию его первого экземпляра участковая избирательная комиссия, направившая протокол, либо вышестоящая избирательная комиссия в ходе предварительной проверки правильности составления протокола выявила в нем неточность (описку, опечатку либо ошибку в сложении данных), участковая избирательная комиссия, направившая соответствующий протокол, вправе на своем заседании рассмотреть вопрос о внесении уточнений в строки 1-9з данного протокола.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вышестоящую избирательную комиссию. Ранее направленный участковой избирательной комиссией в вышестоящую избирательную комиссию протокол приобщается к повторному протоколу. Нарушение указанного порядка составления повторного протокола является основанием для признания этого протокола недействительным.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статьей 60 настоящего Закона.</text:p>
      <text:p text:style-name="Основной_20_текст.style22"><text:bookmark text:name="Lbl60"/>Законом Саратовской области от 26 ноября 2010 г. № 203-ЗСО в статью 60 настоящего Закона внесены изменения, вступающие в силу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60.</text:span> Обработка итогов голосования в окружных избирательных комиссиях, избирательных комиссиях муниципальных образований</text:h>
      <text:p text:style-name="Text_20_body"><text:bookmark text:name="Lbl6001"/><text:span text:style-name="Strong_20_Emphasis">1.</text:span> При проведении выборов депутатов представительного органа муниципального образования по одномандатным (многомандатным) избирательным округам и (или) по единому избирательному округу первые экземпляры протоколов № 1 и (или) протоколов № 2 об итогах голосования участковых избирательных комиссий немедленно после их подписания членами участковой избирательной комиссии с правом решающего голоса и выдачи их заверенных копий лицам, имеющим право на получение этих копий, передаются в окружную избирательную комиссию.</text:p>
      <text:p text:style-name="Text_20_body"><text:bookmark text:name="Lbl60012"/>При проведении выборов по мажоритарной избирательной системе, после установления итогов голосования по одномандатным (многомандатным) избирательным округам окружной избирательной комиссией, первые экземпляры протоколов № 1 о результатах выборов и соответствующие сводные таблицы направляются в избирательную комиссию муниципального образования, которая после предварительной проверки содержащихся в них данных устанавливает общие результаты выборов депутатов представительного органа муниципального образования.</text:p>
      <text:p text:style-name="Text_20_body"><text:bookmark text:name="Lbl60013"/><text:soft-page-break/>При проведении выборов по смешанной избирательной системе, после установления итогов голосования на соответствующей территории и результатов выборов по одномандатным избирательным округам окружной избирательной комиссией, первые экземпляры протоколов № 1 о результатах выборов и протоколов № 2 об итогах голосования и соответствующие сводные таблицы направляются в избирательную комиссию муниципального образования, которая после предварительной проверки содержащихся в них данных устанавливает результаты выборов по единому избирательному округу и общие результаты выборов депутатов представительного органа муниципального образования.</text:p>
      <text:p text:style-name="Text_20_body">При проведении выборов Главы муниципального образования первые экземпляры протоколов № 3 об итогах голосования участковых избирательных комиссий немедленно после их подписания членами участковой избирательной комиссии с правом решающего голоса и выдачи их заверенных копий лицам, имеющим право на получение этих копий, передаются в избирательную комиссию муниципального образования, которая после предварительной проверки правильности их составления путем суммирования данных, содержащихся в указанных протоколах, определяет результаты выборов Главы муниципального образования.</text:p>
      <text:p text:style-name="Text_20_body"><text:bookmark text:name="Lbl6002"/><text:span text:style-name="Strong_20_Emphasis">2.</text:span> На основании данных первых экземпляров протоколов № 1 участковых избирательных комиссий об итогах голосования окружная избирательная комиссия после предварительной проверки правильности их составления путем суммирования всех содержащихся в них данных определяет результаты выборов по одномандатному (многомандатному) избирательному округу.</text:p>
      <text:p text:style-name="Text_20_body">Окружная избирательная комиссия на основании протоколов № 1 соответствующих участковых избирательных комиссий об итогах голосования составляет протокол № 1 о результатах выборов по одномандатному (многомандатному) избирательному округу и сводную таблицу, в которые вносятся следующие данные:</text:p>
      <text:p text:style-name="Text_20_body"><text:span text:style-name="Strong_20_Emphasis">1)</text:span> число участковых избирательных комиссий в одномандатном (многомандатном) избирательном округе;</text:p>
      <text:p text:style-name="Text_20_body"><text:span text:style-name="Strong_20_Emphasis">2)</text:span> число протоколов № 1 участковых избирательных комиссий об итогах голосования, на основании которых составлен данный протокол;</text:p>
      <text:p text:style-name="Text_20_body"><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span text:style-name="Strong_20_Emphasis">4)</text:span> суммарные данные по одномандатному (многомандатному) избирательному округу по всем строкам, содержащимся в протоколах № 1 участковых избирательных комиссий об итогах голосования, установленным частью 2 статьи 58 настоящего Закона;</text:p>
      <text:p text:style-name="Text_20_body"><text:bookmark text:name="Lbl600241"/><text:span text:style-name="Strong_20_Emphasis">4.1)</text:span> число открепительных удостоверений, полученных окружной избирательной комиссией, число открепительных удостоверений, выданных нижестоящим участковым избирательным комиссиям, число неиспользованных открепительных удостоверений, погашенных окружной избирательной комиссией, число утраченных в окружной избирательной комиссии открепительных удостоверений;</text:p>
      <text:p text:style-name="Text_20_body"><text:span text:style-name="Strong_20_Emphasis">5)</text:span> фамилия, имя и отчество зарегистрированного кандидата, избранного депутатом (фамилии, имена и отчества зарегистрированных кандидатов, избранных депутатами).</text:p>
      <text:p text:style-name="Text_20_body"><text:bookmark text:name="Lbl6003"/><text:span text:style-name="Strong_20_Emphasis">3.</text:span> На основании данных первых экземпляров протоколов № 2 участковых избирательных комиссий об итогах голосования окружная избирательная комиссия после предварительной проверки правильности их составления путем суммирования всех содержащихся в них данных устанавливает итоги голосования по единому избирательному округу на соответствующей территории.</text:p>
      <text:p text:style-name="Text_20_body">Окружная избирательная комиссия на основании протоколов № 2 соответствующих участковых избирательных комиссий об итогах голосования составляет протокол № 2 об итогах голосования по единому избирательному округу на соответствующей территории и сводную таблицу, в которые вносятся следующие данные:</text:p>
      <text:p text:style-name="Text_20_body"><text:span text:style-name="Strong_20_Emphasis">1)</text:span> число участковых избирательных комиссий на соответствующей территории избирательного округа;</text:p>
      <text:p text:style-name="Text_20_body"><text:span text:style-name="Strong_20_Emphasis">2)</text:span> число протоколов № 2 участковых избирательных комиссий об итогах голосования, на основании которых составлен данный протокол;</text:p>
      <text:p text:style-name="Text_20_body"><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span text:style-name="Strong_20_Emphasis">4)</text:span> суммарные данные по избирательному округу по всем строкам, содержащимся в протоколах № 2 участковых избирательных комиссий об итогах голосования, установленным частью 2 статьи 58 настоящего Закона;</text:p>
      <text:p text:style-name="Text_20_body"><text:bookmark text:name="Lbl60035"/><text:span text:style-name="Strong_20_Emphasis">5)</text:span> число открепительных удостоверений, полученных окружной избирательной комиссией, число открепительных удостоверений, выданных нижестоящим участковым избирательным комиссиям, число неиспользованных открепительных удостоверений, погашенных окружной избирательной комиссией, число утраченных в окружной избирательной комиссии открепительных удостоверений.</text:p>
      <text:p text:style-name="Text_20_body"><text:bookmark text:name="Lbl6004"/><text:span text:style-name="Strong_20_Emphasis">4.</text:span> Избирательная комиссия муниципального образования на основании протоколов № 3 соответствующих участковых избирательных комиссий об итогах голосования составляет сводную таблицу и протокол № 3 о результатах выборов Главы муниципального образования, в которые вносятся следующие данные:</text:p>
      <text:p text:style-name="Text_20_body"><text:span text:style-name="Strong_20_Emphasis">1)</text:span> число участковых избирательных комиссий в избирательном округе;</text:p>
      <text:p text:style-name="Text_20_body"><text:span text:style-name="Strong_20_Emphasis">2)</text:span> число протоколов № 3 участковых избирательных комиссий об итогах голосования, на основании которых составлен данный протокол;</text:p>
      <text:p text:style-name="Text_20_body"><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span text:style-name="Strong_20_Emphasis">4)</text:span> суммарные данные по избирательному округу по всем строкам, содержащимся в протоколе № 3 участковых избирательных комиссий об итогах голосования, установленным частью 2 статьи 58 настоящего Закона;</text:p>
      <text:p text:style-name="Text_20_body"><text:bookmark text:name="Lbl600441"/><text:span text:style-name="Strong_20_Emphasis">4.1)</text:span> число открепительных удостоверений, полученных избирательной комиссией муниципального образования, число открепительных удостоверений, выданных нижестоящим избирательным комиссиям, число неиспользованных открепительных удостоверений, оставшихся в избирательной комиссии (при проведении повторного голосования — число неиспользованных открепительных удостоверений, погашенных избирательной комиссией муниципального образования), число утраченных в избирательной комиссии муниципального образования открепительных удостоверений;</text:p>
      <text:p text:style-name="Text_20_body"><text:bookmark text:name="Lbl60045"/><text:span text:style-name="Strong_20_Emphasis">5)</text:span> исключен;</text:p>
      <text:p text:style-name="Основной_20_текст.style22">См. текст пункта 5 части 4 статьи 60</text:p>
      <text:p text:style-name="Text_20_body"><text:span text:style-name="Strong_20_Emphasis">6)</text:span> фамилия, имя и отчество зарегистрированного кандидата, избранного на должность Главы муниципального образования.</text:p>
      <text:p text:style-name="Text_20_body"><text:bookmark text:name="Lbl6005"/><text:span text:style-name="Strong_20_Emphasis">5.</text:span> Прием протоколов нижестоящих избирательных комиссий, суммирование данных этих протоколов и составление протоколов о результатах выборов и (или) итогах голосования на соответствующей территории осуществляются в одном помещении, при этом все действия членов избирательной комиссии по приему протоколов нижестоящих избирательных комиссий, суммированию данных этих протоколов и составлению протоколов о результатах выборов и (или) итогах голосования должны находиться в поле зрения членов избирательной комиссии и наблюдателей, иных лиц, указанных в части 3 статьи 17 настоящего Закона. В указанном помещении должны находиться увеличенные формы сводных таблиц по соответствующей территории, в которые немедленно после прибытия председателя, секретаря или иного члена нижестоящей избирательной комиссии с правом решающего голоса с первыми экземплярами протоколов об итогах голосования и (или) результатах выборов заносятся данные этих протоколов с указанием времени их внесения.</text:p>
      <text:p text:style-name="Text_20_body"><text:bookmark text:name="Lbl60052"/><text:soft-page-break/>Председатель, секретарь или иной член нижестоящей избирательной комиссии с правом решающего голоса по поручению председателя избирательной комиссии передает первые экземпляры протоколов указанной избирательной комиссии с приложенными к нему документами члену вышестоящей избирательной комиссии с правом решающего голоса, который проверяет правильность заполнения протоколов, полноту приложенных документов и выполнение контрольных соотношений. Данные, содержащиеся в протоколе участковой избирательной комиссии, незамедлительно вводятся в ГАС «Выборы», при этом проводится проверка выполнения контроль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исключительно на основании мотивированного решения соответствующей избирательной комиссии.</text:p>
      <text:p text:style-name="Text_20_body"><text:bookmark text:name="Lbl60053"/>Если протокол и (или) сводная таблица нижестоящей избирательной комиссии об итогах голосования составлены с нарушением требований настоящего Закона, предъявляемых к составлению протокола и (или) сводной таблицы, указанная избирательная комиссия обязана составить повторный протокол и (или) сводную таблицу в соответствии с требованиями части 36 статьи 59 и настоящей статьи настоящего Закона, а первоначально представленные протокол и (или) сводная таблица остаются в вышестоящей избирательной комиссии.</text:p>
      <text:p text:style-name="Text_20_body">Если протокол и (или) сводная таблица нижестоящей избирательной комиссии об итогах голосования составлены в соответствии с требованиями настоящего Закона, член вышестоящей избирательной комиссии вносит данные этого протокола в сводную таблицу вышестоящей избирательной комиссии. Председатель, секретарь или иной член нижестоящей избирательной комиссии с правом решающего голоса, по поручению председателя избирательной комиссии передавший члену вышестоящей избирательной комиссии протокол об итогах голосования, расписывается в увеличенной форме сводной таблицы под данными протокола соответствующей избирательной комиссии об итогах голосования.</text:p>
      <text:p text:style-name="Text_20_body">Суммирование данных, содержащихся в протоколах нижестоящих избирательных комиссий об итогах голосования, осуществляют непосредственно члены вышестоящей избирательной комиссии с правом решающего голоса.</text:p>
      <text:p text:style-name="Основной_20_текст.style22"><text:bookmark text:name="Lbl6006"/>Законом Саратовской области от 28 декабря 2011 г. № 213-ЗСО в часть 6 статьи 60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Для подписания протоколов избирательная комиссия в обязательном порядке проводит итоговое заседание, на котором рассматриваются поступившие в избирательную комиссию жалобы (заявления), связанные с проведением голосования, подсчетом голосов и составлением протоколов нижестоящих избирательных комиссий. После этого избирательная комиссия подписывает протоколы об итогах голосования и (или) результатах выборов и выдает копии протоколов лицам, указанным в части 3 статьи 17 настоящего Закона. Протоколы об итогах голосования и (или) результатах выборов составляются в двух экземплярах и подписываются всеми присутствующими членами избирательной комиссии с правом решающего голоса, в них проставляются дата и время (час с минутами) их подписания. Подписание протоколов с нарушением этого порядка является основанием для признания протоколов недействительными.</text:p>
      <text:p text:style-name="Text_20_body"><text:bookmark text:name="Lbl60062"/>К каждому экземпляру протокола приобщаются:</text:p>
      <text:p text:style-name="Text_20_body"><text:bookmark text:name="Lbl600621"/><text:span text:style-name="Strong_20_Emphasis">а)</text:span> сводная таблица об итогах голосования на соответствующей территории, включающая в себя полные данные всех поступивших протоколов нижестоящих избирательных комиссий об итогах голосования. В сводную таблицу об итогах голосования, составляемую комиссией (за исключением комиссии, непосредственно вышестоящей по отношению к участковой избирательной комиссии), заносятся также данные протокола нижестоящей избирательной комиссии о числе открепительных удостоверений, полученных соответствующей избирательной комиссией, числе открепительных удостоверений, выданных нижестоящим комиссиям, числе неиспользованных открепительных удостоверений, погашенных соответствующей избирательной комиссией, и числе открепительных удостоверений, утраченных в соответствующей избирательной комиссии;</text:p>
      <text:p text:style-name="Text_20_body"><text:span text:style-name="Strong_20_Emphasis">б)</text:span> акты о передаче соответствующей избирательной комиссией нижестоящим избирательным комиссиям избирательных бюллетеней, а также акты о погашении неиспользованных избирательных бюллетеней, хранившихся в соответствующей избирательной комиссии, с указанием количества этих избирательных бюллетеней;</text:p>
      <text:p text:style-name="Text_20_body"><text:span text:style-name="Strong_20_Emphasis">в)</text:span> акты о передаче соответствующей избирательной комиссией нижестоящим избирательным комиссиям открепительных удостоверений, а в случае проведения повторного голосования также о погашении неиспользованных открепительных удостоверений с указанием числа и номеров этих удостоверений.</text:p>
      <text:p text:style-name="Text_20_body"><text:bookmark text:name="Lbl60061"/><text:span text:style-name="Strong_20_Emphasis">6.1.</text:span> Если после подписания протокола об итогах голосования и (или) сводной таблицы об итогах голосования и направления в вышестоящ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описку, опечатку либо ошибку в сложении данных протоколов нижестоящих комиссий), комиссия, направившая протокол и (или) сводную таблицу, вправе на своем заседании рассмотреть вопрос о внесении уточнений в строки 1-9з протокола и (или) в сводную таблицу.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частью 7 настоящей статьи.</text:p>
      <text:p text:style-name="Text_20_body"><text:bookmark text:name="Lbl6007"/><text:span text:style-name="Strong_20_Emphasis">7.</text:span>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их избирательных комиссий, вышестоящая избирательная комиссия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Повторный подсчет голосов избирателей проводится в присутствии члена (членов) вышестоящей избирательной комиссии с правом решающего голоса избирательной комиссией, составившей и утвердившей протокол, который подлежит проверке, или избирательной комиссией, принявшей решение о повторном подсчете голосов избирател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части 3 статьи 17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части 3 статьи 17 настоящего Закона. Протокол незамедлительно направляется в вышестоящую избирательную комиссию.</text:p>
      <text:p text:style-name="Text_20_body">Указанный повторный подсчет голосов может проводиться до установления вышестоящей комиссией итогов голосования, определения результатов выборов и составления ею протокола об итогах голосования, о результатах выборов.</text:p>
      <text:h text:style-name="Heading_20_3" text:outline-level="3"><text:bookmark text:name="Lbl61"/><text:span text:style-name="Strong_20_Emphasis">Статья 61.</text:span> Порядок определения результатов выборов депутатов представительных органов муниципальных образований по одномандатному (многомандатному) избирательному округу и результатов выборов Главы муниципального образования</text:h>
      <text:p text:style-name="Основной_20_текст.style22"><text:bookmark text:name="Lbl6101"/>Законом Саратовской области от 28 июля 2010 г. № 119-ЗСО в часть 1 статьи 6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На основании первых экземпляров протоколов № 1 об итогах голосования, полученных из участковых избирательных комиссий, результаты выборов депутатов представительных органов муниципальных образований по одномандатному (многомандатному) избирательному округу путем суммирования содержащихся в этих протоколах данных определяет окружная избирательная комиссия.</text:p>
      <text:p text:style-name="Text_20_body">На основании первых экземпляров протоколов № 3 об итогах голосования, полученных из участковых избирательных комиссий, результаты выборов Главы муниципального образования путем суммирования содержащихся в этих протоколах данных не позднее чем на третий день после дня голосования определяет избирательная комиссия муниципального образования.</text:p>
      <text:p text:style-name="Text_20_body"><text:bookmark text:name="Lbl6113"/>Суммирование данных, содержащихся в протоколах участковых избирательных комиссий об итогах голосования, и подписание протоколов осуществляют непосредственно члены соответствующей избирательной комиссии с правом решающего голоса.</text:p>
      <text:p text:style-name="Основной_20_текст.style22"><text:bookmark text:name="Lbl61011"/>Законом Саратовской области от 28 июля 2010 г. № 119-ЗСО статья 61 настоящего Закона дополнена частью 1.1,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1.1.</text:span> Член соответствующей избирательной комиссии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соответствующую избирательную комиссию жалобы (заявления) на нарушения настоящего Закона и принятые ею по указанным жалобам (заявлениям) решения.</text:p>
      <text:p text:style-name="Основной_20_текст.style22"><text:bookmark text:name="Lbl61012"/>Законом Саратовской области от 28 июля 2010 г. № 119-ЗСО статья 61 настоящего Закона дополнена частью 1.2,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1.2.</text:span> Заверенные копии протокола и сводной таблицы предоставляются всем членам соответствующей избирательной комиссии, лицам, указанным в части 5 статьи 17 настоящего Закона, представителям средств массовой информации, присутствовавшим при определении результатов выборов.</text:p>
      <text:p text:style-name="Основной_20_текст.style22"><text:bookmark text:name="Lbl61013"/>Законом Саратовской области от 28 июля 2010 г. № 119-ЗСО статья 61 настоящего Закона дополнена частью 1.3,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1.3.</text:span> При выявлении ошибок, несоответствий в протоколах об итогах голосования, возникновении сомнений в правильности составления протоколов, поступивших из нижестоящих избирательных комиссий, вышестоящая избирательная комиссия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избирателей на соответствующем избирательном участке.</text:p>
      <text:p text:style-name="Основной_20_текст.style22"><text:bookmark text:name="Lbl61014"/>Законом Саратовской области от 28 июля 2010 г. № 119-ЗСО статья 61 настоящего Закона дополнена частью 1.4,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oft-page-break/><text:span text:style-name="Strong_20_Emphasis">1.4.</text:span> В случае, указанном в части 1.3 настоящей статьи, повторный подсчет голосов избирателей проводится в присутствии члена (членов) вышестоящей избирательной комиссии с правом решающего голоса комиссией, составившей и утвердившей протокол об итогах голосования, который подлежит проверке, либо комиссией, принявшей решение о повторном подсчете голосов избирател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уполномоченных представителей избирательных объединений, иных лиц, указанных в части 3 статьи 17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text:p>
      <text:p text:style-name="Text_20_body"><text:bookmark text:name="Lbl6102"/><text:span text:style-name="Strong_20_Emphasis">2.</text:span> Выборы по избирательному округу признаются избирательной комиссией несостоявшимися в случае, если:</text:p>
      <text:p text:style-name="Text_20_body"><text:bookmark text:name="Lbl61021"/><text:span text:style-name="Strong_20_Emphasis">а)</text:span> утратил силу;</text:p>
      <text:p text:style-name="Основной_20_текст.style22">См. текст пункта а)</text:p>
      <text:p text:style-name="Основной_20_текст.style22"><text:bookmark text:name="Lbl61022"/>Законом Саратовской области от 31 октября 2006 г. № 116-ЗСО пункт б) части 2 статьи 6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б)</text:span> в соответствии с частью 5 статьи 65 настоящего Закона повторное голосование на выборах Главы муниципального образования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61023"/><text:span text:style-name="Strong_20_Emphasis">в)</text:span> все кандидаты на должность Главы муниципального образования выбыли при проведении повторного голосования;</text:p>
      <text:p text:style-name="Text_20_body"><text:bookmark text:name="Lbl61024"/><text:span text:style-name="Strong_20_Emphasis">г)</text:span> а также в случае, предусмотренном абзацем вторым части 1 статьи 65 настоящего Закона.</text:p>
      <text:p text:style-name="Основной_20_текст.style22"><text:bookmark text:name="Lbl6103"/>Законом Саратовской области от 30 марта 2007 г. № 47-ЗСО в часть 3 статьи 6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Text_20_body"><text:bookmark text:name="Lbl6104"/><text:span text:style-name="Strong_20_Emphasis">4.</text:span> Утратила силу.</text:p>
      <text:p text:style-name="Основной_20_текст.style22">См. текст части 4</text:p>
      <text:p text:style-name="Основной_20_текст.style22"><text:bookmark text:name="Lbl6105"/>Законом Саратовской области от 31 октября 2006 г. № 116-ЗСО часть 5 статьи 61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5.</text:span> В случа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Text_20_body"><text:bookmark text:name="Lbl6106"/><text:span text:style-name="Strong_20_Emphasis">6.</text:span> Избранным по избирательному округу признается:</text:p>
      <text:p text:style-name="Text_20_body"><text:bookmark text:name="Lbl61061"/><text:span text:style-name="Strong_20_Emphasis">а)</text:span> зарегистрированный кандидат в депутаты представительного органа муниципального образования по одномандатному избирательному округу, который получил наибольшее число голосов избирателей, принявших участие в голосовании;</text:p>
      <text:p text:style-name="Основной_20_текст.style22"><text:bookmark text:name="Lbl61062"/>Законом Саратовской области от 29 июля 2010 г. № 126-ЗСО в пункт «б» части 6 статьи 6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пункта в предыдущей редакции</text:p>
      <text:p text:style-name="Text_20_body"><text:span text:style-name="Strong_20_Emphasis">б)</text:span> зарегистрированный кандидат на должность Главы муниципального образования, который получил более половины голосов избирателей, принявших участие в голосовании;</text:p>
      <text:p text:style-name="Text_20_body"><text:bookmark text:name="Lbl61063"/><text:span text:style-name="Strong_20_Emphasis">в)</text:span> при выборах по многомандатному избирательному округу избранными (избранным) считаются (считается) зарегистрированные кандидаты (зарегистрированный кандидат) в количестве, не превышающем число замещаемых в соответствующем многомандатном избирательном округе мандатов, набравшие (набравший) наибольшее число голосов избирателей, принявших участие в голосовании.</text:p>
      <text:p text:style-name="Основной_20_текст.style22"><text:bookmark text:name="Lbl6107"/>Законом Саратовской области от 28 июля 2010 г. № 120-ЗСО в часть 7 статьи 61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7.</text:span> Соответствующая избирательная комиссия после определения результатов выборов извещает об этом зарегистрированного кандидата, избранного депутатом, Главой муниципального образования,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Главы муниципального образования, либо копии документов, удостоверяющих подачу в трехдневный срок заявления об освобождении от указанных обязанностей. Если зарегистрированный кандидат, избранный депутатом по одномандатному (многомандатному) избирательному округу либо избранный Главой муниципального образования, не выполнит указанное требование, соответствующая избирательная комиссия отменяет свое решение о признании кандидата избранным.</text:p>
      <text:p text:style-name="Text_20_body"><text:bookmark text:name="Lbl6108"/><text:span text:style-name="Strong_20_Emphasis">8.</text:span> Если кандидат без вынуждающих к тому обстоятельств не сложил с себя полномочия, несовместимые со статусом депутата, Главы муниципального образования, в результате чего назначены повторные выборы, этот кандидат должен полностью возместить соответствующей избирательной комиссии произведенные ею расходы, связанные с проведением повторных выборов. Указанное возмещение не производится при наличии следующих обстоятельств: признание зарегистрированного кандидата судом недееспособным, ограниченно дееспособным, тяжелая болезнь, стойкое расстройство здоровья зарегистрированного кандидата, его близких родственников.</text:p>
      <text:p text:style-name="Text_20_body"><text:bookmark text:name="Lbl6109"/><text:soft-page-break/><text:span text:style-name="Strong_20_Emphasis">9.</text:span> Избирательная комиссия муниципального образования либо окружная избирательная комиссия признает итоги голосования, результаты выборов по избирательному округу недействительными:</text:p>
      <text:p text:style-name="Text_20_body"><text:bookmark text:name="Lbl61091"/><text:span text:style-name="Strong_20_Emphasis">а)</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1092"/><text:span text:style-name="Strong_20_Emphasis">б)</text:span>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text:bookmark text:name="Lbl61093"/><text:span text:style-name="Strong_20_Emphasis">в)</text:span> по решению суда.</text:p>
      <text:p text:style-name="Text_20_body"><text:bookmark text:name="Lbl61010"/><text:span text:style-name="Strong_20_Emphasis">10.</text:span> Документация избирательных комиссий всех уровней, включая подписные листы с подписями избирателей, избирательные бюллетени, открепительные удостоверения и списки избирателей, подлежит хранению. Срок хранения подписных листов с подписями избирателей, избирательных бюллетеней, открепительных удостоверений и списков избирателей составляет один год со дня опубликования итогов голосования и результатов выборов. Срок хранения протоколов и сводных таблиц об итогах голосования избирательных комиссий составляет один год со дня объявления даты следующих выборов того же уровня.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федеральным законодательством).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p>
      <text:h text:style-name="Heading_20_3" text:outline-level="3"><text:bookmark text:name="Lbl62"/><text:span text:style-name="Strong_20_Emphasis">Статья 62.</text:span> Определение результатов выборов в едином избирательном округе</text:h>
      <text:p text:style-name="Основной_20_текст.style22"><text:bookmark text:name="Lbl6201"/>Законом Саратовской области от 28 июля 2010 г. № 119-ЗСО в часть 1 статьи 6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ервых экземпляров протоколов № 2 об итогах голосования по единому избирательному округу, полученных непосредственно из окружных избирательных комиссий, избирательная комиссия муниципального образования после предварительной проверки правильности их составления путем суммирования содержащихся в них данных определяет результаты выборов по единому избирательному округу.</text:p>
      <text:p text:style-name="Text_20_body"><text:bookmark text:name="Lbl6212"/>Суммирование данных, содержащихся в протоколах окружных избирательных комиссий об итогах голосования, осуществляют непосредственно члены избирательной комиссии муниципального образования с правом решающего голоса.</text:p>
      <text:p text:style-name="Text_20_body"><text:bookmark text:name="Lbl620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Основной_20_текст.style22"><text:bookmark text:name="Lbl6203"/>Законом Саратовской области от 6 июля 2011 г. № 74-ЗСО в часть 3 статьи 62 настоящего Закона внесены изменения, вступающие в силу через десять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3.</text:span> К распределению депутатских мандатов допускаются муниципальные списки кандидатов, каждый из которых получил пять и более процентов голосов избирателей, принявших участие в голосовании, при условии, что таких списков было не менее двух и что за эти списки подано в совокупности более 50 процентов голосов избирателей, принявших участие в голосовании. В этом случае иные муниципальные списки кандидатов к распределению депутатских мандатов не допускаются.</text:p>
      <text:p text:style-name="Основной_20_текст.style22"><text:bookmark text:name="Lbl6204"/>Законом Саратовской области от 6 июля 2011 г. № 74-ЗСО часть 4 статьи 62 настоящего Закона изложена в новой редакции,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4.</text:span> Если за муниципальные списки кандидатов, каждый из которых получил пять и более процентов голосов избирателей, принявших участие в голосовании, подано в совокупности 5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муниципальные списки кандидатов, получившие менее пяти процентов голосов избирателей, принявших участие в голосовании, пока общее число голосов избирателей, поданных за муниципальные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Основной_20_текст.style22"><text:bookmark text:name="Lbl6205"/>Законом Саратовской области от 6 июля 2011 г. № 74-ЗСО часть 5 статьи 62 настоящего Закона изложена в новой редакции, вступающей в силу через десять дней после дня официального опубликования названного Закона и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5.</text:span> Если за один муниципальный список кандидатов подано более 50 процентов голосов избирателей, принявших участие в голосовании, а остальные муниципальные списки кандидатов получили менее пяти процентов голосов избирателей, принявших участие в голосовании, к распределению депутатских мандатов допускается указанный муниципальный список кандидатов, а также муниципальный список кандидатов, получивший наибольшее число голосов избирателей, принявших участие в голосовании, из числа муниципальных списков кандидатов, получивших менее пяти процентов голосов избирателей, принявших участие в голосовании.</text:p>
      <text:p text:style-name="Text_20_body"><text:bookmark text:name="Lbl6206"/><text:span text:style-name="Strong_20_Emphasis">6.</text:span> Муниципальные списки кандидатов, допущенные к участию в распределении депутатских мандатов, получают указанные мандаты в соответствии с методикой, предусмотренной статьей 64 настоящего Закона. При этом до осуществления указанных действий из каждого муниципального списка кандидатов исключаются депутаты, избранные в представительный орган муниципального образования по одномандатным (многомандатным) избирательным округам.</text:p>
      <text:p text:style-name="Основной_20_текст.style22"><text:bookmark text:name="Lbl6207"/>Законом Саратовской области от 26 ноября 2010 г. № 203-ЗСО часть 7 статьи 6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Депутатские мандаты распределяются между зарегистрированными кандидатами в соответствии с порядком их размещения в муниципальном списке кандидатов, установленном при регистрации этого списка избирательной комиссией муниципального образования и рассматриваемом (в пределах общемуниципальной части муниципального списка кандидатов и в пределах каждой из муниципальных частей муниципального списка кандидатов) как порядок очередности получения депутатских мандатов.</text:p>
      <text:p text:style-name="Text_20_body"><text:bookmark text:name="Lbl6208"/><text:span text:style-name="Strong_20_Emphasis">8.</text:span> Утратила силу.</text:p>
      <text:p text:style-name="Основной_20_текст.style22">См. текст части 8 статьи 62</text:p>
      <text:p text:style-name="Основной_20_текст.style22"><text:bookmark text:name="Lbl6209"/>Законом Саратовской области от 25 февраля 2010 г. № 24-ЗСО часть 9 статьи 6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9.</text:span> Избирательная комиссия муниципального образования составляет протокол о результатах выборов по единому избирательному округу, в который вносятся следующие сведения:</text:p>
      <text:p text:style-name="Text_20_body"><text:bookmark text:name="Lbl62091"/><text:span text:style-name="Strong_20_Emphasis">а)</text:span> число окружных избирательных комиссий в муниципальном образовании;</text:p>
      <text:p text:style-name="Text_20_body"><text:bookmark text:name="Lbl62092"/><text:span text:style-name="Strong_20_Emphasis">б)</text:span> число протоколов окружных избирательных комиссий, на основе которых составлен данный протокол;</text:p>
      <text:p text:style-name="Text_20_body"><text:bookmark text:name="Lbl62093"/><text:span text:style-name="Strong_20_Emphasis">в)</text:span> суммарные данные по единому округу по всем строкам, содержащимся в протоколах № 2 окружных избирательных комиссий об итогах голосования на соответствующей территории;</text:p>
      <text:p text:style-name="Основной_20_текст.style22"><text:bookmark text:name="Lbl620931"/>Законом Саратовской области от 26 ноября 2010 г. № 203-ЗСО часть 9 статьи 62 настоящего Закона дополнена пунктом в.1, вступающим в силу со дня официального опубликования названного Закона</text:p>
      <text:p text:style-name="Text_20_body"><text:span text:style-name="Strong_20_Emphasis">в.1)</text:span> число открепительных удостоверений, полученных избирательной комиссией муниципального образования, число открепительных удостоверений, выданных нижестоящим избирательным комиссиям, число неиспользованных открепительных удостоверений, погашенных избирательной комиссией муниципального образования, число утраченных в избирательной комиссии муниципального образования открепительных удостоверений;</text:p>
      <text:p text:style-name="Text_20_body"><text:bookmark text:name="Lbl62094"/><text:span text:style-name="Strong_20_Emphasis">г)</text:span> наименования избирательных объединений, муниципальные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Lbl62095"/><text:span text:style-name="Strong_20_Emphasis">д)</text:span> фамилии, имена и отчества зарегистрированных кандидатов, избранных депутатами, из каждого муниципального списка кандидатов.</text:p>
      <text:p text:style-name="Text_20_body"><text:bookmark text:name="Lbl62010"/><text:span text:style-name="Strong_20_Emphasis">10.</text:span> Избирательная комиссия муниципального образования признает выборы по единому избирательному округу несостоявшимися в следующих случаях:</text:p>
      <text:p text:style-name="Text_20_body"><text:bookmark text:name="Lbl620101"/><text:span text:style-name="Strong_20_Emphasis">а)</text:span> утратил силу;</text:p>
      <text:p text:style-name="Основной_20_текст.style22">См. текст пункта а)</text:p>
      <text:p text:style-name="Text_20_body"><text:bookmark text:name="Lbl620102"/><text:span text:style-name="Strong_20_Emphasis">б)</text:span> если менее чем два муниципальных списка кандидатов при голосовании за муниципальные списки кандидатов получили право принять участие в распределении депутатских мандатов;</text:p>
      <text:p text:style-name="Text_20_body"><text:bookmark text:name="Lbl620103"/><text:span text:style-name="Strong_20_Emphasis">в)</text:span> если за муниципальные списки кандидатов, получившие согласно настоящему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62011"/><text:span text:style-name="Strong_20_Emphasis">11.</text:span> Избирательная комиссия муниципального образования признает результаты выборов по единому избирательному округу недействительными:</text:p>
      <text:p text:style-name="Text_20_body"><text:bookmark text:name="Lbl620111"/><text:span text:style-name="Strong_20_Emphasis">а)</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Lbl620112"/><text:span text:style-name="Strong_20_Emphasis">б)</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едином избирательном округе;</text:p>
      <text:p text:style-name="Text_20_body"><text:bookmark text:name="Lbl620113"/><text:span text:style-name="Strong_20_Emphasis">в)</text:span> по решению суда.</text:p>
      <text:p text:style-name="Основной_20_текст.style22"><text:bookmark text:name="Lbl62012"/>Законом Саратовской области от 28 декабря 2011 г. № 213-ЗСО в часть 12 статьи 6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Протокол № 2 о результатах выборов по единому избирательному округу составляется избирательной комиссией муниципального образования и подписывается всеми присутствующими членами избирательной комиссии муниципального образования с правом решающего голоса. К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окружных избирательных комиссий об итогах голосования. В сводную таблицу о результатах выборов по единому избирательному округу заносятся также данные протоколов окружных избирательных комиссий о числе открепительных удостоверений, полученных соответствующей окружной избирательной комиссией, числе открепительных удостоверений, выданных участковым избирательным комиссиям, числе неиспользованных открепительных удостоверений, погашенных соответствующей окружной избирательной комиссией, и числе открепительных удостоверений, утраченных в соответствующей окружной избирательной комиссии.</text:p>
      <text:p text:style-name="Text_20_body"><text:bookmark text:name="Lbl62013"/><text:span text:style-name="Strong_20_Emphasis">13.</text:span> Член избирательной комиссии муниципального образования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избирательную комиссию муниципального образования жалобы (заявления) на нарушения настоящего Закона и принятые ею по указанным жалобам (заявлениям) решения.</text:p>
      <text:p text:style-name="Text_20_body"><text:bookmark text:name="Lbl62014"/><text:span text:style-name="Strong_20_Emphasis">14.</text:span> Заверенные копии протокола и сводной таблицы о результатах выборов по единому избирательному округу предоставляются всем членам избирательной комиссии муниципального образования, лицам, указанным в части 3 статьи 17 настоящего Закона, представителям средств массовой информации, присутствовавшим при определении результатов выборов в едином избирательном округе.</text:p>
      <text:p text:style-name="Text_20_body"><text:bookmark text:name="Lbl62015"/><text:span text:style-name="Strong_20_Emphasis">15.</text:span> Исключена.</text:p>
      <text:p text:style-name="Основной_20_текст.style22">См. текст части 15 статьи 62</text:p>
      <text:p text:style-name="Основной_20_текст.style22"><text:bookmark text:name="Lbl62016"/>Законом Саратовской области от 25 февраля 2010 г. № 24-ЗСО часть 16 статьи 6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16.</text:span>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избирательной комиссии, вышестоящая избирательная комиссия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избирательного округа.</text:p>
      <text:p text:style-name="Основной_20_текст.style22"><text:bookmark text:name="Lbl62017"/>Законом Саратовской области от 28 июля 2010 г. № 119-ЗСО в часть 17 статьи 6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7.</text:span> В случае, указанном в части 16 настоящей статьи, повторный подсчет голосов избирателей проводится в присутствии члена (членов) вышестоящей избирательной комиссии с правом решающего голоса комиссией, составившей и утвердившей протокол об итогах голосования, который подлежит проверке, либо комиссией, принявшей решение о повторном подсчете голосов избирател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уполномоченных представителей избирательных объединений, иных лиц, указанных в части 3 статьи 17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пункте 3 статьи 17 настоящего Закона. Протокол незамедлительно направляется в избирательную комиссию муниципального образования. Указанный повторный подсчет голосов может проводиться до определения избирательной комиссией муниципального образования результатов выборов и составления ею протокола о результатах выборов.</text:p>
      <text:p text:style-name="Основной_20_текст.style22"><text:bookmark text:name="Lbl63"/>Законом Саратовской области от 29 июля 2010 г. № 126-ЗСО в статью 6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статьи в предыдущей редакции</text:p>
      <text:h text:style-name="Heading_20_3" text:outline-level="3"><text:span text:style-name="Strong_20_Emphasis">Статья 63.</text:span> Установление общих результатов выборов</text:h>
      <text:p text:style-name="Text_20_body">На основании протокола № 2 избирательной комиссии муниципального образования о результатах выборов по единому избирательному округу и на основании протоколов № 1 окружных избирательных комиссий избирательная комиссия муниципального образования не позднее чем через 14 дней со дня голосования устанавливает общие результаты выборов.</text:p>
      <text:p text:style-name="Основной_20_текст.style22"><text:bookmark text:name="Lbl64"/>Законом Саратовской области от 25 февраля 2010 г. № 24-ЗСО статья 64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64.</text:span> Методика пропорционального распределения депутатских мандатов</text:h>
      <text:p text:style-name="Text_20_body"><text:bookmark text:name="Lbl6401"/><text:span text:style-name="Strong_20_Emphasis">1.</text:span> Избирательная комиссия муниципального образования подсчитывает сумму голосов избирателей, поданных по единому избирательному округу, отдельно по каждому муниципальному списку кандидатов, допущенному к участию в распределении депутатских мандатов в соответствии с правилами, предусмотренными частями 3-5 статьи 62 настоящего Закона.</text:p>
      <text:p text:style-name="Основной_20_текст.style22"><text:bookmark text:name="Lbl64011"/>Законом Саратовской области от 28 июля 2010 г. № 119-ЗСО статья 64 настоящего Закона дополнена частью 1.1,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Text_20_body"><text:span text:style-name="Strong_20_Emphasis">1.1.</text:span> Каждому муниципальному списку кандидатов, допущенному в соответствии с настоящим Законом к распределению депутатских мандатов, должно быть распределено не менее одного депутатского мандата.</text:p>
      <text:p text:style-name="Основной_20_текст.style22"><text:bookmark text:name="Lbl6402"/>Законом Саратовской области от 28 июля 2010 г. № 119-ЗСО в часть 2 статьи 64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Число голосов избирателей, полученных каждым муниципальным списком кандидатов,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депутатских мандатов, распределяемых по единому избирательному округу.</text:p>
      <text:p text:style-name="Text_20_body"><text:bookmark text:name="Lbl64022"/>Полученные по всем муниципальным спискам кандидатов частные, определенные с точностью до шестого знака после запятой, располагаются по убывающей (в случае равенства числовых значений нескольких частных первым становится частное муниципального списка кандидатов, получившего большее число голосов избирателей, а в случае равенства голосов — частное муниципального списка кандидатов, зарегистрированного ранее). Частное, порядковый номер которого равен числу распределяемых депутатских мандатов, является избирательной квотой, а число равных ей или превышающих ее частных, которое имеет каждый муниципальный список кандидатов, допущенный к распределению депутатских мандатов, есть число депутатских мандатов, получаемых соответствующим муниципальным списком кандидатов. Если в результате распределения депутатских мандатов муниципальный список кандидатов, допущенный к распределению депутатских мандатов, не получает ни одного депутатского мандата, то этому муниципальному списку кандидатов передается последний подлежащий распределению депутатский мандат.</text:p>
      <text:p text:style-name="Основной_20_текст.style22"><text:bookmark text:name="Lbl6403"/>Законом Саратовской области от 26 ноября 2010 г. № 203-ЗСО часть 3 статьи 6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Затем производится распределение депутатских мандатов внутри каждого муниципального списка кандидатов между общемуниципальной частью муниципального списка кандидатов и муниципальными частями муниципального списка кандидатов:</text:p>
      <text:p text:style-name="Text_20_body"><text:bookmark text:name="Lbl64032"/><text:span text:style-name="Strong_20_Emphasis">а)</text:span> в первую очередь депутатские мандаты передаются кандидатам, включенным в общемуниципальную часть муниципального списка кандидатов, в порядке их очередности в муниципальном списке кандидатов;</text:p>
      <text:p text:style-name="Text_20_body"><text:bookmark text:name="Lbl640303"/><text:span text:style-name="Strong_20_Emphasis">б)</text:span> оставшиеся после передачи депутатских мандатов кандидатам из общемуниципальной части муниципального списка кандидатов депутатские мандаты, полученные муниципальным списком кандидатов, распределяются между муниципальными частями муниципального списка кандидатов следующим образом:</text:p>
      <text:p text:style-name="Text_20_body"><text:bookmark text:name="Lbl640322"/>определяется число голосов, полученных муниципальным списком кандидатов в каждой из территорий, которым соответствуют муниципальные части муниципального списка кандидатов;</text:p>
      <text:p text:style-name="Text_20_body"><text:bookmark text:name="Lbl64033"/>вычисляется доля (в процентах до второго знака после запятой) числа голосов, указанных в абзаце втором настоящего пункта, в общем числе избирателей, принявших участие в голосовании по единому избирательному округу на соответствующей территории. При равенстве указанных долей преимущество отдается той муниципальной части муниципального списка кандидатов, за которую было подано большее число голосов избирателей в абсолютном выражении;</text:p>
      <text:p text:style-name="Text_20_body"><text:bookmark text:name="Lbl64034"/>муниципальные части соответствующего муниципального списка кандидатов располагаются в порядке убывания доли, указанной в абзаце третьем настоящего пункта, и получают поочередно по одному мандату.</text:p>
      <text:p text:style-name="Text_20_body">Депутатские мандаты, оставшиеся после распределения депутатских мандатов между муниципальными частями муниципального списка кандидатов, в очередности, установленной в соответствии с абзацем четвертым настоящего пункта, передаются муниципальным частям муниципального списка кандидатов, в которых остались кандидаты, не получившие депутатские мандаты.</text:p>
      <text:p text:style-name="Text_20_body"><text:bookmark text:name="Lbl6404"/><text:soft-page-break/><text:span text:style-name="Strong_20_Emphasis">4.</text:span> Исключена.</text:p>
      <text:p text:style-name="Основной_20_текст.style22">См. текст части 4 статьи 64</text:p>
      <text:h text:style-name="Heading_20_3" text:outline-level="3"><text:bookmark text:name="Lbl65"/><text:span text:style-name="Strong_20_Emphasis">Статья 65.</text:span> Повторное голосование на выборах Главы муниципального образования</text:h>
      <text:p text:style-name="Text_20_body"><text:bookmark text:name="Lbl6501"/><text:span text:style-name="Strong_20_Emphasis">1.</text:span> В случае, если на выборах Главы муниципального образования в избирательный бюллетень было включено более двух кандидатов и ни один из них не получил необходимое для избрания число голосов избирателей, избирательная комиссия муниципального образования назначает повторное голосование по двум кандидатам, получившим наибольшее число голосов избирателей.</text:p>
      <text:p text:style-name="Text_20_body"><text:bookmark text:name="Lbl65012"/>Если в бюллетень на общих выборах Главы муниципального образования были включены два кандидата и ни один из них не получил необходимое для избрания число голосов избирателей, соответствующая избирательная комиссия признает выборы несостоявшимися.</text:p>
      <text:p text:style-name="Text_20_body"><text:bookmark text:name="Lbl6502"/><text:span text:style-name="Strong_20_Emphasis">2.</text:span> Повторное голосование проводится через 14 дней со дня голосования на общих выборах с соблюдением требований настоящего Закона, за исключением требований, изложенных в пункте «а» части 2 и пункте «б» части 6 статьи 61 настоящего Закона. Сообщение о проведении повторного голосования публикуется в средствах массовой информации не позднее чем через два дня со дня принятия соответствующего решения избирательной комиссией муниципального образования.</text:p>
      <text:p text:style-name="Основной_20_текст.style22"><text:bookmark text:name="Lbl6503"/>Законом Саратовской области от 28 июля 2010 г. № 119-ЗСО в часть 3 статьи 65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3.</text:span> Если до проведения повторного голосования по двум кандидатам один из зарегистрированных кандидатов, по которому должно проводиться повторное голосование, снял свою кандидатуру либо выбыл по иным обстоятельствам до дня голосования, по решению избирательной комиссии муниципального образования второй кандидатурой для проведения повторного голосования признается зарегистрированный кандидат, получивший на общих выборах наибольшее число голосов избирателей после кандидатур, по которым избирательная комиссия муниципального образования первоначально назначила повторное голосование. В этом случае повторное голосование проводится в первое воскресенье по истечении 14 дней со дня подачи заявления в соответствии с частью 25 статьи 31 настоящего Закона.</text:p>
      <text:p text:style-name="Основной_20_текст.style22"><text:bookmark text:name="Lbl6504"/>Законом Саратовской области от 31 октября 2006 г. № 116-ЗСО часть 4 статьи 6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4.</text:span> По итогам повторного голосования избранным на должность Главы муниципального образования считается зарегистрированный кандидат, получивший при голосовании большее число голосов избирателей по отношению к числу голосов избирателей, полученных другим зарегистрированным кандидатом.</text:p>
      <text:p text:style-name="Text_20_body"><text:bookmark text:name="Lbl6505"/><text:span text:style-name="Strong_20_Emphasis">5.</text:span> Повторное голосование может проводиться по одной кандидатуре в случае, если после выбытия зарегистрированных кандидатов останется только один зарегистрированный кандидат. При этом зарегистрированный кандидат считается избранным на должность Главы муниципального образования, если он получил не менее 50 процентов голосов избирателей, принявших участие в голосовании.</text:p>
      <text:p text:style-name="Text_20_body"><text:bookmark text:name="Lbl6506"/><text:span text:style-name="Strong_20_Emphasis">6.</text:span> Данные о кандидатах, по которым проводится повторное голосование, размещаются в избирательном бюллетене в алфавитном порядке.</text:p>
      <text:h text:style-name="Heading_20_3" text:outline-level="3"><text:bookmark text:name="Lbl66"/><text:span text:style-name="Strong_20_Emphasis">Статья 66.</text:span> Повторные выборы. Дополнительные выборы</text:h>
      <text:p text:style-name="Основной_20_текст.style22"><text:bookmark text:name="Lbl6601"/>Законом Саратовской области от 28 июля 2010 г. № 119-ЗСО в часть 1 статьи 6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Если выборы признаны несостоявшимися,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а кандидат, избранный на должность Главы муниципального образования, — полномочия, несовместимые со статусом Главы муниципального образования, а также в случае, предусмотренном частью 5 статьи 61 настоящего Закона, избирательная комиссия муниципального образования назначает повторные выборы.</text:p>
      <text:p text:style-name="Основной_20_текст.style22"><text:bookmark text:name="Lbl6602"/>Законом Саратовской области от 28 июля 2010 г. № 119-ЗСО в часть 2 статьи 6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Если основные выборы в представительный орган муниципального образования либо основные выборы Главы муниципального образования проводились во второе воскресенье марта и по их результатам представительный орган муниципального образования не был сформирован в правомочном составе либо Глава муниципального образования не был избран, повторные выборы проводятся во второе воскресенье октября года, в котором проводились соответственно основные выборы в представительный орган муниципального образования, основные выборы Главы муниципального образовани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Если основные выборы были назначены в связи с досрочным прекращением полномочий представительного органа муниципального образования, либо депутатов представительного органа муниципального образования, либо Главы муниципального образования, повторные выборы проводятся не позднее чем через четыре месяца со дня появления основания для проведения повторных выборов. В остальных случаях повторные выборы проводятся во второе воскресенье марта либо во второе воскресенье ок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6603"/><text:span text:style-name="Strong_20_Emphasis">3.</text:span>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6604"/><text:span text:style-name="Strong_20_Emphasis">4.</text:span> При назначении повторных выборов организующая выборы избирательная комиссия обязана распорядиться либо о продлении срока полномочий окружных и участковых избирательных комиссий, либо о формировании окружных и участковых избирательных комиссий в новом составе.</text:p>
      <text:p text:style-name="Основной_20_текст.style22"><text:bookmark text:name="Lbl6605"/>Законом Саратовской области от 28 июля 2010 г. № 119-ЗСО в часть 5 статьи 6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5.</text:span> В случае досрочного прекращения полномочий депутата, избранного по одномандатному избирательному округу, в этом избирательном округе представительный орган муниципального образования назначает дополнительные выборы. Дополнительные выборы проводятся не позднее чем через один год со дня досрочного прекращения полномочий депутата. Дополнительные выборы назначаются на второе воскресенье марта. Если указанные выборы (в том числе с учетом сроков, предусмотренных пунктом 7 статьи 10 Федерального закона) не могут быть назначены на второе воскресенье марта, они назначаются на второе воскресенье ок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представительного органа муниципального образования могут быть сокращены на одну треть.</text:p>
      <text:p text:style-name="Text_20_body"><text:bookmark text:name="Lbl6606"/><text:span text:style-name="Strong_20_Emphasis">6.</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частью 5 настоящей статьи, если в округе замещено менее двух третей депутатских мандатов.</text:p>
      <text:p text:style-name="Text_20_body"><text:bookmark text:name="Lbl6607"/><text:soft-page-break/><text:span text:style-name="Strong_20_Emphasis">7.</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6608"/><text:span text:style-name="Strong_20_Emphasis">8.</text:span> Утратила силу.</text:p>
      <text:p text:style-name="Основной_20_текст.style22">См. текст части 8</text:p>
      <text:p text:style-name="Text_20_body"><text:bookmark text:name="Lbl6609"/><text:span text:style-name="Strong_20_Emphasis">9.</text:span> В случае наличия вакантного депутатского мандата депутат представительного органа муниципального образования не может выдвигаться в качестве кандидата при проведении повторных выборов.</text:p>
      <text:p text:style-name="Основной_20_текст.style22"><text:bookmark text:name="Lbl66010"/>Законом Саратовской области от 29 июля 2010 г. № 126-ЗСО в часть 10 статьи 66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0.</text:span> В случае выбытия нескольких депутатов в период, когда проведение дополнительных выборов в соответствии с частью 7 настоящей статьи не предусмотрено, а представительный орган муниципального образования остался в неправомочном составе, проводятся новые основные выборы.</text:p>
      <text:p text:style-name="Text_20_body"><text:bookmark text:name="Lbl66011"/><text:span text:style-name="Strong_20_Emphasis">11.</text:span> Выдвижение кандидатов по одномандатному (мног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Законом.</text:p>
      <text:h text:style-name="Heading_20_3" text:outline-level="3"><text:bookmark text:name="Lbl67"/><text:span text:style-name="Strong_20_Emphasis">Статья 67.</text:span> Регистрация избранных депутатов представительного органа муниципального образования, Главы муниципального образования</text:h>
      <text:p text:style-name="Text_20_body"><text:bookmark text:name="Lbl6701"/><text:span text:style-name="Strong_20_Emphasis">1.</text:span> Соответствующая избирательная комиссия после подписания протокола о результатах выборов незамедлительно извещает об этом зарегистрированного кандидата, избранного депутатом представительного органа муниципального образования, Главой муниципального образования, после чего он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представительного органа муниципального образования, Главы муниципального образования, либо копию документа, удостоверяющего, что им в трехдневный срок было подано заявление об освобождении от таких обязанностей.</text:p>
      <text:p text:style-name="Основной_20_текст.style22"><text:bookmark text:name="Lbl67011"/>Законом Саратовской области от 26 ноября 2010 г. № 203-ЗСО статья 67 настоящего Закона дополнена частью 1.1, вступающей в силу со дня официального опубликования названного Закона</text:p>
      <text:p text:style-name="Text_20_body"><text:span text:style-name="Strong_20_Emphasis">1.1.</text:span> Зарегистрированный кандидат, включенный в муниципальный список кандидатов, вправе отказаться от получения депутатского мандата, о чем он обязан уведомить избирательную комиссию муниципального образования посредством подачи письменного заявления в срок не позднее чем через пять дней со дня определения результатов выборов по единому избирательному округу избирательной комиссией муниципального образования. Заявление об отказе от депутатского мандата не подлежит отзыву.</text:p>
      <text:p text:style-name="Основной_20_текст.style22"><text:bookmark text:name="Lbl6702"/>Законом Саратовской области от 28 декабря 2011 г. № 213-ЗСО в часть 2 статьи 6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зарегистрированный кандидат, избранный в результате распределения депутатских мандатов по муниципальному списку кандидатов, не выполнит требования, предусмотренного частью 1 настоящей статьи, его депутатский мандат передается избирательной комиссией муниципального образования зарегистрированному кандидату из того же муниципального списка кандидатов в порядке, предусмотренном статьей 64 настоящего Закона.</text:p>
      <text:p text:style-name="Text_20_body"><text:bookmark text:name="Lbl6703"/><text:span text:style-name="Strong_20_Emphasis">3.</text:span> Утратила силу.</text:p>
      <text:p text:style-name="Основной_20_текст.style22">См. текст части 3 статьи 67</text:p>
      <text:p text:style-name="Основной_20_текст.style22"><text:bookmark text:name="Lbl6704"/>Законом Саратовской области от 26 ноября 2010 г. № 203-ЗСО часть 4 статьи 67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о истечении шести дней со дня определения результатов выборов по единому избирательному округу избирательной комиссией муниципального образования освободившиеся депутатские мандаты передаются внутри муниципального списка кандидатов в соответствии с методикой дополнительного распределения депутатских мандатов, изложенной в статье 70 настоящего Закона.</text:p>
      <text:p text:style-name="Основной_20_текст.style22"><text:bookmark text:name="Lbl6705"/>Законом Саратовской области от 26 ноября 2010 г. № 203-ЗСО в часть 5 статьи 6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Если зарегистрированный кандидат, избранный по одномандатному (многомандатному) избирательному округу, Главой муниципального образования, не выполнит требования, предусмотренного частью 1 настоящей статьи, соответствующая избирательная комиссия отменяет свое решение о признании кандидата избранным. Если требование, предусмотренное частью 1 настоящей статьи, не выполнено кандидатом без вынуждающих к тому обстоятельств, предусмотренных действующим законодательством, в результате чего назначены повторные выборы, этот кандидат должен полностью возместить связанные с проведением повторных выборов расходы средств бюджета муниципального образования, произведенные соответствующими избирательными комиссиями.</text:p>
      <text:p text:style-name="Text_20_body"><text:bookmark text:name="Lbl6706"/><text:span text:style-name="Strong_20_Emphasis">6.</text:span> Соответствующая избирательная комиссия после официального опубликования общих результатов выборов и представления зарегистрированным кандидатом копии документа, предусмотренного частью 7 статьи 61 настоящего Закона, регистрирует избранного депутата представительного органа муниципального образования, Главу муниципального образования и выдает ему удостоверение об избрании.</text:p>
      <text:h text:style-name="Heading_20_3" text:outline-level="3"><text:bookmark text:name="Lbl68"/><text:span text:style-name="Strong_20_Emphasis">Статья 68.</text:span> Опубликование и обнародование итогов голосования и результатов выборов</text:h>
      <text:p text:style-name="Text_20_body"><text:bookmark text:name="Lbl6801"/><text:span text:style-name="Strong_20_Emphasis">1.</text:span> Избирательная комиссия предоставляет для ознакомления итоги голосования по каждому избирательному участку, территории, на которую распространяется деятельность избирательной комиссии, результаты выборов по избирательному округу в объеме данных, содержащихся в ее протоколе об итогах голосования и протоколах об итогах голосования непосредственно нижестоящих избирательны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Text_20_body"><text:bookmark text:name="Lbl6802"/><text:span text:style-name="Strong_20_Emphasis">2.</text:span> Соответствующие избирательные комиссии, проводившие регистрацию кандидатов, муниципальных списков депутатов, направляют общие данные о результатах выборов по избирательному округу в средства массовой информации в течение одних суток после определения результатов выборов.</text:p>
      <text:p text:style-name="Основной_20_текст.style22"><text:bookmark text:name="Lbl6803"/><text:soft-page-break/>Законом Саратовской области от 31 октября 2006 г. № 116-ЗСО часть 3 статьи 68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3.</text:span> Официальное опубликование результатов выборов, а также данных о числе голосов, полученных каждым из кандидатов (муниципальных списков кандидатов), голосов, поданных по позициям «За» и «Против», осуществляется избирательной комиссией муниципального образования не позднее чем через 14 дней со дня голосования.</text:p>
      <text:p text:style-name="Text_20_body"><text:bookmark text:name="Lbl6804"/><text:span text:style-name="Strong_20_Emphasis">4.</text:span> Избирательные комиссии муниципальных образований, окружные избирательные комиссии публикуют (обнародуют) данные, которые содержатся в протоколах данных избирательных комиссий о результатах выборов, и данные, которые содержатся в протоколах об итогах голосования непосредственно нижестоящих избирательных комиссий, на основании которых определялись результаты выборов в соответствующих избирательных комиссиях. Официальное опубликование (обнародование) полных данных о результатах выборов в органы местного самоуправления осуществляется избирательной комиссией муниципального образования в течение двух месяцев со дня голосования.</text:p>
      <text:p text:style-name="Основной_20_текст.style22"><text:bookmark text:name="Lbl69"/>Законом Саратовской области от 28 июля 2010 г. № 119-ЗСО статья 69 настоящего Закона изложена в новой редакции, вступающей в силу через десять дней после дня официального опубликования названного Закона, применяющей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статьи в предыдущей редакции</text:p>
      <text:h text:style-name="Heading_20_3" text:outline-level="3"><text:span text:style-name="Strong_20_Emphasis">Статья 69.</text:span> Использование ГАС «Выборы» при проведении выборов</text:h>
      <text:p text:style-name="Text_20_body">В соответствии с Федеральным законом при подготовке и проведении выборов,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иными федеральными законами.</text:p>
      <text:p text:style-name="Основной_20_текст.style22"><text:bookmark text:name="Lbl70"/>Законом Саратовской области от 26 ноября 2010 г. № 203-ЗСО статья 70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70.</text:span> Замещение вакантных депутатских мандатов по еди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h>
      <text:p text:style-name="Text_20_body"><text:bookmark text:name="Lbl7001"/><text:span text:style-name="Strong_20_Emphasis">1.</text:span> Представительный орган муниципального образования принимает решение о прекращении полномочий депутата представительного органа муниципального образования, избранного в результате распределения депутатских мандатов между муниципальными списками кандидатов, по основаниям, установленным настоящим Законом, не позднее чем через десять дней после возникновения указанных оснований. Полномочия депутата представительного органа муниципального образования прекращаются также в случае подачи им письменного заявления о сложении своих полномочий со дня подачи этого заявления.</text:p>
      <text:p text:style-name="Text_20_body"><text:bookmark text:name="Lbl7002"/><text:span text:style-name="Strong_20_Emphasis">2.</text:span> В случае досрочного прекращения полномочий депутата, избранного по единому избирательному округу в составе общемуниципальной части муниципального списка кандидатов, постоянно действующий руководящий орган политической партии либо ее регионального отделения, в составе муниципального списка кандидатов которой этот депутат был избран, вправе предложить избирательной комиссии муниципального образования кандидатуру другого зарегистрированного кандидата из того же муниципального списка кандидатов для замещения вакантного депутатского мандата. При этом указанная кандидатура предлагается из числа зарегистрированных кандидатов, включенных в общемуниципальную часть того же муниципального списка кандидатов, что и депутат, чьи полномочия прекращены досрочно. Если в общемуниципальной части муниципального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о своем отказе от замещения этого вакантного депутатского мандата, указанный орган политической партии либо ее регионального отделения вправе предложить кандидатуру зарегистрированного кандидата из муниципальной части того же муниципального списка кандидатов.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избирательная комиссия муниципального образования передает вакантный депутатский мандат зарегистрированному кандидату, предложенному постоянно действующим руководящим органом политической партии либо ее регионального отделения.</text:p>
      <text:p text:style-name="Text_20_body"><text:bookmark text:name="Lbl7003"/><text:span text:style-name="Strong_20_Emphasis">3.</text:span> Если в течение 14 дней со дня досрочного прекращения полномочий депутата постоянно действующий руководящий орган политической партии либо ее регионального отделения не воспользуется своим правом, предусмотренным частью 2 настоящей статьи, избирательная комиссия муниципального образования передает вакантный депутатский мандат первому из следующих за избранными кандидату из общемуниципальной части муниципального списка кандидатов, а если таких нет, то муниципальной части того же муниципального списка кандидатов в соответствии с очередностью муниципальных частей, установленной частью 3 статьи 64 настоящего Закона, начиная с муниципальной части, занимающей первое место в очередности.</text:p>
      <text:p text:style-name="Text_20_body"><text:bookmark text:name="Lbl7004"/><text:span text:style-name="Strong_20_Emphasis">4.</text:span> В случае досрочного прекращения полномочий депутата, избранного по единому избирательному округу в составе муниципальной части муниципального списка кандидатов, избирательная комиссия муниципального образования передает его вакантный депутатский мандат следующему за избранными кандидату из числа кандидатов, принадлежащих к той же муниципальной части этого муниципального списка кандидатов в соответствии с порядком размещения в муниципальном списке кандидатов.</text:p>
      <text:p text:style-name="Text_20_body">Если в соответствующей муниципальной части муниципального списка кандидатов не осталось кандидатов, вакантный депутатский мандат передается другой муниципальной части того же муниципального списка кандидатов в соответствии с очередностью муниципальных частей муниципального списка кандидатов следующей муниципальной части муниципального списка кандидатов в соответствии с очередностью, установленной частью 3 статьи 64 настоящего Закона.</text:p>
      <text:p text:style-name="Text_20_body"><text:bookmark text:name="Lbl7005"/><text:span text:style-name="Strong_20_Emphasis">5.</text:span> Зарегистрированный кандидат, включенный в муниципальный список кандидатов, допущенный к распределению депутатских мандатов, вправе участвовать в замещении (получении) депутатских мандатов один раз.</text:p>
      <text:p text:style-name="Основной_20_текст.style22"><text:bookmark text:name="Lbl7006"/>Законом Саратовской области от 28 декабря 2011 г. № 213-ЗСО часть 6 статьи 70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Зарегистрированный кандидат, включенный в муниципальный список кандидатов, допущенный к распределению депутатских мандатов, исключается из указанного списка в случае:</text:p>
      <text:p text:style-name="Text_20_body"><text:span text:style-name="Strong_20_Emphasis">а)</text:span> подачи зарегистрированным кандидатом письменного заявления об исключении его из муниципального списка кандидатов, допущенного к распределению депутатских мандатов;</text:p>
      <text:p text:style-name="Text_20_body"><text:span text:style-name="Strong_20_Emphasis">б)</text:span> утраты зарегистрированным кандидатом пассивного избирательного права;</text:p>
      <text:p text:style-name="Text_20_body"><text:span text:style-name="Strong_20_Emphasis">в)</text:span> вступления зарегистрированного кандидата в члены иной политической партии, чем политическая партия, в муниципальный список кандидатов которой он включен;</text:p>
      <text:p text:style-name="Text_20_body"><text:span text:style-name="Strong_20_Emphasis">г)</text:span> невыполнения зарегистрированным кандидатом требования, предусмотренного частью 1 статьи 67 настоящего Закона;</text:p>
      <text:p text:style-name="Text_20_body"><text:span text:style-name="Strong_20_Emphasis">д)</text:span> реализации зарегистрированным кандидатом права на участие в замещении (получении) депутатского мандата в соответствии с частью 5 статьи 70 настоящего Закона;</text:p>
      <text:p text:style-name="Text_20_body"><text:span text:style-name="Strong_20_Emphasis">е)</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ж)</text:span> смерти зарегистрированного кандидата.</text:p>
      <text:p text:style-name="Text_20_body"><text:bookmark text:name="Lbl7007"/><text:soft-page-break/><text:span text:style-name="Strong_20_Emphasis">7.</text:span> Решение об исключении зарегистрированного кандидата из муниципального списка кандидатов, допущенного к распределению депутатских мандатов, по основаниям, предусмотренным настоящей статьей, оформляется решением избирательной комиссии муниципального образования.</text:p>
      <text:p text:style-name="Text_20_body"><text:bookmark text:name="Lbl7008"/><text:span text:style-name="Strong_20_Emphasis">8.</text:span> Если в муниципальном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представительного органа муниципального образования.</text:p>
      <text:h text:style-name="Heading_20_2" text:outline-level="2"><text:bookmark text:name="Lbl1010"/>Глава X. Обжалование нарушений избирательных прав граждан Российской Федерации и ответственность за нарушение законодательства о выборах</text:h>
      <text:h text:style-name="Heading_20_3" text:outline-level="3"><text:bookmark text:name="Lbl71"/><text:span text:style-name="Strong_20_Emphasis">Статья 71.</text:span> Обжалование решений и действий (бездействия), нарушающих избирательные права граждан Российской Федерации</text:h>
      <text:p text:style-name="Text_20_body">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вышестоящую избирательную комиссию или в суд в порядке, установленном Федеральным законом.</text:p>
      <text:p text:style-name="Основной_20_текст.style22"><text:bookmark text:name="Lbl72"/><text:bookmark text:name="Lbl72046"/>Законом Саратовской области от 30 марта 2007 г. № 47-ЗСО статья 7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72.</text:span> 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h>
      <text:p text:style-name="Text_20_body"><text:bookmark text:name="Lbl7201"/><text:span text:style-name="Strong_20_Emphasis">1.</text:span> Решение избирательной комиссии о регистрации кандидата аннулируется вышестоящей комиссией в случае нарушения требования части 17 статьи 31 настоящего Закона. При этом аннулированию подлежат все решения о регистрации кандидата, за исключением первого.</text:p>
      <text:p text:style-name="Text_20_body"><text:bookmark text:name="Lbl7202"/><text:span text:style-name="Strong_20_Emphasis">2.</text:span> Регистрация кандидата (муниципального списка кандидатов) аннулируется решением избирательной комиссии, зарегистрировавшей кандидата (муниципальный список кандидатов), на основании заявления кандидата о снятии своей кандидатуры, решения избирательного объединения об отзыве кандидата (муниципального списка кандидатов), представленных в данную избирательную комиссию в соответствии с частями 25, 26 или 27 статьи 31 настоящего Закона, а также в связи со смертью кандидата.</text:p>
      <text:p text:style-name="Text_20_body"><text:bookmark text:name="Lbl720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Основной_20_текст.style22"><text:bookmark text:name="Lbl7204"/>Законом Саратовской области от 28 июля 2010 г. № 119-ЗСО в часть 4 статьи 72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4.</text:span> Регистрация кандидата, муниципального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муниципальный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муниципального списка кандидатов, выдвинутого иным общественным объединением, аннулируется избирательной комиссией, зарегистрировавшей кандидата, муниципальный список кандидатов,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7205"/><text:bookmark text:name="Lbl72004"/><text:span text:style-name="Strong_20_Emphasis">5.</text:span> Регистрация муниципального списка кандидатов аннулируется, если число кандидатов, исключенных из муниципального списка кандидатов по заявлениям кандидатов о снятии своих кандидатур, по решению избирательного объединения об исключении кандидатов из муниципального списка кандидатов (кроме выбытия по вынуждающим к тому обстоятельствам), а также по основаниям, предусмотренным частью 22 статьи 31 настоящего Закона и пунктом 9 статьи 76 Федерального закона, превышает 50 процентов от числа кандидатов в заверенном муниципальном списке кандидатов.</text:p>
      <text:p text:style-name="Text_20_body"><text:bookmark text:name="Lbl7206"/><text:span text:style-name="Strong_20_Emphasis">6.</text:span> Решение избирательной комиссии о регистрации кандидата (муниципального списка кандидатов), об отказе в регистрации кандидата (муниципального списка кандидатов) может быть отменено судом, а решение избирательной комиссии об отказе в регистрации кандидата (муниципального списка кандидатов) — также избирательной комиссией в порядке, предусмотренном статьей 75 Федерального закона, по заявлению зарегистрировавшей кандидата (муниципальный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ного избирательного объединения, муниципальный список кандидатов которого зарегистрирован по единому избирательному округу, если будет установлено, что решение было принято избирательной комиссией с нарушением требований, предусмотренных частями 20-22 статьи 31 настоящего Закона, иных требований, предусмотренных Федеральным законом, настоящим Законом.</text:p>
      <text:h text:style-name="Heading_20_3" text:outline-level="3"><text:bookmark text:name="Lbl73"/><text:span text:style-name="Strong_20_Emphasis">Статья 73.</text:span> Отмена решения об итогах голосования, о результатах выборов</text:h>
      <text:p text:style-name="Основной_20_текст.style22"><text:bookmark text:name="Lbl7301"/>Законом Саратовской области от 28 июля 2010 г. № 119-ЗСО в часть 1 статьи 7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Если при проведении голосования или установлении итогов голосования были допущены нарушения Федерального закона, настоящего Закона, вышестоящая избирательная комисс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Text_20_body"><text:bookmark text:name="Lbl7302"/><text:span text:style-name="Strong_20_Emphasis">2.</text:span> После установления итогов голосования, определения результатов выборов вышестоящей избирательной комиссией решение нижестоящей избирательно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и (или) сводную таблицу избирательной комиссии об итогах голосования, о результатах выборов. О принятом избирательной комиссией решении об обращении в суд с заявлением об отмене итогов голосования, результатов выборов, внесении изменений в протокол об итогах голосования, о результатах выборов и (или) в сводную таблицу данная комиссия информирует избирательную комиссию муниципального образования. В случае принятия судом решения о внесении изменений в протокол и (или) в сводную таблицу избирательной комиссии об итогах голосования, о результатах выборов избирательная комиссия, составившая этот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7303"/><text:span text:style-name="Strong_20_Emphasis">3.</text:span> В соответствии с Федеральным законом суд, отменив решение избирательной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 В случае, если допущенные нарушения не позволяют с достоверностью определить результаты волеизъявления избирателей, суд может признать итоги голосования недействительными.</text:p>
      <text:p text:style-name="Text_20_body"><text:bookmark text:name="Lbl7304"/><text:span text:style-name="Strong_20_Emphasis">4.</text:span> Решения избирательных комиссий об итогах голосования, о результатах выборов могут быть отменены судом по основаниям, предусмотренным Федеральным законом.</text:p>
      <text:p text:style-name="Text_20_body"><text:bookmark text:name="Lbl7305"/><text:span text:style-name="Strong_20_Emphasis">5.</text:span> Не могут служить основанием для отмены решения избирательной комиссии о результатах выборов, признания итогов голосования, результатов выборов недействительными нарушения Федерально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text:p>
      <text:p text:style-name="Text_20_body"><text:bookmark text:name="Lbl7306"/><text:span text:style-name="Strong_20_Emphasis">6.</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7307"/><text:span text:style-name="Strong_20_Emphasis">7.</text:span> При проведении выборов по многомандатному избирательному округу нарушения со стороны отдельных кандидатов, указанные в пункте 2 статьи 77 Федерального закона, могут повлечь отмену решения о результатах выборов только в части, касающейся этих кандидатов.</text:p>
      <text:p text:style-name="Text_20_body"><text:bookmark text:name="Lbl7308"/><text:span text:style-name="Strong_20_Emphasis">8.</text:span> При голосовании за муниципальные списки кандидатов нарушения со стороны отдельных избирательных объединений, указанные в пункте 2 статьи 77 Федерального закона, могут повлечь отмену судом решения о допуске этих избирательных объединений к распределению депутатских мандатов и перераспределение депутатских мандатов.</text:p>
      <text:p text:style-name="Основной_20_текст.style22"><text:bookmark text:name="Lbl7309"/><text:soft-page-break/>Законом Саратовской области от 28 июля 2010 г. № 119-ЗСО в часть 9 статьи 73 настоящего Закона внесены изменения, вступающие в силу через десять дней после дня официального опубликования названного Закона, применяющиеся к правоотношениям, возникшим в связи с проведением выбор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9.</text:span> В случае признания итогов голосования на избирательном участке, в одномандатном (многомандатном) избирательном округе, на отдельной территории единого избирательного округа недействительными после составления соответствующей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б итогах голосования, о результатах выборов с отметкой: «Повторный».</text:p>
      <text:p text:style-name="Text_20_body"><text:bookmark text:name="Lbl73010"/><text:span text:style-name="Strong_20_Emphasis">10.</text:span> На основании протоколов избирательных комиссий об итогах голосования с отметкой: «Повторный» или «Повторный подсчет голосов», составленных после составления вышестоящей избирательной комиссией протокола об итогах голосования, о результатах выборов и сводной таблицы, в протокол и сводную таблицу, составленные вышестоящей избирательной комиссией, вносятся соответствующие изменения.</text:p>
      <text:h text:style-name="Heading_20_2" text:outline-level="2"><text:bookmark text:name="Lbl1011"/>Глава XI. Переходные положения</text:h>
      <text:h text:style-name="Heading_20_3" text:outline-level="3"><text:bookmark text:name="Lbl74"/><text:span text:style-name="Strong_20_Emphasis">Статья 74.</text:span> Сроки вступления в силу настоящего Закона</text:h>
      <text:p text:style-name="Text_20_body">Настоящий Закон вступает в силу через десять дней после дня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Саратовской области</text:p>
          </table:table-cell>
          <table:table-cell table:style-name="Таблица1.A1" office:value-type="string">
            <text:p text:style-name="P4">П.Л.Ипатов</text:p>
          </table:table-cell>
        </table:table-row>
      </table:table>
      <text:h text:style-name="Heading_20_2" text:outline-level="2"><text:bookmark text:name="Lbl999"/><text:bookmark text:name="Lbl1000"/><text:bookmark text:name="Lbl1992"/><text:span text:style-name="Strong_20_Emphasis">Приложение 1</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28 июля 2006 г.)</text:span></text:p>
      <text:p text:style-name="Text_20_body">Утратило силу.</text:p>
      <text:p text:style-name="Основной_20_текст.style22">См. текст приложения</text:p>
      <text:p text:style-name="Основной_20_текст.style22"><text:bookmark text:name="Lbl2000"/>Законом Саратовской области от 28 июня 2012 г. № 93-ЗСО в настоящее приложение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2</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28 июня 2012 г.)</text:span></text:p>
      <text:p text:style-name="Основной_20_текст.style9"><text:bookmark text:name="Lbl20001"/>См. данную форму в редакторе MS-Word</text:p>
      <text:p text:style-name="P6"><text:span text:style-name="Strong_20_Emphasis"><text:s text:c="33"/>Сведения</text:span></text:p>
      <text:p text:style-name="P6"><text:span text:style-name="Strong_20_Emphasis"><text:s text:c="2"/>о размере и об источниках доходов, имуществе, принадлежащем кандидату</text:span></text:p>
      <text:p text:style-name="P6"><text:span text:style-name="Strong_20_Emphasis"><text:s text:c="3"/>(супругу и несовершеннолетним детям)*(1) на праве собственности, о вкладах</text:span></text:p>
      <text:p text:style-name="P6"><text:span text:style-name="Strong_20_Emphasis"><text:s text:c="22"/>в банках, ценных бумагах*(2)</text:span></text:p>
      <text:p text:style-name="P6"><text:soft-page-break/><text:s text:c="5"/>Я, кандидат _______________________________________________________,</text:p>
      <text:p text:style-name="P6"><text:s text:c="28"/>(фамилия, имя, отчество)</text:p>
      <text:p text:style-name="P6">сообщаю сведения о размере и об источниках своих доходов <text:s/>(доходов моих супруга и</text:p>
      <text:p text:style-name="P6">несовершеннолетних детей), <text:s/>имуществе, <text:s/>принадлежащем <text:s text:c="2"/>мне <text:s/>(моим <text:s text:c="2"/>супругу <text:s text:c="3"/>и</text:p>
      <text:p text:style-name="P6">несовершеннолетним детям) <text:s/>на праве собственности (в том <text:s/>числе <text:s/>совместной), <text:s text:c="2"/>о</text:p>
      <text:p text:style-name="P6">вкладах в банках, ценных бумагах:</text:p>
      <text:p text:style-name="P6">┌───────┬───────┬──────────┬──────────────────────────────────────────────────────────────┬──────────┬────────────────┬───────────┐</text:p>
      <text:p text:style-name="P6">│ Фами- │ Серия │Доходы*(3)│ <text:s text:c="23"/>Имущество <text:s text:c="28"/>│ Денежные │ <text:s/>Акции и иное <text:s/>│ <text:s text:c="2"/>Иные <text:s text:c="3"/>│</text:p>
      <text:p text:style-name="P6">│ лия, <text:s/>│ <text:s text:c="2"/>и <text:s text:c="2"/>│ <text:s text:c="9"/>│ <text:s text:c="61"/>│ средства,│ <text:s text:c="2"/>участие в <text:s text:c="3"/>│ <text:s/>ценные <text:s text:c="2"/>│</text:p>
      <text:p text:style-name="P6">│ имя, <text:s/>│ номер ├──────────┼─────────────────────────────────────────────────────┬────────┤находящие-│ <text:s/>коммерческих <text:s/>│ <text:s/>бумаги <text:s text:c="2"/>│</text:p>
      <text:p text:style-name="P6">│отчест-│паспор-│ источник │ <text:s text:c="17"/>Недвижимое имущество <text:s text:c="14"/>│ <text:s/>Транс-│ <text:s text:c="2"/>ся на <text:s/>│ <text:s/>организациях <text:s/>│ <text:s text:c="10"/>│</text:p>
      <text:p text:style-name="P6">│ <text:s/>во <text:s text:c="2"/>│ <text:s/>та <text:s text:c="2"/>│ выплаты <text:s/>│ <text:s text:c="52"/>│ портные│ счетах в │ <text:s text:c="15"/>│ <text:s text:c="10"/>│</text:p>
      <text:p text:style-name="P6">│ <text:s text:c="6"/>│ <text:s/>или <text:s/>│ дохода, <text:s/>│ <text:s text:c="52"/>│средства│ <text:s/>банках <text:s/>│ <text:s text:c="15"/>│ <text:s text:c="10"/>│</text:p>
      <text:p text:style-name="P6">│ <text:s text:c="6"/>│ доку- │ <text:s text:c="2"/>сумма <text:s/>├────────┬────────┬────────┬────────┬────────┬────────┼────────┼──────────┼────────────────┼───────────┤</text:p>
      <text:p text:style-name="P6">│ <text:s text:c="6"/>│мента, │(руб.)*(4)│земель- │ <text:s/>жилые │квартиры│ дачи <text:s text:c="2"/>│ гаражи │ <text:s/>иное <text:s/>│вид*(5),│ наимено- │ наименование и │ <text:s text:c="3"/>вид <text:s text:c="3"/>│</text:p>
      <text:p text:style-name="P6">│ <text:s text:c="6"/>│ заме- │ <text:s text:c="9"/>│ <text:s/>ные <text:s text:c="2"/>│ <text:s/>дома <text:s/>│ <text:s text:c="7"/>│ <text:s text:c="7"/>│ <text:s text:c="7"/>│недвижи-│ марка, │ <text:s/>вание и │организационно- │ <text:s/>ценной <text:s text:c="2"/>│</text:p>
      <text:p text:style-name="P6">│ <text:s text:c="6"/>│няющего│ <text:s text:c="9"/>│участки │ <text:s text:c="7"/>│ <text:s text:c="7"/>│ <text:s text:c="7"/>│ <text:s text:c="7"/>│ <text:s/>мое <text:s text:c="2"/>│ модель,│ <text:s text:c="2"/>место <text:s/>│ <text:s text:c="3"/>правовая <text:s text:c="3"/>│бумаги*(9),│</text:p>
      <text:p text:style-name="P6">│ <text:s text:c="6"/>│паспорт│ <text:s text:c="9"/>│ <text:s text:c="7"/>│ <text:s text:c="7"/>│ <text:s text:c="7"/>│ <text:s text:c="7"/>│ <text:s text:c="7"/>│имущест-│ <text:s text:c="2"/>год <text:s/>│нахождения│ <text:s text:c="4"/>форма <text:s text:c="5"/>│ <text:s text:c="2"/>лицо, <text:s text:c="2"/>│</text:p>
      <text:p text:style-name="P6">│ <text:s text:c="6"/>│ граж- │ <text:s text:c="9"/>│ <text:s text:c="7"/>│ <text:s text:c="7"/>│ <text:s text:c="7"/>│ <text:s text:c="7"/>│ <text:s text:c="7"/>│ <text:s text:c="2"/>во <text:s text:c="2"/>│ выпуска│ <text:s/>(адрес) │организации*(7),│выпустившее│</text:p>
      <text:p text:style-name="P6">│ <text:s text:c="6"/>│данина │ <text:s text:c="9"/>├────────┼────────┼────────┼────────┼────────┼────────┤ <text:s text:c="7"/>│ <text:s/>банка, <text:s/>│ <text:s text:c="4"/>место <text:s text:c="5"/>│ <text:s/>ценную <text:s text:c="2"/>│</text:p>
      <text:p text:style-name="P6">│ <text:s text:c="6"/>│ <text:s text:c="6"/>│ <text:s text:c="9"/>│ место <text:s/>│ место <text:s/>│ место <text:s/>│ место <text:s/>│ место <text:s/>│ место <text:s/>│ <text:s text:c="7"/>│ <text:s text:c="2"/>номер <text:s/>│ <text:s text:c="2"/>нахождения <text:s text:c="2"/>│ <text:s/>бумагу, <text:s/>│</text:p>
      <text:p text:style-name="P6">│ <text:s text:c="6"/>│ <text:s text:c="6"/>│ <text:s text:c="9"/>│нахожде-│нахожде-│ нахож- │ нахож- │ нахож- │нахожде-│ <text:s text:c="7"/>│ <text:s/>счета, <text:s/>│ (адрес), доля <text:s/>│ <text:s text:c="2"/>общая <text:s text:c="2"/>│</text:p>
      <text:p text:style-name="P6">│ <text:s text:c="6"/>│ <text:s text:c="6"/>│ <text:s text:c="9"/>│ <text:s/>ния <text:s text:c="2"/>│ <text:s/>ния <text:s text:c="2"/>│ дения <text:s/>│ дения <text:s/>│ дения <text:s/>│ <text:s/>ния <text:s text:c="2"/>│ <text:s text:c="7"/>│ <text:s/>остаток │участия (%)*(8) │ стоимость │</text:p>
      <text:p text:style-name="P6">│ <text:s text:c="6"/>│ <text:s text:c="6"/>│ <text:s text:c="9"/>│(адрес),│(адрес),│(адрес),│(адрес),│(адрес),│(адрес),│ <text:s text:c="7"/>│(руб.)*(6)│ <text:s text:c="15"/>│ <text:s/>(руб.) <text:s text:c="2"/>│</text:p>
      <text:p text:style-name="P6">│ <text:s text:c="6"/>│ <text:s text:c="6"/>│ <text:s text:c="9"/>│ общая <text:s/>│ общая <text:s/>│ общая <text:s/>│ общая <text:s/>│ <text:s/>общая │ общая <text:s/>│ <text:s text:c="7"/>│ <text:s text:c="9"/>│ <text:s text:c="15"/>│ <text:s text:c="10"/>│</text:p>
      <text:p text:style-name="P6">│ <text:s text:c="6"/>│ <text:s text:c="6"/>│ <text:s text:c="9"/>│площадь │площадь │площадь │площадь │ площадь│площадь │ <text:s text:c="7"/>│ <text:s text:c="9"/>│ <text:s text:c="15"/>│ <text:s text:c="10"/>│</text:p>
      <text:p text:style-name="P6">│ <text:s text:c="6"/>│ <text:s text:c="6"/>│ <text:s text:c="9"/>│ (кв.м) │ (кв.м) │ (кв.м) │ (кв.м) │ (кв.м) │ (кв.м) │ <text:s text:c="7"/>│ <text:s text:c="9"/>│ <text:s text:c="15"/>│ <text:s text:c="10"/>│</text:p>
      <text:p text:style-name="P6"><text:soft-page-break/>└───────┴───────┴──────────┴────────┴────────┴────────┴────────┴────────┴────────┴────────┴──────────┴────────────────┴───────────┘</text:p>
      <text:p text:style-name="P6">Достоверность и полноту настоящих сведений подтверждаю: _________________</text:p>
      <text:p text:style-name="P6"><text:s text:c="54"/>(подпись кандидата)</text:p>
      <text:p text:style-name="P6">«____» _____________ ___г.</text:p>
      <text:p text:style-name="P6">──────────────────────────────</text:p>
      <text:p text:style-name="Text_20_body"><text:bookmark text:name="Lbl2991"/>*(1) Сведения о размере и об источниках доходов и имуществе супруга и несовершеннолетних детей указываются только в случае, если их представление предусмотрено федеральным законом. В отношении несовершеннолетних детей указанные сведения представляются отдельно на каждого ребенка.</text:p>
      <text:p text:style-name="Text_20_body"><text:bookmark text:name="Lbl2992"/>*(2)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Text_20_body"><text:bookmark text:name="Lbl2993"/>*(3)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2994"/>*(4)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2995"/>*(5)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Text_20_body"><text:bookmark text:name="Lbl2996"/>*(6) Для счетов в иностранной валюте остаток указывается в рублях по курсу Центрального банка Российской Федерации.</text:p>
      <text:p text:style-name="Text_20_body"><text:bookmark text:name="Lbl2997"/>*(7)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2998"/>*(8)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2999"/>*(9) Указываются все ценные бумаги по видам (облигации, векселя, чеки, сертификаты и другие), за исключением акций.</text:p>
      <text:p text:style-name="Основной_20_текст.style9"><text:bookmark text:name="Lbl3000"/>См. данную форму в редакторе MS-Word</text:p>
      <text:p text:style-name="Основной_20_текст.style22">Законом Саратовской области от 28 июня 2012 г. № 93-ЗСО настоящее приложение изложено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3</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31 октября 2006 г., 26 ноября 2010 г., 28 декабря 2011 г.,</text:span></text:p>
      <text:p text:style-name="P4"><text:span text:style-name="Strong_20_Emphasis">28 июня 2012 г.)</text:span></text:p>
      <text:p text:style-name="P6"><text:span text:style-name="Strong_20_Emphasis"><text:s text:c="25"/>Подписной лист</text:span></text:p>
      <text:p text:style-name="P6"><text:s text:c="5"/>Выборы депутатов ___________________________________________________</text:p>
      <text:p text:style-name="P6"><text:s text:c="28"/>(наименование представительного органа</text:p>
      <text:p text:style-name="P6"><text:s text:c="27"/>муниципального образования в соответствии</text:p>
      <text:p text:style-name="P6"><text:soft-page-break/><text:s text:c="29"/>с уставом муниципального образования)*</text:p>
      <text:p text:style-name="P6"><text:s text:c="20"/>«___» ________________ ___ года</text:p>
      <text:p text:style-name="P6"><text:s text:c="27"/>(дата голосования)</text:p>
      <text:p text:style-name="P6"><text:s text:c="5"/>Мы, нижеподписавшиеся, поддерживаем ________________________________</text:p>
      <text:p text:style-name="P6"><text:s text:c="42"/>(самовыдвижение или выдвижение</text:p>
      <text:p text:style-name="P6">_________________________________________________________________________</text:p>
      <text:p text:style-name="P6"><text:s text:c="8"/>от избирательного объединения с указанием наименования</text:p>
      <text:p text:style-name="P6">_________________________________________________________________________</text:p>
      <text:p text:style-name="P6"><text:s text:c="23"/>избирательного объединения)</text:p>
      <text:p text:style-name="P6">кандидата в депутаты по _________________________________________________</text:p>
      <text:p text:style-name="P6"><text:s text:c="26"/>(наименование или номер избирательного округа)</text:p>
      <text:p text:style-name="P6">гражданина ___________________, _________________________________________</text:p>
      <text:p text:style-name="P6"><text:s text:c="14"/>(гражданство) <text:s text:c="11"/>(фамилия, имя, отчество)</text:p>
      <text:p text:style-name="P6">родившегося ____________________, работающего ___________________________</text:p>
      <text:p text:style-name="P6"><text:s text:c="15"/>(дата рождения) <text:s text:c="15"/>(место работы, занимаемая</text:p>
      <text:p text:style-name="P6">_________________________________________________________________________</text:p>
      <text:p text:style-name="P6"><text:s text:c="5"/>должность или род занятий; если кандидат является депутатом и</text:p>
      <text:p text:style-name="P6">_________________________________________________________________________</text:p>
      <text:p text:style-name="P6"><text:s text:c="3"/>осуществляет свои полномочия на непостоянной основе, — сведения об</text:p>
      <text:p text:style-name="P6">_________________________________________________________________________</text:p>
      <text:p text:style-name="P6">этом с указанием наименования соответствующего представительного органа)</text:p>
      <text:p text:style-name="P6">проживающего ____________________________________________________________</text:p>
      <text:p text:style-name="P6"><text:s text:c="13"/>(наименование субъекта Российской Федерации, района, города,</text:p>
      <text:p text:style-name="P6">_________________________________________________________________________</text:p>
      <text:p text:style-name="P6"><text:s text:c="8"/>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table-cell table:style-name="Таблица2.A1" office:value-type="string">
            <text:p text:style-name="P5">№ п/п</text:p>
          </table:table-cell>
          <table:table-cell table:style-name="Таблица2.A1" office:value-type="string">
            <text:p text:style-name="P5">Фамилия, имя, отчество</text:p>
          </table:table-cell>
          <table:table-cell table:style-name="Таблица2.A1" office:value-type="string">
            <text:p text:style-name="P5">Год рождения (в возрасте 18 лет — дополнительно число и месяц рождения)</text:p>
          </table:table-cell>
          <table:table-cell table:style-name="Таблица2.A1" office:value-type="string">
            <text:p text:style-name="P5">Адрес места жительства</text:p>
          </table:table-cell>
          <table:table-cell table:style-name="Таблица2.A1" office:value-type="string">
            <text:p text:style-name="P5">Серия и номер паспорта или документа, заменяющего паспорт гражданина</text:p>
          </table:table-cell>
          <table:table-cell table:style-name="Таблица2.A1" office:value-type="string">
            <text:p text:style-name="P5">Дата внесения подписи</text:p>
          </table:table-cell>
          <table:table-cell table:style-name="Таблица2.A1" office:value-type="string">
            <text:p text:style-name="P5">Подпись</text:p>
          </table:table-cell>
        </table:table-row>
        <table:table-row>
          <table:table-cell table:style-name="Таблица2.A1" office:value-type="string">
            <text:p text:style-name="P5">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5">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6"><text:s text:c="5"/>Подписной лист удостоверяю _________________________________________</text:p>
      <text:p text:style-name="P6"><text:s text:c="33"/>(фамилия, имя, отчество, дата рождения,</text:p>
      <text:p text:style-name="P6">_________________________________________________________________________</text:p>
      <text:p text:style-name="P6">адрес места жительства, серия и номер паспорта или документа, заменяющего</text:p>
      <text:p text:style-name="P6">_________________________________________________________________________</text:p>
      <text:p text:style-name="P6"><text:s text:c="2"/>паспорт гражданина, с указанием даты его выдачи, наименования или кода</text:p>
      <text:p text:style-name="P6">_________________________________________________________________________</text:p>
      <text:p text:style-name="P6"><text:s text:c="9"/>выдавшего его органа, подпись лица, осуществлявшего сбор</text:p>
      <text:p text:style-name="P6">_________________________________________________________________________</text:p>
      <text:p text:style-name="P6"><text:s text:c="24"/>подписей, и дата ее внесения)</text:p>
      <text:p text:style-name="P6"><text:s text:c="5"/>Кандидат ___________________________________________________________</text:p>
      <text:p text:style-name="P6"><text:s text:c="20"/>(фамилия, имя, отчество, подпись и дата ее внесения)</text:p>
      <text:p text:style-name="P6"><text:s text:c="5"/><text:span text:style-name="Strong_20_Emphasis">Примечание.</text:span> В <text:s text:c="3"/>случае <text:s text:c="3"/>наличия <text:s text:c="3"/>у <text:s text:c="2"/>кандидата, данные которого</text:p>
      <text:p text:style-name="P6">указываются <text:s text:c="2"/>в <text:s text:c="2"/>подписном <text:s text:c="2"/>листе, <text:s/>неснятой и непогашенной судимости в</text:p>
      <text:p text:style-name="P6">подписном листе после отчества кандидата указываются сведения о судимости</text:p>
      <text:p text:style-name="P6">кандидата. Если кандидат, сведения о котором <text:s text:c="2"/>содержатся <text:s text:c="2"/>в <text:s text:c="2"/>подписном</text:p>
      <text:p text:style-name="P6">листе, в заявлении о согласии баллотироваться в соответствии <text:s/>с пунктом 2</text:p>
      <text:p text:style-name="P6">статьи 33 Федерального закона «Об основных гарантиях избирательных прав и</text:p>
      <text:p text:style-name="P6">права на участие в референдуме граждан Российской Федерации» указал <text:s/>свою</text:p>
      <text:p text:style-name="P6">принадлежность к политической партии либо иному общественному объединению</text:p>
      <text:p text:style-name="P6">и свой статус в данной политической партии <text:s text:c="2"/>либо <text:s text:c="2"/>данном <text:s text:c="2"/>общественном</text:p>
      <text:p text:style-name="P6">объединении, сведения об этом указываются <text:s/>в <text:s text:c="2"/>подписном <text:s text:c="2"/>листе <text:s text:c="3"/>после</text:p>
      <text:p text:style-name="P6">сведений о месте жительства кандидата или после <text:s/>сведений <text:s text:c="2"/>о <text:s text:c="2"/>судимости</text:p>
      <text:p text:style-name="P6">кандидата.</text:p>
      <text:p text:style-name="Основной_20_текст.style31">_____________________________</text:p>
      <text:p text:style-name="P6"><text:bookmark text:name="Lbl39991"/><text:s text:c="5"/>* Текст <text:s text:c="2"/>подстрочников, а также примечание и сноска в изготовленном</text:p>
      <text:p text:style-name="P6"><text:soft-page-break/>подписном листе могут не воспроизводиться.</text:p>
      <text:h text:style-name="Heading_20_2" text:outline-level="2"><text:bookmark text:name="Lbl4000"/><text:span text:style-name="Strong_20_Emphasis">Приложение 4</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31 октября 2006 г., 26 ноября 2010 г.)</text:span></text:p>
      <text:p text:style-name="Text_20_body">Утратило силу.</text:p>
      <text:p text:style-name="Основной_20_текст.style22">См. текст приложения</text:p>
      <text:h text:style-name="Heading_20_2" text:outline-level="2"><text:bookmark text:name="Lbl5000"/><text:span text:style-name="Strong_20_Emphasis">Приложение 5</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31 октября 2006 г., 26 ноября 2010 г., 28 декабря 2011 г.)</text:span></text:p>
      <text:p text:style-name="Text_20_body">Утратило силу.</text:p>
      <text:p text:style-name="Основной_20_текст.style22">См. текст приложения</text:p>
      <text:p text:style-name="Основной_20_текст.style9"><text:bookmark text:name="Lbl6000"/>См. данную форму в редакторе MS-Word</text:p>
      <text:p text:style-name="Основной_20_текст.style22">Законом Саратовской области от 28 июня 2012 г. № 93-ЗСО настоящее приложение изложено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6</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31 октября 2006 г., 26 ноября 2010 г., 28 декабря 2011 г.,</text:span></text:p>
      <text:p text:style-name="P4"><text:span text:style-name="Strong_20_Emphasis">28 июня 2012 г.)</text:span></text:p>
      <text:p text:style-name="P6"><text:span text:style-name="Strong_20_Emphasis"><text:s text:c="28"/>Подписной лист</text:span></text:p>
      <text:p text:style-name="P6"><text:s text:c="5"/>Выборы депутатов ___________________________________________________</text:p>
      <text:p text:style-name="P6"><text:s text:c="23"/>(наименование главы муниципального образования в</text:p>
      <text:p text:style-name="P6"><text:soft-page-break/><text:s text:c="22"/>соответствии с уставом муниципального образования)*</text:p>
      <text:p text:style-name="P6"><text:s text:c="22"/>«___» _______________ ____ года</text:p>
      <text:p text:style-name="P6"><text:s text:c="28"/>(дата голосования)</text:p>
      <text:p text:style-name="P6"><text:s text:c="5"/>Мы, нижеподписавшиеся, поддерживаем ________________________________</text:p>
      <text:p text:style-name="P6"><text:s text:c="40"/>(самовыдвижение или выдвижение от</text:p>
      <text:p text:style-name="P6">_________________________________________________________________________</text:p>
      <text:p text:style-name="P6"><text:s text:c="9"/>избирательного объединения с указанием наименования</text:p>
      <text:p text:style-name="P6">_________________________________________________________________________</text:p>
      <text:p text:style-name="P6"><text:s text:c="23"/>избирательного объединения)</text:p>
      <text:p text:style-name="P6">кандидата на должность главы ____________________________________________</text:p>
      <text:p text:style-name="P6"><text:s text:c="29"/>(наименование муниципального образования в</text:p>
      <text:p text:style-name="P6">_________________________________________________________________________</text:p>
      <text:p text:style-name="P6"><text:s text:c="13"/>соответствии с уставом муниципального образования)</text:p>
      <text:p text:style-name="P6">гражданина __________________, __________________________________________</text:p>
      <text:p text:style-name="P6"><text:s text:c="13"/>(гражданство) <text:s text:c="12"/>(фамилия, имя, отчество)</text:p>
      <text:p text:style-name="P6">родившегося _____________________, работающего __________________________</text:p>
      <text:p text:style-name="P6"><text:s text:c="15"/>(дата рождения) <text:s text:c="16"/>(место работы, занимаемая</text:p>
      <text:p text:style-name="P6">_________________________________________________________________________</text:p>
      <text:p text:style-name="P6"><text:s text:c="5"/>должность или род занятий; если кандидат является депутатом и</text:p>
      <text:p text:style-name="P6">_________________________________________________________________________</text:p>
      <text:p text:style-name="P6"><text:s/>осуществляет свои полномочия на непостоянной основе, — сведения об этом</text:p>
      <text:p text:style-name="P6">________________________________________________________________________,</text:p>
      <text:p text:style-name="P6"><text:s text:c="4"/>с указанием наименования соответствующего представительного органа)</text:p>
      <text:p text:style-name="P6">проживающего ____________________________________________________________</text:p>
      <text:p text:style-name="P6"><text:s text:c="13"/>(наименование субъекта Российской Федерации, района, города,</text:p>
      <text:p text:style-name="P6">________________________________________________________________________.</text:p>
      <text:p text:style-name="P6"><text:s text:c="7"/>иного населенного пункта, где находится место ж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ext:soft-page-break/>
        <table:table-row>
          <table:table-cell table:style-name="Таблица3.A1" office:value-type="string">
            <text:p text:style-name="P5">№ п/п</text:p>
          </table:table-cell>
          <table:table-cell table:style-name="Таблица3.A1" office:value-type="string">
            <text:p text:style-name="P5">Фамилия, имя, отчество</text:p>
          </table:table-cell>
          <table:table-cell table:style-name="Таблица3.A1" office:value-type="string">
            <text:p text:style-name="P5">Год рождения (в возрасте 18 лет — дополнительно число и месяц рождения)</text:p>
          </table:table-cell>
          <table:table-cell table:style-name="Таблица3.A1" office:value-type="string">
            <text:p text:style-name="P5">Адрес места жительства</text:p>
          </table:table-cell>
          <table:table-cell table:style-name="Таблица3.A1" office:value-type="string">
            <text:p text:style-name="P5">Серия и номер паспорта или документа, заменяющего паспорт гражданина</text:p>
          </table:table-cell>
          <table:table-cell table:style-name="Таблица3.A1" office:value-type="string">
            <text:p text:style-name="P5">Дата внесения подписи</text:p>
          </table:table-cell>
          <table:table-cell table:style-name="Таблица3.A1" office:value-type="string">
            <text:p text:style-name="P5">Подпись</text:p>
          </table:table-cell>
        </table:table-row>
        <table:table-row>
          <table:table-cell table:style-name="Таблица3.A1" office:value-type="string">
            <text:p text:style-name="P5">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P5">2</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
      <text:p text:style-name="P6"><text:s text:c="5"/>Подписной лист удостоверяю _________________________________________</text:p>
      <text:p text:style-name="P6"><text:s text:c="33"/>(фамилия, имя, отчество, дата рождения,</text:p>
      <text:p text:style-name="P6">_________________________________________________________________________</text:p>
      <text:p text:style-name="P6"><text:s text:c="6"/>адрес места жительства, серия и номер паспорта или документа,</text:p>
      <text:p text:style-name="P6">_________________________________________________________________________</text:p>
      <text:p text:style-name="P6"><text:s text:c="7"/>заменяющего паспорт гражданина, с указанием даты его выдачи,</text:p>
      <text:p text:style-name="P6">_________________________________________________________________________</text:p>
      <text:p text:style-name="P6"><text:s text:c="7"/>наименования или кода выдавшего его органа, подпись лица,</text:p>
      <text:p text:style-name="P6">_________________________________________________________________________</text:p>
      <text:p text:style-name="P6"><text:s text:c="11"/>осуществлявшего сбор подписей, и дата ее внесения)</text:p>
      <text:p text:style-name="P6"><text:s text:c="5"/>Кандидат ___________________________________________________________</text:p>
      <text:p text:style-name="P6"><text:s text:c="17"/>(фамилия, имя, отчество, подпись и дата ее внесения)</text:p>
      <text:p text:style-name="P6"><text:s text:c="5"/><text:span text:style-name="Strong_20_Emphasis">Примечание. </text:span>В <text:s text:c="2"/>случае <text:s text:c="3"/>наличия <text:s text:c="2"/>у <text:s text:c="2"/>кандидата, <text:s text:c="2"/>данные которого</text:p>
      <text:p text:style-name="P6">указываются в подписном листе, неснятой <text:s/>и <text:s text:c="2"/>непогашенной <text:s text:c="3"/>судимости <text:s/>в</text:p>
      <text:p text:style-name="P6">подписном лице после отчества кандидата указываются сведения о <text:s/>судимости</text:p>
      <text:p text:style-name="P6">кандидата. Если кандидат, сведения о котором <text:s text:c="2"/>содержатся <text:s text:c="2"/>в <text:s text:c="2"/>подписном</text:p>
      <text:p text:style-name="P6">листе, в заявлении о согласии баллотироваться в соответствии с <text:s/>пунктом 2</text:p>
      <text:p text:style-name="P6">статьи 33 Федерального закона «Об основных гарантиях избирательных прав и</text:p>
      <text:p text:style-name="P6">права на участие в референдуме граждан Российской Федерации» указал <text:s/>свою</text:p>
      <text:p text:style-name="P6">принадлежность к политической партии либо иному общественному объединению</text:p>
      <text:p text:style-name="P6">и свой статус в данной политической партии <text:s text:c="2"/>либо <text:s text:c="2"/>данном <text:s text:c="2"/>общественном</text:p>
      <text:p text:style-name="P6">объединении, сведения об этом указываются в <text:s text:c="3"/>подписном <text:s text:c="3"/>листе <text:s text:c="2"/>после</text:p>
      <text:p text:style-name="P6">сведений о месте жительства кандидата или после сведений <text:s text:c="2"/>о <text:s text:c="3"/>судимости</text:p>
      <text:p text:style-name="P6">кандидата.</text:p>
      <text:p text:style-name="Основной_20_текст.style31">_____________________________</text:p>
      <text:p text:style-name="P6"><text:bookmark text:name="Lbl69991"/><text:s text:c="5"/>* Текст подстрочников, а также примечание и сноска <text:s text:c="2"/>в изготовленном</text:p>
      <text:p text:style-name="P6"><text:soft-page-break/>подписном листе могут не воспроизводиться.</text:p>
      <text:h text:style-name="Heading_20_2" text:outline-level="2"><text:bookmark text:name="Lbl7000"/><text:span text:style-name="Strong_20_Emphasis">Приложение 7</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P4"><text:span text:style-name="Strong_20_Emphasis">(с изменениями от 31 октября 2006 г., 28 июля,</text:span></text:p>
      <text:p text:style-name="P4"><text:span text:style-name="Strong_20_Emphasis">26 ноября 2010 г.)</text:span></text:p>
      <text:p text:style-name="Text_20_body">Утратило силу.</text:p>
      <text:p text:style-name="Основной_20_текст.style22">См. текст приложения</text:p>
      <text:p text:style-name="Основной_20_текст.style22"><text:bookmark text:name="Lbl8000"/>Законом Саратовской области от 26 ноября 2010 г. № 203-ЗСО в настоящее приложение внесены изменения, вступающие в силу со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8</text:span></text:h>
      <text:p text:style-name="P4"><text:span text:style-name="Strong_20_Emphasis">к Закону Саратовской области</text:span></text:p>
      <text:p text:style-name="P4"><text:span text:style-name="Strong_20_Emphasis">«О выборах в органы местного самоуправления</text:span></text:p>
      <text:p text:style-name="P4"><text:span text:style-name="Strong_20_Emphasis">Саратовской области»</text:span></text:p>
      <text:p text:style-name="Text_20_body">Контрольные соотношения данных, внесенных в протокол участковой избирательной комиссии об итогах голосования<text:line-break/>(числами обозначены строки протокола, пронумерованные согласно части 2 статьи 58 настоящего Закона)</text:p>
      <text:p text:style-name="Основной_20_текст.style52">28 июля 2006 г., 26 ноября 2010 г.</text:p>
      <text:p text:style-name="Text_20_body">1 больше или равно 3 + 4</text:p>
      <text:p text:style-name="Text_20_body"><text:bookmark text:name="Lbl8002"/>2 равно 3 + 4 + 5 + 9ж — 9з</text:p>
      <text:p text:style-name="Text_20_body"><text:bookmark text:name="Lbl8003"/>2 больше или равно 5 + 6 + 7 + 9ж — 9з</text:p>
      <text:p text:style-name="Text_20_body">6 + 7 равно 8 + 9</text:p>
      <text:p text:style-name="Text_20_body">3 + 4 больше или равно 6 + 7</text:p>
      <text:p text:style-name="Text_20_body">9 равно 10 + все последующие строки протокола (при выборах по одномандатному избирательному округу и по единому избирательному округу)</text:p>
      <text:p text:style-name="Text_20_body">9 меньше или равно 10 + все последующие строки протокола (при выборах по многомандатному избирательному округу)</text:p>
      <text:p text:style-name="Text_20_body">9 х на количество голосов у избирателя в данном избирательном округе больше или равно 10 + все последующие строки протокола (при выборах по многомандатному избирательному округу).</text:p>
      <text:p text:style-name="Основной_20_текст.style22"><text:bookmark text:name="Lbl9000"/>Законом Саратовской области от 26 ноября 2010 г. № 203-ЗСО настоящий Закон дополнен приложением 9, вступающим в силу со дня официального опубликования названного Закона</text:p>
      <text:h text:style-name="Heading_20_2" text:outline-level="2"><text:span text:style-name="Strong_20_Emphasis">Приложение 9</text:span></text:h>
      <text:p text:style-name="P4"><text:soft-page-break/><text:span text:style-name="Strong_20_Emphasis">к Закону Саратовской области</text:span></text:p>
      <text:p text:style-name="P4"><text:span text:style-name="Strong_20_Emphasis">«О выборах в органы местного</text:span></text:p>
      <text:p text:style-name="P4"><text:span text:style-name="Strong_20_Emphasis">самоуправления Саратовской области»</text:span></text:p>
      <text:p text:style-name="P6"><text:span text:style-name="Strong_20_Emphasis"><text:s text:c="12"/>Форма открепительного удостоверения на выборах</text:span></text:p>
      <text:p text:style-name="P6">┌───────────────────────────────────────────────────────────────────────┐</text:p>
      <text:p text:style-name="P6">│ _____________________________________________________________________ │</text:p>
      <text:p text:style-name="P6">│ <text:s text:c="25"/>(наименование выборов) <text:s text:c="22"/>│</text:p>
      <text:p text:style-name="P6">│ <text:s text:c="20"/>_________________________________ <text:s text:c="16"/>│</text:p>
      <text:p text:style-name="P6">│ <text:s text:c="27"/>(дата голосования) <text:s text:c="24"/>│</text:p>
      <text:p text:style-name="P6">│ <text:s text:c="70"/>│</text:p>
      <text:p text:style-name="P6">│ <text:s text:c="17"/>Открепительное удостоверение № __________ <text:s text:c="11"/>│</text:p>
      <text:p text:style-name="P6">│ _____________________________________________________________________ │</text:p>
      <text:p text:style-name="P6">│ <text:s text:c="22"/>(фамилия, имя и отчество) <text:s text:c="22"/>│</text:p>
      <text:p text:style-name="P6">│ _____________________________________________________________________,│</text:p>
      <text:p text:style-name="P6">│(серия и номер паспорта или документа, заменяющего паспорт гражданина) │</text:p>
      <text:p text:style-name="P6">│ включенный(ая) в список избирателей на избирательном участке № _______│</text:p>
      <text:p text:style-name="P6">│ _____________________________________________________________________,│</text:p>
      <text:p text:style-name="P6">│ <text:s text:c="20"/>(адрес участковой комиссии)* <text:s text:c="21"/>│</text:p>
      <text:p text:style-name="P6">│образованном на территории ____________________________________________│</text:p>
      <text:p text:style-name="P6">│ <text:s text:c="27"/>(наименование муниципального образования** │</text:p>
      <text:p text:style-name="P6">│ ______________________________________________________________________│</text:p>
      <text:p text:style-name="P6">│ <text:s text:c="5"/>и субъекта Российской Федерации, номер и (или) наименование <text:s text:c="5"/>│</text:p>
      <text:p text:style-name="P6">│ _____________________________________________________________________,│</text:p>
      <text:p text:style-name="P6">│ <text:s text:c="5"/>одномандатного (многомандатного) избирательного округа***) <text:s text:c="6"/>│</text:p>
      <text:p text:style-name="P6">│получил(а) настоящее открепительное удостоверение и имеет право принять│</text:p>
      <text:p text:style-name="P6">│участие в <text:s/>голосовании на <text:s/>избирательном <text:s/>участке, на <text:s/>котором он (она)│</text:p>
      <text:p text:style-name="P6">│будет находиться в день голосования. <text:s text:c="34"/>│</text:p>
      <text:p text:style-name="P6"><text:soft-page-break/>│ <text:s text:c="70"/>│</text:p>
      <text:p text:style-name="P6">│________________________________________________________ <text:s text:c="14"/>│</text:p>
      <text:p text:style-name="P6">│(председатель, заместитель председателя, секретарь или <text:s text:c="16"/>│</text:p>
      <text:p text:style-name="P6">│ <text:s text:c="19"/>член комиссии) <text:s text:c="36"/>│</text:p>
      <text:p text:style-name="P6">│_________________________________________________ <text:s text:c="21"/>│</text:p>
      <text:p text:style-name="P6">│ <text:s text:c="13"/>(наименование комиссии) <text:s text:c="33"/>│</text:p>
      <text:p text:style-name="P6">│ <text:s text:c="39"/>________ _____________________ │</text:p>
      <text:p text:style-name="P6">│ <text:s text:c="39"/>(подпись) (фамилия и инициалы) │</text:p>
      <text:p text:style-name="P6">│ <text:s text:c="70"/>│</text:p>
      <text:p text:style-name="P6">│ <text:s text:c="2"/>МП <text:s text:c="30"/>«___»______________________ _____г.│</text:p>
      <text:p text:style-name="P6">│ <text:s text:c="39"/>(дата выдачи открепительного <text:s text:c="2"/>│</text:p>
      <text:p text:style-name="P6">│ <text:s text:c="46"/>удостоверения) <text:s text:c="9"/>│</text:p>
      <text:p text:style-name="P6">│ <text:s text:c="70"/>│</text:p>
      <text:p text:style-name="P6">│Открепительное удостоверение изымается у избирателя по предъявлении его│</text:p>
      <text:p text:style-name="P6">│в день голосования <text:s text:c="52"/>│</text:p>
      <text:p text:style-name="P6">└───────────────────────────────────────────────────────────────────────┘</text:p>
      <text:p text:style-name="P6">─────────────────────────</text:p>
      <text:p text:style-name="P6"><text:bookmark text:name="Lbl9991"/><text:s text:c="5"/>* Указываются <text:s text:c="2"/>наименование <text:s/>улицы, <text:s/>номер <text:s/>дома <text:s text:c="2"/>и <text:s text:c="2"/>наименование</text:p>
      <text:p text:style-name="P6">населенного пункта.</text:p>
      <text:p text:style-name="P6"><text:bookmark text:name="Lbl9992"/><text:s text:c="5"/>** В случае, если <text:s/>избирательный <text:s/>участок <text:s/>находится <text:s/>на <text:s/>территории</text:p>
      <text:p text:style-name="P6">поселения, также указывается наименование муниципального района.</text:p>
      <text:p text:style-name="P6"><text:bookmark text:name="Lbl9993"/><text:s text:c="5"/>*** При проведении выборов по единому избирательному округу <text:s/>в форме</text:p>
      <text:p text:style-name="P6">открепительного <text:s/>удостоверения <text:s/>слова <text:s text:c="2"/>«номер <text:s text:c="2"/>и <text:s text:c="2"/>(или) <text:s text:c="2"/>наименование</text:p>
      <text:p text:style-name="P6">одномандатного (многомандатного) избирательного округа» не указываются.</text:p>
      <text:p text:style-name="Основной_20_текст.style22"><text:bookmark text:name="Lbl10000"/>Законом Саратовской области от 26 ноября 2010 г. № 203-ЗСО настоящий Закон дополнен приложением 10, вступающим в силу со дня официального опубликования названного Закона</text:p>
      <text:h text:style-name="Heading_20_2" text:outline-level="2"><text:span text:style-name="Strong_20_Emphasis">Приложение 10</text:span></text:h>
      <text:p text:style-name="P4"><text:span text:style-name="Strong_20_Emphasis">к Закону Саратовской области</text:span></text:p>
      <text:p text:style-name="P4"><text:soft-page-break/><text:span text:style-name="Strong_20_Emphasis">«О выборах в органы местного</text:span></text:p>
      <text:p text:style-name="P4"><text:span text:style-name="Strong_20_Emphasis">самоуправления Саратовской области»</text:span></text:p>
      <text:p text:style-name="P6"><text:span text:style-name="Strong_20_Emphasis"><text:s text:c="16"/>Форма открепительного удостоверения</text:span></text:p>
      <text:p text:style-name="P6"><text:span text:style-name="Strong_20_Emphasis">на выборах, при проведении которых предусмотрено повторное голосование</text:span></text:p>
      <text:p text:style-name="P6">┌───────────────────────────────────────┬───────────────────────────────┐</text:p>
      <text:p text:style-name="P6">│ <text:s text:c="3"/>________________________________ <text:s text:c="2"/>│ <text:s text:c="2"/>________________________ <text:s text:c="3"/>│</text:p>
      <text:p text:style-name="P6">│ <text:s text:c="7"/>(наименование выборов) <text:s text:c="8"/>│ <text:s text:c="3"/>(наименование выборов) <text:s text:c="4"/>│</text:p>
      <text:p text:style-name="P6">│ Открепительное удостоверение № _____ <text:s/>│ _____________________________ │</text:p>
      <text:p text:style-name="P6">│_______________________________________│ <text:s/>(дата голосования на общих <text:s text:c="2"/>│</text:p>
      <text:p text:style-name="P6">│ <text:s text:c="5"/>(фамилия, имя и отчество) <text:s text:c="7"/>│ <text:s text:c="10"/>выборах) <text:s text:c="11"/>│</text:p>
      <text:p text:style-name="P6">│______________________________________,│ <text:s text:c="30"/>│</text:p>
      <text:p text:style-name="P6">│(серия и номер паспорта или документа, │ <text:s text:c="6"/>Отрывной талон <text:s text:c="9"/>│</text:p>
      <text:p text:style-name="P6">│ <text:s text:c="2"/>заменяющего паспорт гражданина) <text:s text:c="4"/>│ открепительного удостоверения │</text:p>
      <text:p text:style-name="P6">│включенный(ая) в список избирателей <text:s/>на│ <text:s text:c="8"/>№ ________ <text:s text:c="11"/>│</text:p>
      <text:p text:style-name="P6">│избирательном участке № _______ <text:s text:c="7"/>│ <text:s text:c="30"/>│</text:p>
      <text:p text:style-name="P6">│______________________________________,│_______________________________│</text:p>
      <text:p text:style-name="P6">│ <text:s text:c="2"/>(адрес участковой избирательной <text:s text:c="4"/>│ <text:s text:c="2"/>(фамилия, имя, отчество) <text:s text:c="3"/>│</text:p>
      <text:p text:style-name="P6">│ <text:s text:c="12"/>комиссии)* <text:s text:c="15"/>│______________________________,│</text:p>
      <text:p text:style-name="P6">│образованном на территории ____________│ <text:s/>(серия и номер паспорта или <text:s/>│</text:p>
      <text:p text:style-name="P6">│ <text:s text:c="25"/>(наименование│ документа, заменяющего паспорт│</text:p>
      <text:p text:style-name="P6">│_______________________________________│ <text:s text:c="9"/>гражданина) <text:s text:c="9"/>│</text:p>
      <text:p text:style-name="P6">│ <text:s text:c="3"/>муниципального образования** и <text:s text:c="4"/>│включенный(ая) <text:s text:c="4"/>в <text:s text:c="4"/>список│</text:p>
      <text:p text:style-name="P6">│_______________________________________│избирателей <text:s/>на <text:s text:c="2"/>избирательном│</text:p>
      <text:p text:style-name="P6">│субъекта Российской Федерации, номер и │участке № _________ __________ │</text:p>
      <text:p text:style-name="P6">│_______________________________________│______________________________,│</text:p>
      <text:p text:style-name="P6">│ <text:s/>(или) наименование одномандатного <text:s text:c="3"/>│ <text:s text:c="5"/>(адрес участковой <text:s text:c="7"/>│</text:p>
      <text:p text:style-name="P6">│______________________________________,│ <text:s text:c="2"/>избирательной комиссии)* <text:s text:c="3"/>│</text:p>
      <text:p text:style-name="P6"><text:soft-page-break/>│ <text:s text:c="2"/>(многомандатного) избирательного <text:s text:c="3"/>│образованном <text:s text:c="3"/>на <text:s text:c="2"/>территории│</text:p>
      <text:p text:style-name="P6">│ <text:s text:c="14"/>округа)*** <text:s text:c="13"/>│_______________________________│</text:p>
      <text:p text:style-name="P6">│получил(а) <text:s text:c="2"/>настоящее <text:s text:c="2"/>открепительное│ (наименование муниципального <text:s/>│</text:p>
      <text:p text:style-name="P6">│удостоверение <text:s/>и <text:s/>имеет <text:s/>право <text:s/>принять│_______________________________│</text:p>
      <text:p text:style-name="P6">│участие <text:s/>в голосовании на избирательном│ <text:s text:c="2"/>образования** и субъекта <text:s text:c="3"/>│</text:p>
      <text:p text:style-name="P6">│участке, <text:s/>на <text:s/>котором <text:s/>он <text:s/>(она) <text:s/>будет│_______________________________│</text:p>
      <text:p text:style-name="P6">│находиться в день голосования <text:s text:c="9"/>│ Российской Федерации, номер и │</text:p>
      <text:p text:style-name="P6">│ <text:s text:c="38"/>│_______________________________│</text:p>
      <text:p text:style-name="P6">│_______________________________________│ <text:s text:c="5"/>(или) наименование <text:s text:c="6"/>│</text:p>
      <text:p text:style-name="P6">│ <text:s text:c="5"/>(председатель, заместитель <text:s text:c="6"/>│_______________________________│</text:p>
      <text:p text:style-name="P6">│ <text:s text:c="7"/>председателя, секретарь, <text:s text:c="6"/>│одномандатного (многомандатно- │</text:p>
      <text:p text:style-name="P6">│ <text:s text:c="5"/>член избирательной комиссии) <text:s text:c="4"/>│______________________________,│</text:p>
      <text:p text:style-name="P6">│_______________________________________│ го) избирательного округа)*** │</text:p>
      <text:p text:style-name="P6">│ (наименование избирательной комиссии) │получил(а) <text:s text:c="6"/>открепительное│</text:p>
      <text:p text:style-name="P6">│ <text:s text:c="9"/>_________ ___________________│удостоверение, <text:s text:c="2"/>в <text:s/>том <text:s text:c="2"/>числе│</text:p>
      <text:p text:style-name="P6">│ <text:s text:c="8"/>(подпись) (фамилия и инициалы)│настоящий отрывной талон. <text:s text:c="5"/>│</text:p>
      <text:p text:style-name="P6">│ <text:s text:c="38"/>│_______________________________│</text:p>
      <text:p text:style-name="P6">│МП <text:s text:c="3"/>«__» ____________________ ____ г.│ <text:s text:c="2"/>председатель, заместитель <text:s text:c="2"/>│</text:p>
      <text:p text:style-name="P6">│ <text:s text:c="8"/>(дата выдачи открепительного <text:s/>│ председателя, секретарь, член │</text:p>
      <text:p text:style-name="P6">│ <text:s text:c="15"/>удостоверения) <text:s text:c="8"/>│ <text:s text:c="3"/>избирательной комиссии <text:s text:c="4"/>│</text:p>
      <text:p text:style-name="P6">│ <text:s text:c="38"/>│ <text:s text:c="30"/>│</text:p>
      <text:p text:style-name="P6">│Отрывной <text:s/>талон <text:s/>изымается у избирателя│ __________ ___________________│</text:p>
      <text:p text:style-name="P6">│по <text:s text:c="4"/>предъявлении <text:s text:c="4"/>открепительного│ (подпись) (фамилия и инициалы)│</text:p>
      <text:p text:style-name="P6">│удостоверения <text:s/>в <text:s/>день <text:s/>голосования <text:s/>на│ <text:s text:c="30"/>│</text:p>
      <text:p text:style-name="P6">│общих <text:s text:c="5"/>выборах. <text:s text:c="5"/>Открепительное│ МП «__» ________________ __ г.│</text:p>
      <text:p text:style-name="P6">│удостоверение <text:s/>изымается <text:s/>у <text:s/>избирателя│ <text:s text:c="2"/>(дата выдачи открепительного│</text:p>
      <text:p text:style-name="P6">│при проведении повторного голосования <text:s/>│ <text:s text:c="10"/>удостоверения) <text:s text:c="5"/>│</text:p>
      <text:p text:style-name="P6"><text:soft-page-break/>└───────────────────────────────────────┴───────────────────────────────┘</text:p>
      <text:p text:style-name="Основной_20_текст.style31">_____________________________</text:p>
      <text:p text:style-name="P6"><text:bookmark text:name="Lbl10991"/><text:s text:c="5"/>* Указываются <text:s/>наименование <text:s text:c="2"/>улицы, <text:s/>номер <text:s/>дома <text:s text:c="2"/>и <text:s text:c="2"/>наименование</text:p>
      <text:p text:style-name="P6">населенного пункта.</text:p>
      <text:p text:style-name="P6"><text:bookmark text:name="Lbl10992"/><text:s text:c="5"/>** В случае, если <text:s/>избирательный <text:s/>участок <text:s/>находится <text:s/>на <text:s/>территории</text:p>
      <text:p text:style-name="P6">поселения, также указывается наименование муниципального района.</text:p>
      <text:p text:style-name="P6"><text:bookmark text:name="Lbl10993"/><text:s text:c="5"/>*** При проведении выборов по единому избирательному округу в <text:s/>форме</text:p>
      <text:p text:style-name="P6">открепительного <text:s/>удостоверения <text:s/>слова <text:s text:c="2"/>«номер <text:s text:c="2"/>и <text:s text:c="2"/>(или) <text:s text:c="2"/>наименование</text:p>
      <text:p text:style-name="P6">одномандатного (многомандатного) избирательного округа» не указываю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в органы местного самоуправления Саратовской области (областной закон от 31.10.2005 № 107−ЗСО)</dc:title>
    <dc:date>2013-07-08T21:48:32</dc:date>
    <dc:creator>Anastasiya A</dc:creator>
    <meta:document-statistic meta:table-count="3" meta:image-count="0" meta:object-count="0" meta:page-count="80" meta:paragraph-count="1684" meta:word-count="49694" meta:character-count="429881" meta:non-whitespace-character-count="377516"/>
    <meta:generator>LibreOffice/4.0.2.2$Linux_X86_64 LibreOffice_project/400m0$Build-2</meta:generator>
  </office:meta>
</office:document-meta>
</file>