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645cm" table:align="left"/>
    </style:style>
    <style:style style:name="Таблица1.A" style:family="table-column">
      <style:table-column-properties style:column-width="4.156cm"/>
    </style:style>
    <style:style style:name="Таблица1.B" style:family="table-column">
      <style:table-column-properties style:column-width="2.489cm"/>
    </style:style>
    <style:style style:name="Таблица1.A1" style:family="table-cell">
      <style:table-cell-properties style:vertical-align="middle" fo:padding="0.049cm" fo:border="none"/>
    </style:style>
    <style:style style:name="Таблица2" style:family="table">
      <style:table-properties style:width="18cm" table:align="left"/>
    </style:style>
    <style:style style:name="Таблица2.A" style:family="table-column">
      <style:table-column-properties style:column-width="1.339cm"/>
    </style:style>
    <style:style style:name="Таблица2.B" style:family="table-column">
      <style:table-column-properties style:column-width="2.339cm"/>
    </style:style>
    <style:style style:name="Таблица2.C" style:family="table-column">
      <style:table-column-properties style:column-width="4.142cm"/>
    </style:style>
    <style:style style:name="Таблица2.D" style:family="table-column">
      <style:table-column-properties style:column-width="2.704cm"/>
    </style:style>
    <style:style style:name="Таблица2.E" style:family="table-column">
      <style:table-column-properties style:column-width="3.133cm"/>
    </style:style>
    <style:style style:name="Таблица2.F" style:family="table-column">
      <style:table-column-properties style:column-width="2.168cm"/>
    </style:style>
    <style:style style:name="Таблица2.G" style:family="table-column">
      <style:table-column-properties style:column-width="2.177cm"/>
    </style:style>
    <style:style style:name="Таблица2.A1" style:family="table-cell">
      <style:table-cell-properties fo:padding="0cm" fo:border="none"/>
    </style:style>
    <style:style style:name="P1" style:family="paragraph" style:parent-style-name="Основной_20_текст.colont">
      <style:text-properties style:font-name="Cambria2"/>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Основной_20_текст.g-subtitle">
      <style:text-properties style:font-name="Cambria2"/>
    </style:style>
    <style:style style:name="P5" style:family="paragraph" style:parent-style-name="Heading_20_1">
      <style:text-properties style:font-name="Cambria2"/>
    </style:style>
    <style:style style:name="P6" style:family="paragraph" style:parent-style-name="Preformatted_20_Text">
      <style:paragraph-properties fo:margin-top="0cm" fo:margin-bottom="0.499cm" loext:contextual-spacing="false"/>
    </style:style>
    <style:style style:name="P7" style:family="paragraph" style:parent-style-name="Preformatted_20_Text">
      <style:paragraph-properties fo:margin-top="0cm" fo:margin-bottom="0.499cm" loext:contextual-spacing="false"/>
      <style:text-properties style:font-name="Cambria2"/>
    </style:style>
    <style:style style:name="P8" style:family="paragraph" style:parent-style-name="Heading_20_2">
      <style:text-properties style:font-name="Cambria2"/>
    </style:style>
    <style:style style:name="P9" style:family="paragraph" style:parent-style-name="Основной_20_текст.g-title">
      <style:text-properties style:font-name="Cambria2"/>
    </style:style>
    <style:style style:name="P10" style:family="paragraph" style:parent-style-name="Основной_20_текст.style9">
      <style:text-properties style:font-name="Cambria2"/>
    </style:style>
    <style:style style:name="P11" style:family="paragraph" style:parent-style-name="Основной_20_текст.style52">
      <style:text-properties style:font-name="Cambria2"/>
    </style:style>
    <style:style style:name="P12" style:family="paragraph" style:parent-style-name="Основной_20_текст.style16">
      <style:text-properties style:font-name="Cambria2"/>
    </style:style>
    <style:style style:name="P13" style:family="paragraph" style:parent-style-name="Основной_20_текст.style22">
      <style:text-properties style:font-name="Cambria2"/>
    </style:style>
    <style:style style:name="P14" style:family="paragraph" style:parent-style-name="Text_20_body">
      <style:text-properties style:font-name="Cambria2"/>
    </style:style>
    <style:style style:name="P15" style:family="paragraph" style:parent-style-name="Text_20_body">
      <style:paragraph-properties fo:text-align="end" style:justify-single-word="false"/>
    </style:style>
    <style:style style:name="P16" style:family="paragraph" style:parent-style-name="Header">
      <style:text-properties fo:language="ru" fo:country="RU"/>
    </style:style>
    <style:style style:name="P17" style:family="paragraph" style:parent-style-name="Header">
      <style:text-properties fo:language="ru" fo:country="RU" officeooo:paragraph-rsid="002931c2"/>
    </style:style>
    <style:style style:name="P18" style:family="paragraph" style:parent-style-name="Основной_20_текст.style9" style:master-page-name="HTML">
      <style:paragraph-properties style:page-number="auto"/>
      <style:text-properties style:font-name="Cambria2"/>
    </style:style>
    <style:style style:name="T1" style:family="text">
      <style:text-properties style:font-name="Cambria2"/>
    </style:style>
    <style:style style:name="T2" style:family="text">
      <style:text-properties fo:font-variant="normal" fo:text-transform="none"/>
    </style:style>
    <style:style style:name="T3" style:family="text">
      <style:text-properties fo:font-variant="normal" fo:text-transform="none" fo:background-color="transparent" loext:char-shading-value="0"/>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Тексты, показанные зеленым шрифтом, не будут печататься.</text:p>
      <text:h text:style-name="P1" text:outline-level="1">Справочник наблюдателя — www.nablawiki.ru</text:h>
      <text:p text:style-name="P9">О выборах органов местного самоуправления в Смоленской области (областной закон от 03.07.2003 № 41-з)</text:p>
      <text:p text:style-name="P4">(в редакции, действующей по состоянию на 06.06.2016)</text:p>
      <text:h text:style-name="P1" text:outline-level="1">Справочник наблюдателя — www.nablawiki.ru</text:h>
      <text:p text:style-name="P5">Закон Смоленской области от 3 июля 2003 г. № 41-з<text:line-break/>«О выборах органов местного самоуправления в Смоленской области»</text:p>
      <text:p text:style-name="P11">29 сентября 2003 г., 2 сентября, 14 декабря 2004 г., 19 июня 2005 г., 2 апреля, 25 июня, 29 ноября 2007 г., 26 ноября 2008 г., 10 июля, 29 сентября, 26 ноября 2009 г., 24 июня, 8 июля, 1 ноября 2010 г., 15 июля, 2 сентября 2011 г., 11 июля 2012 г., 1 февраля, 20 июня 2013 г., 27 февраля, 24 апреля, 29 мая, 30 октября, 11, 26 декабря 2014 г., 26 марта, 30 апреля, 28 мая 2015 г., 25 февраля, 26 мая 2016 г.</text:p>
      <text:p text:style-name="Text_20_body"><text:span text:style-name="Strong_20_Emphasis"><text:span text:style-name="T1">Принят Смоленской областной Думой 3 июля 2003 г.</text:span></text:span></text:p>
      <text:p text:style-name="P14"><text:bookmark text:name="Lbl999"/>Настоящий областной закон в пределах полномочий субъекта Российской Федерации регулирует порядок назначения, подготовки, проведения и определения результатов выборов органов местного самоуправления, проводимых в соответствии с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Уставом Смоленской области, областными законами и уставами муниципальных образований на территории Смоленской области.</text:p>
      <text:p text:style-name="Основной_20_текст.toc-0"><text:a xlink:type="simple" xlink:href="../НПА:О%20выборах%20органов%20местного%20самоуправления%20в%20Смоленской%20области%20(областной%20закон%20от%2003.07.2003%20№%2041-з)" text:style-name="Internet_20_link" text:visited-style-name="Visited_20_Internet_20_Link"><text:span text:style-name="Strong_20_Emphasis"><text:span text:style-name="T1">О выборах органов местного самоуправления в Смоленской области (областной закон от 03.07.2003 № 41-з). </text:span></text:span></text:a><text:span text:style-name="T1">(ст.ст. 1−53)</text:span></text:p>
      <text:p text:style-name="Основной_20_текст.toc-1"><text:a xlink:type="simple" xlink:href="#Lbl100" text:style-name="Internet_20_link" text:visited-style-name="Visited_20_Internet_20_Link"><text:span text:style-name="Strong_20_Emphasis"><text:span text:style-name="T1">Глава I. </text:span></text:span></text:a><text:a xlink:type="simple" xlink:href="#Lbl100" text:style-name="Internet_20_link" text:visited-style-name="Visited_20_Internet_20_Link"><text:span text:style-name="T1">Общие положения</text:span></text:a><text:span text:style-name="T1"> (ст.ст. 1−7.1)</text:span></text:p>
      <text:p text:style-name="Основной_20_текст.toc-2"><text:a xlink:type="simple" xlink:href="#Lbl1" text:style-name="Internet_20_link" text:visited-style-name="Visited_20_Internet_20_Link"><text:span text:style-name="Strong_20_Emphasis"><text:span text:style-name="T1">Статья 1. </text:span></text:span></text:a><text:a xlink:type="simple" xlink:href="#Lbl1" text:style-name="Internet_20_link" text:visited-style-name="Visited_20_Internet_20_Link"><text:span text:style-name="T1">Основные термины и понятия</text:span></text:a><text:span text:style-name="T1"> </text:span></text:p>
      <text:p text:style-name="Основной_20_текст.toc-2"><text:a xlink:type="simple" xlink:href="#Lbl2" text:style-name="Internet_20_link" text:visited-style-name="Visited_20_Internet_20_Link"><text:span text:style-name="Strong_20_Emphasis"><text:span text:style-name="T1">Статья 2. </text:span></text:span></text:a><text:a xlink:type="simple" xlink:href="#Lbl2" text:style-name="Internet_20_link" text:visited-style-name="Visited_20_Internet_20_Link"><text:span text:style-name="T1">Принципы проведения выборов органов местного самоуправления</text:span></text:a><text:span text:style-name="T1"> </text:span></text:p>
      <text:p text:style-name="Основной_20_текст.toc-2"><text:a xlink:type="simple" xlink:href="#Lbl3" text:style-name="Internet_20_link" text:visited-style-name="Visited_20_Internet_20_Link"><text:span text:style-name="Strong_20_Emphasis"><text:span text:style-name="T1">Статья 3. </text:span></text:span></text:a><text:a xlink:type="simple" xlink:href="#Lbl3" text:style-name="Internet_20_link" text:visited-style-name="Visited_20_Internet_20_Link"><text:span text:style-name="T1">Избирательное право при выборах органов местного самоуправления</text:span></text:a><text:span text:style-name="T1"> </text:span></text:p>
      <text:p text:style-name="Основной_20_текст.toc-2"><text:a xlink:type="simple" xlink:href="#Lbl3131" text:style-name="Internet_20_link" text:visited-style-name="Visited_20_Internet_20_Link"><text:span text:style-name="Strong_20_Emphasis"><text:span text:style-name="T1">Статья 3.1. </text:span></text:span></text:a><text:a xlink:type="simple" xlink:href="#Lbl3131" text:style-name="Internet_20_link" text:visited-style-name="Visited_20_Internet_20_Link"><text:span text:style-name="T1">Дополнительные гарантии равного избирательного права</text:span></text:a><text:span text:style-name="T1"> </text:span></text:p>
      <text:p text:style-name="Основной_20_текст.toc-2"><text:a xlink:type="simple" xlink:href="#Lbl4" text:style-name="Internet_20_link" text:visited-style-name="Visited_20_Internet_20_Link"><text:span text:style-name="Strong_20_Emphasis"><text:span text:style-name="T1">Статья 4. </text:span></text:span></text:a><text:a xlink:type="simple" xlink:href="#Lbl4" text:style-name="Internet_20_link" text:visited-style-name="Visited_20_Internet_20_Link"><text:span text:style-name="T1">Срок полномочий органов местного самоуправления</text:span></text:a><text:span text:style-name="T1"> </text:span></text:p>
      <text:p text:style-name="Основной_20_текст.toc-2"><text:a xlink:type="simple" xlink:href="#Lbl5" text:style-name="Internet_20_link" text:visited-style-name="Visited_20_Internet_20_Link"><text:span text:style-name="Strong_20_Emphasis"><text:span text:style-name="T1">Статья 5. </text:span></text:span></text:a><text:a xlink:type="simple" xlink:href="#Lbl5" text:style-name="Internet_20_link" text:visited-style-name="Visited_20_Internet_20_Link"><text:span text:style-name="T1">Обязательность проведения выборов</text:span></text:a><text:span text:style-name="T1"> </text:span></text:p>
      <text:p text:style-name="Основной_20_текст.toc-2"><text:a xlink:type="simple" xlink:href="#Lbl6" text:style-name="Internet_20_link" text:visited-style-name="Visited_20_Internet_20_Link"><text:span text:style-name="Strong_20_Emphasis"><text:span text:style-name="T1">Статья 6. </text:span></text:span></text:a><text:a xlink:type="simple" xlink:href="#Lbl6" text:style-name="Internet_20_link" text:visited-style-name="Visited_20_Internet_20_Link"><text:span text:style-name="T1">Система избирательных комиссий</text:span></text:a><text:span text:style-name="T1"> </text:span></text:p>
      <text:p text:style-name="Основной_20_текст.toc-2"><text:a xlink:type="simple" xlink:href="#Lbl7" text:style-name="Internet_20_link" text:visited-style-name="Visited_20_Internet_20_Link"><text:span text:style-name="Strong_20_Emphasis"><text:span text:style-name="T1">Статья 7. </text:span></text:span></text:a><text:a xlink:type="simple" xlink:href="#Lbl7" text:style-name="Internet_20_link" text:visited-style-name="Visited_20_Internet_20_Link"><text:span text:style-name="T1">Назначение выборов</text:span></text:a><text:span text:style-name="T1"> </text:span></text:p>
      <text:p text:style-name="Основной_20_текст.toc-2"><text:a xlink:type="simple" xlink:href="#Lbl710" text:style-name="Internet_20_link" text:visited-style-name="Visited_20_Internet_20_Link"><text:span text:style-name="Strong_20_Emphasis"><text:span text:style-name="T1">Статья 7.1. </text:span></text:span></text:a><text:a xlink:type="simple" xlink:href="#Lbl710" text:style-name="Internet_20_link" text:visited-style-name="Visited_20_Internet_20_Link"><text:span text:style-name="T1">Избирательные системы, которые могут применяться при проведении выборов органов местного самоуправления</text:span></text:a><text:span text:style-name="T1"> </text:span></text:p>
      <text:p text:style-name="Основной_20_текст.toc-1"><text:a xlink:type="simple" xlink:href="#Lbl200" text:style-name="Internet_20_link" text:visited-style-name="Visited_20_Internet_20_Link"><text:span text:style-name="Strong_20_Emphasis"><text:span text:style-name="T1">Глава II. </text:span></text:span></text:a><text:a xlink:type="simple" xlink:href="#Lbl200" text:style-name="Internet_20_link" text:visited-style-name="Visited_20_Internet_20_Link"><text:span text:style-name="T1">Регистрация (учет) избирателей, составление списков избирателей, образование избирательных округов, избирательных участков</text:span></text:a><text:span text:style-name="T1"> (ст.ст. 8−11)</text:span></text:p>
      <text:p text:style-name="Основной_20_текст.toc-2"><text:a xlink:type="simple" xlink:href="#Lbl8" text:style-name="Internet_20_link" text:visited-style-name="Visited_20_Internet_20_Link"><text:span text:style-name="Strong_20_Emphasis"><text:span text:style-name="T1">Статья 8. </text:span></text:span></text:a><text:a xlink:type="simple" xlink:href="#Lbl8" text:style-name="Internet_20_link" text:visited-style-name="Visited_20_Internet_20_Link"><text:span text:style-name="T1">Регистрация (учет) избирателей</text:span></text:a><text:span text:style-name="T1"> </text:span></text:p>
      <text:p text:style-name="Основной_20_текст.toc-2"><text:a xlink:type="simple" xlink:href="#Lbl9" text:style-name="Internet_20_link" text:visited-style-name="Visited_20_Internet_20_Link"><text:span text:style-name="Strong_20_Emphasis"><text:span text:style-name="T1">Статья 9. </text:span></text:span></text:a><text:a xlink:type="simple" xlink:href="#Lbl9" text:style-name="Internet_20_link" text:visited-style-name="Visited_20_Internet_20_Link"><text:span text:style-name="T1">Составление списков избирателей</text:span></text:a><text:span text:style-name="T1"> </text:span></text:p>
      <text:p text:style-name="Основной_20_текст.toc-2"><text:a xlink:type="simple" xlink:href="#Lbl10" text:style-name="Internet_20_link" text:visited-style-name="Visited_20_Internet_20_Link"><text:span text:style-name="Strong_20_Emphasis"><text:span text:style-name="T1">Статья 10. </text:span></text:span></text:a><text:a xlink:type="simple" xlink:href="#Lbl10" text:style-name="Internet_20_link" text:visited-style-name="Visited_20_Internet_20_Link"><text:span text:style-name="T1">Образование (определение) избирательных округов</text:span></text:a><text:span text:style-name="T1"> </text:span></text:p>
      <text:p text:style-name="Основной_20_текст.toc-2"><text:a xlink:type="simple" xlink:href="#Lbl11" text:style-name="Internet_20_link" text:visited-style-name="Visited_20_Internet_20_Link"><text:span text:style-name="Strong_20_Emphasis"><text:span text:style-name="T1">Статья 11. </text:span></text:span></text:a><text:a xlink:type="simple" xlink:href="#Lbl11" text:style-name="Internet_20_link" text:visited-style-name="Visited_20_Internet_20_Link"><text:span text:style-name="T1">Образование избирательных участков</text:span></text:a><text:span text:style-name="T1"> </text:span></text:p>
      <text:p text:style-name="Основной_20_текст.toc-1"><text:a xlink:type="simple" xlink:href="#Lbl210" text:style-name="Internet_20_link" text:visited-style-name="Visited_20_Internet_20_Link"><text:span text:style-name="Strong_20_Emphasis"><text:span text:style-name="T1">Глава II.1. </text:span></text:span></text:a><text:a xlink:type="simple" xlink:href="#Lbl210" text:style-name="Internet_20_link" text:visited-style-name="Visited_20_Internet_20_Link"><text:span text:style-name="T1">Избирательные объединения</text:span></text:a><text:span text:style-name="T1"> (ст.ст. 11.1−11.3)</text:span></text:p>
      <text:p text:style-name="Основной_20_текст.toc-2"><text:a xlink:type="simple" xlink:href="#Lbl111" text:style-name="Internet_20_link" text:visited-style-name="Visited_20_Internet_20_Link"><text:span text:style-name="Strong_20_Emphasis"><text:span text:style-name="T1">Статья 11.1. </text:span></text:span></text:a><text:a xlink:type="simple" xlink:href="#Lbl111" text:style-name="Internet_20_link" text:visited-style-name="Visited_20_Internet_20_Link"><text:span text:style-name="T1">Избирательные объединения, имеющие право принимать участие в выборах органов местного самоуправления</text:span></text:a><text:span text:style-name="T1"> </text:span></text:p>
      <text:p text:style-name="Основной_20_текст.toc-2"><text:a xlink:type="simple" xlink:href="#Lbl112" text:style-name="Internet_20_link" text:visited-style-name="Visited_20_Internet_20_Link"><text:span text:style-name="Strong_20_Emphasis"><text:span text:style-name="T1">Статья 11.2. </text:span></text:span></text:a><text:a xlink:type="simple" xlink:href="#Lbl112" text:style-name="Internet_20_link" text:visited-style-name="Visited_20_Internet_20_Link"><text:span text:style-name="T1">Наименование и эмблема избирательного объединения</text:span></text:a><text:span text:style-name="T1"> </text:span></text:p>
      <text:p text:style-name="Основной_20_текст.toc-2"><text:a xlink:type="simple" xlink:href="#Lbl113" text:style-name="Internet_20_link" text:visited-style-name="Visited_20_Internet_20_Link"><text:span text:style-name="Strong_20_Emphasis"><text:span text:style-name="T1">Статья 11.3. </text:span></text:span></text:a><text:a xlink:type="simple" xlink:href="#Lbl113" text:style-name="Internet_20_link" text:visited-style-name="Visited_20_Internet_20_Link"><text:span text:style-name="T1">Уполномоченные представители избирательного объединения</text:span></text:a><text:span text:style-name="T1"> </text:span></text:p>
      <text:p text:style-name="Основной_20_текст.toc-1"><text:a xlink:type="simple" xlink:href="#Lbl300" text:style-name="Internet_20_link" text:visited-style-name="Visited_20_Internet_20_Link"><text:span text:style-name="Strong_20_Emphasis"><text:span text:style-name="T1">Глава III. </text:span></text:span></text:a><text:a xlink:type="simple" xlink:href="#Lbl300" text:style-name="Internet_20_link" text:visited-style-name="Visited_20_Internet_20_Link"><text:span text:style-name="T1">Выдвижение и регистрация кандидатов</text:span></text:a><text:span text:style-name="T1"> (ст.ст. 12−19)</text:span></text:p>
      <text:p text:style-name="Основной_20_текст.toc-2"><text:a xlink:type="simple" xlink:href="#Lbl12" text:style-name="Internet_20_link" text:visited-style-name="Visited_20_Internet_20_Link"><text:span text:style-name="Strong_20_Emphasis"><text:span text:style-name="T1">Статья 12. </text:span></text:span></text:a><text:a xlink:type="simple" xlink:href="#Lbl12" text:style-name="Internet_20_link" text:visited-style-name="Visited_20_Internet_20_Link"><text:span text:style-name="T1">Право выдвижения кандидатов</text:span></text:a><text:span text:style-name="T1"> </text:span></text:p>
      <text:p text:style-name="Основной_20_текст.toc-2"><text:a xlink:type="simple" xlink:href="#Lbl13" text:style-name="Internet_20_link" text:visited-style-name="Visited_20_Internet_20_Link"><text:span text:style-name="Strong_20_Emphasis"><text:span text:style-name="T1">Статья 13. </text:span></text:span></text:a><text:a xlink:type="simple" xlink:href="#Lbl13" text:style-name="Internet_20_link" text:visited-style-name="Visited_20_Internet_20_Link"><text:span text:style-name="T1">Условия выдвижения кандидатов</text:span></text:a><text:span text:style-name="T1"> </text:span></text:p>
      <text:p text:style-name="Основной_20_текст.toc-2"><text:a xlink:type="simple" xlink:href="#Lbl14" text:style-name="Internet_20_link" text:visited-style-name="Visited_20_Internet_20_Link"><text:span text:style-name="Strong_20_Emphasis"><text:span text:style-name="T1">Статья 14. </text:span></text:span></text:a><text:a xlink:type="simple" xlink:href="#Lbl14" text:style-name="Internet_20_link" text:visited-style-name="Visited_20_Internet_20_Link"><text:span text:style-name="T1">Выдвижение кандидатов в порядке самовыдвижения</text:span></text:a><text:span text:style-name="T1"> </text:span></text:p>
      <text:p text:style-name="Основной_20_текст.toc-2"><text:a xlink:type="simple" xlink:href="#Lbl15" text:style-name="Internet_20_link" text:visited-style-name="Visited_20_Internet_20_Link"><text:span text:style-name="Strong_20_Emphasis"><text:span text:style-name="T1">Статья 15. </text:span></text:span></text:a><text:a xlink:type="simple" xlink:href="#Lbl15" text:style-name="Internet_20_link" text:visited-style-name="Visited_20_Internet_20_Link"><text:span text:style-name="T1">Выдвижение списка кандидатов по единому избирательному округу избирательным объединением</text:span></text:a><text:span text:style-name="T1"> </text:span></text:p>
      <text:p text:style-name="Основной_20_текст.toc-2"><text:a xlink:type="simple" xlink:href="#Lbl151" text:style-name="Internet_20_link" text:visited-style-name="Visited_20_Internet_20_Link"><text:span text:style-name="Strong_20_Emphasis"><text:span text:style-name="T1">Статья 15.1. </text:span></text:span></text:a><text:a xlink:type="simple" xlink:href="#Lbl151" text:style-name="Internet_20_link" text:visited-style-name="Visited_20_Internet_20_Link"><text:span text:style-name="T1">Выдвижение кандидатов избирательным объединением</text:span></text:a><text:span text:style-name="T1"> </text:span></text:p>
      <text:p text:style-name="Основной_20_текст.toc-2"><text:a xlink:type="simple" xlink:href="#Lbl152" text:style-name="Internet_20_link" text:visited-style-name="Visited_20_Internet_20_Link"><text:span text:style-name="Strong_20_Emphasis"><text:span text:style-name="T1">Статья 15.2. </text:span></text:span></text:a><text:a xlink:type="simple" xlink:href="#Lbl152" text:style-name="Internet_20_link" text:visited-style-name="Visited_20_Internet_20_Link"><text:span text:style-name="T1">Порядок представления документов, связанных с выдвижением избирательным объединением кандидатов по одномандатным (многомандатным) избирательным округам, списка кандидатов по единому избирательному округу, в избирательные комиссии</text:span></text:a><text:span text:style-name="T1"> </text:span></text:p>
      <text:p text:style-name="Основной_20_текст.toc-2"><text:a xlink:type="simple" xlink:href="#Lbl153" text:style-name="Internet_20_link" text:visited-style-name="Visited_20_Internet_20_Link"><text:span text:style-name="Strong_20_Emphasis"><text:span text:style-name="T1">Статья 15.3. </text:span></text:span></text:a><text:a xlink:type="simple" xlink:href="#Lbl153" text:style-name="Internet_20_link" text:visited-style-name="Visited_20_Internet_20_Link"><text:span text:style-name="T1">Гарантии реализации права граждан Российской Федерации, не являющихся членами избирательных объединений, быть избранными депутатами представительного органа муниципального образования</text:span></text:a><text:span text:style-name="T1"> </text:span></text:p>
      <text:p text:style-name="Основной_20_текст.toc-2"><text:a xlink:type="simple" xlink:href="#Lbl154" text:style-name="Internet_20_link" text:visited-style-name="Visited_20_Internet_20_Link"><text:span text:style-name="Strong_20_Emphasis"><text:span text:style-name="T1">Статья 15.4. </text:span></text:span></text:a><text:a xlink:type="simple" xlink:href="#Lbl154" text:style-name="Internet_20_link" text:visited-style-name="Visited_20_Internet_20_Link"><text:span text:style-name="T1">Поддержка выдвижения кандидатов, списков кандидатов по единому избирательному округу на выборах депутатов представительных органов муниципальных образований</text:span></text:a><text:span text:style-name="T1"> </text:span></text:p>
      <text:p text:style-name="Основной_20_текст.toc-2"><text:a xlink:type="simple" xlink:href="#Lbl16" text:style-name="Internet_20_link" text:visited-style-name="Visited_20_Internet_20_Link"><text:span text:style-name="Strong_20_Emphasis"><text:span text:style-name="T1">Статья 16. </text:span></text:span></text:a><text:a xlink:type="simple" xlink:href="#Lbl16" text:style-name="Internet_20_link" text:visited-style-name="Visited_20_Internet_20_Link"><text:span text:style-name="T1">Сбор подписей в поддержку выдвижения кандидатов, списка кандидатов по единому избирательному округу</text:span></text:a><text:span text:style-name="T1"> </text:span></text:p>
      <text:p text:style-name="Основной_20_текст.toc-2"><text:a xlink:type="simple" xlink:href="#Lbl17" text:style-name="Internet_20_link" text:visited-style-name="Visited_20_Internet_20_Link"><text:span text:style-name="Strong_20_Emphasis"><text:span text:style-name="T1">Статья 17. </text:span></text:span></text:a><text:a xlink:type="simple" xlink:href="#Lbl17" text:style-name="Internet_20_link" text:visited-style-name="Visited_20_Internet_20_Link"><text:span text:style-name="T1">Проверка соблюдения порядка сбора подписей избирателей, оформления подписных листов, достоверности данных, содержащихся в подписных листах, и сведений, представленных кандидатами, избирательными объединениями</text:span></text:a><text:span text:style-name="T1"> </text:span></text:p>
      <text:p text:style-name="Основной_20_текст.toc-2"><text:a xlink:type="simple" xlink:href="#Lbl18" text:style-name="Internet_20_link" text:visited-style-name="Visited_20_Internet_20_Link"><text:span text:style-name="Strong_20_Emphasis"><text:span text:style-name="T1">Статья 18. </text:span></text:span></text:a><text:a xlink:type="simple" xlink:href="#Lbl18" text:style-name="Internet_20_link" text:visited-style-name="Visited_20_Internet_20_Link"><text:span text:style-name="T1">Утратила силу.</text:span></text:a><text:span text:style-name="T1"> </text:span></text:p>
      <text:p text:style-name="Основной_20_текст.toc-2"><text:a xlink:type="simple" xlink:href="#Lbl19" text:style-name="Internet_20_link" text:visited-style-name="Visited_20_Internet_20_Link"><text:span text:style-name="Strong_20_Emphasis"><text:span text:style-name="T1">Статья 19. </text:span></text:span></text:a><text:a xlink:type="simple" xlink:href="#Lbl19" text:style-name="Internet_20_link" text:visited-style-name="Visited_20_Internet_20_Link"><text:span text:style-name="T1">Регистрация кандидатов, списка кандидатов по единому избирательному округу</text:span></text:a><text:span text:style-name="T1"> </text:span></text:p>
      <text:p text:style-name="Основной_20_текст.toc-1"><text:a xlink:type="simple" xlink:href="#Lbl400" text:style-name="Internet_20_link" text:visited-style-name="Visited_20_Internet_20_Link"><text:span text:style-name="Strong_20_Emphasis"><text:span text:style-name="T1">Глава IV. </text:span></text:span></text:a><text:a xlink:type="simple" xlink:href="#Lbl400" text:style-name="Internet_20_link" text:visited-style-name="Visited_20_Internet_20_Link"><text:span text:style-name="T1">Статус кандидатов</text:span></text:a><text:span text:style-name="T1"> (ст.ст. 20−22)</text:span></text:p>
      <text:p text:style-name="Основной_20_текст.toc-2"><text:a xlink:type="simple" xlink:href="#Lbl20" text:style-name="Internet_20_link" text:visited-style-name="Visited_20_Internet_20_Link"><text:span text:style-name="Strong_20_Emphasis"><text:span text:style-name="T1">Статья 20. </text:span></text:span></text:a><text:a xlink:type="simple" xlink:href="#Lbl20" text:style-name="Internet_20_link" text:visited-style-name="Visited_20_Internet_20_Link"><text:span text:style-name="T1">Ограничения, связанные с должностным или служебным положением</text:span></text:a><text:span text:style-name="T1"> </text:span></text:p>
      <text:p text:style-name="Основной_20_текст.toc-2"><text:a xlink:type="simple" xlink:href="#Lbl21" text:style-name="Internet_20_link" text:visited-style-name="Visited_20_Internet_20_Link"><text:span text:style-name="Strong_20_Emphasis"><text:span text:style-name="T1">Статья 21. </text:span></text:span></text:a><text:a xlink:type="simple" xlink:href="#Lbl21" text:style-name="Internet_20_link" text:visited-style-name="Visited_20_Internet_20_Link"><text:span text:style-name="T1">Гарантии деятельности зарегистрированных кандидатов</text:span></text:a><text:span text:style-name="T1"> </text:span></text:p>
      <text:p text:style-name="Основной_20_текст.toc-2"><text:a xlink:type="simple" xlink:href="#Lbl22" text:style-name="Internet_20_link" text:visited-style-name="Visited_20_Internet_20_Link"><text:span text:style-name="Strong_20_Emphasis"><text:span text:style-name="T1">Статья 22. </text:span></text:span></text:a><text:a xlink:type="simple" xlink:href="#Lbl22" text:style-name="Internet_20_link" text:visited-style-name="Visited_20_Internet_20_Link"><text:span text:style-name="T1">Доверенные лица кандидатов, избирательных объединений</text:span></text:a><text:span text:style-name="T1"> </text:span></text:p>
      <text:p text:style-name="Основной_20_текст.toc-1"><text:a xlink:type="simple" xlink:href="#Lbl500" text:style-name="Internet_20_link" text:visited-style-name="Visited_20_Internet_20_Link"><text:span text:style-name="Strong_20_Emphasis"><text:span text:style-name="T1">Глава V. </text:span></text:span></text:a><text:a xlink:type="simple" xlink:href="#Lbl500" text:style-name="Internet_20_link" text:visited-style-name="Visited_20_Internet_20_Link"><text:span text:style-name="T1">Информирование избирателей и предвыборная агитация</text:span></text:a><text:span text:style-name="T1"> (ст.ст. 23−32)</text:span></text:p>
      <text:p text:style-name="Основной_20_текст.toc-2"><text:a xlink:type="simple" xlink:href="#Lbl23" text:style-name="Internet_20_link" text:visited-style-name="Visited_20_Internet_20_Link"><text:span text:style-name="Strong_20_Emphasis"><text:span text:style-name="T1">Статья 23. </text:span></text:span></text:a><text:a xlink:type="simple" xlink:href="#Lbl23" text:style-name="Internet_20_link" text:visited-style-name="Visited_20_Internet_20_Link"><text:span text:style-name="T1">Информационное обеспечение выборов</text:span></text:a><text:span text:style-name="T1"> </text:span></text:p>
      <text:p text:style-name="Основной_20_текст.toc-2"><text:a xlink:type="simple" xlink:href="#Lbl24" text:style-name="Internet_20_link" text:visited-style-name="Visited_20_Internet_20_Link"><text:span text:style-name="Strong_20_Emphasis"><text:span text:style-name="T1">Статья 24. </text:span></text:span></text:a><text:a xlink:type="simple" xlink:href="#Lbl24" text:style-name="Internet_20_link" text:visited-style-name="Visited_20_Internet_20_Link"><text:span text:style-name="T1">Информирование избирателей</text:span></text:a><text:span text:style-name="T1"> </text:span></text:p>
      <text:p text:style-name="Основной_20_текст.toc-2"><text:a xlink:type="simple" xlink:href="#Lbl25" text:style-name="Internet_20_link" text:visited-style-name="Visited_20_Internet_20_Link"><text:span text:style-name="Strong_20_Emphasis"><text:span text:style-name="T1">Статья 25. </text:span></text:span></text:a><text:a xlink:type="simple" xlink:href="#Lbl25" text:style-name="Internet_20_link" text:visited-style-name="Visited_20_Internet_20_Link"><text:span text:style-name="T1">Опросы общественного мнения</text:span></text:a><text:span text:style-name="T1"> </text:span></text:p>
      <text:p text:style-name="Основной_20_текст.toc-2"><text:a xlink:type="simple" xlink:href="#Lbl26" text:style-name="Internet_20_link" text:visited-style-name="Visited_20_Internet_20_Link"><text:span text:style-name="Strong_20_Emphasis"><text:span text:style-name="T1">Статья 26. </text:span></text:span></text:a><text:a xlink:type="simple" xlink:href="#Lbl26" text:style-name="Internet_20_link" text:visited-style-name="Visited_20_Internet_20_Link"><text:span text:style-name="T1">Организации телерадиовещания и периодические печатные издания, используемые для информационного обеспечения выборов</text:span></text:a><text:span text:style-name="T1"> </text:span></text:p>
      <text:p text:style-name="Основной_20_текст.toc-2"><text:a xlink:type="simple" xlink:href="#Lbl27" text:style-name="Internet_20_link" text:visited-style-name="Visited_20_Internet_20_Link"><text:span text:style-name="Strong_20_Emphasis"><text:span text:style-name="T1">Статья 27. </text:span></text:span></text:a><text:a xlink:type="simple" xlink:href="#Lbl27" text:style-name="Internet_20_link" text:visited-style-name="Visited_20_Internet_20_Link"><text:span text:style-name="T1">Право на агитацию при проведении выборов</text:span></text:a><text:span text:style-name="T1"> </text:span></text:p>
      <text:p text:style-name="Основной_20_текст.toc-2"><text:a xlink:type="simple" xlink:href="#Lbl28" text:style-name="Internet_20_link" text:visited-style-name="Visited_20_Internet_20_Link"><text:span text:style-name="Strong_20_Emphasis"><text:span text:style-name="T1">Статья 28. </text:span></text:span></text:a><text:a xlink:type="simple" xlink:href="#Lbl28" text:style-name="Internet_20_link" text:visited-style-name="Visited_20_Internet_20_Link"><text:span text:style-name="T1">Агитационный период</text:span></text:a><text:span text:style-name="T1"> </text:span></text:p>
      <text:p text:style-name="Основной_20_текст.toc-2"><text:a xlink:type="simple" xlink:href="#Lbl29" text:style-name="Internet_20_link" text:visited-style-name="Visited_20_Internet_20_Link"><text:span text:style-name="Strong_20_Emphasis"><text:span text:style-name="T1">Статья 29. </text:span></text:span></text:a><text:a xlink:type="simple" xlink:href="#Lbl29" text:style-name="Internet_20_link" text:visited-style-name="Visited_20_Internet_20_Link"><text:span text:style-name="T1">Условия проведения предвыборной агитации на телевидении и радио</text:span></text:a><text:span text:style-name="T1"> </text:span></text:p>
      <text:p text:style-name="Основной_20_текст.toc-2"><text:a xlink:type="simple" xlink:href="#Lbl30" text:style-name="Internet_20_link" text:visited-style-name="Visited_20_Internet_20_Link"><text:span text:style-name="Strong_20_Emphasis"><text:span text:style-name="T1">Статья 30. </text:span></text:span></text:a><text:a xlink:type="simple" xlink:href="#Lbl30" text:style-name="Internet_20_link" text:visited-style-name="Visited_20_Internet_20_Link"><text:span text:style-name="T1">Условия проведения предвыборной агитации в периодических печатных изданиях</text:span></text:a><text:span text:style-name="T1"> </text:span></text:p>
      <text:p text:style-name="Основной_20_текст.toc-2"><text:a xlink:type="simple" xlink:href="#Lbl31" text:style-name="Internet_20_link" text:visited-style-name="Visited_20_Internet_20_Link"><text:span text:style-name="Strong_20_Emphasis"><text:span text:style-name="T1">Статья 31. </text:span></text:span></text:a><text:a xlink:type="simple" xlink:href="#Lbl31" text:style-name="Internet_20_link" text:visited-style-name="Visited_20_Internet_20_Link"><text:span text:style-name="T1">Условия проведения предвыборной агитации посредством массовых мероприятий</text:span></text:a><text:span text:style-name="T1"> </text:span></text:p>
      <text:p text:style-name="Основной_20_текст.toc-2"><text:a xlink:type="simple" xlink:href="#Lbl32" text:style-name="Internet_20_link" text:visited-style-name="Visited_20_Internet_20_Link"><text:span text:style-name="Strong_20_Emphasis"><text:span text:style-name="T1">Статья 32. </text:span></text:span></text:a><text:a xlink:type="simple" xlink:href="#Lbl32" text:style-name="Internet_20_link" text:visited-style-name="Visited_20_Internet_20_Link"><text:span text:style-name="T1">Условия выпуска и распространения печатных, аудиовизуальных и иных агитационных материалов</text:span></text:a><text:span text:style-name="T1"> </text:span></text:p>
      <text:p text:style-name="Основной_20_текст.toc-1"><text:soft-page-break/><text:a xlink:type="simple" xlink:href="#Lbl600" text:style-name="Internet_20_link" text:visited-style-name="Visited_20_Internet_20_Link"><text:span text:style-name="Strong_20_Emphasis"><text:span text:style-name="T1">Глава VI. </text:span></text:span></text:a><text:a xlink:type="simple" xlink:href="#Lbl600" text:style-name="Internet_20_link" text:visited-style-name="Visited_20_Internet_20_Link"><text:span text:style-name="T1">Финансирование выборов</text:span></text:a><text:span text:style-name="T1"> (ст.ст. 33−36)</text:span></text:p>
      <text:p text:style-name="Основной_20_текст.toc-2"><text:a xlink:type="simple" xlink:href="#Lbl33" text:style-name="Internet_20_link" text:visited-style-name="Visited_20_Internet_20_Link"><text:span text:style-name="Strong_20_Emphasis"><text:span text:style-name="T1">Статья 33. </text:span></text:span></text:a><text:a xlink:type="simple" xlink:href="#Lbl33" text:style-name="Internet_20_link" text:visited-style-name="Visited_20_Internet_20_Link"><text:span text:style-name="T1">Финансовое обеспечение подготовки и проведения выборов</text:span></text:a><text:span text:style-name="T1"> </text:span></text:p>
      <text:p text:style-name="Основной_20_текст.toc-2"><text:a xlink:type="simple" xlink:href="#Lbl34" text:style-name="Internet_20_link" text:visited-style-name="Visited_20_Internet_20_Link"><text:span text:style-name="Strong_20_Emphasis"><text:span text:style-name="T1">Статья 34. </text:span></text:span></text:a><text:a xlink:type="simple" xlink:href="#Lbl34" text:style-name="Internet_20_link" text:visited-style-name="Visited_20_Internet_20_Link"><text:span text:style-name="T1">Порядок создания избирательных фондов</text:span></text:a><text:span text:style-name="T1"> </text:span></text:p>
      <text:p text:style-name="Основной_20_текст.toc-2"><text:a xlink:type="simple" xlink:href="#Lbl35" text:style-name="Internet_20_link" text:visited-style-name="Visited_20_Internet_20_Link"><text:span text:style-name="Strong_20_Emphasis"><text:span text:style-name="T1">Статья 35. </text:span></text:span></text:a><text:a xlink:type="simple" xlink:href="#Lbl35" text:style-name="Internet_20_link" text:visited-style-name="Visited_20_Internet_20_Link"><text:span text:style-name="T1">Порядок расходования средств избирательных фондов</text:span></text:a><text:span text:style-name="T1"> </text:span></text:p>
      <text:p text:style-name="Основной_20_текст.toc-2"><text:a xlink:type="simple" xlink:href="#Lbl36" text:style-name="Internet_20_link" text:visited-style-name="Visited_20_Internet_20_Link"><text:span text:style-name="Strong_20_Emphasis"><text:span text:style-name="T1">Статья 36. </text:span></text:span></text:a><text:a xlink:type="simple" xlink:href="#Lbl36" text:style-name="Internet_20_link" text:visited-style-name="Visited_20_Internet_20_Link"><text:span text:style-name="T1">Контрольно-ревизионные службы</text:span></text:a><text:span text:style-name="T1"> </text:span></text:p>
      <text:p text:style-name="Основной_20_текст.toc-1"><text:a xlink:type="simple" xlink:href="#Lbl700" text:style-name="Internet_20_link" text:visited-style-name="Visited_20_Internet_20_Link"><text:span text:style-name="Strong_20_Emphasis"><text:span text:style-name="T1">Глава VII. </text:span></text:span></text:a><text:a xlink:type="simple" xlink:href="#Lbl700" text:style-name="Internet_20_link" text:visited-style-name="Visited_20_Internet_20_Link"><text:span text:style-name="T1">Организация и осуществление голосования, установление итогов голосования, определение результатов выборов и их опубликование</text:span></text:a><text:span text:style-name="T1"> (ст.ст. 37−48.1)</text:span></text:p>
      <text:p text:style-name="Основной_20_текст.toc-2"><text:a xlink:type="simple" xlink:href="#Lbl37" text:style-name="Internet_20_link" text:visited-style-name="Visited_20_Internet_20_Link"><text:span text:style-name="Strong_20_Emphasis"><text:span text:style-name="T1">Статья 37. </text:span></text:span></text:a><text:a xlink:type="simple" xlink:href="#Lbl37" text:style-name="Internet_20_link" text:visited-style-name="Visited_20_Internet_20_Link"><text:span text:style-name="T1">Помещение для голосования</text:span></text:a><text:span text:style-name="T1"> </text:span></text:p>
      <text:p text:style-name="Основной_20_текст.toc-2"><text:a xlink:type="simple" xlink:href="#Lbl371" text:style-name="Internet_20_link" text:visited-style-name="Visited_20_Internet_20_Link"><text:span text:style-name="Strong_20_Emphasis"><text:span text:style-name="T1">Статья 37.1. </text:span></text:span></text:a><text:a xlink:type="simple" xlink:href="#Lbl371" text:style-name="Internet_20_link" text:visited-style-name="Visited_20_Internet_20_Link"><text:span text:style-name="T1">Открепительное удостоверение</text:span></text:a><text:span text:style-name="T1"> </text:span></text:p>
      <text:p text:style-name="Основной_20_текст.toc-2"><text:a xlink:type="simple" xlink:href="#Lbl38" text:style-name="Internet_20_link" text:visited-style-name="Visited_20_Internet_20_Link"><text:span text:style-name="Strong_20_Emphasis"><text:span text:style-name="T1">Статья 38. </text:span></text:span></text:a><text:a xlink:type="simple" xlink:href="#Lbl38" text:style-name="Internet_20_link" text:visited-style-name="Visited_20_Internet_20_Link"><text:span text:style-name="T1">Избирательный бюллетень</text:span></text:a><text:span text:style-name="T1"> </text:span></text:p>
      <text:p text:style-name="Основной_20_текст.toc-2"><text:a xlink:type="simple" xlink:href="#Lbl39" text:style-name="Internet_20_link" text:visited-style-name="Visited_20_Internet_20_Link"><text:span text:style-name="Strong_20_Emphasis"><text:span text:style-name="T1">Статья 39. </text:span></text:span></text:a><text:a xlink:type="simple" xlink:href="#Lbl39" text:style-name="Internet_20_link" text:visited-style-name="Visited_20_Internet_20_Link"><text:span text:style-name="T1">Порядок голосования</text:span></text:a><text:span text:style-name="T1"> </text:span></text:p>
      <text:p text:style-name="Основной_20_текст.toc-2"><text:a xlink:type="simple" xlink:href="#Lbl391" text:style-name="Internet_20_link" text:visited-style-name="Visited_20_Internet_20_Link"><text:span text:style-name="Strong_20_Emphasis"><text:span text:style-name="T1">Статья 39.1. </text:span></text:span></text:a><text:a xlink:type="simple" xlink:href="#Lbl391" text:style-name="Internet_20_link" text:visited-style-name="Visited_20_Internet_20_Link"><text:span text:style-name="T1">Досрочное голосование</text:span></text:a><text:span text:style-name="T1"> </text:span></text:p>
      <text:p text:style-name="Основной_20_текст.toc-2"><text:a xlink:type="simple" xlink:href="#Lbl40" text:style-name="Internet_20_link" text:visited-style-name="Visited_20_Internet_20_Link"><text:span text:style-name="Strong_20_Emphasis"><text:span text:style-name="T1">Статья 40. </text:span></text:span></text:a><text:a xlink:type="simple" xlink:href="#Lbl40" text:style-name="Internet_20_link" text:visited-style-name="Visited_20_Internet_20_Link"><text:span text:style-name="T1">Утратила силу.</text:span></text:a><text:span text:style-name="T1"> </text:span></text:p>
      <text:p text:style-name="Основной_20_текст.toc-2"><text:a xlink:type="simple" xlink:href="#Lbl41" text:style-name="Internet_20_link" text:visited-style-name="Visited_20_Internet_20_Link"><text:span text:style-name="Strong_20_Emphasis"><text:span text:style-name="T1">Статья 41. </text:span></text:span></text:a><text:a xlink:type="simple" xlink:href="#Lbl41" text:style-name="Internet_20_link" text:visited-style-name="Visited_20_Internet_20_Link"><text:span text:style-name="T1">Порядок голосования избирателей вне помещения для голосования</text:span></text:a><text:span text:style-name="T1"> </text:span></text:p>
      <text:p text:style-name="Основной_20_текст.toc-2"><text:a xlink:type="simple" xlink:href="#Lbl42" text:style-name="Internet_20_link" text:visited-style-name="Visited_20_Internet_20_Link"><text:span text:style-name="Strong_20_Emphasis"><text:span text:style-name="T1">Статья 42. </text:span></text:span></text:a><text:a xlink:type="simple" xlink:href="#Lbl42" text:style-name="Internet_20_link" text:visited-style-name="Visited_20_Internet_20_Link"><text:span text:style-name="T1">Протокол участковой комиссии об итогах голосования</text:span></text:a><text:span text:style-name="T1"> </text:span></text:p>
      <text:p text:style-name="Основной_20_текст.toc-2"><text:a xlink:type="simple" xlink:href="#Lbl43" text:style-name="Internet_20_link" text:visited-style-name="Visited_20_Internet_20_Link"><text:span text:style-name="Strong_20_Emphasis"><text:span text:style-name="T1">Статья 43. </text:span></text:span></text:a><text:a xlink:type="simple" xlink:href="#Lbl43" text:style-name="Internet_20_link" text:visited-style-name="Visited_20_Internet_20_Link"><text:span text:style-name="T1">Порядок подсчета голосов избирателей и составления протокола об итогах голосования участковой комиссией</text:span></text:a><text:span text:style-name="T1"> </text:span></text:p>
      <text:p text:style-name="Основной_20_текст.toc-2"><text:a xlink:type="simple" xlink:href="#Lbl44" text:style-name="Internet_20_link" text:visited-style-name="Visited_20_Internet_20_Link"><text:span text:style-name="Strong_20_Emphasis"><text:span text:style-name="T1">Статья 44. </text:span></text:span></text:a><text:a xlink:type="simple" xlink:href="#Lbl44" text:style-name="Internet_20_link" text:visited-style-name="Visited_20_Internet_20_Link"><text:span text:style-name="T1">Обработка итогов голосования в окружных комиссиях, в избирательных комиссиях муниципальных образований</text:span></text:a><text:span text:style-name="T1"> </text:span></text:p>
      <text:p text:style-name="Основной_20_текст.toc-2"><text:a xlink:type="simple" xlink:href="#Lbl45" text:style-name="Internet_20_link" text:visited-style-name="Visited_20_Internet_20_Link"><text:span text:style-name="Strong_20_Emphasis"><text:span text:style-name="T1">Статья 45. </text:span></text:span></text:a><text:a xlink:type="simple" xlink:href="#Lbl45" text:style-name="Internet_20_link" text:visited-style-name="Visited_20_Internet_20_Link"><text:span text:style-name="T1">Порядок определения результатов выборов</text:span></text:a><text:span text:style-name="T1"> </text:span></text:p>
      <text:p text:style-name="Основной_20_текст.toc-2"><text:a xlink:type="simple" xlink:href="#Lbl451" text:style-name="Internet_20_link" text:visited-style-name="Visited_20_Internet_20_Link"><text:span text:style-name="Strong_20_Emphasis"><text:span text:style-name="T1">Статья 45.1. </text:span></text:span></text:a><text:a xlink:type="simple" xlink:href="#Lbl451" text:style-name="Internet_20_link" text:visited-style-name="Visited_20_Internet_20_Link"><text:span text:style-name="T1">Методика пропорционального распределения депутатских мандатов, за исключением распределения депутатских мандатов на выборах депутатов представительных органов муниципальных образований с численностью избирателей 100 тысяч и более</text:span></text:a><text:span text:style-name="T1"> </text:span></text:p>
      <text:p text:style-name="Основной_20_текст.toc-2"><text:a xlink:type="simple" xlink:href="#Lbl452" text:style-name="Internet_20_link" text:visited-style-name="Visited_20_Internet_20_Link"><text:span text:style-name="Strong_20_Emphasis"><text:span text:style-name="T1">Статья 45.2. </text:span></text:span></text:a><text:a xlink:type="simple" xlink:href="#Lbl452" text:style-name="Internet_20_link" text:visited-style-name="Visited_20_Internet_20_Link"><text:span text:style-name="T1">Методика пропорционального распределения депутатских мандатов на выборах депутатов представительных органов муниципальных образований с численностью избирателей 100 тысяч и более</text:span></text:a><text:span text:style-name="T1"> </text:span></text:p>
      <text:p text:style-name="Основной_20_текст.toc-2"><text:a xlink:type="simple" xlink:href="#Lbl46" text:style-name="Internet_20_link" text:visited-style-name="Visited_20_Internet_20_Link"><text:span text:style-name="Strong_20_Emphasis"><text:span text:style-name="T1">Статья 46. </text:span></text:span></text:a><text:a xlink:type="simple" xlink:href="#Lbl46" text:style-name="Internet_20_link" text:visited-style-name="Visited_20_Internet_20_Link"><text:span text:style-name="T1">Повторное голосование и повторные выборы. Дополнительные выборы</text:span></text:a><text:span text:style-name="T1"> </text:span></text:p>
      <text:p text:style-name="Основной_20_текст.toc-2"><text:a xlink:type="simple" xlink:href="#Lbl47" text:style-name="Internet_20_link" text:visited-style-name="Visited_20_Internet_20_Link"><text:span text:style-name="Strong_20_Emphasis"><text:span text:style-name="T1">Статья 47. </text:span></text:span></text:a><text:a xlink:type="simple" xlink:href="#Lbl47" text:style-name="Internet_20_link" text:visited-style-name="Visited_20_Internet_20_Link"><text:span text:style-name="T1">Опубликование и обнародование итогов голосования и результатов выборов</text:span></text:a><text:span text:style-name="T1"> </text:span></text:p>
      <text:p text:style-name="Основной_20_текст.toc-2"><text:a xlink:type="simple" xlink:href="#Lbl48" text:style-name="Internet_20_link" text:visited-style-name="Visited_20_Internet_20_Link"><text:span text:style-name="Strong_20_Emphasis"><text:span text:style-name="T1">Статья 48. </text:span></text:span></text:a><text:a xlink:type="simple" xlink:href="#Lbl48" text:style-name="Internet_20_link" text:visited-style-name="Visited_20_Internet_20_Link"><text:span text:style-name="T1">Использование ГАС «Выборы» при проведении выборов</text:span></text:a><text:span text:style-name="T1"> </text:span></text:p>
      <text:p text:style-name="Основной_20_текст.toc-2"><text:a xlink:type="simple" xlink:href="#Lbl481" text:style-name="Internet_20_link" text:visited-style-name="Visited_20_Internet_20_Link"><text:span text:style-name="Strong_20_Emphasis"><text:span text:style-name="T1">Статья 48.1. </text:span></text:span></text:a><text:a xlink:type="simple" xlink:href="#Lbl481" text:style-name="Internet_20_link" text:visited-style-name="Visited_20_Internet_20_Link"><text:span text:style-name="T1">Замещение вакантного депутатского мандата по единому избирательному округу, исключение зарегистрированных кандидатов из списков кандидатов по единому избирательному округу, допущенных к распределению депутатских мандатов</text:span></text:a><text:span text:style-name="T1"> </text:span></text:p>
      <text:p text:style-name="Основной_20_текст.toc-1"><text:a xlink:type="simple" xlink:href="#Lbl800" text:style-name="Internet_20_link" text:visited-style-name="Visited_20_Internet_20_Link"><text:span text:style-name="Strong_20_Emphasis"><text:span text:style-name="T1">Глава VIII. </text:span></text:span></text:a><text:a xlink:type="simple" xlink:href="#Lbl800" text:style-name="Internet_20_link" text:visited-style-name="Visited_20_Internet_20_Link"><text:span text:style-name="T1">Обжалование нарушений избирательных прав граждан и ответственность за нарушение законодательства о выборах</text:span></text:a><text:span text:style-name="T1"> (ст.ст. 49−52)</text:span></text:p>
      <text:p text:style-name="Основной_20_текст.toc-2"><text:a xlink:type="simple" xlink:href="#Lbl49" text:style-name="Internet_20_link" text:visited-style-name="Visited_20_Internet_20_Link"><text:span text:style-name="Strong_20_Emphasis"><text:span text:style-name="T1">Статья 49. </text:span></text:span></text:a><text:a xlink:type="simple" xlink:href="#Lbl49" text:style-name="Internet_20_link" text:visited-style-name="Visited_20_Internet_20_Link"><text:span text:style-name="T1">Обжалование решений и действий (бездействия), нарушающих избирательные права граждан Российской Федерации</text:span></text:a><text:span text:style-name="T1"> </text:span></text:p>
      <text:p text:style-name="Основной_20_текст.toc-2"><text:a xlink:type="simple" xlink:href="#Lbl50" text:style-name="Internet_20_link" text:visited-style-name="Visited_20_Internet_20_Link"><text:span text:style-name="Strong_20_Emphasis"><text:span text:style-name="T1">Статья 50. </text:span></text:span></text:a><text:a xlink:type="simple" xlink:href="#Lbl50" text:style-name="Internet_20_link" text:visited-style-name="Visited_20_Internet_20_Link"><text:span text:style-name="T1">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span></text:a><text:span text:style-name="T1"> </text:span></text:p>
      <text:p text:style-name="Основной_20_текст.toc-2"><text:a xlink:type="simple" xlink:href="#Lbl51" text:style-name="Internet_20_link" text:visited-style-name="Visited_20_Internet_20_Link"><text:span text:style-name="Strong_20_Emphasis"><text:span text:style-name="T1">Статья 51. </text:span></text:span></text:a><text:a xlink:type="simple" xlink:href="#Lbl51" text:style-name="Internet_20_link" text:visited-style-name="Visited_20_Internet_20_Link"><text:span text:style-name="T1">Отмена решения об итогах голосования, о результатах выборов</text:span></text:a><text:span text:style-name="T1"> </text:span></text:p>
      <text:p text:style-name="Основной_20_текст.toc-2"><text:a xlink:type="simple" xlink:href="#Lbl52" text:style-name="Internet_20_link" text:visited-style-name="Visited_20_Internet_20_Link"><text:span text:style-name="Strong_20_Emphasis"><text:span text:style-name="T1">Статья 52. </text:span></text:span></text:a><text:a xlink:type="simple" xlink:href="#Lbl52" text:style-name="Internet_20_link" text:visited-style-name="Visited_20_Internet_20_Link"><text:span text:style-name="T1">Ответственность за нарушение законодательства Российской Федерации о выборах</text:span></text:a><text:span text:style-name="T1"> </text:span></text:p>
      <text:p text:style-name="Основной_20_текст.toc-1"><text:a xlink:type="simple" xlink:href="#Lbl900" text:style-name="Internet_20_link" text:visited-style-name="Visited_20_Internet_20_Link"><text:span text:style-name="Strong_20_Emphasis"><text:span text:style-name="T1">Глава IX. </text:span></text:span></text:a><text:a xlink:type="simple" xlink:href="#Lbl900" text:style-name="Internet_20_link" text:visited-style-name="Visited_20_Internet_20_Link"><text:span text:style-name="T1">Заключительные положения</text:span></text:a><text:span text:style-name="T1"> (ст. 53)</text:span></text:p>
      <text:p text:style-name="Основной_20_текст.toc-2"><text:a xlink:type="simple" xlink:href="#Lbl53" text:style-name="Internet_20_link" text:visited-style-name="Visited_20_Internet_20_Link"><text:span text:style-name="Strong_20_Emphasis"><text:span text:style-name="T1">Статья 53. </text:span></text:span></text:a><text:a xlink:type="simple" xlink:href="#Lbl53" text:style-name="Internet_20_link" text:visited-style-name="Visited_20_Internet_20_Link"><text:span text:style-name="T1">Вступление в силу настоящего областного закона</text:span></text:a><text:span text:style-name="T1"> </text:span></text:p>
      <text:p text:style-name="Основной_20_текст.toc-1"><text:a xlink:type="simple" xlink:href="#Lbl1000" text:style-name="Internet_20_link" text:visited-style-name="Visited_20_Internet_20_Link"><text:span text:style-name="Strong_20_Emphasis"><text:span text:style-name="T1">Приложение 1. </text:span></text:span></text:a></text:p>
      <text:p text:style-name="Основной_20_текст.toc-1"><text:a xlink:type="simple" xlink:href="#Lbl2000" text:style-name="Internet_20_link" text:visited-style-name="Visited_20_Internet_20_Link"><text:span text:style-name="Strong_20_Emphasis"><text:span text:style-name="T1">Приложение 2. </text:span></text:span></text:a></text:p>
      <text:p text:style-name="Основной_20_текст.toc-1"><text:a xlink:type="simple" xlink:href="#Lbl2100" text:style-name="Internet_20_link" text:visited-style-name="Visited_20_Internet_20_Link"><text:span text:style-name="Strong_20_Emphasis"><text:span text:style-name="T1">Приложение 2. </text:span></text:span></text:a><text:a xlink:type="simple" xlink:href="#Lbl2100" text:style-name="Internet_20_link" text:visited-style-name="Visited_20_Internet_20_Link"><text:span text:style-name="T1">1</text:span></text:a><text:span text:style-name="T1"> </text:span></text:p>
      <text:p text:style-name="Основной_20_текст.toc-1"><text:a xlink:type="simple" xlink:href="#Lbl3000" text:style-name="Internet_20_link" text:visited-style-name="Visited_20_Internet_20_Link"><text:span text:style-name="Strong_20_Emphasis"><text:span text:style-name="T1">Приложение 3. </text:span></text:span></text:a></text:p>
      <text:p text:style-name="Основной_20_текст.toc-1"><text:a xlink:type="simple" xlink:href="#Lbl4000" text:style-name="Internet_20_link" text:visited-style-name="Visited_20_Internet_20_Link"><text:span text:style-name="Strong_20_Emphasis"><text:span text:style-name="T1">Приложение 4. </text:span></text:span></text:a></text:p>
      <text:p text:style-name="Основной_20_текст.toc-1"><text:a xlink:type="simple" xlink:href="#Lbl5000" text:style-name="Internet_20_link" text:visited-style-name="Visited_20_Internet_20_Link"><text:span text:style-name="Strong_20_Emphasis"><text:span text:style-name="T1">Приложение 5. </text:span></text:span></text:a></text:p>
      <text:h text:style-name="P1" text:outline-level="1"><text:bookmark text:name="Lbl100"/>Справочник наблюдателя — www.nablawiki.ru</text:h>
      <text:h text:style-name="P8" text:outline-level="2">Глава I. Общие положения</text:h>
      <text:h text:style-name="P1" text:outline-level="1"><text:bookmark text:name="Lbl1"/>Статья 1</text:h>
      <text:h text:style-name="Основной_20_текст.article" text:outline-level="9"><text:span text:style-name="Strong_20_Emphasis"><text:span text:style-name="T1">Статья 1.</text:span></text:span><text:span text:style-name="T1"> Основные термины и понятия</text:span></text:h>
      <text:p text:style-name="P14"><text:bookmark text:name="Lbl1110"/>Для целей настоящего областного закона применяемые термины и понятия означают:</text:p>
      <text:p text:style-name="Text_20_body"><text:bookmark text:name="Lbl101"/><text:span text:style-name="Strong_20_Emphasis"><text:span text:style-name="T1">1)</text:span></text:span><text:span text:style-name="T1"> </text:span><text:span text:style-name="Strong_20_Emphasis"><text:span text:style-name="T1">агитационные материалы</text:span></text:span><text:span text:style-name="T1"> — печатные, аудиовизуальные и иные материалы, содержащие признаки предвыборной агитации и предназначенные для массового распространения, обнародования в период избирательной кампании;</text:span></text:p>
      <text:p text:style-name="Text_20_body"><text:bookmark text:name="Lbl102"/><text:span text:style-name="Strong_20_Emphasis"><text:span text:style-name="T1">2)</text:span></text:span><text:span text:style-name="T1"> </text:span><text:span text:style-name="Strong_20_Emphasis"><text:span text:style-name="T1">агитационный период</text:span></text:span><text:span text:style-name="T1"> — период, в течение которого разрешается проводить предвыборную агитацию;</text:span></text:p>
      <text:p text:style-name="P13"><text:bookmark text:name="Lbl103"/>Законом Смоленской области от 26 ноября 2009 г. № 119-з в пункт 3 части первой статьи 1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3)</text:span></text:span><text:span text:style-name="T1"> </text:span><text:span text:style-name="Strong_20_Emphasis"><text:span text:style-name="T1">агитация предвыборная (предвыборная агитация)</text:span></text:span><text:span text:style-name="T1"> — деятельность, осуществляемая в период избирательной кампании и имеющая целью побудить или побуждающая избирателей к голосованию за кандидата, кандидатов, список, списки кандидатов по единому избирательному округу или против него (них);</text:span></text:p>
      <text:p text:style-name="Text_20_body"><text:bookmark text:name="Lbl104"/><text:span text:style-name="Strong_20_Emphasis"><text:span text:style-name="T1">4)</text:span></text:span><text:span text:style-name="T1"> </text:span><text:span text:style-name="Strong_20_Emphasis"><text:span text:style-name="T1">адрес места жительства</text:span></text:span><text:span text:style-name="T1"> —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span></text:p>
      <text:p text:style-name="Text_20_body"><text:bookmark text:name="Lbl105"/><text:span text:style-name="Strong_20_Emphasis"><text:span text:style-name="T1">5)</text:span></text:span><text:span text:style-name="T1"> утратил силу;</text:span></text:p>
      <text:p text:style-name="P13">См. текст пункта 5 части 1 статьи 1</text:p>
      <text:p text:style-name="P13"><text:bookmark text:name="Lbl1051"/>Законом Смоленской области от 26 мая 2016 г. № 61-з статья 1 дополнена пунктом 5.1</text:p>
      <text:p text:style-name="Text_20_body"><text:span text:style-name="Strong_20_Emphasis"><text:span text:style-name="T1">5.1)</text:span></text:span><text:span text:style-name="T1"> </text:span><text:span text:style-name="Strong_20_Emphasis"><text:span text:style-name="T1">выборное должностное лицо</text:span></text:span><text:span text:style-name="T1"> — избираемый непосредственно гражданами Российской Федерации, проживающими на территории муниципального образования, глава муниципального образования;</text:span></text:p>
      <text:p text:style-name="P13"><text:bookmark text:name="Lbl106"/>Законом Смоленской области от 26 мая 2016 г. № 61-з в пункт 6 части 1 статьи 1 внесены изменения</text:p>
      <text:p text:style-name="P13">См. текст пункта в предыдущей редакции</text:p>
      <text:p text:style-name="Text_20_body"><text:span text:style-name="Strong_20_Emphasis"><text:span text:style-name="T1">6)</text:span></text:span><text:span text:style-name="T1"> </text:span><text:span text:style-name="Strong_20_Emphasis"><text:span text:style-name="T1">выборы</text:span></text:span><text:span text:style-name="T1"> — форма прямого волеизъявления граждан, осуществляемого в соответствии с Конституцией Российской Федерации, федеральными законами, Уставом Смоленской области и областными законами, уставами муниципальных образований в целях формирования органа местного самоуправления или наделения полномочиями должностного лица;</text:span></text:p>
      <text:p text:style-name="P13"><text:bookmark text:name="Lbl107"/>Законом Смоленской области от 26 мая 2016 г. № 61-з в пункт 7 части 1 статьи 1 внесены изменения</text:p>
      <text:p text:style-name="P13">См. текст пункта в предыдущей редакции</text:p>
      <text:p text:style-name="Text_20_body"><text:soft-page-break/><text:span text:style-name="Strong_20_Emphasis"><text:span text:style-name="T1">7)</text:span></text:span><text:span text:style-name="T1"> </text:span><text:span text:style-name="Strong_20_Emphasis"><text:span text:style-name="T1">выдвижение кандидата</text:span></text:span><text:span text:style-name="T1"> — самовыдвижение кандидата, инициатива избирательного объединения в определении кандидата в выборный орган, на выборную муниципальную должность;</text:span></text:p>
      <text:p text:style-name="Text_20_body"><text:bookmark text:name="Lbl108"/><text:span text:style-name="Strong_20_Emphasis"><text:span text:style-name="T1">8)</text:span></text:span><text:span text:style-name="T1"> </text:span><text:a xlink:type="simple" xlink:href="#Lbl108" text:style-name="Internet_20_link" text:visited-style-name="Visited_20_Internet_20_Link"><text:span text:style-name="T1">ГАС «Выборы»</text:span></text:a><text:span text:style-name="T1"> — Государственная автоматизированная система Российской Федерации «Выборы»;</text:span></text:p>
      <text:p text:style-name="Text_20_body"><text:bookmark text:name="Lbl109"/><text:span text:style-name="Strong_20_Emphasis"><text:span text:style-name="T1">9)</text:span></text:span><text:span text:style-name="T1"> </text:span><text:span text:style-name="Strong_20_Emphasis"><text:span text:style-name="T1">депутат</text:span></text:span><text:span text:style-name="T1"> — лицо, избранное избирателями соответствующего избирательного округа в представительный орган муниципального образования на основе всеобщего равного и прямого избирательного права при тайном голосовании;</text:span></text:p>
      <text:p text:style-name="Text_20_body"><text:bookmark text:name="Lbl1010"/><text:span text:style-name="Strong_20_Emphasis"><text:span text:style-name="T1">10)</text:span></text:span><text:span text:style-name="T1"> </text:span><text:span text:style-name="Strong_20_Emphasis"><text:span text:style-name="T1">закон</text:span></text:span><text:span text:style-name="T1"> — федеральный закон, областной закон;</text:span></text:p>
      <text:p text:style-name="Text_20_body"><text:bookmark text:name="Lbl1011"/><text:span text:style-name="Strong_20_Emphasis"><text:span text:style-name="T1">11)</text:span></text:span><text:span text:style-name="T1"> </text:span><text:span text:style-name="Strong_20_Emphasis"><text:span text:style-name="T1">избиратель</text:span></text:span><text:span text:style-name="T1"> — гражданин Российской Федерации, обладающий активным избирательным правом;</text:span></text:p>
      <text:p text:style-name="Text_20_body"><text:bookmark text:name="Lbl1012"/><text:span text:style-name="Strong_20_Emphasis"><text:span text:style-name="T1">12)</text:span></text:span><text:span text:style-name="T1"> </text:span><text:span text:style-name="Strong_20_Emphasis"><text:span text:style-name="T1">избирательная кампания</text:span></text:span><text:span text:style-name="T1"> — деятельность по подготовке и проведению выборов, осуществляемая в период со дня официального опубликования (публикации) решения уполномоченного на то должностного лица, органа местного самоуправления о назначении выборов до дня представления избирательной комиссией муниципального образования, организующей выборы, отчета о расходовании средств местного бюджета, выделенных на подготовку и проведение выборов;</text:span></text:p>
      <text:p text:style-name="P13"><text:bookmark text:name="Lbl1013"/>Законом Смоленской области от 26 ноября 2009 г. № 119-з в пункт 13 части первой статьи 1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13)</text:span></text:span><text:span text:style-name="T1"> </text:span><text:span text:style-name="Strong_20_Emphasis"><text:span text:style-name="T1">избирательная кампания кандидата, избирательного объединения </text:span></text:span><text:span text:style-name="T1">- деятельность, направленная на достижение определенного результата на выборах и осуществляемая в период со дня выдвижения кандидата, списка кандидатов по единому избирательному округу до дня представления итогового финансового отчета кандидатом, избирательным объединением, а также уполномоченными ими лицами;</text:span></text:p>
      <text:p text:style-name="Text_20_body"><text:bookmark text:name="Lbl1014"/><text:span text:style-name="Strong_20_Emphasis"><text:span text:style-name="T1">14)</text:span></text:span><text:span text:style-name="T1"> </text:span><text:span text:style-name="Strong_20_Emphasis"><text:span text:style-name="T1">избирательная комиссия</text:span></text:span><text:span text:style-name="T1"> — коллегиальный орган, формируемый в порядке и сроки, установленные законом, организующий и обеспечивающий подготовку и проведение выборов;</text:span></text:p>
      <text:p text:style-name="Text_20_body"><text:bookmark text:name="Lbl1015"/><text:span text:style-name="Strong_20_Emphasis"><text:span text:style-name="T1">15)</text:span></text:span><text:span text:style-name="T1"> </text:span><text:span text:style-name="Strong_20_Emphasis"><text:span text:style-name="T1">избирательная комиссия вышестоящая (вышестоящая избирательная комиссия)</text:span></text:span><text:span text:style-name="T1">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span></text:p>
      <text:p text:style-name="Text_20_body"><text:bookmark text:name="Lbl1016"/><text:span text:style-name="Strong_20_Emphasis"><text:span text:style-name="T1">16)</text:span></text:span><text:span text:style-name="T1"> </text:span><text:span text:style-name="Strong_20_Emphasis"><text:span text:style-name="T1">избирательная комиссия нижестоящая (нижестоящая избирательная комиссия)</text:span></text:span><text:span text:style-name="T1">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span></text:p>
      <text:p text:style-name="Text_20_body"><text:bookmark text:name="Lbl1017"/><text:span text:style-name="Strong_20_Emphasis"><text:span text:style-name="T1">17)</text:span></text:span><text:span text:style-name="T1"> </text:span><text:span text:style-name="Strong_20_Emphasis"><text:span text:style-name="T1">избирательная комиссия, организующая выборы (организующая выборы избирательная комиссия)</text:span></text:span><text:span text:style-name="T1">, — избирательная комиссия, на которую законом возложено руководство деятельностью всех избирательных комиссий по подготовке и проведению соответствующих выборов;</text:span></text:p>
      <text:p text:style-name="P13"><text:bookmark text:name="Lbl1018"/>Законом Смоленской области от 26 мая 2016 г. № 61-з в пункт 18 части 1 статьи 1 внесены изменения</text:p>
      <text:p text:style-name="P13">См. текст пункта в предыдущей редакции</text:p>
      <text:p text:style-name="Text_20_body"><text:span text:style-name="Strong_20_Emphasis"><text:span text:style-name="T1">18)</text:span></text:span><text:span text:style-name="T1"> </text:span><text:span text:style-name="Strong_20_Emphasis"><text:span text:style-name="T1">избирательное объединение</text:span></text:span><text:span text:style-name="T1"> — политическая партия, имеющая в соответствии с федеральным законом право участвовать в выборах, а также региональное отделение или иное структурное подразделение политической партии, имеющие в соответствии с федеральным законом право участвовать в выборах соответствующего уровня. При проведении выборов депутатов представительных органов муниципальных образований по одномандатным и (или) многомандатным избирательным округам, глав муниципальных образований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орган местного самоуправле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span></text:p>
      <text:p text:style-name="Text_20_body"><text:bookmark text:name="Lbl1019"/><text:span text:style-name="Strong_20_Emphasis"><text:span text:style-name="T1">19)</text:span></text:span><text:span text:style-name="T1"> </text:span><text:span text:style-name="Strong_20_Emphasis"><text:span text:style-name="T1">избирательное право активное (активное избирательное право)</text:span></text:span><text:span text:style-name="T1"> — право граждан Российской Федерации избирать в органы местного самоуправления;</text:span></text:p>
      <text:p text:style-name="Text_20_body"><text:bookmark text:name="Lbl1020"/><text:span text:style-name="Strong_20_Emphasis"><text:span text:style-name="T1">20)</text:span></text:span><text:span text:style-name="T1"> </text:span><text:span text:style-name="Strong_20_Emphasis"><text:span text:style-name="T1">избирательное право пассивное (пассивное избирательное право)</text:span></text:span><text:span text:style-name="T1"> — право граждан Российской Федерации быть избранными в органы местного самоуправления;</text:span></text:p>
      <text:p text:style-name="P13"><text:bookmark text:name="Lbl1021"/>Законом Смоленской области от 26 ноября 2009 г. № 119-з в пункт 21 части первой статьи 1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21)</text:span></text:span><text:span text:style-name="T1"> </text:span><text:span text:style-name="Strong_20_Emphasis"><text:span text:style-name="T1">избирательные права граждан</text:span></text:span><text:span text:style-name="T1"> — конституционное право граждан Российской Федерации избирать и быть избранными в органы местного самоуправления, а также право участвовать в выдвижении кандидатов, списков кандидатов по единому избирательному округу, в предвыборной агитации, в наблюдении за проведением выборов, работой избирательных комиссий, включая установление итогов голосования и определение результатов выборов, в других избирательных действиях в порядке, установленном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Уставом Смоленской области и областными законами;</text:span></text:p>
      <text:p text:style-name="Text_20_body"><text:bookmark text:name="Lbl1022"/><text:span text:style-name="Strong_20_Emphasis"><text:span text:style-name="T1">22)</text:span></text:span><text:span text:style-name="T1"> утратил силу;</text:span></text:p>
      <text:p text:style-name="P13">См. текст пункта 22</text:p>
      <text:p text:style-name="P13"><text:bookmark text:name="Lbl1023"/>Законом Смоленской области от 26 мая 2016 г. № 61-з в пункт 23 части 1 статьи 1 внесены изменения</text:p>
      <text:p text:style-name="P13">См. текст пункта в предыдущей редакции</text:p>
      <text:p text:style-name="Text_20_body"><text:soft-page-break/><text:span text:style-name="Strong_20_Emphasis"><text:span text:style-name="T1">23)</text:span></text:span><text:span text:style-name="T1"> </text:span><text:span text:style-name="Strong_20_Emphasis"><text:span text:style-name="T1">избирательный округ</text:span></text:span><text:span text:style-name="T1"> — территория, которая образована (определена) в соответствии с законом и от которой непосредственно гражданами Российской Федерации избирается депутат (депутаты), выборное должностное лицо (выборные должностные лица);</text:span></text:p>
      <text:p text:style-name="Text_20_body"><text:bookmark text:name="Lbl1024"/><text:span text:style-name="Strong_20_Emphasis"><text:span text:style-name="T1">24)</text:span></text:span><text:span text:style-name="T1"> </text:span><text:span text:style-name="Strong_20_Emphasis"><text:span text:style-name="T1">избирательный округ единый (единый избирательный округ)</text:span></text:span><text:span text:style-name="T1"> — избирательный округ, включающий в себя всю территорию муниципального образования, на которой проводятся выборы;</text:span></text:p>
      <text:p text:style-name="Text_20_body"><text:bookmark text:name="Lbl1025"/><text:span text:style-name="Strong_20_Emphasis"><text:span text:style-name="T1">25)</text:span></text:span><text:span text:style-name="T1"> </text:span><text:span text:style-name="Strong_20_Emphasis"><text:span text:style-name="T1">избирательный округ многомандатный (многомандатный избирательный округ)</text:span></text:span><text:span text:style-name="T1"> — избирательный округ, в котором избираются несколько депутатов и в котором за каждого из них избиратели голосуют персонально;</text:span></text:p>
      <text:p text:style-name="Text_20_body"><text:bookmark text:name="Lbl1026"/><text:span text:style-name="Strong_20_Emphasis"><text:span text:style-name="T1">26)</text:span></text:span><text:span text:style-name="T1"> </text:span><text:span text:style-name="Strong_20_Emphasis"><text:span text:style-name="T1">избирательный округ одномандатный (одномандатный избирательный округ)</text:span></text:span><text:span text:style-name="T1"> — избирательный округ, в котором избирается один депутат;</text:span></text:p>
      <text:p text:style-name="Text_20_body"><text:bookmark text:name="Lbl1027"/><text:span text:style-name="Strong_20_Emphasis"><text:span text:style-name="T1">27)</text:span></text:span><text:span text:style-name="T1"> </text:span><text:span text:style-name="Strong_20_Emphasis"><text:span text:style-name="T1">кандидат</text:span></text:span><text:span text:style-name="T1"> — лицо, выдвинутое в установленном Федеральным законом «Об основных гарантиях избирательных прав и права на участие в референдуме граждан Российской Федерации», иным законом порядке в качестве претендента на замещаемую посредством прямых выборов должность или на членство в органе местного самоуправления либо зарегистрированное соответствующей избирательной комиссией в качестве кандидата;</text:span></text:p>
      <text:p text:style-name="Text_20_body"><text:bookmark text:name="Lbl1028"/><text:span text:style-name="Strong_20_Emphasis"><text:span text:style-name="T1">28)</text:span></text:span><text:span text:style-name="T1"> </text:span><text:span text:style-name="Strong_20_Emphasis"><text:span text:style-name="T1">кандидат зарегистрированный (зарегистрированный кандидат)</text:span></text:span><text:span text:style-name="T1"> — лицо, зарегистрированное соответствующей избирательной комиссией в качестве кандидата;</text:span></text:p>
      <text:p text:style-name="Text_20_body"><text:bookmark text:name="Lbl1029"/><text:span text:style-name="Strong_20_Emphasis"><text:span text:style-name="T1">29)</text:span></text:span><text:span text:style-name="T1"> </text:span><text:span text:style-name="Strong_20_Emphasis"><text:span text:style-name="T1">наблюдатель</text:span></text:span><text:span text:style-name="T1"> — гражданин Российской Федерации, уполномоченный осуществлять наблюдение за проведением голосования, подсчетом голосов и иной деятельностью избирательной комиссии в период проведения голосования, установления его итогов, определения результатов выборов, включая деятельность избирательной комиссии по проверке правильности установления итогов голосования и определения результатов выборов;</text:span></text:p>
      <text:p text:style-name="Text_20_body"><text:bookmark text:name="Lbl1030"/><text:span text:style-name="Strong_20_Emphasis"><text:span text:style-name="T1">30)</text:span></text:span><text:span text:style-name="T1"> утратил силу;</text:span></text:p>
      <text:p text:style-name="P13">См. текст пункта 30 части первой статьи 1</text:p>
      <text:p text:style-name="Text_20_body"><text:bookmark text:name="Lbl1031"/><text:span text:style-name="Strong_20_Emphasis"><text:span text:style-name="T1">31)</text:span></text:span><text:span text:style-name="T1"> утратил силу;</text:span></text:p>
      <text:p text:style-name="P13">См. текст пункта 31 части первой статьи 1</text:p>
      <text:p text:style-name="Text_20_body"><text:bookmark text:name="Lbl1032"/><text:span text:style-name="Strong_20_Emphasis"><text:span text:style-name="T1">32)</text:span></text:span><text:span text:style-name="T1"> </text:span><text:span text:style-name="Strong_20_Emphasis"><text:span text:style-name="T1">органы местного самоуправления</text:span></text:span><text:span text:style-name="T1"> — избираемые непосредственно населением муниципального образования и (или) образуемые представительным органом муниципального образования в соответствии с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уставами муниципальных образований органы, наделенные собственными полномочиями по решению вопросов местного значения;</text:span></text:p>
      <text:p text:style-name="P13"><text:bookmark text:name="Lbl10321"/>Законом Смоленской области от 26 мая 2016 г. № 61-з в пункт 32.1 части 1 статьи 1 внесены изменения</text:p>
      <text:p text:style-name="P13">См. текст пункта в предыдущей редакции</text:p>
      <text:p text:style-name="Text_20_body"><text:span text:style-name="Strong_20_Emphasis"><text:span text:style-name="T1">32.1)</text:span></text:span><text:span text:style-name="T1"> </text:span><text:span text:style-name="Strong_20_Emphasis"><text:span text:style-name="T1">протокол об итогах голосования</text:span></text:span><text:span text:style-name="T1"> — протокол об итогах голосования на соответствующем избирательном участке по единому избирательному округу или протокол об итогах голосования на соответствующем избирательном участке по одномандатному (многомандатному) избирательному округу при проведении выборов органов местного самоуправления по мажоритарной избирательной системе относительного большинства; протокол № 1 об итогах голосования на соответствующем избирательном участке по единому избирательному округу и протокол № 2 об итогах голосования на соответствующем избирательном участке по одномандатному (многомандатному) избирательному округу при проведении выборов органов местного самоуправления по мажоритарно-пропорциональной (смешанной) избирательной системе; протокол об итогах голосования на соответствующем избирательном участке по единому избирательному округу при проведении выборов депутатов представительного органа муниципального образования по пропорциональной избирательной системе;</text:span></text:p>
      <text:p text:style-name="Text_20_body"><text:bookmark text:name="Lbl1033"/><text:span text:style-name="Strong_20_Emphasis"><text:span text:style-name="T1">33)</text:span></text:span><text:span text:style-name="T1"> </text:span><text:span text:style-name="Strong_20_Emphasis"><text:span text:style-name="T1">список кандидатов</text:span></text:span><text:span text:style-name="T1"> — единый список кандидатов, выдвинутый избирательным объединением на выборах в представительный орган муниципального образования, а также указанный список, заверенный либо зарегистрированный избирательной комиссией муниципального образования.</text:span></text:p>
      <text:p text:style-name="P14">В настоящем областном законе иные понятия и термины используются в значениях, установленных Федеральным законом «Об основных гарантиях избирательных прав и права на участие в референдуме граждан Российской Федерации» для проведения выборов.</text:p>
      <text:p text:style-name="P10"><text:bookmark text:name="Lbl2"/>Положения статьи 2 настоящего областного закона (в редакции Закона Смоленской области от 30 апреля 2015 г. № 32-з) применяются к правоотношениям, возникшим в связи с проведением соответствующих выборов, назначенных после дня вступления в силу названного областного закона</text:p>
      <text:h text:style-name="P1" text:outline-level="1">Статья 2</text:h>
      <text:h text:style-name="Основной_20_текст.article" text:outline-level="9"><text:span text:style-name="Strong_20_Emphasis"><text:span text:style-name="T1">Статья 2.</text:span></text:span><text:span text:style-name="T1"> Принципы проведения выборов органов местного самоуправления</text:span></text:h>
      <text:p text:style-name="Text_20_body"><text:bookmark text:name="Lbl201"/><text:span text:style-name="Strong_20_Emphasis"><text:span text:style-name="T1">1.</text:span></text:span><text:span text:style-name="T1"> Гражданин Российской Федерации участвует в выборах на основе всеобщего равного и прямого избирательного права при тайном голосовании.</text:span></text:p>
      <text:p text:style-name="Text_20_body"><text:bookmark text:name="Lbl202"/><text:span text:style-name="Strong_20_Emphasis"><text:span text:style-name="T1">2.</text:span></text:span><text:span text:style-name="T1"> Участие гражданина Российской Федерации в </text:span><text:a xlink:type="simple" xlink:href="#Lbl106" text:style-name="Internet_20_link" text:visited-style-name="Visited_20_Internet_20_Link"><text:span text:style-name="T1">выборах</text:span></text:a><text:span text:style-name="T1">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либо воспрепятствовать его свободному волеизъявлению.</text:span></text:p>
      <text:p text:style-name="Text_20_body"><text:bookmark text:name="Lbl203"/><text:span text:style-name="Strong_20_Emphasis"><text:span text:style-name="T1">3.</text:span></text:span><text:span text:style-name="T1"> Деятельность </text:span><text:a xlink:type="simple" xlink:href="#Lbl1014" text:style-name="Internet_20_link" text:visited-style-name="Visited_20_Internet_20_Link"><text:span text:style-name="T1">избирательных комиссий</text:span></text:a><text:span text:style-name="T1"> при подготовке и проведении выборов, подсчете голосов, установлении итогов голосования, определении результатов выборов осуществляется открыто и гласно.</text:span></text:p>
      <text:p text:style-name="P13"><text:bookmark text:name="Lbl204"/>Законом Смоленской области от 30 апреля 2015 г. № 32-з в пункт 4 статьи 2 внесены изменения</text:p>
      <text:p text:style-name="P13">См. текст пункта в предыдущей редакции</text:p>
      <text:p text:style-name="Text_20_body"><text:span text:style-name="Strong_20_Emphasis"><text:span text:style-name="T1">4.</text:span></text:span><text:span text:style-name="T1"> Иностранные граждане, за исключением случая, указанного в пункте 10 статьи 4 Федерального закона «Об основных гарантиях избирательных прав и права на участие в референдуме граждан Российской Федерации», лица без гражданства, иностранные организации, международные организации и международные общественные движения, </text:span><text:soft-page-break/><text:span text:style-name="T1">некоммерческие организации, выполняющие функции иностранного агента, не вправе осуществлять деятельность, способствующую либо препятствующую выдвижению </text:span><text:a xlink:type="simple" xlink:href="#Lbl1027" text:style-name="Internet_20_link" text:visited-style-name="Visited_20_Internet_20_Link"><text:span text:style-name="T1">кандидатов</text:span></text:a><text:span text:style-name="T1">, списков кандидатов по единому избирательному округу, избранию </text:span><text:a xlink:type="simple" xlink:href="#Lbl1028" text:style-name="Internet_20_link" text:visited-style-name="Visited_20_Internet_20_Link"><text:span text:style-name="T1">зарегистрированных кандидатов</text:span></text:a><text:span text:style-name="T1">, достижению определенного результата на выборах, а также в иных формах участвовать в избирательных кампаниях. Участие в избирательных кампаниях указанных лиц и представителей указанных организаций в качестве иностранных (международных) наблюдателей регулируется в соответствии с федеральным законом.</text:span></text:p>
      <text:p text:style-name="Text_20_body"><text:bookmark text:name="Lbl205"/><text:span text:style-name="Strong_20_Emphasis"><text:span text:style-name="T1">5.</text:span></text:span><text:span text:style-name="T1"> Выборы организуют и проводят избирательные комиссии. Вмешательство в деятельность избирательных комиссий со стороны законодательных (представительных) и исполнительных органов государственной власти, </text:span><text:a xlink:type="simple" xlink:href="#Lbl1032" text:style-name="Internet_20_link" text:visited-style-name="Visited_20_Internet_20_Link"><text:span text:style-name="T1">органов местного самоуправления</text:span></text:a><text:span text:style-name="T1">, организаций, должностных лиц, иных граждан не допускается.</text:span></text:p>
      <text:p text:style-name="Text_20_body"><text:bookmark text:name="Lbl206"/><text:span text:style-name="Strong_20_Emphasis"><text:span text:style-name="T1">6.</text:span></text:span><text:span text:style-name="T1"> При проведении выборов членов выборного органа местного самоуправления применяются положения настоящего областного закона, регулирующие порядок назначения, подготовки, проведения и определения результатов выборов депутатов представительного органа муниципального образования.</text:span></text:p>
      <text:h text:style-name="P1" text:outline-level="1"><text:bookmark text:name="Lbl3"/>Статья 3</text:h>
      <text:h text:style-name="Основной_20_текст.article" text:outline-level="9"><text:span text:style-name="Strong_20_Emphasis"><text:span text:style-name="T1">Статья 3.</text:span></text:span><text:span text:style-name="T1"> Избирательное право при выборах органов местного самоуправления</text:span></text:h>
      <text:p text:style-name="P13"><text:bookmark text:name="Lbl301"/>Законом Смоленской области от 26 мая 2016 г. № 61-з в пункт 1 статьи 3 внесены изменения</text:p>
      <text:p text:style-name="P13">См. текст пункта в предыдущей редакции</text:p>
      <text:p text:style-name="Text_20_body"><text:span text:style-name="Strong_20_Emphasis"><text:span text:style-name="T1">1.</text:span></text:span><text:span text:style-name="T1"> Гражданин Российской Федерации, достигший на день голосования возраста 18 лет, имеет право избирать, быть избранным депутатом представительного органа муниципального образования, а по достижении 21 года — быть избранным выборным должностным лицом, членом выборного органа местного самоуправления. Гражданин Российской Федерации, который достигнет на день голосования возраста 18 лет, вправе участвовать в предусмотренных </text:span><text:a xlink:type="simple" xlink:href="#Lbl1010" text:style-name="Internet_20_link" text:visited-style-name="Visited_20_Internet_20_Link"><text:span text:style-name="T1">законом</text:span></text:a><text:span text:style-name="T1"> и проводимых законными методами других избирательных действиях.</text:span></text:p>
      <text:p text:style-name="P13"><text:bookmark text:name="Lbl302"/>Законом Смоленской области от 29 сентября 2009 г. № 94-з в пункт 2 статьи 3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2.</text:span></text:span><text:span text:style-name="T1"> Гражданин Российской Федерации имеет право избирать, быть избранным в органы местного самоуправления муниципальных образований Смоленской области (далее по тексту — органы местного самоуправления)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span></text:p>
      <text:p text:style-name="P13"><text:bookmark text:name="Lbl303"/>Законом Смоленской области от 26 мая 2016 г. № 61-з в пункт 3 статьи 3 внесены изменения</text:p>
      <text:p text:style-name="P13">См. текст пункта в предыдущей редакции</text:p>
      <text:p text:style-name="Text_20_body"><text:span text:style-name="Strong_20_Emphasis"><text:span text:style-name="T1">3.</text:span></text:span><text:span text:style-name="T1"> Не имеют права избирать, быть избранными, осуществлять другие избирательные действия граждане, признанные судом недееспособными или содержащиеся в местах лишения свободы по приговору суда.</text:span></text:p>
      <text:p text:style-name="Text_20_body"><text:bookmark text:name="Lbl3031"/><text:span text:style-name="Strong_20_Emphasis"><text:span text:style-name="T1">3.1.</text:span></text:span><text:span text:style-name="T1"> Не имеют права быть избранными в органы местного самоуправления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span></text:p>
      <text:p text:style-name="P13"><text:bookmark text:name="Lbl3032"/>Законом Смоленской области от 29 ноября 2007 г. № 119-з в пункт 3.2 статьи 3 главы I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3.2.</text:span></text:span><text:span text:style-name="T1"> Не имеют права быть избранными в органы местного самоуправления граждане Российской Федерации:</text:span></text:p>
      <text:p text:style-name="P13"><text:bookmark text:name="Lbl3321"/>Законом Смоленской области от 29 мая 2014 г. № 73-з подпункт «а» пункта 3.2 статьи 3 изложен в новой редакции</text:p>
      <text:p text:style-name="P13">См. текст подпункта в предыдущей редакции</text:p>
      <text:p text:style-name="Text_20_body"><text:bookmark text:name="Lbl321"/><text:span text:style-name="Strong_20_Emphasis"><text:span text:style-name="T1">а)</text:span></text:span><text:span text:style-name="T1"> осужденные к лишению свободы за совершение тяжких и (или) особо тяжких преступлений и имеющие на день голосования на выборах неснятую и непогашенную судимость за указанные преступления;</text:span></text:p>
      <text:p text:style-name="P13"><text:bookmark text:name="Lbl3211"/>Законом Смоленской области от 29 мая 2014 г. № 73-з пункт 3.2 статьи 3 дополнен подпунктом «а1»</text:p>
      <text:p text:style-name="Text_20_body"><text:span text:style-name="Strong_20_Emphasis"><text:span text:style-name="T1">а.1)</text:span></text:span><text:span text:style-name="T1"> осужденные к лишению свободы за совершение тяжких преступлений, судимость которых снята или погашена, — до истечения десяти лет со дня снятия или погашения судимости;</text:span></text:p>
      <text:p text:style-name="P13"><text:bookmark text:name="Lbl3212"/>Законом Смоленской области от 29 мая 2014 г. № 73-з пункт 3.2 статьи 3 дополнен подпунктом «а2»</text:p>
      <text:p text:style-name="Text_20_body"><text:span text:style-name="Strong_20_Emphasis"><text:span text:style-name="T1">а.2)</text:span></text:span><text:span text:style-name="T1"> осужденные к лишению свободы за совершение особо тяжких преступлений, судимость которых снята или погашена, — до истечения пятнадцати лет со дня снятия или погашения судимости;</text:span></text:p>
      <text:p text:style-name="P13"><text:bookmark text:name="Lbl322"/>Законом Смоленской области от 29 мая 2014 г. № 73-з в подпункт «б» пункта 3.2 статьи 3 внесены изменения</text:p>
      <text:p text:style-name="P13">См. текст подпункта в предыдущей редакции</text:p>
      <text:p text:style-name="Text_20_body"><text:span text:style-name="Strong_20_Emphasis"><text:span text:style-name="T1">б)</text:span></text:span><text:span text:style-name="T1">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 если на таких лиц не распространяется действие </text:span><text:a xlink:type="simple" xlink:href="#Lbl3211" text:style-name="Internet_20_link" text:visited-style-name="Visited_20_Internet_20_Link"><text:span text:style-name="T1">подпунктов «а.1»</text:span></text:a><text:span text:style-name="T1"> и </text:span><text:a xlink:type="simple" xlink:href="#Lbl3212" text:style-name="Internet_20_link" text:visited-style-name="Visited_20_Internet_20_Link"><text:span text:style-name="T1">«а.2»</text:span></text:a><text:span text:style-name="T1"> настоящего пункта;</text:span></text:p>
      <text:p text:style-name="Text_20_body"><text:bookmark text:name="Lbl30323"/><text:span text:style-name="Strong_20_Emphasis"><text:span text:style-name="T1">в)</text:span></text:span><text:span text:style-name="T1">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span></text:p>
      <text:p text:style-name="P13"><text:bookmark text:name="Lbl30324"/>Законом Смоленской области от 26 мая 2016 г. № 61-з в подпункт «г» пункта З.2 статьи 3 внесены изменения</text:p>
      <text:p text:style-name="P13">См. текст подпункта в предыдущей редакции</text:p>
      <text:p text:style-name="Text_20_body"><text:span text:style-name="Strong_20_Emphasis"><text:span text:style-name="T1">г)</text:span></text:span><text:span text:style-name="T1"> в отношении которых вступившим в силу решением суда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либо действия совершены до дня голосования на выборах в течение установленного законом срока полномочий органа местного самоуправления, в который назначены выборы, либо должностного лица, для избрания которого назначены выборы.</text:span></text:p>
      <text:p text:style-name="P13"><text:bookmark text:name="Lbl3033"/>Законом Смоленской области от 29 мая 2014 г. № 73-з статья 3 дополнена пунктом 3.3</text:p>
      <text:p text:style-name="Text_20_body"><text:span text:style-name="Strong_20_Emphasis"><text:span text:style-name="T1">3.3.</text:span></text:span><text:span text:style-name="T1"> Если срок действия ограничений пассивного избирательного права, предусмотренных </text:span><text:a xlink:type="simple" xlink:href="#Lbl3211" text:style-name="Internet_20_link" text:visited-style-name="Visited_20_Internet_20_Link"><text:span text:style-name="T1">подпунктами «а.1»</text:span></text:a><text:span text:style-name="T1"> и </text:span><text:a xlink:type="simple" xlink:href="#Lbl3212" text:style-name="Internet_20_link" text:visited-style-name="Visited_20_Internet_20_Link"><text:span text:style-name="T1">«а.2» пункта 3.2</text:span></text:a><text:span text:style-name="T1"> настоящей статьи, истекает в период избирательной кампании до дня голосования на выборах, гражданин, пассивное избирательное право которого </text:span><text:soft-page-break/><text:span text:style-name="T1">было ограничено, вправе в установленном законом порядке быть выдвинутым кандидатом на этих выборах.</text:span></text:p>
      <text:p text:style-name="P13"><text:bookmark text:name="Lbl3034"/>Законом Смоленской области от 29 мая 2014 г. № 73-з статья 3 дополнена пунктом 3.4</text:p>
      <text:p text:style-name="Text_20_body"><text:span text:style-name="Strong_20_Emphasis"><text:span text:style-name="T1">3.4.</text:span></text:span><text:span text:style-name="T1"> Если деяние, за совершение которого был осужден гражданин,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span><text:a xlink:type="simple" xlink:href="#Lbl321" text:style-name="Internet_20_link" text:visited-style-name="Visited_20_Internet_20_Link"><text:span text:style-name="T1">подпунктами «а»</text:span></text:a><text:span text:style-name="T1">, </text:span><text:a xlink:type="simple" xlink:href="#Lbl3211" text:style-name="Internet_20_link" text:visited-style-name="Visited_20_Internet_20_Link"><text:span text:style-name="T1">«а.1»</text:span></text:a><text:span text:style-name="T1"> и </text:span><text:a xlink:type="simple" xlink:href="#Lbl3212" text:style-name="Internet_20_link" text:visited-style-name="Visited_20_Internet_20_Link"><text:span text:style-name="T1">«а.2» пункта 3.2</text:span></text:a><text:span text:style-name="T1"> настоящей статьи, прекращается со дня вступления в силу этого уголовного закона.</text:span></text:p>
      <text:p text:style-name="P13"><text:bookmark text:name="Lbl3035"/>Законом Смоленской области от 29 мая 2014 г. № 73-з статья 3 дополнена пунктом 3.5</text:p>
      <text:p text:style-name="Text_20_body"><text:span text:style-name="Strong_20_Emphasis"><text:span text:style-name="T1">3.5.</text:span></text:span><text:span text:style-name="T1">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span><text:a xlink:type="simple" xlink:href="#Lbl3211" text:style-name="Internet_20_link" text:visited-style-name="Visited_20_Internet_20_Link"><text:span text:style-name="T1">подпунктами «а.1»</text:span></text:a><text:span text:style-name="T1"> и </text:span><text:a xlink:type="simple" xlink:href="#Lbl3212" text:style-name="Internet_20_link" text:visited-style-name="Visited_20_Internet_20_Link"><text:span text:style-name="T1">«а.2» пункта 3.2</text:span></text:a><text:span text:style-name="T1"> настоящей статьи, действуют до истечения десяти лет со дня снятия или погашения судимости.</text:span></text:p>
      <text:p text:style-name="P13"><text:bookmark text:name="Lbl304"/>Законом Смоленской области от 27 февраля 2014 г. № 10-з в пункт 4 статьи 3 внесены изменения</text:p>
      <text:p text:style-name="P13">См. текст пункта в предыдущей редакции</text:p>
      <text:p text:style-name="Text_20_body"><text:span text:style-name="Strong_20_Emphasis"><text:span text:style-name="T1">4.</text:span></text:span><text:span text:style-name="T1"> Активным избирательным правом обладает гражданин, место жительства которого расположено в пределах избирательного округа. Пребывание гражданина Российской Федерации вне его места жительства во время проведения в избирательном округе, в котором расположено данное место жительства, выборов не может служить основанием для лишения его права на участие в выборах в органы местного самоуправления. Активным избирательным правом обладают также граждане, место жительства которых расположено за пределами территории муниципального образования, в котором проводятся выборы органов местного самоуправления, обучающиеся по очной форме обучения в образовательных организациях, расположенных на территории муниципального образования, в котором проводятся выборы органов местного самоуправления, и зарегистрированные по месту пребывания на территории данного муниципального образования.</text:span></text:p>
      <text:p text:style-name="Text_20_body"><text:bookmark text:name="Lbl305"/><text:span text:style-name="Strong_20_Emphasis"><text:span text:style-name="T1">5.</text:span></text:span><text:span text:style-name="T1"> Ограничения пассивного избирательного права, связанные с нахождением места жительства гражданина Российской Федерации на определенной территории Российской Федерации, включая требования к продолжительности и сроку проживания гражданина Российской Федерации на данной территории, устанавливаются только Конституцией Российской Федерации.</text:span></text:p>
      <text:p text:style-name="Text_20_body"><text:bookmark text:name="Lbl306"/><text:span text:style-name="Strong_20_Emphasis"><text:span text:style-name="T1">6.</text:span></text:span><text:span text:style-name="T1"> Утратил силу.</text:span></text:p>
      <text:p text:style-name="P13">См. текст пункта 6 статьи 3</text:p>
      <text:p text:style-name="P13"><text:bookmark text:name="Lbl3061"/>Законом Смоленской области от 26 мая 2016 г. № 61-з статья 3 дополнена пунктом 6.1</text:p>
      <text:p text:style-name="Text_20_body"><text:span text:style-name="Strong_20_Emphasis"><text:span text:style-name="T1">6.1.</text:span></text:span><text:span text:style-name="T1"> Уставом муниципального образования могут устанавливаться дополнительные условия реализации гражданином Российской Федерации пассивного избирательного права, не позволяющие одному и тому же лицу занимать должность главы муниципального образования более установленного количества сроков подряд.</text:span></text:p>
      <text:p text:style-name="Text_20_body"><text:bookmark text:name="Lbl307"/><text:span text:style-name="Strong_20_Emphasis"><text:span text:style-name="T1">7.</text:span></text:span><text:span text:style-name="T1"> При наличии в отношении гражданина Российской Федерации вступившего в силу решения суда о лишении его права занимать государственные и (или) муниципальные должности в течение определенного срока этот гражданин не может быть зарегистрирован в качестве </text:span><text:a xlink:type="simple" xlink:href="#Lbl1027" text:style-name="Internet_20_link" text:visited-style-name="Visited_20_Internet_20_Link"><text:span text:style-name="T1">кандидата</text:span></text:a><text:span text:style-name="T1">, если голосование на выборах в органы местного самоуправления состоится до истечения указанного срока.</text:span></text:p>
      <text:p text:style-name="Text_20_body"><text:bookmark text:name="Lbl308"/><text:span text:style-name="Strong_20_Emphasis"><text:span text:style-name="T1">8.</text:span></text:span><text:span text:style-name="T1"> Утратил силу с 1 января 2005 г.</text:span></text:p>
      <text:p text:style-name="P13">См. текст пункта 8</text:p>
      <text:p text:style-name="Text_20_body"><text:bookmark text:name="Lbl309"/><text:span text:style-name="Strong_20_Emphasis"><text:span text:style-name="T1">9.</text:span></text:span><text:span text:style-name="T1"> На основании международных договоров Российской Федерации и в порядке, установленном </text:span><text:a xlink:type="simple" xlink:href="#Lbl1010" text:style-name="Internet_20_link" text:visited-style-name="Visited_20_Internet_20_Link"><text:span text:style-name="T1">законом</text:span></text:a><text:span text:style-name="T1">,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на тех же условиях, что и граждане Российской Федерации.</text:span></text:p>
      <text:h text:style-name="P1" text:outline-level="1"><text:bookmark text:name="Lbl3131"/>Статья 3.1</text:h>
      <text:h text:style-name="Основной_20_текст.article" text:outline-level="9"><text:span text:style-name="Strong_20_Emphasis"><text:span text:style-name="T1">Статья 3.1.</text:span></text:span><text:span text:style-name="T1"> Дополнительные гарантии равного избирательного права</text:span></text:h>
      <text:p text:style-name="P14"><text:bookmark text:name="Lbl31311"/>При проведении выборов органов местного самоуправления каждый избиратель имеет равное число голосов, а именно:</text:p>
      <text:p text:style-name="P14">один голос — при проведении выборов по одномандатным избирательным округам (единому избирательному округу);</text:p>
      <text:p text:style-name="P14"><text:bookmark text:name="Lbl313113"/>число голосов, равное числу мандатов, подлежащих распределению в избирательном округе, — при проведении выборов в представительный орган муниципального образования по многомандатным избирательным округам с одинаковым числом мандатов;</text:p>
      <text:p text:style-name="P14"><text:bookmark text:name="Lbl313114"/>число голосов, равное числу мандатов, подлежащих распределению в избирательном округе с наименьшим числом мандатов, — при проведении выборов в представительный орган муниципального образования по избирательным округам с разным числом мандатов.</text:p>
      <text:p text:style-name="Text_20_body"><text:bookmark text:name="Lbl31312"/><text:span text:style-name="T1">В случае если на выборах в представительный орган муниципального образования образуются избирательные округа с разным числом мандатов, орган, утверждающий схему избирательных округов, одновременно с ее утверждением принимает решение о количестве голосов, которым обладает избиратель в каждом избирательном округе с учетом положений </text:span><text:a xlink:type="simple" xlink:href="#Lbl313114" text:style-name="Internet_20_link" text:visited-style-name="Visited_20_Internet_20_Link"><text:span text:style-name="T1">абзаца четвертого части первой</text:span></text:a><text:span text:style-name="T1">.</text:span></text:p>
      <text:h text:style-name="P1" text:outline-level="1"><text:bookmark text:name="Lbl4"/>Статья 4</text:h>
      <text:h text:style-name="Основной_20_текст.article" text:outline-level="9"><text:span text:style-name="Strong_20_Emphasis"><text:span text:style-name="T1">Статья 4.</text:span></text:span><text:span text:style-name="T1"> Срок полномочий органов местного самоуправления</text:span></text:h>
      <text:p text:style-name="P13"><text:bookmark text:name="Lbl401"/>Законом Смоленской области от 1 февраля 2013 г. № 3-з пункт 1 статьи 4 изложен в новой редакции</text:p>
      <text:p text:style-name="P13">См. текст пункта в предыдущей редакции</text:p>
      <text:p text:style-name="Text_20_body"><text:span text:style-name="Strong_20_Emphasis"><text:span text:style-name="T1">1.</text:span></text:span><text:span text:style-name="T1"> Срок, на который избираются органы местного самоуправления, депутаты указанных органов, и срок полномочий указанных органов и депутатов устанавливаются уставами муниципальных образований, при этом устанавливаемый срок не может составлять менее двух и более пяти лет. Днем окончания срока, на который избираются органы местного самоуправления, депутаты </text:span><text:soft-page-break/><text:span text:style-name="T1">указанных органов, является второе воскресенье сентября года, в котором истекает срок полномочий указанных органов или депутатов, а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Если второе воскресенье сентября года, в котором истекает срок полномочий указанных органов или депутатов,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днем окончания срока, на который избираются указанные органы или депутаты, является третье воскресенье сентября.</text:span></text:p>
      <text:p text:style-name="P13"><text:bookmark text:name="Lbl402"/>Законом Смоленской области от 1 февраля 2013 г. № 3-з в пункт 2 статьи 4 внесены изменения</text:p>
      <text:p text:style-name="P13">См. текст пункта в предыдущей редакции</text:p>
      <text:p text:style-name="Text_20_body"><text:span text:style-name="Strong_20_Emphasis"><text:span text:style-name="T1">2.</text:span></text:span><text:span text:style-name="T1"> Изменение (продление или сокращение) срока полномочий действующих органов или депутатов, указанных в </text:span><text:a xlink:type="simple" xlink:href="#Lbl401" text:style-name="Internet_20_link" text:visited-style-name="Visited_20_Internet_20_Link"><text:span text:style-name="T1">пункте 1</text:span></text:a><text:span text:style-name="T1"> настоящей статьи, не допускается, за исключением случаев, установленных статьями 81.1 и 82 Федерального закона «Об основных гарантиях избирательных прав и права на участие в референдуме граждан Российской Федерации». Норма об изменении (продлении или сокращении) установленного уставом муниципального образования срока, на который избираются органы местного самоуправления, депутаты, и (или) срока полномочий органа местного самоуправления, депутатов может применяться только к органам и депутатам, избранным на выборах, назначенных после вступления в силу такой нормы.</text:span></text:p>
      <text:h text:style-name="P1" text:outline-level="1"><text:bookmark text:name="Lbl5"/>Статья 5</text:h>
      <text:h text:style-name="Основной_20_текст.article" text:outline-level="9"><text:span text:style-name="Strong_20_Emphasis"><text:span text:style-name="T1">Статья 5.</text:span></text:span><text:span text:style-name="T1"> Обязательность проведения выборов</text:span></text:h>
      <text:p text:style-name="Text_20_body"><text:a xlink:type="simple" xlink:href="#Lbl106" text:style-name="Internet_20_link" text:visited-style-name="Visited_20_Internet_20_Link"><text:span text:style-name="T1">Выборы</text:span></text:a><text:span text:style-name="T1"> указанных в </text:span><text:a xlink:type="simple" xlink:href="#Lbl401" text:style-name="Internet_20_link" text:visited-style-name="Visited_20_Internet_20_Link"><text:span text:style-name="T1">пункте 1 статьи 4</text:span></text:a><text:span text:style-name="T1"> настоящего областного закона (далее по тексту — настоящий закон) органов или </text:span><text:a xlink:type="simple" xlink:href="#Lbl109" text:style-name="Internet_20_link" text:visited-style-name="Visited_20_Internet_20_Link"><text:span text:style-name="T1">депутатов</text:span></text:a><text:span text:style-name="T1"> являются обязательными, периодическими и проводятся в сроки, установленные Федеральным законом «Об основных гарантиях избирательных прав и права на участие в референдуме граждан Российской Федерации», настоящим законом, уставами муниципальных образований.</text:span></text:p>
      <text:h text:style-name="P1" text:outline-level="1"><text:bookmark text:name="Lbl6"/>Статья 6</text:h>
      <text:h text:style-name="Основной_20_текст.article" text:outline-level="9"><text:span text:style-name="Strong_20_Emphasis"><text:span text:style-name="T1">Статья 6.</text:span></text:span><text:span text:style-name="T1"> Система избирательных комиссий</text:span></text:h>
      <text:p text:style-name="Text_20_body"><text:bookmark text:name="Lbl601"/><text:span text:style-name="Strong_20_Emphasis"><text:span text:style-name="T1">1.</text:span></text:span><text:span text:style-name="T1"> Подготовку и проведение </text:span><text:a xlink:type="simple" xlink:href="#Lbl106" text:style-name="Internet_20_link" text:visited-style-name="Visited_20_Internet_20_Link"><text:span text:style-name="T1">выборов</text:span></text:a><text:span text:style-name="T1"> </text:span><text:a xlink:type="simple" xlink:href="#Lbl1032" text:style-name="Internet_20_link" text:visited-style-name="Visited_20_Internet_20_Link"><text:span text:style-name="T1">органов местного самоуправления</text:span></text:a><text:span text:style-name="T1"> осуществляют </text:span><text:a xlink:type="simple" xlink:href="#Lbl1014" text:style-name="Internet_20_link" text:visited-style-name="Visited_20_Internet_20_Link"><text:span text:style-name="T1">избирательные комиссии</text:span></text:a><text:span text:style-name="T1"> (далее также — комиссии):</text:span></text:p>
      <text:p text:style-name="P14">избирательная комиссия муниципального образования;</text:p>
      <text:p text:style-name="P14">окружные избирательные комиссии (далее по тексту — окружные комиссии);</text:p>
      <text:p text:style-name="P14">участковые избирательные комиссии (далее по тексту — участковые комиссии).</text:p>
      <text:p text:style-name="P13"><text:bookmark text:name="Lbl602"/>Законом Смоленской области от 1 февраля 2013 г. № 3-з в пункт 2 статьи 6 внесены изменения</text:p>
      <text:p text:style-name="P13">См. текст пункта в предыдущей редакции</text:p>
      <text:p text:style-name="Text_20_body"><text:span text:style-name="Strong_20_Emphasis"><text:span text:style-name="T1">2.</text:span></text:span><text:span text:style-name="T1"> Окружные комиссии формируются избирательной комиссией муниципального образования не позднее чем за 10 дней до дня истечения срока, в который должны быть назначены выборы в органы местного самоуправления. Окружные комиссии формируются при проведении выборов по одномандатным и (или) многомандатным избирательным округам. При проведении выборов в органы местного самоуправления в муниципальном образовании с численностью избирателей, зарегистрированных на территории муниципального образования, менее 5 200 человек окружные комиссии не формируются. В этом случае полномочия окружной комиссии выполняет избирательная комиссия муниципального образования.</text:span></text:p>
      <text:p text:style-name="Text_20_body"><text:span text:style-name="T1">При проведении выборов по </text:span><text:a xlink:type="simple" xlink:href="#Lbl1024" text:style-name="Internet_20_link" text:visited-style-name="Visited_20_Internet_20_Link"><text:span text:style-name="T1">единому избирательному округу</text:span></text:a><text:span text:style-name="T1"> окружные комиссии не создаются.</text:span></text:p>
      <text:p text:style-name="Text_20_body"><text:span text:style-name="T1">Окружные комиссии являются </text:span><text:a xlink:type="simple" xlink:href="#Lbl1015" text:style-name="Internet_20_link" text:visited-style-name="Visited_20_Internet_20_Link"><text:span text:style-name="T1">вышестоящими</text:span></text:a><text:span text:style-name="T1"> для участковых комиссий соответствующих избирательных округов.</text:span></text:p>
      <text:p text:style-name="P14"><text:bookmark text:name="Lbl6024"/>Сообщение о формировании окружных комиссий публикуется избирательной комиссией муниципального образования не позднее чем за 30 дней до дня истечения срока, в который должны быть назначены выборы в органы местного самоуправления.</text:p>
      <text:p text:style-name="P14">Сообщение должно содержать информацию о сроках и порядке представления предложений о кандидатурах в состав окружной комиссии.</text:p>
      <text:p text:style-name="Text_20_body"><text:span text:style-name="T1">Период, в который </text:span><text:a xlink:type="simple" xlink:href="#Lbl1014" text:style-name="Internet_20_link" text:visited-style-name="Visited_20_Internet_20_Link"><text:span text:style-name="T1">избирательная комиссия</text:span></text:a><text:span text:style-name="T1"> муниципального образования принимает предложения по составу окружных комиссий, составляет 10 дней со дня опубликования сообщения о начале формирования окружных комиссий.</text:span></text:p>
      <text:p text:style-name="P14">Окружная комиссия собирается на свое первое заседание не позднее 5 дней со дня вынесения избирательной комиссией муниципального образования решения о назначении членов окружной комиссии с правом решающего голоса.</text:p>
      <text:p text:style-name="P13"><text:bookmark text:name="Lbl603"/>Законом Смоленской области от 20 июня 2013 г. № 79-з пункт 3 статьи 6 изложен в новой редакции</text:p>
      <text:p text:style-name="P13">См. текст пункта в предыдущей редакции</text:p>
      <text:p text:style-name="Text_20_body"><text:span text:style-name="Strong_20_Emphasis"><text:span text:style-name="T1">3.</text:span></text:span><text:span text:style-name="T1"> Полномочия избирательной комиссии муниципального образования по решению избирательной комиссии Смоленской области, принятому на основании обращения представительного органа этого муниципального образования, могут возлагаться на территориальную избирательную комиссию или на участковую комиссию, действующую в границах муниципального образования. В данном случае в целях настоящего закона под избирательной комиссией муниципального образования следует понимать соответственно территориальную избирательную комиссию или участковую комиссию, действующую в границах муниципального образования.</text:span></text:p>
      <text:p text:style-name="P13"><text:bookmark text:name="Lbl631"/>Законом Смоленской области от 20 июня 2013 г. № 79-з в пункт 3.1 статьи 6 внесены изменения</text:p>
      <text:p text:style-name="P13">См. текст пункта в предыдущей редакции</text:p>
      <text:p text:style-name="Text_20_body"><text:span text:style-name="Strong_20_Emphasis"><text:span text:style-name="T1">3.1.</text:span></text:span><text:span text:style-name="T1"> 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Смоленской области могут быть возложены на территориальную избирательную комиссию. В иных случаях отсутствия представительного органа муниципального образования полномочия избирательной комиссии данного муниципального образования могут быть возложены на территориальную избирательную комиссию по решению избирательной комиссии </text:span><text:soft-page-break/><text:span text:style-name="T1">Смоленской области, принятому на основании обращения главы местной администрации соответствующего муниципального образования. В случаях, указанных в настоящем пункте, в целях настоящего закона под избирательной комиссией муниципального образования следует понимать территориальную избирательную комиссию.</text:span></text:p>
      <text:p text:style-name="Text_20_body"><text:bookmark text:name="Lbl604"/><text:span text:style-name="Strong_20_Emphasis"><text:span text:style-name="T1">4.</text:span></text:span><text:span text:style-name="T1"> Утратил силу.</text:span></text:p>
      <text:p text:style-name="P13">См. текст пункта 4 статьи 6</text:p>
      <text:h text:style-name="P1" text:outline-level="1"><text:bookmark text:name="Lbl7"/>Статья 7</text:h>
      <text:h text:style-name="Основной_20_текст.article" text:outline-level="9"><text:span text:style-name="Strong_20_Emphasis"><text:span text:style-name="T1">Статья 7.</text:span></text:span><text:span text:style-name="T1"> Назначение выборов</text:span></text:h>
      <text:p text:style-name="Text_20_body"><text:bookmark text:name="Lbl701"/><text:span text:style-name="Strong_20_Emphasis"><text:span text:style-name="T1">1.</text:span></text:span><text:span text:style-name="T1"> Выборы органов местного самоуправления, депутатов указанных органов назначает представительный орган соответствующего муниципального образования. В случаях, установленных пунктами 8 и 9 статьи 10 Федерального закона «Об основных гарантиях избирательных прав и права на участие в референдуме граждан Российской Федерации», выборы органов местного самоуправления, депутатов указанных органов назначаются соответствующей избирательной комиссией муниципального образования или судом общей юрисдикции.</text:span></text:p>
      <text:p text:style-name="P13"><text:bookmark text:name="Lbl702"/>Законом Смоленской области от 1 февраля 2013 г. № 3-з пункт 2 статьи 7 изложен в новой редакции</text:p>
      <text:p text:style-name="P13">См. текст пункта в предыдущей редакции</text:p>
      <text:p text:style-name="Text_20_body"><text:span text:style-name="Strong_20_Emphasis"><text:span text:style-name="T1">2.</text:span></text:span><text:span text:style-name="T1"> Днем голосования на выборах в органы местного самоуправления является второе воскресенье сентября года, в котором истекают сроки полномочий указанных органов или депутатов указанных органов,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text:span><text:a xlink:type="simple" xlink:href="#Lbl703" text:style-name="Internet_20_link" text:visited-style-name="Visited_20_Internet_20_Link"><text:span text:style-name="T1">пунктами 3 — 4</text:span></text:a><text:span text:style-name="T1"> настоящей статьи.</text:span></text:p>
      <text:p text:style-name="P13"><text:bookmark text:name="Lbl703"/>Законом Смоленской области от 26 ноября 2009 г. № 119-з пункт 3 статьи 7 изложен в новой редакции, вступающей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3.</text:span></text:span><text:span text:style-name="T1"> В случае досрочного прекращения полномочий органов местного самоуправления или депутатов представительного органа муниципального образования, влекущего за собой неправомочность органа, досрочные выборы должны быть проведены не позднее чем через шесть месяцев со дня такого досрочного прекращения полномочий. Решение о назначении досрочных выборов подлежит официальному опубликованию в средствах массовой информации не позднее чем через пять дней со дня его принятия.</text:span></text:p>
      <text:p text:style-name="P13"><text:bookmark text:name="Lbl731"/>Законом Смоленской области от 10 июля 2009 г. № 61-з статья 7 дополнена пунктом 3.1, вступающим в силу через десять дней после дня официального опубликования названного Закона</text:p>
      <text:p text:style-name="Text_20_body"><text:span text:style-name="Strong_20_Emphasis"><text:span text:style-name="T1">3.1.</text:span></text:span><text:span text:style-name="T1"> Выборы в органы местного самоуправления вновь образованного муниципального образования должны быть проведены не позднее чем через шесть месяцев со дня его создания.</text:span></text:p>
      <text:p text:style-name="P13"><text:bookmark text:name="Lbl704"/>Законом Смоленской области от 1 февраля 2013 г. № 3-з пункт 4 статьи 7 изложен в новой редакции</text:p>
      <text:p text:style-name="P13">См. текст пункта в предыдущей редакции</text:p>
      <text:p text:style-name="Text_20_body"><text:span text:style-name="Strong_20_Emphasis"><text:span text:style-name="T1">4.</text:span></text:span><text:span text:style-name="T1">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span></text:p>
      <text:p text:style-name="Text_20_body"><text:bookmark text:name="Lbl705"/><text:span text:style-name="Strong_20_Emphasis"><text:span text:style-name="T1">5.</text:span></text:span><text:span text:style-name="T1"> Решение о назначении выборов в орган местного самоуправления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м пункте, а также сроки осуществления иных избирательных действий могут быть сокращены, но не более чем на одну треть.</text:span></text:p>
      <text:h text:style-name="P1" text:outline-level="1"><text:bookmark text:name="Lbl710"/>Статья 7.1</text:h>
      <text:h text:style-name="Основной_20_текст.article" text:outline-level="9"><text:span text:style-name="Strong_20_Emphasis"><text:span text:style-name="T1">Статья 7.1.</text:span></text:span><text:span text:style-name="T1"> Избирательные системы, которые могут применяться при проведении выборов органов местного самоуправления</text:span></text:h>
      <text:p text:style-name="Text_20_body"><text:bookmark text:name="Lbl7101"/><text:span text:style-name="Strong_20_Emphasis"><text:span text:style-name="T1">1.</text:span></text:span><text:span text:style-name="T1"> При проведении выборов депутатов представительных органов муниципальных образований могут применяться следующие виды избирательных систем:</text:span></text:p>
      <text:p text:style-name="Text_20_body"><text:span text:style-name="Strong_20_Emphasis"><text:span text:style-name="T1">а)</text:span></text:span><text:span text:style-name="T1"> мажоритарная избирательная система относительного большинства;</text:span></text:p>
      <text:p text:style-name="P13"><text:bookmark text:name="Lbl71120"/>Законом Смоленской области от 11 декабря 2014 г. № 163-з в подпункт «б» пункта 1 статьи 7.1 внесены изменения</text:p>
      <text:p text:style-name="P13">См. текст подпункта в предыдущей редакции </text:p>
      <text:p text:style-name="Text_20_body"><text:span text:style-name="Strong_20_Emphasis"><text:span text:style-name="T1">б)</text:span></text:span><text:span text:style-name="T1"> мажоритарно-пропорциональная (смешанная) избирательная система, при которой часть депутатов представительного органа муниципального образования избирается по мажоритарной избирательной системе относительного большинства, а другая часть — по пропорциональной избирательной системе (пропорционально числу голосов, поданных за списки кандидатов, выдвинутые избирательными объединениями);</text:span></text:p>
      <text:p text:style-name="P13"><text:bookmark text:name="Lbl71013"/>Законом Смоленской области от 15 июля 2011 г. № 53-з пункт 1 статьи 7.1 дополнен подпунктом «в»</text:p>
      <text:p text:style-name="Text_20_body"><text:span text:style-name="Strong_20_Emphasis"><text:span text:style-name="T1">в)</text:span></text:span><text:span text:style-name="T1"> пропорциональная избирательная система, при которой депутатские мандаты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 по единому избирательному округу.</text:span></text:p>
      <text:p text:style-name="Text_20_body"><text:bookmark text:name="Lbl71011"/><text:span text:style-name="Strong_20_Emphasis"><text:span text:style-name="T1">1.1.</text:span></text:span><text:span text:style-name="T1"> Утратил силу.</text:span></text:p>
      <text:p text:style-name="P13">См. текст пункта 1.1 статьи 7.1</text:p>
      <text:p text:style-name="P13"><text:bookmark text:name="Lbl7112"/>Законом Смоленской области от 1 февраля 2013 г. № 3-з статья 7.1 дополнена пунктом 1.2</text:p>
      <text:p text:style-name="Text_20_body"><text:span text:style-name="Strong_20_Emphasis"><text:span text:style-name="T1">1.2.</text:span></text:span><text:span text:style-name="T1"> В соответствии с пунктом 19 статьи 35 Федерального закона «Об основных гарантиях избирательных прав и права на участие в референдуме граждан Российской Федерации» выборы депутатов представительных органов поселений (за исключением городских округов) с численностью населения менее 3 000 человек, а также представительных органов поселений (включая представительные органы городских округов) с численностью менее 15 депутатов проводятся по одномандатным и (или) многомандатным избирательным округам.</text:span></text:p>
      <text:p text:style-name="P13"><text:bookmark text:name="Lbl7113"/>Законом Смоленской области от 27 февраля 2014 г. № 10-з в пункт 1.3 статьи 7.1 внесены изменения</text:p>
      <text:p text:style-name="P13">См. текст пункта в предыдущей редакции</text:p>
      <text:p text:style-name="Text_20_body"><text:span text:style-name="Strong_20_Emphasis"><text:span text:style-name="T1">1.3.</text:span></text:span><text:span text:style-name="T1"> В соответствии с пунктом 20 статьи 35 Федерального закона «Об основных гарантиях избирательных прав и права на участие в референдуме граждан Российской Федерации» в случае если в избираемом на муниципальных выборах представительном органе муниципального образования часть депутатских мандатов распределяется между списками </text:span><text:soft-page-break/><text:span text:style-name="T1">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span></text:p>
      <text:p text:style-name="P13"><text:bookmark text:name="Lbl7114"/>Законом Смоленской области от 11 декабря 2014 г. № 163-з статья 7.1 дополнена пунктом 1.4</text:p>
      <text:p text:style-name="Text_20_body"><text:span text:style-name="Strong_20_Emphasis"><text:span text:style-name="T1">1.4.</text:span></text:span><text:span text:style-name="T1"> Выборы депутатов представительных органов муниципальных образований с численностью избирателей 100 тысяч и более проводятся по мажоритарно-пропорциональной (смешанной) избирательной системе.</text:span></text:p>
      <text:p text:style-name="P13"><text:bookmark text:name="Lbl7102"/>Законом Смоленской области от 26 мая 2016 г. № 61-з в пункт 2 статьи 7.1 внесены изменения</text:p>
      <text:p text:style-name="P13">См. текст пункта в предыдущей редакции</text:p>
      <text:p text:style-name="Text_20_body"><text:span text:style-name="Strong_20_Emphasis"><text:span text:style-name="T1">2.</text:span></text:span><text:span text:style-name="T1"> Выборное должностное лицо, члены выборного органа местного самоуправления избираются по мажоритарной избирательной системе относительного большинства.</text:span></text:p>
      <text:p text:style-name="Text_20_body"><text:bookmark text:name="Lbl7103"/><text:span text:style-name="Strong_20_Emphasis"><text:span text:style-name="T1">3.</text:span></text:span><text:span text:style-name="T1"> Уставом муниципального образования в соответствии с настоящей статьей определяется та избирательная система, которая применяется при проведении выборов органов местного самоуправления в данном муниципальном образовании Смоленской области.</text:span></text:p>
      <text:h text:style-name="P1" text:outline-level="1"><text:bookmark text:name="Lbl200"/>Справочник наблюдателя — www.nablawiki.ru</text:h>
      <text:h text:style-name="P8" text:outline-level="2">Глава II. Регистрация (учет) избирателей, составление списков избирателей, образование избирательных округов, избирательных участков</text:h>
      <text:h text:style-name="P1" text:outline-level="1"><text:bookmark text:name="Lbl8"/>Статья 8</text:h>
      <text:h text:style-name="Основной_20_текст.article" text:outline-level="9"><text:span text:style-name="Strong_20_Emphasis"><text:span text:style-name="T1">Статья 8.</text:span></text:span><text:span text:style-name="T1"> Регистрация (учет) избирателей</text:span></text:h>
      <text:p text:style-name="P14">Регистрация (учет) избирателей осуществляется в соответствии со статьей 16 Федерального закона «Об основных гарантиях избирательных прав и права на участие в референдуме граждан Российской Федерации».</text:p>
      <text:h text:style-name="P1" text:outline-level="1"><text:bookmark text:name="Lbl9"/>Статья 9</text:h>
      <text:h text:style-name="Основной_20_текст.article" text:outline-level="9"><text:span text:style-name="Strong_20_Emphasis"><text:span text:style-name="T1">Статья 9.</text:span></text:span><text:span text:style-name="T1"> Составление списков избирателей</text:span></text:h>
      <text:p text:style-name="Text_20_body"><text:bookmark text:name="Lbl901"/><text:span text:style-name="Strong_20_Emphasis"><text:span text:style-name="T1">1.</text:span></text:span><text:span text:style-name="T1"> В целях реализации прав избирателей избирательными комиссиями составляются списки избирателей на основании сведений, полученных с использованием государственной системы регистрации (учета) избирателей, участников референдума и представляемых в соответствии с </text:span><text:a xlink:type="simple" xlink:href="#Lbl906" text:style-name="Internet_20_link" text:visited-style-name="Visited_20_Internet_20_Link"><text:span text:style-name="T1">пунктом 6</text:span></text:a><text:span text:style-name="T1"> настоящей статьи. Порядок составления списков избирателей устанавливается Федеральным законом «Об основных гарантиях избирательных прав и права на участие в референдуме граждан Российской Федерации» и настоящим законом.</text:span></text:p>
      <text:p text:style-name="Text_20_body"><text:bookmark text:name="Lbl902"/><text:span text:style-name="Strong_20_Emphasis"><text:span text:style-name="T1">2.</text:span></text:span><text:span text:style-name="T1"> В списки избирателей на избирательных участках включаются граждане Российской Федерации, обладающие на день голосования </text:span><text:a xlink:type="simple" xlink:href="#Lbl1019" text:style-name="Internet_20_link" text:visited-style-name="Visited_20_Internet_20_Link"><text:span text:style-name="T1">активным избирательным правом</text:span></text:a><text:span text:style-name="T1">.</text:span></text:p>
      <text:p text:style-name="Text_20_body"><text:bookmark text:name="Lbl903"/><text:span text:style-name="Strong_20_Emphasis"><text:span text:style-name="T1">3.</text:span></text:span><text:span text:style-name="T1"> Если на основании международного договора Российской Федерации иностранные граждане имеют право на участие в </text:span><text:a xlink:type="simple" xlink:href="#Lbl106" text:style-name="Internet_20_link" text:visited-style-name="Visited_20_Internet_20_Link"><text:span text:style-name="T1">выборах</text:span></text:a><text:span text:style-name="T1"> в органы местного самоуправления, то в списки избирателей при проведении выборов в </text:span><text:a xlink:type="simple" xlink:href="#Lbl1032" text:style-name="Internet_20_link" text:visited-style-name="Visited_20_Internet_20_Link"><text:span text:style-name="T1">органы местного самоуправления</text:span></text:a><text:span text:style-name="T1"> в соответствии с </text:span><text:a xlink:type="simple" xlink:href="#Lbl1010" text:style-name="Internet_20_link" text:visited-style-name="Visited_20_Internet_20_Link"><text:span text:style-name="T1">законом</text:span></text:a><text:span text:style-name="T1"> включаются иностранные граждане, достигшие на день голосования возраста 18 лет и не подпадающие под действие пункта 3 статьи 4 Федерального закона «Об основных гарантиях избирательных прав и права на участие в референдуме граждан Российской Федерации», постоянно проживающие на территории муниципального образования, в котором проводятся указанные выборы.</text:span></text:p>
      <text:p text:style-name="P13"><text:bookmark text:name="Lbl904"/>Законом Смоленской области от 26 мая 2016 г. № 61-з в пункт 4 статьи 9 внесены изменения</text:p>
      <text:p text:style-name="P13">См. текст пункта в предыдущей редакции</text:p>
      <text:p text:style-name="Text_20_body"><text:span text:style-name="Strong_20_Emphasis"><text:span text:style-name="T1">4.</text:span></text:span><text:span text:style-name="T1">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 факт пребывания (временного пребывания) гражданина на территории этого участка (при наличии у гражданина активного избирательного права) либо наличие у гражданина открепительного удостоверения для голосования на выборах в органы местного самоуправления (далее — открепительное удостоверение). Факт нахождения места жительства либо пребывания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 другими уполномоченными на то органами, организациями и должностными лицами.</text:span></text:p>
      <text:p text:style-name="P13"><text:bookmark text:name="Lbl9041"/>Законом Смоленской области от 27 февраля 2014 г. № 10-з в пункт 4.1 статьи 9 внесены изменения</text:p>
      <text:p text:style-name="P13">См. текст пункта в предыдущей редакции</text:p>
      <text:p text:style-name="Text_20_body"><text:span text:style-name="Strong_20_Emphasis"><text:span text:style-name="T1">4.1.</text:span></text:span><text:span text:style-name="T1"> Избиратели, обучающиеся по очной форме обучения и зарегистрированные по месту пребывания в общежитии (по месту нахождения образовательной организации), место жительства которых расположено за пределами территории муниципального образования, в котором проводятся выборы органов местного самоуправления, включаются в список избирателей по месту пребывания в общежитии (по месту нахождения образовательной организации) по их личному письменному заявлению, поданному в соответствующую избирательную комиссию не позднее чем за три дня до дня голосования.</text:span></text:p>
      <text:p text:style-name="Text_20_body"><text:bookmark text:name="Lbl905"/><text:span text:style-name="Strong_20_Emphasis"><text:span text:style-name="T1">5.</text:span></text:span><text:span text:style-name="T1">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муниципального образования, не включаются в списки избирателей и не учитываются при определении числа избирателей при выборах в органы местного самоуправления.</text:span></text:p>
      <text:p text:style-name="P13"><text:bookmark text:name="Lbl906"/>Законом Смоленской области от 26 мая 2016 г. № 61-з в пункт 6 статьи 9 внесены изменения</text:p>
      <text:p text:style-name="P13">См. текст пункта в предыдущей редакции</text:p>
      <text:p text:style-name="Text_20_body"><text:soft-page-break/><text:span text:style-name="Strong_20_Emphasis"><text:span text:style-name="T1">6.</text:span></text:span><text:span text:style-name="T1"> Сведения об избирателях формирует и уточняет глава местной администрации муниципального района, городского округа, а в отношении избирателей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 командир воинской части. Сведения об избирателях, находящихся в местах временного пребывания, представляет в избирательную комиссию руководитель организации, в которой избиратель временно пребывает. Указанные сведения направляются в соответствующие </text:span><text:a xlink:type="simple" xlink:href="#Lbl1014" text:style-name="Internet_20_link" text:visited-style-name="Visited_20_Internet_20_Link"><text:span text:style-name="T1">избирательные комиссии</text:span></text:a><text:span text:style-name="T1"> согласно Федеральному закону «Об основных гарантиях избирательных прав и права на участие в референдуме граждан Российской Федерации».</text:span></text:p>
      <text:p text:style-name="Text_20_body"><text:bookmark text:name="Lbl907"/><text:span text:style-name="Strong_20_Emphasis"><text:span text:style-name="T1">7.</text:span></text:span><text:span text:style-name="T1"> Список избирателей составляется избирательной комиссией муниципального образования (окружной комиссией), в том числе с использованием ГАС «Выборы, отдельно по каждому избирательному участку на основании сведений, представляемых по установленной форме уполномоченным на то органом или уполномоченным должностным лицом.</text:span></text:p>
      <text:p text:style-name="Text_20_body"><text:bookmark text:name="Lbl9071"/><text:span text:style-name="Strong_20_Emphasis"><text:span text:style-name="T1">7.1.</text:span></text:span><text:span text:style-name="T1">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span></text:p>
      <text:p text:style-name="Text_20_body"><text:bookmark text:name="Lbl908"/><text:span text:style-name="Strong_20_Emphasis"><text:span text:style-name="T1">8.</text:span></text:span><text:span text:style-name="T1"> Гражданин Российской Федерации включается в список избирателей только на одном избирательном участке. При выявлении избирательной комиссией муниципального образования (окружной комиссией) факта включения гражданина Российской Федерации в списки избирателей на разных избирательных участках на одних и тех же выборах соответствующая избирательная комиссия до передачи списков избирателей в участковые комиссии проводит работу по устранению ошибки или неточности в указанных списках.</text:span></text:p>
      <text:p text:style-name="P13"><text:bookmark text:name="Lbl909"/>Законом Смоленской области от 1 февраля 2013 г. № 3-з в пункт 9 статьи 9 внесены изменения</text:p>
      <text:p text:style-name="P13">См. текст пункта в предыдущей редакции</text:p>
      <text:p text:style-name="Text_20_body"><text:span text:style-name="Strong_20_Emphasis"><text:span text:style-name="T1">9.</text:span></text:span><text:span text:style-name="T1">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населенным пунктам, улицам, домам, квартирам избирателей).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избирательный бюллетень (далее также — бюллетень), серии и номера своего паспорта или документа, заменяющего паспорт гражданина, а также для внесения суммарных данных по каждому виду выборов и для проставления подписи члена участковой комиссии, выдавшего бюллетень (бюллетени) избирателю.</text:span></text:p>
      <text:p text:style-name="Text_20_body"><text:bookmark text:name="Lbl9010"/><text:span text:style-name="Strong_20_Emphasis"><text:span text:style-name="T1">10.</text:span></text:span><text:span text:style-name="T1"> Первый экземпляр списка избирателей подписывают председатель и секретарь избирательной комиссии муниципального образования (окружной комиссии). Список избирателей заверяется печатями соответственно избирательной комиссии муниципального образования (окружной комиссии). Порядок и сроки изготовления, использования второго экземпляра списка избирателей, его передачи соответствующей участковой комиссии, заверения и уточнения определяются избирательной комиссией муниципального образования.</text:span></text:p>
      <text:p text:style-name="P13"><text:bookmark text:name="Lbl9011"/>Законом Смоленской области от 20 июня 2013 г. № 79-з в пункт 11 статьи 9 внесены изменения</text:p>
      <text:p text:style-name="P13">См. текст пункта в предыдущей редакции</text:p>
      <text:p text:style-name="Text_20_body"><text:span text:style-name="Strong_20_Emphasis"><text:span text:style-name="T1">11.</text:span></text:span><text:span text:style-name="T1"> Избирательная комиссия муниципального образования (окружная комиссия) передает по акту участковым комиссиям первый экземпляр списка избирателей конкретного избирательного участка не позднее чем за 10 дней до дня голосования. Участков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комиссии и подписью ее председателя.</text:span></text:p>
      <text:p text:style-name="Text_20_body"><text:bookmark text:name="Lbl9012"/><text:span text:style-name="Strong_20_Emphasis"><text:span text:style-name="T1">12.</text:span></text:span><text:span text:style-name="T1"> Участковая комиссия уточняет список избирателей в соответствии с установленным порядком организации взаимодействия комиссий с органами местного самоуправления, учреждениями и организация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комиссии и заверяется печатью участковой комиссии.</text:span></text:p>
      <text:p text:style-name="P13"><text:bookmark text:name="Lbl9013"/>Законом Смоленской области от 20 июня 2013 г. № 79-з в пункт 13 статьи 9 внесены изменения</text:p>
      <text:p text:style-name="P13">См. текст пункта в предыдущей редакции</text:p>
      <text:p text:style-name="Text_20_body"><text:span text:style-name="Strong_20_Emphasis"><text:span text:style-name="T1">13.</text:span></text:span><text:span text:style-name="T1"> Участковая комиссия за 10 дней до дня голосования представляет список избирателей для ознакомления избирателей и его дополнительного уточнения.</text:span></text:p>
      <text:p text:style-name="P13"><text:bookmark text:name="Lbl9014"/>Законом Смоленской области от 26 мая 2016 г. № 61-з в пункт 14 статьи 9 внесены изменения</text:p>
      <text:p text:style-name="P13">См. текст пункта в предыдущей редакции</text:p>
      <text:p text:style-name="Text_20_body"><text:span text:style-name="Strong_20_Emphasis"><text:span text:style-name="T1">14.</text:span></text:span><text:span text:style-name="T1"> Гражданин Российской Федерации, обладающий активным избирательным правом, вправе обратиться в участков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комиссии об отклонении заявления о включении гражданина Российской Федерации в список избирателей может быть обжаловано в вышестоящую избирательную комиссию или в суд (по месту нахождения участковой комиссии), которые в соответствии с Федеральным законом «Об основных гарантиях избирательных прав и права на участие в референдуме граждан Российской Федерации»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комиссией немедленно. 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text:span><text:soft-page-break/><text:span text:style-name="T1">печатями этих комиссий в порядке, предусмотренном </text:span><text:a xlink:type="simple" xlink:href="#Lbl9010" text:style-name="Internet_20_link" text:visited-style-name="Visited_20_Internet_20_Link"><text:span text:style-name="T1">пунктом 10</text:span></text:a><text:span text:style-name="T1"> настоящей статьи,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а также в случае выдачи избирателю открепительного удостоверения. При этом в списке избирателей, а также в базе данных ГАС «Выборы» указывается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комиссии, а при выдаче открепительного удостоверения — подписью члена избирательной комиссии, выдавшего открепительное удостоверение, с указанием даты внесения этой подписи. Каждый гражданин Российской Федерации вправе сообщить в участковую комиссию об изменении указанных в пункте 5 статьи 16 Федерального закона «Об основных гарантиях избирательных прав и права на участие в референдуме граждан Российской Федерации» сведений об избирателях, включенных в список избирателей на соответствующем участке.</text:span></text:p>
      <text:p text:style-name="P13"><text:bookmark text:name="Lbl9015"/>Законом Смоленской области от 26 мая 2016 г. № 61-з в пункт 15 статьи 9 внесены изменения</text:p>
      <text:p text:style-name="P13">См. текст пункта в предыдущей редакции</text:p>
      <text:p text:style-name="Text_20_body"><text:span text:style-name="Strong_20_Emphasis"><text:span text:style-name="T1">15.</text:span></text:span><text:span text:style-name="T1"> </text:span><text:a xlink:type="simple" xlink:href="#Lbl1011" text:style-name="Internet_20_link" text:visited-style-name="Visited_20_Internet_20_Link"><text:span text:style-name="T1">Избиратели</text:span></text:a><text:span text:style-name="T1">,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комиссию не позднее чем за три дня до дня голосования. Информация об этом передается в участковую комиссию, где данный избиратель включен в список избирателей по месту жительства, через соответствующую избирательную комиссию. Участковая комиссия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text:span></text:p>
      <text:p text:style-name="Text_20_body"><text:bookmark text:name="Lbl9016"/><text:span text:style-name="Strong_20_Emphasis"><text:span text:style-name="T1">16.</text:span></text:span><text:span text:style-name="T1"> Вносить какие-либо изменения в списки избирателей после окончания голосования и начала подсчета голосов избирателей запрещается.</text:span></text:p>
      <text:p text:style-name="Text_20_body"><text:bookmark text:name="Lbl9017"/><text:span text:style-name="Strong_20_Emphasis"><text:span text:style-name="T1">17.</text:span></text:span><text:span text:style-name="T1">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регистре избирателей.</text:span></text:p>
      <text:h text:style-name="P1" text:outline-level="1"><text:bookmark text:name="Lbl10"/>Статья 10</text:h>
      <text:h text:style-name="Основной_20_текст.article" text:outline-level="9"><text:span text:style-name="Strong_20_Emphasis"><text:span text:style-name="T1">Статья 10.</text:span></text:span><text:span text:style-name="T1"> Образование (определение) избирательных округов</text:span></text:h>
      <text:p text:style-name="P13"><text:bookmark text:name="Lbl1001"/>Законом Смоленской области от 26 мая 2016 г. № 61-з в пункт 1 статьи 10 внесены изменения</text:p>
      <text:p text:style-name="P13">См. текст пункта в предыдущей редакции</text:p>
      <text:p text:style-name="Text_20_body"><text:span text:style-name="Strong_20_Emphasis"><text:span text:style-name="T1">1.</text:span></text:span><text:span text:style-name="T1"> Для проведения выборов выборного должностного лица определяется единый избирательный округ. Для проведения выборов депутатов представительного органа муниципального образования по мажоритарной избирательной системе относительного большинства, а также членов выборного органа местного самоуправления образуются одномандатные и (или) многомандатные избирательные округа. Для проведения выборов депутатов представительного органа муниципального образования по мажоритарно-пропорциональной (смешанной) избирательной системе образуются одномандатные и (или) многомандатные избирательные округа, а также определяется единый избирательный округ. Для проведения выборов депутатов представительного органа муниципального образования по пропорциональной избирательной системе определяется единый избирательный округ.</text:span></text:p>
      <text:p text:style-name="P13"><text:bookmark text:name="Lbl1002"/>Законом Смоленской области от 26 мая 2016 г. № 61-з в пункт 2 статьи 10 внесены изменения</text:p>
      <text:p text:style-name="P13">См. текст пункта в предыдущей редакции</text:p>
      <text:p text:style-name="Text_20_body"><text:span text:style-name="Strong_20_Emphasis"><text:span text:style-name="T1">2.</text:span></text:span><text:span text:style-name="T1"> Одномандатные и (или) многомандатные избирательные округа образуются сроком на десять лет на основании данных о численности избирателей, зарегистрированных на соответствующей территории в соответствии с пунктом 10 статьи 16 Федерального закона «Об основных гарантиях избирательных прав и права на участие в референдуме граждан Российской Федерации». Избирательная комиссия муниципального образования определяет схему одномандатных и (или) многомандатных избирательных округов, в которой обозначены их границы, определен перечень муниципальных образований или населенных пунктов, входящих в каждый избирательный округ (если избирательный округ включает в себя часть территории муниципального образования или населенного пункта, в схеме должны быть обозначены границы данной части территории муниципального образования или населенного пункта), указаны номер каждого избирательного округа, число избирателей в каждом избирательном округе, а для многомандатных избирательных округов — также количество мандатов, замещаемых в округе. Новая схема одномандатных и (или) многомандатных избирательных округов определяется не позднее чем за 80 дней до истечения срока, на который была утверждена прежняя схема одномандатных и (или) многомандатных избирательных округов. Представительный орган муниципального образования утверждает новую схему избирательных округов не позднее чем за 20 дней до истечения срока, на который была утверждена прежняя схема одномандатных и (или) многомандатных избирательных округов, при этом до утверждения представленной схемы избирательных округов указанный орган вправе вносить в нее поправки.</text:span></text:p>
      <text:p text:style-name="P13"><text:bookmark text:name="Lbl1003"/>Законом Смоленской области от 1 февраля 2013 г. № 3-з пункт 3 статьи 10 изложен в новой редакции</text:p>
      <text:p text:style-name="P13">См. текст пункта в предыдущей редакции</text:p>
      <text:p text:style-name="Text_20_body"><text:span text:style-name="Strong_20_Emphasis"><text:span text:style-name="T1">3.</text:span></text:span><text:span text:style-name="T1"> Если новая схема одномандатных и (или) многомандатных избирательных округов не утверждена в срок, указанный в </text:span><text:a xlink:type="simple" xlink:href="#Lbl1002" text:style-name="Internet_20_link" text:visited-style-name="Visited_20_Internet_20_Link"><text:span text:style-name="T1">пункте 2</text:span></text:a><text:span text:style-name="T1"> настоящей статьи, в том числе в связи с отсутствием представительного органа муниципального образования, она утверждается избирательной комиссией муниципального образования не позднее чем через один месяц по истечении срока, указанного в пункте 2 настоящей статьи.</text:span></text:p>
      <text:p text:style-name="Text_20_body"><text:bookmark text:name="Lbl1004"/><text:span text:style-name="Strong_20_Emphasis"><text:span text:style-name="T1">4.</text:span></text:span><text:span text:style-name="T1"> Одномандатные и (или) многомандатные избирательные округа должны образовываться с соблюдением следующих требований:</text:span></text:p>
      <text:p text:style-name="Text_20_body"><text:bookmark text:name="Lbl10041"/><text:soft-page-break/><text:span text:style-name="Strong_20_Emphasis"><text:span text:style-name="T1">а)</text:span></text:span><text:span text:style-name="T1"> 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10 процентов от средней нормы представительства избирателей. Если применение положений, содержащихся в первом предложении настоящего подпункта, влечет за собой образование избирательного округа, включающего в себя части территорий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при проведении выборов депутатов представительного органа муниципального образования могут быть образованы с допустимым отклонением от средней нормы представительства избирателей не более чем на 20 процентов;</text:span></text:p>
      <text:p text:style-name="Text_20_body"><text:span text:style-name="Strong_20_Emphasis"><text:span text:style-name="T1">б)</text:span></text:span><text:span text:style-name="T1"> избирательный округ должен составлять единую территорию, не допускается образование избирательного округа из территорий, не граничащих между собой.</text:span></text:p>
      <text:p text:style-name="Text_20_body"><text:bookmark text:name="Lbl1005"/><text:span text:style-name="Strong_20_Emphasis"><text:span text:style-name="T1">5.</text:span></text:span><text:span text:style-name="T1"> При соблюдении требований, касающихся образования одномандатных и (или) многомандатных избирательных округов, указанных в </text:span><text:a xlink:type="simple" xlink:href="#Lbl1004" text:style-name="Internet_20_link" text:visited-style-name="Visited_20_Internet_20_Link"><text:span text:style-name="T1">пункте 4</text:span></text:a><text:span text:style-name="T1"> настоящей статьи, учитывается административно-территориальное устройство (деление) Смоленской области, территории муниципальных образований.</text:span></text:p>
      <text:p text:style-name="Text_20_body"><text:bookmark text:name="Lbl1006"/><text:span text:style-name="Strong_20_Emphasis"><text:span text:style-name="T1">6.</text:span></text:span><text:span text:style-name="T1"> Опубликование (обнародование) схемы одномандатных и (или) многомандатных избирательных округов, включая ее графическое изображение, осуществляется представительным органом муниципального образования, избирательной комиссией муниципального образования не позднее чем через пять дней после ее утверждения.</text:span></text:p>
      <text:p text:style-name="P13"><text:bookmark text:name="Lbl1061"/>Законом Смоленской области от 20 июня 2013 г. № 79-з статья 10 дополнена пунктом 6.1</text:p>
      <text:p text:style-name="Text_20_body"><text:span text:style-name="Strong_20_Emphasis"><text:span text:style-name="T1">6.1.</text:span></text:span><text:span text:style-name="T1"> В случае если схема одномандатных и (или) многомандатных избирательных округов не может быть применена при проведении выборов органов местного самоуправления в связи с изменением положений устава муниципального образования, устанавливающих число депутатов представительного органа муниципального образования и (или) вид избирательной системы, применяемой на выборах органов местного самоуправления, а также в связи с изменением границ муниципального образования, представительный орган муниципального образования вправе по представлению избирательной комиссии муниципального образования утвердить новую схему одномандатных и (или) многомандатных избирательных округов не позднее чем через 30 дней со дня вступления в силу соответствующих положений устава муниципального образования. Если соответствующий представительный орган муниципального образования не утвердит новую схему одномандатных и (или) многомандатных избирательных округов в указанный срок, в том числе в связи с отсутствием представительного органа муниципального образования, такая схема утверждается избирательной комиссией муниципального образования не позднее чем через 10 дней по истечении указанного срока.</text:span></text:p>
      <text:p text:style-name="Text_20_body"><text:bookmark text:name="Lbl1007"/><text:span text:style-name="Strong_20_Emphasis"><text:span text:style-name="T1">7.</text:span></text:span><text:span text:style-name="T1"> В случае образования многомандатного избирательного округа число депутатских мандатов, подлежащих распределению в этом округе, не может превышать пять. Данное ограничение не применяется при выборах в органы местного самоуправления сельского поселения, а также при выборах в органы местного самоуправления иного муниципального образования в избирательном округе, образованном в границах избирательного участка.</text:span></text:p>
      <text:p text:style-name="Text_20_body"><text:bookmark text:name="Lbl1008"/><text:span text:style-name="Strong_20_Emphasis"><text:span text:style-name="T1">8.</text:span></text:span><text:span text:style-name="T1"> Утратил силу.</text:span></text:p>
      <text:p text:style-name="P13">См. текст пункта 8</text:p>
      <text:h text:style-name="P1" text:outline-level="1"><text:bookmark text:name="Lbl11"/>Статья 11</text:h>
      <text:h text:style-name="Основной_20_текст.article" text:outline-level="9"><text:span text:style-name="Strong_20_Emphasis"><text:span text:style-name="T1">Статья 11.</text:span></text:span><text:span text:style-name="T1"> Образование избирательных участков</text:span></text:h>
      <text:p text:style-name="P13"><text:bookmark text:name="Lbl1101"/>Законом Смоленской области от 1 февраля 2013 г. № 3-з пункт 1 статьи 11 изложен в новой редакции</text:p>
      <text:p text:style-name="P13">См. текст пункта в предыдущей редакции</text:p>
      <text:p text:style-name="Text_20_body"><text:span text:style-name="Strong_20_Emphasis"><text:span text:style-name="T1">1.</text:span></text:span><text:span text:style-name="T1"> Проведение голосования и подсчет голосов избирателей на выборах в органы местного самоуправления осуществляются на избирательных участках, образованных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text:span></text:p>
      <text:p text:style-name="Text_20_body"><text:bookmark text:name="Lbl1102"/><text:span text:style-name="Strong_20_Emphasis"><text:span text:style-name="T1">2.</text:span></text:span><text:span text:style-name="T1"> Утратил силу.</text:span></text:p>
      <text:p text:style-name="P13">См. текст пункта 2 статьи 11</text:p>
      <text:p text:style-name="P13"><text:bookmark text:name="Lbl1103"/>Законом Смоленской области от 1 февраля 2013 г. № 3-з в пункт 3 статьи 11 внесены изменения</text:p>
      <text:p text:style-name="P13">См. текст пункта в предыдущей редакции</text:p>
      <text:p text:style-name="Text_20_body"><text:span text:style-name="Strong_20_Emphasis"><text:span text:style-name="T1">3.</text:span></text:span><text:span text:style-name="T1">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избирательные участки могут образовываться избирательной комиссией муниципального образования (окружной комиссией) на установленный ею срок не позднее чем за 30 дней до дня голосования, а в исключительных случаях по согласованию с </text:span><text:a xlink:type="simple" xlink:href="#Lbl1015" text:style-name="Internet_20_link" text:visited-style-name="Visited_20_Internet_20_Link"><text:span text:style-name="T1">вышестоящей комиссией</text:span></text:a><text:span text:style-name="T1"> — не позднее чем за 3 дней до дня голосования. Такие участки входят в избирательные округа по месту их расположения.</text:span></text:p>
      <text:p text:style-name="Text_20_body"><text:bookmark text:name="Lbl1104"/><text:span text:style-name="Strong_20_Emphasis"><text:span text:style-name="T1">4.</text:span></text:span><text:span text:style-name="T1"> Военнослужащие голосуют на общих избирательных участках.</text:span></text:p>
      <text:p text:style-name="P13"><text:bookmark text:name="Lbl1105"/>Законом Смоленской области от 20 июня 2013 г. № 79-з в пункт 5 статьи 11 внесены изменения</text:p>
      <text:p text:style-name="P13">См. текст пункта в предыдущей редакции</text:p>
      <text:p text:style-name="Text_20_body"><text:span text:style-name="Strong_20_Emphasis"><text:span text:style-name="T1">5.</text:span></text:span><text:span text:style-name="T1"> Списки избирательных участков с указанием их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одного или нескольких населенных пунктов), номеров, мест нахождения участковых комиссий и помещений для голосования должны быть опубликованы главой местной администрации муниципального района, городского округа, а при проведении выборов в орган местного самоуправления поселения — главой местной администрации поселения не позднее чем за 40 дней до дня голосования. Доведение до </text:span><text:a xlink:type="simple" xlink:href="#Lbl1011" text:style-name="Internet_20_link" text:visited-style-name="Visited_20_Internet_20_Link"><text:span text:style-name="T1">избирателей</text:span></text:a><text:span text:style-name="T1"> указанных сведений в случае, предусмотренном </text:span><text:a xlink:type="simple" xlink:href="#Lbl1103" text:style-name="Internet_20_link" text:visited-style-name="Visited_20_Internet_20_Link"><text:span text:style-name="T1">пунктом 3</text:span></text:a><text:span text:style-name="T1"> настоящей статьи, </text:span><text:soft-page-break/><text:span text:style-name="T1">осуществляется избирательной комиссией муниципального образования. Единая нумерация избирательных участков устанавливается избирательной комиссией Смоленской области.</text:span></text:p>
      <text:p text:style-name="P13"><text:bookmark text:name="Lbl210"/>Законом Смоленской области от 26 ноября 2009 г. № 119-з Закон дополнен главой II.1, вступающей в силу через десять дней после дня официального опубликования названного Закона</text:p>
      <text:h text:style-name="P1" text:outline-level="1">Справочник наблюдателя — www.nablawiki.ru</text:h>
      <text:h text:style-name="P8" text:outline-level="2">Глава II.1. Избирательные объединения</text:h>
      <text:h text:style-name="P1" text:outline-level="1"><text:bookmark text:name="Lbl111"/>Статья 11.1</text:h>
      <text:h text:style-name="Основной_20_текст.article" text:outline-level="9"><text:span text:style-name="Strong_20_Emphasis"><text:span text:style-name="T1">Статья 11.1.</text:span></text:span><text:span text:style-name="T1"> Избирательные объединения, имеющие право принимать участие в выборах органов местного самоуправления</text:span></text:h>
      <text:p text:style-name="Text_20_body"><text:span text:style-name="T1">В выборах органов местного самоуправления вправе принимать участие избирательные объединения, указанные в </text:span><text:a xlink:type="simple" xlink:href="#Lbl1018" text:style-name="Internet_20_link" text:visited-style-name="Visited_20_Internet_20_Link"><text:span text:style-name="T1">пункте 18 части первой статьи 1</text:span></text:a><text:span text:style-name="T1"> настоящего закона.</text:span></text:p>
      <text:h text:style-name="P1" text:outline-level="1"><text:bookmark text:name="Lbl112"/>Статья 11.2</text:h>
      <text:h text:style-name="Основной_20_текст.article" text:outline-level="9"><text:span text:style-name="Strong_20_Emphasis"><text:span text:style-name="T1">Статья 11.2.</text:span></text:span><text:span text:style-name="T1"> Наименование и эмблема избирательного объединения</text:span></text:h>
      <text:p text:style-name="P13"><text:bookmark text:name="Lbl1121"/>Законом Смоленской области от 26 мая 2016 г. № 61-з в пункт 1 статьи 11.2 внесены изменения</text:p>
      <text:p text:style-name="P13">См. текст пункта в предыдущей редакции</text:p>
      <text:p text:style-name="Text_20_body"><text:span text:style-name="Strong_20_Emphasis"><text:span text:style-name="T1">1.</text:span></text:span><text:span text:style-name="T1">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 В избирательном бюллетене, протоколе об итогах голосования, результатах выборов используется полное наименование политической партии, общественного объединения, если оно состоит не более чем из семи слов. Если полное наименование политической партии, общественного объединения состоит более чем из семи слов, а сокращенное наименование не более чем из семи слов, в избирательном бюллетене, протоколе об итогах голосования, результатах выборов используется сокращенное наименование политической партии, общественного объединения. Если как полное, так и сокращенное наименование политической партии, общественного объединения состоит более чем из семи слов, кандидат или орган политической партии, иного общественного объединения, выдвинувших кандидата, список кандидатов, согласует с избирательной комиссией муниципального образования краткое (состоящее не более чем из семи слов) наименование, которое используется в избирательном бюллетене, протоколе об итогах голосования, результатах выборов. При этом краткое наименование политической партии, общественного объединения образуется с соблюдением требований, предусмотренных соответственно статьей 6 Федерального закона «О политических партиях», положениями Федерального закона от 19 мая 1995 года № 82-ФЗ «Об общественных объединениях», и только из слов, составляющих наименование политической партии, общественного объединения, указанное в ее (его) уставе.</text:span></text:p>
      <text:p text:style-name="Text_20_body"><text:bookmark text:name="Lbl1122"/><text:span text:style-name="Strong_20_Emphasis"><text:span text:style-name="T1">2.</text:span></text:span><text:span text:style-name="T1"> Избирательное объединение одновременно с представлением списка кандидатов по единому избирательному округу для заверения вправе представить в избирательную комиссию муниципального образования свою эмблему, описание которой содержится в его уставе.</text:span></text:p>
      <text:p text:style-name="Text_20_body"><text:bookmark text:name="Lbl1123"/><text:span text:style-name="Strong_20_Emphasis"><text:span text:style-name="T1">3.</text:span></text:span><text:span text:style-name="T1"> Изменение наименования и эмблемы избирательного объединения после представления таких наименования и эмблемы в избирательную комиссию муниципального образования не допускается.</text:span></text:p>
      <text:h text:style-name="P1" text:outline-level="1"><text:bookmark text:name="Lbl113"/>Статья 11.3</text:h>
      <text:h text:style-name="Основной_20_текст.article" text:outline-level="9"><text:span text:style-name="Strong_20_Emphasis"><text:span text:style-name="T1">Статья 11.3.</text:span></text:span><text:span text:style-name="T1"> Уполномоченные представители избирательного объединения</text:span></text:h>
      <text:p text:style-name="Text_20_body"><text:bookmark text:name="Lbl1131"/><text:span text:style-name="Strong_20_Emphasis"><text:span text:style-name="T1">1.</text:span></text:span><text:span text:style-name="T1"> Избирательное объединение назначает представителей, уполномоченных в соответствии с настоящим законом представлять избирательное объединение по всем вопросам, связанным с его участием в выборах органов местного самоуправления, в том числе представителей по финансовым вопросам (далее также — уполномоченные представители избирательного объединения, уполномоченные представители избирательного объединения по финансовым вопросам). Уполномоченные представители избирательного объединения по финансовым вопросам назначаются только в случае выдвижения избирательным объединением списка кандидатов по единому избирательному округу.</text:span></text:p>
      <text:p text:style-name="Text_20_body"><text:bookmark text:name="Lbl1132"/><text:span text:style-name="Strong_20_Emphasis"><text:span text:style-name="T1">2.</text:span></text:span><text:span text:style-name="T1"> Уполномоченные представители избирательного объединения назначаются решением соответственно съезда политической партии, конференции (общего собрания) регионального отделения политической партии, иного структурного подразделения политической партии, съезда (конференции, общего собрания) иного общественного объединения, его регионального или местного отделения, либо решением органа (должностного лица), уполномоченного на то соответственно решением съезда политической партии, конференции (общего собрания) регионального отделения политической партии, иного структурного подразделения политической партии, съезда (конференции, общего собрания) иного общественного объединения, его регионального или местного отделения, либо решением органа, уполномоченного на то уставом политической партии или иного общественного объединения. В соответствующем решении указываются фамилия, имя, отчество, дата рождения, серия, номер и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каждого уполномоченного представителя, а также его полномочия. Для уполномоченного представителя избирательного объединения по финансовым вопросам указывается также, что он имеет право подписи финансовых документов.</text:span></text:p>
      <text:p text:style-name="Text_20_body"><text:bookmark text:name="Lbl1133"/><text:span text:style-name="Strong_20_Emphasis"><text:span text:style-name="T1">3.</text:span></text:span><text:span text:style-name="T1"> Уполномоченный представитель избирательного объединения осуществляет свои полномочия на основании решения, предусмотренного </text:span><text:a xlink:type="simple" xlink:href="#Lbl1132" text:style-name="Internet_20_link" text:visited-style-name="Visited_20_Internet_20_Link"><text:span text:style-name="T1">пунктом 2</text:span></text:a><text:span text:style-name="T1"> настоящей статьи, а уполномоченный представитель избирательного объединения по финансовым вопросам — также на основании нотариально удостоверенной и оформленной в установленном законом порядке доверенности, в </text:span><text:soft-page-break/><text:span text:style-name="T1">которой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полномочия указанного лица и приводится оттиск печати для финансовых документов избирательного объединения.</text:span></text:p>
      <text:p text:style-name="Text_20_body"><text:bookmark text:name="Lbl1134"/><text:span text:style-name="Strong_20_Emphasis"><text:span text:style-name="T1">4.</text:span></text:span><text:span text:style-name="T1"> Список назначенных уполномоченных представителей избирательного объединения, в том числе уполномоченных представителей избирательного объединения по финансовым вопросам, представляется в избирательную комиссию муниципального образования по установленной ею форме. В списке уполномоченных представителей избирательного объединения указываются сведения об уполномоченных представителях избирательного объединения, предусмотренные </text:span><text:a xlink:type="simple" xlink:href="#Lbl1132" text:style-name="Internet_20_link" text:visited-style-name="Visited_20_Internet_20_Link"><text:span text:style-name="T1">пунктом 2</text:span></text:a><text:span text:style-name="T1"> настоящей статьи, а также номер телефона каждого уполномоченного представителя избирательного объединения, а для уполномоченного представителя избирательного объединения по финансовым вопросам — также сведения о том, что это уполномоченный представитель по финансовым вопросам, и объем его полномочий. К данному списку прилагается письменное согласие каждого из перечисленных в нем лиц осуществлять указанную деятельность, а также выписка из устава избирательного объединения, касающаяся порядка назначения уполномоченных представителей избирательного объединения, в случае если порядок назначения уполномоченных представителей избирательного объединения определен в уставе избирательного объединения.</text:span></text:p>
      <text:p text:style-name="Text_20_body"><text:bookmark text:name="Lbl1135"/><text:span text:style-name="Strong_20_Emphasis"><text:span text:style-name="T1">5.</text:span></text:span><text:span text:style-name="T1"> Уполномоченные представители избирательного объединения по финансовым вопросам подлежат регистрации избирательной комиссией муниципального образования. Регистрация производится в течение трех дней со дня поступления в избирательную комиссию муниципального образования решения и доверенности, предусмотренных соответственно </text:span><text:a xlink:type="simple" xlink:href="#Lbl1132" text:style-name="Internet_20_link" text:visited-style-name="Visited_20_Internet_20_Link"><text:span text:style-name="T1">пунктами 2</text:span></text:a><text:span text:style-name="T1"> и </text:span><text:a xlink:type="simple" xlink:href="#Lbl1133" text:style-name="Internet_20_link" text:visited-style-name="Visited_20_Internet_20_Link"><text:span text:style-name="T1">3</text:span></text:a><text:span text:style-name="T1"> настоящей статьи, при предъявлении уполномоченным представителем избирательного объединения по финансовым вопросам паспорта или документа, заменяющего паспорт гражданина.</text:span></text:p>
      <text:p text:style-name="Text_20_body"><text:bookmark text:name="Lbl1136"/><text:span text:style-name="Strong_20_Emphasis"><text:span text:style-name="T1">6.</text:span></text:span><text:span text:style-name="T1"> Избирательное объединение по решению уполномоченного на то органа избирательного объединения вправе в любое время прекратить полномочия назначенного им уполномоченного представителя, письменно известив его об этом и направив копию соответствующего решения в избирательную комиссию муниципального образования в двух экземплярах. Копия решения о прекращении полномочий уполномоченного представителя избирательного объединения по финансовым вопросам направляется избирательной комиссией муниципального образования в соответствующую кредитную организацию, в которой избирательное объединение открыло специальный избирательный счет для формирования своего избирательного фонда.</text:span></text:p>
      <text:p text:style-name="Text_20_body"><text:bookmark text:name="Lbl1137"/><text:span text:style-name="Strong_20_Emphasis"><text:span text:style-name="T1">7.</text:span></text:span><text:span text:style-name="T1"> Срок полномочий уполномоченных представителей избирательного объединения начинается со дня их назначения и истекает с момента утраты статуса всеми кандидатами, включенными в состав соответствующего списка кандидатов, но не позднее дня официального опубликования результатов выборов в соответствующий орган местного самоуправления. Срок полномочий уполномоченных представителей избирательного объединения по финансовым вопросам истекает через 60 дней со дня голосования на выборах в орган местного самоуправления, а в случае, если ведется судебное разбирательство с участием назначившего их избирательного объединения, — со дня, следующего за днем вступления в законную силу решения суда.</text:span></text:p>
      <text:h text:style-name="P1" text:outline-level="1"><text:bookmark text:name="Lbl300"/>Справочник наблюдателя — www.nablawiki.ru</text:h>
      <text:h text:style-name="P8" text:outline-level="2">Глава III. Выдвижение и регистрация кандидатов</text:h>
      <text:h text:style-name="P1" text:outline-level="1"><text:bookmark text:name="Lbl12"/>Статья 12</text:h>
      <text:h text:style-name="Основной_20_текст.article" text:outline-level="9"><text:span text:style-name="Strong_20_Emphasis"><text:span text:style-name="T1">Статья 12.</text:span></text:span><text:span text:style-name="T1"> Право выдвижения кандидатов</text:span></text:h>
      <text:p text:style-name="P13"><text:bookmark text:name="Lbl1201"/>Законом Смоленской области от 26 ноября 2009 г. № 119-з в пункт 1 статьи 12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1.</text:span></text:span><text:span text:style-name="T1"> Граждане Российской Федерации, обладающие </text:span><text:a xlink:type="simple" xlink:href="#Lbl1020" text:style-name="Internet_20_link" text:visited-style-name="Visited_20_Internet_20_Link"><text:span text:style-name="T1">пассивным избирательным правом</text:span></text:a><text:span text:style-name="T1">, могут быть выдвинуты </text:span><text:a xlink:type="simple" xlink:href="#Lbl1027" text:style-name="Internet_20_link" text:visited-style-name="Visited_20_Internet_20_Link"><text:span text:style-name="T1">кандидатами</text:span></text:a><text:span text:style-name="T1"> непосредственно либо в составе списка кандидатов по единому избирательному округу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span></text:p>
      <text:p text:style-name="Text_20_body"><text:bookmark text:name="Lbl1202"/><text:span text:style-name="Strong_20_Emphasis"><text:span text:style-name="T1">2.</text:span></text:span><text:span text:style-name="T1"> Непосредственное выдвижение кандидатов может быть осуществлено путем самовыдвижения, выдвижения </text:span><text:a xlink:type="simple" xlink:href="#Lbl1018" text:style-name="Internet_20_link" text:visited-style-name="Visited_20_Internet_20_Link"><text:span text:style-name="T1">избирательным объединением</text:span></text:a><text:span text:style-name="T1">.</text:span></text:p>
      <text:p text:style-name="P13"><text:bookmark text:name="Lbl12021"/>Законом Смоленской области от 26 мая 2016 г. № 61-з статья 12 дополнена пунктом 2.1</text:p>
      <text:p text:style-name="Text_20_body"><text:span text:style-name="Strong_20_Emphasis"><text:span text:style-name="T1">2.1.</text:span></text:span><text:span text:style-name="T1">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Губернатором Смоленской области, не может быть выдвинут кандидатом на выборах, назначенных в связи с указанными обстоятельствами.</text:span></text:p>
      <text:p text:style-name="Text_20_body"><text:bookmark text:name="Lbl1203"/><text:span text:style-name="Strong_20_Emphasis"><text:span text:style-name="T1">3.</text:span></text:span><text:span text:style-name="T1"> Утратил силу.</text:span></text:p>
      <text:p text:style-name="P13">См. текст пункта 3 статьи 12</text:p>
      <text:p text:style-name="Text_20_body"><text:bookmark text:name="Lbl1204"/><text:span text:style-name="Strong_20_Emphasis"><text:span text:style-name="T1">4.</text:span></text:span><text:span text:style-name="T1"> Утратил силу.</text:span></text:p>
      <text:p text:style-name="P13">См. текст пункта 4 статьи 12</text:p>
      <text:p text:style-name="P13"><text:bookmark text:name="Lbl12041"/>Законом Смоленской области от 28 мая 2015 г. № 67-з статья 12 дополнена пунктом 4.1</text:p>
      <text:p text:style-name="Text_20_body"><text:span text:style-name="Strong_20_Emphasis"><text:span text:style-name="T1">4.1.</text:span></text:span><text:span text:style-name="T1"> Лица, являвшиеся депутатами представительного органа муниципального образования, распущенного на основании части 2.1 статьи 7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 (за исключением лиц, в отношении которых судом установлен факт отсутствия вины за непроведение представительным органом муниципального образования </text:span><text:soft-page-break/><text:span text:style-name="T1">правомочного заседания в течение трех месяцев подряд), не могут быть выдвинуты кандидатами на выборах, назначенных в связи с указанными обстоятельствами.</text:span></text:p>
      <text:p text:style-name="Text_20_body"><text:bookmark text:name="Lbl1205"/><text:span text:style-name="Strong_20_Emphasis"><text:span text:style-name="T1">5.</text:span></text:span><text:span text:style-name="T1"> При проведении повторных и дополнительных выборов для замещения вакантного депутатского мандата в действующем представительном органе муниципального образования не может быть выдвинуто кандидатом лицо, являющееся </text:span><text:a xlink:type="simple" xlink:href="#Lbl109" text:style-name="Internet_20_link" text:visited-style-name="Visited_20_Internet_20_Link"><text:span text:style-name="T1">депутатом</text:span></text:a><text:span text:style-name="T1"> (членом) этого органа.</text:span></text:p>
      <text:p text:style-name="Text_20_body"><text:bookmark text:name="Lbl1206"/><text:span text:style-name="Strong_20_Emphasis"><text:span text:style-name="T1">6.</text:span></text:span><text:span text:style-name="T1"> Не может быть выдвинут кандидатом гражданин Российской Федерации, не обладающий </text:span><text:a xlink:type="simple" xlink:href="#Lbl1020" text:style-name="Internet_20_link" text:visited-style-name="Visited_20_Internet_20_Link"><text:span text:style-name="T1">пассивным избирательным правом</text:span></text:a><text:span text:style-name="T1"> на выборах </text:span><text:a xlink:type="simple" xlink:href="#Lbl1032" text:style-name="Internet_20_link" text:visited-style-name="Visited_20_Internet_20_Link"><text:span text:style-name="T1">органов местного самоуправления</text:span></text:a><text:span text:style-name="T1">.</text:span></text:p>
      <text:p text:style-name="P13"><text:bookmark text:name="Lbl1207"/>Законом Смоленской области от 26 ноября 2009 г. № 119-з в пункт 7 статьи 12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7.</text:span></text:span><text:span text:style-name="T1">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text:span><text:a xlink:type="simple" xlink:href="#Lbl1026" text:style-name="Internet_20_link" text:visited-style-name="Visited_20_Internet_20_Link"><text:span text:style-name="T1">одномандатному</text:span></text:a><text:span text:style-name="T1"> (или многомандатному) избирательному округу и в составе списка кандидатов по единому избирательному округу.</text:span></text:p>
      <text:p text:style-name="Text_20_body"><text:bookmark text:name="Lbl1208"/><text:span text:style-name="Strong_20_Emphasis"><text:span text:style-name="T1">8.</text:span></text:span><text:span text:style-name="T1"> Кандидат не может дать согласие на выдвижение на одних и тех же выборах более чем одному инициатору выдвижения.</text:span></text:p>
      <text:p text:style-name="P13"><text:bookmark text:name="Lbl13"/>Законом Смоленской области от 26 ноября 2009 г. № 119-з в статью 13 внесены изменения, вступающие в силу через десять дней после дня официального опубликования названного Закона</text:p>
      <text:p text:style-name="P13">См. текст статьи в предыдущей редакции</text:p>
      <text:h text:style-name="P1" text:outline-level="1">Статья 13</text:h>
      <text:h text:style-name="Основной_20_текст.article" text:outline-level="9"><text:span text:style-name="Strong_20_Emphasis"><text:span text:style-name="T1">Статья 13.</text:span></text:span><text:span text:style-name="T1"> Условия выдвижения кандидатов</text:span></text:h>
      <text:p text:style-name="P13"><text:bookmark text:name="Lbl1301"/>Законом Смоленской области от 26 мая 2016 г. № 61-з в пункт 1 статьи 13 внесены изменения</text:p>
      <text:p text:style-name="P13">См. текст пункта в предыдущей редакции</text:p>
      <text:p text:style-name="Text_20_body"><text:span text:style-name="Strong_20_Emphasis"><text:span text:style-name="T1">1.</text:span></text:span><text:span text:style-name="T1"> О выдвижении кандидата по одномандатному (многомандатному) избирательному округу в окружную комиссию, о выдвижении кандидата по единому избирательному округу, а также о выдвижении списка кандидатов по единому избирательному округу в избирательную комиссию муниципального образования представляется письменное уведомление по форме согласно </text:span><text:a xlink:type="simple" xlink:href="#Lbl1000" text:style-name="Internet_20_link" text:visited-style-name="Visited_20_Internet_20_Link"><text:span text:style-name="T1">приложениям 1</text:span></text:a><text:span text:style-name="T1">, </text:span><text:a xlink:type="simple" xlink:href="#Lbl2000" text:style-name="Internet_20_link" text:visited-style-name="Visited_20_Internet_20_Link"><text:span text:style-name="T1">2</text:span></text:a><text:span text:style-name="T1"> и </text:span><text:a xlink:type="simple" xlink:href="#Lbl2100" text:style-name="Internet_20_link" text:visited-style-name="Visited_20_Internet_20_Link"><text:span text:style-name="T1">2.1</text:span></text:a><text:span text:style-name="T1"> к настоящему закону. Порядок представления документов, связанных с выдвижением избирательным объединением кандидатов по одномандатным (многомандатным) избирательным округам, списка кандидатов по единому избирательному округу, в избирательные комиссии определяется </text:span><text:a xlink:type="simple" xlink:href="#Lbl152" text:style-name="Internet_20_link" text:visited-style-name="Visited_20_Internet_20_Link"><text:span text:style-name="T1">статьей 15.2</text:span></text:a><text:span text:style-name="T1"> настоящего закона.</text:span></text:p>
      <text:p text:style-name="P13"><text:bookmark text:name="Lbl1302"/>Законом Смоленской области от 26 мая 2016 г. № 61-з в пункт 2 статьи 13 внесены изменения</text:p>
      <text:p text:style-name="P13">См. текст пункта в предыдущей редакции</text:p>
      <text:p text:style-name="Text_20_body"><text:span text:style-name="Strong_20_Emphasis"><text:span text:style-name="T1">2.</text:span></text:span><text:span text:style-name="T1"> Соответствующая избирательная комиссия считается уведомленной о выдвижении кандидата, а кандидат, за исключением случая, предусмотренного </text:span><text:a xlink:type="simple" xlink:href="#Lbl15252" text:style-name="Internet_20_link" text:visited-style-name="Visited_20_Internet_20_Link"><text:span text:style-name="T1">пунктом 5.2 статьи 15.2</text:span></text:a><text:span text:style-name="T1"> настоящего закона,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настоящи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text:span></text:p>
      <text:p text:style-name="P13"><text:bookmark text:name="Lbl13021"/>Законом Смоленской области от 29 мая 2014 г. № 73-з пункт 2.1 статьи 13 изложен в новой редакции</text:p>
      <text:p text:style-name="P13">См. текст пункта в предыдущей редакции</text:p>
      <text:p text:style-name="Text_20_body"><text:span text:style-name="Strong_20_Emphasis"><text:span text:style-name="T1">2.1.</text:span></text:span><text:span text:style-name="T1"> Если у кандидата имелась или имеется судимость, в заявлении, предусмотренном </text:span><text:a xlink:type="simple" xlink:href="#Lbl1302" text:style-name="Internet_20_link" text:visited-style-name="Visited_20_Internet_20_Link"><text:span text:style-name="T1">пунктом 2</text:span></text:a><text:span text:style-name="T1"> настоящей статьи, указываются сведения о судимости кандидата, а если судимость снята или погашена, — также сведения о дате снятия или погашения судимости.</text:span></text:p>
      <text:p text:style-name="P13"><text:bookmark text:name="Lbl220"/>Законом Смоленской области от 26 мая 2016 г. № 61-з пункт 2.2 статьи 13 изложен в новой редакции</text:p>
      <text:p text:style-name="P13">См. текст пункта в предыдущей редакции</text:p>
      <text:p text:style-name="Text_20_body"><text:span text:style-name="Strong_20_Emphasis"><text:span text:style-name="T1">2.2.</text:span></text:span><text:span text:style-name="T1"> Вместе с заявлением, предусмотренным пунктом 2 настоящей статьи, представляются:</text:span></text:p>
      <text:p text:style-name="Text_20_body"><text:bookmark text:name="Lbl13221"/><text:span text:style-name="Strong_20_Emphasis"><text:span text:style-name="T1">а)</text:span></text:span><text:span text:style-name="T1"> копия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 заверенная соответственно кандидатом или уполномоченным представителем избирательного объединения;</text:span></text:p>
      <text:p text:style-name="Text_20_body"><text:bookmark text:name="Lbl13222"/><text:span text:style-name="Strong_20_Emphasis"><text:span text:style-name="T1">б)</text:span></text:span><text:span text:style-name="T1"> если </text:span><text:a xlink:type="simple" xlink:href="#Lbl15252" text:style-name="Internet_20_link" text:visited-style-name="Visited_20_Internet_20_Link"><text:span text:style-name="T1">пунктом 5.2 статьи 15.2</text:span></text:a><text:span text:style-name="T1"> настоящего закона не предусмотрен иной срок представления указанных копий документов, — заверенные соответственно кандидатом или уполномоченным представителем избирательного объединения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span></text:p>
      <text:p text:style-name="Text_20_body"><text:bookmark text:name="Lbl13223"/><text:span text:style-name="Strong_20_Emphasis"><text:span text:style-name="T1">в)</text:span></text:span><text:span text:style-name="T1"> если кандидат менял фамилию, или имя, или отчество, — копии соответствующих документов.</text:span></text:p>
      <text:p text:style-name="P13"><text:bookmark text:name="Lbl1303"/>Законом Смоленской области от 26 мая 2016 г. № 61-з в пункт 3 статьи 13 внесены изменения</text:p>
      <text:p text:style-name="P13">См. текст пункта в предыдущей редакции</text:p>
      <text:p text:style-name="Text_20_body"><text:span text:style-name="Strong_20_Emphasis"><text:span text:style-name="T1">3.</text:span></text:span><text:span text:style-name="T1"> Вместе с заявлением, предусмотренным </text:span><text:a xlink:type="simple" xlink:href="#Lbl1302" text:style-name="Internet_20_link" text:visited-style-name="Visited_20_Internet_20_Link"><text:span text:style-name="T1">пунктом 2</text:span></text:a><text:span text:style-name="T1"> настоящей статьи, либо на основании </text:span><text:a xlink:type="simple" xlink:href="#Lbl15252" text:style-name="Internet_20_link" text:visited-style-name="Visited_20_Internet_20_Link"><text:span text:style-name="T1">пункта 5.2 статьи 15.2</text:span></text:a><text:span text:style-name="T1"> настоящего закона в иной срок в соответствующую избирательную комиссию должны быть представлены сведения о размере и об источниках доходов кандидата </text:span><text:soft-page-break/><text:span text:style-name="T1">(каждого кандидата из списка кандидатов), а также об имуществе, принадлежащем кандидату (каждому кандидату из списка кандидатов по единому избирательному округ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 На выборах в представительный орган муниципального образования, назначенных в связи с роспуском представительного органа муниципального образования на основании части 2.1 статьи 73 Федерального закона «Об общих принципах организации местного самоуправления в Российской Федерации», кандидат в депутаты из числа лиц, которые являлись депутатами данного органа и в отношении которых судом установлен факт отсутствия вины за непроведение данным представительным органом муниципального образования правомочного заседания в течение трех месяцев подряд, представляет дополнительно указанное решение суда, вступившее в законную силу</text:span></text:p>
      <text:p text:style-name="Text_20_body"><text:bookmark text:name="Lbl1331"/><text:span text:style-name="Strong_20_Emphasis"><text:span text:style-name="T1">3.1.</text:span></text:span><text:span text:style-name="T1"> Утратил силу.</text:span></text:p>
      <text:p text:style-name="P13">См. текст пункта 3.1 статьи 13</text:p>
      <text:p text:style-name="Text_20_body"><text:bookmark text:name="Lbl1332"/><text:span text:style-name="Strong_20_Emphasis"><text:span text:style-name="T1">3.2.</text:span></text:span><text:span text:style-name="T1"> Утратил силу.</text:span></text:p>
      <text:p text:style-name="P13">См. текст пункта 3.2 статьи 13</text:p>
      <text:p text:style-name="Text_20_body"><text:bookmark text:name="Lbl1333"/><text:span text:style-name="Strong_20_Emphasis"><text:span text:style-name="T1">3.3.</text:span></text:span><text:span text:style-name="T1"> Утратил силу.</text:span></text:p>
      <text:p text:style-name="P13">См. текст пункта 3.3 статьи 13</text:p>
      <text:p text:style-name="Text_20_body"><text:bookmark text:name="Lbl1304"/><text:span text:style-name="Strong_20_Emphasis"><text:span text:style-name="T1">4.</text:span></text:span><text:span text:style-name="T1"> При выборах депутатов представительных органов муниципальных образова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избирательную комиссию муниципального образования (окружную комиссию) сведения, предусмотренные пунктом 3 настоящей статьи.</text:span></text:p>
      <text:p text:style-name="P13"><text:bookmark text:name="Lbl1305"/>Законом Смоленской области от 30 октября 2014 г. № 127-з в пункт 5 статьи 13 внесены изменения</text:p>
      <text:p text:style-name="P13">См. текст пункта в предыдущей редакции</text:p>
      <text:p text:style-name="Text_20_body"><text:span text:style-name="Strong_20_Emphasis"><text:span text:style-name="T1">5.</text:span></text:span><text:span text:style-name="T1"> Документы, указанные в </text:span><text:a xlink:type="simple" xlink:href="#Lbl1301" text:style-name="Internet_20_link" text:visited-style-name="Visited_20_Internet_20_Link"><text:span text:style-name="T1">пунктах 1</text:span></text:a><text:span text:style-name="T1">, </text:span><text:a xlink:type="simple" xlink:href="#Lbl1302" text:style-name="Internet_20_link" text:visited-style-name="Visited_20_Internet_20_Link"><text:span text:style-name="T1">2</text:span></text:a><text:span text:style-name="T1">, </text:span><text:a xlink:type="simple" xlink:href="#Lbl220" text:style-name="Internet_20_link" text:visited-style-name="Visited_20_Internet_20_Link"><text:span text:style-name="T1">2.2</text:span></text:a><text:span text:style-name="T1"> и </text:span><text:a xlink:type="simple" xlink:href="#Lbl1303" text:style-name="Internet_20_link" text:visited-style-name="Visited_20_Internet_20_Link"><text:span text:style-name="T1">3</text:span></text:a><text:span text:style-name="T1"> настоящей статьи, кандидат (кроме кандидата, выдвинутого в списке кандидатов) обязан представить лично. Документы, указанные в пунктах 1 — 3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 — 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span></text:p>
      <text:p text:style-name="P13"><text:bookmark text:name="Lbl1351"/>Законом Смоленской области от 30 октября 2014 г. № 127-з в пункт 5.1 статьи 13 внесены изменения</text:p>
      <text:p text:style-name="P13">См. текст пункта в предыдущей редакции</text:p>
      <text:p text:style-name="Text_20_body"><text:span text:style-name="Strong_20_Emphasis"><text:span text:style-name="T1">5.1.</text:span></text:span><text:span text:style-name="T1"> Избирательная комиссия муниципального образования (соответствующая окружная комиссия) обязана выдать письменное подтверждение получения документов, указанных в </text:span><text:a xlink:type="simple" xlink:href="#Lbl1301" text:style-name="Internet_20_link" text:visited-style-name="Visited_20_Internet_20_Link"><text:span text:style-name="T1">пунктах 1</text:span></text:a><text:span text:style-name="T1">, </text:span><text:a xlink:type="simple" xlink:href="#Lbl1302" text:style-name="Internet_20_link" text:visited-style-name="Visited_20_Internet_20_Link"><text:span text:style-name="T1">2</text:span></text:a><text:span text:style-name="T1">, </text:span><text:a xlink:type="simple" xlink:href="#Lbl220" text:style-name="Internet_20_link" text:visited-style-name="Visited_20_Internet_20_Link"><text:span text:style-name="T1">2.2</text:span></text:a><text:span text:style-name="T1"> и </text:span><text:a xlink:type="simple" xlink:href="#Lbl1303" text:style-name="Internet_20_link" text:visited-style-name="Visited_20_Internet_20_Link"><text:span text:style-name="T1">3</text:span></text:a><text:span text:style-name="T1"> настоящей статьи, лицам, представившим эти документы. Указанное письменное подтверждение выдается незамедлительно после представления этих документов.</text:span></text:p>
      <text:p text:style-name="P13"><text:bookmark text:name="Lbl1352"/>Законом Смоленской области от 30 октября 2014 г. № 127-з в пункт 5.2 статьи 13 внесены изменения</text:p>
      <text:p text:style-name="P13">См. текст пункта в предыдущей редакции</text:p>
      <text:p text:style-name="Text_20_body"><text:span text:style-name="Strong_20_Emphasis"><text:span text:style-name="T1">5.2.</text:span></text:span><text:span text:style-name="T1">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span><text:a xlink:type="simple" xlink:href="#Lbl1301" text:style-name="Internet_20_link" text:visited-style-name="Visited_20_Internet_20_Link"><text:span text:style-name="T1">пунктах </text:span></text:a><text:a xlink:type="simple" xlink:href="#Lbl1302" text:style-name="Internet_20_link" text:visited-style-name="Visited_20_Internet_20_Link"><text:span text:style-name="T1">2</text:span></text:a><text:span text:style-name="T1">, </text:span><text:a xlink:type="simple" xlink:href="#Lbl220" text:style-name="Internet_20_link" text:visited-style-name="Visited_20_Internet_20_Link"><text:span text:style-name="T1">2.2</text:span></text:a><text:span text:style-name="T1"> и </text:span><text:a xlink:type="simple" xlink:href="#Lbl1303" text:style-name="Internet_20_link" text:visited-style-name="Visited_20_Internet_20_Link"><text:span text:style-name="T1">3</text:span></text:a><text:span text:style-name="T1"> настоящей статьи, должны быть нотариально удостоверены.</text:span></text:p>
      <text:p text:style-name="P13"><text:bookmark text:name="Lbl1306"/>Законом Смоленской области от 30 октября 2014 г. № 127-з в пункт 6 статьи 13 внесены изменения</text:p>
      <text:p text:style-name="P13">См. текст пункта в предыдущей редакции</text:p>
      <text:p text:style-name="Text_20_body"><text:span text:style-name="Strong_20_Emphasis"><text:span text:style-name="T1">6.</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избирательная комиссия муниципального образования (окружная комиссия) обращается с представлением о проверке достоверности сведений о кандидатах, представляемых в соответствии с пунктами 2, 2.1 и 3 статьи 33 Федерального закона «Об основных гарантиях избирательных прав и права на участие в референдуме граждан Российской Федерации», в соответствующие органы, которые обязаны сообщить о результатах проверки сведений, представляемых в соответствии с пунктами 2 и 2.1 статьи 33 указанного Федерального закона, в течение десяти дней, а сведений, представляемых в соответствии с пунктом 3 статьи 33 указанного Федерального закона,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span></text:p>
      <text:p text:style-name="Text_20_body"><text:bookmark text:name="Lbl1361"/><text:span text:style-name="Strong_20_Emphasis"><text:span text:style-name="T1">6.1.</text:span></text:span><text:span text:style-name="T1"> Утратил силу.</text:span></text:p>
      <text:p text:style-name="P13">См. текст пункта 6.1 статьи 13</text:p>
      <text:p text:style-name="P13"><text:bookmark text:name="Lbl1362"/>Законом Смоленской области от 25 февраля 2016 г. № 8-з статья 13 дополнена пунктом 6.2</text:p>
      <text:p text:style-name="P14">6.2 Проверка достоверности представленных кандидатами сведений о счетах, вкладах кандидатов, а также принадлежащих кандидатам ценных бумагах производитс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307"/><text:span text:style-name="Strong_20_Emphasis"><text:span text:style-name="T1">7.</text:span></text:span><text:span text:style-name="T1"> Избирательная комиссия муниципального образования (окружная комиссия) доводит до сведения </text:span><text:a xlink:type="simple" xlink:href="#Lbl1011" text:style-name="Internet_20_link" text:visited-style-name="Visited_20_Internet_20_Link"><text:span text:style-name="T1">избирателей</text:span></text:a><text:span text:style-name="T1"> сведения о кандидатах, представленные при их выдвижении, в объеме, установленном указанной комиссией и направляет в средства массовой информации сведения о выявленных фактах недостоверности представленных кандидатами сведений.</text:span></text:p>
      <text:p text:style-name="P13"><text:bookmark text:name="Lbl1308"/>Законом Смоленской области от 29 мая 2014 г. № 74-з в пункт 8 статьи 13 внесены изменения</text:p>
      <text:p text:style-name="P13">См. текст пункта в предыдущей редакции</text:p>
      <text:p text:style-name="Text_20_body"><text:span text:style-name="Strong_20_Emphasis"><text:span text:style-name="T1">8.</text:span></text:span><text:span text:style-name="T1"> Выдвижение кандидатов, списков кандидатов по единому избирательному округу может производиться со дня, следующего за днем официального опубликования решения о назначении выборов. Период, включающий в себя выдвижение кандидатов, списков кандидатов по единому избирательному округу, а также сбор подписей избирателей в поддержку выдвижения кандидатов, списков кандидатов по единому избирательному округу либо иные формы поддержки выдвижения при выборах в органы местного самоуправления, заканчивается </text:span><text:soft-page-break/><text:span text:style-name="T1">за 45 дней до дня голосования. Если в результате реализации положений, предусмотренных настоящим пунктом, количество дней для выдвижения кандидатов, списков кандидатов по единому избирательному округу, сбора подписей избирателей в поддержку выдвижения кандидатов, списков кандидатов по единому избирательному округу либо иных форм поддержки выдвижения при выборах в органы местного самоуправления окажется менее 20 дней, то указанный период должен составлять 20 дней.</text:span></text:p>
      <text:p text:style-name="P13"><text:bookmark text:name="Lbl14"/>Законом Смоленской области от 24 июня 2010 г. № 42-з в статью 14 внесены изменения, вступающие в силу через десять дней после дня официального опубликования названного Закона</text:p>
      <text:p text:style-name="P13">См. текст статьи в предыдущей редакции</text:p>
      <text:h text:style-name="P1" text:outline-level="1">Статья 14</text:h>
      <text:h text:style-name="Основной_20_текст.article" text:outline-level="9"><text:span text:style-name="Strong_20_Emphasis"><text:span text:style-name="T1">Статья 14.</text:span></text:span><text:span text:style-name="T1"> Выдвижение кандидатов в порядке самовыдвижения</text:span></text:h>
      <text:p text:style-name="Text_20_body"><text:span text:style-name="T1">Самовыдвижение </text:span><text:a xlink:type="simple" xlink:href="#Lbl1027" text:style-name="Internet_20_link" text:visited-style-name="Visited_20_Internet_20_Link"><text:span text:style-name="T1">кандидатов</text:span></text:a><text:span text:style-name="T1"> производится путем уведомления об этом </text:span><text:a xlink:type="simple" xlink:href="#Lbl1014" text:style-name="Internet_20_link" text:visited-style-name="Visited_20_Internet_20_Link"><text:span text:style-name="T1">избирательных комиссий</text:span></text:a><text:span text:style-name="T1">, в которых будет осуществляться регистрация кандидатов, с последующим сбором подписей в поддержку самовыдвижения кандидатов, за исключением случая, предусмотренного </text:span><text:a xlink:type="simple" xlink:href="#Lbl1681" text:style-name="Internet_20_link" text:visited-style-name="Visited_20_Internet_20_Link"><text:span text:style-name="T1">пунктом 8.1 статьи 16</text:span></text:a><text:span text:style-name="T1"> настоящего Закона.</text:span></text:p>
      <text:p text:style-name="P13"><text:bookmark text:name="Lbl15"/>Законом Смоленской области от 26 ноября 2009 г. № 119-з статья 15 изложена в новой редакции, вступающей в силу через десять дней после дня официального опубликования названного Закона</text:p>
      <text:p text:style-name="P13">См. текст статьи в предыдущей редакции</text:p>
      <text:h text:style-name="P1" text:outline-level="1">Статья 15</text:h>
      <text:h text:style-name="Основной_20_текст.article" text:outline-level="9"><text:span text:style-name="Strong_20_Emphasis"><text:span text:style-name="T1">Статья 15.</text:span></text:span><text:span text:style-name="T1"> Выдвижение списка кандидатов по единому избирательному округу избирательным объединением</text:span></text:h>
      <text:p text:style-name="P13"><text:bookmark text:name="Lbl1501"/>Законом Смоленской области от 26 мая 2016 г. № 61-з в пункт 1 статьи 15 внесены изменения</text:p>
      <text:p text:style-name="P13">См. текст пункта в предыдущей редакции</text:p>
      <text:p text:style-name="Text_20_body"><text:span text:style-name="Strong_20_Emphasis"><text:span text:style-name="T1">1.</text:span></text:span><text:span text:style-name="T1"> В едином избирательном округе избирательное объединение вправе выдвинуть один список кандидатов по единому избирательному округу. Кандидат может упоминаться в списке кандидатов по единому избирательному округу только один раз.</text:span></text:p>
      <text:p text:style-name="Text_20_body"><text:bookmark text:name="Lbl1502"/><text:span text:style-name="Strong_20_Emphasis"><text:span text:style-name="T1">2.</text:span></text:span><text:span text:style-name="T1"> Выдвижение избирательным объединением списка кандидатов по единому избирательному округу осуществляется в соответствии с Федеральным законом «О политических партиях». Выдвижение кандидатов в составе списка кандидатов по единому избирательному округу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выборах органов местного самоуправления.</text:span></text:p>
      <text:p text:style-name="Text_20_body"><text:bookmark text:name="Lbl1503"/><text:span text:style-name="Strong_20_Emphasis"><text:span text:style-name="T1">3.</text:span></text:span><text:span text:style-name="T1"> На выборах депутатов представительных органов муниципальных образований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по единому избирательному округу, выдвигаемые избирательными объединениями. Включение таких кандидатур в списки кандидатов по единому избирательному округу осуществляется в порядке, установленном Федеральным законом «О политических партиях».</text:span></text:p>
      <text:p text:style-name="Text_20_body"><text:bookmark text:name="Lbl1504"/><text:span text:style-name="Strong_20_Emphasis"><text:span text:style-name="T1">4.</text:span></text:span><text:span text:style-name="T1"> Утратил силу.</text:span></text:p>
      <text:p text:style-name="P13">См. текст пункта 4 статьи 15</text:p>
      <text:p text:style-name="P13"><text:bookmark text:name="Lbl1505"/>Законом Смоленской области от 11 декабря 2014 г. № 163-з в пункт 5 статьи 15 внесены изменения</text:p>
      <text:p text:style-name="P13">См. текст пункта в предыдущей редакции</text:p>
      <text:p text:style-name="Text_20_body"><text:span text:style-name="Strong_20_Emphasis"><text:span text:style-name="T1">5.</text:span></text:span><text:span text:style-name="T1"> Состав списка кандидатов по единому избирательному округу и порядок размещения в нем кандидатов определяются избирательным объединением с учетом требований настоящей статьи.</text:span></text:p>
      <text:p text:style-name="P13"><text:bookmark text:name="Lbl1506"/>Законом Смоленской области от 11 декабря 2014 г. № 163-з в пункт 6 статьи 15 внесены изменения</text:p>
      <text:p text:style-name="P13">См. текст пункта в предыдущей редакции</text:p>
      <text:p text:style-name="Text_20_body"><text:span text:style-name="Strong_20_Emphasis"><text:span text:style-name="T1">6.</text:span></text:span><text:span text:style-name="T1"> Общее число кандидатов, выдвигаемых в составе списка кандидатов по единому избирательному округу, не может превышать определенное уставом муниципального образования число депутатов представительного органа муниципального образования, избираемых по пропорциональной избирательной системе, более чем в 2 раза. Общее число кандидатов, выдвигаемых избирательным объединением по единому избирательному округу на выборах депутатов представительных органов муниципальных образований с численностью избирателей 100 тысяч и более, не может быть менее 16 и более 53.</text:span></text:p>
      <text:p text:style-name="P13"><text:bookmark text:name="Lbl1507"/>Законом Смоленской области от 11 декабря 2014 г. № 163-з статья 15 дополнена пунктом 7</text:p>
      <text:p text:style-name="Text_20_body"><text:span text:style-name="Strong_20_Emphasis"><text:span text:style-name="T1">7.</text:span></text:span><text:span text:style-name="T1"> Список кандидатов по единому избирательному округу на выборах депутатов представительных органов муниципальных образований с численностью избирателей 100 тысяч и более должен состоять из общемуниципальной части и территориальных групп кандидатов. Общемуниципальная часть списка кандидатов по единому избирательному округу должна включать не менее одного и не более трех кандидатов, и каждая территориальная группа кандидатов списка кандидатов по единому избирательному округу должна включать не менее трех и не более пяти кандидатов. Кандидат может упоминаться в списке кандидатов по единому избирательному округу только один раз. Число территориальных групп кандидатов в списке кандидатов по единому избирательному округу определяется избирательным объединением, выдвинувшим этот список кандидатов, и не может быть менее пяти и более десяти. Избирательное объединение при разбивке списка кандидатов по единому избирательному округу на территориальные группы кандидатов использует только части территории муниципального образования, определенные в порядке, предусмотренном </text:span><text:a xlink:type="simple" xlink:href="#Lbl1508" text:style-name="Internet_20_link" text:visited-style-name="Visited_20_Internet_20_Link"><text:span text:style-name="T1">пунктом 8</text:span></text:a><text:span text:style-name="T1"> настоящей статьи. В случае если число территориальных групп кандидатов списка кандидатов по единому избирательному округу менее десяти, то избирательное объединение вправе при выдвижении списка кандидатов по единому избирательному округу выбирать любые части территории муниципального образования, определенные в порядке, установленном пунктом 8 настоящей статьи, территориям которых должны соответствовать территориальные группы кандидатов списка кандидатов по единому избирательному округу, выдвинутого этим избирательным объединением, но не вправе объединять их или дробить.</text:span></text:p>
      <text:p text:style-name="P13"><text:bookmark text:name="Lbl1508"/>Законом Смоленской области от 11 декабря 2014 г. № 163-з статья 15 дополнена пунктом 8</text:p>
      <text:p text:style-name="Text_20_body"><text:span text:style-name="Strong_20_Emphasis"><text:span text:style-name="T1">8.</text:span></text:span><text:span text:style-name="T1"> Избирательная комиссия муниципального образования не позднее чем за 20 дней до окончания срока, в течение которого должны быть назначены выборы депутатов представительных органов муниципальных образований, определяет границы десяти частей территории муниципального образования, которым должны соответствовать территориальные группы кандидатов. При этом одна территориальная группа кандидатов должна соответствовать части территории муниципального образования, которая включает территории </text:span><text:soft-page-break/><text:span text:style-name="T1">двух граничащих между собой одномандатных избирательных округов. Избирательная комиссия муниципального образования в вышеуказанный срок также публикует перечень частей территории муниципального образования с указанием их номеров и описанием границы каждой части муниципального образования. Номера частей территории муниципального образования, которым должны соответствовать территориальные группы кандидатов, используются избирательными объединениями в качестве номеров соответствующих территориальных групп кандидатов списков кандидатов по единому избирательному округу. В списке кандидатов по единому избирательному округу должно быть указано, каким частям территории муниципального образования соответствует каждая из территориальных групп кандидатов списка кандидатов по единому избирательному округу.</text:span></text:p>
      <text:p text:style-name="P13"><text:bookmark text:name="Lbl151"/>Законом Смоленской области от 26 ноября 2009 г. № 119-з Закон дополнен статьей 15.1, вступающей в силу через десять дней после дня официального опубликования названного Закона</text:p>
      <text:h text:style-name="P1" text:outline-level="1">Статья 15.1</text:h>
      <text:h text:style-name="Основной_20_текст.article" text:outline-level="9"><text:span text:style-name="Strong_20_Emphasis"><text:span text:style-name="T1">Статья 15.1.</text:span></text:span><text:span text:style-name="T1"> Выдвижение кандидатов избирательным объединением</text:span></text:h>
      <text:p text:style-name="Text_20_body"><text:bookmark text:name="Lbl1511"/><text:span text:style-name="Strong_20_Emphasis"><text:span text:style-name="T1">1.</text:span></text:span><text:span text:style-name="T1"> В одномандатном избирательном округе избирательное объединение вправе выдвинуть одного кандидата.</text:span></text:p>
      <text:p text:style-name="Text_20_body"><text:bookmark text:name="Lbl1512"/><text:span text:style-name="Strong_20_Emphasis"><text:span text:style-name="T1">2.</text:span></text:span><text:span text:style-name="T1">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text:span></text:p>
      <text:p text:style-name="Text_20_body"><text:bookmark text:name="Lbl15121"/><text:span text:style-name="Strong_20_Emphasis"><text:span text:style-name="T1">2.1.</text:span></text:span><text:span text:style-name="T1"> Утратил силу.</text:span></text:p>
      <text:p text:style-name="P13">См. текст пункта 2.1 статьи 13</text:p>
      <text:p text:style-name="P13"><text:bookmark text:name="Lbl15122"/>Законом Смоленской области от 26 мая 2016 г. № 61-з статья 15.1 дополнена пунктом 2.2</text:p>
      <text:p text:style-name="P14">2.2 В едином избирательном округе избирательное объединение при проведении выборов выборного должностного лица вправе выдвинуть одного кандидата.</text:p>
      <text:p text:style-name="P13"><text:bookmark text:name="Lbl1513"/>Законом Смоленской области от 26 мая 2016 г. № 61-з в пункт 3 статьи 15.1 внесены изменения</text:p>
      <text:p text:style-name="P13">См. текст пункта в предыдущей редакции</text:p>
      <text:p text:style-name="Text_20_body"><text:span text:style-name="Strong_20_Emphasis"><text:span text:style-name="T1">3.</text:span></text:span><text:span text:style-name="T1"> Выдвижение кандидатов по одномандатным и (или) многомандатным избирательным округам или кандидата по единому избирательному округу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span></text:p>
      <text:p text:style-name="P13"><text:bookmark text:name="Lbl1514"/>Законом Смоленской области от 8 июля 2010 г. № 60-з в пункт 4 статьи 15.1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4.</text:span></text:span><text:span text:style-name="T1"> Избирательное объединение выдвигает кандидатов по одномандатным (многомандатным) избирательным округам списком, в котором определяется, по какому одномандатному (многомандатному) избирательному округу выдвигается каждый кандидат (далее по тексту — список кандидатов по одномандатным (многомандатным) избирательным округам). Если избирательное объединение выдвигает кандидатов по одномандатным и многомандатным избирательным округам, эти кандидаты включаются в один список кандидатов, выдвинутых по одномандатным и многомандатным избирательным округам.</text:span></text:p>
      <text:p text:style-name="Text_20_body"><text:bookmark text:name="Lbl1515"/><text:span text:style-name="Strong_20_Emphasis"><text:span text:style-name="T1">5.</text:span></text:span><text:span text:style-name="T1"> Избирательное объединение с согласия кандидата, выдвинутого этим избирательным объединением по одномандатному (многомандатному) избирательному округу, не позднее чем за пять дней до дня истечения периода, указанного в </text:span><text:a xlink:type="simple" xlink:href="#Lbl1308" text:style-name="Internet_20_link" text:visited-style-name="Visited_20_Internet_20_Link"><text:span text:style-name="T1">пункте 8 статьи 13</text:span></text:a><text:span text:style-name="T1"> настоящего закона, вправе изменить одномандатный (многомандатный) избирательный округ, по которому этот кандидат первоначально был выдвинут, подав письменное уведомление об этом в избирательную комиссию муниципального образования и соответствующие окружные комиссии.</text:span></text:p>
      <text:p text:style-name="P13"><text:bookmark text:name="Lbl152"/>Законом Смоленской области от 8 июля 2010 г. № 60-з в статью 15.2 внесены изменения, вступающие в силу через десять дней после дня официального опубликования названного Закона</text:p>
      <text:p text:style-name="P13">См. текст статьи в предыдущей редакции</text:p>
      <text:h text:style-name="P1" text:outline-level="1">Статья 15.2</text:h>
      <text:h text:style-name="Основной_20_текст.article" text:outline-level="9"><text:span text:style-name="Strong_20_Emphasis"><text:span text:style-name="T1">Статья 15.2.</text:span></text:span><text:span text:style-name="T1"> Порядок представления документов, связанных с выдвижением избирательным объединением кандидатов по одномандатным (многомандатным) избирательным округам, списка кандидатов по единому избирательному округу, в избирательные комиссии</text:span></text:h>
      <text:p text:style-name="Text_20_body"><text:bookmark text:name="Lbl1521"/><text:span text:style-name="Strong_20_Emphasis"><text:span text:style-name="T1">1.</text:span></text:span><text:span text:style-name="T1"> Список кандидатов по единому избирательному округу и список кандидатов по одномандатным (многомандатным) избирательным округам подлежат заверению избирательной комиссией муниципального образования.</text:span></text:p>
      <text:p text:style-name="Text_20_body"><text:bookmark text:name="Lbl1522"/><text:span text:style-name="Strong_20_Emphasis"><text:span text:style-name="T1">2.</text:span></text:span><text:span text:style-name="T1"> Уполномоченный представитель избирательного объединения представляет в избирательную комиссию муниципального образования следующие документы:</text:span></text:p>
      <text:p text:style-name="P13"><text:bookmark text:name="Lbl15221"/>Законом Смоленской области от 29 мая 2014 г. № 73-з подпункт «а» пункта 2 статьи 15.2 внесены изменения</text:p>
      <text:p text:style-name="P13">См. текст подпункта в предыдущей редакции</text:p>
      <text:p text:style-name="Text_20_body"><text:span text:style-name="Strong_20_Emphasis"><text:span text:style-name="T1">а)</text:span></text:span><text:span text:style-name="T1"> список кандидатов по единому избирательному округу, в котором указываются фамилия, имя и отчество, дата и место рождения, адрес места жительства, образование, основное место работы или службы,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и наименование соответствующего представительного органа. Если у кандидата имелась или имеется судимость, в данном списке указываются сведения о судимости кандидата;</text:span></text:p>
      <text:p text:style-name="Text_20_body"><text:bookmark text:name="Lbl15222"/><text:span text:style-name="Strong_20_Emphasis"><text:span text:style-name="T1">б)</text:span></text:span><text:span text:style-name="T1"> список кандидатов по одномандатным (многомандатным) избирательным округам, в которо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одномандатного (многомандатного) избирательного округа, по которому выдвигается кандидат;</text:span></text:p>
      <text:p text:style-name="P13"><text:bookmark text:name="Lbl152221"/>Законом Смоленской области от 2 сентября 2011 г. № 57-з в подпункт «б.1» пункта 2 статьи 15.2 внесены изменения</text:p>
      <text:p text:style-name="P13">См. текст подпункта в предыдущей редакции</text:p>
      <text:p text:style-name="Text_20_body"><text:span text:style-name="Strong_20_Emphasis"><text:span text:style-name="T1">б.1)</text:span></text:span><text:span text:style-name="T1"> заверенную руководителем регионального отделения политической партии, руководителем общественного объединения копию документа, подтверждающего факт внесения записи об избирательном объединении в единый государственный реестр юридических лиц,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span></text:p>
      <text:p text:style-name="P13"><text:bookmark text:name="Lbl152222"/>Законом Смоленской области от 2 сентября 2011 г. № 57-з подпункт «б.2» пункта 2 статьи 15.2 изложен в новой редакции</text:p>
      <text:p text:style-name="P13">См. текст подпункта в предыдущей редакции</text:p>
      <text:p text:style-name="Text_20_body"><text:soft-page-break/><text:span text:style-name="Strong_20_Emphasis"><text:span text:style-name="T1">б.2)</text:span></text:span><text:span text:style-name="T1">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span></text:p>
      <text:p text:style-name="Text_20_body"><text:bookmark text:name="Lbl15223"/><text:span text:style-name="Strong_20_Emphasis"><text:span text:style-name="T1">в)</text:span></text:span><text:span text:style-name="T1">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о выдвижении кандидатов по одномандатным (многомандатным) избирательным округам списком, списка кандидатов по единому избирательному округу, решение съезда (конференции, собрания) иного общественного объединения, его регионального или местного отделения о выдвижении кандидатов по одномандатным (многомандатным) избирательным округам списком;</text:span></text:p>
      <text:p text:style-name="Text_20_body"><text:bookmark text:name="Lbl15224"/><text:span text:style-name="Strong_20_Emphasis"><text:span text:style-name="T1">г)</text:span></text:span><text:span text:style-name="T1"> решение указанного в </text:span><text:a xlink:type="simple" xlink:href="#Lbl1132" text:style-name="Internet_20_link" text:visited-style-name="Visited_20_Internet_20_Link"><text:span text:style-name="T1">пункте 2 статьи 11.3</text:span></text:a><text:span text:style-name="T1"> настоящего закона органа (должностного лица) избирательного объединения о назначении уполномоченных представителей избирательного объединения;</text:span></text:p>
      <text:p text:style-name="Text_20_body"><text:bookmark text:name="Lbl15225"/><text:span text:style-name="Strong_20_Emphasis"><text:span text:style-name="T1">д)</text:span></text:span><text:span text:style-name="T1"> список уполномоченных представителей избирательного объединения, отвечающий требованиям </text:span><text:a xlink:type="simple" xlink:href="#Lbl1134" text:style-name="Internet_20_link" text:visited-style-name="Visited_20_Internet_20_Link"><text:span text:style-name="T1">пункта 4 статьи 11.3</text:span></text:a><text:span text:style-name="T1"> настоящего закона;</text:span></text:p>
      <text:p text:style-name="Text_20_body"><text:bookmark text:name="Lbl15226"/><text:span text:style-name="Strong_20_Emphasis"><text:span text:style-name="T1">е)</text:span></text:span><text:span text:style-name="T1"> доверенности на уполномоченных представителей избирательных объединений по финансовым вопросам, оформленные в соответствии с требованиями, предусмотренными </text:span><text:a xlink:type="simple" xlink:href="#Lbl1133" text:style-name="Internet_20_link" text:visited-style-name="Visited_20_Internet_20_Link"><text:span text:style-name="T1">пунктом 3 статьи 11.3</text:span></text:a><text:span text:style-name="T1"> настоящего закона;</text:span></text:p>
      <text:p text:style-name="Text_20_body"><text:bookmark text:name="Lbl15227"/><text:span text:style-name="Strong_20_Emphasis"><text:span text:style-name="T1">ж)</text:span></text:span><text:span text:style-name="T1"> письменное уведомление о выдвижении избирательным объединением списка кандидатов по единому избирательному округу по форме согласно </text:span><text:a xlink:type="simple" xlink:href="#Lbl2000" text:style-name="Internet_20_link" text:visited-style-name="Visited_20_Internet_20_Link"><text:span text:style-name="T1">приложению 2</text:span></text:a><text:span text:style-name="T1"> к настоящему закону;</text:span></text:p>
      <text:p text:style-name="P13"><text:bookmark text:name="Lbl15228"/>Законом Смоленской области от 29 мая 2014 г. № 74-з в подпункт «з» пункта 2 статьи 15.2 внесены изменения</text:p>
      <text:p text:style-name="P13">См. текст подпункта в предыдущей редакции</text:p>
      <text:p text:style-name="Text_20_body"><text:span text:style-name="Strong_20_Emphasis"><text:span text:style-name="T1">з)</text:span></text:span><text:span text:style-name="T1"> в отношении каждого из кандидатов, включенных в список кандидатов по единому избирательному округу, — заявление в письменной форме выдвинутого лица о согласии баллотироваться по единому избирательному округу с обязательством в случае его избрания прекратить деятельность, несовместимую со статусом депутат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на выборах в орган местного самоуправле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указанным в настоящем подпункте,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 Если у кандидата имелась или имеется судимость, в заявлении указываются сведения о судимости кандидата, а если судимость снята или погашена, — также сведения о дате снятия или погашения судимости;</text:span></text:p>
      <text:p text:style-name="P13"><text:bookmark text:name="Lbl152281"/>Законом Смоленской области от 29 мая 2014 г. № 74-з пункт 2 статьи 15.2 дополнен подпунктом «з.1»</text:p>
      <text:p text:style-name="Text_20_body"><text:span text:style-name="Strong_20_Emphasis"><text:span text:style-name="T1">з.1)</text:span></text:span><text:span text:style-name="T1"> в отношении каждого из кандидатов, включенных в список кандидатов по одномандатным (многомандатным) избирательным округам, — заявление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на выборах в орган местного самоуправле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указанным в настоящем подпункте,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text:span><text:soft-page-break/><text:span text:style-name="T1">политической партии, иного общественного объединения. Если у кандидата имелась или имеется судимость, в заявлении указываются сведения о судимости кандидата, а если судимость снята или погашена, — также сведения о дате снятия или погашения судимости.</text:span></text:p>
      <text:p text:style-name="P13"><text:bookmark text:name="Lbl15229"/>Законом Смоленской области от 2 сентября 2011 г. № 57-з в подпункт «и» пункта 2 статьи 15.2 внесены изменения</text:p>
      <text:p text:style-name="P13">См. текст подпункта в предыдущей редакции</text:p>
      <text:p text:style-name="Text_20_body"><text:span text:style-name="Strong_20_Emphasis"><text:span text:style-name="T1">и)</text:span></text:span><text:span text:style-name="T1"> в отношении каждого из кандидатов, включенных в список кандидатов по единому избирательному округу, —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text:span></text:p>
      <text:p text:style-name="P13"><text:bookmark text:name="Lbl152291"/>Законом Смоленской области от 28 мая 2015 г. № 67-з пункта 2 статьи 15.2 дополнен подпунктом и.1</text:p>
      <text:p text:style-name="Text_20_body"><text:span text:style-name="Strong_20_Emphasis"><text:span text:style-name="T1">и.1)</text:span></text:span><text:span text:style-name="T1"> на выборах в представительный орган муниципального образования, назначенных в связи с роспуском представительного органа муниципального образования на основании части 2.1 статьи 73 Федерального, закона «Об общих принципах организации местного самоуправления в Российской Федерации», в отношении каждого из кандидатов, включенных в список кандидатов по единому избирательному округу, из числа лиц, которые являлись депутатами данного органа и в отношении которых судом установлен факт отсутствия вины за непроведение данным представительным органом муниципального образования правомочного заседания в течение трех месяцев подряд, — указанное решение суда, вступившее в законную силу;</text:span></text:p>
      <text:p text:style-name="P13"><text:bookmark text:name="Lbl152210"/>Законом Смоленской области от 29 мая 2014 г. № 74-з подпункт «к» пункта 2 статьи 15.2 изложен в новой редакции</text:p>
      <text:p text:style-name="P13">См. текст подпункта в предыдущей редакции</text:p>
      <text:p text:style-name="Text_20_body"><text:span text:style-name="Strong_20_Emphasis"><text:span text:style-name="T1">к)</text:span></text:span><text:span text:style-name="T1"> в отношении каждого из кандидатов, включенных в список кандидатов по единому избирательному округу, — заверенную уполномоченным представителем избирательного объединения копию паспорта (отдельных страниц паспорта, определенных Центральной избирательной комиссией Российской Федерации) кандидата или документа, заменяющего паспорт гражданина;</text:span></text:p>
      <text:p text:style-name="Text_20_body"><text:bookmark text:name="Lbl152211"/><text:span text:style-name="Strong_20_Emphasis"><text:span text:style-name="T1">л)</text:span></text:span><text:span text:style-name="T1"> в отношении каждого из кандидатов, включенных в список кандидатов по единому избирательному округу, — заверенные уполномоченным представителем избирательного объединения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span></text:p>
      <text:p text:style-name="P13"><text:bookmark text:name="Lbl1522111"/>Законом Смоленской области от 26 мая 2016 г. № 61-з пункт 2 статьи 15.2 дополнен подпунктом «л.1»</text:p>
      <text:p text:style-name="Text_20_body"><text:span text:style-name="Strong_20_Emphasis"><text:span text:style-name="T1">л.1)</text:span></text:span><text:span text:style-name="T1"> если кандидат, включенный в список кандидатов по единому избирательному округу, менял фамилию, или имя, или отчество, — копии соответствующих документов;</text:span></text:p>
      <text:p text:style-name="Text_20_body"><text:bookmark text:name="Lbl152212"/><text:span text:style-name="Strong_20_Emphasis"><text:span text:style-name="T1">м)</text:span></text:span><text:span text:style-name="T1">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в соответствующий список кандидатов по единому избирательному округу и являющихся членами данной политической партии. Если в соответствии с Федеральным законом «О политических партиях» в список кандидатов по единому избирательному округу включены кандидатуры, предложенные общественным объединением, не являющимся политической партией, или его структурным подразделением, в избирательную комиссию муниципального образования представляются также нотариально удостоверенная копия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список кандидатов по единому избирательному округу;</text:span></text:p>
      <text:p text:style-name="Text_20_body"><text:bookmark text:name="Lbl152213"/><text:span text:style-name="Strong_20_Emphasis"><text:span text:style-name="T1">н)</text:span></text:span><text:span text:style-name="T1">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по одномандатным (многомандатным) избирательным округам, если такое согласование предусмотрено уставом политической партии, иного общественного объединения;</text:span></text:p>
      <text:p text:style-name="P13"><text:bookmark text:name="Lbl152214"/>Законом Смоленской области от 26 мая 2016 г. № 61-з пункт 2 статьи 15.2 дополнен подпунктом «о»</text:p>
      <text:p text:style-name="Text_20_body"><text:span text:style-name="Strong_20_Emphasis"><text:span text:style-name="T1">о)</text:span></text:span><text:span text:style-name="T1"> в отношении каждого из кандидатов, включенных в список кандидатов по одномандатным (многомандатным) избирательным округам, — заверенную кандидатом или уполномоченным представителем избирательного объединения копию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text:span></text:p>
      <text:p text:style-name="P13"><text:bookmark text:name="Lbl152215"/>Законом Смоленской области от 26 мая 2016 г. № 61-з пункт 2 статьи 15.2 дополнен подпунктом «п»</text:p>
      <text:p text:style-name="Text_20_body"><text:span text:style-name="Strong_20_Emphasis"><text:span text:style-name="T1">п)</text:span></text:span><text:span text:style-name="T1"> если кандидат, включенный в список кандидатов по одномандатным (многомандатным) избирательным округам, менял фамилию, или имя, или отчество, — копии соответствующих документов.</text:span></text:p>
      <text:p text:style-name="Text_20_body"><text:bookmark text:name="Lbl1523"/><text:span text:style-name="Strong_20_Emphasis"><text:span text:style-name="T1">3.</text:span></text:span><text:span text:style-name="T1"> Кандидат, выдвинутый избирательным объединением, не может выдвинуть свою кандидатуру в порядке самовыдвижения.</text:span></text:p>
      <text:p text:style-name="P13"><text:bookmark text:name="Lbl1524"/>Законом Смоленской области от 26 мая 2016 г. № 61-з в пункт 4 статьи 15.2 внесены изменения</text:p>
      <text:p text:style-name="P13">См. текст пункта в предыдущей редакции</text:p>
      <text:p text:style-name="Text_20_body"><text:span text:style-name="Strong_20_Emphasis"><text:span text:style-name="T1">4.</text:span></text:span><text:span text:style-name="T1"> Список кандидатов по единому избирательному округу, список кандидатов по одномандатным (многомандатным) избирательным округам представляется в избирательную комиссию муниципального образования на бумажном носителе по форме, утвержденной этой комиссией. Список кандидатов по единому избирательному округу, список кандидатов по одномандатным (многомандатным) избирательным округам должен быть прошит, пронумерован (за исключением списка, составленного на одном листе), заверен подписью лица, уполномоченного на то уставом избирательного объединения или решением уполномоченного органа избирательного объединения, а также печатью избирательного объединения (если избирательное объединение является юридическим лицом).</text:span></text:p>
      <text:p text:style-name="P13"><text:bookmark text:name="Lbl1525"/>Законом Смоленской области от 29 мая 2014 г. № 74-з в пункт 5 статьи 15.2 внесены изменения</text:p>
      <text:p text:style-name="P13">См. текст пункта в предыдущей редакции</text:p>
      <text:p text:style-name="Text_20_body"><text:span text:style-name="Strong_20_Emphasis"><text:span text:style-name="T1">5.</text:span></text:span><text:span text:style-name="T1"> Избирательная комиссия муниципального образования в течение трех дней со дня приема документов, указанных в </text:span><text:a xlink:type="simple" xlink:href="#Lbl15221" text:style-name="Internet_20_link" text:visited-style-name="Visited_20_Internet_20_Link"><text:span text:style-name="T1">подпунктах «а»</text:span></text:a><text:span text:style-name="T1">, </text:span><text:a xlink:type="simple" xlink:href="#Lbl152221" text:style-name="Internet_20_link" text:visited-style-name="Visited_20_Internet_20_Link"><text:span text:style-name="T1">«б.1»</text:span></text:a><text:span text:style-name="T1">, </text:span><text:a xlink:type="simple" xlink:href="#Lbl152222" text:style-name="Internet_20_link" text:visited-style-name="Visited_20_Internet_20_Link"><text:span text:style-name="T1">«б.2»</text:span></text:a><text:span text:style-name="T1">, </text:span><text:a xlink:type="simple" xlink:href="#Lbl15223" text:style-name="Internet_20_link" text:visited-style-name="Visited_20_Internet_20_Link"><text:span text:style-name="T1">«в»</text:span></text:a><text:span text:style-name="T1"> (в части соответствующего решения о выдвижении списка кандидатов по единому избирательному округу), </text:span><text:a xlink:type="simple" xlink:href="#Lbl15224" text:style-name="Internet_20_link" text:visited-style-name="Visited_20_Internet_20_Link"><text:span text:style-name="T1">«г» — «з»</text:span></text:a><text:span text:style-name="T1"> и </text:span><text:a xlink:type="simple" xlink:href="#Lbl15229" text:style-name="Internet_20_link" text:visited-style-name="Visited_20_Internet_20_Link"><text:span text:style-name="T1">«и» — «м» пункта 2</text:span></text:a><text:span text:style-name="T1"> настоящей статьи, заверяет список кандидатов по единому избирательному округу и выдает уполномоченному представителю избирательного объединения копию заверенного </text:span><text:soft-page-break/><text:span text:style-name="T1">списка кандидатов по единому избирательному округу либо выдает мотивированное решение об отказе в его заверении.</text:span></text:p>
      <text:p text:style-name="Text_20_body"><text:bookmark text:name="Lbl520"/><text:span text:style-name="T1">Основаниями для отказа в заверении списка кандидатов по единому избирательному округу являются отсутствие документов, предусмотренных </text:span><text:a xlink:type="simple" xlink:href="#Lbl15221" text:style-name="Internet_20_link" text:visited-style-name="Visited_20_Internet_20_Link"><text:span text:style-name="T1">подпунктами «а»</text:span></text:a><text:span text:style-name="T1">, </text:span><text:a xlink:type="simple" xlink:href="#Lbl152221" text:style-name="Internet_20_link" text:visited-style-name="Visited_20_Internet_20_Link"><text:span text:style-name="T1">«б.1»</text:span></text:a><text:span text:style-name="T1">, </text:span><text:a xlink:type="simple" xlink:href="#Lbl152222" text:style-name="Internet_20_link" text:visited-style-name="Visited_20_Internet_20_Link"><text:span text:style-name="T1">«б.2»</text:span></text:a><text:span text:style-name="T1">, </text:span><text:a xlink:type="simple" xlink:href="#Lbl15223" text:style-name="Internet_20_link" text:visited-style-name="Visited_20_Internet_20_Link"><text:span text:style-name="T1">«в»</text:span></text:a><text:span text:style-name="T1"> (в части соответствующего решения о выдвижении списка кандидатов по единому избирательному округу), </text:span><text:a xlink:type="simple" xlink:href="#Lbl15224" text:style-name="Internet_20_link" text:visited-style-name="Visited_20_Internet_20_Link"><text:span text:style-name="T1">«г» — «ж»</text:span></text:a><text:span text:style-name="T1">, </text:span><text:a xlink:type="simple" xlink:href="#Lbl152210" text:style-name="Internet_20_link" text:visited-style-name="Visited_20_Internet_20_Link"><text:span text:style-name="T1">«к» — «м» пункта 2</text:span></text:a><text:span text:style-name="T1"> настоящей статьи, несоблюдение требований к выдвижению списка кандидатов по единому избирательному округу,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Отсутствие документов кандидата, предусмотренных </text:span><text:a xlink:type="simple" xlink:href="#Lbl1302" text:style-name="Internet_20_link" text:visited-style-name="Visited_20_Internet_20_Link"><text:span text:style-name="T1">пунктами 2</text:span></text:a><text:span text:style-name="T1"> и </text:span><text:a xlink:type="simple" xlink:href="#Lbl1303" text:style-name="Internet_20_link" text:visited-style-name="Visited_20_Internet_20_Link"><text:span text:style-name="T1">3 статьи 13</text:span></text:a><text:span text:style-name="T1"> настоящего закона, является основанием для исключения избирательной комиссией муниципального образования этого кандидата из списка кандидатов по единому избирательному округу до его заверения.</text:span></text:p>
      <text:p text:style-name="P13"><text:bookmark text:name="Lbl15251"/>Законом Смоленской области от 26 мая 2016 г. № 61-з в пункт 5.1 статьи 15.2 внесены изменения</text:p>
      <text:p text:style-name="P13">См. текст пункта в предыдущей редакции</text:p>
      <text:p text:style-name="Text_20_body"><text:span text:style-name="Strong_20_Emphasis"><text:span text:style-name="T1">5.1.</text:span></text:span><text:span text:style-name="T1"> Избирательная комиссия муниципального образования в течение трех дней со дня приема документов, указанных в </text:span><text:a xlink:type="simple" xlink:href="#Lbl15222" text:style-name="Internet_20_link" text:visited-style-name="Visited_20_Internet_20_Link"><text:span text:style-name="T1">подпунктах «б»-«б.2»</text:span></text:a><text:span text:style-name="T1">, </text:span><text:a xlink:type="simple" xlink:href="#Lbl15223" text:style-name="Internet_20_link" text:visited-style-name="Visited_20_Internet_20_Link"><text:span text:style-name="T1">«в»</text:span></text:a><text:span text:style-name="T1"> (в части соответствующего решения о выдвижении кандидатов по одномандатным (многомандатным) избирательным округам списком), </text:span><text:a xlink:type="simple" xlink:href="#Lbl15224" text:style-name="Internet_20_link" text:visited-style-name="Visited_20_Internet_20_Link"><text:span text:style-name="T1">«г»</text:span></text:a><text:span text:style-name="T1">, </text:span><text:a xlink:type="simple" xlink:href="#Lbl152281" text:style-name="Internet_20_link" text:visited-style-name="Visited_20_Internet_20_Link"><text:span text:style-name="T1">«з.1»</text:span></text:a><text:span text:style-name="T1">, </text:span><text:a xlink:type="simple" xlink:href="#Lbl152213" text:style-name="Internet_20_link" text:visited-style-name="Visited_20_Internet_20_Link"><text:span text:style-name="T1">словами «н» — «п» пункта 2</text:span></text:a><text:span text:style-name="T1"> настоящей статьи настоящей статьи, обязана принять решение о заверении списка кандидатов по одномандатным (многомандатным) избирательным округам либо об отказе в его заверении, который должен быть мотивирован.</text:span></text:p>
      <text:p text:style-name="Text_20_body"><text:bookmark text:name="Lbl512"/><text:span text:style-name="T1">Основаниями для отказа в заверении списка кандидатов по одномандатным (многомандатным) избирательным округам являются отсутствие документов, предусмотренных </text:span><text:a xlink:type="simple" xlink:href="#Lbl15222" text:style-name="Internet_20_link" text:visited-style-name="Visited_20_Internet_20_Link"><text:span text:style-name="T1">подпунктами «б»-«б.2»</text:span></text:a><text:span text:style-name="T1">, </text:span><text:a xlink:type="simple" xlink:href="#Lbl15223" text:style-name="Internet_20_link" text:visited-style-name="Visited_20_Internet_20_Link"><text:span text:style-name="T1">«в»</text:span></text:a><text:span text:style-name="T1"> (в части соответствующего решения о выдвижении кандидатов по одномандатным (многомандатным) избирательным округам списком), </text:span><text:a xlink:type="simple" xlink:href="#Lbl15224" text:style-name="Internet_20_link" text:visited-style-name="Visited_20_Internet_20_Link"><text:span text:style-name="T1">«г»</text:span></text:a><text:span text:style-name="T1">, «н» пункта 2 настоящей статьи, несоблюдение требований к выдвижению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Отсутствие заявления кандидата о согласии баллотироваться, предусмотренного </text:span><text:a xlink:type="simple" xlink:href="#Lbl1302" text:style-name="Internet_20_link" text:visited-style-name="Visited_20_Internet_20_Link"><text:span text:style-name="T1">пунктом 2 статьи 13</text:span></text:a><text:span text:style-name="T1"> настоящего закона, является основанием для исключения избирательной комиссией муниципального образования соответствующего кандидата из списка кандидатов по одномандатным (многомандатным) избирательным округам до его заверения.</text:span></text:p>
      <text:p text:style-name="P13"><text:bookmark text:name="Lbl15252"/>Законом Смоленской области от 26 мая 2016 г. № 61-з в пункт 5.2 статьи 15.2 внесены изменения</text:p>
      <text:p text:style-name="P13">См. текст пункта в предыдущей редакции</text:p>
      <text:p text:style-name="Text_20_body"><text:span text:style-name="Strong_20_Emphasis"><text:span text:style-name="T1">5.2.</text:span></text:span><text:span text:style-name="T1"> Решение избирательной комиссии муниципального образования о заверении списка кандидатов по одномандатным (многомандатным) избирательным округам с копией заверенного списка либо об отказе в его заверении выдается уполномоченному представителю избирательного объединения в течение одних суток с момента принятия соответствующего решения. В этот же срок решение о заверении списка с копиями заверенного списка (заверенными выписками из списка) и копиями заявлений кандидатов, указанных в </text:span><text:a xlink:type="simple" xlink:href="#Lbl152281" text:style-name="Internet_20_link" text:visited-style-name="Visited_20_Internet_20_Link"><text:span text:style-name="T1">подпункте «з.1». пункта 2</text:span></text:a><text:span text:style-name="T1"> настоящей статьи, направляются избирательной комиссией муниципального образования в соответствующие окружные комиссии. Кандидаты, включенные в заверенный список кандидатов по одномандатным (многомандатным) избирательным округам, представляют в соответствии с </text:span><text:a xlink:type="simple" xlink:href="#Lbl1305" text:style-name="Internet_20_link" text:visited-style-name="Visited_20_Internet_20_Link"><text:span text:style-name="T1">пунктом 5 статьи 13</text:span></text:a><text:span text:style-name="T1"> настоящего Закона в окружные комиссии документы, указанные в </text:span><text:a xlink:type="simple" xlink:href="#Lbl1301" text:style-name="Internet_20_link" text:visited-style-name="Visited_20_Internet_20_Link"><text:span text:style-name="T1">пунктах 1</text:span></text:a><text:span text:style-name="T1">, </text:span><text:a xlink:type="simple" xlink:href="#Lbl220" text:style-name="Internet_20_link" text:visited-style-name="Visited_20_Internet_20_Link"><text:span text:style-name="T1">2.2</text:span></text:a><text:span text:style-name="T1"> и </text:span><text:a xlink:type="simple" xlink:href="#Lbl1303" text:style-name="Internet_20_link" text:visited-style-name="Visited_20_Internet_20_Link"><text:span text:style-name="T1">3 статьи 13</text:span></text:a><text:span text:style-name="T1"> настоящего Закона.</text:span></text:p>
      <text:p text:style-name="Text_20_body"><text:bookmark text:name="Lbl1526"/><text:span text:style-name="Strong_20_Emphasis"><text:span text:style-name="T1">6.</text:span></text:span><text:span text:style-name="T1"> После представления в избирательную комиссию муниципального образования списка кандидатов, по одномандатным (многомандатным) избирательным округам, списка кандидатов по единому избирательному округу состав списков и порядок размещения в них кандидатов не могут быть изменены, за исключением изменений, вызванных выбытием (в том числе исключением) кандидатов, либо в связи с обстоятельствами, указанными в </text:span><text:a xlink:type="simple" xlink:href="#Lbl1515" text:style-name="Internet_20_link" text:visited-style-name="Visited_20_Internet_20_Link"><text:span text:style-name="T1">пункте 5 статьи 15.1</text:span></text:a><text:span text:style-name="T1"> настоящего закона.</text:span></text:p>
      <text:p text:style-name="Text_20_body"><text:bookmark text:name="Lbl1527"/><text:span text:style-name="Strong_20_Emphasis"><text:span text:style-name="T1">7.</text:span></text:span><text:span text:style-name="T1"> Утратил силу.</text:span></text:p>
      <text:p text:style-name="P13">См. текст пункта 7 статьи 15.2</text:p>
      <text:p text:style-name="Text_20_body"><text:bookmark text:name="Lbl1528"/><text:span text:style-name="Strong_20_Emphasis"><text:span text:style-name="T1">8.</text:span></text:span><text:span text:style-name="T1"> Утратил силу.</text:span></text:p>
      <text:p text:style-name="P13">См. текст пункта 8 статьи 15.2</text:p>
      <text:p text:style-name="P13"><text:bookmark text:name="Lbl153"/>Законом Смоленской области от 2 сентября 2011 г. № 57-з в статью 15.3 внесены изменения</text:p>
      <text:p text:style-name="P13">См. текст статьи в предыдущей редакции</text:p>
      <text:h text:style-name="P1" text:outline-level="1">Статья 15.3</text:h>
      <text:h text:style-name="Основной_20_текст.article" text:outline-level="9"><text:span text:style-name="Strong_20_Emphasis"><text:span text:style-name="T1">Статья 15.3.</text:span></text:span><text:span text:style-name="T1"> Гарантии реализации права граждан Российской Федерации, не являющихся членами избирательных объединений, быть избранными депутатами представительного органа муниципального образования</text:span></text:h>
      <text:p text:style-name="P14">В случае проведения выборов по пропорциональной избирательной системе каждый гражданин Российской Федерации, обладающий пассивным избирательным правом и не являющийся членом избирательного объединения, не позднее чем через три дня со дня официального опубликования (публикации) решения о назначении выборов депутатов представительного органа муниципального образования вправе обратиться в избирательное объединение с предложением о включении его в соответствующий список кандидатов, выдвигаемых этим избирательным объединением.</text:p>
      <text:p text:style-name="P13"><text:bookmark text:name="Lbl154"/>Законом Смоленской области от 29 мая 2014 г. № 74-з Закон дополнен статьей 15.4</text:p>
      <text:h text:style-name="P1" text:outline-level="1">Статья 15.4</text:h>
      <text:h text:style-name="Основной_20_текст.article" text:outline-level="9"><text:span text:style-name="Strong_20_Emphasis"><text:span text:style-name="T1">Статья 15.4.</text:span></text:span><text:span text:style-name="T1"> Поддержка выдвижения кандидатов, списков кандидатов по единому избирательному округу на выборах депутатов представительных органов муниципальных образований</text:span></text:h>
      <text:p text:style-name="Text_20_body"><text:bookmark text:name="Lbl1541"/><text:span text:style-name="Strong_20_Emphasis"><text:span text:style-name="T1">1.</text:span></text:span><text:span text:style-name="T1"> Необходимым условием регистрации кандидата, списка кандидатов по единому избирательному округу на выборах депутатов представительных органов муниципальных образований является поддержка выдвижения кандидата, списка кандидатов по единому избирательному округу избирателями, наличие которой определяется по результатам выборов, указанным в настоящей статье, либо подтверждается необходимым числом подписей </text:span><text:soft-page-break/><text:span text:style-name="T1">избирателей, собранных в поддержку выдвижения кандидата, списка кандидатов по единому избирательному округу.</text:span></text:p>
      <text:p text:style-name="Text_20_body"><text:bookmark text:name="Lbl1542"/><text:span text:style-name="Strong_20_Emphasis"><text:span text:style-name="T1">2.</text:span></text:span><text:span text:style-name="T1"> На выборах депутатов представительных органов муниципальных образований выдвижение политической партией, ее региональным отделением или иным структурным подразделением (если выдвижение кандидатов, списков кандидатов по единому избирательному округу региональным отделением или иным структурным подразделением предусмотрено уставом политической партии) (далее в настоящей статье — выдвижение политической партией) кандидата по одномандатному (многомандатному) избирательному округу, списка кандидатов по единому избирательному округу считается поддержанным избирателями и не требует сбора подписей избирателей в случае, если федеральный список кандидатов, выдвинутый политической партией, по результатам последних выборов депутатов Государственной Думы Федерального Собрания Российской Федерации был допущен к распределению депутатских мандатов или получил не менее 3 процентов голосов избирателей, принявших участие в голосовании по федеральному избирательному округу.</text:span></text:p>
      <text:p text:style-name="Text_20_body"><text:bookmark text:name="Lbl1543"/><text:span text:style-name="Strong_20_Emphasis"><text:span text:style-name="T1">3.</text:span></text:span><text:span text:style-name="T1"> На выборах депутатов представительных органов муниципальных образований выдвижение политической партией, на которую не распространяется действие </text:span><text:a xlink:type="simple" xlink:href="#Lbl1542" text:style-name="Internet_20_link" text:visited-style-name="Visited_20_Internet_20_Link"><text:span text:style-name="T1">пункта 2</text:span></text:a><text:span text:style-name="T1"> настоящей статьи, кандидата по одномандатному (многомандатному) избирательному округу, списка кандидатов по единому избирательному округу считается поддержанным избирателями и не требует сбора подписей избирателей на соответствующих выборах в случае, если список кандидатов по единому избирательному округу, выдвинутый политической партией, по результатам последних выборов депутатов Смоленской областной Думы был допущен к распределению депутатских мандатов или получил не менее 3 процентов голосов избирателей, принявших участие в голосовании по единому избирательному округу.</text:span></text:p>
      <text:p text:style-name="Text_20_body"><text:bookmark text:name="Lbl1544"/><text:span text:style-name="Strong_20_Emphasis"><text:span text:style-name="T1">4.</text:span></text:span><text:span text:style-name="T1"> На выборах депутатов представительного органа муниципального образования выдвижение политической партией, на которую не распространяется действие </text:span><text:a xlink:type="simple" xlink:href="#Lbl1542" text:style-name="Internet_20_link" text:visited-style-name="Visited_20_Internet_20_Link"><text:span text:style-name="T1">пунктов 2</text:span></text:a><text:span text:style-name="T1"> и </text:span><text:a xlink:type="simple" xlink:href="#Lbl1543" text:style-name="Internet_20_link" text:visited-style-name="Visited_20_Internet_20_Link"><text:span text:style-name="T1">3</text:span></text:a><text:span text:style-name="T1"> настоящей статьи, кандидата по одномандатному (многомандатному) избирательному округу, списка кандидатов по единому избирательному округу считается поддержанным избирателями и не требует сбора подписей избирателей на соответствующих выборах в случае, если в этот представительный орган муниципального образования по результатам последних выборов был избран хотя бы один депутат, выдвинутый данной политической партией (в том числе в составе списка кандидатов по единому избирательному округу).</text:span></text:p>
      <text:p text:style-name="Text_20_body"><text:bookmark text:name="Lbl1545"/><text:span text:style-name="Strong_20_Emphasis"><text:span text:style-name="T1">5.</text:span></text:span><text:span text:style-name="T1"> На выборах депутатов представительного органа поселения, входящего в муниципальный район, выдвижение политической партией, на которую не распространяется действие </text:span><text:a xlink:type="simple" xlink:href="#Lbl1542" text:style-name="Internet_20_link" text:visited-style-name="Visited_20_Internet_20_Link"><text:span text:style-name="T1">пунктов 2 — 4</text:span></text:a><text:span text:style-name="T1"> настоящей статьи, кандидата по одномандатному (многомандатному) избирательному округу, списка кандидатов по единому избирательному округу считается поддержанным избирателями и не требует сбора подписей избирателей на указанных выборах в случае, если по состоянию на день официального опубликования (публикации) решения о назначении выборов кандидат, выдвинутый этой политической партией по одномандатному (многомандатному) избирательному округу или в составе списка кандидатов по единому избирательному округу и избранный на последних выборах депутатом представительного органа хотя бы одного поселения, входящего в этот муниципальный район, избран из состава данного представительного органа поселения депутатом представительного органа этого муниципального района.</text:span></text:p>
      <text:p text:style-name="Text_20_body"><text:bookmark text:name="Lbl1546"/><text:span text:style-name="Strong_20_Emphasis"><text:span text:style-name="T1">6.</text:span></text:span><text:span text:style-name="T1"> На выборах депутатов представительного органа муниципального образования в поддержку выдвижения политической партией, на которую не распространяется действие </text:span><text:a xlink:type="simple" xlink:href="#Lbl1542" text:style-name="Internet_20_link" text:visited-style-name="Visited_20_Internet_20_Link"><text:span text:style-name="T1">пунктов 2 — 5</text:span></text:a><text:span text:style-name="T1"> настоящей статьи, кандидата по одномандатному (многомандатному) избирательному округу, списка кандидатов по единому избирательному округу, в поддержку самовыдвижения кандидата должны быть собраны подписи избирателей в количестве, установленном </text:span><text:a xlink:type="simple" xlink:href="#Lbl16" text:style-name="Internet_20_link" text:visited-style-name="Visited_20_Internet_20_Link"><text:span text:style-name="T1">статьей 16</text:span></text:a><text:span text:style-name="T1"> настоящего закона.</text:span></text:p>
      <text:p text:style-name="P13"><text:bookmark text:name="Lbl1547"/>Законом Смоленской области от 26 мая 2016 г. № 61-з в пункт 7 статьи 15.4 внесены изменения</text:p>
      <text:p text:style-name="P13">См. текст пункта в предыдущей редакции</text:p>
      <text:p text:style-name="Text_20_body"><text:span text:style-name="Strong_20_Emphasis"><text:span text:style-name="T1">7.</text:span></text:span><text:span text:style-name="T1"> Списки политических партий, на которые распространяется действие </text:span><text:a xlink:type="simple" xlink:href="#Lbl1543" text:style-name="Internet_20_link" text:visited-style-name="Visited_20_Internet_20_Link"><text:span text:style-name="T1">пунктов 3 — 5</text:span></text:a><text:span text:style-name="T1"> настоящей статьи, составляются избирательной комиссией Смоленской области, размещаются на ее официальном сайте в информационно-телекоммуникационной сети «Интернет» и обновляются по результатам выборов депутатов Смоленской областной Думы и выборов депутатов представительных органов муниципальных образований, избрания депутатов представительных органов муниципальных районов из состава представительных органов поселений.</text:span></text:p>
      <text:p text:style-name="P13"><text:bookmark text:name="Lbl16"/>Законом Смоленской области от 29 мая 2014 г. № 74-з в наименование внесены изменения</text:p>
      <text:p text:style-name="P13">См. текст наименования в предыдущей редакции</text:p>
      <text:h text:style-name="P1" text:outline-level="1">Статья 16</text:h>
      <text:h text:style-name="Основной_20_текст.article" text:outline-level="9"><text:span text:style-name="Strong_20_Emphasis"><text:span text:style-name="T1">Статья 16.</text:span></text:span><text:span text:style-name="T1"> Сбор подписей в поддержку выдвижения кандидатов, списка кандидатов по единому избирательному округу</text:span></text:h>
      <text:p text:style-name="P13"><text:bookmark text:name="Lbl1601"/>Законом Смоленской области от 29 мая 2014 г. № 74-з в пункт 1 статьи 16 внесены изменения</text:p>
      <text:p text:style-name="P13">См. текст пункта в предыдущей редакции</text:p>
      <text:p text:style-name="Text_20_body"><text:span text:style-name="Strong_20_Emphasis"><text:span text:style-name="T1">1.</text:span></text:span><text:span text:style-name="T1"> В поддержку выдвижения кандидатов, списка кандидатов по единому избирательному округу могут собираться подписи избирателей.</text:span></text:p>
      <text:p text:style-name="P13"><text:bookmark text:name="Lbl1602"/>Законом Смоленской области от 26 мая 2016 г. № 61-з в пункт 2 статьи 16 внесены изменения</text:p>
      <text:p text:style-name="P13">См. текст пункта в предыдущей редакции</text:p>
      <text:p text:style-name="Text_20_body"><text:span text:style-name="Strong_20_Emphasis"><text:span text:style-name="T1">2.</text:span></text:span><text:span text:style-name="T1"> Количество подписей, которое необходимо для регистрации кандидатов, выдвинутых по единому избирательному округу, списков кандидатов по единому избирательному округу, составляет 0,5 процента от числа избирателей, зарегистрированных на территории избирательного округа в соответствии с пунктом 10 статьи 16 Федерального закона «Об основных гарантиях избирательных прав и права на участие в референдуме граждан Российской Федерации», а для регистрации кандидатов, выдвинутых по одномандатным избирательным округам, — 0,5 процента от числа избирателей, зарегистрированных на </text:span><text:soft-page-break/><text:span text:style-name="T1">территории соответствующего избирательного округа, указанного в схеме одномандатных избирательных округов, но не может составлять менее 10 подписей.</text:span></text:p>
      <text:p text:style-name="P13"><text:bookmark text:name="Lbl1603"/>Законом Смоленской области от 26 мая 2016 г. № 61-з в пункт 3 статьи 16 внесены изменения</text:p>
      <text:p text:style-name="P13">См. текст пункта в предыдущей редакции</text:p>
      <text:p text:style-name="Text_20_body"><text:span text:style-name="Strong_20_Emphasis"><text:span text:style-name="T1">3.</text:span></text:span><text:span text:style-name="T1"> Количество подписей, которое необходимо для регистрации кандидатов в многомандатном избирательном округе, составляет 0,5 процента от числа избирателей, зарегистрированных на территории соответствующего избирательного округа, указанного в схеме многомандатных избирательных округов, поделенного на число депутатских мандатов, но не может составлять менее 10 подписей.</text:span></text:p>
      <text:p text:style-name="Text_20_body"><text:bookmark text:name="Lbl1604"/><text:span text:style-name="Strong_20_Emphasis"><text:span text:style-name="T1">4.</text:span></text:span><text:span text:style-name="T1"> Утратил силу.</text:span></text:p>
      <text:p text:style-name="P13">См. текст пункта 4 статьи 16</text:p>
      <text:p text:style-name="Text_20_body"><text:bookmark text:name="Lbl1605"/><text:span text:style-name="Strong_20_Emphasis"><text:span text:style-name="T1">5.</text:span></text:span><text:span text:style-name="T1"> Утратил силу.</text:span></text:p>
      <text:p text:style-name="P13">См. текст пункта 5 статьи 16</text:p>
      <text:p text:style-name="Text_20_body"><text:bookmark text:name="Lbl1606"/><text:span text:style-name="Strong_20_Emphasis"><text:span text:style-name="T1">6.</text:span></text:span><text:span text:style-name="T1"> Утратил силу.</text:span></text:p>
      <text:p text:style-name="P13">См. текст пункта 6 статьи 16</text:p>
      <text:p text:style-name="Text_20_body"><text:bookmark text:name="Lbl1607"/><text:span text:style-name="Strong_20_Emphasis"><text:span text:style-name="T1">7.</text:span></text:span><text:span text:style-name="T1"> Утратил силу.</text:span></text:p>
      <text:p text:style-name="P13">См. текст пункта 7 статьи 16</text:p>
      <text:p text:style-name="Text_20_body"><text:bookmark text:name="Lbl1608"/><text:span text:style-name="Strong_20_Emphasis"><text:span text:style-name="T1">8.</text:span></text:span><text:span text:style-name="T1"> Утратил силу.</text:span></text:p>
      <text:p text:style-name="P13">См. текст пункта 8 статьи 16</text:p>
      <text:p text:style-name="P13"><text:bookmark text:name="Lbl1681"/>Законом Смоленской области от 30 апреля 2015 г. № 48-з в пункт 8.1 статьи 16 внесены изменения</text:p>
      <text:p text:style-name="P13">См. текст пункта в предыдущей редакции</text:p>
      <text:p text:style-name="Text_20_body"><text:span text:style-name="Strong_20_Emphasis"><text:span text:style-name="T1">8.1.</text:span></text:span><text:span text:style-name="T1"> При проведении выборов в представительные органы муниципальных образований со средней нормой представительства избирателей, не превышающей пятисот избирателей, сбор подписей избирателей в поддержку выдвижения кандидатов может не осуществляться.</text:span></text:p>
      <text:p text:style-name="P13"><text:bookmark text:name="Lbl1609"/>Законом Смоленской области от 26 мая 2016 г. № 61-з в пункт 9 статьи 16 внесены изменения</text:p>
      <text:p text:style-name="P13">См. текст пункта в предыдущей редакции</text:p>
      <text:p text:style-name="Text_20_body"><text:span text:style-name="Strong_20_Emphasis"><text:span text:style-name="T1">9.</text:span></text:span><text:span text:style-name="T1"> Подписи в поддержку выдвижения кандидата собираются со дня, следующего за днем уведомления избирательной комиссии о выдвижении кандидата, заверения списка кандидатов.</text:span></text:p>
      <text:p text:style-name="P13"><text:bookmark text:name="Lbl1610"/>Законом Смоленской области от 26 мая 2016 г. № 61-з в пункт 10 статьи 16 внесены изменения</text:p>
      <text:p text:style-name="P13">См. текст пункта в предыдущей редакции</text:p>
      <text:p text:style-name="Text_20_body"><text:span text:style-name="Strong_20_Emphasis"><text:span text:style-name="T1">10.</text:span></text:span><text:span text:style-name="T1"> Подписные листы изготавливаются за счет средств соответствующего избирательного фонда. Подписные листы для сбора подписей избирателей в поддержку выдвижения (самовыдвижения) кандидата на должность главы муниципального образования изготавливаются и оформляются по форме согласно приложению 6 к Федеральному закону «Об основных гарантиях избирательных прав и права на участие в референдуме граждан Российской Федерации», в поддержку выдвижения списка кандидатов по единому избирательному округу, выдвижения (самовыдвижения) кандидатов в депутаты представительного органа муниципального образования — согласно приложениям 7.1 и 8 к указанному Федеральному закону, в поддержку выдвижения кандидата в члены выборного органа местного самоуправления — согласно </text:span><text:a xlink:type="simple" xlink:href="#Lbl3000" text:style-name="Internet_20_link" text:visited-style-name="Visited_20_Internet_20_Link"><text:span text:style-name="T1">приложению 3</text:span></text:a><text:span text:style-name="T1"> к настоящему закону.</text:span></text:p>
      <text:p text:style-name="Text_20_body"><text:bookmark text:name="Lbl1611"/><text:span text:style-name="Strong_20_Emphasis"><text:span text:style-name="T1">11.</text:span></text:span><text:span text:style-name="T1"> Утратил силу.</text:span></text:p>
      <text:p text:style-name="P13">См. текст пункта 11 статьи 16</text:p>
      <text:p text:style-name="P13"><text:bookmark text:name="Lbl1612"/>Законом Смоленской области от 29 мая 2014 г. № 73-з в пункт 12 статьи 16 внесены изменения</text:p>
      <text:p text:style-name="P13">См. текст пункта в предыдущей редакции</text:p>
      <text:p text:style-name="Text_20_body"><text:span text:style-name="Strong_20_Emphasis"><text:span text:style-name="T1">12.</text:span></text:span><text:span text:style-name="T1"> Если у кандидата, данные которого указываются в подписном листе, имелась или имеется судимость, дополнительно в подписном листе указываются сведения о судимости кандидата. Если кандидат, сведения о котором содержатся в подписном листе, в заявлении о согласии баллотироваться по соответствующему избирательному округу в соответствии с пунктом 2 статьи 33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span></text:p>
      <text:p text:style-name="Text_20_body"><text:bookmark text:name="Lbl1613"/><text:span text:style-name="Strong_20_Emphasis"><text:span text:style-name="T1">13.</text:span></text:span><text:span text:style-name="T1"> Утратил силу.</text:span></text:p>
      <text:p text:style-name="P13">См. текст пункта 13 статьи 16</text:p>
      <text:p text:style-name="P13"><text:bookmark text:name="Lbl1614"/>Законом Смоленской области от 29 мая 2014 г. № 74-з в пункт 14 статьи 16 внесены изменения</text:p>
      <text:p text:style-name="P13">См. текст пункта в предыдущей редакции</text:p>
      <text:p text:style-name="Text_20_body"><text:span text:style-name="Strong_20_Emphasis"><text:span text:style-name="T1">14.</text:span></text:span><text:span text:style-name="T1"> Подписи могут собираться только среди избирателей, обладающих активным избирательным правом в том избирательном округе, в котором выдвинут кандидат, список кандидатов по единому избирательному округу.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го пункта, являются недействительными.</text:span></text:p>
      <text:p text:style-name="P13"><text:bookmark text:name="Lbl1615"/>Законом Смоленской области от 29 мая 2014 г. № 74-з в пункт 15 статьи 16 внесены изменения</text:p>
      <text:p text:style-name="P13">См. текст пункта в предыдущей редакции</text:p>
      <text:p text:style-name="Text_20_body"><text:span text:style-name="Strong_20_Emphasis"><text:span text:style-name="T1">15.</text:span></text:span><text:span text:style-name="T1">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избирательное объединение могут заключить с лицом, осуществляющим сбор подписей избирателей, договор о сборе подписей. Оплата этой работы осуществляется только из средств избирательного фонда кандидата, избирательного объединения.</text:span></text:p>
      <text:p text:style-name="P13"><text:bookmark text:name="Lbl1616"/>Законом Смоленской области от 29 мая 2014 г. № 74-з в пункт 16 статьи 16 внесены изменения</text:p>
      <text:p text:style-name="P13">См. текст пункта в предыдущей редакции</text:p>
      <text:p text:style-name="Text_20_body"><text:span text:style-name="Strong_20_Emphasis"><text:span text:style-name="T1">16.</text:span></text:span><text:span text:style-name="T1"> Избиратель вправе ставить подпись в поддержку выдвижения различных кандидатов, списков кандидатов по единому избирательному округу, но только один раз в поддержку выдвижения одного и того же кандидата, списка кандидатов по единому избирательному округу.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число и месяц рождения), серию, номер паспорта или документа, заменяющего паспорт гражданина, а также адрес места жительства гражданина.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кандидата, списка кандидатов по единому избирательному округу.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text:span></text:p>
      <text:p text:style-name="P13"><text:bookmark text:name="Lbl1617"/>Законом Смоленской области от 29 мая 2014 г. № 74-з в пункт 17 статьи 16 внесены изменения</text:p>
      <text:p text:style-name="P13">См. текст пункта в предыдущей редакции</text:p>
      <text:p text:style-name="Text_20_body"><text:soft-page-break/><text:span text:style-name="Strong_20_Emphasis"><text:span text:style-name="T1">17.</text:span></text:span><text:span text:style-name="T1"> При сборе подписей избирателей в поддержку выдвижения кандидата, списка кандидатов по единому избирательному округу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span></text:p>
      <text:p text:style-name="Text_20_body"><text:bookmark text:name="Lbl1618"/><text:span text:style-name="Strong_20_Emphasis"><text:span text:style-name="T1">18.</text:span></text:span><text:span text:style-name="T1"> Каждый подписной лист должен быть заверен подписью лица, осуществлявшего сбор подписей избирателей. При заверении подписного листа лицо, осуществлявшее сбор подписей избирателей,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text:span></text:p>
      <text:p text:style-name="P13"><text:bookmark text:name="Lbl1619"/>Законом Смоленской области от 29 мая 2014 г. № 74-з пункт 19 статьи 16 изложен в новой редакции</text:p>
      <text:p text:style-name="P13">См. текст пункта в предыдущей редакции</text:p>
      <text:p text:style-name="Text_20_body"><text:span text:style-name="Strong_20_Emphasis"><text:span text:style-name="T1">19.</text:span></text:span><text:span text:style-name="T1"> Каждый подписной лист с подписями избирателей в поддержку выдвижения списка кандидатов по единому избирательному округу должен быть заверен уполномоченным представителем избирательного объединения. Каждый подписной лист с подписями избирателей в поддержку выдвижения (самовыдвижения) кандидата должен быть заверен кандидатом. При заверении подписного листа уполномоченный представитель избирательного объединения, кандидат напротив своих фамилии, имени и отчества собственноручно ставят свою подпись и дату ее внесения.</text:span></text:p>
      <text:p text:style-name="Text_20_body"><text:bookmark text:name="Lbl1620"/><text:span text:style-name="Strong_20_Emphasis"><text:span text:style-name="T1">20.</text:span></text:span><text:span text:style-name="T1"> Утратил силу.</text:span></text:p>
      <text:p text:style-name="P13">См. текст пункта 20 статьи 16</text:p>
      <text:p text:style-name="P13"><text:bookmark text:name="Lbl1621"/>Законом Смоленской области от 29 мая 2014 г. № 74-з пункт 21 статьи 16 изложен в новой редакции</text:p>
      <text:p text:style-name="P13">См. текст пункта в предыдущей редакции</text:p>
      <text:p text:style-name="Text_20_body"><text:span text:style-name="Strong_20_Emphasis"><text:span text:style-name="T1">21.</text:span></text:span><text:span text:style-name="T1"> После окончания сбора подписей избирателей кандидат, уполномоченные представители избирательного объединения подсчитывают общее число собранных подписей избирателей и составляют протокол об итогах сбора подписей избирателей по форме, установленной избирательной комиссией муниципального образования. Протокол подписывается соответственно кандидатом, уполномоченным представителем избирательного объединения.</text:span></text:p>
      <text:p text:style-name="P13"><text:bookmark text:name="Lbl1622"/>Законом Смоленской области от 26 мая 2016 г. № 61-з в пункт 22 статьи 16 внесены изменения</text:p>
      <text:p text:style-name="P13">См. текст пункта в предыдущей редакции</text:p>
      <text:p text:style-name="Text_20_body"><text:span text:style-name="Strong_20_Emphasis"><text:span text:style-name="T1">22.</text:span></text:span><text:span text:style-name="T1"> Подписные листы представляются в соответствующую избирательную комиссию в сброшюрованном и пронумерованном виде. Сброшюрованные подписные листы должны быть оформлены в виде папок. Вместе с подписными листами в соответствующую избирательную комиссию представляется протокол об итогах сбора подписей избирателей на бумажном носителе.</text:span></text:p>
      <text:p text:style-name="P13"><text:bookmark text:name="Lbl17"/>Законом Смоленской области от 2 сентября 2011 г. № 57-з в статью 17 внесены изменения</text:p>
      <text:p text:style-name="P13">См. текст статьи в предыдущей редакции</text:p>
      <text:h text:style-name="P1" text:outline-level="1">Статья 17</text:h>
      <text:h text:style-name="Основной_20_текст.article" text:outline-level="9"><text:span text:style-name="Strong_20_Emphasis"><text:span text:style-name="T1">Статья 17.</text:span></text:span><text:span text:style-name="T1"> Проверка соблюдения порядка сбора подписей избирателей, оформления подписных листов, достоверности данных, содержащихся в подписных листах, и сведений, представленных кандидатами, избирательными объединениями</text:span></text:h>
      <text:p text:style-name="P13"><text:bookmark text:name="Lbl1701"/>Законом Смоленской области от 11 июля 2012 г. № 53-з пункт 1 статьи 17 изложен в новой редакции и применяющейся к правоотношениям, возникшим в связи с проведением соответствующих выборов, назначенных после дня вступления в силу названного Закона</text:p>
      <text:p text:style-name="P13">См. текст пункта в предыдущей редакции</text:p>
      <text:p text:style-name="Text_20_body"><text:span text:style-name="Strong_20_Emphasis"><text:span text:style-name="T1">1.</text:span></text:span><text:span text:style-name="T1"> Избирательная комиссия муниципального образования (окружная комиссия) проверяет соблюдение требований Федерального закона «Об основных гарантиях избирательных прав и права на участие в референдуме граждан Российской Федерации» и настоящего закона при выдвижении кандидатов, списков кандидатов по единому избирательному округу. В случае представления подписных листов избирательная комиссия муниципального образования (окружная комиссия) проверяет соблюдение порядка сбора подписей избирателей и оформления подписных листов, достоверность содержащихся в подписных листах сведений об избирателях и их подписей. Избирательная комиссия муниципального образования (окружная комиссия) вправе проверить достоверность сведений о кандидатах и иных сведений, представленных кандидатом, избирательным объединением в соответствии с настоящим законом.</text:span></text:p>
      <text:p text:style-name="P13"><text:bookmark text:name="Lbl1702"/>Законом Смоленской области от 29 мая 2014 г. № 74-з в пункт 2 статьи 17 внесены изменения</text:p>
      <text:p text:style-name="P13">См. текст пункта в предыдущей редакции</text:p>
      <text:p text:style-name="Text_20_body"><text:span text:style-name="Strong_20_Emphasis"><text:span text:style-name="T1">2.</text:span></text:span><text:span text:style-name="T1"> Проверке и учету не подлежат подписи избирателей, содержащиеся в подписных листах, но исключенные (вычеркнутые) лицами, заверяющими подписные листы, если это специально оговорено ими в подписном листе или в протоколе об итогах сбора подписей до представления подписных листов в комиссию.</text:span></text:p>
      <text:p text:style-name="Text_20_body"><text:bookmark text:name="Lbl1703"/><text:span text:style-name="Strong_20_Emphasis"><text:span text:style-name="T1">3.</text:span></text:span><text:span text:style-name="T1"> Утратил силу.</text:span></text:p>
      <text:p text:style-name="P13">См. текст пункта 3 статьи 17</text:p>
      <text:p text:style-name="P13"><text:bookmark text:name="Lbl1704"/>Законом Смоленской области от 11 июля 2012 г. № 53-з в пункт 4 статьи 17 внесены изменения и применяющиеся к правоотношениям, возникшим в связи с проведением соответствующих выборов, назначенных после дня вступления в силу названного Закона</text:p>
      <text:p text:style-name="P13">См. текст пункта в предыдущей редакции</text:p>
      <text:p text:style-name="Text_20_body"><text:span text:style-name="Strong_20_Emphasis"><text:span text:style-name="T1">4.</text:span></text:span><text:span text:style-name="T1"> 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 Установление достоверности подписи избирателя методом опроса запрещается.</text:span></text:p>
      <text:p text:style-name="P13"><text:bookmark text:name="Lbl1705"/>Законом Смоленской области от 29 мая 2014 г. № 74-з в пункт 5 статьи 17 внесены изменения</text:p>
      <text:p text:style-name="P13">См. текст пункта в предыдущей редакции</text:p>
      <text:p text:style-name="Text_20_body"><text:span text:style-name="Strong_20_Emphasis"><text:span text:style-name="T1">5.</text:span></text:span><text:span text:style-name="T1"> Проверке подлежат все представленные подписи. При проведении проверки подписей избирателей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уполномоченные представители или доверенные лица любого избирательного объединения, выдвинувшего кандидата, список кандидатов по единому избирательному округу и представившего необходимое для регистрации количество подписей избирателей. О соответствующей проверке должны извещаться кандидат, уполномоченный представитель избирательного объединения, представившие установленное количество подписей избирателей.</text:span></text:p>
      <text:p text:style-name="Text_20_body"><text:bookmark text:name="Lbl1706"/><text:span text:style-name="Strong_20_Emphasis"><text:span text:style-name="T1">6.</text:span></text:span><text:span text:style-name="T1"> Утратил силу.</text:span></text:p>
      <text:p text:style-name="P13">См. текст пункта 6 статьи 17</text:p>
      <text:p text:style-name="P13"><text:bookmark text:name="Lbl1707"/>Законом Смоленской области от 29 мая 2014 г. № 74-з в пункт 7 статьи 17 внесены изменения</text:p>
      <text:p text:style-name="P13">См. текст пункта в предыдущей редакции</text:p>
      <text:p text:style-name="Text_20_body"><text:span text:style-name="Strong_20_Emphasis"><text:span text:style-name="T1">7.</text:span></text:span><text:span text:style-name="T1"> Избирательная комиссия муниципального образования (окружная комиссия) для проверки соблюдения порядка сбора подписей избирателей, оформления подписных листов, достоверности содержащихся в подписных листах сведений об избирателях и их подписей может своим решением создавать рабочие группы из числа членов избирательной комиссии муниципального образования (окружной комиссии), привлеченных специалистов. К проверке </text:span><text:soft-page-break/><text:span text:style-name="T1">могут привлекаться члены нижестоящи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изложенные в письменной форме в ведомостях проверки подписных листов или ином документе, могут служить основанием для признания недостоверными и (или) недействительными содержащихся в подписных листах сведений об избирателях и их подписей. В соответствии с Федеральным законом «Об основных гарантиях избирательных прав и права на участие в референдуме граждан Российской Федерации» на период работы привлекаемые эксперты освобождаются от основной работы, за ними сохраняются место работы (должность), установленные должностные оклады и иные выплаты по месту работы. ГАС «Выборы», включая регистр избирателей, участников референдума, используется для установления достоверности содержащихся в подписных листах сведений об избирателях в порядке, установленном Федеральным законом «Об основных гарантиях избирательных прав и права на участие в референдуме граждан Российской Федерации».</text:span></text:p>
      <text:p text:style-name="Text_20_body"><text:bookmark text:name="Lbl1708"/><text:span text:style-name="Strong_20_Emphasis"><text:span text:style-name="T1">8.</text:span></text:span><text:span text:style-name="T1"> По результатам проверки подписей избирател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span></text:p>
      <text:p text:style-name="P13"><text:bookmark text:name="Lbl1709"/>Законом Смоленской области от 29 мая 2014 г. № 74-з в пункт 9 статьи 17 внесены изменения</text:p>
      <text:p text:style-name="P13">См. текст пункта в предыдущей редакции</text:p>
      <text:p text:style-name="Text_20_body"><text:span text:style-name="Strong_20_Emphasis"><text:span text:style-name="T1">9.</text:span></text:span><text:span text:style-name="T1"> Если при проверке подписей избирателей обнаруживается несколько подписей одного и того же избирателя в поддержку выдвижения одного и того же кандидата, списка кандидатов по единому избирательному округу, достоверной считается только одна подпись, а остальные подписи считаются недействительными.</text:span></text:p>
      <text:p text:style-name="P13"><text:bookmark text:name="Lbl1710"/>Законом Смоленской области от 26 мая 2016 г. № 61-з в пункт 10 статьи 17 внесены изменения</text:p>
      <text:p text:style-name="P13">См. текст пункта в предыдущей редакции</text:p>
      <text:p text:style-name="Text_20_body"><text:span text:style-name="Strong_20_Emphasis"><text:span text:style-name="T1">10.</text:span></text:span><text:span text:style-name="T1"> При проведении проверки подписей избирателей в поддержку выдвижения, (самовыдвижения) кандидата на должность главы муниципального образования, списка кандидатов по единому избирательному округу, кандидата в депутаты представительного органа муниципального образования и соответствующих этим подписям сведений об избирателях, содержащихся в подписных листах, недействительными признаются подписи, указанные в пункте 64 статьи 38 Федерального закона «Об основных гарантиях избирательных прав и права на участие в референдуме граждан Российской Федерации.</text:span></text:p>
      <text:p text:style-name="P13"><text:bookmark text:name="Lbl17101"/>Законом Смоленской области от 29 мая 2014 г. № 74-з в пункт 10.1 статьи 17 внесены изменения</text:p>
      <text:p text:style-name="P13">См. текст пункта в предыдущей редакции</text:p>
      <text:p text:style-name="Text_20_body"><text:span text:style-name="Strong_20_Emphasis"><text:span text:style-name="T1">10.1.</text:span></text:span><text:span text:style-name="T1"> При проведении проверки подписей избирателей в поддержку выдвижения кандидата в члены выборного органа местного самоуправления и соответствующих этим подписям сведений об избирателях, содержащихся в подписных листах, недействительными признаются:</text:span></text:p>
      <text:p text:style-name="Text_20_body"><text:bookmark text:name="Lbl171011"/><text:span text:style-name="Strong_20_Emphasis"><text:span text:style-name="T1">а)</text:span></text:span><text:span text:style-name="T1"> подписи избирателей, собранные до дня, следующего за днем уведомления окружной комиссии о выдвижении кандидата;</text:span></text:p>
      <text:p text:style-name="Text_20_body"><text:bookmark text:name="Lbl171012"/><text:span text:style-name="Strong_20_Emphasis"><text:span text:style-name="T1">б)</text:span></text:span><text:span text:style-name="T1"> подписи лиц, не обладающих активным избирательным правом в соответствующем избирательном округе;</text:span></text:p>
      <text:p text:style-name="Text_20_body"><text:bookmark text:name="Lbl171013"/><text:span text:style-name="Strong_20_Emphasis"><text:span text:style-name="T1">в)</text:span></text:span><text:span text:style-name="T1"> подписи избирателей, указавших в подписном листе сведения, не соответствующие действительности. В этом случае подпись признается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на основании заключения эксперта, привлеченного к проверке в соответствии с </text:span><text:a xlink:type="simple" xlink:href="#Lbl1707" text:style-name="Internet_20_link" text:visited-style-name="Visited_20_Internet_20_Link"><text:span text:style-name="T1">пунктом 7</text:span></text:a><text:span text:style-name="T1"> настоящей статьи;</text:span></text:p>
      <text:p text:style-name="Text_20_body"><text:bookmark text:name="Lbl171014"/><text:span text:style-name="Strong_20_Emphasis"><text:span text:style-name="T1">г)</text:span></text:span><text:span text:style-name="T1"> подписи избирателей без указания каких-либо из сведений, предусмотренных </text:span><text:a xlink:type="simple" xlink:href="#Lbl1616" text:style-name="Internet_20_link" text:visited-style-name="Visited_20_Internet_20_Link"><text:span text:style-name="T1">пунктом 16 статьи 16</text:span></text:a><text:span text:style-name="T1"> настоящего закона, и (или) без указания даты собственноручного внесения избирателем своей подписи в подписной лист;</text:span></text:p>
      <text:p text:style-name="Text_20_body"><text:bookmark text:name="Lbl171015"/><text:span text:style-name="Strong_20_Emphasis"><text:span text:style-name="T1">д)</text:span></text:span><text:span text:style-name="T1"> подписи избирателей, сведения о которых внесены в подписной лист нерукописным способом или карандашом;</text:span></text:p>
      <text:p text:style-name="Text_20_body"><text:bookmark text:name="Lbl171016"/><text:span text:style-name="Strong_20_Emphasis"><text:span text:style-name="T1">е)</text:span></text:span><text:span text:style-name="T1">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проверке в соответствии с </text:span><text:a xlink:type="simple" xlink:href="#Lbl1707" text:style-name="Internet_20_link" text:visited-style-name="Visited_20_Internet_20_Link"><text:span text:style-name="T1">пунктом 7</text:span></text:a><text:span text:style-name="T1"> настоящей статьи;</text:span></text:p>
      <text:p text:style-name="Text_20_body"><text:bookmark text:name="Lbl171017"/><text:span text:style-name="Strong_20_Emphasis"><text:span text:style-name="T1">ж)</text:span></text:span><text:span text:style-name="T1">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ли лицами, осуществляющими сбор подписей избирателей;</text:span></text:p>
      <text:p text:style-name="Text_20_body"><text:bookmark text:name="Lbl171018"/><text:span text:style-name="Strong_20_Emphasis"><text:span text:style-name="T1">з)</text:span></text:span><text:span text:style-name="T1">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соответственно лицом, осуществлявшим сбор подписей избирателей, кандидатом, либо если 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либо внесены нерукописным способом или карандашом (данный подпункт применяется с учетом положений пункта 5.1 статьи 33 Федерального закона «Об основных гарантиях избирательных прав и права на </text:span><text:soft-page-break/><text:span text:style-name="T1">участие в референдуме граждан Российской Федерации», </text:span><text:a xlink:type="simple" xlink:href="#Lbl1352" text:style-name="Internet_20_link" text:visited-style-name="Visited_20_Internet_20_Link"><text:span text:style-name="T1">пункта 5.2 статьи 13</text:span></text:a><text:span text:style-name="T1"> настоящего закона);</text:span></text:p>
      <text:p text:style-name="Text_20_body"><text:bookmark text:name="Lbl171019"/><text:span text:style-name="Strong_20_Emphasis"><text:span text:style-name="T1">и)</text:span></text:span><text:span text:style-name="T1"> все подписи избирателей в подписном листе, форма которого не соответствует требованиям </text:span><text:a xlink:type="simple" xlink:href="#Lbl3000" text:style-name="Internet_20_link" text:visited-style-name="Visited_20_Internet_20_Link"><text:span text:style-name="T1">приложения 3</text:span></text:a><text:span text:style-name="T1"> к настоящему закону, и (или) в который не внесены сведения, предусмотренные </text:span><text:a xlink:type="simple" xlink:href="#Lbl1612" text:style-name="Internet_20_link" text:visited-style-name="Visited_20_Internet_20_Link"><text:span text:style-name="T1">пунктом 12 статьи 16</text:span></text:a><text:span text:style-name="T1"> настоящего закона, и (или) который изготовлен с несоблюдением требований, предусмотренных </text:span><text:a xlink:type="simple" xlink:href="#Lbl1610" text:style-name="Internet_20_link" text:visited-style-name="Visited_20_Internet_20_Link"><text:span text:style-name="T1">пунктом 10 статьи 16</text:span></text:a><text:span text:style-name="T1"> настоящего закона;</text:span></text:p>
      <text:p text:style-name="Text_20_body"><text:bookmark text:name="Lbl1710110"/><text:span text:style-name="Strong_20_Emphasis"><text:span text:style-name="T1">к)</text:span></text:span><text:span text:style-name="T1"> подписи избирателей, собранные с нарушением требований, предусмотренных </text:span><text:a xlink:type="simple" xlink:href="#Lbl1614" text:style-name="Internet_20_link" text:visited-style-name="Visited_20_Internet_20_Link"><text:span text:style-name="T1">пунктом 14 статьи 16</text:span></text:a><text:span text:style-name="T1"> настоящего закона;</text:span></text:p>
      <text:p text:style-name="Text_20_body"><text:bookmark text:name="Lbl1710111"/><text:span text:style-name="Strong_20_Emphasis"><text:span text:style-name="T1">л)</text:span></text:span><text:span text:style-name="T1">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проверке в соответствии с </text:span><text:a xlink:type="simple" xlink:href="#Lbl1707" text:style-name="Internet_20_link" text:visited-style-name="Visited_20_Internet_20_Link"><text:span text:style-name="T1">пунктом 7</text:span></text:a><text:span text:style-name="T1"> настоящей статьи;</text:span></text:p>
      <text:p text:style-name="Text_20_body"><text:bookmark text:name="Lbl1710112"/><text:span text:style-name="Strong_20_Emphasis"><text:span text:style-name="T1">м)</text:span></text:span><text:span text:style-name="T1"> подписи избирателей, которые внесены в подписной лист позднее заверения подписного листа лицом, осуществлявшим сбор подписей избирателей, и (или) кандидатом;</text:span></text:p>
      <text:p text:style-name="Text_20_body"><text:bookmark text:name="Lbl1710113"/><text:span text:style-name="Strong_20_Emphasis"><text:span text:style-name="T1">н)</text:span></text:span><text:span text:style-name="T1">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text:span></text:p>
      <text:p text:style-name="Text_20_body"><text:bookmark text:name="Lbl1711"/><text:span text:style-name="Strong_20_Emphasis"><text:span text:style-name="T1">11.</text:span></text:span><text:span text:style-name="T1">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span><text:a xlink:type="simple" xlink:href="#Lbl1707" text:style-name="Internet_20_link" text:visited-style-name="Visited_20_Internet_20_Link"><text:span text:style-name="T1">пунктом 7</text:span></text:a><text:span text:style-name="T1"> настоящей статьи.</text:span></text:p>
      <text:p text:style-name="Text_20_body"><text:bookmark text:name="Lbl1712"/><text:span text:style-name="Strong_20_Emphasis"><text:span text:style-name="T1">12.</text:span></text:span><text:span text:style-name="T1"> При обнаружении в подписном листе заполненной строки (заполненных строк), не соответствующей (не соответствующих) требованиям Федерального закона «Об основных гарантиях избирательных прав и права на участие в референдуме граждан Российской Федерации», настоящего закона, не учитывается только подпись в данной строке (данных строках), за исключением случаев, предусмотренных подпунктами «з», «и», «о» пункта 6.4 статьи 38 Федерального закона «Об основных гарантиях избирательных прав и права на участие в референдуме граждан Российской Федерации», подпунктами «з», «и», «н» пункта 10.1 настоящей статьи.</text:span></text:p>
      <text:p text:style-name="Text_20_body"><text:bookmark text:name="Lbl1713"/><text:span text:style-name="Strong_20_Emphasis"><text:span text:style-name="T1">13.</text:span></text:span><text:span text:style-name="T1">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подпунктами «з», «и», «о» пункта 64 статьи 38 Федерального закона «Об основных гарантиях избирательных прав и права на участие в референдуме граждан Российской Федерации», подпунктами «з», «и», «н» пункта 10.1 настоящей статьи.</text:span></text:p>
      <text:p text:style-name="P13"><text:bookmark text:name="Lbl1714"/>Законом Смоленской области от 28 мая 2015 г. № 67-з в пункт 14 статьи 17 внесены изменения</text:p>
      <text:p text:style-name="P13">См. текст пункта в предыдущей редакции</text:p>
      <text:p text:style-name="Text_20_body"><text:span text:style-name="Strong_20_Emphasis"><text:span text:style-name="T1">14.</text:span></text:span><text:span text:style-name="T1"> По окончании проверки подписных листов составляется итоговый протокол, который подписывается руководителем рабочей группы — членом соответствующей избирательной комиссии с правом решающего голоса и представляется избирательной комиссии муниципального образования (окружной комиссии) для принятия соответствующего решения. В итоговом протоколе указывается количество заявленных подписей, количество представленных подписей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Итоговый протокол прилагается к решению избирательной комиссии муниципального образования (окружной комиссии) о регистрации кандидата, списка кандидатов по единому избирательному округу либо об отказе в регистрации кандидата, списка кандидатов по единому избирательному округу. Повторная проверка подписных листов после принятия избирательной комиссией муниципального образования (окружной комиссией) указанного решения может быть осуществлена только судом или избирательной комиссией в соответствии с пунктом 6 статьи 76 Федерального закона «Об основных гарантиях избирательных прав и права на участие в референдуме граждан Российской Федерации» и только в пределах подписей, подлежавших проверке.</text:span></text:p>
      <text:p text:style-name="P13"><text:bookmark text:name="Lbl1715"/>Законом Смоленской области от 29 мая 2014 г. № 74-з в пункт 15 статьи 17 внесены изменения</text:p>
      <text:p text:style-name="P13">См. текст пункта в предыдущей редакции</text:p>
      <text:p text:style-name="Text_20_body"><text:span text:style-name="Strong_20_Emphasis"><text:span text:style-name="T1">15.</text:span></text:span><text:span text:style-name="T1"> Копия протокола, указанного в </text:span><text:a xlink:type="simple" xlink:href="#Lbl1714" text:style-name="Internet_20_link" text:visited-style-name="Visited_20_Internet_20_Link"><text:span text:style-name="T1">пункте 14</text:span></text:a><text:span text:style-name="T1"> настоящей статьи, передается кандидату, уполномоченному представителю избирательного объединения не позднее чем за двое суток до заседания соответствующей избирательной комиссии, на котором должен рассматриваться вопрос о регистрации этого кандидата, списка кандидатов по единому избирательному округу. В случае если проведенная комиссией проверка подписных листов повлечет за собой последствия, предусмотренные </text:span><text:a xlink:type="simple" xlink:href="#Lbl190970" text:style-name="Internet_20_link" text:visited-style-name="Visited_20_Internet_20_Link"><text:span text:style-name="T1">подпунктами «е.1»</text:span></text:a><text:span text:style-name="T1"> и </text:span><text:a xlink:type="simple" xlink:href="#Lbl19097" text:style-name="Internet_20_link" text:visited-style-name="Visited_20_Internet_20_Link"><text:span text:style-name="T1">«ж» пункта 9</text:span></text:a><text:span text:style-name="T1"> или </text:span><text:a xlink:type="simple" xlink:href="#Lbl191050" text:style-name="Internet_20_link" text:visited-style-name="Visited_20_Internet_20_Link"><text:span text:style-name="T1">подпунктами «г.2»</text:span></text:a><text:span text:style-name="T1"> и </text:span><text:a xlink:type="simple" xlink:href="#Lbl191060" text:style-name="Internet_20_link" text:visited-style-name="Visited_20_Internet_20_Link"><text:span text:style-name="T1">«г.3» пункта 10 статьи 19</text:span></text:a><text:span text:style-name="T1"> настоящего закона, кандидат, уполномоченный представитель избирательного объединения вправе получить в соответствующей избирательной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text:span></text:p>
      <text:h text:style-name="P1" text:outline-level="1"><text:bookmark text:name="Lbl18"/>Статья 18</text:h>
      <text:h text:style-name="Основной_20_текст.article" text:outline-level="9"><text:span text:style-name="Strong_20_Emphasis"><text:span text:style-name="T1">Статья 18.</text:span></text:span><text:span text:style-name="T1"> Утратила силу.</text:span></text:h>
      <text:p text:style-name="P13">См. текст статьи 18</text:p>
      <text:p text:style-name="P13"><text:bookmark text:name="Lbl19"/>Законом Смоленской области от 26 ноября 2009 г. № 119-з в наименование статьи 19 внесены изменения, вступающие в силу через десять дней после дня официального опубликования названного Закона</text:p>
      <text:p text:style-name="P13">См. текст наименования в предыдущей редакции</text:p>
      <text:h text:style-name="P1" text:outline-level="1"><text:soft-page-break/>Статья 19</text:h>
      <text:h text:style-name="Основной_20_текст.article" text:outline-level="9"><text:span text:style-name="Strong_20_Emphasis"><text:span text:style-name="T1">Статья 19.</text:span></text:span><text:span text:style-name="T1"> Регистрация кандидатов, списка кандидатов по единому избирательному округу</text:span></text:h>
      <text:p text:style-name="P13"><text:bookmark text:name="Lbl1901"/>Законом Смоленской области от 28 мая 2015 г. № 67-з в пункт 1 статьи 19 внесены изменения</text:p>
      <text:p text:style-name="P13">См. текст пункта в предыдущей редакции</text:p>
      <text:p text:style-name="Text_20_body"><text:span text:style-name="Strong_20_Emphasis"><text:span text:style-name="T1">1.</text:span></text:span><text:span text:style-name="T1"> Регистрация кандидата, списка кандидатов осуществляется избирательной комиссией муниципального образования (окружной комиссией) при наличии документов, указанных в </text:span><text:a xlink:type="simple" xlink:href="#Lbl1301" text:style-name="Internet_20_link" text:visited-style-name="Visited_20_Internet_20_Link"><text:span text:style-name="T1">пунктах 1</text:span></text:a><text:span text:style-name="T1">, </text:span><text:a xlink:type="simple" xlink:href="#Lbl1302" text:style-name="Internet_20_link" text:visited-style-name="Visited_20_Internet_20_Link"><text:span text:style-name="T1">2</text:span></text:a><text:span text:style-name="T1">, </text:span><text:a xlink:type="simple" xlink:href="#Lbl220" text:style-name="Internet_20_link" text:visited-style-name="Visited_20_Internet_20_Link"><text:span text:style-name="T1">2.2</text:span></text:a><text:span text:style-name="T1"> и </text:span><text:a xlink:type="simple" xlink:href="#Lbl1303" text:style-name="Internet_20_link" text:visited-style-name="Visited_20_Internet_20_Link"><text:span text:style-name="T1">3 статьи 13</text:span></text:a><text:span text:style-name="T1"> настоящего закона, представляемых в соответствующую избирательную комиссию для уведомления о выдвижении и регистрации кандидата, списка кандидатов, уведомления об открытии специального избирательного счета избирательного фонда кандидата (избирательного объединения, выдвинувшего список кандидатов), уведомления о несоздании избирательного фонда кандидата в соответствии с </text:span><text:a xlink:type="simple" xlink:href="#Lbl3401" text:style-name="Internet_20_link" text:visited-style-name="Visited_20_Internet_20_Link"><text:span text:style-name="T1">пунктом 1 статьи 34</text:span></text:a><text:span text:style-name="T1"> настоящего закона либо уведомления о создании избирательного фонда кандидата без открытия специального избирательного счета в соответствии с </text:span><text:a xlink:type="simple" xlink:href="#Lbl3411" text:style-name="Internet_20_link" text:visited-style-name="Visited_20_Internet_20_Link"><text:span text:style-name="T1">пунктом 11 статьи 34</text:span></text:a><text:span text:style-name="T1"> настоящего закона, а также при наличии необходимого количества подписей избирателей, собранных в поддержку выдвижения кандидата, списка кандидатов либо при наличии решения политической партии (ее регионального отделения или иного структурного подразделения), на которую распространяется действие </text:span><text:a xlink:type="simple" xlink:href="#Lbl1542" text:style-name="Internet_20_link" text:visited-style-name="Visited_20_Internet_20_Link"><text:span text:style-name="T1">пунктов 2 — 5 статьи 15.4</text:span></text:a><text:span text:style-name="T1"> настоящего закона или пункта 16 статьи 38 Федерального закона «Об основных гарантиях избирательных прав и права на участие в референдуме граждан Российской Федерации». Здесь и далее в настоящем законе под списком кандидатов понимается список кандидатов, выдвинутый избирательным объединением по единому избирательному округу. При проведении выборов в представительные органы муниципальных образований со средней нормой представительства избирателей, не превышающей пятисот тысяч избирателей, регистрация кандидата осуществляется в заявительном порядке, то есть при представлении в соответствующую избирательную комиссию заявления и иных документов, определенных </text:span><text:a xlink:type="simple" xlink:href="#Lbl13" text:style-name="Internet_20_link" text:visited-style-name="Visited_20_Internet_20_Link"><text:span text:style-name="T1">статьей 13</text:span></text:a><text:span text:style-name="T1"> настоящего Закона.</text:span></text:p>
      <text:p text:style-name="P13"><text:bookmark text:name="Lbl1902"/>Законом Смоленской области от 30 октября 2014 г. № 127-з в пункт 2 статьи 19 внесены изменения</text:p>
      <text:p text:style-name="P13">См. текст пункта в предыдущей редакции</text:p>
      <text:p text:style-name="Text_20_body"><text:span text:style-name="Strong_20_Emphasis"><text:span text:style-name="T1">2.</text:span></text:span><text:span text:style-name="T1"> При выявлении неполноты сведений о кандидатах, отсутствия каких-либо документов, представление которых в соответствующую избирательную комиссию для уведомления о выдвижении кандидата (кандидатов), списка кандидатов и их регистрации предусмотрено законом,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пунктами 2 и 3 статьи 33 Федерального закона «Об основных гарантиях избирательных прав и права на участие в референдуме граждан Российской Федерации», а также в иные документы (за исключением подписных листов с подписями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 В случае отсутствия копии какого-либо документа, представление которой предусмотрено пунктом 2.2 статьи 13, </text:span><text:a xlink:type="simple" xlink:href="#Lbl152210" text:style-name="Internet_20_link" text:visited-style-name="Visited_20_Internet_20_Link"><text:span text:style-name="T1">подпунктами «к»</text:span></text:a><text:span text:style-name="T1">, </text:span><text:a xlink:type="simple" xlink:href="#Lbl152211" text:style-name="Internet_20_link" text:visited-style-name="Visited_20_Internet_20_Link"><text:span text:style-name="T1">«л» пункта 2 статьи 15.2</text:span></text:a><text:span text:style-name="T1"> настоящего закона, кандидат, избирательное объединение вправе представить е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text:span></text:p>
      <text:p text:style-name="Text_20_body"><text:bookmark text:name="Lbl1921"/><text:span text:style-name="Strong_20_Emphasis"><text:span text:style-name="T1">2.1.</text:span></text:span><text:span text:style-name="T1"> Утратил силу.</text:span></text:p>
      <text:p text:style-name="P13">См. текст пункта 2.1 статьи 19</text:p>
      <text:p text:style-name="P13"><text:bookmark text:name="Lbl1903"/>Законом Смоленской области от 29 мая 2014 г. № 74-з пункт 3 статьи 19 изложен в новой редакции</text:p>
      <text:p text:style-name="P13">См. текст пункта в предыдущей редакции</text:p>
      <text:p text:style-name="Text_20_body"><text:span text:style-name="Strong_20_Emphasis"><text:span text:style-name="T1">3.</text:span></text:span><text:span text:style-name="T1"> Количество представляемых для регистрации кандидата, списка кандидатов подписей избирателей может превышать количество подписей, необходимое для регистрации кандидата, списка кандидатов, не более чем на 10 процентов. Если для регистрации кандидата, списка кандидатов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списка кандидатов, не более чем на четыре подписи.</text:span></text:p>
      <text:p text:style-name="Text_20_body"><text:bookmark text:name="Lbl1904"/><text:span text:style-name="Strong_20_Emphasis"><text:span text:style-name="T1">4.</text:span></text:span><text:span text:style-name="T1"> Утратил силу.</text:span></text:p>
      <text:p text:style-name="P13">См. текст пункта 4 статьи 19</text:p>
      <text:p text:style-name="Text_20_body"><text:bookmark text:name="Lbl1941"/><text:span text:style-name="Strong_20_Emphasis"><text:span text:style-name="T1">4.1.</text:span></text:span><text:span text:style-name="T1"> Утратил силу.</text:span></text:p>
      <text:p text:style-name="P13">См. текст пункта 4.1 статьи 19</text:p>
      <text:p text:style-name="Text_20_body"><text:bookmark text:name="Lbl1942"/><text:span text:style-name="Strong_20_Emphasis"><text:span text:style-name="T1">4.2.</text:span></text:span><text:span text:style-name="T1"> Утратил силу.</text:span></text:p>
      <text:p text:style-name="P13">См. текст пункта 4.2 статьи 19</text:p>
      <text:p text:style-name="Text_20_body"><text:bookmark text:name="Lbl1943"/><text:span text:style-name="Strong_20_Emphasis"><text:span text:style-name="T1">4.3.</text:span></text:span><text:span text:style-name="T1"> Утратил силу.</text:span></text:p>
      <text:p text:style-name="P13">См. текст пункта 4.3 статьи 19</text:p>
      <text:p text:style-name="P13"><text:bookmark text:name="Lbl1944"/>Законом Смоленской области от 26 мая 2016 г. № 61-з статья 19 дополнена пунктом 4.4</text:p>
      <text:p text:style-name="Text_20_body"><text:span text:style-name="Strong_20_Emphasis"><text:span text:style-name="T1">4.4.</text:span></text:span><text:span text:style-name="T1"> На выборах выборного должностного лица регистрация кандидата, выдвинутого политической партией, ее региональным отделением или иным структурным подразделением (если выдвижение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принятого политической партией, ее региональным отделением или иным структурным подразделением в порядке, установленном федеральным законом.</text:span></text:p>
      <text:p text:style-name="P13"><text:bookmark text:name="Lbl1905"/>Законом Смоленской области от 11 декабря 2014 г. № 163-з пункт 5 статьи 19 изложен в новой редакции</text:p>
      <text:p text:style-name="P13">См. текст пункта в предыдущей редакции</text:p>
      <text:p text:style-name="Text_20_body"><text:span text:style-name="Strong_20_Emphasis"><text:span text:style-name="T1">5.</text:span></text:span><text:span text:style-name="T1"> Избирательная комиссия муниципального образования (окружная комиссия) в течение десяти дней со дня приема необходимых для регистрации кандидата, списка кандидатов документов </text:span><text:soft-page-break/><text:span text:style-name="T1">обязана проверить соответствие порядка выдвижения кандидата, списка кандидатов требованиям Федерального закона «Об основных гарантиях избирательных прав и права на участие в референдуме граждан Российской Федерации», настоящего закона и принять решение о регистрации кандидата, списка кандидатов либо решение об отказе в регистрации кандидата, списка кандидатов.</text:span></text:p>
      <text:p text:style-name="Text_20_body"><text:bookmark text:name="Lbl1906"/><text:span text:style-name="Strong_20_Emphasis"><text:span text:style-name="T1">6.</text:span></text:span><text:span text:style-name="T1">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одновременно в одномандатном (многомандатном) избирательном округе и в составе списка кандидатов.</text:span></text:p>
      <text:p text:style-name="Text_20_body"><text:bookmark text:name="Lbl1907"/><text:span text:style-name="Strong_20_Emphasis"><text:span text:style-name="T1">7.</text:span></text:span><text:span text:style-name="T1"> При регистрации кандидата, выдвинутого избирательным объединением, в решении избирательной комисс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 одномандатном (многомандатном) избирательном округе и в составе списка кандидатов в решении окружной комиссии указывается, что кандидат зарегистрирован также в составе списка кандидатов.</text:span></text:p>
      <text:p text:style-name="Text_20_body"><text:bookmark text:name="Lbl1908"/><text:span text:style-name="Strong_20_Emphasis"><text:span text:style-name="T1">8.</text:span></text:span><text:span text:style-name="T1"> В случае отказа в регистрации кандидата, списка кандидатов, исключения кандидата из списка кандидатов соответствующая избирательная комиссия в течение одних суток с момента принятия ею решения об отказе в регистрации, исключении из списка обязана выдать соответственно кандидату, уполномоченному представителю избирательного объединения, выдвинувшего кандидата, список кандидатов, копию соответствующего решения с изложением оснований отказа, исключения кандидата из списка кандидатов.</text:span></text:p>
      <text:p text:style-name="Text_20_body"><text:bookmark text:name="Lbl1909"/><text:span text:style-name="Strong_20_Emphasis"><text:span text:style-name="T1">9.</text:span></text:span><text:span text:style-name="T1"> Основаниями отказа в регистрации кандидата являются:</text:span></text:p>
      <text:p text:style-name="Text_20_body"><text:bookmark text:name="Lbl19091"/><text:span text:style-name="Strong_20_Emphasis"><text:span text:style-name="T1">а)</text:span></text:span><text:span text:style-name="T1"> отсутствие у кандидата пассивного избирательного права;</text:span></text:p>
      <text:p text:style-name="Text_20_body"><text:bookmark text:name="Lbl1710114"/><text:span text:style-name="Strong_20_Emphasis"><text:span text:style-name="T1">а.1)</text:span></text:span><text:span text:style-name="T1"> утратил силу;</text:span></text:p>
      <text:p text:style-name="P13">См. текст подпункта «а.1» пункта 9 статьи 19</text:p>
      <text:p text:style-name="Text_20_body"><text:bookmark text:name="Lbl19092"/><text:span text:style-name="Strong_20_Emphasis"><text:span text:style-name="T1">б)</text:span></text:span><text:span text:style-name="T1">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пункта 2 статьи 35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19093"/><text:span text:style-name="Strong_20_Emphasis"><text:span text:style-name="T1">в)</text:span></text:span><text:span text:style-name="T1">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кандидата;</text:span></text:p>
      <text:p text:style-name="Text_20_body"><text:bookmark text:name="Lbl19094"/><text:span text:style-name="Strong_20_Emphasis"><text:span text:style-name="T1">г)</text:span></text:span><text:span text:style-name="T1">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span></text:p>
      <text:p text:style-name="P13"><text:bookmark text:name="Lbl19095"/>Законом Смоленской области от 30 октября 2014 г. № 127-з в подпункт «д» пункта 9 статьи 19 Закона внесены изменения</text:p>
      <text:p text:style-name="P13">См. текст подпункта в предыдущей редакции</text:p>
      <text:p text:style-name="Text_20_body"><text:span text:style-name="Strong_20_Emphasis"><text:span text:style-name="T1">д)</text:span></text:span><text:span text:style-name="T1">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ами 2 и 3 статьи 33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19096"/><text:span text:style-name="Strong_20_Emphasis"><text:span text:style-name="T1">е)</text:span></text:span><text:span text:style-name="T1"> наличие среди подписей избирателей, представленных для регистрации кандидата, более 10 процентов подписей, собранных в местах, где в соответствии с законом сбор подписей запрещен;</text:span></text:p>
      <text:p text:style-name="P13"><text:bookmark text:name="Lbl190970"/>Законом Смоленской области от 29 мая 2014 г. № 74-з пункт 9 статьи 19 дополнен подпунктом «е.1»</text:p>
      <text:p text:style-name="Text_20_body"><text:span text:style-name="Strong_20_Emphasis"><text:span text:style-name="T1">е.1)</text:span></text:span><text:span text:style-name="T1"> если для регистрации кандидата требуется представить 200 и более подписей избирателей, — выявление 10 и более процентов недостоверных и (или) недействительных подписей от общего количества подписей, отобранных для проверки;</text:span></text:p>
      <text:p text:style-name="Text_20_body"><text:bookmark text:name="Lbl19097"/><text:span text:style-name="Strong_20_Emphasis"><text:span text:style-name="T1">ж)</text:span></text:span><text:span text:style-name="T1"> недостаточное количество достоверных подписей избирателей, представленных для регистрации кандидата;</text:span></text:p>
      <text:p text:style-name="P13"><text:bookmark text:name="Lbl19098"/>Законом Смоленской области от 29 мая 2014 г. № 73-з подпункт «з» пункта 9 статьи 19 внесены изменения</text:p>
      <text:p text:style-name="P13">См. текст подпункта в предыдущей редакции</text:p>
      <text:p text:style-name="Text_20_body"><text:span text:style-name="Strong_20_Emphasis"><text:span text:style-name="T1">з)</text:span></text:span><text:span text:style-name="T1"> сокрытие кандидатом сведений о судимости, которые должны быть представлены в соответствии с пунктом 2.1 статьи 33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19099"/><text:span text:style-name="Strong_20_Emphasis"><text:span text:style-name="T1">и)</text:span></text:span><text:span text:style-name="T1"> несоздание кандидатом избирательного фонда (за исключением случаев, когда в соответствии со статьей 58 Федерального закона «Об основных гарантиях избирательных прав и права на участие в референдуме граждан Российской Федерации» создание избирательного фонда необязательно). Отсутствие средств в избирательном фонде не является основанием отказа в регистрации кандидата;</text:span></text:p>
      <text:p text:style-name="Text_20_body"><text:bookmark text:name="Lbl190910"/><text:span text:style-name="Strong_20_Emphasis"><text:span text:style-name="T1">к)</text:span></text:span><text:span text:style-name="T1">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span></text:p>
      <text:p text:style-name="Text_20_body"><text:bookmark text:name="Lbl190911"/><text:soft-page-break/><text:span text:style-name="Strong_20_Emphasis"><text:span text:style-name="T1">л)</text:span></text:span><text:span text:style-name="T1"> превышение кандидато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span></text:p>
      <text:p text:style-name="Text_20_body"><text:bookmark text:name="Lbl190912"/><text:span text:style-name="Strong_20_Emphasis"><text:span text:style-name="T1">м)</text:span></text:span><text:span text:style-name="T1">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190913"/><text:span text:style-name="Strong_20_Emphasis"><text:span text:style-name="T1">н)</text:span></text:span><text:span text:style-name="T1"> неоднократное использование кандидатом преимуществ своего должностного или служебного положения;</text:span></text:p>
      <text:p text:style-name="Text_20_body"><text:bookmark text:name="Lbl190914"/><text:span text:style-name="Strong_20_Emphasis"><text:span text:style-name="T1">о)</text:span></text:span><text:span text:style-name="T1">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списка кандидатов;</text:span></text:p>
      <text:p text:style-name="Text_20_body"><text:bookmark text:name="Lbl190915"/><text:span text:style-name="Strong_20_Emphasis"><text:span text:style-name="T1">п)</text:span></text:span><text:span text:style-name="T1"> утратил силу;</text:span></text:p>
      <text:p text:style-name="P13">См. текст подпункта «п» пункта 9 статьи 19</text:p>
      <text:p text:style-name="Text_20_body"><text:bookmark text:name="Lbl190916"/><text:span text:style-name="Strong_20_Emphasis"><text:span text:style-name="T1">р)</text:span></text:span><text:span text:style-name="T1">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span></text:p>
      <text:p text:style-name="Text_20_body"><text:bookmark text:name="Lbl1910"/><text:span text:style-name="Strong_20_Emphasis"><text:span text:style-name="T1">10.</text:span></text:span><text:span text:style-name="T1"> Основаниями отказа в регистрации списка кандидатов являются:</text:span></text:p>
      <text:p text:style-name="P13"><text:bookmark text:name="Lbl19101"/>Законом Смоленской области от 10 июля 2009 г. № 61-з подпункт «а» пункта 10 статьи 19 изложен в новой редакции, вступающей в силу через десять дней после дня официального опубликования названного Закона</text:p>
      <text:p text:style-name="P13">См. текст подпункта в предыдущей редакции</text:p>
      <text:p text:style-name="Text_20_body"><text:span text:style-name="Strong_20_Emphasis"><text:span text:style-name="T1">а)</text:span></text:span><text:span text:style-name="T1">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span></text:p>
      <text:p text:style-name="Text_20_body"><text:bookmark text:name="Lbl19102"/><text:span text:style-name="Strong_20_Emphasis"><text:span text:style-name="T1">б)</text:span></text:span><text:span text:style-name="T1">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span></text:p>
      <text:p text:style-name="Text_20_body"><text:bookmark text:name="Lbl19103"/><text:span text:style-name="Strong_20_Emphasis"><text:span text:style-name="T1">в)</text:span></text:span><text:span text:style-name="T1">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 (за исключением случаев ненадлежащего оформления документов в отношении отдельных кандидатов, включенных в список кандидатов);</text:span></text:p>
      <text:p text:style-name="Text_20_body"><text:bookmark text:name="Lbl19104"/><text:span text:style-name="Strong_20_Emphasis"><text:span text:style-name="T1">г)</text:span></text:span><text:span text:style-name="T1">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за исключением случаев отсутствия сведений в отношении отдельных кандидатов, включенных в список кандидатов);</text:span></text:p>
      <text:p text:style-name="P13"><text:bookmark text:name="Lbl191040"/>Законом Смоленской области от 29 мая 2014 г. № 74-з пункт 10 статьи 19 дополнен подпунктом «г.1»</text:p>
      <text:p text:style-name="Text_20_body"><text:span text:style-name="Strong_20_Emphasis"><text:span text:style-name="T1">г.1)</text:span></text:span><text:span text:style-name="T1"> наличие среди подписей избирателей, представленных для регистрации списка кандидатов, более 10 процентов подписей, собранных в местах, где в соответствии с законом сбор подписей запрещен;</text:span></text:p>
      <text:p text:style-name="P13"><text:bookmark text:name="Lbl191050"/>Законом Смоленской области от 29 мая 2014 г. № 74-з пункт 10 статьи 19 дополнен подпунктом «г.2»</text:p>
      <text:p text:style-name="Text_20_body"><text:span text:style-name="Strong_20_Emphasis"><text:span text:style-name="T1">г.2)</text:span></text:span><text:span text:style-name="T1"> если для регистрации списка кандидатов требуется представить 200 и более подписей избирателей, — выявление 10 и более процентов недостоверных и (или) недействительных подписей от общего количества подписей, отобранных для проверки;</text:span></text:p>
      <text:p text:style-name="P13"><text:bookmark text:name="Lbl191060"/>Законом Смоленской области от 29 мая 2014 г. № 74-з пункт 10 статьи 19 дополнен подпунктом «г.3»</text:p>
      <text:p text:style-name="Text_20_body"><text:span text:style-name="Strong_20_Emphasis"><text:span text:style-name="T1">г.3)</text:span></text:span><text:span text:style-name="T1"> недостаточное количество достоверных подписей избирателей, представленных для регистрации списка кандидатов;</text:span></text:p>
      <text:p text:style-name="Text_20_body"><text:bookmark text:name="Lbl19105"/><text:span text:style-name="Strong_20_Emphasis"><text:span text:style-name="T1">д)</text:span></text:span><text:span text:style-name="T1"> утратил силу;</text:span></text:p>
      <text:p text:style-name="P13">См. текст подпункта «д» пункта 10 статьи 19</text:p>
      <text:p text:style-name="Text_20_body"><text:bookmark text:name="Lbl19106"/><text:span text:style-name="Strong_20_Emphasis"><text:span text:style-name="T1">е)</text:span></text:span><text:span text:style-name="T1"> утратил силу;</text:span></text:p>
      <text:p text:style-name="P13">См. текст подпункта «е» пункта 10 статьи 19</text:p>
      <text:p text:style-name="Text_20_body"><text:bookmark text:name="Lbl19107"/><text:span text:style-name="Strong_20_Emphasis"><text:span text:style-name="T1">ж)</text:span></text:span><text:span text:style-name="T1">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span></text:p>
      <text:p text:style-name="Text_20_body"><text:bookmark text:name="Lbl19108"/><text:span text:style-name="Strong_20_Emphasis"><text:span text:style-name="T1">з)</text:span></text:span><text:span text:style-name="T1">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span></text:p>
      <text:p text:style-name="Text_20_body"><text:bookmark text:name="Lbl19109"/><text:span text:style-name="Strong_20_Emphasis"><text:span text:style-name="T1">и)</text:span></text:span><text:span text:style-name="T1"> превышение избирательным объединение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span></text:p>
      <text:p text:style-name="Text_20_body"><text:bookmark text:name="Lbl19110"/><text:span text:style-name="Strong_20_Emphasis"><text:span text:style-name="T1">к)</text:span></text:span><text:span text:style-name="T1"> превышение числа кандидатов, исключенных из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пунктом 26 статьи 38 Федерального закона «Об основных гарантиях избирательных прав и права на участие в референдуме граждан Российской Федерации» оснований для такого исключения, более чем на 50 процентов от общего числа кандидатов в заверенном списке кандидатов;</text:span></text:p>
      <text:p text:style-name="P13"><text:bookmark text:name="Lbl191101"/>Законом Смоленской области от 11 декабря 2014 г. № 163-з пункт 10 статьи 19 дополнен подпунктом к.1</text:p>
      <text:p text:style-name="Text_20_body"><text:soft-page-break/><text:span text:style-name="Strong_20_Emphasis"><text:span text:style-name="T1">к.1)</text:span></text:span><text:span text:style-name="T1"> выбытие кандидатов, в результате чего число территориальных групп кандидатов в списке кандидатов на выборах депутатов представительных органов муниципальных образований с численностью избирателей 100 тысяч и более оказалось менее половины от числа территориальных групп кандидатов, определенного в соответствии с </text:span><text:a xlink:type="simple" xlink:href="#Lbl1507" text:style-name="Internet_20_link" text:visited-style-name="Visited_20_Internet_20_Link"><text:span text:style-name="T1">пунктом 7 статьи 15</text:span></text:a><text:span text:style-name="T1"> настоящего закона решением избирательного объединения, выдвинувшего этот список кандидатов;</text:span></text:p>
      <text:p text:style-name="Text_20_body"><text:bookmark text:name="Lbl19111"/><text:span text:style-name="Strong_20_Emphasis"><text:span text:style-name="T1">л)</text:span></text:span><text:span text:style-name="T1"> установленный решением суда факт несоблюдения избирательным объединение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19112"/><text:span text:style-name="Strong_20_Emphasis"><text:span text:style-name="T1">м)</text:span></text:span><text:span text:style-name="T1">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span></text:p>
      <text:p text:style-name="Text_20_body"><text:bookmark text:name="Lbl19113"/><text:span text:style-name="Strong_20_Emphasis"><text:span text:style-name="T1">н)</text:span></text:span><text:span text:style-name="T1"> утратил силу;</text:span></text:p>
      <text:p text:style-name="P13">См. текст подпункта «н» пункта 10 статьи 19</text:p>
      <text:p text:style-name="Text_20_body"><text:bookmark text:name="Lbl19114"/><text:span text:style-name="Strong_20_Emphasis"><text:span text:style-name="T1">о)</text:span></text:span><text:span text:style-name="T1">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span></text:p>
      <text:p text:style-name="Text_20_body"><text:bookmark text:name="Lbl1911"/><text:span text:style-name="Strong_20_Emphasis"><text:span text:style-name="T1">11.</text:span></text:span><text:span text:style-name="T1"> Основаниями исключения кандидата из заверенного списка кандидатов являются:</text:span></text:p>
      <text:p text:style-name="Text_20_body"><text:bookmark text:name="Lbl19011"/><text:span text:style-name="Strong_20_Emphasis"><text:span text:style-name="T1">а)</text:span></text:span><text:span text:style-name="T1"> отсутствие у кандидата пассивного избирательного права;</text:span></text:p>
      <text:p text:style-name="P13"><text:bookmark text:name="Lbl19012"/>Законом Смоленской области от 29 мая 2014 г. № 73-з подпункт «б» пункта 11 статьи 19 внесены изменения</text:p>
      <text:p text:style-name="P13">См. текст подпункта в предыдущей редакции</text:p>
      <text:p text:style-name="Text_20_body"><text:span text:style-name="Strong_20_Emphasis"><text:span text:style-name="T1">б)</text:span></text:span><text:span text:style-name="T1"> сокрытие кандидатом сведений о судимости, которые должны быть представлены в соответствии с </text:span><text:a xlink:type="simple" xlink:href="#Lbl13021" text:style-name="Internet_20_link" text:visited-style-name="Visited_20_Internet_20_Link"><text:span text:style-name="T1">пунктом 2.1 статьи 13</text:span></text:a><text:span text:style-name="T1"> настоящего закона;</text:span></text:p>
      <text:p text:style-name="Text_20_body"><text:bookmark text:name="Lbl19013"/><text:span text:style-name="Strong_20_Emphasis"><text:span text:style-name="T1">в)</text:span></text:span><text:span text:style-name="T1">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19014"/><text:span text:style-name="Strong_20_Emphasis"><text:span text:style-name="T1">г)</text:span></text:span><text:span text:style-name="T1"> неоднократное использование кандидатом преимуществ своего должностного или служебного положения;</text:span></text:p>
      <text:p text:style-name="P13"><text:bookmark text:name="Lbl19015"/>Законом Смоленской области от 26 мая 2016 г. № 61-з в подпункт «д» пункта 11 статьи 19 внесены изменения</text:p>
      <text:p text:style-name="P13">См. текст подпункта в предыдущей редакции</text:p>
      <text:p text:style-name="Text_20_body"><text:span text:style-name="Strong_20_Emphasis"><text:span text:style-name="T1">д)</text:span></text:span><text:span text:style-name="T1"> регистрация кандидата в другом списке кандидатов на данных выборах либо в одномандатном (многомандатном) избирательном округе в порядке самовыдвижения или на основании выдвижения иным избирательным объединением;</text:span></text:p>
      <text:p text:style-name="Text_20_body"><text:bookmark text:name="Lbl19016"/><text:span text:style-name="Strong_20_Emphasis"><text:span text:style-name="T1">е)</text:span></text:span><text:span text:style-name="T1"> наличие в заверенном списке кандидатов, выдвинутом политической партией, а также в заверен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span></text:p>
      <text:p text:style-name="Text_20_body"><text:bookmark text:name="Lbl19017"/><text:span text:style-name="Strong_20_Emphasis"><text:span text:style-name="T1">ж)</text:span></text:span><text:span text:style-name="T1">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кандидата, включенного в список кандидатов;</text:span></text:p>
      <text:p text:style-name="Text_20_body"><text:bookmark text:name="Lbl19018"/><text:span text:style-name="Strong_20_Emphasis"><text:span text:style-name="T1">з)</text:span></text:span><text:span text:style-name="T1"> наличие на день, предшествующий дню заседания избирательной комиссии муниципального образования,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span></text:p>
      <text:p text:style-name="Text_20_body"><text:bookmark text:name="Lbl19019"/><text:span text:style-name="Strong_20_Emphasis"><text:span text:style-name="T1">и)</text:span></text:span><text:span text:style-name="T1"> отсутствие на день, предшествующий дню заседания избирательной комиссии муниципального образования,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text:span><text:a xlink:type="simple" xlink:href="#Lbl1302" text:style-name="Internet_20_link" text:visited-style-name="Visited_20_Internet_20_Link"><text:span text:style-name="T1">пунктами 2</text:span></text:a><text:span text:style-name="T1"> и </text:span><text:a xlink:type="simple" xlink:href="#Lbl1303" text:style-name="Internet_20_link" text:visited-style-name="Visited_20_Internet_20_Link"><text:span text:style-name="T1">3 статьи 13</text:span></text:a><text:span text:style-name="T1"> настоящего закона.</text:span></text:p>
      <text:p text:style-name="Text_20_body"><text:bookmark text:name="Lbl1912"/><text:span text:style-name="Strong_20_Emphasis"><text:span text:style-name="T1">12.</text:span></text:span><text:span text:style-name="T1"> Перечни оснований отказа в регистрации кандидата, списка кандидатов, исключения кандидата из списка кандидатов по решению избирательной комиссии, установленные настоящей статьей, являются исчерпывающими.</text:span></text:p>
      <text:p text:style-name="Text_20_body"><text:bookmark text:name="Lbl1913"/><text:span text:style-name="Strong_20_Emphasis"><text:span text:style-name="T1">13.</text:span></text:span><text:span text:style-name="T1"> В случае отказа в регистрации кандидата, списка кандидатов повторное выдвижение кандидата, списка кандидатов на тех же выборах возможно с соблюдением установленных настоящим законом порядка и сроков их выдвижения.</text:span></text:p>
      <text:p text:style-name="P13"><text:bookmark text:name="Lbl1914"/>Законом Смоленской области от 26 мая 2016 г. № 61-з в пункт 14 статьи 19 внесены изменения</text:p>
      <text:p text:style-name="P13">См. текст пункта в предыдущей редакции</text:p>
      <text:p text:style-name="Text_20_body"><text:span text:style-name="Strong_20_Emphasis"><text:span text:style-name="T1">14.</text:span></text:span><text:span text:style-name="T1">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избирательную комиссию письменное заявление о снятии своей кандидатуры. Указанное заявление отзыву не подлежит. Если кандидат, выдвинутый в составе списка кандидатов, представит указанное заявление до заверения списка кандидатов, избирательная комиссия муниципального образования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заверившая или зарегистрировавшая список кандидатов, исключает кандидата из списка кандидатов. Если кандидат, выдвинутый непосредственно и подавший заявление о </text:span><text:soft-page-break/><text:span text:style-name="T1">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span></text:p>
      <text:p text:style-name="P13"><text:bookmark text:name="Lbl1915"/>Законом Смоленской области от 26 мая 2016 г. № 61-з пункт 15 статьи 19 изложен в новой редакции</text:p>
      <text:p text:style-name="P13">См. текст пункта в предыдущей редакции</text:p>
      <text:p text:style-name="Text_20_body"><text:span text:style-name="Strong_20_Emphasis"><text:span text:style-name="T1">15.</text:span></text:span><text:span text:style-name="T1"> Орган избирательного объединения, принявший решение о выдвижении кандидата по единому избирательному округу, списка кандидатов, вправе отозвать этого кандидата, этот список кандидатов. Решение об отзыве кандидата, списка кандидатов представляется в избирательную комиссию муниципального образования не позднее чем за пять дней до дня голосования. Если кандидат, список кандидатов был зарегистрирован, зарегистрировавшая кандидата, список кандидатов избирательная комиссия принимает решение об аннулировании регистрации кандидата, списка кандидатов.</text:span></text:p>
      <text:p text:style-name="P13"><text:bookmark text:name="Lbl1916"/>Законом Смоленской области от 26 мая 2016 г. № 61-з в пункт 16 статьи 19 внесены изменения</text:p>
      <text:p text:style-name="P13">См. текст пункта в предыдущей редакции</text:p>
      <text:p text:style-name="Text_20_body"><text:span text:style-name="Strong_20_Emphasis"><text:span text:style-name="T1">16.</text:span></text:span><text:span text:style-name="T1">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пунктом 11 статьи 76 Федерального закона «Об основных гарантиях избирательных прав и права на участие в референдуме граждан Российской Федерации».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в том числе исключения, некоторых кандидатов.</text:span></text:p>
      <text:p text:style-name="P13"><text:bookmark text:name="Lbl1917"/>Законом Смоленской области от 26 мая 2016 г. № 61-з пункт 17 статьи 19 изложен в новой редакции</text:p>
      <text:p text:style-name="P13">См. текст пункта в предыдущей редакции</text:p>
      <text:p text:style-name="Text_20_body"><text:span text:style-name="Strong_20_Emphasis"><text:span text:style-name="T1">17.</text:span></text:span><text:span text:style-name="T1">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кандидат, список кандидатов или не будет ни одного зарегистрированного кандидата, списка кандидатов, голосование в таком избирательном округе по решению избирательной комиссии муниципального образования (окружной комиссии) откладывается на срок не более трех месяцев для дополнительного выдвижения кандидатов, списков кандидатов и осуществления последующих избирательных действий, за исключением случая, предусмотренного </text:span><text:a xlink:type="simple" xlink:href="#Lbl1918" text:style-name="Internet_20_link" text:visited-style-name="Visited_20_Internet_20_Link"><text:span text:style-name="T1">пунктом 18</text:span></text:a><text:span text:style-name="T1"> настоящей статьи.</text:span></text:p>
      <text:p text:style-name="Text_20_body"><text:bookmark text:name="Lbl1918"/><text:span text:style-name="Strong_20_Emphasis"><text:span text:style-name="T1">18.</text:span></text:span><text:span text:style-name="T1"> Если в связи с обстоятельствами, предусмотренными </text:span><text:a xlink:type="simple" xlink:href="#Lbl1917" text:style-name="Internet_20_link" text:visited-style-name="Visited_20_Internet_20_Link"><text:span text:style-name="T1">пунктом 17</text:span></text:a><text:span text:style-name="T1"> настоящей статьи, при проведении выборов депутатов представительного органа муниципального образования в одномандатном избирательном округе окажется зарегистрированным один кандидат, голосование проводится по одной кандидатуре. При этом кандидат считается избранным, если за него проголосовало не менее 50 процентов от числа избирателей, принявших участие в голосовании.</text:span></text:p>
      <text:p text:style-name="Text_20_body"><text:bookmark text:name="Lbl1919"/><text:span text:style-name="Strong_20_Emphasis"><text:span text:style-name="T1">19.</text:span></text:span><text:span text:style-name="T1">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пункта 3 или 4 статьи 76 Федерального закона «Об основных гарантиях избирательных прав и права на участие в референдуме граждан Российской Федерации»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span></text:p>
      <text:p text:style-name="Text_20_body"><text:bookmark text:name="Lbl1920"/><text:span text:style-name="Strong_20_Emphasis"><text:span text:style-name="T1">20.</text:span></text:span><text:span text:style-name="T1">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муниципальную должность, предусмотренную уставом муниципального образования. Под обстоятельствами, вынуждающими избирательное 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списка кандидатов.</text:span></text:p>
      <text:h text:style-name="P1" text:outline-level="1"><text:bookmark text:name="Lbl400"/>Справочник наблюдателя — www.nablawiki.ru</text:h>
      <text:h text:style-name="P8" text:outline-level="2">Глава IV. Статус кандидатов</text:h>
      <text:h text:style-name="P1" text:outline-level="1"><text:bookmark text:name="Lbl20"/>Статья 20</text:h>
      <text:h text:style-name="Основной_20_текст.article" text:outline-level="9"><text:span text:style-name="Strong_20_Emphasis"><text:span text:style-name="T1">Статья 20.</text:span></text:span><text:span text:style-name="T1"> Ограничения, связанные с должностным или служебным положением</text:span></text:h>
      <text:p text:style-name="Text_20_body"><text:bookmark text:name="Lbl2001"/><text:span text:style-name="Strong_20_Emphasis"><text:span text:style-name="T1">1.</text:span></text:span><text:span text:style-name="T1"> </text:span><text:a xlink:type="simple" xlink:href="#Lbl1027" text:style-name="Internet_20_link" text:visited-style-name="Visited_20_Internet_20_Link"><text:span text:style-name="T1">Кандидаты</text:span></text:a><text:span text:style-name="T1">,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text:span><text:soft-page-break/><text:span text:style-name="T1">проведении своей избирательной кампании не вправе использовать преимущества своего должностного или служебного положения.</text:span></text:p>
      <text:p text:style-name="Text_20_body"><text:bookmark text:name="Lbl2002"/><text:span text:style-name="Strong_20_Emphasis"><text:span text:style-name="T1">2.</text:span></text:span><text:span text:style-name="T1">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избирательную комиссию муниципального образования (окружную комиссию) заверенные копии соответствующих приказов (распоряжений) не позднее чем через пять дней со дня регистрации.</text:span></text:p>
      <text:p text:style-name="Text_20_body"><text:bookmark text:name="Lbl2003"/><text:span text:style-name="Strong_20_Emphasis"><text:span text:style-name="T1">3.</text:span></text:span><text:span text:style-name="T1">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списка кандидатов и (или) избрания кандидатов.</text:span></text:p>
      <text:p text:style-name="Text_20_body"><text:bookmark text:name="Lbl2004"/><text:span text:style-name="Strong_20_Emphasis"><text:span text:style-name="T1">4.</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под использованием преимуществ должностного или служебного положения понимается:</text:span></text:p>
      <text:p text:style-name="Text_20_body"><text:bookmark text:name="Lbl20041"/><text:span text:style-name="Strong_20_Emphasis"><text:span text:style-name="T1">а)</text:span></text:span><text:span text:style-name="T1">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text:span></text:p>
      <text:p text:style-name="Text_20_body"><text:bookmark text:name="Lbl20042"/><text:span text:style-name="Strong_20_Emphasis"><text:span text:style-name="T1">б)</text:span></text:span><text:span text:style-name="T1">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если иным кандидатам, избирательным объединениям не будет гарантировано предоставление указанных помещений на таких же условиях;</text:span></text:p>
      <text:p text:style-name="Text_20_body"><text:bookmark text:name="Lbl20043"/><text:span text:style-name="Strong_20_Emphasis"><text:span text:style-name="T1">в)</text:span></text:span><text:span text:style-name="T1">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span></text:p>
      <text:p text:style-name="Text_20_body"><text:bookmark text:name="Lbl20044"/><text:span text:style-name="Strong_20_Emphasis"><text:span text:style-name="T1">г)</text:span></text:span><text:span text:style-name="T1">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span></text:p>
      <text:p text:style-name="Text_20_body"><text:bookmark text:name="Lbl20045"/><text:span text:style-name="Strong_20_Emphasis"><text:span text:style-name="T1">д)</text:span></text:span><text:span text:style-name="T1">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span></text:p>
      <text:p text:style-name="Text_20_body"><text:bookmark text:name="Lbl20046"/><text:span text:style-name="Strong_20_Emphasis"><text:span text:style-name="T1">е)</text:span></text:span><text:span text:style-name="T1">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избирательным объединениям для этих целей не будет гарантирован такой же доступ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span></text:p>
      <text:p text:style-name="Text_20_body"><text:bookmark text:name="Lbl20047"/><text:span text:style-name="Strong_20_Emphasis"><text:span text:style-name="T1">ж)</text:span></text:span><text:span text:style-name="T1">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span></text:p>
      <text:p text:style-name="Text_20_body"><text:bookmark text:name="Lbl20048"/><text:span text:style-name="Strong_20_Emphasis"><text:span text:style-name="T1">з)</text:span></text:span><text:span text:style-name="T1">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span></text:p>
      <text:p text:style-name="Text_20_body"><text:bookmark text:name="Lbl2005"/><text:span text:style-name="Strong_20_Emphasis"><text:span text:style-name="T1">5.</text:span></text:span><text:span text:style-name="T1">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text:span><text:soft-page-break/><text:span text:style-name="T1">избирательных объединений, запрещается участвовать в освещении избирательной кампании через средства массовой информации.</text:span></text:p>
      <text:h text:style-name="P1" text:outline-level="1"><text:bookmark text:name="Lbl21"/>Статья 21</text:h>
      <text:h text:style-name="Основной_20_текст.article" text:outline-level="9"><text:span text:style-name="Strong_20_Emphasis"><text:span text:style-name="T1">Статья 21.</text:span></text:span><text:span text:style-name="T1"> Гарантии деятельности зарегистрированных кандидатов</text:span></text:h>
      <text:p text:style-name="P13"><text:bookmark text:name="Lbl2101"/>Законом Смоленской области от 26 мая 2016 г. № 61-з пункт 1 статьи 21 изложен в новой редакции</text:p>
      <text:p text:style-name="P13">См. текст пункта в предыдущей редакции</text:p>
      <text:p text:style-name="Text_20_body"><text:span text:style-name="Strong_20_Emphasis"><text:span text:style-name="T1">1.</text:span></text:span><text:span text:style-name="T1"> Работодатель, представитель нанимателя,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этого срока.</text:span></text:p>
      <text:p text:style-name="P13"><text:bookmark text:name="Lbl2102"/>Законом Смоленской области от 26 мая 2016 г. № 61-з пункт 2 статьи 21 изложен в новой редакции</text:p>
      <text:p text:style-name="P13">См. текст пункта в предыдущей редакции</text:p>
      <text:p text:style-name="Text_20_body"><text:span text:style-name="Strong_20_Emphasis"><text:span text:style-name="T1">2.</text:span></text:span><text:span text:style-name="T1"> Во время проведения выборов зарегистрированный кандидат не может быть по инициативе работодателя, представителя нанимателя, администрации образовательной организации уволен с работы, со службы, отчислен из образовательной организации или без его согласия переведен на другую работу, в том числе на работу в другую местность, а также направлен в командировку, призван на военную службу, на военные сборы или направлен на альтернативную гражданскую службу.</text:span></text:p>
      <text:p text:style-name="Text_20_body"><text:bookmark text:name="Lbl2103"/><text:span text:style-name="Strong_20_Emphasis"><text:span text:style-name="T1">3.</text:span></text:span><text:span text:style-name="T1"> Время участия зарегистрированного кандидата в выборах засчитывается в общий трудовой стаж по той специальности, по которой он работал до регистрации в качестве кандидата.</text:span></text:p>
      <text:p text:style-name="P13"><text:bookmark text:name="Lbl2104"/>Законом Смоленской области от 29 ноября 2007 г. № 119-з пункт 4 статьи 21 изложен в новой редакции, вступающей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4.</text:span></text:span><text:span text:style-name="T1"> Принятие решений о возбуждении уголовного дела в отношении зарегистрированного кандидата, привлечении его в качестве обвиняемого по уголовному делу, возбуждение ходатайства перед судом об избрании в качестве меры пресечения заключения под стражу в отношении зарегистрированного кандидата, а также назначение зарегистрированному кандидату административного наказания, налагаемого в судебном порядке, осуществляются с учетом требований пункта 4 статьи 41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2105"/><text:span text:style-name="Strong_20_Emphasis"><text:span text:style-name="T1">5.</text:span></text:span><text:span text:style-name="T1"> Кандидат утрачивает права и освобождается от обязанностей, которые связаны со статусом кандидата, за исключением обязанностей, предусмотренных пунктом 9 статьи 59 Федерального закона «Об основных гарантиях избирательных прав и права на участие в референдуме граждан Российской Федерации», с момента официального опубликования (обнародования) общих данных о результатах выборов, а при досрочном выбытии — с даты выбытия.</text:span></text:p>
      <text:h text:style-name="P1" text:outline-level="1"><text:bookmark text:name="Lbl22"/>Статья 22</text:h>
      <text:h text:style-name="Основной_20_текст.article" text:outline-level="9"><text:span text:style-name="Strong_20_Emphasis"><text:span text:style-name="T1">Статья 22.</text:span></text:span><text:span text:style-name="T1"> Доверенные лица кандидатов, избирательных объединений</text:span></text:h>
      <text:p text:style-name="P13"><text:bookmark text:name="Lbl2201"/>Законом Смоленской области от 26 мая 2016 г. № 61-з в пункт 1 статьи 22 внесены изменения</text:p>
      <text:p text:style-name="P13">См. текст пункта в предыдущей редакции</text:p>
      <text:p text:style-name="Text_20_body"><text:span text:style-name="Strong_20_Emphasis"><text:span text:style-name="T1">1.</text:span></text:span><text:span text:style-name="T1"> Кандидат вправе назначить не более 10, избирательное объединение, выдвинувшее кандидата, — не более 20, а избирательное объединение, выдвинувшее список кандидатов, — не более 30 доверенных лиц. Регистрация доверенных лиц осуществляется избирательной комиссией муниципального образования (окружной комиссией) в течение пяти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text:span></text:p>
      <text:p text:style-name="Text_20_body"><text:bookmark text:name="Lbl2202"/><text:span text:style-name="Strong_20_Emphasis"><text:span text:style-name="T1">2.</text:span></text:span><text:span text:style-name="T1">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span></text:p>
      <text:p text:style-name="Text_20_body"><text:bookmark text:name="Lbl2203"/><text:span text:style-name="Strong_20_Emphasis"><text:span text:style-name="T1">3.</text:span></text:span><text:span text:style-name="T1"> Доверенные лица получают в избирательной комиссии муниципального образования (окружной комиссии) удостоверения.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 На период полномочий доверенного лица работодатель обязан предоставлять доверенным лицам по их просьбе неоплачиваемый отпуск. Кандидаты, избирательные объединения, назначившие доверенных лиц, вправе в любое время отозвать их, уведомив об этом соответствующую избирательную комиссию, которая аннулирует выданные этим доверенным лицам удостоверения.</text:span></text:p>
      <text:p text:style-name="Text_20_body"><text:bookmark text:name="Lbl2204"/><text:span text:style-name="Strong_20_Emphasis"><text:span text:style-name="T1">4.</text:span></text:span><text:span text:style-name="T1">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список кандидатов, который выдвинут избирательным объединением, назначившим этих доверенных лиц.</text:span></text:p>
      <text:h text:style-name="P1" text:outline-level="1"><text:bookmark text:name="Lbl500"/>Справочник наблюдателя — www.nablawiki.ru</text:h>
      <text:h text:style-name="P8" text:outline-level="2">Глава V. Информирование избирателей и предвыборная агитация</text:h>
      <text:h text:style-name="P1" text:outline-level="1"><text:bookmark text:name="Lbl23"/>Статья 23</text:h>
      <text:h text:style-name="Основной_20_текст.article" text:outline-level="9"><text:span text:style-name="Strong_20_Emphasis"><text:span text:style-name="T1">Статья 23.</text:span></text:span><text:span text:style-name="T1"> Информационное обеспечение выборов</text:span></text:h>
      <text:p text:style-name="P14">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h text:style-name="P1" text:outline-level="1"><text:bookmark text:name="Lbl24"/>Статья 24</text:h>
      <text:h text:style-name="Основной_20_текст.article" text:outline-level="9"><text:span text:style-name="Strong_20_Emphasis"><text:span text:style-name="T1">Статья 24.</text:span></text:span><text:span text:style-name="T1"> Информирование избирателей</text:span></text:h>
      <text:p text:style-name="P13"><text:bookmark text:name="Lbl2401"/>Законом Смоленской области от 26 мая 2016 г. № 61-з в пункт 1 статьи 24 внесены изменения</text:p>
      <text:p text:style-name="P13">См. текст пункта в предыдущей редакции</text:p>
      <text:p text:style-name="Text_20_body"><text:soft-page-break/><text:span text:style-name="Strong_20_Emphasis"><text:span text:style-name="T1">1.</text:span></text:span><text:span text:style-name="T1"> Информирование </text:span><text:a xlink:type="simple" xlink:href="#Lbl1011" text:style-name="Internet_20_link" text:visited-style-name="Visited_20_Internet_20_Link"><text:span text:style-name="T1">избирателей</text:span></text:a><text:span text:style-name="T1"> осуществляют органы государственной власти, </text:span><text:a xlink:type="simple" xlink:href="#Lbl1032" text:style-name="Internet_20_link" text:visited-style-name="Visited_20_Internet_20_Link"><text:span text:style-name="T1">органы местного самоуправления</text:span></text:a><text:span text:style-name="T1">, комиссии, организации, осуществляющие выпуск средств массовой информации, редакции сетевых изданий, физические и юридические лица в соответствии с Федеральным законом «Об основных гарантиях избирательных прав и права на участие в референдуме граждан Российской Федерации». Органы государственной власти и органы местного самоуправления не вправе информировать избирателей о </text:span><text:a xlink:type="simple" xlink:href="#Lbl1027" text:style-name="Internet_20_link" text:visited-style-name="Visited_20_Internet_20_Link"><text:span text:style-name="T1">кандидатах</text:span></text:a><text:span text:style-name="T1">, об избирательных объединениях.</text:span></text:p>
      <text:p text:style-name="P13"><text:bookmark text:name="Lbl2402"/>Законом Смоленской области от 15 июля 2011 г. № 53-з в пункт 2 статьи 24 внесены изменения</text:p>
      <text:p text:style-name="P13">См. текст пункта в предыдущей редакции</text:p>
      <text:p text:style-name="Text_20_body"><text:span text:style-name="Strong_20_Emphasis"><text:span text:style-name="T1">2.</text:span></text:span><text:span text:style-name="T1">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Российской Федерации о выборах, о кандидатах, об избирательных объединениях осуществляют комиссии. Комиссии также принимают необходимые меры по информированию избирателей, являющихся инвалидами.</text:span></text:p>
      <text:h text:style-name="P1" text:outline-level="1"><text:bookmark text:name="Lbl25"/>Статья 25</text:h>
      <text:h text:style-name="Основной_20_текст.article" text:outline-level="9"><text:span text:style-name="Strong_20_Emphasis"><text:span text:style-name="T1">Статья 25.</text:span></text:span><text:span text:style-name="T1"> Опросы общественного мнения</text:span></text:h>
      <text:p text:style-name="Text_20_body"><text:bookmark text:name="Lbl2501"/><text:span text:style-name="Strong_20_Emphasis"><text:span text:style-name="T1">1.</text:span></text:span><text:span text:style-name="T1"> Опубликование (обнародование) результатов опросов общественного мнения, связанных с выборами, является разновидностью информирования избирателей.</text:span></text:p>
      <text:p text:style-name="Text_20_body"><text:bookmark text:name="Lbl2502"/><text:span text:style-name="Strong_20_Emphasis"><text:span text:style-name="T1">2.</text:span></text:span><text:span text:style-name="T1">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span></text:p>
      <text:p text:style-name="P13"><text:bookmark text:name="Lbl2503"/>Законом Смоленской области от 2 сентября 2011 г. № 57-з в пункт 3 статьи 25 внесены изменения</text:p>
      <text:p text:style-name="P13">См. текст пункта в предыдущей редакции</text:p>
      <text:p text:style-name="Text_20_body"><text:span text:style-name="Strong_20_Emphasis"><text:span text:style-name="T1">3.</text:span></text:span><text:span text:style-name="T1">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 — телекоммуникационных сетях, доступ к которым не ограничен определенным кругом лиц (включая сеть «Интернет»).</text:span></text:p>
      <text:h text:style-name="P1" text:outline-level="1"><text:bookmark text:name="Lbl26"/>Статья 26</text:h>
      <text:h text:style-name="Основной_20_текст.article" text:outline-level="9"><text:span text:style-name="Strong_20_Emphasis"><text:span text:style-name="T1">Статья 26.</text:span></text:span><text:span text:style-name="T1"> Организации телерадиовещания и периодические печатные издания, используемые для информационного обеспечения выборов</text:span></text:h>
      <text:p text:style-name="P14">В настоящем законе организации телерадиовещания и периодические печатные издания, используемые для информационного обеспечения выборов, определяются в соответствии со статьей 47 Федерального закона «Об основных гарантиях избирательных прав и права на участие в референдуме граждан Российской Федерации».</text:p>
      <text:h text:style-name="P1" text:outline-level="1"><text:bookmark text:name="Lbl27"/>Статья 27</text:h>
      <text:h text:style-name="Основной_20_текст.article" text:outline-level="9"><text:span text:style-name="Strong_20_Emphasis"><text:span text:style-name="T1">Статья 27.</text:span></text:span><text:span text:style-name="T1"> Право на агитацию при проведении выборов</text:span></text:h>
      <text:p text:style-name="Text_20_body"><text:bookmark text:name="Lbl2701"/><text:span text:style-name="Strong_20_Emphasis"><text:span text:style-name="T1">1.</text:span></text:span><text:span text:style-name="T1"> Граждане Российской Федерации, общественные объединения вправе в допускаемых законом формах и законными методами проводить предвыборную агитацию.</text:span></text:p>
      <text:p text:style-name="Text_20_body"><text:bookmark text:name="Lbl2702"/><text:span text:style-name="Strong_20_Emphasis"><text:span text:style-name="T1">2.</text:span></text:span><text:span text:style-name="T1"> Предвыборной агитацией, осуществляемой в период избирательной кампании, в соответствии с Федеральным законом «Об основных гарантиях избирательных прав и права на участие в референдуме граждан Российской Федерации» признаются:</text:span></text:p>
      <text:p text:style-name="Text_20_body"><text:bookmark text:name="Lbl27021"/><text:span text:style-name="Strong_20_Emphasis"><text:span text:style-name="T1">а)</text:span></text:span><text:span text:style-name="T1"> призывы голосовать за кандидата, кандидатов, список, списки кандидатов либо против него (них);</text:span></text:p>
      <text:p text:style-name="Text_20_body"><text:bookmark text:name="Lbl27022"/><text:span text:style-name="Strong_20_Emphasis"><text:span text:style-name="T1">б)</text:span></text:span><text:span text:style-name="T1">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пунктом 2 статьи 46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27023"/><text:span text:style-name="Strong_20_Emphasis"><text:span text:style-name="T1">в)</text:span></text:span><text:span text:style-name="T1">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span></text:p>
      <text:p text:style-name="Text_20_body"><text:bookmark text:name="Lbl27024"/><text:span text:style-name="Strong_20_Emphasis"><text:span text:style-name="T1">г)</text:span></text:span><text:span text:style-name="T1">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span></text:p>
      <text:p text:style-name="Text_20_body"><text:bookmark text:name="Lbl27025"/><text:span text:style-name="Strong_20_Emphasis"><text:span text:style-name="T1">д)</text:span></text:span><text:span text:style-name="T1">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span></text:p>
      <text:p text:style-name="Text_20_body"><text:bookmark text:name="Lbl27026"/><text:span text:style-name="Strong_20_Emphasis"><text:span text:style-name="T1">е)</text:span></text:span><text:span text:style-name="T1">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span></text:p>
      <text:p text:style-name="P13"><text:bookmark text:name="Lbl2703"/>Законом Смоленской области от 26 мая 2016 г. № 61-з в пункт 3 статьи 27 внесены изменения</text:p>
      <text:p text:style-name="P13">См. текст пункта в предыдущей редакции</text:p>
      <text:p text:style-name="Text_20_body"><text:span text:style-name="Strong_20_Emphasis"><text:span text:style-name="T1">3.</text:span></text:span><text:span text:style-name="T1"> Действия, совершаемые при осуществлении представителями организаций, осуществляющих выпуск средств массовой информации, и представителями редакций сетевых изданий профессиональной деятельности и указанные в </text:span><text:a xlink:type="simple" xlink:href="#Lbl27021" text:style-name="Internet_20_link" text:visited-style-name="Visited_20_Internet_20_Link"><text:span text:style-name="T1">подпункте «а» пункта 2</text:span></text:a><text:span text:style-name="T1">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text:span><text:soft-page-break/><text:span text:style-name="T1">(них), а действия, указанные в </text:span><text:a xlink:type="simple" xlink:href="#Lbl27022" text:style-name="Internet_20_link" text:visited-style-name="Visited_20_Internet_20_Link"><text:span text:style-name="T1">подпунктах «б» — «е» пункта 2</text:span></text:a><text:span text:style-name="T1"> настоящей статьи, — в случае, если эти действия совершены с такой целью неоднократно.</text:span></text:p>
      <text:p text:style-name="Text_20_body"><text:bookmark text:name="Lbl2704"/><text:span text:style-name="Strong_20_Emphasis"><text:span text:style-name="T1">4.</text:span></text:span><text:span text:style-name="T1"> Предвыборная агитация может проводиться:</text:span></text:p>
      <text:p text:style-name="P13"><text:bookmark text:name="Lbl27041"/>Законом Смоленской области от 26 мая 2016 г. № 61-з в подпункт «а» пункта 4 статьи 27 внесены изменения</text:p>
      <text:p text:style-name="P13">См. текст подпункта в предыдущей редакции</text:p>
      <text:p text:style-name="Text_20_body"><text:span text:style-name="Strong_20_Emphasis"><text:span text:style-name="T1">а)</text:span></text:span><text:span text:style-name="T1"> на каналах организаций телерадиовещания, в периодических печатных изданиях и сетевых изданиях;</text:span></text:p>
      <text:p text:style-name="Text_20_body"><text:bookmark text:name="Lbl27042"/><text:span text:style-name="Strong_20_Emphasis"><text:span text:style-name="T1">б)</text:span></text:span><text:span text:style-name="T1"> посредством проведения агитационных публичных мероприятий;</text:span></text:p>
      <text:p text:style-name="Text_20_body"><text:bookmark text:name="Lbl27043"/><text:span text:style-name="Strong_20_Emphasis"><text:span text:style-name="T1">в)</text:span></text:span><text:span text:style-name="T1"> посредством выпуска и распространения печатных, аудиовизуальных и других агитационных материалов;</text:span></text:p>
      <text:p text:style-name="Text_20_body"><text:bookmark text:name="Lbl27044"/><text:span text:style-name="Strong_20_Emphasis"><text:span text:style-name="T1">г)</text:span></text:span><text:span text:style-name="T1"> иными не запрещенными законом методами.</text:span></text:p>
      <text:p text:style-name="Text_20_body"><text:bookmark text:name="Lbl2705"/><text:span text:style-name="Strong_20_Emphasis"><text:span text:style-name="T1">5.</text:span></text:span><text:span text:style-name="T1"> Кандидат, избирательное объединение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text:span></text:p>
      <text:p text:style-name="Text_20_body"><text:bookmark text:name="Lbl2706"/><text:span text:style-name="Strong_20_Emphasis"><text:span text:style-name="T1">6.</text:span></text:span><text:span text:style-name="T1"> Расходы на проведение предвыборной агитации осуществляются исключительно за счет средств соответствующих избирательных фондов в установленно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span></text:p>
      <text:p text:style-name="P13"><text:bookmark text:name="Lbl2707"/>Законом Смоленской области от 26 мая 2016 г. № 61-з в пункт 7 статьи 27 внесены изменения</text:p>
      <text:p text:style-name="P13">См. текст пункта в предыдущей редакции</text:p>
      <text:p text:style-name="Text_20_body"><text:span text:style-name="Strong_20_Emphasis"><text:span text:style-name="T1">7.</text:span></text:span><text:span text:style-name="T1">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text:span></text:p>
      <text:p text:style-name="Text_20_body"><text:bookmark text:name="Lbl2708"/><text:span text:style-name="Strong_20_Emphasis"><text:span text:style-name="T1">8.</text:span></text:span><text:span text:style-name="T1"> Запрещается проводить предвыборную агитацию, выпускать и распространять любые агитационные материалы:</text:span></text:p>
      <text:p text:style-name="Text_20_body"><text:bookmark text:name="Lbl27081"/><text:span text:style-name="Strong_20_Emphasis"><text:span text:style-name="T1">а)</text:span></text:span><text:span text:style-name="T1">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span></text:p>
      <text:p text:style-name="P13"><text:bookmark text:name="Lbl27082"/>Законом Смоленской области от 26 мая 2016 г. № 61-з в подпункт «б» пункта 8 статьи 27 внесены изменения</text:p>
      <text:p text:style-name="P13">См. текст подпункта в предыдущей редакции</text:p>
      <text:p text:style-name="Text_20_body"><text:span text:style-name="Strong_20_Emphasis"><text:span text:style-name="T1">б)</text:span></text:span><text:span text:style-name="T1">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 Указание в агитационном материале должности такого лица не является нарушением настоящего запрета;</text:span></text:p>
      <text:p text:style-name="Text_20_body"><text:bookmark text:name="Lbl27083"/><text:span text:style-name="Strong_20_Emphasis"><text:span text:style-name="T1">в)</text:span></text:span><text:span text:style-name="T1"> воинским частям, военным учреждениям и организациям;</text:span></text:p>
      <text:p text:style-name="Text_20_body"><text:bookmark text:name="Lbl27084"/><text:span text:style-name="Strong_20_Emphasis"><text:span text:style-name="T1">г)</text:span></text:span><text:span text:style-name="T1">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span></text:p>
      <text:p text:style-name="Text_20_body"><text:bookmark text:name="Lbl27085"/><text:span text:style-name="Strong_20_Emphasis"><text:span text:style-name="T1">д)</text:span></text:span><text:span text:style-name="T1"> комиссиям, членам комиссий с правом решающего голоса;</text:span></text:p>
      <text:p text:style-name="Text_20_body"><text:bookmark text:name="Lbl27086"/><text:span text:style-name="Strong_20_Emphasis"><text:span text:style-name="T1">е)</text:span></text:span><text:span text:style-name="T1"> иностранным гражданам, за исключением случая, предусмотренного пунктом 10 статьи 4 Федерального закона «Об основных гарантиях избирательных прав и права на участие в референдуме граждан Российской Федерации», лицам без гражданства, иностранным юридическим лицам;</text:span></text:p>
      <text:p text:style-name="Text_20_body"><text:bookmark text:name="Lbl27087"/><text:span text:style-name="Strong_20_Emphasis"><text:span text:style-name="T1">ж)</text:span></text:span><text:span text:style-name="T1"> международным организациям и международным общественным движениям;</text:span></text:p>
      <text:p text:style-name="P13"><text:bookmark text:name="Lbl27088"/>Законом Смоленской области от 26 мая 2016 г. № 61-з в подпункт «з» пункта 8 статьи 27 внесены изменения</text:p>
      <text:p text:style-name="P13">См. текст подпункта в предыдущей редакции</text:p>
      <text:p text:style-name="Text_20_body"><text:span text:style-name="Strong_20_Emphasis"><text:span text:style-name="T1">з)</text:span></text:span><text:span text:style-name="T1"> представителям организаций, осуществляющих выпуск средств массовой информации, и представителям редакций сетевых изданий при осуществлении ими профессиональной деятельности;</text:span></text:p>
      <text:p text:style-name="Text_20_body"><text:bookmark text:name="Lbl27089"/><text:span text:style-name="Strong_20_Emphasis"><text:span text:style-name="T1">и)</text:span></text:span><text:span text:style-name="T1"> лицам, в отношении которых решением суда в период проводимой избирательной кампании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text:span></text:p>
      <text:p text:style-name="P13"><text:bookmark text:name="Lbl2709"/>Законом Смоленской области от 26 мая 2016 г. № 61-з в пункт 9 статьи 27 внесены изменения</text:p>
      <text:p text:style-name="P13">См. текст пункта в предыдущей редакции</text:p>
      <text:p text:style-name="Text_20_body"><text:span text:style-name="Strong_20_Emphasis"><text:span text:style-name="T1">9.</text:span></text:span><text:span text:style-name="T1">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 в депутаты или на выборные должности.</text:span></text:p>
      <text:p text:style-name="P13"><text:bookmark text:name="Lbl27091"/>Законом Смоленской области от 26 мая 2016 г. № 61-з статья 27 дополнена пунктом 9.1</text:p>
      <text:p text:style-name="Text_20_body"><text:span text:style-name="Strong_20_Emphasis"><text:span text:style-name="T1">9.1.</text:span></text:span><text:span text:style-name="T1"> Использование в агитационных материалах высказываний физического лица, не имеющего в соответствии с Федеральным законом «Об основных гарантиях избирательных прав и права на участие в референдуме граждан Российской Федерации» права проводить предвыборную агитацию, об избирательном объединении, выдвинувшем список кандидатов, кандидатов по одномандатным (многомандатным) избирательным округам, о кандидате (кандидатах) не допускается.</text:span></text:p>
      <text:p text:style-name="P13"><text:bookmark text:name="Lbl27010"/>Законом Смоленской области от 26 мая 2016 г. № 61-з в пункт 10 статьи 27 внесены изменения</text:p>
      <text:p text:style-name="P13">См. текст пункта в предыдущей редакции</text:p>
      <text:p text:style-name="Text_20_body"><text:span text:style-name="Strong_20_Emphasis"><text:span text:style-name="T1">10.</text:span></text:span><text:span text:style-name="T1"> Использование в агитационных материалах высказываний физического лица, не указанного в пункте 9.1 настоящей статьи, о кандидате, об избирательном объединении допускается только с письменного согласия данного физического лица. Документ, подтверждающий такое согласие, представляется в избирательную комиссию вместе с экземплярами агитационных материалов, представляемых в соответствии с </text:span><text:a xlink:type="simple" xlink:href="#Lbl3202" text:style-name="Internet_20_link" text:visited-style-name="Visited_20_Internet_20_Link"><text:span text:style-name="T1">пунктом 2 статьи 32</text:span></text:a><text:span text:style-name="T1">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Представление указанного документа не требуется в случаях:</text:span></text:p>
      <text:p text:style-name="Text_20_body"><text:bookmark text:name="Lbl270101"/><text:soft-page-break/><text:span text:style-name="Strong_20_Emphasis"><text:span text:style-name="T1">а)</text:span></text:span><text:span text:style-name="T1"> использования избирательным объединением на выборах органов местного самоуправления высказываний выдвинутых им кандидатов;</text:span></text:p>
      <text:p text:style-name="Text_20_body"><text:bookmark text:name="Lbl270102"/><text:span text:style-name="Strong_20_Emphasis"><text:span text:style-name="T1">б)</text:span></text:span><text:span text:style-name="T1"> использования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text:span></text:p>
      <text:p text:style-name="Text_20_body"><text:bookmark text:name="Lbl270103"/><text:span text:style-name="Strong_20_Emphasis"><text:span text:style-name="T1">в)</text:span></text:span><text:span text:style-name="T1"> цитирования высказываний об избирательном объединении, о кандидате, обнародованных на выборах органов местного самоуправления иными избирательными объединениями, кандидатами в своих агитационных материалах, изготовленных и распространенных в соответствии с законом.</text:span></text:p>
      <text:p text:style-name="P13"><text:bookmark text:name="Lbl2701010"/>Законом Смоленской области от 26 мая 2016 г. № 61-з статья 27 дополнена пунктом 10.1</text:p>
      <text:p text:style-name="Text_20_body"><text:span text:style-name="Strong_20_Emphasis"><text:span text:style-name="T1">10.1.</text:span></text:span><text:span text:style-name="T1"> При проведении выборов использование в агитационных материалах изображений физического лица допускается только в следующих случаях:</text:span></text:p>
      <text:p text:style-name="Text_20_body"><text:bookmark text:name="Lbl27010101"/><text:span text:style-name="Strong_20_Emphasis"><text:span text:style-name="T1">а)</text:span></text:span><text:span text:style-name="T1"> использование избирательным объединением изображений выдвинутых им на выборах органов местного самоуправления кандидатов (в том числе в составе списка кандидатов), включая кандидатов среди неопределенного круга лиц;</text:span></text:p>
      <text:p text:style-name="Text_20_body"><text:bookmark text:name="Lbl27010102"/><text:span text:style-name="Strong_20_Emphasis"><text:span text:style-name="T1">б)</text:span></text:span><text:span text:style-name="T1"> использование кандидатом своих изображений, в том числе среди неопределенного круга лиц.</text:span></text:p>
      <text:p text:style-name="P13"><text:bookmark text:name="Lbl2701020"/>Законом Смоленской области от 26 мая 2016 г. № 61-з статья 27 дополнена пунктом 10.2</text:p>
      <text:p text:style-name="Text_20_body"><text:span text:style-name="Strong_20_Emphasis"><text:span text:style-name="T1">10.2.</text:span></text:span><text:span text:style-name="T1"> В случаях, указанных в </text:span><text:a xlink:type="simple" xlink:href="#Lbl2701010" text:style-name="Internet_20_link" text:visited-style-name="Visited_20_Internet_20_Link"><text:span text:style-name="T1">пункте 10.1</text:span></text:a><text:span text:style-name="T1"> настоящей статьи, получение согласия на использование соответствующих изображений не требуется.</text:span></text:p>
      <text:h text:style-name="P1" text:outline-level="1"><text:bookmark text:name="Lbl28"/>Статья 28</text:h>
      <text:h text:style-name="Основной_20_текст.article" text:outline-level="9"><text:span text:style-name="Strong_20_Emphasis"><text:span text:style-name="T1">Статья 28.</text:span></text:span><text:span text:style-name="T1"> Агитационный период</text:span></text:h>
      <text:p text:style-name="P13"><text:bookmark text:name="Lbl2801"/>Законом Смоленской области от 26 мая 2016 г. № 61-з пункт 1 статьи 28 изложен в новой редакции</text:p>
      <text:p text:style-name="P13">См. текст пункта в предыдущей редакции</text:p>
      <text:p text:style-name="Text_20_body"><text:span text:style-name="Strong_20_Emphasis"><text:span text:style-name="T1">1.</text:span></text:span><text:span text:style-name="T1"> </text:span><text:a xlink:type="simple" xlink:href="#Lbl102" text:style-name="Internet_20_link" text:visited-style-name="Visited_20_Internet_20_Link"><text:span text:style-name="T1">Агитационный период</text:span></text:a><text:span text:style-name="T1"> для избирательного объединения начинается со дня принятия им решения о выдвижении </text:span><text:a xlink:type="simple" xlink:href="#Lbl1027" text:style-name="Internet_20_link" text:visited-style-name="Visited_20_Internet_20_Link"><text:span text:style-name="T1">кандидата</text:span></text:a><text:span text:style-name="T1">, кандидатов, </text:span><text:a xlink:type="simple" xlink:href="#Lbl1033" text:style-name="Internet_20_link" text:visited-style-name="Visited_20_Internet_20_Link"><text:span text:style-name="T1">списка кандидатов</text:span></text:a><text:span text:style-name="T1">. Агитационный период для кандидата, выдвинутого в составе списка кандидатов, начинается со дня представления в соответствующую избирательную комиссию списка кандидатов. Агитационный период для кандидата, выдвинутого непосредственно, начинается со дня представления кандидатом в избирательную комиссию заявления о согласии баллотироваться, а в случае, предусмотренном </text:span><text:a xlink:type="simple" xlink:href="#Lbl15252" text:style-name="Internet_20_link" text:visited-style-name="Visited_20_Internet_20_Link"><text:span text:style-name="T1">пунктом 5.2 статьи 15.2</text:span></text:a><text:span text:style-name="T1"> настоящего закона, — со дня представления в избирательную комиссию документов, предусмотренных в указанном пункте. Агитационный период прекращается в ноль часов по местному времени дня, предшествующего дню голосования.</text:span></text:p>
      <text:p text:style-name="P13"><text:bookmark text:name="Lbl2802"/>Законом Смоленской области от 26 мая 2016 г. № 61-з пункт 2 статьи 28 изложен в новой редакции</text:p>
      <text:p text:style-name="P13">См. текст пункта в предыдущей редакции</text:p>
      <text:p text:style-name="Text_20_body"><text:span text:style-name="Strong_20_Emphasis"><text:span text:style-name="T1">2.</text:span></text:span><text:span text:style-name="T1"> </text:span><text:a xlink:type="simple" xlink:href="#Lbl103" text:style-name="Internet_20_link" text:visited-style-name="Visited_20_Internet_20_Link"><text:span text:style-name="T1">Предвыборная агитация</text:span></text:a><text:span text:style-name="T1"> на каналах организаций телерадиовещания, в периодических печатных изданиях и в сетевых изданиях проводится в период, который начинается за 28 дней до дня голосования и прекращается в ноль часов по местному времени дня, предшествующего дню голосования.</text:span></text:p>
      <text:p text:style-name="Text_20_body"><text:bookmark text:name="Lbl2803"/><text:span text:style-name="Strong_20_Emphasis"><text:span text:style-name="T1">3.</text:span></text:span><text:span text:style-name="T1"> Проведение предвыборной агитации в день голосования и в предшествующий ему день запрещается.</text:span></text:p>
      <text:p text:style-name="P13"><text:bookmark text:name="Lbl2804"/>Законом Смоленской области от 26 мая 2016 г. № 61-з пункт 4 статьи 28 изложен в новой редакции</text:p>
      <text:p text:style-name="P13">См. текст пункта в предыдущей редакции</text:p>
      <text:p text:style-name="Text_20_body"><text:span text:style-name="Strong_20_Emphasis"><text:span text:style-name="T1">4.</text:span></text:span><text:span text:style-name="T1"> Агитационные печатные материалы (листовки, плакаты и другие материалы), ранее изготовленные в соответствии с настоящим законом и размещенные в установленном законом порядке на специальных местах, указанных в </text:span><text:a xlink:type="simple" xlink:href="#Lbl3206" text:style-name="Internet_20_link" text:visited-style-name="Visited_20_Internet_20_Link"><text:span text:style-name="T1">пункте 6 статьи 32</text:span></text:a><text:span text:style-name="T1"> настоящего закона, на рекламных конструкциях или иных стабильно размещенных объектах в соответствии с </text:span><text:a xlink:type="simple" xlink:href="#Lbl3207" text:style-name="Internet_20_link" text:visited-style-name="Visited_20_Internet_20_Link"><text:span text:style-name="T1">пунктами 7</text:span></text:a><text:span text:style-name="T1"> и </text:span><text:a xlink:type="simple" xlink:href="#Lbl3209" text:style-name="Internet_20_link" text:visited-style-name="Visited_20_Internet_20_Link"><text:span text:style-name="T1">9 статьи 32</text:span></text:a><text:span text:style-name="T1"> настоящего закона, могут сохраняться в день голосования на прежних местах.</text:span></text:p>
      <text:p text:style-name="Text_20_body"><text:bookmark text:name="Lbl2805"/><text:span text:style-name="Strong_20_Emphasis"><text:span text:style-name="T1">5.</text:span></text:span><text:span text:style-name="T1"> Утратил силу.</text:span></text:p>
      <text:p text:style-name="P13">См. текст пункта 5</text:p>
      <text:h text:style-name="P1" text:outline-level="1"><text:bookmark text:name="Lbl29"/>Статья 29</text:h>
      <text:h text:style-name="Основной_20_текст.article" text:outline-level="9"><text:span text:style-name="Strong_20_Emphasis"><text:span text:style-name="T1">Статья 29.</text:span></text:span><text:span text:style-name="T1"> Условия проведения предвыборной агитации на телевидении и радио</text:span></text:h>
      <text:p text:style-name="Text_20_body"><text:bookmark text:name="Lbl2901"/><text:span text:style-name="Strong_20_Emphasis"><text:span text:style-name="T1">1.</text:span></text:span><text:span text:style-name="T1"> Бесплатное эфирное время на каналах муниципальных организаций телерадиовещания предоставляется соответственно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text:span></text:p>
      <text:p text:style-name="Text_20_body"><text:bookmark text:name="Lbl2902"/><text:span text:style-name="Strong_20_Emphasis"><text:span text:style-name="T1">2.</text:span></text:span><text:span text:style-name="T1"> Муниципальные организации телерадиовещания обязаны предоставлять бесплатное эфирное время зарегистрированным кандидатам, избирательным объединениям для проведения предвыборной агитации на выборах в органы местного самоуправления. Предоставляемое бесплатн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span></text:p>
      <text:p text:style-name="P13"><text:bookmark text:name="Lbl2903"/>Законом Смоленской области от 26 ноября 2009 г. № 119-з пункт 3 статьи 29 изложен в новой редакции, вступающей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3.</text:span></text:span><text:span text:style-name="T1"> Общий объем бесплатного эфирного времени, которое каждая муниципальная организация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муниципальной организации телерадиовещания составляет менее двух часов в день — не менее одной четверти общего времени вещания. В случае если в результате предоставления бесплатного эфирного времени на каждого зарегистрированного кандидата, каждое избирательное объединение, выдвинувшее зарегистрированный список кандидатов, придется более 60 минут эфирного времени, общий объем эфирного времени, которое каждая муниципальная организация телерадиовещания предоставляет для проведения предвыборной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списки кандидатов.</text:span></text:p>
      <text:p text:style-name="P13"><text:bookmark text:name="Lbl2904"/>Законом Смоленской области от 26 ноября 2009 г. № 119-з в пункт 4 статьи 29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oft-page-break/><text:span text:style-name="Strong_20_Emphasis"><text:span text:style-name="T1">4.</text:span></text:span><text:span text:style-name="T1"> Общий объем бесплатного эфирного времени, выделяемого каждой муниципальной организацией телерадиовещания для проведения предвыборной агитации на дополнительных или повторных выборах депутата (депутатов) представительного органа муниципального образования по одномандатному (многомандатному) избирательному округу, должен составлять на каждом из каналов не менее 15 минут по рабочим дням, а если общее время вещания муниципальной организации телерадиовещания составляет менее двух часов в день, — не менее одной восьмой общего времени вещания. В случае если в результате предоставления бесплатного эфирного времени на каждого зарегистрированного кандидата придется более 30 минут эфирного времени, общий объем эфирного времени, выделяемого каждой муниципальной организацией телерадиовещания для проведения агитации, сокращается и должен составлять 30 минут, умноженных соответственно на количество зарегистрированных кандидатов.</text:span></text:p>
      <text:p text:style-name="P13"><text:bookmark text:name="Lbl2905"/>Законом Смоленской области от 26 мая 2016 г. № 61-з в пункт 5 статьи 29 внесены изменения</text:p>
      <text:p text:style-name="P13">См. текст пункта в предыдущей редакции</text:p>
      <text:p text:style-name="Text_20_body"><text:span text:style-name="Strong_20_Emphasis"><text:span text:style-name="T1">5.</text:span></text:span><text:span text:style-name="T1"> Не менее половины общего объема бесплатного эфирного времени должно быть предоставлено зарегистрированным кандидатам, избирательным объединениям для проведения совместных дискуссий, «круглых столов» и иных совместных агитационных мероприятий. Данное правило не применяется при предоставлении эфирного времени избирательным объединениям, если указанного объема эфирного времени недостает для проведения хотя бы одного совместного агитационного мероприятия, в котором на каждое избирательное объединение, зарегистрировавшее список кандидатов, придется пять или более минут, а также при предоставлении эфирного времени кандидатам, зарегистрированным по соответствующему одномандатному (многомандатному) избирательному округу, если указанного объема эфирного времени недостает для проведения хотя бы одного совместного агитационного мероприятия, в котором на каждого кандидата придется пять или более минут.», дополнить предложением следующего содержания: «Избирательное объединение, зарегистрировавшее список кандидатов, зарегистрированный кандидат обязаны участвовать в совместных агитационных мероприятиях.</text:span></text:p>
      <text:p text:style-name="P13"><text:bookmark text:name="Lbl29051"/>Законом Смоленской области от 26 мая 2016 г. № 61-з статья 29 дополнена пунктом 5.1</text:p>
      <text:p text:style-name="Text_20_body"><text:span text:style-name="Strong_20_Emphasis"><text:span text:style-name="T1">5.1.</text:span></text:span><text:span text:style-name="T1"> В совместных агитационных мероприятиях могут участвовать зарегистрированные кандидаты только лично (в том числе от имени избирательного объединения только зарегистрированные кандидаты, выдвинутые этим избирательным объединением на выборах органов местного самоуправления), за исключением случаев, предусмотренных федеральным законом.</text:span></text:p>
      <text:p text:style-name="P13"><text:bookmark text:name="Lbl2906"/>Законом Смоленской области от 26 мая 2016 г. № 61-з пункт 6 статьи 29 изложен в новой редакции</text:p>
      <text:p text:style-name="P13">См. текст пункта в предыдущей редакции</text:p>
      <text:p text:style-name="Text_20_body"><text:span text:style-name="Strong_20_Emphasis"><text:span text:style-name="T1">6.</text:span></text:span><text:span text:style-name="T1"> При невыполнении избирательным объединением, зарегистрированным кандидатом требований </text:span><text:a xlink:type="simple" xlink:href="#Lbl2905" text:style-name="Internet_20_link" text:visited-style-name="Visited_20_Internet_20_Link"><text:span text:style-name="T1">пункта 5</text:span></text:a><text:span text:style-name="T1"> настоящей статьи доля эфирного времени, отведенная избирательному объединению, зарегистрированному кандидату для участия в совместном агитационном мероприятии, распределяется между другими участниками данного совместного агитационного мероприятия (в том числе если в данном мероприятии может принять участие только один участник), за исключением случаев, предусмотренных федеральным законом.</text:span></text:p>
      <text:p text:style-name="Text_20_body"><text:bookmark text:name="Lbl2907"/><text:span text:style-name="Strong_20_Emphasis"><text:span text:style-name="T1">7.</text:span></text:span><text:span text:style-name="T1"> Оставшаяся часть общего объема бесплатного эфирного времени (при ее наличии) предоставляется муниципальными организациями телерадиовещания зарегистрированным кандидатам, избирательным объединениям для размещения агитационных материалов.</text:span></text:p>
      <text:p text:style-name="Text_20_body"><text:bookmark text:name="Lbl2908"/><text:span text:style-name="Strong_20_Emphasis"><text:span text:style-name="T1">8.</text:span></text:span><text:span text:style-name="T1"> Эфирное время для проведения предвыборной агитации за плату предоставляется в соответствии с пунктом 6 статьи 51 Федерального закона «Об основных гарантиях избирательных прав и права на участие в референдуме граждан Российской Федерации».</text:span></text:p>
      <text:h text:style-name="P1" text:outline-level="1"><text:bookmark text:name="Lbl30"/>Статья 30</text:h>
      <text:h text:style-name="Основной_20_текст.article" text:outline-level="9"><text:span text:style-name="Strong_20_Emphasis"><text:span text:style-name="T1">Статья 30.</text:span></text:span><text:span text:style-name="T1"> Условия проведения предвыборной агитации в периодических печатных изданиях</text:span></text:h>
      <text:p text:style-name="Text_20_body"><text:bookmark text:name="Lbl3001"/><text:span text:style-name="Strong_20_Emphasis"><text:span text:style-name="T1">1.</text:span></text:span><text:span text:style-name="T1"> Условия проведения </text:span><text:a xlink:type="simple" xlink:href="#Lbl103" text:style-name="Internet_20_link" text:visited-style-name="Visited_20_Internet_20_Link"><text:span text:style-name="T1">предвыборной агитации</text:span></text:a><text:span text:style-name="T1"> в периодических печатных изданиях определяются в соответствии со статьей 52 Федерального закона «Об основных гарантиях избирательных прав и права на участие в референдуме граждан Российской Федерации».</text:span></text:p>
      <text:p text:style-name="P13"><text:bookmark text:name="Lbl3002"/>Законом Смоленской области от 26 ноября 2009 г. № 119-з в пункт 2 статьи 30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2.</text:span></text:span><text:span text:style-name="T1"> Общий еженедельный минимальный объем бесплатной печатной площади, предоставляемый соответственно </text:span><text:a xlink:type="simple" xlink:href="#Lbl1028" text:style-name="Internet_20_link" text:visited-style-name="Visited_20_Internet_20_Link"><text:span text:style-name="T1">зарегистрированным кандидатам</text:span></text:a><text:span text:style-name="T1">, </text:span><text:a xlink:type="simple" xlink:href="#Lbl1018" text:style-name="Internet_20_link" text:visited-style-name="Visited_20_Internet_20_Link"><text:span text:style-name="T1">избирательным объединениям</text:span></text:a><text:span text:style-name="T1">, должен составлять не менее 10 процентов общего объема еженедельной печатной площади соответствующего издания. Общий объем печатной площади, которую такое периодическое печатное издание безвозмездно предоставляет для целей предвыборной агитации, декларируется редакцией данного издания не позднее чем через 20 дней после официального опубликования решения о назначении </text:span><text:a xlink:type="simple" xlink:href="#Lbl106" text:style-name="Internet_20_link" text:visited-style-name="Visited_20_Internet_20_Link"><text:span text:style-name="T1">выборов</text:span></text:a><text:span text:style-name="T1">.</text:span></text:p>
      <text:p text:style-name="Text_20_body"><text:span text:style-name="T1">Общий объем бесплатной печатной площади, декларированный редакцией периодического печатного издания, распределяется между </text:span><text:a xlink:type="simple" xlink:href="#Lbl1028" text:style-name="Internet_20_link" text:visited-style-name="Visited_20_Internet_20_Link"><text:span text:style-name="T1">зарегистрированными кандидатами</text:span></text:a><text:span text:style-name="T1">, избирательными объединениями путем деления общего объема выделяемой печатной площади на общее число зарегистрированных кандидатов, избирательных объединений, имеющих право на бесплатную публикацию предвыборных </text:span><text:a xlink:type="simple" xlink:href="#Lbl101" text:style-name="Internet_20_link" text:visited-style-name="Visited_20_Internet_20_Link"><text:span text:style-name="T1">агитационных материалов</text:span></text:a><text:span text:style-name="T1"> в данном периодическом печатном издании.</text:span></text:p>
      <text:p text:style-name="Text_20_body"><text:bookmark text:name="Lbl30021"/><text:span text:style-name="Strong_20_Emphasis"><text:span text:style-name="T1">2.1.</text:span></text:span><text:span text:style-name="T1"> После завершения регистрации кандидатов, списков кандидатов по единому избирательному округу, но не позднее чем за 32 дня до дня голосования редакция муниципального периодического печатного издания с участием заинтересованных лиц проводит жеребьевку в целях распределения бесплатной печатной площади между всеми зарегистрированными кандидатами, избирательными объединениями и установления дат бесплатных публикаций их предвыборных агитационных материалов. При проведении жеребьевки вправе присутствовать члены избирательной комиссии муниципального </text:span><text:soft-page-break/><text:span text:style-name="T1">образования (окружной комиссии), а также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 Результаты жеребьевки оформляются протоколом. Печатная площадь предоставляется на основе договора, заключенного после проведения жеребьевки.</text:span></text:p>
      <text:p text:style-name="P13"><text:bookmark text:name="Lbl3003"/>Законом Смоленской области от 26 мая 2016 г. № 61-з в пункт 3 статьи 30 внесены изменения</text:p>
      <text:p text:style-name="P13">См. текст пункта в предыдущей редакции</text:p>
      <text:p text:style-name="Text_20_body"><text:span text:style-name="Strong_20_Emphasis"><text:span text:style-name="T1">3.</text:span></text:span><text:span text:style-name="T1"> Размер и условия оплаты должны быть едиными для всех кандидатов, избирательных объединений. Общий объем резервируемой платной печатной площади, предоставляемой редакцией периодического печатного издания, не может быть менее объема бесплатной площади, предоставляемой в соответствии с пунктом 2 настоящей статьи. Зарегистрированный кандидат, избирательное объединение, выдвинувшее зарегистрированные списки кандидатов, вправе за соответствующую плату получить из общего объема зарезервированной печатной площади печатную площадь в пределах доли, полученной в результате деления этого объема на число зарегистрированных кандидатов, указанных избирательных объединений. Если после такого распределения печатной площади за плату останется нераспределенная печатная площадь, она может быть предоставлена за плату избирательным объединениям, зарегистрированным кандидатам, подавшим заявку на предоставление такой печатной площади, на равных условиях</text:span></text:p>
      <text:h text:style-name="P1" text:outline-level="1"><text:bookmark text:name="Lbl31"/>Статья 31</text:h>
      <text:h text:style-name="Основной_20_текст.article" text:outline-level="9"><text:span text:style-name="Strong_20_Emphasis"><text:span text:style-name="T1">Статья 31.</text:span></text:span><text:span text:style-name="T1"> Условия проведения предвыборной агитации посредством массовых мероприятий</text:span></text:h>
      <text:p text:style-name="Text_20_body"><text:bookmark text:name="Lbl3101"/><text:span text:style-name="Strong_20_Emphasis"><text:span text:style-name="T1">1.</text:span></text:span><text:span text:style-name="T1">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span></text:p>
      <text:p text:style-name="Text_20_body"><text:bookmark text:name="Lbl3102"/><text:span text:style-name="Strong_20_Emphasis"><text:span text:style-name="T1">2.</text:span></text:span><text:span text:style-name="T1">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span></text:p>
      <text:p text:style-name="Text_20_body"><text:bookmark text:name="Lbl3103"/><text:span text:style-name="Strong_20_Emphasis"><text:span text:style-name="T1">3.</text:span></text:span><text:span text:style-name="T1"> По заявке зарегистрированного кандидата, избирательного объединения, зарегистрировавшего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муниципального образования, зарегистрированному кандидату, его доверенным лицам, представителям избирательного объединения для встреч с избирателями. При этом избирательная комиссия муниципального образован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списки кандидатов.</text:span></text:p>
      <text:p text:style-name="P13"><text:bookmark text:name="Lbl3104"/>Законом Смоленской области от 1 ноября 2010 г. № 88-з в пункт 4 статьи 31 внесены изменения</text:p>
      <text:p text:style-name="P13">См. текст пункта в предыдущей редакции</text:p>
      <text:p text:style-name="Text_20_body"><text:span text:style-name="Strong_20_Emphasis"><text:span text:style-name="T1">4.</text:span></text:span><text:span text:style-name="T1"> Если указанное в </text:span><text:a xlink:type="simple" xlink:href="#Lbl3103" text:style-name="Internet_20_link" text:visited-style-name="Visited_20_Internet_20_Link"><text:span text:style-name="T1">пункте 3</text:span></text:a><text:span text:style-name="T1">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муниципального образования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span></text:p>
      <text:p text:style-name="P13"><text:bookmark text:name="Lbl3141"/>Законом Смоленской области от 2 сентября 2011 г. № 57-з в пункт 4.1 статьи 31 внесены изменения</text:p>
      <text:p text:style-name="P13">См. текст пункта в предыдущей редакции</text:p>
      <text:p text:style-name="Text_20_body"><text:span text:style-name="Strong_20_Emphasis"><text:span text:style-name="T1">4.1.</text:span></text:span><text:span text:style-name="T1"> Избирательная комиссия муниципального образован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span></text:p>
      <text:p text:style-name="Text_20_body"><text:bookmark text:name="Lbl3105"/><text:span text:style-name="Strong_20_Emphasis"><text:span text:style-name="T1">5.</text:span></text:span><text:span text:style-name="T1"> Заявки на выделение помещений, указанных в </text:span><text:a xlink:type="simple" xlink:href="#Lbl3103" text:style-name="Internet_20_link" text:visited-style-name="Visited_20_Internet_20_Link"><text:span text:style-name="T1">пунктах 3</text:span></text:a><text:span text:style-name="T1"> и </text:span><text:a xlink:type="simple" xlink:href="#Lbl3104" text:style-name="Internet_20_link" text:visited-style-name="Visited_20_Internet_20_Link"><text:span text:style-name="T1">4</text:span></text:a><text:span text:style-name="T1">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span></text:p>
      <text:p text:style-name="P13"><text:bookmark text:name="Lbl3106"/>Законом Смоленской области от 26 мая 2016 г. № 61-з в пункт 6 статьи 31 внесены изменения</text:p>
      <text:p text:style-name="P13">См. текст пункта в предыдущей редакции</text:p>
      <text:p text:style-name="Text_20_body"><text:span text:style-name="Strong_20_Emphasis"><text:span text:style-name="T1">6.</text:span></text:span><text:span text:style-name="T1"> Кандидаты, избирательные объединения, выдвинувшие списки кандидатов,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span></text:p>
      <text:p text:style-name="Text_20_body"><text:bookmark text:name="Lbl3107"/><text:span text:style-name="Strong_20_Emphasis"><text:span text:style-name="T1">7.</text:span></text:span><text:span text:style-name="T1">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text:span><text:soft-page-break/><text:span text:style-name="T1">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избирательной комиссии муниципального образования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Организацию указанных встреч обеспечивает командир воинской части совместно с избирательной комиссией муниципального образования, при этом все зарегистрированные кандидаты либо их доверенные лица, представители всех избирательных объединений, зарегистрировавших списки кандидатов, оповещаются о месте и времени встречи не позднее чем за три дня до ее проведения.</text:span></text:p>
      <text:h text:style-name="P1" text:outline-level="1"><text:bookmark text:name="Lbl32"/>Статья 32</text:h>
      <text:h text:style-name="Основной_20_текст.article" text:outline-level="9"><text:span text:style-name="Strong_20_Emphasis"><text:span text:style-name="T1">Статья 32.</text:span></text:span><text:span text:style-name="T1"> Условия выпуска и распространения печатных, аудиовизуальных и иных агитационных материалов</text:span></text:h>
      <text:p text:style-name="Text_20_body"><text:bookmark text:name="Lbl3201"/><text:span text:style-name="Strong_20_Emphasis"><text:span text:style-name="T1">1.</text:span></text:span><text:span text:style-name="T1"> Все печатные и аудиовизуальные </text:span><text:a xlink:type="simple" xlink:href="#Lbl101" text:style-name="Internet_20_link" text:visited-style-name="Visited_20_Internet_20_Link"><text:span text:style-name="T1">агитационные материалы</text:span></text:a><text:span text:style-name="T1">, за исключением материалов, распространяемых в соответствии со статьями 51 и 52 Федерального закона «Об основных гарантиях избирательных прав и права на участие в референдуме граждан Российской Федерации», должны содержать наименование и юридический адрес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text:span></text:p>
      <text:p text:style-name="P13"><text:bookmark text:name="Lbl3202"/>Законом Смоленской области от 26 мая 2016 г. № 61-з в пункт 2 статьи 32 внесены изменения</text:p>
      <text:p text:style-name="P13">См. текст пункта в предыдущей редакции</text:p>
      <text:p text:style-name="Text_20_body"><text:span text:style-name="Strong_20_Emphasis"><text:span text:style-name="T1">2.</text:span></text:span><text:span text:style-name="T1"> Экземпляры печатных агитационных материалов или их копии, экземпляры аудиовизуальных агитационных материалов, фотографии или экземпляры иных агитационных материалов до начала их распространения должны быть представлены кандидатом, избирательным объединением в избирательную комиссию муниципального образования (окружную комиссию).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 и копия документа об оплате изготовления данного предвыборного агитационного материала из соответствующего избирательного фонда.</text:span></text:p>
      <text:p text:style-name="Text_20_body"><text:bookmark text:name="Lbl3203"/><text:span text:style-name="Strong_20_Emphasis"><text:span text:style-name="T1">3.</text:span></text:span><text:span text:style-name="T1"> Утратил силу.</text:span></text:p>
      <text:p text:style-name="P13">См. текст пункта 3 статьи 32</text:p>
      <text:p text:style-name="P13"><text:bookmark text:name="Lbl3204"/>Законом Смоленской области от 26 мая 2016 г. № 61-з пункт 4 статьи 32 изложен в новой редакции</text:p>
      <text:p text:style-name="P13">См. текст пункта в предыдущей редакции</text:p>
      <text:p text:style-name="Text_20_body"><text:span text:style-name="Strong_20_Emphasis"><text:span text:style-name="T1">4.</text:span></text:span><text:span text:style-name="T1"> Запрещается изготовление печатных агитационных материалов в организациях и у индивидуальных предпринимателей, не выполнивших требования, предусмотренные </text:span><text:a xlink:type="simple" xlink:href="#Lbl32082" text:style-name="Internet_20_link" text:visited-style-name="Visited_20_Internet_20_Link"><text:span text:style-name="T1">абзацем вторым пункта 8</text:span></text:a><text:span text:style-name="T1"> настоящей статьи, либо по договору с физическими лицами, не являющимися индивидуальными предпринимателями, а также изготовление агитационных материалов без предварительной оплаты за счет средств соответствующего избирательного фонда, с нарушением требований, установленных </text:span><text:a xlink:type="simple" xlink:href="#Lbl2707" text:style-name="Internet_20_link" text:visited-style-name="Visited_20_Internet_20_Link"><text:span text:style-name="T1">пунктами 7</text:span></text:a><text:span text:style-name="T1">, </text:span><text:a xlink:type="simple" xlink:href="#Lbl2708" text:style-name="Internet_20_link" text:visited-style-name="Visited_20_Internet_20_Link"><text:span text:style-name="T1">8</text:span></text:a><text:span text:style-name="T1">, </text:span><text:a xlink:type="simple" xlink:href="#Lbl27091" text:style-name="Internet_20_link" text:visited-style-name="Visited_20_Internet_20_Link"><text:span text:style-name="T1">9.1</text:span></text:a><text:span text:style-name="T1"> и </text:span><text:a xlink:type="simple" xlink:href="#Lbl2701010" text:style-name="Internet_20_link" text:visited-style-name="Visited_20_Internet_20_Link"><text:span text:style-name="T1">10.1 статьи 27</text:span></text:a><text:span text:style-name="T1"> настоящего закона, </text:span><text:a xlink:type="simple" xlink:href="#Lbl3201" text:style-name="Internet_20_link" text:visited-style-name="Visited_20_Internet_20_Link"><text:span text:style-name="T1">пунктом 1</text:span></text:a><text:span text:style-name="T1"> настоящей статьи.</text:span></text:p>
      <text:p text:style-name="P13"><text:bookmark text:name="Lbl3205"/>Законом Смоленской области от 26 мая 2016 г. № 61-з пункт 5 статьи 32 изложен в новой редакции</text:p>
      <text:p text:style-name="P13">См. текст пункта в предыдущей редакции</text:p>
      <text:p text:style-name="Text_20_body"><text:span text:style-name="Strong_20_Emphasis"><text:span text:style-name="T1">5.</text:span></text:span><text:span text:style-name="T1"> Запрещается распространение агитационных материалов, изготовленных с нарушением </text:span><text:a xlink:type="simple" xlink:href="#Lbl3204" text:style-name="Internet_20_link" text:visited-style-name="Visited_20_Internet_20_Link"><text:span text:style-name="T1">пункта 4</text:span></text:a><text:span text:style-name="T1"> настоящей статьи и (или) с нарушением требований, предусмотренных </text:span><text:a xlink:type="simple" xlink:href="#Lbl3202" text:style-name="Internet_20_link" text:visited-style-name="Visited_20_Internet_20_Link"><text:span text:style-name="T1">пунктом 2</text:span></text:a><text:span text:style-name="T1"> настоящей статьи, </text:span><text:a xlink:type="simple" xlink:href="#Lbl27010" text:style-name="Internet_20_link" text:visited-style-name="Visited_20_Internet_20_Link"><text:span text:style-name="T1">пунктом 10 статьи 27</text:span></text:a><text:span text:style-name="T1"> настоящего закона.</text:span></text:p>
      <text:p text:style-name="Text_20_body"><text:bookmark text:name="Lbl3206"/><text:span text:style-name="Strong_20_Emphasis"><text:span text:style-name="T1">6.</text:span></text:span><text:span text:style-name="T1"> </text:span><text:a xlink:type="simple" xlink:href="#Lbl1032" text:style-name="Internet_20_link" text:visited-style-name="Visited_20_Internet_20_Link"><text:span text:style-name="T1">Органы местного самоуправления</text:span></text:a><text:span text:style-name="T1"> по предложению избирательной комиссии муниципального образования (окружной комиссии)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text:span><text:a xlink:type="simple" xlink:href="#Lbl1011" text:style-name="Internet_20_link" text:visited-style-name="Visited_20_Internet_20_Link"><text:span text:style-name="T1">избиратели</text:span></text:a><text:span text:style-name="T1"> могли ознакомиться с размещенной там информацией. Площадь выделенных мест должна быть достаточной для размещения на них информационных материалов комиссий и агитационных материалов </text:span><text:a xlink:type="simple" xlink:href="#Lbl1028" text:style-name="Internet_20_link" text:visited-style-name="Visited_20_Internet_20_Link"><text:span text:style-name="T1">зарегистрированных кандидатов</text:span></text:a><text:span text:style-name="T1">, избирательных объединений. Зарегистрированным кандидатам, избирательным объединениям должна быть выделена равная площадь для размещения печатных агитационных материалов. Перечень указанных мест доводится комиссиями, по предложению которых выделены эти места, до сведения кандидатов, избирательных объединений.</text:span></text:p>
      <text:p text:style-name="P13"><text:bookmark text:name="Lbl3207"/>Законом Смоленской области от 26 мая 2016 г. № 61-з в пункт 7 статьи 32 внесены изменения</text:p>
      <text:p text:style-name="P13">См. текст пункта в предыдущей редакции</text:p>
      <text:p text:style-name="Text_20_body"><text:span text:style-name="Strong_20_Emphasis"><text:span text:style-name="T1">7.</text:span></text:span><text:span text:style-name="T1"> Печатные агитационные материалы могут размещаться в помещениях, на зданиях, сооружениях и иных объектах (за исключением мест, предусмотренных </text:span><text:a xlink:type="simple" xlink:href="#Lbl3206" text:style-name="Internet_20_link" text:visited-style-name="Visited_20_Internet_20_Link"><text:span text:style-name="T1">пунктом 6</text:span></text:a><text:span text:style-name="T1">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span></text:p>
      <text:p text:style-name="P13"><text:bookmark text:name="Lbl3208"/>Законом Смоленской области от 26 мая 2016 г. № 61-з пункт 8 статьи 32 изложен в новой редакции</text:p>
      <text:p text:style-name="P13">См. текст пункта в предыдущей редакции</text:p>
      <text:p text:style-name="Text_20_body"><text:span text:style-name="Strong_20_Emphasis"><text:span text:style-name="T1">8.</text:span></text:span><text:span text:style-name="T1"> Организации, индивидуальные предприниматели, выполняющие работы (оказывающие услуги) по подготовке и размещению агитационных материалов, обязаны обеспечить кандидатам, избирательным объединениям равные условия оплаты своих работ (услуг).</text:span></text:p>
      <text:p text:style-name="P14"><text:bookmark text:name="Lbl32082"/>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кандидатам, избирательным объединениям, выдвинувшим списки кандидатов, равные условия оплаты <text:soft-page-break/>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муниципального образования. Вместе с указанными сведениями в избирательную комиссию муниципального образования должны быть представлены также сведения, содержащие наименование, юридический адрес и идентификационный номер налогоплательщика организации (фамилию, имя, отчество индивидуального предпринимателя, наименование субъекта Российской Федерации, района, города, иного населенного пункта, где находится место его жительства)</text:p>
      <text:p text:style-name="P13"><text:bookmark text:name="Lbl3209"/>Законом Смоленской области от 26 мая 2016 г. № 61-з пункт 9 статьи 32 изложен в новой редакции</text:p>
      <text:p text:style-name="P13">См. текст пункта в предыдущей редакции</text:p>
      <text:p text:style-name="Text_20_body"><text:span text:style-name="Strong_20_Emphasis"><text:span text:style-name="T1">9.</text:span></text:span><text:span text:style-name="T1"> Запрещается размещать агитационные материалы на памятниках, обелисках, зданиях, сооружениях и в помещениях, имеющих историческую, культурную или архитектурную ценность. Запрещается размещать агитационные материалы в зданиях, в которых размещены избирательные комиссии, помещения для голосования, и на расстоянии менее 50 метров от входа в них.</text:span></text:p>
      <text:p text:style-name="Text_20_body"><text:bookmark text:name="Lbl32010"/><text:span text:style-name="Strong_20_Emphasis"><text:span text:style-name="T1">10.</text:span></text:span><text:span text:style-name="T1"> Положения настоящей статьи не применяются в отношении агитационных материалов, распространяемых в соответствии со </text:span><text:a xlink:type="simple" xlink:href="#Lbl29" text:style-name="Internet_20_link" text:visited-style-name="Visited_20_Internet_20_Link"><text:span text:style-name="T1">статьями 29</text:span></text:a><text:span text:style-name="T1"> и </text:span><text:a xlink:type="simple" xlink:href="#Lbl30" text:style-name="Internet_20_link" text:visited-style-name="Visited_20_Internet_20_Link"><text:span text:style-name="T1">30</text:span></text:a><text:span text:style-name="T1"> настоящего закона.</text:span></text:p>
      <text:h text:style-name="P1" text:outline-level="1"><text:bookmark text:name="Lbl600"/>Справочник наблюдателя — www.nablawiki.ru</text:h>
      <text:h text:style-name="P8" text:outline-level="2">Глава VI. Финансирование выборов</text:h>
      <text:h text:style-name="P1" text:outline-level="1"><text:bookmark text:name="Lbl33"/>Статья 33</text:h>
      <text:h text:style-name="Основной_20_текст.article" text:outline-level="9"><text:span text:style-name="Strong_20_Emphasis"><text:span text:style-name="T1">Статья 33.</text:span></text:span><text:span text:style-name="T1"> Финансовое обеспечение подготовки и проведения выборов</text:span></text:h>
      <text:p text:style-name="Text_20_body"><text:bookmark text:name="Lbl3301"/><text:span text:style-name="Strong_20_Emphasis"><text:span text:style-name="T1">1.</text:span></text:span><text:span text:style-name="T1"> Расходы, связанные с подготовкой и проведением </text:span><text:a xlink:type="simple" xlink:href="#Lbl106" text:style-name="Internet_20_link" text:visited-style-name="Visited_20_Internet_20_Link"><text:span text:style-name="T1">выборов</text:span></text:a><text:span text:style-name="T1"> </text:span><text:a xlink:type="simple" xlink:href="#Lbl1032" text:style-name="Internet_20_link" text:visited-style-name="Visited_20_Internet_20_Link"><text:span text:style-name="T1">органов местного самоуправления</text:span></text:a><text:span text:style-name="T1">, эксплуатацией и развитием средств автоматизации и обучением организаторов выборов и </text:span><text:a xlink:type="simple" xlink:href="#Lbl1011" text:style-name="Internet_20_link" text:visited-style-name="Visited_20_Internet_20_Link"><text:span text:style-name="T1">избирателей</text:span></text:a><text:span text:style-name="T1">, производятся комиссиями за счет средств, выделенных на эти цели из местного бюджета. Финансирование указанных расходов осуществляется в соответствии с утвержденной бюджетной росписью о распределении расходов местного бюджета, но не позднее чем в десятидневный срок со дня официального опубликования (публикации) решения о назначении выборов.</text:span></text:p>
      <text:p text:style-name="Text_20_body"><text:bookmark text:name="Lbl3302"/><text:span text:style-name="Strong_20_Emphasis"><text:span text:style-name="T1">2.</text:span></text:span><text:span text:style-name="T1"> Главным распорядителем средств, предусмотренных в местном бюджете на проведение выборов, является избирательная комиссия муниципального образования.</text:span></text:p>
      <text:p text:style-name="Text_20_body"><text:bookmark text:name="Lbl3303"/><text:span text:style-name="Strong_20_Emphasis"><text:span text:style-name="T1">3.</text:span></text:span><text:span text:style-name="T1"> Утратил силу с 1 января 2005 г.</text:span></text:p>
      <text:p text:style-name="P13">См. текст пункта 3</text:p>
      <text:p text:style-name="Text_20_body"><text:bookmark text:name="Lbl3304"/><text:span text:style-name="Strong_20_Emphasis"><text:span text:style-name="T1">4.</text:span></text:span><text:span text:style-name="T1"> Утратил силу с 1 января 2005 г.</text:span></text:p>
      <text:p text:style-name="P13">См. текст пункта 4</text:p>
      <text:p text:style-name="Text_20_body"><text:bookmark text:name="Lbl3305"/><text:span text:style-name="Strong_20_Emphasis"><text:span text:style-name="T1">5.</text:span></text:span><text:span text:style-name="T1"> Участковая комиссия представляет избирательной комиссии муниципального образования (при проведении выборов депутатов представительных органов муниципального образования — соответствующей окружной комиссии) отчет о расходовании средств местного бюджета, выделенных на подготовку и проведение выборов органов местного самоуправления, не позднее чем через 10 дней со дня голосования.</text:span></text:p>
      <text:p text:style-name="Text_20_body"><text:span text:style-name="T1">Окружная комиссия представляет избирательной комиссии муниципального образования отчет о расходовании средств местного бюджета, выделенных на подготовку и проведение выборов органов местного самоуправления, не позднее чем через 35 дней со дня официального опубликования (обнародования) общих результатов выборов в соответствии с </text:span><text:a xlink:type="simple" xlink:href="#Lbl4703" text:style-name="Internet_20_link" text:visited-style-name="Visited_20_Internet_20_Link"><text:span text:style-name="T1">пунктом 3 статьи 47</text:span></text:a><text:span text:style-name="T1"> настоящего закона.</text:span></text:p>
      <text:p text:style-name="Text_20_body"><text:span text:style-name="T1">Отчет избирательной комиссии муниципального образования о расходовании средств местного бюджета, выделенных на подготовку и проведение выборов органов местного самоуправления, представляется в представительный орган муниципального образования не позднее чем через 50 дней со дня официального опубликования результатов выборов в соответствии с </text:span><text:a xlink:type="simple" xlink:href="#Lbl4703" text:style-name="Internet_20_link" text:visited-style-name="Visited_20_Internet_20_Link"><text:span text:style-name="T1">пунктом 3 статьи 47</text:span></text:a><text:span text:style-name="T1"> настоящего закона.</text:span></text:p>
      <text:p text:style-name="P13"><text:bookmark text:name="Lbl3306"/>Законом Смоленской области от 26 мая 2016 г. № 61-з в пункт 6 статьи 33 внесены изменения</text:p>
      <text:p text:style-name="P13">См. текст пункта в предыдущей редакции</text:p>
      <text:p text:style-name="Text_20_body"><text:span text:style-name="Strong_20_Emphasis"><text:span text:style-name="T1">6.</text:span></text:span><text:span text:style-name="T1"> Порядок открытия и ведения счетов, учета, отчетности и перечисления денежных средств, выделенных из местного бюджета комиссиям на подготовку и проведение выборов в органы местного самоуправления, эксплуатацию и развитие средств автоматизации, обучение организаторов выборов и избирателей и обеспечение деятельности комиссий, устанавливается избирательной комиссией Смоленской области по согласованию с Отделением по Смоленской области Главного управления Центрального банка Российской Федерации по Центральному федеральному округу. Денежные средства перечисляются на счета, открываемые избирательным комиссиям в учреждениях Центрального банка Российской Федерации, а в случае их отсутствия в пределах населенного пункта, в котором расположена избирательная комиссия, — в филиалах публичного акционерного общества «Сбербанк России.</text:span></text:p>
      <text:p text:style-name="Text_20_body"><text:bookmark text:name="Lbl3307"/><text:span text:style-name="Strong_20_Emphasis"><text:span text:style-name="T1">7.</text:span></text:span><text:span text:style-name="T1"> Плата за услуги банка по открытию счетов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span></text:p>
      <text:p text:style-name="P10"><text:bookmark text:name="Lbl34"/>Положения статьи 34 настоящего областного закона (в редакции Закона Смоленской области от 30 апреля 2015 г. № 32-з) применяются к правоотношениям, возникшим в связи с проведением соответствующих выборов, назначенных после дня вступления в силу названного областного закона</text:p>
      <text:h text:style-name="P1" text:outline-level="1">Статья 34</text:h>
      <text:h text:style-name="Основной_20_текст.article" text:outline-level="9"><text:span text:style-name="Strong_20_Emphasis"><text:span text:style-name="T1">Статья 34.</text:span></text:span><text:span text:style-name="T1"> Порядок создания избирательных фондов</text:span></text:h>
      <text:p text:style-name="P13"><text:bookmark text:name="Lbl3401"/>Законом Смоленской области от 1 ноября 2010 г. № 88-з в пункт 1 статьи 34 внесены изменения</text:p>
      <text:p text:style-name="P13">См. текст пункта в предыдущей редакции</text:p>
      <text:p text:style-name="Text_20_body"><text:span text:style-name="Strong_20_Emphasis"><text:span text:style-name="T1">1.</text:span></text:span><text:span text:style-name="T1"> </text:span><text:a xlink:type="simple" xlink:href="#Lbl1027" text:style-name="Internet_20_link" text:visited-style-name="Visited_20_Internet_20_Link"><text:span text:style-name="T1">Кандидаты</text:span></text:a><text:span text:style-name="T1"> обязаны создавать собственные избирательные фонды для финансирования своей избирательной кампании в период после письменного уведомления </text:span><text:a xlink:type="simple" xlink:href="#Lbl1014" text:style-name="Internet_20_link" text:visited-style-name="Visited_20_Internet_20_Link"><text:span text:style-name="T1">избирательной комиссии</text:span></text:a><text:span text:style-name="T1"> муниципального образования (окружной комиссии) об их выдвижении (самовыдвижении) до представления документов для их регистрации этой избирательной комиссией. Создание кандидатом избирательного фонда необязательно при условии, что число избирателей в </text:span><text:soft-page-break/><text:span text:style-name="T1">избирательном округе не превышает пять тысяч и финансирование кандидатом своей избирательной кампании не производится. В этом случае кандидат уведомляет избирательную комиссию муниципального образования (окружную комиссию) об указанных обстоятельствах. Избирательные объединения, выдвинувши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по финансовым вопросам избирательной комиссией муниципального образования. Избирательное объединение, выдвинувшее кандидатов по одномандатным (многомандатным) избирательным округам, избирательный фонд не создает.</text:span></text:p>
      <text:p text:style-name="P13"><text:bookmark text:name="Lbl3402"/>Законом Смоленской области от 26 ноября 2009 г. № 119-з в пункт 2 статьи 34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2.</text:span></text:span><text:span text:style-name="T1"> Кандидаты вправе назначать уполномоченных представителей по финансовым вопросам. Регистрация уполномоченных представителей по финансовым вопросам осуществляется избирательной комиссией муниципального образования (окружной комиссией).</text:span></text:p>
      <text:p text:style-name="P14">Уполномоченный представитель по финансовым вопросам кандидата осуществляет свои действия на основании доверенности, выданной в порядке, установленном федеральными законами. Избирательная комиссия муниципального образования (окружная комиссия) на основании заявления кандидата, указанной доверенности регистрирует уполномоченного представителя по финансовым вопросам кандидата.</text:p>
      <text:p text:style-name="P14"><text:bookmark text:name="Lbl34021"/>Абзацы третий — пятый утратили силу.</text:p>
      <text:p text:style-name="P13">См. текст абзацев третьего — пятого пункта 2 статьи 34</text:p>
      <text:p text:style-name="Text_20_body"><text:bookmark text:name="Lbl3403"/><text:span text:style-name="Strong_20_Emphasis"><text:span text:style-name="T1">3.</text:span></text:span><text:span text:style-name="T1"> Кандидаты, баллотирующиеся только в составе списка кандидатов, выдвинутого избирательным объединением, избирательным блоком, не вправе создавать собственные избирательные фонды.</text:span></text:p>
      <text:p text:style-name="P13"><text:bookmark text:name="Lbl3404"/>Законом Смоленской области от 26 ноября 2008 г. № 146-з пункт 4 статьи 34 изложен в новой редакции, вступающей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4.</text:span></text:span><text:span text:style-name="T1"> Избирательные фонды кандидатов могут создаваться за счет:</text:span></text:p>
      <text:p text:style-name="Text_20_body"><text:bookmark text:name="Lbl34041"/><text:span text:style-name="Strong_20_Emphasis"><text:span text:style-name="T1">а)</text:span></text:span><text:span text:style-name="T1"> собственных средств кандидата, которые не могут превышать 15 процентов предельного размера расходования средств избирательного фонда кандидата, установленного настоящим пунктом;</text:span></text:p>
      <text:p text:style-name="Text_20_body"><text:bookmark text:name="Lbl34042"/><text:span text:style-name="Strong_20_Emphasis"><text:span text:style-name="T1">б)</text:span></text:span><text:span text:style-name="T1"> средств, выделенных кандидату выдвинувшим его избирательным объединением, которые не могут превышать 25 процентов предельного размера расходования средств избирательного фонда кандидата, установленного настоящим пунктом;</text:span></text:p>
      <text:p text:style-name="Text_20_body"><text:bookmark text:name="Lbl34043"/><text:span text:style-name="Strong_20_Emphasis"><text:span text:style-name="T1">в)</text:span></text:span><text:span text:style-name="T1"> добровольных пожертвований граждан, которые не могут превышать для каждого гражданина 0,1 процента предельного размера расходования средств избирательного фонда кандидата, установленного настоящим пунктом;</text:span></text:p>
      <text:p text:style-name="Text_20_body"><text:bookmark text:name="Lbl34044"/><text:span text:style-name="Strong_20_Emphasis"><text:span text:style-name="T1">г)</text:span></text:span><text:span text:style-name="T1"> добровольных пожертвований юридических лиц, которые не могут превышать для каждого юридического лица 15 процентов предельного размера расходования средств избирательного фонда кандидата, установленного настоящим пунктом.</text:span></text:p>
      <text:p text:style-name="P14">Предельный размер расходования средств избирательного фонда кандидата не может превышать при численности избирателей в избирательном округе:</text:p>
      <text:p text:style-name="P14">до 10 тысяч избирателей включительно — 100000 рублей;</text:p>
      <text:p text:style-name="P14">свыше 10 до 30 тысяч избирателей включительно — 300000 рублей;</text:p>
      <text:p text:style-name="P14">свыше 30 до 60 тысяч избирателей включительно — 500000 рублей;</text:p>
      <text:p text:style-name="P14">свыше 60 до 150 тысяч избирателей включительно — 1500000 рублей;</text:p>
      <text:p text:style-name="P14">свыше 150 тысяч избирателей — 3000000 рублей.</text:p>
      <text:p text:style-name="P13"><text:bookmark text:name="Lbl3405"/>Законом Смоленской области от 26 ноября 2008 г. № 146-з пункт 5 статьи 34 изложен в новой редакции, вступающей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5.</text:span></text:span><text:span text:style-name="T1"> Избирательные фонды избирательных объединений могут создаваться за счет:</text:span></text:p>
      <text:p text:style-name="Text_20_body"><text:bookmark text:name="Lbl34051"/><text:span text:style-name="Strong_20_Emphasis"><text:span text:style-name="T1">а)</text:span></text:span><text:span text:style-name="T1"> собственных средств избирательного объединения, которые не могут превышать 50 процентов предельного размера расходования средств избирательного фонда избирательного объединения, установленного настоящим пунктом;</text:span></text:p>
      <text:p text:style-name="Text_20_body"><text:bookmark text:name="Lbl34052"/><text:span text:style-name="Strong_20_Emphasis"><text:span text:style-name="T1">б)</text:span></text:span><text:span text:style-name="T1"> добровольных пожертвований граждан, которые не могут превышать для каждого гражданина 0,2 процента предельного размера расходования средств избирательного фонда избирательного объединения, установленного настоящим пунктом;</text:span></text:p>
      <text:p text:style-name="Text_20_body"><text:bookmark text:name="Lbl34053"/><text:span text:style-name="Strong_20_Emphasis"><text:span text:style-name="T1">в)</text:span></text:span><text:span text:style-name="T1"> добровольных пожертвований юридических лиц, которые не могут превышать для каждого юридического лица 15 процентов предельного размера расходования средств избирательного фонда избирательного объединения, установленного настоящим пунктом.</text:span></text:p>
      <text:p text:style-name="P14"><text:bookmark text:name="Lbl340052"/>Предельный размер расходования средств избирательного фонда избирательного объединения не может превышать при численности избирателей в избирательном округе:</text:p>
      <text:p text:style-name="P14">до 10 тысяч избирателей включительно — 300000 рублей;</text:p>
      <text:p text:style-name="P14">свыше 10 до 30 тысяч избирателей включительно — 750000 рублей;</text:p>
      <text:p text:style-name="P14">свыше 30 до 60 тысяч избирателей включительно — 1500000 рублей;</text:p>
      <text:p text:style-name="P14">свыше 60 до 150 тысяч избирателей включительно — 3000000 рублей;</text:p>
      <text:p text:style-name="P14">свыше 150 тысяч избирателей — 5000000 рублей.</text:p>
      <text:p text:style-name="Text_20_body"><text:bookmark text:name="Lbl3406"/><text:span text:style-name="Strong_20_Emphasis"><text:span text:style-name="T1">6.</text:span></text:span><text:span text:style-name="T1"> Запрещается вносить пожертвования в избирательные фонды кандидатов, зарегистрированных кандидатов, избирательных объединений:</text:span></text:p>
      <text:p text:style-name="Text_20_body"><text:bookmark text:name="Lbl34061"/><text:span text:style-name="Strong_20_Emphasis"><text:span text:style-name="T1">а)</text:span></text:span><text:span text:style-name="T1"> иностранным государствам и иностранным организациям;</text:span></text:p>
      <text:p text:style-name="Text_20_body"><text:bookmark text:name="Lbl34062"/><text:span text:style-name="Strong_20_Emphasis"><text:span text:style-name="T1">б)</text:span></text:span><text:span text:style-name="T1"> иностранным гражданам, за исключением случая, предусмотренного пунктом 10 статьи 4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34063"/><text:span text:style-name="Strong_20_Emphasis"><text:span text:style-name="T1">в)</text:span></text:span><text:span text:style-name="T1"> лицам без гражданства;</text:span></text:p>
      <text:p text:style-name="Text_20_body"><text:bookmark text:name="Lbl34064"/><text:span text:style-name="Strong_20_Emphasis"><text:span text:style-name="T1">г)</text:span></text:span><text:span text:style-name="T1"> гражданам Российской Федерации, не достигшим возраста 18 лет на день голосования;</text:span></text:p>
      <text:p text:style-name="Text_20_body"><text:bookmark text:name="Lbl34065"/><text:soft-page-break/><text:span text:style-name="Strong_20_Emphasis"><text:span text:style-name="T1">д)</text:span></text:span><text:span text:style-name="T1">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34066"/><text:span text:style-name="Strong_20_Emphasis"><text:span text:style-name="T1">е)</text:span></text:span><text:span text:style-name="T1"> международным организациям и международным общественным движениям;</text:span></text:p>
      <text:p text:style-name="Text_20_body"><text:bookmark text:name="Lbl34067"/><text:span text:style-name="Strong_20_Emphasis"><text:span text:style-name="T1">ж)</text:span></text:span><text:span text:style-name="T1"> органам государственной власти, иным государственным органам, органам местного самоуправления;</text:span></text:p>
      <text:p text:style-name="Text_20_body"><text:bookmark text:name="Lbl34068"/><text:span text:style-name="Strong_20_Emphasis"><text:span text:style-name="T1">з)</text:span></text:span><text:span text:style-name="T1"> государственным и муниципальным учреждениям, государственным и муниципальным унитарным предприятиям;</text:span></text:p>
      <text:p text:style-name="Text_20_body"><text:bookmark text:name="Lbl34069"/><text:span text:style-name="Strong_20_Emphasis"><text:span text:style-name="T1">и)</text:span></text:span><text:span text:style-name="T1">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340910"/><text:span text:style-name="Strong_20_Emphasis"><text:span text:style-name="T1">к)</text:span></text:span><text:span text:style-name="T1">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подпунктах «д» и «и» настоящего пункта; организациям, имеющим в своем уставном (складочном) капитале долю (вклад) юридических лиц, указанных в подпунктах «д» и «и» настоящего пункта,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340911"/><text:span text:style-name="Strong_20_Emphasis"><text:span text:style-name="T1">л)</text:span></text:span><text:span text:style-name="T1"> воинским частям, военным учреждениям и организациям, правоохранительным органам;</text:span></text:p>
      <text:p text:style-name="Text_20_body"><text:bookmark text:name="Lbl340912"/><text:span text:style-name="Strong_20_Emphasis"><text:span text:style-name="T1">м)</text:span></text:span><text:span text:style-name="T1"> благотворительным и религиозным организациям, а также учрежденным ими организациям;</text:span></text:p>
      <text:p text:style-name="Text_20_body"><text:bookmark text:name="Lbl340913"/><text:span text:style-name="Strong_20_Emphasis"><text:span text:style-name="T1">н)</text:span></text:span><text:span text:style-name="T1">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span></text:p>
      <text:p text:style-name="P13"><text:bookmark text:name="Lbl340914"/>Законом Смоленской области от 30 апреля 2015 г. № 32-з в подпункт «о» пункта 6 статьи 34 внесены изменения</text:p>
      <text:p text:style-name="P13">См. текст подпункта в предыдущей редакции</text:p>
      <text:p text:style-name="Text_20_body"><text:span text:style-name="Strong_20_Emphasis"><text:span text:style-name="T1">о)</text:span></text:span><text:span text:style-name="T1"> юридическим лицам, зарегистрированным менее чем за один год до дня голосования на выборах, а также некоммерческим организациям, выполняющим функции иностранного агента;</text:span></text:p>
      <text:p text:style-name="Text_20_body"><text:bookmark text:name="Lbl340915"/><text:span text:style-name="Strong_20_Emphasis"><text:span text:style-name="T1">п)</text:span></text:span><text:span text:style-name="T1">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span></text:p>
      <text:p text:style-name="Text_20_body"><text:bookmark text:name="Lbl349152"/><text:span text:style-name="T1">иностранных государств, а также от указанных в </text:span><text:a xlink:type="simple" xlink:href="#Lbl34061" text:style-name="Internet_20_link" text:visited-style-name="Visited_20_Internet_20_Link"><text:span text:style-name="T1">подпунктах «а» — «г»</text:span></text:a><text:span text:style-name="T1">, </text:span><text:a xlink:type="simple" xlink:href="#Lbl34066" text:style-name="Internet_20_link" text:visited-style-name="Visited_20_Internet_20_Link"><text:span text:style-name="T1">«е» — «з»</text:span></text:a><text:span text:style-name="T1">, </text:span><text:a xlink:type="simple" xlink:href="#Lbl340911" text:style-name="Internet_20_link" text:visited-style-name="Visited_20_Internet_20_Link"><text:span text:style-name="T1">«л» — «о»</text:span></text:a><text:span text:style-name="T1"> настоящего пункта органов, организаций или физических лиц;</text:span></text:p>
      <text:p text:style-name="P14"><text:bookmark text:name="Lbl349153"/>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4"><text:bookmark text:name="Lbl349154"/>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4">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P14">организаций, учрежденных юридическими лицами, указанными в абзацах третьем и четвертом настоящего подпункта;</text:p>
      <text:p text:style-name="P14">организаций, в уставном (складочном) капитале которых доля (вклад) юридических лиц, указанных в абзацах третьем и четвертом настоящего под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3461"/><text:span text:style-name="Strong_20_Emphasis"><text:span text:style-name="T1">6.1.</text:span></text:span><text:span text:style-name="T1"> Некоммерческие организации, указанные в </text:span><text:a xlink:type="simple" xlink:href="#Lbl340915" text:style-name="Internet_20_link" text:visited-style-name="Visited_20_Internet_20_Link"><text:span text:style-name="T1">подпункте «п» пункта 6</text:span></text:a><text:span text:style-name="T1">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подпункта «п» пункта 6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span></text:p>
      <text:p text:style-name="Text_20_body"><text:bookmark text:name="Lbl3407"/><text:soft-page-break/><text:span text:style-name="Strong_20_Emphasis"><text:span text:style-name="T1">7.</text:span></text:span><text:span text:style-name="T1">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заменяющего его документа, информацию о гражданстве.</text:span></text:p>
      <text:p text:style-name="Text_20_body"><text:bookmark text:name="Lbl3408"/><text:span text:style-name="Strong_20_Emphasis"><text:span text:style-name="T1">8.</text:span></text:span><text:span text:style-name="T1">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span><text:a xlink:type="simple" xlink:href="#Lbl3406" text:style-name="Internet_20_link" text:visited-style-name="Visited_20_Internet_20_Link"><text:span text:style-name="T1">пунктом 6</text:span></text:a><text:span text:style-name="T1"> настоящей статьи.</text:span></text:p>
      <text:p text:style-name="Text_20_body"><text:bookmark text:name="Lbl3409"/><text:span text:style-name="Strong_20_Emphasis"><text:span text:style-name="T1">9.</text:span></text:span><text:span text:style-name="T1">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если пожертвование внесено с нарушением требований </text:span><text:a xlink:type="simple" xlink:href="#Lbl3407" text:style-name="Internet_20_link" text:visited-style-name="Visited_20_Internet_20_Link"><text:span text:style-name="T1">пунктов 7</text:span></text:a><text:span text:style-name="T1"> и </text:span><text:a xlink:type="simple" xlink:href="#Lbl3408" text:style-name="Internet_20_link" text:visited-style-name="Visited_20_Internet_20_Link"><text:span text:style-name="T1">8</text:span></text:a><text:span text:style-name="T1"> настоящей статьи, либо если пожертвование внесено в размере, превышающем установленный настоящим законом максимальный размер такого пожертвования, оно подлежит возврату жертвователю в полном объеме или подлежит возврату та его часть, которая превышает установленный настоящим законом максимальный размер пожертвования, в срок, не превышающий 10 дней со дня поступления этих средств на специальный счет избирательного фонда, с указанием причины возврата, а пожертвование, внесенное анонимным жертвователем, подлежит перечислению в доход местного бюджета в тот же срок. Кандидат, избирательное объединение не несут ответственность за принятие пожертвований, при внесении которых жертвователи указали сведения, предусмотренные пунктами 7 и 8 настоящей статьи и оказавшиеся недостоверными, если кандидат, избирательное объединение своевременно не получили информацию о неправомерности данных пожертвований.</text:span></text:p>
      <text:p text:style-name="Text_20_body"><text:bookmark text:name="Lbl3410"/><text:span text:style-name="Strong_20_Emphasis"><text:span text:style-name="T1">10.</text:span></text:span><text:span text:style-name="T1"> Утратил силу.</text:span></text:p>
      <text:p text:style-name="P13">См. текст пункта 10</text:p>
      <text:p text:style-name="P13"><text:bookmark text:name="Lbl3411"/>Законом Смоленской области от 26 мая 2016 г. № 61-з в пункт 11 статьи 34 внесены изменения</text:p>
      <text:p text:style-name="P13">См. текст пункта в предыдущей редакции</text:p>
      <text:p text:style-name="Text_20_body"><text:span text:style-name="Strong_20_Emphasis"><text:span text:style-name="T1">11.</text:span></text:span><text:span text:style-name="T1"> Все денежные средства, образующие избирательный фонд, перечисляются на специальный избирательный счет, открытый с разрешения избирательной комиссии муниципального образования (окружно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е публичного акционерного общества «Сбербанк России», а при его отсутствии на территории соответствующего муниципального района, городского округа — в другой кредитной организации, расположенной на территории соответственно муниципального района, городского округа. При отсутствии на территории соответственно муниципального района, городского округа кредитных организаций кандидат, избирательное объединение определяют по согласованию с соответствующей комиссией кредитную организацию, в которой открывается специальный избирательный счет. На выборах органов местного самоуправления сельских поселений создается избирательный фонд кандидата без открытия специального избирательного счета в случае, если расходы на финансирование избирательной кампании кандидата не превышают пяти тысяч рублей.», дополнить предложением следующего содержания: «В этом случае избирательный фонд создается только за счет собственных средств кандидата.</text:span></text:p>
      <text:p text:style-name="P13"><text:bookmark text:name="Lbl3412"/>Законом Смоленской области от 30 сентября 2015 г. № 123-з в пункт 12 статьи 34 внесены изменения</text:p>
      <text:p text:style-name="P13">См. текст пункта в предыдущей редакции</text:p>
      <text:p text:style-name="Text_20_body"><text:span text:style-name="Strong_20_Emphasis"><text:span text:style-name="T1">12.</text:span></text:span><text:span text:style-name="T1"> Порядок открытия, ведения и закрытия указанных в </text:span><text:a xlink:type="simple" xlink:href="#Lbl3411" text:style-name="Internet_20_link" text:visited-style-name="Visited_20_Internet_20_Link"><text:span text:style-name="T1">пункте 11</text:span></text:a><text:span text:style-name="T1"> настоящей статьи счетов устанавливается избирательной комиссией Смоленской области по согласованию с Отделением по Смоленской области Главного управления Центрального банка Российской Федерации по Центральному федеральному округу. Порядок и формы учета и отчетности о поступлении средств избирательных фондов и расходовании этих средств, в том числе по каждой операции, устанавливаются избирательной комиссией Смоленской области.</text:span></text:p>
      <text:p text:style-name="P13"><text:bookmark text:name="Lbl3413"/>Законом Смоленской области от 26 мая 2016 г. № 61-з в пункт 13 статьи 34 внесены изменения</text:p>
      <text:p text:style-name="P13">См. текст пункта в предыдущей редакции</text:p>
      <text:p text:style-name="Text_20_body"><text:span text:style-name="Strong_20_Emphasis"><text:span text:style-name="T1">13.</text:span></text:span><text:span text:style-name="T1"> Сведения о поступлении средств на специальный избирательный счет и расходовании этих средств размещаются избирательной комиссией Смоленской области на своем официальном сайте в информационно-телекоммуникационной сети «Интернет». Обязательному размещению подлежат сведения:</text:span></text:p>
      <text:p text:style-name="Text_20_body"><text:bookmark text:name="Lbl34131"/><text:span text:style-name="Strong_20_Emphasis"><text:span text:style-name="T1">а)</text:span></text:span><text:span text:style-name="T1"> о финансовой операции по расходованию средств из соответствующего избирательного фонда в случае, если ее размер превышает 50 тысяч рублей;</text:span></text:p>
      <text:p text:style-name="Text_20_body"><text:bookmark text:name="Lbl34132"/><text:span text:style-name="Strong_20_Emphasis"><text:span text:style-name="T1">б)</text:span></text:span><text:span text:style-name="T1"> о юридических лицах, перечисливших в соответствующий избирательный фонд добровольные пожертвования в сумме, превышающей 25 тысяч рублей;</text:span></text:p>
      <text:p text:style-name="Text_20_body"><text:bookmark text:name="Lbl34133"/><text:span text:style-name="Strong_20_Emphasis"><text:span text:style-name="T1">в)</text:span></text:span><text:span text:style-name="T1"> о количестве граждан, внесших в соответствующий избирательный фонд добровольные пожертвования в сумме, превышающей 20 тысяч рублей;</text:span></text:p>
      <text:p text:style-name="Text_20_body"><text:bookmark text:name="Lbl34134"/><text:span text:style-name="Strong_20_Emphasis"><text:span text:style-name="T1">г)</text:span></text:span><text:span text:style-name="T1"> о средствах, возвращенных жертвователям из соответствующего избирательного фонда, в том числе об основаниях возврата;</text:span></text:p>
      <text:p text:style-name="Text_20_body"><text:bookmark text:name="Lbl34135"/><text:span text:style-name="Strong_20_Emphasis"><text:span text:style-name="T1">д)</text:span></text:span><text:span text:style-name="T1"> об общей сумме средств, поступивших в соответствующий избирательный фонд, и об общей сумме израсходованных средств.</text:span></text:p>
      <text:p text:style-name="P13"><text:bookmark text:name="Lbl3414"/>Законом Смоленской области от 30 апреля 2015 г. № 32-з статья 34 дополнена пунктом 14</text:p>
      <text:p text:style-name="Text_20_body"><text:span text:style-name="Strong_20_Emphasis"><text:span text:style-name="T1">14.</text:span></text:span><text:span text:style-name="T1"> Размещение сведений, указанных в </text:span><text:a xlink:type="simple" xlink:href="#Lbl3413" text:style-name="Internet_20_link" text:visited-style-name="Visited_20_Internet_20_Link"><text:span text:style-name="T1">пункте 13</text:span></text:a><text:span text:style-name="T1"> настоящей статьи, осуществляется в объеме, определяемом избирательной комиссией Смоленской области.</text:span></text:p>
      <text:p text:style-name="P13"><text:bookmark text:name="Lbl3415"/>Законом Смоленской области от 26 мая 2016 г. № 61-з статья 34 дополнена пунктом 15</text:p>
      <text:p text:style-name="Text_20_body"><text:span text:style-name="Strong_20_Emphasis"><text:span text:style-name="T1">15.</text:span></text:span><text:span text:style-name="T1"> По предъявлении документов, предусмотренных настоящим законом и оформленных в соответствии с установленным им порядком, филиалы публичного акционерного общества «Сбербанк России», а в случаях, установленных Федеральным законом «Об основных гарантиях избирательных прав и права на участие в референдуме граждан Российской Федерации», — другой кредитной организации обязаны незамедлительно открыть специальный избирательный счет. Плата за услуги по открытию счета и проведению операций по счету не взимается. За </text:span><text:soft-page-break/><text:span text:style-name="T1">пользование средствами, находящимися на счете, проценты не начисляются и не выплачиваются. Все средства зачисляются на счет в валюте Российской Федерации.</text:span></text:p>
      <text:p text:style-name="P13"><text:bookmark text:name="Lbl3416"/>Законом Смоленской области от 26 мая 2016 г. № 61-з статья 34 дополнена пунктом 16</text:p>
      <text:p text:style-name="Text_20_body"><text:span text:style-name="Strong_20_Emphasis"><text:span text:style-name="T1">16.</text:span></text:span><text:span text:style-name="T1"> Уполномоченный представитель по финансовым вопросам избирательного объединения открывает специальный избирательный счет на основании документа, выдаваемого избирательной комиссией муниципального образования в течение трех дней после регистрации уполномоченных представителей по финансовым вопросам избирательного объединения. Кандидат либо его уполномоченный представитель по финансовым вопросам открывает специальный избирательный счет на основании документа, выдаваемого окружной избирательной комиссией в течение трех дней после ее уведомления о выдвижении кандидата.</text:span></text:p>
      <text:h text:style-name="P1" text:outline-level="1"><text:bookmark text:name="Lbl35"/>Статья 35</text:h>
      <text:h text:style-name="Основной_20_текст.article" text:outline-level="9"><text:span text:style-name="Strong_20_Emphasis"><text:span text:style-name="T1">Статья 35.</text:span></text:span><text:span text:style-name="T1"> Порядок расходования средств избирательных фондов</text:span></text:h>
      <text:p text:style-name="Text_20_body"><text:bookmark text:name="Lbl3501"/><text:span text:style-name="Strong_20_Emphasis"><text:span text:style-name="T1">1.</text:span></text:span><text:span text:style-name="T1"> Право распоряжаться средствами избирательных фондов принадлежит создавшим их </text:span><text:a xlink:type="simple" xlink:href="#Lbl1027" text:style-name="Internet_20_link" text:visited-style-name="Visited_20_Internet_20_Link"><text:span text:style-name="T1">кандидатам</text:span></text:a><text:span text:style-name="T1">, </text:span><text:a xlink:type="simple" xlink:href="#Lbl1018" text:style-name="Internet_20_link" text:visited-style-name="Visited_20_Internet_20_Link"><text:span text:style-name="T1">избирательным объединениям</text:span></text:a><text:span text:style-name="T1">.</text:span></text:p>
      <text:p text:style-name="Text_20_body"><text:bookmark text:name="Lbl3502"/><text:span text:style-name="Strong_20_Emphasis"><text:span text:style-name="T1">2.</text:span></text:span><text:span text:style-name="T1">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text:span></text:p>
      <text:p text:style-name="Text_20_body"><text:bookmark text:name="Lbl3503"/><text:span text:style-name="Strong_20_Emphasis"><text:span text:style-name="T1">3.</text:span></text:span><text:span text:style-name="T1"> Средства избирательных фондов могут использоваться на:</text:span></text:p>
      <text:p text:style-name="P13"><text:bookmark text:name="Lbl3531"/>Законом Смоленской области от 29 мая 2014 г. № 74-з в подпункт «а» пункта 3 статьи 35 внесены изменения</text:p>
      <text:p text:style-name="P13">См. текст подпункта в предыдущей редакции</text:p>
      <text:p text:style-name="Text_20_body"><text:bookmark text:name="Lbl35311"/><text:span text:style-name="Strong_20_Emphasis"><text:span text:style-name="T1">а)</text:span></text:span><text:span text:style-name="T1"> финансовое обеспечение организационно-технических мер, направленных на сбор подписей </text:span><text:a xlink:type="simple" xlink:href="#Lbl1011" text:style-name="Internet_20_link" text:visited-style-name="Visited_20_Internet_20_Link"><text:span text:style-name="T1">избирателей</text:span></text:a><text:span text:style-name="T1"> в поддержку выдвижения кандидата, списка кандидатов, в том числе на оплату труда лиц, привлекаемых для сбора подписей избирателей;</text:span></text:p>
      <text:p text:style-name="Text_20_body"><text:span text:style-name="Strong_20_Emphasis"><text:span text:style-name="T1">б)</text:span></text:span><text:span text:style-name="T1"> </text:span><text:a xlink:type="simple" xlink:href="#Lbl103" text:style-name="Internet_20_link" text:visited-style-name="Visited_20_Internet_20_Link"><text:span text:style-name="T1">предвыборную агитацию</text:span></text:a><text:span text:style-name="T1">, а также на оплату работ (услуг) информационного и консультационного характера;</text:span></text:p>
      <text:p text:style-name="Text_20_body"><text:bookmark text:name="Lbl35033"/><text:span text:style-name="Strong_20_Emphasis"><text:span text:style-name="T1">в)</text:span></text:span><text:span text:style-name="T1">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text:span></text:p>
      <text:p text:style-name="Text_20_body"><text:bookmark text:name="Lbl3534"/><text:span text:style-name="Strong_20_Emphasis"><text:span text:style-name="T1">г)</text:span></text:span><text:span text:style-name="T1"> утратил силу.</text:span></text:p>
      <text:p text:style-name="P13">См. текст подпункта «г» пункта 3 статьи 35</text:p>
      <text:p text:style-name="P13"><text:bookmark text:name="Lbl3504"/>Законом Смоленской области от 26 мая 2016 г. № 61-з в пункт 4 статьи 35 внесены изменения</text:p>
      <text:p text:style-name="P13">См. текст пункта в предыдущей редакции</text:p>
      <text:p text:style-name="Text_20_body"><text:span text:style-name="Strong_20_Emphasis"><text:span text:style-name="T1">4.</text:span></text:span><text:span text:style-name="T1">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за выполнение указанных работ (оказание услуг) осуществляются только в безналичном порядке, за исключением случая, если в соответствии с </text:span><text:a xlink:type="simple" xlink:href="#Lbl3411" text:style-name="Internet_20_link" text:visited-style-name="Visited_20_Internet_20_Link"><text:span text:style-name="T1">пунктом 11 статьи 34</text:span></text:a><text:span text:style-name="T1"> настоящего закона избирательный фонд создан без открытия специального избирательного счета.</text:span></text:p>
      <text:p text:style-name="Text_20_body"><text:bookmark text:name="Lbl3505"/><text:span text:style-name="Strong_20_Emphasis"><text:span text:style-name="T1">5.</text:span></text:span><text:span text:style-name="T1">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Расходование в целях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и направленных на достижение определенного результата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span></text:p>
      <text:p text:style-name="Text_20_body"><text:bookmark text:name="Lbl3506"/><text:span text:style-name="Strong_20_Emphasis"><text:span text:style-name="T1">6.</text:span></text:span><text:span text:style-name="T1">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в том числе собственные денежные средства избирательного объединения), поступившие в их избирательные фонды в установленном законом порядке. 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span></text:p>
      <text:p text:style-name="Text_20_body"><text:bookmark text:name="Lbl3507"/><text:span text:style-name="Strong_20_Emphasis"><text:span text:style-name="T1">7.</text:span></text:span><text:span text:style-name="T1"> Кредитная организация, в которой открыт специальный избирательный счет, по требованию избирательной комиссии муниципального образования (окружной комиссии), кандидата, избирательного объединения обязана периодически предоставлять им информацию о поступлении и расходовании средств, находящихся на избирательном счете данного кандидата, </text:span><text:soft-page-break/><text:span text:style-name="T1">избирательного объединения. Кредитная организация, в которой открыт специальный избирательный счет, по представлению соответствующей комиссии, а по соответствующему избирательному фонду также по требованию кандидата, избирательного объединения обязана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text:span></text:p>
      <text:p text:style-name="Text_20_body"><text:bookmark text:name="Lbl3508"/><text:span text:style-name="Strong_20_Emphasis"><text:span text:style-name="T1">8.</text:span></text:span><text:span text:style-name="T1"> </text:span><text:a xlink:type="simple" xlink:href="#Lbl1014" text:style-name="Internet_20_link" text:visited-style-name="Visited_20_Internet_20_Link"><text:span text:style-name="T1">Избирательная комиссия</text:span></text:a><text:span text:style-name="T1"> муниципального образования (окружная комиссия) до дня голосования на выборах периодически направляет в средства массовой информации для опубликования сведения о поступлении и расходовании средств избирательных фондов. Редакции муниципальных периодических печатных изданий обязаны публиковать указанные сведения, передаваемые им избирательными комиссиями муниципальных образований (окружными комиссиями) для опубликования, в течение трех дней со дня получения. Опубликованию подлежат сведения об источниках формирования избирательного фонда, объеме поступивших средств по каждому источнику, направлениях расходования средств избирательного фонда, указанных в пункте 3 настоящей статьи, объемах израсходованных средств по данным направлениям.</text:span></text:p>
      <text:p text:style-name="P13"><text:bookmark text:name="Lbl3509"/>Законом Смоленской области от 26 мая 2016 г. № 61-з в пункт 9 статьи 35 внесены изменения</text:p>
      <text:p text:style-name="P13">См. текст пункта в предыдущей редакции</text:p>
      <text:p text:style-name="Text_20_body"><text:span text:style-name="Strong_20_Emphasis"><text:span text:style-name="T1">9.</text:span></text:span><text:span text:style-name="T1"> Кандидат, избирательное объединение не позднее чем через 30 дней со дня официального опубликования результатов выборов обязаны представить в избирательную комиссию муниципального образования (окруж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избирательной комиссией муниципального образования. Представление кандидатом финансового отчета не требуется в случае, если кандидат не создавал избирательный фонд в соответствии с </text:span><text:a xlink:type="simple" xlink:href="#Lbl3401" text:style-name="Internet_20_link" text:visited-style-name="Visited_20_Internet_20_Link"><text:span text:style-name="T1">пунктом 1 статьи 34</text:span></text:a><text:span text:style-name="T1"> настоящего закона Копии указанных финансовых отчетов не позднее чем через пять дней со дня их получения передаются избирательной комиссией муниципального образования «(окружной комиссией) в редакции средств массовой информации для опубликования.</text:span></text:p>
      <text:p text:style-name="Text_20_body"><text:bookmark text:name="Lbl3510"/><text:span text:style-name="Strong_20_Emphasis"><text:span text:style-name="T1">10.</text:span></text:span><text:span text:style-name="T1"> Утратил силу.</text:span></text:p>
      <text:p text:style-name="P13">См. текст пункта 10 статьи 35</text:p>
      <text:p text:style-name="Text_20_body"><text:bookmark text:name="Lbl35101"/><text:span text:style-name="Strong_20_Emphasis"><text:span text:style-name="T1">10.1.</text:span></text:span><text:span text:style-name="T1"> Финансовые операции по оплате расходов со специальных избирательных счетов кандидатов, избирательных объединений, которые не представили в установленном настоящим законом порядке в соответствующ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отозвали список кандидатов, либо в отношении которых было принято решение об отмене или аннулировании регистрации, прекращаются кредитными организациями по указанию соответствующей комиссии.</text:span></text:p>
      <text:p text:style-name="Text_20_body"><text:bookmark text:name="Lbl3511"/><text:span text:style-name="Strong_20_Emphasis"><text:span text:style-name="T1">11.</text:span></text:span><text:span text:style-name="T1">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 Кредитная организация обязана по истечении 30 дней со дня голосования по письменному указанию соответствующей избирательной комиссии в бесспорном порядке перечислить на ее счет причитающиеся ей денежные средства, а оставшиеся на специальном избирательном счете неизрасходованные денежные средства по истечении 60 дней со дня голосования — в доход местного бюджета.</text:span></text:p>
      <text:p text:style-name="Text_20_body"><text:bookmark text:name="Lbl3512"/><text:span text:style-name="Strong_20_Emphasis"><text:span text:style-name="T1">12.</text:span></text:span><text:span text:style-name="T1"> Порядок налогообложения средств избирательных фондов, добровольных пожертвований и перечислений в указанные фонды, а также расходования средств указанных фондов устанавливается федеральными законами.</text:span></text:p>
      <text:p text:style-name="Text_20_body"><text:bookmark text:name="Lbl3513"/><text:span text:style-name="Strong_20_Emphasis"><text:span text:style-name="T1">13.</text:span></text:span><text:span text:style-name="T1"> Избирательные комиссии муниципальных образований (окружные комиссии) осуществляют контроль за порядком формирования средств избирательных фондов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избирательных комиссий в соответствии с Федеральным законом «Об основных гарантиях избирательных прав и права на участие в референдуме граждан Российской Федерац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избирательную комиссию.</text:span></text:p>
      <text:p text:style-name="P10"><text:bookmark text:name="Lbl36"/>Положения статьи 36 настоящего областного закона (в редакции Закона Смоленской области от 30 апреля 2015 г. № 32-з) применяются к правоотношениям, возникшим в связи с проведением соответствующих выборов, назначенных после дня вступления в силу названного областного закона</text:p>
      <text:h text:style-name="P1" text:outline-level="1">Статья 36</text:h>
      <text:h text:style-name="Основной_20_текст.article" text:outline-level="9"><text:span text:style-name="Strong_20_Emphasis"><text:span text:style-name="T1">Статья 36.</text:span></text:span><text:span text:style-name="T1"> Контрольно-ревизионные службы</text:span></text:h>
      <text:p text:style-name="P13"><text:bookmark text:name="Lbl3601"/>Законом Смоленской области от 30 апреля 2015 г. № 32-з в пункт 1 статьи 36 внесены изменения</text:p>
      <text:p text:style-name="P13">См. текст пункта в предыдущей редакции</text:p>
      <text:p text:style-name="Text_20_body"><text:span text:style-name="Strong_20_Emphasis"><text:span text:style-name="T1">1.</text:span></text:span><text:span text:style-name="T1"> Для осуществления контроля за целевым расходованием денежных средств, выделенных </text:span><text:a xlink:type="simple" xlink:href="#Lbl1016" text:style-name="Internet_20_link" text:visited-style-name="Visited_20_Internet_20_Link"><text:span text:style-name="T1">нижестоящим избирательным комиссиям</text:span></text:a><text:span text:style-name="T1"> на подготовку и проведение </text:span><text:a xlink:type="simple" xlink:href="#Lbl106" text:style-name="Internet_20_link" text:visited-style-name="Visited_20_Internet_20_Link"><text:span text:style-name="T1">выборов</text:span></text:a><text:span text:style-name="T1">, за источниками поступления средств в избирательные фонды, за организацией учета этих средств и их использованием, для проверки финансовых отчетов кандидатов, </text:span><text:a xlink:type="simple" xlink:href="#Lbl1018" text:style-name="Internet_20_link" text:visited-style-name="Visited_20_Internet_20_Link"><text:span text:style-name="T1">избирательных объединений</text:span></text:a><text:span text:style-name="T1">, для организации проверок достоверности представленных кандидатами в соответствии с пунктом 3 статьи 33 Федерального закона «Об основных гарантиях избирательных прав и права на участие в референдуме граждан Российской Федерации» сведений об имуществе, о доходах, </text:span><text:soft-page-break/><text:span text:style-name="T1">об их источниках, создаются контрольно-ревизионные службы при избирательных комиссиях муниципальных образований.</text:span></text:p>
      <text:p text:style-name="P13"><text:bookmark text:name="Lbl3602"/>Законом Смоленской области от 30 апреля 2015 г. № 32-з в пункт 2 статьи 36 внесены изменения</text:p>
      <text:p text:style-name="P13">См. текст пункта в предыдущей редакции</text:p>
      <text:p text:style-name="Text_20_body"><text:span text:style-name="Strong_20_Emphasis"><text:span text:style-name="T1">2.</text:span></text:span><text:span text:style-name="T1"> Порядок создания и деятельности контрольно-ревизионных служб, их полномочия определяются Федеральным законом «Об основных гарантиях избирательных прав и права на участие в референдуме граждан Российской Федерации».</text:span></text:p>
      <text:p text:style-name="P13"><text:bookmark text:name="Lbl700"/>Законом Смоленской области от 29 мая 2014 г. № 73-з наименование изложено в новой редакции</text:p>
      <text:p text:style-name="P13">См. текст наименования в предыдущей редакции </text:p>
      <text:h text:style-name="P1" text:outline-level="1">Справочник наблюдателя — www.nablawiki.ru</text:h>
      <text:h text:style-name="P8" text:outline-level="2">Глава VII. Организация и осуществление голосования, установление итогов голосования, определение результатов выборов и их опубликование</text:h>
      <text:h text:style-name="P1" text:outline-level="1"><text:bookmark text:name="Lbl37"/>Статья 37</text:h>
      <text:h text:style-name="Основной_20_текст.article" text:outline-level="9"><text:span text:style-name="Strong_20_Emphasis"><text:span text:style-name="T1">Статья 37.</text:span></text:span><text:span text:style-name="T1"> Помещение для голосования</text:span></text:h>
      <text:p text:style-name="Text_20_body"><text:bookmark text:name="Lbl3701"/><text:span text:style-name="Strong_20_Emphasis"><text:span text:style-name="T1">1.</text:span></text:span><text:span text:style-name="T1"> Помещение для голосования безвозмездно предоставляется в распоряжение участковой комиссии главой местной администрации соответствующего муниципального образования.</text:span></text:p>
      <text:p text:style-name="Text_20_body"><text:bookmark text:name="Lbl3702"/><text:span text:style-name="Strong_20_Emphasis"><text:span text:style-name="T1">2.</text:span></text:span><text:span text:style-name="T1">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span></text:p>
      <text:p text:style-name="Text_20_body"><text:bookmark text:name="Lbl3703"/><text:span text:style-name="Strong_20_Emphasis"><text:span text:style-name="T1">3.</text:span></text:span><text:span text:style-name="T1"> В помещении для голосования либо непосредственно перед указанным помещением участковая комиссия оборудует информационный стенд, на котором размещает следующую информацию обо всех </text:span><text:a xlink:type="simple" xlink:href="#Lbl1027" text:style-name="Internet_20_link" text:visited-style-name="Visited_20_Internet_20_Link"><text:span text:style-name="T1">кандидатах</text:span></text:a><text:span text:style-name="T1">, списках кандидатов, </text:span><text:a xlink:type="simple" xlink:href="#Lbl1018" text:style-name="Internet_20_link" text:visited-style-name="Visited_20_Internet_20_Link"><text:span text:style-name="T1">избирательных объединениях</text:span></text:a><text:span text:style-name="T1">, внесенных в бюллетень:</text:span></text:p>
      <text:p text:style-name="Text_20_body"><text:span text:style-name="Strong_20_Emphasis"><text:span text:style-name="T1">а)</text:span></text:span><text:span text:style-name="T1"> биографические данные кандидатов в объеме, установленном </text:span><text:a xlink:type="simple" xlink:href="#Lbl1014" text:style-name="Internet_20_link" text:visited-style-name="Visited_20_Internet_20_Link"><text:span text:style-name="T1">избирательной комиссией</text:span></text:a><text:span text:style-name="T1"> муниципального образования, но не меньшем, чем объем биографических данных, внесенных в бюллетень;</text:span></text:p>
      <text:p text:style-name="Text_20_body"><text:bookmark text:name="Lbl37032"/><text:span text:style-name="Strong_20_Emphasis"><text:span text:style-name="T1">б)</text:span></text:span><text:span text:style-name="T1"> 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span></text:p>
      <text:p text:style-name="Text_20_body"><text:bookmark text:name="Lbl37033"/><text:span text:style-name="Strong_20_Emphasis"><text:span text:style-name="T1">в)</text:span></text:span><text:span text:style-name="T1"> если кандидат сам выдвинул свою кандидатуру, — слово «самовыдвижение»;;</text:span></text:p>
      <text:p text:style-name="Text_20_body"><text:bookmark text:name="Lbl3734"/><text:span text:style-name="Strong_20_Emphasis"><text:span text:style-name="T1">г)</text:span></text:span><text:span text:style-name="T1"> утратил силу;</text:span></text:p>
      <text:p text:style-name="P13">См. текст подпункта «г» пункта 3 статьи 37</text:p>
      <text:p text:style-name="Text_20_body"><text:span text:style-name="Strong_20_Emphasis"><text:span text:style-name="T1">д)</text:span></text:span><text:span text:style-name="T1"> сведения о доходах и об имуществе кандидатов в объеме, установленном избирательной комиссией муниципального образования;</text:span></text:p>
      <text:p text:style-name="Text_20_body"><text:span text:style-name="Strong_20_Emphasis"><text:span text:style-name="T1">е)</text:span></text:span><text:span text:style-name="T1"> информацию о фактах представления кандидатами недостоверных сведений, предусмотренных пунктами 2 и 3 статьи 33 Федерального закона «Об основных гарантиях избирательных прав и права на участие в референдуме граждан Российской Федерации» (если такая информация имеется).</text:span></text:p>
      <text:p text:style-name="P13"><text:bookmark text:name="Lbl3704"/>Законом Смоленской области от 29 мая 2014 г. № 73-з пункт 4 статьи 37 изложен в новой редакции</text:p>
      <text:p text:style-name="P13">См. текст пункта в предыдущей редакции</text:p>
      <text:p text:style-name="Text_20_body"><text:span text:style-name="Strong_20_Emphasis"><text:span text:style-name="T1">4.</text:span></text:span><text:span text:style-name="T1"> Если у зарегистрированного кандидата, в том числе из списка кандидатов, имелась или имеется судимость, на информационном стенде размещаются сведения о судимости кандидата, а если судимость снята или погашена, — также сведения о дате снятия или погашения судимости.</text:span></text:p>
      <text:p text:style-name="Text_20_body"><text:bookmark text:name="Lbl3705"/><text:span text:style-name="Strong_20_Emphasis"><text:span text:style-name="T1">5.</text:span></text:span><text:span text:style-name="T1"> Утратил силу.</text:span></text:p>
      <text:p text:style-name="P13">См. текст пункта 5</text:p>
      <text:p text:style-name="Text_20_body"><text:bookmark text:name="Lbl3706"/><text:span text:style-name="Strong_20_Emphasis"><text:span text:style-name="T1">6.</text:span></text:span><text:span text:style-name="T1"> Размещаемые на информационном стенде материалы не должны содержать признаки </text:span><text:a xlink:type="simple" xlink:href="#Lbl103" text:style-name="Internet_20_link" text:visited-style-name="Visited_20_Internet_20_Link"><text:span text:style-name="T1">предвыборной агитации</text:span></text:a><text:span text:style-name="T1">.</text:span></text:p>
      <text:p text:style-name="P13"><text:bookmark text:name="Lbl3761"/>Законом Смоленской области от 2 сентября 2011 г. № 57-з в пункт 6.1 статьи 37 внесены изменения</text:p>
      <text:p text:style-name="P13">См. текст пункта в предыдущей редакции</text:p>
      <text:p text:style-name="Text_20_body"><text:span text:style-name="Strong_20_Emphasis"><text:span text:style-name="T1">6.1.</text:span></text:span><text:span text:style-name="T1"> Для информирования избирателей, являющихся инвалидами по зрению, на информационном стенде размещаются материалы, указанные в </text:span><text:a xlink:type="simple" xlink:href="#Lbl3703" text:style-name="Internet_20_link" text:visited-style-name="Visited_20_Internet_20_Link"><text:span text:style-name="T1">пунктах 3</text:span></text:a><text:span text:style-name="T1"> и </text:span><text:a xlink:type="simple" xlink:href="#Lbl3704" text:style-name="Internet_20_link" text:visited-style-name="Visited_20_Internet_20_Link"><text:span text:style-name="T1">4</text:span></text:a><text:span text:style-name="T1">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муниципального образования.</text:span></text:p>
      <text:p text:style-name="Text_20_body"><text:bookmark text:name="Lbl3707"/><text:span text:style-name="Strong_20_Emphasis"><text:span text:style-name="T1">7.</text:span></text:span><text:span text:style-name="T1">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данных </text:span><text:a xlink:type="simple" xlink:href="#Lbl106" text:style-name="Internet_20_link" text:visited-style-name="Visited_20_Internet_20_Link"><text:span text:style-name="T1">выборах</text:span></text:a><text:span text:style-name="T1">, в которых должны быть приведены варианты заполнения бюллетеня (бюллетеней).</text:span></text:p>
      <text:p text:style-name="Text_20_body"><text:bookmark text:name="Lbl3708"/><text:span text:style-name="Strong_20_Emphasis"><text:span text:style-name="T1">8.</text:span></text:span><text:span text:style-name="T1">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комиссии, </text:span><text:a xlink:type="simple" xlink:href="#Lbl1029" text:style-name="Internet_20_link" text:visited-style-name="Visited_20_Internet_20_Link"><text:span text:style-name="T1">наблюдателей</text:span></text:a><text:span text:style-name="T1"> и на расстоянии, необходимом для восприятия содержащейся в ней информации.</text:span></text:p>
      <text:p text:style-name="P13"><text:bookmark text:name="Lbl3709"/>Законом Смоленской области от 27 февраля 2014 г. № 10-з в пункт 9 статьи 37 внесены изменения</text:p>
      <text:p text:style-name="P13">См. текст пункта в предыдущей редакции</text:p>
      <text:p text:style-name="P10">Положения пункта 9 статьи 37 настоящего Закона (в редакции Закона Смоленской области от 27 февраля 2014 г. № 10-з) применяются к правоотношениям, возникшим в связи с проведением соответствующих выборов, назначенных после 1 июня 2014 г.</text:p>
      <text:p text:style-name="Text_20_body"><text:span text:style-name="Strong_20_Emphasis"><text:span text:style-name="T1">9.</text:span></text:span><text:span text:style-name="T1">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подпунктом «б» пункта 9 статьи 21 Федерального закона «Об основных гарантиях избирательных прав и права на участие в референдуме граждан Российской Федерации».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span></text:p>
      <text:p text:style-name="Text_20_body"><text:bookmark text:name="Lbl3710"/><text:span text:style-name="Strong_20_Emphasis"><text:span text:style-name="T1">10.</text:span></text:span><text:span text:style-name="T1"> Помещение для голосования должно быть оборудовано таким образом, чтобы места выдачи бюллетеней, места для тайного голосования и ящики для голосования, технические средства </text:span><text:soft-page-break/><text:span text:style-name="T1">подсчета голосов при их использовании одновременно находились в поле зрения членов участковой комиссии, наблюдателей.</text:span></text:p>
      <text:p text:style-name="P13"><text:bookmark text:name="Lbl3711"/>Законом Смоленской области от 30 апреля 2015 г. № 32-з статья 37 дополнена пунктом 11, вступающим в силу с 1 января 2016 г.</text:p>
      <text:p text:style-name="Text_20_body"><text:span text:style-name="Strong_20_Emphasis"><text:span text:style-name="T1">11.</text:span></text:span><text:span text:style-name="T1"> При оборудовании помещения для голосования должны обеспечиваться предусмотренные законодательством Российской Федерации условия для беспрепятственного доступа к данному помещению избирателей, являющихся инвалидами, и голосования в нем. При проведении голосования осуществляется оказание помощи таким лицам в целях реализации ими активного избирательного права с соблюдением требований, предусмотренных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text:span></text:p>
      <text:p text:style-name="P13"><text:bookmark text:name="Lbl371"/>Законом Смоленской области от 26 мая 2016 г. № 61-з Закон дополнен статьей 37.1</text:p>
      <text:h text:style-name="P1" text:outline-level="1">Статья 37.1</text:h>
      <text:h text:style-name="Основной_20_текст.article" text:outline-level="9"><text:span text:style-name="Strong_20_Emphasis"><text:span text:style-name="T1">Статья 37.1.</text:span></text:span><text:span text:style-name="T1"> Открепительное удостоверение</text:span></text:h>
      <text:p text:style-name="Text_20_body"><text:bookmark text:name="Lbl37101"/><text:span text:style-name="Strong_20_Emphasis"><text:span text:style-name="T1">1.</text:span></text:span><text:span text:style-name="T1"> Открепительные удостоверения являются документами строгой отчетности и имеют единую нумерацию на всей территории проведения выборов в органы местного самоуправления. Открепительное удостоверение изготавливается по форме согласно приложению 2 к Федеральному закону «Об основных гарантиях избирательных прав и права на участие в референдуме граждан Российской Федерации». Текст открепительного удостоверения, число открепительных удостоверений, форма реестра выдачи открепительных удостоверений утверждаются не позднее чем за 60 дней до дня голосования избирательной комиссией муниципального образования, которая определяет также способы защиты открепительных удостоверений от подделки при их изготовлении.</text:span></text:p>
      <text:p text:style-name="Text_20_body"><text:bookmark text:name="Lbl37102"/><text:span text:style-name="Strong_20_Emphasis"><text:span text:style-name="T1">2.</text:span></text:span><text:span text:style-name="T1">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span></text:p>
      <text:p text:style-name="Text_20_body"><text:bookmark text:name="Lbl37103"/><text:span text:style-name="Strong_20_Emphasis"><text:span text:style-name="T1">3.</text:span></text:span><text:span text:style-name="T1"> Закупка открепительных удостоверений осуществляется избирательной комиссией муниципального образования централизованно на основании ее решения.</text:span></text:p>
      <text:p text:style-name="Text_20_body"><text:bookmark text:name="Lbl37104"/><text:span text:style-name="Strong_20_Emphasis"><text:span text:style-name="T1">4.</text:span></text:span><text:span text:style-name="T1"> Избиратель, который в день голосования не сможет прибыть в помещение для голосования того избирательного участка, где он включен в список избирателей, вправе получить в избирательной комиссии муниципального образования, а в случае голосования на выборах депутатов представительных органов муниципальных образований по одномандатным и (или) многомандатным избирательным округам — в окружной комиссии (за 45 — 10 дней до дня голосования) либо в участковой комиссии данного избирательного участка (за 9 и менее дней до дня голосования) открепительное удостоверение и принять участие в голосовании в пределах избирательного округа, где данный избиратель обладает активным избирательным правом в соответствии с </text:span><text:a xlink:type="simple" xlink:href="#Lbl304" text:style-name="Internet_20_link" text:visited-style-name="Visited_20_Internet_20_Link"><text:span text:style-name="T1">пунктом 4 статьи 3</text:span></text:a><text:span text:style-name="T1"> настоящего закона, на том избирательном участке, на котором он будет находиться в день голосования.</text:span></text:p>
      <text:p text:style-name="Text_20_body"><text:bookmark text:name="Lbl37105"/><text:span text:style-name="Strong_20_Emphasis"><text:span text:style-name="T1">5.</text:span></text:span><text:span text:style-name="T1"> В случае совмещения дня голосования на выборах в органы местного самоуправления с днем голосования на выборах в федеральные органы государственной власти открепительные удостоверения выдаются в сроки, определенные соответствующим федеральным законом.</text:span></text:p>
      <text:p text:style-name="Text_20_body"><text:bookmark text:name="Lbl37106"/><text:span text:style-name="Strong_20_Emphasis"><text:span text:style-name="T1">6.</text:span></text:span><text:span text:style-name="T1"> Открепительное удостоверение выдается соответствующе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в котором содержатся под стражей подозреваемые или обвиняемые (если избиратель содержится в этом учреждении в качестве подозреваемого или обвиняемого).</text:span></text:p>
      <text:p text:style-name="Text_20_body"><text:bookmark text:name="Lbl37107"/><text:span text:style-name="Strong_20_Emphasis"><text:span text:style-name="T1">7.</text:span></text:span><text:span text:style-name="T1"> Председатель, заместитель председателя, секретарь или иной член комиссии с правом решающего голоса, осуществляющий выдачу открепительного удостоверения, вносит в него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комиссии, наименования муниципального образования Смоленской области и субъекта Российской Федерации, номер одномандатного (многомандатного) избирательного округа (если выборы проводятся по одномандатным и (или) многомандатным избирательным округам), на территории которых образован избирательный участок, наименование комиссии, выдавшей открепительное удостоверение, а также указывает в нем свои фамилию и инициалы, дату выдачи открепительного удостоверения, расписывается и ставит печать соответствующей комиссии.</text:span></text:p>
      <text:p text:style-name="Text_20_body"><text:bookmark text:name="Lbl37108"/><text:span text:style-name="Strong_20_Emphasis"><text:span text:style-name="T1">8.</text:span></text:span><text:span text:style-name="T1"> Председатель, заместитель председателя, секретарь или иной член избирательной комиссии муниципального образования (окруж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 Избирательная комиссия муниципального образования (окружная комиссия) до дня голосования направляет в участков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комиссии в соответствующей графе списка избирателей делает отметку: «Получил в избирательной комиссии муниципального образования </text:span><text:soft-page-break/><text:span text:style-name="T1">(окружной комиссии) открепительное удостоверение N» с указанием номера выданного открепительного удостоверения и расписывается.</text:span></text:p>
      <text:p text:style-name="Text_20_body"><text:bookmark text:name="Lbl37109"/><text:span text:style-name="Strong_20_Emphasis"><text:span text:style-name="T1">9.</text:span></text:span><text:span text:style-name="T1"> При выдаче избирателю открепительного удостоверения в участковой комиссии председатель, заместитель председателя, секретарь или иной член участковой комиссии с правом решающего голоса, выдавший избирателю открепительное удостоверение, в соответствующей графе списка избирателей делает отметку: «Получил открепительное удостоверение N» с указанием номера открепительного удостоверения и расписывается.</text:span></text:p>
      <text:p text:style-name="Text_20_body"><text:bookmark text:name="Lbl371010"/><text:span text:style-name="Strong_20_Emphasis"><text:span text:style-name="T1">10.</text:span></text:span><text:span text:style-name="T1"> При получении открепительного удостоверения избиратель в соответствующих графах реестра выдачи открепительных удостоверений (в избирательной комиссии муниципального образования (окружной комиссии) или списка избирателей (в участковой комиссии) указывает серию и номер своего паспорта или документа, заменяющего паспорт гражданина, и расписывается. В реестре выдачи открепительных удостоверений должен быть указан адрес места жительства избирателя. В случае получения открепительного удостоверения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span></text:p>
      <text:p text:style-name="Text_20_body"><text:bookmark text:name="Lbl371011"/><text:span text:style-name="Strong_20_Emphasis"><text:span text:style-name="T1">11.</text:span></text:span><text:span text:style-name="T1"> Избиратель, которому выдано открепительное удостоверение (в том числе через его представителя на основании доверенности), исключается участковой комиссией из списка избирателей на соответствующем избирательном участке на данных выборах в органы местного самоуправления и не учитывается в числе зарегистрированных избирателей при составлении протокола участковой комиссии об итогах голосования.</text:span></text:p>
      <text:p text:style-name="Text_20_body"><text:bookmark text:name="Lbl371012"/><text:span text:style-name="Strong_20_Emphasis"><text:span text:style-name="T1">12.</text:span></text:span><text:span text:style-name="T1"> Повторная выдача открепительного удостоверения не допускается. В случае утраты открепительного удостоверения его дубликат не выдается.</text:span></text:p>
      <text:p text:style-name="Text_20_body"><text:bookmark text:name="Lbl371013"/><text:span text:style-name="Strong_20_Emphasis"><text:span text:style-name="T1">13.</text:span></text:span><text:span text:style-name="T1"> В день голосования до наступления времени голосования неиспользованные открепительные удостоверения погашаются. Сведения о погашении неиспользованных открепительных удостоверений с указанием их числа, а также номеров открепительных удостоверений вносятся соответствующей комиссией в акт, составленный по форме, утвержденной Центральной избирательной комиссией Российской Федерации в соответствии с пунктом 13 статьи 62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371014"/><text:span text:style-name="Strong_20_Emphasis"><text:span text:style-name="T1">14.</text:span></text:span><text:span text:style-name="T1">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комиссией в соответствующей графе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открепительное удостоверение изымается у избирателя. Открепительные удостоверения, на основании которых избиратели включены в список избирателей, хранятся вместе с указанным списком.</text:span></text:p>
      <text:p text:style-name="Text_20_body"><text:bookmark text:name="Lbl371015"/><text:span text:style-name="Strong_20_Emphasis"><text:span text:style-name="T1">15.</text:span></text:span><text:span text:style-name="T1"> В случае утраты бланка открепительного удостоверени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комиссии и избирательной комиссии муниципального образования. На основании этого решения избирательная комиссия муниципального образования признает соответствующее открепительное удостоверение недействительным, о чем незамедлительно информируются все нижестоящие комиссии. Открепительные удостоверения также могут признаваться недействительными избирательной комиссией муниципального образования в иных случаях, если голосование по таким открепительным удостоверениям повлечет нарушение избирательных прав граждан.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span></text:p>
      <text:p text:style-name="Text_20_body"><text:bookmark text:name="Lbl371016"/><text:span text:style-name="Strong_20_Emphasis"><text:span text:style-name="T1">16.</text:span></text:span><text:span text:style-name="T1"> Передача открепительных удостоверений комиссиям и учет открепительных удостоверений, в том числе с использованием ГАС «Выборы», осуществляются в порядке, утвержденном Центральной избирательной комиссией Российской Федерации в соответствии с пунктом 16 статьи 62 Федерального закона «Об основных гарантиях избирательных прав и права на участие в референдуме граждан Российской Федерации».</text:span></text:p>
      <text:h text:style-name="P1" text:outline-level="1"><text:bookmark text:name="Lbl38"/>Статья 38</text:h>
      <text:h text:style-name="Основной_20_текст.article" text:outline-level="9"><text:span text:style-name="Strong_20_Emphasis"><text:span text:style-name="T1">Статья 38.</text:span></text:span><text:span text:style-name="T1"> Избирательный бюллетень</text:span></text:h>
      <text:p text:style-name="Text_20_body"><text:bookmark text:name="Lbl3801"/><text:span text:style-name="Strong_20_Emphasis"><text:span text:style-name="T1">1.</text:span></text:span><text:span text:style-name="T1"> Для участия в голосовании на выборах избиратель получает бюллетень.</text:span></text:p>
      <text:p text:style-name="Text_20_body"><text:bookmark text:name="Lbl3802"/><text:span text:style-name="Strong_20_Emphasis"><text:span text:style-name="T1">2.</text:span></text:span><text:span text:style-name="T1"> Бюллетени изготовляются исключительно по распоряжению </text:span><text:a xlink:type="simple" xlink:href="#Lbl1014" text:style-name="Internet_20_link" text:visited-style-name="Visited_20_Internet_20_Link"><text:span text:style-name="T1">избирательной комиссии</text:span></text:a><text:span text:style-name="T1"> муниципального образования. Нумерация бюллетеней не допускается. Число изготовленных бюллетеней не должно более чем на 1,5 процента превышать число зарегистрированных избирателей.</text:span></text:p>
      <text:p text:style-name="Text_20_body"><text:bookmark text:name="Lbl38021"/><text:soft-page-break/><text:span text:style-name="Strong_20_Emphasis"><text:span text:style-name="T1">2.1.</text:span></text:span><text:span text:style-name="T1"> На выборах (кроме выборов в представительный орган муниципального образования, проводимых по избирательным округам, численность избирателей в которых не превышает пять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text:span></text:p>
      <text:p text:style-name="P13"><text:bookmark text:name="Lbl38022"/>Законом Смоленской области от 2 сентября 2011 г. № 57-з в пункт 2.2 статьи 38 внесены изменения</text:p>
      <text:p text:style-name="P13">См. текст пункта в предыдущей редакции</text:p>
      <text:p text:style-name="Text_20_body"><text:span text:style-name="Strong_20_Emphasis"><text:span text:style-name="T1">2.2.</text:span></text:span><text:span text:style-name="T1"> В помощь избирателям, являющимся инвалидами по зрению, по решению избирательной комиссии муниципального образования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муниципального образования.</text:span></text:p>
      <text:p text:style-name="P13"><text:bookmark text:name="Lbl3803"/>Законом Смоленской области от 26 мая 2016 г. № 61-з в пункт 3 статьи 38 внесены изменения</text:p>
      <text:p text:style-name="P13">См. текст пункта в предыдущей редакции</text:p>
      <text:p text:style-name="Text_20_body"><text:span text:style-name="Strong_20_Emphasis"><text:span text:style-name="T1">3.</text:span></text:span><text:span text:style-name="T1"> Форма и текст бюллетеня, число бюллетеней, а также порядок осуществления контроля за изготовлением бюллетеней утверждается избирательной комиссией муниципального образования не позднее чем за 20 дней до дня голосования. Текст бюллетеня должен быть размещен только на одной его стороне. В случае использования прозрачных ящиков для голосования форма избирательного бюллетеня устанавливается с учетом необходимости защиты тайны голосования, за исключением случая, если по решению избирательной комиссии муниципального образования в этих целях используются конверты.</text:span></text:p>
      <text:p text:style-name="Text_20_body"><text:bookmark text:name="Lbl3804"/><text:span text:style-name="Strong_20_Emphasis"><text:span text:style-name="T1">4.</text:span></text:span><text:span text:style-name="T1"> При проведении голосования за </text:span><text:a xlink:type="simple" xlink:href="#Lbl1027" text:style-name="Internet_20_link" text:visited-style-name="Visited_20_Internet_20_Link"><text:span text:style-name="T1">кандидатов</text:span></text:a><text:span text:style-name="T1">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span></text:p>
      <text:p text:style-name="P13"><text:bookmark text:name="Lbl38041"/>Законом Смоленской области от 26 мая 2016 г. № 61-з в подпункт «а» пункта 4 статьи 38 внесены изменения</text:p>
      <text:p text:style-name="P13">См. текст подпункта в предыдущей редакции</text:p>
      <text:p text:style-name="Text_20_body"><text:span text:style-name="Strong_20_Emphasis"><text:span text:style-name="T1">а)</text:span></text:span><text:span text:style-name="T1"> фамилия, имя, отчество. Если фамилии, имена и отчества двух и более кандидатов совпадают полностью, сведения о кандидатах размещаются в бюллетене в соответствии с датами рождения кандидатов (первыми указываются сведения о старшем кандидате), при этом если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в бюллетене также указываются прежние фамилия, имя, отчество кандидата;</text:span></text:p>
      <text:p text:style-name="Text_20_body"><text:span text:style-name="Strong_20_Emphasis"><text:span text:style-name="T1">б)</text:span></text:span><text:span text:style-name="T1"> год рождения;</text:span></text:p>
      <text:p text:style-name="Text_20_body"><text:bookmark text:name="Lbl38043"/><text:span text:style-name="Strong_20_Emphasis"><text:span text:style-name="T1">в)</text:span></text:span><text:span text:style-name="T1"> наименование субъекта Российской Федерации, района, города, иного населенного пункта, где находится место жительства кандидата;</text:span></text:p>
      <text:p text:style-name="Text_20_body"><text:span text:style-name="Strong_20_Emphasis"><text:span text:style-name="T1">г)</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Text_20_body"><text:span text:style-name="Strong_20_Emphasis"><text:span text:style-name="T1">д)</text:span></text:span><text:span text:style-name="T1"> если кандидат является </text:span><text:a xlink:type="simple" xlink:href="#Lbl109" text:style-name="Internet_20_link" text:visited-style-name="Visited_20_Internet_20_Link"><text:span text:style-name="T1">депутатом</text:span></text:a><text:span text:style-name="T1">, но работает на непостоянной основе, — сведения об этом одновременно с указанием наименования представительного органа;</text:span></text:p>
      <text:p text:style-name="P13"><text:bookmark text:name="Lbl38046"/>Законом Смоленской области от 26 мая 2016 г. № 61-з подпункт «е» пункта 4 статьи 38 изложен в новой редакции</text:p>
      <text:p text:style-name="P13">См. текст подпункта в предыдущей редакции</text:p>
      <text:p text:style-name="Text_20_body"><text:span text:style-name="Strong_20_Emphasis"><text:span text:style-name="T1">е)</text:span></text:span><text:span text:style-name="T1"> если кандидат выдвинут избирательным объединением, — слово «выдвинут» с указанием наименования соответствующей политической партии, иного общественного объединения в соответствии с </text:span><text:a xlink:type="simple" xlink:href="#Lbl1121" text:style-name="Internet_20_link" text:visited-style-name="Visited_20_Internet_20_Link"><text:span text:style-name="T1">пунктом 1 статьи 11.2</text:span></text:a><text:span text:style-name="T1"> настоящего закона;</text:span></text:p>
      <text:p text:style-name="Text_20_body"><text:bookmark text:name="Lbl38047"/><text:span text:style-name="Strong_20_Emphasis"><text:span text:style-name="T1">ж)</text:span></text:span><text:span text:style-name="T1"> если кандидат сам выдвинул свою кандидатуру, — слово «самовыдвижение»;</text:span></text:p>
      <text:p text:style-name="Text_20_body"><text:bookmark text:name="Lbl38048"/><text:span text:style-name="Strong_20_Emphasis"><text:span text:style-name="T1">з)</text:span></text:span><text:span text:style-name="T1"> утратил силу.</text:span></text:p>
      <text:p text:style-name="P13">См. текст подпункта «з» пункта 4 статьи 38</text:p>
      <text:p text:style-name="P13"><text:bookmark text:name="Lbl3805"/>Законом Смоленской области от 26 мая 2016 г. № 61-з в пункт 5 статьи 38 внесены изменения</text:p>
      <text:p text:style-name="P13">См. текст пункта в предыдущей редакции</text:p>
      <text:p text:style-name="Text_20_body"><text:span text:style-name="Strong_20_Emphasis"><text:span text:style-name="T1">5.</text:span></text:span><text:span text:style-name="T1"> Если зарегистрированный кандидат, выдвинутый непосредственно, в соответствии с пунктом 2 статьи 33 Федерального закона «Об основных гарантиях избирательных прав и права на участие в референдуме граждан Российской Федерации» указал в заявлении о согласии баллотироваться свою принадлежность к политической партии, иному общественному объединению, в бюллетене указываются наименование соответствующей политической партии, иного общественного объединения в соответствии с </text:span><text:a xlink:type="simple" xlink:href="#Lbl1121" text:style-name="Internet_20_link" text:visited-style-name="Visited_20_Internet_20_Link"><text:span text:style-name="T1">пунктом 1 статьи 11.2</text:span></text:a><text:span text:style-name="T1"> настоящего закона и статус зарегистрированного кандидата в этой политической партии, ином общественном объединении.</text:span></text:p>
      <text:p text:style-name="P14"><text:bookmark text:name="Lbl380502"/>Абзац второй утратил силу.</text:p>
      <text:p text:style-name="P13">См. текст абзаца второго</text:p>
      <text:p text:style-name="P13"><text:bookmark text:name="Lbl38051"/>Законом Смоленской области от 26 мая 2016 г. № 61-з пункт 5.1 статьи 38 изложен в новой редакции</text:p>
      <text:p text:style-name="P13">См. текст пункта в предыдущей редакции</text:p>
      <text:p text:style-name="Text_20_body"><text:span text:style-name="Strong_20_Emphasis"><text:span text:style-name="T1">5.1.</text:span></text:span><text:span text:style-name="T1"> При проведении голосования за списки кандидатов в бюллетене, за исключением случая, установленного </text:span><text:a xlink:type="simple" xlink:href="#Lbl38052" text:style-name="Internet_20_link" text:visited-style-name="Visited_20_Internet_20_Link"><text:span text:style-name="T1">пунктом 5.2</text:span></text:a><text:span text:style-name="T1"> настоящей статьи, размещаются в порядке, определяемом жеребьевкой, краткие наименования избирательных объединений, а также фамилии, имена, отчества не менее чем первых трех кандидатов из списка и эмблемы избирательных объединений (если они были представлены в избирательную комиссию муниципального образования в соответствии с </text:span><text:a xlink:type="simple" xlink:href="#Lbl1122" text:style-name="Internet_20_link" text:visited-style-name="Visited_20_Internet_20_Link"><text:span text:style-name="T1">пунктом 2 статьи 11.2</text:span></text:a><text:span text:style-name="T1"> настоящего закона) в одноцветном исполнении.</text:span></text:p>
      <text:p text:style-name="P13"><text:bookmark text:name="Lbl38052"/>Законом Смоленской области от 26 мая 2016 г. № 61-з пункт 5.2 статьи 38 изложен в новой редакции</text:p>
      <text:p text:style-name="P13">См. текст пункта в предыдущей редакции</text:p>
      <text:p text:style-name="Text_20_body"><text:span text:style-name="Strong_20_Emphasis"><text:span text:style-name="T1">5.2.</text:span></text:span><text:span text:style-name="T1"> При проведении голосования за списки кандидатов на выборах депутатов представительных органов муниципальных образований с численностью избирателей 100 тысяч и более в бюллетене размещаются в порядке, определяемом жеребьевкой, краткие наименования избирательных объединений, а также фамилии, имена, отчества не менее чем первых трех кандидатов из общемуниципальной части списка кандидатов и соответствующей территориальной группы кандидатов указанного списка кандидатов (в случае если в общемуниципальную часть списка кандидатов включены один или два кандидата, — фамилии, имена, отчества этих кандидатов) и эмблемы избирательных объединений (если они были представлены в избирательную комиссию муниципального образования в соответствии с </text:span><text:a xlink:type="simple" xlink:href="#Lbl1122" text:style-name="Internet_20_link" text:visited-style-name="Visited_20_Internet_20_Link"><text:span text:style-name="T1">пунктом 2 статьи 11.2</text:span></text:a><text:span text:style-name="T1"> настоящего закона) в одноцветном исполнении.</text:span></text:p>
      <text:p text:style-name="P13"><text:bookmark text:name="Lbl3806"/>Законом Смоленской области от 29 мая 2014 г. № 73-з пункт 6 статьи 38 изложен в новой редакции</text:p>
      <text:p text:style-name="P13">См. текст пункта в предыдущей редакции</text:p>
      <text:p text:style-name="Text_20_body"><text:span text:style-name="Strong_20_Emphasis"><text:span text:style-name="T1">6.</text:span></text:span><text:span text:style-name="T1"> Если у зарегистрированного кандидата, внесенного в избирательный бюллетень, имелась или имеется судимость, в избирательном бюллетене должны указываться сведения о его судимости.</text:span></text:p>
      <text:p text:style-name="P13"><text:bookmark text:name="Lbl3807"/>Законом Смоленской области от 26 декабря 2014 г. № 171-з в пункт 7 статьи 38 внесены изменения, вступающие в силу с 1 января 2015 г.</text:p>
      <text:p text:style-name="P13">См. текст пункта в предыдущей редакции</text:p>
      <text:p text:style-name="Text_20_body"><text:span text:style-name="Strong_20_Emphasis"><text:span text:style-name="T1">7.</text:span></text:span><text:span text:style-name="T1"> Справа от указанных в </text:span><text:a xlink:type="simple" xlink:href="#Lbl3804" text:style-name="Internet_20_link" text:visited-style-name="Visited_20_Internet_20_Link"><text:span text:style-name="T1">пунктах 4</text:span></text:a><text:span text:style-name="T1">, </text:span><text:a xlink:type="simple" xlink:href="#Lbl3805" text:style-name="Internet_20_link" text:visited-style-name="Visited_20_Internet_20_Link"><text:span text:style-name="T1">5</text:span></text:a><text:span text:style-name="T1"> и </text:span><text:a xlink:type="simple" xlink:href="#Lbl38051" text:style-name="Internet_20_link" text:visited-style-name="Visited_20_Internet_20_Link"><text:span text:style-name="T1">5.1</text:span></text:a><text:span text:style-name="T1"> настоящей статьи сведений о каждом зарегистрированном кандидате, от наименования избирательного объединения помещается </text:span><text:soft-page-break/><text:span text:style-name="T1">пустой квадрат. Строка «Против всех кандидатов» («Против всех списков кандидатов») в избирательном бюллетене не помещается.</text:span></text:p>
      <text:p text:style-name="Text_20_body"><text:bookmark text:name="Lbl38071"/><text:span text:style-name="Strong_20_Emphasis"><text:span text:style-name="T1">7.1.</text:span></text:span><text:span text:style-name="T1"> Если в соответствии с </text:span><text:a xlink:type="simple" xlink:href="#Lbl1918" text:style-name="Internet_20_link" text:visited-style-name="Visited_20_Internet_20_Link"><text:span text:style-name="T1">пунктом 18 статьи 19</text:span></text:a><text:span text:style-name="T1"> настоящего закона голосование проводится по одной кандидатуре, ниже предусмотренных </text:span><text:a xlink:type="simple" xlink:href="#Lbl3804" text:style-name="Internet_20_link" text:visited-style-name="Visited_20_Internet_20_Link"><text:span text:style-name="T1">пунктами 4</text:span></text:a><text:span text:style-name="T1"> и </text:span><text:a xlink:type="simple" xlink:href="#Lbl3805" text:style-name="Internet_20_link" text:visited-style-name="Visited_20_Internet_20_Link"><text:span text:style-name="T1">5</text:span></text:a><text:span text:style-name="T1">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span></text:p>
      <text:p text:style-name="Text_20_body"><text:bookmark text:name="Lbl3808"/><text:span text:style-name="Strong_20_Emphasis"><text:span text:style-name="T1">8.</text:span></text:span><text:span text:style-name="T1"> Бюллетени печатаются на русском языке.</text:span></text:p>
      <text:p text:style-name="P13"><text:bookmark text:name="Lbl3809"/>Законом Смоленской области от 30 апреля 2015 г. № 32-з в пункт 9 статьи 38 внесены изменения</text:p>
      <text:p text:style-name="P13">См. текст пункта в предыдущей редакции</text:p>
      <text:p text:style-name="Text_20_body"><text:span text:style-name="Strong_20_Emphasis"><text:span text:style-name="T1">9.</text:span></text:span><text:span text:style-name="T1"> Изготовленные полиграфической организацией бюллетени передаются членам избирательной комиссии муниципального образования с правом решающего голоса, осуществившей закупку бюллетеней,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контракту, работники полиграфической организации уничтожают лишние бюллетени (при их выявлении), о чем составляется акт. Избирательная комиссия муниципального образования, осуществившая закупку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избирательной комиссии, уничтожения бюллетеней. Любой член данной избирательной комиссии муниципального образования,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м пункте.</text:span></text:p>
      <text:p text:style-name="P13"><text:bookmark text:name="Lbl3810"/>Законом Смоленской области от 30 апреля 2015 г. № 32-з в пункт 10 статьи 38 внесены изменения</text:p>
      <text:p text:style-name="P13">См. текст пункта в предыдущей редакции</text:p>
      <text:p text:style-name="Text_20_body"><text:span text:style-name="Strong_20_Emphasis"><text:span text:style-name="T1">10.</text:span></text:span><text:span text:style-name="T1"> Избирательная комиссия муниципального образования, осуществившая закупку бюллетеней, после передачи ей бюллетеней полиграфической организацией передает их по акту непосредственно нижестоящим комиссиям в срок, установленный избирательной комиссией муниципального образования, на основании своего решения о распределении бюллетеней. Окружные комиссии передают бюллетени в таком же порядке участковым комиссиям. О передаче бюллетеней вышестоящей комиссией нижестоящей комиссии составляется в двух экземплярах акт, в котором указываются дата и время его составления, а также число передаваемых бюллетеней.</text:span></text:p>
      <text:p text:style-name="P13"><text:bookmark text:name="Lbl3811"/>Законом Смоленской области от 29 мая 2014 г. № 74-з в пункт 11 статьи 38 внесены изменения</text:p>
      <text:p text:style-name="P13">См. текст пункта в предыдущей редакции</text:p>
      <text:p text:style-name="Text_20_body"><text:span text:style-name="Strong_20_Emphasis"><text:span text:style-name="T1">11.</text:span></text:span><text:span text:style-name="T1"> Передача бюллетеней участковым комиссиям осуществляется не позднее чем за один день до дня голосования (в том числе досрочного голосования).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комиссиям производятся их поштучный пересчет и выбраковка, при этом выбракованные бюллетени (при их выявлении) уничтожаются членами комиссии, осуществляющей передачу бюллетеней, о чем составляется акт.</text:span></text:p>
      <text:p text:style-name="Text_20_body"><text:bookmark text:name="Lbl3812"/><text:span text:style-name="Strong_20_Emphasis"><text:span text:style-name="T1">12.</text:span></text:span><text:span text:style-name="T1"> При передаче бюллетеней вышестоящей комиссией нижестоящей комиссии, их выбраковке и уничтожении вправе присутствовать члены этих комиссий, кандидаты, указанные в </text:span><text:a xlink:type="simple" xlink:href="#Lbl3809" text:style-name="Internet_20_link" text:visited-style-name="Visited_20_Internet_20_Link"><text:span text:style-name="T1">пункте 9</text:span></text:a><text:span text:style-name="T1"> настоящей статьи, или их представители, а также представители избирательных объединений, указанных в пункте 9 настоящей статьи. Оповещение перечисленных лиц о месте и времени передачи бюллетеней осуществляется соответствующей комиссией, которая также обязана предоставить возможность каждому указанному в пункте 9 настоящей статьи кандидату или не менее чем одному его представителю, не менее чем одному представителю каждого указанного в пункте 9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span></text:p>
      <text:p text:style-name="Text_20_body"><text:bookmark text:name="Lbl3813"/><text:span text:style-name="Strong_20_Emphasis"><text:span text:style-name="T1">13.</text:span></text:span><text:span text:style-name="T1"> Ответственность за передачу и сохранность бюллетеней несут председатели комиссий, осуществляющих передачу, получение и хранение бюллетеней.</text:span></text:p>
      <text:p text:style-name="Text_20_body"><text:bookmark text:name="Lbl3814"/><text:span text:style-name="Strong_20_Emphasis"><text:span text:style-name="T1">14.</text:span></text:span><text:span text:style-name="T1"> На лицевой стороне всех бюллетеней, полученных участковой комиссией, в правом верхнем углу ставятся подписи двух членов участковой комиссии, которые заверяются печатью участковой комиссии.</text:span></text:p>
      <text:p text:style-name="P13"><text:bookmark text:name="Lbl3815"/>Законом Смоленской области от 26 мая 2016 г. № 61-з в пункт 15 статьи 38 внесены изменения</text:p>
      <text:p text:style-name="P13">См. текст пункта в предыдущей редакции</text:p>
      <text:p text:style-name="Text_20_body"><text:span text:style-name="Strong_20_Emphasis"><text:span text:style-name="T1">15.</text:span></text:span><text:span text:style-name="T1"> В случае выбытия из списка кандидатов зарегистрированного кандидата, фамилия, имя и отчество которого указаны в бюллетене, отмены или аннулирования регистрации кандидата, списка кандидатов после изготовления бюллетеней окружные комиссии, участковые комиссии по указанию избирательной комиссии, зарегистрировавшей кандидата, список кандидатов, вычеркивают в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бюллетень изменений, касающихся сведений о кандидате, об избирательном объединении, либо в случае, предусмотренном </text:span><text:a xlink:type="simple" xlink:href="#Lbl38071" text:style-name="Internet_20_link" text:visited-style-name="Visited_20_Internet_20_Link"><text:span text:style-name="T1">пунктом 7.1</text:span></text:a><text:span text:style-name="T1"> настоящей статьи, соответствующие изменения по решению избирательной комиссии, зарегистрировавшей кандидата, список кандидатов, могут быть внесены членами окружной комиссии или участковой комиссии от руки либо с использованием технических средств.</text:span></text:p>
      <text:p text:style-name="Text_20_body"><text:bookmark text:name="Lbl3816"/><text:span text:style-name="Strong_20_Emphasis"><text:span text:style-name="T1">16.</text:span></text:span><text:span text:style-name="T1"> В случае принятия в соответствии с законом менее чем за десять дней до дня голосования решений о регистрации кандидатов, списков кандидатов, о передаче места следующему зарегистрированному кандидату взамен выбывшего после изготовления бюллетеней </text:span><text:soft-page-break/><text:span text:style-name="T1">избирательная комиссия, зарегистрировавшая кандидата, список кандидатов, вправе принять решение о внесении в изготовленные бюллетени данных об указанном зарегистрированном кандидате, списке кандидатов от руки или с использованием технических средств.</text:span></text:p>
      <text:p text:style-name="Text_20_body"><text:bookmark text:name="Lbl3817"/><text:span text:style-name="Strong_20_Emphasis"><text:span text:style-name="T1">17.</text:span></text:span><text:span text:style-name="T1"> В день голосования после окончания времени голосования неиспользованные бюллетени, находящиеся в комиссиях, подсчитываются и погашаются. В участковых комиссиях эта процедура осуществляется в соответствии с пунктом 3 статьи 68 Федерального закона «Об основных гарантиях избирательных прав и права на участие в референдуме граждан Российской Федерации». В иных комиссиях при погашении неиспользованных бюллетеней составляется акт, в котором указывается число погашенных бюллетеней. При погашении бюллетеней вправе присутствовать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 Эти бюллетени хранятся секретарем комиссии вместе с другой документацией комиссии.</text:span></text:p>
      <text:p text:style-name="Text_20_body"><text:bookmark text:name="Lbl3818"/><text:span text:style-name="Strong_20_Emphasis"><text:span text:style-name="T1">18.</text:span></text:span><text:span text:style-name="T1"> При проведении выборов с применением комплекса для электронного голосования используется электронный бюллетень. Форма и текст электронного бюллетеня утверждаются избирательной комиссией муниципального образования не позднее чем за 20 дней до дня голосования и должны соответствовать требованиям, предусмотренным </text:span><text:a xlink:type="simple" xlink:href="#Lbl3804" text:style-name="Internet_20_link" text:visited-style-name="Visited_20_Internet_20_Link"><text:span text:style-name="T1">пунктами 4 — 8</text:span></text:a><text:span text:style-name="T1"> настоящей статьи.</text:span></text:p>
      <text:h text:style-name="P1" text:outline-level="1"><text:bookmark text:name="Lbl39"/>Статья 39</text:h>
      <text:h text:style-name="Основной_20_текст.article" text:outline-level="9"><text:span text:style-name="Strong_20_Emphasis"><text:span text:style-name="T1">Статья 39.</text:span></text:span><text:span text:style-name="T1"> Порядок голосования</text:span></text:h>
      <text:p text:style-name="P13"><text:bookmark text:name="Lbl3901"/>Законом Смоленской области от 26 мая 2016 г. № 61-з в пункт 1 статьи 39 внесены изменения</text:p>
      <text:p text:style-name="P13">См. текст пункта в предыдущей редакции</text:p>
      <text:p text:style-name="Text_20_body"><text:span text:style-name="Strong_20_Emphasis"><text:span text:style-name="T1">1.</text:span></text:span><text:span text:style-name="T1"> Голосование на </text:span><text:a xlink:type="simple" xlink:href="#Lbl106" text:style-name="Internet_20_link" text:visited-style-name="Visited_20_Internet_20_Link"><text:span text:style-name="T1">выборах</text:span></text:a><text:span text:style-name="T1"> </text:span><text:a xlink:type="simple" xlink:href="#Lbl1032" text:style-name="Internet_20_link" text:visited-style-name="Visited_20_Internet_20_Link"><text:span text:style-name="T1">органов местного самоуправления</text:span></text:a><text:span text:style-name="T1"> проводится в календарный выходной день с 8 до 20 часов.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 доступ в помещения для голосования должен быть обеспечен не менее чем за один час до начала голосования.</text:span></text:p>
      <text:p text:style-name="P13"><text:bookmark text:name="Lbl3902"/>Законом Смоленской области от 26 мая 2016 г. № 61-з в пункт 2 статьи 39 внесены изменения</text:p>
      <text:p text:style-name="P13">См. текст пункта в предыдущей редакции</text:p>
      <text:p text:style-name="Text_20_body"><text:span text:style-name="Strong_20_Emphasis"><text:span text:style-name="T1">2.</text:span></text:span><text:span text:style-name="T1"> О дне, времени и месте голосования участковые комиссии обязаны оповестить </text:span><text:a xlink:type="simple" xlink:href="#Lbl1011" text:style-name="Internet_20_link" text:visited-style-name="Visited_20_Internet_20_Link"><text:span text:style-name="T1">избирателей</text:span></text:a><text:span text:style-name="T1"> не позднее чем за 10 дней до дня голосования через средства массовой информации или иным способом. При проведении досрочного голосования участковые комиссии обязаны оповестить избирателей через средства массовой информации или иным способом не позднее чем за пять дней до дня голосования.</text:span></text:p>
      <text:p text:style-name="P14"><text:bookmark text:name="Lbl39022"/>Абзац второй утратил силу.</text:p>
      <text:p text:style-name="P13">См. текст абзаца второго пункта 2 статьи 39</text:p>
      <text:p text:style-name="P13"><text:bookmark text:name="Lbl3903"/>Законом Смоленской области от 20 июня 2013 г. № 79-з в пункт 3 статьи 39 внесены изменения</text:p>
      <text:p text:style-name="P13">См. текст пункта в предыдущей редакции</text:p>
      <text:p text:style-name="Text_20_body"><text:span text:style-name="Strong_20_Emphasis"><text:span text:style-name="T1">3.</text:span></text:span><text:span text:style-name="T1"> В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присутствующим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 пуст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комиссии (пломбируются).</text:span></text:p>
      <text:p text:style-name="Text_20_body"><text:bookmark text:name="Lbl3904"/><text:span text:style-name="Strong_20_Emphasis"><text:span text:style-name="T1">4.</text:span></text:span><text:span text:style-name="T1"> Каждый избиратель голосует лично, голосование за других избирателей не допускается.</text:span></text:p>
      <text:p text:style-name="P13"><text:bookmark text:name="Lbl3905"/>Законом Смоленской области от 26 мая 2016 г. № 61-з в пункт 5 статьи 39 внесены изменения</text:p>
      <text:p text:style-name="P13">См. текст пункта в предыдущей редакции</text:p>
      <text:p text:style-name="Text_20_body"><text:span text:style-name="Strong_20_Emphasis"><text:span text:style-name="T1">5.</text:span></text:span><text:span text:style-name="T1">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text:span></text:p>
      <text:p text:style-name="P13"><text:bookmark text:name="Lbl3906"/>Законом Смоленской области от 26 мая 2016 г. № 61-з в пункт 6 статьи 39 внесены изменения</text:p>
      <text:p text:style-name="P13">См. текст пункта в предыдущей редакции</text:p>
      <text:p text:style-name="Text_20_body"><text:span text:style-name="Strong_20_Emphasis"><text:span text:style-name="T1">6.</text:span></text:span><text:span text:style-name="T1"> При получении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бюллетеня. В случае проведения голосования одновременно по нескольким бюллетеням избиратель расписывается за каждый бюллетень. В случае голосования по открепительному удостоверению в списке избирателей делаются соответствующие дополнительные отметки. Член участковой комиссии, выдавший избирателю бюллетень (бюллетени), также расписывается в соответствующей графе списка избирателей.</text:span></text:p>
      <text:p text:style-name="P13"><text:bookmark text:name="Lbl3907"/>Законом Смоленской области от 30 апреля 2015 г. № 32-з в пункт 7 статьи 39 внесены изменения</text:p>
      <text:p text:style-name="P13">См. текст пункта в предыдущей редакции</text:p>
      <text:p text:style-name="Text_20_body"><text:span text:style-name="Strong_20_Emphasis"><text:span text:style-name="T1">7.</text:span></text:span><text:span text:style-name="T1"> Голосование проводится путем внесения избирателем в бюллетень любого знака в квадрат (квадраты), относящийся (относящиеся) к кандидату (кандидатам) или списку кандидатов, в пользу которого (которых) сделан выбор.</text:span></text:p>
      <text:p text:style-name="Text_20_body"><text:bookmark text:name="Lbl39072"/><text:span text:style-name="T1">При голосовании в одномандатном избирательном округе (едином избирательном округе) избиратель в бюллетене проставляет любой знак в квадрате, относящемся к кандидату (списку кандидатов), в пользу которого сделан выбор. Если в соответствии с </text:span><text:a xlink:type="simple" xlink:href="#Lbl1918" text:style-name="Internet_20_link" text:visited-style-name="Visited_20_Internet_20_Link"><text:span text:style-name="T1">пунктом 18 статьи 19</text:span></text:a><text:span text:style-name="T1"> настоящего закона голосование проводится по одной кандидатуре, избиратель в бюллетене проставляет любой знак в квадрате, относящемся к тому из вариантов волеизъявления, в отношении которого сделан выбор.</text:span></text:p>
      <text:p text:style-name="P14">В случае если на выборах в представительный орган муниципального образования образованы избирательные округа с разным числом мандатов, избиратель в бюллетене проставляет любой знак в квадрате (квадратах), относящемся (относящихся) к кандидату (кандидатам), в количестве, которое не должно быть более числа мандатов, подлежащих распределению в избирательном округе с наименьшим числом мандатов.</text:p>
      <text:p text:style-name="P14"><text:soft-page-break/>В случае если на выборах в представительный орган муниципального образования образованы только многомандатные избирательные округа с одинаковым числом мандатов, избиратель в бюллетене проставляет любой знак в квадрате (квадратах), относящемся (относящихся) к кандидату (кандидатам), в количестве, которое не должно быть более числа мандатов, подлежащих распределению в избирательном округе.</text:p>
      <text:p text:style-name="Text_20_body"><text:bookmark text:name="Lbl3908"/><text:span text:style-name="Strong_20_Emphasis"><text:span text:style-name="T1">8.</text:span></text:span><text:span text:style-name="T1">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span><text:a xlink:type="simple" xlink:href="#Lbl3910" text:style-name="Internet_20_link" text:visited-style-name="Visited_20_Internet_20_Link"><text:span text:style-name="T1">пункте 10</text:span></text:a><text:span text:style-name="T1"> настоящей статьи.</text:span></text:p>
      <text:p text:style-name="Text_20_body"><text:bookmark text:name="Lbl3909"/><text:span text:style-name="Strong_20_Emphasis"><text:span text:style-name="T1">9.</text:span></text:span><text:span text:style-name="T1"> Если избиратель считает, что при заполнении бюллетеня допустил ошибку, он вправе обратиться к члену комиссии, выдавшему бюллетень, с просьбой выдать ему новый бюллетень взамен испорченного. Член комиссии выдает избирателю новый бюллетень, делая при этом соответствующую отметку в списке избирателей против фамилии данного избирателя. Испорченный бюллетень, на котором член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комиссии, после чего такой бюллетень незамедлительно погашается.</text:span></text:p>
      <text:p text:style-name="P13"><text:bookmark text:name="Lbl3910"/>Законом Смоленской области от 26 мая 2016 г. № 61-з в пункт 10 статьи 39 внесены изменения</text:p>
      <text:p text:style-name="P13">См. текст пункта в предыдущей редакции</text:p>
      <text:p text:style-name="Text_20_body"><text:span text:style-name="Strong_20_Emphasis"><text:span text:style-name="T1">10.</text:span></text:span><text:span text:style-name="T1">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уполномоченным представителем по финансовым вопросам, доверенным лицом кандидата, избирательного объединения, наблюдателем. В таком случае избиратель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span></text:p>
      <text:p text:style-name="P13"><text:bookmark text:name="Lbl3911"/>Законом Смоленской области от 26 мая 2016 г. № 61-з в пункт 11 статьи 39 внесены изменения</text:p>
      <text:p text:style-name="P13">См. текст пункта в предыдущей редакции</text:p>
      <text:p text:style-name="Text_20_body"><text:span text:style-name="Strong_20_Emphasis"><text:span text:style-name="T1">11.</text:span></text:span><text:span text:style-name="T1"> Заполненные бюллетени опускаются избирателями в опечатанные (опломбированные) ящики для голосования либо в технические средства подсчета голосов при их использовании. Если избирательной комиссией муниципального образования в соответствии с </text:span><text:a xlink:type="simple" xlink:href="#Lbl3803" text:style-name="Internet_20_link" text:visited-style-name="Visited_20_Internet_20_Link"><text:span text:style-name="T1">пунктом 3 статьи 38</text:span></text:a><text:span text:style-name="T1"> настоящего закона принято решение об использовании конвертов, избиратель вне кабины или иного специально оборудованного места для тайного голосования помещает заполненный бюллетень (заполненные бюллетени) в конверт, который выдается ему членом участковой комиссии с правом решающего голоса, запечатывает его, после чего опускает этот конверт в ящик для голосования.</text:span></text:p>
      <text:p text:style-name="P13"><text:bookmark text:name="Lbl39111"/>Законом Смоленской области от 26 мая 2016 г. № 61-з статья 39 дополнена пунктом 11.1</text:p>
      <text:p text:style-name="Text_20_body"><text:span text:style-name="Strong_20_Emphasis"><text:span text:style-name="T1">11.1.</text:span></text:span><text:span text:style-name="T1"> Председатель участковой комиссии следит за порядком в помещении для голосования. Распоряжения председателя участков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комиссии его полномочия исполняет заместитель председателя участковой комиссии, а в отсутствие заместителя председателя участковой комиссии — секретарь или иной член участковой комиссии с правом решающего голоса, уполномоченный ею.</text:span></text:p>
      <text:p text:style-name="P13"><text:bookmark text:name="Lbl39112"/>Законом Смоленской области от 26 мая 2016 г. № 61-з статья 39 дополнена пунктом 11.2</text:p>
      <text:p text:style-name="Text_20_body"><text:span text:style-name="Strong_20_Emphasis"><text:span text:style-name="T1">11.2.</text:span></text:span><text:span text:style-name="T1"> При проведении голосования, подсчете голосов избирателей и составлении протокола участковой комиссии об итогах голосования в помещении для голосования, в помещении участковой комиссии вправе находиться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 Эти лица вправе осуществлять наблюдение как непрерывно, так и в свободно выбираемые ими промежутки времени в течение всего периода наблюдения, им обеспечивается свободный доступ в помещение (помещения), где проводятся голосование и подсчет голосов избирателей. Список лиц, осуществлявших наблюдение за ходом голосования и подсчетом голосов избирателей, составляется участковой комиссией на основе представленных данными лицами документов.</text:span></text:p>
      <text:p text:style-name="P13"><text:bookmark text:name="Lbl3912"/>Законом Смоленской области от 26 мая 2016 г. № 61-з пункт 12 статьи 39 изложен в новой редакции</text:p>
      <text:p text:style-name="P13">См. текст пункта в предыдущей редакции</text:p>
      <text:p text:style-name="Text_20_body"><text:span text:style-name="Strong_20_Emphasis"><text:span text:style-name="T1">12.</text:span></text:span><text:span text:style-name="T1"> Член участков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о выборах и факт такого нарушения установлен в судебном порядке. Исполнение соответствующего судебного решения обеспечивают правоохранительные органы. Правоохранительные органы также обеспечивают в соответствии с федеральными законами безопасность граждан и общественный порядок в помещении для голосования и на территории избирательного участка.</text:span></text:p>
      <text:p text:style-name="Text_20_body"><text:bookmark text:name="Lbl3913"/><text:span text:style-name="Strong_20_Emphasis"><text:span text:style-name="T1">13.</text:span></text:span><text:span text:style-name="T1">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span></text:p>
      <text:p text:style-name="P13"><text:bookmark text:name="Lbl3914"/>Законом Смоленской области от 1 февраля 2013 г. № 3-з в пункт 14 статьи 39 внесены изменения</text:p>
      <text:p text:style-name="P13">См. текст пункта в предыдущей редакции</text:p>
      <text:p text:style-name="Text_20_body"><text:span text:style-name="Strong_20_Emphasis"><text:span text:style-name="T1">14.</text:span></text:span><text:span text:style-name="T1"> При проведении выборов органов местного самоуправления вместо голосования с использованием бюллетеней, изготовленных на бумажном носителе, может проводиться электронное голосование. Решение о проведении электронного голосования принимается Центральной избирательной комиссией Российской Федерации или по ее поручению избирательной комиссией Смоленской области. Порядок электронного голосования, подсчета </text:span><text:soft-page-break/><text:span text:style-name="T1">голосов избирателей и установления итогов голосования на избирательном участке, форма протокола участковой комиссии об итогах голосования, а также особенности установления вышестоящи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span></text:p>
      <text:p text:style-name="P13"><text:bookmark text:name="Lbl391"/>Законом Смоленской области от 29 мая 2014 г. № 74-з Закон дополнен статьей 39.1</text:p>
      <text:h text:style-name="P1" text:outline-level="1">Статья 39.1</text:h>
      <text:h text:style-name="Основной_20_текст.article" text:outline-level="9"><text:span text:style-name="Strong_20_Emphasis"><text:span text:style-name="T1">Статья 39.1.</text:span></text:span><text:span text:style-name="T1"> Досрочное голосование</text:span></text:h>
      <text:p text:style-name="Text_20_body"><text:bookmark text:name="Lbl1710115"/><text:span text:style-name="Strong_20_Emphasis"><text:span text:style-name="T1">1.</text:span></text:span><text:span text:style-name="T1"> При проведении выборов в органы местного самоуправления избирателю,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и иные уважительные причины) будет отсутствовать по месту своего жительства и не сможет прибыть в помещение для голосования на избирательном участке, на котором он включен в список избирателей, должна быть предоставлена возможность проголосовать досрочно. Досрочное голосование проводится путем заполнения избирателем бюллетеня в помещении участковой комиссии не ранее чем за 10 дней до дня голосования.</text:span></text:p>
      <text:p text:style-name="P13"><text:bookmark text:name="Lbl391110"/>Законом Смоленской области от 26 мая 2016 г. № 61-з статья 39.1 дополнена пунктом 1.1</text:p>
      <text:p text:style-name="Text_20_body"><text:span text:style-name="Strong_20_Emphasis"><text:span text:style-name="T1">1.1.</text:span></text:span><text:span text:style-name="T1"> В случае совмещения дня голосования на выборах в органы местного самоуправления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 досрочное голосование, предусмотренное </text:span><text:a xlink:type="simple" xlink:href="#Lbl1710115" text:style-name="Internet_20_link" text:visited-style-name="Visited_20_Internet_20_Link"><text:span text:style-name="T1">пунктом 1</text:span></text:a><text:span text:style-name="T1"> настоящей статьи, не проводится. При проведении указанных выборов в органы местного самоуправления, за исключением выборов, в которых границы избирательного округа находятся в пределах одного избирательного участка, предусмотрено голосование по открепительным удостоверениям.</text:span></text:p>
      <text:p text:style-name="Text_20_body"><text:bookmark text:name="Lbl1710116"/><text:span text:style-name="Strong_20_Emphasis"><text:span text:style-name="T1">2.</text:span></text:span><text:span text:style-name="T1"> Помещения, в которых осуществляется досрочное голосование, должны быть оборудованы и оснащены в соответствии с пунктом 2 статьи 61 Федерального закона «Об основных гарантиях избирательных прав и права на участие в референдуме граждан Российской Федерации». Оборудование помещений для досрочного голосования должно предусматривать возможность присутствия при проведении досрочного голосования всех членов участковой комиссии, наблюдателей,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Досрочное голосование проводится не менее четырех часов в день в рабочие дни в вечернее время (после 16 часов по местному времени) и в выходные дни. График работы участковых комиссий для проведения досрочного голосования определяется избирательной комиссией муниципального образования или по ее поручению нижестоящими комиссиями, размещается на сайте избирательной комиссии муниципального образования в информационно-телекоммуникационной сети «Интернет» (при наличии), а также подлежит опубликованию в средствах массовой информации или обнародованию иным способом. Досрочное голосование проводится с соблюдением требований, предусмотренных статьей 64 Федерального закона «Об основных гарантиях избирательных прав и права на участие в референдуме граждан Российской Федерации» и </text:span><text:a xlink:type="simple" xlink:href="#Lbl39" text:style-name="Internet_20_link" text:visited-style-name="Visited_20_Internet_20_Link"><text:span text:style-name="T1">статьей 39</text:span></text:a><text:span text:style-name="T1"> настоящего закона, с учетом особенностей, установленных настоящей статьей. Организация досрочного голосования должна обеспечивать тайну голосования, исключить возможность искажения волеизъявления избирателя, обеспечивать сохранность бюллетеня и учет голоса избирателя при установлении итогов голосования.</text:span></text:p>
      <text:p text:style-name="Text_20_body"><text:bookmark text:name="Lbl1710117"/><text:span text:style-name="Strong_20_Emphasis"><text:span text:style-name="T1">3.</text:span></text:span><text:span text:style-name="T1"> Избиратель, голосующий досрочно, подает в участковую комиссию заявление, в котором указывает причину досрочного голосования. В заявлении должны содержаться фамилия, имя и отчество избирателя, адрес его места жительства. Член участковой комиссии проставляет в заявлении избирателя дату и время досрочного голосования, после чего заявление избирателя приобщается к списку избирателей.</text:span></text:p>
      <text:p text:style-name="P14">При получении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членом участков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бюллетеня. Член участковой комиссии, выдавший бюллетень избирателю, делает отметку в списке избирателей «Проголосовал досрочно», а также расписывается в соответствующей графе списка избирателей.</text:p>
      <text:p text:style-name="Text_20_body"><text:bookmark text:name="Lbl1710118"/><text:span text:style-name="Strong_20_Emphasis"><text:span text:style-name="T1">4.</text:span></text:span><text:span text:style-name="T1"> Для проведения досрочного голосования используются специальные непрозрачные конверты. Бюллетень, заполненный проголосовавшим досрочно избирателем, вкладывается избирателем вне места для тайного голосования в такой конверт, который заклеивается. На месте склейки на конверте ставятся подписи двух членов участковой комиссии с правом решающего голоса, а также членов комиссии с правом совещательного голоса, наблюдателей (по их желанию). Указанные подписи заверяются печатью участковой комиссии.</text:span></text:p>
      <text:p text:style-name="Text_20_body"><text:bookmark text:name="Lbl3915"/><text:span text:style-name="Strong_20_Emphasis"><text:span text:style-name="T1">5.</text:span></text:span><text:span text:style-name="T1"> Запечатанный конверт с бюллетенями хранится у секретаря участковой комиссии в помещении участковой комиссии до дня голосования.</text:span></text:p>
      <text:p text:style-name="Text_20_body"><text:bookmark text:name="Lbl3916"/><text:span text:style-name="Strong_20_Emphasis"><text:span text:style-name="T1">6.</text:span></text:span><text:span text:style-name="T1"> Информация о числе избирателей, проголосовавших досрочно, представляется до дня голосования участковой комиссией в непосредственно вышестоящую избирательную комиссию и (или) избирательную комиссию Смоленской области.</text:span></text:p>
      <text:p text:style-name="Text_20_body"><text:bookmark text:name="Lbl3917"/><text:span text:style-name="Strong_20_Emphasis"><text:span text:style-name="T1">7.</text:span></text:span><text:span text:style-name="T1"> В день голосования председатель участковой комиссии перед началом голосования, но после подготовки и включения в режим голосования технических средств подсчета голосов (при их использовании) в присутствии членов участковой комиссии, наблюдателей, иных лиц, указанных в пункте 3 статьи 30 Федерального закона «Об основных гарантиях избирательных прав и права </text:span><text:soft-page-break/><text:span text:style-name="T1">на участие в референдуме граждан Российской Федерации», сообщает о числе избирателей, включенных в список избирателей на данном избирательном участке, проголосовавших досрочно, предъявляет для визуального ознакомления запечатанные конверты с бюллетенями. После этого председатель участковой комиссии вскрывает поочередно каждый конверт.</text:span></text:p>
      <text:p text:style-name="Text_20_body"><text:bookmark text:name="Lbl3918"/><text:span text:style-name="Strong_20_Emphasis"><text:span text:style-name="T1">8.</text:span></text:span><text:span text:style-name="T1"> Если число досрочно проголосовавших избирателей составляет более одного процента от числа избирателей, внесенных в список избирателей на избирательном участке (но не менее десяти избирателей), на оборотной стороне бюллетеней, извлеченных из конвертов досрочно проголосовавших избирателей, непосредственно после извлечения бюллетеней из конвертов проставляется печать участковой комиссии.</text:span></text:p>
      <text:p text:style-name="P13"><text:bookmark text:name="Lbl3919"/>Законом Смоленской области от 30 апреля 2015 г. № 32-з в пункт 9 статьи 39.1 внесены изменения</text:p>
      <text:p text:style-name="P13">См. текст пункта в предыдущей редакции</text:p>
      <text:p text:style-name="Text_20_body"><text:span text:style-name="Strong_20_Emphasis"><text:span text:style-name="T1">9.</text:span></text:span><text:span text:style-name="T1"> После совершения действий, указанных в </text:span><text:a xlink:type="simple" xlink:href="#Lbl3917" text:style-name="Internet_20_link" text:visited-style-name="Visited_20_Internet_20_Link"><text:span text:style-name="T1">пунктах 7</text:span></text:a><text:span text:style-name="T1"> и </text:span><text:a xlink:type="simple" xlink:href="#Lbl3918" text:style-name="Internet_20_link" text:visited-style-name="Visited_20_Internet_20_Link"><text:span text:style-name="T1">8</text:span></text:a><text:span text:style-name="T1"> настоящей статьи, председатель участковой комиссии, соблюдая тайну волеизъявления избирателя, опускает бюллетени в стационарный ящик для голосования либо в техническое средство подсчета голосов (в случае его использования). Если на конверте отсутствуют реквизиты, предусмотренные </text:span><text:a xlink:type="simple" xlink:href="#Lbl3914" text:style-name="Internet_20_link" text:visited-style-name="Visited_20_Internet_20_Link"><text:span text:style-name="T1">пунктом 4</text:span></text:a><text:span text:style-name="T1"> настоящей статьи, либо из конверта извлечено более одного бюллетеня установленной формы для голосования по соответствующему избирательному округу, все извлеченные из данного конверта избирательные бюллетени по соответствующему избирательному округу признаются недействительными, о чем составляется акт. На лицевой стороне каждого из этих бюллетеней, на квадратах, расположенных справа от данных баллотирующихся кандидатов, списков кандидатов, на квадратах, относящихся к позициям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span></text:p>
      <text:h text:style-name="P1" text:outline-level="1"><text:bookmark text:name="Lbl40"/>Статья 40</text:h>
      <text:h text:style-name="Основной_20_текст.article" text:outline-level="9"><text:span text:style-name="Strong_20_Emphasis"><text:span text:style-name="T1">Статья 40.</text:span></text:span><text:span text:style-name="T1"> Утратила силу.</text:span></text:h>
      <text:p text:style-name="P13">См. текст статьи 40</text:p>
      <text:h text:style-name="P1" text:outline-level="1"><text:bookmark text:name="Lbl41"/>Статья 41</text:h>
      <text:h text:style-name="Основной_20_текст.article" text:outline-level="9"><text:span text:style-name="Strong_20_Emphasis"><text:span text:style-name="T1">Статья 41.</text:span></text:span><text:span text:style-name="T1"> Порядок голосования избирателей вне помещения для голосования</text:span></text:h>
      <text:p text:style-name="P13"><text:bookmark text:name="Lbl4101"/>Законом Смоленской области от 26 мая 2016 г. № 61-з в пункт 1 статьи 41 внесены изменения</text:p>
      <text:p text:style-name="P13">См. текст пункта в предыдущей редакции</text:p>
      <text:p text:style-name="Text_20_body"><text:span text:style-name="Strong_20_Emphasis"><text:span text:style-name="T1">1.</text:span></text:span><text:span text:style-name="T1"> Участковая комиссия обязана обеспечить возможность участия в голосовании избирателям, которые имеют право быть включенными или включ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комиссия также обеспечивает возможность участия в голосовании избирателям, которые включены в список избирателей на данном избирательном участке и находятся в местах содержания под стражей подозреваемых и обвиняемых.</text:span></text:p>
      <text:p text:style-name="P13"><text:bookmark text:name="Lbl4102"/>Законом Смоленской области от 26 мая 2016 г. № 61-з в пункт 2 статьи 41 внесены изменения</text:p>
      <text:p text:style-name="P13">См. текст пункта в предыдущей редакции</text:p>
      <text:p text:style-name="Text_20_body"><text:span text:style-name="Strong_20_Emphasis"><text:span text:style-name="T1">2.</text:span></text:span><text:span text:style-name="T1">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text:span><text:a xlink:type="simple" xlink:href="#Lbl1011" text:style-name="Internet_20_link" text:visited-style-name="Visited_20_Internet_20_Link"><text:span text:style-name="T1">избирателя</text:span></text:a><text:span text:style-name="T1"> о предоставлении ему возможности проголосовать вне помещения для голосования. Участковая комиссия регистрирует все поданные заявления (устные обращения) непосредственно в день подачи заявления (устного обращения) в специальном реестре, который по окончании голосования хранится вместе со списком избирателей.</text:span></text:p>
      <text:p text:style-name="Text_20_body"><text:bookmark text:name="Lbl4103"/><text:span text:style-name="Strong_20_Emphasis"><text:span text:style-name="T1">3.</text:span></text:span><text:span text:style-name="T1"> При регистрации устного обращения в реестре, предусмотренном в </text:span><text:a xlink:type="simple" xlink:href="#Lbl4102" text:style-name="Internet_20_link" text:visited-style-name="Visited_20_Internet_20_Link"><text:span text:style-name="T1">пункте 2</text:span></text:a><text:span text:style-name="T1">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комиссии, принявшего обращение. Если обращение передано при содействии другого лица, в реестре также указывается фамилия, имя, отчество и адрес места жительства этого лица. По прибытии членов комиссии к избирателю данное обращение подтверждается письменным заявлением.</text:span></text:p>
      <text:p text:style-name="Text_20_body"><text:bookmark text:name="Lbl4104"/><text:span text:style-name="Strong_20_Emphasis"><text:span text:style-name="T1">4.</text:span></text:span><text:span text:style-name="T1">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span></text:p>
      <text:p text:style-name="P13"><text:bookmark text:name="Lbl4105"/>Законом Смоленской области от 20 июня 2013 г. № 79-з в пункт 5 статьи 41 внесены изменения</text:p>
      <text:p text:style-name="P13">См. текст пункта в предыдущей редакции</text:p>
      <text:p text:style-name="Text_20_body"><text:span text:style-name="Strong_20_Emphasis"><text:span text:style-name="T1">5.</text:span></text:span><text:span text:style-name="T1"> Заявления (устные обращения), указанные в </text:span><text:a xlink:type="simple" xlink:href="#Lbl4104" text:style-name="Internet_20_link" text:visited-style-name="Visited_20_Internet_20_Link"><text:span text:style-name="T1">пункте 4</text:span></text:a><text:span text:style-name="T1"> настоящей статьи, могут быть поданы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span></text:p>
      <text:p text:style-name="P13"><text:bookmark text:name="Lbl4106"/>Законом Смоленской области от 2 сентября 2011 г. № 57-з в пункт 6 статьи 41 внесены изменения</text:p>
      <text:p text:style-name="P13">См. текст пункта в предыдущей редакции</text:p>
      <text:p text:style-name="Text_20_body"><text:span text:style-name="Strong_20_Emphasis"><text:span text:style-name="T1">6.</text:span></text:span><text:span text:style-name="T1">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span></text:p>
      <text:p text:style-name="Text_20_body"><text:bookmark text:name="Lbl4107"/><text:span text:style-name="Strong_20_Emphasis"><text:span text:style-name="T1">7.</text:span></text:span><text:span text:style-name="T1"> Участков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комиссия немедленно извещает избирателя.</text:span></text:p>
      <text:p text:style-name="P13"><text:bookmark text:name="Lbl4108"/>Законом Смоленской области от 27 февраля 2014 г. № 10-з в пункт 8 статьи 41 внесены изменения</text:p>
      <text:p text:style-name="P13">См. текст пункта в предыдущей редакции</text:p>
      <text:p text:style-name="P10">Положения пункта 8 статьи 41 настоящего Закона (в редакции Закона Смоленской области от 27 февраля 2014 г. № 10-з) применяются к правоотношениям, возникшим в связи с проведением соответствующих выборов, назначенных после 1 июня 2014 г.</text:p>
      <text:p text:style-name="Text_20_body"><text:span text:style-name="Strong_20_Emphasis"><text:span text:style-name="T1">8.</text:span></text:span><text:span text:style-name="T1"> Участковая комиссия должна располагать необходимым количеством переносных ящиков для голосования, изготовленных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подпунктом «б» пункта 9 статьи 21 </text:span><text:soft-page-break/><text:span text:style-name="T1">Федерального закона «Об основных гарантиях избирательных прав и права на участие в референдуме граждан Российской Федерации», для организации голосования вне помещения для голосования. Количество таких ящиков определяется решением избирательной комиссии муниципального образования (окружной комиссии), а если при проведении выборов в органы местного самоуправления территория единого избирательного округа совпадает с территорией избирательного участка — решением участковой комиссии. В случае совмещения дней голосования на выборах и (или) референдумах разных уровней решение принимается комиссией, участвующей в подготовке и проведении выборов (референдума) более высокого уровня.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определяется в соответствии с пунктом 8 статьи 66 Федерального закона «Об основных гарантиях избирательных прав и права на участие в референдуме граждан Российской Федерации».</text:span></text:p>
      <text:p text:style-name="P13"><text:bookmark text:name="Lbl41081"/>Законом Смоленской области от 2 сентября 2011 г. № 57-з статья 41 дополнена пунктом 8.1</text:p>
      <text:p text:style-name="Text_20_body"><text:span text:style-name="Strong_20_Emphasis"><text:span text:style-name="T1">8.1.</text:span></text:span><text:span text:style-name="T1"> Решением соответствующей избирательной комиссии, указанной в </text:span><text:a xlink:type="simple" xlink:href="#Lbl4108" text:style-name="Internet_20_link" text:visited-style-name="Visited_20_Internet_20_Link"><text:span text:style-name="T1">пункте 8</text:span></text:a><text:span text:style-name="T1"> настоящей статьи, количество используемых переносных ящиков для голосования вне помещения для голосования, указанное в подпунктах «а» и «б» пункта 8 статьи 66 Федерального закона «Об основных гарантиях избирательных прав и права на участие в референдуме граждан Российской Федерации», может быть увеличено, но не более чем на один переносной ящик при наличии хотя бы одного из условий, предусмотренных пунктом 8.1 статьи 66 названного Федерального закона.</text:span></text:p>
      <text:p text:style-name="P13"><text:bookmark text:name="Lbl4109"/>Законом Смоленской области от 26 мая 2016 г. № 61-з в пункт 9 статьи 41 внесены изменения</text:p>
      <text:p text:style-name="P13">См. текст пункта в предыдущей редакции</text:p>
      <text:p text:style-name="Text_20_body"><text:span text:style-name="Strong_20_Emphasis"><text:span text:style-name="T1">9.</text:span></text:span><text:span text:style-name="T1"> Члены участковой комиссии, с правом решающего голоса, проводящие голосование вне помещения для голосования, получают бюллетени и расписываются в их получении. Общее число получаемых бюллетеней не может превышать более чем на 5 процентов число полученных к моменту выезда (выхода) членов комиссии заявлений (устных обращений) (но не менее двух бюллетеней). В список избирателей вносится отметка о том, что к соответствующему избирателю выехали (вышли) члены участковой комиссии.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установленной формы, предусмотренный в </text:span><text:a xlink:type="simple" xlink:href="#Lbl4102" text:style-name="Internet_20_link" text:visited-style-name="Visited_20_Internet_20_Link"><text:span text:style-name="T1">пункте 2</text:span></text:a><text:span text:style-name="T1">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бюллетеня. Если при проведении голосования вне помещения для голосования присутствует не менее двух лиц из лиц, указанных в </text:span><text:a xlink:type="simple" xlink:href="#Lbl4114" text:style-name="Internet_20_link" text:visited-style-name="Visited_20_Internet_20_Link"><text:span text:style-name="T1">пункте 14</text:span></text:a><text:span text:style-name="T1"> настоящей статьи, голосование вне помещения для голосования может проводить один член участковой комиссии с правом решающего голоса.</text:span></text:p>
      <text:p text:style-name="Text_20_body"><text:bookmark text:name="Lbl4110"/><text:span text:style-name="Strong_20_Emphasis"><text:span text:style-name="T1">10.</text:span></text:span><text:span text:style-name="T1"> Голосование вне помещения для голосования проводится с соблюдением требований, предусмотренных в статье 64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4111"/><text:span text:style-name="Strong_20_Emphasis"><text:span text:style-name="T1">11.</text:span></text:span><text:span text:style-name="T1">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комиссии с правом решающего голоса. Члены участков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двух и более бюллетеней (с учетом вида </text:span><text:a xlink:type="simple" xlink:href="#Lbl106" text:style-name="Internet_20_link" text:visited-style-name="Visited_20_Internet_20_Link"><text:span text:style-name="T1">выборов</text:span></text:a><text:span text:style-name="T1"> и совмещения выборов) — об общем количестве полученных бюллетеней.</text:span></text:p>
      <text:p text:style-name="P13"><text:bookmark text:name="Lbl41111"/>Законом Смоленской области от 15 июля 2011 г. № 53-з статья 41 дополнена пунктом 11.1</text:p>
      <text:p text:style-name="Text_20_body"><text:span text:style-name="Strong_20_Emphasis"><text:span text:style-name="T1">11.1.</text:span></text:span><text:span text:style-name="T1">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span><text:a xlink:type="simple" xlink:href="#Lbl3910" text:style-name="Internet_20_link" text:visited-style-name="Visited_20_Internet_20_Link"><text:span text:style-name="T1">пунктом 10 статьи 39</text:span></text:a><text:span text:style-name="T1"> настоящего областного закона.</text:span></text:p>
      <text:p text:style-name="Text_20_body"><text:bookmark text:name="Lbl4112"/><text:span text:style-name="Strong_20_Emphasis"><text:span text:style-name="T1">12.</text:span></text:span><text:span text:style-name="T1"> Члены участковой комиссии,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 в соответствии с </text:span><text:a xlink:type="simple" xlink:href="#Lbl4102" text:style-name="Internet_20_link" text:visited-style-name="Visited_20_Internet_20_Link"><text:span text:style-name="T1">пунктом 2</text:span></text:a><text:span text:style-name="T1"> настоящей статьи.</text:span></text:p>
      <text:p text:style-name="Text_20_body"><text:bookmark text:name="Lbl4113"/><text:span text:style-name="Strong_20_Emphasis"><text:span text:style-name="T1">13.</text:span></text:span><text:span text:style-name="T1">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комиссии.</text:span></text:p>
      <text:p text:style-name="Text_20_body"><text:bookmark text:name="Lbl4114"/><text:span text:style-name="Strong_20_Emphasis"><text:span text:style-name="T1">14.</text:span></text:span><text:span text:style-name="T1"> При проведении голосования вне помещения для голосования вправе присутствовать члены комиссии с правом совещательного голоса, </text:span><text:a xlink:type="simple" xlink:href="#Lbl1029" text:style-name="Internet_20_link" text:visited-style-name="Visited_20_Internet_20_Link"><text:span text:style-name="T1">наблюдатели</text:span></text:a><text:span text:style-name="T1">. При этом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text:span><text:soft-page-break/><text:span text:style-name="T1">чем двум членам комиссии с правом совещательного голоса, наблюдателям, назначенным разными </text:span><text:a xlink:type="simple" xlink:href="#Lbl1027" text:style-name="Internet_20_link" text:visited-style-name="Visited_20_Internet_20_Link"><text:span text:style-name="T1">кандидатами</text:span></text:a><text:span text:style-name="T1">, </text:span><text:a xlink:type="simple" xlink:href="#Lbl1018" text:style-name="Internet_20_link" text:visited-style-name="Visited_20_Internet_20_Link"><text:span text:style-name="T1">избирательными объединениями</text:span></text:a><text:span text:style-name="T1">,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span></text:p>
      <text:p text:style-name="Text_20_body"><text:bookmark text:name="Lbl4115"/><text:span text:style-name="Strong_20_Emphasis"><text:span text:style-name="T1">15.</text:span></text:span><text:span text:style-name="T1">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span></text:p>
      <text:p text:style-name="Text_20_body"><text:bookmark text:name="Lbl4116"/><text:span text:style-name="Strong_20_Emphasis"><text:span text:style-name="T1">16.</text:span></text:span><text:span text:style-name="T1">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комиссии для проведения голосования вне помещения для голосования, соответствующий член участковой комиссии не вправе выдать данному избирателю в помещении для голосования бюллетень до возвращения членов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span></text:p>
      <text:p text:style-name="Text_20_body"><text:bookmark text:name="Lbl4117"/><text:span text:style-name="Strong_20_Emphasis"><text:span text:style-name="T1">17.</text:span></text:span><text:span text:style-name="T1"> По окончании голосования с использованием каждого переносного ящика для голосования участковая комиссия составляет акт, в котором указываются количество бюллетеней, выданных членам участков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комиссии с правом решающего голоса, проводивших голосование вне помещения для голосования, членах участковой комиссии с правом совещательного голоса и наблюдателях, присутствовавших при проведении голосования вне помещения для голосования.</text:span></text:p>
      <text:p text:style-name="P13"><text:bookmark text:name="Lbl42"/>Законом Смоленской области от 24 июня 2010 г. № 42-з в статью 42 внесены изменения, вступающие в силу через десять дней после дня официального опубликования названного Закона</text:p>
      <text:p text:style-name="P13">См. текст статьи в предыдущей редакции</text:p>
      <text:h text:style-name="P1" text:outline-level="1">Статья 42</text:h>
      <text:h text:style-name="Основной_20_текст.article" text:outline-level="9"><text:span text:style-name="Strong_20_Emphasis"><text:span text:style-name="T1">Статья 42.</text:span></text:span><text:span text:style-name="T1"> Протокол участковой комиссии об итогах голосования</text:span></text:h>
      <text:p text:style-name="P13"><text:bookmark text:name="Lbl4201"/>Законом Смоленской области от 26 мая 2016 г. № 61-з в пункт 1 статьи 42 внесены изменения</text:p>
      <text:p text:style-name="P13">См. текст пункта в предыдущей редакции</text:p>
      <text:p text:style-name="Text_20_body"><text:span text:style-name="Strong_20_Emphasis"><text:span text:style-name="T1">1.</text:span></text:span><text:span text:style-name="T1"> При проведении выборов органов местного самоуправления по мажоритарной избирательной системе относительного большинства участковая комиссия оформляет свое решение об итогах голосования на участке протоколом об итогах голосования на соответствующем избирательном участке по единому избирательному округу или по одномандатному (многомандатному) избирательному округу.</text:span></text:p>
      <text:p text:style-name="Text_20_body"><text:bookmark text:name="Lbl42011"/><text:span text:style-name="Strong_20_Emphasis"><text:span text:style-name="T1">1.1.</text:span></text:span><text:span text:style-name="T1"> При проведении выборов депутатов представительного органа муниципального образования по мажоритарно-пропорциональной (смешанной) избирательной системе участковая комиссия оформляет свое решение об итогах голосования на участке протоколом № 1 и протоколом № 2 об итогах голосования на соответствующем избирательном участке: протокол № 1 об итогах голосования по единому избирательному округу и протокол № 2 об итогах голосования по одномандатному (многомандатному) избирательному округу.</text:span></text:p>
      <text:p text:style-name="P13"><text:bookmark text:name="Lbl42012"/>Законом Смоленской области от 2 сентября 2011 г. № 57-з в пункт 1.2 статьи 42 внесены изменения</text:p>
      <text:p text:style-name="P13">См. текст пункта в предыдущей редакции</text:p>
      <text:p text:style-name="Text_20_body"><text:span text:style-name="Strong_20_Emphasis"><text:span text:style-name="T1">1.2.</text:span></text:span><text:span text:style-name="T1"> При проведении выборов депутатов представительного органа муниципального образования по пропорциональной избирательной системе участковая комиссия оформляет свое решение об итогах голосования на участке протоколом об итогах голосования на соответствующем избирательном участке по единому избирательному округу.</text:span></text:p>
      <text:p text:style-name="P13"><text:bookmark text:name="Lbl42013"/>Законом Смоленской области от 20 июня 2013 г. № 79-з статья 42 дополнена пунктом 1.3</text:p>
      <text:p text:style-name="Text_20_body"><text:span text:style-name="Strong_20_Emphasis"><text:span text:style-name="T1">1.3.</text:span></text:span><text:span text:style-name="T1"> Указанные в </text:span><text:a xlink:type="simple" xlink:href="#Lbl4201" text:style-name="Internet_20_link" text:visited-style-name="Visited_20_Internet_20_Link"><text:span text:style-name="T1">пунктах 1</text:span></text:a><text:span text:style-name="T1">, </text:span><text:a xlink:type="simple" xlink:href="#Lbl42011" text:style-name="Internet_20_link" text:visited-style-name="Visited_20_Internet_20_Link"><text:span text:style-name="T1">1.1</text:span></text:a><text:span text:style-name="T1"> и </text:span><text:a xlink:type="simple" xlink:href="#Lbl42012" text:style-name="Internet_20_link" text:visited-style-name="Visited_20_Internet_20_Link"><text:span text:style-name="T1">1.2</text:span></text:a><text:span text:style-name="T1"> настоящей статьи протоколы об итогах голосования могут быть составлены в электронном виде.</text:span></text:p>
      <text:p text:style-name="P13"><text:bookmark text:name="Lbl4202"/>Законом Смоленской области от 20 июня 2013 г. № 79-з в пункт 2 статьи 42 внесены изменения</text:p>
      <text:p text:style-name="P13">См. текст пункта в предыдущей редакции</text:p>
      <text:p text:style-name="Text_20_body"><text:span text:style-name="Strong_20_Emphasis"><text:span text:style-name="T1">2.</text:span></text:span><text:span text:style-name="T1"> В случае если протокол участковой комиссии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комиссии с правом решающего голоса и заверен печатью участковой комиссии. Каждый из протоколов, указанных в </text:span><text:a xlink:type="simple" xlink:href="#Lbl4201" text:style-name="Internet_20_link" text:visited-style-name="Visited_20_Internet_20_Link"><text:span text:style-name="T1">пунктах 1</text:span></text:a><text:span text:style-name="T1">, </text:span><text:a xlink:type="simple" xlink:href="#Lbl42011" text:style-name="Internet_20_link" text:visited-style-name="Visited_20_Internet_20_Link"><text:span text:style-name="T1">1.1</text:span></text:a><text:span text:style-name="T1"> и </text:span><text:a xlink:type="simple" xlink:href="#Lbl42012" text:style-name="Internet_20_link" text:visited-style-name="Visited_20_Internet_20_Link"><text:span text:style-name="T1">1.2</text:span></text:a><text:span text:style-name="T1"> настоящей статьи, должен содержать:</text:span></text:p>
      <text:p text:style-name="Text_20_body"><text:span text:style-name="Strong_20_Emphasis"><text:span text:style-name="T1">а)</text:span></text:span><text:span text:style-name="T1"> номер экземпляра;</text:span></text:p>
      <text:p text:style-name="Text_20_body"><text:span text:style-name="Strong_20_Emphasis"><text:span text:style-name="T1">б)</text:span></text:span><text:span text:style-name="T1"> название </text:span><text:a xlink:type="simple" xlink:href="#Lbl106" text:style-name="Internet_20_link" text:visited-style-name="Visited_20_Internet_20_Link"><text:span text:style-name="T1">выборов</text:span></text:a><text:span text:style-name="T1">, дату голосования;</text:span></text:p>
      <text:p text:style-name="Text_20_body"><text:span text:style-name="Strong_20_Emphasis"><text:span text:style-name="T1">в)</text:span></text:span><text:span text:style-name="T1"> слово «Протокол»;</text:span></text:p>
      <text:p text:style-name="Text_20_body"><text:bookmark text:name="Lbl420204"/><text:span text:style-name="Strong_20_Emphasis"><text:span text:style-name="T1">г)</text:span></text:span><text:span text:style-name="T1"> адрес помещения для голосования с указанием номера избирательного участка;</text:span></text:p>
      <text:p text:style-name="P13"><text:bookmark text:name="Lbl420203"/>Законом Смоленской области от 26 мая 2016 г. № 61-з в подпункт д пункта 2 статьи 42 внесены изменения</text:p>
      <text:p text:style-name="P13">См. текст подпункта в предыдущей редакции</text:p>
      <text:p text:style-name="Text_20_body"><text:span text:style-name="Strong_20_Emphasis"><text:span text:style-name="T1">д)</text:span></text:span><text:span text:style-name="T1"> строки протокола в следующей последовательности:</text:span></text:p>
      <text:p text:style-name="P14"><text:bookmark text:name="Lbl42021"/>строка 1: число избирателей, внесенных в список на момент окончания голосования;</text:p>
      <text:p text:style-name="P14"><text:bookmark text:name="Lbl42022"/>строка 2: число бюллетеней, полученных участковой комиссией;</text:p>
      <text:p text:style-name="P14"><text:bookmark text:name="Lbl42023"/>строка 3: число бюллетеней, выданных избирателям, проголосовавшим досрочно;</text:p>
      <text:p text:style-name="P14"><text:bookmark text:name="Lbl42024"/>строка 4: число бюллетеней, выданных избирателям в помещении для голосования в день голосования;</text:p>
      <text:p text:style-name="P14"><text:bookmark text:name="Lbl42025"/>строка 5: число бюллетеней, выданных избирателям, проголосовавшим вне помещения для голосования в день голосования;</text:p>
      <text:p text:style-name="P14"><text:bookmark text:name="Lbl42026"/>строка 6: число погашенных бюллетеней;</text:p>
      <text:p text:style-name="P14"><text:bookmark text:name="Lbl42027"/>строка 7: число бюллетеней, содержащихся в переносных ящиках для голосования;</text:p>
      <text:p text:style-name="P14"><text:bookmark text:name="Lbl42028"/><text:soft-page-break/>строка 8: число бюллетеней, содержащихся в стационарных ящиках для голосования;</text:p>
      <text:p text:style-name="P14"><text:bookmark text:name="Lbl42029"/>строка 9: число недействительных бюллетеней;</text:p>
      <text:p text:style-name="P14"><text:bookmark text:name="Lbl420210"/>строка 10: число действительных бюллетеней;</text:p>
      <text:p text:style-name="P14">В случае совмещения дня голосования на выборах в органы местного самоуправления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 в протокол об итогах голосования вносятся также строки:</text:p>
      <text:p text:style-name="P14"><text:bookmark text:name="Lbl421"/>строка 10а: число открепительных удостоверений, полученных участковой комиссией;</text:p>
      <text:p text:style-name="P14"><text:bookmark text:name="Lbl422"/>строка 10б: число открепительных удостоверений, выданных участковой комиссией избирателям на избирательном участке до дня голосования;»;</text:p>
      <text:p text:style-name="P14"><text:bookmark text:name="Lbl423"/>строка 10в: число избирателей, проголосовавших по открепительным удостоверениям на избирательном участке;</text:p>
      <text:p text:style-name="P14"><text:bookmark text:name="Lbl424"/>строка 10г: число погашенных на избирательном участке открепительных удостоверений;</text:p>
      <text:p text:style-name="P14"><text:bookmark text:name="Lbl425"/>строка 10д: число открепительных удостоверений, выданных избирателям избирательной комиссией муниципального образования (окружной комиссией);</text:p>
      <text:p text:style-name="P14"><text:bookmark text:name="Lbl426"/>строка 10е: число утраченных открепительных удостоверений.</text:p>
      <text:p text:style-name="Text_20_body"><text:span text:style-name="T1">Для внесения сведений, получаемых в случае, предусмотренном </text:span><text:a xlink:type="simple" xlink:href="#Lbl4322" text:style-name="Internet_20_link" text:visited-style-name="Visited_20_Internet_20_Link"><text:span text:style-name="T1">пунктом 22 статьи 43</text:span></text:a><text:span text:style-name="T1"> настоящего закона, каждый из указанных в </text:span><text:a xlink:type="simple" xlink:href="#Lbl4201" text:style-name="Internet_20_link" text:visited-style-name="Visited_20_Internet_20_Link"><text:span text:style-name="T1">пунктах 1 — 1.2</text:span></text:a><text:span text:style-name="T1"> настоящей статьи протоколов об итогах голосования должен также содержать следующие строки:</text:span></text:p>
      <text:p text:style-name="P14"><text:bookmark text:name="Lbl420211"/>строка 11: число утраченных бюллетеней;</text:p>
      <text:p text:style-name="P14"><text:bookmark text:name="Lbl420212"/>строка 12: число не учтенных при получении бюллетеней;</text:p>
      <text:p text:style-name="Text_20_body"><text:bookmark text:name="Lbl420213"/><text:span text:style-name="T1">строка 13 и последующие строки протокола — сведения в соответствии с </text:span><text:a xlink:type="simple" xlink:href="#Lbl4221" text:style-name="Internet_20_link" text:visited-style-name="Visited_20_Internet_20_Link"><text:span text:style-name="T1">пунктами 2.1</text:span></text:a><text:span text:style-name="T1">, </text:span><text:a xlink:type="simple" xlink:href="#Lbl4222" text:style-name="Internet_20_link" text:visited-style-name="Visited_20_Internet_20_Link"><text:span text:style-name="T1">2.2</text:span></text:a><text:span text:style-name="T1"> и </text:span><text:a xlink:type="simple" xlink:href="#Lbl4223" text:style-name="Internet_20_link" text:visited-style-name="Visited_20_Internet_20_Link"><text:span text:style-name="T1">2.3</text:span></text:a><text:span text:style-name="T1"> настоящей статьи;</text:span></text:p>
      <text:p text:style-name="Text_20_body"><text:bookmark text:name="Lbl420205"/><text:span text:style-name="Strong_20_Emphasis"><text:span text:style-name="T1">е)</text:span></text:span><text:span text:style-name="T1"> сведения о количестве поступивших в участковую комиссию в день голосования и до окончания подсчета голосов избирателей жалоб (заявлений), прилагаемых к протоколу;</text:span></text:p>
      <text:p text:style-name="Text_20_body"><text:span text:style-name="Strong_20_Emphasis"><text:span text:style-name="T1">ж)</text:span></text:span><text:span text:style-name="T1"> фамилии и инициалы председателя, заместителя председателя, секретаря и других членов участковой комиссии с правом решающего голоса и их подписи;</text:span></text:p>
      <text:p text:style-name="Text_20_body"><text:span text:style-name="Strong_20_Emphasis"><text:span text:style-name="T1">з)</text:span></text:span><text:span text:style-name="T1"> дату и время подписания протокола;</text:span></text:p>
      <text:p text:style-name="Text_20_body"><text:bookmark text:name="Lbl420206"/><text:span text:style-name="Strong_20_Emphasis"><text:span text:style-name="T1">и)</text:span></text:span><text:span text:style-name="T1"> печать участковой комиссии (для протокола, составленного на бумажном носителе).</text:span></text:p>
      <text:p text:style-name="P13"><text:bookmark text:name="Lbl4221"/>Законом Смоленской области от 26 мая 2016 г. № 61-з в пункт 2.1 статьи 42 внесены изменения</text:p>
      <text:p text:style-name="P13">См. текст пункта в предыдущей редакции</text:p>
      <text:p text:style-name="Text_20_body"><text:span text:style-name="Strong_20_Emphasis"><text:span text:style-name="T1">2.1.</text:span></text:span><text:span text:style-name="T1"> В строку 13 и последующие строки протокола об итогах голосования на соответствующем избирательном участке по единому избирательному округу или по одномандатному (многомандатному) избирательному округу дополнительно вносятся в алфавитном порядке фамилии, имена, отчества, а при 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span></text:p>
      <text:p text:style-name="P13"><text:bookmark text:name="Lbl4222"/>Законом Смоленской области от 29 мая 2014 г. № 74-з в пункт 2.2 статьи 42 внесены изменения</text:p>
      <text:p text:style-name="P13">См. текст пункта в предыдущей редакции</text:p>
      <text:p text:style-name="Text_20_body"><text:span text:style-name="Strong_20_Emphasis"><text:span text:style-name="T1">2.2.</text:span></text:span><text:span text:style-name="T1"> В строку 13 и последующие строки протокола № 1 об итогах голосования по единому избирательному округу, протокола об итогах голосования на соответствующем избирательном участке по единому избирательному округу (при проведении выборов депутатов представительного органа муниципального образования по пропорциональной избирательной системе) дополнительно вносятся наименования избирательных объединений, зарегистрировавших списки кандидатов, в порядке их размещения в избирательном бюллетене и число голосов избирателей, поданных за каждый список кандидатов.</text:span></text:p>
      <text:p text:style-name="P13"><text:bookmark text:name="Lbl4223"/>Законом Смоленской области от 29 мая 2014 г. № 74-з в пункт 2.3 статьи 42 внесены изменения</text:p>
      <text:p text:style-name="P13">См. текст пункта в предыдущей редакции</text:p>
      <text:p text:style-name="Text_20_body"><text:span text:style-name="Strong_20_Emphasis"><text:span text:style-name="T1">2.3.</text:span></text:span><text:span text:style-name="T1"> В строку 13 и последующие строки протокола № 2 об итогах голосования по одномандатному (многомандатному) избирательному округу дополнительно вносятся в алфавитном порядке фамилии, имена, отчества, а при 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span></text:p>
      <text:p text:style-name="Text_20_body"><text:bookmark text:name="Lbl4203"/><text:span text:style-name="Strong_20_Emphasis"><text:span text:style-name="T1">3.</text:span></text:span><text:span text:style-name="T1"> Числа, указанные в </text:span><text:a xlink:type="simple" xlink:href="#Lbl4202" text:style-name="Internet_20_link" text:visited-style-name="Visited_20_Internet_20_Link"><text:span text:style-name="T1">пунктах 2-2.3</text:span></text:a><text:span text:style-name="T1"> настоящей статьи, вносятся в протоколы об итогах голосования цифрами и прописью.</text:span></text:p>
      <text:h text:style-name="P1" text:outline-level="1"><text:bookmark text:name="Lbl43"/>Статья 43</text:h>
      <text:h text:style-name="Основной_20_текст.article" text:outline-level="9"><text:span text:style-name="Strong_20_Emphasis"><text:span text:style-name="T1">Статья 43.</text:span></text:span><text:span text:style-name="T1"> Порядок подсчета голосов избирателей и составления протокола об итогах голосования участковой комиссией</text:span></text:h>
      <text:p text:style-name="P13"><text:bookmark text:name="Lbl4301"/>Законом Смоленской области от 26 мая 2016 г. № 61-з в пункт 1 статьи 43 внесены изменения</text:p>
      <text:p text:style-name="P13">См. текст пункта в предыдущей редакции</text:p>
      <text:p text:style-name="Text_20_body"><text:span text:style-name="Strong_20_Emphasis"><text:span text:style-name="T1">1.</text:span></text:span><text:span text:style-name="T1"> Подсчет голосов </text:span><text:a xlink:type="simple" xlink:href="#Lbl1011" text:style-name="Internet_20_link" text:visited-style-name="Visited_20_Internet_20_Link"><text:span text:style-name="T1">избирателей</text:span></text:a><text:span text:style-name="T1">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комиссии с правом решающего голоса.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 должна быть предоставлена возможность присутствовать при подсчете голосов избирателей и наблюдать за подсчетом.</text:span></text:p>
      <text:p text:style-name="Text_20_body"><text:bookmark text:name="Lbl4302"/><text:span text:style-name="Strong_20_Emphasis"><text:span text:style-name="T1">2.</text:span></text:span><text:span text:style-name="T1">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комиссии, а также </text:span><text:a xlink:type="simple" xlink:href="#Lbl1029" text:style-name="Internet_20_link" text:visited-style-name="Visited_20_Internet_20_Link"><text:span text:style-name="T1">наблюдатели</text:span></text:a><text:span text:style-name="T1">.</text:span></text:p>
      <text:p text:style-name="P13"><text:bookmark text:name="Lbl4303"/>Законом Смоленской области от 29 мая 2014 г. № 74-з в пункт 3 статьи 43 внесены изменения</text:p>
      <text:p text:style-name="P13">См. текст пункта в предыдущей редакции</text:p>
      <text:p text:style-name="Text_20_body"><text:span text:style-name="Strong_20_Emphasis"><text:span text:style-name="T1">3.</text:span></text:span><text:span text:style-name="T1"> После окончания времени голосования члены участковой комиссии с правом решающего голоса в присутствии наблюдателей,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подсчитывают и погашают, отрезая левый нижний угол, </text:span><text:soft-page-break/><text:span text:style-name="T1">неиспользованные бюллетени, затем оглашают и вносят число погашенных неиспользованных бюллетеней, а также бюллетеней, испорченных избирателями при проведении голосования, в строку 6 протокола об итогах голосования и его увеличенной формы, находящейся в помещении для голосования. При использовании технических средств подсчета голосов полученные данные после их оглашения вносятся в строку 5 увеличенной формы протокола об итогах голосования.</text:span></text:p>
      <text:p text:style-name="P13"><text:bookmark text:name="Lbl4304"/>Законом Смоленской области от 24 июня 2010 г. № 42-з в пункт 4 статьи 43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4.</text:span></text:span><text:span text:style-name="T1"> Председатель, заместитель председателя или секретарь участковой комиссии уточняет, оглашает и вносит в </text:span><text:a xlink:type="simple" xlink:href="#Lbl42022" text:style-name="Internet_20_link" text:visited-style-name="Visited_20_Internet_20_Link"><text:span text:style-name="T1">строку 2</text:span></text:a><text:span text:style-name="T1"> протокола об итогах голосования и его увеличенной формы число бюллетеней, полученных участковой комиссией. При использовании технических средств подсчета голосов полученные данные после их оглашения вносятся в строку 2 увеличенной формы протокола об итогах голосования.</text:span></text:p>
      <text:p text:style-name="P13"><text:bookmark text:name="Lbl4305"/>Законом Смоленской области от 24 июня 2010 г. № 42-з в пункт 5 статьи 43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5.</text:span></text:span><text:span text:style-name="T1"> Перед непосредственным подсчетом голосов избирателей члены участковой комиссии с правом решающего голоса вносят в каждую страницу списка избирателей следующие суммарные данные по этой странице:</text:span></text:p>
      <text:p text:style-name="P13"><text:bookmark text:name="Lbl43051"/>Законом Смоленской области от 26 мая 2016 г. № 61-з подпункт «а» пункта 5 статьи 43 изложен в новой редакции</text:p>
      <text:p text:style-name="P13">См. текст подпункта в предыдущей редакции</text:p>
      <text:p text:style-name="Text_20_body"><text:span text:style-name="Strong_20_Emphasis"><text:span text:style-name="T1">а)</text:span></text:span><text:span text:style-name="T1"> число избирателей, внесенных в список избирателей на момент окончания голосования (без учета числа избирателей, которым выданы открепительные удостоверения избирательной комиссией муниципального образования (окружной комиссией) и участковой комиссией, а также выбывших по другим причинам). При установлении числа избирателей, включенных в список по одномандатному (многомандатному) избирательному округу, не учитываются избиратели, включенные в список избирателей на основании открепительных удостоверений, если они получили избирательные бюллетени только по единому избирательному округу;</text:span></text:p>
      <text:p text:style-name="P13"><text:bookmark text:name="Lbl43052"/>Законом Смоленской области от 29 мая 2014 г. № 74-з в подпункт «б» пункта 5 статьи 43 внесены изменения</text:p>
      <text:p text:style-name="P13">См. текст подпункта в предыдущей редакции</text:p>
      <text:p text:style-name="Text_20_body"><text:span text:style-name="Strong_20_Emphasis"><text:span text:style-name="T1">б)</text:span></text:span><text:span text:style-name="T1">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span></text:p>
      <text:p text:style-name="P13"><text:bookmark text:name="Lbl43053"/>Законом Смоленской области от 29 мая 2014 г. № 74-з в подпункт «в» пункта 5 статьи 43 внесены изменения</text:p>
      <text:p text:style-name="P13">См. текст подпункта в предыдущей редакции</text:p>
      <text:p text:style-name="Text_20_body"><text:span text:style-name="Strong_20_Emphasis"><text:span text:style-name="T1">в)</text:span></text:span><text:span text:style-name="T1"> число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span></text:p>
      <text:p text:style-name="P13"><text:bookmark text:name="Lbl430531"/>Законом Смоленской области от 29 мая 2014 г. № 74-з пункт 5 статьи 43 дополнен подпунктом «в.1»</text:p>
      <text:p text:style-name="Text_20_body"><text:span text:style-name="Strong_20_Emphasis"><text:span text:style-name="T1">в.1)</text:span></text:span><text:span text:style-name="T1"> число бюллетеней, выданных досрочно проголосовавшим избирателям (устанавливается по числу соответствующих отметок в списке избирателей);</text:span></text:p>
      <text:p text:style-name="Text_20_body"><text:bookmark text:name="Lbl43054"/><text:span text:style-name="Strong_20_Emphasis"><text:span text:style-name="T1">г)</text:span></text:span><text:span text:style-name="T1"> утратил силу;</text:span></text:p>
      <text:p text:style-name="P13">См. текст подпункта «г» пункта 5 статьи 43</text:p>
      <text:p text:style-name="P13"><text:bookmark text:name="Lbl43055"/>Законом Смоленской области от 26 мая 2016 г. № 61-з пункт 5 статьи 43 дополнен подпунктом «д»</text:p>
      <text:p text:style-name="Text_20_body"><text:span text:style-name="Strong_20_Emphasis"><text:span text:style-name="T1">д)</text:span></text:span><text:span text:style-name="T1"> число открепительных удостоверений, выданных участковой комиссией избирателям на избирательном участке;</text:span></text:p>
      <text:p text:style-name="P13"><text:bookmark text:name="Lbl43056"/>Законом Смоленской области от 26 мая 2016 г. № 61-з пункт 5 статьи 43 дополнен подпунктом «е»</text:p>
      <text:p text:style-name="Text_20_body"><text:span text:style-name="Strong_20_Emphasis"><text:span text:style-name="T1">е)</text:span></text:span><text:span text:style-name="T1"> число избирателей, проголосовавших по открепительным удостоверениям на избирательном участке;</text:span></text:p>
      <text:p text:style-name="P13"><text:bookmark text:name="Lbl43057"/>Законом Смоленской области от 26 мая 2016 г. № 61-з пункт 5 статьи 43 дополнен подпунктом «ж»</text:p>
      <text:p text:style-name="Text_20_body"><text:span text:style-name="Strong_20_Emphasis"><text:span text:style-name="T1">ж)</text:span></text:span><text:span text:style-name="T1"> число открепительных удостоверений, выданных избирателям избирательной комиссией муниципального образования (окружной комиссией).</text:span></text:p>
      <text:p text:style-name="P13"><text:bookmark text:name="Lbl4306"/>Законом Смоленской области от 24 июня 2010 г. № 42-з в пункт 6 статьи 43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6.</text:span></text:span><text:span text:style-name="T1"> После внесения указанных в </text:span><text:a xlink:type="simple" xlink:href="#Lbl4305" text:style-name="Internet_20_link" text:visited-style-name="Visited_20_Internet_20_Link"><text:span text:style-name="T1">пункте 5</text:span></text:a><text:span text:style-name="T1"> настоящей статьи данных каждая страница списка избирателей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комиссии и лицам, присутствующим при подсчете голосов. Итоговые данные, определяемые как сумма данных, установленных в соответствии с пунктом 5 настоящей статьи, председатель, заместитель председателя или секретарь участковой комиссии оглашает, вносит в последнюю страницу списка избирателей, подтверждает своей подписью и заверяет печатью участков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span></text:p>
      <text:p text:style-name="Text_20_body"><text:span text:style-name="Strong_20_Emphasis"><text:span text:style-name="T1">а)</text:span></text:span><text:span text:style-name="T1"> в строку 1 — число избирателей, внесенных в список избирателей на момент окончания голосования;</text:span></text:p>
      <text:p text:style-name="P13"><text:bookmark text:name="Lbl430611"/>Законом Смоленской области от 29 мая 2014 г. № 74-з пункт 6 статьи 43 дополнен подпунктом «а.1»</text:p>
      <text:p text:style-name="Text_20_body"><text:span text:style-name="Strong_20_Emphasis"><text:span text:style-name="T1">а.1)</text:span></text:span><text:span text:style-name="T1"> в строку 3 — число бюллетеней, выданных избирателям, проголосовавшим досрочно;</text:span></text:p>
      <text:p text:style-name="Text_20_body"><text:bookmark text:name="Lbl43062"/><text:span text:style-name="Strong_20_Emphasis"><text:span text:style-name="T1">б)</text:span></text:span><text:span text:style-name="T1"> утратил силу;</text:span></text:p>
      <text:p text:style-name="P13">См. текст подпункта «б» пункта 6 статьи 43</text:p>
      <text:p text:style-name="P13"><text:bookmark text:name="Lbl43063"/>Законом Смоленской области от 29 мая 2014 г. № 74-з в подпункт «в» пункта 6 статьи 43 внесены изменения</text:p>
      <text:p text:style-name="P13">См. текст подпункта в предыдущей редакции</text:p>
      <text:p text:style-name="Text_20_body"><text:span text:style-name="Strong_20_Emphasis"><text:span text:style-name="T1">в)</text:span></text:span><text:span text:style-name="T1"> в строку 4 — число бюллетеней, выданных избирателям, проголосовавшим в помещении для голосования в день голосования;</text:span></text:p>
      <text:p text:style-name="P13"><text:bookmark text:name="Lbl43064"/>Законом Смоленской области от 29 мая 2014 г. № 74-з в подпункт «г» пункта 6 статьи 43 внесены изменения</text:p>
      <text:p text:style-name="P13">См. текст подпункта в предыдущей редакции</text:p>
      <text:p text:style-name="Text_20_body"><text:span text:style-name="Strong_20_Emphasis"><text:span text:style-name="T1">г)</text:span></text:span><text:span text:style-name="T1"> строку 5 — число бюллетеней, выданных избирателям, проголосовавшим вне помещения для голосования в день голосования;</text:span></text:p>
      <text:p text:style-name="P13"><text:bookmark text:name="Lbl43065"/>Законом Смоленской области от 26 мая 2016 г. № 61-з пункта 6 статьи 43 дополнен подпунктом «д»</text:p>
      <text:p text:style-name="Text_20_body"><text:span text:style-name="Strong_20_Emphasis"><text:span text:style-name="T1">д)</text:span></text:span><text:span text:style-name="T1"> в строку 10а — число открепительных удостоверений, полученных участковой комиссией;</text:span></text:p>
      <text:p text:style-name="P13"><text:bookmark text:name="Lbl43066"/>Законом Смоленской области от 26 мая 2016 г. № 61-з пункта 6 статьи 43 дополнен подпунктом «е»</text:p>
      <text:p text:style-name="Text_20_body"><text:span text:style-name="Strong_20_Emphasis"><text:span text:style-name="T1">е)</text:span></text:span><text:span text:style-name="T1"> в строку 10б — число открепительных удостоверений, выданных участковой комиссией избирателям на избирательном участке до дня голосования;</text:span></text:p>
      <text:p text:style-name="P13"><text:bookmark text:name="Lbl43067"/>Законом Смоленской области от 26 мая 2016 г. № 61-з пункта 6 статьи 43 дополнен подпунктом «ж»</text:p>
      <text:p text:style-name="Text_20_body"><text:span text:style-name="Strong_20_Emphasis"><text:span text:style-name="T1">ж)</text:span></text:span><text:span text:style-name="T1"> в строку 10в — число избирателей, проголосовавших по открепительным удостоверениям на избирательном участке;</text:span></text:p>
      <text:p text:style-name="P13"><text:bookmark text:name="Lbl43068"/>Законом Смоленской области от 26 мая 2016 г. № 61-з пункта 6 статьи 43 дополнен подпунктом «з»</text:p>
      <text:p text:style-name="Text_20_body"><text:span text:style-name="Strong_20_Emphasis"><text:span text:style-name="T1">з)</text:span></text:span><text:span text:style-name="T1"> в строку 10г — число погашенных на избирательном участке открепительных удостоверений;</text:span></text:p>
      <text:p text:style-name="P13"><text:bookmark text:name="Lbl43069"/>Законом Смоленской области от 26 мая 2016 г. № 61-з пункта 6 статьи 43 дополнен подпунктом «и»</text:p>
      <text:p text:style-name="Text_20_body"><text:span text:style-name="Strong_20_Emphasis"><text:span text:style-name="T1">и)</text:span></text:span><text:span text:style-name="T1"> в строку 10д — число открепительных удостоверений, выданных избирателям избирательной комиссией муниципального образования (окружной комиссией).</text:span></text:p>
      <text:p text:style-name="Text_20_body"><text:span text:style-name="T1">После этого со списком избирателей вправе ознакомиться </text:span><text:a xlink:type="simple" xlink:href="#Lbl1029" text:style-name="Internet_20_link" text:visited-style-name="Visited_20_Internet_20_Link"><text:span text:style-name="T1">наблюдатели</text:span></text:a><text:span text:style-name="T1"> и иные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 а члены участковой комиссии с правом совещательного голоса вправе убедиться в правильности произведенного подсчета.</text:span></text:p>
      <text:p text:style-name="P13"><text:bookmark text:name="Lbl430610"/>Законом Смоленской области от 26 мая 2016 г. № 61-з статья 43 дополнена пунктом 6.1</text:p>
      <text:p text:style-name="Text_20_body"><text:span text:style-name="Strong_20_Emphasis"><text:span text:style-name="T1">6.1.</text:span></text:span><text:span text:style-name="T1"> После осуществления указанных действий проводится проверка следующего контрольного соотношения: число открепительных удостоверений, полученных участковой комиссией, должно </text:span><text:soft-page-break/><text:span text:style-name="T1">быть равно сумме числа открепительных удостоверений, выданных участковой комиссией избирателям на избирательном участке до дня голосования, и числа открепительных удостоверений, погашенных на избирательном участке. Если указанное контрольное соотношение не выполняется, участковая комиссия принимает решение о дополнительном подсчете данных, внесенных в список избирателей, и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комиссия принимает соответствующее решение, которое прилагается к протоколу об итогах голосования, и вносит данные о расхождении в </text:span><text:a xlink:type="simple" xlink:href="#Lbl426" text:style-name="Internet_20_link" text:visited-style-name="Visited_20_Internet_20_Link"><text:span text:style-name="T1">строку 10е</text:span></text:a><text:span text:style-name="T1"> протокола об итогах голосования и его увеличенной формы. Если указанное контрольное соотношение выполняется, в строке 10е проставляется цифра «0».</text:span></text:p>
      <text:p text:style-name="Text_20_body"><text:span text:style-name="T1">В </text:span><text:a xlink:type="simple" xlink:href="#Lbl421" text:style-name="Internet_20_link" text:visited-style-name="Visited_20_Internet_20_Link"><text:span text:style-name="T1">строки 10а</text:span></text:a><text:span text:style-name="T1">, </text:span><text:a xlink:type="simple" xlink:href="#Lbl422" text:style-name="Internet_20_link" text:visited-style-name="Visited_20_Internet_20_Link"><text:span text:style-name="T1">10б</text:span></text:a><text:span text:style-name="T1">, </text:span><text:a xlink:type="simple" xlink:href="#Lbl423" text:style-name="Internet_20_link" text:visited-style-name="Visited_20_Internet_20_Link"><text:span text:style-name="T1">10в</text:span></text:a><text:span text:style-name="T1">, </text:span><text:a xlink:type="simple" xlink:href="#Lbl424" text:style-name="Internet_20_link" text:visited-style-name="Visited_20_Internet_20_Link"><text:span text:style-name="T1">10г</text:span></text:a><text:span text:style-name="T1">, </text:span><text:a xlink:type="simple" xlink:href="#Lbl425" text:style-name="Internet_20_link" text:visited-style-name="Visited_20_Internet_20_Link"><text:span text:style-name="T1">10д</text:span></text:a><text:span text:style-name="T1"> и </text:span><text:a xlink:type="simple" xlink:href="#Lbl426" text:style-name="Internet_20_link" text:visited-style-name="Visited_20_Internet_20_Link"><text:span text:style-name="T1">10е</text:span></text:a><text:span text:style-name="T1"> протокола об итогах голосования и его увеличенной формы данные вносятся в случае совмещения дня голосования на выборах в органы местного самоуправления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text:span></text:p>
      <text:p text:style-name="P14">После этого со списком избирателей вправе ознакомиться наблюдатели и иные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 а члены участковой комиссии с правом совещательного голоса вправе убедиться в правильности произведенного подсчета.</text:p>
      <text:p text:style-name="Text_20_body"><text:bookmark text:name="Lbl5307"/><text:span text:style-name="Strong_20_Emphasis"><text:span text:style-name="T1">7.</text:span></text:span><text:span text:style-name="T1">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span><text:a xlink:type="simple" xlink:href="#Lbl4322" text:style-name="Internet_20_link" text:visited-style-name="Visited_20_Internet_20_Link"><text:span text:style-name="T1">пунктом 22</text:span></text:a><text:span text:style-name="T1">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комиссии.</text:span></text:p>
      <text:p text:style-name="Text_20_body"><text:bookmark text:name="Lbl4308"/><text:span text:style-name="Strong_20_Emphasis"><text:span text:style-name="T1">8.</text:span></text:span><text:span text:style-name="T1"> Непосредственный подсчет голосов избирателей производится по находящимся в ящиках для голосования бюллетеням членами участковой комиссии с правом решающего голоса.</text:span></text:p>
      <text:p text:style-name="Text_20_body"><text:bookmark text:name="Lbl4309"/><text:span text:style-name="Strong_20_Emphasis"><text:span text:style-name="T1">9.</text:span></text:span><text:span text:style-name="T1"> При непосредственном подсчете голосов избирателей вправе присутствовать члены участковой комиссии с правом совещательного голоса, наблюдатели, иные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4310"/><text:span text:style-name="Strong_20_Emphasis"><text:span text:style-name="T1">10.</text:span></text:span><text:span text:style-name="T1">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участковой комиссии как с правом решающего, так и с правом совещательного голоса. Членам участковой комиссии с правом решающего голоса, кроме председателя (заместителя председателя) и секретаря комиссии, запрещается при подсчете голосов пользоваться письменными принадлежностями, за исключением случаев, предусмотренных </text:span><text:a xlink:type="simple" xlink:href="#Lbl4312" text:style-name="Internet_20_link" text:visited-style-name="Visited_20_Internet_20_Link"><text:span text:style-name="T1">пунктами 12</text:span></text:a><text:span text:style-name="T1">, </text:span><text:a xlink:type="simple" xlink:href="#Lbl4316" text:style-name="Internet_20_link" text:visited-style-name="Visited_20_Internet_20_Link"><text:span text:style-name="T1">16</text:span></text:a><text:span text:style-name="T1"> и </text:span><text:a xlink:type="simple" xlink:href="#Lbl4317" text:style-name="Internet_20_link" text:visited-style-name="Visited_20_Internet_20_Link"><text:span text:style-name="T1">17</text:span></text:a><text:span text:style-name="T1"> настоящей статьи. Лицам, присутствующим при непосредственном подсчете голосов, должен быть обеспечен полный обзор действий членов комиссии.</text:span></text:p>
      <text:p text:style-name="P13"><text:bookmark text:name="Lbl4311"/>Законом Смоленской области от 26 мая 2016 г. № 61-з пункт 11 статьи 43 изложен в новой редакции</text:p>
      <text:p text:style-name="P13">См. текст пункта в предыдущей редакции</text:p>
      <text:p text:style-name="Text_20_body"><text:span text:style-name="Strong_20_Emphasis"><text:span text:style-name="T1">11.</text:span></text:span><text:span text:style-name="T1"> При сортировке бюллетеней участковая комиссия отделяет бюллетени неустановленной формы, то есть изготовленные неофициально либо не заверенные указанной комиссией. Бюллетени неустановленной формы при непосредственном подсчете голосов не учитываются. Такие бюллетени упаковываются отдельно и опечатываются.</text:span></text:p>
      <text:p text:style-name="P13"><text:bookmark text:name="Lbl4312"/>Законом Смоленской области от 29 мая 2014 г. № 74-з в пункт 12 статьи 43 внесены изменения</text:p>
      <text:p text:style-name="P13">См. текст пункта в предыдущей редакции</text:p>
      <text:p text:style-name="Text_20_body"><text:span text:style-name="Strong_20_Emphasis"><text:span text:style-name="T1">12.</text:span></text:span><text:span text:style-name="T1"> В первую очередь производится подсчет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бюллетеней установленной формы оглашается и вносится в строку 7 протокола об итогах голосования и его увеличенной формы. Если число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бюллетеней, все бюллетени,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text:span><text:a xlink:type="simple" xlink:href="#Lbl1027" text:style-name="Internet_20_link" text:visited-style-name="Visited_20_Internet_20_Link"><text:span text:style-name="T1">кандидатов</text:span></text:a><text:span text:style-name="T1">, списков кандидатов, на квадратах, относящихся к позициям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а сами бюллетени при непосредственном подсчете голосов упаковываются отдельно, опечатываются и при дальнейшем подсчете не учитываются.</text:span></text:p>
      <text:p text:style-name="Text_20_body"><text:bookmark text:name="Lbl4313"/><text:span text:style-name="Strong_20_Emphasis"><text:span text:style-name="T1">13.</text:span></text:span><text:span text:style-name="T1"> Стационарные ящики для голосования вскрываются после проверки неповрежденности печатей (пломб) на них.</text:span></text:p>
      <text:p text:style-name="Text_20_body"><text:bookmark text:name="Lbl4314"/><text:span text:style-name="Strong_20_Emphasis"><text:span text:style-name="T1">14.</text:span></text:span><text:span text:style-name="T1"> Члены участковой комиссии сортируют избирательные бюллетени, извлеченные из переносных и стационарных ящиков для голосования, по голосам, поданным за каждого из </text:span><text:soft-page-break/><text:span text:style-name="T1">кандидатов (каждый </text:span><text:a xlink:type="simple" xlink:href="#Lbl1033" text:style-name="Internet_20_link" text:visited-style-name="Visited_20_Internet_20_Link"><text:span text:style-name="T1">список кандидатов</text:span></text:a><text:span text:style-name="T1">), по голосам, поданным по позициям «За» и «Против», одновременно отделяют бюллетени неустановленной формы и недействительные бюллетени. При сортировке бюллетеней члены участковой комиссии с правом решающего голоса оглашают содержащиеся в каждом из них отметки избирателя и представляют бюллетени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text:span></text:p>
      <text:p text:style-name="Text_20_body"><text:bookmark text:name="Lbl4315"/><text:span text:style-name="Strong_20_Emphasis"><text:span text:style-name="T1">15.</text:span></text:span><text:span text:style-name="T1"> При проведении </text:span><text:a xlink:type="simple" xlink:href="#Lbl106" text:style-name="Internet_20_link" text:visited-style-name="Visited_20_Internet_20_Link"><text:span text:style-name="T1">выборов</text:span></text:a><text:span text:style-name="T1"> по </text:span><text:a xlink:type="simple" xlink:href="#Lbl1025" text:style-name="Internet_20_link" text:visited-style-name="Visited_20_Internet_20_Link"><text:span text:style-name="T1">многомандатным избирательным округам</text:span></text:a><text:span text:style-name="T1">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text:span></text:p>
      <text:p text:style-name="P13"><text:bookmark text:name="Lbl43151"/>Законом Смоленской области от 29 мая 2014 г. № 74-з статья 43 дополнена пунктом 15.1</text:p>
      <text:p text:style-name="Text_20_body"><text:span text:style-name="Strong_20_Emphasis"><text:span text:style-name="T1">15.1.</text:span></text:span><text:span text:style-name="T1"> Если число избирателей, проголосовавших досрочно в помещении участковой комиссии, составляет более одного процента от числа избирателей, внесенных в список избирателей на избирательном участке (но не менее десяти избирателей), участковая комиссия по требованию любого члена комиссии, наблюдателя обязана произвести отдельный подсчет голосов по бюллетеням, на оборотной стороне которых проставлена печать участковой комиссии в соответствии с </text:span><text:a xlink:type="simple" xlink:href="#Lbl3918" text:style-name="Internet_20_link" text:visited-style-name="Visited_20_Internet_20_Link"><text:span text:style-name="T1">пунктом 8 статьи 39.1</text:span></text:a><text:span text:style-name="T1"> настоящего закона. По результатам указанного подсчета участковой комиссией составляется акт, который прилагается к протоколу об итогах голосования.</text:span></text:p>
      <text:p text:style-name="Text_20_body"><text:bookmark text:name="Lbl4316"/><text:span text:style-name="Strong_20_Emphasis"><text:span text:style-name="T1">16.</text:span></text:span><text:span text:style-name="T1"> Утратил силу.</text:span></text:p>
      <text:p text:style-name="P13">См. текст пункта 16 статьи 43</text:p>
      <text:p text:style-name="P13"><text:bookmark text:name="Lbl4317"/>Законом Смоленской области от 29 мая 2014 г. № 74-з в пункт 17 статьи 43 внесены изменения</text:p>
      <text:p text:style-name="P13">См. текст пункта в предыдущей редакции</text:p>
      <text:p text:style-name="Text_20_body"><text:span text:style-name="Strong_20_Emphasis"><text:span text:style-name="T1">17.</text:span></text:span><text:span text:style-name="T1">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в квадратах, относящихся к позициям «За» и «Против», или в которых число отметок в указанных квадратах превышает число отметок, установленное настоящим </text:span><text:a xlink:type="simple" xlink:href="#Lbl1010" text:style-name="Internet_20_link" text:visited-style-name="Visited_20_Internet_20_Link"><text:span text:style-name="T1">законом</text:span></text:a><text:span text:style-name="T1">. В случае возникновения сомнений в определении волеизъявления избирателя этот бюллетень откладывается в отдельную пачку. По окончании сортировки участковая комиссия решает вопрос о действительности всех сомнительных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комиссии с правом решающего голоса и заверяется печатью данной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в соответствии с </text:span><text:a xlink:type="simple" xlink:href="#Lbl4312" text:style-name="Internet_20_link" text:visited-style-name="Visited_20_Internet_20_Link"><text:span text:style-name="T1">пунктом 12</text:span></text:a><text:span text:style-name="T1"> настоящей статьи и </text:span><text:a xlink:type="simple" xlink:href="#Lbl3919" text:style-name="Internet_20_link" text:visited-style-name="Visited_20_Internet_20_Link"><text:span text:style-name="T1">пунктом 9 статьи 39.1</text:span></text:a><text:span text:style-name="T1"> настоящего закона) заносится в строку 9 протокола об итогах голосования и его увеличенной формы.</text:span></text:p>
      <text:p text:style-name="P13"><text:bookmark text:name="Lbl4318"/>Законом Смоленской области от 29 мая 2014 г. № 74-з в пункт 18 статьи 43 внесены изменения</text:p>
      <text:p text:style-name="P13">См. текст пункта в предыдущей редакции</text:p>
      <text:p text:style-name="Text_20_body"><text:span text:style-name="Strong_20_Emphasis"><text:span text:style-name="T1">18.</text:span></text:span><text:span text:style-name="T1"> После этого производится подсчет рассортированных бюллетеней установленной формы в каждой пачке отдельно по каждому кандидату, списку кандидатов, по позициям «За» и «Проти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 Полученные данные заносятся в строку 13 и последующие строки протокола об итогах голосования, а также его увеличенной формы.</text:span></text:p>
      <text:p text:style-name="P13"><text:bookmark text:name="Lbl4319"/>Законом Смоленской области от 29 мая 2014 г. № 74-з в пункт 19 статьи 43 внесены изменения</text:p>
      <text:p text:style-name="P13">См. текст пункта в предыдущей редакции</text:p>
      <text:p text:style-name="Text_20_body"><text:span text:style-name="Strong_20_Emphasis"><text:span text:style-name="T1">19.</text:span></text:span><text:span text:style-name="T1"> Члены участковой комиссии с правом решающего голоса подсчитывают и вносят в строку 10 протокола об итогах голосования и его увеличенной формы число действительных бюллетеней.</text:span></text:p>
      <text:p text:style-name="P13"><text:bookmark text:name="Lbl4320"/>Законом Смоленской области от 29 мая 2014 г. № 74-з в пункт 20 статьи 43 внесены изменения</text:p>
      <text:p text:style-name="P13">См. текст пункта в предыдущей редакции</text:p>
      <text:p text:style-name="Text_20_body"><text:span text:style-name="Strong_20_Emphasis"><text:span text:style-name="T1">20.</text:span></text:span><text:span text:style-name="T1"> Члены участковой комиссии с правом решающего голоса подсчитывают, оглашают и вносят в строку 8 протокола об итогах голосования и его увеличенной формы число бюллетеней установленной формы, находящихся в стационарных ящиках для голосования.</text:span></text:p>
      <text:p text:style-name="Text_20_body"><text:bookmark text:name="Lbl4321"/><text:span text:style-name="Strong_20_Emphasis"><text:span text:style-name="T1">21.</text:span></text:span><text:span text:style-name="T1"> После этого с рассортированными бюллетенями под контролем членов участковой комиссии с правом решающего голоса вправе визуально ознакомиться наблюдатели, а члены участковой комиссии с правом совещательного голоса вправе убедиться в правильности проведенного подсчета.</text:span></text:p>
      <text:p text:style-name="P13"><text:bookmark text:name="Lbl4322"/>Законом Смоленской области от 26 мая 2016 г. № 61-з в пункт 22 статьи 43 внесены изменения</text:p>
      <text:p text:style-name="P13">См. текст пункта в предыдущей редакции</text:p>
      <text:p text:style-name="Text_20_body"><text:span text:style-name="Strong_20_Emphasis"><text:span text:style-name="T1">22.</text:span></text:span><text:span text:style-name="T1"> После ознакомления членов участковой комиссии с правом совещательного голоса и наблюдателей с рассортированными бюллетенями проводится проверка контрольных соотношений данных, внесенных в протокол об итогах голосования, в соответствии с </text:span><text:a xlink:type="simple" xlink:href="#Lbl5000" text:style-name="Internet_20_link" text:visited-style-name="Visited_20_Internet_20_Link"><text:span text:style-name="T1">приложением 5</text:span></text:a><text:span text:style-name="T1"> к настоящему закону (за исключением контрольного соотношения, проверка которого проводится в соответствии с </text:span><text:a xlink:type="simple" xlink:href="#Lbl430610" text:style-name="Internet_20_link" text:visited-style-name="Visited_20_Internet_20_Link"><text:span text:style-name="T1">пунктом 6.1</text:span></text:a><text:span text:style-name="T1"> настоящей статьи) с учетом нумерации строк протокола об итогах голосования, предусмотренной настоящим законом. Если указанные контрольные соотношения не выполняются, участков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бюллетеней.</text:span></text:p>
      <text:p text:style-name="Text_20_body"><text:bookmark text:name="Lbl43222"/><text:span text:style-name="T1">Если в результате дополнительного подсчета по </text:span><text:a xlink:type="simple" xlink:href="#Lbl42022" text:style-name="Internet_20_link" text:visited-style-name="Visited_20_Internet_20_Link"><text:span text:style-name="T1">строкам 2</text:span></text:a><text:span text:style-name="T1">, </text:span><text:a xlink:type="simple" xlink:href="#Lbl42023" text:style-name="Internet_20_link" text:visited-style-name="Visited_20_Internet_20_Link"><text:span text:style-name="T1">3</text:span></text:a><text:span text:style-name="T1">, </text:span><text:a xlink:type="simple" xlink:href="#Lbl42024" text:style-name="Internet_20_link" text:visited-style-name="Visited_20_Internet_20_Link"><text:span text:style-name="T1">4</text:span></text:a><text:span text:style-name="T1">, </text:span><text:a xlink:type="simple" xlink:href="#Lbl42025" text:style-name="Internet_20_link" text:visited-style-name="Visited_20_Internet_20_Link"><text:span text:style-name="T1">5</text:span></text:a><text:span text:style-name="T1">, </text:span><text:a xlink:type="simple" xlink:href="#Lbl42026" text:style-name="Internet_20_link" text:visited-style-name="Visited_20_Internet_20_Link"><text:span text:style-name="T1">6</text:span></text:a><text:span text:style-name="T1"> протокола об итогах голосования контрольные соотношения не выполняются вновь, участковая комиссия составляет соответствующий акт, который прилагается к протоколу об итогах голосования, и вносит данные о расхождении в </text:span><text:a xlink:type="simple" xlink:href="#Lbl420211" text:style-name="Internet_20_link" text:visited-style-name="Visited_20_Internet_20_Link"><text:span text:style-name="T1">строки 11</text:span></text:a><text:span text:style-name="T1"> и </text:span><text:a xlink:type="simple" xlink:href="#Lbl420212" text:style-name="Internet_20_link" text:visited-style-name="Visited_20_Internet_20_Link"><text:span text:style-name="T1">12</text:span></text:a><text:span text:style-name="T1"> протокола. Если число, указанное в строке 2 протокола </text:span><text:soft-page-break/><text:span text:style-name="T1">об итогах голосования, больше суммы чисел, указанных в строках 3, 4, 5 и 6 протокола об итогах голосования, разность между числом, указанным в строке 2, и суммой чисел, указанных в строках 3, 4, 5 и 6, вносится в строку 11, при этом в строке 12 проставляется цифра «0». Если сумма чисел, указанных в строках 3, 4, 5 и 6 протокола об итогах голосования, больше числа, указанного в строке 2 протокола об итогах голосования, разность между суммой чисел, указанных в строках 3, 4, 5 и 6, и числом, указанным в строке 2, вносится в строку 12, при этом в строке 11 проставляется цифра «0».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1 и 12 проставляется цифра «0».</text:span></text:p>
      <text:p text:style-name="P13"><text:bookmark text:name="Lbl4323"/>Законом Смоленской области от 26 мая 2016 г. № 61-з в пункт 23 статьи 43 внесены изменения</text:p>
      <text:p text:style-name="P13">См. текст пункта в предыдущей редакции</text:p>
      <text:p text:style-name="Text_20_body"><text:span text:style-name="Strong_20_Emphasis"><text:span text:style-name="T1">23.</text:span></text:span><text:span text:style-name="T1"> После завершения подсчета рассортированные бюллетени упаковываются в отдельные пачки. Сложенные таким образом бюллетени, а также упакованные открепительные удостоверения, список избирателей помещаются в мешки или коробки, на которых указываются номер избирательного участка, общее число всех упакованных бюллетеней, общее число всех упакованных открепительных удостоверений. Мешки или коробки опечатываются и могут быть вскрыты только по решению </text:span><text:a xlink:type="simple" xlink:href="#Lbl1015" text:style-name="Internet_20_link" text:visited-style-name="Visited_20_Internet_20_Link"><text:span text:style-name="T1">вышестоящей комиссии</text:span></text:a><text:span text:style-name="T1">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пункте 3 статьи 30 Федерального закона «Об основных гарантиях избирательных прав и права на участие в референдуме граждан Российской Федерации» и которым предоставляется возможность поставить на мешках или коробках свои подписи.</text:span></text:p>
      <text:p text:style-name="P13"><text:bookmark text:name="Lbl4324"/>Законом Смоленской области от 24 июня 2010 г. № 42-з в пункт 24 статьи 43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24.</text:span></text:span><text:span text:style-name="T1"> При использовании технического средства подсчета голосов после завершения работы со списком избирателей в присутствии членов участковой комиссии с правом совещательного голоса, наблюдателей,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text:span></text:p>
      <text:p text:style-name="Text_20_body"><text:span text:style-name="Strong_20_Emphasis"><text:span text:style-name="T1">а)</text:span></text:span><text:span text:style-name="T1">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бюллетени опускает в техническое средство подсчета голосов таким образом, чтобы не нарушалась тайна голосования;</text:span></text:p>
      <text:p text:style-name="Text_20_body"><text:bookmark text:name="Lbl43242"/><text:span text:style-name="Strong_20_Emphasis"><text:span text:style-name="T1">б)</text:span></text:span><text:span text:style-name="T1"> участковая комиссия производит подсчет бюллетеней, находившихся в переносных ящиках для голосования, в порядке, предусмотренном </text:span><text:a xlink:type="simple" xlink:href="#Lbl4312" text:style-name="Internet_20_link" text:visited-style-name="Visited_20_Internet_20_Link"><text:span text:style-name="T1">пунктом 12</text:span></text:a><text:span text:style-name="T1"> настоящей статьи, затем все бюллетени опускаются в техническое средство подсчета голосов, переключенное в режим подсчета голосов из переносных ящиков для голосования, при этом бюллетени опускаются таким образом, чтобы не нарушалась тайна голосования;</text:span></text:p>
      <text:p text:style-name="P13"><text:bookmark text:name="Lbl43243"/>Законом Смоленской области от 26 мая 2016 г. № 61-з в подпункт «в» пункта 24 статьи 43 внесены изменения</text:p>
      <text:p text:style-name="P13">См. текст подпункта в предыдущей редакции</text:p>
      <text:p text:style-name="Text_20_body"><text:span text:style-name="Strong_20_Emphasis"><text:span text:style-name="T1">в)</text:span></text:span><text:span text:style-name="T1"> участковая комиссия вводит в техническое средство подсчета голосов данные, полученные на этапе работы со списком избирателей, то есть данные, занесенные в </text:span><text:a xlink:type="simple" xlink:href="#Lbl42021" text:style-name="Internet_20_link" text:visited-style-name="Visited_20_Internet_20_Link"><text:span text:style-name="T1">строки 1</text:span></text:a><text:span text:style-name="T1">, </text:span><text:a xlink:type="simple" xlink:href="#Lbl42022" text:style-name="Internet_20_link" text:visited-style-name="Visited_20_Internet_20_Link"><text:span text:style-name="T1">2</text:span></text:a><text:span text:style-name="T1">, </text:span><text:a xlink:type="simple" xlink:href="#Lbl42023" text:style-name="Internet_20_link" text:visited-style-name="Visited_20_Internet_20_Link"><text:span text:style-name="T1">3</text:span></text:a><text:span text:style-name="T1">, </text:span><text:a xlink:type="simple" xlink:href="#Lbl42024" text:style-name="Internet_20_link" text:visited-style-name="Visited_20_Internet_20_Link"><text:span text:style-name="T1">4</text:span></text:a><text:span text:style-name="T1">, </text:span><text:a xlink:type="simple" xlink:href="#Lbl42025" text:style-name="Internet_20_link" text:visited-style-name="Visited_20_Internet_20_Link"><text:span text:style-name="T1">5</text:span></text:a><text:span text:style-name="T1">, </text:span><text:a xlink:type="simple" xlink:href="#Lbl42026" text:style-name="Internet_20_link" text:visited-style-name="Visited_20_Internet_20_Link"><text:span text:style-name="T1">6</text:span></text:a><text:span text:style-name="T1"> и </text:span><text:a xlink:type="simple" xlink:href="#Lbl421" text:style-name="Internet_20_link" text:visited-style-name="Visited_20_Internet_20_Link"><text:span text:style-name="T1">10а</text:span></text:a><text:span text:style-name="T1">, </text:span><text:a xlink:type="simple" xlink:href="#Lbl422" text:style-name="Internet_20_link" text:visited-style-name="Visited_20_Internet_20_Link"><text:span text:style-name="T1">10б</text:span></text:a><text:span text:style-name="T1">, </text:span><text:a xlink:type="simple" xlink:href="#Lbl423" text:style-name="Internet_20_link" text:visited-style-name="Visited_20_Internet_20_Link"><text:span text:style-name="T1">10в</text:span></text:a><text:span text:style-name="T1">, </text:span><text:a xlink:type="simple" xlink:href="#Lbl424" text:style-name="Internet_20_link" text:visited-style-name="Visited_20_Internet_20_Link"><text:span text:style-name="T1">10г</text:span></text:a><text:span text:style-name="T1">, </text:span><text:a xlink:type="simple" xlink:href="#Lbl425" text:style-name="Internet_20_link" text:visited-style-name="Visited_20_Internet_20_Link"><text:span text:style-name="T1">10д</text:span></text:a><text:span text:style-name="T1">, </text:span><text:a xlink:type="simple" xlink:href="#Lbl426" text:style-name="Internet_20_link" text:visited-style-name="Visited_20_Internet_20_Link"><text:span text:style-name="T1">10е</text:span></text:a><text:span text:style-name="T1"> увеличенной формы протокола об итогах голосования;</text:span></text:p>
      <text:p text:style-name="P13"><text:bookmark text:name="Lbl43241"/>Законом Смоленской области от 29 мая 2014 г. № 74-з в подпункт «г» пункта 24 статьи 43 внесены изменения</text:p>
      <text:p text:style-name="P13">См. текст подпункта в предыдущей редакции</text:p>
      <text:p text:style-name="Text_20_body"><text:span text:style-name="Strong_20_Emphasis"><text:span text:style-name="T1">г)</text:span></text:span><text:span text:style-name="T1"> участковая комиссия осуществляет распечатку протокола об итогах голосования из технического средства подсчета голосов, оглашает и заносит соответствующие данные в </text:span><text:a xlink:type="simple" xlink:href="#Lbl42026" text:style-name="Internet_20_link" text:visited-style-name="Visited_20_Internet_20_Link"><text:span text:style-name="T1">строки </text:span></text:a><text:a xlink:type="simple" xlink:href="#Lbl42027" text:style-name="Internet_20_link" text:visited-style-name="Visited_20_Internet_20_Link"><text:span text:style-name="T1">7</text:span></text:a><text:span text:style-name="T1">, </text:span><text:a xlink:type="simple" xlink:href="#Lbl42028" text:style-name="Internet_20_link" text:visited-style-name="Visited_20_Internet_20_Link"><text:span text:style-name="T1">8</text:span></text:a><text:span text:style-name="T1">, </text:span><text:a xlink:type="simple" xlink:href="#Lbl42029" text:style-name="Internet_20_link" text:visited-style-name="Visited_20_Internet_20_Link"><text:span text:style-name="T1">9</text:span></text:a><text:span text:style-name="T1">, </text:span><text:a xlink:type="simple" xlink:href="#Lbl420210" text:style-name="Internet_20_link" text:visited-style-name="Visited_20_Internet_20_Link"><text:span text:style-name="T1">10</text:span></text:a><text:span text:style-name="T1">, 13 и последующие строки увеличенной формы протокола об итогах голосования;</text:span></text:p>
      <text:p text:style-name="P13"><text:bookmark text:name="Lbl43244"/>Законом Смоленской области от 29 мая 2014 г. № 74-з в подпункт «д» пункта 24 статьи 43 внесены изменения</text:p>
      <text:p text:style-name="P13">См. текст подпункта в предыдущей редакции</text:p>
      <text:p text:style-name="Text_20_body"><text:span text:style-name="Strong_20_Emphasis"><text:span text:style-name="T1">д)</text:span></text:span><text:span text:style-name="T1"> участковая комиссия проводит проверку контрольных соотношений данных, внесенных в протокол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бюллетеней. Если в результате дополнительного подсчета контрольные соотношения не выполняются снова, участковая комиссия принимает соответствующее решение, прилагаемое к протоколу об итогах голосования, и вносит данные о расхождении в </text:span><text:a xlink:type="simple" xlink:href="#Lbl420211" text:style-name="Internet_20_link" text:visited-style-name="Visited_20_Internet_20_Link"><text:span text:style-name="T1">строки 11</text:span></text:a><text:span text:style-name="T1"> и </text:span><text:a xlink:type="simple" xlink:href="#Lbl420212" text:style-name="Internet_20_link" text:visited-style-name="Visited_20_Internet_20_Link"><text:span text:style-name="T1">12</text:span></text:a><text:span text:style-name="T1"> протокола об итогах голосования;</text:span></text:p>
      <text:p text:style-name="P13"><text:bookmark text:name="Lbl432441"/>Законом Смоленской области от 29 мая 2014 г. № 74-з пункт 24 статьи 43 дополнен подпунктом «д.1»</text:p>
      <text:p text:style-name="Text_20_body"><text:span text:style-name="Strong_20_Emphasis"><text:span text:style-name="T1">д.1)</text:span></text:span><text:span text:style-name="T1"> в случае, предусмотренном </text:span><text:a xlink:type="simple" xlink:href="#Lbl43151" text:style-name="Internet_20_link" text:visited-style-name="Visited_20_Internet_20_Link"><text:span text:style-name="T1">пунктом 15.1</text:span></text:a><text:span text:style-name="T1"> настоящей статьи, участковая комиссия осуществляет сортировку бюллетеней, отделяя бюллетени, которые извлечены из конвертов досрочно проголосовавших избирателей и на оборотной стороне которых проставлена печать участковой комиссии. Отдельный подсчет голосов по указанным бюллетеням производится вручную либо с использованием технического средства подсчета голосов. По результатам указанного подсчета участковой комиссией составляется акт, который прилагается к протоколу об итогах голосования.</text:span></text:p>
      <text:p text:style-name="Text_20_body"><text:bookmark text:name="Lbl43245"/><text:span text:style-name="Strong_20_Emphasis"><text:span text:style-name="T1">е)</text:span></text:span><text:span text:style-name="T1"> утратил силу.</text:span></text:p>
      <text:p text:style-name="P13">См. текст подпункта «е» пункта 24 статьи 43</text:p>
      <text:p text:style-name="P13"><text:bookmark text:name="Lbl4325"/>Законом Смоленской области от 29 мая 2014 г. № 74-з в пункт 25 статьи 43 внесены изменения</text:p>
      <text:p text:style-name="P13">См. текст пункта в предыдущей редакции</text:p>
      <text:p text:style-name="Text_20_body"><text:span text:style-name="Strong_20_Emphasis"><text:span text:style-name="T1">25.</text:span></text:span><text:span text:style-name="T1"> Участков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text:span><text:soft-page-break/><text:span text:style-name="T1">между данными ручного подсчета голосов и данными, полученными с использованием технического средства подсчета голосов, хотя бы по одной из следующих </text:span><text:a xlink:type="simple" xlink:href="#Lbl42029" text:style-name="Internet_20_link" text:visited-style-name="Visited_20_Internet_20_Link"><text:span text:style-name="T1">строк: 9</text:span></text:a><text:span text:style-name="T1">, </text:span><text:a xlink:type="simple" xlink:href="#Lbl420210" text:style-name="Internet_20_link" text:visited-style-name="Visited_20_Internet_20_Link"><text:span text:style-name="T1">10</text:span></text:a><text:span text:style-name="T1">, 13 и последующих строк — протокола участков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text:span></text:p>
      <text:p text:style-name="Text_20_body"><text:bookmark text:name="Lbl4326"/><text:span text:style-name="Strong_20_Emphasis"><text:span text:style-name="T1">26.</text:span></text:span><text:span text:style-name="T1"> 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ется протокол участковой комиссии об итогах голосования и выдаются копии протокола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 Протокол об итогах голосования заполня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указанно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span></text:p>
      <text:p text:style-name="Text_20_body"><text:bookmark text:name="Lbl4327"/><text:span text:style-name="Strong_20_Emphasis"><text:span text:style-name="T1">27.</text:span></text:span><text:span text:style-name="T1"> Если во время заполнения протокола об итогах голосования некоторые члены участков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комиссии с правом решающего голоса другим членом участков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span></text:p>
      <text:p text:style-name="Text_20_body"><text:bookmark text:name="Lbl4328"/><text:span text:style-name="Strong_20_Emphasis"><text:span text:style-name="T1">28.</text:span></text:span><text:span text:style-name="T1"> При подписании протокола об итогах голосования члены участковой комиссии с правом решающего голоса, несогласные с содержанием протокола, вправе приложить к протоколу особое мнение, о чем в протоколе делается соответствующая запись.</text:span></text:p>
      <text:p text:style-name="P13"><text:bookmark text:name="Lbl4329"/>Законом Смоленской области от 26 мая 2016 г. № 61-з в пункт 29 статьи 43 внесены изменения</text:p>
      <text:p text:style-name="P13">См. текст пункта в предыдущей редакции</text:p>
      <text:p text:style-name="Text_20_body"><text:span text:style-name="Strong_20_Emphasis"><text:span text:style-name="T1">29.</text:span></text:span><text:span text:style-name="T1"> По требованию члена участковой комиссии, наблюдателя,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участков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Выдаваемые заверенные копии протоколов нумеруютс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 В случае если копия протокола изготавливается без применения копировальной техники, указание в копии протокола фамилий, имен и отчеств членов участковой комиссии и проставление их подписей не требуются.</text:span></text:p>
      <text:p text:style-name="Text_20_body"><text:bookmark text:name="Lbl4330"/><text:span text:style-name="Strong_20_Emphasis"><text:span text:style-name="T1">30.</text:span></text:span><text:span text:style-name="T1"> 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а также поступившие в указанную комиссию в день голосования и до окончания подсчета голосов избирателей жалобы (заявления) на нарушения закона, на основании которого проводятся выборы, принятые по указанным жалобам (заявлениям) решения участковой комиссии и составленные участковой комиссией акты и реестры. Заверенные копии указанных документов и решений участковой комиссии прилагаются ко второму экземпляру протокола об итогах голосования. Первый экземпляр протокола об итогах голосования с приложенными к нему документам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span></text:p>
      <text:p text:style-name="P13"><text:bookmark text:name="Lbl4331"/>Законом Смоленской области от 20 июня 2013 г. № 79-з пункт 31 статьи 43 изложен в новой редакции</text:p>
      <text:p text:style-name="P13">См. текст пункта в предыдущей редакции</text:p>
      <text:p text:style-name="Text_20_body"><text:span text:style-name="Strong_20_Emphasis"><text:span text:style-name="T1">31.</text:span></text:span><text:span text:style-name="T1"> Второй экземпляр протокола об итогах голосования предоставляется для ознакомления наблюдателям, иным лицам, указанным в пункте 3 статьи 30 Федерального закона «Об </text:span><text:soft-page-break/><text:span text:style-name="T1">основных гарантиях избирательных прав и права на участие в референдуме граждан Российской Федерации», а его заверенная копия вывешивается для всеобщего ознакомления в месте, установленном участков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комиссии с правом решающего голоса, присутствовавшими при установлении итогов голосования и составлении протокола. Второй экземпляр протокола вместе с предусмотренной законом избирательной документацией, включая бюллетени, списки членов участковой комиссии с правом совещательного голоса,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а также печать участковой комиссии передаются в вышестоящую комиссию для хранения.</text:span></text:p>
      <text:p text:style-name="P13"><text:bookmark text:name="Lbl43311"/>Законом Смоленской области от 28 мая 2015 г. № 67-з статья 43 дополнена пунктом 31.1</text:p>
      <text:p text:style-name="Text_20_body"><text:span text:style-name="Strong_20_Emphasis"><text:span text:style-name="T1">31.1.</text:span></text:span><text:span text:style-name="T1"> При использовании технических средств подсчета голосов участковой комиссией подсчет голосов производится в соответствии с </text:span><text:a xlink:type="simple" xlink:href="#Lbl4324" text:style-name="Internet_20_link" text:visited-style-name="Visited_20_Internet_20_Link"><text:span text:style-name="T1">пунктом 24</text:span></text:a><text:span text:style-name="T1"> настоящей статьи. В пределах территории, на которой действует одна территориальная комиссия, не менее чем на 5 процентах определяемых жребием избирательных участков (но не менее чем на трех избирательных участках), на которых использовались такие технические средства, проводится контрольный подсчет голосов избирателей непосредственно членами участковых комиссий с правом решающего голоса (ручной подсчет голосов). При этом жеребьевка проводится избирательной комиссией, организующей выборы, в течение получаса после окончания времени голосования, а результаты жеребьевки доводятся до сведения каждой участковой комиссии незамедлительно.</text:span></text:p>
      <text:p text:style-name="P13"><text:bookmark text:name="Lbl43312"/>Законом Смоленской области от 28 мая 2015 г. № 67-з статья 43 дополнена пунктом 31.2</text:p>
      <text:p text:style-name="Text_20_body"><text:span text:style-name="T1">31.2 О возможности проведения контрольного (ручного) подсчета голосов должны быть извещены все лица, присутствующие при установлении итогов голосования на избирательном участке, на котором использовались технические средства подсчета голосов. Ручной подсчет голосов проводится в присутствии наблюдателей, иных лиц, перечисленных в пункте 3 статьи 30 Федерального закона «Об основных гарантиях избирательных прав и права на участие в референдуме граждан Российской Федерации». На избирательных участках, определенных жребием, ручной подсчет голосов проводится в порядке, определенном </text:span><text:a xlink:type="simple" xlink:href="#Lbl4308" text:style-name="Internet_20_link" text:visited-style-name="Visited_20_Internet_20_Link"><text:span text:style-name="T1">пунктами 8 — 11</text:span></text:a><text:span text:style-name="T1">, </text:span><text:a xlink:type="simple" xlink:href="#Lbl4313" text:style-name="Internet_20_link" text:visited-style-name="Visited_20_Internet_20_Link"><text:span text:style-name="T1">13 — 15</text:span></text:a><text:span text:style-name="T1">, </text:span><text:a xlink:type="simple" xlink:href="#Lbl4317" text:style-name="Internet_20_link" text:visited-style-name="Visited_20_Internet_20_Link"><text:span text:style-name="T1">17 — 19</text:span></text:a><text:span text:style-name="T1">, </text:span><text:a xlink:type="simple" xlink:href="#Lbl4321" text:style-name="Internet_20_link" text:visited-style-name="Visited_20_Internet_20_Link"><text:span text:style-name="T1">21 — 23</text:span></text:a><text:span text:style-name="T1"> настоящей статьи. По итогам ручного подсчета голосов либо составляется новый протокол об итогах голосования (если выявится разница более чем в один процент (определяемая делением разницы между данными ручного подсчета голосов и данными, полученными с использованием технического средства подсчета голосов, на большее число голосов),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9, 10, 13 и последующих строк — протокола участковой комиссии об итогах голосования), на котором делается отметка: «Повторный» и который вместе с первоначальным протоколом участковой комиссии об итогах голосования направляется в вышестоящую комиссию, либо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 Председатель участковой комиссии избирательного участка, определенного жребием для проведения контрольного (ручного) подсчета голосов, непосредственно после установления результатов контрольного (ручного) подсчета голосов информирует о полученных результатах избирательную комиссию, организующую выборы.</text:span></text:p>
      <text:p text:style-name="P13"><text:bookmark text:name="Lbl43313"/>Законом Смоленской области от 28 мая 2015 г. № 67-з статья 43 дополнена пунктом 31.3</text:p>
      <text:p text:style-name="Text_20_body"><text:span text:style-name="Strong_20_Emphasis"><text:span text:style-name="T1">31.3.</text:span></text:span><text:span text:style-name="T1"> Избирательная комиссия, организующая выборы, определившая жребием избирательные участки для проведения контрольного (ручного) подсчета голосов, незамедлительно по получении от председателей участковых комиссий указанных избирательных участков сведений о результатах контрольного (ручного) подсчета голосов принимает соответствующее решение, в том числе решение о проведении ручного подсчета голосов на всех избирательных участках, на которых не проводился ручной подсчет голосов и которые расположены на соответствующей территории, в случае, если в результате контрольного подсчета голосов хотя бы на одном из определенных жребием избирательных участков был составлен повторный протокол об итогах голосования по причине несовпадения в строках 9, 10, 13 и последующих строках протокола данных, полученных при использовании технических средств подсчета голосов и при ручном подсчете голосов.</text:span></text:p>
      <text:p text:style-name="P13"><text:bookmark text:name="Lbl43314"/>Законом Смоленской области от 28 мая 2015 г. № 67-з статья 43 дополнена пунктом 31.4</text:p>
      <text:p text:style-name="Text_20_body"><text:span text:style-name="Strong_20_Emphasis"><text:span text:style-name="T1">31.4.</text:span></text:span><text:span text:style-name="T1"> Участковые комиссии избирательных участков, на которых использовались технические средства подсчета голосов, после установления итогов голосования при ручном подсчете голосов и подписания повторных протоколов об итогах голосования либо актов о совпадении данных в порядке, предусмотренном </text:span><text:a xlink:type="simple" xlink:href="#Lbl4330" text:style-name="Internet_20_link" text:visited-style-name="Visited_20_Internet_20_Link"><text:span text:style-name="T1">пунктом 30</text:span></text:a><text:span text:style-name="T1"> настоящей статьи, направляют протоколы в вышестоящую комиссию.</text:span></text:p>
      <text:p text:style-name="Text_20_body"><text:bookmark text:name="Lbl4332"/><text:span text:style-name="Strong_20_Emphasis"><text:span text:style-name="T1">32.</text:span></text:span><text:span text:style-name="T1">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за исключением данных об общем числе проголосовавших избирателей.</text:span></text:p>
      <text:p text:style-name="P13"><text:bookmark text:name="Lbl4333"/>Законом Смоленской области от 26 мая 2016 г. № 61-з пункт 33 статьи 43 изложен в новой редакции</text:p>
      <text:p text:style-name="P13">См. текст пункта в предыдущей редакции</text:p>
      <text:p text:style-name="Text_20_body"><text:span text:style-name="Strong_20_Emphasis"><text:span text:style-name="T1">33.</text:span></text:span><text:span text:style-name="T1"> Данные протокола участковой комиссии об итогах голосования, в том числе полученные с использованием технических средств подсчета голосов, комплексов для электронного голосования, при наличии соответствующего оборудования передаются в вышестоящую комиссию с использованием ГАС «Выборы».</text:span></text:p>
      <text:p text:style-name="P13"><text:bookmark text:name="Lbl4334"/>Законом Смоленской области от 26 мая 2016 г. № 61-з пункт 34 статьи 43 изложен в новой редакции</text:p>
      <text:p text:style-name="P13">См. текст пункта в предыдущей редакции</text:p>
      <text:p text:style-name="Text_20_body"><text:span text:style-name="Strong_20_Emphasis"><text:span text:style-name="T1">34.</text:span></text:span><text:span text:style-name="T1"> Порядок использования технических средств подсчета голосов, комплексов для электронного голосования, технической системы передачи информации о выборах, порядок и сроки передачи, обработки и использования указанной информации, в том числе переданных по </text:span><text:soft-page-break/><text:span text:style-name="T1">техническим каналам связи данных, содержащихся в протоколах об итогах голосования, устанавливаются федеральным законом, а в части, не урегулированной федеральным законом, — Центральной избирательной комиссией Российской Федерации.</text:span></text:p>
      <text:h text:style-name="P1" text:outline-level="1"><text:bookmark text:name="Lbl44"/>Статья 44</text:h>
      <text:h text:style-name="Основной_20_текст.article" text:outline-level="9"><text:span text:style-name="Strong_20_Emphasis"><text:span text:style-name="T1">Статья 44.</text:span></text:span><text:span text:style-name="T1"> Обработка итогов голосования в окружных комиссиях, в избирательных комиссиях муниципальных образований</text:span></text:h>
      <text:p text:style-name="Text_20_body"><text:bookmark text:name="Lbl4401"/><text:span text:style-name="Strong_20_Emphasis"><text:span text:style-name="T1">1.</text:span></text:span><text:span text:style-name="T1"> Первые экземпляры протоколов об итогах голосования участковых комиссий немедленно после их подписания членами указанных комиссий с правом решающего голоса и выдачи их заверенных копий и заверенных копий сводных таблиц лицам, имеющим право на получение этих копий, поступают в </text:span><text:a xlink:type="simple" xlink:href="#Lbl1015" text:style-name="Internet_20_link" text:visited-style-name="Visited_20_Internet_20_Link"><text:span text:style-name="T1">вышестоящую комиссию</text:span></text:a><text:span text:style-name="T1"> в целях суммирования данных, содержащихся в указанных протоколах, и последующей передачи этих данных в </text:span><text:a xlink:type="simple" xlink:href="#Lbl1014" text:style-name="Internet_20_link" text:visited-style-name="Visited_20_Internet_20_Link"><text:span text:style-name="T1">избирательную комиссию</text:span></text:a><text:span text:style-name="T1"> муниципального образования для установления итогов голосования в целом на территории, на которой проводились </text:span><text:a xlink:type="simple" xlink:href="#Lbl106" text:style-name="Internet_20_link" text:visited-style-name="Visited_20_Internet_20_Link"><text:span text:style-name="T1">выборы</text:span></text:a><text:span text:style-name="T1">, и определяющую результаты соответствующих выборов.</text:span></text:p>
      <text:p text:style-name="Text_20_body"><text:bookmark text:name="Lbl4402"/><text:span text:style-name="Strong_20_Emphasis"><text:span text:style-name="T1">2.</text:span></text:span><text:span text:style-name="T1"> На основании данных протоколов об итогах голосования после предварительной проверки правильности их составления вышестоящая комиссия путем суммирования содержащихся в них данных устанавливает итоги голосования в избирательном округе, на территории муниципального образования. Решение комиссии об итогах голосования оформляется протоколом об итогах голосования.</text:span></text:p>
      <text:p text:style-name="Text_20_body"><text:span text:style-name="T1">Прием протоколов </text:span><text:a xlink:type="simple" xlink:href="#Lbl1016" text:style-name="Internet_20_link" text:visited-style-name="Visited_20_Internet_20_Link"><text:span text:style-name="T1">нижестоящих комиссий</text:span></text:a><text:span text:style-name="T1">, суммирование данных этих протоколов и составление протокола об итогах голосования в избирательном округе, на территории муниципального образования осуществляются в одном помещении, при этом все действия членов комиссии по приему протоколов нижестоящих комиссий, суммированию данных этих протоколов и составлению протокола об итогах голосования должны находиться в поле зрения членов данной комиссии и наблюдателей,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В указанном помещении должна находиться увеличенная форма сводной таблицы по избирательному округу, территории муниципального образования, в которую немедленно после прибытия председателя, секретаря или иного члена нижестояще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span></text:p>
      <text:p text:style-name="P14">Председатель, секретарь или иной член нижестоящей комиссии с правом решающего голоса передает первый экземпляр протокола нижестоящей комиссии с приложенными к нему документами члену вышестоящей комиссии с правом решающего голоса, который проверяет правильность заполнения протокола, полноту приложенных документов и выполнение контрольных соотношений.</text:p>
      <text:p text:style-name="Text_20_body"><text:span text:style-name="T1">Если протокол и (или) сводная таблица нижестоящей комиссии об итогах голосования составлены с нарушением требований </text:span><text:a xlink:type="simple" xlink:href="#Lbl1010" text:style-name="Internet_20_link" text:visited-style-name="Visited_20_Internet_20_Link"><text:span text:style-name="T1">закона</text:span></text:a><text:span text:style-name="T1">, предъявляемых к составлению протокола и сводной таблицы, указанная комиссия обязана составить повторный протокол и (или) сводную таблицу в соответствии с требованиями </text:span><text:a xlink:type="simple" xlink:href="#Lbl4408" text:style-name="Internet_20_link" text:visited-style-name="Visited_20_Internet_20_Link"><text:span text:style-name="T1">пункта 8</text:span></text:a><text:span text:style-name="T1"> настоящей статьи, а первоначально представленные протокол и (или) сводная таблица остаются в вышестоящей комиссии.</text:span></text:p>
      <text:p text:style-name="P14">Если протокол и (или) сводная таблица нижестоящей комиссии об итогах голосования составлены в соответствии с требованиями закона, предъявляемыми к составлению протокола и (или) сводной таблицы, член вышестоящей комиссии вносит данные этого протокола в сводную таблицу вышестоящей комиссии. Председатель, секретарь или иной член нижестоящей комиссии с правом решающего голоса, передавший члену вышестоящей комиссии протокол об итогах голосования, расписывается в увеличенной форме сводной таблицы под данными протокола соответствующей комиссии об итогах голосования.</text:p>
      <text:p text:style-name="P14">Суммирование данных, содержащихся в протоколах нижестоящих комиссий об итогах голосования, осуществляют непосредственно члены вышестоящей комиссии с правом решающего голоса.</text:p>
      <text:p text:style-name="P13"><text:bookmark text:name="Lbl4403"/>Законом Смоленской области от 26 мая 2016 г. № 61-з в пункт 3 статьи 44 внесены изменения</text:p>
      <text:p text:style-name="P13">См. текст пункта в предыдущей редакции</text:p>
      <text:p text:style-name="Text_20_body"><text:span text:style-name="Strong_20_Emphasis"><text:span text:style-name="T1">3.</text:span></text:span><text:span text:style-name="T1"> По данным протоколов нижестоящих комиссий вышестоящая комиссия составляет сводную таблицу и протокол об итогах голосования (о результатах выборов), в который заносятся данные о количестве нижестоящих комиссий в избирательном округе, на территории муниципального образования, количестве поступивших протоколов нижестоящих комиссий, на основании которых составляется указанный протокол, а также суммарные данные по строкам протокола участковой комиссии об итогах голосования, установленным пунктом 2 статьи 67 Федерального закона «Об основных гарантиях избирательных прав и права на участие в референдуме граждан Российской Федерации». В протокол об итогах голосования (о результатах выборов) заносятся также данные о числе открепительных удостоверений, полученных соответствующей комиссией, числе открепительных удостоверений, выданных нижестоящим комиссиям, числе неиспользованных открепительных удостоверений, погашенных соответствующей комиссией, и числе утраченных в соответствующей комиссии открепительных удостоверений. В сводную таблицу об итогах голосования (о результатах выборов), составляемую комиссией, заносятся также данные протокола нижестоящей комиссии о числе открепительных удостоверений, полученных соответствующей комиссией, числе открепительных удостоверений, выданных нижестоящим комиссиям, числе неиспользованных открепительных удостоверений, погашенных соответствующей комиссией, и числе открепительных удостоверений, утраченных в соответствующей комиссии. Для подписания протокола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text:span><text:soft-page-break/><text:span text:style-name="T1">голосования, подсчетом голосов и составлением протоколов нижестоящих комиссий. После этого комиссия подписывает протокол об итогах голосования (о результатах выборов) и выдает копии протокола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 Протокол об итогах голосования (о результатах выборов) составляется в двух экземплярах и подписывается всеми присутствующими членами комиссии с правом решающего голоса, в нем проставляе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span></text:p>
      <text:p text:style-name="Text_20_body"><text:bookmark text:name="Lbl4404"/><text:span text:style-name="Strong_20_Emphasis"><text:span text:style-name="T1">4.</text:span></text:span><text:span text:style-name="T1"> К протоколам об итогах голосования комиссий, указанных в </text:span><text:a xlink:type="simple" xlink:href="#Lbl4401" text:style-name="Internet_20_link" text:visited-style-name="Visited_20_Internet_20_Link"><text:span text:style-name="T1">пункте 1</text:span></text:a><text:span text:style-name="T1"> настоящей статьи, приобщается составляемая в двух экземплярах сводная таблица об итогах голосования в избирательном округе, на территории муниципального образования, включающая в себя полные данные всех поступивших в соответствующую комиссию протоколов об итогах голосования. Член комиссии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text:span></text:p>
      <text:p text:style-name="Text_20_body"><text:bookmark text:name="Lbl4405"/><text:span text:style-name="Strong_20_Emphasis"><text:span text:style-name="T1">5.</text:span></text:span><text:span text:style-name="T1"> К первому экземпляру протокола приобщаются особые мнения членов комиссии, составившей протокол, а также поступившие в указанную комиссию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Федерального закона «Об основных гарантиях избирательных прав и права на участие в референдуме граждан Российской Федерации», иного закона и принятые по указанным жалобам (заявлениям) решения.</text:span></text:p>
      <text:p text:style-name="Text_20_body"><text:bookmark text:name="Lbl4406"/><text:span text:style-name="Strong_20_Emphasis"><text:span text:style-name="T1">6.</text:span></text:span><text:span text:style-name="T1"> Второй экземпляр протокола об итогах голосования вместе со вторым экземпляром сводной таблицы об итогах голосования, списками членов комиссии с правом совещательного голоса, составившей протокол, </text:span><text:a xlink:type="simple" xlink:href="#Lbl1029" text:style-name="Internet_20_link" text:visited-style-name="Visited_20_Internet_20_Link"><text:span text:style-name="T1">наблюдателей</text:span></text:a><text:span text:style-name="T1">,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присутствовавших при установлении итогов голосования и составлении протоколов, и с другой документацией хранится секретарем указанной комиссии в охраняемом помещении.</text:span></text:p>
      <text:p text:style-name="Text_20_body"><text:bookmark text:name="Lbl4407"/><text:span text:style-name="Strong_20_Emphasis"><text:span text:style-name="T1">7.</text:span></text:span><text:span text:style-name="T1"> Второй экземпляр протокола об итогах голосования вместе со вторым экземпляром сводной таблицы об итогах голосования предоставляются для ознакомления членам комиссии, составившей протокол, наблюдателям, иным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 а заверенная копия протокола вывешивается для всеобщего ознакомления.</text:span></text:p>
      <text:p text:style-name="P13"><text:bookmark text:name="Lbl4408"/>Законом Смоленской области от 26 мая 2016 г. № 61-з в пункт 8 статьи 44 внесены изменения</text:p>
      <text:p text:style-name="P13">См. текст пункта в предыдущей редакции</text:p>
      <text:p text:style-name="Text_20_body"><text:span text:style-name="Strong_20_Emphasis"><text:span text:style-name="T1">8.</text:span></text:span><text:span text:style-name="T1"> Если после подписания протокола об итогах голосования и (или) сводной таблицы об итогах голосования и направления в вышестоящую комиссию их первых экземпляров комиссия, направившая протокол и сводную таблицу, либо вышестоящая комиссия в ходе предварительной проверки выявила в них неточность (описку, опечатку либо ошибку в сложении данных протоколов нижестоящих комиссий), комиссия, направившая протокол и сводную таблицу, обязана на своем заседании рассмотреть вопрос о внесении уточнений в </text:span><text:a xlink:type="simple" xlink:href="#Lbl42021" text:style-name="Internet_20_link" text:visited-style-name="Visited_20_Internet_20_Link"><text:span text:style-name="T1">строки 1 — 10</text:span></text:a><text:span text:style-name="T1"> (в случае совмещения дня голосования на выборах в органы местного самоуправления с днем голосования на выборах в федеральные органы государственной власти, в ходе которых законом предусмотрено голосование по открепительным удостоверениям, — в </text:span><text:a xlink:type="simple" xlink:href="#Lbl421" text:style-name="Internet_20_link" text:visited-style-name="Visited_20_Internet_20_Link"><text:span text:style-name="T1">строки 10а — 10е</text:span></text:a><text:span text:style-name="T1">), </text:span><text:a xlink:type="simple" xlink:href="#Lbl420211" text:style-name="Internet_20_link" text:visited-style-name="Visited_20_Internet_20_Link"><text:span text:style-name="T1">11</text:span></text:a><text:span text:style-name="T1"> и </text:span><text:a xlink:type="simple" xlink:href="#Lbl420212" text:style-name="Internet_20_link" text:visited-style-name="Visited_20_Internet_20_Link"><text:span text:style-name="T1">12</text:span></text:a><text:span text:style-name="T1"> протокола и (или) в сводную таблицу. О принятом решении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вышестоящую комиссию.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строку 13 и последующие строки протокола об итогах голосования, проводится повторный подсчет голосов в порядке, установленном </text:span><text:a xlink:type="simple" xlink:href="#Lbl4409" text:style-name="Internet_20_link" text:visited-style-name="Visited_20_Internet_20_Link"><text:span text:style-name="T1">пунктом 9</text:span></text:a><text:span text:style-name="T1"> настоящей статьи.</text:span></text:p>
      <text:p text:style-name="Text_20_body"><text:bookmark text:name="Lbl4409"/><text:span text:style-name="Strong_20_Emphasis"><text:span text:style-name="T1">9.</text:span></text:span><text:span text:style-name="T1">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ей комиссии, вышестоящая комиссия вправе принять решение о проведении повторного подсчета голосов </text:span><text:a xlink:type="simple" xlink:href="#Lbl1011" text:style-name="Internet_20_link" text:visited-style-name="Visited_20_Internet_20_Link"><text:span text:style-name="T1">избирателей</text:span></text:a><text:span text:style-name="T1"> нижестоящей комиссией либо о самостоятельном проведении повторного подсчета голосов избирателей на соответствующем избирательном участке, в избирательном округе. Повторный подсчет голосов избирателей проводится в присутствии члена (членов) вышестоящей комиссии с правом решающего голоса комиссией, составившей и утвердившей протокол, который подлежит проверке, или комиссией, принявшей решение о повторном подсчете голосов избирателей с обязательным извещением об этом членов соответствующей комиссии с правом совещательного голоса, наблюдателей, кандидатов,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которые вправе присутствовать при проведении повторного подсчета голосов избирателей. По итогам повторного подсчета голосов избирателей </text:span><text:soft-page-break/><text:span text:style-name="T1">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заверяются изготовленные копии) наблюдателям, иным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 Протокол незамедлительно направляется в вышестоящую комиссию. Указанный повторный подсчет голосов может проводиться до установления вышестоящей комиссией итогов голосования, определения результатов выборов и составления ею протокола об итогах голосования, о результатах выборов.</text:span></text:p>
      <text:h text:style-name="P1" text:outline-level="1"><text:bookmark text:name="Lbl45"/>Статья 45</text:h>
      <text:h text:style-name="Основной_20_текст.article" text:outline-level="9"><text:span text:style-name="Strong_20_Emphasis"><text:span text:style-name="T1">Статья 45.</text:span></text:span><text:span text:style-name="T1"> Порядок определения результатов выборов</text:span></text:h>
      <text:p text:style-name="P13"><text:bookmark text:name="Lbl4501"/>Законом Смоленской области от 26 мая 2016 г. № 61-з пункт 1 статьи 45 изложен в новой редакции</text:p>
      <text:p text:style-name="P13">См. текст пункта в предыдущей редакции</text:p>
      <text:p text:style-name="Text_20_body"><text:span text:style-name="Strong_20_Emphasis"><text:span text:style-name="T1">1.</text:span></text:span><text:span text:style-name="T1"> Избирательная комиссия муниципального образования на основании первых экземпляров протоколов об итогах голосования, полученных от участковых комиссий, путем суммирования содержащихся в этих протоколах данных не позднее чем на пятый день со дня голосования определяет результаты выборов по единому избирательному округу. Окружная комиссия на основании первых экземпляров протоколов об итогах голосования, полученных от участковых комиссий, путем суммирования содержащихся в этих протоколах данных не позднее чем на третий день со дня голосования определяет результаты выборов депутатов представительного органа муниципального образования по одномандатному (многомандатному) избирательному округу. Члены избирательной комиссии с правом решающего голоса устанавливают результаты выборов лично. О результатах выборов составляются в двух экземплярах протокол и сводная таблица. Протокол о результатах выборов подписывают все присутствующие члены данной избирательной комиссии с правом решающего голоса. Сводную таблицу подписывают председатель (заместитель председателя) и секретарь избирательной комиссии. На основании протокола о результатах выборов избирательная комиссия муниципального образования (окружная комиссия) принимает решение о результатах выборов.</text:span></text:p>
      <text:p text:style-name="P13"><text:bookmark text:name="Lbl4502"/>Законом Смоленской области от 26 мая 2016 г. № 61-з в пункт 2 статьи 45 внесены изменения</text:p>
      <text:p text:style-name="P13">См. текст пункта в предыдущей редакции</text:p>
      <text:p text:style-name="Text_20_body"><text:span text:style-name="Strong_20_Emphasis"><text:span text:style-name="T1">2.</text:span></text:span><text:span text:style-name="T1"> Избранным по одномандатному или единому избирательному округу по выборам главы муниципального образования признается зарегистрированный кандидат, который получил наибольшее число голосов избирателей, принявших участие в голосовании. При равном числе полученных зарегистрированными кандидатами голосов избранным признается кандидат, определенный жребием в порядке, установленном избирательной комиссией муниципального образования.</text:span></text:p>
      <text:p text:style-name="P14">Избранными по многомандатному избирательному округу в зависимости от числа мандатов признаются зарегистрированные кандидаты, которые получили наибольшее по сравнению с другими число голосов избирателей, принявших участие в голосовании. При равном числе полученных зарегистрированными кандидатами голосов избранным (избранными) признается (признаются) кандидат (кандидаты), определенный (определенные) жребием в порядке, установленном избирательной комиссией муниципального образования.</text:p>
      <text:p text:style-name="P13"><text:bookmark text:name="Lbl4503"/>Законом Смоленской области от 11 декабря 2014 г. № 163-з в пункт 3 статьи 45 внесены изменения</text:p>
      <text:p text:style-name="P13">См. текст пункта в предыдущей редакции</text:p>
      <text:p text:style-name="Text_20_body"><text:span text:style-name="Strong_20_Emphasis"><text:span text:style-name="T1">3.</text:span></text:span><text:span text:style-name="T1"> К распределению депутатских мандатов допускаются зарегистрированные списки кандидатов, каждый из которых получил 5 и более процентов голосов избирателей, принявших участие в голосовании по единому избирательному округу, при условии, что таких списков было не менее двух и за все эти списки было подано в совокупности более 50 процентов голосов избирателей, принявших участие в голосовании по единому избирательному округу. В этом случае иные списки кандидатов к участию в распределении депутатских мандатов по единому избирательному округу не допускаются.</text:span></text:p>
      <text:p text:style-name="P14">Если за списки кандидатов, каждый из которых получил 5 и более процентов голосов избирателей, принявших участие в голосовании по единому избирательному округу, было подано в совокупности 50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списки кандидатов, получившие менее 5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P14">Если за один список кандидатов подано более 50 процентов голосов избирателей, принявших участие в голосовании по единому избирательному округу, а остальные списки кандидатов получили менее 5 процентов голосов избирателей, принявших участие в голосовании по единому избирательному округу, к распределению депутатских мандатов допускается также список кандидатов, который получил наибольшее число голосов избирателей, принявших участие в голосовании по единому избирательному округу, среди списков кандидатов, получивших менее 5 процентов голосов избирателей, принявших участие в голосовании по единому избирательному округу.</text:p>
      <text:p text:style-name="Text_20_body"><text:bookmark text:name="Lbl45034"/><text:span text:style-name="T1">Списки кандидатов, допущенные к распределению депутатских мандатов, получают указанные мандаты в соответствии с методикой, предусмотренной </text:span><text:a xlink:type="simple" xlink:href="#Lbl451" text:style-name="Internet_20_link" text:visited-style-name="Visited_20_Internet_20_Link"><text:span text:style-name="T1">статьей 45.1</text:span></text:a><text:span text:style-name="T1"> настоящего закона, а на выборах депутатов представительных органов муниципальных образований с численностью избирателей 100 тысяч и более — в соответствии с методикой, предусмотренной </text:span><text:a xlink:type="simple" xlink:href="#Lbl452" text:style-name="Internet_20_link" text:visited-style-name="Visited_20_Internet_20_Link"><text:span text:style-name="T1">статьей 45.2</text:span></text:a><text:span text:style-name="T1"> настоящего закона. При проведении выборов депутатов представительного органа муниципального образования по мажоритарно-пропорциональной (смешанной) избирательной системе до применения соответствующей методики, предусмотренной статьей 45.1 или 45.2 </text:span><text:soft-page-break/><text:span text:style-name="T1">настоящего закона, из каждого списка кандидатов исключаются депутаты, избранные по одномандатным или многомандатным избирательным округам, а депутатские мандаты, полученные списком кандидатов, переходят к иным зарегистрированным кандидатам, включенным в данный список кандидатов.</text:span></text:p>
      <text:p text:style-name="P13"><text:bookmark text:name="Lbl45031"/>Законом Смоленской области от 15 июля 2011 г. № 53-з в пункт 3.1 статьи 45 внесены изменения</text:p>
      <text:p text:style-name="P13">См. текст пункта в предыдущей редакции</text:p>
      <text:p text:style-name="Text_20_body"><text:span text:style-name="Strong_20_Emphasis"><text:span text:style-name="T1">3.1.</text:span></text:span><text:span text:style-name="T1"> При проведении выборов депутатов представительного органа муниципального образования по мажоритарно-пропорциональной (смешанной) избирательной системе, пропорциональной избирательной системе избирательная комиссия муниципального образования в протокол о результатах выборов по единому избирательному округу вносит следующие сведения:</text:span></text:p>
      <text:p text:style-name="Text_20_body"><text:span text:style-name="Strong_20_Emphasis"><text:span text:style-name="T1">а)</text:span></text:span><text:span text:style-name="T1"> число участковых комиссий в муниципальном образовании;</text:span></text:p>
      <text:p text:style-name="Text_20_body"><text:span text:style-name="Strong_20_Emphasis"><text:span text:style-name="T1">б)</text:span></text:span><text:span text:style-name="T1"> число протоколов участковых комиссий, на основе которых составлен данный протокол;</text:span></text:p>
      <text:p text:style-name="Text_20_body"><text:span text:style-name="Strong_20_Emphasis"><text:span text:style-name="T1">в)</text:span></text:span><text:span text:style-name="T1"> суммарные данные по муниципальному образованию по всем строкам, содержащимся в протоколах участковых комиссий об итогах голосования по единому избирательному округу;</text:span></text:p>
      <text:p text:style-name="P13"><text:bookmark text:name="Lbl4503131"/>Законом Смоленской области от 26 мая 2016 г. № 61-з пункт 3.1 статьи 45 дополнен подпунктом «в.1»</text:p>
      <text:p text:style-name="Text_20_body"><text:span text:style-name="Strong_20_Emphasis"><text:span text:style-name="T1">в.1)</text:span></text:span><text:span text:style-name="T1"> число открепительных удостоверений, полученных избирательной комиссией муниципального образования, число открепительных удостоверений, выданных участковым комиссиям, число неиспользованных открепительных удостоверений, погашенных избирательной комиссией муниципального образования, число утраченных в избирательной комиссии муниципального образования открепительных удостоверений;</text:span></text:p>
      <text:p text:style-name="Text_20_body"><text:span text:style-name="Strong_20_Emphasis"><text:span text:style-name="T1">г)</text:span></text:span><text:span text:style-name="T1"> наименования избирательных объединений, списки кандидатов которых допущены к распределению депутатских мандатов, и число депутатских мандатов, причитающихся каждому из них;</text:span></text:p>
      <text:p text:style-name="P13"><text:bookmark text:name="Lbl4503141"/>Законом Смоленской области от 11 декабря 2014 г. № 163-з пункт 3.1 статьи 45 дополнен подпунктом г.1</text:p>
      <text:p text:style-name="Text_20_body"><text:span text:style-name="Strong_20_Emphasis"><text:span text:style-name="T1">г.1)</text:span></text:span><text:span text:style-name="T1"> на выборах депутатов представительных органов муниципальных образований с численностью избирателей 100 тысяч и более — номера территориальных групп кандидатов списков кандидатов, которым причитаются депутатские мандаты, и число депутатских мандатов, причитающихся каждой из указанных территориальных групп кандидатов;</text:span></text:p>
      <text:p text:style-name="Text_20_body"><text:span text:style-name="Strong_20_Emphasis"><text:span text:style-name="T1">д)</text:span></text:span><text:span text:style-name="T1"> фамилии, имена и отчества кандидатов, избранных депутатами, из каждого списка кандидатов.</text:span></text:p>
      <text:p text:style-name="Text_20_body"><text:bookmark text:name="Lbl4504"/><text:span text:style-name="Strong_20_Emphasis"><text:span text:style-name="T1">4.</text:span></text:span><text:span text:style-name="T1"> Утратил силу.</text:span></text:p>
      <text:p text:style-name="P13">См. текст пункта 4</text:p>
      <text:p text:style-name="Text_20_body"><text:bookmark text:name="Lbl4505"/><text:span text:style-name="Strong_20_Emphasis"><text:span text:style-name="T1">5.</text:span></text:span><text:span text:style-name="T1"> Выборы признаются избирательной комиссией муниципального образования не состоявшимися в случае, если:</text:span></text:p>
      <text:p text:style-name="Text_20_body"><text:bookmark text:name="Lbl45051"/><text:span text:style-name="Strong_20_Emphasis"><text:span text:style-name="T1">а)</text:span></text:span><text:span text:style-name="T1"> утратил силу;</text:span></text:p>
      <text:p text:style-name="P13">См. текст пункта а</text:p>
      <text:p text:style-name="Text_20_body"><text:bookmark text:name="Lbl45052"/><text:span text:style-name="Strong_20_Emphasis"><text:span text:style-name="T1">б)</text:span></text:span><text:span text:style-name="T1"> в одномандатном или едином избирательном округе число голосов избирателей, поданных за кандидата, набравшего наибольшее число голосов по отношению к другому кандидату (другим кандидатам), меньше, чем число голосов избирателей, поданных против всех кандидатов;</text:span></text:p>
      <text:p text:style-name="Text_20_body"><text:bookmark text:name="Lbl45053"/><text:span text:style-name="Strong_20_Emphasis"><text:span text:style-name="T1">в)</text:span></text:span><text:span text:style-name="T1"> менее чем два списка кандидатов при голосовании за списки кандидатов получили согласно настоящему закону право принять участие в распределении депутатских мандатов;</text:span></text:p>
      <text:p text:style-name="Text_20_body"><text:bookmark text:name="Lbl45054"/><text:span text:style-name="Strong_20_Emphasis"><text:span text:style-name="T1">г)</text:span></text:span><text:span text:style-name="T1"> за списки кандидатов, получившие согласно настоящему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span></text:p>
      <text:p text:style-name="Text_20_body"><text:bookmark text:name="Lbl45055"/><text:span text:style-name="Strong_20_Emphasis"><text:span text:style-name="T1">д)</text:span></text:span><text:span text:style-name="T1"> утратил силу;</text:span></text:p>
      <text:p text:style-name="P13">См. текст пункта д;</text:p>
      <text:p text:style-name="Text_20_body"><text:bookmark text:name="Lbl45056"/><text:span text:style-name="Strong_20_Emphasis"><text:span text:style-name="T1">е)</text:span></text:span><text:span text:style-name="T1"> утратил силу.</text:span></text:p>
      <text:p text:style-name="P13">См. текст пункта е</text:p>
      <text:p text:style-name="Text_20_body"><text:bookmark text:name="Lbl54"/><text:span text:style-name="Strong_20_Emphasis"><text:span text:style-name="T1">5.1.</text:span></text:span><text:span text:style-name="T1"> Число избирателей, принявших участие в голосовании, определяется по числу бюллетеней установленной формы, обнаруженных в ящиках для голосования.</text:span></text:p>
      <text:p text:style-name="Text_20_body"><text:bookmark text:name="Lbl4506"/><text:span text:style-name="Strong_20_Emphasis"><text:span text:style-name="T1">6.</text:span></text:span><text:span text:style-name="T1"> Утратил силу.</text:span></text:p>
      <text:p text:style-name="P13">См. текст пункта 6</text:p>
      <text:p text:style-name="Text_20_body"><text:bookmark text:name="Lbl4507"/><text:span text:style-name="Strong_20_Emphasis"><text:span text:style-name="T1">7.</text:span></text:span><text:span text:style-name="T1"> В случае,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span></text:p>
      <text:p text:style-name="P13"><text:bookmark text:name="Lbl4508"/>Законом Смоленской области от 26 мая 2016 г. № 61-з в пункт 8 статьи 45 внесены изменения</text:p>
      <text:p text:style-name="P13">См. текст пункта в предыдущей редакции</text:p>
      <text:p text:style-name="Text_20_body"><text:span text:style-name="Strong_20_Emphasis"><text:span text:style-name="T1">8.</text:span></text:span><text:span text:style-name="T1"> Избирательная комиссия муниципального образования (окружная комиссия) после определения результатов выборов извещает об этом зарегистрированного кандидата, избранного депутатом, выборным должностным лицом, после чего он обязан в пятидневный срок представить в избирательную комиссию муниципального образования (окружную комиссию) копию приказа (иного документа) об освобождении его от обязанностей, несовместимых со статусом депутата, выборного должностного лица, либо копии документов, удостоверяющих подачу в установленный срок заявления об освобождении от указанных обязанностей.</text:span></text:p>
      <text:p text:style-name="P13"><text:bookmark text:name="Lbl45081"/>Законом Смоленской области от 26 мая 2016 г. № 61-з в пункт 8.1 статьи 45 внесены изменения</text:p>
      <text:p text:style-name="P13">См. текст пункта в предыдущей редакции</text:p>
      <text:p text:style-name="Text_20_body"><text:span text:style-name="Strong_20_Emphasis"><text:span text:style-name="T1">8.1.</text:span></text:span><text:span text:style-name="T1"> В случае если зарегистрированный кандидат, избранный депутатом по одномандатному (многомандатному) избирательному округу либо выборным должностным лицом, не выполнит требование, предусмотренное </text:span><text:a xlink:type="simple" xlink:href="#Lbl4508" text:style-name="Internet_20_link" text:visited-style-name="Visited_20_Internet_20_Link"><text:span text:style-name="T1">пунктом 8</text:span></text:a><text:span text:style-name="T1"> настоящей статьи, избирательная комиссия муниципального образования (окружная комиссия) отменяет свое решение о признании такого кандидата избранным. В этом случае назначаются повторные выборы. Если кандидат без вынуждающих к тому обстоятельств, определенных </text:span><text:a xlink:type="simple" xlink:href="#Lbl1920" text:style-name="Internet_20_link" text:visited-style-name="Visited_20_Internet_20_Link"><text:span text:style-name="T1">пунктом 20 статьи 19</text:span></text:a><text:span text:style-name="T1"> настоящего закона, не сложил с себя полномочия, несовместимые со статусом депутата, выборного должностного лица, в результате чего назначены повторные выборы, этот кандидат должен полностью возместить соответствующей избирательной комиссии произведенные ею расходы средств местного бюджета, связанные с проведением повторных выборов. Возмещение указанных </text:span><text:soft-page-break/><text:span text:style-name="T1">расходов осуществляется на основании решения избирательной комиссии муниципального образования.</text:span></text:p>
      <text:p text:style-name="P13"><text:bookmark text:name="Lbl45082"/>Законом Смоленской области от 25 февраля 2016 г. № 8-з в пункт 8.2 статьи 45 внесены изменения</text:p>
      <text:p text:style-name="P13">См. текст пункта в предыдущей редакции</text:p>
      <text:p text:style-name="Text_20_body"><text:span text:style-name="Strong_20_Emphasis"><text:span text:style-name="T1">8.2.</text:span></text:span><text:span text:style-name="T1"> В случае если зарегистрированный кандидат, избранный депутатом в составе списка кандидатов, не выполнит требование, предусмотренное </text:span><text:a xlink:type="simple" xlink:href="#Lbl4508" text:style-name="Internet_20_link" text:visited-style-name="Visited_20_Internet_20_Link"><text:span text:style-name="T1">пунктом 8</text:span></text:a><text:span text:style-name="T1"> настоящей статьи, его депутатский мандат передается другому зарегистрированному кандидату в порядке, предусмотренном </text:span><text:a xlink:type="simple" xlink:href="#Lbl45105" text:style-name="Internet_20_link" text:visited-style-name="Visited_20_Internet_20_Link"><text:span text:style-name="T1">пунктом 5 статьи 45.1</text:span></text:a><text:span text:style-name="T1"> или </text:span><text:a xlink:type="simple" xlink:href="#Lbl45210" text:style-name="Internet_20_link" text:visited-style-name="Visited_20_Internet_20_Link"><text:span text:style-name="T1">пунктом 10 статьи 45.2</text:span></text:a><text:span text:style-name="T1"> настоящего закона.</text:span></text:p>
      <text:p text:style-name="Text_20_body"><text:bookmark text:name="Lbl450822"/><text:span text:style-name="T1">Зарегистрированный кандидат, который вправе получить депутатский мандат в соответствии с порядком размещения кандидатов в списке кандидатов, может в любое время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избирательной комиссией муниципального образования другому зарегистрированному кандидату в порядке, предусмотренном </text:span><text:a xlink:type="simple" xlink:href="#Lbl45105" text:style-name="Internet_20_link" text:visited-style-name="Visited_20_Internet_20_Link"><text:span text:style-name="T1">пунктом 5 статьи 45.1</text:span></text:a><text:span text:style-name="T1"> или </text:span><text:a xlink:type="simple" xlink:href="#Lbl45210" text:style-name="Internet_20_link" text:visited-style-name="Visited_20_Internet_20_Link"><text:span text:style-name="T1">пунктом 10 статьи 45.2</text:span></text:a><text:span text:style-name="T1"> настоящего закона.</text:span></text:p>
      <text:p text:style-name="P13"><text:bookmark text:name="Lbl45083"/>Законом Смоленской области от 26 мая 2016 г. № 61-з пункт 8.3 статьи 45 изложен в новой редакции</text:p>
      <text:p text:style-name="P13">См. текст пункта в предыдущей редакции</text:p>
      <text:p text:style-name="Text_20_body"><text:span text:style-name="T1">8.3 После официального опубликования результатов выборов и выполнения зарегистрированным кандидатом, избранным депутатом представительного органа муниципального образования, выборным должностным лицом, требования, предусмотренного </text:span><text:a xlink:type="simple" xlink:href="#Lbl4508" text:style-name="Internet_20_link" text:visited-style-name="Visited_20_Internet_20_Link"><text:span text:style-name="T1">пунктом 8</text:span></text:a><text:span text:style-name="T1"> настоящей статьи, избирательная комиссия муниципального образования выдает ему соответственно удостоверение об избрании депутатом представительного органа муниципального образования, удостоверение об избрании выборным должностным лицом.</text:span></text:p>
      <text:p text:style-name="P14">Положение об удостоверении об избрании депутатом представительного органа муниципального образования, об удостоверении об избрании выборным должностным лицом, их образцы и описания утверждаются избирательной комиссией муниципального образования.</text:p>
      <text:p text:style-name="Text_20_body"><text:bookmark text:name="Lbl4509"/><text:span text:style-name="Strong_20_Emphasis"><text:span text:style-name="T1">9.</text:span></text:span><text:span text:style-name="T1"> Избирательная комиссия муниципального образования по единому избирательному округу), окружная комиссия (по одномандатному, многомандатному избирательному округу) признает итоги голосования, результаты выборов недействительными:</text:span></text:p>
      <text:p text:style-name="Text_20_body"><text:span text:style-name="Strong_20_Emphasis"><text:span text:style-name="T1">а)</text:span></text:span><text:span text:style-name="T1">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span></text:p>
      <text:p text:style-name="Text_20_body"><text:span text:style-name="Strong_20_Emphasis"><text:span text:style-name="T1">б)</text:span></text:span><text:span text:style-name="T1"> 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span></text:p>
      <text:p text:style-name="Text_20_body"><text:span text:style-name="Strong_20_Emphasis"><text:span text:style-name="T1">в)</text:span></text:span><text:span text:style-name="T1"> по решению суда.</text:span></text:p>
      <text:p text:style-name="Text_20_body"><text:bookmark text:name="Lbl4510"/><text:span text:style-name="Strong_20_Emphasis"><text:span text:style-name="T1">10.</text:span></text:span><text:span text:style-name="T1"> Документация избирательных комиссий всех уровней, включая подписные листы с подписями избирателей, бюллетени и списки избирателей, подлежит хранению в течение одного года со дня опубликования итогов голосования и результатов общих выборов. Сроки хранения протоколов об итогах голосования и сводных таблиц комиссий об итогах голосования завершаются через один год после дня объявления даты следующих выборов того же уровня. В случае рассмотрения в суде жалобы на решение комиссии об итогах голосования, о результатах выборов, возбуждения уголовных дел, связанных с нарушением избирательных прав,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 Ответственность за сохранность избирательной документации возлагается на председателя (заместителя председателя) и секретаря соответствующей комиссии до передачи документации в вышестоящую комиссию либо в архив.</text:span></text:p>
      <text:p text:style-name="Text_20_body"><text:bookmark text:name="Lbl4511"/><text:span text:style-name="Strong_20_Emphasis"><text:span text:style-name="T1">11.</text:span></text:span><text:span text:style-name="T1"> Порядок хранения, передачи в архив и уничтожения избирательной документации утверждается избирательной комиссией Смоленской области по согласованию с соответствующими государственными архивными органами.</text:span></text:p>
      <text:p text:style-name="P13"><text:bookmark text:name="Lbl451"/>Законом Смоленской области от 11 декабря 2014 г. № 163-з в наименование внесены изменения</text:p>
      <text:p text:style-name="P13">См. текст наименования в предыдущей редакции</text:p>
      <text:h text:style-name="P1" text:outline-level="1">Статья 45.1</text:h>
      <text:h text:style-name="Основной_20_текст.article" text:outline-level="9"><text:span text:style-name="Strong_20_Emphasis"><text:span text:style-name="T1">Статья 45.1.</text:span></text:span><text:span text:style-name="T1"> Методика пропорционального распределения депутатских мандатов, за исключением распределения депутатских мандатов на выборах депутатов представительных органов муниципальных образований с численностью избирателей 100 тысяч и более</text:span></text:h>
      <text:p text:style-name="Text_20_body"><text:bookmark text:name="Lbl45101"/><text:span text:style-name="Strong_20_Emphasis"><text:span text:style-name="T1">1.</text:span></text:span><text:span text:style-name="T1"> Избирательная комиссия муниципального образования подсчитывает сумму голосов избирателей, поданных по единому избирательному округу за каждый список кандидатов, допущенный к распределению депутатских мандатов. Каждый список кандидатов, допущенный к распределению депутатских мандатов в соответствии с </text:span><text:a xlink:type="simple" xlink:href="#Lbl4503" text:style-name="Internet_20_link" text:visited-style-name="Visited_20_Internet_20_Link"><text:span text:style-name="T1">пунктом 3 статьи 45</text:span></text:a><text:span text:style-name="T1"> настоящего Закона, получает по одному депутатскому мандату. Затем проводится распределение оставшихся депутатских мандатов в порядке, предусмотренном </text:span><text:a xlink:type="simple" xlink:href="#Lbl45102" text:style-name="Internet_20_link" text:visited-style-name="Visited_20_Internet_20_Link"><text:span text:style-name="T1">пунктами 2</text:span></text:a><text:span text:style-name="T1"> и </text:span><text:a xlink:type="simple" xlink:href="#Lbl45103" text:style-name="Internet_20_link" text:visited-style-name="Visited_20_Internet_20_Link"><text:span text:style-name="T1">3</text:span></text:a><text:span text:style-name="T1"> настоящей статьи.</text:span></text:p>
      <text:p text:style-name="P13"><text:bookmark text:name="Lbl45102"/>Законом Смоленской области от 28 мая 2015 г. № 67-з в пункт 2 статьи 45.1 внесены изменения</text:p>
      <text:p text:style-name="P13">См. текст пункта в предыдущей редакции</text:p>
      <text:p text:style-name="Text_20_body"><text:span text:style-name="Strong_20_Emphasis"><text:span text:style-name="T1">2.</text:span></text:span><text:span text:style-name="T1"> Число голосов избирателей, полученных каждым списком кандидатов, допущенным к распределению депутатских мандатов, делится последовательно на числа из ряда возрастающих натуральных чисел (делителей) от 2 до установленного уставом муниципального образования числа депутатов представительного органа муниципального образования, избираемых по пропорциональной избирательной системе. Частные, определенные с точностью до шестого знака после запятой, полученные по всем спискам кандидатов, допущенным к распределению депутатских мандатов, располагаются в ряд в порядке убывания с указанием их порядковых номеров (далее в настоящей статье — вспомогательный ряд). В случае равенства числовых значений нескольких частных первым располагается частное списка кандидатов, </text:span><text:soft-page-break/><text:span text:style-name="T1">получившего большее число голосов избирателей, а в случае равенства числа голосов избирателей — частное списка кандидатов, определенного жребием в порядке, установленном избирательной комиссией муниципального образования.</text:span></text:p>
      <text:p text:style-name="Text_20_body"><text:bookmark text:name="Lbl45103"/><text:span text:style-name="Strong_20_Emphasis"><text:span text:style-name="T1">3.</text:span></text:span><text:span text:style-name="T1"> Количество частных соответствующего списка кандидатов, расположенных во вспомогательном ряду, порядковые номера которых меньше или равны числу депутатских мандатов, оставшихся после распределения в соответствии с </text:span><text:a xlink:type="simple" xlink:href="#Lbl45101" text:style-name="Internet_20_link" text:visited-style-name="Visited_20_Internet_20_Link"><text:span text:style-name="T1">пунктом 1</text:span></text:a><text:span text:style-name="T1"> настоящей статьи, есть число депутатских мандатов, которые получает соответствующий список кандидатов.</text:span></text:p>
      <text:p text:style-name="Text_20_body"><text:bookmark text:name="Lbl45104"/><text:span text:style-name="Strong_20_Emphasis"><text:span text:style-name="T1">4.</text:span></text:span><text:span text:style-name="T1"> После распределения депутатских мандатов в соответствии с </text:span><text:a xlink:type="simple" xlink:href="#Lbl45101" text:style-name="Internet_20_link" text:visited-style-name="Visited_20_Internet_20_Link"><text:span text:style-name="T1">пунктами 1 — 3</text:span></text:a><text:span text:style-name="T1"> настоящей статьи производится распределение данных мандатов внутри каждого списка кандидатов между зарегистрированными кандидатами в порядке их очередности в списке кандидатов.</text:span></text:p>
      <text:p text:style-name="Text_20_body"><text:bookmark text:name="Lbl45105"/><text:span text:style-name="Strong_20_Emphasis"><text:span text:style-name="T1">5.</text:span></text:span><text:span text:style-name="T1"> Если после распределения депутатских мандатов зарегистрированный кандидат отказался его принять или если зарегистрированный кандидат не сложил несовместимые со статусом депутата представительного органа муниципального образования полномочия, а также если депутатский мандат оказался свободен в силу иных оснований, указанный мандат передается зарегистрированному кандидату из того же списка кандидатов, при этом депутатский мандат передается первому из не получивших мандатов зарегистрированных кандидатов, внесенных в список кандидатов.</text:span></text:p>
      <text:p text:style-name="Text_20_body"><text:bookmark text:name="Lbl45106"/><text:span text:style-name="Strong_20_Emphasis"><text:span text:style-name="T1">6.</text:span></text:span><text:span text:style-name="T1"> Если в процессе распределения депутатских мандатов внутри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представительного органа муниципального образования.</text:span></text:p>
      <text:p text:style-name="Text_20_body"><text:bookmark text:name="Lbl45107"/><text:span text:style-name="Strong_20_Emphasis"><text:span text:style-name="T1">7.</text:span></text:span><text:span text:style-name="T1"> Депутатские мандаты распределяются между зарегистрированными кандидатами из списка кандидатов в соответствии с порядком размещения кандидатов в списке, установленным при регистрации этого списка в избирательной комиссии муниципального образования и рассматриваемым как порядок очередности получения депутатских мандатов.</text:span></text:p>
      <text:p text:style-name="Text_20_body"><text:bookmark text:name="Lbl45108"/><text:span text:style-name="Strong_20_Emphasis"><text:span text:style-name="T1">8.</text:span></text:span><text:span text:style-name="T1"> Утратил силу.</text:span></text:p>
      <text:p text:style-name="P13">См. текст пункта 8 статьи 45.1</text:p>
      <text:p text:style-name="Text_20_body"><text:bookmark text:name="Lbl45109"/><text:span text:style-name="Strong_20_Emphasis"><text:span text:style-name="T1">9.</text:span></text:span><text:span text:style-name="T1"> Утратил силу.</text:span></text:p>
      <text:p text:style-name="P13">См. текст пункта 9 статьи 45.1</text:p>
      <text:p text:style-name="P13"><text:bookmark text:name="Lbl452"/>Законом Смоленской области от 11 декабря 2014 г. № 163-з Закон дополнен статьей 45.2</text:p>
      <text:h text:style-name="P1" text:outline-level="1">Статья 45.2</text:h>
      <text:h text:style-name="Основной_20_текст.article" text:outline-level="9"><text:span text:style-name="Strong_20_Emphasis"><text:span text:style-name="T1">Статья 45.2.</text:span></text:span><text:span text:style-name="T1"> Методика пропорционального распределения депутатских мандатов на выборах депутатов представительных органов муниципальных образований с численностью избирателей 100 тысяч и более</text:span></text:h>
      <text:p text:style-name="Text_20_body"><text:bookmark text:name="Lbl4521"/><text:span text:style-name="Strong_20_Emphasis"><text:span text:style-name="T1">1.</text:span></text:span><text:span text:style-name="T1"> Избирательная комиссия муниципального образования подсчитывает сумму голосов избирателей, поданных по единому избирательному округу за каждый список кандидатов, допущенный к распределению депутатских мандатов. Каждый список кандидатов, допущенный к распределению депутатских мандатов в соответствии с </text:span><text:a xlink:type="simple" xlink:href="#Lbl4503" text:style-name="Internet_20_link" text:visited-style-name="Visited_20_Internet_20_Link"><text:span text:style-name="T1">пунктом 3 статьи 45</text:span></text:a><text:span text:style-name="T1"> настоящего закона, получает по одному депутатскому мандату. Затем проводится распределение оставшихся депутатских мандатов в порядке, предусмотренном </text:span><text:a xlink:type="simple" xlink:href="#Lbl4522" text:style-name="Internet_20_link" text:visited-style-name="Visited_20_Internet_20_Link"><text:span text:style-name="T1">пунктами 2</text:span></text:a><text:span text:style-name="T1"> и </text:span><text:a xlink:type="simple" xlink:href="#Lbl4523" text:style-name="Internet_20_link" text:visited-style-name="Visited_20_Internet_20_Link"><text:span text:style-name="T1">3</text:span></text:a><text:span text:style-name="T1"> настоящей статьи.</text:span></text:p>
      <text:p text:style-name="P13"><text:bookmark text:name="Lbl4522"/>Законом Смоленской области от 28 мая 2015 г. № 67-з в пункт 2 статьи 45.2 внесены изменения</text:p>
      <text:p text:style-name="P13">См. текст пункта в предыдущей редакции</text:p>
      <text:p text:style-name="Text_20_body"><text:span text:style-name="Strong_20_Emphasis"><text:span text:style-name="T1">2.</text:span></text:span><text:span text:style-name="T1"> Число голосов избирателей, полученных каждым списком кандидатов, допущенным к распределению депутатских мандатов, делится последовательно на числа из ряда возрастающих натуральных чисел (делителей) от 2 до числа, которое равно числу депутатских мандатов, оставшихся нераспределенными после их передачи спискам кандидатов в соответствии с </text:span><text:a xlink:type="simple" xlink:href="#Lbl4521" text:style-name="Internet_20_link" text:visited-style-name="Visited_20_Internet_20_Link"><text:span text:style-name="T1">пунктом 1</text:span></text:a><text:span text:style-name="T1"> настоящей статьи. Частные, определенные с точностью до шестого знака после запятой, полученные по всем спискам кандидатов, допущенным к распределению депутатских мандатов, располагаются в ряд в порядке убывания с указанием их порядковых номеров (далее в настоящей статье — вспомогательный ряд). В случае равенства числовых значений нескольких частных первым располагается частное списка кандидатов, получившего большее число голосов избирателей, а в случае равенства числа голосов избирателей — частное списка кандидатов, определенного жребием в порядке, установленном избирательной комиссией муниципального образования.</text:span></text:p>
      <text:p text:style-name="Text_20_body"><text:bookmark text:name="Lbl4523"/><text:span text:style-name="Strong_20_Emphasis"><text:span text:style-name="T1">3.</text:span></text:span><text:span text:style-name="T1"> Количество частных соответствующего списка кандидатов, расположенных во вспомогательном ряду, порядковые номера которых меньше или равны числу депутатских мандатов, оставшихся после распределения в соответствии с </text:span><text:a xlink:type="simple" xlink:href="#Lbl4521" text:style-name="Internet_20_link" text:visited-style-name="Visited_20_Internet_20_Link"><text:span text:style-name="T1">пунктом 1</text:span></text:a><text:span text:style-name="T1"> настоящей статьи, есть число депутатских мандатов, которое получает соответствующий список кандидатов.</text:span></text:p>
      <text:p text:style-name="Text_20_body"><text:bookmark text:name="Lbl4524"/><text:span text:style-name="Strong_20_Emphasis"><text:span text:style-name="T1">4.</text:span></text:span><text:span text:style-name="T1"> Общее число депутатских мандатов, полученное списком кандидатов, допущенным к распределению депутатских мандатов, есть сумма депутатских мандатов, полученных в соответствии с </text:span><text:a xlink:type="simple" xlink:href="#Lbl4521" text:style-name="Internet_20_link" text:visited-style-name="Visited_20_Internet_20_Link"><text:span text:style-name="T1">пунктами 1-3</text:span></text:a><text:span text:style-name="T1"> настоящей статьи.</text:span></text:p>
      <text:p text:style-name="Text_20_body"><text:bookmark text:name="Lbl4525"/><text:span text:style-name="Strong_20_Emphasis"><text:span text:style-name="T1">5.</text:span></text:span><text:span text:style-name="T1"> После распределения депутатских мандатов, предусмотренного </text:span><text:a xlink:type="simple" xlink:href="#Lbl4525" text:style-name="Internet_20_link" text:visited-style-name="Visited_20_Internet_20_Link"><text:span text:style-name="T1">пунктом 4</text:span></text:a><text:span text:style-name="T1"> настоящей статьи, проводится их распределение внутри каждого списка кандидатов между общемуниципальной частью и территориальными группами кандидатов. В первую очередь депутатские мандаты, полученные списком кандидатов, переходят к зарегистрированным кандидатам, включенным в общемуниципальную часть списка кандидатов, в порядке очередности их размещения в указанном списке.</text:span></text:p>
      <text:p text:style-name="Text_20_body"><text:bookmark text:name="Lbl4526"/><text:span text:style-name="Strong_20_Emphasis"><text:span text:style-name="T1">6.</text:span></text:span><text:span text:style-name="T1"> Если после передачи депутатских мандатов зарегистрированным кандидатам, включенным в общемуниципальную часть списка кандидатов, остаются депутатские мандаты, причитающиеся данному списку кандидатов, указанные мандаты распределяются внутри данного списка между территориальными группами кандидатов в следующем порядке:</text:span></text:p>
      <text:p text:style-name="Text_20_body"><text:bookmark text:name="Lbl45261"/><text:soft-page-break/><text:span text:style-name="Strong_20_Emphasis"><text:span text:style-name="T1">а)</text:span></text:span><text:span text:style-name="T1"> определяется число голосов избирателей, поданных за каждую из территориальных групп кандидатов;</text:span></text:p>
      <text:p text:style-name="Text_20_body"><text:bookmark text:name="Lbl45262"/><text:span text:style-name="Strong_20_Emphasis"><text:span text:style-name="T1">б)</text:span></text:span><text:span text:style-name="T1"> территориальные группы кандидатов располагаются в порядке убывания числа голосов избирателей, указанного в </text:span><text:a xlink:type="simple" xlink:href="#Lbl45261" text:style-name="Internet_20_link" text:visited-style-name="Visited_20_Internet_20_Link"><text:span text:style-name="T1">подпункте «а»</text:span></text:a><text:span text:style-name="T1"> настоящего пункта, и получают поочередно по одному мандату. При равном числе голосов избирателей, поданных за каждую из территориальных групп кандидатов, преимущество отдается первой территориальной группе кандидатов по порядку размещения в зарегистрированном списке кандидатов.</text:span></text:p>
      <text:p text:style-name="Text_20_body"><text:bookmark text:name="Lbl4527"/><text:span text:style-name="Strong_20_Emphasis"><text:span text:style-name="T1">7.</text:span></text:span><text:span text:style-name="T1"> Оставшиеся после распределения депутатских мандатов между территориальными группами кандидатов списка кандидатов в соответствии с </text:span><text:a xlink:type="simple" xlink:href="#Lbl4526" text:style-name="Internet_20_link" text:visited-style-name="Visited_20_Internet_20_Link"><text:span text:style-name="T1">пунктом 6</text:span></text:a><text:span text:style-name="T1"> настоящей статьи нераспределенные депутатские мандаты передаются территориальным группам кандидатов списка кандидатов в такой же очередности в порядке убывания числа голосов избирателей, указанного в </text:span><text:a xlink:type="simple" xlink:href="#Lbl45261" text:style-name="Internet_20_link" text:visited-style-name="Visited_20_Internet_20_Link"><text:span text:style-name="T1">подпункте «а» пункта 6</text:span></text:a><text:span text:style-name="T1"> настоящей статьи.</text:span></text:p>
      <text:p text:style-name="Text_20_body"><text:bookmark text:name="Lbl4528"/><text:span text:style-name="Strong_20_Emphasis"><text:span text:style-name="T1">8.</text:span></text:span><text:span text:style-name="T1"> Если в процессе распределения депутатских мандатов внутри списка кандидатов в одной территориальной группе кандидатов или нескольких территори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территориальными группами кандидатов того же списка кандидатов, в которых имеются зарегистрированные кандидаты, не получившие депутатских мандатов. Если на момент проведения дополнительного распределения депутатских мандатов окажутся территориальные группы кандидатов, не получившие депутатских мандатов в процессе их распределения в соответствии с </text:span><text:a xlink:type="simple" xlink:href="#Lbl4526" text:style-name="Internet_20_link" text:visited-style-name="Visited_20_Internet_20_Link"><text:span text:style-name="T1">пунктами 6</text:span></text:a><text:span text:style-name="T1"> и </text:span><text:a xlink:type="simple" xlink:href="#Lbl4527" text:style-name="Internet_20_link" text:visited-style-name="Visited_20_Internet_20_Link"><text:span text:style-name="T1">7</text:span></text:a><text:span text:style-name="T1"> настоящей статьи, и среди них окажутся группы, в которых имеются зарегистрированные кандидаты, не получившие депутатских мандатов, мандаты передаются по одному каждой из указанных территориальных групп кандидатов. При этом сохраняется очередность передачи депутатских мандатов в порядке убывания числа голосов избирателей, указанного в </text:span><text:a xlink:type="simple" xlink:href="#Lbl45261" text:style-name="Internet_20_link" text:visited-style-name="Visited_20_Internet_20_Link"><text:span text:style-name="T1">подпункте «а» пункта 6</text:span></text:a><text:span text:style-name="T1"> настоящей статьи.</text:span></text:p>
      <text:p text:style-name="Text_20_body"><text:bookmark text:name="Lbl4529"/><text:span text:style-name="Strong_20_Emphasis"><text:span text:style-name="T1">9.</text:span></text:span><text:span text:style-name="T1"> Депутатские мандаты внутри территориальной группы списка кандидатов по единому избирательному округу распределяются между зарегистрированными кандидатами в соответствии с порядком их размещения в указанном списке.</text:span></text:p>
      <text:p text:style-name="Text_20_body"><text:bookmark text:name="Lbl45210"/><text:span text:style-name="Strong_20_Emphasis"><text:span text:style-name="T1">10.</text:span></text:span><text:span text:style-name="T1"> Если после первоначального распределения депутатских мандатов внутри списка кандидатов депутатский мандат оказался вакантным, он передается зарегистрированному кандидату из того же списка кандидатов в следующем порядке:</text:span></text:p>
      <text:p text:style-name="Text_20_body"><text:bookmark text:name="Lbl452101"/><text:span text:style-name="Strong_20_Emphasis"><text:span text:style-name="T1">а)</text:span></text:span><text:span text:style-name="T1"> депутатский мандат передается первому в порядке очередности зарегистрированному кандидату из числа зарегистрированных кандидатов, не получивших депутатских мандатов и включенных соответственно в общемуниципальную часть списка кандидатов, или в ту же территориальную группу кандидатов списка кандидатов, что и зарегистрированный кандидат, депутатский мандат которого оказался вакантным;</text:span></text:p>
      <text:p text:style-name="Text_20_body"><text:bookmark text:name="Lbl452102"/><text:span text:style-name="Strong_20_Emphasis"><text:span text:style-name="T1">б)</text:span></text:span><text:span text:style-name="T1"> если в общемуниципальной части списка кандидатов отсутствуют другие зарегистрированные кандидаты (отсутствуют зарегистрированные кандидаты, к которым может перейти оказавшийся вакантным депутатский мандат) либо остались только зарегистрированные кандидаты, получившие депутатские мандаты, и (или) зарегистрированные кандидаты, не получившие депутатских мандатов и отказавшиеся от замещения этого вакантного депутатского мандата, оказавшийся вакантным депутатский мандат подлежит распределению между территориальными группами кандидатов того же списка кандидатов в соответствии с </text:span><text:a xlink:type="simple" xlink:href="#Lbl4528" text:style-name="Internet_20_link" text:visited-style-name="Visited_20_Internet_20_Link"><text:span text:style-name="T1">пунктом 8</text:span></text:a><text:span text:style-name="T1"> настоящей статьи;</text:span></text:p>
      <text:p text:style-name="Text_20_body"><text:bookmark text:name="Lbl452103"/><text:span text:style-name="Strong_20_Emphasis"><text:span text:style-name="T1">в)</text:span></text:span><text:span text:style-name="T1"> если в соответствующей территориальной группе кандидатов списка кандидатов отсутствуют другие зарегистрированные кандидаты (отсутствуют зарегистрированные кандидаты, к которым может перейти оказавшийся вакантным депутатский мандат) либо остались только зарегистрированные кандидаты, получившие депутатские мандаты, и (или) зарегистрированные кандидаты, не получившие депутатских мандатов и отказавшиеся от замещения этого вакантного депутатского мандата, оказавшийся вакантным депутатский мандат подлежит распределению между другими территориальными группами кандидатов того же списка кандидатов в соответствии с </text:span><text:a xlink:type="simple" xlink:href="#Lbl4528" text:style-name="Internet_20_link" text:visited-style-name="Visited_20_Internet_20_Link"><text:span text:style-name="T1">пунктом 8</text:span></text:a><text:span text:style-name="T1"> настоящей статьи.</text:span></text:p>
      <text:p text:style-name="Text_20_body"><text:bookmark text:name="Lbl45211"/><text:span text:style-name="Strong_20_Emphasis"><text:span text:style-name="T1">11.</text:span></text:span><text:span text:style-name="T1"> Если в процессе распределения депутатских мандатов внутри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представительного органа муниципального образования.</text:span></text:p>
      <text:h text:style-name="P1" text:outline-level="1"><text:bookmark text:name="Lbl46"/>Статья 46</text:h>
      <text:h text:style-name="Основной_20_текст.article" text:outline-level="9"><text:span text:style-name="Strong_20_Emphasis"><text:span text:style-name="T1">Статья 46.</text:span></text:span><text:span text:style-name="T1"> Повторное голосование и повторные выборы. Дополнительные выборы</text:span></text:h>
      <text:p text:style-name="Text_20_body"><text:bookmark text:name="Lbl4601"/><text:span text:style-name="Strong_20_Emphasis"><text:span text:style-name="T1">1.</text:span></text:span><text:span text:style-name="T1"> Утратил силу.</text:span></text:p>
      <text:p text:style-name="P13">См. текст пункта 1</text:p>
      <text:p text:style-name="Text_20_body"><text:bookmark text:name="Lbl4602"/><text:span text:style-name="Strong_20_Emphasis"><text:span text:style-name="T1">2.</text:span></text:span><text:span text:style-name="T1"> Утратил силу.</text:span></text:p>
      <text:p text:style-name="P13">См. текст пункта 2</text:p>
      <text:p text:style-name="Text_20_body"><text:bookmark text:name="Lbl4603"/><text:span text:style-name="Strong_20_Emphasis"><text:span text:style-name="T1">3.</text:span></text:span><text:span text:style-name="T1"> Утратил силу.</text:span></text:p>
      <text:p text:style-name="P13">См. текст пункта 3</text:p>
      <text:p text:style-name="Text_20_body"><text:bookmark text:name="Lbl4604"/><text:span text:style-name="Strong_20_Emphasis"><text:span text:style-name="T1">4.</text:span></text:span><text:span text:style-name="T1"> Утратил силу.</text:span></text:p>
      <text:p text:style-name="P13">См. текст пункта 4</text:p>
      <text:p text:style-name="P13"><text:bookmark text:name="Lbl4605"/>Законом Смоленской области от 26 мая 2016 г. № 61-з в пункт 5 статьи 46 внесены изменения</text:p>
      <text:p text:style-name="P13">См. текст пункта в предыдущей редакции</text:p>
      <text:p text:style-name="Text_20_body"><text:span text:style-name="Strong_20_Emphasis"><text:span text:style-name="T1">5.</text:span></text:span><text:span text:style-name="T1"> Если выборы признаны несостоявшимися, недействительными либо кандидат, избранный по одномандатному (многомандатному) избирательному округу, не сложил с себя полномочия, несовместимые со статусом депутата, а кандидат, избранный на должность выборного должностного лица, — полномочия, несовместимые со статусом выборного должностного лица, избирательная комиссия муниципального образования (окружная комиссия) назначает повторные выборы.</text:span></text:p>
      <text:p text:style-name="P13"><text:bookmark text:name="Lbl4606"/>Законом Смоленской области от 26 мая 2016 г. № 61-з в пункт 6 статьи 46 внесены изменения</text:p>
      <text:p text:style-name="P13">См. текст пункта в предыдущей редакции</text:p>
      <text:p text:style-name="Text_20_body"><text:soft-page-break/><text:span text:style-name="Strong_20_Emphasis"><text:span text:style-name="T1">6.</text:span></text:span><text:span text:style-name="T1"> Если представительный орган муниципального образования не был сформирован в правомочном составе либо выборное должностное лицо не было избрано, повторные выборы проводятся не позднее чем через три месяца со дня голосования на основных выборах. В остальных случаях повторные выборы проводятся во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либо в иной день,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избирательной комиссии муниципального образования (окружной комиссии)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span></text:p>
      <text:p text:style-name="P13"><text:bookmark text:name="Lbl4607"/>Законом Смоленской области от 20 июня 2013 г. № 79-з в пункт 7 статьи 46 внесены изменения</text:p>
      <text:p text:style-name="P13">См. текст пункта в предыдущей редакции</text:p>
      <text:p text:style-name="Text_20_body"><text:span text:style-name="Strong_20_Emphasis"><text:span text:style-name="T1">7.</text:span></text:span><text:span text:style-name="T1"> При назначении повторных выборов в случае, если полномочия окружных комиссий, а также участковых комиссий, указанных в пункте 1.1 статьи 27 Федерального закона «Об основных гарантиях избирательных прав и права на участие в референдуме граждан Российской Федерации», не истекли, избирательная комиссия муниципального образован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span></text:p>
      <text:p text:style-name="P13"><text:bookmark text:name="Lbl4608"/>Законом Смоленской области от 25 февраля 2016 г. № 8-з в пункт 8 статьи 46 внесены изменения</text:p>
      <text:p text:style-name="P13">См. текст пункта в предыдущей редакции</text:p>
      <text:p text:style-name="Text_20_body"><text:span text:style-name="Strong_20_Emphasis"><text:span text:style-name="T1">8.</text:span></text:span><text:span text:style-name="T1"> В случае досрочного прекращения полномочий депутата, избранного по одномандатному избирательному округу, в этом избирательном округе представительный орган муниципального образования назначает дополнительные выборы. Дополнительные выбор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в том числе с учетом сроков, предусмотренных пунктом 7 статьи 10 Федерального закона «Об основных гарантиях избирательных прав и права на участие в референдуме граждан Российской Федерации», не могут быть назначены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они должны быть проведены не позднее чем через один год со дня досрочного прекращения полномочий депутата, избранного по одномандатному избирательному округу.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избирательной комиссии муниципального образования, назначившей дополнительные выборы, могут быть сокращены на одну треть.</text:span></text:p>
      <text:p text:style-name="Text_20_body"><text:bookmark text:name="Lbl46081"/><text:span text:style-name="Strong_20_Emphasis"><text:span text:style-name="T1">8.1.</text:span></text:span><text:span text:style-name="T1"> Утратил силу.</text:span></text:p>
      <text:p text:style-name="P13">См. текст пункта 8.1 статьи 46</text:p>
      <text:p text:style-name="Text_20_body"><text:bookmark text:name="Lbl4609"/><text:span text:style-name="Strong_20_Emphasis"><text:span text:style-name="T1">9.</text:span></text:span><text:span text:style-name="T1">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пунктом 8 настоящей статьи, если в округе замещено менее двух третей депутатских мандатов.</text:span></text:p>
      <text:p text:style-name="Text_20_body"><text:bookmark text:name="Lbl4610"/><text:span text:style-name="Strong_20_Emphasis"><text:span text:style-name="T1">10.</text:span></text:span><text:span text:style-name="T1"> Утратил силу.</text:span></text:p>
      <text:p text:style-name="P13">См. текст пункта 10 статьи 46</text:p>
      <text:p text:style-name="Text_20_body"><text:bookmark text:name="Lbl4611"/><text:span text:style-name="Strong_20_Emphasis"><text:span text:style-name="T1">11.</text:span></text:span><text:span text:style-name="T1">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span></text:p>
      <text:p text:style-name="Text_20_body"><text:bookmark text:name="Lbl4612"/><text:span text:style-name="Strong_20_Emphasis"><text:span text:style-name="T1">12.</text:span></text:span><text:span text:style-name="T1"> Утратил силу.</text:span></text:p>
      <text:p text:style-name="P13">См. текст пункта 12 статьи 46</text:p>
      <text:p text:style-name="P13"><text:bookmark text:name="Lbl4613"/>Законом Смоленской области от 26 ноября 2009 г. № 119-з в пункт 13 статьи 46 внесены изменения, вступающие в силу через десять дней после дня официального опубликования названного Закона</text:p>
      <text:p text:style-name="P13">См. текст пункта в предыдущей редакции</text:p>
      <text:p text:style-name="Text_20_body"><text:span text:style-name="Strong_20_Emphasis"><text:span text:style-name="T1">13.</text:span></text:span><text:span text:style-name="T1"> Если в результате досрочного прекращения депутатских полномочий представительный орган муниципального образования остался в неправомочном составе, а проведение дополнительных выборов в соответствии с </text:span><text:a xlink:type="simple" xlink:href="#Lbl4611" text:style-name="Internet_20_link" text:visited-style-name="Visited_20_Internet_20_Link"><text:span text:style-name="T1">пунктом 11</text:span></text:a><text:span text:style-name="T1"> настоящей статьи не предусмотрено, назначаются новые основные выборы, которые проводятся в сроки, установленные </text:span><text:a xlink:type="simple" xlink:href="#Lbl703" text:style-name="Internet_20_link" text:visited-style-name="Visited_20_Internet_20_Link"><text:span text:style-name="T1">пунктом 3 статьи 7</text:span></text:a><text:span text:style-name="T1"> настоящего закона.</text:span></text:p>
      <text:h text:style-name="P1" text:outline-level="1"><text:bookmark text:name="Lbl47"/>Статья 47</text:h>
      <text:h text:style-name="Основной_20_текст.article" text:outline-level="9"><text:span text:style-name="Strong_20_Emphasis"><text:span text:style-name="T1">Статья 47.</text:span></text:span><text:span text:style-name="T1"> Опубликование и обнародование итогов голосования и результатов выборов</text:span></text:h>
      <text:p text:style-name="Text_20_body"><text:bookmark text:name="Lbl4701"/><text:span text:style-name="Strong_20_Emphasis"><text:span text:style-name="T1">1.</text:span></text:span><text:span text:style-name="T1"> Комиссия предоставляет для ознакомления итоги голосования по каждому избирательному участку, территории, на которую распространяется деятельность указанной комиссии, результаты </text:span><text:a xlink:type="simple" xlink:href="#Lbl106" text:style-name="Internet_20_link" text:visited-style-name="Visited_20_Internet_20_Link"><text:span text:style-name="T1">выборов</text:span></text:a><text:span text:style-name="T1"> по избирательному округу в объеме данных, содержащихся в ее протоколе об итогах голосования и протоколах об итогах голосования непосредственно </text:span><text:a xlink:type="simple" xlink:href="#Lbl1016" text:style-name="Internet_20_link" text:visited-style-name="Visited_20_Internet_20_Link"><text:span text:style-name="T1">нижестоящих комиссий</text:span></text:a><text:span text:style-name="T1">, избирателям, кандидатам, доверенным лицам кандидатов, </text:span><text:a xlink:type="simple" xlink:href="#Lbl1018" text:style-name="Internet_20_link" text:visited-style-name="Visited_20_Internet_20_Link"><text:span text:style-name="T1">избирательных объединений</text:span></text:a><text:span text:style-name="T1">, </text:span><text:a xlink:type="simple" xlink:href="#Lbl1029" text:style-name="Internet_20_link" text:visited-style-name="Visited_20_Internet_20_Link"><text:span text:style-name="T1">наблюдателям</text:span></text:a><text:span text:style-name="T1">, иностранным (международным) наблюдателям, представителям средств массовой информации по их требованию.</text:span></text:p>
      <text:p text:style-name="Text_20_body"><text:bookmark text:name="Lbl4702"/><text:span text:style-name="Strong_20_Emphasis"><text:span text:style-name="T1">2.</text:span></text:span><text:span text:style-name="T1"> Избирательная комиссия муниципального образования и окружные комиссии направляют общие данные о результатах выборов соответственно по единому избирательному округу и одномандатному (многомандатному) избирательному округу в средства массовой информации в течение одних суток после определения результатов выборов.</text:span></text:p>
      <text:p text:style-name="P13"><text:bookmark text:name="Lbl4703"/>Законом Смоленской области от 30 апреля 2015 г. № 32-з в пункт 3 статьи 47 внесены изменения</text:p>
      <text:p text:style-name="P13">См. текст пункта в предыдущей редакции</text:p>
      <text:p text:style-name="Text_20_body"><text:span text:style-name="Strong_20_Emphasis"><text:span text:style-name="T1">3.</text:span></text:span><text:span text:style-name="T1"> Официальное опубликование результатов выборов, и данных о числе голосов избирателей, полученных каждым из кандидатов (списков кандидатов), голосов, поданных по позициям «За» и «Против», осуществляется избирательной комиссией муниципального образования через средства массовой информации не позднее чем через один месяц со дня голосования.</text:span></text:p>
      <text:p text:style-name="Text_20_body"><text:bookmark text:name="Lbl4704"/><text:span text:style-name="Strong_20_Emphasis"><text:span text:style-name="T1">4.</text:span></text:span><text:span text:style-name="T1"> Избирательная комиссия муниципального образования, окружная комиссия публикуют данные, которые содержатся в протоколах указанных комиссий об итогах голосования и о </text:span><text:soft-page-break/><text:span text:style-name="T1">результатах выборов, и данные, которые содержатся в протоколах нижестоящих комиссий об итогах голосования и на основании которых определялись итоги голосования, результаты выборов в соответствующих комиссиях. Официальное опубликование полных данных о результатах выборов в </text:span><text:a xlink:type="simple" xlink:href="#Lbl1032" text:style-name="Internet_20_link" text:visited-style-name="Visited_20_Internet_20_Link"><text:span text:style-name="T1">органы местного самоуправления</text:span></text:a><text:span text:style-name="T1"> осуществляется в течение двух месяцев со дня голосования.</text:span></text:p>
      <text:h text:style-name="P1" text:outline-level="1"><text:bookmark text:name="Lbl48"/>Статья 48</text:h>
      <text:h text:style-name="Основной_20_текст.article" text:outline-level="9"><text:span text:style-name="Strong_20_Emphasis"><text:span text:style-name="T1">Статья 48.</text:span></text:span><text:span text:style-name="T1"> Использование ГАС «Выборы» при проведении выборов</text:span></text:h>
      <text:p text:style-name="P13"><text:bookmark text:name="Lbl4801"/>Законом Смоленской области от 11 июля 2012 г. № 53-з в пункт 1 статьи 48 внесены изменения</text:p>
      <text:p text:style-name="P13">См. текст пункта в предыдущей редакции</text:p>
      <text:p text:style-name="Text_20_body"><text:span text:style-name="Strong_20_Emphasis"><text:span text:style-name="T1">1.</text:span></text:span><text:span text:style-name="T1"> При подготовке и проведении </text:span><text:a xlink:type="simple" xlink:href="#Lbl106" text:style-name="Internet_20_link" text:visited-style-name="Visited_20_Internet_20_Link"><text:span text:style-name="T1">выборов</text:span></text:a><text:span text:style-name="T1">, а также для осуществления иных полномочий комиссий по обеспечению избирательных прав граждан Российской Федерации используется только ГАС «Выборы» в порядке, предусмотренном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Требования к ГАС «Выборы» и к ее эксплуатации и развитию определяются федеральным законом, а в части, не урегулированной федеральным законом, — Центральной избирательной комиссией Российской Федерации. Ввод в ГАС «Выборы» данных, содержащихся в протоколах комиссий об итогах голосования, о результатах выборов, является обязательным. Ввод в ГАС «Выборы» данных об итогах голосования, о результатах выборов осуществляется в порядке, определенном Центральной избирательной комиссией Российской Федерации.</text:span></text:p>
      <text:p text:style-name="P13"><text:bookmark text:name="Lbl4802"/>Законом Смоленской области от 26 мая 2016 г. № 61-з в пункт 2 статьи 48 внесены изменения</text:p>
      <text:p text:style-name="P13">См. текст пункта в предыдущей редакции</text:p>
      <text:p text:style-name="Text_20_body"><text:span text:style-name="Strong_20_Emphasis"><text:span text:style-name="T1">2.</text:span></text:span><text:span text:style-name="T1"> При использовании в соответствии с законом ГАС «Выборы» (отдельных ее технических средств) при проведении выборов в органы местного самоуправления, в том числе при регистрации (учете) избирателей, составлении списков избирателей, подсчете голосов избирателей, установлении итогов голосования и определении результатов выборов, соответствующая комиссия образует группу, в которую входят члены данной комиссии с правом решающего и совещательного голоса, для контроля за использованием ГАС «Выборы» (отдельных ее технических средств). Все члены данной комиссии, наблюдатели имеют право знакомиться с любой информацией, вводимой в ГАС «Выборы» и выводимой из нее в связи с установлением итогов голосования, определением результатов выборов.</text:span></text:p>
      <text:p text:style-name="Text_20_body"><text:bookmark text:name="Lbl4803"/><text:span text:style-name="Strong_20_Emphasis"><text:span text:style-name="T1">3.</text:span></text:span><text:span text:style-name="T1"> С момента начала голосования и до момента подписания протокола об итогах голосования (о результатах выборов) соответствующей комиссией ГАС «Выборы» используется для наблюдения за ходом и установлением итогов голосования путем передачи данных от </text:span><text:a xlink:type="simple" xlink:href="#Lbl1016" text:style-name="Internet_20_link" text:visited-style-name="Visited_20_Internet_20_Link"><text:span text:style-name="T1">нижестоящих комиссий</text:span></text:a><text:span text:style-name="T1"> </text:span><text:a xlink:type="simple" xlink:href="#Lbl1015" text:style-name="Internet_20_link" text:visited-style-name="Visited_20_Internet_20_Link"><text:span text:style-name="T1">вышестоящим комиссиям</text:span></text:a><text:span text:style-name="T1">, а отдельные ее технические средства — для подсчета голосов избирателей. Данные о ходе и об итогах голосования, полученные через государственную автоматизированную информационную систему (отдельные ее технические средства), являются предварительной, не имеющей юридического значения информацией, если иное не установлено законом.</text:span></text:p>
      <text:p text:style-name="P13"><text:bookmark text:name="Lbl4804"/>Законом Смоленской области от 2 сентября 2011 г. № 57-з в пункт 4 статьи 48 внесены изменения</text:p>
      <text:p text:style-name="P13">См. текст пункта в предыдущей редакции</text:p>
      <text:p text:style-name="Text_20_body"><text:span text:style-name="Strong_20_Emphasis"><text:span text:style-name="T1">4.</text:span></text:span><text:span text:style-name="T1"> При использовании в ходе выборов ГАС «Выборы» (отдельных ее технических средств) данные об участии избирателей в выборах, о предварительных и об окончательных итогах голосования должны быть оперативно доступны (в режиме «только чтение») абонентам информационно-телекоммуникационной сети «Интернет». Порядок и сроки предоставления таких данных не должны противоречить требованиям законодательства о выборах.</text:span></text:p>
      <text:p text:style-name="P13"><text:bookmark text:name="Lbl481"/>Законом Смоленской области от 2 сентября 2011 г. № 57-з Закон дополнен статьей 48.1</text:p>
      <text:h text:style-name="P1" text:outline-level="1">Статья 48.1</text:h>
      <text:h text:style-name="Основной_20_текст.article" text:outline-level="9"><text:span text:style-name="Strong_20_Emphasis"><text:span text:style-name="T1">Статья 48.1. </text:span></text:span><text:span text:style-name="T1">Замещение вакантного депутатского мандата по единому избирательному округу, исключение зарегистрированных кандидатов из списков кандидатов по единому избирательному округу, допущенных к распределению депутатских мандатов</text:span></text:h>
      <text:p text:style-name="P13"><text:bookmark text:name="Lbl4811"/>Законом Смоленской области от 25 февраля 2016 г. № 8-з в пункт 1 статьи 48.1 внесены изменения</text:p>
      <text:p text:style-name="P13">См. текст пункта в предыдущей редакции</text:p>
      <text:p text:style-name="Text_20_body"><text:span text:style-name="Strong_20_Emphasis"><text:span text:style-name="T1">1.</text:span></text:span><text:span text:style-name="T1"> В случае досрочного прекращения полномочий депутата, избранного в результате распределения депутатских мандатов между списками кандидатов по единому избирательному округу, избирательная комиссия муниципального образования передает его депутатский мандат в порядке, предусмотренном </text:span><text:a xlink:type="simple" xlink:href="#Lbl45105" text:style-name="Internet_20_link" text:visited-style-name="Visited_20_Internet_20_Link"><text:span text:style-name="T1">пунктом 5 статьи 45.1</text:span></text:a><text:span text:style-name="T1"> или пунктом 10 статьи 45.2 настоящего закона.</text:span></text:p>
      <text:p text:style-name="P13"><text:bookmark text:name="Lbl48111"/>Законом Смоленской области от 11 декабря 2014 г. № 163-з статья 48.1 дополнена пунктом 1.1</text:p>
      <text:p text:style-name="Text_20_body"><text:span text:style-name="Strong_20_Emphasis"><text:span text:style-name="T1">1.1.</text:span></text:span><text:span text:style-name="T1"> Если в списке кандидатов не осталось зарегистрированных кандидатов, депутатский мандат остается вакантным до следующих выборов депутатов представительного органа муниципального образования.</text:span></text:p>
      <text:p text:style-name="Text_20_body"><text:bookmark text:name="Lbl4812"/><text:span text:style-name="Strong_20_Emphasis"><text:span text:style-name="T1">2.</text:span></text:span><text:span text:style-name="T1"> Зарегистрированный кандидат, включенный в список кандидатов по единому избирательному округу, допущенный к распределению депутатских мандатов, исключается из указанного списка в случае:</text:span></text:p>
      <text:p text:style-name="Text_20_body"><text:bookmark text:name="Lbl48121"/><text:span text:style-name="Strong_20_Emphasis"><text:span text:style-name="T1">а)</text:span></text:span><text:span text:style-name="T1"> подачи зарегистрированным кандидатом письменного заявления об исключении его из списка кандидатов;</text:span></text:p>
      <text:p text:style-name="Text_20_body"><text:bookmark text:name="Lbl48122"/><text:span text:style-name="Strong_20_Emphasis"><text:span text:style-name="T1">б)</text:span></text:span><text:span text:style-name="T1"> утраты зарегистрированным кандидатом пассивного избирательного права;</text:span></text:p>
      <text:p text:style-name="Text_20_body"><text:bookmark text:name="Lbl48123"/><text:span text:style-name="Strong_20_Emphasis"><text:span text:style-name="T1">в)</text:span></text:span><text:span text:style-name="T1"> вступления зарегистрированного кандидата в члены иной политической партии, чем политическая партия, в список кандидатов которой он включен;</text:span></text:p>
      <text:p text:style-name="Text_20_body"><text:bookmark text:name="Lbl48124"/><text:span text:style-name="Strong_20_Emphasis"><text:span text:style-name="T1">г)</text:span></text:span><text:span text:style-name="T1"> невыполнения зарегистрированным кандидатом требования, предусмотренного </text:span><text:a xlink:type="simple" xlink:href="#Lbl4508" text:style-name="Internet_20_link" text:visited-style-name="Visited_20_Internet_20_Link"><text:span text:style-name="T1">пунктом 8 статьи 45</text:span></text:a><text:span text:style-name="T1"> настоящего закона;</text:span></text:p>
      <text:p text:style-name="Text_20_body"><text:bookmark text:name="Lbl48125"/><text:span text:style-name="Strong_20_Emphasis"><text:span text:style-name="T1">д)</text:span></text:span><text:span text:style-name="T1"> признания зарегистрированного кандидата безвестно отсутствующим либо объявления его умершим на основании вступившего в законную силу решения суда;</text:span></text:p>
      <text:p text:style-name="Text_20_body"><text:bookmark text:name="Lbl48126"/><text:span text:style-name="Strong_20_Emphasis"><text:span text:style-name="T1">е)</text:span></text:span><text:span text:style-name="T1"> смерти зарегистрированного кандидата;</text:span></text:p>
      <text:p text:style-name="P13"><text:bookmark text:name="Lbl48127"/>Законом Смоленской области от 25 февраля 2016 г. № 8-з пункт 2 статьи 48.1 дополнен подпунктом «ж»</text:p>
      <text:p text:style-name="Text_20_body"><text:soft-page-break/><text:span text:style-name="Strong_20_Emphasis"><text:span text:style-name="T1">ж)</text:span></text:span><text:span text:style-name="T1"> принятия соответствующей избирательной комиссией решения о регистрации зарегистрированного кандидата депутатом, в том числе по одномандатному или многомандатному избирательному округу.</text:span></text:p>
      <text:h text:style-name="P1" text:outline-level="1"><text:bookmark text:name="Lbl800"/>Справочник наблюдателя — www.nablawiki.ru</text:h>
      <text:h text:style-name="P8" text:outline-level="2">Глава VIII. Обжалование нарушений избирательных прав граждан и ответственность за нарушение законодательства о выборах</text:h>
      <text:h text:style-name="P1" text:outline-level="1"><text:bookmark text:name="Lbl49"/>Статья 49</text:h>
      <text:h text:style-name="Основной_20_текст.article" text:outline-level="9"><text:span text:style-name="Strong_20_Emphasis"><text:span text:style-name="T1">Статья 49.</text:span></text:span><text:span text:style-name="T1"> Обжалование решений и действий (бездействия), нарушающих избирательные права граждан Российской Федерации</text:span></text:h>
      <text:p text:style-name="Text_20_body"><text:bookmark text:name="Lbl4901"/><text:span text:style-name="Strong_20_Emphasis"><text:span text:style-name="T1">1.</text:span></text:span><text:span text:style-name="T1"> Решения и действия (бездействие) органов государственной власти, </text:span><text:a xlink:type="simple" xlink:href="#Lbl1032" text:style-name="Internet_20_link" text:visited-style-name="Visited_20_Internet_20_Link"><text:span text:style-name="T1">органов местного самоуправления</text:span></text:a><text:span text:style-name="T1">, общественных объединений и должностных лиц, а также решения и действия (бездействие) комиссий и их должностных лиц, нарушающие избирательные права граждан, могут быть обжалованы в суд.</text:span></text:p>
      <text:p text:style-name="Text_20_body"><text:bookmark text:name="Lbl4902"/><text:span text:style-name="Strong_20_Emphasis"><text:span text:style-name="T1">2.</text:span></text:span><text:span text:style-name="T1"> Решения и действия (бездействие) </text:span><text:a xlink:type="simple" xlink:href="#Lbl1014" text:style-name="Internet_20_link" text:visited-style-name="Visited_20_Internet_20_Link"><text:span text:style-name="T1">избирательных комиссий</text:span></text:a><text:span text:style-name="T1"> муниципальных образований, окружных комиссий, участковых комиссий обжалуются в районные суды.</text:span></text:p>
      <text:p text:style-name="Text_20_body"><text:bookmark text:name="Lbl4903"/><text:span text:style-name="Strong_20_Emphasis"><text:span text:style-name="T1">3.</text:span></text:span><text:span text:style-name="T1"> Решения суда обязательны для исполнения соответствующими комиссиями.</text:span></text:p>
      <text:p text:style-name="Text_20_body"><text:bookmark text:name="Lbl4904"/><text:span text:style-name="Strong_20_Emphasis"><text:span text:style-name="T1">4.</text:span></text:span><text:span text:style-name="T1"> Решения и действия (бездействие) комиссий и их должностных лиц, нарушающие избирательные права граждан, могут быть обжалованы в непосредственно вышестоящую комиссию, которая обязана, не направляя жалобу в </text:span><text:a xlink:type="simple" xlink:href="#Lbl1016" text:style-name="Internet_20_link" text:visited-style-name="Visited_20_Internet_20_Link"><text:span text:style-name="T1">нижестоящую комиссию</text:span></text:a><text:span text:style-name="T1">, за исключением случая, когда обстоятельства, изложенные в жалобе, не были предметом рассмотрения нижестоящей комиссии, рассмотреть жалобу и вынести одно из следующих решений:</text:span></text:p>
      <text:p text:style-name="Text_20_body"><text:span text:style-name="Strong_20_Emphasis"><text:span text:style-name="T1">а)</text:span></text:span><text:span text:style-name="T1"> оставить жалобу без удовлетворения;</text:span></text:p>
      <text:p text:style-name="Text_20_body"><text:span text:style-name="Strong_20_Emphasis"><text:span text:style-name="T1">б)</text:span></text:span><text:span text:style-name="T1"> отменить обжалуемое решение полностью или в части (признать незаконным действие (бездействие) и принять решение по существу;</text:span></text:p>
      <text:p text:style-name="Text_20_body"><text:span text:style-name="Strong_20_Emphasis"><text:span text:style-name="T1">в)</text:span></text:span><text:span text:style-name="T1"> отменить обжалуемое решение полностью или в части (признать незаконным действие (бездействие), обязав нижестоящую комиссию повторно рассмотреть вопрос и принять решение по существу (совершить определенное действие).</text:span></text:p>
      <text:p text:style-name="Text_20_body"><text:bookmark text:name="Lbl4905"/><text:span text:style-name="Strong_20_Emphasis"><text:span text:style-name="T1">5.</text:span></text:span><text:span text:style-name="T1"> Решения или действия (бездействие) избирательной комиссии поселения или ее должностного лица, нарушающие избирательные права граждан, могут быть обжалованы в избирательную комиссию муниципального района. Решения или действия (бездействие) избирательной комиссии муниципального района, городского округа или ее должностного лица, нарушающие избирательные права граждан, могут быть обжалованы в избирательную комиссию Смоленской области. Избирательные комиссии, рассматривающие жалобы, обязаны принять решение в соответствии с </text:span><text:a xlink:type="simple" xlink:href="#Lbl4904" text:style-name="Internet_20_link" text:visited-style-name="Visited_20_Internet_20_Link"><text:span text:style-name="T1">пунктом 4</text:span></text:a><text:span text:style-name="T1"> настоящей статьи.</text:span></text:p>
      <text:p text:style-name="Text_20_body"><text:bookmark text:name="Lbl4906"/><text:span text:style-name="Strong_20_Emphasis"><text:span text:style-name="T1">6.</text:span></text:span><text:span text:style-name="T1"> Предварительное обращение в </text:span><text:a xlink:type="simple" xlink:href="#Lbl1015" text:style-name="Internet_20_link" text:visited-style-name="Visited_20_Internet_20_Link"><text:span text:style-name="T1">вышестоящую комиссию</text:span></text:a><text:span text:style-name="T1">, избирательную комиссию Смоленской области не является обязательным условием для обращения в суд.</text:span></text:p>
      <text:p text:style-name="Text_20_body"><text:bookmark text:name="Lbl4907"/><text:span text:style-name="Strong_20_Emphasis"><text:span text:style-name="T1">7.</text:span></text:span><text:span text:style-name="T1"> В случае принятия жалобы к рассмотрению судом и обращения того же заявителя с аналогичной жалобой в соответствующую комиссию эта комиссия приостанавливает рассмотрение жалобы до вступления решения суда в законную силу. В случае вынесения судом решения по существу жалобы комиссия прекращает ее рассмотрение.</text:span></text:p>
      <text:p text:style-name="P13"><text:bookmark text:name="Lbl4908"/>Законом Смоленской области от 29 мая 2014 г. № 73-з в пункт 8 статьи 49 внесены изменения</text:p>
      <text:p text:style-name="P13">См. текст пункта в предыдущей редакции</text:p>
      <text:p text:style-name="Text_20_body"><text:span text:style-name="Strong_20_Emphasis"><text:span text:style-name="T1">8.</text:span></text:span><text:span text:style-name="T1"> С жалобами на решения и действия (бездействие), нарушающие избирательные права граждан, могут обратиться избиратели, </text:span><text:a xlink:type="simple" xlink:href="#Lbl1027" text:style-name="Internet_20_link" text:visited-style-name="Visited_20_Internet_20_Link"><text:span text:style-name="T1">кандидаты</text:span></text:a><text:span text:style-name="T1">, их доверенные лица, </text:span><text:a xlink:type="simple" xlink:href="#Lbl1018" text:style-name="Internet_20_link" text:visited-style-name="Visited_20_Internet_20_Link"><text:span text:style-name="T1">избирательные объединения</text:span></text:a><text:span text:style-name="T1"> и их доверенные лица, иные общественные объединения, </text:span><text:a xlink:type="simple" xlink:href="#Lbl1029" text:style-name="Internet_20_link" text:visited-style-name="Visited_20_Internet_20_Link"><text:span text:style-name="T1">наблюдатели</text:span></text:a><text:span text:style-name="T1">, а также комиссии. Избиратели вправе обратиться с жалобами на решения, действия (бездействие) участковой комиссии, связанные с установлением итогов голосования на том избирательном участке, на котором они принимали участие в выборах</text:span></text:p>
      <text:p text:style-name="Text_20_body"><text:bookmark text:name="Lbl4909"/><text:span text:style-name="Strong_20_Emphasis"><text:span text:style-name="T1">9.</text:span></text:span><text:span text:style-name="T1"> При рассмотрении комиссией жалоб (заявлений), а также в иных случаях, когда комиссией рассматривается вопрос о нарушении избирательных прав граждан, на заседание комиссии приглашаются заявители, а также лица, действия (бездействие) которых обжалуются или являются предметом рассмотрения.</text:span></text:p>
      <text:h text:style-name="P1" text:outline-level="1"><text:bookmark text:name="Lbl50"/>Статья 50</text:h>
      <text:h text:style-name="Основной_20_текст.article" text:outline-level="9"><text:span text:style-name="Strong_20_Emphasis"><text:span text:style-name="T1">Статья 50.</text:span></text:span><text:span text:style-name="T1"> 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span></text:h>
      <text:p text:style-name="P14">Аннулирование регистрации кандидата (списка кандидатов), отмена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а регистрации кандидата (списка кандидатов) осуществляются по основаниям и в порядке, которые установлены статьей 76 Федерального закона «Об основных гарантиях избирательных прав и права на участие в референдуме граждан Российской Федерации».</text:p>
      <text:h text:style-name="P1" text:outline-level="1"><text:bookmark text:name="Lbl51"/>Статья 51</text:h>
      <text:h text:style-name="Основной_20_текст.article" text:outline-level="9"><text:span text:style-name="Strong_20_Emphasis"><text:span text:style-name="T1">Статья 51.</text:span></text:span><text:span text:style-name="T1"> Отмена решения об итогах голосования, о результатах выборов</text:span></text:h>
      <text:p text:style-name="Text_20_body"><text:bookmark text:name="Lbl5101"/><text:span text:style-name="Strong_20_Emphasis"><text:span text:style-name="T1">1.</text:span></text:span><text:span text:style-name="T1"> Если при проведении голосования или установлении итогов голосования были допущены нарушения Федерального закона «Об основных гарантиях избирательных прав и права на участие в референдуме граждан Российской Федерации», настоящего закона, </text:span><text:a xlink:type="simple" xlink:href="#Lbl1015" text:style-name="Internet_20_link" text:visited-style-name="Visited_20_Internet_20_Link"><text:span text:style-name="T1">вышестоящая избирательная комиссия</text:span></text:a><text:span text:style-name="T1"> до установления ею итогов голосования, определения результатов </text:span><text:a xlink:type="simple" xlink:href="#Lbl106" text:style-name="Internet_20_link" text:visited-style-name="Visited_20_Internet_20_Link"><text:span text:style-name="T1">выборов</text:span></text:a><text:span text:style-name="T1"> может отменить решение </text:span><text:a xlink:type="simple" xlink:href="#Lbl1016" text:style-name="Internet_20_link" text:visited-style-name="Visited_20_Internet_20_Link"><text:span text:style-name="T1">нижестоящей избирательной комиссии</text:span></text:a><text:span text:style-name="T1"> об итогах голосования, о результатах выборов и принять решение о повторном подсчете голосов, а если </text:span><text:soft-page-break/><text:span text:style-name="T1">допущенные нарушения не позволяют достоверно определить результаты волеизъявления </text:span><text:a xlink:type="simple" xlink:href="#Lbl1011" text:style-name="Internet_20_link" text:visited-style-name="Visited_20_Internet_20_Link"><text:span text:style-name="T1">избирателей</text:span></text:a><text:span text:style-name="T1"> — о признании итогов голосования, результатов выборов недействительными.</text:span></text:p>
      <text:p text:style-name="Text_20_body"><text:bookmark text:name="Lbl5102"/><text:span text:style-name="Strong_20_Emphasis"><text:span text:style-name="T1">2.</text:span></text:span><text:span text:style-name="T1">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span></text:p>
      <text:p text:style-name="Text_20_body"><text:bookmark text:name="Lbl5103"/><text:span text:style-name="Strong_20_Emphasis"><text:span text:style-name="T1">3.</text:span></text:span><text:span text:style-name="T1"> При проведении выборов по </text:span><text:a xlink:type="simple" xlink:href="#Lbl1025" text:style-name="Internet_20_link" text:visited-style-name="Visited_20_Internet_20_Link"><text:span text:style-name="T1">многомандатному избирательному округу</text:span></text:a><text:span text:style-name="T1"> нарушения со стороны отдельных </text:span><text:a xlink:type="simple" xlink:href="#Lbl1027" text:style-name="Internet_20_link" text:visited-style-name="Visited_20_Internet_20_Link"><text:span text:style-name="T1">кандидатов</text:span></text:a><text:span text:style-name="T1">, указанные в пункте 2 статьи 77 Федерального закона «Об основных гарантиях избирательных прав и права на участие в референдуме граждан Российской Федерации», могут повлечь отмену решения о результатах выборов только в части, касающейся этих кандидатов.</text:span></text:p>
      <text:p text:style-name="Text_20_body"><text:bookmark text:name="Lbl5104"/><text:span text:style-name="Strong_20_Emphasis"><text:span text:style-name="T1">4.</text:span></text:span><text:span text:style-name="T1"> При голосовании за </text:span><text:a xlink:type="simple" xlink:href="#Lbl1033" text:style-name="Internet_20_link" text:visited-style-name="Visited_20_Internet_20_Link"><text:span text:style-name="T1">списки кандидатов</text:span></text:a><text:span text:style-name="T1"> нарушения со стороны отдельных </text:span><text:a xlink:type="simple" xlink:href="#Lbl1018" text:style-name="Internet_20_link" text:visited-style-name="Visited_20_Internet_20_Link"><text:span text:style-name="T1">избирательных объединений</text:span></text:a><text:span text:style-name="T1">, в пункте 2 статьи 77 Федерального закона «Об основных гарантиях избирательных прав и права на участие в референдуме граждан Российской Федерации», могут повлечь отмену судом решения о допуске этих избирательных объединений, избирательных блоков к распределению депутатских мандатов и перераспределение депутатских мандатов.</text:span></text:p>
      <text:p text:style-name="Text_20_body"><text:bookmark text:name="Lbl5105"/><text:span text:style-name="Strong_20_Emphasis"><text:span text:style-name="T1">5.</text:span></text:span><text:span text:style-name="T1"> В случае признания итогов голосования на избирательном участке недействительными после составления соответствующей вышестоящей избирательной комиссией протокола об итогах голосования, о результатах выборов эта избирательная комиссия обязана составить новый протокол об итогах голосования, о результатах выборов с отметкой: «Повторный».</text:span></text:p>
      <text:p text:style-name="Text_20_body"><text:bookmark text:name="Lbl5106"/><text:span text:style-name="Strong_20_Emphasis"><text:span text:style-name="T1">6.</text:span></text:span><text:span text:style-name="T1"> На основании протоколов избирательных комиссий об итогах голосования с отметкой: «Повторный» или «Повторный подсчет голосов», составленных после составления вышестоящей избирательной комиссией протокола об итогах голосования, о результатах выборов и сводной таблицы, в протокол и сводную таблицу, составленные вышестоящей избирательной комиссией, вносятся соответствующие изменения.</text:span></text:p>
      <text:h text:style-name="P1" text:outline-level="1"><text:bookmark text:name="Lbl52"/>Статья 52</text:h>
      <text:h text:style-name="Основной_20_текст.article" text:outline-level="9"><text:span text:style-name="Strong_20_Emphasis"><text:span text:style-name="T1">Статья 52.</text:span></text:span><text:span text:style-name="T1"> Ответственность за нарушение законодательства Российской Федерации о выборах</text:span></text:h>
      <text:p text:style-name="Text_20_body"><text:span text:style-name="T1">За нарушение законодательства о </text:span><text:a xlink:type="simple" xlink:href="#Lbl106" text:style-name="Internet_20_link" text:visited-style-name="Visited_20_Internet_20_Link"><text:span text:style-name="T1">выборах</text:span></text:a><text:span text:style-name="T1"> ответственность устанавливается федеральными законами.</text:span></text:p>
      <text:h text:style-name="P1" text:outline-level="1"><text:bookmark text:name="Lbl900"/>Справочник наблюдателя — www.nablawiki.ru</text:h>
      <text:h text:style-name="P8" text:outline-level="2">Глава IX. Заключительные положения</text:h>
      <text:h text:style-name="P1" text:outline-level="1"><text:bookmark text:name="Lbl53"/>Статья 53</text:h>
      <text:h text:style-name="Основной_20_текст.article" text:outline-level="9"><text:span text:style-name="Strong_20_Emphasis"><text:span text:style-name="T1">Статья 53.</text:span></text:span><text:span text:style-name="T1"> Вступление в силу настоящего областного закона</text:span></text:h>
      <text:p text:style-name="Text_20_body"><text:bookmark text:name="Lbl5301"/><text:span text:style-name="Strong_20_Emphasis"><text:span text:style-name="T1">1.</text:span></text:span><text:span text:style-name="T1"> Настоящий закон вступает в силу через десять дней после его официального опубликования и не распространяется на правоотношения, возникшие в связи с проведением </text:span><text:a xlink:type="simple" xlink:href="#Lbl106" text:style-name="Internet_20_link" text:visited-style-name="Visited_20_Internet_20_Link"><text:span text:style-name="T1">выборов</text:span></text:a><text:span text:style-name="T1">, назначенных до его вступления в силу.</text:span></text:p>
      <text:p text:style-name="Text_20_body"><text:bookmark text:name="Lbl5302"/><text:span text:style-name="Strong_20_Emphasis"><text:span text:style-name="T1">2.</text:span></text:span><text:span text:style-name="T1"> Ссылки на нормы Федерального закона «Об основных гарантиях избирательных прав и права на участие в референдуме граждан Российской Федерации», содержащиеся в настоящем законе, применяются в части, относящейся к проведению выборов.</text:span></text:p>
      <text:p text:style-name="P14">По вопросам, не урегулированным настоящим законом, применяются нормы Федерального закона «Об основных гарантиях избирательных прав и права на участие в референдуме граждан Российской Федерации» в части, относящейся к проведению выборов.</text:p>
      <text:p text:style-name="Text_20_body"><text:bookmark text:name="Lbl5303"/><text:span text:style-name="Strong_20_Emphasis"><text:span text:style-name="T1">3.</text:span></text:span><text:span text:style-name="T1"> Утратил силу.</text:span></text:p>
      <text:p text:style-name="P13">См. текст пункта 3 статьи 53</text:p>
      <text:p text:style-name="Text_20_body"><text:bookmark text:name="Lbl5304"/><text:span text:style-name="Strong_20_Emphasis"><text:span text:style-name="T1">4.</text:span></text:span><text:span text:style-name="T1"> Со дня вступления в силу настоящего закона признать утратившими силу:</text:span></text:p>
      <text:p text:style-name="P14"><text:bookmark text:name="Lbl53041"/>областной закон от 10 марта 2000 года № 5-з «О выборах органов местного самоуправления в Смоленской области» (Вестник Смоленской областной Думы и Администрации Смоленской области, 2000, № 2, стр. 12);</text:p>
      <text:p text:style-name="P14"><text:bookmark text:name="Lbl53042"/>областной закон от 13 ноября 2000 года № 53-з «О внесении изменений и дополнений в областной закон «О выборах органов местного самоуправления в Смоленской области» (Вестник Смоленской областной Думы и Администрации Смоленской области, 2000, № 9, стр. 16).</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лава Администрации<text:line-break/>Смоленской области</text:p>
          </table:table-cell>
          <table:table-cell table:style-name="Таблица1.A1" office:value-type="string">
            <text:p text:style-name="P2">В.Н. Маслов</text:p>
          </table:table-cell>
        </table:table-row>
      </table:table>
      <text:p text:style-name="P12">3 июля 2003 г.</text:p>
      <text:p text:style-name="Основной_20_текст.style16">№ <text:span text:style-name="T1">41-з</text:span></text:p>
      <text:p text:style-name="P13"><text:bookmark text:name="Lbl1000"/>Законом Смоленской области от 26 мая 2016 г. № 61-з в приложение внесены изменения</text:p>
      <text:p text:style-name="P13">См. текст приложения в предыдущей редакции</text:p>
      <text:h text:style-name="P1" text:outline-level="1">Справочник наблюдателя — www.nablawiki.ru</text:h>
      <text:h text:style-name="Heading_20_2" text:outline-level="2"><text:span text:style-name="Strong_20_Emphasis"><text:span text:style-name="T1">Приложение 1<text:line-break/>к </text:span></text:span><text:a xlink:type="simple" xlink:href="../НПА:О%20выборах%20органов%20местного%20самоуправления%20в%20Смоленской%20области%20(областной%20закон%20от%2003.07.2003%20№%2041-з)" text:style-name="Internet_20_link" text:visited-style-name="Visited_20_Internet_20_Link"><text:span text:style-name="Strong_20_Emphasis"><text:span text:style-name="T1">областному закону</text:span></text:span></text:a><text:span text:style-name="Strong_20_Emphasis"><text:span text:style-name="T1"><text:line-break/>от 3 июля 2003 г. № 41-з</text:span></text:span></text:h>
      <text:p text:style-name="P11">2 апреля 2007 г., 26 ноября 2009 г., 2 сентября 2011 г., 30 октября 2014 г., 28 мая 2015 г., 26 мая 2016 г.</text:p>
      <text:p text:style-name="P6"><text:s text:c="34"/><text:span text:style-name="T1">В _____________________________________</text:span></text:p>
      <text:p text:style-name="P6"><text:s text:c="34"/><text:span text:style-name="T1">(указывается наименование избирательной</text:span></text:p>
      <text:p text:style-name="P6"><text:soft-page-break/><text:s text:c="34"/><text:span text:style-name="T1">_______________________________________</text:span></text:p>
      <text:p text:style-name="P6"><text:s text:c="34"/><text:span text:style-name="T1">комиссии: соответственно окружной или</text:span></text:p>
      <text:p text:style-name="P6"><text:s text:c="34"/><text:span text:style-name="T1">_______________________________________</text:span></text:p>
      <text:p text:style-name="P6"><text:s text:c="34"/><text:span text:style-name="T1">избирательной комиссии муниципального</text:span></text:p>
      <text:p text:style-name="P6"><text:s text:c="34"/><text:span text:style-name="T1">_______________________________________</text:span></text:p>
      <text:p text:style-name="P6"><text:s text:c="34"/><text:span text:style-name="T1">образования (с указанием наименования</text:span></text:p>
      <text:p text:style-name="P6"><text:s text:c="34"/><text:span text:style-name="T1">_______________________________________</text:span></text:p>
      <text:p text:style-name="P6"><text:s text:c="34"/><text:span text:style-name="T1">муниципального образования)</text:span></text:p>
      <text:p text:style-name="P6"><text:s text:c="34"/><text:span text:style-name="T1">по выборам в (на должность)</text:span></text:p>
      <text:p text:style-name="P6"><text:s text:c="34"/><text:span text:style-name="T1">_______________________________________</text:span></text:p>
      <text:p text:style-name="P6"><text:s text:c="34"/><text:span text:style-name="T1">(наименование органа, должности)</text:span></text:p>
      <text:p text:style-name="P6"><text:s text:c="34"/><text:span text:style-name="T1">_______________________________________</text:span></text:p>
      <text:p text:style-name="P6"><text:s text:c="32"/><text:span text:style-name="Strong_20_Emphasis"><text:span text:style-name="T1">УВЕДОМЛЕНИЕ</text:span></text:span></text:p>
      <text:p text:style-name="P6"><text:s text:c="5"/><text:span text:style-name="T1">О выдвижении _______________________________________________________</text:span></text:p>
      <text:p text:style-name="P6"><text:s text:c="28"/><text:span text:style-name="T1">(фамилия, имя, отчество кандидата)</text:span></text:p>
      <text:p text:style-name="P7">кандидатом на должность _________________________________________________</text:p>
      <text:p text:style-name="P6"><text:s text:c="23"/><text:span text:style-name="T1">(депутата представительного органа муниципального</text:span></text:p>
      <text:p text:style-name="P6"><text:s text:c="25"/><text:span text:style-name="T1">образования, главы муниципального образования,</text:span></text:p>
      <text:p text:style-name="P6"><text:s text:c="25"/><text:span text:style-name="T1">члена выборного органа местного самоуправления)</text:span></text:p>
      <text:p text:style-name="P7">в порядке самовыдвижения по ____________________________________________.</text:p>
      <text:p text:style-name="P6"><text:s text:c="30"/><text:span text:style-name="T1">(указывается вид избирательного округа:</text:span></text:p>
      <text:p text:style-name="P6"><text:s text:c="30"/><text:span text:style-name="T1">одномандатный (многомандатный), единый</text:span></text:p>
      <text:p text:style-name="P6"><text:s text:c="29"/><text:span text:style-name="T1">избирательный округ, номер одномандатного</text:span></text:p>
      <text:p text:style-name="P6"><text:s text:c="31"/><text:span text:style-name="T1">(многомандатного) избирательного округа)</text:span></text:p>
      <text:p text:style-name="P6"><text:s text:c="5"/><text:span text:style-name="T1">Сведения о кандидате: «___» ___________________________ ______ года,</text:span></text:p>
      <text:p text:style-name="P6"><text:s text:c="35"/><text:span text:style-name="T1">(дата рождения)</text:span></text:p>
      <text:p text:style-name="P7">________________________________________________________________________,</text:p>
      <text:p text:style-name="P6"><text:s text:c="5"/><text:span text:style-name="T1">(основное место работы или службы, занимаемая должность (в случае</text:span></text:p>
      <text:p text:style-name="P7">_________________________________________________________________________</text:p>
      <text:p text:style-name="P6"><text:s text:c="7"/><text:span text:style-name="T1">отсутствия основного места работы или службы — род занятий)</text:span></text:p>
      <text:p text:style-name="P7">_________________________________________________________________________</text:p>
      <text:p text:style-name="P6"><text:s text:c="21"/><text:span text:style-name="T1">(адрес места жительства)</text:span></text:p>
      <text:p text:style-name="P7"><text:soft-page-break/>________________________________________________________________________.</text:p>
      <text:p text:style-name="P7">_________________________________________________________________________</text:p>
      <text:p text:style-name="P6"><text:s text:c="2"/><text:span text:style-name="T1">(собственноручная <text:s/>либо выполненная с помощью другого лица в случаях,</text:span></text:p>
      <text:p text:style-name="P7">предусмотренных <text:s/>пунктом <text:s/>5.1 <text:s/>статьи 33 Федерального закона «Об основных</text:p>
      <text:p text:style-name="P7">гарантиях <text:s/>избирательных <text:s/>прав <text:s/>и <text:s/>права на участие в референдуме граждан</text:p>
      <text:p text:style-name="P6"><text:span text:style-name="T1">Российской <text:s/>Федерации», <text:s/></text:span><text:a xlink:type="simple" xlink:href="#Lbl1352" text:style-name="Internet_20_link" text:visited-style-name="Visited_20_Internet_20_Link"><text:span text:style-name="T1">пунктом 5.2 статьи 13</text:span></text:a><text:span text:style-name="T1"> настоящего закона, подпись</text:span></text:p>
      <text:p text:style-name="P7">кандидата)</text:p>
      <text:p text:style-name="P6"><text:s text:c="5"/><text:span text:style-name="T1">Приложения:</text:span></text:p>
      <text:p text:style-name="P6"><text:s text:c="5"/>— <text:span text:style-name="T1">заявление выдвинутого кандидата <text:s/>в <text:s/>письменной <text:s/>форме <text:s/>о <text:s/>согласии</text:span></text:p>
      <text:p text:style-name="P7">баллотироваться _________________________________________________________</text:p>
      <text:p text:style-name="P6"><text:s text:c="18"/><text:span text:style-name="T1">(указывается вид избирательного округа: одномандатный</text:span></text:p>
      <text:p text:style-name="P6"><text:s text:c="20"/><text:span text:style-name="T1">(многомандатный), единый избирательный округ, номер</text:span></text:p>
      <text:p text:style-name="P6"><text:s text:c="17"/><text:span text:style-name="T1">одномандатного (многомандатного) избирательного округа)</text:span></text:p>
      <text:p text:style-name="P7">копия <text:s/>паспорта (отдельных <text:s/>страниц <text:s/>паспорта, <text:s/>определенных <text:s/>Центральной</text:p>
      <text:p text:style-name="P7">избирательной комиссией Российской Федерации) или <text:s/>документа, заменяющего</text:p>
      <text:p text:style-name="P7">паспорт <text:s text:c="4"/>гражданина, <text:s/>копии <text:s/>документов, <text:s/>подтверждающих <text:s/>указанные <text:s/>в</text:p>
      <text:p text:style-name="P7">заявлении сведения об образовании, основном <text:s/>месте <text:s/>работы <text:s/>или службы, о</text:p>
      <text:p text:style-name="P7">занимаемой <text:s/>должности (в случае отсутствия <text:s/>основного <text:s/>места <text:s/>работы <text:s/>или</text:p>
      <text:p text:style-name="P7">службы — роде занятий), а <text:s/>также <text:s/>о том, что кандидат является депутатом,</text:p>
      <text:p text:style-name="P7">если <text:s text:c="2"/>кандидат <text:s text:c="2"/>менял <text:s text:c="2"/>фамилию, <text:s text:c="2"/>или <text:s text:c="2"/>имя, <text:s/>или <text:s/>отчество, <text:s/>— <text:s/>копии</text:p>
      <text:p text:style-name="P7">соответствующих документов;</text:p>
      <text:p text:style-name="P6"><text:s text:c="5"/>— <text:span text:style-name="T1">сведения <text:s/>о <text:s/>размере <text:s/>и <text:s/>об <text:s/>источниках <text:s/>доходов <text:s/>кандидата <text:s/>и <text:s/>об</text:span></text:p>
      <text:p text:style-name="P7">имуществе, принадлежащем кандидату на праве собственности <text:s/>(в <text:s/>том <text:s/>числе</text:p>
      <text:p text:style-name="P7">совместной собственности), о вкладах в банках, ценных бумагах (если такие</text:p>
      <text:p text:style-name="P7">сведения требуются в соответствии <text:s/>с <text:s/>Федеральным <text:s/>законом <text:s/>«Об <text:s/>основных</text:p>
      <text:p text:style-name="P7">гарантиях избирательных прав и права на <text:s/>участие <text:s/>в <text:s/>референдуме <text:s/>граждан</text:p>
      <text:p text:style-name="P7">Российской Федерации»);</text:p>
      <text:p text:style-name="P6"><text:bookmark text:name="Lbl10020"/><text:s text:c="5"/>— <text:span text:style-name="T1">вступившее в законную силу решение суда в случае, <text:s/>предусмотренном</text:span></text:p>
      <text:p text:style-name="P7">пунктом 3 статьи 33 <text:s text:c="3"/>Федерального <text:s text:c="2"/>закона <text:s text:c="2"/>«Об <text:s text:c="2"/>основных <text:s text:c="2"/>гарантиях</text:p>
      <text:p text:style-name="P7">избирательных прав и права на участие в <text:s/>референдуме <text:s/>граждан <text:s/>Российской</text:p>
      <text:p text:style-name="P6"><text:span text:style-name="T1">Федерации», </text:span><text:a xlink:type="simple" xlink:href="#Lbl1303" text:style-name="Internet_20_link" text:visited-style-name="Visited_20_Internet_20_Link"><text:span text:style-name="T1">пунктом 3 статьи 13</text:span></text:a><text:span text:style-name="T1"> настоящего закона.</text:span></text:p>
      <text:p text:style-name="P13"><text:bookmark text:name="Lbl2000"/>Законом Смоленской области от 26 ноября 2009 г. № 119-з настоящее приложение изложено в новой редакции, вступающей в силу через десять дней после дня официального опубликования названного Закона</text:p>
      <text:p text:style-name="P13">См. текст приложения в предыдущей редакции</text:p>
      <text:h text:style-name="P1" text:outline-level="1"><text:soft-page-break/>Справочник наблюдателя — www.nablawiki.ru</text:h>
      <text:h text:style-name="Heading_20_2" text:outline-level="2"><text:span text:style-name="Strong_20_Emphasis"><text:span text:style-name="T1">Приложение 2<text:line-break/>к </text:span></text:span><text:a xlink:type="simple" xlink:href="../НПА:О%20выборах%20органов%20местного%20самоуправления%20в%20Смоленской%20области%20(областной%20закон%20от%2003.07.2003%20№%2041-з)" text:style-name="Internet_20_link" text:visited-style-name="Visited_20_Internet_20_Link"><text:span text:style-name="Strong_20_Emphasis"><text:span text:style-name="T1">областному закону</text:span></text:span></text:a><text:span text:style-name="Strong_20_Emphasis"><text:span text:style-name="T1"><text:line-break/>от 3 июля 2003 г. № 41-з</text:span></text:span></text:h>
      <text:p text:style-name="P11">2 апреля 2007 г., 10 июля, 26 ноября 2009 г.</text:p>
      <text:p text:style-name="P7">В избирательную комиссию муниципального</text:p>
      <text:p text:style-name="P7">образования _____________________________________________________________</text:p>
      <text:p text:style-name="P6"><text:s text:c="15"/><text:span text:style-name="T1">(наименование муниципального образования)</text:span></text:p>
      <text:p text:style-name="P6"><text:s text:c="27"/><text:span text:style-name="Strong_20_Emphasis"><text:span text:style-name="T1">УВЕДОМЛЕНИЕ</text:span></text:span></text:p>
      <text:p text:style-name="P6"><text:s text:c="5"/><text:span text:style-name="T1">о выдвижении списка кандидатов в депутаты __________________________</text:span></text:p>
      <text:p text:style-name="P6"><text:s text:c="50"/><text:span text:style-name="T1">(наименование органа)</text:span></text:p>
      <text:p text:style-name="P6"><text:s text:c="16"/><text:span text:style-name="T1">по единому избирательному округу</text:span></text:p>
      <text:p text:style-name="P6"><text:s text:c="5"/><text:span text:style-name="T1">Избирательное объединение __________________________________________</text:span></text:p>
      <text:p text:style-name="P6"><text:s text:c="32"/><text:span text:style-name="T1">(наименование избирательного объединения)</text:span></text:p>
      <text:p text:style-name="P7">уведомляет о выдвижении списка кандидатов в депутаты ____________________</text:p>
      <text:p text:style-name="P6"><text:s text:c="52"/><text:span text:style-name="T1">(наименование органа)</text:span></text:p>
      <text:p text:style-name="P7">по единому избирательному округу.</text:p>
      <text:p text:style-name="P7">_________________________________________________________________________</text:p>
      <text:p text:style-name="P7">(инициалы, фамилия, подпись уполномоченного представителя избирательного</text:p>
      <text:p text:style-name="P6"><text:s text:c="2"/><text:span text:style-name="T1">объединения, выдвинувшего список кандидатов по единому избирательному</text:span></text:p>
      <text:p text:style-name="P6"><text:s text:c="31"/><text:span text:style-name="T1">округу)</text:span></text:p>
      <text:p text:style-name="P6"><text:s text:c="5"/><text:span text:style-name="T1">Приложения:</text:span></text:p>
      <text:p text:style-name="P6"><text:s text:c="5"/>— <text:span text:style-name="T1">список кандидатов по единому избирательному округу;</text:span></text:p>
      <text:p text:style-name="P6"><text:s text:c="5"/>— <text:s/><text:span text:style-name="T1">заявление <text:s/>каждого <text:s/>кандидата <text:s/>в <text:s/>письменной <text:s/>форме <text:s/>о <text:s text:c="2"/>согласии</text:span></text:p>
      <text:p text:style-name="P7">баллотироваться по единому избирательному округу;</text:p>
      <text:p text:style-name="P6"><text:s text:c="5"/>— <text:span text:style-name="T1">иные документы, предусмотренные статьей 15.2 настоящего закона.</text:span></text:p>
      <text:p text:style-name="P13"><text:bookmark text:name="Lbl2100"/>Законом Смоленской области от 26 мая 2016 г. № 61-з в приложение внесены изменения</text:p>
      <text:p text:style-name="P13">См. текст приложения в предыдущей редакции</text:p>
      <text:h text:style-name="P1" text:outline-level="1">Справочник наблюдателя — www.nablawiki.ru</text:h>
      <text:h text:style-name="Heading_20_2" text:outline-level="2"><text:span text:style-name="Strong_20_Emphasis"><text:span text:style-name="T1">Приложение 2.1<text:line-break/>к </text:span></text:span><text:a xlink:type="simple" xlink:href="../НПА:О%20выборах%20органов%20местного%20самоуправления%20в%20Смоленской%20области%20(областной%20закон%20от%2003.07.2003%20№%2041-з)" text:style-name="Internet_20_link" text:visited-style-name="Visited_20_Internet_20_Link"><text:span text:style-name="Strong_20_Emphasis"><text:span text:style-name="T1">областному закону</text:span></text:span></text:a><text:span text:style-name="Strong_20_Emphasis"><text:span text:style-name="T1"><text:line-break/>от 3 июля 2003 г. № 41-з</text:span></text:span></text:h>
      <text:p text:style-name="P11">2 сентября 2011 г., 30 октября 2014 г., 28 мая 2015 г., 25 февраля, 26 мая 2016 г.</text:p>
      <text:p text:style-name="P6"><text:s text:c="34"/><text:span text:style-name="T1">В _____________________________________</text:span></text:p>
      <text:p text:style-name="P6"><text:s text:c="34"/><text:span text:style-name="T1">(указывается наименование избирательной</text:span></text:p>
      <text:p text:style-name="P6"><text:s text:c="34"/><text:span text:style-name="T1">_______________________________________</text:span></text:p>
      <text:p text:style-name="P6"><text:s text:c="34"/><text:span text:style-name="T1">комиссии: окружной или</text:span></text:p>
      <text:p text:style-name="P6"><text:soft-page-break/><text:s text:c="34"/><text:span text:style-name="T1">_______________________________________</text:span></text:p>
      <text:p text:style-name="P6"><text:s text:c="34"/><text:span text:style-name="T1">избирательной комиссии муниципального</text:span></text:p>
      <text:p text:style-name="P6"><text:s text:c="34"/><text:span text:style-name="T1">_______________________________________</text:span></text:p>
      <text:p text:style-name="P6"><text:s text:c="34"/><text:span text:style-name="T1">образования (с указанием наименования</text:span></text:p>
      <text:p text:style-name="P6"><text:s text:c="34"/><text:span text:style-name="T1">_______________________________________</text:span></text:p>
      <text:p text:style-name="P6"><text:s text:c="34"/><text:span text:style-name="T1">муниципального образования)</text:span></text:p>
      <text:p text:style-name="P6"><text:s text:c="34"/><text:span text:style-name="T1">по выборам в (на должность)</text:span></text:p>
      <text:p text:style-name="P6"><text:s text:c="34"/><text:span text:style-name="T1">_______________________________________</text:span></text:p>
      <text:p text:style-name="P6"><text:s text:c="34"/><text:span text:style-name="T1">(наименование органа, должности)</text:span></text:p>
      <text:p text:style-name="P6"><text:s text:c="32"/><text:span text:style-name="Strong_20_Emphasis"><text:span text:style-name="T1">УВЕДОМЛЕНИЕ</text:span></text:span></text:p>
      <text:p text:style-name="P6"><text:s text:c="5"/><text:span text:style-name="T1">О выдвижении _______________________________________________________</text:span></text:p>
      <text:p text:style-name="P6"><text:s text:c="28"/><text:span text:style-name="T1">(фамилия, имя, отчество кандидата)</text:span></text:p>
      <text:p text:style-name="P7">кандидатом на должность _________________________________________________</text:p>
      <text:p text:style-name="P6"><text:s text:c="23"/><text:span text:style-name="T1">(депутата представительного органа муниципального</text:span></text:p>
      <text:p text:style-name="P6"><text:s text:c="25"/><text:span text:style-name="T1">образования, главы муниципального образования,</text:span></text:p>
      <text:p text:style-name="P6"><text:s text:c="25"/><text:span text:style-name="T1">члена выборного органа местного самоуправления)</text:span></text:p>
      <text:p text:style-name="P7">избирательным объединением ______________________________________________</text:p>
      <text:p text:style-name="P6"><text:s text:c="36"/><text:span text:style-name="T1">(наименование</text:span></text:p>
      <text:p text:style-name="P7">_________________________________________________________________________</text:p>
      <text:p text:style-name="P6"><text:s text:c="20"/><text:span text:style-name="T1">избирательного объединения)</text:span></text:p>
      <text:p text:style-name="P7">по _____________________________________________________________________.</text:p>
      <text:p text:style-name="P6"><text:s/><text:span text:style-name="T1">(указывается вид избирательного округа: одномандатный (многомандатный),</text:span></text:p>
      <text:p text:style-name="P6"><text:s text:c="3"/><text:span text:style-name="T1">единый избирательный округ, номер одномандатного (многомандатного)</text:span></text:p>
      <text:p text:style-name="P6"><text:s text:c="24"/><text:span text:style-name="T1">избирательного округа)</text:span></text:p>
      <text:p text:style-name="P7">Сведения о кандидате: «___» ________________________________ ______ года,</text:p>
      <text:p text:style-name="P6"><text:s text:c="35"/><text:span text:style-name="T1">(дата рождения)</text:span></text:p>
      <text:p text:style-name="P7">_________________________________________________________________________</text:p>
      <text:p text:style-name="P6"><text:s text:c="5"/><text:span text:style-name="T1">(основное место работы или службы, занимаемая должность (в случае</text:span></text:p>
      <text:p text:style-name="P7">________________________________________________________________________,</text:p>
      <text:p text:style-name="P6"><text:s text:c="7"/><text:span text:style-name="T1">отсутствия основного места работы или службы — род занятий)</text:span></text:p>
      <text:p text:style-name="P7">_________________________________________________________________________</text:p>
      <text:p text:style-name="P6"><text:s text:c="21"/><text:span text:style-name="T1">(адрес места жительства)</text:span></text:p>
      <text:p text:style-name="P7"><text:soft-page-break/>________________________________________________________________________.</text:p>
      <text:p text:style-name="P7">_________________________________________________________________________</text:p>
      <text:p text:style-name="P6"><text:s text:c="2"/><text:span text:style-name="T1">(собственноручная <text:s/>либо выполненная с помощью другого лица в случаях,</text:span></text:p>
      <text:p text:style-name="P7">предусмотренных <text:s/>пунктом <text:s/>5.1 <text:s/>статьи 33 Федерального закона «Об основных</text:p>
      <text:p text:style-name="P7">гарантиях <text:s/>избирательных <text:s/>прав <text:s/>и <text:s/>права на участие в референдуме граждан</text:p>
      <text:p text:style-name="P6"><text:span text:style-name="T1">Российской <text:s/>Федерации», <text:s/></text:span><text:a xlink:type="simple" xlink:href="#Lbl1352" text:style-name="Internet_20_link" text:visited-style-name="Visited_20_Internet_20_Link"><text:span text:style-name="T1">пунктом 5.2 статьи 13</text:span></text:a><text:span text:style-name="T1"> настоящего закона, подпись</text:span></text:p>
      <text:p text:style-name="P7">кандидата)</text:p>
      <text:p text:style-name="P6"><text:s text:c="5"/><text:span text:style-name="T1">Приложения:</text:span></text:p>
      <text:p text:style-name="P6"><text:s text:c="4"/>— <text:span text:style-name="T1">Копия паспорта <text:s text:c="2"/>(отдельных <text:s text:c="2"/>страниц <text:s text:c="4"/>паспорта, <text:s text:c="3"/>определенных</text:span></text:p>
      <text:p text:style-name="P7">Центральной избирательной комиссией Российской Федерации) или <text:s/>документа,</text:p>
      <text:p text:style-name="P7">заменяющего <text:s/>паспорт <text:s text:c="2"/>гражданина, <text:s text:c="2"/>копии <text:s text:c="2"/>документов, <text:s text:c="2"/>подтверждающих</text:p>
      <text:p text:style-name="P7">указанные в заявлении сведения об <text:s/>образовании, <text:s/>основном <text:s/>месте <text:s text:c="2"/>работы</text:p>
      <text:p text:style-name="P7">или <text:s/>службы, <text:s/>о занимаемой должности (в случае отсутствия основного места</text:p>
      <text:p text:style-name="P7">работы или службы — роде занятий), а <text:s/>также <text:s/>о том, что кандидат является</text:p>
      <text:p text:style-name="P7">депутатом, если кандидат менял фамилию, или <text:s/>имя, <text:s/>или <text:s/>отчество, — копии</text:p>
      <text:p text:style-name="P7">соответствующих документов;</text:p>
      <text:p text:style-name="P6"><text:s text:c="4"/>— <text:span text:style-name="T1">сведения <text:s/>о <text:s/>размере <text:s/>и <text:s/>об <text:s/>источниках <text:s/>доходов <text:s text:c="2"/>кандидата <text:s/>и <text:s/>об</text:span></text:p>
      <text:p text:style-name="P7">имуществе, принадлежащем кандидату на праве собственности <text:s/>(в <text:s/>том <text:s/>числе</text:p>
      <text:p text:style-name="P7">совместной собственности), о вкладах в банках, ценных бумагах (если такие</text:p>
      <text:p text:style-name="P7">сведения требуются в соответствии <text:s/>с <text:s/>Федеральным <text:s/>законом <text:s/>«Об <text:s/>основных</text:p>
      <text:p text:style-name="P7">гарантиях избирательных прав и права на <text:s/>участие <text:s/>в <text:s/>референдуме <text:s/>граждан</text:p>
      <text:p text:style-name="P7">Российской Федерации»);</text:p>
      <text:p text:style-name="P6"><text:bookmark text:name="Lbl21020"/><text:s text:c="4"/>— <text:span text:style-name="T1">вступившее в законную силу решение суда в случае, <text:s text:c="2"/>предусмотренном</text:span></text:p>
      <text:p text:style-name="P7">пунктом 3 статьи 33 <text:s text:c="3"/>Федерального <text:s text:c="3"/>закона <text:s text:c="2"/>«Об <text:s/>основных <text:s text:c="2"/>гарантиях</text:p>
      <text:p text:style-name="P7">избирательных прав и права на участие в <text:s/>референдуме <text:s/>граждан <text:s/>Российской</text:p>
      <text:p text:style-name="P6"><text:span text:style-name="T1">Федерации», </text:span><text:a xlink:type="simple" xlink:href="#Lbl1303" text:style-name="Internet_20_link" text:visited-style-name="Visited_20_Internet_20_Link"><text:span text:style-name="T1">пунктом 3 статьи 13</text:span></text:a><text:span text:style-name="T1"> настоящего закона.</text:span></text:p>
      <text:p text:style-name="P13"><text:bookmark text:name="Lbl3000"/>Законом Смоленской области от 29 мая 2014 г. № 73-з в приложение внесены изменения</text:p>
      <text:p text:style-name="P13">См. текст приложения в предыдущей редакции</text:p>
      <text:h text:style-name="P1" text:outline-level="1">Справочник наблюдателя — www.nablawiki.ru</text:h>
      <text:h text:style-name="Heading_20_2" text:outline-level="2"><text:span text:style-name="Strong_20_Emphasis"><text:span text:style-name="T1">Приложение 3<text:line-break/>к </text:span></text:span><text:a xlink:type="simple" xlink:href="../НПА:О%20выборах%20органов%20местного%20самоуправления%20в%20Смоленской%20области%20(областной%20закон%20от%2003.07.2003%20№%2041-з)" text:style-name="Internet_20_link" text:visited-style-name="Visited_20_Internet_20_Link"><text:span text:style-name="Strong_20_Emphasis"><text:span text:style-name="T1">областному закону</text:span></text:span></text:a><text:span text:style-name="Strong_20_Emphasis"><text:span text:style-name="T1"><text:line-break/>от 3 июля 2003 г. № 41-з</text:span></text:span></text:h>
      <text:p text:style-name="P11">2 апреля 2007 г., 26 ноября 2009 г., 2 сентября 2011 г., 29 мая 2014 г.</text:p>
      <text:p text:style-name="P6"><text:span text:style-name="Strong_20_Emphasis"><text:s text:c="29"/></text:span><text:span text:style-name="Strong_20_Emphasis"><text:span text:style-name="T1">ПОДПИСНОЙ ЛИСТ</text:span></text:span></text:p>
      <text:p text:style-name="P6"><text:s/><text:span text:style-name="T1">Выборы членов _________________________________________________________</text:span></text:p>
      <text:p text:style-name="P6"><text:soft-page-break/><text:s text:c="15"/><text:span text:style-name="T1">(наименование выборного органа местного самоуправления)(</text:span><text:a xlink:type="simple" xlink:href="#Lbl1111" text:style-name="Internet_20_link" text:visited-style-name="Visited_20_Internet_20_Link"><text:span text:style-name="T1">1</text:span></text:a><text:span text:style-name="T1">)</text:span></text:p>
      <text:p text:style-name="P6"><text:s text:c="22"/><text:span text:style-name="T1">«___» __________________ года</text:span></text:p>
      <text:p text:style-name="P6"><text:s text:c="28"/><text:span text:style-name="T1">(дата голосования)</text:span></text:p>
      <text:p text:style-name="P6"><text:s text:c="5"/><text:span text:style-name="T1">Мы, <text:s text:c="3"/>нижеподписавшиеся, <text:s text:c="8"/>поддерживаем <text:s text:c="11"/>выдвижение</text:span></text:p>
      <text:p text:style-name="P7">_________________________________________________________________________</text:p>
      <text:p text:style-name="P7">(самовыдвижение или выдвижение от избирательного объединения с указанием</text:p>
      <text:p text:style-name="P6"><text:s text:c="14"/><text:span text:style-name="T1">наименования избирательного объединения)</text:span></text:p>
      <text:p text:style-name="P7">кандидата в члены ____________________________________________________ по</text:p>
      <text:p text:style-name="P6"><text:s text:c="16"/><text:span text:style-name="T1">(наименование выборного органа местного самоуправления)</text:span></text:p>
      <text:p text:style-name="P7">_________________________________________________________________________</text:p>
      <text:p text:style-name="P6"><text:s text:c="13"/><text:span text:style-name="T1">(наименование или номер избирательного округа)</text:span></text:p>
      <text:p text:style-name="P7">гражданина _____________________________________________________________,</text:p>
      <text:p text:style-name="P6"><text:s text:c="14"/><text:span text:style-name="T1">(гражданство) <text:s text:c="13"/>(фамилия, имя, отчество)</text:span></text:p>
      <text:p text:style-name="P7">родившегося ______________, работающего ________________________________,</text:p>
      <text:p text:style-name="P6"><text:s text:c="12"/><text:span text:style-name="T1">(дата рождения) <text:s text:c="15"/>(место работы, занимаемая</text:span></text:p>
      <text:p text:style-name="P6"><text:s text:c="44"/><text:span text:style-name="T1">должность или род занятий)</text:span></text:p>
      <text:p text:style-name="P7">проживающего ___________________________________________________________.</text:p>
      <text:p text:style-name="P6"><text:s text:c="13"/><text:span text:style-name="T1">(наименования субъекта Российской Федерации, района, города,</text:span></text:p>
      <text:p text:style-name="P6"><text:s text:c="14"/><text:span text:style-name="T1">иного населенного пункта, где находится место жительств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3">№ п/п</text:p>
          </table:table-cell>
          <table:table-cell table:style-name="Таблица2.A1" office:value-type="string">
            <text:p text:style-name="P3">Фамилия, имя, отчество</text:p>
          </table:table-cell>
          <table:table-cell table:style-name="Таблица2.A1" office:value-type="string">
            <text:p text:style-name="P3">Год рождения (в возрасте 18 лет — дополнительно число и месяц рождения)</text:p>
          </table:table-cell>
          <table:table-cell table:style-name="Таблица2.A1" office:value-type="string">
            <text:p text:style-name="P3">Адрес места жительства</text:p>
          </table:table-cell>
          <table:table-cell table:style-name="Таблица2.A1" office:value-type="string">
            <text:p text:style-name="P3">Серия и номер паспорта или документа, заменяющего паспорт гражданина</text:p>
          </table:table-cell>
          <table:table-cell table:style-name="Таблица2.A1" office:value-type="string">
            <text:p text:style-name="P3">Дата внесения подписи</text:p>
          </table:table-cell>
          <table:table-cell table:style-name="Таблица2.A1" office:value-type="string">
            <text:p text:style-name="P3">Подпись</text:p>
          </table:table-cell>
        </table:table-row>
        <table:table-row>
          <table:table-cell table:style-name="Таблица2.A1" office:value-type="string">
            <text:p text:style-name="P3">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3">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3">3</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3">4</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3">...</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6"><text:s text:c="5"/><text:span text:style-name="T1">Подписной лист удостоверяю: ________________________________________</text:span></text:p>
      <text:p text:style-name="P6"><text:soft-page-break/><text:s text:c="33"/><text:span text:style-name="T1">(фамилия, имя, отчество, <text:s/>дата рождения,</text:span></text:p>
      <text:p text:style-name="P6"><text:s text:c="33"/><text:span text:style-name="T1">адрес места жительства, <text:s/>серия <text:s/>и <text:s/>номер</text:span></text:p>
      <text:p text:style-name="P6"><text:s text:c="33"/><text:span text:style-name="T1">паспорта <text:s text:c="2"/>или <text:s/>документа, <text:s text:c="2"/>заменяющего</text:span></text:p>
      <text:p text:style-name="P6"><text:s text:c="33"/><text:span text:style-name="T1">паспорт гражданина, с указанием даты его</text:span></text:p>
      <text:p text:style-name="P6"><text:s text:c="33"/><text:span text:style-name="T1">выдачи, наименования или кода <text:s/>выдавшего</text:span></text:p>
      <text:p text:style-name="P6"><text:s text:c="33"/><text:span text:style-name="T1">его <text:s text:c="5"/>органа, <text:s text:c="5"/>подпись <text:s text:c="5"/>лица,</text:span></text:p>
      <text:p text:style-name="P6"><text:s text:c="33"/><text:span text:style-name="T1">осуществлявшего сбор подписей, и дата</text:span></text:p>
      <text:p text:style-name="P6"><text:s text:c="33"/><text:span text:style-name="T1">ее внесения)</text:span></text:p>
      <text:p text:style-name="P6"><text:s text:c="5"/><text:span text:style-name="T1">Кандидат ___________________________________________________________</text:span></text:p>
      <text:p text:style-name="P6"><text:s text:c="13"/><text:span text:style-name="T1">(фамилия, имя, отчество, собственноручная либо выполненная с</text:span></text:p>
      <text:p text:style-name="P6"><text:s text:c="13"/><text:span text:style-name="T1">помощью другого лица в случаях, предусмотренных <text:s/>пунктом 5.1</text:span></text:p>
      <text:p text:style-name="P6"><text:s text:c="13"/><text:span text:style-name="T1">статьи 33 Федерального закона <text:s text:c="3"/>«Об <text:s text:c="3"/>основных <text:s text:c="2"/>гарантиях</text:span></text:p>
      <text:p text:style-name="P6"><text:s text:c="13"/><text:span text:style-name="T1">избирательных прав и права на участие в <text:s/>референдуме граждан</text:span></text:p>
      <text:p text:style-name="P6"><text:s text:c="13"/><text:span text:style-name="T1">Российской Федерации», </text:span><text:a xlink:type="simple" xlink:href="#Lbl1352" text:style-name="Internet_20_link" text:visited-style-name="Visited_20_Internet_20_Link"><text:span text:style-name="T1">пунктом <text:s/>5.2 статьи <text:s text:c="2"/>13</text:span></text:a><text:span text:style-name="T1"> <text:s text:c="2"/>настоящего</text:span></text:p>
      <text:p text:style-name="P6"><text:s text:c="13"/><text:span text:style-name="T1">закона, подпись кандидата и дата ее внесения)</text:span></text:p>
      <text:p text:style-name="P6"><text:bookmark text:name="Lbl310"/><text:s text:c="5"/><text:span text:style-name="Strong_20_Emphasis"><text:span text:style-name="T1">Примечание. </text:span></text:span><text:span text:style-name="T1"><text:s text:c="2"/>Если <text:s/>у <text:s/>кандидата, <text:s/>данные <text:s/>которого <text:s/>указываются <text:s text:c="2"/>в</text:span></text:p>
      <text:p text:style-name="P7">подписном <text:s/>листе, <text:s/>имелась или имеется судимость, в подписном листе после</text:p>
      <text:p text:style-name="P7">отчества <text:s/>кандидата <text:s/>указываются <text:s/>сведения <text:s/>о судимости <text:s/>кандидата. <text:s/>Если</text:p>
      <text:p text:style-name="P7">кандидат, сведения о <text:s/>котором содержатся в подписном листе, в заявлении о</text:p>
      <text:p text:style-name="P7">согласии <text:s text:c="2"/>баллотироваться <text:s text:c="2"/>в <text:s/>соответствии <text:s/>с пунктом <text:s text:c="3"/>2 <text:s text:c="2"/>статьи <text:s/>33</text:p>
      <text:p text:style-name="P7">Федерального закона «Об основных гарантиях избирательных прав и права <text:s/>на</text:p>
      <text:p text:style-name="P7">участие <text:s text:c="2"/>в <text:s text:c="2"/>референдуме <text:s text:c="2"/>граждан <text:s/>Российской <text:s/>Федерации» <text:s/>указал <text:s/>свою</text:p>
      <text:p text:style-name="P7">принадлежность к политической партии либо иному общественному объединению</text:p>
      <text:p text:style-name="P7">и <text:s/>свой <text:s/>статус <text:s/>в данной политической партии либо <text:s/>данном <text:s text:c="2"/>общественном</text:p>
      <text:p text:style-name="P7">объединении, <text:s/>сведения <text:s/>об этом <text:s/>указываются <text:s/>в <text:s/>подписном <text:s/>листе <text:s text:c="2"/>после</text:p>
      <text:p text:style-name="P7">сведений <text:s/>о месте жительства кандидата или <text:s/>после <text:s/>сведений <text:s/>о <text:s/>судимости</text:p>
      <text:p text:style-name="P7">кандидата.</text:p>
      <text:p text:style-name="P7">_____________________________</text:p>
      <text:p text:style-name="P7"><text:bookmark text:name="Lbl1111"/>1 Текст подстрочников, а также примечание <text:s/>и <text:s text:c="2"/>сноска <text:s text:c="3"/>в <text:s/>изготовленном</text:p>
      <text:p text:style-name="P7">подписном листе могут не воспроизводиться.</text:p>
      <text:h text:style-name="P1" text:outline-level="1"><text:bookmark text:name="Lbl4000"/><text:soft-page-break/>Справочник наблюдателя — www.nablawiki.ru</text:h>
      <text:h text:style-name="Heading_20_2" text:outline-level="2"><text:span text:style-name="Strong_20_Emphasis"><text:span text:style-name="T1">Приложение 4<text:line-break/>к </text:span></text:span><text:a xlink:type="simple" xlink:href="../НПА:О%20выборах%20органов%20местного%20самоуправления%20в%20Смоленской%20области%20(областной%20закон%20от%2003.07.2003%20№%2041-з)" text:style-name="Internet_20_link" text:visited-style-name="Visited_20_Internet_20_Link"><text:span text:style-name="Strong_20_Emphasis"><text:span text:style-name="T1">областному закону</text:span></text:span></text:a><text:span text:style-name="Strong_20_Emphasis"><text:span text:style-name="T1"><text:line-break/>от 3 июля 2003 г. № 41-з</text:span></text:span></text:h>
      <text:p text:style-name="P15"><text:span text:style-name="Strong_20_Emphasis"><text:span text:style-name="T1">(с изменениями от 2 апреля 2007 г., <text:line-break/>26 ноября 2009 г.)</text:span></text:span></text:p>
      <text:p text:style-name="P6"><text:span text:style-name="Strong_20_Emphasis"><text:s text:c="28"/></text:span><text:span text:style-name="Strong_20_Emphasis"><text:span text:style-name="T1">ПОДПИСНОЙ ЛИСТ</text:span></text:span></text:p>
      <text:p text:style-name="P14">Утратило силу.</text:p>
      <text:p text:style-name="P13">См. текст приложения</text:p>
      <text:p text:style-name="P13"><text:bookmark text:name="Lbl5000"/>Законом Смоленской области от 26 мая 2016 г. № 61-з приложение изложено в новой редакции</text:p>
      <text:p text:style-name="P13">См. текст приложения в предыдущей редакции</text:p>
      <text:h text:style-name="P1" text:outline-level="1">Справочник наблюдателя — www.nablawiki.ru</text:h>
      <text:h text:style-name="Heading_20_2" text:outline-level="2"><text:span text:style-name="Strong_20_Emphasis"><text:span text:style-name="T1">Приложение 5</text:span></text:span></text:h>
      <text:p text:style-name="P15"><text:span text:style-name="Strong_20_Emphasis"><text:span text:style-name="T1">к </text:span></text:span><text:a xlink:type="simple" xlink:href="../НПА:О%20выборах%20органов%20местного%20самоуправления%20в%20Смоленской%20области%20(областной%20закон%20от%2003.07.2003%20№%2041-з)" text:style-name="Internet_20_link" text:visited-style-name="Visited_20_Internet_20_Link"><text:span text:style-name="Strong_20_Emphasis"><text:span text:style-name="T1">областному закону</text:span></text:span></text:a><text:span text:style-name="Strong_20_Emphasis"><text:span text:style-name="T1"><text:line-break/>от 3 июля 2003 г. № 41-з</text:span></text:span></text:p>
      <text:p text:style-name="Основной_20_текст.style3"><text:span text:style-name="T1">Перечень<text:line-break/>контрольных соотношений данных, внесенных в протокол об итогах голосования<text:line-break/>(числами обозначены строки протокола, пронумерованные в соответствии со </text:span><text:a xlink:type="simple" xlink:href="#Lbl42" text:style-name="Internet_20_link" text:visited-style-name="Visited_20_Internet_20_Link"><text:span text:style-name="T1">статьей 42</text:span></text:a><text:span text:style-name="T1"> настоящего закона)</text:span></text:p>
      <text:p text:style-name="P11">2 сентября 2004 г., 19 июня 2005 г., 24 июня 2010 г., 29 мая 2014 г., 26 мая 2016 г.</text:p>
      <text:p text:style-name="Text_20_body"><text:bookmark text:name="Lbl501"/><text:span text:style-name="Strong_20_Emphasis"><text:span text:style-name="T1">1)</text:span></text:span><text:span text:style-name="T1"> </text:span><text:a xlink:type="simple" xlink:href="#Lbl42021" text:style-name="Internet_20_link" text:visited-style-name="Visited_20_Internet_20_Link"><text:span text:style-name="T1">1</text:span></text:a><text:span text:style-name="T1"> больше или равно </text:span><text:a xlink:type="simple" xlink:href="#Lbl42023" text:style-name="Internet_20_link" text:visited-style-name="Visited_20_Internet_20_Link"><text:span text:style-name="T1">3</text:span></text:a><text:span text:style-name="T1"> + </text:span><text:a xlink:type="simple" xlink:href="#Lbl42024" text:style-name="Internet_20_link" text:visited-style-name="Visited_20_Internet_20_Link"><text:span text:style-name="T1">4</text:span></text:a><text:span text:style-name="T1"> + </text:span><text:a xlink:type="simple" xlink:href="#Lbl42025" text:style-name="Internet_20_link" text:visited-style-name="Visited_20_Internet_20_Link"><text:span text:style-name="T1">5</text:span></text:a><text:span text:style-name="T1">;</text:span></text:p>
      <text:p text:style-name="Text_20_body"><text:bookmark text:name="Lbl502"/><text:span text:style-name="Strong_20_Emphasis"><text:span text:style-name="T1">2)</text:span></text:span><text:span text:style-name="T1"> </text:span><text:a xlink:type="simple" xlink:href="#Lbl42022" text:style-name="Internet_20_link" text:visited-style-name="Visited_20_Internet_20_Link"><text:span text:style-name="T1">2</text:span></text:a><text:span text:style-name="T1"> равно </text:span><text:a xlink:type="simple" xlink:href="#Lbl42023" text:style-name="Internet_20_link" text:visited-style-name="Visited_20_Internet_20_Link"><text:span text:style-name="T1">3</text:span></text:a><text:span text:style-name="T1"> + </text:span><text:a xlink:type="simple" xlink:href="#Lbl42024" text:style-name="Internet_20_link" text:visited-style-name="Visited_20_Internet_20_Link"><text:span text:style-name="T1">4</text:span></text:a><text:span text:style-name="T1"> + </text:span><text:a xlink:type="simple" xlink:href="#Lbl42025" text:style-name="Internet_20_link" text:visited-style-name="Visited_20_Internet_20_Link"><text:span text:style-name="T1">5</text:span></text:a><text:span text:style-name="T1"> + </text:span><text:a xlink:type="simple" xlink:href="#Lbl42026" text:style-name="Internet_20_link" text:visited-style-name="Visited_20_Internet_20_Link"><text:span text:style-name="T1">6</text:span></text:a><text:span text:style-name="T1"> + </text:span><text:a xlink:type="simple" xlink:href="#Lbl420211" text:style-name="Internet_20_link" text:visited-style-name="Visited_20_Internet_20_Link"><text:span text:style-name="T1">11</text:span></text:a><text:span text:style-name="T1"> — </text:span><text:a xlink:type="simple" xlink:href="#Lbl420212" text:style-name="Internet_20_link" text:visited-style-name="Visited_20_Internet_20_Link"><text:span text:style-name="T1">12</text:span></text:a><text:span text:style-name="T1">;</text:span></text:p>
      <text:p text:style-name="Text_20_body"><text:bookmark text:name="Lbl503"/><text:span text:style-name="Strong_20_Emphasis"><text:span text:style-name="T1">3)</text:span></text:span><text:span text:style-name="T1"> </text:span><text:a xlink:type="simple" xlink:href="#Lbl42027" text:style-name="Internet_20_link" text:visited-style-name="Visited_20_Internet_20_Link"><text:span text:style-name="T1">7</text:span></text:a><text:span text:style-name="T1"> + </text:span><text:a xlink:type="simple" xlink:href="#Lbl42028" text:style-name="Internet_20_link" text:visited-style-name="Visited_20_Internet_20_Link"><text:span text:style-name="T1">8</text:span></text:a><text:span text:style-name="T1"> равно </text:span><text:a xlink:type="simple" xlink:href="#Lbl42029" text:style-name="Internet_20_link" text:visited-style-name="Visited_20_Internet_20_Link"><text:span text:style-name="T1">9 </text:span></text:a><text:span text:style-name="T1">+ </text:span><text:a xlink:type="simple" xlink:href="#Lbl420210" text:style-name="Internet_20_link" text:visited-style-name="Visited_20_Internet_20_Link"><text:span text:style-name="T1">10</text:span></text:a><text:span text:style-name="T1">;</text:span></text:p>
      <text:p text:style-name="Text_20_body"><text:bookmark text:name="Lbl504"/><text:span text:style-name="Strong_20_Emphasis"><text:span text:style-name="T1">4)</text:span></text:span><text:span text:style-name="T1"> </text:span><text:a xlink:type="simple" xlink:href="#Lbl420210" text:style-name="Internet_20_link" text:visited-style-name="Visited_20_Internet_20_Link"><text:span text:style-name="T1">10</text:span></text:a><text:span text:style-name="T1"> равно </text:span><text:a xlink:type="simple" xlink:href="#Lbl420213" text:style-name="Internet_20_link" text:visited-style-name="Visited_20_Internet_20_Link"><text:span text:style-name="T1">13</text:span></text:a><text:span text:style-name="T1"> + все последующие строки протокола (за исключением случаев, если образуются многомандатные избирательные округа);</text:span></text:p>
      <text:p text:style-name="Text_20_body"><text:bookmark text:name="Lbl505"/><text:span text:style-name="Strong_20_Emphasis"><text:span text:style-name="T1">5)</text:span></text:span><text:span text:style-name="T1"> </text:span><text:a xlink:type="simple" xlink:href="#Lbl421" text:style-name="Internet_20_link" text:visited-style-name="Visited_20_Internet_20_Link"><text:span text:style-name="T1">10а</text:span></text:a><text:span text:style-name="T1"> равно </text:span><text:a xlink:type="simple" xlink:href="#Lbl422" text:style-name="Internet_20_link" text:visited-style-name="Visited_20_Internet_20_Link"><text:span text:style-name="T1">10.б</text:span></text:a><text:span text:style-name="T1"> + </text:span><text:a xlink:type="simple" xlink:href="#Lbl424" text:style-name="Internet_20_link" text:visited-style-name="Visited_20_Internet_20_Link"><text:span text:style-name="T1">10г</text:span></text:a><text:span text:style-name="T1"> + </text:span><text:a xlink:type="simple" xlink:href="#Lbl425" text:style-name="Internet_20_link" text:visited-style-name="Visited_20_Internet_20_Link"><text:span text:style-name="T1">10е</text:span></text:a><text:span text:style-name="T1"> (в случае если при проведении выборов предусмотрено использование открепительных удостоверений).</text:span></text:p>
      <text:p text:style-name="Text_20_body"><text:span text:style-name="T1">Если при проведении выборов представительных органов, муниципальных образований образуются многомандатные избирательные округа, то вместо контрольного соотношения, указанного в </text:span><text:a xlink:type="simple" xlink:href="#Lbl504" text:style-name="Internet_20_link" text:visited-style-name="Visited_20_Internet_20_Link"><text:span text:style-name="T1">пункте 4</text:span></text:a><text:span text:style-name="T1"> настоящего приложения, проверяются следующие контрольные соотношения:</text:span></text:p>
      <text:p text:style-name="Text_20_body"><text:bookmark text:name="Lbl506"/><text:span text:style-name="Strong_20_Emphasis"><text:span text:style-name="T1">6)</text:span></text:span><text:span text:style-name="T1"> </text:span><text:a xlink:type="simple" xlink:href="#Lbl42029" text:style-name="Internet_20_link" text:visited-style-name="Visited_20_Internet_20_Link"><text:span text:style-name="T1">10</text:span></text:a><text:span text:style-name="T1"> меньше или равно </text:span><text:a xlink:type="simple" xlink:href="#Lbl420213" text:style-name="Internet_20_link" text:visited-style-name="Visited_20_Internet_20_Link"><text:span text:style-name="T1">13</text:span></text:a><text:span text:style-name="T1"> + все последующие строки протокола;</text:span></text:p>
      <text:p text:style-name="Text_20_body"><text:bookmark text:name="Lbl507"/><text:span text:style-name="Strong_20_Emphasis"><text:span text:style-name="T1">7)</text:span></text:span><text:span text:style-name="T1"> </text:span><text:a xlink:type="simple" xlink:href="#Lbl42029" text:style-name="Internet_20_link" text:visited-style-name="Visited_20_Internet_20_Link"><text:span text:style-name="T1">10</text:span></text:a><text:span text:style-name="T1"> х М больше или равно </text:span><text:a xlink:type="simple" xlink:href="#Lbl420213" text:style-name="Internet_20_link" text:visited-style-name="Visited_20_Internet_20_Link"><text:span text:style-name="T1">13</text:span></text:a><text:span text:style-name="T1"> + все последующие строки протокола, где М — число мандатов, подлежащих распределению в избирательном округе (для многомандатных избирательных округов с равным числом мандатов в округах при условии, что каждый избиратель имеет число голосов, равное числу мандатов);</text:span></text:p>
      <text:p text:style-name="Text_20_body"><text:bookmark text:name="Lbl508"/><text:span text:style-name="Strong_20_Emphasis"><text:span text:style-name="T1">8)</text:span></text:span><text:span text:style-name="T1"> </text:span><text:a xlink:type="simple" xlink:href="#Lbl42029" text:style-name="Internet_20_link" text:visited-style-name="Visited_20_Internet_20_Link"><text:span text:style-name="T1">10</text:span></text:a><text:span text:style-name="T1"> х В больше или равно </text:span><text:a xlink:type="simple" xlink:href="#Lbl420213" text:style-name="Internet_20_link" text:visited-style-name="Visited_20_Internet_20_Link"><text:span text:style-name="T1">13</text:span></text:a><text:span text:style-name="T1"> + все последующие строки протокола, где В — число мандатов, подлежащих распределению в избирательном округе с наименьшим числом мандатов, либо значение «1», если законом предусмотрено, что каждый избиратель имеет один голос (для многомандатных избирательных округов с разным числом мандатов в округах либо для многомандатных избирательных округов с равным числом мандатов в округах при условии, что каждый избиратель имеет один голос);</text:span></text:p>
      <text:p text:style-name="Text_20_body"><text:bookmark text:name="Lbl509"/><text:span text:style-name="Strong_20_Emphasis"><text:span text:style-name="T1">9)</text:span></text:span><text:span text:style-name="T1"> </text:span><text:a xlink:type="simple" xlink:href="#Lbl42029" text:style-name="Internet_20_link" text:visited-style-name="Visited_20_Internet_20_Link"><text:span text:style-name="T1">10</text:span></text:a><text:span text:style-name="T1"> больше или равно I, где I — число голосов избирателей, поданных за каждого кандидат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style:paragraph-properties fo:margin-top="0.42cm" fo:margin-bottom="0.071cm" loext:contextual-spacing="false" fo:text-align="center" style:justify-single-word="false" fo:keep-together="always" style:page-number="auto" fo:background-color="transparent" style:shadow="none">
        <style:tab-stops/>
        <style:background-image/>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3"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3"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cm" fo:margin-bottom="0cm" loext: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style:tab-stops/>
      </style:paragraph-properties>
      <style:text-properties fo:color="#008000" style:font-name="Cambria1"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3"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loext:contextual-spacing="false" fo:line-height="0.4cm" fo:text-align="center" style:justify-single-word="false" fo:hyphenation-ladder-count="no-limit" fo:text-indent="0cm" style:auto-text-indent="false" style:page-number="auto"/>
      <style:text-properties style:font-name="Cambria1" fo:font-family="Cambria" style:font-style-name="Курсив" style:font-family-generic="roman" style:font-pitch="variable" fo:font-size="9pt" fo:font-style="italic" fo:hyphenate="false" fo:hyphenation-remain-char-count="2" fo:hyphenation-push-char-count="2"/>
    </style:style>
    <style:style style:name="Основной_20_текст.style57" style:display-name="Основной текст.style57" style:family="paragraph" style:parent-style-name="Text_20_body"/>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3"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style:page-number="auto" fo:keep-with-next="always"/>
      <style:text-properties fo:color="#008000" style:font-name="Cambria3"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3"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loext:contextual-spacing="false" fo:line-height="0.28cm" fo:text-align="start" style:justify-single-word="false" fo:hyphenation-ladder-count="no-limit" style:page-number="auto" fo:keep-with-next="always"/>
      <style:text-properties style:font-name="Cambria3"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loext:contextual-spacing="false" fo:line-height="0.28cm" fo:text-align="start" style:justify-single-word="false"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loext:contextual-spacing="false" fo:line-height="0.28cm" fo:text-indent="-1.45cm" style:auto-text-indent="false">
        <style:tab-stops/>
      </style:paragraph-properties>
      <style:text-properties style:font-name="Cambria3"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loext: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8" style:display-name="Основной текст.toc-8"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toc-9" style:display-name="Основной текст.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loext:char-shading-value="0"/>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81</text:page-number></text:span></text:p>
      </style:header>
      <style:header-left>
        <text:p text:style-name="MP1"><text:span text:style-name="MT2"><text:page-number text:select-page="current">82</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0</text:page-number><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органов местного самоуправления в Смоленской области (областной закон от 03.07.2003 № 41-з)</dc:title>
    <meta:generator>LibreOffice/4.3.3.2$Linux_X86_64 LibreOffice_project/430m0$Build-2</meta:generator>
    <meta:document-statistic meta:table-count="2" meta:image-count="0" meta:object-count="0" meta:page-count="82" meta:paragraph-count="1354" meta:word-count="46256" meta:character-count="390340" meta:non-whitespace-character-count="342163"/>
  </office:meta>
</office:document-meta>
</file>